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36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10.715625cm" style:use-optimal-column-width="true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3" table:default-cell-style-name="ce4"/>
        <table:table-column table:style-name="co16" table:number-columns-repeated="46" table:default-cell-style-name="ce2"/>
        <table:table-column table:style-name="co17" table:number-columns-repeated="16320" table:default-cell-style-name="ce1"/>
        <table:table-row table:style-name="ro1">
          <table:table-cell office:value-type="string" table:number-columns-spanned="18" table:number-rows-spanned="1" table:style-name="ce11">
            <text:p>Detalhamento da folha de pagamento de pessoal – Resolução CNJ nº 102 de 15/12/2009 e Resolução CNJ Nº 215 de 16/12/2015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1">
          <table:table-cell office:value-type="string" table:number-columns-spanned="18" table:number-rows-spanned="1" table:style-name="ce11">
            <text:p><text:s/>DE DEZEMBRO 2023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number-rows-repeated="2" table:style-name="ro2">
          <table:table-cell table:number-columns-repeated="2" table:style-name="ce3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14">
            <text:p>Nome</text:p>
          </table:table-cell>
          <table:table-cell office:value-type="string" table:number-columns-spanned="1" table:number-rows-spanned="2" table:style-name="ce14">
            <text:p>CARGO</text:p>
          </table:table-cell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7" table:number-rows-spanned="1" table:style-name="ce12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2" table:style-name="ce14">
            <text:p>Rendimento Líquido</text:p>
            <text:p>12</text:p>
          </table:table-cell>
          <table:table-cell office:value-type="string" table:number-columns-spanned="1" table:number-rows-spanned="2" table:style-name="ce14">
            <text:p>Remuneração do Órgão de origem</text:p>
            <text:p>13</text:p>
          </table:table-cell>
          <table:table-cell office:value-type="string" table:number-columns-spanned="1" table:number-rows-spanned="2" table:style-name="ce14">
            <text:p>Diárias</text:p>
            <text:p>14</text:p>
          </table:table-cell>
          <table:table-cell table:style-name="ce4"/>
          <table:table-cell table:number-columns-repeated="45" table:style-name="ce2"/>
          <table:table-cell table:number-columns-repeated="16320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Remuneração Paradigma</text:p>
            <text:p>(I)</text:p>
          </table:table-cell>
          <table:table-cell office:value-type="string" table:style-name="ce6">
            <text:p>Vantagens Pessoais</text:p>
            <text:p>(II)</text:p>
          </table:table-cell>
          <table:table-cell office:value-type="string" table:style-name="ce6">
            <text:p>Subsídio, Diferença de Subsídio, Função de confiança ou Cargo em comissão</text:p>
          </table:table-cell>
          <table:table-cell office:value-type="string" table:style-name="ce6">
            <text:p>Indenizações</text:p>
            <text:p>(III)</text:p>
          </table:table-cell>
          <table:table-cell office:value-type="string" table:style-name="ce6">
            <text:p>Vantagens Eventuais</text:p>
            <text:p>(IV)</text:p>
          </table:table-cell>
          <table:table-cell office:value-type="string" table:style-name="ce6">
            <text:p>Gratificações (V)</text:p>
          </table:table-cell>
          <table:table-cell office:value-type="string" table:style-name="ce7">
            <text:p>Total do Crédito</text:p>
            <text:p>(VI)</text:p>
          </table:table-cell>
          <table:table-cell office:value-type="string" table:style-name="ce6">
            <text:p>Previdência Pública</text:p>
            <text:p>(VII)</text:p>
          </table:table-cell>
          <table:table-cell office:value-type="string" table:style-name="ce6">
            <text:p>Imposto de Renda</text:p>
            <text:p>(VIII)</text:p>
          </table:table-cell>
          <table:table-cell office:value-type="string" table:style-name="ce6">
            <text:p>Descontos Diversos</text:p>
            <text:p>(IX)</text:p>
          </table:table-cell>
          <table:table-cell office:value-type="string" table:style-name="ce6">
            <text:p>Retenção por Teto Constitucional</text:p>
            <text:p>(X)</text:p>
          </table:table-cell>
          <table:table-cell office:value-type="string" table:style-name="ce7">
            <text:p>Total do Desconto</text:p>
            <text:p>11</text:p>
          </table:table-cell>
          <table:covered-table-cell/>
          <table:covered-table-cell/>
          <table:covered-table-cell/>
          <table:table-cell table:style-name="ce4"/>
          <table:table-cell table:number-columns-repeated="45" table:style-name="ce2"/>
          <table:table-cell table:number-columns-repeated="16320"/>
        </table:table-row>
        <table:table-row table:style-name="ro4">
          <table:table-cell office:value-type="string" table:style-name="ce8">
            <text:p>ADRIANA MARIA CÂMARA DE OLIVEIRA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2ª VARA DO TRABALHO DE UNIÃO DOS PALMARES/AL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5710.46" table:style-name="ce8">
            <text:p>35710,46</text:p>
          </table:table-cell>
          <table:table-cell office:value-type="float" office:value="30455.52" table:style-name="ce8">
            <text:p>30455,52</text:p>
          </table:table-cell>
          <table:table-cell office:value-type="string" table:style-name="ce8">
            <text:p/>
          </table:table-cell>
          <table:table-cell office:value-type="float" office:value="18865.900000000001" table:style-name="ce8">
            <text:p>18865,9</text:p>
          </table:table-cell>
          <table:table-cell office:value-type="float" office:value="85031.88" table:style-name="ce8">
            <text:p>85031,88</text:p>
          </table:table-cell>
          <table:table-cell office:value-type="float" office:value="-1753.9" table:style-name="ce8">
            <text:p>-1753,9</text:p>
          </table:table-cell>
          <table:table-cell office:value-type="float" office:value="-17388.52" table:style-name="ce8">
            <text:p>-17388,52</text:p>
          </table:table-cell>
          <table:table-cell office:value-type="float" office:value="-3537.19" table:style-name="ce8">
            <text:p>-3537,19</text:p>
          </table:table-cell>
          <table:table-cell office:value-type="float" office:value="0" table:style-name="ce8">
            <text:p>0</text:p>
          </table:table-cell>
          <table:table-cell office:value-type="float" office:value="-22679.61" table:style-name="ce8">
            <text:p>-22679,61</text:p>
          </table:table-cell>
          <table:table-cell office:value-type="float" office:value="62352.27" table:style-name="ce8">
            <text:p>62352,2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LAN DA SILVA ESTEVES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7ª VARA DO TRABALHO DE MACEIÓ/AL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5710.46" table:style-name="ce8">
            <text:p>35710,46</text:p>
          </table:table-cell>
          <table:table-cell office:value-type="float" office:value="34098.01" table:style-name="ce8">
            <text:p>34098,01</text:p>
          </table:table-cell>
          <table:table-cell office:value-type="string" table:style-name="ce8">
            <text:p/>
          </table:table-cell>
          <table:table-cell office:value-type="float" office:value="18865.900000000001" table:style-name="ce8">
            <text:p>18865,9</text:p>
          </table:table-cell>
          <table:table-cell office:value-type="float" office:value="88674.37" table:style-name="ce8">
            <text:p>88674,37</text:p>
          </table:table-cell>
          <table:table-cell office:value-type="float" office:value="-11346.74" table:style-name="ce8">
            <text:p>-11346,74</text:p>
          </table:table-cell>
          <table:table-cell office:value-type="float" office:value="-14437.66" table:style-name="ce8">
            <text:p>-14437,66</text:p>
          </table:table-cell>
          <table:table-cell office:value-type="float" office:value="-2789.54" table:style-name="ce8">
            <text:p>-2789,54</text:p>
          </table:table-cell>
          <table:table-cell office:value-type="float" office:value="0" table:style-name="ce8">
            <text:p>0</text:p>
          </table:table-cell>
          <table:table-cell office:value-type="float" office:value="-28573.94" table:style-name="ce8">
            <text:p>-28573,94</text:p>
          </table:table-cell>
          <table:table-cell office:value-type="float" office:value="60100.43" table:style-name="ce8">
            <text:p>60100,4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LBINO PLÁCIDO NETO JÚNIOR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1ª VARA DO TRABALHO DE SÃO MIGUEL DOS CAMPOS/AL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5710.46" table:style-name="ce8">
            <text:p>35710,46</text:p>
          </table:table-cell>
          <table:table-cell office:value-type="float" office:value="31180.92" table:style-name="ce8">
            <text:p>31180,92</text:p>
          </table:table-cell>
          <table:table-cell office:value-type="string" table:style-name="ce8">
            <text:p/>
          </table:table-cell>
          <table:table-cell office:value-type="float" office:value="18865.900000000001" table:style-name="ce8">
            <text:p>18865,9</text:p>
          </table:table-cell>
          <table:table-cell office:value-type="float" office:value="85757.28" table:style-name="ce8">
            <text:p>85757,28</text:p>
          </table:table-cell>
          <table:table-cell office:value-type="float" office:value="-1753.9" table:style-name="ce8">
            <text:p>-1753,9</text:p>
          </table:table-cell>
          <table:table-cell office:value-type="float" office:value="-14403.18" table:style-name="ce8">
            <text:p>-14403,18</text:p>
          </table:table-cell>
          <table:table-cell office:value-type="float" office:value="-2477.11" table:style-name="ce8">
            <text:p>-2477,11</text:p>
          </table:table-cell>
          <table:table-cell office:value-type="float" office:value="0" table:style-name="ce8">
            <text:p>0</text:p>
          </table:table-cell>
          <table:table-cell office:value-type="float" office:value="-18634.189999999999" table:style-name="ce8">
            <text:p>-18634,19</text:p>
          </table:table-cell>
          <table:table-cell office:value-type="float" office:value="67123.09" table:style-name="ce8">
            <text:p>67123,0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LDA DE BARROS ARAÚJO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9ª VARA DO TRABALHO DE MACEIÓ/AL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5710.46" table:style-name="ce8">
            <text:p>35710,46</text:p>
          </table:table-cell>
          <table:table-cell office:value-type="float" office:value="33168.43" table:style-name="ce8">
            <text:p>33168,43</text:p>
          </table:table-cell>
          <table:table-cell office:value-type="string" table:style-name="ce8">
            <text:p/>
          </table:table-cell>
          <table:table-cell office:value-type="float" office:value="18865.900000000001" table:style-name="ce8">
            <text:p>18865,9</text:p>
          </table:table-cell>
          <table:table-cell office:value-type="float" office:value="87744.79" table:style-name="ce8">
            <text:p>87744,79</text:p>
          </table:table-cell>
          <table:table-cell office:value-type="float" office:value="-1753.9" table:style-name="ce8">
            <text:p>-1753,9</text:p>
          </table:table-cell>
          <table:table-cell office:value-type="float" office:value="-11292.54" table:style-name="ce8">
            <text:p>-11292,54</text:p>
          </table:table-cell>
          <table:table-cell office:value-type="float" office:value="-2492.96" table:style-name="ce8">
            <text:p>-2492,96</text:p>
          </table:table-cell>
          <table:table-cell office:value-type="float" office:value="0" table:style-name="ce8">
            <text:p>0</text:p>
          </table:table-cell>
          <table:table-cell office:value-type="float" office:value="-15539.4" table:style-name="ce8">
            <text:p>-15539,4</text:p>
          </table:table-cell>
          <table:table-cell office:value-type="float" office:value="72205.39" table:style-name="ce8">
            <text:p>72205,3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LONSO CAVALCANTE DE ALBUQUERQUE FILHO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10ª VARA DO TRABALHO DE MACEIÓ/AL<text:s/></text:p>
          </table:table-cell>
          <table:table-cell office:value-type="string" table:style-name="ce8">
            <text:p/>
          </table:table-cell>
          <table:table-cell office:value-type="float" office:value="876.95" table:style-name="ce8">
            <text:p>876,95</text:p>
          </table:table-cell>
          <table:table-cell office:value-type="float" office:value="35710.46" table:style-name="ce8">
            <text:p>35710,46</text:p>
          </table:table-cell>
          <table:table-cell office:value-type="float" office:value="37497.26" table:style-name="ce8">
            <text:p>37497,26</text:p>
          </table:table-cell>
          <table:table-cell office:value-type="float" office:value="27774.799999999999" table:style-name="ce8">
            <text:p>27774,8</text:p>
          </table:table-cell>
          <table:table-cell office:value-type="float" office:value="37598.080000000002" table:style-name="ce8">
            <text:p>37598,08</text:p>
          </table:table-cell>
          <table:table-cell office:value-type="float" office:value="139457.54999999999" table:style-name="ce8">
            <text:p>139457,55</text:p>
          </table:table-cell>
          <table:table-cell office:value-type="float" office:value="-1753.9" table:style-name="ce8">
            <text:p>-1753,9</text:p>
          </table:table-cell>
          <table:table-cell office:value-type="float" office:value="-17882.189999999999" table:style-name="ce8">
            <text:p>-17882,19</text:p>
          </table:table-cell>
          <table:table-cell office:value-type="float" office:value="-6662.84" table:style-name="ce8">
            <text:p>-6662,84</text:p>
          </table:table-cell>
          <table:table-cell office:value-type="float" office:value="0" table:style-name="ce8">
            <text:p>0</text:p>
          </table:table-cell>
          <table:table-cell office:value-type="float" office:value="-26298.93" table:style-name="ce8">
            <text:p>-26298,93</text:p>
          </table:table-cell>
          <table:table-cell office:value-type="float" office:value="113158.62" table:style-name="ce8">
            <text:p>113158,6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A CRISTINA MAGALHÃES BARBOSA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5ª VARA DO TRABALHO DE MACEIÓ/AL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5710.46" table:style-name="ce8">
            <text:p>35710,46</text:p>
          </table:table-cell>
          <table:table-cell office:value-type="float" office:value="33598.74" table:style-name="ce8">
            <text:p>33598,74</text:p>
          </table:table-cell>
          <table:table-cell office:value-type="float" office:value="11903.49" table:style-name="ce8">
            <text:p>11903,49</text:p>
          </table:table-cell>
          <table:table-cell office:value-type="float" office:value="35710.46" table:style-name="ce8">
            <text:p>35710,46</text:p>
          </table:table-cell>
          <table:table-cell office:value-type="float" office:value="116923.15" table:style-name="ce8">
            <text:p>116923,15</text:p>
          </table:table-cell>
          <table:table-cell office:value-type="float" office:value="-11346.74" table:style-name="ce8">
            <text:p>-11346,74</text:p>
          </table:table-cell>
          <table:table-cell office:value-type="float" office:value="-16889.5" table:style-name="ce8">
            <text:p>-16889,5</text:p>
          </table:table-cell>
          <table:table-cell office:value-type="float" office:value="-5902.77" table:style-name="ce8">
            <text:p>-5902,77</text:p>
          </table:table-cell>
          <table:table-cell office:value-type="float" office:value="0" table:style-name="ce8">
            <text:p>0</text:p>
          </table:table-cell>
          <table:table-cell office:value-type="float" office:value="-34139.01" table:style-name="ce8">
            <text:p>-34139,01</text:p>
          </table:table-cell>
          <table:table-cell office:value-type="float" office:value="82784.14" table:style-name="ce8">
            <text:p>82784,1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A LUISA DE MORAIS AMORIM FIGUEIREDO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3924.93" table:style-name="ce8">
            <text:p>33924,93</text:p>
          </table:table-cell>
          <table:table-cell office:value-type="float" office:value="35101.22" table:style-name="ce8">
            <text:p>35101,22</text:p>
          </table:table-cell>
          <table:table-cell office:value-type="float" office:value="1487.94" table:style-name="ce8">
            <text:p>1487,94</text:p>
          </table:table-cell>
          <table:table-cell office:value-type="float" office:value="18517.78" table:style-name="ce8">
            <text:p>18517,78</text:p>
          </table:table-cell>
          <table:table-cell office:value-type="float" office:value="89031.87" table:style-name="ce8">
            <text:p>89031,87</text:p>
          </table:table-cell>
          <table:table-cell office:value-type="float" office:value="-1753.9" table:style-name="ce8">
            <text:p>-1753,9</text:p>
          </table:table-cell>
          <table:table-cell office:value-type="float" office:value="-16562.23" table:style-name="ce8">
            <text:p>-16562,23</text:p>
          </table:table-cell>
          <table:table-cell office:value-type="float" office:value="-7407.49" table:style-name="ce8">
            <text:p>-7407,49</text:p>
          </table:table-cell>
          <table:table-cell office:value-type="float" office:value="0" table:style-name="ce8">
            <text:p>0</text:p>
          </table:table-cell>
          <table:table-cell office:value-type="float" office:value="-25723.62" table:style-name="ce8">
            <text:p>-25723,62</text:p>
          </table:table-cell>
          <table:table-cell office:value-type="float" office:value="63308.25" table:style-name="ce8">
            <text:p>63308,2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A OLÍMPIA CELSO DE MIRANDA SEVER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DRÉ ANTONIO GALINDO SOBRAL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3924.93" table:style-name="ce8">
            <text:p>33924,93</text:p>
          </table:table-cell>
          <table:table-cell office:value-type="float" office:value="14934.78" table:style-name="ce8">
            <text:p>14934,78</text:p>
          </table:table-cell>
          <table:table-cell office:value-type="float" office:value="1606.98" table:style-name="ce8">
            <text:p>1606,98</text:p>
          </table:table-cell>
          <table:table-cell office:value-type="float" office:value="17174.73" table:style-name="ce8">
            <text:p>17174,73</text:p>
          </table:table-cell>
          <table:table-cell office:value-type="float" office:value="67641.42" table:style-name="ce8">
            <text:p>67641,42</text:p>
          </table:table-cell>
          <table:table-cell office:value-type="float" office:value="-1753.9" table:style-name="ce8">
            <text:p>-1753,9</text:p>
          </table:table-cell>
          <table:table-cell office:value-type="float" office:value="-15570.55" table:style-name="ce8">
            <text:p>-15570,55</text:p>
          </table:table-cell>
          <table:table-cell office:value-type="float" office:value="-5684.96" table:style-name="ce8">
            <text:p>-5684,96</text:p>
          </table:table-cell>
          <table:table-cell office:value-type="float" office:value="0" table:style-name="ce8">
            <text:p>0</text:p>
          </table:table-cell>
          <table:table-cell office:value-type="float" office:value="-23009.41" table:style-name="ce8">
            <text:p>-23009,41</text:p>
          </table:table-cell>
          <table:table-cell office:value-type="float" office:value="44632.01" table:style-name="ce8">
            <text:p>44632,0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NE HELENA FISCHER INOJOSA</text:p>
          </table:table-cell>
          <table:table-cell office:value-type="string" table:style-name="ce8">
            <text:p>DESEMBARGADOR DO TRABALHO - NÍVEL SUPERIOR DFDT</text:p>
          </table:table-cell>
          <table:table-cell office:value-type="string" table:style-name="ce8">
            <text:p>GABINETE DA DESEMBARGADORA ANNE HELENA FISCHER INOJOSA</text:p>
          </table:table-cell>
          <table:table-cell office:value-type="string" table:style-name="ce8">
            <text:p/>
          </table:table-cell>
          <table:table-cell office:value-type="float" office:value="6030.48" table:style-name="ce8">
            <text:p>6030,48</text:p>
          </table:table-cell>
          <table:table-cell office:value-type="float" office:value="37589.96" table:style-name="ce8">
            <text:p>37589,96</text:p>
          </table:table-cell>
          <table:table-cell office:value-type="float" office:value="35694.28" table:style-name="ce8">
            <text:p>35694,28</text:p>
          </table:table-cell>
          <table:table-cell office:value-type="string" table:style-name="ce8">
            <text:p/>
          </table:table-cell>
          <table:table-cell office:value-type="float" office:value="43620.44" table:style-name="ce8">
            <text:p>43620,44</text:p>
          </table:table-cell>
          <table:table-cell office:value-type="float" office:value="122935.16" table:style-name="ce8">
            <text:p>122935,16</text:p>
          </table:table-cell>
          <table:table-cell office:value-type="float" office:value="-12060.96" table:style-name="ce8">
            <text:p>-12060,96</text:p>
          </table:table-cell>
          <table:table-cell office:value-type="float" office:value="-21138.080000000002" table:style-name="ce8">
            <text:p>-21138,08</text:p>
          </table:table-cell>
          <table:table-cell office:value-type="float" office:value="-4430.5600000000004" table:style-name="ce8">
            <text:p>-4430,56</text:p>
          </table:table-cell>
          <table:table-cell office:value-type="float" office:value="-10673.06" table:style-name="ce8">
            <text:p>-10673,06</text:p>
          </table:table-cell>
          <table:table-cell office:value-type="float" office:value="-48302.66" table:style-name="ce8">
            <text:p>-48302,66</text:p>
          </table:table-cell>
          <table:table-cell office:value-type="float" office:value="74632.5" table:style-name="ce8">
            <text:p>74632,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TÔNIO ADRUALDO ALCOFORADO CATÃO</text:p>
          </table:table-cell>
          <table:table-cell office:value-type="string" table:style-name="ce8">
            <text:p>DESEMBARGADOR DO TRABALHO - NÍVEL SUPERIOR DFDT</text:p>
          </table:table-cell>
          <table:table-cell office:value-type="string" table:style-name="ce8">
            <text:p>GABINETE DO DESEMBARGADOR ANTÔNIO ADRUALDO A. CATÃO</text:p>
          </table:table-cell>
          <table:table-cell office:value-type="string" table:style-name="ce8">
            <text:p/>
          </table:table-cell>
          <table:table-cell office:value-type="float" office:value="6030.48" table:style-name="ce8">
            <text:p>6030,48</text:p>
          </table:table-cell>
          <table:table-cell office:value-type="float" office:value="37589.96" table:style-name="ce8">
            <text:p>37589,96</text:p>
          </table:table-cell>
          <table:table-cell office:value-type="float" office:value="35740.629999999997" table:style-name="ce8">
            <text:p>35740,63</text:p>
          </table:table-cell>
          <table:table-cell office:value-type="string" table:style-name="ce8">
            <text:p/>
          </table:table-cell>
          <table:table-cell office:value-type="float" office:value="43431.32" table:style-name="ce8">
            <text:p>43431,32</text:p>
          </table:table-cell>
          <table:table-cell office:value-type="float" office:value="122792.39" table:style-name="ce8">
            <text:p>122792,39</text:p>
          </table:table-cell>
          <table:table-cell office:value-type="float" office:value="-12060.96" table:style-name="ce8">
            <text:p>-12060,96</text:p>
          </table:table-cell>
          <table:table-cell office:value-type="float" office:value="-21138.080000000002" table:style-name="ce8">
            <text:p>-21138,08</text:p>
          </table:table-cell>
          <table:table-cell office:value-type="float" office:value="-5443.92" table:style-name="ce8">
            <text:p>-5443,92</text:p>
          </table:table-cell>
          <table:table-cell office:value-type="float" office:value="-9420.07" table:style-name="ce8">
            <text:p>-9420,07</text:p>
          </table:table-cell>
          <table:table-cell office:value-type="float" office:value="-48063.03" table:style-name="ce8">
            <text:p>-48063,03</text:p>
          </table:table-cell>
          <table:table-cell office:value-type="float" office:value="74729.36" table:style-name="ce8">
            <text:p>74729,3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TÔNIO CARLOS DUARTE DE FIGUEREDO CAMPOS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3924.93" table:style-name="ce8">
            <text:p>33924,93</text:p>
          </table:table-cell>
          <table:table-cell office:value-type="float" office:value="29242.14" table:style-name="ce8">
            <text:p>29242,14</text:p>
          </table:table-cell>
          <table:table-cell office:value-type="float" office:value="28171.59" table:style-name="ce8">
            <text:p>28171,59</text:p>
          </table:table-cell>
          <table:table-cell office:value-type="float" office:value="36521.81" table:style-name="ce8">
            <text:p>36521,81</text:p>
          </table:table-cell>
          <table:table-cell office:value-type="float" office:value="127860.47" table:style-name="ce8">
            <text:p>127860,47</text:p>
          </table:table-cell>
          <table:table-cell office:value-type="float" office:value="-1753.9" table:style-name="ce8">
            <text:p>-1753,9</text:p>
          </table:table-cell>
          <table:table-cell office:value-type="float" office:value="-19427.23" table:style-name="ce8">
            <text:p>-19427,23</text:p>
          </table:table-cell>
          <table:table-cell office:value-type="float" office:value="-1041.26" table:style-name="ce8">
            <text:p>-1041,26</text:p>
          </table:table-cell>
          <table:table-cell office:value-type="float" office:value="0" table:style-name="ce8">
            <text:p>0</text:p>
          </table:table-cell>
          <table:table-cell office:value-type="float" office:value="-22222.39" table:style-name="ce8">
            <text:p>-22222,39</text:p>
          </table:table-cell>
          <table:table-cell office:value-type="float" office:value="105638.08" table:style-name="ce8">
            <text:p>105638,0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RMANDO SILVA PINTO</text:p>
          </table:table-cell>
          <table:table-cell office:value-type="string" table:style-name="ce8">
            <text:p>JUIZ TITULAR DE VARA DO TRABALHO</text:p>
          </table:table-cell>
          <table:table-cell office:value-type="string" table:style-name="ce8">
            <text:p>INATIVO</text:p>
          </table:table-cell>
          <table:table-cell office:value-type="float" office:value="35710.46" table:style-name="ce8">
            <text:p>35710,4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728.91" table:style-name="ce8">
            <text:p>5728,91</text:p>
          </table:table-cell>
          <table:table-cell office:value-type="string" table:style-name="ce8">
            <text:p/>
          </table:table-cell>
          <table:table-cell office:value-type="float" office:value="18865.900000000001" table:style-name="ce8">
            <text:p>18865,9</text:p>
          </table:table-cell>
          <table:table-cell office:value-type="float" office:value="60305.27" table:style-name="ce8">
            <text:p>60305,27</text:p>
          </table:table-cell>
          <table:table-cell office:value-type="float" office:value="-9592.84" table:style-name="ce8">
            <text:p>-9592,84</text:p>
          </table:table-cell>
          <table:table-cell office:value-type="string" table:style-name="ce8">
            <text:p/>
          </table:table-cell>
          <table:table-cell office:value-type="float" office:value="-3472.6" table:style-name="ce8">
            <text:p>-3472,6</text:p>
          </table:table-cell>
          <table:table-cell office:value-type="float" office:value="0" table:style-name="ce8">
            <text:p>0</text:p>
          </table:table-cell>
          <table:table-cell office:value-type="float" office:value="-13065.44" table:style-name="ce8">
            <text:p>-13065,44</text:p>
          </table:table-cell>
          <table:table-cell office:value-type="float" office:value="47239.83" table:style-name="ce8">
            <text:p>47239,8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BIANCA TENÓRIO CALAÇA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1ª VARA DO TRABALHO DE MACEIÓ/AL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5710.46" table:style-name="ce8">
            <text:p>35710,46</text:p>
          </table:table-cell>
          <table:table-cell office:value-type="float" office:value="34705.919999999998" table:style-name="ce8">
            <text:p>34705,92</text:p>
          </table:table-cell>
          <table:table-cell office:value-type="float" office:value="29654.3" table:style-name="ce8">
            <text:p>29654,3</text:p>
          </table:table-cell>
          <table:table-cell office:value-type="float" office:value="35766.6" table:style-name="ce8">
            <text:p>35766,6</text:p>
          </table:table-cell>
          <table:table-cell office:value-type="float" office:value="135837.28" table:style-name="ce8">
            <text:p>135837,28</text:p>
          </table:table-cell>
          <table:table-cell office:value-type="float" office:value="-1753.9" table:style-name="ce8">
            <text:p>-1753,9</text:p>
          </table:table-cell>
          <table:table-cell office:value-type="float" office:value="-19139.91" table:style-name="ce8">
            <text:p>-19139,91</text:p>
          </table:table-cell>
          <table:table-cell office:value-type="float" office:value="-6030.54" table:style-name="ce8">
            <text:p>-6030,54</text:p>
          </table:table-cell>
          <table:table-cell office:value-type="float" office:value="0" table:style-name="ce8">
            <text:p>0</text:p>
          </table:table-cell>
          <table:table-cell office:value-type="float" office:value="-26924.35" table:style-name="ce8">
            <text:p>-26924,35</text:p>
          </table:table-cell>
          <table:table-cell office:value-type="float" office:value="108912.93" table:style-name="ce8">
            <text:p>108912,9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ARLOS ARTHUR DE MACEDO FIGUEIREDO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3924.93" table:style-name="ce8">
            <text:p>33924,93</text:p>
          </table:table-cell>
          <table:table-cell office:value-type="float" office:value="29564.82" table:style-name="ce8">
            <text:p>29564,82</text:p>
          </table:table-cell>
          <table:table-cell office:value-type="float" office:value="1785.53" table:style-name="ce8">
            <text:p>1785,53</text:p>
          </table:table-cell>
          <table:table-cell office:value-type="float" office:value="19261.75" table:style-name="ce8">
            <text:p>19261,75</text:p>
          </table:table-cell>
          <table:table-cell office:value-type="float" office:value="84537.03" table:style-name="ce8">
            <text:p>84537,03</text:p>
          </table:table-cell>
          <table:table-cell office:value-type="float" office:value="-1753.9" table:style-name="ce8">
            <text:p>-1753,9</text:p>
          </table:table-cell>
          <table:table-cell office:value-type="float" office:value="-17265.759999999998" table:style-name="ce8">
            <text:p>-17265,76</text:p>
          </table:table-cell>
          <table:table-cell office:value-type="float" office:value="-1495.06" table:style-name="ce8">
            <text:p>-1495,06</text:p>
          </table:table-cell>
          <table:table-cell office:value-type="float" office:value="0" table:style-name="ce8">
            <text:p>0</text:p>
          </table:table-cell>
          <table:table-cell office:value-type="float" office:value="-20514.72" table:style-name="ce8">
            <text:p>-20514,72</text:p>
          </table:table-cell>
          <table:table-cell office:value-type="float" office:value="64022.31" table:style-name="ce8">
            <text:p>64022,3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AROLINA BERTRAND RODRIGUES OLIVEIRA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VARA DO TRABALHO DE PALMEIRA DOS ÍNDIOS/AL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5710.46" table:style-name="ce8">
            <text:p>35710,46</text:p>
          </table:table-cell>
          <table:table-cell office:value-type="float" office:value="32219.51" table:style-name="ce8">
            <text:p>32219,51</text:p>
          </table:table-cell>
          <table:table-cell office:value-type="float" office:value="1378.3" table:style-name="ce8">
            <text:p>1378,3</text:p>
          </table:table-cell>
          <table:table-cell office:value-type="float" office:value="35948.449999999997" table:style-name="ce8">
            <text:p>35948,45</text:p>
          </table:table-cell>
          <table:table-cell office:value-type="float" office:value="105256.72" table:style-name="ce8">
            <text:p>105256,72</text:p>
          </table:table-cell>
          <table:table-cell office:value-type="float" office:value="-1753.9" table:style-name="ce8">
            <text:p>-1753,9</text:p>
          </table:table-cell>
          <table:table-cell office:value-type="float" office:value="-20551.48" table:style-name="ce8">
            <text:p>-20551,48</text:p>
          </table:table-cell>
          <table:table-cell office:value-type="float" office:value="-4649.79" table:style-name="ce8">
            <text:p>-4649,79</text:p>
          </table:table-cell>
          <table:table-cell office:value-type="float" office:value="-6579.93" table:style-name="ce8">
            <text:p>-6579,93</text:p>
          </table:table-cell>
          <table:table-cell office:value-type="float" office:value="-33535.1" table:style-name="ce8">
            <text:p>-33535,1</text:p>
          </table:table-cell>
          <table:table-cell office:value-type="float" office:value="71721.62" table:style-name="ce8">
            <text:p>71721,6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ÍCERO ALANIO TENÓRIO DE MELO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3924.93" table:style-name="ce8">
            <text:p>33924,93</text:p>
          </table:table-cell>
          <table:table-cell office:value-type="float" office:value="32962.6" table:style-name="ce8">
            <text:p>32962,6</text:p>
          </table:table-cell>
          <table:table-cell office:value-type="float" office:value="28171.59" table:style-name="ce8">
            <text:p>28171,59</text:p>
          </table:table-cell>
          <table:table-cell office:value-type="float" office:value="34273.35" table:style-name="ce8">
            <text:p>34273,35</text:p>
          </table:table-cell>
          <table:table-cell office:value-type="float" office:value="129332.47" table:style-name="ce8">
            <text:p>129332,47</text:p>
          </table:table-cell>
          <table:table-cell office:value-type="float" office:value="-1753.9" table:style-name="ce8">
            <text:p>-1753,9</text:p>
          </table:table-cell>
          <table:table-cell office:value-type="float" office:value="-17806.75" table:style-name="ce8">
            <text:p>-17806,75</text:p>
          </table:table-cell>
          <table:table-cell office:value-type="float" office:value="-5062.59" table:style-name="ce8">
            <text:p>-5062,59</text:p>
          </table:table-cell>
          <table:table-cell office:value-type="float" office:value="0" table:style-name="ce8">
            <text:p>0</text:p>
          </table:table-cell>
          <table:table-cell office:value-type="float" office:value="-24623.24" table:style-name="ce8">
            <text:p>-24623,24</text:p>
          </table:table-cell>
          <table:table-cell office:value-type="float" office:value="104709.23" table:style-name="ce8">
            <text:p>104709,2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LAUDEVÂNIA PEREIRA MARTINS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3924.93" table:style-name="ce8">
            <text:p>33924,93</text:p>
          </table:table-cell>
          <table:table-cell office:value-type="float" office:value="11108.51" table:style-name="ce8">
            <text:p>11108,51</text:p>
          </table:table-cell>
          <table:table-cell office:value-type="float" office:value="1726.01" table:style-name="ce8">
            <text:p>1726,01</text:p>
          </table:table-cell>
          <table:table-cell office:value-type="float" office:value="19559.34" table:style-name="ce8">
            <text:p>19559,34</text:p>
          </table:table-cell>
          <table:table-cell office:value-type="float" office:value="66318.789999999994" table:style-name="ce8">
            <text:p>66318,79</text:p>
          </table:table-cell>
          <table:table-cell office:value-type="float" office:value="-1753.9" table:style-name="ce8">
            <text:p>-1753,9</text:p>
          </table:table-cell>
          <table:table-cell office:value-type="float" office:value="-17122.669999999998" table:style-name="ce8">
            <text:p>-17122,67</text:p>
          </table:table-cell>
          <table:table-cell office:value-type="float" office:value="-6743.57" table:style-name="ce8">
            <text:p>-6743,57</text:p>
          </table:table-cell>
          <table:table-cell office:value-type="float" office:value="0" table:style-name="ce8">
            <text:p>0</text:p>
          </table:table-cell>
          <table:table-cell office:value-type="float" office:value="-25620.14" table:style-name="ce8">
            <text:p>-25620,14</text:p>
          </table:table-cell>
          <table:table-cell office:value-type="float" office:value="40698.65" table:style-name="ce8">
            <text:p>40698,6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LÁUDIO MÁRCIO LIMA DOS SANTOS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3924.93" table:style-name="ce8">
            <text:p>33924,93</text:p>
          </table:table-cell>
          <table:table-cell office:value-type="float" office:value="32086.7" table:style-name="ce8">
            <text:p>32086,7</text:p>
          </table:table-cell>
          <table:table-cell office:value-type="float" office:value="1726.01" table:style-name="ce8">
            <text:p>1726,01</text:p>
          </table:table-cell>
          <table:table-cell office:value-type="float" office:value="17038.580000000002" table:style-name="ce8">
            <text:p>17038,58</text:p>
          </table:table-cell>
          <table:table-cell office:value-type="float" office:value="84776.22" table:style-name="ce8">
            <text:p>84776,22</text:p>
          </table:table-cell>
          <table:table-cell office:value-type="float" office:value="-1753.9" table:style-name="ce8">
            <text:p>-1753,9</text:p>
          </table:table-cell>
          <table:table-cell office:value-type="float" office:value="-15573.29" table:style-name="ce8">
            <text:p>-15573,29</text:p>
          </table:table-cell>
          <table:table-cell office:value-type="float" office:value="-1807.49" table:style-name="ce8">
            <text:p>-1807,49</text:p>
          </table:table-cell>
          <table:table-cell office:value-type="float" office:value="0" table:style-name="ce8">
            <text:p>0</text:p>
          </table:table-cell>
          <table:table-cell office:value-type="float" office:value="-19134.68" table:style-name="ce8">
            <text:p>-19134,68</text:p>
          </table:table-cell>
          <table:table-cell office:value-type="float" office:value="65641.539999999994" table:style-name="ce8">
            <text:p>65641,5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LAUDIVINA TIAGO BEZERR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29373.17" table:style-name="ce8">
            <text:p>29373,1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846.28" table:style-name="ce8">
            <text:p>2846,28</text:p>
          </table:table-cell>
          <table:table-cell office:value-type="string" table:style-name="ce8">
            <text:p/>
          </table:table-cell>
          <table:table-cell office:value-type="float" office:value="15508.75" table:style-name="ce8">
            <text:p>15508,75</text:p>
          </table:table-cell>
          <table:table-cell office:value-type="float" office:value="47728.2" table:style-name="ce8">
            <text:p>47728,2</text:p>
          </table:table-cell>
          <table:table-cell office:value-type="float" office:value="-7184.68" table:style-name="ce8">
            <text:p>-7184,68</text:p>
          </table:table-cell>
          <table:table-cell office:value-type="float" office:value="-11362.34" table:style-name="ce8">
            <text:p>-11362,34</text:p>
          </table:table-cell>
          <table:table-cell office:value-type="float" office:value="-1905.32" table:style-name="ce8">
            <text:p>-1905,32</text:p>
          </table:table-cell>
          <table:table-cell office:value-type="float" office:value="0" table:style-name="ce8">
            <text:p>0</text:p>
          </table:table-cell>
          <table:table-cell office:value-type="float" office:value="-20452.34" table:style-name="ce8">
            <text:p>-20452,34</text:p>
          </table:table-cell>
          <table:table-cell office:value-type="float" office:value="27275.86" table:style-name="ce8">
            <text:p>27275,8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DNALDO DA SILVA LIMA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3924.93" table:style-name="ce8">
            <text:p>33924,93</text:p>
          </table:table-cell>
          <table:table-cell office:value-type="float" office:value="32147.37" table:style-name="ce8">
            <text:p>32147,37</text:p>
          </table:table-cell>
          <table:table-cell office:value-type="float" office:value="1368.91" table:style-name="ce8">
            <text:p>1368,91</text:p>
          </table:table-cell>
          <table:table-cell office:value-type="float" office:value="19559.34" table:style-name="ce8">
            <text:p>19559,34</text:p>
          </table:table-cell>
          <table:table-cell office:value-type="float" office:value="87000.55" table:style-name="ce8">
            <text:p>87000,55</text:p>
          </table:table-cell>
          <table:table-cell office:value-type="float" office:value="-11239.32" table:style-name="ce8">
            <text:p>-11239,32</text:p>
          </table:table-cell>
          <table:table-cell office:value-type="float" office:value="-13267.74" table:style-name="ce8">
            <text:p>-13267,74</text:p>
          </table:table-cell>
          <table:table-cell office:value-type="float" office:value="-2634.62" table:style-name="ce8">
            <text:p>-2634,62</text:p>
          </table:table-cell>
          <table:table-cell office:value-type="float" office:value="0" table:style-name="ce8">
            <text:p>0</text:p>
          </table:table-cell>
          <table:table-cell office:value-type="float" office:value="-27141.68" table:style-name="ce8">
            <text:p>-27141,68</text:p>
          </table:table-cell>
          <table:table-cell office:value-type="float" office:value="59858.87" table:style-name="ce8">
            <text:p>59858,8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DSON FRANÇOSO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3ª VARA DO TRABALHO DE MACEIÓ/AL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5710.46" table:style-name="ce8">
            <text:p>35710,46</text:p>
          </table:table-cell>
          <table:table-cell office:value-type="float" office:value="36253.199999999997" table:style-name="ce8">
            <text:p>36253,2</text:p>
          </table:table-cell>
          <table:table-cell office:value-type="float" office:value="1253" table:style-name="ce8">
            <text:p>1253</text:p>
          </table:table-cell>
          <table:table-cell office:value-type="float" office:value="21373.35" table:style-name="ce8">
            <text:p>21373,35</text:p>
          </table:table-cell>
          <table:table-cell office:value-type="float" office:value="94590.01" table:style-name="ce8">
            <text:p>94590,01</text:p>
          </table:table-cell>
          <table:table-cell office:value-type="float" office:value="-1753.9" table:style-name="ce8">
            <text:p>-1753,9</text:p>
          </table:table-cell>
          <table:table-cell office:value-type="float" office:value="-12206.69" table:style-name="ce8">
            <text:p>-12206,69</text:p>
          </table:table-cell>
          <table:table-cell office:value-type="float" office:value="-3570.75" table:style-name="ce8">
            <text:p>-3570,75</text:p>
          </table:table-cell>
          <table:table-cell office:value-type="float" office:value="-73.930000000000007" table:style-name="ce8">
            <text:p>-73,93</text:p>
          </table:table-cell>
          <table:table-cell office:value-type="float" office:value="-17605.27" table:style-name="ce8">
            <text:p>-17605,27</text:p>
          </table:table-cell>
          <table:table-cell office:value-type="float" office:value="76984.740000000005" table:style-name="ce8">
            <text:p>76984,7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LIANE ARÔXA PEREIRA RAMOS BARRETO</text:p>
          </table:table-cell>
          <table:table-cell office:value-type="string" table:style-name="ce8">
            <text:p>DESEMBARGADOR DO TRABALHO - NÍVEL SUPERIOR DFDT</text:p>
          </table:table-cell>
          <table:table-cell office:value-type="string" table:style-name="ce8">
            <text:p>GABINETE DA DESEMBARGADORA ELIANE ARÔXA PEREIRA RAMOS BARRETO</text:p>
          </table:table-cell>
          <table:table-cell office:value-type="string" table:style-name="ce8">
            <text:p/>
          </table:table-cell>
          <table:table-cell office:value-type="float" office:value="876.95" table:style-name="ce8">
            <text:p>876,95</text:p>
          </table:table-cell>
          <table:table-cell office:value-type="float" office:value="37589.96" table:style-name="ce8">
            <text:p>37589,96</text:p>
          </table:table-cell>
          <table:table-cell office:value-type="float" office:value="32884.35" table:style-name="ce8">
            <text:p>32884,35</text:p>
          </table:table-cell>
          <table:table-cell office:value-type="float" office:value="29236.63" table:style-name="ce8">
            <text:p>29236,63</text:p>
          </table:table-cell>
          <table:table-cell office:value-type="float" office:value="61458.26" table:style-name="ce8">
            <text:p>61458,26</text:p>
          </table:table-cell>
          <table:table-cell office:value-type="float" office:value="162046.15" table:style-name="ce8">
            <text:p>162046,15</text:p>
          </table:table-cell>
          <table:table-cell office:value-type="float" office:value="-1753.9" table:style-name="ce8">
            <text:p>-1753,9</text:p>
          </table:table-cell>
          <table:table-cell office:value-type="float" office:value="-21138.080000000002" table:style-name="ce8">
            <text:p>-21138,08</text:p>
          </table:table-cell>
          <table:table-cell office:value-type="float" office:value="-3530.26" table:style-name="ce8">
            <text:p>-3530,26</text:p>
          </table:table-cell>
          <table:table-cell office:value-type="float" office:value="-13805.56" table:style-name="ce8">
            <text:p>-13805,56</text:p>
          </table:table-cell>
          <table:table-cell office:value-type="float" office:value="-40227.800000000003" table:style-name="ce8">
            <text:p>-40227,8</text:p>
          </table:table-cell>
          <table:table-cell office:value-type="float" office:value="121818.35" table:style-name="ce8">
            <text:p>121818,3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MANUEL HOLANDA ALMEIDA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3924.93" table:style-name="ce8">
            <text:p>33924,93</text:p>
          </table:table-cell>
          <table:table-cell office:value-type="float" office:value="30875.439999999999" table:style-name="ce8">
            <text:p>30875,44</text:p>
          </table:table-cell>
          <table:table-cell office:value-type="float" office:value="1487.94" table:style-name="ce8">
            <text:p>1487,94</text:p>
          </table:table-cell>
          <table:table-cell office:value-type="float" office:value="17038.580000000002" table:style-name="ce8">
            <text:p>17038,58</text:p>
          </table:table-cell>
          <table:table-cell office:value-type="float" office:value="83326.89" table:style-name="ce8">
            <text:p>83326,89</text:p>
          </table:table-cell>
          <table:table-cell office:value-type="float" office:value="-1753.9" table:style-name="ce8">
            <text:p>-1753,9</text:p>
          </table:table-cell>
          <table:table-cell office:value-type="float" office:value="-15610.97" table:style-name="ce8">
            <text:p>-15610,97</text:p>
          </table:table-cell>
          <table:table-cell office:value-type="float" office:value="-1798.85" table:style-name="ce8">
            <text:p>-1798,85</text:p>
          </table:table-cell>
          <table:table-cell office:value-type="float" office:value="0" table:style-name="ce8">
            <text:p>0</text:p>
          </table:table-cell>
          <table:table-cell office:value-type="float" office:value="-19163.72" table:style-name="ce8">
            <text:p>-19163,72</text:p>
          </table:table-cell>
          <table:table-cell office:value-type="float" office:value="64163.17" table:style-name="ce8">
            <text:p>64163,1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FERNANDO ANTÔNIO DA SILVA FALCÃO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1ª VARA DO TRABALHO DE ARAPIRA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5710.46" table:style-name="ce8">
            <text:p>35710,46</text:p>
          </table:table-cell>
          <table:table-cell office:value-type="float" office:value="35331.19" table:style-name="ce8">
            <text:p>35331,19</text:p>
          </table:table-cell>
          <table:table-cell office:value-type="float" office:value="27774.799999999999" table:style-name="ce8">
            <text:p>27774,8</text:p>
          </table:table-cell>
          <table:table-cell office:value-type="float" office:value="36721.129999999997" table:style-name="ce8">
            <text:p>36721,13</text:p>
          </table:table-cell>
          <table:table-cell office:value-type="float" office:value="135537.57999999999" table:style-name="ce8">
            <text:p>135537,58</text:p>
          </table:table-cell>
          <table:table-cell office:value-type="float" office:value="-11346.74" table:style-name="ce8">
            <text:p>-11346,74</text:p>
          </table:table-cell>
          <table:table-cell office:value-type="float" office:value="-14437.66" table:style-name="ce8">
            <text:p>-14437,66</text:p>
          </table:table-cell>
          <table:table-cell office:value-type="float" office:value="-2980.67" table:style-name="ce8">
            <text:p>-2980,67</text:p>
          </table:table-cell>
          <table:table-cell office:value-type="float" office:value="0" table:style-name="ce8">
            <text:p>0</text:p>
          </table:table-cell>
          <table:table-cell office:value-type="float" office:value="-28765.07" table:style-name="ce8">
            <text:p>-28765,07</text:p>
          </table:table-cell>
          <table:table-cell office:value-type="float" office:value="106772.51" table:style-name="ce8">
            <text:p>106772,5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FLÁVIO LUIZ DA COSTA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3924.93" table:style-name="ce8">
            <text:p>33924,93</text:p>
          </table:table-cell>
          <table:table-cell office:value-type="float" office:value="35052.589999999997" table:style-name="ce8">
            <text:p>35052,59</text:p>
          </table:table-cell>
          <table:table-cell office:value-type="float" office:value="3298.53" table:style-name="ce8">
            <text:p>3298,53</text:p>
          </table:table-cell>
          <table:table-cell office:value-type="float" office:value="32078.84" table:style-name="ce8">
            <text:p>32078,84</text:p>
          </table:table-cell>
          <table:table-cell office:value-type="float" office:value="104354.89" table:style-name="ce8">
            <text:p>104354,89</text:p>
          </table:table-cell>
          <table:table-cell office:value-type="float" office:value="-11688.61" table:style-name="ce8">
            <text:p>-11688,61</text:p>
          </table:table-cell>
          <table:table-cell office:value-type="float" office:value="-17610.89" table:style-name="ce8">
            <text:p>-17610,89</text:p>
          </table:table-cell>
          <table:table-cell office:value-type="float" office:value="-3629.38" table:style-name="ce8">
            <text:p>-3629,38</text:p>
          </table:table-cell>
          <table:table-cell office:value-type="float" office:value="-2962.93" table:style-name="ce8">
            <text:p>-2962,93</text:p>
          </table:table-cell>
          <table:table-cell office:value-type="float" office:value="-35891.81" table:style-name="ce8">
            <text:p>-35891,81</text:p>
          </table:table-cell>
          <table:table-cell office:value-type="float" office:value="68463.08" table:style-name="ce8">
            <text:p>68463,0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FRANCISCO OSANI DE LAVOR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7589.96" table:style-name="ce8">
            <text:p>37589,9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692.56" table:style-name="ce8">
            <text:p>5692,56</text:p>
          </table:table-cell>
          <table:table-cell office:value-type="string" table:style-name="ce8">
            <text:p/>
          </table:table-cell>
          <table:table-cell office:value-type="float" office:value="19858.849999999999" table:style-name="ce8">
            <text:p>19858,85</text:p>
          </table:table-cell>
          <table:table-cell office:value-type="float" office:value="63141.37" table:style-name="ce8">
            <text:p>63141,37</text:p>
          </table:table-cell>
          <table:table-cell office:value-type="float" office:value="-10307.06" table:style-name="ce8">
            <text:p>-10307,06</text:p>
          </table:table-cell>
          <table:table-cell office:value-type="float" office:value="-14918.66" table:style-name="ce8">
            <text:p>-14918,66</text:p>
          </table:table-cell>
          <table:table-cell office:value-type="float" office:value="-2884.69" table:style-name="ce8">
            <text:p>-2884,69</text:p>
          </table:table-cell>
          <table:table-cell office:value-type="float" office:value="0" table:style-name="ce8">
            <text:p>0</text:p>
          </table:table-cell>
          <table:table-cell office:value-type="float" office:value="-28110.41" table:style-name="ce8">
            <text:p>-28110,41</text:p>
          </table:table-cell>
          <table:table-cell office:value-type="float" office:value="35030.959999999999" table:style-name="ce8">
            <text:p>35030,9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FRANCISCO TAVARES NORONHA NETO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3924.93" table:style-name="ce8">
            <text:p>33924,93</text:p>
          </table:table-cell>
          <table:table-cell office:value-type="float" office:value="32413.18" table:style-name="ce8">
            <text:p>32413,18</text:p>
          </table:table-cell>
          <table:table-cell office:value-type="float" office:value="1606.98" table:style-name="ce8">
            <text:p>1606,98</text:p>
          </table:table-cell>
          <table:table-cell office:value-type="float" office:value="17174.73" table:style-name="ce8">
            <text:p>17174,73</text:p>
          </table:table-cell>
          <table:table-cell office:value-type="float" office:value="85119.82" table:style-name="ce8">
            <text:p>85119,82</text:p>
          </table:table-cell>
          <table:table-cell office:value-type="float" office:value="-1753.9" table:style-name="ce8">
            <text:p>-1753,9</text:p>
          </table:table-cell>
          <table:table-cell office:value-type="float" office:value="-15674.83" table:style-name="ce8">
            <text:p>-15674,83</text:p>
          </table:table-cell>
          <table:table-cell office:value-type="float" office:value="-2421.73" table:style-name="ce8">
            <text:p>-2421,73</text:p>
          </table:table-cell>
          <table:table-cell office:value-type="float" office:value="0" table:style-name="ce8">
            <text:p>0</text:p>
          </table:table-cell>
          <table:table-cell office:value-type="float" office:value="-19850.46" table:style-name="ce8">
            <text:p>-19850,46</text:p>
          </table:table-cell>
          <table:table-cell office:value-type="float" office:value="65269.36" table:style-name="ce8">
            <text:p>65269,3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GUSTAVO TENÓRIO CAVALCANTE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2ª VARA DO TRABALHO DE SÃO MIGUEL DOS CAMPOS/AL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5710.46" table:style-name="ce8">
            <text:p>35710,46</text:p>
          </table:table-cell>
          <table:table-cell office:value-type="float" office:value="32935.85" table:style-name="ce8">
            <text:p>32935,85</text:p>
          </table:table-cell>
          <table:table-cell office:value-type="string" table:style-name="ce8">
            <text:p/>
          </table:table-cell>
          <table:table-cell office:value-type="float" office:value="18865.900000000001" table:style-name="ce8">
            <text:p>18865,9</text:p>
          </table:table-cell>
          <table:table-cell office:value-type="float" office:value="87512.21" table:style-name="ce8">
            <text:p>87512,21</text:p>
          </table:table-cell>
          <table:table-cell office:value-type="float" office:value="-1753.9" table:style-name="ce8">
            <text:p>-1753,9</text:p>
          </table:table-cell>
          <table:table-cell office:value-type="float" office:value="-17284.240000000002" table:style-name="ce8">
            <text:p>-17284,24</text:p>
          </table:table-cell>
          <table:table-cell office:value-type="float" office:value="-3491.67" table:style-name="ce8">
            <text:p>-3491,67</text:p>
          </table:table-cell>
          <table:table-cell office:value-type="float" office:value="0" table:style-name="ce8">
            <text:p>0</text:p>
          </table:table-cell>
          <table:table-cell office:value-type="float" office:value="-22529.81" table:style-name="ce8">
            <text:p>-22529,81</text:p>
          </table:table-cell>
          <table:table-cell office:value-type="float" office:value="64982.400000000001" table:style-name="ce8">
            <text:p>64982,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HAMILTON APARECIDO MALHEIROS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8ª VARA DO TRABALHO DE MACEIÓ/AL<text:s/></text:p>
          </table:table-cell>
          <table:table-cell office:value-type="string" table:style-name="ce8">
            <text:p/>
          </table:table-cell>
          <table:table-cell office:value-type="float" office:value="5697.18" table:style-name="ce8">
            <text:p>5697,18</text:p>
          </table:table-cell>
          <table:table-cell office:value-type="float" office:value="35710.46" table:style-name="ce8">
            <text:p>35710,46</text:p>
          </table:table-cell>
          <table:table-cell office:value-type="float" office:value="13328.98" table:style-name="ce8">
            <text:p>13328,98</text:p>
          </table:table-cell>
          <table:table-cell office:value-type="float" office:value="40955.33" table:style-name="ce8">
            <text:p>40955,33</text:p>
          </table:table-cell>
          <table:table-cell office:value-type="float" office:value="42394.5" table:style-name="ce8">
            <text:p>42394,5</text:p>
          </table:table-cell>
          <table:table-cell office:value-type="float" office:value="138086.45000000001" table:style-name="ce8">
            <text:p>138086,45</text:p>
          </table:table-cell>
          <table:table-cell office:value-type="float" office:value="-11370.55" table:style-name="ce8">
            <text:p>-11370,55</text:p>
          </table:table-cell>
          <table:table-cell office:value-type="float" office:value="-23634.51" table:style-name="ce8">
            <text:p>-23634,51</text:p>
          </table:table-cell>
          <table:table-cell office:value-type="float" office:value="-8900.6" table:style-name="ce8">
            <text:p>-8900,6</text:p>
          </table:table-cell>
          <table:table-cell office:value-type="float" office:value="0" table:style-name="ce8">
            <text:p>0</text:p>
          </table:table-cell>
          <table:table-cell office:value-type="float" office:value="-43905.66" table:style-name="ce8">
            <text:p>-43905,66</text:p>
          </table:table-cell>
          <table:table-cell office:value-type="float" office:value="94180.79" table:style-name="ce8">
            <text:p>94180,7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HELENA SOBRAL DE ALBUQUERQUE E MELLO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7589.96" table:style-name="ce8">
            <text:p>37589,9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846.28" table:style-name="ce8">
            <text:p>2846,28</text:p>
          </table:table-cell>
          <table:table-cell office:value-type="string" table:style-name="ce8">
            <text:p/>
          </table:table-cell>
          <table:table-cell office:value-type="float" office:value="19858.849999999999" table:style-name="ce8">
            <text:p>19858,85</text:p>
          </table:table-cell>
          <table:table-cell office:value-type="float" office:value="60295.09" table:style-name="ce8">
            <text:p>60295,09</text:p>
          </table:table-cell>
          <table:table-cell office:value-type="float" office:value="-10307.06" table:style-name="ce8">
            <text:p>-10307,06</text:p>
          </table:table-cell>
          <table:table-cell office:value-type="float" office:value="-15022.92" table:style-name="ce8">
            <text:p>-15022,92</text:p>
          </table:table-cell>
          <table:table-cell office:value-type="float" office:value="-2487.94" table:style-name="ce8">
            <text:p>-2487,94</text:p>
          </table:table-cell>
          <table:table-cell office:value-type="float" office:value="0" table:style-name="ce8">
            <text:p>0</text:p>
          </table:table-cell>
          <table:table-cell office:value-type="float" office:value="-27817.919999999998" table:style-name="ce8">
            <text:p>-27817,92</text:p>
          </table:table-cell>
          <table:table-cell office:value-type="float" office:value="32477.17" table:style-name="ce8">
            <text:p>32477,1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HENRIQUE COSTA CAVALCANTE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VARA DO TRABALHO DE SANTANA DO IPANEMA/AL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5710.46" table:style-name="ce8">
            <text:p>35710,46</text:p>
          </table:table-cell>
          <table:table-cell office:value-type="float" office:value="8135.82" table:style-name="ce8">
            <text:p>8135,82</text:p>
          </table:table-cell>
          <table:table-cell office:value-type="string" table:style-name="ce8">
            <text:p/>
          </table:table-cell>
          <table:table-cell office:value-type="float" office:value="17855.23" table:style-name="ce8">
            <text:p>17855,23</text:p>
          </table:table-cell>
          <table:table-cell office:value-type="float" office:value="61701.51" table:style-name="ce8">
            <text:p>61701,51</text:p>
          </table:table-cell>
          <table:table-cell office:value-type="float" office:value="-11346.74" table:style-name="ce8">
            <text:p>-11346,74</text:p>
          </table:table-cell>
          <table:table-cell office:value-type="float" office:value="-14750.48" table:style-name="ce8">
            <text:p>-14750,48</text:p>
          </table:table-cell>
          <table:table-cell office:value-type="float" office:value="-2164.6799999999998" table:style-name="ce8">
            <text:p>-2164,68</text:p>
          </table:table-cell>
          <table:table-cell office:value-type="float" office:value="0" table:style-name="ce8">
            <text:p>0</text:p>
          </table:table-cell>
          <table:table-cell office:value-type="float" office:value="-28261.9" table:style-name="ce8">
            <text:p>-28261,9</text:p>
          </table:table-cell>
          <table:table-cell office:value-type="float" office:value="33439.61" table:style-name="ce8">
            <text:p>33439,6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HUGO DE MIRANDA SEVER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7863.71" table:style-name="ce8">
            <text:p>17863,7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96.22" table:style-name="ce8">
            <text:p>996,22</text:p>
          </table:table-cell>
          <table:table-cell office:value-type="string" table:style-name="ce8">
            <text:p/>
          </table:table-cell>
          <table:table-cell office:value-type="float" office:value="9431.86" table:style-name="ce8">
            <text:p>9431,86</text:p>
          </table:table-cell>
          <table:table-cell office:value-type="float" office:value="28291.79" table:style-name="ce8">
            <text:p>28291,79</text:p>
          </table:table-cell>
          <table:table-cell office:value-type="float" office:value="-4799.6499999999996" table:style-name="ce8">
            <text:p>-4799,65</text:p>
          </table:table-cell>
          <table:table-cell office:value-type="float" office:value="-6735.22" table:style-name="ce8">
            <text:p>-6735,22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11534.87" table:style-name="ce8">
            <text:p>-11534,87</text:p>
          </table:table-cell>
          <table:table-cell office:value-type="float" office:value="16756.919999999998" table:style-name="ce8">
            <text:p>16756,9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ISA RAIMUNDA PEREIRA DE LIMA</text:p>
          </table:table-cell>
          <table:table-cell office:value-type="string" table:style-name="ce8">
            <text:p>JUIZ DO TRABALHO SUBSTITUTO</text:p>
          </table:table-cell>
          <table:table-cell office:value-type="string" table:style-name="ce8">
            <text:p>INATIVO</text:p>
          </table:table-cell>
          <table:table-cell office:value-type="float" office:value="33924.93" table:style-name="ce8">
            <text:p>33924,9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846.28" table:style-name="ce8">
            <text:p>2846,28</text:p>
          </table:table-cell>
          <table:table-cell office:value-type="string" table:style-name="ce8">
            <text:p/>
          </table:table-cell>
          <table:table-cell office:value-type="float" office:value="17922.599999999999" table:style-name="ce8">
            <text:p>17922,6</text:p>
          </table:table-cell>
          <table:table-cell office:value-type="float" office:value="54693.81" table:style-name="ce8">
            <text:p>54693,81</text:p>
          </table:table-cell>
          <table:table-cell office:value-type="float" office:value="-8914.34" table:style-name="ce8">
            <text:p>-8914,34</text:p>
          </table:table-cell>
          <table:table-cell office:value-type="float" office:value="-13390.16" table:style-name="ce8">
            <text:p>-13390,16</text:p>
          </table:table-cell>
          <table:table-cell office:value-type="float" office:value="-441" table:style-name="ce8">
            <text:p>-441</text:p>
          </table:table-cell>
          <table:table-cell office:value-type="float" office:value="0" table:style-name="ce8">
            <text:p>0</text:p>
          </table:table-cell>
          <table:table-cell office:value-type="float" office:value="-22745.5" table:style-name="ce8">
            <text:p>-22745,5</text:p>
          </table:table-cell>
          <table:table-cell office:value-type="float" office:value="31948.31" table:style-name="ce8">
            <text:p>31948,3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IVETE MOREIRA ANGEL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33475.85" table:style-name="ce8">
            <text:p>33475,8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858.38" table:style-name="ce8">
            <text:p>2858,38</text:p>
          </table:table-cell>
          <table:table-cell office:value-type="string" table:style-name="ce8">
            <text:p/>
          </table:table-cell>
          <table:table-cell office:value-type="float" office:value="18660.11" table:style-name="ce8">
            <text:p>18660,11</text:p>
          </table:table-cell>
          <table:table-cell office:value-type="float" office:value="54994.34" table:style-name="ce8">
            <text:p>54994,34</text:p>
          </table:table-cell>
          <table:table-cell office:value-type="float" office:value="-7957.88" table:style-name="ce8">
            <text:p>-7957,88</text:p>
          </table:table-cell>
          <table:table-cell office:value-type="float" office:value="-12268.82" table:style-name="ce8">
            <text:p>-12268,82</text:p>
          </table:table-cell>
          <table:table-cell office:value-type="float" office:value="-1399.45" table:style-name="ce8">
            <text:p>-1399,45</text:p>
          </table:table-cell>
          <table:table-cell office:value-type="float" office:value="-4135.92" table:style-name="ce8">
            <text:p>-4135,92</text:p>
          </table:table-cell>
          <table:table-cell office:value-type="float" office:value="-25762.07" table:style-name="ce8">
            <text:p>-25762,07</text:p>
          </table:table-cell>
          <table:table-cell office:value-type="float" office:value="29232.27" table:style-name="ce8">
            <text:p>29232,2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ASIEL IVO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VARA DO TRABALHO DE PENEDO/AL<text:s/></text:p>
          </table:table-cell>
          <table:table-cell office:value-type="string" table:style-name="ce8">
            <text:p/>
          </table:table-cell>
          <table:table-cell office:value-type="float" office:value="5673.37" table:style-name="ce8">
            <text:p>5673,37</text:p>
          </table:table-cell>
          <table:table-cell office:value-type="float" office:value="35710.46" table:style-name="ce8">
            <text:p>35710,46</text:p>
          </table:table-cell>
          <table:table-cell office:value-type="float" office:value="31443.4" table:style-name="ce8">
            <text:p>31443,4</text:p>
          </table:table-cell>
          <table:table-cell office:value-type="float" office:value="27774.799999999999" table:style-name="ce8">
            <text:p>27774,8</text:p>
          </table:table-cell>
          <table:table-cell office:value-type="float" office:value="42394.5" table:style-name="ce8">
            <text:p>42394,5</text:p>
          </table:table-cell>
          <table:table-cell office:value-type="float" office:value="142996.53" table:style-name="ce8">
            <text:p>142996,53</text:p>
          </table:table-cell>
          <table:table-cell office:value-type="float" office:value="-11346.74" table:style-name="ce8">
            <text:p>-11346,74</text:p>
          </table:table-cell>
          <table:table-cell office:value-type="float" office:value="-20114.14" table:style-name="ce8">
            <text:p>-20114,14</text:p>
          </table:table-cell>
          <table:table-cell office:value-type="float" office:value="-4293.28" table:style-name="ce8">
            <text:p>-4293,28</text:p>
          </table:table-cell>
          <table:table-cell office:value-type="float" office:value="0" table:style-name="ce8">
            <text:p>0</text:p>
          </table:table-cell>
          <table:table-cell office:value-type="float" office:value="-35754.160000000003" table:style-name="ce8">
            <text:p>-35754,16</text:p>
          </table:table-cell>
          <table:table-cell office:value-type="float" office:value="107242.37" table:style-name="ce8">
            <text:p>107242,3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ÃO BATISTA DA SILVA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7589.96" table:style-name="ce8">
            <text:p>37589,9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846.28" table:style-name="ce8">
            <text:p>2846,28</text:p>
          </table:table-cell>
          <table:table-cell office:value-type="string" table:style-name="ce8">
            <text:p/>
          </table:table-cell>
          <table:table-cell office:value-type="float" office:value="19858.849999999999" table:style-name="ce8">
            <text:p>19858,85</text:p>
          </table:table-cell>
          <table:table-cell office:value-type="float" office:value="60295.09" table:style-name="ce8">
            <text:p>60295,09</text:p>
          </table:table-cell>
          <table:table-cell office:value-type="float" office:value="-10307.06" table:style-name="ce8">
            <text:p>-10307,06</text:p>
          </table:table-cell>
          <table:table-cell office:value-type="float" office:value="-10999.66" table:style-name="ce8">
            <text:p>-10999,66</text:p>
          </table:table-cell>
          <table:table-cell office:value-type="float" office:value="-2179.84" table:style-name="ce8">
            <text:p>-2179,84</text:p>
          </table:table-cell>
          <table:table-cell office:value-type="float" office:value="0" table:style-name="ce8">
            <text:p>0</text:p>
          </table:table-cell>
          <table:table-cell office:value-type="float" office:value="-23486.560000000001" table:style-name="ce8">
            <text:p>-23486,56</text:p>
          </table:table-cell>
          <table:table-cell office:value-type="float" office:value="36808.53" table:style-name="ce8">
            <text:p>36808,5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ÃO LEITE DE ARRUDA ALENCAR</text:p>
          </table:table-cell>
          <table:table-cell office:value-type="string" table:style-name="ce8">
            <text:p>DESEMBARGADOR DO TRABALHO - NÍVEL SUPERIOR DFDT</text:p>
          </table:table-cell>
          <table:table-cell office:value-type="string" table:style-name="ce8">
            <text:p>GABINETE DO DESEMBARGADOR JOÃO LEITE DE ARRUDA ALENCAR</text:p>
          </table:table-cell>
          <table:table-cell office:value-type="string" table:style-name="ce8">
            <text:p/>
          </table:table-cell>
          <table:table-cell office:value-type="float" office:value="876.95" table:style-name="ce8">
            <text:p>876,95</text:p>
          </table:table-cell>
          <table:table-cell office:value-type="float" office:value="37900.17" table:style-name="ce8">
            <text:p>37900,17</text:p>
          </table:table-cell>
          <table:table-cell office:value-type="float" office:value="35179.440000000002" table:style-name="ce8">
            <text:p>35179,44</text:p>
          </table:table-cell>
          <table:table-cell office:value-type="float" office:value="29236.63" table:style-name="ce8">
            <text:p>29236,63</text:p>
          </table:table-cell>
          <table:table-cell office:value-type="float" office:value="53723.19" table:style-name="ce8">
            <text:p>53723,19</text:p>
          </table:table-cell>
          <table:table-cell office:value-type="float" office:value="156916.38" table:style-name="ce8">
            <text:p>156916,38</text:p>
          </table:table-cell>
          <table:table-cell office:value-type="float" office:value="-1753.9" table:style-name="ce8">
            <text:p>-1753,9</text:p>
          </table:table-cell>
          <table:table-cell office:value-type="float" office:value="-23638.98" table:style-name="ce8">
            <text:p>-23638,98</text:p>
          </table:table-cell>
          <table:table-cell office:value-type="float" office:value="-4530.32" table:style-name="ce8">
            <text:p>-4530,32</text:p>
          </table:table-cell>
          <table:table-cell office:value-type="float" office:value="-14849.73" table:style-name="ce8">
            <text:p>-14849,73</text:p>
          </table:table-cell>
          <table:table-cell office:value-type="float" office:value="-44772.93" table:style-name="ce8">
            <text:p>-44772,93</text:p>
          </table:table-cell>
          <table:table-cell office:value-type="float" office:value="112143.45" table:style-name="ce8">
            <text:p>112143,4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RGE BASTOS DA NOVA MOREIRA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7589.96" table:style-name="ce8">
            <text:p>37589,9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692.56" table:style-name="ce8">
            <text:p>5692,56</text:p>
          </table:table-cell>
          <table:table-cell office:value-type="string" table:style-name="ce8">
            <text:p/>
          </table:table-cell>
          <table:table-cell office:value-type="float" office:value="19858.849999999999" table:style-name="ce8">
            <text:p>19858,85</text:p>
          </table:table-cell>
          <table:table-cell office:value-type="float" office:value="63141.37" table:style-name="ce8">
            <text:p>63141,37</text:p>
          </table:table-cell>
          <table:table-cell office:value-type="float" office:value="-10307.06" table:style-name="ce8">
            <text:p>-10307,06</text:p>
          </table:table-cell>
          <table:table-cell office:value-type="string" table:style-name="ce8">
            <text:p/>
          </table:table-cell>
          <table:table-cell office:value-type="float" office:value="-541" table:style-name="ce8">
            <text:p>-541</text:p>
          </table:table-cell>
          <table:table-cell office:value-type="float" office:value="0" table:style-name="ce8">
            <text:p>0</text:p>
          </table:table-cell>
          <table:table-cell office:value-type="float" office:value="-10848.06" table:style-name="ce8">
            <text:p>-10848,06</text:p>
          </table:table-cell>
          <table:table-cell office:value-type="float" office:value="52293.31" table:style-name="ce8">
            <text:p>52293,3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DOS SANTOS JUNIOR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3924.93" table:style-name="ce8">
            <text:p>33924,93</text:p>
          </table:table-cell>
          <table:table-cell office:value-type="float" office:value="35511.29" table:style-name="ce8">
            <text:p>35511,29</text:p>
          </table:table-cell>
          <table:table-cell office:value-type="float" office:value="892.77" table:style-name="ce8">
            <text:p>892,77</text:p>
          </table:table-cell>
          <table:table-cell office:value-type="float" office:value="17038.580000000002" table:style-name="ce8">
            <text:p>17038,58</text:p>
          </table:table-cell>
          <table:table-cell office:value-type="float" office:value="87367.57" table:style-name="ce8">
            <text:p>87367,57</text:p>
          </table:table-cell>
          <table:table-cell office:value-type="float" office:value="-1753.9" table:style-name="ce8">
            <text:p>-1753,9</text:p>
          </table:table-cell>
          <table:table-cell office:value-type="float" office:value="-15457.68" table:style-name="ce8">
            <text:p>-15457,68</text:p>
          </table:table-cell>
          <table:table-cell office:value-type="float" office:value="-5454.11" table:style-name="ce8">
            <text:p>-5454,11</text:p>
          </table:table-cell>
          <table:table-cell office:value-type="float" office:value="0" table:style-name="ce8">
            <text:p>0</text:p>
          </table:table-cell>
          <table:table-cell office:value-type="float" office:value="-22665.69" table:style-name="ce8">
            <text:p>-22665,69</text:p>
          </table:table-cell>
          <table:table-cell office:value-type="float" office:value="64701.88" table:style-name="ce8">
            <text:p>64701,8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MARCELO VIEIRA DE ARAÚJO</text:p>
          </table:table-cell>
          <table:table-cell office:value-type="string" table:style-name="ce8">
            <text:p>DESEMBARGADOR DO TRABALHO - NÍVEL SUPERIOR DFDT</text:p>
          </table:table-cell>
          <table:table-cell office:value-type="string" table:style-name="ce8">
            <text:p>GABINETE DO DESEMBARGADOR JOSÉ MARCELO VIEIRA DE ARAÚJ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8365.49" table:style-name="ce8">
            <text:p>38365,49</text:p>
          </table:table-cell>
          <table:table-cell office:value-type="float" office:value="30596.29" table:style-name="ce8">
            <text:p>30596,29</text:p>
          </table:table-cell>
          <table:table-cell office:value-type="string" table:style-name="ce8">
            <text:p/>
          </table:table-cell>
          <table:table-cell office:value-type="float" office:value="28493.02" table:style-name="ce8">
            <text:p>28493,02</text:p>
          </table:table-cell>
          <table:table-cell office:value-type="float" office:value="97454.8" table:style-name="ce8">
            <text:p>97454,8</text:p>
          </table:table-cell>
          <table:table-cell office:value-type="float" office:value="-1753.9" table:style-name="ce8">
            <text:p>-1753,9</text:p>
          </table:table-cell>
          <table:table-cell office:value-type="float" office:value="-19462.669999999998" table:style-name="ce8">
            <text:p>-19462,67</text:p>
          </table:table-cell>
          <table:table-cell office:value-type="float" office:value="-441" table:style-name="ce8">
            <text:p>-441</text:p>
          </table:table-cell>
          <table:table-cell office:value-type="float" office:value="-4232.5600000000004" table:style-name="ce8">
            <text:p>-4232,56</text:p>
          </table:table-cell>
          <table:table-cell office:value-type="float" office:value="-25890.13" table:style-name="ce8">
            <text:p>-25890,13</text:p>
          </table:table-cell>
          <table:table-cell office:value-type="float" office:value="71564.67" table:style-name="ce8">
            <text:p>71564,6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SOARES FILHO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7589.96" table:style-name="ce8">
            <text:p>37589,9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692.56" table:style-name="ce8">
            <text:p>5692,56</text:p>
          </table:table-cell>
          <table:table-cell office:value-type="string" table:style-name="ce8">
            <text:p/>
          </table:table-cell>
          <table:table-cell office:value-type="float" office:value="19858.849999999999" table:style-name="ce8">
            <text:p>19858,85</text:p>
          </table:table-cell>
          <table:table-cell office:value-type="float" office:value="63141.37" table:style-name="ce8">
            <text:p>63141,37</text:p>
          </table:table-cell>
          <table:table-cell office:value-type="float" office:value="-10307.06" table:style-name="ce8">
            <text:p>-10307,06</text:p>
          </table:table-cell>
          <table:table-cell office:value-type="float" office:value="-14918.66" table:style-name="ce8">
            <text:p>-14918,66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25225.72" table:style-name="ce8">
            <text:p>-25225,72</text:p>
          </table:table-cell>
          <table:table-cell office:value-type="float" office:value="37915.65" table:style-name="ce8">
            <text:p>37915,6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IMAR BATISTA DOS SANTOS</text:p>
          </table:table-cell>
          <table:table-cell office:value-type="string" table:style-name="ce8">
            <text:p>JUIZ TITULAR DE VARA DO TRABALHO</text:p>
          </table:table-cell>
          <table:table-cell office:value-type="string" table:style-name="ce8">
            <text:p>INATIVO</text:p>
          </table:table-cell>
          <table:table-cell office:value-type="float" office:value="45754.35" table:style-name="ce8">
            <text:p>45754,3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773.3900000000003" table:style-name="ce8">
            <text:p>4773,39</text:p>
          </table:table-cell>
          <table:table-cell office:value-type="string" table:style-name="ce8">
            <text:p/>
          </table:table-cell>
          <table:table-cell office:value-type="float" office:value="26107.69" table:style-name="ce8">
            <text:p>26107,69</text:p>
          </table:table-cell>
          <table:table-cell office:value-type="float" office:value="76635.429999999993" table:style-name="ce8">
            <text:p>76635,43</text:p>
          </table:table-cell>
          <table:table-cell office:value-type="string" table:style-name="ce8">
            <text:p/>
          </table:table-cell>
          <table:table-cell office:value-type="float" office:value="-2068.8000000000002" table:style-name="ce8">
            <text:p>-2068,8</text:p>
          </table:table-cell>
          <table:table-cell office:value-type="float" office:value="-3580.01" table:style-name="ce8">
            <text:p>-3580,01</text:p>
          </table:table-cell>
          <table:table-cell office:value-type="float" office:value="-8206.86" table:style-name="ce8">
            <text:p>-8206,86</text:p>
          </table:table-cell>
          <table:table-cell office:value-type="float" office:value="-13855.67" table:style-name="ce8">
            <text:p>-13855,67</text:p>
          </table:table-cell>
          <table:table-cell office:value-type="float" office:value="62779.76" table:style-name="ce8">
            <text:p>62779,7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KASSANDRA NATALY DE ANDRADE CARVALHO E LIMA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3924.93" table:style-name="ce8">
            <text:p>33924,93</text:p>
          </table:table-cell>
          <table:table-cell office:value-type="float" office:value="34692.980000000003" table:style-name="ce8">
            <text:p>34692,98</text:p>
          </table:table-cell>
          <table:table-cell office:value-type="float" office:value="1785.53" table:style-name="ce8">
            <text:p>1785,53</text:p>
          </table:table-cell>
          <table:table-cell office:value-type="float" office:value="17038.580000000002" table:style-name="ce8">
            <text:p>17038,58</text:p>
          </table:table-cell>
          <table:table-cell office:value-type="float" office:value="87442.02" table:style-name="ce8">
            <text:p>87442,02</text:p>
          </table:table-cell>
          <table:table-cell office:value-type="float" office:value="-1753.9" table:style-name="ce8">
            <text:p>-1753,9</text:p>
          </table:table-cell>
          <table:table-cell office:value-type="float" office:value="-15682.32" table:style-name="ce8">
            <text:p>-15682,32</text:p>
          </table:table-cell>
          <table:table-cell office:value-type="float" office:value="-2679.5" table:style-name="ce8">
            <text:p>-2679,5</text:p>
          </table:table-cell>
          <table:table-cell office:value-type="float" office:value="0" table:style-name="ce8">
            <text:p>0</text:p>
          </table:table-cell>
          <table:table-cell office:value-type="float" office:value="-20115.72" table:style-name="ce8">
            <text:p>-20115,72</text:p>
          </table:table-cell>
          <table:table-cell office:value-type="float" office:value="67326.3" table:style-name="ce8">
            <text:p>67326,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KELLEN YOKO NAKAO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3924.93" table:style-name="ce8">
            <text:p>33924,93</text:p>
          </table:table-cell>
          <table:table-cell office:value-type="float" office:value="32193.47" table:style-name="ce8">
            <text:p>32193,47</text:p>
          </table:table-cell>
          <table:table-cell office:value-type="float" office:value="952.28" table:style-name="ce8">
            <text:p>952,28</text:p>
          </table:table-cell>
          <table:table-cell office:value-type="float" office:value="17174.73" table:style-name="ce8">
            <text:p>17174,73</text:p>
          </table:table-cell>
          <table:table-cell office:value-type="float" office:value="84245.41" table:style-name="ce8">
            <text:p>84245,41</text:p>
          </table:table-cell>
          <table:table-cell office:value-type="float" office:value="-1753.9" table:style-name="ce8">
            <text:p>-1753,9</text:p>
          </table:table-cell>
          <table:table-cell office:value-type="float" office:value="-15614.37" table:style-name="ce8">
            <text:p>-15614,37</text:p>
          </table:table-cell>
          <table:table-cell office:value-type="float" office:value="-1608.04" table:style-name="ce8">
            <text:p>-1608,04</text:p>
          </table:table-cell>
          <table:table-cell office:value-type="float" office:value="0" table:style-name="ce8">
            <text:p>0</text:p>
          </table:table-cell>
          <table:table-cell office:value-type="float" office:value="-18976.310000000001" table:style-name="ce8">
            <text:p>-18976,31</text:p>
          </table:table-cell>
          <table:table-cell office:value-type="float" office:value="65269.1" table:style-name="ce8">
            <text:p>65269,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AERTE NEVES DE SOUZA</text:p>
          </table:table-cell>
          <table:table-cell office:value-type="string" table:style-name="ce8">
            <text:p>DESEMBARGADOR DO TRABALHO - NÍVEL SUPERIOR DFDT</text:p>
          </table:table-cell>
          <table:table-cell office:value-type="string" table:style-name="ce8">
            <text:p>GABINETE DO DESEMBARGADOR LAERTE NEVES DE SOUZA</text:p>
          </table:table-cell>
          <table:table-cell office:value-type="string" table:style-name="ce8">
            <text:p/>
          </table:table-cell>
          <table:table-cell office:value-type="float" office:value="6030.48" table:style-name="ce8">
            <text:p>6030,48</text:p>
          </table:table-cell>
          <table:table-cell office:value-type="float" office:value="37589.96" table:style-name="ce8">
            <text:p>37589,96</text:p>
          </table:table-cell>
          <table:table-cell office:value-type="float" office:value="32848" table:style-name="ce8">
            <text:p>32848</text:p>
          </table:table-cell>
          <table:table-cell office:value-type="string" table:style-name="ce8">
            <text:p/>
          </table:table-cell>
          <table:table-cell office:value-type="float" office:value="40298.81" table:style-name="ce8">
            <text:p>40298,81</text:p>
          </table:table-cell>
          <table:table-cell office:value-type="float" office:value="116767.25" table:style-name="ce8">
            <text:p>116767,25</text:p>
          </table:table-cell>
          <table:table-cell office:value-type="float" office:value="-12060.96" table:style-name="ce8">
            <text:p>-12060,96</text:p>
          </table:table-cell>
          <table:table-cell office:value-type="float" office:value="-21138.080000000002" table:style-name="ce8">
            <text:p>-21138,08</text:p>
          </table:table-cell>
          <table:table-cell office:value-type="float" office:value="-441" table:style-name="ce8">
            <text:p>-441</text:p>
          </table:table-cell>
          <table:table-cell office:value-type="float" office:value="-6287.56" table:style-name="ce8">
            <text:p>-6287,56</text:p>
          </table:table-cell>
          <table:table-cell office:value-type="float" office:value="-39927.599999999999" table:style-name="ce8">
            <text:p>-39927,6</text:p>
          </table:table-cell>
          <table:table-cell office:value-type="float" office:value="76839.649999999994" table:style-name="ce8">
            <text:p>76839,6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ÚCIA COSTA LIMA</text:p>
          </table:table-cell>
          <table:table-cell office:value-type="string" table:style-name="ce8">
            <text:p>JUIZ TITULAR DE VARA DO TRABALHO</text:p>
          </table:table-cell>
          <table:table-cell office:value-type="string" table:style-name="ce8">
            <text:p>INATIVO</text:p>
          </table:table-cell>
          <table:table-cell office:value-type="float" office:value="35160.28" table:style-name="ce8">
            <text:p>35160,2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728.91" table:style-name="ce8">
            <text:p>5728,91</text:p>
          </table:table-cell>
          <table:table-cell office:value-type="string" table:style-name="ce8">
            <text:p/>
          </table:table-cell>
          <table:table-cell office:value-type="float" office:value="18564.28" table:style-name="ce8">
            <text:p>18564,28</text:p>
          </table:table-cell>
          <table:table-cell office:value-type="float" office:value="59453.47" table:style-name="ce8">
            <text:p>59453,47</text:p>
          </table:table-cell>
          <table:table-cell office:value-type="float" office:value="-9383.7800000000007" table:style-name="ce8">
            <text:p>-9383,78</text:p>
          </table:table-cell>
          <table:table-cell office:value-type="float" office:value="-13940.5" table:style-name="ce8">
            <text:p>-13940,5</text:p>
          </table:table-cell>
          <table:table-cell office:value-type="float" office:value="-6365.38" table:style-name="ce8">
            <text:p>-6365,38</text:p>
          </table:table-cell>
          <table:table-cell office:value-type="float" office:value="0" table:style-name="ce8">
            <text:p>0</text:p>
          </table:table-cell>
          <table:table-cell office:value-type="float" office:value="-29689.66" table:style-name="ce8">
            <text:p>-29689,66</text:p>
          </table:table-cell>
          <table:table-cell office:value-type="float" office:value="29763.81" table:style-name="ce8">
            <text:p>29763,8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UCIANA ESPÍRITO SANTO SILVEIRA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3924.93" table:style-name="ce8">
            <text:p>33924,93</text:p>
          </table:table-cell>
          <table:table-cell office:value-type="float" office:value="12043.73" table:style-name="ce8">
            <text:p>12043,73</text:p>
          </table:table-cell>
          <table:table-cell office:value-type="float" office:value="1785.53" table:style-name="ce8">
            <text:p>1785,53</text:p>
          </table:table-cell>
          <table:table-cell office:value-type="float" office:value="19261.75" table:style-name="ce8">
            <text:p>19261,75</text:p>
          </table:table-cell>
          <table:table-cell office:value-type="float" office:value="67015.94" table:style-name="ce8">
            <text:p>67015,94</text:p>
          </table:table-cell>
          <table:table-cell office:value-type="float" office:value="-1753.9" table:style-name="ce8">
            <text:p>-1753,9</text:p>
          </table:table-cell>
          <table:table-cell office:value-type="float" office:value="-17161.48" table:style-name="ce8">
            <text:p>-17161,48</text:p>
          </table:table-cell>
          <table:table-cell office:value-type="float" office:value="-2621.19" table:style-name="ce8">
            <text:p>-2621,19</text:p>
          </table:table-cell>
          <table:table-cell office:value-type="float" office:value="0" table:style-name="ce8">
            <text:p>0</text:p>
          </table:table-cell>
          <table:table-cell office:value-type="float" office:value="-21536.57" table:style-name="ce8">
            <text:p>-21536,57</text:p>
          </table:table-cell>
          <table:table-cell office:value-type="float" office:value="45479.37" table:style-name="ce8">
            <text:p>45479,3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UIZ CARLOS MONTEIRO COUTINHO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VARA DO TRABALHO DE SÃO LUÍS DO QUITUNDE/AL<text:s/></text:p>
          </table:table-cell>
          <table:table-cell office:value-type="string" table:style-name="ce8">
            <text:p/>
          </table:table-cell>
          <table:table-cell office:value-type="float" office:value="876.95" table:style-name="ce8">
            <text:p>876,95</text:p>
          </table:table-cell>
          <table:table-cell office:value-type="float" office:value="35710.46" table:style-name="ce8">
            <text:p>35710,46</text:p>
          </table:table-cell>
          <table:table-cell office:value-type="float" office:value="33480.449999999997" table:style-name="ce8">
            <text:p>33480,45</text:p>
          </table:table-cell>
          <table:table-cell office:value-type="string" table:style-name="ce8">
            <text:p/>
          </table:table-cell>
          <table:table-cell office:value-type="float" office:value="20369.349999999999" table:style-name="ce8">
            <text:p>20369,35</text:p>
          </table:table-cell>
          <table:table-cell office:value-type="float" office:value="90437.21" table:style-name="ce8">
            <text:p>90437,21</text:p>
          </table:table-cell>
          <table:table-cell office:value-type="float" office:value="-1753.9" table:style-name="ce8">
            <text:p>-1753,9</text:p>
          </table:table-cell>
          <table:table-cell office:value-type="float" office:value="-17938.849999999999" table:style-name="ce8">
            <text:p>-17938,85</text:p>
          </table:table-cell>
          <table:table-cell office:value-type="float" office:value="-5765.9" table:style-name="ce8">
            <text:p>-5765,9</text:p>
          </table:table-cell>
          <table:table-cell office:value-type="float" office:value="0" table:style-name="ce8">
            <text:p>0</text:p>
          </table:table-cell>
          <table:table-cell office:value-type="float" office:value="-25458.65" table:style-name="ce8">
            <text:p>-25458,65</text:p>
          </table:table-cell>
          <table:table-cell office:value-type="float" office:value="64978.559999999998" table:style-name="ce8">
            <text:p>64978,5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UIZ HENRIQUE CÂNDIDO DA SILVA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3924.93" table:style-name="ce8">
            <text:p>33924,93</text:p>
          </table:table-cell>
          <table:table-cell office:value-type="float" office:value="39759" table:style-name="ce8">
            <text:p>39759</text:p>
          </table:table-cell>
          <table:table-cell office:value-type="float" office:value="1547.46" table:style-name="ce8">
            <text:p>1547,46</text:p>
          </table:table-cell>
          <table:table-cell office:value-type="float" office:value="17174.73" table:style-name="ce8">
            <text:p>17174,73</text:p>
          </table:table-cell>
          <table:table-cell office:value-type="float" office:value="92406.12" table:style-name="ce8">
            <text:p>92406,12</text:p>
          </table:table-cell>
          <table:table-cell office:value-type="float" office:value="-1753.9" table:style-name="ce8">
            <text:p>-1753,9</text:p>
          </table:table-cell>
          <table:table-cell office:value-type="float" office:value="-14808.86" table:style-name="ce8">
            <text:p>-14808,86</text:p>
          </table:table-cell>
          <table:table-cell office:value-type="float" office:value="-5214.3999999999996" table:style-name="ce8">
            <text:p>-5214,4</text:p>
          </table:table-cell>
          <table:table-cell office:value-type="float" office:value="0" table:style-name="ce8">
            <text:p>0</text:p>
          </table:table-cell>
          <table:table-cell office:value-type="float" office:value="-21777.16" table:style-name="ce8">
            <text:p>-21777,16</text:p>
          </table:table-cell>
          <table:table-cell office:value-type="float" office:value="70628.960000000006" table:style-name="ce8">
            <text:p>70628,9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UIZ SÁVIO DE LIMA GAZZANÉO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1ª VARA DO TRABALHO DE UNIÃO DOS PALMARES/AL<text:s/></text:p>
          </table:table-cell>
          <table:table-cell office:value-type="string" table:style-name="ce8">
            <text:p/>
          </table:table-cell>
          <table:table-cell office:value-type="float" office:value="5673.37" table:style-name="ce8">
            <text:p>5673,37</text:p>
          </table:table-cell>
          <table:table-cell office:value-type="float" office:value="35710.46" table:style-name="ce8">
            <text:p>35710,46</text:p>
          </table:table-cell>
          <table:table-cell office:value-type="float" office:value="32155.74" table:style-name="ce8">
            <text:p>32155,74</text:p>
          </table:table-cell>
          <table:table-cell office:value-type="string" table:style-name="ce8">
            <text:p/>
          </table:table-cell>
          <table:table-cell office:value-type="float" office:value="24539.27" table:style-name="ce8">
            <text:p>24539,27</text:p>
          </table:table-cell>
          <table:table-cell office:value-type="float" office:value="98078.84" table:style-name="ce8">
            <text:p>98078,84</text:p>
          </table:table-cell>
          <table:table-cell office:value-type="float" office:value="-11346.74" table:style-name="ce8">
            <text:p>-11346,74</text:p>
          </table:table-cell>
          <table:table-cell office:value-type="float" office:value="-17766.560000000001" table:style-name="ce8">
            <text:p>-17766,56</text:p>
          </table:table-cell>
          <table:table-cell office:value-type="float" office:value="-4615.75" table:style-name="ce8">
            <text:p>-4615,75</text:p>
          </table:table-cell>
          <table:table-cell office:value-type="float" office:value="0" table:style-name="ce8">
            <text:p>0</text:p>
          </table:table-cell>
          <table:table-cell office:value-type="float" office:value="-33729.050000000003" table:style-name="ce8">
            <text:p>-33729,05</text:p>
          </table:table-cell>
          <table:table-cell office:value-type="float" office:value="64349.79" table:style-name="ce8">
            <text:p>64349,7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NOEL HERMES DE LIMA</text:p>
          </table:table-cell>
          <table:table-cell office:value-type="string" table:style-name="ce8">
            <text:p>JUIZ TITULAR DE VARA DO TRABALHO</text:p>
          </table:table-cell>
          <table:table-cell office:value-type="string" table:style-name="ce8">
            <text:p>INATIVO</text:p>
          </table:table-cell>
          <table:table-cell office:value-type="float" office:value="35710.46" table:style-name="ce8">
            <text:p>35710,4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561.61" table:style-name="ce8">
            <text:p>6561,61</text:p>
          </table:table-cell>
          <table:table-cell office:value-type="string" table:style-name="ce8">
            <text:p/>
          </table:table-cell>
          <table:table-cell office:value-type="float" office:value="18865.900000000001" table:style-name="ce8">
            <text:p>18865,9</text:p>
          </table:table-cell>
          <table:table-cell office:value-type="float" office:value="61137.97" table:style-name="ce8">
            <text:p>61137,97</text:p>
          </table:table-cell>
          <table:table-cell office:value-type="float" office:value="-9592.84" table:style-name="ce8">
            <text:p>-9592,84</text:p>
          </table:table-cell>
          <table:table-cell office:value-type="float" office:value="-14081.34" table:style-name="ce8">
            <text:p>-14081,34</text:p>
          </table:table-cell>
          <table:table-cell office:value-type="float" office:value="-6787.76" table:style-name="ce8">
            <text:p>-6787,76</text:p>
          </table:table-cell>
          <table:table-cell office:value-type="float" office:value="0" table:style-name="ce8">
            <text:p>0</text:p>
          </table:table-cell>
          <table:table-cell office:value-type="float" office:value="-30461.94" table:style-name="ce8">
            <text:p>-30461,94</text:p>
          </table:table-cell>
          <table:table-cell office:value-type="float" office:value="30676.03" table:style-name="ce8">
            <text:p>30676,0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NATÁLIA AZEVEDO SENA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3924.93" table:style-name="ce8">
            <text:p>33924,93</text:p>
          </table:table-cell>
          <table:table-cell office:value-type="float" office:value="29852.34" table:style-name="ce8">
            <text:p>29852,34</text:p>
          </table:table-cell>
          <table:table-cell office:value-type="float" office:value="1785.53" table:style-name="ce8">
            <text:p>1785,53</text:p>
          </table:table-cell>
          <table:table-cell office:value-type="float" office:value="16078.44" table:style-name="ce8">
            <text:p>16078,44</text:p>
          </table:table-cell>
          <table:table-cell office:value-type="float" office:value="81641.240000000005" table:style-name="ce8">
            <text:p>81641,24</text:p>
          </table:table-cell>
          <table:table-cell office:value-type="float" office:value="-1753.9" table:style-name="ce8">
            <text:p>-1753,9</text:p>
          </table:table-cell>
          <table:table-cell office:value-type="float" office:value="-15890.86" table:style-name="ce8">
            <text:p>-15890,86</text:p>
          </table:table-cell>
          <table:table-cell office:value-type="float" office:value="-1007.22" table:style-name="ce8">
            <text:p>-1007,22</text:p>
          </table:table-cell>
          <table:table-cell office:value-type="float" office:value="0" table:style-name="ce8">
            <text:p>0</text:p>
          </table:table-cell>
          <table:table-cell office:value-type="float" office:value="-18651.98" table:style-name="ce8">
            <text:p>-18651,98</text:p>
          </table:table-cell>
          <table:table-cell office:value-type="float" office:value="62989.26" table:style-name="ce8">
            <text:p>62989,2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NILTON BELTRÃO DE ALBUQUERQUE JÚNIOR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3924.93" table:style-name="ce8">
            <text:p>33924,93</text:p>
          </table:table-cell>
          <table:table-cell office:value-type="float" office:value="29194.85" table:style-name="ce8">
            <text:p>29194,85</text:p>
          </table:table-cell>
          <table:table-cell office:value-type="float" office:value="1221.68" table:style-name="ce8">
            <text:p>1221,68</text:p>
          </table:table-cell>
          <table:table-cell office:value-type="float" office:value="25510.87" table:style-name="ce8">
            <text:p>25510,87</text:p>
          </table:table-cell>
          <table:table-cell office:value-type="float" office:value="89852.33" table:style-name="ce8">
            <text:p>89852,33</text:p>
          </table:table-cell>
          <table:table-cell office:value-type="float" office:value="-1753.9" table:style-name="ce8">
            <text:p>-1753,9</text:p>
          </table:table-cell>
          <table:table-cell office:value-type="float" office:value="-18177.03" table:style-name="ce8">
            <text:p>-18177,03</text:p>
          </table:table-cell>
          <table:table-cell office:value-type="float" office:value="-4211.6400000000003" table:style-name="ce8">
            <text:p>-4211,64</text:p>
          </table:table-cell>
          <table:table-cell office:value-type="float" office:value="-982.35" table:style-name="ce8">
            <text:p>-982,35</text:p>
          </table:table-cell>
          <table:table-cell office:value-type="float" office:value="-25124.92" table:style-name="ce8">
            <text:p>-25124,92</text:p>
          </table:table-cell>
          <table:table-cell office:value-type="float" office:value="64727.41" table:style-name="ce8">
            <text:p>64727,4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PEDRO INÁCIO DA SILVA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44037.25" table:style-name="ce8">
            <text:p>44037,2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979.87" table:style-name="ce8">
            <text:p>4979,87</text:p>
          </table:table-cell>
          <table:table-cell office:value-type="string" table:style-name="ce8">
            <text:p/>
          </table:table-cell>
          <table:table-cell office:value-type="float" office:value="32785.360000000001" table:style-name="ce8">
            <text:p>32785,36</text:p>
          </table:table-cell>
          <table:table-cell office:value-type="float" office:value="81802.48" table:style-name="ce8">
            <text:p>81802,48</text:p>
          </table:table-cell>
          <table:table-cell office:value-type="string" table:style-name="ce8">
            <text:p/>
          </table:table-cell>
          <table:table-cell office:value-type="float" office:value="-17548.59" table:style-name="ce8">
            <text:p>-17548,59</text:p>
          </table:table-cell>
          <table:table-cell office:value-type="float" office:value="-3888.38" table:style-name="ce8">
            <text:p>-3888,38</text:p>
          </table:table-cell>
          <table:table-cell office:value-type="float" office:value="-2386.33" table:style-name="ce8">
            <text:p>-2386,33</text:p>
          </table:table-cell>
          <table:table-cell office:value-type="float" office:value="-23823.3" table:style-name="ce8">
            <text:p>-23823,3</text:p>
          </table:table-cell>
          <table:table-cell office:value-type="float" office:value="57979.18" table:style-name="ce8">
            <text:p>57979,1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PEDRO INÁCIO DA SILVA</text:p>
          </table:table-cell>
          <table:table-cell office:value-type="string" table:style-name="ce8">
            <text:p>DESEMBARGADOR DO TRABALHO - NÍVEL SUPERIOR DFDT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-7988.33" table:style-name="ce8">
            <text:p>-7988,33</text:p>
          </table:table-cell>
          <table:table-cell office:value-type="float" office:value="-7988.33" table:style-name="ce8">
            <text:p>-7988,33</text:p>
          </table:table-cell>
          <table:table-cell office:value-type="float" office:value="-877.22" table:style-name="ce8">
            <text:p>-877,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877.22" table:style-name="ce8">
            <text:p>-877,22</text:p>
          </table:table-cell>
          <table:table-cell office:value-type="float" office:value="-8865.5499999999993" table:style-name="ce8">
            <text:p>-8865,5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ICARDO TENÓRIO CAVALCANTE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VARA DO TRABALHO DE ATALAIA/AL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5710.46" table:style-name="ce8">
            <text:p>35710,46</text:p>
          </table:table-cell>
          <table:table-cell office:value-type="float" office:value="33075.67" table:style-name="ce8">
            <text:p>33075,67</text:p>
          </table:table-cell>
          <table:table-cell office:value-type="string" table:style-name="ce8">
            <text:p/>
          </table:table-cell>
          <table:table-cell office:value-type="float" office:value="18865.900000000001" table:style-name="ce8">
            <text:p>18865,9</text:p>
          </table:table-cell>
          <table:table-cell office:value-type="float" office:value="87652.03" table:style-name="ce8">
            <text:p>87652,03</text:p>
          </table:table-cell>
          <table:table-cell office:value-type="float" office:value="-1753.9" table:style-name="ce8">
            <text:p>-1753,9</text:p>
          </table:table-cell>
          <table:table-cell office:value-type="float" office:value="-11267.13" table:style-name="ce8">
            <text:p>-11267,13</text:p>
          </table:table-cell>
          <table:table-cell office:value-type="float" office:value="-2353.31" table:style-name="ce8">
            <text:p>-2353,31</text:p>
          </table:table-cell>
          <table:table-cell office:value-type="float" office:value="0" table:style-name="ce8">
            <text:p>0</text:p>
          </table:table-cell>
          <table:table-cell office:value-type="float" office:value="-15374.34" table:style-name="ce8">
            <text:p>-15374,34</text:p>
          </table:table-cell>
          <table:table-cell office:value-type="float" office:value="72277.69" table:style-name="ce8">
            <text:p>72277,6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INALDO GUEDES RAPASSI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3924.93" table:style-name="ce8">
            <text:p>33924,93</text:p>
          </table:table-cell>
          <table:table-cell office:value-type="float" office:value="11248.33" table:style-name="ce8">
            <text:p>11248,33</text:p>
          </table:table-cell>
          <table:table-cell office:value-type="float" office:value="1785.53" table:style-name="ce8">
            <text:p>1785,53</text:p>
          </table:table-cell>
          <table:table-cell office:value-type="float" office:value="19261.75" table:style-name="ce8">
            <text:p>19261,75</text:p>
          </table:table-cell>
          <table:table-cell office:value-type="float" office:value="66220.539999999994" table:style-name="ce8">
            <text:p>66220,54</text:p>
          </table:table-cell>
          <table:table-cell office:value-type="float" office:value="-11261.93" table:style-name="ce8">
            <text:p>-11261,93</text:p>
          </table:table-cell>
          <table:table-cell office:value-type="float" office:value="-14442.5" table:style-name="ce8">
            <text:p>-14442,5</text:p>
          </table:table-cell>
          <table:table-cell office:value-type="float" office:value="-112.06" table:style-name="ce8">
            <text:p>-112,06</text:p>
          </table:table-cell>
          <table:table-cell office:value-type="float" office:value="0" table:style-name="ce8">
            <text:p>0</text:p>
          </table:table-cell>
          <table:table-cell office:value-type="float" office:value="-25816.49" table:style-name="ce8">
            <text:p>-25816,49</text:p>
          </table:table-cell>
          <table:table-cell office:value-type="float" office:value="40404.050000000003" table:style-name="ce8">
            <text:p>40404,0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OBERTO RICARDO GUIMARÃES GOUVEIA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VARA DO TRABALHO DE PORTO CALVO/AL<text:s/></text:p>
          </table:table-cell>
          <table:table-cell office:value-type="string" table:style-name="ce8">
            <text:p/>
          </table:table-cell>
          <table:table-cell office:value-type="float" office:value="876.95" table:style-name="ce8">
            <text:p>876,95</text:p>
          </table:table-cell>
          <table:table-cell office:value-type="float" office:value="35710.46" table:style-name="ce8">
            <text:p>35710,46</text:p>
          </table:table-cell>
          <table:table-cell office:value-type="float" office:value="10482.700000000001" table:style-name="ce8">
            <text:p>10482,7</text:p>
          </table:table-cell>
          <table:table-cell office:value-type="float" office:value="27774.799999999999" table:style-name="ce8">
            <text:p>27774,8</text:p>
          </table:table-cell>
          <table:table-cell office:value-type="float" office:value="37598.080000000002" table:style-name="ce8">
            <text:p>37598,08</text:p>
          </table:table-cell>
          <table:table-cell office:value-type="float" office:value="112442.99" table:style-name="ce8">
            <text:p>112442,99</text:p>
          </table:table-cell>
          <table:table-cell office:value-type="float" office:value="-1753.9" table:style-name="ce8">
            <text:p>-1753,9</text:p>
          </table:table-cell>
          <table:table-cell office:value-type="float" office:value="-20009.86" table:style-name="ce8">
            <text:p>-20009,86</text:p>
          </table:table-cell>
          <table:table-cell office:value-type="float" office:value="-5235.12" table:style-name="ce8">
            <text:p>-5235,12</text:p>
          </table:table-cell>
          <table:table-cell office:value-type="float" office:value="0" table:style-name="ce8">
            <text:p>0</text:p>
          </table:table-cell>
          <table:table-cell office:value-type="float" office:value="-26998.880000000001" table:style-name="ce8">
            <text:p>-26998,88</text:p>
          </table:table-cell>
          <table:table-cell office:value-type="float" office:value="85444.11" table:style-name="ce8">
            <text:p>85444,1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ARA VICENTE DA SILVA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3924.93" table:style-name="ce8">
            <text:p>33924,93</text:p>
          </table:table-cell>
          <table:table-cell office:value-type="float" office:value="7911.68" table:style-name="ce8">
            <text:p>7911,68</text:p>
          </table:table-cell>
          <table:table-cell office:value-type="float" office:value="1785.53" table:style-name="ce8">
            <text:p>1785,53</text:p>
          </table:table-cell>
          <table:table-cell office:value-type="float" office:value="19559.34" table:style-name="ce8">
            <text:p>19559,34</text:p>
          </table:table-cell>
          <table:table-cell office:value-type="float" office:value="63181.48" table:style-name="ce8">
            <text:p>63181,48</text:p>
          </table:table-cell>
          <table:table-cell office:value-type="float" office:value="-1753.9" table:style-name="ce8">
            <text:p>-1753,9</text:p>
          </table:table-cell>
          <table:table-cell office:value-type="float" office:value="-17347.599999999999" table:style-name="ce8">
            <text:p>-17347,6</text:p>
          </table:table-cell>
          <table:table-cell office:value-type="float" office:value="-9538.93" table:style-name="ce8">
            <text:p>-9538,93</text:p>
          </table:table-cell>
          <table:table-cell office:value-type="float" office:value="0" table:style-name="ce8">
            <text:p>0</text:p>
          </table:table-cell>
          <table:table-cell office:value-type="float" office:value="-28640.43" table:style-name="ce8">
            <text:p>-28640,43</text:p>
          </table:table-cell>
          <table:table-cell office:value-type="float" office:value="34541.050000000003" table:style-name="ce8">
            <text:p>34541,0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ARAH VANESSA ARAUJO PAIXÃO FERRO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3924.93" table:style-name="ce8">
            <text:p>33924,93</text:p>
          </table:table-cell>
          <table:table-cell office:value-type="float" office:value="9504" table:style-name="ce8">
            <text:p>9504</text:p>
          </table:table-cell>
          <table:table-cell office:value-type="float" office:value="535.66" table:style-name="ce8">
            <text:p>535,66</text:p>
          </table:table-cell>
          <table:table-cell office:value-type="float" office:value="19559.34" table:style-name="ce8">
            <text:p>19559,34</text:p>
          </table:table-cell>
          <table:table-cell office:value-type="float" office:value="63523.93" table:style-name="ce8">
            <text:p>63523,93</text:p>
          </table:table-cell>
          <table:table-cell office:value-type="float" office:value="-1753.9" table:style-name="ce8">
            <text:p>-1753,9</text:p>
          </table:table-cell>
          <table:table-cell office:value-type="float" office:value="-16899.599999999999" table:style-name="ce8">
            <text:p>-16899,6</text:p>
          </table:table-cell>
          <table:table-cell office:value-type="float" office:value="-601.14" table:style-name="ce8">
            <text:p>-601,14</text:p>
          </table:table-cell>
          <table:table-cell office:value-type="float" office:value="0" table:style-name="ce8">
            <text:p>0</text:p>
          </table:table-cell>
          <table:table-cell office:value-type="float" office:value="-19254.64" table:style-name="ce8">
            <text:p>-19254,64</text:p>
          </table:table-cell>
          <table:table-cell office:value-type="float" office:value="44269.29" table:style-name="ce8">
            <text:p>44269,2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ÉRGIO ROBERTO DE MELLO QUEIROZ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2ª VARA DO TRABALHO DE ARAPIRA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5710.46" table:style-name="ce8">
            <text:p>35710,46</text:p>
          </table:table-cell>
          <table:table-cell office:value-type="float" office:value="34363.9" table:style-name="ce8">
            <text:p>34363,9</text:p>
          </table:table-cell>
          <table:table-cell office:value-type="string" table:style-name="ce8">
            <text:p/>
          </table:table-cell>
          <table:table-cell office:value-type="float" office:value="18865.900000000001" table:style-name="ce8">
            <text:p>18865,9</text:p>
          </table:table-cell>
          <table:table-cell office:value-type="float" office:value="88940.26" table:style-name="ce8">
            <text:p>88940,26</text:p>
          </table:table-cell>
          <table:table-cell office:value-type="float" office:value="-1753.9" table:style-name="ce8">
            <text:p>-1753,9</text:p>
          </table:table-cell>
          <table:table-cell office:value-type="float" office:value="-17075.68" table:style-name="ce8">
            <text:p>-17075,68</text:p>
          </table:table-cell>
          <table:table-cell office:value-type="float" office:value="-2957.32" table:style-name="ce8">
            <text:p>-2957,32</text:p>
          </table:table-cell>
          <table:table-cell office:value-type="float" office:value="0" table:style-name="ce8">
            <text:p>0</text:p>
          </table:table-cell>
          <table:table-cell office:value-type="float" office:value="-21786.9" table:style-name="ce8">
            <text:p>-21786,9</text:p>
          </table:table-cell>
          <table:table-cell office:value-type="float" office:value="67153.36" table:style-name="ce8">
            <text:p>67153,3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EVERINO RODRIGUES DOS SANTOS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7589.96" table:style-name="ce8">
            <text:p>37589,9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333.43" table:style-name="ce8">
            <text:p>4333,43</text:p>
          </table:table-cell>
          <table:table-cell office:value-type="string" table:style-name="ce8">
            <text:p/>
          </table:table-cell>
          <table:table-cell office:value-type="float" office:value="19858.849999999999" table:style-name="ce8">
            <text:p>19858,85</text:p>
          </table:table-cell>
          <table:table-cell office:value-type="float" office:value="61782.239999999998" table:style-name="ce8">
            <text:p>61782,24</text:p>
          </table:table-cell>
          <table:table-cell office:value-type="float" office:value="-10307.06" table:style-name="ce8">
            <text:p>-10307,06</text:p>
          </table:table-cell>
          <table:table-cell office:value-type="string" table:style-name="ce8">
            <text:p/>
          </table:table-cell>
          <table:table-cell office:value-type="float" office:value="-5923.08" table:style-name="ce8">
            <text:p>-5923,08</text:p>
          </table:table-cell>
          <table:table-cell office:value-type="float" office:value="0" table:style-name="ce8">
            <text:p>0</text:p>
          </table:table-cell>
          <table:table-cell office:value-type="float" office:value="-16230.14" table:style-name="ce8">
            <text:p>-16230,14</text:p>
          </table:table-cell>
          <table:table-cell office:value-type="float" office:value="45552.1" table:style-name="ce8">
            <text:p>45552,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TÂNIA MARIA PIMENTEL SOUS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46274.04" table:style-name="ce8">
            <text:p>46274,0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882.63" table:style-name="ce8">
            <text:p>2882,63</text:p>
          </table:table-cell>
          <table:table-cell office:value-type="string" table:style-name="ce8">
            <text:p/>
          </table:table-cell>
          <table:table-cell office:value-type="float" office:value="31458.3" table:style-name="ce8">
            <text:p>31458,3</text:p>
          </table:table-cell>
          <table:table-cell office:value-type="float" office:value="80614.97" table:style-name="ce8">
            <text:p>80614,97</text:p>
          </table:table-cell>
          <table:table-cell office:value-type="float" office:value="-7957.88" table:style-name="ce8">
            <text:p>-7957,88</text:p>
          </table:table-cell>
          <table:table-cell office:value-type="float" office:value="-12268.82" table:style-name="ce8">
            <text:p>-12268,82</text:p>
          </table:table-cell>
          <table:table-cell office:value-type="float" office:value="-2820.36" table:style-name="ce8">
            <text:p>-2820,36</text:p>
          </table:table-cell>
          <table:table-cell office:value-type="float" office:value="-29732.3" table:style-name="ce8">
            <text:p>-29732,3</text:p>
          </table:table-cell>
          <table:table-cell office:value-type="float" office:value="-52779.360000000001" table:style-name="ce8">
            <text:p>-52779,36</text:p>
          </table:table-cell>
          <table:table-cell office:value-type="float" office:value="27835.61" table:style-name="ce8">
            <text:p>27835,6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THAÍS COSTA GONDIM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6ª VARA DO TRABALHO DE MACEIÓ/AL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5710.46" table:style-name="ce8">
            <text:p>35710,46</text:p>
          </table:table-cell>
          <table:table-cell office:value-type="float" office:value="31077.45" table:style-name="ce8">
            <text:p>31077,45</text:p>
          </table:table-cell>
          <table:table-cell office:value-type="string" table:style-name="ce8">
            <text:p/>
          </table:table-cell>
          <table:table-cell office:value-type="float" office:value="18865.900000000001" table:style-name="ce8">
            <text:p>18865,9</text:p>
          </table:table-cell>
          <table:table-cell office:value-type="float" office:value="85653.81" table:style-name="ce8">
            <text:p>85653,81</text:p>
          </table:table-cell>
          <table:table-cell office:value-type="float" office:value="-1753.9" table:style-name="ce8">
            <text:p>-1753,9</text:p>
          </table:table-cell>
          <table:table-cell office:value-type="float" office:value="-17284.240000000002" table:style-name="ce8">
            <text:p>-17284,24</text:p>
          </table:table-cell>
          <table:table-cell office:value-type="float" office:value="-1567.13" table:style-name="ce8">
            <text:p>-1567,13</text:p>
          </table:table-cell>
          <table:table-cell office:value-type="float" office:value="0" table:style-name="ce8">
            <text:p>0</text:p>
          </table:table-cell>
          <table:table-cell office:value-type="float" office:value="-20605.27" table:style-name="ce8">
            <text:p>-20605,27</text:p>
          </table:table-cell>
          <table:table-cell office:value-type="float" office:value="65048.54" table:style-name="ce8">
            <text:p>65048,5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VALTER SOUZA PUGLIESI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4ª VARA DO TRABALHO DE MACEIÓ/AL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5710.46" table:style-name="ce8">
            <text:p>35710,46</text:p>
          </table:table-cell>
          <table:table-cell office:value-type="float" office:value="33922.31" table:style-name="ce8">
            <text:p>33922,31</text:p>
          </table:table-cell>
          <table:table-cell office:value-type="string" table:style-name="ce8">
            <text:p/>
          </table:table-cell>
          <table:table-cell office:value-type="float" office:value="15457.98" table:style-name="ce8">
            <text:p>15457,98</text:p>
          </table:table-cell>
          <table:table-cell office:value-type="float" office:value="85090.75" table:style-name="ce8">
            <text:p>85090,75</text:p>
          </table:table-cell>
          <table:table-cell office:value-type="float" office:value="-1753.9" table:style-name="ce8">
            <text:p>-1753,9</text:p>
          </table:table-cell>
          <table:table-cell office:value-type="float" office:value="-15757.2" table:style-name="ce8">
            <text:p>-15757,2</text:p>
          </table:table-cell>
          <table:table-cell office:value-type="float" office:value="-5278.98" table:style-name="ce8">
            <text:p>-5278,98</text:p>
          </table:table-cell>
          <table:table-cell office:value-type="float" office:value="0" table:style-name="ce8">
            <text:p>0</text:p>
          </table:table-cell>
          <table:table-cell office:value-type="float" office:value="-22790.080000000002" table:style-name="ce8">
            <text:p>-22790,08</text:p>
          </table:table-cell>
          <table:table-cell office:value-type="float" office:value="62300.67" table:style-name="ce8">
            <text:p>62300,6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VANDA MARIA FERREIRA LUSTOSA</text:p>
          </table:table-cell>
          <table:table-cell office:value-type="string" table:style-name="ce8">
            <text:p>DESEMBARGADOR DO TRABALHO - NÍVEL SUPERIOR DFDT</text:p>
          </table:table-cell>
          <table:table-cell office:value-type="string" table:style-name="ce8">
            <text:p>GABINETE DA DESEMBARGADORA VANDA MARIA FERREIRA LUSTOSA</text:p>
          </table:table-cell>
          <table:table-cell office:value-type="string" table:style-name="ce8">
            <text:p/>
          </table:table-cell>
          <table:table-cell office:value-type="float" office:value="6030.48" table:style-name="ce8">
            <text:p>6030,48</text:p>
          </table:table-cell>
          <table:table-cell office:value-type="float" office:value="37589.96" table:style-name="ce8">
            <text:p>37589,96</text:p>
          </table:table-cell>
          <table:table-cell office:value-type="float" office:value="32884.35" table:style-name="ce8">
            <text:p>32884,35</text:p>
          </table:table-cell>
          <table:table-cell office:value-type="string" table:style-name="ce8">
            <text:p/>
          </table:table-cell>
          <table:table-cell office:value-type="float" office:value="45310.81" table:style-name="ce8">
            <text:p>45310,81</text:p>
          </table:table-cell>
          <table:table-cell office:value-type="float" office:value="121815.6" table:style-name="ce8">
            <text:p>121815,6</text:p>
          </table:table-cell>
          <table:table-cell office:value-type="float" office:value="-12060.96" table:style-name="ce8">
            <text:p>-12060,96</text:p>
          </table:table-cell>
          <table:table-cell office:value-type="float" office:value="-21138.080000000002" table:style-name="ce8">
            <text:p>-21138,08</text:p>
          </table:table-cell>
          <table:table-cell office:value-type="float" office:value="-3346.39" table:style-name="ce8">
            <text:p>-3346,39</text:p>
          </table:table-cell>
          <table:table-cell office:value-type="float" office:value="-11299.56" table:style-name="ce8">
            <text:p>-11299,56</text:p>
          </table:table-cell>
          <table:table-cell office:value-type="float" office:value="-47844.99" table:style-name="ce8">
            <text:p>-47844,99</text:p>
          </table:table-cell>
          <table:table-cell office:value-type="float" office:value="73970.61" table:style-name="ce8">
            <text:p>73970,6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VANESSA MARIA SAMPAIO VILLANOVA MATOS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3924.93" table:style-name="ce8">
            <text:p>33924,93</text:p>
          </table:table-cell>
          <table:table-cell office:value-type="float" office:value="33748.85" table:style-name="ce8">
            <text:p>33748,85</text:p>
          </table:table-cell>
          <table:table-cell office:value-type="float" office:value="1785.53" table:style-name="ce8">
            <text:p>1785,53</text:p>
          </table:table-cell>
          <table:table-cell office:value-type="float" office:value="17038.580000000002" table:style-name="ce8">
            <text:p>17038,58</text:p>
          </table:table-cell>
          <table:table-cell office:value-type="float" office:value="86497.89" table:style-name="ce8">
            <text:p>86497,89</text:p>
          </table:table-cell>
          <table:table-cell office:value-type="float" office:value="-1753.9" table:style-name="ce8">
            <text:p>-1753,9</text:p>
          </table:table-cell>
          <table:table-cell office:value-type="float" office:value="-15578.04" table:style-name="ce8">
            <text:p>-15578,04</text:p>
          </table:table-cell>
          <table:table-cell office:value-type="float" office:value="-441" table:style-name="ce8">
            <text:p>-441</text:p>
          </table:table-cell>
          <table:table-cell office:value-type="float" office:value="0" table:style-name="ce8">
            <text:p>0</text:p>
          </table:table-cell>
          <table:table-cell office:value-type="float" office:value="-17772.939999999999" table:style-name="ce8">
            <text:p>-17772,94</text:p>
          </table:table-cell>
          <table:table-cell office:value-type="float" office:value="68724.95" table:style-name="ce8">
            <text:p>68724,9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VANILZA MARIA VANDERLEI LINS</text:p>
          </table:table-cell>
          <table:table-cell office:value-type="string" table:style-name="ce8">
            <text:p>JUIZ TITULAR DE VARA DO TRABALHO</text:p>
          </table:table-cell>
          <table:table-cell office:value-type="string" table:style-name="ce8">
            <text:p>INATIVO</text:p>
          </table:table-cell>
          <table:table-cell office:value-type="float" office:value="35710.46" table:style-name="ce8">
            <text:p>35710,4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692.56" table:style-name="ce8">
            <text:p>5692,56</text:p>
          </table:table-cell>
          <table:table-cell office:value-type="string" table:style-name="ce8">
            <text:p/>
          </table:table-cell>
          <table:table-cell office:value-type="float" office:value="18865.900000000001" table:style-name="ce8">
            <text:p>18865,9</text:p>
          </table:table-cell>
          <table:table-cell office:value-type="float" office:value="60268.92" table:style-name="ce8">
            <text:p>60268,92</text:p>
          </table:table-cell>
          <table:table-cell office:value-type="float" office:value="-9592.84" table:style-name="ce8">
            <text:p>-9592,84</text:p>
          </table:table-cell>
          <table:table-cell office:value-type="float" office:value="-14185.62" table:style-name="ce8">
            <text:p>-14185,62</text:p>
          </table:table-cell>
          <table:table-cell office:value-type="float" office:value="-2834.32" table:style-name="ce8">
            <text:p>-2834,32</text:p>
          </table:table-cell>
          <table:table-cell office:value-type="float" office:value="0" table:style-name="ce8">
            <text:p>0</text:p>
          </table:table-cell>
          <table:table-cell office:value-type="float" office:value="-26612.78" table:style-name="ce8">
            <text:p>-26612,78</text:p>
          </table:table-cell>
          <table:table-cell office:value-type="float" office:value="33656.14" table:style-name="ce8">
            <text:p>33656,1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VERÔNICA GUEDES DE ANDRADE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2ª VARA DO TRABALHO DE MACEIÓ/AL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5710.46" table:style-name="ce8">
            <text:p>35710,46</text:p>
          </table:table-cell>
          <table:table-cell office:value-type="float" office:value="37950.29" table:style-name="ce8">
            <text:p>37950,29</text:p>
          </table:table-cell>
          <table:table-cell office:value-type="float" office:value="27774.799999999999" table:style-name="ce8">
            <text:p>27774,8</text:p>
          </table:table-cell>
          <table:table-cell office:value-type="float" office:value="36721.129999999997" table:style-name="ce8">
            <text:p>36721,13</text:p>
          </table:table-cell>
          <table:table-cell office:value-type="float" office:value="138156.68" table:style-name="ce8">
            <text:p>138156,68</text:p>
          </table:table-cell>
          <table:table-cell office:value-type="float" office:value="-11346.74" table:style-name="ce8">
            <text:p>-11346,74</text:p>
          </table:table-cell>
          <table:table-cell office:value-type="float" office:value="-16513.330000000002" table:style-name="ce8">
            <text:p>-16513,33</text:p>
          </table:table-cell>
          <table:table-cell office:value-type="float" office:value="-11215.23" table:style-name="ce8">
            <text:p>-11215,23</text:p>
          </table:table-cell>
          <table:table-cell office:value-type="float" office:value="0" table:style-name="ce8">
            <text:p>0</text:p>
          </table:table-cell>
          <table:table-cell office:value-type="float" office:value="-39075.300000000003" table:style-name="ce8">
            <text:p>-39075,3</text:p>
          </table:table-cell>
          <table:table-cell office:value-type="float" office:value="99081.38" table:style-name="ce8">
            <text:p>99081,3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DAIL BENEDITO DOS SANTO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A DESEMBARGADORA VANDA MARIA FERREIRA LUSTOSA</text:p>
          </table:table-cell>
          <table:table-cell office:value-type="float" office:value="19823.62" table:style-name="ce8">
            <text:p>19823,62</text:p>
          </table:table-cell>
          <table:table-cell office:value-type="float" office:value="3224.88" table:style-name="ce8">
            <text:p>3224,88</text:p>
          </table:table-cell>
          <table:table-cell office:value-type="float" office:value="2366.3200000000002" table:style-name="ce8">
            <text:p>2366,32</text:p>
          </table:table-cell>
          <table:table-cell office:value-type="float" office:value="8142.6" table:style-name="ce8">
            <text:p>8142,6</text:p>
          </table:table-cell>
          <table:table-cell office:value-type="float" office:value="8471.61" table:style-name="ce8">
            <text:p>8471,61</text:p>
          </table:table-cell>
          <table:table-cell office:value-type="float" office:value="26123.25" table:style-name="ce8">
            <text:p>26123,25</text:p>
          </table:table-cell>
          <table:table-cell office:value-type="float" office:value="68152.28" table:style-name="ce8">
            <text:p>68152,28</text:p>
          </table:table-cell>
          <table:table-cell office:value-type="float" office:value="-6668.46" table:style-name="ce8">
            <text:p>-6668,46</text:p>
          </table:table-cell>
          <table:table-cell office:value-type="float" office:value="-11328.59" table:style-name="ce8">
            <text:p>-11328,59</text:p>
          </table:table-cell>
          <table:table-cell office:value-type="float" office:value="-2442.16" table:style-name="ce8">
            <text:p>-2442,16</text:p>
          </table:table-cell>
          <table:table-cell office:value-type="float" office:value="0" table:style-name="ce8">
            <text:p>0</text:p>
          </table:table-cell>
          <table:table-cell office:value-type="float" office:value="-20439.21" table:style-name="ce8">
            <text:p>-20439,21</text:p>
          </table:table-cell>
          <table:table-cell office:value-type="float" office:value="47713.07" table:style-name="ce8">
            <text:p>47713,0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DALGISA JATUBA PARAIZO DE CARVALHO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SEÇÃO DE SEGUNDA TURMA (SETP)</text:p>
          </table:table-cell>
          <table:table-cell office:value-type="float" office:value="12510.21" table:style-name="ce8">
            <text:p>12510,21</text:p>
          </table:table-cell>
          <table:table-cell office:value-type="float" office:value="10214.049999999999" table:style-name="ce8">
            <text:p>10214,05</text:p>
          </table:table-cell>
          <table:table-cell office:value-type="float" office:value="7842.8" table:style-name="ce8">
            <text:p>7842,8</text:p>
          </table:table-cell>
          <table:table-cell office:value-type="float" office:value="6899.5" table:style-name="ce8">
            <text:p>6899,5</text:p>
          </table:table-cell>
          <table:table-cell office:value-type="string" table:style-name="ce8">
            <text:p/>
          </table:table-cell>
          <table:table-cell office:value-type="float" office:value="16688" table:style-name="ce8">
            <text:p>16688</text:p>
          </table:table-cell>
          <table:table-cell office:value-type="float" office:value="54154.559999999998" table:style-name="ce8">
            <text:p>54154,56</text:p>
          </table:table-cell>
          <table:table-cell office:value-type="float" office:value="-5617.88" table:style-name="ce8">
            <text:p>-5617,88</text:p>
          </table:table-cell>
          <table:table-cell office:value-type="float" office:value="-13497.04" table:style-name="ce8">
            <text:p>-13497,04</text:p>
          </table:table-cell>
          <table:table-cell office:value-type="float" office:value="-4317.21" table:style-name="ce8">
            <text:p>-4317,21</text:p>
          </table:table-cell>
          <table:table-cell office:value-type="float" office:value="0" table:style-name="ce8">
            <text:p>0</text:p>
          </table:table-cell>
          <table:table-cell office:value-type="float" office:value="-23432.13" table:style-name="ce8">
            <text:p>-23432,13</text:p>
          </table:table-cell>
          <table:table-cell office:value-type="float" office:value="30722.43" table:style-name="ce8">
            <text:p>30722,4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DNA MARIA SACRAMENTO MESSIAS MARTINS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CONSOLIDAÇÃO DE DADOS (SECR)</text:p>
          </table:table-cell>
          <table:table-cell office:value-type="float" office:value="12434.7" table:style-name="ce8">
            <text:p>12434,7</text:p>
          </table:table-cell>
          <table:table-cell office:value-type="float" office:value="2373.36" table:style-name="ce8">
            <text:p>2373,36</text:p>
          </table:table-cell>
          <table:table-cell office:value-type="float" office:value="1256.1500000000001" table:style-name="ce8">
            <text:p>1256,15</text:p>
          </table:table-cell>
          <table:table-cell office:value-type="float" office:value="7096.42" table:style-name="ce8">
            <text:p>7096,42</text:p>
          </table:table-cell>
          <table:table-cell office:value-type="float" office:value="5354.74" table:style-name="ce8">
            <text:p>5354,74</text:p>
          </table:table-cell>
          <table:table-cell office:value-type="float" office:value="8426.7000000000007" table:style-name="ce8">
            <text:p>8426,7</text:p>
          </table:table-cell>
          <table:table-cell office:value-type="float" office:value="36942.07" table:style-name="ce8">
            <text:p>36942,07</text:p>
          </table:table-cell>
          <table:table-cell office:value-type="float" office:value="-3915.88" table:style-name="ce8">
            <text:p>-3915,88</text:p>
          </table:table-cell>
          <table:table-cell office:value-type="float" office:value="-6106.89" table:style-name="ce8">
            <text:p>-6106,89</text:p>
          </table:table-cell>
          <table:table-cell office:value-type="float" office:value="-3847" table:style-name="ce8">
            <text:p>-3847</text:p>
          </table:table-cell>
          <table:table-cell office:value-type="float" office:value="0" table:style-name="ce8">
            <text:p>0</text:p>
          </table:table-cell>
          <table:table-cell office:value-type="float" office:value="-13869.77" table:style-name="ce8">
            <text:p>-13869,77</text:p>
          </table:table-cell>
          <table:table-cell office:value-type="float" office:value="23072.3" table:style-name="ce8">
            <text:p>23072,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DRIANA CARDOSO BARBOSA DE OLIVEIR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DESEMBARGADOR JASIEL IVO</text:p>
          </table:table-cell>
          <table:table-cell office:value-type="float" office:value="12510.21" table:style-name="ce8">
            <text:p>12510,21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3089.59" table:style-name="ce8">
            <text:p>3089,59</text:p>
          </table:table-cell>
          <table:table-cell office:value-type="string" table:style-name="ce8">
            <text:p/>
          </table:table-cell>
          <table:table-cell office:value-type="float" office:value="7928.03" table:style-name="ce8">
            <text:p>7928,03</text:p>
          </table:table-cell>
          <table:table-cell office:value-type="float" office:value="25894.15" table:style-name="ce8">
            <text:p>25894,15</text:p>
          </table:table-cell>
          <table:table-cell office:value-type="float" office:value="-3190.08" table:style-name="ce8">
            <text:p>-3190,08</text:p>
          </table:table-cell>
          <table:table-cell office:value-type="float" office:value="-5513.58" table:style-name="ce8">
            <text:p>-5513,58</text:p>
          </table:table-cell>
          <table:table-cell office:value-type="float" office:value="-926.1" table:style-name="ce8">
            <text:p>-926,1</text:p>
          </table:table-cell>
          <table:table-cell office:value-type="float" office:value="0" table:style-name="ce8">
            <text:p>0</text:p>
          </table:table-cell>
          <table:table-cell office:value-type="float" office:value="-9629.76" table:style-name="ce8">
            <text:p>-9629,76</text:p>
          </table:table-cell>
          <table:table-cell office:value-type="float" office:value="16264.39" table:style-name="ce8">
            <text:p>16264,3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DRIANA DE OLIVEIRA SARMENTO COELHO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DESENVOLVIMENTO DE PESSOAS (SEGESP)</text:p>
          </table:table-cell>
          <table:table-cell office:value-type="float" office:value="12610.9" table:style-name="ce8">
            <text:p>12610,9</text:p>
          </table:table-cell>
          <table:table-cell office:value-type="float" office:value="414.28" table:style-name="ce8">
            <text:p>414,28</text:p>
          </table:table-cell>
          <table:table-cell office:value-type="float" office:value="1256.1500000000001" table:style-name="ce8">
            <text:p>1256,15</text:p>
          </table:table-cell>
          <table:table-cell office:value-type="float" office:value="6327.87" table:style-name="ce8">
            <text:p>6327,87</text:p>
          </table:table-cell>
          <table:table-cell office:value-type="float" office:value="9758.93" table:style-name="ce8">
            <text:p>9758,93</text:p>
          </table:table-cell>
          <table:table-cell office:value-type="float" office:value="14960.66" table:style-name="ce8">
            <text:p>14960,66</text:p>
          </table:table-cell>
          <table:table-cell office:value-type="float" office:value="45328.79" table:style-name="ce8">
            <text:p>45328,79</text:p>
          </table:table-cell>
          <table:table-cell office:value-type="float" office:value="-1753.9" table:style-name="ce8">
            <text:p>-1753,9</text:p>
          </table:table-cell>
          <table:table-cell office:value-type="float" office:value="-7376.9" table:style-name="ce8">
            <text:p>-7376,9</text:p>
          </table:table-cell>
          <table:table-cell office:value-type="float" office:value="-3297.5" table:style-name="ce8">
            <text:p>-3297,5</text:p>
          </table:table-cell>
          <table:table-cell office:value-type="float" office:value="0" table:style-name="ce8">
            <text:p>0</text:p>
          </table:table-cell>
          <table:table-cell office:value-type="float" office:value="-12428.3" table:style-name="ce8">
            <text:p>-12428,3</text:p>
          </table:table-cell>
          <table:table-cell office:value-type="float" office:value="32900.49" table:style-name="ce8">
            <text:p>32900,4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DRIANA MARIA FELIX DE FREITAS CARNEIRO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TOR DE ESTÁGIO E TREINAMENTO (EJ)</text:p>
          </table:table-cell>
          <table:table-cell office:value-type="float" office:value="19616.41" table:style-name="ce8">
            <text:p>19616,41</text:p>
          </table:table-cell>
          <table:table-cell office:value-type="string" table:style-name="ce8">
            <text:p/>
          </table:table-cell>
          <table:table-cell office:value-type="float" office:value="1461.81" table:style-name="ce8">
            <text:p>1461,81</text:p>
          </table:table-cell>
          <table:table-cell office:value-type="float" office:value="3131.07" table:style-name="ce8">
            <text:p>3131,07</text:p>
          </table:table-cell>
          <table:table-cell office:value-type="float" office:value="14829.31" table:style-name="ce8">
            <text:p>14829,31</text:p>
          </table:table-cell>
          <table:table-cell office:value-type="float" office:value="12355.52" table:style-name="ce8">
            <text:p>12355,52</text:p>
          </table:table-cell>
          <table:table-cell office:value-type="float" office:value="51394.12" table:style-name="ce8">
            <text:p>51394,12</text:p>
          </table:table-cell>
          <table:table-cell office:value-type="float" office:value="-5535.26" table:style-name="ce8">
            <text:p>-5535,26</text:p>
          </table:table-cell>
          <table:table-cell office:value-type="float" office:value="-11545.1" table:style-name="ce8">
            <text:p>-11545,1</text:p>
          </table:table-cell>
          <table:table-cell office:value-type="float" office:value="-136.1" table:style-name="ce8">
            <text:p>-136,1</text:p>
          </table:table-cell>
          <table:table-cell office:value-type="float" office:value="0" table:style-name="ce8">
            <text:p>0</text:p>
          </table:table-cell>
          <table:table-cell office:value-type="float" office:value="-17216.46" table:style-name="ce8">
            <text:p>-17216,46</text:p>
          </table:table-cell>
          <table:table-cell office:value-type="float" office:value="34177.660000000003" table:style-name="ce8">
            <text:p>34177,6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DRIANA PINTO DE BARROS DIAS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2ªVTSMC)</text:p>
          </table:table-cell>
          <table:table-cell office:value-type="float" office:value="12459.87" table:style-name="ce8">
            <text:p>12459,87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5035.8" table:style-name="ce8">
            <text:p>5035,8</text:p>
          </table:table-cell>
          <table:table-cell office:value-type="float" office:value="4942.0600000000004" table:style-name="ce8">
            <text:p>4942,06</text:p>
          </table:table-cell>
          <table:table-cell office:value-type="float" office:value="14801.11" table:style-name="ce8">
            <text:p>14801,11</text:p>
          </table:table-cell>
          <table:table-cell office:value-type="float" office:value="39605.160000000003" table:style-name="ce8">
            <text:p>39605,16</text:p>
          </table:table-cell>
          <table:table-cell office:value-type="float" office:value="-1753.9" table:style-name="ce8">
            <text:p>-1753,9</text:p>
          </table:table-cell>
          <table:table-cell office:value-type="float" office:value="-5907.79" table:style-name="ce8">
            <text:p>-5907,79</text:p>
          </table:table-cell>
          <table:table-cell office:value-type="float" office:value="-1730.62" table:style-name="ce8">
            <text:p>-1730,62</text:p>
          </table:table-cell>
          <table:table-cell office:value-type="float" office:value="0" table:style-name="ce8">
            <text:p>0</text:p>
          </table:table-cell>
          <table:table-cell office:value-type="float" office:value="-9392.31" table:style-name="ce8">
            <text:p>-9392,31</text:p>
          </table:table-cell>
          <table:table-cell office:value-type="float" office:value="30212.85" table:style-name="ce8">
            <text:p>30212,8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DRIANO BRITO DA ROCHA PEREIRA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2UNP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8699.2999999999993" table:style-name="ce8">
            <text:p>8699,3</text:p>
          </table:table-cell>
          <table:table-cell office:value-type="float" office:value="685.43" table:style-name="ce8">
            <text:p>685,43</text:p>
          </table:table-cell>
          <table:table-cell office:value-type="float" office:value="2114.4699999999998" table:style-name="ce8">
            <text:p>2114,47</text:p>
          </table:table-cell>
          <table:table-cell office:value-type="float" office:value="13555.48" table:style-name="ce8">
            <text:p>13555,4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-1391.7" table:style-name="ce8">
            <text:p>-1391,7</text:p>
          </table:table-cell>
          <table:table-cell office:value-type="float" office:value="0" table:style-name="ce8">
            <text:p>0</text:p>
          </table:table-cell>
          <table:table-cell office:value-type="float" office:value="-1391.7" table:style-name="ce8">
            <text:p>-1391,7</text:p>
          </table:table-cell>
          <table:table-cell office:value-type="float" office:value="12163.78" table:style-name="ce8">
            <text:p>12163,7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DRIANO DA ROCHA LIM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6ª VT)</text:p>
          </table:table-cell>
          <table:table-cell office:value-type="float" office:value="12182.99" table:style-name="ce8">
            <text:p>12182,99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2537.0100000000002" table:style-name="ce8">
            <text:p>2537,01</text:p>
          </table:table-cell>
          <table:table-cell office:value-type="float" office:value="8185.33" table:style-name="ce8">
            <text:p>8185,33</text:p>
          </table:table-cell>
          <table:table-cell office:value-type="float" office:value="13819.5" table:style-name="ce8">
            <text:p>13819,5</text:p>
          </table:table-cell>
          <table:table-cell office:value-type="float" office:value="37980.980000000003" table:style-name="ce8">
            <text:p>37980,98</text:p>
          </table:table-cell>
          <table:table-cell office:value-type="float" office:value="-3080.58" table:style-name="ce8">
            <text:p>-3080,58</text:p>
          </table:table-cell>
          <table:table-cell office:value-type="float" office:value="-5890.99" table:style-name="ce8">
            <text:p>-5890,99</text:p>
          </table:table-cell>
          <table:table-cell office:value-type="float" office:value="-852.43" table:style-name="ce8">
            <text:p>-852,43</text:p>
          </table:table-cell>
          <table:table-cell office:value-type="float" office:value="0" table:style-name="ce8">
            <text:p>0</text:p>
          </table:table-cell>
          <table:table-cell office:value-type="float" office:value="-9824" table:style-name="ce8">
            <text:p>-9824</text:p>
          </table:table-cell>
          <table:table-cell office:value-type="float" office:value="28156.98" table:style-name="ce8">
            <text:p>28156,9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DRIANO MENDES BRITO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ÇÃO DE SEGUNDA TURMA (SETP)</text:p>
          </table:table-cell>
          <table:table-cell office:value-type="float" office:value="19823.62" table:style-name="ce8">
            <text:p>19823,62</text:p>
          </table:table-cell>
          <table:table-cell office:value-type="float" office:value="6408.57" table:style-name="ce8">
            <text:p>6408,57</text:p>
          </table:table-cell>
          <table:table-cell office:value-type="float" office:value="1461.81" table:style-name="ce8">
            <text:p>1461,81</text:p>
          </table:table-cell>
          <table:table-cell office:value-type="float" office:value="6990.17" table:style-name="ce8">
            <text:p>6990,17</text:p>
          </table:table-cell>
          <table:table-cell office:value-type="float" office:value="9231.33" table:style-name="ce8">
            <text:p>9231,33</text:p>
          </table:table-cell>
          <table:table-cell office:value-type="float" office:value="14479.8" table:style-name="ce8">
            <text:p>14479,8</text:p>
          </table:table-cell>
          <table:table-cell office:value-type="float" office:value="58395.3" table:style-name="ce8">
            <text:p>58395,3</text:p>
          </table:table-cell>
          <table:table-cell office:value-type="float" office:value="-1753.9" table:style-name="ce8">
            <text:p>-1753,9</text:p>
          </table:table-cell>
          <table:table-cell office:value-type="float" office:value="-14383.64" table:style-name="ce8">
            <text:p>-14383,64</text:p>
          </table:table-cell>
          <table:table-cell office:value-type="float" office:value="-2417.9299999999998" table:style-name="ce8">
            <text:p>-2417,93</text:p>
          </table:table-cell>
          <table:table-cell office:value-type="float" office:value="0" table:style-name="ce8">
            <text:p>0</text:p>
          </table:table-cell>
          <table:table-cell office:value-type="float" office:value="-18555.47" table:style-name="ce8">
            <text:p>-18555,47</text:p>
          </table:table-cell>
          <table:table-cell office:value-type="float" office:value="39839.83" table:style-name="ce8">
            <text:p>39839,8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DRIANO WEBER MOTTA DE CARVALHO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TOR DE SUSTENTABILIDADE, ACESSIBILIDADE, INOVAÇÃO E PROTEÇÃO DE DADOS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906.85" table:style-name="ce8">
            <text:p>1906,8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906.85" table:style-name="ce8">
            <text:p>1906,8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06.85" table:style-name="ce8">
            <text:p>1906,8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GUILÁ ALVES MENEZ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/>
          </table:table-cell>
          <table:table-cell office:value-type="float" office:value="23581.85" table:style-name="ce8">
            <text:p>23581,8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341.92" table:style-name="ce8">
            <text:p>5341,92</text:p>
          </table:table-cell>
          <table:table-cell office:value-type="string" table:style-name="ce8">
            <text:p/>
          </table:table-cell>
          <table:table-cell office:value-type="float" office:value="11790.92" table:style-name="ce8">
            <text:p>11790,92</text:p>
          </table:table-cell>
          <table:table-cell office:value-type="float" office:value="40714.69" table:style-name="ce8">
            <text:p>40714,69</text:p>
          </table:table-cell>
          <table:table-cell office:value-type="float" office:value="-1753.9" table:style-name="ce8">
            <text:p>-1753,9</text:p>
          </table:table-cell>
          <table:table-cell office:value-type="float" office:value="-10613.5" table:style-name="ce8">
            <text:p>-10613,5</text:p>
          </table:table-cell>
          <table:table-cell office:value-type="float" office:value="-3031.6" table:style-name="ce8">
            <text:p>-3031,6</text:p>
          </table:table-cell>
          <table:table-cell office:value-type="float" office:value="0" table:style-name="ce8">
            <text:p>0</text:p>
          </table:table-cell>
          <table:table-cell office:value-type="float" office:value="-15399" table:style-name="ce8">
            <text:p>-15399</text:p>
          </table:table-cell>
          <table:table-cell office:value-type="float" office:value="25315.69" table:style-name="ce8">
            <text:p>25315,6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ÍDA RACHEL TAVARES CAVALCANTI ROSSITER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DESEMBARGADOR JASIEL IVO</text:p>
          </table:table-cell>
          <table:table-cell office:value-type="float" office:value="20443.11" table:style-name="ce8">
            <text:p>20443,11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6600.24" table:style-name="ce8">
            <text:p>6600,24</text:p>
          </table:table-cell>
          <table:table-cell office:value-type="float" office:value="3485.95" table:style-name="ce8">
            <text:p>3485,95</text:p>
          </table:table-cell>
          <table:table-cell office:value-type="float" office:value="12625.82" table:style-name="ce8">
            <text:p>12625,82</text:p>
          </table:table-cell>
          <table:table-cell office:value-type="float" office:value="45521.440000000002" table:style-name="ce8">
            <text:p>45521,44</text:p>
          </table:table-cell>
          <table:table-cell office:value-type="float" office:value="-1753.9" table:style-name="ce8">
            <text:p>-1753,9</text:p>
          </table:table-cell>
          <table:table-cell office:value-type="float" office:value="-11125.99" table:style-name="ce8">
            <text:p>-11125,99</text:p>
          </table:table-cell>
          <table:table-cell office:value-type="float" office:value="-1249.0999999999999" table:style-name="ce8">
            <text:p>-1249,1</text:p>
          </table:table-cell>
          <table:table-cell office:value-type="float" office:value="0" table:style-name="ce8">
            <text:p>0</text:p>
          </table:table-cell>
          <table:table-cell office:value-type="float" office:value="-14128.99" table:style-name="ce8">
            <text:p>-14128,99</text:p>
          </table:table-cell>
          <table:table-cell office:value-type="float" office:value="31392.45" table:style-name="ce8">
            <text:p>31392,4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ILTON LUÍS DA SILV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SETOR DE INFORMAÇÕES FUNCIONAIS (SEGESP)</text:p>
          </table:table-cell>
          <table:table-cell office:value-type="float" office:value="2415.42" table:style-name="ce8">
            <text:p>2415,42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3905.36" table:style-name="ce8">
            <text:p>3905,36</text:p>
          </table:table-cell>
          <table:table-cell office:value-type="float" office:value="1653.13" table:style-name="ce8">
            <text:p>1653,13</text:p>
          </table:table-cell>
          <table:table-cell office:value-type="float" office:value="2489.3000000000002" table:style-name="ce8">
            <text:p>2489,3</text:p>
          </table:table-cell>
          <table:table-cell office:value-type="float" office:value="12829.53" table:style-name="ce8">
            <text:p>12829,53</text:p>
          </table:table-cell>
          <table:table-cell office:value-type="float" office:value="-668.14" table:style-name="ce8">
            <text:p>-668,14</text:p>
          </table:table-cell>
          <table:table-cell office:value-type="float" office:value="-938.8" table:style-name="ce8">
            <text:p>-938,8</text:p>
          </table:table-cell>
          <table:table-cell office:value-type="float" office:value="-2272.4899999999998" table:style-name="ce8">
            <text:p>-2272,49</text:p>
          </table:table-cell>
          <table:table-cell office:value-type="float" office:value="0" table:style-name="ce8">
            <text:p>0</text:p>
          </table:table-cell>
          <table:table-cell office:value-type="float" office:value="-3879.43" table:style-name="ce8">
            <text:p>-3879,43</text:p>
          </table:table-cell>
          <table:table-cell office:value-type="float" office:value="8950.1" table:style-name="ce8">
            <text:p>8950,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LAN LINS AZEVEDO</text:p>
          </table:table-cell>
          <table:table-cell office:value-type="string" table:style-name="ce8">
            <text:p>SECRETÁRIO DE AUDIÊNCIA II - FC-04</text:p>
          </table:table-cell>
          <table:table-cell office:value-type="string" table:style-name="ce8">
            <text:p>SECRETARIA (3ª VT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4238.37" table:style-name="ce8">
            <text:p>4238,37</text:p>
          </table:table-cell>
          <table:table-cell office:value-type="string" table:style-name="ce8">
            <text:p/>
          </table:table-cell>
          <table:table-cell office:value-type="float" office:value="1086.33" table:style-name="ce8">
            <text:p>1086,33</text:p>
          </table:table-cell>
          <table:table-cell office:value-type="float" office:value="7380.98" table:style-name="ce8">
            <text:p>7380,9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-1364.18" table:style-name="ce8">
            <text:p>-1364,18</text:p>
          </table:table-cell>
          <table:table-cell office:value-type="float" office:value="0" table:style-name="ce8">
            <text:p>0</text:p>
          </table:table-cell>
          <table:table-cell office:value-type="float" office:value="-1364.18" table:style-name="ce8">
            <text:p>-1364,18</text:p>
          </table:table-cell>
          <table:table-cell office:value-type="float" office:value="6016.8" table:style-name="ce8">
            <text:p>6016,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LBA VALÉRIA DE ALBUQUERQUE E SILVA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SECRETARIA GERAL DA PRESIDÊNCIA</text:p>
          </table:table-cell>
          <table:table-cell office:value-type="float" office:value="12459.87" table:style-name="ce8">
            <text:p>12459,87</text:p>
          </table:table-cell>
          <table:table-cell office:value-type="float" office:value="4033.49" table:style-name="ce8">
            <text:p>4033,49</text:p>
          </table:table-cell>
          <table:table-cell office:value-type="float" office:value="7842.8" table:style-name="ce8">
            <text:p>7842,8</text:p>
          </table:table-cell>
          <table:table-cell office:value-type="float" office:value="11279" table:style-name="ce8">
            <text:p>11279</text:p>
          </table:table-cell>
          <table:table-cell office:value-type="float" office:value="8112.05" table:style-name="ce8">
            <text:p>8112,05</text:p>
          </table:table-cell>
          <table:table-cell office:value-type="float" office:value="25661.72" table:style-name="ce8">
            <text:p>25661,72</text:p>
          </table:table-cell>
          <table:table-cell office:value-type="float" office:value="69388.929999999993" table:style-name="ce8">
            <text:p>69388,93</text:p>
          </table:table-cell>
          <table:table-cell office:value-type="float" office:value="-1753.9" table:style-name="ce8">
            <text:p>-1753,9</text:p>
          </table:table-cell>
          <table:table-cell office:value-type="float" office:value="-10913.42" table:style-name="ce8">
            <text:p>-10913,42</text:p>
          </table:table-cell>
          <table:table-cell office:value-type="float" office:value="-5644.42" table:style-name="ce8">
            <text:p>-5644,42</text:p>
          </table:table-cell>
          <table:table-cell office:value-type="float" office:value="0" table:style-name="ce8">
            <text:p>0</text:p>
          </table:table-cell>
          <table:table-cell office:value-type="float" office:value="-18311.740000000002" table:style-name="ce8">
            <text:p>-18311,74</text:p>
          </table:table-cell>
          <table:table-cell office:value-type="float" office:value="51077.19" table:style-name="ce8">
            <text:p>51077,1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LBERTO GUSTAVO NORBERTO ROCHA LIM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ÇÃO DE PRIMEIRA TURMA (SETP)</text:p>
          </table:table-cell>
          <table:table-cell office:value-type="float" office:value="12334.01" table:style-name="ce8">
            <text:p>12334,01</text:p>
          </table:table-cell>
          <table:table-cell office:value-type="float" office:value="2589.73" table:style-name="ce8">
            <text:p>2589,73</text:p>
          </table:table-cell>
          <table:table-cell office:value-type="float" office:value="1461.81" table:style-name="ce8">
            <text:p>1461,81</text:p>
          </table:table-cell>
          <table:table-cell office:value-type="float" office:value="5917.26" table:style-name="ce8">
            <text:p>5917,26</text:p>
          </table:table-cell>
          <table:table-cell office:value-type="string" table:style-name="ce8">
            <text:p/>
          </table:table-cell>
          <table:table-cell office:value-type="float" office:value="8192.77" table:style-name="ce8">
            <text:p>8192,77</text:p>
          </table:table-cell>
          <table:table-cell office:value-type="float" office:value="30495.58" table:style-name="ce8">
            <text:p>30495,58</text:p>
          </table:table-cell>
          <table:table-cell office:value-type="float" office:value="-3987.28" table:style-name="ce8">
            <text:p>-3987,28</text:p>
          </table:table-cell>
          <table:table-cell office:value-type="float" office:value="-5165.78" table:style-name="ce8">
            <text:p>-5165,78</text:p>
          </table:table-cell>
          <table:table-cell office:value-type="float" office:value="-1389.53" table:style-name="ce8">
            <text:p>-1389,53</text:p>
          </table:table-cell>
          <table:table-cell office:value-type="float" office:value="0" table:style-name="ce8">
            <text:p>0</text:p>
          </table:table-cell>
          <table:table-cell office:value-type="float" office:value="-10542.59" table:style-name="ce8">
            <text:p>-10542,59</text:p>
          </table:table-cell>
          <table:table-cell office:value-type="float" office:value="19952.990000000002" table:style-name="ce8">
            <text:p>19952,9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LBERTO MIRINDIBA BONFIM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JORNALISMO (CCOM)</text:p>
          </table:table-cell>
          <table:table-cell office:value-type="float" office:value="12334.01" table:style-name="ce8">
            <text:p>12334,01</text:p>
          </table:table-cell>
          <table:table-cell office:value-type="float" office:value="2325.84" table:style-name="ce8">
            <text:p>2325,84</text:p>
          </table:table-cell>
          <table:table-cell office:value-type="string" table:style-name="ce8">
            <text:p/>
          </table:table-cell>
          <table:table-cell office:value-type="float" office:value="12090.55" table:style-name="ce8">
            <text:p>12090,55</text:p>
          </table:table-cell>
          <table:table-cell office:value-type="string" table:style-name="ce8">
            <text:p/>
          </table:table-cell>
          <table:table-cell office:value-type="float" office:value="7683.27" table:style-name="ce8">
            <text:p>7683,27</text:p>
          </table:table-cell>
          <table:table-cell office:value-type="float" office:value="34433.67" table:style-name="ce8">
            <text:p>34433,67</text:p>
          </table:table-cell>
          <table:table-cell office:value-type="float" office:value="-1753.9" table:style-name="ce8">
            <text:p>-1753,9</text:p>
          </table:table-cell>
          <table:table-cell office:value-type="float" office:value="-5289.3" table:style-name="ce8">
            <text:p>-5289,3</text:p>
          </table:table-cell>
          <table:table-cell office:value-type="float" office:value="-5266.41" table:style-name="ce8">
            <text:p>-5266,41</text:p>
          </table:table-cell>
          <table:table-cell office:value-type="float" office:value="0" table:style-name="ce8">
            <text:p>0</text:p>
          </table:table-cell>
          <table:table-cell office:value-type="float" office:value="-12309.61" table:style-name="ce8">
            <text:p>-12309,61</text:p>
          </table:table-cell>
          <table:table-cell office:value-type="float" office:value="22124.06" table:style-name="ce8">
            <text:p>22124,0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LBERTO PESSOA ALBUQUERQUE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2610.9" table:style-name="ce8">
            <text:p>12610,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486.51" table:style-name="ce8">
            <text:p>4486,51</text:p>
          </table:table-cell>
          <table:table-cell office:value-type="string" table:style-name="ce8">
            <text:p/>
          </table:table-cell>
          <table:table-cell office:value-type="float" office:value="6662.36" table:style-name="ce8">
            <text:p>6662,36</text:p>
          </table:table-cell>
          <table:table-cell office:value-type="float" office:value="23759.77" table:style-name="ce8">
            <text:p>23759,77</text:p>
          </table:table-cell>
          <table:table-cell office:value-type="float" office:value="-3190.08" table:style-name="ce8">
            <text:p>-3190,08</text:p>
          </table:table-cell>
          <table:table-cell office:value-type="float" office:value="-4184.5200000000004" table:style-name="ce8">
            <text:p>-4184,52</text:p>
          </table:table-cell>
          <table:table-cell office:value-type="float" office:value="-1676.09" table:style-name="ce8">
            <text:p>-1676,09</text:p>
          </table:table-cell>
          <table:table-cell office:value-type="float" office:value="0" table:style-name="ce8">
            <text:p>0</text:p>
          </table:table-cell>
          <table:table-cell office:value-type="float" office:value="-9050.69" table:style-name="ce8">
            <text:p>-9050,69</text:p>
          </table:table-cell>
          <table:table-cell office:value-type="float" office:value="14709.08" table:style-name="ce8">
            <text:p>14709,0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LDENILSON GOMES DE LIM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COORDENADORIA DE GESTÃO DOCUMENTAL E MEMÓRIA</text:p>
          </table:table-cell>
          <table:table-cell office:value-type="float" office:value="12162.85" table:style-name="ce8">
            <text:p>12162,85</text:p>
          </table:table-cell>
          <table:table-cell office:value-type="float" office:value="1688.69" table:style-name="ce8">
            <text:p>1688,69</text:p>
          </table:table-cell>
          <table:table-cell office:value-type="float" office:value="1256.1500000000001" table:style-name="ce8">
            <text:p>1256,15</text:p>
          </table:table-cell>
          <table:table-cell office:value-type="float" office:value="2442.98" table:style-name="ce8">
            <text:p>2442,98</text:p>
          </table:table-cell>
          <table:table-cell office:value-type="float" office:value="292.52" table:style-name="ce8">
            <text:p>292,52</text:p>
          </table:table-cell>
          <table:table-cell office:value-type="float" office:value="7945.68" table:style-name="ce8">
            <text:p>7945,68</text:p>
          </table:table-cell>
          <table:table-cell office:value-type="float" office:value="25788.87" table:style-name="ce8">
            <text:p>25788,87</text:p>
          </table:table-cell>
          <table:table-cell office:value-type="float" office:value="-3606.88" table:style-name="ce8">
            <text:p>-3606,88</text:p>
          </table:table-cell>
          <table:table-cell office:value-type="float" office:value="-5515.27" table:style-name="ce8">
            <text:p>-5515,27</text:p>
          </table:table-cell>
          <table:table-cell office:value-type="float" office:value="-6006.59" table:style-name="ce8">
            <text:p>-6006,59</text:p>
          </table:table-cell>
          <table:table-cell office:value-type="float" office:value="0" table:style-name="ce8">
            <text:p>0</text:p>
          </table:table-cell>
          <table:table-cell office:value-type="float" office:value="-15128.74" table:style-name="ce8">
            <text:p>-15128,74</text:p>
          </table:table-cell>
          <table:table-cell office:value-type="float" office:value="10660.13" table:style-name="ce8">
            <text:p>10660,1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LDO ARRUDA ROCH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(1ª VT)</text:p>
          </table:table-cell>
          <table:table-cell office:value-type="float" office:value="12459.87" table:style-name="ce8">
            <text:p>12459,87</text:p>
          </table:table-cell>
          <table:table-cell office:value-type="float" office:value="1999.32" table:style-name="ce8">
            <text:p>1999,32</text:p>
          </table:table-cell>
          <table:table-cell office:value-type="string" table:style-name="ce8">
            <text:p/>
          </table:table-cell>
          <table:table-cell office:value-type="float" office:value="7743.85" table:style-name="ce8">
            <text:p>7743,85</text:p>
          </table:table-cell>
          <table:table-cell office:value-type="float" office:value="4819.7299999999996" table:style-name="ce8">
            <text:p>4819,73</text:p>
          </table:table-cell>
          <table:table-cell office:value-type="float" office:value="14630.55" table:style-name="ce8">
            <text:p>14630,55</text:p>
          </table:table-cell>
          <table:table-cell office:value-type="float" office:value="41653.32" table:style-name="ce8">
            <text:p>41653,32</text:p>
          </table:table-cell>
          <table:table-cell office:value-type="float" office:value="-3833.98" table:style-name="ce8">
            <text:p>-3833,98</text:p>
          </table:table-cell>
          <table:table-cell office:value-type="float" office:value="-5385.05" table:style-name="ce8">
            <text:p>-5385,05</text:p>
          </table:table-cell>
          <table:table-cell office:value-type="float" office:value="-2790.89" table:style-name="ce8">
            <text:p>-2790,89</text:p>
          </table:table-cell>
          <table:table-cell office:value-type="float" office:value="0" table:style-name="ce8">
            <text:p>0</text:p>
          </table:table-cell>
          <table:table-cell office:value-type="float" office:value="-12009.92" table:style-name="ce8">
            <text:p>-12009,92</text:p>
          </table:table-cell>
          <table:table-cell office:value-type="float" office:value="29643.4" table:style-name="ce8">
            <text:p>29643,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LESSANDRO DE LIMA SOARES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8ª VT)</text:p>
          </table:table-cell>
          <table:table-cell office:value-type="float" office:value="12560.56" table:style-name="ce8">
            <text:p>12560,56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3687.27" table:style-name="ce8">
            <text:p>3687,27</text:p>
          </table:table-cell>
          <table:table-cell office:value-type="string" table:style-name="ce8">
            <text:p/>
          </table:table-cell>
          <table:table-cell office:value-type="float" office:value="7722.1" table:style-name="ce8">
            <text:p>7722,1</text:p>
          </table:table-cell>
          <table:table-cell office:value-type="float" office:value="26026.21" table:style-name="ce8">
            <text:p>26026,21</text:p>
          </table:table-cell>
          <table:table-cell office:value-type="float" office:value="-3190.08" table:style-name="ce8">
            <text:p>-3190,08</text:p>
          </table:table-cell>
          <table:table-cell office:value-type="float" office:value="-4256.24" table:style-name="ce8">
            <text:p>-4256,24</text:p>
          </table:table-cell>
          <table:table-cell office:value-type="float" office:value="-1126.1199999999999" table:style-name="ce8">
            <text:p>-1126,12</text:p>
          </table:table-cell>
          <table:table-cell office:value-type="float" office:value="0" table:style-name="ce8">
            <text:p>0</text:p>
          </table:table-cell>
          <table:table-cell office:value-type="float" office:value="-8572.44" table:style-name="ce8">
            <text:p>-8572,44</text:p>
          </table:table-cell>
          <table:table-cell office:value-type="float" office:value="17453.77" table:style-name="ce8">
            <text:p>17453,7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LESSANDRO LANUSSO AZEVEDO DE MACÊDO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2UNP)</text:p>
          </table:table-cell>
          <table:table-cell office:value-type="float" office:value="20608.310000000001" table:style-name="ce8">
            <text:p>20608,31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4979.3999999999996" table:style-name="ce8">
            <text:p>4979,4</text:p>
          </table:table-cell>
          <table:table-cell office:value-type="string" table:style-name="ce8">
            <text:p/>
          </table:table-cell>
          <table:table-cell office:value-type="float" office:value="12140.06" table:style-name="ce8">
            <text:p>12140,06</text:p>
          </table:table-cell>
          <table:table-cell office:value-type="float" office:value="40094.089999999997" table:style-name="ce8">
            <text:p>40094,09</text:p>
          </table:table-cell>
          <table:table-cell office:value-type="float" office:value="-5808.68" table:style-name="ce8">
            <text:p>-5808,68</text:p>
          </table:table-cell>
          <table:table-cell office:value-type="float" office:value="-9164.4599999999991" table:style-name="ce8">
            <text:p>-9164,46</text:p>
          </table:table-cell>
          <table:table-cell office:value-type="float" office:value="-1252.29" table:style-name="ce8">
            <text:p>-1252,29</text:p>
          </table:table-cell>
          <table:table-cell office:value-type="float" office:value="0" table:style-name="ce8">
            <text:p>0</text:p>
          </table:table-cell>
          <table:table-cell office:value-type="float" office:value="-16225.43" table:style-name="ce8">
            <text:p>-16225,43</text:p>
          </table:table-cell>
          <table:table-cell office:value-type="float" office:value="23868.66" table:style-name="ce8">
            <text:p>23868,6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LETHEA MARIE TAVARES DA CRUZ DANTA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1ª VT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6833.75" table:style-name="ce8">
            <text:p>6833,75</text:p>
          </table:table-cell>
          <table:table-cell office:value-type="float" office:value="418.72" table:style-name="ce8">
            <text:p>418,72</text:p>
          </table:table-cell>
          <table:table-cell office:value-type="float" office:value="1291.7" table:style-name="ce8">
            <text:p>1291,7</text:p>
          </table:table-cell>
          <table:table-cell office:value-type="float" office:value="9800.32" table:style-name="ce8">
            <text:p>9800,3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-1560.7" table:style-name="ce8">
            <text:p>-1560,7</text:p>
          </table:table-cell>
          <table:table-cell office:value-type="float" office:value="0" table:style-name="ce8">
            <text:p>0</text:p>
          </table:table-cell>
          <table:table-cell office:value-type="float" office:value="-1560.7" table:style-name="ce8">
            <text:p>-1560,7</text:p>
          </table:table-cell>
          <table:table-cell office:value-type="float" office:value="8239.6200000000008" table:style-name="ce8">
            <text:p>8239,6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LEXANDRE GRANJA MEDEIROS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9ª VT)</text:p>
          </table:table-cell>
          <table:table-cell office:value-type="float" office:value="12610.9" table:style-name="ce8">
            <text:p>12610,9</text:p>
          </table:table-cell>
          <table:table-cell office:value-type="float" office:value="2235.25" table:style-name="ce8">
            <text:p>2235,25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7159.74" table:style-name="ce8">
            <text:p>7159,74</text:p>
          </table:table-cell>
          <table:table-cell office:value-type="float" office:value="5634.14" table:style-name="ce8">
            <text:p>5634,14</text:p>
          </table:table-cell>
          <table:table-cell office:value-type="float" office:value="17327.509999999998" table:style-name="ce8">
            <text:p>17327,51</text:p>
          </table:table-cell>
          <table:table-cell office:value-type="float" office:value="47023.82" table:style-name="ce8">
            <text:p>47023,82</text:p>
          </table:table-cell>
          <table:table-cell office:value-type="float" office:value="-3911.84" table:style-name="ce8">
            <text:p>-3911,84</text:p>
          </table:table-cell>
          <table:table-cell office:value-type="float" office:value="-6761.35" table:style-name="ce8">
            <text:p>-6761,35</text:p>
          </table:table-cell>
          <table:table-cell office:value-type="float" office:value="-2666.86" table:style-name="ce8">
            <text:p>-2666,86</text:p>
          </table:table-cell>
          <table:table-cell office:value-type="float" office:value="0" table:style-name="ce8">
            <text:p>0</text:p>
          </table:table-cell>
          <table:table-cell office:value-type="float" office:value="-13340.05" table:style-name="ce8">
            <text:p>-13340,05</text:p>
          </table:table-cell>
          <table:table-cell office:value-type="float" office:value="33683.769999999997" table:style-name="ce8">
            <text:p>33683,7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LEXANDRE PONCIANO MONTEIRO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TOR DE GESTÃO DE CONTRATOS E TERCEIRIZAÇÃO (SA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94.47" table:style-name="ce8">
            <text:p>1094,47</text:p>
          </table:table-cell>
          <table:table-cell office:value-type="float" office:value="171.36" table:style-name="ce8">
            <text:p>171,36</text:p>
          </table:table-cell>
          <table:table-cell office:value-type="float" office:value="1265.83" table:style-name="ce8">
            <text:p>1265,8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65.83" table:style-name="ce8">
            <text:p>1265,8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LINE KEYLA DE LIMA RIBEIR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7364.05" table:style-name="ce8">
            <text:p>7364,0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60.01" table:style-name="ce8">
            <text:p>260,01</text:p>
          </table:table-cell>
          <table:table-cell office:value-type="string" table:style-name="ce8">
            <text:p/>
          </table:table-cell>
          <table:table-cell office:value-type="float" office:value="3888.14" table:style-name="ce8">
            <text:p>3888,14</text:p>
          </table:table-cell>
          <table:table-cell office:value-type="float" office:value="11512.2" table:style-name="ce8">
            <text:p>11512,2</text:p>
          </table:table-cell>
          <table:table-cell office:value-type="float" office:value="-1084.4100000000001" table:style-name="ce8">
            <text:p>-1084,41</text:p>
          </table:table-cell>
          <table:table-cell office:value-type="float" office:value="-1982.1" table:style-name="ce8">
            <text:p>-1982,1</text:p>
          </table:table-cell>
          <table:table-cell office:value-type="float" office:value="-257.91000000000003" table:style-name="ce8">
            <text:p>-257,91</text:p>
          </table:table-cell>
          <table:table-cell office:value-type="float" office:value="0" table:style-name="ce8">
            <text:p>0</text:p>
          </table:table-cell>
          <table:table-cell office:value-type="float" office:value="-3324.42" table:style-name="ce8">
            <text:p>-3324,42</text:p>
          </table:table-cell>
          <table:table-cell office:value-type="float" office:value="8187.78" table:style-name="ce8">
            <text:p>8187,7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LINE PIRES SANTOS SOUZA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1ªVTSMC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1160.1400000000001" table:style-name="ce8">
            <text:p>1160,14</text:p>
          </table:table-cell>
          <table:table-cell office:value-type="float" office:value="4851.3500000000004" table:style-name="ce8">
            <text:p>4851,35</text:p>
          </table:table-cell>
          <table:table-cell office:value-type="float" office:value="1250.1300000000001" table:style-name="ce8">
            <text:p>1250,13</text:p>
          </table:table-cell>
          <table:table-cell office:value-type="float" office:value="9627.94" table:style-name="ce8">
            <text:p>9627,94</text:p>
          </table:table-cell>
          <table:table-cell office:value-type="string" table:style-name="ce8">
            <text:p/>
          </table:table-cell>
          <table:table-cell office:value-type="float" office:value="-954.7" table:style-name="ce8">
            <text:p>-954,7</text:p>
          </table:table-cell>
          <table:table-cell office:value-type="float" office:value="-493.67" table:style-name="ce8">
            <text:p>-493,67</text:p>
          </table:table-cell>
          <table:table-cell office:value-type="float" office:value="0" table:style-name="ce8">
            <text:p>0</text:p>
          </table:table-cell>
          <table:table-cell office:value-type="float" office:value="-1448.37" table:style-name="ce8">
            <text:p>-1448,37</text:p>
          </table:table-cell>
          <table:table-cell office:value-type="float" office:value="8179.57" table:style-name="ce8">
            <text:p>8179,5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LINE SOUSA PENAFORT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1ªVTSMC)</text:p>
          </table:table-cell>
          <table:table-cell office:value-type="float" office:value="13725.22" table:style-name="ce8">
            <text:p>13725,22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6160.88" table:style-name="ce8">
            <text:p>6160,88</text:p>
          </table:table-cell>
          <table:table-cell office:value-type="string" table:style-name="ce8">
            <text:p/>
          </table:table-cell>
          <table:table-cell office:value-type="float" office:value="5260.5" table:style-name="ce8">
            <text:p>5260,5</text:p>
          </table:table-cell>
          <table:table-cell office:value-type="float" office:value="27202.880000000001" table:style-name="ce8">
            <text:p>27202,88</text:p>
          </table:table-cell>
          <table:table-cell office:value-type="float" office:value="-1338.23" table:style-name="ce8">
            <text:p>-1338,23</text:p>
          </table:table-cell>
          <table:table-cell office:value-type="float" office:value="-3630.27" table:style-name="ce8">
            <text:p>-3630,27</text:p>
          </table:table-cell>
          <table:table-cell office:value-type="float" office:value="-2039.04" table:style-name="ce8">
            <text:p>-2039,04</text:p>
          </table:table-cell>
          <table:table-cell office:value-type="float" office:value="0" table:style-name="ce8">
            <text:p>0</text:p>
          </table:table-cell>
          <table:table-cell office:value-type="float" office:value="-7007.54" table:style-name="ce8">
            <text:p>-7007,54</text:p>
          </table:table-cell>
          <table:table-cell office:value-type="float" office:value="20195.34" table:style-name="ce8">
            <text:p>20195,3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LLAN VICTOR FERREIRA LUSTOS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DESIGN GRÁFICO E GESTÃO DE MÍDIAS SOCIAIS</text:p>
          </table:table-cell>
          <table:table-cell office:value-type="float" office:value="10558.07" table:style-name="ce8">
            <text:p>10558,07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2412.59" table:style-name="ce8">
            <text:p>2412,59</text:p>
          </table:table-cell>
          <table:table-cell office:value-type="string" table:style-name="ce8">
            <text:p/>
          </table:table-cell>
          <table:table-cell office:value-type="float" office:value="6537.75" table:style-name="ce8">
            <text:p>6537,75</text:p>
          </table:table-cell>
          <table:table-cell office:value-type="float" office:value="21564.69" table:style-name="ce8">
            <text:p>21564,69</text:p>
          </table:table-cell>
          <table:table-cell office:value-type="float" office:value="-1753.9" table:style-name="ce8">
            <text:p>-1753,9</text:p>
          </table:table-cell>
          <table:table-cell office:value-type="float" office:value="-4546.9799999999996" table:style-name="ce8">
            <text:p>-4546,98</text:p>
          </table:table-cell>
          <table:table-cell office:value-type="float" office:value="-546.75" table:style-name="ce8">
            <text:p>-546,75</text:p>
          </table:table-cell>
          <table:table-cell office:value-type="float" office:value="0" table:style-name="ce8">
            <text:p>0</text:p>
          </table:table-cell>
          <table:table-cell office:value-type="float" office:value="-6847.63" table:style-name="ce8">
            <text:p>-6847,63</text:p>
          </table:table-cell>
          <table:table-cell office:value-type="float" office:value="14717.06" table:style-name="ce8">
            <text:p>14717,0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LMERINDA DE SOUS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/>
          </table:table-cell>
          <table:table-cell office:value-type="float" office:value="20443.11" table:style-name="ce8">
            <text:p>20443,11</text:p>
          </table:table-cell>
          <table:table-cell office:value-type="float" office:value="3984.62" table:style-name="ce8">
            <text:p>3984,62</text:p>
          </table:table-cell>
          <table:table-cell office:value-type="string" table:style-name="ce8">
            <text:p/>
          </table:table-cell>
          <table:table-cell office:value-type="float" office:value="5871.35" table:style-name="ce8">
            <text:p>5871,35</text:p>
          </table:table-cell>
          <table:table-cell office:value-type="string" table:style-name="ce8">
            <text:p/>
          </table:table-cell>
          <table:table-cell office:value-type="float" office:value="14330.47" table:style-name="ce8">
            <text:p>14330,47</text:p>
          </table:table-cell>
          <table:table-cell office:value-type="float" office:value="44629.55" table:style-name="ce8">
            <text:p>44629,55</text:p>
          </table:table-cell>
          <table:table-cell office:value-type="float" office:value="-6114.68" table:style-name="ce8">
            <text:p>-6114,68</text:p>
          </table:table-cell>
          <table:table-cell office:value-type="float" office:value="-9775.24" table:style-name="ce8">
            <text:p>-9775,24</text:p>
          </table:table-cell>
          <table:table-cell office:value-type="float" office:value="-2615.6" table:style-name="ce8">
            <text:p>-2615,6</text:p>
          </table:table-cell>
          <table:table-cell office:value-type="float" office:value="0" table:style-name="ce8">
            <text:p>0</text:p>
          </table:table-cell>
          <table:table-cell office:value-type="float" office:value="-18505.52" table:style-name="ce8">
            <text:p>-18505,52</text:p>
          </table:table-cell>
          <table:table-cell office:value-type="float" office:value="26124.03" table:style-name="ce8">
            <text:p>26124,0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LMIR MUNIZ DE SOUZA JUNIOR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3581.85" table:style-name="ce8">
            <text:p>23581,8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747.51" table:style-name="ce8">
            <text:p>6747,51</text:p>
          </table:table-cell>
          <table:table-cell office:value-type="string" table:style-name="ce8">
            <text:p/>
          </table:table-cell>
          <table:table-cell office:value-type="float" office:value="12458.34" table:style-name="ce8">
            <text:p>12458,34</text:p>
          </table:table-cell>
          <table:table-cell office:value-type="float" office:value="42787.7" table:style-name="ce8">
            <text:p>42787,7</text:p>
          </table:table-cell>
          <table:table-cell office:value-type="float" office:value="-6762.68" table:style-name="ce8">
            <text:p>-6762,68</text:p>
          </table:table-cell>
          <table:table-cell office:value-type="float" office:value="-9131.82" table:style-name="ce8">
            <text:p>-9131,82</text:p>
          </table:table-cell>
          <table:table-cell office:value-type="float" office:value="-2526.66" table:style-name="ce8">
            <text:p>-2526,66</text:p>
          </table:table-cell>
          <table:table-cell office:value-type="float" office:value="0" table:style-name="ce8">
            <text:p>0</text:p>
          </table:table-cell>
          <table:table-cell office:value-type="float" office:value="-18421.16" table:style-name="ce8">
            <text:p>-18421,16</text:p>
          </table:table-cell>
          <table:table-cell office:value-type="float" office:value="24366.54" table:style-name="ce8">
            <text:p>24366,5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LOISIO BALBINO DA SILVA JÚNIOR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2ªVTSMC)</text:p>
          </table:table-cell>
          <table:table-cell office:value-type="float" office:value="11974.76" table:style-name="ce8">
            <text:p>11974,76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5891.73" table:style-name="ce8">
            <text:p>5891,73</text:p>
          </table:table-cell>
          <table:table-cell office:value-type="string" table:style-name="ce8">
            <text:p/>
          </table:table-cell>
          <table:table-cell office:value-type="float" office:value="7659.46" table:style-name="ce8">
            <text:p>7659,46</text:p>
          </table:table-cell>
          <table:table-cell office:value-type="float" office:value="27892.27" table:style-name="ce8">
            <text:p>27892,27</text:p>
          </table:table-cell>
          <table:table-cell office:value-type="float" office:value="-1753.9" table:style-name="ce8">
            <text:p>-1753,9</text:p>
          </table:table-cell>
          <table:table-cell office:value-type="float" office:value="-5348.93" table:style-name="ce8">
            <text:p>-5348,93</text:p>
          </table:table-cell>
          <table:table-cell office:value-type="float" office:value="-2475.69" table:style-name="ce8">
            <text:p>-2475,69</text:p>
          </table:table-cell>
          <table:table-cell office:value-type="float" office:value="0" table:style-name="ce8">
            <text:p>0</text:p>
          </table:table-cell>
          <table:table-cell office:value-type="float" office:value="-9578.52" table:style-name="ce8">
            <text:p>-9578,52</text:p>
          </table:table-cell>
          <table:table-cell office:value-type="float" office:value="18313.75" table:style-name="ce8">
            <text:p>18313,7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LOÍSIO PLÁCIDO LIMA LEITE</text:p>
          </table:table-cell>
          <table:table-cell office:value-type="string" table:style-name="ce8">
            <text:p>OFICIAL ESPECIALIZADO - FC-0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12459.87" table:style-name="ce8">
            <text:p>12459,87</text:p>
          </table:table-cell>
          <table:table-cell office:value-type="float" office:value="3214.63" table:style-name="ce8">
            <text:p>3214,63</text:p>
          </table:table-cell>
          <table:table-cell office:value-type="float" office:value="1461.81" table:style-name="ce8">
            <text:p>1461,81</text:p>
          </table:table-cell>
          <table:table-cell office:value-type="float" office:value="10183.68" table:style-name="ce8">
            <text:p>10183,68</text:p>
          </table:table-cell>
          <table:table-cell office:value-type="string" table:style-name="ce8">
            <text:p/>
          </table:table-cell>
          <table:table-cell office:value-type="float" office:value="8973.5499999999993" table:style-name="ce8">
            <text:p>8973,55</text:p>
          </table:table-cell>
          <table:table-cell office:value-type="float" office:value="36293.54" table:style-name="ce8">
            <text:p>36293,54</text:p>
          </table:table-cell>
          <table:table-cell office:value-type="float" office:value="-4235.04" table:style-name="ce8">
            <text:p>-4235,04</text:p>
          </table:table-cell>
          <table:table-cell office:value-type="float" office:value="-6281.86" table:style-name="ce8">
            <text:p>-6281,86</text:p>
          </table:table-cell>
          <table:table-cell office:value-type="float" office:value="-5916.47" table:style-name="ce8">
            <text:p>-5916,47</text:p>
          </table:table-cell>
          <table:table-cell office:value-type="float" office:value="0" table:style-name="ce8">
            <text:p>0</text:p>
          </table:table-cell>
          <table:table-cell office:value-type="float" office:value="-16433.37" table:style-name="ce8">
            <text:p>-16433,37</text:p>
          </table:table-cell>
          <table:table-cell office:value-type="float" office:value="19860.169999999998" table:style-name="ce8">
            <text:p>19860,1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LYSSON WAGNER BRITO FERR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CRETARIA (SAN)</text:p>
          </table:table-cell>
          <table:table-cell office:value-type="float" office:value="9912.1200000000008" table:style-name="ce8">
            <text:p>9912,12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2157.9499999999998" table:style-name="ce8">
            <text:p>2157,95</text:p>
          </table:table-cell>
          <table:table-cell office:value-type="float" office:value="4092.81" table:style-name="ce8">
            <text:p>4092,81</text:p>
          </table:table-cell>
          <table:table-cell office:value-type="float" office:value="12378.24" table:style-name="ce8">
            <text:p>12378,24</text:p>
          </table:table-cell>
          <table:table-cell office:value-type="float" office:value="30907.439999999999" table:style-name="ce8">
            <text:p>30907,44</text:p>
          </table:table-cell>
          <table:table-cell office:value-type="float" office:value="-1753.9" table:style-name="ce8">
            <text:p>-1753,9</text:p>
          </table:table-cell>
          <table:table-cell office:value-type="float" office:value="-4378.7700000000004" table:style-name="ce8">
            <text:p>-4378,77</text:p>
          </table:table-cell>
          <table:table-cell office:value-type="float" office:value="-855.58" table:style-name="ce8">
            <text:p>-855,58</text:p>
          </table:table-cell>
          <table:table-cell office:value-type="float" office:value="0" table:style-name="ce8">
            <text:p>0</text:p>
          </table:table-cell>
          <table:table-cell office:value-type="float" office:value="-6988.25" table:style-name="ce8">
            <text:p>-6988,25</text:p>
          </table:table-cell>
          <table:table-cell office:value-type="float" office:value="23919.19" table:style-name="ce8">
            <text:p>23919,1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MALIA LUISA ALVES CEZAR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APOIO ÀS DEMANDAS NACIONAIS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350.33" table:style-name="ce8">
            <text:p>6350,3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354.89" table:style-name="ce8">
            <text:p>3354,89</text:p>
          </table:table-cell>
          <table:table-cell office:value-type="float" office:value="9705.2199999999993" table:style-name="ce8">
            <text:p>9705,22</text:p>
          </table:table-cell>
          <table:table-cell office:value-type="string" table:style-name="ce8">
            <text:p/>
          </table:table-cell>
          <table:table-cell office:value-type="float" office:value="-1432.36" table:style-name="ce8">
            <text:p>-1432,36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1432.36" table:style-name="ce8">
            <text:p>-1432,36</text:p>
          </table:table-cell>
          <table:table-cell office:value-type="float" office:value="8272.86" table:style-name="ce8">
            <text:p>8272,8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MANDA CAROLINE NUNES FREIRE RIBEIRO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INFORMAÇÕES FUNCIONAIS (SEGESP)</text:p>
          </table:table-cell>
          <table:table-cell office:value-type="float" office:value="10450.98" table:style-name="ce8">
            <text:p>10450,98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4119.91" table:style-name="ce8">
            <text:p>4119,91</text:p>
          </table:table-cell>
          <table:table-cell office:value-type="string" table:style-name="ce8">
            <text:p/>
          </table:table-cell>
          <table:table-cell office:value-type="float" office:value="6409.47" table:style-name="ce8">
            <text:p>6409,47</text:p>
          </table:table-cell>
          <table:table-cell office:value-type="float" office:value="22236.51" table:style-name="ce8">
            <text:p>22236,51</text:p>
          </table:table-cell>
          <table:table-cell office:value-type="float" office:value="-2592.61" table:style-name="ce8">
            <text:p>-2592,61</text:p>
          </table:table-cell>
          <table:table-cell office:value-type="float" office:value="-3892.84" table:style-name="ce8">
            <text:p>-3892,84</text:p>
          </table:table-cell>
          <table:table-cell office:value-type="float" office:value="-854.61" table:style-name="ce8">
            <text:p>-854,61</text:p>
          </table:table-cell>
          <table:table-cell office:value-type="float" office:value="0" table:style-name="ce8">
            <text:p>0</text:p>
          </table:table-cell>
          <table:table-cell office:value-type="float" office:value="-7340.06" table:style-name="ce8">
            <text:p>-7340,06</text:p>
          </table:table-cell>
          <table:table-cell office:value-type="float" office:value="14896.45" table:style-name="ce8">
            <text:p>14896,4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MANDA COSTA MOURA CALDAS</text:p>
          </table:table-cell>
          <table:table-cell office:value-type="string" table:style-name="ce8">
            <text:p>ASSISTENTE DE JUIZ III - FC-05</text:p>
          </table:table-cell>
          <table:table-cell office:value-type="string" table:style-name="ce8">
            <text:p>COORDENADORIA DE EXECUÇÃO DE ATIVIDADES JUDICIÁRIAS CRÍTICAS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971.93" table:style-name="ce8">
            <text:p>1971,93</text:p>
          </table:table-cell>
          <table:table-cell office:value-type="float" office:value="4338.25" table:style-name="ce8">
            <text:p>4338,2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38.25" table:style-name="ce8">
            <text:p>4338,2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MANDA VITORINO LOPES ALVES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GOVERNANÇA INSTITUCIONAL</text:p>
          </table:table-cell>
          <table:table-cell office:value-type="float" office:value="19906.22" table:style-name="ce8">
            <text:p>19906,22</text:p>
          </table:table-cell>
          <table:table-cell office:value-type="string" table:style-name="ce8">
            <text:p/>
          </table:table-cell>
          <table:table-cell office:value-type="float" office:value="6350.33" table:style-name="ce8">
            <text:p>6350,33</text:p>
          </table:table-cell>
          <table:table-cell office:value-type="float" office:value="6705.16" table:style-name="ce8">
            <text:p>6705,16</text:p>
          </table:table-cell>
          <table:table-cell office:value-type="float" office:value="10220.99" table:style-name="ce8">
            <text:p>10220,99</text:p>
          </table:table-cell>
          <table:table-cell office:value-type="float" office:value="12516.62" table:style-name="ce8">
            <text:p>12516,62</text:p>
          </table:table-cell>
          <table:table-cell office:value-type="float" office:value="55699.32" table:style-name="ce8">
            <text:p>55699,32</text:p>
          </table:table-cell>
          <table:table-cell office:value-type="float" office:value="-1753.9" table:style-name="ce8">
            <text:p>-1753,9</text:p>
          </table:table-cell>
          <table:table-cell office:value-type="float" office:value="-14045.96" table:style-name="ce8">
            <text:p>-14045,96</text:p>
          </table:table-cell>
          <table:table-cell office:value-type="float" office:value="-3646.26" table:style-name="ce8">
            <text:p>-3646,26</text:p>
          </table:table-cell>
          <table:table-cell office:value-type="float" office:value="0" table:style-name="ce8">
            <text:p>0</text:p>
          </table:table-cell>
          <table:table-cell office:value-type="float" office:value="-19446.12" table:style-name="ce8">
            <text:p>-19446,12</text:p>
          </table:table-cell>
          <table:table-cell office:value-type="float" office:value="36253.199999999997" table:style-name="ce8">
            <text:p>36253,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MARA LUIZA TEIXEIRA DA SILV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CRETARIA DO CENTRO JUDICIÁRIO DE MÉTODOS CONSENSUAIS DE SOLUÇÃO DE DISPUTAS</text:p>
          </table:table-cell>
          <table:table-cell office:value-type="float" office:value="20608.310000000001" table:style-name="ce8">
            <text:p>20608,31</text:p>
          </table:table-cell>
          <table:table-cell office:value-type="string" table:style-name="ce8">
            <text:p/>
          </table:table-cell>
          <table:table-cell office:value-type="float" office:value="1461.81" table:style-name="ce8">
            <text:p>1461,81</text:p>
          </table:table-cell>
          <table:table-cell office:value-type="float" office:value="4845.3100000000004" table:style-name="ce8">
            <text:p>4845,31</text:p>
          </table:table-cell>
          <table:table-cell office:value-type="string" table:style-name="ce8">
            <text:p/>
          </table:table-cell>
          <table:table-cell office:value-type="float" office:value="11659.68" table:style-name="ce8">
            <text:p>11659,68</text:p>
          </table:table-cell>
          <table:table-cell office:value-type="float" office:value="38575.11" table:style-name="ce8">
            <text:p>38575,11</text:p>
          </table:table-cell>
          <table:table-cell office:value-type="float" office:value="-5808.68" table:style-name="ce8">
            <text:p>-5808,68</text:p>
          </table:table-cell>
          <table:table-cell office:value-type="float" office:value="-8562.7199999999993" table:style-name="ce8">
            <text:p>-8562,72</text:p>
          </table:table-cell>
          <table:table-cell office:value-type="float" office:value="-3142.42" table:style-name="ce8">
            <text:p>-3142,42</text:p>
          </table:table-cell>
          <table:table-cell office:value-type="float" office:value="0" table:style-name="ce8">
            <text:p>0</text:p>
          </table:table-cell>
          <table:table-cell office:value-type="float" office:value="-17513.82" table:style-name="ce8">
            <text:p>-17513,82</text:p>
          </table:table-cell>
          <table:table-cell office:value-type="float" office:value="21061.29" table:style-name="ce8">
            <text:p>21061,2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MAURY VALENÇA FRANÇ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3334.05" table:style-name="ce8">
            <text:p>23334,05</text:p>
          </table:table-cell>
          <table:table-cell office:value-type="float" office:value="3667.43" table:style-name="ce8">
            <text:p>3667,43</text:p>
          </table:table-cell>
          <table:table-cell office:value-type="string" table:style-name="ce8">
            <text:p/>
          </table:table-cell>
          <table:table-cell office:value-type="float" office:value="9564.49" table:style-name="ce8">
            <text:p>9564,49</text:p>
          </table:table-cell>
          <table:table-cell office:value-type="float" office:value="9000.49" table:style-name="ce8">
            <text:p>9000,49</text:p>
          </table:table-cell>
          <table:table-cell office:value-type="float" office:value="27673.56" table:style-name="ce8">
            <text:p>27673,56</text:p>
          </table:table-cell>
          <table:table-cell office:value-type="float" office:value="73240.02" table:style-name="ce8">
            <text:p>73240,02</text:p>
          </table:table-cell>
          <table:table-cell office:value-type="float" office:value="-8037.34" table:style-name="ce8">
            <text:p>-8037,34</text:p>
          </table:table-cell>
          <table:table-cell office:value-type="float" office:value="-12107.05" table:style-name="ce8">
            <text:p>-12107,05</text:p>
          </table:table-cell>
          <table:table-cell office:value-type="float" office:value="-2320.9699999999998" table:style-name="ce8">
            <text:p>-2320,97</text:p>
          </table:table-cell>
          <table:table-cell office:value-type="float" office:value="0" table:style-name="ce8">
            <text:p>0</text:p>
          </table:table-cell>
          <table:table-cell office:value-type="float" office:value="-22465.360000000001" table:style-name="ce8">
            <text:p>-22465,36</text:p>
          </table:table-cell>
          <table:table-cell office:value-type="float" office:value="50774.66" table:style-name="ce8">
            <text:p>50774,6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A CARINA COSTA ALVES BARRET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/>
          </table:table-cell>
          <table:table-cell office:value-type="float" office:value="20443.11" table:style-name="ce8">
            <text:p>20443,11</text:p>
          </table:table-cell>
          <table:table-cell office:value-type="float" office:value="1456.37" table:style-name="ce8">
            <text:p>1456,3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299.83" table:style-name="ce8">
            <text:p>7299,83</text:p>
          </table:table-cell>
          <table:table-cell office:value-type="float" office:value="11530.66" table:style-name="ce8">
            <text:p>11530,66</text:p>
          </table:table-cell>
          <table:table-cell office:value-type="float" office:value="40729.97" table:style-name="ce8">
            <text:p>40729,97</text:p>
          </table:table-cell>
          <table:table-cell office:value-type="float" office:value="-6289.28" table:style-name="ce8">
            <text:p>-6289,28</text:p>
          </table:table-cell>
          <table:table-cell office:value-type="float" office:value="-9522.5300000000007" table:style-name="ce8">
            <text:p>-9522,53</text:p>
          </table:table-cell>
          <table:table-cell office:value-type="float" office:value="-3046.47" table:style-name="ce8">
            <text:p>-3046,47</text:p>
          </table:table-cell>
          <table:table-cell office:value-type="float" office:value="0" table:style-name="ce8">
            <text:p>0</text:p>
          </table:table-cell>
          <table:table-cell office:value-type="float" office:value="-18858.28" table:style-name="ce8">
            <text:p>-18858,28</text:p>
          </table:table-cell>
          <table:table-cell office:value-type="float" office:value="21871.69" table:style-name="ce8">
            <text:p>21871,6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A CAROLINA ALMEIDA DE AZEVEDO SANTANA</text:p>
          </table:table-cell>
          <table:table-cell office:value-type="string" table:style-name="ce8">
            <text:p>TÉCNICO JUDICIÁRIO - NÍVEL MÉDIO B9</text:p>
          </table:table-cell>
          <table:table-cell office:value-type="string" table:style-name="ce8">
            <text:p>DIVISÃO DE INFRAESTRUTURA TECNOLÓGICA (SETIC)</text:p>
          </table:table-cell>
          <table:table-cell office:value-type="float" office:value="11115.14" table:style-name="ce8">
            <text:p>11115,1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412.59" table:style-name="ce8">
            <text:p>2412,59</text:p>
          </table:table-cell>
          <table:table-cell office:value-type="float" office:value="2270.1" table:style-name="ce8">
            <text:p>2270,1</text:p>
          </table:table-cell>
          <table:table-cell office:value-type="float" office:value="5832.07" table:style-name="ce8">
            <text:p>5832,07</text:p>
          </table:table-cell>
          <table:table-cell office:value-type="float" office:value="21629.9" table:style-name="ce8">
            <text:p>21629,9</text:p>
          </table:table-cell>
          <table:table-cell office:value-type="float" office:value="-1753.9" table:style-name="ce8">
            <text:p>-1753,9</text:p>
          </table:table-cell>
          <table:table-cell office:value-type="float" office:value="-4296.5200000000004" table:style-name="ce8">
            <text:p>-4296,52</text:p>
          </table:table-cell>
          <table:table-cell office:value-type="float" office:value="-580.79" table:style-name="ce8">
            <text:p>-580,79</text:p>
          </table:table-cell>
          <table:table-cell office:value-type="float" office:value="0" table:style-name="ce8">
            <text:p>0</text:p>
          </table:table-cell>
          <table:table-cell office:value-type="float" office:value="-6631.21" table:style-name="ce8">
            <text:p>-6631,21</text:p>
          </table:table-cell>
          <table:table-cell office:value-type="float" office:value="14998.69" table:style-name="ce8">
            <text:p>14998,6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A CAROLINA PINHEIRO DE FRANÇA SANTAN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/>
          </table:table-cell>
          <table:table-cell office:value-type="float" office:value="23581.85" table:style-name="ce8">
            <text:p>23581,8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912.04" table:style-name="ce8">
            <text:p>5912,04</text:p>
          </table:table-cell>
          <table:table-cell office:value-type="string" table:style-name="ce8">
            <text:p/>
          </table:table-cell>
          <table:table-cell office:value-type="float" office:value="12458.34" table:style-name="ce8">
            <text:p>12458,34</text:p>
          </table:table-cell>
          <table:table-cell office:value-type="float" office:value="41952.23" table:style-name="ce8">
            <text:p>41952,23</text:p>
          </table:table-cell>
          <table:table-cell office:value-type="float" office:value="-6762.68" table:style-name="ce8">
            <text:p>-6762,68</text:p>
          </table:table-cell>
          <table:table-cell office:value-type="float" office:value="-9027.5400000000009" table:style-name="ce8">
            <text:p>-9027,54</text:p>
          </table:table-cell>
          <table:table-cell office:value-type="float" office:value="-2021.67" table:style-name="ce8">
            <text:p>-2021,67</text:p>
          </table:table-cell>
          <table:table-cell office:value-type="float" office:value="0" table:style-name="ce8">
            <text:p>0</text:p>
          </table:table-cell>
          <table:table-cell office:value-type="float" office:value="-17811.89" table:style-name="ce8">
            <text:p>-17811,89</text:p>
          </table:table-cell>
          <table:table-cell office:value-type="float" office:value="24140.34" table:style-name="ce8">
            <text:p>24140,3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A CLÁUDIA BARBOSA FLORÊNCIO CALIFE DA SILV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20358.310000000001" table:style-name="ce8">
            <text:p>20358,3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906.85" table:style-name="ce8">
            <text:p>1906,85</text:p>
          </table:table-cell>
          <table:table-cell office:value-type="string" table:style-name="ce8">
            <text:p/>
          </table:table-cell>
          <table:table-cell office:value-type="float" office:value="10748.98" table:style-name="ce8">
            <text:p>10748,98</text:p>
          </table:table-cell>
          <table:table-cell office:value-type="float" office:value="33014.14" table:style-name="ce8">
            <text:p>33014,14</text:p>
          </table:table-cell>
          <table:table-cell office:value-type="float" office:value="-4026.78" table:style-name="ce8">
            <text:p>-4026,78</text:p>
          </table:table-cell>
          <table:table-cell office:value-type="float" office:value="-8319.7800000000007" table:style-name="ce8">
            <text:p>-8319,78</text:p>
          </table:table-cell>
          <table:table-cell office:value-type="float" office:value="-2517.3000000000002" table:style-name="ce8">
            <text:p>-2517,3</text:p>
          </table:table-cell>
          <table:table-cell office:value-type="float" office:value="0" table:style-name="ce8">
            <text:p>0</text:p>
          </table:table-cell>
          <table:table-cell office:value-type="float" office:value="-14863.86" table:style-name="ce8">
            <text:p>-14863,86</text:p>
          </table:table-cell>
          <table:table-cell office:value-type="float" office:value="18150.28" table:style-name="ce8">
            <text:p>18150,2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A CLÁUDIA COSTA FORTES CAVALCANTI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PUBLICIDADE</text:p>
          </table:table-cell>
          <table:table-cell office:value-type="float" office:value="2599.5300000000002" table:style-name="ce8">
            <text:p>2599,53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6220.71" table:style-name="ce8">
            <text:p>6220,71</text:p>
          </table:table-cell>
          <table:table-cell office:value-type="float" office:value="1529.67" table:style-name="ce8">
            <text:p>1529,67</text:p>
          </table:table-cell>
          <table:table-cell office:value-type="float" office:value="2422.0100000000002" table:style-name="ce8">
            <text:p>2422,01</text:p>
          </table:table-cell>
          <table:table-cell office:value-type="float" office:value="14828.2" table:style-name="ce8">
            <text:p>14828,2</text:p>
          </table:table-cell>
          <table:table-cell office:value-type="float" office:value="-718.51" table:style-name="ce8">
            <text:p>-718,51</text:p>
          </table:table-cell>
          <table:table-cell office:value-type="float" office:value="-524.01" table:style-name="ce8">
            <text:p>-524,01</text:p>
          </table:table-cell>
          <table:table-cell office:value-type="float" office:value="-2417.5500000000002" table:style-name="ce8">
            <text:p>-2417,55</text:p>
          </table:table-cell>
          <table:table-cell office:value-type="float" office:value="0" table:style-name="ce8">
            <text:p>0</text:p>
          </table:table-cell>
          <table:table-cell office:value-type="float" office:value="-3660.07" table:style-name="ce8">
            <text:p>-3660,07</text:p>
          </table:table-cell>
          <table:table-cell office:value-type="float" office:value="11168.13" table:style-name="ce8">
            <text:p>11168,1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A CRISTINA DE OLIVEIRA PEIXOTO</text:p>
          </table:table-cell>
          <table:table-cell office:value-type="string" table:style-name="ce8">
            <text:p>TÉCNICO JUDICIÁRIO - NÍVEL MÉDIO C12</text:p>
          </table:table-cell>
          <table:table-cell office:value-type="string" table:style-name="ce8">
            <text:p>SETOR DE PAGAMENTO (SOF)</text:p>
          </table:table-cell>
          <table:table-cell office:value-type="float" office:value="12253.36" table:style-name="ce8">
            <text:p>12253,3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937.67" table:style-name="ce8">
            <text:p>2937,67</text:p>
          </table:table-cell>
          <table:table-cell office:value-type="float" office:value="3673.08" table:style-name="ce8">
            <text:p>3673,08</text:p>
          </table:table-cell>
          <table:table-cell office:value-type="float" office:value="6636.51" table:style-name="ce8">
            <text:p>6636,51</text:p>
          </table:table-cell>
          <table:table-cell office:value-type="float" office:value="25500.62" table:style-name="ce8">
            <text:p>25500,62</text:p>
          </table:table-cell>
          <table:table-cell office:value-type="float" office:value="-3084.84" table:style-name="ce8">
            <text:p>-3084,84</text:p>
          </table:table-cell>
          <table:table-cell office:value-type="float" office:value="-5115.07" table:style-name="ce8">
            <text:p>-5115,07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8199.91" table:style-name="ce8">
            <text:p>-8199,91</text:p>
          </table:table-cell>
          <table:table-cell office:value-type="float" office:value="17300.71" table:style-name="ce8">
            <text:p>17300,7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A FLÁVIA TEIXEIRA CINTRA BARBOSA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2ª VT)</text:p>
          </table:table-cell>
          <table:table-cell office:value-type="float" office:value="12560.56" table:style-name="ce8">
            <text:p>12560,56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3748.29" table:style-name="ce8">
            <text:p>3748,29</text:p>
          </table:table-cell>
          <table:table-cell office:value-type="string" table:style-name="ce8">
            <text:p/>
          </table:table-cell>
          <table:table-cell office:value-type="float" office:value="6712.68" table:style-name="ce8">
            <text:p>6712,68</text:p>
          </table:table-cell>
          <table:table-cell office:value-type="float" office:value="25077.81" table:style-name="ce8">
            <text:p>25077,81</text:p>
          </table:table-cell>
          <table:table-cell office:value-type="float" office:value="-1753.9" table:style-name="ce8">
            <text:p>-1753,9</text:p>
          </table:table-cell>
          <table:table-cell office:value-type="float" office:value="-5355.08" table:style-name="ce8">
            <text:p>-5355,08</text:p>
          </table:table-cell>
          <table:table-cell office:value-type="float" office:value="-2309.0300000000002" table:style-name="ce8">
            <text:p>-2309,03</text:p>
          </table:table-cell>
          <table:table-cell office:value-type="float" office:value="0" table:style-name="ce8">
            <text:p>0</text:p>
          </table:table-cell>
          <table:table-cell office:value-type="float" office:value="-9418.01" table:style-name="ce8">
            <text:p>-9418,01</text:p>
          </table:table-cell>
          <table:table-cell office:value-type="float" office:value="15659.8" table:style-name="ce8">
            <text:p>15659,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A IZABEL BEZERRA DE ALBUQUERQUE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096.95" table:style-name="ce8">
            <text:p>12096,9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846.28" table:style-name="ce8">
            <text:p>2846,28</text:p>
          </table:table-cell>
          <table:table-cell office:value-type="string" table:style-name="ce8">
            <text:p/>
          </table:table-cell>
          <table:table-cell office:value-type="float" office:value="6390.83" table:style-name="ce8">
            <text:p>6390,83</text:p>
          </table:table-cell>
          <table:table-cell office:value-type="float" office:value="21334.06" table:style-name="ce8">
            <text:p>21334,06</text:p>
          </table:table-cell>
          <table:table-cell office:value-type="float" office:value="-1330.94" table:style-name="ce8">
            <text:p>-1330,94</text:p>
          </table:table-cell>
          <table:table-cell office:value-type="string" table:style-name="ce8">
            <text:p/>
          </table:table-cell>
          <table:table-cell office:value-type="float" office:value="-2107.4499999999998" table:style-name="ce8">
            <text:p>-2107,45</text:p>
          </table:table-cell>
          <table:table-cell office:value-type="float" office:value="0" table:style-name="ce8">
            <text:p>0</text:p>
          </table:table-cell>
          <table:table-cell office:value-type="float" office:value="-3438.39" table:style-name="ce8">
            <text:p>-3438,39</text:p>
          </table:table-cell>
          <table:table-cell office:value-type="float" office:value="17895.669999999998" table:style-name="ce8">
            <text:p>17895,6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A LÚCIA DOS SANTOS SILVA BATIST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(2ª VT-ARA)</text:p>
          </table:table-cell>
          <table:table-cell office:value-type="float" office:value="12560.56" table:style-name="ce8">
            <text:p>12560,5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838.32" table:style-name="ce8">
            <text:p>2838,32</text:p>
          </table:table-cell>
          <table:table-cell office:value-type="float" office:value="4186.8500000000004" table:style-name="ce8">
            <text:p>4186,85</text:p>
          </table:table-cell>
          <table:table-cell office:value-type="float" office:value="12471.35" table:style-name="ce8">
            <text:p>12471,35</text:p>
          </table:table-cell>
          <table:table-cell office:value-type="float" office:value="32057.08" table:style-name="ce8">
            <text:p>32057,08</text:p>
          </table:table-cell>
          <table:table-cell office:value-type="float" office:value="-1753.9" table:style-name="ce8">
            <text:p>-1753,9</text:p>
          </table:table-cell>
          <table:table-cell office:value-type="float" office:value="-4498.6899999999996" table:style-name="ce8">
            <text:p>-4498,69</text:p>
          </table:table-cell>
          <table:table-cell office:value-type="float" office:value="-1535.18" table:style-name="ce8">
            <text:p>-1535,18</text:p>
          </table:table-cell>
          <table:table-cell office:value-type="float" office:value="0" table:style-name="ce8">
            <text:p>0</text:p>
          </table:table-cell>
          <table:table-cell office:value-type="float" office:value="-7787.77" table:style-name="ce8">
            <text:p>-7787,77</text:p>
          </table:table-cell>
          <table:table-cell office:value-type="float" office:value="24269.31" table:style-name="ce8">
            <text:p>24269,3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A LÚCIA MONTEIRO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CONTRATOS E PUBLICAÇÃO (SA)</text:p>
          </table:table-cell>
          <table:table-cell office:value-type="float" office:value="12334.01" table:style-name="ce8">
            <text:p>12334,01</text:p>
          </table:table-cell>
          <table:table-cell office:value-type="float" office:value="4323.68" table:style-name="ce8">
            <text:p>4323,68</text:p>
          </table:table-cell>
          <table:table-cell office:value-type="string" table:style-name="ce8">
            <text:p/>
          </table:table-cell>
          <table:table-cell office:value-type="float" office:value="4029.02" table:style-name="ce8">
            <text:p>4029,02</text:p>
          </table:table-cell>
          <table:table-cell office:value-type="float" office:value="2940.16" table:style-name="ce8">
            <text:p>2940,16</text:p>
          </table:table-cell>
          <table:table-cell office:value-type="float" office:value="9663.48" table:style-name="ce8">
            <text:p>9663,48</text:p>
          </table:table-cell>
          <table:table-cell office:value-type="float" office:value="33290.35" table:style-name="ce8">
            <text:p>33290,35</text:p>
          </table:table-cell>
          <table:table-cell office:value-type="float" office:value="-3913.72" table:style-name="ce8">
            <text:p>-3913,72</text:p>
          </table:table-cell>
          <table:table-cell office:value-type="float" office:value="-7124.08" table:style-name="ce8">
            <text:p>-7124,08</text:p>
          </table:table-cell>
          <table:table-cell office:value-type="float" office:value="-3681.09" table:style-name="ce8">
            <text:p>-3681,09</text:p>
          </table:table-cell>
          <table:table-cell office:value-type="float" office:value="0" table:style-name="ce8">
            <text:p>0</text:p>
          </table:table-cell>
          <table:table-cell office:value-type="float" office:value="-14718.89" table:style-name="ce8">
            <text:p>-14718,89</text:p>
          </table:table-cell>
          <table:table-cell office:value-type="float" office:value="18571.46" table:style-name="ce8">
            <text:p>18571,4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A LUIZA FERREIRA BARROS CORRÊ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APOIO AO PJE (SEJ)</text:p>
          </table:table-cell>
          <table:table-cell office:value-type="float" office:value="12610.9" table:style-name="ce8">
            <text:p>12610,9</text:p>
          </table:table-cell>
          <table:table-cell office:value-type="float" office:value="729.26" table:style-name="ce8">
            <text:p>729,26</text:p>
          </table:table-cell>
          <table:table-cell office:value-type="string" table:style-name="ce8">
            <text:p/>
          </table:table-cell>
          <table:table-cell office:value-type="float" office:value="6982.46" table:style-name="ce8">
            <text:p>6982,46</text:p>
          </table:table-cell>
          <table:table-cell office:value-type="string" table:style-name="ce8">
            <text:p/>
          </table:table-cell>
          <table:table-cell office:value-type="float" office:value="7086.36" table:style-name="ce8">
            <text:p>7086,36</text:p>
          </table:table-cell>
          <table:table-cell office:value-type="float" office:value="27408.98" table:style-name="ce8">
            <text:p>27408,98</text:p>
          </table:table-cell>
          <table:table-cell office:value-type="float" office:value="-3414.86" table:style-name="ce8">
            <text:p>-3414,86</text:p>
          </table:table-cell>
          <table:table-cell office:value-type="float" office:value="-4523.8" table:style-name="ce8">
            <text:p>-4523,8</text:p>
          </table:table-cell>
          <table:table-cell office:value-type="float" office:value="-4931.16" table:style-name="ce8">
            <text:p>-4931,16</text:p>
          </table:table-cell>
          <table:table-cell office:value-type="float" office:value="0" table:style-name="ce8">
            <text:p>0</text:p>
          </table:table-cell>
          <table:table-cell office:value-type="float" office:value="-12869.82" table:style-name="ce8">
            <text:p>-12869,82</text:p>
          </table:table-cell>
          <table:table-cell office:value-type="float" office:value="14539.16" table:style-name="ce8">
            <text:p>14539,1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A PAULA BARRETO TEIXEIRA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COORDENADORIA DE GESTÃO DOCUMENTAL E MEMÓRI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793.6400000000003" table:style-name="ce8">
            <text:p>4793,6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793.6400000000003" table:style-name="ce8">
            <text:p>4793,6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93.6400000000003" table:style-name="ce8">
            <text:p>4793,6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AMARIA SOARES MARINHO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INETE DO DESEMBARGADOR JASIEL IVO</text:p>
          </table:table-cell>
          <table:table-cell office:value-type="float" office:value="20608.310000000001" table:style-name="ce8">
            <text:p>20608,31</text:p>
          </table:table-cell>
          <table:table-cell office:value-type="float" office:value="1641.01" table:style-name="ce8">
            <text:p>1641,01</text:p>
          </table:table-cell>
          <table:table-cell office:value-type="float" office:value="8915.67" table:style-name="ce8">
            <text:p>8915,67</text:p>
          </table:table-cell>
          <table:table-cell office:value-type="float" office:value="7707.18" table:style-name="ce8">
            <text:p>7707,18</text:p>
          </table:table-cell>
          <table:table-cell office:value-type="string" table:style-name="ce8">
            <text:p/>
          </table:table-cell>
          <table:table-cell office:value-type="float" office:value="16420.419999999998" table:style-name="ce8">
            <text:p>16420,42</text:p>
          </table:table-cell>
          <table:table-cell office:value-type="float" office:value="55292.59" table:style-name="ce8">
            <text:p>55292,59</text:p>
          </table:table-cell>
          <table:table-cell office:value-type="float" office:value="-1753.9" table:style-name="ce8">
            <text:p>-1753,9</text:p>
          </table:table-cell>
          <table:table-cell office:value-type="float" office:value="-14575.68" table:style-name="ce8">
            <text:p>-14575,68</text:p>
          </table:table-cell>
          <table:table-cell office:value-type="float" office:value="-6179.58" table:style-name="ce8">
            <text:p>-6179,58</text:p>
          </table:table-cell>
          <table:table-cell office:value-type="float" office:value="0" table:style-name="ce8">
            <text:p>0</text:p>
          </table:table-cell>
          <table:table-cell office:value-type="float" office:value="-22509.16" table:style-name="ce8">
            <text:p>-22509,16</text:p>
          </table:table-cell>
          <table:table-cell office:value-type="float" office:value="32783.43" table:style-name="ce8">
            <text:p>32783,4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DRÉ CORREIA VIVEIROS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/>
          </table:table-cell>
          <table:table-cell office:value-type="float" office:value="10734.94" table:style-name="ce8">
            <text:p>10734,94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2949.77" table:style-name="ce8">
            <text:p>2949,77</text:p>
          </table:table-cell>
          <table:table-cell office:value-type="float" office:value="4786.66" table:style-name="ce8">
            <text:p>4786,66</text:p>
          </table:table-cell>
          <table:table-cell office:value-type="float" office:value="5973.17" table:style-name="ce8">
            <text:p>5973,17</text:p>
          </table:table-cell>
          <table:table-cell office:value-type="float" office:value="25700.69" table:style-name="ce8">
            <text:p>25700,69</text:p>
          </table:table-cell>
          <table:table-cell office:value-type="float" office:value="-2689.86" table:style-name="ce8">
            <text:p>-2689,86</text:p>
          </table:table-cell>
          <table:table-cell office:value-type="float" office:value="-5401.8" table:style-name="ce8">
            <text:p>-5401,8</text:p>
          </table:table-cell>
          <table:table-cell office:value-type="float" office:value="-1689.41" table:style-name="ce8">
            <text:p>-1689,41</text:p>
          </table:table-cell>
          <table:table-cell office:value-type="float" office:value="0" table:style-name="ce8">
            <text:p>0</text:p>
          </table:table-cell>
          <table:table-cell office:value-type="float" office:value="-9781.07" table:style-name="ce8">
            <text:p>-9781,07</text:p>
          </table:table-cell>
          <table:table-cell office:value-type="float" office:value="15919.62" table:style-name="ce8">
            <text:p>15919,6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DRÉ GUSTAVO MELO DE SOUZ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GABINETE DA DESEMBARGADORA ELIANE ARÔXA PEREIRA RAMOS BARRETO</text:p>
          </table:table-cell>
          <table:table-cell office:value-type="float" office:value="20690.91" table:style-name="ce8">
            <text:p>20690,91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8033.56" table:style-name="ce8">
            <text:p>8033,56</text:p>
          </table:table-cell>
          <table:table-cell office:value-type="float" office:value="7315.69" table:style-name="ce8">
            <text:p>7315,69</text:p>
          </table:table-cell>
          <table:table-cell office:value-type="float" office:value="22532.67" table:style-name="ce8">
            <text:p>22532,67</text:p>
          </table:table-cell>
          <table:table-cell office:value-type="float" office:value="59828.98" table:style-name="ce8">
            <text:p>59828,98</text:p>
          </table:table-cell>
          <table:table-cell office:value-type="float" office:value="-5808.68" table:style-name="ce8">
            <text:p>-5808,68</text:p>
          </table:table-cell>
          <table:table-cell office:value-type="float" office:value="-9408.23" table:style-name="ce8">
            <text:p>-9408,23</text:p>
          </table:table-cell>
          <table:table-cell office:value-type="float" office:value="-2516.2800000000002" table:style-name="ce8">
            <text:p>-2516,28</text:p>
          </table:table-cell>
          <table:table-cell office:value-type="float" office:value="0" table:style-name="ce8">
            <text:p>0</text:p>
          </table:table-cell>
          <table:table-cell office:value-type="float" office:value="-17733.189999999999" table:style-name="ce8">
            <text:p>-17733,19</text:p>
          </table:table-cell>
          <table:table-cell office:value-type="float" office:value="42095.79" table:style-name="ce8">
            <text:p>42095,7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DRÉ HENRIQUE DE LIMA ANTUNES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ESTÁGIO E TREINAMENTO (EJ)</text:p>
          </table:table-cell>
          <table:table-cell office:value-type="float" office:value="12485.04" table:style-name="ce8">
            <text:p>12485,04</text:p>
          </table:table-cell>
          <table:table-cell office:value-type="float" office:value="3236.16" table:style-name="ce8">
            <text:p>3236,16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4972.24" table:style-name="ce8">
            <text:p>4972,24</text:p>
          </table:table-cell>
          <table:table-cell office:value-type="string" table:style-name="ce8">
            <text:p/>
          </table:table-cell>
          <table:table-cell office:value-type="float" office:value="8888.75" table:style-name="ce8">
            <text:p>8888,75</text:p>
          </table:table-cell>
          <table:table-cell office:value-type="float" office:value="31638.47" table:style-name="ce8">
            <text:p>31638,47</text:p>
          </table:table-cell>
          <table:table-cell office:value-type="float" office:value="-4200.6000000000004" table:style-name="ce8">
            <text:p>-4200,6</text:p>
          </table:table-cell>
          <table:table-cell office:value-type="float" office:value="-6852.53" table:style-name="ce8">
            <text:p>-6852,53</text:p>
          </table:table-cell>
          <table:table-cell office:value-type="float" office:value="-5013.8900000000003" table:style-name="ce8">
            <text:p>-5013,89</text:p>
          </table:table-cell>
          <table:table-cell office:value-type="float" office:value="0" table:style-name="ce8">
            <text:p>0</text:p>
          </table:table-cell>
          <table:table-cell office:value-type="float" office:value="-16067.02" table:style-name="ce8">
            <text:p>-16067,02</text:p>
          </table:table-cell>
          <table:table-cell office:value-type="float" office:value="15571.45" table:style-name="ce8">
            <text:p>15571,4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DRÉ LUIZ DE ARAÚJO CUNH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CONTRATOS E PUBLICAÇÃO (SA)</text:p>
          </table:table-cell>
          <table:table-cell office:value-type="float" office:value="12610.9" table:style-name="ce8">
            <text:p>12610,9</text:p>
          </table:table-cell>
          <table:table-cell office:value-type="float" office:value="3011.33" table:style-name="ce8">
            <text:p>3011,33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8580.27" table:style-name="ce8">
            <text:p>8580,27</text:p>
          </table:table-cell>
          <table:table-cell office:value-type="float" office:value="12080.35" table:style-name="ce8">
            <text:p>12080,35</text:p>
          </table:table-cell>
          <table:table-cell office:value-type="float" office:value="9261.49" table:style-name="ce8">
            <text:p>9261,49</text:p>
          </table:table-cell>
          <table:table-cell office:value-type="float" office:value="47600.62" table:style-name="ce8">
            <text:p>47600,62</text:p>
          </table:table-cell>
          <table:table-cell office:value-type="float" office:value="-4167.9399999999996" table:style-name="ce8">
            <text:p>-4167,94</text:p>
          </table:table-cell>
          <table:table-cell office:value-type="float" office:value="-8890.4699999999993" table:style-name="ce8">
            <text:p>-8890,47</text:p>
          </table:table-cell>
          <table:table-cell office:value-type="float" office:value="-3606.37" table:style-name="ce8">
            <text:p>-3606,37</text:p>
          </table:table-cell>
          <table:table-cell office:value-type="float" office:value="0" table:style-name="ce8">
            <text:p>0</text:p>
          </table:table-cell>
          <table:table-cell office:value-type="float" office:value="-16664.78" table:style-name="ce8">
            <text:p>-16664,78</text:p>
          </table:table-cell>
          <table:table-cell office:value-type="float" office:value="30935.84" table:style-name="ce8">
            <text:p>30935,8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DRÉ LUIZ FERREIRA SANTO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A DESEMBARGADORA ANNE HELENA FISCHER INOJOSA</text:p>
          </table:table-cell>
          <table:table-cell office:value-type="float" office:value="20897.400000000001" table:style-name="ce8">
            <text:p>20897,4</text:p>
          </table:table-cell>
          <table:table-cell office:value-type="float" office:value="388.39" table:style-name="ce8">
            <text:p>388,39</text:p>
          </table:table-cell>
          <table:table-cell office:value-type="float" office:value="2366.3200000000002" table:style-name="ce8">
            <text:p>2366,32</text:p>
          </table:table-cell>
          <table:table-cell office:value-type="float" office:value="7541.92" table:style-name="ce8">
            <text:p>7541,92</text:p>
          </table:table-cell>
          <table:table-cell office:value-type="string" table:style-name="ce8">
            <text:p/>
          </table:table-cell>
          <table:table-cell office:value-type="float" office:value="11164.84" table:style-name="ce8">
            <text:p>11164,84</text:p>
          </table:table-cell>
          <table:table-cell office:value-type="float" office:value="42358.87" table:style-name="ce8">
            <text:p>42358,87</text:p>
          </table:table-cell>
          <table:table-cell office:value-type="float" office:value="-1753.9" table:style-name="ce8">
            <text:p>-1753,9</text:p>
          </table:table-cell>
          <table:table-cell office:value-type="float" office:value="-9725.9500000000007" table:style-name="ce8">
            <text:p>-9725,95</text:p>
          </table:table-cell>
          <table:table-cell office:value-type="float" office:value="-3299.87" table:style-name="ce8">
            <text:p>-3299,87</text:p>
          </table:table-cell>
          <table:table-cell office:value-type="float" office:value="0" table:style-name="ce8">
            <text:p>0</text:p>
          </table:table-cell>
          <table:table-cell office:value-type="float" office:value="-14779.72" table:style-name="ce8">
            <text:p>-14779,72</text:p>
          </table:table-cell>
          <table:table-cell office:value-type="float" office:value="27579.15" table:style-name="ce8">
            <text:p>27579,1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DRÉ NOVAES SANTIAG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DESEMBARGADOR LAERTE NEVES DE SOUZA</text:p>
          </table:table-cell>
          <table:table-cell office:value-type="float" office:value="20525.71" table:style-name="ce8">
            <text:p>20525,71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5139.9399999999996" table:style-name="ce8">
            <text:p>5139,94</text:p>
          </table:table-cell>
          <table:table-cell office:value-type="string" table:style-name="ce8">
            <text:p/>
          </table:table-cell>
          <table:table-cell office:value-type="float" office:value="12679.72" table:style-name="ce8">
            <text:p>12679,72</text:p>
          </table:table-cell>
          <table:table-cell office:value-type="float" office:value="40711.69" table:style-name="ce8">
            <text:p>40711,69</text:p>
          </table:table-cell>
          <table:table-cell office:value-type="float" office:value="-5808.68" table:style-name="ce8">
            <text:p>-5808,68</text:p>
          </table:table-cell>
          <table:table-cell office:value-type="float" office:value="-9183.65" table:style-name="ce8">
            <text:p>-9183,65</text:p>
          </table:table-cell>
          <table:table-cell office:value-type="float" office:value="-1689.75" table:style-name="ce8">
            <text:p>-1689,75</text:p>
          </table:table-cell>
          <table:table-cell office:value-type="float" office:value="0" table:style-name="ce8">
            <text:p>0</text:p>
          </table:table-cell>
          <table:table-cell office:value-type="float" office:value="-16682.080000000002" table:style-name="ce8">
            <text:p>-16682,08</text:p>
          </table:table-cell>
          <table:table-cell office:value-type="float" office:value="24029.61" table:style-name="ce8">
            <text:p>24029,6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DRÉ PORTO TRONCHINI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>DIVISÃO DE SEGURANÇA DA INFORMAÇÃO E PROTEÇÃO DE DADOS (SETIC)</text:p>
          </table:table-cell>
          <table:table-cell office:value-type="float" office:value="14619.45" table:style-name="ce8">
            <text:p>14619,4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996.24" table:style-name="ce8">
            <text:p>3996,24</text:p>
          </table:table-cell>
          <table:table-cell office:value-type="string" table:style-name="ce8">
            <text:p/>
          </table:table-cell>
          <table:table-cell office:value-type="float" office:value="7334.7" table:style-name="ce8">
            <text:p>7334,7</text:p>
          </table:table-cell>
          <table:table-cell office:value-type="float" office:value="25950.39" table:style-name="ce8">
            <text:p>25950,39</text:p>
          </table:table-cell>
          <table:table-cell office:value-type="float" office:value="-1753.9" table:style-name="ce8">
            <text:p>-1753,9</text:p>
          </table:table-cell>
          <table:table-cell office:value-type="float" office:value="-5449.42" table:style-name="ce8">
            <text:p>-5449,42</text:p>
          </table:table-cell>
          <table:table-cell office:value-type="float" office:value="-1331.89" table:style-name="ce8">
            <text:p>-1331,89</text:p>
          </table:table-cell>
          <table:table-cell office:value-type="float" office:value="0" table:style-name="ce8">
            <text:p>0</text:p>
          </table:table-cell>
          <table:table-cell office:value-type="float" office:value="-8535.2099999999991" table:style-name="ce8">
            <text:p>-8535,21</text:p>
          </table:table-cell>
          <table:table-cell office:value-type="float" office:value="17415.18" table:style-name="ce8">
            <text:p>17415,1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DRÉA DE VASCONCELOS COST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2560.56" table:style-name="ce8">
            <text:p>12560,56</text:p>
          </table:table-cell>
          <table:table-cell office:value-type="float" office:value="1972.09" table:style-name="ce8">
            <text:p>1972,09</text:p>
          </table:table-cell>
          <table:table-cell office:value-type="string" table:style-name="ce8">
            <text:p/>
          </table:table-cell>
          <table:table-cell office:value-type="float" office:value="8096.13" table:style-name="ce8">
            <text:p>8096,13</text:p>
          </table:table-cell>
          <table:table-cell office:value-type="float" office:value="4844.22" table:style-name="ce8">
            <text:p>4844,22</text:p>
          </table:table-cell>
          <table:table-cell office:value-type="float" office:value="14583" table:style-name="ce8">
            <text:p>14583</text:p>
          </table:table-cell>
          <table:table-cell office:value-type="float" office:value="42056" table:style-name="ce8">
            <text:p>42056</text:p>
          </table:table-cell>
          <table:table-cell office:value-type="float" office:value="-3825" table:style-name="ce8">
            <text:p>-3825</text:p>
          </table:table-cell>
          <table:table-cell office:value-type="float" office:value="-5386.3" table:style-name="ce8">
            <text:p>-5386,3</text:p>
          </table:table-cell>
          <table:table-cell office:value-type="float" office:value="-2680" table:style-name="ce8">
            <text:p>-2680</text:p>
          </table:table-cell>
          <table:table-cell office:value-type="float" office:value="0" table:style-name="ce8">
            <text:p>0</text:p>
          </table:table-cell>
          <table:table-cell office:value-type="float" office:value="-11891.3" table:style-name="ce8">
            <text:p>-11891,3</text:p>
          </table:table-cell>
          <table:table-cell office:value-type="float" office:value="30164.7" table:style-name="ce8">
            <text:p>30164,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DRÉA LEÃO BARBOS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8ª VT)</text:p>
          </table:table-cell>
          <table:table-cell office:value-type="float" office:value="12459.87" table:style-name="ce8">
            <text:p>12459,87</text:p>
          </table:table-cell>
          <table:table-cell office:value-type="string" table:style-name="ce8">
            <text:p/>
          </table:table-cell>
          <table:table-cell office:value-type="float" office:value="1416.18" table:style-name="ce8">
            <text:p>1416,18</text:p>
          </table:table-cell>
          <table:table-cell office:value-type="float" office:value="3802.04" table:style-name="ce8">
            <text:p>3802,04</text:p>
          </table:table-cell>
          <table:table-cell office:value-type="string" table:style-name="ce8">
            <text:p/>
          </table:table-cell>
          <table:table-cell office:value-type="float" office:value="6298.05" table:style-name="ce8">
            <text:p>6298,05</text:p>
          </table:table-cell>
          <table:table-cell office:value-type="float" office:value="23976.14" table:style-name="ce8">
            <text:p>23976,14</text:p>
          </table:table-cell>
          <table:table-cell office:value-type="float" office:value="-3190.08" table:style-name="ce8">
            <text:p>-3190,08</text:p>
          </table:table-cell>
          <table:table-cell office:value-type="float" office:value="-4679.3999999999996" table:style-name="ce8">
            <text:p>-4679,4</text:p>
          </table:table-cell>
          <table:table-cell office:value-type="float" office:value="-4109.05" table:style-name="ce8">
            <text:p>-4109,05</text:p>
          </table:table-cell>
          <table:table-cell office:value-type="float" office:value="0" table:style-name="ce8">
            <text:p>0</text:p>
          </table:table-cell>
          <table:table-cell office:value-type="float" office:value="-11978.53" table:style-name="ce8">
            <text:p>-11978,53</text:p>
          </table:table-cell>
          <table:table-cell office:value-type="float" office:value="11997.61" table:style-name="ce8">
            <text:p>11997,6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DRÉA LUCENA DE MEDEIROS LEITE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2ª VT)</text:p>
          </table:table-cell>
          <table:table-cell office:value-type="float" office:value="2775.48" table:style-name="ce8">
            <text:p>2775,48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2693.02" table:style-name="ce8">
            <text:p>2693,02</text:p>
          </table:table-cell>
          <table:table-cell office:value-type="float" office:value="1343.88" table:style-name="ce8">
            <text:p>1343,88</text:p>
          </table:table-cell>
          <table:table-cell office:value-type="float" office:value="4067.18" table:style-name="ce8">
            <text:p>4067,18</text:p>
          </table:table-cell>
          <table:table-cell office:value-type="float" office:value="12135.71" table:style-name="ce8">
            <text:p>12135,71</text:p>
          </table:table-cell>
          <table:table-cell office:value-type="float" office:value="-388.57" table:style-name="ce8">
            <text:p>-388,57</text:p>
          </table:table-cell>
          <table:table-cell office:value-type="float" office:value="-302.77" table:style-name="ce8">
            <text:p>-302,77</text:p>
          </table:table-cell>
          <table:table-cell office:value-type="float" office:value="-1981.89" table:style-name="ce8">
            <text:p>-1981,89</text:p>
          </table:table-cell>
          <table:table-cell office:value-type="float" office:value="0" table:style-name="ce8">
            <text:p>0</text:p>
          </table:table-cell>
          <table:table-cell office:value-type="float" office:value="-2673.23" table:style-name="ce8">
            <text:p>-2673,23</text:p>
          </table:table-cell>
          <table:table-cell office:value-type="float" office:value="9462.48" table:style-name="ce8">
            <text:p>9462,4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DREA MAGALHAES AGRA DE OMEN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3283.58" table:style-name="ce8">
            <text:p>13283,5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3283.57" table:style-name="ce8">
            <text:p>13283,57</text:p>
          </table:table-cell>
          <table:table-cell office:value-type="float" office:value="26567.15" table:style-name="ce8">
            <text:p>26567,15</text:p>
          </table:table-cell>
          <table:table-cell office:value-type="float" office:value="-1692.12" table:style-name="ce8">
            <text:p>-1692,12</text:p>
          </table:table-cell>
          <table:table-cell office:value-type="float" office:value="-5070.72" table:style-name="ce8">
            <text:p>-5070,72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6762.84" table:style-name="ce8">
            <text:p>-6762,84</text:p>
          </table:table-cell>
          <table:table-cell office:value-type="float" office:value="19804.310000000001" table:style-name="ce8">
            <text:p>19804,3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DRÉA SILVA FONSÊC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0287.49" table:style-name="ce8">
            <text:p>10287,4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10.28" table:style-name="ce8">
            <text:p>1510,28</text:p>
          </table:table-cell>
          <table:table-cell office:value-type="float" office:value="37741.99" table:style-name="ce8">
            <text:p>37741,99</text:p>
          </table:table-cell>
          <table:table-cell office:value-type="float" office:value="1714.6" table:style-name="ce8">
            <text:p>1714,6</text:p>
          </table:table-cell>
          <table:table-cell office:value-type="float" office:value="51254.36" table:style-name="ce8">
            <text:p>51254,36</text:p>
          </table:table-cell>
          <table:table-cell office:value-type="string" table:style-name="ce8">
            <text:p/>
          </table:table-cell>
          <table:table-cell office:value-type="float" office:value="-1798.9" table:style-name="ce8">
            <text:p>-1798,9</text:p>
          </table:table-cell>
          <table:table-cell office:value-type="float" office:value="-3668.77" table:style-name="ce8">
            <text:p>-3668,77</text:p>
          </table:table-cell>
          <table:table-cell office:value-type="float" office:value="0" table:style-name="ce8">
            <text:p>0</text:p>
          </table:table-cell>
          <table:table-cell office:value-type="float" office:value="-5467.67" table:style-name="ce8">
            <text:p>-5467,67</text:p>
          </table:table-cell>
          <table:table-cell office:value-type="float" office:value="45786.69" table:style-name="ce8">
            <text:p>45786,6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ÂNGELA ALVES LOURENÇ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2459.87" table:style-name="ce8">
            <text:p>12459,8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466.99" table:style-name="ce8">
            <text:p>4466,99</text:p>
          </table:table-cell>
          <table:table-cell office:value-type="float" office:value="4153.29" table:style-name="ce8">
            <text:p>4153,29</text:p>
          </table:table-cell>
          <table:table-cell office:value-type="float" office:value="6582.57" table:style-name="ce8">
            <text:p>6582,57</text:p>
          </table:table-cell>
          <table:table-cell office:value-type="float" office:value="27662.720000000001" table:style-name="ce8">
            <text:p>27662,72</text:p>
          </table:table-cell>
          <table:table-cell office:value-type="float" office:value="-3190.08" table:style-name="ce8">
            <text:p>-3190,08</text:p>
          </table:table-cell>
          <table:table-cell office:value-type="float" office:value="-4274.8500000000004" table:style-name="ce8">
            <text:p>-4274,85</text:p>
          </table:table-cell>
          <table:table-cell office:value-type="float" office:value="-1112.3699999999999" table:style-name="ce8">
            <text:p>-1112,37</text:p>
          </table:table-cell>
          <table:table-cell office:value-type="float" office:value="0" table:style-name="ce8">
            <text:p>0</text:p>
          </table:table-cell>
          <table:table-cell office:value-type="float" office:value="-8577.2999999999993" table:style-name="ce8">
            <text:p>-8577,3</text:p>
          </table:table-cell>
          <table:table-cell office:value-type="float" office:value="19085.419999999998" table:style-name="ce8">
            <text:p>19085,4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ÂNGELA CHRISTINA BEZERRA LINS</text:p>
          </table:table-cell>
          <table:table-cell office:value-type="string" table:style-name="ce8">
            <text:p>ASSISTENTE DE JUIZ III - FC-05</text:p>
          </table:table-cell>
          <table:table-cell office:value-type="string" table:style-name="ce8">
            <text:p>COORDENADORIA DE EXECUÇÃO DE ATIVIDADES JUDICIÁRIAS CRÍTICAS</text:p>
          </table:table-cell>
          <table:table-cell office:value-type="float" office:value="12243.58" table:style-name="ce8">
            <text:p>12243,58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3434.96" table:style-name="ce8">
            <text:p>3434,96</text:p>
          </table:table-cell>
          <table:table-cell office:value-type="string" table:style-name="ce8">
            <text:p/>
          </table:table-cell>
          <table:table-cell office:value-type="float" office:value="8317.7900000000009" table:style-name="ce8">
            <text:p>8317,79</text:p>
          </table:table-cell>
          <table:table-cell office:value-type="float" office:value="26362.65" table:style-name="ce8">
            <text:p>26362,65</text:p>
          </table:table-cell>
          <table:table-cell office:value-type="float" office:value="-3084.84" table:style-name="ce8">
            <text:p>-3084,84</text:p>
          </table:table-cell>
          <table:table-cell office:value-type="float" office:value="-4974.66" table:style-name="ce8">
            <text:p>-4974,66</text:p>
          </table:table-cell>
          <table:table-cell office:value-type="float" office:value="-3597.69" table:style-name="ce8">
            <text:p>-3597,69</text:p>
          </table:table-cell>
          <table:table-cell office:value-type="float" office:value="0" table:style-name="ce8">
            <text:p>0</text:p>
          </table:table-cell>
          <table:table-cell office:value-type="float" office:value="-11657.19" table:style-name="ce8">
            <text:p>-11657,19</text:p>
          </table:table-cell>
          <table:table-cell office:value-type="float" office:value="14705.46" table:style-name="ce8">
            <text:p>14705,4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ÂNGELA MARIA CARNEIRO NOVA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9823.62" table:style-name="ce8">
            <text:p>19823,62</text:p>
          </table:table-cell>
          <table:table-cell office:value-type="float" office:value="16563.22" table:style-name="ce8">
            <text:p>16563,22</text:p>
          </table:table-cell>
          <table:table-cell office:value-type="string" table:style-name="ce8">
            <text:p/>
          </table:table-cell>
          <table:table-cell office:value-type="float" office:value="2846.28" table:style-name="ce8">
            <text:p>2846,28</text:p>
          </table:table-cell>
          <table:table-cell office:value-type="string" table:style-name="ce8">
            <text:p/>
          </table:table-cell>
          <table:table-cell office:value-type="float" office:value="19072.25" table:style-name="ce8">
            <text:p>19072,25</text:p>
          </table:table-cell>
          <table:table-cell office:value-type="float" office:value="58305.37" table:style-name="ce8">
            <text:p>58305,37</text:p>
          </table:table-cell>
          <table:table-cell office:value-type="float" office:value="-9849.8700000000008" table:style-name="ce8">
            <text:p>-9849,87</text:p>
          </table:table-cell>
          <table:table-cell office:value-type="float" office:value="-14486.94" table:style-name="ce8">
            <text:p>-14486,94</text:p>
          </table:table-cell>
          <table:table-cell office:value-type="float" office:value="-5122.37" table:style-name="ce8">
            <text:p>-5122,37</text:p>
          </table:table-cell>
          <table:table-cell office:value-type="float" office:value="0" table:style-name="ce8">
            <text:p>0</text:p>
          </table:table-cell>
          <table:table-cell office:value-type="float" office:value="-29459.18" table:style-name="ce8">
            <text:p>-29459,18</text:p>
          </table:table-cell>
          <table:table-cell office:value-type="float" office:value="28846.19" table:style-name="ce8">
            <text:p>28846,1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ÂNGELA MARIA LUSTOSA COELH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0443.11" table:style-name="ce8">
            <text:p>20443,11</text:p>
          </table:table-cell>
          <table:table-cell office:value-type="float" office:value="3487.44" table:style-name="ce8">
            <text:p>3487,44</text:p>
          </table:table-cell>
          <table:table-cell office:value-type="string" table:style-name="ce8">
            <text:p/>
          </table:table-cell>
          <table:table-cell office:value-type="float" office:value="2846.28" table:style-name="ce8">
            <text:p>2846,28</text:p>
          </table:table-cell>
          <table:table-cell office:value-type="string" table:style-name="ce8">
            <text:p/>
          </table:table-cell>
          <table:table-cell office:value-type="float" office:value="12555.54" table:style-name="ce8">
            <text:p>12555,54</text:p>
          </table:table-cell>
          <table:table-cell office:value-type="float" office:value="39332.370000000003" table:style-name="ce8">
            <text:p>39332,37</text:p>
          </table:table-cell>
          <table:table-cell office:value-type="float" office:value="-5205.62" table:style-name="ce8">
            <text:p>-5205,62</text:p>
          </table:table-cell>
          <table:table-cell office:value-type="float" office:value="-8913.14" table:style-name="ce8">
            <text:p>-8913,14</text:p>
          </table:table-cell>
          <table:table-cell office:value-type="float" office:value="-3438.74" table:style-name="ce8">
            <text:p>-3438,74</text:p>
          </table:table-cell>
          <table:table-cell office:value-type="float" office:value="0" table:style-name="ce8">
            <text:p>0</text:p>
          </table:table-cell>
          <table:table-cell office:value-type="float" office:value="-17557.5" table:style-name="ce8">
            <text:p>-17557,5</text:p>
          </table:table-cell>
          <table:table-cell office:value-type="float" office:value="21774.87" table:style-name="ce8">
            <text:p>21774,8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GELINA CAVALCANTE DE MELO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4ª VT)</text:p>
          </table:table-cell>
          <table:table-cell office:value-type="float" office:value="12610.9" table:style-name="ce8">
            <text:p>12610,9</text:p>
          </table:table-cell>
          <table:table-cell office:value-type="float" office:value="2634.38" table:style-name="ce8">
            <text:p>2634,38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6244.91" table:style-name="ce8">
            <text:p>6244,91</text:p>
          </table:table-cell>
          <table:table-cell office:value-type="string" table:style-name="ce8">
            <text:p/>
          </table:table-cell>
          <table:table-cell office:value-type="float" office:value="9942.15" table:style-name="ce8">
            <text:p>9942,15</text:p>
          </table:table-cell>
          <table:table-cell office:value-type="float" office:value="33488.620000000003" table:style-name="ce8">
            <text:p>33488,62</text:p>
          </table:table-cell>
          <table:table-cell office:value-type="float" office:value="-3470.86" table:style-name="ce8">
            <text:p>-3470,86</text:p>
          </table:table-cell>
          <table:table-cell office:value-type="float" office:value="-6687.18" table:style-name="ce8">
            <text:p>-6687,18</text:p>
          </table:table-cell>
          <table:table-cell office:value-type="float" office:value="-3675.55" table:style-name="ce8">
            <text:p>-3675,55</text:p>
          </table:table-cell>
          <table:table-cell office:value-type="float" office:value="0" table:style-name="ce8">
            <text:p>0</text:p>
          </table:table-cell>
          <table:table-cell office:value-type="float" office:value="-13833.59" table:style-name="ce8">
            <text:p>-13833,59</text:p>
          </table:table-cell>
          <table:table-cell office:value-type="float" office:value="19655.03" table:style-name="ce8">
            <text:p>19655,0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NE BRITO FARIA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/>
          </table:table-cell>
          <table:table-cell office:value-type="float" office:value="23581.85" table:style-name="ce8">
            <text:p>23581,8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407.8700000000008" table:style-name="ce8">
            <text:p>8407,87</text:p>
          </table:table-cell>
          <table:table-cell office:value-type="float" office:value="19686.25" table:style-name="ce8">
            <text:p>19686,25</text:p>
          </table:table-cell>
          <table:table-cell office:value-type="float" office:value="24249.27" table:style-name="ce8">
            <text:p>24249,27</text:p>
          </table:table-cell>
          <table:table-cell office:value-type="float" office:value="75925.240000000005" table:style-name="ce8">
            <text:p>75925,24</text:p>
          </table:table-cell>
          <table:table-cell office:value-type="float" office:value="-1753.9" table:style-name="ce8">
            <text:p>-1753,9</text:p>
          </table:table-cell>
          <table:table-cell office:value-type="float" office:value="-14620.89" table:style-name="ce8">
            <text:p>-14620,89</text:p>
          </table:table-cell>
          <table:table-cell office:value-type="float" office:value="-4414.97" table:style-name="ce8">
            <text:p>-4414,97</text:p>
          </table:table-cell>
          <table:table-cell office:value-type="float" office:value="0" table:style-name="ce8">
            <text:p>0</text:p>
          </table:table-cell>
          <table:table-cell office:value-type="float" office:value="-20789.759999999998" table:style-name="ce8">
            <text:p>-20789,76</text:p>
          </table:table-cell>
          <table:table-cell office:value-type="float" office:value="55135.48" table:style-name="ce8">
            <text:p>55135,4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NE CAROLINE PEDROSA DE OLIVEIRA BRASIL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GESTÃO DE CONTRATOS E TERCEIRIZAÇÃO (SA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2717" table:style-name="ce8">
            <text:p>2717</text:p>
          </table:table-cell>
          <table:table-cell office:value-type="float" office:value="5818.94" table:style-name="ce8">
            <text:p>5818,94</text:p>
          </table:table-cell>
          <table:table-cell office:value-type="float" office:value="1086.33" table:style-name="ce8">
            <text:p>1086,33</text:p>
          </table:table-cell>
          <table:table-cell office:value-type="float" office:value="11678.55" table:style-name="ce8">
            <text:p>11678,55</text:p>
          </table:table-cell>
          <table:table-cell office:value-type="string" table:style-name="ce8">
            <text:p/>
          </table:table-cell>
          <table:table-cell office:value-type="float" office:value="-947.03" table:style-name="ce8">
            <text:p>-947,03</text:p>
          </table:table-cell>
          <table:table-cell office:value-type="float" office:value="-1219.6300000000001" table:style-name="ce8">
            <text:p>-1219,63</text:p>
          </table:table-cell>
          <table:table-cell office:value-type="float" office:value="0" table:style-name="ce8">
            <text:p>0</text:p>
          </table:table-cell>
          <table:table-cell office:value-type="float" office:value="-2166.66" table:style-name="ce8">
            <text:p>-2166,66</text:p>
          </table:table-cell>
          <table:table-cell office:value-type="float" office:value="9511.89" table:style-name="ce8">
            <text:p>9511,8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TÔNIO ALVES DE MEL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3ª VT)</text:p>
          </table:table-cell>
          <table:table-cell office:value-type="float" office:value="12510.21" table:style-name="ce8">
            <text:p>12510,21</text:p>
          </table:table-cell>
          <table:table-cell office:value-type="float" office:value="779.6" table:style-name="ce8">
            <text:p>779,6</text:p>
          </table:table-cell>
          <table:table-cell office:value-type="float" office:value="1229.48" table:style-name="ce8">
            <text:p>1229,48</text:p>
          </table:table-cell>
          <table:table-cell office:value-type="float" office:value="6071.01" table:style-name="ce8">
            <text:p>6071,01</text:p>
          </table:table-cell>
          <table:table-cell office:value-type="float" office:value="14225.19" table:style-name="ce8">
            <text:p>14225,19</text:p>
          </table:table-cell>
          <table:table-cell office:value-type="float" office:value="15577.95" table:style-name="ce8">
            <text:p>15577,95</text:p>
          </table:table-cell>
          <table:table-cell office:value-type="float" office:value="50393.440000000002" table:style-name="ce8">
            <text:p>50393,44</text:p>
          </table:table-cell>
          <table:table-cell office:value-type="float" office:value="-3431.48" table:style-name="ce8">
            <text:p>-3431,48</text:p>
          </table:table-cell>
          <table:table-cell office:value-type="float" office:value="-8044.76" table:style-name="ce8">
            <text:p>-8044,76</text:p>
          </table:table-cell>
          <table:table-cell office:value-type="float" office:value="-2666.1" table:style-name="ce8">
            <text:p>-2666,1</text:p>
          </table:table-cell>
          <table:table-cell office:value-type="float" office:value="0" table:style-name="ce8">
            <text:p>0</text:p>
          </table:table-cell>
          <table:table-cell office:value-type="float" office:value="-14142.34" table:style-name="ce8">
            <text:p>-14142,34</text:p>
          </table:table-cell>
          <table:table-cell office:value-type="float" office:value="36251.1" table:style-name="ce8">
            <text:p>36251,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TONIO CAETANO PEREIRA NET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10ª VT)</text:p>
          </table:table-cell>
          <table:table-cell office:value-type="float" office:value="12082.3" table:style-name="ce8">
            <text:p>12082,3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8860.39" table:style-name="ce8">
            <text:p>8860,39</text:p>
          </table:table-cell>
          <table:table-cell office:value-type="string" table:style-name="ce8">
            <text:p/>
          </table:table-cell>
          <table:table-cell office:value-type="float" office:value="7046.72" table:style-name="ce8">
            <text:p>7046,72</text:p>
          </table:table-cell>
          <table:table-cell office:value-type="float" office:value="29245.56" table:style-name="ce8">
            <text:p>29245,56</text:p>
          </table:table-cell>
          <table:table-cell office:value-type="float" office:value="-3080.58" table:style-name="ce8">
            <text:p>-3080,58</text:p>
          </table:table-cell>
          <table:table-cell office:value-type="float" office:value="-4301.9799999999996" table:style-name="ce8">
            <text:p>-4301,98</text:p>
          </table:table-cell>
          <table:table-cell office:value-type="float" office:value="-3340.03" table:style-name="ce8">
            <text:p>-3340,03</text:p>
          </table:table-cell>
          <table:table-cell office:value-type="float" office:value="0" table:style-name="ce8">
            <text:p>0</text:p>
          </table:table-cell>
          <table:table-cell office:value-type="float" office:value="-10722.59" table:style-name="ce8">
            <text:p>-10722,59</text:p>
          </table:table-cell>
          <table:table-cell office:value-type="float" office:value="18522.97" table:style-name="ce8">
            <text:p>18522,9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TÔNIO DA SILVA PIR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8690.84" table:style-name="ce8">
            <text:p>18690,84</text:p>
          </table:table-cell>
          <table:table-cell office:value-type="float" office:value="6213.74" table:style-name="ce8">
            <text:p>6213,74</text:p>
          </table:table-cell>
          <table:table-cell office:value-type="string" table:style-name="ce8">
            <text:p/>
          </table:table-cell>
          <table:table-cell office:value-type="float" office:value="5692.56" table:style-name="ce8">
            <text:p>5692,56</text:p>
          </table:table-cell>
          <table:table-cell office:value-type="string" table:style-name="ce8">
            <text:p/>
          </table:table-cell>
          <table:table-cell office:value-type="float" office:value="13059.93" table:style-name="ce8">
            <text:p>13059,93</text:p>
          </table:table-cell>
          <table:table-cell office:value-type="float" office:value="43657.07" table:style-name="ce8">
            <text:p>43657,07</text:p>
          </table:table-cell>
          <table:table-cell office:value-type="float" office:value="-5527.06" table:style-name="ce8">
            <text:p>-5527,06</text:p>
          </table:table-cell>
          <table:table-cell office:value-type="float" office:value="-9360.4599999999991" table:style-name="ce8">
            <text:p>-9360,46</text:p>
          </table:table-cell>
          <table:table-cell office:value-type="float" office:value="-3837.72" table:style-name="ce8">
            <text:p>-3837,72</text:p>
          </table:table-cell>
          <table:table-cell office:value-type="float" office:value="0" table:style-name="ce8">
            <text:p>0</text:p>
          </table:table-cell>
          <table:table-cell office:value-type="float" office:value="-18725.240000000002" table:style-name="ce8">
            <text:p>-18725,24</text:p>
          </table:table-cell>
          <table:table-cell office:value-type="float" office:value="24931.83" table:style-name="ce8">
            <text:p>24931,8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TONIO DE ARAÚJO AGUIAR FILH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4ª VT)</text:p>
          </table:table-cell>
          <table:table-cell office:value-type="float" office:value="12610.9" table:style-name="ce8">
            <text:p>12610,9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8547.65" table:style-name="ce8">
            <text:p>8547,65</text:p>
          </table:table-cell>
          <table:table-cell office:value-type="string" table:style-name="ce8">
            <text:p/>
          </table:table-cell>
          <table:table-cell office:value-type="float" office:value="6933.52" table:style-name="ce8">
            <text:p>6933,52</text:p>
          </table:table-cell>
          <table:table-cell office:value-type="float" office:value="29348.22" table:style-name="ce8">
            <text:p>29348,22</text:p>
          </table:table-cell>
          <table:table-cell office:value-type="float" office:value="-3190.08" table:style-name="ce8">
            <text:p>-3190,08</text:p>
          </table:table-cell>
          <table:table-cell office:value-type="float" office:value="-4771.1400000000003" table:style-name="ce8">
            <text:p>-4771,14</text:p>
          </table:table-cell>
          <table:table-cell office:value-type="float" office:value="-3954.47" table:style-name="ce8">
            <text:p>-3954,47</text:p>
          </table:table-cell>
          <table:table-cell office:value-type="float" office:value="0" table:style-name="ce8">
            <text:p>0</text:p>
          </table:table-cell>
          <table:table-cell office:value-type="float" office:value="-11915.69" table:style-name="ce8">
            <text:p>-11915,69</text:p>
          </table:table-cell>
          <table:table-cell office:value-type="float" office:value="17432.53" table:style-name="ce8">
            <text:p>17432,5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TÔNIO DE PÁDUA OLIV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334.01" table:style-name="ce8">
            <text:p>12334,01</text:p>
          </table:table-cell>
          <table:table-cell office:value-type="float" office:value="6529.49" table:style-name="ce8">
            <text:p>6529,49</text:p>
          </table:table-cell>
          <table:table-cell office:value-type="string" table:style-name="ce8">
            <text:p/>
          </table:table-cell>
          <table:table-cell office:value-type="float" office:value="6524.26" table:style-name="ce8">
            <text:p>6524,26</text:p>
          </table:table-cell>
          <table:table-cell office:value-type="string" table:style-name="ce8">
            <text:p/>
          </table:table-cell>
          <table:table-cell office:value-type="float" office:value="9957.2800000000007" table:style-name="ce8">
            <text:p>9957,28</text:p>
          </table:table-cell>
          <table:table-cell office:value-type="float" office:value="35345.040000000001" table:style-name="ce8">
            <text:p>35345,04</text:p>
          </table:table-cell>
          <table:table-cell office:value-type="float" office:value="-3533.5" table:style-name="ce8">
            <text:p>-3533,5</text:p>
          </table:table-cell>
          <table:table-cell office:value-type="float" office:value="-6586.1" table:style-name="ce8">
            <text:p>-6586,1</text:p>
          </table:table-cell>
          <table:table-cell office:value-type="float" office:value="-5504.8" table:style-name="ce8">
            <text:p>-5504,8</text:p>
          </table:table-cell>
          <table:table-cell office:value-type="float" office:value="0" table:style-name="ce8">
            <text:p>0</text:p>
          </table:table-cell>
          <table:table-cell office:value-type="float" office:value="-15624.4" table:style-name="ce8">
            <text:p>-15624,4</text:p>
          </table:table-cell>
          <table:table-cell office:value-type="float" office:value="19720.64" table:style-name="ce8">
            <text:p>19720,6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TÔNIO FÉLIX NET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082.3" table:style-name="ce8">
            <text:p>12082,3</text:p>
          </table:table-cell>
          <table:table-cell office:value-type="float" office:value="3603.13" table:style-name="ce8">
            <text:p>3603,13</text:p>
          </table:table-cell>
          <table:table-cell office:value-type="string" table:style-name="ce8">
            <text:p/>
          </table:table-cell>
          <table:table-cell office:value-type="float" office:value="1979.58" table:style-name="ce8">
            <text:p>1979,58</text:p>
          </table:table-cell>
          <table:table-cell office:value-type="string" table:style-name="ce8">
            <text:p/>
          </table:table-cell>
          <table:table-cell office:value-type="float" office:value="8221.7099999999991" table:style-name="ce8">
            <text:p>8221,71</text:p>
          </table:table-cell>
          <table:table-cell office:value-type="float" office:value="25886.720000000001" table:style-name="ce8">
            <text:p>25886,72</text:p>
          </table:table-cell>
          <table:table-cell office:value-type="float" office:value="-2484.7399999999998" table:style-name="ce8">
            <text:p>-2484,74</text:p>
          </table:table-cell>
          <table:table-cell office:value-type="float" office:value="-4366.04" table:style-name="ce8">
            <text:p>-4366,04</text:p>
          </table:table-cell>
          <table:table-cell office:value-type="float" office:value="-6293.25" table:style-name="ce8">
            <text:p>-6293,25</text:p>
          </table:table-cell>
          <table:table-cell office:value-type="float" office:value="0" table:style-name="ce8">
            <text:p>0</text:p>
          </table:table-cell>
          <table:table-cell office:value-type="float" office:value="-13144.03" table:style-name="ce8">
            <text:p>-13144,03</text:p>
          </table:table-cell>
          <table:table-cell office:value-type="float" office:value="12742.69" table:style-name="ce8">
            <text:p>12742,6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TÔNIO HENRIQUE TEIXEIRA NETO</text:p>
          </table:table-cell>
          <table:table-cell office:value-type="string" table:style-name="ce8">
            <text:p>ASSISTENTE JURÍDICO - FC-04</text:p>
          </table:table-cell>
          <table:table-cell office:value-type="string" table:style-name="ce8">
            <text:p>SECRETARIA JURÍDICO-ADMINISTRATIVA</text:p>
          </table:table-cell>
          <table:table-cell office:value-type="float" office:value="12510.21" table:style-name="ce8">
            <text:p>12510,21</text:p>
          </table:table-cell>
          <table:table-cell office:value-type="float" office:value="2488.25" table:style-name="ce8">
            <text:p>2488,25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4193.9799999999996" table:style-name="ce8">
            <text:p>4193,98</text:p>
          </table:table-cell>
          <table:table-cell office:value-type="float" office:value="5684.91" table:style-name="ce8">
            <text:p>5684,91</text:p>
          </table:table-cell>
          <table:table-cell office:value-type="float" office:value="9032.24" table:style-name="ce8">
            <text:p>9032,24</text:p>
          </table:table-cell>
          <table:table-cell office:value-type="float" office:value="35965.870000000003" table:style-name="ce8">
            <text:p>35965,87</text:p>
          </table:table-cell>
          <table:table-cell office:value-type="float" office:value="-1753.9" table:style-name="ce8">
            <text:p>-1753,9</text:p>
          </table:table-cell>
          <table:table-cell office:value-type="float" office:value="-5975.88" table:style-name="ce8">
            <text:p>-5975,88</text:p>
          </table:table-cell>
          <table:table-cell office:value-type="float" office:value="-2793.32" table:style-name="ce8">
            <text:p>-2793,32</text:p>
          </table:table-cell>
          <table:table-cell office:value-type="float" office:value="0" table:style-name="ce8">
            <text:p>0</text:p>
          </table:table-cell>
          <table:table-cell office:value-type="float" office:value="-10523.1" table:style-name="ce8">
            <text:p>-10523,1</text:p>
          </table:table-cell>
          <table:table-cell office:value-type="float" office:value="25442.77" table:style-name="ce8">
            <text:p>25442,7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TÔNIO IDALINO DOS SANTOS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20608.310000000001" table:style-name="ce8">
            <text:p>20608,31</text:p>
          </table:table-cell>
          <table:table-cell office:value-type="float" office:value="2318.7399999999998" table:style-name="ce8">
            <text:p>2318,74</text:p>
          </table:table-cell>
          <table:table-cell office:value-type="float" office:value="8915.67" table:style-name="ce8">
            <text:p>8915,67</text:p>
          </table:table-cell>
          <table:table-cell office:value-type="float" office:value="3930.77" table:style-name="ce8">
            <text:p>3930,77</text:p>
          </table:table-cell>
          <table:table-cell office:value-type="float" office:value="15117.17" table:style-name="ce8">
            <text:p>15117,17</text:p>
          </table:table-cell>
          <table:table-cell office:value-type="float" office:value="16809.93" table:style-name="ce8">
            <text:p>16809,93</text:p>
          </table:table-cell>
          <table:table-cell office:value-type="float" office:value="67700.59" table:style-name="ce8">
            <text:p>67700,59</text:p>
          </table:table-cell>
          <table:table-cell office:value-type="float" office:value="-6573.86" table:style-name="ce8">
            <text:p>-6573,86</text:p>
          </table:table-cell>
          <table:table-cell office:value-type="float" office:value="-16854.28" table:style-name="ce8">
            <text:p>-16854,28</text:p>
          </table:table-cell>
          <table:table-cell office:value-type="float" office:value="-4285.92" table:style-name="ce8">
            <text:p>-4285,92</text:p>
          </table:table-cell>
          <table:table-cell office:value-type="float" office:value="0" table:style-name="ce8">
            <text:p>0</text:p>
          </table:table-cell>
          <table:table-cell office:value-type="float" office:value="-27714.06" table:style-name="ce8">
            <text:p>-27714,06</text:p>
          </table:table-cell>
          <table:table-cell office:value-type="float" office:value="39986.53" table:style-name="ce8">
            <text:p>39986,5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TÔNIO JORGE CAVALCANTE SANTOS</text:p>
          </table:table-cell>
          <table:table-cell office:value-type="string" table:style-name="ce8">
            <text:p>ASSISTENTE DE CÁLCULOS - FC-04</text:p>
          </table:table-cell>
          <table:table-cell office:value-type="string" table:style-name="ce8">
            <text:p>COORDENADORIA DE APOIO ÀS VARAS</text:p>
          </table:table-cell>
          <table:table-cell office:value-type="float" office:value="12082.3" table:style-name="ce8">
            <text:p>12082,3</text:p>
          </table:table-cell>
          <table:table-cell office:value-type="float" office:value="1495.84" table:style-name="ce8">
            <text:p>1495,84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4679.41" table:style-name="ce8">
            <text:p>4679,41</text:p>
          </table:table-cell>
          <table:table-cell office:value-type="float" office:value="5211.47" table:style-name="ce8">
            <text:p>5211,47</text:p>
          </table:table-cell>
          <table:table-cell office:value-type="float" office:value="8225.9" table:style-name="ce8">
            <text:p>8225,9</text:p>
          </table:table-cell>
          <table:table-cell office:value-type="float" office:value="33751.199999999997" table:style-name="ce8">
            <text:p>33751,2</text:p>
          </table:table-cell>
          <table:table-cell office:value-type="float" office:value="-3543.24" table:style-name="ce8">
            <text:p>-3543,24</text:p>
          </table:table-cell>
          <table:table-cell office:value-type="float" office:value="-6049.07" table:style-name="ce8">
            <text:p>-6049,07</text:p>
          </table:table-cell>
          <table:table-cell office:value-type="float" office:value="-3190.76" table:style-name="ce8">
            <text:p>-3190,76</text:p>
          </table:table-cell>
          <table:table-cell office:value-type="float" office:value="0" table:style-name="ce8">
            <text:p>0</text:p>
          </table:table-cell>
          <table:table-cell office:value-type="float" office:value="-12783.07" table:style-name="ce8">
            <text:p>-12783,07</text:p>
          </table:table-cell>
          <table:table-cell office:value-type="float" office:value="20968.13" table:style-name="ce8">
            <text:p>20968,1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TÔNIO SERRA PINTO NETO</text:p>
          </table:table-cell>
          <table:table-cell office:value-type="string" table:style-name="ce8">
            <text:p>ASSISTENTE - FOLHA DE PAGAMENTO III - FC-04</text:p>
          </table:table-cell>
          <table:table-cell office:value-type="string" table:style-name="ce8">
            <text:p>SEÇÃO DE FOLHA DE PAGAMENTO</text:p>
          </table:table-cell>
          <table:table-cell office:value-type="float" office:value="20608.310000000001" table:style-name="ce8">
            <text:p>20608,31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6500.53" table:style-name="ce8">
            <text:p>6500,53</text:p>
          </table:table-cell>
          <table:table-cell office:value-type="float" office:value="12482.04" table:style-name="ce8">
            <text:p>12482,04</text:p>
          </table:table-cell>
          <table:table-cell office:value-type="float" office:value="11934.78" table:style-name="ce8">
            <text:p>11934,78</text:p>
          </table:table-cell>
          <table:table-cell office:value-type="float" office:value="53581.94" table:style-name="ce8">
            <text:p>53581,94</text:p>
          </table:table-cell>
          <table:table-cell office:value-type="float" office:value="-1753.9" table:style-name="ce8">
            <text:p>-1753,9</text:p>
          </table:table-cell>
          <table:table-cell office:value-type="float" office:value="-13437.3" table:style-name="ce8">
            <text:p>-13437,3</text:p>
          </table:table-cell>
          <table:table-cell office:value-type="float" office:value="-3075.45" table:style-name="ce8">
            <text:p>-3075,45</text:p>
          </table:table-cell>
          <table:table-cell office:value-type="float" office:value="0" table:style-name="ce8">
            <text:p>0</text:p>
          </table:table-cell>
          <table:table-cell office:value-type="float" office:value="-18266.650000000001" table:style-name="ce8">
            <text:p>-18266,65</text:p>
          </table:table-cell>
          <table:table-cell office:value-type="float" office:value="35315.29" table:style-name="ce8">
            <text:p>35315,2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NTÔNIO VICENTE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844.3" table:style-name="ce8">
            <text:p>13844,3</text:p>
          </table:table-cell>
          <table:table-cell office:value-type="float" office:value="1119.77" table:style-name="ce8">
            <text:p>1119,77</text:p>
          </table:table-cell>
          <table:table-cell office:value-type="string" table:style-name="ce8">
            <text:p/>
          </table:table-cell>
          <table:table-cell office:value-type="float" office:value="5716.76" table:style-name="ce8">
            <text:p>5716,76</text:p>
          </table:table-cell>
          <table:table-cell office:value-type="string" table:style-name="ce8">
            <text:p/>
          </table:table-cell>
          <table:table-cell office:value-type="float" office:value="6964.36" table:style-name="ce8">
            <text:p>6964,36</text:p>
          </table:table-cell>
          <table:table-cell office:value-type="float" office:value="27645.19" table:style-name="ce8">
            <text:p>27645,19</text:p>
          </table:table-cell>
          <table:table-cell office:value-type="float" office:value="-1955.95" table:style-name="ce8">
            <text:p>-1955,95</text:p>
          </table:table-cell>
          <table:table-cell office:value-type="string" table:style-name="ce8">
            <text:p/>
          </table:table-cell>
          <table:table-cell office:value-type="float" office:value="-2586.1999999999998" table:style-name="ce8">
            <text:p>-2586,2</text:p>
          </table:table-cell>
          <table:table-cell office:value-type="float" office:value="0" table:style-name="ce8">
            <text:p>0</text:p>
          </table:table-cell>
          <table:table-cell office:value-type="float" office:value="-4542.1499999999996" table:style-name="ce8">
            <text:p>-4542,15</text:p>
          </table:table-cell>
          <table:table-cell office:value-type="float" office:value="23103.040000000001" table:style-name="ce8">
            <text:p>23103,0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REOVALDO CORDEIRO DA SILVA</text:p>
          </table:table-cell>
          <table:table-cell office:value-type="string" table:style-name="ce8">
            <text:p>ASSISTENTE DE CÁLCULOS - FC-04</text:p>
          </table:table-cell>
          <table:table-cell office:value-type="string" table:style-name="ce8">
            <text:p>SECRETARIA DE PRECATÓRIOS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1925.78" table:style-name="ce8">
            <text:p>1925,78</text:p>
          </table:table-cell>
          <table:table-cell office:value-type="string" table:style-name="ce8">
            <text:p/>
          </table:table-cell>
          <table:table-cell office:value-type="float" office:value="1086.33" table:style-name="ce8">
            <text:p>1086,33</text:p>
          </table:table-cell>
          <table:table-cell office:value-type="float" office:value="5068.3900000000003" table:style-name="ce8">
            <text:p>5068,3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-753.04" table:style-name="ce8">
            <text:p>-753,04</text:p>
          </table:table-cell>
          <table:table-cell office:value-type="float" office:value="0" table:style-name="ce8">
            <text:p>0</text:p>
          </table:table-cell>
          <table:table-cell office:value-type="float" office:value="-753.04" table:style-name="ce8">
            <text:p>-753,04</text:p>
          </table:table-cell>
          <table:table-cell office:value-type="float" office:value="4315.3500000000004" table:style-name="ce8">
            <text:p>4315,3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RISTÓTELES TEODÓSIO DA SILVA SOBRINHO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ANÁLISE E CADASTRAMENTO PROCESSUAL (CAVT)</text:p>
          </table:table-cell>
          <table:table-cell office:value-type="float" office:value="2508.66" table:style-name="ce8">
            <text:p>2508,66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3222.96" table:style-name="ce8">
            <text:p>3222,96</text:p>
          </table:table-cell>
          <table:table-cell office:value-type="float" office:value="2273.9699999999998" table:style-name="ce8">
            <text:p>2273,97</text:p>
          </table:table-cell>
          <table:table-cell office:value-type="float" office:value="3828.36" table:style-name="ce8">
            <text:p>3828,36</text:p>
          </table:table-cell>
          <table:table-cell office:value-type="float" office:value="13090.1" table:style-name="ce8">
            <text:p>13090,1</text:p>
          </table:table-cell>
          <table:table-cell office:value-type="float" office:value="-702.42" table:style-name="ce8">
            <text:p>-702,42</text:p>
          </table:table-cell>
          <table:table-cell office:value-type="float" office:value="-169.54" table:style-name="ce8">
            <text:p>-169,54</text:p>
          </table:table-cell>
          <table:table-cell office:value-type="float" office:value="-2196.5700000000002" table:style-name="ce8">
            <text:p>-2196,57</text:p>
          </table:table-cell>
          <table:table-cell office:value-type="float" office:value="0" table:style-name="ce8">
            <text:p>0</text:p>
          </table:table-cell>
          <table:table-cell office:value-type="float" office:value="-3068.53" table:style-name="ce8">
            <text:p>-3068,53</text:p>
          </table:table-cell>
          <table:table-cell office:value-type="float" office:value="10021.57" table:style-name="ce8">
            <text:p>10021,5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RNÓBIO JOSÉ REIS DE ARAUJO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7ª VT)</text:p>
          </table:table-cell>
          <table:table-cell office:value-type="float" office:value="12610.9" table:style-name="ce8">
            <text:p>12610,9</text:p>
          </table:table-cell>
          <table:table-cell office:value-type="float" office:value="4338.53" table:style-name="ce8">
            <text:p>4338,53</text:p>
          </table:table-cell>
          <table:table-cell office:value-type="float" office:value="8915.67" table:style-name="ce8">
            <text:p>8915,67</text:p>
          </table:table-cell>
          <table:table-cell office:value-type="float" office:value="6423.04" table:style-name="ce8">
            <text:p>6423,04</text:p>
          </table:table-cell>
          <table:table-cell office:value-type="float" office:value="32292.57" table:style-name="ce8">
            <text:p>32292,57</text:p>
          </table:table-cell>
          <table:table-cell office:value-type="float" office:value="24981.41" table:style-name="ce8">
            <text:p>24981,41</text:p>
          </table:table-cell>
          <table:table-cell office:value-type="float" office:value="89562.12" table:style-name="ce8">
            <text:p>89562,12</text:p>
          </table:table-cell>
          <table:table-cell office:value-type="float" office:value="-1753.9" table:style-name="ce8">
            <text:p>-1753,9</text:p>
          </table:table-cell>
          <table:table-cell office:value-type="float" office:value="-18700.66" table:style-name="ce8">
            <text:p>-18700,66</text:p>
          </table:table-cell>
          <table:table-cell office:value-type="float" office:value="-2275.08" table:style-name="ce8">
            <text:p>-2275,08</text:p>
          </table:table-cell>
          <table:table-cell office:value-type="float" office:value="0" table:style-name="ce8">
            <text:p>0</text:p>
          </table:table-cell>
          <table:table-cell office:value-type="float" office:value="-22729.64" table:style-name="ce8">
            <text:p>-22729,64</text:p>
          </table:table-cell>
          <table:table-cell office:value-type="float" office:value="66832.479999999996" table:style-name="ce8">
            <text:p>66832,4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RTHUR AMORIM ALVES DA CRUZ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EXECUÇÃO E DE PESQUISA PATRIMONIAL</text:p>
          </table:table-cell>
          <table:table-cell office:value-type="float" office:value="12510.21" table:style-name="ce8">
            <text:p>12510,21</text:p>
          </table:table-cell>
          <table:table-cell office:value-type="float" office:value="1323.33" table:style-name="ce8">
            <text:p>1323,33</text:p>
          </table:table-cell>
          <table:table-cell office:value-type="string" table:style-name="ce8">
            <text:p/>
          </table:table-cell>
          <table:table-cell office:value-type="float" office:value="2049.35" table:style-name="ce8">
            <text:p>2049,35</text:p>
          </table:table-cell>
          <table:table-cell office:value-type="float" office:value="4611.18" table:style-name="ce8">
            <text:p>4611,18</text:p>
          </table:table-cell>
          <table:table-cell office:value-type="float" office:value="7272.26" table:style-name="ce8">
            <text:p>7272,26</text:p>
          </table:table-cell>
          <table:table-cell office:value-type="float" office:value="27766.33" table:style-name="ce8">
            <text:p>27766,33</text:p>
          </table:table-cell>
          <table:table-cell office:value-type="float" office:value="-1753.9" table:style-name="ce8">
            <text:p>-1753,9</text:p>
          </table:table-cell>
          <table:table-cell office:value-type="float" office:value="-5623.19" table:style-name="ce8">
            <text:p>-5623,19</text:p>
          </table:table-cell>
          <table:table-cell office:value-type="float" office:value="-3704.89" table:style-name="ce8">
            <text:p>-3704,89</text:p>
          </table:table-cell>
          <table:table-cell office:value-type="float" office:value="0" table:style-name="ce8">
            <text:p>0</text:p>
          </table:table-cell>
          <table:table-cell office:value-type="float" office:value="-11081.98" table:style-name="ce8">
            <text:p>-11081,98</text:p>
          </table:table-cell>
          <table:table-cell office:value-type="float" office:value="16684.349999999999" table:style-name="ce8">
            <text:p>16684,3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RTUR LEANDRO COSTA</text:p>
          </table:table-cell>
          <table:table-cell office:value-type="string" table:style-name="ce8">
            <text:p>OFICIAL ESPECIALIZADO - FC-03</text:p>
          </table:table-cell>
          <table:table-cell office:value-type="string" table:style-name="ce8">
            <text:p>SECRETARIA (ATA)</text:p>
          </table:table-cell>
          <table:table-cell office:value-type="float" office:value="12334.01" table:style-name="ce8">
            <text:p>12334,01</text:p>
          </table:table-cell>
          <table:table-cell office:value-type="float" office:value="3286.51" table:style-name="ce8">
            <text:p>3286,51</text:p>
          </table:table-cell>
          <table:table-cell office:value-type="float" office:value="1461.81" table:style-name="ce8">
            <text:p>1461,81</text:p>
          </table:table-cell>
          <table:table-cell office:value-type="float" office:value="4724.17" table:style-name="ce8">
            <text:p>4724,17</text:p>
          </table:table-cell>
          <table:table-cell office:value-type="float" office:value="5694.11" table:style-name="ce8">
            <text:p>5694,11</text:p>
          </table:table-cell>
          <table:table-cell office:value-type="float" office:value="17481.32" table:style-name="ce8">
            <text:p>17481,32</text:p>
          </table:table-cell>
          <table:table-cell office:value-type="float" office:value="44981.93" table:style-name="ce8">
            <text:p>44981,93</text:p>
          </table:table-cell>
          <table:table-cell office:value-type="float" office:value="-4217.22" table:style-name="ce8">
            <text:p>-4217,22</text:p>
          </table:table-cell>
          <table:table-cell office:value-type="float" office:value="-6897.08" table:style-name="ce8">
            <text:p>-6897,08</text:p>
          </table:table-cell>
          <table:table-cell office:value-type="float" office:value="-1601.61" table:style-name="ce8">
            <text:p>-1601,61</text:p>
          </table:table-cell>
          <table:table-cell office:value-type="float" office:value="0" table:style-name="ce8">
            <text:p>0</text:p>
          </table:table-cell>
          <table:table-cell office:value-type="float" office:value="-12715.91" table:style-name="ce8">
            <text:p>-12715,91</text:p>
          </table:table-cell>
          <table:table-cell office:value-type="float" office:value="32266.02" table:style-name="ce8">
            <text:p>32266,0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UDELÍRIO PIMENTA CARNEIR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DESEMBARGADOR LAERTE NEVES DE SOUZA</text:p>
          </table:table-cell>
          <table:table-cell office:value-type="float" office:value="12610.9" table:style-name="ce8">
            <text:p>12610,9</text:p>
          </table:table-cell>
          <table:table-cell office:value-type="float" office:value="2545.92" table:style-name="ce8">
            <text:p>2545,92</text:p>
          </table:table-cell>
          <table:table-cell office:value-type="float" office:value="2366.3200000000002" table:style-name="ce8">
            <text:p>2366,32</text:p>
          </table:table-cell>
          <table:table-cell office:value-type="float" office:value="2926.3" table:style-name="ce8">
            <text:p>2926,3</text:p>
          </table:table-cell>
          <table:table-cell office:value-type="float" office:value="13922.25" table:style-name="ce8">
            <text:p>13922,25</text:p>
          </table:table-cell>
          <table:table-cell office:value-type="float" office:value="18046.63" table:style-name="ce8">
            <text:p>18046,63</text:p>
          </table:table-cell>
          <table:table-cell office:value-type="float" office:value="52418.32" table:style-name="ce8">
            <text:p>52418,32</text:p>
          </table:table-cell>
          <table:table-cell office:value-type="float" office:value="-4014.36" table:style-name="ce8">
            <text:p>-4014,36</text:p>
          </table:table-cell>
          <table:table-cell office:value-type="float" office:value="-9332.4500000000007" table:style-name="ce8">
            <text:p>-9332,45</text:p>
          </table:table-cell>
          <table:table-cell office:value-type="float" office:value="-3139.2" table:style-name="ce8">
            <text:p>-3139,2</text:p>
          </table:table-cell>
          <table:table-cell office:value-type="float" office:value="0" table:style-name="ce8">
            <text:p>0</text:p>
          </table:table-cell>
          <table:table-cell office:value-type="float" office:value="-16486.009999999998" table:style-name="ce8">
            <text:p>-16486,01</text:p>
          </table:table-cell>
          <table:table-cell office:value-type="float" office:value="35932.31" table:style-name="ce8">
            <text:p>35932,3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UGUSTO MARCELO DE OLIVEIRA SANTO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APOIO AO PJE (SEJ)</text:p>
          </table:table-cell>
          <table:table-cell office:value-type="float" office:value="20690.91" table:style-name="ce8">
            <text:p>20690,9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029.16" table:style-name="ce8">
            <text:p>5029,16</text:p>
          </table:table-cell>
          <table:table-cell office:value-type="float" office:value="6896.97" table:style-name="ce8">
            <text:p>6896,97</text:p>
          </table:table-cell>
          <table:table-cell office:value-type="float" office:value="21276.51" table:style-name="ce8">
            <text:p>21276,51</text:p>
          </table:table-cell>
          <table:table-cell office:value-type="float" office:value="53893.55" table:style-name="ce8">
            <text:p>53893,55</text:p>
          </table:table-cell>
          <table:table-cell office:value-type="float" office:value="-5808.68" table:style-name="ce8">
            <text:p>-5808,68</text:p>
          </table:table-cell>
          <table:table-cell office:value-type="float" office:value="-8774.93" table:style-name="ce8">
            <text:p>-8774,93</text:p>
          </table:table-cell>
          <table:table-cell office:value-type="float" office:value="-1480.68" table:style-name="ce8">
            <text:p>-1480,68</text:p>
          </table:table-cell>
          <table:table-cell office:value-type="float" office:value="0" table:style-name="ce8">
            <text:p>0</text:p>
          </table:table-cell>
          <table:table-cell office:value-type="float" office:value="-16064.29" table:style-name="ce8">
            <text:p>-16064,29</text:p>
          </table:table-cell>
          <table:table-cell office:value-type="float" office:value="37829.26" table:style-name="ce8">
            <text:p>37829,2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UREA CRISTINA CORRÊA MONTENEGRO</text:p>
          </table:table-cell>
          <table:table-cell office:value-type="string" table:style-name="ce8">
            <text:p>SECRETÁRIO DE AUDIÊNCIA II - FC-04</text:p>
          </table:table-cell>
          <table:table-cell office:value-type="string" table:style-name="ce8">
            <text:p>SECRETARIA (7ª VT)</text:p>
          </table:table-cell>
          <table:table-cell office:value-type="float" office:value="20525.71" table:style-name="ce8">
            <text:p>20525,71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3876.69" table:style-name="ce8">
            <text:p>3876,69</text:p>
          </table:table-cell>
          <table:table-cell office:value-type="float" office:value="17967.71" table:style-name="ce8">
            <text:p>17967,71</text:p>
          </table:table-cell>
          <table:table-cell office:value-type="float" office:value="23503.1" table:style-name="ce8">
            <text:p>23503,1</text:p>
          </table:table-cell>
          <table:table-cell office:value-type="float" office:value="67929.490000000005" table:style-name="ce8">
            <text:p>67929,49</text:p>
          </table:table-cell>
          <table:table-cell office:value-type="float" office:value="-5808.68" table:style-name="ce8">
            <text:p>-5808,68</text:p>
          </table:table-cell>
          <table:table-cell office:value-type="float" office:value="-12859.48" table:style-name="ce8">
            <text:p>-12859,48</text:p>
          </table:table-cell>
          <table:table-cell office:value-type="float" office:value="-112.06" table:style-name="ce8">
            <text:p>-112,06</text:p>
          </table:table-cell>
          <table:table-cell office:value-type="float" office:value="0" table:style-name="ce8">
            <text:p>0</text:p>
          </table:table-cell>
          <table:table-cell office:value-type="float" office:value="-18780.22" table:style-name="ce8">
            <text:p>-18780,22</text:p>
          </table:table-cell>
          <table:table-cell office:value-type="float" office:value="49149.27" table:style-name="ce8">
            <text:p>49149,2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AURICÉLIO FERREIRA LEITE</text:p>
          </table:table-cell>
          <table:table-cell office:value-type="string" table:style-name="ce8">
            <text:p>DIRETOR - CJ-03</text:p>
          </table:table-cell>
          <table:table-cell office:value-type="string" table:style-name="ce8">
            <text:p>SECRETARIA DE ADMINISTRAÇÃO</text:p>
          </table:table-cell>
          <table:table-cell office:value-type="float" office:value="12560.56" table:style-name="ce8">
            <text:p>12560,56</text:p>
          </table:table-cell>
          <table:table-cell office:value-type="float" office:value="3387.19" table:style-name="ce8">
            <text:p>3387,19</text:p>
          </table:table-cell>
          <table:table-cell office:value-type="float" office:value="8915.67" table:style-name="ce8">
            <text:p>8915,67</text:p>
          </table:table-cell>
          <table:table-cell office:value-type="float" office:value="6244.91" table:style-name="ce8">
            <text:p>6244,91</text:p>
          </table:table-cell>
          <table:table-cell office:value-type="float" office:value="8702.19" table:style-name="ce8">
            <text:p>8702,19</text:p>
          </table:table-cell>
          <table:table-cell office:value-type="float" office:value="13027.17" table:style-name="ce8">
            <text:p>13027,17</text:p>
          </table:table-cell>
          <table:table-cell office:value-type="float" office:value="52837.69" table:style-name="ce8">
            <text:p>52837,69</text:p>
          </table:table-cell>
          <table:table-cell office:value-type="float" office:value="-4291.9799999999996" table:style-name="ce8">
            <text:p>-4291,98</text:p>
          </table:table-cell>
          <table:table-cell office:value-type="float" office:value="-13013.5" table:style-name="ce8">
            <text:p>-13013,5</text:p>
          </table:table-cell>
          <table:table-cell office:value-type="float" office:value="-5054.95" table:style-name="ce8">
            <text:p>-5054,95</text:p>
          </table:table-cell>
          <table:table-cell office:value-type="float" office:value="0" table:style-name="ce8">
            <text:p>0</text:p>
          </table:table-cell>
          <table:table-cell office:value-type="float" office:value="-22360.43" table:style-name="ce8">
            <text:p>-22360,43</text:p>
          </table:table-cell>
          <table:table-cell office:value-type="float" office:value="30477.26" table:style-name="ce8">
            <text:p>30477,2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BARBARA DO REGO BARROS E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2459.87" table:style-name="ce8">
            <text:p>12459,87</text:p>
          </table:table-cell>
          <table:table-cell office:value-type="float" office:value="990.33" table:style-name="ce8">
            <text:p>990,33</text:p>
          </table:table-cell>
          <table:table-cell office:value-type="string" table:style-name="ce8">
            <text:p/>
          </table:table-cell>
          <table:table-cell office:value-type="float" office:value="2620.15" table:style-name="ce8">
            <text:p>2620,15</text:p>
          </table:table-cell>
          <table:table-cell office:value-type="string" table:style-name="ce8">
            <text:p/>
          </table:table-cell>
          <table:table-cell office:value-type="float" office:value="7083.44" table:style-name="ce8">
            <text:p>7083,44</text:p>
          </table:table-cell>
          <table:table-cell office:value-type="float" office:value="23153.79" table:style-name="ce8">
            <text:p>23153,79</text:p>
          </table:table-cell>
          <table:table-cell office:value-type="float" office:value="-3501.02" table:style-name="ce8">
            <text:p>-3501,02</text:p>
          </table:table-cell>
          <table:table-cell office:value-type="float" office:value="-4560.6400000000003" table:style-name="ce8">
            <text:p>-4560,64</text:p>
          </table:table-cell>
          <table:table-cell office:value-type="float" office:value="-1233.19" table:style-name="ce8">
            <text:p>-1233,19</text:p>
          </table:table-cell>
          <table:table-cell office:value-type="float" office:value="0" table:style-name="ce8">
            <text:p>0</text:p>
          </table:table-cell>
          <table:table-cell office:value-type="float" office:value="-9294.85" table:style-name="ce8">
            <text:p>-9294,85</text:p>
          </table:table-cell>
          <table:table-cell office:value-type="float" office:value="13858.94" table:style-name="ce8">
            <text:p>13858,9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BÁRBARA ESTANISLAU FIALHO</text:p>
          </table:table-cell>
          <table:table-cell office:value-type="string" table:style-name="ce8">
            <text:p>TÉCNICO JUDICIÁRIO - NÍVEL MÉDIO B10</text:p>
          </table:table-cell>
          <table:table-cell office:value-type="string" table:style-name="ce8">
            <text:p/>
          </table:table-cell>
          <table:table-cell office:value-type="float" office:value="11287.37" table:style-name="ce8">
            <text:p>11287,3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117.96" table:style-name="ce8">
            <text:p>2117,96</text:p>
          </table:table-cell>
          <table:table-cell office:value-type="string" table:style-name="ce8">
            <text:p/>
          </table:table-cell>
          <table:table-cell office:value-type="float" office:value="5963.14" table:style-name="ce8">
            <text:p>5963,14</text:p>
          </table:table-cell>
          <table:table-cell office:value-type="float" office:value="19368.47" table:style-name="ce8">
            <text:p>19368,47</text:p>
          </table:table-cell>
          <table:table-cell office:value-type="float" office:value="-2850.06" table:style-name="ce8">
            <text:p>-2850,06</text:p>
          </table:table-cell>
          <table:table-cell office:value-type="float" office:value="-3654.36" table:style-name="ce8">
            <text:p>-3654,36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6504.42" table:style-name="ce8">
            <text:p>-6504,42</text:p>
          </table:table-cell>
          <table:table-cell office:value-type="float" office:value="12864.05" table:style-name="ce8">
            <text:p>12864,0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BENEDITO BRAZ DA SILVA NET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(SAN)</text:p>
          </table:table-cell>
          <table:table-cell office:value-type="float" office:value="11350.33" table:style-name="ce8">
            <text:p>11350,33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1588.59" table:style-name="ce8">
            <text:p>1588,59</text:p>
          </table:table-cell>
          <table:table-cell office:value-type="string" table:style-name="ce8">
            <text:p/>
          </table:table-cell>
          <table:table-cell office:value-type="float" office:value="7229.52" table:style-name="ce8">
            <text:p>7229,52</text:p>
          </table:table-cell>
          <table:table-cell office:value-type="float" office:value="22224.720000000001" table:style-name="ce8">
            <text:p>22224,72</text:p>
          </table:table-cell>
          <table:table-cell office:value-type="float" office:value="-1753.9" table:style-name="ce8">
            <text:p>-1753,9</text:p>
          </table:table-cell>
          <table:table-cell office:value-type="float" office:value="-5104.08" table:style-name="ce8">
            <text:p>-5104,08</text:p>
          </table:table-cell>
          <table:table-cell office:value-type="float" office:value="-563.95000000000005" table:style-name="ce8">
            <text:p>-563,95</text:p>
          </table:table-cell>
          <table:table-cell office:value-type="float" office:value="0" table:style-name="ce8">
            <text:p>0</text:p>
          </table:table-cell>
          <table:table-cell office:value-type="float" office:value="-7421.93" table:style-name="ce8">
            <text:p>-7421,93</text:p>
          </table:table-cell>
          <table:table-cell office:value-type="float" office:value="14802.79" table:style-name="ce8">
            <text:p>14802,7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BRÁULIO CLEMENTINO MARTINS MENDES SOARES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ORDENAÇÃO DE DESPESAS</text:p>
          </table:table-cell>
          <table:table-cell office:value-type="float" office:value="20690.91" table:style-name="ce8">
            <text:p>20690,91</text:p>
          </table:table-cell>
          <table:table-cell office:value-type="string" table:style-name="ce8">
            <text:p/>
          </table:table-cell>
          <table:table-cell office:value-type="float" office:value="8915.67" table:style-name="ce8">
            <text:p>8915,67</text:p>
          </table:table-cell>
          <table:table-cell office:value-type="float" office:value="4414.54" table:style-name="ce8">
            <text:p>4414,54</text:p>
          </table:table-cell>
          <table:table-cell office:value-type="string" table:style-name="ce8">
            <text:p/>
          </table:table-cell>
          <table:table-cell office:value-type="float" office:value="13783.85" table:style-name="ce8">
            <text:p>13783,85</text:p>
          </table:table-cell>
          <table:table-cell office:value-type="float" office:value="47804.97" table:style-name="ce8">
            <text:p>47804,97</text:p>
          </table:table-cell>
          <table:table-cell office:value-type="float" office:value="-1753.9" table:style-name="ce8">
            <text:p>-1753,9</text:p>
          </table:table-cell>
          <table:table-cell office:value-type="float" office:value="-12884.01" table:style-name="ce8">
            <text:p>-12884,01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14637.91" table:style-name="ce8">
            <text:p>-14637,91</text:p>
          </table:table-cell>
          <table:table-cell office:value-type="float" office:value="33167.06" table:style-name="ce8">
            <text:p>33167,0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BRENO ROBERTO PIMENTEL SANDES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PRECATÓRIOS</text:p>
          </table:table-cell>
          <table:table-cell office:value-type="float" office:value="12560.56" table:style-name="ce8">
            <text:p>12560,56</text:p>
          </table:table-cell>
          <table:table-cell office:value-type="string" table:style-name="ce8">
            <text:p/>
          </table:table-cell>
          <table:table-cell office:value-type="float" office:value="8915.67" table:style-name="ce8">
            <text:p>8915,67</text:p>
          </table:table-cell>
          <table:table-cell office:value-type="float" office:value="3110.12" table:style-name="ce8">
            <text:p>3110,12</text:p>
          </table:table-cell>
          <table:table-cell office:value-type="float" office:value="7516.67" table:style-name="ce8">
            <text:p>7516,67</text:p>
          </table:table-cell>
          <table:table-cell office:value-type="float" office:value="11345.93" table:style-name="ce8">
            <text:p>11345,93</text:p>
          </table:table-cell>
          <table:table-cell office:value-type="float" office:value="43448.95" table:style-name="ce8">
            <text:p>43448,95</text:p>
          </table:table-cell>
          <table:table-cell office:value-type="float" office:value="-3190.08" table:style-name="ce8">
            <text:p>-3190,08</text:p>
          </table:table-cell>
          <table:table-cell office:value-type="float" office:value="-11127.54" table:style-name="ce8">
            <text:p>-11127,54</text:p>
          </table:table-cell>
          <table:table-cell office:value-type="float" office:value="-2334.63" table:style-name="ce8">
            <text:p>-2334,63</text:p>
          </table:table-cell>
          <table:table-cell office:value-type="float" office:value="0" table:style-name="ce8">
            <text:p>0</text:p>
          </table:table-cell>
          <table:table-cell office:value-type="float" office:value="-16652.25" table:style-name="ce8">
            <text:p>-16652,25</text:p>
          </table:table-cell>
          <table:table-cell office:value-type="float" office:value="26796.7" table:style-name="ce8">
            <text:p>26796,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BRUNA NUNES LUBAMBO DE SOUZA</text:p>
          </table:table-cell>
          <table:table-cell office:value-type="string" table:style-name="ce8">
            <text:p>TÉCNICO JUDICIÁRIO - NÍVEL MÉDIO B8</text:p>
          </table:table-cell>
          <table:table-cell office:value-type="string" table:style-name="ce8">
            <text:p/>
          </table:table-cell>
          <table:table-cell office:value-type="float" office:value="10515.76" table:style-name="ce8">
            <text:p>10515,7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343.68" table:style-name="ce8">
            <text:p>5343,68</text:p>
          </table:table-cell>
          <table:table-cell office:value-type="string" table:style-name="ce8">
            <text:p/>
          </table:table-cell>
          <table:table-cell office:value-type="float" office:value="5447.87" table:style-name="ce8">
            <text:p>5447,87</text:p>
          </table:table-cell>
          <table:table-cell office:value-type="float" office:value="21307.31" table:style-name="ce8">
            <text:p>21307,31</text:p>
          </table:table-cell>
          <table:table-cell office:value-type="float" office:value="-1753.9" table:style-name="ce8">
            <text:p>-1753,9</text:p>
          </table:table-cell>
          <table:table-cell office:value-type="float" office:value="-3288.5" table:style-name="ce8">
            <text:p>-3288,5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5042.3999999999996" table:style-name="ce8">
            <text:p>-5042,4</text:p>
          </table:table-cell>
          <table:table-cell office:value-type="float" office:value="16264.91" table:style-name="ce8">
            <text:p>16264,9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BRUNO GUILHERME ALBUQUERQUE CASSIMIR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(PCV)</text:p>
          </table:table-cell>
          <table:table-cell office:value-type="float" office:value="23581.85" table:style-name="ce8">
            <text:p>23581,8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1722.74" table:style-name="ce8">
            <text:p>11722,74</text:p>
          </table:table-cell>
          <table:table-cell office:value-type="float" office:value="7860.62" table:style-name="ce8">
            <text:p>7860,62</text:p>
          </table:table-cell>
          <table:table-cell office:value-type="float" office:value="12458.34" table:style-name="ce8">
            <text:p>12458,34</text:p>
          </table:table-cell>
          <table:table-cell office:value-type="float" office:value="55623.55" table:style-name="ce8">
            <text:p>55623,55</text:p>
          </table:table-cell>
          <table:table-cell office:value-type="float" office:value="-6762.68" table:style-name="ce8">
            <text:p>-6762,68</text:p>
          </table:table-cell>
          <table:table-cell office:value-type="float" office:value="-10147.84" table:style-name="ce8">
            <text:p>-10147,84</text:p>
          </table:table-cell>
          <table:table-cell office:value-type="float" office:value="-4107.1099999999997" table:style-name="ce8">
            <text:p>-4107,11</text:p>
          </table:table-cell>
          <table:table-cell office:value-type="float" office:value="0" table:style-name="ce8">
            <text:p>0</text:p>
          </table:table-cell>
          <table:table-cell office:value-type="float" office:value="-21017.63" table:style-name="ce8">
            <text:p>-21017,63</text:p>
          </table:table-cell>
          <table:table-cell office:value-type="float" office:value="34605.919999999998" table:style-name="ce8">
            <text:p>34605,9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BRUNO HELDER GOMES TEOFIL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1ª VT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string" table:style-name="ce8">
            <text:p/>
          </table:table-cell>
          <table:table-cell office:value-type="float" office:value="418.72" table:style-name="ce8">
            <text:p>418,72</text:p>
          </table:table-cell>
          <table:table-cell office:value-type="float" office:value="1291.7" table:style-name="ce8">
            <text:p>1291,7</text:p>
          </table:table-cell>
          <table:table-cell office:value-type="float" office:value="2966.57" table:style-name="ce8">
            <text:p>2966,5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-740" table:style-name="ce8">
            <text:p>-740</text:p>
          </table:table-cell>
          <table:table-cell office:value-type="float" office:value="0" table:style-name="ce8">
            <text:p>0</text:p>
          </table:table-cell>
          <table:table-cell office:value-type="float" office:value="-740" table:style-name="ce8">
            <text:p>-740</text:p>
          </table:table-cell>
          <table:table-cell office:value-type="float" office:value="2226.5700000000002" table:style-name="ce8">
            <text:p>2226,5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BRUNO JOSÉ SARMENTO PEIXOTO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SOLUÇÕES E APLICAÇÕES DE TECNOLOGIA DA INFORMAÇÃO E COMUNICAÇÃO (SETIC)</text:p>
          </table:table-cell>
          <table:table-cell office:value-type="float" office:value="20525.71" table:style-name="ce8">
            <text:p>20525,71</text:p>
          </table:table-cell>
          <table:table-cell office:value-type="string" table:style-name="ce8">
            <text:p/>
          </table:table-cell>
          <table:table-cell office:value-type="float" office:value="6350.33" table:style-name="ce8">
            <text:p>6350,33</text:p>
          </table:table-cell>
          <table:table-cell office:value-type="float" office:value="1219.0899999999999" table:style-name="ce8">
            <text:p>1219,09</text:p>
          </table:table-cell>
          <table:table-cell office:value-type="float" office:value="427.56" table:style-name="ce8">
            <text:p>427,56</text:p>
          </table:table-cell>
          <table:table-cell office:value-type="float" office:value="14198.67" table:style-name="ce8">
            <text:p>14198,67</text:p>
          </table:table-cell>
          <table:table-cell office:value-type="float" office:value="42721.36" table:style-name="ce8">
            <text:p>42721,36</text:p>
          </table:table-cell>
          <table:table-cell office:value-type="float" office:value="-1753.9" table:style-name="ce8">
            <text:p>-1753,9</text:p>
          </table:table-cell>
          <table:table-cell office:value-type="float" office:value="-12647.16" table:style-name="ce8">
            <text:p>-12647,16</text:p>
          </table:table-cell>
          <table:table-cell office:value-type="float" office:value="-2180.1799999999998" table:style-name="ce8">
            <text:p>-2180,18</text:p>
          </table:table-cell>
          <table:table-cell office:value-type="float" office:value="0" table:style-name="ce8">
            <text:p>0</text:p>
          </table:table-cell>
          <table:table-cell office:value-type="float" office:value="-16581.240000000002" table:style-name="ce8">
            <text:p>-16581,24</text:p>
          </table:table-cell>
          <table:table-cell office:value-type="float" office:value="26140.12" table:style-name="ce8">
            <text:p>26140,1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BRUNO UENDEL DA SILVA BARBOSA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DIVISÃO DE GESTÃO DO QUADRO DE SERVIDORES (SEGESP)</text:p>
          </table:table-cell>
          <table:table-cell office:value-type="float" office:value="8281.5400000000009" table:style-name="ce8">
            <text:p>8281,5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829.34" table:style-name="ce8">
            <text:p>1829,34</text:p>
          </table:table-cell>
          <table:table-cell office:value-type="string" table:style-name="ce8">
            <text:p/>
          </table:table-cell>
          <table:table-cell office:value-type="float" office:value="2760.51" table:style-name="ce8">
            <text:p>2760,51</text:p>
          </table:table-cell>
          <table:table-cell office:value-type="float" office:value="12871.39" table:style-name="ce8">
            <text:p>12871,39</text:p>
          </table:table-cell>
          <table:table-cell office:value-type="float" office:value="-1108.58" table:style-name="ce8">
            <text:p>-1108,58</text:p>
          </table:table-cell>
          <table:table-cell office:value-type="float" office:value="-1143.82" table:style-name="ce8">
            <text:p>-1143,82</text:p>
          </table:table-cell>
          <table:table-cell office:value-type="float" office:value="-493.67" table:style-name="ce8">
            <text:p>-493,67</text:p>
          </table:table-cell>
          <table:table-cell office:value-type="float" office:value="0" table:style-name="ce8">
            <text:p>0</text:p>
          </table:table-cell>
          <table:table-cell office:value-type="float" office:value="-2746.07" table:style-name="ce8">
            <text:p>-2746,07</text:p>
          </table:table-cell>
          <table:table-cell office:value-type="float" office:value="10125.32" table:style-name="ce8">
            <text:p>10125,3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AMILA ALMEIDA CORREIA</text:p>
          </table:table-cell>
          <table:table-cell office:value-type="string" table:style-name="ce8">
            <text:p>ASSISTENTE DE JUIZ III - FC-05</text:p>
          </table:table-cell>
          <table:table-cell office:value-type="string" table:style-name="ce8">
            <text:p>COORDENADORIA DE EXECUÇÃO DE ATIVIDADES JUDICIÁRIAS CRÍTICAS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50.1300000000001" table:style-name="ce8">
            <text:p>1250,13</text:p>
          </table:table-cell>
          <table:table-cell office:value-type="float" office:value="3616.45" table:style-name="ce8">
            <text:p>3616,4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16.45" table:style-name="ce8">
            <text:p>3616,4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AMILA MOTER BARBIERI QUEIROZ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SAÚDE (SEGESP)</text:p>
          </table:table-cell>
          <table:table-cell office:value-type="float" office:value="19690.990000000002" table:style-name="ce8">
            <text:p>19690,99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4798.6099999999997" table:style-name="ce8">
            <text:p>4798,61</text:p>
          </table:table-cell>
          <table:table-cell office:value-type="float" office:value="6982.38" table:style-name="ce8">
            <text:p>6982,38</text:p>
          </table:table-cell>
          <table:table-cell office:value-type="float" office:value="10451.540000000001" table:style-name="ce8">
            <text:p>10451,54</text:p>
          </table:table-cell>
          <table:table-cell office:value-type="float" office:value="43179.67" table:style-name="ce8">
            <text:p>43179,67</text:p>
          </table:table-cell>
          <table:table-cell office:value-type="float" office:value="-1753.9" table:style-name="ce8">
            <text:p>-1753,9</text:p>
          </table:table-cell>
          <table:table-cell office:value-type="float" office:value="-9444.83" table:style-name="ce8">
            <text:p>-9444,83</text:p>
          </table:table-cell>
          <table:table-cell office:value-type="float" office:value="-1229.6300000000001" table:style-name="ce8">
            <text:p>-1229,63</text:p>
          </table:table-cell>
          <table:table-cell office:value-type="float" office:value="0" table:style-name="ce8">
            <text:p>0</text:p>
          </table:table-cell>
          <table:table-cell office:value-type="float" office:value="-12428.36" table:style-name="ce8">
            <text:p>-12428,36</text:p>
          </table:table-cell>
          <table:table-cell office:value-type="float" office:value="30751.31" table:style-name="ce8">
            <text:p>30751,3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ARLA AZEVEDO BATISTA DOS SANTOS</text:p>
          </table:table-cell>
          <table:table-cell office:value-type="string" table:style-name="ce8">
            <text:p>ASSISTENTE EXECUTIVO - FC-04</text:p>
          </table:table-cell>
          <table:table-cell office:value-type="string" table:style-name="ce8">
            <text:p>SECRETARIA DO TRIBUNAL PLENO</text:p>
          </table:table-cell>
          <table:table-cell office:value-type="float" office:value="20443.11" table:style-name="ce8">
            <text:p>20443,11</text:p>
          </table:table-cell>
          <table:table-cell office:value-type="float" office:value="1103.82" table:style-name="ce8">
            <text:p>1103,82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4679.41" table:style-name="ce8">
            <text:p>4679,41</text:p>
          </table:table-cell>
          <table:table-cell office:value-type="float" office:value="7867.74" table:style-name="ce8">
            <text:p>7867,74</text:p>
          </table:table-cell>
          <table:table-cell office:value-type="float" office:value="24242.33" table:style-name="ce8">
            <text:p>24242,33</text:p>
          </table:table-cell>
          <table:table-cell office:value-type="float" office:value="60392.69" table:style-name="ce8">
            <text:p>60392,69</text:p>
          </table:table-cell>
          <table:table-cell office:value-type="float" office:value="-1753.9" table:style-name="ce8">
            <text:p>-1753,9</text:p>
          </table:table-cell>
          <table:table-cell office:value-type="float" office:value="-11654.45" table:style-name="ce8">
            <text:p>-11654,45</text:p>
          </table:table-cell>
          <table:table-cell office:value-type="float" office:value="-1578.76" table:style-name="ce8">
            <text:p>-1578,76</text:p>
          </table:table-cell>
          <table:table-cell office:value-type="float" office:value="0" table:style-name="ce8">
            <text:p>0</text:p>
          </table:table-cell>
          <table:table-cell office:value-type="float" office:value="-14987.11" table:style-name="ce8">
            <text:p>-14987,11</text:p>
          </table:table-cell>
          <table:table-cell office:value-type="float" office:value="45405.58" table:style-name="ce8">
            <text:p>45405,5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ARLA FERNANDA DÓRIA DA CUNH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DESEMBARGADOR JASIEL IVO</text:p>
          </table:table-cell>
          <table:table-cell office:value-type="float" office:value="20088.240000000002" table:style-name="ce8">
            <text:p>20088,24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3687.27" table:style-name="ce8">
            <text:p>3687,27</text:p>
          </table:table-cell>
          <table:table-cell office:value-type="string" table:style-name="ce8">
            <text:p/>
          </table:table-cell>
          <table:table-cell office:value-type="float" office:value="11558.75" table:style-name="ce8">
            <text:p>11558,75</text:p>
          </table:table-cell>
          <table:table-cell office:value-type="float" office:value="37700.58" table:style-name="ce8">
            <text:p>37700,58</text:p>
          </table:table-cell>
          <table:table-cell office:value-type="float" office:value="-5612.18" table:style-name="ce8">
            <text:p>-5612,18</text:p>
          </table:table-cell>
          <table:table-cell office:value-type="float" office:value="-8932.4599999999991" table:style-name="ce8">
            <text:p>-8932,46</text:p>
          </table:table-cell>
          <table:table-cell office:value-type="float" office:value="-1680.95" table:style-name="ce8">
            <text:p>-1680,95</text:p>
          </table:table-cell>
          <table:table-cell office:value-type="float" office:value="0" table:style-name="ce8">
            <text:p>0</text:p>
          </table:table-cell>
          <table:table-cell office:value-type="float" office:value="-16225.59" table:style-name="ce8">
            <text:p>-16225,59</text:p>
          </table:table-cell>
          <table:table-cell office:value-type="float" office:value="21474.99" table:style-name="ce8">
            <text:p>21474,9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ARLA TER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3623.14" table:style-name="ce8">
            <text:p>23623,14</text:p>
          </table:table-cell>
          <table:table-cell office:value-type="float" office:value="8550.58" table:style-name="ce8">
            <text:p>8550,58</text:p>
          </table:table-cell>
          <table:table-cell office:value-type="string" table:style-name="ce8">
            <text:p/>
          </table:table-cell>
          <table:table-cell office:value-type="float" office:value="5049.4399999999996" table:style-name="ce8">
            <text:p>5049,44</text:p>
          </table:table-cell>
          <table:table-cell office:value-type="string" table:style-name="ce8">
            <text:p/>
          </table:table-cell>
          <table:table-cell office:value-type="float" office:value="18825.330000000002" table:style-name="ce8">
            <text:p>18825,33</text:p>
          </table:table-cell>
          <table:table-cell office:value-type="float" office:value="56048.49" table:style-name="ce8">
            <text:p>56048,49</text:p>
          </table:table-cell>
          <table:table-cell office:value-type="float" office:value="-8379.32" table:style-name="ce8">
            <text:p>-8379,32</text:p>
          </table:table-cell>
          <table:table-cell office:value-type="float" office:value="-13517.04" table:style-name="ce8">
            <text:p>-13517,04</text:p>
          </table:table-cell>
          <table:table-cell office:value-type="float" office:value="-6140.23" table:style-name="ce8">
            <text:p>-6140,23</text:p>
          </table:table-cell>
          <table:table-cell office:value-type="float" office:value="0" table:style-name="ce8">
            <text:p>0</text:p>
          </table:table-cell>
          <table:table-cell office:value-type="float" office:value="-28036.59" table:style-name="ce8">
            <text:p>-28036,59</text:p>
          </table:table-cell>
          <table:table-cell office:value-type="float" office:value="28011.9" table:style-name="ce8">
            <text:p>28011,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ARLOS ALBERTO AMARAL LEITE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8124.45" table:style-name="ce8">
            <text:p>18124,45</text:p>
          </table:table-cell>
          <table:table-cell office:value-type="float" office:value="16144.12" table:style-name="ce8">
            <text:p>16144,12</text:p>
          </table:table-cell>
          <table:table-cell office:value-type="string" table:style-name="ce8">
            <text:p/>
          </table:table-cell>
          <table:table-cell office:value-type="float" office:value="5692.56" table:style-name="ce8">
            <text:p>5692,56</text:p>
          </table:table-cell>
          <table:table-cell office:value-type="string" table:style-name="ce8">
            <text:p/>
          </table:table-cell>
          <table:table-cell office:value-type="float" office:value="17932.330000000002" table:style-name="ce8">
            <text:p>17932,33</text:p>
          </table:table-cell>
          <table:table-cell office:value-type="float" office:value="57893.46" table:style-name="ce8">
            <text:p>57893,46</text:p>
          </table:table-cell>
          <table:table-cell office:value-type="float" office:value="-9044.94" table:style-name="ce8">
            <text:p>-9044,94</text:p>
          </table:table-cell>
          <table:table-cell office:value-type="float" office:value="-13543.24" table:style-name="ce8">
            <text:p>-13543,24</text:p>
          </table:table-cell>
          <table:table-cell office:value-type="float" office:value="-3424.84" table:style-name="ce8">
            <text:p>-3424,84</text:p>
          </table:table-cell>
          <table:table-cell office:value-type="float" office:value="0" table:style-name="ce8">
            <text:p>0</text:p>
          </table:table-cell>
          <table:table-cell office:value-type="float" office:value="-26013.02" table:style-name="ce8">
            <text:p>-26013,02</text:p>
          </table:table-cell>
          <table:table-cell office:value-type="float" office:value="31880.44" table:style-name="ce8">
            <text:p>31880,4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ARLOS ALBERTO LIMA XAVIER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/>
          </table:table-cell>
          <table:table-cell office:value-type="float" office:value="19823.62" table:style-name="ce8">
            <text:p>19823,62</text:p>
          </table:table-cell>
          <table:table-cell office:value-type="float" office:value="11359.33" table:style-name="ce8">
            <text:p>11359,33</text:p>
          </table:table-cell>
          <table:table-cell office:value-type="string" table:style-name="ce8">
            <text:p/>
          </table:table-cell>
          <table:table-cell office:value-type="float" office:value="6911.65" table:style-name="ce8">
            <text:p>6911,65</text:p>
          </table:table-cell>
          <table:table-cell office:value-type="float" office:value="9046.1" table:style-name="ce8">
            <text:p>9046,1</text:p>
          </table:table-cell>
          <table:table-cell office:value-type="float" office:value="31755.69" table:style-name="ce8">
            <text:p>31755,69</text:p>
          </table:table-cell>
          <table:table-cell office:value-type="float" office:value="78896.39" table:style-name="ce8">
            <text:p>78896,39</text:p>
          </table:table-cell>
          <table:table-cell office:value-type="float" office:value="-8089.32" table:style-name="ce8">
            <text:p>-8089,32</text:p>
          </table:table-cell>
          <table:table-cell office:value-type="float" office:value="-14509.38" table:style-name="ce8">
            <text:p>-14509,38</text:p>
          </table:table-cell>
          <table:table-cell office:value-type="float" office:value="-3776.59" table:style-name="ce8">
            <text:p>-3776,59</text:p>
          </table:table-cell>
          <table:table-cell office:value-type="float" office:value="0" table:style-name="ce8">
            <text:p>0</text:p>
          </table:table-cell>
          <table:table-cell office:value-type="float" office:value="-26375.29" table:style-name="ce8">
            <text:p>-26375,29</text:p>
          </table:table-cell>
          <table:table-cell office:value-type="float" office:value="52521.1" table:style-name="ce8">
            <text:p>52521,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ARLOS ALEXANDRE FERREIRA COSTA</text:p>
          </table:table-cell>
          <table:table-cell office:value-type="string" table:style-name="ce8">
            <text:p>SECRETÁRIO DE AUDIÊNCIA II - FC-04</text:p>
          </table:table-cell>
          <table:table-cell office:value-type="string" table:style-name="ce8">
            <text:p>SECRETARIA (10ª VT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696.7" table:style-name="ce8">
            <text:p>1696,7</text:p>
          </table:table-cell>
          <table:table-cell office:value-type="float" office:value="3933.05" table:style-name="ce8">
            <text:p>3933,05</text:p>
          </table:table-cell>
          <table:table-cell office:value-type="float" office:value="4393.05" table:style-name="ce8">
            <text:p>4393,05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12079.08" table:style-name="ce8">
            <text:p>12079,08</text:p>
          </table:table-cell>
          <table:table-cell office:value-type="string" table:style-name="ce8">
            <text:p/>
          </table:table-cell>
          <table:table-cell office:value-type="float" office:value="-456.03" table:style-name="ce8">
            <text:p>-456,03</text:p>
          </table:table-cell>
          <table:table-cell office:value-type="float" office:value="-1371.7" table:style-name="ce8">
            <text:p>-1371,7</text:p>
          </table:table-cell>
          <table:table-cell office:value-type="float" office:value="0" table:style-name="ce8">
            <text:p>0</text:p>
          </table:table-cell>
          <table:table-cell office:value-type="float" office:value="-1827.73" table:style-name="ce8">
            <text:p>-1827,73</text:p>
          </table:table-cell>
          <table:table-cell office:value-type="float" office:value="10251.35" table:style-name="ce8">
            <text:p>10251,3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ARLOS ALEXANDRE RODRIGUES VENTURA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PRECEDENTES, AÇÕES COLETIVAS E CENTRO DE INTELIGÊNCIA (SEJ)</text:p>
          </table:table-cell>
          <table:table-cell office:value-type="float" office:value="12610.9" table:style-name="ce8">
            <text:p>12610,9</text:p>
          </table:table-cell>
          <table:table-cell office:value-type="float" office:value="2596.27" table:style-name="ce8">
            <text:p>2596,27</text:p>
          </table:table-cell>
          <table:table-cell office:value-type="float" office:value="7842.8" table:style-name="ce8">
            <text:p>7842,8</text:p>
          </table:table-cell>
          <table:table-cell office:value-type="float" office:value="7962.07" table:style-name="ce8">
            <text:p>7962,07</text:p>
          </table:table-cell>
          <table:table-cell office:value-type="float" office:value="8465.4699999999993" table:style-name="ce8">
            <text:p>8465,47</text:p>
          </table:table-cell>
          <table:table-cell office:value-type="float" office:value="23726.81" table:style-name="ce8">
            <text:p>23726,81</text:p>
          </table:table-cell>
          <table:table-cell office:value-type="float" office:value="63204.32" table:style-name="ce8">
            <text:p>63204,32</text:p>
          </table:table-cell>
          <table:table-cell office:value-type="float" office:value="-4030.98" table:style-name="ce8">
            <text:p>-4030,98</text:p>
          </table:table-cell>
          <table:table-cell office:value-type="float" office:value="-10772.85" table:style-name="ce8">
            <text:p>-10772,85</text:p>
          </table:table-cell>
          <table:table-cell office:value-type="float" office:value="-4461.84" table:style-name="ce8">
            <text:p>-4461,84</text:p>
          </table:table-cell>
          <table:table-cell office:value-type="float" office:value="0" table:style-name="ce8">
            <text:p>0</text:p>
          </table:table-cell>
          <table:table-cell office:value-type="float" office:value="-19265.669999999998" table:style-name="ce8">
            <text:p>-19265,67</text:p>
          </table:table-cell>
          <table:table-cell office:value-type="float" office:value="43938.65" table:style-name="ce8">
            <text:p>43938,6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ARLOS FÉLIX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4372.9" table:style-name="ce8">
            <text:p>14372,9</text:p>
          </table:table-cell>
          <table:table-cell office:value-type="float" office:value="3236.16" table:style-name="ce8">
            <text:p>3236,16</text:p>
          </table:table-cell>
          <table:table-cell office:value-type="string" table:style-name="ce8">
            <text:p/>
          </table:table-cell>
          <table:table-cell office:value-type="float" office:value="3757.09" table:style-name="ce8">
            <text:p>3757,09</text:p>
          </table:table-cell>
          <table:table-cell office:value-type="float" office:value="12389.61" table:style-name="ce8">
            <text:p>12389,61</text:p>
          </table:table-cell>
          <table:table-cell office:value-type="float" office:value="18070.46" table:style-name="ce8">
            <text:p>18070,46</text:p>
          </table:table-cell>
          <table:table-cell office:value-type="float" office:value="51826.22" table:style-name="ce8">
            <text:p>51826,22</text:p>
          </table:table-cell>
          <table:table-cell office:value-type="float" office:value="-1753.9" table:style-name="ce8">
            <text:p>-1753,9</text:p>
          </table:table-cell>
          <table:table-cell office:value-type="float" office:value="-8599.1" table:style-name="ce8">
            <text:p>-8599,1</text:p>
          </table:table-cell>
          <table:table-cell office:value-type="float" office:value="-1421.14" table:style-name="ce8">
            <text:p>-1421,14</text:p>
          </table:table-cell>
          <table:table-cell office:value-type="float" office:value="0" table:style-name="ce8">
            <text:p>0</text:p>
          </table:table-cell>
          <table:table-cell office:value-type="float" office:value="-11774.14" table:style-name="ce8">
            <text:p>-11774,14</text:p>
          </table:table-cell>
          <table:table-cell office:value-type="float" office:value="40052.080000000002" table:style-name="ce8">
            <text:p>40052,0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ARLOS HENRIQUE DA SILVA FALCÃ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APOIO AO PJE (SEJ)</text:p>
          </table:table-cell>
          <table:table-cell office:value-type="float" office:value="12459.87" table:style-name="ce8">
            <text:p>12459,87</text:p>
          </table:table-cell>
          <table:table-cell office:value-type="float" office:value="2094.52" table:style-name="ce8">
            <text:p>2094,52</text:p>
          </table:table-cell>
          <table:table-cell office:value-type="string" table:style-name="ce8">
            <text:p/>
          </table:table-cell>
          <table:table-cell office:value-type="float" office:value="3169.95" table:style-name="ce8">
            <text:p>3169,95</text:p>
          </table:table-cell>
          <table:table-cell office:value-type="float" office:value="8781.52" table:style-name="ce8">
            <text:p>8781,52</text:p>
          </table:table-cell>
          <table:table-cell office:value-type="float" office:value="14911.31" table:style-name="ce8">
            <text:p>14911,31</text:p>
          </table:table-cell>
          <table:table-cell office:value-type="float" office:value="41417.17" table:style-name="ce8">
            <text:p>41417,17</text:p>
          </table:table-cell>
          <table:table-cell office:value-type="float" office:value="-3865.4" table:style-name="ce8">
            <text:p>-3865,4</text:p>
          </table:table-cell>
          <table:table-cell office:value-type="float" office:value="-6232.73" table:style-name="ce8">
            <text:p>-6232,73</text:p>
          </table:table-cell>
          <table:table-cell office:value-type="float" office:value="-2183.77" table:style-name="ce8">
            <text:p>-2183,77</text:p>
          </table:table-cell>
          <table:table-cell office:value-type="float" office:value="0" table:style-name="ce8">
            <text:p>0</text:p>
          </table:table-cell>
          <table:table-cell office:value-type="float" office:value="-12281.9" table:style-name="ce8">
            <text:p>-12281,9</text:p>
          </table:table-cell>
          <table:table-cell office:value-type="float" office:value="29135.27" table:style-name="ce8">
            <text:p>29135,2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ARLOS HUMBERTO HONÓRIO DE MENDONÇ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COMPRAS E AQUISIÇÕES</text:p>
          </table:table-cell>
          <table:table-cell office:value-type="float" office:value="12459.87" table:style-name="ce8">
            <text:p>12459,87</text:p>
          </table:table-cell>
          <table:table-cell office:value-type="float" office:value="6423.56" table:style-name="ce8">
            <text:p>6423,56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5891.11" table:style-name="ce8">
            <text:p>5891,11</text:p>
          </table:table-cell>
          <table:table-cell office:value-type="float" office:value="24504.68" table:style-name="ce8">
            <text:p>24504,68</text:p>
          </table:table-cell>
          <table:table-cell office:value-type="float" office:value="20181.900000000001" table:style-name="ce8">
            <text:p>20181,9</text:p>
          </table:table-cell>
          <table:table-cell office:value-type="float" office:value="71517.399999999994" table:style-name="ce8">
            <text:p>71517,4</text:p>
          </table:table-cell>
          <table:table-cell office:value-type="float" office:value="-1753.9" table:style-name="ce8">
            <text:p>-1753,9</text:p>
          </table:table-cell>
          <table:table-cell office:value-type="float" office:value="-14044.96" table:style-name="ce8">
            <text:p>-14044,96</text:p>
          </table:table-cell>
          <table:table-cell office:value-type="float" office:value="-3460.68" table:style-name="ce8">
            <text:p>-3460,68</text:p>
          </table:table-cell>
          <table:table-cell office:value-type="float" office:value="0" table:style-name="ce8">
            <text:p>0</text:p>
          </table:table-cell>
          <table:table-cell office:value-type="float" office:value="-19259.54" table:style-name="ce8">
            <text:p>-19259,54</text:p>
          </table:table-cell>
          <table:table-cell office:value-type="float" office:value="52257.86" table:style-name="ce8">
            <text:p>52257,8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ARLOS JORGE DOS SANTO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GESTÃO DOCUMENTAL E MEMÓRIA</text:p>
          </table:table-cell>
          <table:table-cell office:value-type="float" office:value="19823.62" table:style-name="ce8">
            <text:p>19823,62</text:p>
          </table:table-cell>
          <table:table-cell office:value-type="float" office:value="2802.12" table:style-name="ce8">
            <text:p>2802,12</text:p>
          </table:table-cell>
          <table:table-cell office:value-type="string" table:style-name="ce8">
            <text:p/>
          </table:table-cell>
          <table:table-cell office:value-type="float" office:value="7785.28" table:style-name="ce8">
            <text:p>7785,28</text:p>
          </table:table-cell>
          <table:table-cell office:value-type="float" office:value="6607.87" table:style-name="ce8">
            <text:p>6607,87</text:p>
          </table:table-cell>
          <table:table-cell office:value-type="float" office:value="13274.98" table:style-name="ce8">
            <text:p>13274,98</text:p>
          </table:table-cell>
          <table:table-cell office:value-type="float" office:value="50293.87" table:style-name="ce8">
            <text:p>50293,87</text:p>
          </table:table-cell>
          <table:table-cell office:value-type="float" office:value="-5604.24" table:style-name="ce8">
            <text:p>-5604,24</text:p>
          </table:table-cell>
          <table:table-cell office:value-type="float" office:value="-9711.52" table:style-name="ce8">
            <text:p>-9711,52</text:p>
          </table:table-cell>
          <table:table-cell office:value-type="float" office:value="-3901.76" table:style-name="ce8">
            <text:p>-3901,76</text:p>
          </table:table-cell>
          <table:table-cell office:value-type="float" office:value="0" table:style-name="ce8">
            <text:p>0</text:p>
          </table:table-cell>
          <table:table-cell office:value-type="float" office:value="-19217.52" table:style-name="ce8">
            <text:p>-19217,52</text:p>
          </table:table-cell>
          <table:table-cell office:value-type="float" office:value="31076.35" table:style-name="ce8">
            <text:p>31076,3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ARLOS RAFAEL ARAUJO DA SILV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DIVISÃO DE SEGURANÇA DA INFORMAÇÃO E PROTEÇÃO DE DADOS (SETIC)</text:p>
          </table:table-cell>
          <table:table-cell office:value-type="float" office:value="8698.49" table:style-name="ce8">
            <text:p>8698,4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76.49" table:style-name="ce8">
            <text:p>1576,49</text:p>
          </table:table-cell>
          <table:table-cell office:value-type="float" office:value="2860.61" table:style-name="ce8">
            <text:p>2860,61</text:p>
          </table:table-cell>
          <table:table-cell office:value-type="float" office:value="4667.5200000000004" table:style-name="ce8">
            <text:p>4667,52</text:p>
          </table:table-cell>
          <table:table-cell office:value-type="float" office:value="17803.11" table:style-name="ce8">
            <text:p>17803,11</text:p>
          </table:table-cell>
          <table:table-cell office:value-type="float" office:value="-1753.9" table:style-name="ce8">
            <text:p>-1753,9</text:p>
          </table:table-cell>
          <table:table-cell office:value-type="float" office:value="-2447.64" table:style-name="ce8">
            <text:p>-2447,64</text:p>
          </table:table-cell>
          <table:table-cell office:value-type="float" office:value="-427.79" table:style-name="ce8">
            <text:p>-427,79</text:p>
          </table:table-cell>
          <table:table-cell office:value-type="float" office:value="0" table:style-name="ce8">
            <text:p>0</text:p>
          </table:table-cell>
          <table:table-cell office:value-type="float" office:value="-4629.33" table:style-name="ce8">
            <text:p>-4629,33</text:p>
          </table:table-cell>
          <table:table-cell office:value-type="float" office:value="13173.78" table:style-name="ce8">
            <text:p>13173,7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AROLINA MOREIRA CAMPOS GUEDES</text:p>
          </table:table-cell>
          <table:table-cell office:value-type="string" table:style-name="ce8">
            <text:p>ASSISTENTE DE JUIZ II - FC-05</text:p>
          </table:table-cell>
          <table:table-cell office:value-type="string" table:style-name="ce8">
            <text:p>SECRETARIA (4ª VT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94.39" table:style-name="ce8">
            <text:p>394,39</text:p>
          </table:table-cell>
          <table:table-cell office:value-type="float" office:value="2760.71" table:style-name="ce8">
            <text:p>2760,7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60.71" table:style-name="ce8">
            <text:p>2760,7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AROLINE ALVES BONELÁ</text:p>
          </table:table-cell>
          <table:table-cell office:value-type="string" table:style-name="ce8">
            <text:p>ANALISTA JUDICIÁRIO - NÍVEL SUPERIOR C12</text:p>
          </table:table-cell>
          <table:table-cell office:value-type="string" table:style-name="ce8">
            <text:p>SECRETARIA (PEN)</text:p>
          </table:table-cell>
          <table:table-cell office:value-type="float" office:value="22894.98" table:style-name="ce8">
            <text:p>22894,9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300.93" table:style-name="ce8">
            <text:p>8300,93</text:p>
          </table:table-cell>
          <table:table-cell office:value-type="float" office:value="7604.93" table:style-name="ce8">
            <text:p>7604,93</text:p>
          </table:table-cell>
          <table:table-cell office:value-type="float" office:value="12483.46" table:style-name="ce8">
            <text:p>12483,46</text:p>
          </table:table-cell>
          <table:table-cell office:value-type="float" office:value="51284.3" table:style-name="ce8">
            <text:p>51284,3</text:p>
          </table:table-cell>
          <table:table-cell office:value-type="float" office:value="-6538.4" table:style-name="ce8">
            <text:p>-6538,4</text:p>
          </table:table-cell>
          <table:table-cell office:value-type="float" office:value="-10085.459999999999" table:style-name="ce8">
            <text:p>-10085,46</text:p>
          </table:table-cell>
          <table:table-cell office:value-type="float" office:value="-150" table:style-name="ce8">
            <text:p>-150</text:p>
          </table:table-cell>
          <table:table-cell office:value-type="float" office:value="0" table:style-name="ce8">
            <text:p>0</text:p>
          </table:table-cell>
          <table:table-cell office:value-type="float" office:value="-16773.86" table:style-name="ce8">
            <text:p>-16773,86</text:p>
          </table:table-cell>
          <table:table-cell office:value-type="float" office:value="34510.44" table:style-name="ce8">
            <text:p>34510,4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AROLINE DE FÁTIMA SOARES ALBUQUERQUE PADILHA</text:p>
          </table:table-cell>
          <table:table-cell office:value-type="string" table:style-name="ce8">
            <text:p>TÉCNICO JUDICIÁRIO - NÍVEL MÉDIO B10</text:p>
          </table:table-cell>
          <table:table-cell office:value-type="string" table:style-name="ce8">
            <text:p>GABINETE DA DESEMBARGADORA ELIANE ARÔXA PEREIRA RAMOS BARRETO</text:p>
          </table:table-cell>
          <table:table-cell office:value-type="float" office:value="11540.76" table:style-name="ce8">
            <text:p>11540,76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2424.69" table:style-name="ce8">
            <text:p>2424,69</text:p>
          </table:table-cell>
          <table:table-cell office:value-type="string" table:style-name="ce8">
            <text:p/>
          </table:table-cell>
          <table:table-cell office:value-type="float" office:value="6194.08" table:style-name="ce8">
            <text:p>6194,08</text:p>
          </table:table-cell>
          <table:table-cell office:value-type="float" office:value="22525.85" table:style-name="ce8">
            <text:p>22525,85</text:p>
          </table:table-cell>
          <table:table-cell office:value-type="float" office:value="-1753.9" table:style-name="ce8">
            <text:p>-1753,9</text:p>
          </table:table-cell>
          <table:table-cell office:value-type="float" office:value="-4345" table:style-name="ce8">
            <text:p>-4345</text:p>
          </table:table-cell>
          <table:table-cell office:value-type="float" office:value="-546.75" table:style-name="ce8">
            <text:p>-546,75</text:p>
          </table:table-cell>
          <table:table-cell office:value-type="float" office:value="0" table:style-name="ce8">
            <text:p>0</text:p>
          </table:table-cell>
          <table:table-cell office:value-type="float" office:value="-6645.65" table:style-name="ce8">
            <text:p>-6645,65</text:p>
          </table:table-cell>
          <table:table-cell office:value-type="float" office:value="15880.2" table:style-name="ce8">
            <text:p>15880,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ATARINA SAMPAIO DE SOUZA CARNEIRO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PEN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82.02" table:style-name="ce8">
            <text:p>982,02</text:p>
          </table:table-cell>
          <table:table-cell office:value-type="float" office:value="3348.34" table:style-name="ce8">
            <text:p>3348,3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48.34" table:style-name="ce8">
            <text:p>3348,3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ÉLIO RICARDO MARINHO ELEUTÉRI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CRETARIA (2ª VT-ARA)</text:p>
          </table:table-cell>
          <table:table-cell office:value-type="float" office:value="20008.05" table:style-name="ce8">
            <text:p>20008,05</text:p>
          </table:table-cell>
          <table:table-cell office:value-type="float" office:value="313.58999999999997" table:style-name="ce8">
            <text:p>313,59</text:p>
          </table:table-cell>
          <table:table-cell office:value-type="float" office:value="2366.3200000000002" table:style-name="ce8">
            <text:p>2366,32</text:p>
          </table:table-cell>
          <table:table-cell office:value-type="float" office:value="11785.42" table:style-name="ce8">
            <text:p>11785,42</text:p>
          </table:table-cell>
          <table:table-cell office:value-type="string" table:style-name="ce8">
            <text:p/>
          </table:table-cell>
          <table:table-cell office:value-type="float" office:value="12215.37" table:style-name="ce8">
            <text:p>12215,37</text:p>
          </table:table-cell>
          <table:table-cell office:value-type="float" office:value="46688.75" table:style-name="ce8">
            <text:p>46688,75</text:p>
          </table:table-cell>
          <table:table-cell office:value-type="float" office:value="-5715.66" table:style-name="ce8">
            <text:p>-5715,66</text:p>
          </table:table-cell>
          <table:table-cell office:value-type="float" office:value="-8615.2800000000007" table:style-name="ce8">
            <text:p>-8615,28</text:p>
          </table:table-cell>
          <table:table-cell office:value-type="float" office:value="-3805.66" table:style-name="ce8">
            <text:p>-3805,66</text:p>
          </table:table-cell>
          <table:table-cell office:value-type="float" office:value="0" table:style-name="ce8">
            <text:p>0</text:p>
          </table:table-cell>
          <table:table-cell office:value-type="float" office:value="-18136.599999999999" table:style-name="ce8">
            <text:p>-18136,6</text:p>
          </table:table-cell>
          <table:table-cell office:value-type="float" office:value="28552.15" table:style-name="ce8">
            <text:p>28552,1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ESAR ROGERIO LAMENHA DE VERÇOSA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4ª VT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461.81" table:style-name="ce8">
            <text:p>1461,81</text:p>
          </table:table-cell>
          <table:table-cell office:value-type="float" office:value="12.1" table:style-name="ce8">
            <text:p>12,1</text:p>
          </table:table-cell>
          <table:table-cell office:value-type="string" table:style-name="ce8">
            <text:p/>
          </table:table-cell>
          <table:table-cell office:value-type="float" office:value="772.27" table:style-name="ce8">
            <text:p>772,27</text:p>
          </table:table-cell>
          <table:table-cell office:value-type="float" office:value="2246.1799999999998" table:style-name="ce8">
            <text:p>2246,1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-102.12" table:style-name="ce8">
            <text:p>-102,12</text:p>
          </table:table-cell>
          <table:table-cell office:value-type="float" office:value="0" table:style-name="ce8">
            <text:p>0</text:p>
          </table:table-cell>
          <table:table-cell office:value-type="float" office:value="-102.12" table:style-name="ce8">
            <text:p>-102,12</text:p>
          </table:table-cell>
          <table:table-cell office:value-type="float" office:value="2144.06" table:style-name="ce8">
            <text:p>2144,0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HARLES SILVA LINS</text:p>
          </table:table-cell>
          <table:table-cell office:value-type="string" table:style-name="ce8">
            <text:p>TÉCNICO JUDICIÁRIO - NÍVEL MÉDIO A5</text:p>
          </table:table-cell>
          <table:table-cell office:value-type="string" table:style-name="ce8">
            <text:p/>
          </table:table-cell>
          <table:table-cell office:value-type="float" office:value="9584.69" table:style-name="ce8">
            <text:p>9584,6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221.04" table:style-name="ce8">
            <text:p>3221,04</text:p>
          </table:table-cell>
          <table:table-cell office:value-type="float" office:value="3194.9" table:style-name="ce8">
            <text:p>3194,9</text:p>
          </table:table-cell>
          <table:table-cell office:value-type="float" office:value="9679.39" table:style-name="ce8">
            <text:p>9679,39</text:p>
          </table:table-cell>
          <table:table-cell office:value-type="float" office:value="25680.02" table:style-name="ce8">
            <text:p>25680,02</text:p>
          </table:table-cell>
          <table:table-cell office:value-type="float" office:value="-1753.9" table:style-name="ce8">
            <text:p>-1753,9</text:p>
          </table:table-cell>
          <table:table-cell office:value-type="float" office:value="-1580.11" table:style-name="ce8">
            <text:p>-1580,11</text:p>
          </table:table-cell>
          <table:table-cell office:value-type="float" office:value="-1082.28" table:style-name="ce8">
            <text:p>-1082,28</text:p>
          </table:table-cell>
          <table:table-cell office:value-type="float" office:value="0" table:style-name="ce8">
            <text:p>0</text:p>
          </table:table-cell>
          <table:table-cell office:value-type="float" office:value="-4416.29" table:style-name="ce8">
            <text:p>-4416,29</text:p>
          </table:table-cell>
          <table:table-cell office:value-type="float" office:value="21263.73" table:style-name="ce8">
            <text:p>21263,7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HARLES WALBERTO GOMES DE ARAÚJO</text:p>
          </table:table-cell>
          <table:table-cell office:value-type="string" table:style-name="ce8">
            <text:p>ASSISTENTE DE JUIZ II - FC-05</text:p>
          </table:table-cell>
          <table:table-cell office:value-type="string" table:style-name="ce8">
            <text:p>SECRETARIA (9ª VT)</text:p>
          </table:table-cell>
          <table:table-cell office:value-type="float" office:value="12614.26" table:style-name="ce8">
            <text:p>12614,26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5509.36" table:style-name="ce8">
            <text:p>5509,36</text:p>
          </table:table-cell>
          <table:table-cell office:value-type="float" office:value="10234.43" table:style-name="ce8">
            <text:p>10234,43</text:p>
          </table:table-cell>
          <table:table-cell office:value-type="float" office:value="15832.25" table:style-name="ce8">
            <text:p>15832,25</text:p>
          </table:table-cell>
          <table:table-cell office:value-type="float" office:value="46556.62" table:style-name="ce8">
            <text:p>46556,62</text:p>
          </table:table-cell>
          <table:table-cell office:value-type="float" office:value="-3190.08" table:style-name="ce8">
            <text:p>-3190,08</text:p>
          </table:table-cell>
          <table:table-cell office:value-type="float" office:value="-7346.24" table:style-name="ce8">
            <text:p>-7346,24</text:p>
          </table:table-cell>
          <table:table-cell office:value-type="float" office:value="-1915.61" table:style-name="ce8">
            <text:p>-1915,61</text:p>
          </table:table-cell>
          <table:table-cell office:value-type="float" office:value="0" table:style-name="ce8">
            <text:p>0</text:p>
          </table:table-cell>
          <table:table-cell office:value-type="float" office:value="-12451.93" table:style-name="ce8">
            <text:p>-12451,93</text:p>
          </table:table-cell>
          <table:table-cell office:value-type="float" office:value="34104.69" table:style-name="ce8">
            <text:p>34104,6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HRISTIANA MOURA PAES VIANNA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1ª VT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915.67" table:style-name="ce8">
            <text:p>8915,67</text:p>
          </table:table-cell>
          <table:table-cell office:value-type="float" office:value="5652.01" table:style-name="ce8">
            <text:p>5652,01</text:p>
          </table:table-cell>
          <table:table-cell office:value-type="float" office:value="13276.37" table:style-name="ce8">
            <text:p>13276,37</text:p>
          </table:table-cell>
          <table:table-cell office:value-type="float" office:value="9168" table:style-name="ce8">
            <text:p>9168</text:p>
          </table:table-cell>
          <table:table-cell office:value-type="float" office:value="37012.050000000003" table:style-name="ce8">
            <text:p>37012,05</text:p>
          </table:table-cell>
          <table:table-cell office:value-type="string" table:style-name="ce8">
            <text:p/>
          </table:table-cell>
          <table:table-cell office:value-type="float" office:value="-5701.92" table:style-name="ce8">
            <text:p>-5701,92</text:p>
          </table:table-cell>
          <table:table-cell office:value-type="float" office:value="-3533.26" table:style-name="ce8">
            <text:p>-3533,26</text:p>
          </table:table-cell>
          <table:table-cell office:value-type="float" office:value="0" table:style-name="ce8">
            <text:p>0</text:p>
          </table:table-cell>
          <table:table-cell office:value-type="float" office:value="-9235.18" table:style-name="ce8">
            <text:p>-9235,18</text:p>
          </table:table-cell>
          <table:table-cell office:value-type="float" office:value="27776.87" table:style-name="ce8">
            <text:p>27776,8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ÍCERA ARAÚJO DE ASSI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4832.92" table:style-name="ce8">
            <text:p>4832,92</text:p>
          </table:table-cell>
          <table:table-cell office:value-type="float" office:value="514.96" table:style-name="ce8">
            <text:p>514,96</text:p>
          </table:table-cell>
          <table:table-cell office:value-type="string" table:style-name="ce8">
            <text:p/>
          </table:table-cell>
          <table:table-cell office:value-type="float" office:value="755.14" table:style-name="ce8">
            <text:p>755,14</text:p>
          </table:table-cell>
          <table:table-cell office:value-type="string" table:style-name="ce8">
            <text:p/>
          </table:table-cell>
          <table:table-cell office:value-type="float" office:value="2816.42" table:style-name="ce8">
            <text:p>2816,42</text:p>
          </table:table-cell>
          <table:table-cell office:value-type="float" office:value="8919.44" table:style-name="ce8">
            <text:p>8919,44</text:p>
          </table:table-cell>
          <table:table-cell office:value-type="string" table:style-name="ce8">
            <text:p/>
          </table:table-cell>
          <table:table-cell office:value-type="float" office:value="-881.02" table:style-name="ce8">
            <text:p>-881,02</text:p>
          </table:table-cell>
          <table:table-cell office:value-type="float" office:value="-1192.95" table:style-name="ce8">
            <text:p>-1192,95</text:p>
          </table:table-cell>
          <table:table-cell office:value-type="float" office:value="0" table:style-name="ce8">
            <text:p>0</text:p>
          </table:table-cell>
          <table:table-cell office:value-type="float" office:value="-2073.9699999999998" table:style-name="ce8">
            <text:p>-2073,97</text:p>
          </table:table-cell>
          <table:table-cell office:value-type="float" office:value="6845.47" table:style-name="ce8">
            <text:p>6845,4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ÍCERO FERREIRA DE LIMA FILHO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CONTROLE, MANUTENÇÃO E CONSERVAÇÃO DE BENS MÓVEIS (CML)</text:p>
          </table:table-cell>
          <table:table-cell office:value-type="float" office:value="12610.9" table:style-name="ce8">
            <text:p>12610,9</text:p>
          </table:table-cell>
          <table:table-cell office:value-type="float" office:value="3286.51" table:style-name="ce8">
            <text:p>3286,51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3162.32" table:style-name="ce8">
            <text:p>3162,32</text:p>
          </table:table-cell>
          <table:table-cell office:value-type="float" office:value="16282.36" table:style-name="ce8">
            <text:p>16282,36</text:p>
          </table:table-cell>
          <table:table-cell office:value-type="float" office:value="18377.349999999999" table:style-name="ce8">
            <text:p>18377,35</text:p>
          </table:table-cell>
          <table:table-cell office:value-type="float" office:value="55775.72" table:style-name="ce8">
            <text:p>55775,72</text:p>
          </table:table-cell>
          <table:table-cell office:value-type="float" office:value="-1753.9" table:style-name="ce8">
            <text:p>-1753,9</text:p>
          </table:table-cell>
          <table:table-cell office:value-type="float" office:value="-11069.78" table:style-name="ce8">
            <text:p>-11069,78</text:p>
          </table:table-cell>
          <table:table-cell office:value-type="float" office:value="-3030.33" table:style-name="ce8">
            <text:p>-3030,33</text:p>
          </table:table-cell>
          <table:table-cell office:value-type="float" office:value="0" table:style-name="ce8">
            <text:p>0</text:p>
          </table:table-cell>
          <table:table-cell office:value-type="float" office:value="-15854.01" table:style-name="ce8">
            <text:p>-15854,01</text:p>
          </table:table-cell>
          <table:table-cell office:value-type="float" office:value="39921.71" table:style-name="ce8">
            <text:p>39921,7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LARISSA TENÓRIO DE AMORIM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ACOMPANHAMENTO DAS AÇÕES DE CONTROLE</text:p>
          </table:table-cell>
          <table:table-cell office:value-type="float" office:value="20096.25" table:style-name="ce8">
            <text:p>20096,25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3735.84" table:style-name="ce8">
            <text:p>3735,84</text:p>
          </table:table-cell>
          <table:table-cell office:value-type="float" office:value="15168.6" table:style-name="ce8">
            <text:p>15168,6</text:p>
          </table:table-cell>
          <table:table-cell office:value-type="float" office:value="23441.79" table:style-name="ce8">
            <text:p>23441,79</text:p>
          </table:table-cell>
          <table:table-cell office:value-type="float" office:value="64498.76" table:style-name="ce8">
            <text:p>64498,76</text:p>
          </table:table-cell>
          <table:table-cell office:value-type="float" office:value="-5612.18" table:style-name="ce8">
            <text:p>-5612,18</text:p>
          </table:table-cell>
          <table:table-cell office:value-type="float" office:value="-12085.97" table:style-name="ce8">
            <text:p>-12085,97</text:p>
          </table:table-cell>
          <table:table-cell office:value-type="float" office:value="-4254.3500000000004" table:style-name="ce8">
            <text:p>-4254,35</text:p>
          </table:table-cell>
          <table:table-cell office:value-type="float" office:value="0" table:style-name="ce8">
            <text:p>0</text:p>
          </table:table-cell>
          <table:table-cell office:value-type="float" office:value="-21952.5" table:style-name="ce8">
            <text:p>-21952,5</text:p>
          </table:table-cell>
          <table:table-cell office:value-type="float" office:value="42546.26" table:style-name="ce8">
            <text:p>42546,2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LAUDÊNCIO BATISTA DA SILVA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PAL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4922.78" table:style-name="ce8">
            <text:p>4922,78</text:p>
          </table:table-cell>
          <table:table-cell office:value-type="float" office:value="3061.37" table:style-name="ce8">
            <text:p>3061,37</text:p>
          </table:table-cell>
          <table:table-cell office:value-type="float" office:value="2433.29" table:style-name="ce8">
            <text:p>2433,29</text:p>
          </table:table-cell>
          <table:table-cell office:value-type="float" office:value="12783.76" table:style-name="ce8">
            <text:p>12783,76</text:p>
          </table:table-cell>
          <table:table-cell office:value-type="string" table:style-name="ce8">
            <text:p/>
          </table:table-cell>
          <table:table-cell office:value-type="float" office:value="-127.41" table:style-name="ce8">
            <text:p>-127,41</text:p>
          </table:table-cell>
          <table:table-cell office:value-type="float" office:value="-1531.36" table:style-name="ce8">
            <text:p>-1531,36</text:p>
          </table:table-cell>
          <table:table-cell office:value-type="float" office:value="0" table:style-name="ce8">
            <text:p>0</text:p>
          </table:table-cell>
          <table:table-cell office:value-type="float" office:value="-1658.77" table:style-name="ce8">
            <text:p>-1658,77</text:p>
          </table:table-cell>
          <table:table-cell office:value-type="float" office:value="11124.99" table:style-name="ce8">
            <text:p>11124,9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LAUDEVAN VICENTE VELOSO</text:p>
          </table:table-cell>
          <table:table-cell office:value-type="string" table:style-name="ce8">
            <text:p>ANALISTA JUDICIÁRIO - NÍVEL SUPERIOR C12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2814.79" table:style-name="ce8">
            <text:p>22814,7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1243.42" table:style-name="ce8">
            <text:p>11243,42</text:p>
          </table:table-cell>
          <table:table-cell office:value-type="float" office:value="19779.89" table:style-name="ce8">
            <text:p>19779,89</text:p>
          </table:table-cell>
          <table:table-cell office:value-type="float" office:value="23773.95" table:style-name="ce8">
            <text:p>23773,95</text:p>
          </table:table-cell>
          <table:table-cell office:value-type="float" office:value="77612.05" table:style-name="ce8">
            <text:p>77612,05</text:p>
          </table:table-cell>
          <table:table-cell office:value-type="float" office:value="-6538.4" table:style-name="ce8">
            <text:p>-6538,4</text:p>
          </table:table-cell>
          <table:table-cell office:value-type="float" office:value="-12596.2" table:style-name="ce8">
            <text:p>-12596,2</text:p>
          </table:table-cell>
          <table:table-cell office:value-type="float" office:value="-1800.61" table:style-name="ce8">
            <text:p>-1800,61</text:p>
          </table:table-cell>
          <table:table-cell office:value-type="float" office:value="0" table:style-name="ce8">
            <text:p>0</text:p>
          </table:table-cell>
          <table:table-cell office:value-type="float" office:value="-20935.21" table:style-name="ce8">
            <text:p>-20935,21</text:p>
          </table:table-cell>
          <table:table-cell office:value-type="float" office:value="56676.84" table:style-name="ce8">
            <text:p>56676,8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LÁUDIA COSTA RODAS</text:p>
          </table:table-cell>
          <table:table-cell office:value-type="string" table:style-name="ce8">
            <text:p>ASSISTENTE-JURÍDICO - FC-04</text:p>
          </table:table-cell>
          <table:table-cell office:value-type="string" table:style-name="ce8">
            <text:p>SECRETARIA JURÍDICO-ADMINISTRATIVA</text:p>
          </table:table-cell>
          <table:table-cell office:value-type="float" office:value="20690.91" table:style-name="ce8">
            <text:p>20690,91</text:p>
          </table:table-cell>
          <table:table-cell office:value-type="float" office:value="1641.01" table:style-name="ce8">
            <text:p>1641,01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4679.41" table:style-name="ce8">
            <text:p>4679,41</text:p>
          </table:table-cell>
          <table:table-cell office:value-type="float" office:value="27450.09" table:style-name="ce8">
            <text:p>27450,09</text:p>
          </table:table-cell>
          <table:table-cell office:value-type="float" office:value="26216.52" table:style-name="ce8">
            <text:p>26216,52</text:p>
          </table:table-cell>
          <table:table-cell office:value-type="float" office:value="82734.22" table:style-name="ce8">
            <text:p>82734,22</text:p>
          </table:table-cell>
          <table:table-cell office:value-type="float" office:value="-1753.9" table:style-name="ce8">
            <text:p>-1753,9</text:p>
          </table:table-cell>
          <table:table-cell office:value-type="float" office:value="-17785.73" table:style-name="ce8">
            <text:p>-17785,73</text:p>
          </table:table-cell>
          <table:table-cell office:value-type="float" office:value="-5586.6" table:style-name="ce8">
            <text:p>-5586,6</text:p>
          </table:table-cell>
          <table:table-cell office:value-type="float" office:value="0" table:style-name="ce8">
            <text:p>0</text:p>
          </table:table-cell>
          <table:table-cell office:value-type="float" office:value="-25126.23" table:style-name="ce8">
            <text:p>-25126,23</text:p>
          </table:table-cell>
          <table:table-cell office:value-type="float" office:value="57607.99" table:style-name="ce8">
            <text:p>57607,9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LAUDIA DE HOLANDA BARBOSA MEDIN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/>
          </table:table-cell>
          <table:table-cell office:value-type="float" office:value="20690.91" table:style-name="ce8">
            <text:p>20690,9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939.62" table:style-name="ce8">
            <text:p>4939,62</text:p>
          </table:table-cell>
          <table:table-cell office:value-type="string" table:style-name="ce8">
            <text:p/>
          </table:table-cell>
          <table:table-cell office:value-type="float" office:value="10970.01" table:style-name="ce8">
            <text:p>10970,01</text:p>
          </table:table-cell>
          <table:table-cell office:value-type="float" office:value="36600.54" table:style-name="ce8">
            <text:p>36600,54</text:p>
          </table:table-cell>
          <table:table-cell office:value-type="float" office:value="-1753.9" table:style-name="ce8">
            <text:p>-1753,9</text:p>
          </table:table-cell>
          <table:table-cell office:value-type="float" office:value="-9127.76" table:style-name="ce8">
            <text:p>-9127,76</text:p>
          </table:table-cell>
          <table:table-cell office:value-type="float" office:value="-4682.1000000000004" table:style-name="ce8">
            <text:p>-4682,1</text:p>
          </table:table-cell>
          <table:table-cell office:value-type="float" office:value="0" table:style-name="ce8">
            <text:p>0</text:p>
          </table:table-cell>
          <table:table-cell office:value-type="float" office:value="-15563.76" table:style-name="ce8">
            <text:p>-15563,76</text:p>
          </table:table-cell>
          <table:table-cell office:value-type="float" office:value="21036.78" table:style-name="ce8">
            <text:p>21036,7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LAUDIA DE MEDEIROS PAES DE LIR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4214.47" table:style-name="ce8">
            <text:p>14214,4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505.09" table:style-name="ce8">
            <text:p>7505,09</text:p>
          </table:table-cell>
          <table:table-cell office:value-type="float" office:value="21719.56" table:style-name="ce8">
            <text:p>21719,56</text:p>
          </table:table-cell>
          <table:table-cell office:value-type="float" office:value="-1999.32" table:style-name="ce8">
            <text:p>-1999,32</text:p>
          </table:table-cell>
          <table:table-cell office:value-type="float" office:value="-5498.22" table:style-name="ce8">
            <text:p>-5498,22</text:p>
          </table:table-cell>
          <table:table-cell office:value-type="float" office:value="-1999.21" table:style-name="ce8">
            <text:p>-1999,21</text:p>
          </table:table-cell>
          <table:table-cell office:value-type="float" office:value="0" table:style-name="ce8">
            <text:p>0</text:p>
          </table:table-cell>
          <table:table-cell office:value-type="float" office:value="-9496.75" table:style-name="ce8">
            <text:p>-9496,75</text:p>
          </table:table-cell>
          <table:table-cell office:value-type="float" office:value="12222.81" table:style-name="ce8">
            <text:p>12222,8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LÁUDIA SILVA DE SOUZ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3ª VT)</text:p>
          </table:table-cell>
          <table:table-cell office:value-type="float" office:value="1770.96" table:style-name="ce8">
            <text:p>1770,96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5275.71" table:style-name="ce8">
            <text:p>5275,71</text:p>
          </table:table-cell>
          <table:table-cell office:value-type="string" table:style-name="ce8">
            <text:p/>
          </table:table-cell>
          <table:table-cell office:value-type="float" office:value="1549.1" table:style-name="ce8">
            <text:p>1549,1</text:p>
          </table:table-cell>
          <table:table-cell office:value-type="float" office:value="9851.92" table:style-name="ce8">
            <text:p>9851,92</text:p>
          </table:table-cell>
          <table:table-cell office:value-type="float" office:value="-532.6" table:style-name="ce8">
            <text:p>-532,6</text:p>
          </table:table-cell>
          <table:table-cell office:value-type="float" office:value="-40.46" table:style-name="ce8">
            <text:p>-40,46</text:p>
          </table:table-cell>
          <table:table-cell office:value-type="float" office:value="-1797.71" table:style-name="ce8">
            <text:p>-1797,71</text:p>
          </table:table-cell>
          <table:table-cell office:value-type="float" office:value="0" table:style-name="ce8">
            <text:p>0</text:p>
          </table:table-cell>
          <table:table-cell office:value-type="float" office:value="-2370.77" table:style-name="ce8">
            <text:p>-2370,77</text:p>
          </table:table-cell>
          <table:table-cell office:value-type="float" office:value="7481.15" table:style-name="ce8">
            <text:p>7481,1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LÁUDIO CARDOSO PEDROZ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4221.87" table:style-name="ce8">
            <text:p>14221,87</text:p>
          </table:table-cell>
          <table:table-cell office:value-type="float" office:value="2276.2399999999998" table:style-name="ce8">
            <text:p>2276,24</text:p>
          </table:table-cell>
          <table:table-cell office:value-type="string" table:style-name="ce8">
            <text:p/>
          </table:table-cell>
          <table:table-cell office:value-type="float" office:value="8436.6" table:style-name="ce8">
            <text:p>8436,6</text:p>
          </table:table-cell>
          <table:table-cell office:value-type="float" office:value="5499.37" table:style-name="ce8">
            <text:p>5499,37</text:p>
          </table:table-cell>
          <table:table-cell office:value-type="float" office:value="8664.3799999999992" table:style-name="ce8">
            <text:p>8664,38</text:p>
          </table:table-cell>
          <table:table-cell office:value-type="float" office:value="39098.46" table:style-name="ce8">
            <text:p>39098,46</text:p>
          </table:table-cell>
          <table:table-cell office:value-type="float" office:value="-1753.9" table:style-name="ce8">
            <text:p>-1753,9</text:p>
          </table:table-cell>
          <table:table-cell office:value-type="float" office:value="-7095.33" table:style-name="ce8">
            <text:p>-7095,33</text:p>
          </table:table-cell>
          <table:table-cell office:value-type="float" office:value="-3662.36" table:style-name="ce8">
            <text:p>-3662,36</text:p>
          </table:table-cell>
          <table:table-cell office:value-type="float" office:value="0" table:style-name="ce8">
            <text:p>0</text:p>
          </table:table-cell>
          <table:table-cell office:value-type="float" office:value="-12511.59" table:style-name="ce8">
            <text:p>-12511,59</text:p>
          </table:table-cell>
          <table:table-cell office:value-type="float" office:value="26586.87" table:style-name="ce8">
            <text:p>26586,8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LÁUDIO JORGE REBÊLO DE VASCONCELO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3334.05" table:style-name="ce8">
            <text:p>23334,05</text:p>
          </table:table-cell>
          <table:table-cell office:value-type="float" office:value="3757.42" table:style-name="ce8">
            <text:p>3757,42</text:p>
          </table:table-cell>
          <table:table-cell office:value-type="string" table:style-name="ce8">
            <text:p/>
          </table:table-cell>
          <table:table-cell office:value-type="float" office:value="2858.38" table:style-name="ce8">
            <text:p>2858,38</text:p>
          </table:table-cell>
          <table:table-cell office:value-type="string" table:style-name="ce8">
            <text:p/>
          </table:table-cell>
          <table:table-cell office:value-type="float" office:value="14217.83" table:style-name="ce8">
            <text:p>14217,83</text:p>
          </table:table-cell>
          <table:table-cell office:value-type="float" office:value="44167.68" table:style-name="ce8">
            <text:p>44167,68</text:p>
          </table:table-cell>
          <table:table-cell office:value-type="float" office:value="-6317.64" table:style-name="ce8">
            <text:p>-6317,64</text:p>
          </table:table-cell>
          <table:table-cell office:value-type="float" office:value="-10345.85" table:style-name="ce8">
            <text:p>-10345,85</text:p>
          </table:table-cell>
          <table:table-cell office:value-type="float" office:value="-1793.75" table:style-name="ce8">
            <text:p>-1793,75</text:p>
          </table:table-cell>
          <table:table-cell office:value-type="float" office:value="0" table:style-name="ce8">
            <text:p>0</text:p>
          </table:table-cell>
          <table:table-cell office:value-type="float" office:value="-18457.240000000002" table:style-name="ce8">
            <text:p>-18457,24</text:p>
          </table:table-cell>
          <table:table-cell office:value-type="float" office:value="25710.44" table:style-name="ce8">
            <text:p>25710,4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LEANE DE ARAÚJO CAVALCANTE</text:p>
          </table:table-cell>
          <table:table-cell office:value-type="string" table:style-name="ce8">
            <text:p>ANALISTA JUDICIÁRIO - NÍVEL SUPERIOR B10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1505.13" table:style-name="ce8">
            <text:p>21505,1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145.6899999999996" table:style-name="ce8">
            <text:p>5145,69</text:p>
          </table:table-cell>
          <table:table-cell office:value-type="string" table:style-name="ce8">
            <text:p/>
          </table:table-cell>
          <table:table-cell office:value-type="float" office:value="11656.65" table:style-name="ce8">
            <text:p>11656,65</text:p>
          </table:table-cell>
          <table:table-cell office:value-type="float" office:value="38307.47" table:style-name="ce8">
            <text:p>38307,47</text:p>
          </table:table-cell>
          <table:table-cell office:value-type="float" office:value="-1753.9" table:style-name="ce8">
            <text:p>-1753,9</text:p>
          </table:table-cell>
          <table:table-cell office:value-type="float" office:value="-9575.58" table:style-name="ce8">
            <text:p>-9575,58</text:p>
          </table:table-cell>
          <table:table-cell office:value-type="float" office:value="-675.58" table:style-name="ce8">
            <text:p>-675,58</text:p>
          </table:table-cell>
          <table:table-cell office:value-type="float" office:value="0" table:style-name="ce8">
            <text:p>0</text:p>
          </table:table-cell>
          <table:table-cell office:value-type="float" office:value="-12005.06" table:style-name="ce8">
            <text:p>-12005,06</text:p>
          </table:table-cell>
          <table:table-cell office:value-type="float" office:value="26302.41" table:style-name="ce8">
            <text:p>26302,4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LECIO LUCIANO COSTA CLAUDINO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SISTEMAS ADMINISTRATIVOS</text:p>
          </table:table-cell>
          <table:table-cell office:value-type="float" office:value="12610.9" table:style-name="ce8">
            <text:p>12610,9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9961.25" table:style-name="ce8">
            <text:p>9961,25</text:p>
          </table:table-cell>
          <table:table-cell office:value-type="float" office:value="17814.55" table:style-name="ce8">
            <text:p>17814,55</text:p>
          </table:table-cell>
          <table:table-cell office:value-type="float" office:value="15463.87" table:style-name="ce8">
            <text:p>15463,87</text:p>
          </table:table-cell>
          <table:table-cell office:value-type="float" office:value="57906.85" table:style-name="ce8">
            <text:p>57906,85</text:p>
          </table:table-cell>
          <table:table-cell office:value-type="float" office:value="-3190.08" table:style-name="ce8">
            <text:p>-3190,08</text:p>
          </table:table-cell>
          <table:table-cell office:value-type="float" office:value="-9062.9599999999991" table:style-name="ce8">
            <text:p>-9062,96</text:p>
          </table:table-cell>
          <table:table-cell office:value-type="float" office:value="-3400.89" table:style-name="ce8">
            <text:p>-3400,89</text:p>
          </table:table-cell>
          <table:table-cell office:value-type="float" office:value="0" table:style-name="ce8">
            <text:p>0</text:p>
          </table:table-cell>
          <table:table-cell office:value-type="float" office:value="-15653.93" table:style-name="ce8">
            <text:p>-15653,93</text:p>
          </table:table-cell>
          <table:table-cell office:value-type="float" office:value="42252.92" table:style-name="ce8">
            <text:p>42252,9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LEOMENES DE AMORIM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334.01" table:style-name="ce8">
            <text:p>12334,01</text:p>
          </table:table-cell>
          <table:table-cell office:value-type="float" office:value="2790.36" table:style-name="ce8">
            <text:p>2790,36</text:p>
          </table:table-cell>
          <table:table-cell office:value-type="string" table:style-name="ce8">
            <text:p/>
          </table:table-cell>
          <table:table-cell office:value-type="float" office:value="7640.69" table:style-name="ce8">
            <text:p>7640,69</text:p>
          </table:table-cell>
          <table:table-cell office:value-type="string" table:style-name="ce8">
            <text:p/>
          </table:table-cell>
          <table:table-cell office:value-type="float" office:value="7915.53" table:style-name="ce8">
            <text:p>7915,53</text:p>
          </table:table-cell>
          <table:table-cell office:value-type="float" office:value="30680.59" table:style-name="ce8">
            <text:p>30680,59</text:p>
          </table:table-cell>
          <table:table-cell office:value-type="float" office:value="-2299.58" table:style-name="ce8">
            <text:p>-2299,58</text:p>
          </table:table-cell>
          <table:table-cell office:value-type="string" table:style-name="ce8">
            <text:p/>
          </table:table-cell>
          <table:table-cell office:value-type="float" office:value="-5821.98" table:style-name="ce8">
            <text:p>-5821,98</text:p>
          </table:table-cell>
          <table:table-cell office:value-type="float" office:value="0" table:style-name="ce8">
            <text:p>0</text:p>
          </table:table-cell>
          <table:table-cell office:value-type="float" office:value="-8121.56" table:style-name="ce8">
            <text:p>-8121,56</text:p>
          </table:table-cell>
          <table:table-cell office:value-type="float" office:value="22559.03" table:style-name="ce8">
            <text:p>22559,0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LEONICE LEMOS FALCÃO DE ALMEID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0443.11" table:style-name="ce8">
            <text:p>20443,11</text:p>
          </table:table-cell>
          <table:table-cell office:value-type="float" office:value="1404.17" table:style-name="ce8">
            <text:p>1404,17</text:p>
          </table:table-cell>
          <table:table-cell office:value-type="string" table:style-name="ce8">
            <text:p/>
          </table:table-cell>
          <table:table-cell office:value-type="float" office:value="5716.76" table:style-name="ce8">
            <text:p>5716,76</text:p>
          </table:table-cell>
          <table:table-cell office:value-type="string" table:style-name="ce8">
            <text:p/>
          </table:table-cell>
          <table:table-cell office:value-type="float" office:value="9585.84" table:style-name="ce8">
            <text:p>9585,84</text:p>
          </table:table-cell>
          <table:table-cell office:value-type="float" office:value="37149.879999999997" table:style-name="ce8">
            <text:p>37149,88</text:p>
          </table:table-cell>
          <table:table-cell office:value-type="float" office:value="-3917.34" table:style-name="ce8">
            <text:p>-3917,34</text:p>
          </table:table-cell>
          <table:table-cell office:value-type="float" office:value="-8167.49" table:style-name="ce8">
            <text:p>-8167,49</text:p>
          </table:table-cell>
          <table:table-cell office:value-type="float" office:value="-4038.05" table:style-name="ce8">
            <text:p>-4038,05</text:p>
          </table:table-cell>
          <table:table-cell office:value-type="float" office:value="0" table:style-name="ce8">
            <text:p>0</text:p>
          </table:table-cell>
          <table:table-cell office:value-type="float" office:value="-16122.88" table:style-name="ce8">
            <text:p>-16122,88</text:p>
          </table:table-cell>
          <table:table-cell office:value-type="float" office:value="21027" table:style-name="ce8">
            <text:p>2102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RISTIANA DA COSTA MAI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PETIÇÃO E <text:s/>PROTOCOLO (CAVT)</text:p>
          </table:table-cell>
          <table:table-cell office:value-type="float" office:value="12610.9" table:style-name="ce8">
            <text:p>12610,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139.36" table:style-name="ce8">
            <text:p>2139,36</text:p>
          </table:table-cell>
          <table:table-cell office:value-type="float" office:value="7381.63" table:style-name="ce8">
            <text:p>7381,63</text:p>
          </table:table-cell>
          <table:table-cell office:value-type="float" office:value="13039.05" table:style-name="ce8">
            <text:p>13039,05</text:p>
          </table:table-cell>
          <table:table-cell office:value-type="float" office:value="35170.94" table:style-name="ce8">
            <text:p>35170,94</text:p>
          </table:table-cell>
          <table:table-cell office:value-type="float" office:value="-1753.9" table:style-name="ce8">
            <text:p>-1753,9</text:p>
          </table:table-cell>
          <table:table-cell office:value-type="float" office:value="-5579.27" table:style-name="ce8">
            <text:p>-5579,27</text:p>
          </table:table-cell>
          <table:table-cell office:value-type="float" office:value="-4445.13" table:style-name="ce8">
            <text:p>-4445,13</text:p>
          </table:table-cell>
          <table:table-cell office:value-type="float" office:value="0" table:style-name="ce8">
            <text:p>0</text:p>
          </table:table-cell>
          <table:table-cell office:value-type="float" office:value="-11778.3" table:style-name="ce8">
            <text:p>-11778,3</text:p>
          </table:table-cell>
          <table:table-cell office:value-type="float" office:value="23392.639999999999" table:style-name="ce8">
            <text:p>23392,6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RISTINA FERREIRA PEDROS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334.01" table:style-name="ce8">
            <text:p>12334,01</text:p>
          </table:table-cell>
          <table:table-cell office:value-type="float" office:value="1972.09" table:style-name="ce8">
            <text:p>1972,09</text:p>
          </table:table-cell>
          <table:table-cell office:value-type="string" table:style-name="ce8">
            <text:p/>
          </table:table-cell>
          <table:table-cell office:value-type="float" office:value="5516.06" table:style-name="ce8">
            <text:p>5516,06</text:p>
          </table:table-cell>
          <table:table-cell office:value-type="string" table:style-name="ce8">
            <text:p/>
          </table:table-cell>
          <table:table-cell office:value-type="float" office:value="7510.67" table:style-name="ce8">
            <text:p>7510,67</text:p>
          </table:table-cell>
          <table:table-cell office:value-type="float" office:value="27332.83" table:style-name="ce8">
            <text:p>27332,83</text:p>
          </table:table-cell>
          <table:table-cell office:value-type="float" office:value="-2029.56" table:style-name="ce8">
            <text:p>-2029,56</text:p>
          </table:table-cell>
          <table:table-cell office:value-type="float" office:value="-5436.04" table:style-name="ce8">
            <text:p>-5436,04</text:p>
          </table:table-cell>
          <table:table-cell office:value-type="float" office:value="-2758.25" table:style-name="ce8">
            <text:p>-2758,25</text:p>
          </table:table-cell>
          <table:table-cell office:value-type="float" office:value="0" table:style-name="ce8">
            <text:p>0</text:p>
          </table:table-cell>
          <table:table-cell office:value-type="float" office:value="-10223.85" table:style-name="ce8">
            <text:p>-10223,85</text:p>
          </table:table-cell>
          <table:table-cell office:value-type="float" office:value="17108.98" table:style-name="ce8">
            <text:p>17108,9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RISTINA LUNA DE OLIVEIRA LEITE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5823.74" table:style-name="ce8">
            <text:p>5823,74</text:p>
          </table:table-cell>
          <table:table-cell office:value-type="float" office:value="795.76" table:style-name="ce8">
            <text:p>795,76</text:p>
          </table:table-cell>
          <table:table-cell office:value-type="float" office:value="1256.1500000000001" table:style-name="ce8">
            <text:p>1256,15</text:p>
          </table:table-cell>
          <table:table-cell office:value-type="float" office:value="1182.74" table:style-name="ce8">
            <text:p>1182,74</text:p>
          </table:table-cell>
          <table:table-cell office:value-type="float" office:value="529.12" table:style-name="ce8">
            <text:p>529,12</text:p>
          </table:table-cell>
          <table:table-cell office:value-type="float" office:value="4493.49" table:style-name="ce8">
            <text:p>4493,49</text:p>
          </table:table-cell>
          <table:table-cell office:value-type="float" office:value="14081" table:style-name="ce8">
            <text:p>14081</text:p>
          </table:table-cell>
          <table:table-cell office:value-type="float" office:value="-1611.08" table:style-name="ce8">
            <text:p>-1611,08</text:p>
          </table:table-cell>
          <table:table-cell office:value-type="float" office:value="-2238.6799999999998" table:style-name="ce8">
            <text:p>-2238,68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3849.76" table:style-name="ce8">
            <text:p>-3849,76</text:p>
          </table:table-cell>
          <table:table-cell office:value-type="float" office:value="10231.24" table:style-name="ce8">
            <text:p>10231,2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RISTINA RENOVATO GUERREIRO BARBOS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PETIÇÃO E <text:s/>PROTOCOLO (CAVT)</text:p>
          </table:table-cell>
          <table:table-cell office:value-type="float" office:value="12610.9" table:style-name="ce8">
            <text:p>12610,9</text:p>
          </table:table-cell>
          <table:table-cell office:value-type="float" office:value="5709.13" table:style-name="ce8">
            <text:p>5709,13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6899.5" table:style-name="ce8">
            <text:p>6899,5</text:p>
          </table:table-cell>
          <table:table-cell office:value-type="float" office:value="17328.63" table:style-name="ce8">
            <text:p>17328,63</text:p>
          </table:table-cell>
          <table:table-cell office:value-type="float" office:value="20854.580000000002" table:style-name="ce8">
            <text:p>20854,58</text:p>
          </table:table-cell>
          <table:table-cell office:value-type="float" office:value="65459.02" table:style-name="ce8">
            <text:p>65459,02</text:p>
          </table:table-cell>
          <table:table-cell office:value-type="float" office:value="-4341.82" table:style-name="ce8">
            <text:p>-4341,82</text:p>
          </table:table-cell>
          <table:table-cell office:value-type="float" office:value="-11978.26" table:style-name="ce8">
            <text:p>-11978,26</text:p>
          </table:table-cell>
          <table:table-cell office:value-type="float" office:value="-8719.25" table:style-name="ce8">
            <text:p>-8719,25</text:p>
          </table:table-cell>
          <table:table-cell office:value-type="float" office:value="0" table:style-name="ce8">
            <text:p>0</text:p>
          </table:table-cell>
          <table:table-cell office:value-type="float" office:value="-25039.33" table:style-name="ce8">
            <text:p>-25039,33</text:p>
          </table:table-cell>
          <table:table-cell office:value-type="float" office:value="40419.69" table:style-name="ce8">
            <text:p>40419,6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CYNTHIA DE CASTRO PEDROZA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8ª VT)</text:p>
          </table:table-cell>
          <table:table-cell office:value-type="float" office:value="12459.87" table:style-name="ce8">
            <text:p>12459,87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5205.5600000000004" table:style-name="ce8">
            <text:p>5205,56</text:p>
          </table:table-cell>
          <table:table-cell office:value-type="float" office:value="10131.23" table:style-name="ce8">
            <text:p>10131,23</text:p>
          </table:table-cell>
          <table:table-cell office:value-type="float" office:value="14797.28" table:style-name="ce8">
            <text:p>14797,28</text:p>
          </table:table-cell>
          <table:table-cell office:value-type="float" office:value="44960.26" table:style-name="ce8">
            <text:p>44960,26</text:p>
          </table:table-cell>
          <table:table-cell office:value-type="float" office:value="-1753.9" table:style-name="ce8">
            <text:p>-1753,9</text:p>
          </table:table-cell>
          <table:table-cell office:value-type="float" office:value="-7212.33" table:style-name="ce8">
            <text:p>-7212,33</text:p>
          </table:table-cell>
          <table:table-cell office:value-type="float" office:value="-1249.0999999999999" table:style-name="ce8">
            <text:p>-1249,1</text:p>
          </table:table-cell>
          <table:table-cell office:value-type="float" office:value="0" table:style-name="ce8">
            <text:p>0</text:p>
          </table:table-cell>
          <table:table-cell office:value-type="float" office:value="-10215.33" table:style-name="ce8">
            <text:p>-10215,33</text:p>
          </table:table-cell>
          <table:table-cell office:value-type="float" office:value="34744.93" table:style-name="ce8">
            <text:p>34744,9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ANIEL DE BARROS PRADO MOUR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(SLQ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36.35" table:style-name="ce8">
            <text:p>36,35</text:p>
          </table:table-cell>
          <table:table-cell office:value-type="float" office:value="685.43" table:style-name="ce8">
            <text:p>685,43</text:p>
          </table:table-cell>
          <table:table-cell office:value-type="float" office:value="1939.69" table:style-name="ce8">
            <text:p>1939,69</text:p>
          </table:table-cell>
          <table:table-cell office:value-type="float" office:value="4717.75" table:style-name="ce8">
            <text:p>4717,7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-102.06" table:style-name="ce8">
            <text:p>-102,06</text:p>
          </table:table-cell>
          <table:table-cell office:value-type="float" office:value="0" table:style-name="ce8">
            <text:p>0</text:p>
          </table:table-cell>
          <table:table-cell office:value-type="float" office:value="-102.06" table:style-name="ce8">
            <text:p>-102,06</text:p>
          </table:table-cell>
          <table:table-cell office:value-type="float" office:value="4615.6899999999996" table:style-name="ce8">
            <text:p>4615,6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ANIEL GERBIS DE AGUIAR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/>
          </table:table-cell>
          <table:table-cell office:value-type="float" office:value="18763.52" table:style-name="ce8">
            <text:p>18763,5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182.74" table:style-name="ce8">
            <text:p>1182,74</text:p>
          </table:table-cell>
          <table:table-cell office:value-type="string" table:style-name="ce8">
            <text:p/>
          </table:table-cell>
          <table:table-cell office:value-type="float" office:value="8704.8799999999992" table:style-name="ce8">
            <text:p>8704,88</text:p>
          </table:table-cell>
          <table:table-cell office:value-type="float" office:value="28651.14" table:style-name="ce8">
            <text:p>28651,14</text:p>
          </table:table-cell>
          <table:table-cell office:value-type="float" office:value="-1753.9" table:style-name="ce8">
            <text:p>-1753,9</text:p>
          </table:table-cell>
          <table:table-cell office:value-type="float" office:value="-6854.24" table:style-name="ce8">
            <text:p>-6854,24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8608.14" table:style-name="ce8">
            <text:p>-8608,14</text:p>
          </table:table-cell>
          <table:table-cell office:value-type="float" office:value="20043" table:style-name="ce8">
            <text:p>2004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ANIEL RANINE PENA DE SÁ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DIVISÃO DE ATENDIMENTO DE SERVIÇOS DE TECNOLOGIA DA INFORMAÇÃO E COMUNICAÇÃO</text:p>
          </table:table-cell>
          <table:table-cell office:value-type="float" office:value="8298.2999999999993" table:style-name="ce8">
            <text:p>8298,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229.91" table:style-name="ce8">
            <text:p>2229,91</text:p>
          </table:table-cell>
          <table:table-cell office:value-type="float" office:value="2766.1" table:style-name="ce8">
            <text:p>2766,1</text:p>
          </table:table-cell>
          <table:table-cell office:value-type="float" office:value="1383.05" table:style-name="ce8">
            <text:p>1383,05</text:p>
          </table:table-cell>
          <table:table-cell office:value-type="float" office:value="14677.36" table:style-name="ce8">
            <text:p>14677,36</text:p>
          </table:table-cell>
          <table:table-cell office:value-type="float" office:value="-981.62" table:style-name="ce8">
            <text:p>-981,62</text:p>
          </table:table-cell>
          <table:table-cell office:value-type="float" office:value="-1141.78" table:style-name="ce8">
            <text:p>-1141,78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2123.4" table:style-name="ce8">
            <text:p>-2123,4</text:p>
          </table:table-cell>
          <table:table-cell office:value-type="float" office:value="12553.96" table:style-name="ce8">
            <text:p>12553,9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ANIEL RAULINO ALMEIDA</text:p>
          </table:table-cell>
          <table:table-cell office:value-type="string" table:style-name="ce8">
            <text:p>ASSISTENTE DE JUIZ III - FC-05</text:p>
          </table:table-cell>
          <table:table-cell office:value-type="string" table:style-name="ce8">
            <text:p>COORDENADORIA DE EXECUÇÃO DE ATIVIDADES JUDICIÁRIAS CRÍTICAS</text:p>
          </table:table-cell>
          <table:table-cell office:value-type="float" office:value="13780.23" table:style-name="ce8">
            <text:p>13780,23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1934.01" table:style-name="ce8">
            <text:p>1934,01</text:p>
          </table:table-cell>
          <table:table-cell office:value-type="float" office:value="5382.18" table:style-name="ce8">
            <text:p>5382,18</text:p>
          </table:table-cell>
          <table:table-cell office:value-type="float" office:value="5382.18" table:style-name="ce8">
            <text:p>5382,18</text:p>
          </table:table-cell>
          <table:table-cell office:value-type="float" office:value="28844.92" table:style-name="ce8">
            <text:p>28844,92</text:p>
          </table:table-cell>
          <table:table-cell office:value-type="float" office:value="-2239.0100000000002" table:style-name="ce8">
            <text:p>-2239,01</text:p>
          </table:table-cell>
          <table:table-cell office:value-type="float" office:value="-3966.35" table:style-name="ce8">
            <text:p>-3966,35</text:p>
          </table:table-cell>
          <table:table-cell office:value-type="float" office:value="-566.22" table:style-name="ce8">
            <text:p>-566,22</text:p>
          </table:table-cell>
          <table:table-cell office:value-type="float" office:value="0" table:style-name="ce8">
            <text:p>0</text:p>
          </table:table-cell>
          <table:table-cell office:value-type="float" office:value="-6771.58" table:style-name="ce8">
            <text:p>-6771,58</text:p>
          </table:table-cell>
          <table:table-cell office:value-type="float" office:value="22073.34" table:style-name="ce8">
            <text:p>22073,3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ANIELA AZEVEDO BATISTA FELIX</text:p>
          </table:table-cell>
          <table:table-cell office:value-type="string" table:style-name="ce8">
            <text:p>ASSISTENTE-JURÍDICO - FC-04</text:p>
          </table:table-cell>
          <table:table-cell office:value-type="string" table:style-name="ce8">
            <text:p>SECRETARIA JURÍDICO-ADMINISTRATIVA</text:p>
          </table:table-cell>
          <table:table-cell office:value-type="float" office:value="12510.21" table:style-name="ce8">
            <text:p>12510,21</text:p>
          </table:table-cell>
          <table:table-cell office:value-type="float" office:value="2426.52" table:style-name="ce8">
            <text:p>2426,52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3077.49" table:style-name="ce8">
            <text:p>3077,49</text:p>
          </table:table-cell>
          <table:table-cell office:value-type="string" table:style-name="ce8">
            <text:p/>
          </table:table-cell>
          <table:table-cell office:value-type="float" office:value="8915.89" table:style-name="ce8">
            <text:p>8915,89</text:p>
          </table:table-cell>
          <table:table-cell office:value-type="float" office:value="28986.39" table:style-name="ce8">
            <text:p>28986,39</text:p>
          </table:table-cell>
          <table:table-cell office:value-type="float" office:value="-1753.9" table:style-name="ce8">
            <text:p>-1753,9</text:p>
          </table:table-cell>
          <table:table-cell office:value-type="float" office:value="-7093.92" table:style-name="ce8">
            <text:p>-7093,92</text:p>
          </table:table-cell>
          <table:table-cell office:value-type="float" office:value="-799.94" table:style-name="ce8">
            <text:p>-799,94</text:p>
          </table:table-cell>
          <table:table-cell office:value-type="float" office:value="0" table:style-name="ce8">
            <text:p>0</text:p>
          </table:table-cell>
          <table:table-cell office:value-type="float" office:value="-9647.76" table:style-name="ce8">
            <text:p>-9647,76</text:p>
          </table:table-cell>
          <table:table-cell office:value-type="float" office:value="19338.63" table:style-name="ce8">
            <text:p>19338,6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ANIELA SOUSA DRUMOND</text:p>
          </table:table-cell>
          <table:table-cell office:value-type="string" table:style-name="ce8">
            <text:p>ASSISTENTE EXECUTIVO - FC-04</text:p>
          </table:table-cell>
          <table:table-cell office:value-type="string" table:style-name="ce8">
            <text:p>COORDENADORIA DE GESTÃO DO QUADRO DE MAGISTRADOS</text:p>
          </table:table-cell>
          <table:table-cell office:value-type="float" office:value="17392.240000000002" table:style-name="ce8">
            <text:p>17392,24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2424.69" table:style-name="ce8">
            <text:p>2424,69</text:p>
          </table:table-cell>
          <table:table-cell office:value-type="float" office:value="16873.77" table:style-name="ce8">
            <text:p>16873,77</text:p>
          </table:table-cell>
          <table:table-cell office:value-type="float" office:value="19261.13" table:style-name="ce8">
            <text:p>19261,13</text:p>
          </table:table-cell>
          <table:table-cell office:value-type="float" office:value="58008.11" table:style-name="ce8">
            <text:p>58008,11</text:p>
          </table:table-cell>
          <table:table-cell office:value-type="float" office:value="-1753.9" table:style-name="ce8">
            <text:p>-1753,9</text:p>
          </table:table-cell>
          <table:table-cell office:value-type="float" office:value="-11449.34" table:style-name="ce8">
            <text:p>-11449,34</text:p>
          </table:table-cell>
          <table:table-cell office:value-type="float" office:value="-546.75" table:style-name="ce8">
            <text:p>-546,75</text:p>
          </table:table-cell>
          <table:table-cell office:value-type="float" office:value="0" table:style-name="ce8">
            <text:p>0</text:p>
          </table:table-cell>
          <table:table-cell office:value-type="float" office:value="-13749.99" table:style-name="ce8">
            <text:p>-13749,99</text:p>
          </table:table-cell>
          <table:table-cell office:value-type="float" office:value="44258.12" table:style-name="ce8">
            <text:p>44258,1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ANIELLA AGRA BARROS LIMA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9ª VT)</text:p>
          </table:table-cell>
          <table:table-cell office:value-type="float" office:value="12384.35" table:style-name="ce8">
            <text:p>12384,35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3699.42" table:style-name="ce8">
            <text:p>3699,42</text:p>
          </table:table-cell>
          <table:table-cell office:value-type="float" office:value="7064.13" table:style-name="ce8">
            <text:p>7064,13</text:p>
          </table:table-cell>
          <table:table-cell office:value-type="float" office:value="7816.55" table:style-name="ce8">
            <text:p>7816,55</text:p>
          </table:table-cell>
          <table:table-cell office:value-type="float" office:value="33330.769999999997" table:style-name="ce8">
            <text:p>33330,77</text:p>
          </table:table-cell>
          <table:table-cell office:value-type="float" office:value="-3153.58" table:style-name="ce8">
            <text:p>-3153,58</text:p>
          </table:table-cell>
          <table:table-cell office:value-type="float" office:value="-7418.35" table:style-name="ce8">
            <text:p>-7418,35</text:p>
          </table:table-cell>
          <table:table-cell office:value-type="float" office:value="-2322.7800000000002" table:style-name="ce8">
            <text:p>-2322,78</text:p>
          </table:table-cell>
          <table:table-cell office:value-type="float" office:value="0" table:style-name="ce8">
            <text:p>0</text:p>
          </table:table-cell>
          <table:table-cell office:value-type="float" office:value="-12894.71" table:style-name="ce8">
            <text:p>-12894,71</text:p>
          </table:table-cell>
          <table:table-cell office:value-type="float" office:value="20436.060000000001" table:style-name="ce8">
            <text:p>20436,0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ANIELLA MELO VIANA PORTEL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(8ª VT)</text:p>
          </table:table-cell>
          <table:table-cell office:value-type="float" office:value="12459.87" table:style-name="ce8">
            <text:p>12459,87</text:p>
          </table:table-cell>
          <table:table-cell office:value-type="string" table:style-name="ce8">
            <text:p/>
          </table:table-cell>
          <table:table-cell office:value-type="float" office:value="251.23" table:style-name="ce8">
            <text:p>251,23</text:p>
          </table:table-cell>
          <table:table-cell office:value-type="float" office:value="2949.77" table:style-name="ce8">
            <text:p>2949,77</text:p>
          </table:table-cell>
          <table:table-cell office:value-type="string" table:style-name="ce8">
            <text:p/>
          </table:table-cell>
          <table:table-cell office:value-type="float" office:value="6582.57" table:style-name="ce8">
            <text:p>6582,57</text:p>
          </table:table-cell>
          <table:table-cell office:value-type="float" office:value="22243.439999999999" table:style-name="ce8">
            <text:p>22243,44</text:p>
          </table:table-cell>
          <table:table-cell office:value-type="float" office:value="-3190.08" table:style-name="ce8">
            <text:p>-3190,08</text:p>
          </table:table-cell>
          <table:table-cell office:value-type="float" office:value="-4332.3999999999996" table:style-name="ce8">
            <text:p>-4332,4</text:p>
          </table:table-cell>
          <table:table-cell office:value-type="float" office:value="-1753.37" table:style-name="ce8">
            <text:p>-1753,37</text:p>
          </table:table-cell>
          <table:table-cell office:value-type="float" office:value="0" table:style-name="ce8">
            <text:p>0</text:p>
          </table:table-cell>
          <table:table-cell office:value-type="float" office:value="-9275.85" table:style-name="ce8">
            <text:p>-9275,85</text:p>
          </table:table-cell>
          <table:table-cell office:value-type="float" office:value="12967.59" table:style-name="ce8">
            <text:p>12967,5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ANIELLE SANTA RITA CANUTO</text:p>
          </table:table-cell>
          <table:table-cell office:value-type="string" table:style-name="ce8">
            <text:p>SECRETÁRIO DE AUDIÊNCIA II - FC-04</text:p>
          </table:table-cell>
          <table:table-cell office:value-type="string" table:style-name="ce8">
            <text:p>SECRETARIA (5ª VT)</text:p>
          </table:table-cell>
          <table:table-cell office:value-type="float" office:value="12510.21" table:style-name="ce8">
            <text:p>12510,21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4424.82" table:style-name="ce8">
            <text:p>4424,82</text:p>
          </table:table-cell>
          <table:table-cell office:value-type="float" office:value="4855.5" table:style-name="ce8">
            <text:p>4855,5</text:p>
          </table:table-cell>
          <table:table-cell office:value-type="float" office:value="15002.49" table:style-name="ce8">
            <text:p>15002,49</text:p>
          </table:table-cell>
          <table:table-cell office:value-type="float" office:value="38849.300000000003" table:style-name="ce8">
            <text:p>38849,3</text:p>
          </table:table-cell>
          <table:table-cell office:value-type="float" office:value="-1753.9" table:style-name="ce8">
            <text:p>-1753,9</text:p>
          </table:table-cell>
          <table:table-cell office:value-type="float" office:value="-5872.74" table:style-name="ce8">
            <text:p>-5872,74</text:p>
          </table:table-cell>
          <table:table-cell office:value-type="float" office:value="-1438.55" table:style-name="ce8">
            <text:p>-1438,55</text:p>
          </table:table-cell>
          <table:table-cell office:value-type="float" office:value="0" table:style-name="ce8">
            <text:p>0</text:p>
          </table:table-cell>
          <table:table-cell office:value-type="float" office:value="-9065.19" table:style-name="ce8">
            <text:p>-9065,19</text:p>
          </table:table-cell>
          <table:table-cell office:value-type="float" office:value="29784.11" table:style-name="ce8">
            <text:p>29784,1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ANIELLI GOMES LAMENHA E SILVA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SAN)</text:p>
          </table:table-cell>
          <table:table-cell office:value-type="float" office:value="9952.01" table:style-name="ce8">
            <text:p>9952,01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6238.28" table:style-name="ce8">
            <text:p>6238,28</text:p>
          </table:table-cell>
          <table:table-cell office:value-type="float" office:value="6070.92" table:style-name="ce8">
            <text:p>6070,92</text:p>
          </table:table-cell>
          <table:table-cell office:value-type="float" office:value="4567.46" table:style-name="ce8">
            <text:p>4567,46</text:p>
          </table:table-cell>
          <table:table-cell office:value-type="float" office:value="29194.99" table:style-name="ce8">
            <text:p>29194,99</text:p>
          </table:table-cell>
          <table:table-cell office:value-type="float" office:value="-1174.8900000000001" table:style-name="ce8">
            <text:p>-1174,89</text:p>
          </table:table-cell>
          <table:table-cell office:value-type="float" office:value="-3393.49" table:style-name="ce8">
            <text:p>-3393,49</text:p>
          </table:table-cell>
          <table:table-cell office:value-type="float" office:value="-1381.89" table:style-name="ce8">
            <text:p>-1381,89</text:p>
          </table:table-cell>
          <table:table-cell office:value-type="float" office:value="0" table:style-name="ce8">
            <text:p>0</text:p>
          </table:table-cell>
          <table:table-cell office:value-type="float" office:value="-5950.27" table:style-name="ce8">
            <text:p>-5950,27</text:p>
          </table:table-cell>
          <table:table-cell office:value-type="float" office:value="23244.720000000001" table:style-name="ce8">
            <text:p>23244,7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ANILO LUCAS DE OLIVEIRA SANTOS</text:p>
          </table:table-cell>
          <table:table-cell office:value-type="string" table:style-name="ce8">
            <text:p>ASSISTENTE DE JUIZ III - FC-05</text:p>
          </table:table-cell>
          <table:table-cell office:value-type="string" table:style-name="ce8">
            <text:p>COORDENADORIA DE EXECUÇÃO DE ATIVIDADES JUDICIÁRIAS CRÍTICAS</text:p>
          </table:table-cell>
          <table:table-cell office:value-type="float" office:value="12736.76" table:style-name="ce8">
            <text:p>12736,76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3901.75" table:style-name="ce8">
            <text:p>3901,75</text:p>
          </table:table-cell>
          <table:table-cell office:value-type="float" office:value="9866.5400000000009" table:style-name="ce8">
            <text:p>9866,54</text:p>
          </table:table-cell>
          <table:table-cell office:value-type="float" office:value="15530.53" table:style-name="ce8">
            <text:p>15530,53</text:p>
          </table:table-cell>
          <table:table-cell office:value-type="float" office:value="44401.9" table:style-name="ce8">
            <text:p>44401,9</text:p>
          </table:table-cell>
          <table:table-cell office:value-type="float" office:value="-3226.58" table:style-name="ce8">
            <text:p>-3226,58</text:p>
          </table:table-cell>
          <table:table-cell office:value-type="float" office:value="-6695.75" table:style-name="ce8">
            <text:p>-6695,75</text:p>
          </table:table-cell>
          <table:table-cell office:value-type="float" office:value="-3826.45" table:style-name="ce8">
            <text:p>-3826,45</text:p>
          </table:table-cell>
          <table:table-cell office:value-type="float" office:value="0" table:style-name="ce8">
            <text:p>0</text:p>
          </table:table-cell>
          <table:table-cell office:value-type="float" office:value="-13748.78" table:style-name="ce8">
            <text:p>-13748,78</text:p>
          </table:table-cell>
          <table:table-cell office:value-type="float" office:value="30653.119999999999" table:style-name="ce8">
            <text:p>30653,1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ARLAN SALGUEIRO SILV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ATA)</text:p>
          </table:table-cell>
          <table:table-cell office:value-type="float" office:value="11675.22" table:style-name="ce8">
            <text:p>11675,22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2522.06" table:style-name="ce8">
            <text:p>2522,06</text:p>
          </table:table-cell>
          <table:table-cell office:value-type="float" office:value="4265.6400000000003" table:style-name="ce8">
            <text:p>4265,64</text:p>
          </table:table-cell>
          <table:table-cell office:value-type="float" office:value="12346.85" table:style-name="ce8">
            <text:p>12346,85</text:p>
          </table:table-cell>
          <table:table-cell office:value-type="float" office:value="32065.919999999998" table:style-name="ce8">
            <text:p>32065,92</text:p>
          </table:table-cell>
          <table:table-cell office:value-type="float" office:value="-1753.9" table:style-name="ce8">
            <text:p>-1753,9</text:p>
          </table:table-cell>
          <table:table-cell office:value-type="float" office:value="-4429.57" table:style-name="ce8">
            <text:p>-4429,57</text:p>
          </table:table-cell>
          <table:table-cell office:value-type="float" office:value="-772.59" table:style-name="ce8">
            <text:p>-772,59</text:p>
          </table:table-cell>
          <table:table-cell office:value-type="float" office:value="0" table:style-name="ce8">
            <text:p>0</text:p>
          </table:table-cell>
          <table:table-cell office:value-type="float" office:value="-6956.06" table:style-name="ce8">
            <text:p>-6956,06</text:p>
          </table:table-cell>
          <table:table-cell office:value-type="float" office:value="25109.86" table:style-name="ce8">
            <text:p>25109,8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AVI CASTRO SILVA</text:p>
          </table:table-cell>
          <table:table-cell office:value-type="string" table:style-name="ce8">
            <text:p>ANALISTA JUDICIÁRIO - NÍVEL SUPERIOR B7</text:p>
          </table:table-cell>
          <table:table-cell office:value-type="string" table:style-name="ce8">
            <text:p>SECRETARIA (SAN)</text:p>
          </table:table-cell>
          <table:table-cell office:value-type="float" office:value="19644.689999999999" table:style-name="ce8">
            <text:p>19644,6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689.14" table:style-name="ce8">
            <text:p>3689,14</text:p>
          </table:table-cell>
          <table:table-cell office:value-type="string" table:style-name="ce8">
            <text:p/>
          </table:table-cell>
          <table:table-cell office:value-type="float" office:value="10455.469999999999" table:style-name="ce8">
            <text:p>10455,47</text:p>
          </table:table-cell>
          <table:table-cell office:value-type="float" office:value="33789.300000000003" table:style-name="ce8">
            <text:p>33789,3</text:p>
          </table:table-cell>
          <table:table-cell office:value-type="float" office:value="-1753.9" table:style-name="ce8">
            <text:p>-1753,9</text:p>
          </table:table-cell>
          <table:table-cell office:value-type="float" office:value="-8315.26" table:style-name="ce8">
            <text:p>-8315,26</text:p>
          </table:table-cell>
          <table:table-cell office:value-type="float" office:value="-1064.8900000000001" table:style-name="ce8">
            <text:p>-1064,89</text:p>
          </table:table-cell>
          <table:table-cell office:value-type="float" office:value="0" table:style-name="ce8">
            <text:p>0</text:p>
          </table:table-cell>
          <table:table-cell office:value-type="float" office:value="-11134.05" table:style-name="ce8">
            <text:p>-11134,05</text:p>
          </table:table-cell>
          <table:table-cell office:value-type="float" office:value="22655.25" table:style-name="ce8">
            <text:p>22655,2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AVID ARAÚJO DOS SANTOS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ÇÃO DE FOLHA DE PAGAMENTO</text:p>
          </table:table-cell>
          <table:table-cell office:value-type="float" office:value="2145.39" table:style-name="ce8">
            <text:p>2145,39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1918.8" table:style-name="ce8">
            <text:p>1918,8</text:p>
          </table:table-cell>
          <table:table-cell office:value-type="float" office:value="1190.54" table:style-name="ce8">
            <text:p>1190,54</text:p>
          </table:table-cell>
          <table:table-cell office:value-type="float" office:value="1417.31" table:style-name="ce8">
            <text:p>1417,31</text:p>
          </table:table-cell>
          <table:table-cell office:value-type="float" office:value="7928.19" table:style-name="ce8">
            <text:p>7928,19</text:p>
          </table:table-cell>
          <table:table-cell office:value-type="float" office:value="-425.5" table:style-name="ce8">
            <text:p>-425,5</text:p>
          </table:table-cell>
          <table:table-cell office:value-type="float" office:value="-262.69" table:style-name="ce8">
            <text:p>-262,69</text:p>
          </table:table-cell>
          <table:table-cell office:value-type="float" office:value="-438.47" table:style-name="ce8">
            <text:p>-438,47</text:p>
          </table:table-cell>
          <table:table-cell office:value-type="float" office:value="0" table:style-name="ce8">
            <text:p>0</text:p>
          </table:table-cell>
          <table:table-cell office:value-type="float" office:value="-1126.6600000000001" table:style-name="ce8">
            <text:p>-1126,66</text:p>
          </table:table-cell>
          <table:table-cell office:value-type="float" office:value="6801.53" table:style-name="ce8">
            <text:p>6801,5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AYSE KARLA DE CASTRO CAVALCANTE MENDONÇ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/>
          </table:table-cell>
          <table:table-cell office:value-type="float" office:value="23499.25" table:style-name="ce8">
            <text:p>23499,2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949.77" table:style-name="ce8">
            <text:p>2949,77</text:p>
          </table:table-cell>
          <table:table-cell office:value-type="string" table:style-name="ce8">
            <text:p/>
          </table:table-cell>
          <table:table-cell office:value-type="float" office:value="12453.66" table:style-name="ce8">
            <text:p>12453,66</text:p>
          </table:table-cell>
          <table:table-cell office:value-type="float" office:value="38902.68" table:style-name="ce8">
            <text:p>38902,68</text:p>
          </table:table-cell>
          <table:table-cell office:value-type="float" office:value="-6762.68" table:style-name="ce8">
            <text:p>-6762,68</text:p>
          </table:table-cell>
          <table:table-cell office:value-type="float" office:value="-9294.94" table:style-name="ce8">
            <text:p>-9294,94</text:p>
          </table:table-cell>
          <table:table-cell office:value-type="float" office:value="-2977.87" table:style-name="ce8">
            <text:p>-2977,87</text:p>
          </table:table-cell>
          <table:table-cell office:value-type="float" office:value="0" table:style-name="ce8">
            <text:p>0</text:p>
          </table:table-cell>
          <table:table-cell office:value-type="float" office:value="-19035.490000000002" table:style-name="ce8">
            <text:p>-19035,49</text:p>
          </table:table-cell>
          <table:table-cell office:value-type="float" office:value="19867.189999999999" table:style-name="ce8">
            <text:p>19867,1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AYSE MARIA MEDEIROS CUNH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2610.9" table:style-name="ce8">
            <text:p>12610,9</text:p>
          </table:table-cell>
          <table:table-cell office:value-type="float" office:value="4212.96" table:style-name="ce8">
            <text:p>4212,96</text:p>
          </table:table-cell>
          <table:table-cell office:value-type="string" table:style-name="ce8">
            <text:p/>
          </table:table-cell>
          <table:table-cell office:value-type="float" office:value="7871.52" table:style-name="ce8">
            <text:p>7871,52</text:p>
          </table:table-cell>
          <table:table-cell office:value-type="float" office:value="4954.95" table:style-name="ce8">
            <text:p>4954,95</text:p>
          </table:table-cell>
          <table:table-cell office:value-type="float" office:value="17187.91" table:style-name="ce8">
            <text:p>17187,91</text:p>
          </table:table-cell>
          <table:table-cell office:value-type="float" office:value="46838.239999999998" table:style-name="ce8">
            <text:p>46838,24</text:p>
          </table:table-cell>
          <table:table-cell office:value-type="float" office:value="-3918.01" table:style-name="ce8">
            <text:p>-3918,01</text:p>
          </table:table-cell>
          <table:table-cell office:value-type="float" office:value="-6541.53" table:style-name="ce8">
            <text:p>-6541,53</text:p>
          </table:table-cell>
          <table:table-cell office:value-type="float" office:value="-3314.53" table:style-name="ce8">
            <text:p>-3314,53</text:p>
          </table:table-cell>
          <table:table-cell office:value-type="float" office:value="0" table:style-name="ce8">
            <text:p>0</text:p>
          </table:table-cell>
          <table:table-cell office:value-type="float" office:value="-13774.07" table:style-name="ce8">
            <text:p>-13774,07</text:p>
          </table:table-cell>
          <table:table-cell office:value-type="float" office:value="33064.17" table:style-name="ce8">
            <text:p>33064,1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ÉBORAH GOMES TORRES PINTO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INETE DA PRESIDÊNCI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915.67" table:style-name="ce8">
            <text:p>8915,67</text:p>
          </table:table-cell>
          <table:table-cell office:value-type="float" office:value="24.2" table:style-name="ce8">
            <text:p>24,2</text:p>
          </table:table-cell>
          <table:table-cell office:value-type="float" office:value="8318.2900000000009" table:style-name="ce8">
            <text:p>8318,29</text:p>
          </table:table-cell>
          <table:table-cell office:value-type="float" office:value="4710.16" table:style-name="ce8">
            <text:p>4710,16</text:p>
          </table:table-cell>
          <table:table-cell office:value-type="float" office:value="21968.32" table:style-name="ce8">
            <text:p>21968,32</text:p>
          </table:table-cell>
          <table:table-cell office:value-type="string" table:style-name="ce8">
            <text:p/>
          </table:table-cell>
          <table:table-cell office:value-type="float" office:value="-4475.95" table:style-name="ce8">
            <text:p>-4475,95</text:p>
          </table:table-cell>
          <table:table-cell office:value-type="float" office:value="-1024.8699999999999" table:style-name="ce8">
            <text:p>-1024,87</text:p>
          </table:table-cell>
          <table:table-cell office:value-type="float" office:value="0" table:style-name="ce8">
            <text:p>0</text:p>
          </table:table-cell>
          <table:table-cell office:value-type="float" office:value="-5500.82" table:style-name="ce8">
            <text:p>-5500,82</text:p>
          </table:table-cell>
          <table:table-cell office:value-type="float" office:value="16467.5" table:style-name="ce8">
            <text:p>16467,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ELAIDE SCOLNI DE SOUZA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3ª VT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461.81" table:style-name="ce8">
            <text:p>1461,81</text:p>
          </table:table-cell>
          <table:table-cell office:value-type="float" office:value="4041.12" table:style-name="ce8">
            <text:p>4041,12</text:p>
          </table:table-cell>
          <table:table-cell office:value-type="string" table:style-name="ce8">
            <text:p/>
          </table:table-cell>
          <table:table-cell office:value-type="float" office:value="772.27" table:style-name="ce8">
            <text:p>772,27</text:p>
          </table:table-cell>
          <table:table-cell office:value-type="float" office:value="6275.2" table:style-name="ce8">
            <text:p>6275,2</text:p>
          </table:table-cell>
          <table:table-cell office:value-type="float" office:value="-223.52" table:style-name="ce8">
            <text:p>-223,52</text:p>
          </table:table-cell>
          <table:table-cell office:value-type="string" table:style-name="ce8">
            <text:p/>
          </table:table-cell>
          <table:table-cell office:value-type="float" office:value="-958.29" table:style-name="ce8">
            <text:p>-958,29</text:p>
          </table:table-cell>
          <table:table-cell office:value-type="float" office:value="0" table:style-name="ce8">
            <text:p>0</text:p>
          </table:table-cell>
          <table:table-cell office:value-type="float" office:value="-1181.81" table:style-name="ce8">
            <text:p>-1181,81</text:p>
          </table:table-cell>
          <table:table-cell office:value-type="float" office:value="5093.3900000000003" table:style-name="ce8">
            <text:p>5093,39</text:p>
          </table:table-cell>
          <table:table-cell office:value-type="float" office:value="3079.15" table:style-name="ce8">
            <text:p>3079,15</text:p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ELMER CHAGAS FEBRONIO ALVE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5ª VT)</text:p>
          </table:table-cell>
          <table:table-cell office:value-type="float" office:value="12384.35" table:style-name="ce8">
            <text:p>12384,35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5992.27" table:style-name="ce8">
            <text:p>5992,27</text:p>
          </table:table-cell>
          <table:table-cell office:value-type="float" office:value="4546.83" table:style-name="ce8">
            <text:p>4546,83</text:p>
          </table:table-cell>
          <table:table-cell office:value-type="float" office:value="7193.27" table:style-name="ce8">
            <text:p>7193,27</text:p>
          </table:table-cell>
          <table:table-cell office:value-type="float" office:value="31372.87" table:style-name="ce8">
            <text:p>31372,87</text:p>
          </table:table-cell>
          <table:table-cell office:value-type="float" office:value="-3153.58" table:style-name="ce8">
            <text:p>-3153,58</text:p>
          </table:table-cell>
          <table:table-cell office:value-type="float" office:value="-5117.63" table:style-name="ce8">
            <text:p>-5117,63</text:p>
          </table:table-cell>
          <table:table-cell office:value-type="float" office:value="-2108.17" table:style-name="ce8">
            <text:p>-2108,17</text:p>
          </table:table-cell>
          <table:table-cell office:value-type="float" office:value="0" table:style-name="ce8">
            <text:p>0</text:p>
          </table:table-cell>
          <table:table-cell office:value-type="float" office:value="-10379.379999999999" table:style-name="ce8">
            <text:p>-10379,38</text:p>
          </table:table-cell>
          <table:table-cell office:value-type="float" office:value="20993.49" table:style-name="ce8">
            <text:p>20993,4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EMÉTRIO ELIAS CALHEIROS NETO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CRETARIA DO CENTRO JUDICIÁRIO DE MÉTODOS CONSENSUAIS DE SOLUÇÃO DE DISPUTAS</text:p>
          </table:table-cell>
          <table:table-cell office:value-type="float" office:value="12510.21" table:style-name="ce8">
            <text:p>12510,21</text:p>
          </table:table-cell>
          <table:table-cell office:value-type="float" office:value="2143.92" table:style-name="ce8">
            <text:p>2143,92</text:p>
          </table:table-cell>
          <table:table-cell office:value-type="float" office:value="1461.81" table:style-name="ce8">
            <text:p>1461,81</text:p>
          </table:table-cell>
          <table:table-cell office:value-type="float" office:value="4947.6000000000004" table:style-name="ce8">
            <text:p>4947,6</text:p>
          </table:table-cell>
          <table:table-cell office:value-type="string" table:style-name="ce8">
            <text:p/>
          </table:table-cell>
          <table:table-cell office:value-type="float" office:value="8411.6" table:style-name="ce8">
            <text:p>8411,6</text:p>
          </table:table-cell>
          <table:table-cell office:value-type="float" office:value="29475.14" table:style-name="ce8">
            <text:p>29475,14</text:p>
          </table:table-cell>
          <table:table-cell office:value-type="float" office:value="-3881.7" table:style-name="ce8">
            <text:p>-3881,7</text:p>
          </table:table-cell>
          <table:table-cell office:value-type="float" office:value="-5565.96" table:style-name="ce8">
            <text:p>-5565,96</text:p>
          </table:table-cell>
          <table:table-cell office:value-type="float" office:value="-5506.64" table:style-name="ce8">
            <text:p>-5506,64</text:p>
          </table:table-cell>
          <table:table-cell office:value-type="float" office:value="0" table:style-name="ce8">
            <text:p>0</text:p>
          </table:table-cell>
          <table:table-cell office:value-type="float" office:value="-14954.3" table:style-name="ce8">
            <text:p>-14954,3</text:p>
          </table:table-cell>
          <table:table-cell office:value-type="float" office:value="14520.84" table:style-name="ce8">
            <text:p>14520,8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ENISE PINHEIRO TAVARES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1ª VT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1946.31" table:style-name="ce8">
            <text:p>1946,31</text:p>
          </table:table-cell>
          <table:table-cell office:value-type="float" office:value="7510.02" table:style-name="ce8">
            <text:p>7510,02</text:p>
          </table:table-cell>
          <table:table-cell office:value-type="float" office:value="2114.4699999999998" table:style-name="ce8">
            <text:p>2114,47</text:p>
          </table:table-cell>
          <table:table-cell office:value-type="float" office:value="13627.08" table:style-name="ce8">
            <text:p>13627,08</text:p>
          </table:table-cell>
          <table:table-cell office:value-type="string" table:style-name="ce8">
            <text:p/>
          </table:table-cell>
          <table:table-cell office:value-type="float" office:value="-1123.69" table:style-name="ce8">
            <text:p>-1123,69</text:p>
          </table:table-cell>
          <table:table-cell office:value-type="float" office:value="-396.07" table:style-name="ce8">
            <text:p>-396,07</text:p>
          </table:table-cell>
          <table:table-cell office:value-type="float" office:value="0" table:style-name="ce8">
            <text:p>0</text:p>
          </table:table-cell>
          <table:table-cell office:value-type="float" office:value="-1519.76" table:style-name="ce8">
            <text:p>-1519,76</text:p>
          </table:table-cell>
          <table:table-cell office:value-type="float" office:value="12107.32" table:style-name="ce8">
            <text:p>12107,3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ENISE SANTOS SOUZA SAMPAIO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AUDITORIA DAS DESPESAS <text:s/>DE PESSOAL (SAUD)</text:p>
          </table:table-cell>
          <table:table-cell office:value-type="float" office:value="12560.56" table:style-name="ce8">
            <text:p>12560,56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7596.49" table:style-name="ce8">
            <text:p>7596,49</text:p>
          </table:table-cell>
          <table:table-cell office:value-type="float" office:value="15312.12" table:style-name="ce8">
            <text:p>15312,12</text:p>
          </table:table-cell>
          <table:table-cell office:value-type="float" office:value="15006.77" table:style-name="ce8">
            <text:p>15006,77</text:p>
          </table:table-cell>
          <table:table-cell office:value-type="float" office:value="52532.22" table:style-name="ce8">
            <text:p>52532,22</text:p>
          </table:table-cell>
          <table:table-cell office:value-type="float" office:value="-3190.08" table:style-name="ce8">
            <text:p>-3190,08</text:p>
          </table:table-cell>
          <table:table-cell office:value-type="float" office:value="-8380.2099999999991" table:style-name="ce8">
            <text:p>-8380,21</text:p>
          </table:table-cell>
          <table:table-cell office:value-type="float" office:value="-2503.27" table:style-name="ce8">
            <text:p>-2503,27</text:p>
          </table:table-cell>
          <table:table-cell office:value-type="float" office:value="0" table:style-name="ce8">
            <text:p>0</text:p>
          </table:table-cell>
          <table:table-cell office:value-type="float" office:value="-14073.56" table:style-name="ce8">
            <text:p>-14073,56</text:p>
          </table:table-cell>
          <table:table-cell office:value-type="float" office:value="38458.660000000003" table:style-name="ce8">
            <text:p>38458,6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ENISSON ARAÚJO PADILHA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INICIATIVAS NACIONAIS DE TECNOLOGIA DA INFORMAÇÃO E COMUNICAÇÃO</text:p>
          </table:table-cell>
          <table:table-cell office:value-type="float" office:value="20690.91" table:style-name="ce8">
            <text:p>20690,91</text:p>
          </table:table-cell>
          <table:table-cell office:value-type="string" table:style-name="ce8">
            <text:p/>
          </table:table-cell>
          <table:table-cell office:value-type="float" office:value="6350.33" table:style-name="ce8">
            <text:p>6350,33</text:p>
          </table:table-cell>
          <table:table-cell office:value-type="float" office:value="2910.41" table:style-name="ce8">
            <text:p>2910,41</text:p>
          </table:table-cell>
          <table:table-cell office:value-type="string" table:style-name="ce8">
            <text:p/>
          </table:table-cell>
          <table:table-cell office:value-type="float" office:value="14324.9" table:style-name="ce8">
            <text:p>14324,9</text:p>
          </table:table-cell>
          <table:table-cell office:value-type="float" office:value="44276.55" table:style-name="ce8">
            <text:p>44276,55</text:p>
          </table:table-cell>
          <table:table-cell office:value-type="float" office:value="-1753.9" table:style-name="ce8">
            <text:p>-1753,9</text:p>
          </table:table-cell>
          <table:table-cell office:value-type="float" office:value="-12516.16" table:style-name="ce8">
            <text:p>-12516,16</text:p>
          </table:table-cell>
          <table:table-cell office:value-type="float" office:value="-933.56" table:style-name="ce8">
            <text:p>-933,56</text:p>
          </table:table-cell>
          <table:table-cell office:value-type="float" office:value="0" table:style-name="ce8">
            <text:p>0</text:p>
          </table:table-cell>
          <table:table-cell office:value-type="float" office:value="-15203.62" table:style-name="ce8">
            <text:p>-15203,62</text:p>
          </table:table-cell>
          <table:table-cell office:value-type="float" office:value="29072.93" table:style-name="ce8">
            <text:p>29072,9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ERALDO LIRA</text:p>
          </table:table-cell>
          <table:table-cell office:value-type="string" table:style-name="ce8">
            <text:p>JUIZ CLASSISTA</text:p>
          </table:table-cell>
          <table:table-cell office:value-type="string" table:style-name="ce8">
            <text:p>INATIVO</text:p>
          </table:table-cell>
          <table:table-cell office:value-type="float" office:value="8704.86" table:style-name="ce8">
            <text:p>8704,86</text:p>
          </table:table-cell>
          <table:table-cell office:value-type="float" office:value="507.78" table:style-name="ce8">
            <text:p>507,7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425.54" table:style-name="ce8">
            <text:p>4425,54</text:p>
          </table:table-cell>
          <table:table-cell office:value-type="float" office:value="13638.18" table:style-name="ce8">
            <text:p>13638,18</text:p>
          </table:table-cell>
          <table:table-cell office:value-type="float" office:value="-494.48" table:style-name="ce8">
            <text:p>-494,48</text:p>
          </table:table-cell>
          <table:table-cell office:value-type="float" office:value="-1655.54" table:style-name="ce8">
            <text:p>-1655,54</text:p>
          </table:table-cell>
          <table:table-cell office:value-type="float" office:value="-50.34" table:style-name="ce8">
            <text:p>-50,34</text:p>
          </table:table-cell>
          <table:table-cell office:value-type="float" office:value="0" table:style-name="ce8">
            <text:p>0</text:p>
          </table:table-cell>
          <table:table-cell office:value-type="float" office:value="-2200.36" table:style-name="ce8">
            <text:p>-2200,36</text:p>
          </table:table-cell>
          <table:table-cell office:value-type="float" office:value="11437.82" table:style-name="ce8">
            <text:p>11437,8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IEGO CHENDES DIAS GOMES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DIVISÃO DE ESTATÍSTICA</text:p>
          </table:table-cell>
          <table:table-cell office:value-type="float" office:value="18141.41" table:style-name="ce8">
            <text:p>18141,41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2412.59" table:style-name="ce8">
            <text:p>2412,59</text:p>
          </table:table-cell>
          <table:table-cell office:value-type="float" office:value="3155.37" table:style-name="ce8">
            <text:p>3155,37</text:p>
          </table:table-cell>
          <table:table-cell office:value-type="float" office:value="10427.76" table:style-name="ce8">
            <text:p>10427,76</text:p>
          </table:table-cell>
          <table:table-cell office:value-type="float" office:value="35393.279999999999" table:style-name="ce8">
            <text:p>35393,28</text:p>
          </table:table-cell>
          <table:table-cell office:value-type="float" office:value="-1753.9" table:style-name="ce8">
            <text:p>-1753,9</text:p>
          </table:table-cell>
          <table:table-cell office:value-type="float" office:value="-9216.57" table:style-name="ce8">
            <text:p>-9216,57</text:p>
          </table:table-cell>
          <table:table-cell office:value-type="float" office:value="-8150.41" table:style-name="ce8">
            <text:p>-8150,41</text:p>
          </table:table-cell>
          <table:table-cell office:value-type="float" office:value="0" table:style-name="ce8">
            <text:p>0</text:p>
          </table:table-cell>
          <table:table-cell office:value-type="float" office:value="-19120.88" table:style-name="ce8">
            <text:p>-19120,88</text:p>
          </table:table-cell>
          <table:table-cell office:value-type="float" office:value="16272.4" table:style-name="ce8">
            <text:p>16272,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IEGO FEITOSA MONTEIRO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CONTABILIDADE (SOF)</text:p>
          </table:table-cell>
          <table:table-cell office:value-type="float" office:value="15002.68" table:style-name="ce8">
            <text:p>15002,68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5191.88" table:style-name="ce8">
            <text:p>5191,88</text:p>
          </table:table-cell>
          <table:table-cell office:value-type="float" office:value="6336.8" table:style-name="ce8">
            <text:p>6336,8</text:p>
          </table:table-cell>
          <table:table-cell office:value-type="float" office:value="8745.82" table:style-name="ce8">
            <text:p>8745,82</text:p>
          </table:table-cell>
          <table:table-cell office:value-type="float" office:value="37333.46" table:style-name="ce8">
            <text:p>37333,46</text:p>
          </table:table-cell>
          <table:table-cell office:value-type="float" office:value="-1753.9" table:style-name="ce8">
            <text:p>-1753,9</text:p>
          </table:table-cell>
          <table:table-cell office:value-type="float" office:value="-8079.37" table:style-name="ce8">
            <text:p>-8079,37</text:p>
          </table:table-cell>
          <table:table-cell office:value-type="float" office:value="-102.06" table:style-name="ce8">
            <text:p>-102,06</text:p>
          </table:table-cell>
          <table:table-cell office:value-type="float" office:value="0" table:style-name="ce8">
            <text:p>0</text:p>
          </table:table-cell>
          <table:table-cell office:value-type="float" office:value="-9935.33" table:style-name="ce8">
            <text:p>-9935,33</text:p>
          </table:table-cell>
          <table:table-cell office:value-type="float" office:value="27398.13" table:style-name="ce8">
            <text:p>27398,1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IEGO MELO GOMES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SETOR DE INFORMAÇÕES FUNCIONAIS (SEGESP)</text:p>
          </table:table-cell>
          <table:table-cell office:value-type="float" office:value="8214.48" table:style-name="ce8">
            <text:p>8214,4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21.88" table:style-name="ce8">
            <text:p>2021,88</text:p>
          </table:table-cell>
          <table:table-cell office:value-type="string" table:style-name="ce8">
            <text:p/>
          </table:table-cell>
          <table:table-cell office:value-type="float" office:value="2738.16" table:style-name="ce8">
            <text:p>2738,16</text:p>
          </table:table-cell>
          <table:table-cell office:value-type="float" office:value="12974.52" table:style-name="ce8">
            <text:p>12974,52</text:p>
          </table:table-cell>
          <table:table-cell office:value-type="float" office:value="-1108.58" table:style-name="ce8">
            <text:p>-1108,58</text:p>
          </table:table-cell>
          <table:table-cell office:value-type="float" office:value="-1127.58" table:style-name="ce8">
            <text:p>-1127,58</text:p>
          </table:table-cell>
          <table:table-cell office:value-type="float" office:value="-859.14" table:style-name="ce8">
            <text:p>-859,14</text:p>
          </table:table-cell>
          <table:table-cell office:value-type="float" office:value="0" table:style-name="ce8">
            <text:p>0</text:p>
          </table:table-cell>
          <table:table-cell office:value-type="float" office:value="-3095.3" table:style-name="ce8">
            <text:p>-3095,3</text:p>
          </table:table-cell>
          <table:table-cell office:value-type="float" office:value="9879.2199999999993" table:style-name="ce8">
            <text:p>9879,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IEGO RIBEIRO ALVES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DIVISÃO DE ATENDIMENTO DE SERVIÇOS DE TECNOLOGIA DA INFORMAÇÃO E COMUNICAÇÃO</text:p>
          </table:table-cell>
          <table:table-cell office:value-type="float" office:value="8545.2099999999991" table:style-name="ce8">
            <text:p>8545,2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409.01" table:style-name="ce8">
            <text:p>5409,01</text:p>
          </table:table-cell>
          <table:table-cell office:value-type="float" office:value="2883.63" table:style-name="ce8">
            <text:p>2883,63</text:p>
          </table:table-cell>
          <table:table-cell office:value-type="float" office:value="4766.82" table:style-name="ce8">
            <text:p>4766,82</text:p>
          </table:table-cell>
          <table:table-cell office:value-type="float" office:value="21604.67" table:style-name="ce8">
            <text:p>21604,67</text:p>
          </table:table-cell>
          <table:table-cell office:value-type="float" office:value="-1753.9" table:style-name="ce8">
            <text:p>-1753,9</text:p>
          </table:table-cell>
          <table:table-cell office:value-type="float" office:value="-2344.5100000000002" table:style-name="ce8">
            <text:p>-2344,51</text:p>
          </table:table-cell>
          <table:table-cell office:value-type="float" office:value="-1425.4" table:style-name="ce8">
            <text:p>-1425,4</text:p>
          </table:table-cell>
          <table:table-cell office:value-type="float" office:value="0" table:style-name="ce8">
            <text:p>0</text:p>
          </table:table-cell>
          <table:table-cell office:value-type="float" office:value="-5523.81" table:style-name="ce8">
            <text:p>-5523,81</text:p>
          </table:table-cell>
          <table:table-cell office:value-type="float" office:value="16080.86" table:style-name="ce8">
            <text:p>16080,8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ILMA BARBOSA CORREI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A PRESIDÊNCIA</text:p>
          </table:table-cell>
          <table:table-cell office:value-type="float" office:value="19823.62" table:style-name="ce8">
            <text:p>19823,62</text:p>
          </table:table-cell>
          <table:table-cell office:value-type="float" office:value="9053.44" table:style-name="ce8">
            <text:p>9053,44</text:p>
          </table:table-cell>
          <table:table-cell office:value-type="float" office:value="2366.3200000000002" table:style-name="ce8">
            <text:p>2366,32</text:p>
          </table:table-cell>
          <table:table-cell office:value-type="float" office:value="4029.02" table:style-name="ce8">
            <text:p>4029,02</text:p>
          </table:table-cell>
          <table:table-cell office:value-type="float" office:value="7083.34" table:style-name="ce8">
            <text:p>7083,34</text:p>
          </table:table-cell>
          <table:table-cell office:value-type="float" office:value="18201.939999999999" table:style-name="ce8">
            <text:p>18201,94</text:p>
          </table:table-cell>
          <table:table-cell office:value-type="float" office:value="60557.68" table:style-name="ce8">
            <text:p>60557,68</text:p>
          </table:table-cell>
          <table:table-cell office:value-type="float" office:value="-7375" table:style-name="ce8">
            <text:p>-7375</text:p>
          </table:table-cell>
          <table:table-cell office:value-type="float" office:value="-15312.42" table:style-name="ce8">
            <text:p>-15312,42</text:p>
          </table:table-cell>
          <table:table-cell office:value-type="float" office:value="-2160.19" table:style-name="ce8">
            <text:p>-2160,19</text:p>
          </table:table-cell>
          <table:table-cell office:value-type="float" office:value="0" table:style-name="ce8">
            <text:p>0</text:p>
          </table:table-cell>
          <table:table-cell office:value-type="float" office:value="-24847.61" table:style-name="ce8">
            <text:p>-24847,61</text:p>
          </table:table-cell>
          <table:table-cell office:value-type="float" office:value="35710.07" table:style-name="ce8">
            <text:p>35710,0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ILMAR DE OLIVEIRA SANTO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2219.25" table:style-name="ce8">
            <text:p>12219,25</text:p>
          </table:table-cell>
          <table:table-cell office:value-type="float" office:value="2194.2199999999998" table:style-name="ce8">
            <text:p>2194,22</text:p>
          </table:table-cell>
          <table:table-cell office:value-type="string" table:style-name="ce8">
            <text:p/>
          </table:table-cell>
          <table:table-cell office:value-type="float" office:value="4895.7299999999996" table:style-name="ce8">
            <text:p>4895,73</text:p>
          </table:table-cell>
          <table:table-cell office:value-type="string" table:style-name="ce8">
            <text:p/>
          </table:table-cell>
          <table:table-cell office:value-type="float" office:value="7888.25" table:style-name="ce8">
            <text:p>7888,25</text:p>
          </table:table-cell>
          <table:table-cell office:value-type="float" office:value="27197.45" table:style-name="ce8">
            <text:p>27197,45</text:p>
          </table:table-cell>
          <table:table-cell office:value-type="float" office:value="-1768.92" table:style-name="ce8">
            <text:p>-1768,92</text:p>
          </table:table-cell>
          <table:table-cell office:value-type="float" office:value="-5768.3" table:style-name="ce8">
            <text:p>-5768,3</text:p>
          </table:table-cell>
          <table:table-cell office:value-type="float" office:value="-2826.79" table:style-name="ce8">
            <text:p>-2826,79</text:p>
          </table:table-cell>
          <table:table-cell office:value-type="float" office:value="0" table:style-name="ce8">
            <text:p>0</text:p>
          </table:table-cell>
          <table:table-cell office:value-type="float" office:value="-10364.01" table:style-name="ce8">
            <text:p>-10364,01</text:p>
          </table:table-cell>
          <table:table-cell office:value-type="float" office:value="16833.439999999999" table:style-name="ce8">
            <text:p>16833,4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IÓGENES DE MACEDO VERA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A DESEMBARGADORA VANDA MARIA FERREIRA LUSTOSA</text:p>
          </table:table-cell>
          <table:table-cell office:value-type="float" office:value="12610.9" table:style-name="ce8">
            <text:p>12610,9</text:p>
          </table:table-cell>
          <table:table-cell office:value-type="float" office:value="2417.17" table:style-name="ce8">
            <text:p>2417,17</text:p>
          </table:table-cell>
          <table:table-cell office:value-type="float" office:value="2366.3200000000002" table:style-name="ce8">
            <text:p>2366,32</text:p>
          </table:table-cell>
          <table:table-cell office:value-type="float" office:value="5594.17" table:style-name="ce8">
            <text:p>5594,17</text:p>
          </table:table-cell>
          <table:table-cell office:value-type="float" office:value="436.62" table:style-name="ce8">
            <text:p>436,62</text:p>
          </table:table-cell>
          <table:table-cell office:value-type="float" office:value="11312.75" table:style-name="ce8">
            <text:p>11312,75</text:p>
          </table:table-cell>
          <table:table-cell office:value-type="float" office:value="34737.93" table:style-name="ce8">
            <text:p>34737,93</text:p>
          </table:table-cell>
          <table:table-cell office:value-type="float" office:value="-3971.86" table:style-name="ce8">
            <text:p>-3971,86</text:p>
          </table:table-cell>
          <table:table-cell office:value-type="float" office:value="-7216.61" table:style-name="ce8">
            <text:p>-7216,61</text:p>
          </table:table-cell>
          <table:table-cell office:value-type="float" office:value="-2937.8" table:style-name="ce8">
            <text:p>-2937,8</text:p>
          </table:table-cell>
          <table:table-cell office:value-type="float" office:value="0" table:style-name="ce8">
            <text:p>0</text:p>
          </table:table-cell>
          <table:table-cell office:value-type="float" office:value="-14126.27" table:style-name="ce8">
            <text:p>-14126,27</text:p>
          </table:table-cell>
          <table:table-cell office:value-type="float" office:value="20611.66" table:style-name="ce8">
            <text:p>20611,6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IOGO ALBUQUERQUE GONÇALVE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(PCV)</text:p>
          </table:table-cell>
          <table:table-cell office:value-type="float" office:value="10706.18" table:style-name="ce8">
            <text:p>10706,18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1623.31" table:style-name="ce8">
            <text:p>1623,31</text:p>
          </table:table-cell>
          <table:table-cell office:value-type="float" office:value="12105.24" table:style-name="ce8">
            <text:p>12105,24</text:p>
          </table:table-cell>
          <table:table-cell office:value-type="float" office:value="12834.87" table:style-name="ce8">
            <text:p>12834,87</text:p>
          </table:table-cell>
          <table:table-cell office:value-type="float" office:value="39325.879999999997" table:style-name="ce8">
            <text:p>39325,88</text:p>
          </table:table-cell>
          <table:table-cell office:value-type="float" office:value="-1753.9" table:style-name="ce8">
            <text:p>-1753,9</text:p>
          </table:table-cell>
          <table:table-cell office:value-type="float" office:value="-6826.16" table:style-name="ce8">
            <text:p>-6826,16</text:p>
          </table:table-cell>
          <table:table-cell office:value-type="float" office:value="-462.51" table:style-name="ce8">
            <text:p>-462,51</text:p>
          </table:table-cell>
          <table:table-cell office:value-type="float" office:value="0" table:style-name="ce8">
            <text:p>0</text:p>
          </table:table-cell>
          <table:table-cell office:value-type="float" office:value="-9042.57" table:style-name="ce8">
            <text:p>-9042,57</text:p>
          </table:table-cell>
          <table:table-cell office:value-type="float" office:value="30283.31" table:style-name="ce8">
            <text:p>30283,3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IOGO ANDRÉ DE SIQUEIRA SOUZA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10ª VT)</text:p>
          </table:table-cell>
          <table:table-cell office:value-type="float" office:value="20618.96" table:style-name="ce8">
            <text:p>20618,96</text:p>
          </table:table-cell>
          <table:table-cell office:value-type="string" table:style-name="ce8">
            <text:p/>
          </table:table-cell>
          <table:table-cell office:value-type="float" office:value="8915.67" table:style-name="ce8">
            <text:p>8915,67</text:p>
          </table:table-cell>
          <table:table-cell office:value-type="float" office:value="6179.75" table:style-name="ce8">
            <text:p>6179,75</text:p>
          </table:table-cell>
          <table:table-cell office:value-type="float" office:value="20174.73" table:style-name="ce8">
            <text:p>20174,73</text:p>
          </table:table-cell>
          <table:table-cell office:value-type="float" office:value="29265.360000000001" table:style-name="ce8">
            <text:p>29265,36</text:p>
          </table:table-cell>
          <table:table-cell office:value-type="float" office:value="85154.47" table:style-name="ce8">
            <text:p>85154,47</text:p>
          </table:table-cell>
          <table:table-cell office:value-type="float" office:value="-1753.9" table:style-name="ce8">
            <text:p>-1753,9</text:p>
          </table:table-cell>
          <table:table-cell office:value-type="float" office:value="-17577.98" table:style-name="ce8">
            <text:p>-17577,98</text:p>
          </table:table-cell>
          <table:table-cell office:value-type="float" office:value="-3376.85" table:style-name="ce8">
            <text:p>-3376,85</text:p>
          </table:table-cell>
          <table:table-cell office:value-type="float" office:value="0" table:style-name="ce8">
            <text:p>0</text:p>
          </table:table-cell>
          <table:table-cell office:value-type="float" office:value="-22708.73" table:style-name="ce8">
            <text:p>-22708,73</text:p>
          </table:table-cell>
          <table:table-cell office:value-type="float" office:value="62445.74" table:style-name="ce8">
            <text:p>62445,7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IOGO FERREIRA SILVA</text:p>
          </table:table-cell>
          <table:table-cell office:value-type="string" table:style-name="ce8">
            <text:p>OFICIAL ESPECIALIZADO - FC-03</text:p>
          </table:table-cell>
          <table:table-cell office:value-type="string" table:style-name="ce8">
            <text:p>SECRETARIA (SAN)</text:p>
          </table:table-cell>
          <table:table-cell office:value-type="float" office:value="2113.3200000000002" table:style-name="ce8">
            <text:p>2113,32</text:p>
          </table:table-cell>
          <table:table-cell office:value-type="string" table:style-name="ce8">
            <text:p/>
          </table:table-cell>
          <table:table-cell office:value-type="float" office:value="1461.81" table:style-name="ce8">
            <text:p>1461,81</text:p>
          </table:table-cell>
          <table:table-cell office:value-type="float" office:value="9636.76" table:style-name="ce8">
            <text:p>9636,76</text:p>
          </table:table-cell>
          <table:table-cell office:value-type="string" table:style-name="ce8">
            <text:p/>
          </table:table-cell>
          <table:table-cell office:value-type="float" office:value="1883.04" table:style-name="ce8">
            <text:p>1883,04</text:p>
          </table:table-cell>
          <table:table-cell office:value-type="float" office:value="15094.93" table:style-name="ce8">
            <text:p>15094,93</text:p>
          </table:table-cell>
          <table:table-cell office:value-type="float" office:value="-581.11" table:style-name="ce8">
            <text:p>-581,11</text:p>
          </table:table-cell>
          <table:table-cell office:value-type="float" office:value="-101.46" table:style-name="ce8">
            <text:p>-101,46</text:p>
          </table:table-cell>
          <table:table-cell office:value-type="float" office:value="-1457.76" table:style-name="ce8">
            <text:p>-1457,76</text:p>
          </table:table-cell>
          <table:table-cell office:value-type="float" office:value="0" table:style-name="ce8">
            <text:p>0</text:p>
          </table:table-cell>
          <table:table-cell office:value-type="float" office:value="-2140.33" table:style-name="ce8">
            <text:p>-2140,33</text:p>
          </table:table-cell>
          <table:table-cell office:value-type="float" office:value="12954.6" table:style-name="ce8">
            <text:p>12954,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IVANNI SURUAGY</text:p>
          </table:table-cell>
          <table:table-cell office:value-type="string" table:style-name="ce8">
            <text:p>JUIZ CLASSISTA</text:p>
          </table:table-cell>
          <table:table-cell office:value-type="string" table:style-name="ce8">
            <text:p>INATIVO</text:p>
          </table:table-cell>
          <table:table-cell office:value-type="float" office:value="9865.51" table:style-name="ce8">
            <text:p>9865,51</text:p>
          </table:table-cell>
          <table:table-cell office:value-type="float" office:value="507.78" table:style-name="ce8">
            <text:p>507,78</text:p>
          </table:table-cell>
          <table:table-cell office:value-type="string" table:style-name="ce8">
            <text:p/>
          </table:table-cell>
          <table:table-cell office:value-type="float" office:value="5728.91" table:style-name="ce8">
            <text:p>5728,91</text:p>
          </table:table-cell>
          <table:table-cell office:value-type="string" table:style-name="ce8">
            <text:p/>
          </table:table-cell>
          <table:table-cell office:value-type="float" office:value="4983.09" table:style-name="ce8">
            <text:p>4983,09</text:p>
          </table:table-cell>
          <table:table-cell office:value-type="float" office:value="21085.29" table:style-name="ce8">
            <text:p>21085,29</text:p>
          </table:table-cell>
          <table:table-cell office:value-type="float" office:value="-831.08" table:style-name="ce8">
            <text:p>-831,08</text:p>
          </table:table-cell>
          <table:table-cell office:value-type="float" office:value="-2659.66" table:style-name="ce8">
            <text:p>-2659,66</text:p>
          </table:table-cell>
          <table:table-cell office:value-type="float" office:value="-4275.8" table:style-name="ce8">
            <text:p>-4275,8</text:p>
          </table:table-cell>
          <table:table-cell office:value-type="float" office:value="0" table:style-name="ce8">
            <text:p>0</text:p>
          </table:table-cell>
          <table:table-cell office:value-type="float" office:value="-7766.54" table:style-name="ce8">
            <text:p>-7766,54</text:p>
          </table:table-cell>
          <table:table-cell office:value-type="float" office:value="13318.75" table:style-name="ce8">
            <text:p>13318,7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JALMA FERNANDES DE BIASE WYSZOMIRSKI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CRETARIA (2ªVTSMC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702.11" table:style-name="ce8">
            <text:p>5702,1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702.11" table:style-name="ce8">
            <text:p>5702,1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02.11" table:style-name="ce8">
            <text:p>5702,1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JALMA GADI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(2ª VT-ARA)</text:p>
          </table:table-cell>
          <table:table-cell office:value-type="float" office:value="12610.9" table:style-name="ce8">
            <text:p>12610,9</text:p>
          </table:table-cell>
          <table:table-cell office:value-type="float" office:value="3236.16" table:style-name="ce8">
            <text:p>3236,16</text:p>
          </table:table-cell>
          <table:table-cell office:value-type="string" table:style-name="ce8">
            <text:p/>
          </table:table-cell>
          <table:table-cell office:value-type="float" office:value="3138.12" table:style-name="ce8">
            <text:p>3138,12</text:p>
          </table:table-cell>
          <table:table-cell office:value-type="float" office:value="11850.74" table:style-name="ce8">
            <text:p>11850,74</text:p>
          </table:table-cell>
          <table:table-cell office:value-type="float" office:value="16211.1" table:style-name="ce8">
            <text:p>16211,1</text:p>
          </table:table-cell>
          <table:table-cell office:value-type="float" office:value="47047.02" table:style-name="ce8">
            <text:p>47047,02</text:p>
          </table:table-cell>
          <table:table-cell office:value-type="float" office:value="-4242.1400000000003" table:style-name="ce8">
            <text:p>-4242,14</text:p>
          </table:table-cell>
          <table:table-cell office:value-type="float" office:value="-7799.62" table:style-name="ce8">
            <text:p>-7799,62</text:p>
          </table:table-cell>
          <table:table-cell office:value-type="float" office:value="-3522.37" table:style-name="ce8">
            <text:p>-3522,37</text:p>
          </table:table-cell>
          <table:table-cell office:value-type="float" office:value="0" table:style-name="ce8">
            <text:p>0</text:p>
          </table:table-cell>
          <table:table-cell office:value-type="float" office:value="-15564.13" table:style-name="ce8">
            <text:p>-15564,13</text:p>
          </table:table-cell>
          <table:table-cell office:value-type="float" office:value="31482.89" table:style-name="ce8">
            <text:p>31482,8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ORALICE CASTRO DE SOUZ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SAÚDE (SEGESP)</text:p>
          </table:table-cell>
          <table:table-cell office:value-type="float" office:value="12560.56" table:style-name="ce8">
            <text:p>12560,56</text:p>
          </table:table-cell>
          <table:table-cell office:value-type="float" office:value="3765.66" table:style-name="ce8">
            <text:p>3765,66</text:p>
          </table:table-cell>
          <table:table-cell office:value-type="float" office:value="1256.1500000000001" table:style-name="ce8">
            <text:p>1256,15</text:p>
          </table:table-cell>
          <table:table-cell office:value-type="float" office:value="2172.5300000000002" table:style-name="ce8">
            <text:p>2172,53</text:p>
          </table:table-cell>
          <table:table-cell office:value-type="float" office:value="26.67" table:style-name="ce8">
            <text:p>26,67</text:p>
          </table:table-cell>
          <table:table-cell office:value-type="float" office:value="10248.209999999999" table:style-name="ce8">
            <text:p>10248,21</text:p>
          </table:table-cell>
          <table:table-cell office:value-type="float" office:value="30029.78" table:style-name="ce8">
            <text:p>30029,78</text:p>
          </table:table-cell>
          <table:table-cell office:value-type="float" office:value="-3791.3" table:style-name="ce8">
            <text:p>-3791,3</text:p>
          </table:table-cell>
          <table:table-cell office:value-type="float" office:value="-6901.78" table:style-name="ce8">
            <text:p>-6901,78</text:p>
          </table:table-cell>
          <table:table-cell office:value-type="float" office:value="-2166.84" table:style-name="ce8">
            <text:p>-2166,84</text:p>
          </table:table-cell>
          <table:table-cell office:value-type="float" office:value="0" table:style-name="ce8">
            <text:p>0</text:p>
          </table:table-cell>
          <table:table-cell office:value-type="float" office:value="-12859.92" table:style-name="ce8">
            <text:p>-12859,92</text:p>
          </table:table-cell>
          <table:table-cell office:value-type="float" office:value="17169.86" table:style-name="ce8">
            <text:p>17169,8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DOUGLAS CORREIA DE CERQUEIRA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1UNP)</text:p>
          </table:table-cell>
          <table:table-cell office:value-type="float" office:value="12243.58" table:style-name="ce8">
            <text:p>12243,58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4563.67" table:style-name="ce8">
            <text:p>4563,67</text:p>
          </table:table-cell>
          <table:table-cell office:value-type="float" office:value="1901.42" table:style-name="ce8">
            <text:p>1901,42</text:p>
          </table:table-cell>
          <table:table-cell office:value-type="float" office:value="7886.64" table:style-name="ce8">
            <text:p>7886,64</text:p>
          </table:table-cell>
          <table:table-cell office:value-type="float" office:value="28961.63" table:style-name="ce8">
            <text:p>28961,63</text:p>
          </table:table-cell>
          <table:table-cell office:value-type="float" office:value="-3084.84" table:style-name="ce8">
            <text:p>-3084,84</text:p>
          </table:table-cell>
          <table:table-cell office:value-type="float" office:value="-5332.44" table:style-name="ce8">
            <text:p>-5332,44</text:p>
          </table:table-cell>
          <table:table-cell office:value-type="float" office:value="-878.65" table:style-name="ce8">
            <text:p>-878,65</text:p>
          </table:table-cell>
          <table:table-cell office:value-type="float" office:value="0" table:style-name="ce8">
            <text:p>0</text:p>
          </table:table-cell>
          <table:table-cell office:value-type="float" office:value="-9295.93" table:style-name="ce8">
            <text:p>-9295,93</text:p>
          </table:table-cell>
          <table:table-cell office:value-type="float" office:value="19665.7" table:style-name="ce8">
            <text:p>19665,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DIJÂNIO GOMES BARBOSA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1ª VT)</text:p>
          </table:table-cell>
          <table:table-cell office:value-type="float" office:value="12610.9" table:style-name="ce8">
            <text:p>12610,9</text:p>
          </table:table-cell>
          <table:table-cell office:value-type="float" office:value="276.81" table:style-name="ce8">
            <text:p>276,81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6104.73" table:style-name="ce8">
            <text:p>6104,73</text:p>
          </table:table-cell>
          <table:table-cell office:value-type="string" table:style-name="ce8">
            <text:p/>
          </table:table-cell>
          <table:table-cell office:value-type="float" office:value="7888.6" table:style-name="ce8">
            <text:p>7888,6</text:p>
          </table:table-cell>
          <table:table-cell office:value-type="float" office:value="28937.32" table:style-name="ce8">
            <text:p>28937,32</text:p>
          </table:table-cell>
          <table:table-cell office:value-type="float" office:value="-3259.42" table:style-name="ce8">
            <text:p>-3259,42</text:p>
          </table:table-cell>
          <table:table-cell office:value-type="float" office:value="-5427.92" table:style-name="ce8">
            <text:p>-5427,92</text:p>
          </table:table-cell>
          <table:table-cell office:value-type="float" office:value="-5518" table:style-name="ce8">
            <text:p>-5518</text:p>
          </table:table-cell>
          <table:table-cell office:value-type="float" office:value="0" table:style-name="ce8">
            <text:p>0</text:p>
          </table:table-cell>
          <table:table-cell office:value-type="float" office:value="-14205.34" table:style-name="ce8">
            <text:p>-14205,34</text:p>
          </table:table-cell>
          <table:table-cell office:value-type="float" office:value="14731.98" table:style-name="ce8">
            <text:p>14731,9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DINALDO ALMEI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4372.9" table:style-name="ce8">
            <text:p>14372,9</text:p>
          </table:table-cell>
          <table:table-cell office:value-type="float" office:value="201.37" table:style-name="ce8">
            <text:p>201,37</text:p>
          </table:table-cell>
          <table:table-cell office:value-type="string" table:style-name="ce8">
            <text:p/>
          </table:table-cell>
          <table:table-cell office:value-type="float" office:value="2591.52" table:style-name="ce8">
            <text:p>2591,52</text:p>
          </table:table-cell>
          <table:table-cell office:value-type="float" office:value="4858.09" table:style-name="ce8">
            <text:p>4858,09</text:p>
          </table:table-cell>
          <table:table-cell office:value-type="float" office:value="14986.75" table:style-name="ce8">
            <text:p>14986,75</text:p>
          </table:table-cell>
          <table:table-cell office:value-type="float" office:value="37010.629999999997" table:style-name="ce8">
            <text:p>37010,63</text:p>
          </table:table-cell>
          <table:table-cell office:value-type="float" office:value="-3248.48" table:style-name="ce8">
            <text:p>-3248,48</text:p>
          </table:table-cell>
          <table:table-cell office:value-type="float" office:value="-5675.14" table:style-name="ce8">
            <text:p>-5675,14</text:p>
          </table:table-cell>
          <table:table-cell office:value-type="float" office:value="-3161.65" table:style-name="ce8">
            <text:p>-3161,65</text:p>
          </table:table-cell>
          <table:table-cell office:value-type="float" office:value="0" table:style-name="ce8">
            <text:p>0</text:p>
          </table:table-cell>
          <table:table-cell office:value-type="float" office:value="-12085.27" table:style-name="ce8">
            <text:p>-12085,27</text:p>
          </table:table-cell>
          <table:table-cell office:value-type="float" office:value="24925.360000000001" table:style-name="ce8">
            <text:p>24925,3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DIVAN MONTEIRO DE ARAÚJO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8ª VT)</text:p>
          </table:table-cell>
          <table:table-cell office:value-type="float" office:value="12610.9" table:style-name="ce8">
            <text:p>12610,9</text:p>
          </table:table-cell>
          <table:table-cell office:value-type="float" office:value="302.06" table:style-name="ce8">
            <text:p>302,06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2839.77" table:style-name="ce8">
            <text:p>2839,77</text:p>
          </table:table-cell>
          <table:table-cell office:value-type="float" office:value="4989.75" table:style-name="ce8">
            <text:p>4989,75</text:p>
          </table:table-cell>
          <table:table-cell office:value-type="float" office:value="15464.13" table:style-name="ce8">
            <text:p>15464,13</text:p>
          </table:table-cell>
          <table:table-cell office:value-type="float" office:value="38262.89" table:style-name="ce8">
            <text:p>38262,89</text:p>
          </table:table-cell>
          <table:table-cell office:value-type="float" office:value="-3277.68" table:style-name="ce8">
            <text:p>-3277,68</text:p>
          </table:table-cell>
          <table:table-cell office:value-type="float" office:value="-5705.42" table:style-name="ce8">
            <text:p>-5705,42</text:p>
          </table:table-cell>
          <table:table-cell office:value-type="float" office:value="-1990.65" table:style-name="ce8">
            <text:p>-1990,65</text:p>
          </table:table-cell>
          <table:table-cell office:value-type="float" office:value="0" table:style-name="ce8">
            <text:p>0</text:p>
          </table:table-cell>
          <table:table-cell office:value-type="float" office:value="-10973.75" table:style-name="ce8">
            <text:p>-10973,75</text:p>
          </table:table-cell>
          <table:table-cell office:value-type="float" office:value="27289.14" table:style-name="ce8">
            <text:p>27289,1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DNALVA VERÇOSA DA SILV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3499.25" table:style-name="ce8">
            <text:p>23499,25</text:p>
          </table:table-cell>
          <table:table-cell office:value-type="float" office:value="3477.57" table:style-name="ce8">
            <text:p>3477,57</text:p>
          </table:table-cell>
          <table:table-cell office:value-type="string" table:style-name="ce8">
            <text:p/>
          </table:table-cell>
          <table:table-cell office:value-type="float" office:value="3791.76" table:style-name="ce8">
            <text:p>3791,76</text:p>
          </table:table-cell>
          <table:table-cell office:value-type="string" table:style-name="ce8">
            <text:p/>
          </table:table-cell>
          <table:table-cell office:value-type="float" office:value="15814.35" table:style-name="ce8">
            <text:p>15814,35</text:p>
          </table:table-cell>
          <table:table-cell office:value-type="float" office:value="46582.93" table:style-name="ce8">
            <text:p>46582,93</text:p>
          </table:table-cell>
          <table:table-cell office:value-type="float" office:value="-6789.94" table:style-name="ce8">
            <text:p>-6789,94</text:p>
          </table:table-cell>
          <table:table-cell office:value-type="float" office:value="-10991.54" table:style-name="ce8">
            <text:p>-10991,54</text:p>
          </table:table-cell>
          <table:table-cell office:value-type="float" office:value="-4956.37" table:style-name="ce8">
            <text:p>-4956,37</text:p>
          </table:table-cell>
          <table:table-cell office:value-type="float" office:value="0" table:style-name="ce8">
            <text:p>0</text:p>
          </table:table-cell>
          <table:table-cell office:value-type="float" office:value="-22737.85" table:style-name="ce8">
            <text:p>-22737,85</text:p>
          </table:table-cell>
          <table:table-cell office:value-type="float" office:value="23845.08" table:style-name="ce8">
            <text:p>23845,0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DSON ALVES DE FRANÇ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334.01" table:style-name="ce8">
            <text:p>12334,01</text:p>
          </table:table-cell>
          <table:table-cell office:value-type="float" office:value="251.71" table:style-name="ce8">
            <text:p>251,71</text:p>
          </table:table-cell>
          <table:table-cell office:value-type="string" table:style-name="ce8">
            <text:p/>
          </table:table-cell>
          <table:table-cell office:value-type="float" office:value="2858.38" table:style-name="ce8">
            <text:p>2858,38</text:p>
          </table:table-cell>
          <table:table-cell office:value-type="string" table:style-name="ce8">
            <text:p/>
          </table:table-cell>
          <table:table-cell office:value-type="float" office:value="6649.06" table:style-name="ce8">
            <text:p>6649,06</text:p>
          </table:table-cell>
          <table:table-cell office:value-type="float" office:value="22093.16" table:style-name="ce8">
            <text:p>22093,16</text:p>
          </table:table-cell>
          <table:table-cell office:value-type="float" office:value="-1472.68" table:style-name="ce8">
            <text:p>-1472,68</text:p>
          </table:table-cell>
          <table:table-cell office:value-type="float" office:value="-4747.24" table:style-name="ce8">
            <text:p>-4747,24</text:p>
          </table:table-cell>
          <table:table-cell office:value-type="float" office:value="-1220.7" table:style-name="ce8">
            <text:p>-1220,7</text:p>
          </table:table-cell>
          <table:table-cell office:value-type="float" office:value="0" table:style-name="ce8">
            <text:p>0</text:p>
          </table:table-cell>
          <table:table-cell office:value-type="float" office:value="-7440.62" table:style-name="ce8">
            <text:p>-7440,62</text:p>
          </table:table-cell>
          <table:table-cell office:value-type="float" office:value="14652.54" table:style-name="ce8">
            <text:p>14652,5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DSON OLIVEIRA DE ANDRADE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387.200000000001" table:style-name="ce8">
            <text:p>24387,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745.32" table:style-name="ce8">
            <text:p>4745,32</text:p>
          </table:table-cell>
          <table:table-cell office:value-type="string" table:style-name="ce8">
            <text:p/>
          </table:table-cell>
          <table:table-cell office:value-type="float" office:value="9980.25" table:style-name="ce8">
            <text:p>9980,25</text:p>
          </table:table-cell>
          <table:table-cell office:value-type="float" office:value="39112.769999999997" table:style-name="ce8">
            <text:p>39112,77</text:p>
          </table:table-cell>
          <table:table-cell office:value-type="string" table:style-name="ce8">
            <text:p/>
          </table:table-cell>
          <table:table-cell office:value-type="float" office:value="-10234.89" table:style-name="ce8">
            <text:p>-10234,89</text:p>
          </table:table-cell>
          <table:table-cell office:value-type="float" office:value="-5397.64" table:style-name="ce8">
            <text:p>-5397,64</text:p>
          </table:table-cell>
          <table:table-cell office:value-type="float" office:value="0" table:style-name="ce8">
            <text:p>0</text:p>
          </table:table-cell>
          <table:table-cell office:value-type="float" office:value="-15632.53" table:style-name="ce8">
            <text:p>-15632,53</text:p>
          </table:table-cell>
          <table:table-cell office:value-type="float" office:value="23480.240000000002" table:style-name="ce8">
            <text:p>23480,2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DUARDO CORREIA DA COSTA BARRO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INFORMAÇÕES FUNCIONAIS (SEGESP)</text:p>
          </table:table-cell>
          <table:table-cell office:value-type="float" office:value="12459.87" table:style-name="ce8">
            <text:p>12459,87</text:p>
          </table:table-cell>
          <table:table-cell office:value-type="float" office:value="3832.38" table:style-name="ce8">
            <text:p>3832,38</text:p>
          </table:table-cell>
          <table:table-cell office:value-type="string" table:style-name="ce8">
            <text:p/>
          </table:table-cell>
          <table:table-cell office:value-type="float" office:value="6295.75" table:style-name="ce8">
            <text:p>6295,75</text:p>
          </table:table-cell>
          <table:table-cell office:value-type="float" office:value="5430.75" table:style-name="ce8">
            <text:p>5430,75</text:p>
          </table:table-cell>
          <table:table-cell office:value-type="float" office:value="16820.53" table:style-name="ce8">
            <text:p>16820,53</text:p>
          </table:table-cell>
          <table:table-cell office:value-type="float" office:value="44839.28" table:style-name="ce8">
            <text:p>44839,28</text:p>
          </table:table-cell>
          <table:table-cell office:value-type="float" office:value="-4438.88" table:style-name="ce8">
            <text:p>-4438,88</text:p>
          </table:table-cell>
          <table:table-cell office:value-type="float" office:value="-4651.47" table:style-name="ce8">
            <text:p>-4651,47</text:p>
          </table:table-cell>
          <table:table-cell office:value-type="float" office:value="-2731.98" table:style-name="ce8">
            <text:p>-2731,98</text:p>
          </table:table-cell>
          <table:table-cell office:value-type="float" office:value="0" table:style-name="ce8">
            <text:p>0</text:p>
          </table:table-cell>
          <table:table-cell office:value-type="float" office:value="-11822.33" table:style-name="ce8">
            <text:p>-11822,33</text:p>
          </table:table-cell>
          <table:table-cell office:value-type="float" office:value="33016.949999999997" table:style-name="ce8">
            <text:p>33016,9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DUARDO DO NASCIMENTO SILVA</text:p>
          </table:table-cell>
          <table:table-cell office:value-type="string" table:style-name="ce8">
            <text:p>ASSISTENTE - FOLHA DE PAGAMENTO I - FC-04</text:p>
          </table:table-cell>
          <table:table-cell office:value-type="string" table:style-name="ce8">
            <text:p>SEÇÃO DE FOLHA DE PAGAMENTO</text:p>
          </table:table-cell>
          <table:table-cell office:value-type="float" office:value="12485.04" table:style-name="ce8">
            <text:p>12485,04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3033.22" table:style-name="ce8">
            <text:p>3033,22</text:p>
          </table:table-cell>
          <table:table-cell office:value-type="float" office:value="7932.32" table:style-name="ce8">
            <text:p>7932,32</text:p>
          </table:table-cell>
          <table:table-cell office:value-type="float" office:value="7333.81" table:style-name="ce8">
            <text:p>7333,81</text:p>
          </table:table-cell>
          <table:table-cell office:value-type="float" office:value="32840.67" table:style-name="ce8">
            <text:p>32840,67</text:p>
          </table:table-cell>
          <table:table-cell office:value-type="float" office:value="-3153.58" table:style-name="ce8">
            <text:p>-3153,58</text:p>
          </table:table-cell>
          <table:table-cell office:value-type="float" office:value="-7341.88" table:style-name="ce8">
            <text:p>-7341,88</text:p>
          </table:table-cell>
          <table:table-cell office:value-type="float" office:value="-1926.19" table:style-name="ce8">
            <text:p>-1926,19</text:p>
          </table:table-cell>
          <table:table-cell office:value-type="float" office:value="0" table:style-name="ce8">
            <text:p>0</text:p>
          </table:table-cell>
          <table:table-cell office:value-type="float" office:value="-12421.65" table:style-name="ce8">
            <text:p>-12421,65</text:p>
          </table:table-cell>
          <table:table-cell office:value-type="float" office:value="20419.02" table:style-name="ce8">
            <text:p>20419,0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DUARDO FERREIRA DE PONT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2714.560000000001" table:style-name="ce8">
            <text:p>22714,56</text:p>
          </table:table-cell>
          <table:table-cell office:value-type="float" office:value="7782.58" table:style-name="ce8">
            <text:p>7782,58</text:p>
          </table:table-cell>
          <table:table-cell office:value-type="string" table:style-name="ce8">
            <text:p/>
          </table:table-cell>
          <table:table-cell office:value-type="float" office:value="9565.98" table:style-name="ce8">
            <text:p>9565,98</text:p>
          </table:table-cell>
          <table:table-cell office:value-type="float" office:value="8853.99" table:style-name="ce8">
            <text:p>8853,99</text:p>
          </table:table-cell>
          <table:table-cell office:value-type="float" office:value="31151.71" table:style-name="ce8">
            <text:p>31151,71</text:p>
          </table:table-cell>
          <table:table-cell office:value-type="float" office:value="80068.820000000007" table:style-name="ce8">
            <text:p>80068,82</text:p>
          </table:table-cell>
          <table:table-cell office:value-type="float" office:value="-7870.33" table:style-name="ce8">
            <text:p>-7870,33</text:p>
          </table:table-cell>
          <table:table-cell office:value-type="float" office:value="-14035.31" table:style-name="ce8">
            <text:p>-14035,31</text:p>
          </table:table-cell>
          <table:table-cell office:value-type="float" office:value="-4301.16" table:style-name="ce8">
            <text:p>-4301,16</text:p>
          </table:table-cell>
          <table:table-cell office:value-type="float" office:value="0" table:style-name="ce8">
            <text:p>0</text:p>
          </table:table-cell>
          <table:table-cell office:value-type="float" office:value="-26206.799999999999" table:style-name="ce8">
            <text:p>-26206,8</text:p>
          </table:table-cell>
          <table:table-cell office:value-type="float" office:value="53862.02" table:style-name="ce8">
            <text:p>53862,0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DUARDO MARCELO FEITOSA LIMA</text:p>
          </table:table-cell>
          <table:table-cell office:value-type="string" table:style-name="ce8">
            <text:p>ASSISTENTE DE JUIZ II - FC-05</text:p>
          </table:table-cell>
          <table:table-cell office:value-type="string" table:style-name="ce8">
            <text:p>SECRETARIA (1ª VT-ARA)</text:p>
          </table:table-cell>
          <table:table-cell office:value-type="float" office:value="20690.91" table:style-name="ce8">
            <text:p>20690,91</text:p>
          </table:table-cell>
          <table:table-cell office:value-type="float" office:value="412.99" table:style-name="ce8">
            <text:p>412,99</text:p>
          </table:table-cell>
          <table:table-cell office:value-type="float" office:value="2366.3200000000002" table:style-name="ce8">
            <text:p>2366,32</text:p>
          </table:table-cell>
          <table:table-cell office:value-type="float" office:value="5848.76" table:style-name="ce8">
            <text:p>5848,76</text:p>
          </table:table-cell>
          <table:table-cell office:value-type="string" table:style-name="ce8">
            <text:p/>
          </table:table-cell>
          <table:table-cell office:value-type="float" office:value="11264.73" table:style-name="ce8">
            <text:p>11264,73</text:p>
          </table:table-cell>
          <table:table-cell office:value-type="float" office:value="40583.71" table:style-name="ce8">
            <text:p>40583,71</text:p>
          </table:table-cell>
          <table:table-cell office:value-type="float" office:value="-1753.9" table:style-name="ce8">
            <text:p>-1753,9</text:p>
          </table:table-cell>
          <table:table-cell office:value-type="float" office:value="-9731.68" table:style-name="ce8">
            <text:p>-9731,68</text:p>
          </table:table-cell>
          <table:table-cell office:value-type="float" office:value="-2032.23" table:style-name="ce8">
            <text:p>-2032,23</text:p>
          </table:table-cell>
          <table:table-cell office:value-type="float" office:value="0" table:style-name="ce8">
            <text:p>0</text:p>
          </table:table-cell>
          <table:table-cell office:value-type="float" office:value="-13517.81" table:style-name="ce8">
            <text:p>-13517,81</text:p>
          </table:table-cell>
          <table:table-cell office:value-type="float" office:value="27065.9" table:style-name="ce8">
            <text:p>27065,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DVALDO LIMA PINTO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ATA)</text:p>
          </table:table-cell>
          <table:table-cell office:value-type="float" office:value="1650" table:style-name="ce8">
            <text:p>1650</text:p>
          </table:table-cell>
          <table:table-cell office:value-type="string" table:style-name="ce8">
            <text:p/>
          </table:table-cell>
          <table:table-cell office:value-type="float" office:value="1461.81" table:style-name="ce8">
            <text:p>1461,81</text:p>
          </table:table-cell>
          <table:table-cell office:value-type="float" office:value="2281.38" table:style-name="ce8">
            <text:p>2281,38</text:p>
          </table:table-cell>
          <table:table-cell office:value-type="string" table:style-name="ce8">
            <text:p/>
          </table:table-cell>
          <table:table-cell office:value-type="float" office:value="1874.9" table:style-name="ce8">
            <text:p>1874,9</text:p>
          </table:table-cell>
          <table:table-cell office:value-type="float" office:value="7268.09" table:style-name="ce8">
            <text:p>7268,09</text:p>
          </table:table-cell>
          <table:table-cell office:value-type="float" office:value="-462" table:style-name="ce8">
            <text:p>-462</text:p>
          </table:table-cell>
          <table:table-cell office:value-type="float" office:value="-70.78" table:style-name="ce8">
            <text:p>-70,78</text:p>
          </table:table-cell>
          <table:table-cell office:value-type="float" office:value="-753.04" table:style-name="ce8">
            <text:p>-753,04</text:p>
          </table:table-cell>
          <table:table-cell office:value-type="float" office:value="0" table:style-name="ce8">
            <text:p>0</text:p>
          </table:table-cell>
          <table:table-cell office:value-type="float" office:value="-1285.82" table:style-name="ce8">
            <text:p>-1285,82</text:p>
          </table:table-cell>
          <table:table-cell office:value-type="float" office:value="5982.27" table:style-name="ce8">
            <text:p>5982,2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LAINE CRISTINA LIRA LOPES BARBOSA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PCV)</text:p>
          </table:table-cell>
          <table:table-cell office:value-type="float" office:value="2435.94" table:style-name="ce8">
            <text:p>2435,94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6505.73" table:style-name="ce8">
            <text:p>6505,73</text:p>
          </table:table-cell>
          <table:table-cell office:value-type="string" table:style-name="ce8">
            <text:p/>
          </table:table-cell>
          <table:table-cell office:value-type="float" office:value="1961.01" table:style-name="ce8">
            <text:p>1961,01</text:p>
          </table:table-cell>
          <table:table-cell office:value-type="float" office:value="12958.96" table:style-name="ce8">
            <text:p>12958,96</text:p>
          </table:table-cell>
          <table:table-cell office:value-type="float" office:value="-682.06" table:style-name="ce8">
            <text:p>-682,06</text:p>
          </table:table-cell>
          <table:table-cell office:value-type="float" office:value="-332.38" table:style-name="ce8">
            <text:p>-332,38</text:p>
          </table:table-cell>
          <table:table-cell office:value-type="float" office:value="-1621.91" table:style-name="ce8">
            <text:p>-1621,91</text:p>
          </table:table-cell>
          <table:table-cell office:value-type="float" office:value="0" table:style-name="ce8">
            <text:p>0</text:p>
          </table:table-cell>
          <table:table-cell office:value-type="float" office:value="-2636.35" table:style-name="ce8">
            <text:p>-2636,35</text:p>
          </table:table-cell>
          <table:table-cell office:value-type="float" office:value="10322.61" table:style-name="ce8">
            <text:p>10322,6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LANE RIBEIRO MELL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334.01" table:style-name="ce8">
            <text:p>12334,01</text:p>
          </table:table-cell>
          <table:table-cell office:value-type="float" office:value="1841.81" table:style-name="ce8">
            <text:p>1841,81</text:p>
          </table:table-cell>
          <table:table-cell office:value-type="string" table:style-name="ce8">
            <text:p/>
          </table:table-cell>
          <table:table-cell office:value-type="float" office:value="5716.76" table:style-name="ce8">
            <text:p>5716,76</text:p>
          </table:table-cell>
          <table:table-cell office:value-type="string" table:style-name="ce8">
            <text:p/>
          </table:table-cell>
          <table:table-cell office:value-type="float" office:value="7441.26" table:style-name="ce8">
            <text:p>7441,26</text:p>
          </table:table-cell>
          <table:table-cell office:value-type="float" office:value="27333.84" table:style-name="ce8">
            <text:p>27333,84</text:p>
          </table:table-cell>
          <table:table-cell office:value-type="float" office:value="-1986.56" table:style-name="ce8">
            <text:p>-1986,56</text:p>
          </table:table-cell>
          <table:table-cell office:value-type="float" office:value="-4433.28" table:style-name="ce8">
            <text:p>-4433,28</text:p>
          </table:table-cell>
          <table:table-cell office:value-type="float" office:value="-2465.38" table:style-name="ce8">
            <text:p>-2465,38</text:p>
          </table:table-cell>
          <table:table-cell office:value-type="float" office:value="0" table:style-name="ce8">
            <text:p>0</text:p>
          </table:table-cell>
          <table:table-cell office:value-type="float" office:value="-8885.2199999999993" table:style-name="ce8">
            <text:p>-8885,22</text:p>
          </table:table-cell>
          <table:table-cell office:value-type="float" office:value="18448.62" table:style-name="ce8">
            <text:p>18448,6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LEN RIBEIRO SILVA LESS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SAÚDE (SEGESP)</text:p>
          </table:table-cell>
          <table:table-cell office:value-type="float" office:value="12243.58" table:style-name="ce8">
            <text:p>12243,58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6051.01" table:style-name="ce8">
            <text:p>6051,01</text:p>
          </table:table-cell>
          <table:table-cell office:value-type="string" table:style-name="ce8">
            <text:p/>
          </table:table-cell>
          <table:table-cell office:value-type="float" office:value="7722.84" table:style-name="ce8">
            <text:p>7722,84</text:p>
          </table:table-cell>
          <table:table-cell office:value-type="float" office:value="28073.71" table:style-name="ce8">
            <text:p>28073,71</text:p>
          </table:table-cell>
          <table:table-cell office:value-type="float" office:value="-3084.84" table:style-name="ce8">
            <text:p>-3084,84</text:p>
          </table:table-cell>
          <table:table-cell office:value-type="float" office:value="-5142.3999999999996" table:style-name="ce8">
            <text:p>-5142,4</text:p>
          </table:table-cell>
          <table:table-cell office:value-type="float" office:value="-1914.82" table:style-name="ce8">
            <text:p>-1914,82</text:p>
          </table:table-cell>
          <table:table-cell office:value-type="float" office:value="0" table:style-name="ce8">
            <text:p>0</text:p>
          </table:table-cell>
          <table:table-cell office:value-type="float" office:value="-10142.06" table:style-name="ce8">
            <text:p>-10142,06</text:p>
          </table:table-cell>
          <table:table-cell office:value-type="float" office:value="17931.650000000001" table:style-name="ce8">
            <text:p>17931,6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LENILDA ROSA E SILVA SANTO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6519.68" table:style-name="ce8">
            <text:p>16519,68</text:p>
          </table:table-cell>
          <table:table-cell office:value-type="float" office:value="17717.11" table:style-name="ce8">
            <text:p>17717,11</text:p>
          </table:table-cell>
          <table:table-cell office:value-type="string" table:style-name="ce8">
            <text:p/>
          </table:table-cell>
          <table:table-cell office:value-type="float" office:value="2870.48" table:style-name="ce8">
            <text:p>2870,48</text:p>
          </table:table-cell>
          <table:table-cell office:value-type="string" table:style-name="ce8">
            <text:p/>
          </table:table-cell>
          <table:table-cell office:value-type="float" office:value="17892.04" table:style-name="ce8">
            <text:p>17892,04</text:p>
          </table:table-cell>
          <table:table-cell office:value-type="float" office:value="54999.31" table:style-name="ce8">
            <text:p>54999,31</text:p>
          </table:table-cell>
          <table:table-cell office:value-type="float" office:value="-9032.86" table:style-name="ce8">
            <text:p>-9032,86</text:p>
          </table:table-cell>
          <table:table-cell office:value-type="float" office:value="-13529.09" table:style-name="ce8">
            <text:p>-13529,09</text:p>
          </table:table-cell>
          <table:table-cell office:value-type="float" office:value="-2889.94" table:style-name="ce8">
            <text:p>-2889,94</text:p>
          </table:table-cell>
          <table:table-cell office:value-type="float" office:value="0" table:style-name="ce8">
            <text:p>0</text:p>
          </table:table-cell>
          <table:table-cell office:value-type="float" office:value="-25451.89" table:style-name="ce8">
            <text:p>-25451,89</text:p>
          </table:table-cell>
          <table:table-cell office:value-type="float" office:value="29547.42" table:style-name="ce8">
            <text:p>29547,4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LENILZA VENÂNCI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7315.43" table:style-name="ce8">
            <text:p>7315,4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862.47" table:style-name="ce8">
            <text:p>3862,47</text:p>
          </table:table-cell>
          <table:table-cell office:value-type="float" office:value="11177.9" table:style-name="ce8">
            <text:p>11177,9</text:p>
          </table:table-cell>
          <table:table-cell office:value-type="float" office:value="-1068.3599999999999" table:style-name="ce8">
            <text:p>-1068,36</text:p>
          </table:table-cell>
          <table:table-cell office:value-type="float" office:value="-1959.76" table:style-name="ce8">
            <text:p>-1959,76</text:p>
          </table:table-cell>
          <table:table-cell office:value-type="float" office:value="-924.05" table:style-name="ce8">
            <text:p>-924,05</text:p>
          </table:table-cell>
          <table:table-cell office:value-type="float" office:value="0" table:style-name="ce8">
            <text:p>0</text:p>
          </table:table-cell>
          <table:table-cell office:value-type="float" office:value="-3952.17" table:style-name="ce8">
            <text:p>-3952,17</text:p>
          </table:table-cell>
          <table:table-cell office:value-type="float" office:value="7225.73" table:style-name="ce8">
            <text:p>7225,7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LIANA DE CARVALHO SOUZ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AUDITORIA DAS DESPESAS DE CUSTEIO DO PATRIMÔNIO <text:s/>(SAUD)</text:p>
          </table:table-cell>
          <table:table-cell office:value-type="float" office:value="12510.21" table:style-name="ce8">
            <text:p>12510,21</text:p>
          </table:table-cell>
          <table:table-cell office:value-type="float" office:value="2488.25" table:style-name="ce8">
            <text:p>2488,25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6956.8" table:style-name="ce8">
            <text:p>6956,8</text:p>
          </table:table-cell>
          <table:table-cell office:value-type="float" office:value="5684.91" table:style-name="ce8">
            <text:p>5684,91</text:p>
          </table:table-cell>
          <table:table-cell office:value-type="float" office:value="16638.849999999999" table:style-name="ce8">
            <text:p>16638,85</text:p>
          </table:table-cell>
          <table:table-cell office:value-type="float" office:value="46335.3" table:style-name="ce8">
            <text:p>46335,3</text:p>
          </table:table-cell>
          <table:table-cell office:value-type="float" office:value="-1753.9" table:style-name="ce8">
            <text:p>-1753,9</text:p>
          </table:table-cell>
          <table:table-cell office:value-type="float" office:value="-7008.53" table:style-name="ce8">
            <text:p>-7008,53</text:p>
          </table:table-cell>
          <table:table-cell office:value-type="float" office:value="-5151.49" table:style-name="ce8">
            <text:p>-5151,49</text:p>
          </table:table-cell>
          <table:table-cell office:value-type="float" office:value="0" table:style-name="ce8">
            <text:p>0</text:p>
          </table:table-cell>
          <table:table-cell office:value-type="float" office:value="-13913.92" table:style-name="ce8">
            <text:p>-13913,92</text:p>
          </table:table-cell>
          <table:table-cell office:value-type="float" office:value="32421.38" table:style-name="ce8">
            <text:p>32421,3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LIANA LÔBO ARCANJO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10ª VT)</text:p>
          </table:table-cell>
          <table:table-cell office:value-type="float" office:value="19347.45" table:style-name="ce8">
            <text:p>19347,45</text:p>
          </table:table-cell>
          <table:table-cell office:value-type="string" table:style-name="ce8">
            <text:p/>
          </table:table-cell>
          <table:table-cell office:value-type="float" office:value="2514.34" table:style-name="ce8">
            <text:p>2514,34</text:p>
          </table:table-cell>
          <table:table-cell office:value-type="float" office:value="2412.59" table:style-name="ce8">
            <text:p>2412,59</text:p>
          </table:table-cell>
          <table:table-cell office:value-type="string" table:style-name="ce8">
            <text:p/>
          </table:table-cell>
          <table:table-cell office:value-type="float" office:value="10713.86" table:style-name="ce8">
            <text:p>10713,86</text:p>
          </table:table-cell>
          <table:table-cell office:value-type="float" office:value="34988.239999999998" table:style-name="ce8">
            <text:p>34988,24</text:p>
          </table:table-cell>
          <table:table-cell office:value-type="float" office:value="-1753.9" table:style-name="ce8">
            <text:p>-1753,9</text:p>
          </table:table-cell>
          <table:table-cell office:value-type="float" office:value="-9425.74" table:style-name="ce8">
            <text:p>-9425,74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11179.64" table:style-name="ce8">
            <text:p>-11179,64</text:p>
          </table:table-cell>
          <table:table-cell office:value-type="float" office:value="23808.6" table:style-name="ce8">
            <text:p>23808,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LIANE BRITO DA ROCHA PER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GESTÃO DOCUMENTAL E MEMÓRIA</text:p>
          </table:table-cell>
          <table:table-cell office:value-type="float" office:value="12459.87" table:style-name="ce8">
            <text:p>12459,87</text:p>
          </table:table-cell>
          <table:table-cell office:value-type="float" office:value="3707" table:style-name="ce8">
            <text:p>3707</text:p>
          </table:table-cell>
          <table:table-cell office:value-type="string" table:style-name="ce8">
            <text:p/>
          </table:table-cell>
          <table:table-cell office:value-type="float" office:value="6887.4" table:style-name="ce8">
            <text:p>6887,4</text:p>
          </table:table-cell>
          <table:table-cell office:value-type="float" office:value="8382.27" table:style-name="ce8">
            <text:p>8382,27</text:p>
          </table:table-cell>
          <table:table-cell office:value-type="float" office:value="16526.650000000001" table:style-name="ce8">
            <text:p>16526,65</text:p>
          </table:table-cell>
          <table:table-cell office:value-type="float" office:value="47963.19" table:style-name="ce8">
            <text:p>47963,19</text:p>
          </table:table-cell>
          <table:table-cell office:value-type="float" office:value="-3774.69" table:style-name="ce8">
            <text:p>-3774,69</text:p>
          </table:table-cell>
          <table:table-cell office:value-type="float" office:value="-7358.78" table:style-name="ce8">
            <text:p>-7358,78</text:p>
          </table:table-cell>
          <table:table-cell office:value-type="float" office:value="-4571.0600000000004" table:style-name="ce8">
            <text:p>-4571,06</text:p>
          </table:table-cell>
          <table:table-cell office:value-type="float" office:value="0" table:style-name="ce8">
            <text:p>0</text:p>
          </table:table-cell>
          <table:table-cell office:value-type="float" office:value="-15704.53" table:style-name="ce8">
            <text:p>-15704,53</text:p>
          </table:table-cell>
          <table:table-cell office:value-type="float" office:value="32258.66" table:style-name="ce8">
            <text:p>32258,6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LIANE MACENA LEMOS DE MEL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082.3" table:style-name="ce8">
            <text:p>12082,3</text:p>
          </table:table-cell>
          <table:table-cell office:value-type="float" office:value="2364.0100000000002" table:style-name="ce8">
            <text:p>2364,01</text:p>
          </table:table-cell>
          <table:table-cell office:value-type="string" table:style-name="ce8">
            <text:p/>
          </table:table-cell>
          <table:table-cell office:value-type="float" office:value="2858.38" table:style-name="ce8">
            <text:p>2858,38</text:p>
          </table:table-cell>
          <table:table-cell office:value-type="string" table:style-name="ce8">
            <text:p/>
          </table:table-cell>
          <table:table-cell office:value-type="float" office:value="7573.66" table:style-name="ce8">
            <text:p>7573,66</text:p>
          </table:table-cell>
          <table:table-cell office:value-type="float" office:value="24878.35" table:style-name="ce8">
            <text:p>24878,35</text:p>
          </table:table-cell>
          <table:table-cell office:value-type="float" office:value="-2075.8200000000002" table:style-name="ce8">
            <text:p>-2075,82</text:p>
          </table:table-cell>
          <table:table-cell office:value-type="string" table:style-name="ce8">
            <text:p/>
          </table:table-cell>
          <table:table-cell office:value-type="float" office:value="-2983.58" table:style-name="ce8">
            <text:p>-2983,58</text:p>
          </table:table-cell>
          <table:table-cell office:value-type="float" office:value="0" table:style-name="ce8">
            <text:p>0</text:p>
          </table:table-cell>
          <table:table-cell office:value-type="float" office:value="-5059.3999999999996" table:style-name="ce8">
            <text:p>-5059,4</text:p>
          </table:table-cell>
          <table:table-cell office:value-type="float" office:value="19818.95" table:style-name="ce8">
            <text:p>19818,9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LIENE SILVA DE LIMA PEREIRA</text:p>
          </table:table-cell>
          <table:table-cell office:value-type="string" table:style-name="ce8">
            <text:p>OFICIAL ESPECIALIZADO - FC-03</text:p>
          </table:table-cell>
          <table:table-cell office:value-type="string" table:style-name="ce8">
            <text:p>SECRETARIA (PEN)</text:p>
          </table:table-cell>
          <table:table-cell office:value-type="float" office:value="12459.87" table:style-name="ce8">
            <text:p>12459,87</text:p>
          </table:table-cell>
          <table:table-cell office:value-type="float" office:value="1559.21" table:style-name="ce8">
            <text:p>1559,21</text:p>
          </table:table-cell>
          <table:table-cell office:value-type="float" office:value="1461.81" table:style-name="ce8">
            <text:p>1461,81</text:p>
          </table:table-cell>
          <table:table-cell office:value-type="float" office:value="7888.22" table:style-name="ce8">
            <text:p>7888,22</text:p>
          </table:table-cell>
          <table:table-cell office:value-type="string" table:style-name="ce8">
            <text:p/>
          </table:table-cell>
          <table:table-cell office:value-type="float" office:value="8137.3" table:style-name="ce8">
            <text:p>8137,3</text:p>
          </table:table-cell>
          <table:table-cell office:value-type="float" office:value="31506.41" table:style-name="ce8">
            <text:p>31506,41</text:p>
          </table:table-cell>
          <table:table-cell office:value-type="float" office:value="-3688.74" table:style-name="ce8">
            <text:p>-3688,74</text:p>
          </table:table-cell>
          <table:table-cell office:value-type="float" office:value="-5417.34" table:style-name="ce8">
            <text:p>-5417,34</text:p>
          </table:table-cell>
          <table:table-cell office:value-type="float" office:value="-2385.8200000000002" table:style-name="ce8">
            <text:p>-2385,82</text:p>
          </table:table-cell>
          <table:table-cell office:value-type="float" office:value="0" table:style-name="ce8">
            <text:p>0</text:p>
          </table:table-cell>
          <table:table-cell office:value-type="float" office:value="-11491.9" table:style-name="ce8">
            <text:p>-11491,9</text:p>
          </table:table-cell>
          <table:table-cell office:value-type="float" office:value="20014.509999999998" table:style-name="ce8">
            <text:p>20014,5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LISABETE MARGARIDA DA SILV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9823.62" table:style-name="ce8">
            <text:p>19823,62</text:p>
          </table:table-cell>
          <table:table-cell office:value-type="float" office:value="17717.11" table:style-name="ce8">
            <text:p>17717,11</text:p>
          </table:table-cell>
          <table:table-cell office:value-type="string" table:style-name="ce8">
            <text:p/>
          </table:table-cell>
          <table:table-cell office:value-type="float" office:value="2858.38" table:style-name="ce8">
            <text:p>2858,38</text:p>
          </table:table-cell>
          <table:table-cell office:value-type="string" table:style-name="ce8">
            <text:p/>
          </table:table-cell>
          <table:table-cell office:value-type="float" office:value="19637.509999999998" table:style-name="ce8">
            <text:p>19637,51</text:p>
          </table:table-cell>
          <table:table-cell office:value-type="float" office:value="60036.62" table:style-name="ce8">
            <text:p>60036,62</text:p>
          </table:table-cell>
          <table:table-cell office:value-type="float" office:value="-10288.36" table:style-name="ce8">
            <text:p>-10288,36</text:p>
          </table:table-cell>
          <table:table-cell office:value-type="float" office:value="-7500.5" table:style-name="ce8">
            <text:p>-7500,5</text:p>
          </table:table-cell>
          <table:table-cell office:value-type="float" office:value="-3117.24" table:style-name="ce8">
            <text:p>-3117,24</text:p>
          </table:table-cell>
          <table:table-cell office:value-type="float" office:value="0" table:style-name="ce8">
            <text:p>0</text:p>
          </table:table-cell>
          <table:table-cell office:value-type="float" office:value="-20906.099999999999" table:style-name="ce8">
            <text:p>-20906,1</text:p>
          </table:table-cell>
          <table:table-cell office:value-type="float" office:value="39130.519999999997" table:style-name="ce8">
            <text:p>39130,5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LISETE TAVARES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1803.09" table:style-name="ce8">
            <text:p>11803,0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41.48" table:style-name="ce8">
            <text:p>641,48</text:p>
          </table:table-cell>
          <table:table-cell office:value-type="string" table:style-name="ce8">
            <text:p/>
          </table:table-cell>
          <table:table-cell office:value-type="float" office:value="6231.91" table:style-name="ce8">
            <text:p>6231,91</text:p>
          </table:table-cell>
          <table:table-cell office:value-type="float" office:value="18676.48" table:style-name="ce8">
            <text:p>18676,48</text:p>
          </table:table-cell>
          <table:table-cell office:value-type="float" office:value="-1245.72" table:style-name="ce8">
            <text:p>-1245,72</text:p>
          </table:table-cell>
          <table:table-cell office:value-type="float" office:value="-4379.2" table:style-name="ce8">
            <text:p>-4379,2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5624.92" table:style-name="ce8">
            <text:p>-5624,92</text:p>
          </table:table-cell>
          <table:table-cell office:value-type="float" office:value="13051.56" table:style-name="ce8">
            <text:p>13051,5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LISEU TORRES DO NASCIMENT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PRIMEIRA TURMA (SETP)</text:p>
          </table:table-cell>
          <table:table-cell office:value-type="float" office:value="20690.91" table:style-name="ce8">
            <text:p>20690,91</text:p>
          </table:table-cell>
          <table:table-cell office:value-type="float" office:value="7248.2" table:style-name="ce8">
            <text:p>7248,2</text:p>
          </table:table-cell>
          <table:table-cell office:value-type="string" table:style-name="ce8">
            <text:p/>
          </table:table-cell>
          <table:table-cell office:value-type="float" office:value="7222.6" table:style-name="ce8">
            <text:p>7222,6</text:p>
          </table:table-cell>
          <table:table-cell office:value-type="string" table:style-name="ce8">
            <text:p/>
          </table:table-cell>
          <table:table-cell office:value-type="float" office:value="16352.33" table:style-name="ce8">
            <text:p>16352,33</text:p>
          </table:table-cell>
          <table:table-cell office:value-type="float" office:value="51514.04" table:style-name="ce8">
            <text:p>51514,04</text:p>
          </table:table-cell>
          <table:table-cell office:value-type="float" office:value="-7039.12" table:style-name="ce8">
            <text:p>-7039,12</text:p>
          </table:table-cell>
          <table:table-cell office:value-type="float" office:value="-11452.28" table:style-name="ce8">
            <text:p>-11452,28</text:p>
          </table:table-cell>
          <table:table-cell office:value-type="float" office:value="-4922.5600000000004" table:style-name="ce8">
            <text:p>-4922,56</text:p>
          </table:table-cell>
          <table:table-cell office:value-type="float" office:value="0" table:style-name="ce8">
            <text:p>0</text:p>
          </table:table-cell>
          <table:table-cell office:value-type="float" office:value="-23413.96" table:style-name="ce8">
            <text:p>-23413,96</text:p>
          </table:table-cell>
          <table:table-cell office:value-type="float" office:value="28100.080000000002" table:style-name="ce8">
            <text:p>28100,0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LIVALDO PEREIRA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(5ª VT)</text:p>
          </table:table-cell>
          <table:table-cell office:value-type="float" office:value="12485.04" table:style-name="ce8">
            <text:p>12485,04</text:p>
          </table:table-cell>
          <table:table-cell office:value-type="float" office:value="1628.21" table:style-name="ce8">
            <text:p>1628,21</text:p>
          </table:table-cell>
          <table:table-cell office:value-type="string" table:style-name="ce8">
            <text:p/>
          </table:table-cell>
          <table:table-cell office:value-type="float" office:value="7764.7" table:style-name="ce8">
            <text:p>7764,7</text:p>
          </table:table-cell>
          <table:table-cell office:value-type="float" office:value="4704.42" table:style-name="ce8">
            <text:p>4704,42</text:p>
          </table:table-cell>
          <table:table-cell office:value-type="float" office:value="8360.6299999999992" table:style-name="ce8">
            <text:p>8360,63</text:p>
          </table:table-cell>
          <table:table-cell office:value-type="float" office:value="34943" table:style-name="ce8">
            <text:p>34943</text:p>
          </table:table-cell>
          <table:table-cell office:value-type="float" office:value="-3669.98" table:style-name="ce8">
            <text:p>-3669,98</text:p>
          </table:table-cell>
          <table:table-cell office:value-type="float" office:value="-5321.62" table:style-name="ce8">
            <text:p>-5321,62</text:p>
          </table:table-cell>
          <table:table-cell office:value-type="float" office:value="-5482.72" table:style-name="ce8">
            <text:p>-5482,72</text:p>
          </table:table-cell>
          <table:table-cell office:value-type="float" office:value="0" table:style-name="ce8">
            <text:p>0</text:p>
          </table:table-cell>
          <table:table-cell office:value-type="float" office:value="-14474.32" table:style-name="ce8">
            <text:p>-14474,32</text:p>
          </table:table-cell>
          <table:table-cell office:value-type="float" office:value="20468.68" table:style-name="ce8">
            <text:p>20468,6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LVYNA MELO RÊGO MONTEIRO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INFORMAÇÕES FUNCIONAIS (SEGESP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1696.97" table:style-name="ce8">
            <text:p>1696,97</text:p>
          </table:table-cell>
          <table:table-cell office:value-type="float" office:value="1252.78" table:style-name="ce8">
            <text:p>1252,78</text:p>
          </table:table-cell>
          <table:table-cell office:value-type="float" office:value="628.07000000000005" table:style-name="ce8">
            <text:p>628,07</text:p>
          </table:table-cell>
          <table:table-cell office:value-type="float" office:value="4833.97" table:style-name="ce8">
            <text:p>4833,9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-774" table:style-name="ce8">
            <text:p>-774</text:p>
          </table:table-cell>
          <table:table-cell office:value-type="float" office:value="0" table:style-name="ce8">
            <text:p>0</text:p>
          </table:table-cell>
          <table:table-cell office:value-type="float" office:value="-774" table:style-name="ce8">
            <text:p>-774</text:p>
          </table:table-cell>
          <table:table-cell office:value-type="float" office:value="4059.97" table:style-name="ce8">
            <text:p>4059,9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LY ALMEIDA DE OLIVEIRA SANTOS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1ª VT)</text:p>
          </table:table-cell>
          <table:table-cell office:value-type="float" office:value="12610.9" table:style-name="ce8">
            <text:p>12610,9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6283.22" table:style-name="ce8">
            <text:p>6283,22</text:p>
          </table:table-cell>
          <table:table-cell office:value-type="float" office:value="11367.25" table:style-name="ce8">
            <text:p>11367,25</text:p>
          </table:table-cell>
          <table:table-cell office:value-type="float" office:value="15438.64" table:style-name="ce8">
            <text:p>15438,64</text:p>
          </table:table-cell>
          <table:table-cell office:value-type="float" office:value="48066.33" table:style-name="ce8">
            <text:p>48066,33</text:p>
          </table:table-cell>
          <table:table-cell office:value-type="float" office:value="-3190.08" table:style-name="ce8">
            <text:p>-3190,08</text:p>
          </table:table-cell>
          <table:table-cell office:value-type="float" office:value="-7362.08" table:style-name="ce8">
            <text:p>-7362,08</text:p>
          </table:table-cell>
          <table:table-cell office:value-type="float" office:value="-2166.44" table:style-name="ce8">
            <text:p>-2166,44</text:p>
          </table:table-cell>
          <table:table-cell office:value-type="float" office:value="0" table:style-name="ce8">
            <text:p>0</text:p>
          </table:table-cell>
          <table:table-cell office:value-type="float" office:value="-12718.6" table:style-name="ce8">
            <text:p>-12718,6</text:p>
          </table:table-cell>
          <table:table-cell office:value-type="float" office:value="35347.730000000003" table:style-name="ce8">
            <text:p>35347,7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LZA LOURENÇO DA SILV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1UNP)</text:p>
          </table:table-cell>
          <table:table-cell office:value-type="float" office:value="3812.13" table:style-name="ce8">
            <text:p>3812,13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2798.93" table:style-name="ce8">
            <text:p>2798,93</text:p>
          </table:table-cell>
          <table:table-cell office:value-type="string" table:style-name="ce8">
            <text:p/>
          </table:table-cell>
          <table:table-cell office:value-type="float" office:value="2569.69" table:style-name="ce8">
            <text:p>2569,69</text:p>
          </table:table-cell>
          <table:table-cell office:value-type="float" office:value="10436.9" table:style-name="ce8">
            <text:p>10436,9</text:p>
          </table:table-cell>
          <table:table-cell office:value-type="float" office:value="-1070.92" table:style-name="ce8">
            <text:p>-1070,92</text:p>
          </table:table-cell>
          <table:table-cell office:value-type="float" office:value="-651" table:style-name="ce8">
            <text:p>-651</text:p>
          </table:table-cell>
          <table:table-cell office:value-type="float" office:value="-2032.05" table:style-name="ce8">
            <text:p>-2032,05</text:p>
          </table:table-cell>
          <table:table-cell office:value-type="float" office:value="0" table:style-name="ce8">
            <text:p>0</text:p>
          </table:table-cell>
          <table:table-cell office:value-type="float" office:value="-3753.97" table:style-name="ce8">
            <text:p>-3753,97</text:p>
          </table:table-cell>
          <table:table-cell office:value-type="float" office:value="6682.93" table:style-name="ce8">
            <text:p>6682,9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MANOEL FERDINANDO DA ROCHA JÚNIOR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MANUTENÇÃO E PROJETOS</text:p>
          </table:table-cell>
          <table:table-cell office:value-type="float" office:value="12425.81" table:style-name="ce8">
            <text:p>12425,81</text:p>
          </table:table-cell>
          <table:table-cell office:value-type="string" table:style-name="ce8">
            <text:p/>
          </table:table-cell>
          <table:table-cell office:value-type="float" office:value="7842.8" table:style-name="ce8">
            <text:p>7842,8</text:p>
          </table:table-cell>
          <table:table-cell office:value-type="float" office:value="2937.67" table:style-name="ce8">
            <text:p>2937,67</text:p>
          </table:table-cell>
          <table:table-cell office:value-type="float" office:value="26039.35" table:style-name="ce8">
            <text:p>26039,35</text:p>
          </table:table-cell>
          <table:table-cell office:value-type="float" office:value="20950.400000000001" table:style-name="ce8">
            <text:p>20950,4</text:p>
          </table:table-cell>
          <table:table-cell office:value-type="float" office:value="70196.03" table:style-name="ce8">
            <text:p>70196,03</text:p>
          </table:table-cell>
          <table:table-cell office:value-type="float" office:value="-3128.88" table:style-name="ce8">
            <text:p>-3128,88</text:p>
          </table:table-cell>
          <table:table-cell office:value-type="float" office:value="-14546.67" table:style-name="ce8">
            <text:p>-14546,67</text:p>
          </table:table-cell>
          <table:table-cell office:value-type="float" office:value="-816.01" table:style-name="ce8">
            <text:p>-816,01</text:p>
          </table:table-cell>
          <table:table-cell office:value-type="float" office:value="0" table:style-name="ce8">
            <text:p>0</text:p>
          </table:table-cell>
          <table:table-cell office:value-type="float" office:value="-18491.560000000001" table:style-name="ce8">
            <text:p>-18491,56</text:p>
          </table:table-cell>
          <table:table-cell office:value-type="float" office:value="51704.47" table:style-name="ce8">
            <text:p>51704,4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MANOEL SOARES COSTA</text:p>
          </table:table-cell>
          <table:table-cell office:value-type="string" table:style-name="ce8">
            <text:p>SECRETÁRIO DE AUDIÊNCIA II - FC-04</text:p>
          </table:table-cell>
          <table:table-cell office:value-type="string" table:style-name="ce8">
            <text:p>SECRETARIA (6ª VT)</text:p>
          </table:table-cell>
          <table:table-cell office:value-type="float" office:value="12434.7" table:style-name="ce8">
            <text:p>12434,7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3134.72" table:style-name="ce8">
            <text:p>3134,72</text:p>
          </table:table-cell>
          <table:table-cell office:value-type="float" office:value="4830.33" table:style-name="ce8">
            <text:p>4830,33</text:p>
          </table:table-cell>
          <table:table-cell office:value-type="float" office:value="7679.35" table:style-name="ce8">
            <text:p>7679,35</text:p>
          </table:table-cell>
          <table:table-cell office:value-type="float" office:value="30135.38" table:style-name="ce8">
            <text:p>30135,38</text:p>
          </table:table-cell>
          <table:table-cell office:value-type="float" office:value="-3153.58" table:style-name="ce8">
            <text:p>-3153,58</text:p>
          </table:table-cell>
          <table:table-cell office:value-type="float" office:value="-5327.18" table:style-name="ce8">
            <text:p>-5327,18</text:p>
          </table:table-cell>
          <table:table-cell office:value-type="float" office:value="-5684.23" table:style-name="ce8">
            <text:p>-5684,23</text:p>
          </table:table-cell>
          <table:table-cell office:value-type="float" office:value="0" table:style-name="ce8">
            <text:p>0</text:p>
          </table:table-cell>
          <table:table-cell office:value-type="float" office:value="-14164.99" table:style-name="ce8">
            <text:p>-14164,99</text:p>
          </table:table-cell>
          <table:table-cell office:value-type="float" office:value="15970.39" table:style-name="ce8">
            <text:p>15970,3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MANUELLA LEMOS ALMEIDA COTTARD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DESENVOLVIMENTO DE PESSOAS (SEGESP)</text:p>
          </table:table-cell>
          <table:table-cell office:value-type="float" office:value="20690.91" table:style-name="ce8">
            <text:p>20690,91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11176.73" table:style-name="ce8">
            <text:p>11176,73</text:p>
          </table:table-cell>
          <table:table-cell office:value-type="float" office:value="15543.92" table:style-name="ce8">
            <text:p>15543,92</text:p>
          </table:table-cell>
          <table:table-cell office:value-type="float" office:value="23390.98" table:style-name="ce8">
            <text:p>23390,98</text:p>
          </table:table-cell>
          <table:table-cell office:value-type="float" office:value="72858.820000000007" table:style-name="ce8">
            <text:p>72858,82</text:p>
          </table:table-cell>
          <table:table-cell office:value-type="float" office:value="-1753.9" table:style-name="ce8">
            <text:p>-1753,9</text:p>
          </table:table-cell>
          <table:table-cell office:value-type="float" office:value="-13022.69" table:style-name="ce8">
            <text:p>-13022,69</text:p>
          </table:table-cell>
          <table:table-cell office:value-type="float" office:value="-2686.86" table:style-name="ce8">
            <text:p>-2686,86</text:p>
          </table:table-cell>
          <table:table-cell office:value-type="float" office:value="0" table:style-name="ce8">
            <text:p>0</text:p>
          </table:table-cell>
          <table:table-cell office:value-type="float" office:value="-17463.45" table:style-name="ce8">
            <text:p>-17463,45</text:p>
          </table:table-cell>
          <table:table-cell office:value-type="float" office:value="55395.37" table:style-name="ce8">
            <text:p>55395,3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NAURA LÍVIA VERGETH GRANGEIRO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EXECUÇÃO DE PROJETOS INSTITUCIONAIS JUDICIÁRIOS</text:p>
          </table:table-cell>
          <table:table-cell office:value-type="float" office:value="12459.87" table:style-name="ce8">
            <text:p>12459,87</text:p>
          </table:table-cell>
          <table:table-cell office:value-type="float" office:value="4179.34" table:style-name="ce8">
            <text:p>4179,34</text:p>
          </table:table-cell>
          <table:table-cell office:value-type="float" office:value="8915.67" table:style-name="ce8">
            <text:p>8915,67</text:p>
          </table:table-cell>
          <table:table-cell office:value-type="float" office:value="3386.53" table:style-name="ce8">
            <text:p>3386,53</text:p>
          </table:table-cell>
          <table:table-cell office:value-type="float" office:value="16127.09" table:style-name="ce8">
            <text:p>16127,09</text:p>
          </table:table-cell>
          <table:table-cell office:value-type="float" office:value="25554.89" table:style-name="ce8">
            <text:p>25554,89</text:p>
          </table:table-cell>
          <table:table-cell office:value-type="float" office:value="70623.39" table:style-name="ce8">
            <text:p>70623,39</text:p>
          </table:table-cell>
          <table:table-cell office:value-type="float" office:value="-3908.48" table:style-name="ce8">
            <text:p>-3908,48</text:p>
          </table:table-cell>
          <table:table-cell office:value-type="float" office:value="-13672.05" table:style-name="ce8">
            <text:p>-13672,05</text:p>
          </table:table-cell>
          <table:table-cell office:value-type="float" office:value="-5301.31" table:style-name="ce8">
            <text:p>-5301,31</text:p>
          </table:table-cell>
          <table:table-cell office:value-type="float" office:value="0" table:style-name="ce8">
            <text:p>0</text:p>
          </table:table-cell>
          <table:table-cell office:value-type="float" office:value="-22881.84" table:style-name="ce8">
            <text:p>-22881,84</text:p>
          </table:table-cell>
          <table:table-cell office:value-type="float" office:value="47741.55" table:style-name="ce8">
            <text:p>47741,5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RCÍLIA DOMITILA SOUSA GASQUEZ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0443.11" table:style-name="ce8">
            <text:p>20443,11</text:p>
          </table:table-cell>
          <table:table-cell office:value-type="float" office:value="3412.24" table:style-name="ce8">
            <text:p>3412,24</text:p>
          </table:table-cell>
          <table:table-cell office:value-type="string" table:style-name="ce8">
            <text:p/>
          </table:table-cell>
          <table:table-cell office:value-type="float" office:value="2675.84" table:style-name="ce8">
            <text:p>2675,84</text:p>
          </table:table-cell>
          <table:table-cell office:value-type="string" table:style-name="ce8">
            <text:p/>
          </table:table-cell>
          <table:table-cell office:value-type="float" office:value="12513.27" table:style-name="ce8">
            <text:p>12513,27</text:p>
          </table:table-cell>
          <table:table-cell office:value-type="float" office:value="39044.46" table:style-name="ce8">
            <text:p>39044,46</text:p>
          </table:table-cell>
          <table:table-cell office:value-type="float" office:value="-5180.82" table:style-name="ce8">
            <text:p>-5180,82</text:p>
          </table:table-cell>
          <table:table-cell office:value-type="float" office:value="-9925.7999999999993" table:style-name="ce8">
            <text:p>-9925,8</text:p>
          </table:table-cell>
          <table:table-cell office:value-type="float" office:value="-1247" table:style-name="ce8">
            <text:p>-1247</text:p>
          </table:table-cell>
          <table:table-cell office:value-type="float" office:value="0" table:style-name="ce8">
            <text:p>0</text:p>
          </table:table-cell>
          <table:table-cell office:value-type="float" office:value="-16353.62" table:style-name="ce8">
            <text:p>-16353,62</text:p>
          </table:table-cell>
          <table:table-cell office:value-type="float" office:value="22690.84" table:style-name="ce8">
            <text:p>22690,8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REMITA BATISTA SILV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7315.43" table:style-name="ce8">
            <text:p>7315,4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846.28" table:style-name="ce8">
            <text:p>2846,28</text:p>
          </table:table-cell>
          <table:table-cell office:value-type="string" table:style-name="ce8">
            <text:p/>
          </table:table-cell>
          <table:table-cell office:value-type="float" office:value="3862.47" table:style-name="ce8">
            <text:p>3862,47</text:p>
          </table:table-cell>
          <table:table-cell office:value-type="float" office:value="14024.18" table:style-name="ce8">
            <text:p>14024,18</text:p>
          </table:table-cell>
          <table:table-cell office:value-type="float" office:value="-1068.3599999999999" table:style-name="ce8">
            <text:p>-1068,36</text:p>
          </table:table-cell>
          <table:table-cell office:value-type="float" office:value="-912.58" table:style-name="ce8">
            <text:p>-912,58</text:p>
          </table:table-cell>
          <table:table-cell office:value-type="float" office:value="-2614.39" table:style-name="ce8">
            <text:p>-2614,39</text:p>
          </table:table-cell>
          <table:table-cell office:value-type="float" office:value="0" table:style-name="ce8">
            <text:p>0</text:p>
          </table:table-cell>
          <table:table-cell office:value-type="float" office:value="-4595.33" table:style-name="ce8">
            <text:p>-4595,33</text:p>
          </table:table-cell>
          <table:table-cell office:value-type="float" office:value="9428.85" table:style-name="ce8">
            <text:p>9428,8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RIC ALLYSON ALVES MARTINS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DIVISÃO DE ATENDIMENTO DE SERVIÇOS DE TECNOLOGIA DA INFORMAÇÃO E COMUNICAÇÃO</text:p>
          </table:table-cell>
          <table:table-cell office:value-type="float" office:value="12516.97" table:style-name="ce8">
            <text:p>12516,97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6491.91" table:style-name="ce8">
            <text:p>6491,91</text:p>
          </table:table-cell>
          <table:table-cell office:value-type="float" office:value="8529.59" table:style-name="ce8">
            <text:p>8529,59</text:p>
          </table:table-cell>
          <table:table-cell office:value-type="float" office:value="14217.88" table:style-name="ce8">
            <text:p>14217,88</text:p>
          </table:table-cell>
          <table:table-cell office:value-type="float" office:value="43012.5" table:style-name="ce8">
            <text:p>43012,5</text:p>
          </table:table-cell>
          <table:table-cell office:value-type="float" office:value="-3124.01" table:style-name="ce8">
            <text:p>-3124,01</text:p>
          </table:table-cell>
          <table:table-cell office:value-type="float" office:value="-5622.03" table:style-name="ce8">
            <text:p>-5622,03</text:p>
          </table:table-cell>
          <table:table-cell office:value-type="float" office:value="-4342.13" table:style-name="ce8">
            <text:p>-4342,13</text:p>
          </table:table-cell>
          <table:table-cell office:value-type="float" office:value="0" table:style-name="ce8">
            <text:p>0</text:p>
          </table:table-cell>
          <table:table-cell office:value-type="float" office:value="-13088.17" table:style-name="ce8">
            <text:p>-13088,17</text:p>
          </table:table-cell>
          <table:table-cell office:value-type="float" office:value="29924.33" table:style-name="ce8">
            <text:p>29924,3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RIKA BARRADAS LEÃO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INFORMAÇÕES FUNCIONAIS (SEGESP)</text:p>
          </table:table-cell>
          <table:table-cell office:value-type="float" office:value="20443.11" table:style-name="ce8">
            <text:p>20443,11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4472.46" table:style-name="ce8">
            <text:p>4472,46</text:p>
          </table:table-cell>
          <table:table-cell office:value-type="string" table:style-name="ce8">
            <text:p/>
          </table:table-cell>
          <table:table-cell office:value-type="float" office:value="11385.83" table:style-name="ce8">
            <text:p>11385,83</text:p>
          </table:table-cell>
          <table:table-cell office:value-type="float" office:value="37557.550000000003" table:style-name="ce8">
            <text:p>37557,55</text:p>
          </table:table-cell>
          <table:table-cell office:value-type="float" office:value="-5808.68" table:style-name="ce8">
            <text:p>-5808,68</text:p>
          </table:table-cell>
          <table:table-cell office:value-type="float" office:value="-8358.74" table:style-name="ce8">
            <text:p>-8358,74</text:p>
          </table:table-cell>
          <table:table-cell office:value-type="float" office:value="-1366.49" table:style-name="ce8">
            <text:p>-1366,49</text:p>
          </table:table-cell>
          <table:table-cell office:value-type="float" office:value="0" table:style-name="ce8">
            <text:p>0</text:p>
          </table:table-cell>
          <table:table-cell office:value-type="float" office:value="-15533.91" table:style-name="ce8">
            <text:p>-15533,91</text:p>
          </table:table-cell>
          <table:table-cell office:value-type="float" office:value="22023.64" table:style-name="ce8">
            <text:p>22023,6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RIVAL GONÇALVES DE ALBUQUERQUE FILH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DESEMBARGADOR ANTÔNIO ADRUALDO A. CATÃO</text:p>
          </table:table-cell>
          <table:table-cell office:value-type="float" office:value="12510.21" table:style-name="ce8">
            <text:p>12510,21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2459.29" table:style-name="ce8">
            <text:p>2459,29</text:p>
          </table:table-cell>
          <table:table-cell office:value-type="string" table:style-name="ce8">
            <text:p/>
          </table:table-cell>
          <table:table-cell office:value-type="float" office:value="7540.94" table:style-name="ce8">
            <text:p>7540,94</text:p>
          </table:table-cell>
          <table:table-cell office:value-type="float" office:value="24876.76" table:style-name="ce8">
            <text:p>24876,76</text:p>
          </table:table-cell>
          <table:table-cell office:value-type="float" office:value="-1753.9" table:style-name="ce8">
            <text:p>-1753,9</text:p>
          </table:table-cell>
          <table:table-cell office:value-type="float" office:value="-5908.53" table:style-name="ce8">
            <text:p>-5908,53</text:p>
          </table:table-cell>
          <table:table-cell office:value-type="float" office:value="-967.52" table:style-name="ce8">
            <text:p>-967,52</text:p>
          </table:table-cell>
          <table:table-cell office:value-type="float" office:value="0" table:style-name="ce8">
            <text:p>0</text:p>
          </table:table-cell>
          <table:table-cell office:value-type="float" office:value="-8629.9500000000007" table:style-name="ce8">
            <text:p>-8629,95</text:p>
          </table:table-cell>
          <table:table-cell office:value-type="float" office:value="16246.81" table:style-name="ce8">
            <text:p>16246,8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RNESTO LUIZ LIMA DA SILVA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SETOR DE SAÚDE (SEGESP)</text:p>
          </table:table-cell>
          <table:table-cell office:value-type="float" office:value="9661.82" table:style-name="ce8">
            <text:p>9661,8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994.44" table:style-name="ce8">
            <text:p>1994,44</text:p>
          </table:table-cell>
          <table:table-cell office:value-type="string" table:style-name="ce8">
            <text:p/>
          </table:table-cell>
          <table:table-cell office:value-type="float" office:value="2183.5500000000002" table:style-name="ce8">
            <text:p>2183,55</text:p>
          </table:table-cell>
          <table:table-cell office:value-type="float" office:value="13839.81" table:style-name="ce8">
            <text:p>13839,81</text:p>
          </table:table-cell>
          <table:table-cell office:value-type="float" office:value="-1043.8599999999999" table:style-name="ce8">
            <text:p>-1043,86</text:p>
          </table:table-cell>
          <table:table-cell office:value-type="float" office:value="-1530.88" table:style-name="ce8">
            <text:p>-1530,88</text:p>
          </table:table-cell>
          <table:table-cell office:value-type="float" office:value="-855.58" table:style-name="ce8">
            <text:p>-855,58</text:p>
          </table:table-cell>
          <table:table-cell office:value-type="float" office:value="0" table:style-name="ce8">
            <text:p>0</text:p>
          </table:table-cell>
          <table:table-cell office:value-type="float" office:value="-3430.32" table:style-name="ce8">
            <text:p>-3430,32</text:p>
          </table:table-cell>
          <table:table-cell office:value-type="float" office:value="10409.49" table:style-name="ce8">
            <text:p>10409,4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RONALDO ALMEIDA SILVA</text:p>
          </table:table-cell>
          <table:table-cell office:value-type="string" table:style-name="ce8">
            <text:p>SECRETÁRIO DE AUDIÊNCIA II - FC-04</text:p>
          </table:table-cell>
          <table:table-cell office:value-type="string" table:style-name="ce8">
            <text:p>SECRETARIA (4ª VT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3941.86" table:style-name="ce8">
            <text:p>3941,86</text:p>
          </table:table-cell>
          <table:table-cell office:value-type="float" office:value="685.43" table:style-name="ce8">
            <text:p>685,43</text:p>
          </table:table-cell>
          <table:table-cell office:value-type="float" office:value="2114.4699999999998" table:style-name="ce8">
            <text:p>2114,47</text:p>
          </table:table-cell>
          <table:table-cell office:value-type="float" office:value="8798.0400000000009" table:style-name="ce8">
            <text:p>8798,0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798.0400000000009" table:style-name="ce8">
            <text:p>8798,0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VALDA VIEIRA DA SILV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1651.97" table:style-name="ce8">
            <text:p>11651,9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152.12" table:style-name="ce8">
            <text:p>6152,12</text:p>
          </table:table-cell>
          <table:table-cell office:value-type="float" office:value="17804.09" table:style-name="ce8">
            <text:p>17804,09</text:p>
          </table:table-cell>
          <table:table-cell office:value-type="float" office:value="-1201.8800000000001" table:style-name="ce8">
            <text:p>-1201,88</text:p>
          </table:table-cell>
          <table:table-cell office:value-type="float" office:value="-6078.08" table:style-name="ce8">
            <text:p>-6078,08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7279.96" table:style-name="ce8">
            <text:p>-7279,96</text:p>
          </table:table-cell>
          <table:table-cell office:value-type="float" office:value="10524.13" table:style-name="ce8">
            <text:p>10524,1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VALDA VIEIRA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082.3" table:style-name="ce8">
            <text:p>12082,3</text:p>
          </table:table-cell>
          <table:table-cell office:value-type="float" office:value="755.14" table:style-name="ce8">
            <text:p>755,14</text:p>
          </table:table-cell>
          <table:table-cell office:value-type="string" table:style-name="ce8">
            <text:p/>
          </table:table-cell>
          <table:table-cell office:value-type="float" office:value="5692.56" table:style-name="ce8">
            <text:p>5692,56</text:p>
          </table:table-cell>
          <table:table-cell office:value-type="string" table:style-name="ce8">
            <text:p/>
          </table:table-cell>
          <table:table-cell office:value-type="float" office:value="6782.04" table:style-name="ce8">
            <text:p>6782,04</text:p>
          </table:table-cell>
          <table:table-cell office:value-type="float" office:value="25312.04" table:style-name="ce8">
            <text:p>25312,04</text:p>
          </table:table-cell>
          <table:table-cell office:value-type="float" office:value="-1545.68" table:style-name="ce8">
            <text:p>-1545,68</text:p>
          </table:table-cell>
          <table:table-cell office:value-type="float" office:value="-3714.14" table:style-name="ce8">
            <text:p>-3714,14</text:p>
          </table:table-cell>
          <table:table-cell office:value-type="float" office:value="-4675.74" table:style-name="ce8">
            <text:p>-4675,74</text:p>
          </table:table-cell>
          <table:table-cell office:value-type="float" office:value="0" table:style-name="ce8">
            <text:p>0</text:p>
          </table:table-cell>
          <table:table-cell office:value-type="float" office:value="-9935.56" table:style-name="ce8">
            <text:p>-9935,56</text:p>
          </table:table-cell>
          <table:table-cell office:value-type="float" office:value="15376.48" table:style-name="ce8">
            <text:p>15376,4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VALDO CARDOSO DA SILV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GESTÃO DE TABELAS PROCESSUAIS, E-GESTÃO E DATAJUD</text:p>
          </table:table-cell>
          <table:table-cell office:value-type="float" office:value="20443.11" table:style-name="ce8">
            <text:p>20443,11</text:p>
          </table:table-cell>
          <table:table-cell office:value-type="float" office:value="1441.58" table:style-name="ce8">
            <text:p>1441,58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6145.7" table:style-name="ce8">
            <text:p>6145,7</text:p>
          </table:table-cell>
          <table:table-cell office:value-type="float" office:value="7980.32" table:style-name="ce8">
            <text:p>7980,32</text:p>
          </table:table-cell>
          <table:table-cell office:value-type="float" office:value="24584.75" table:style-name="ce8">
            <text:p>24584,75</text:p>
          </table:table-cell>
          <table:table-cell office:value-type="float" office:value="62651.74" table:style-name="ce8">
            <text:p>62651,74</text:p>
          </table:table-cell>
          <table:table-cell office:value-type="float" office:value="-6284.39" table:style-name="ce8">
            <text:p>-6284,39</text:p>
          </table:table-cell>
          <table:table-cell office:value-type="float" office:value="-10625.29" table:style-name="ce8">
            <text:p>-10625,29</text:p>
          </table:table-cell>
          <table:table-cell office:value-type="float" office:value="-3573.44" table:style-name="ce8">
            <text:p>-3573,44</text:p>
          </table:table-cell>
          <table:table-cell office:value-type="float" office:value="0" table:style-name="ce8">
            <text:p>0</text:p>
          </table:table-cell>
          <table:table-cell office:value-type="float" office:value="-20483.12" table:style-name="ce8">
            <text:p>-20483,12</text:p>
          </table:table-cell>
          <table:table-cell office:value-type="float" office:value="42168.62" table:style-name="ce8">
            <text:p>42168,6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VELINE ARRUDA CAVALCANTE SOUZ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/>
          </table:table-cell>
          <table:table-cell office:value-type="float" office:value="20690.91" table:style-name="ce8">
            <text:p>20690,91</text:p>
          </table:table-cell>
          <table:table-cell office:value-type="float" office:value="3165.18" table:style-name="ce8">
            <text:p>3165,18</text:p>
          </table:table-cell>
          <table:table-cell office:value-type="string" table:style-name="ce8">
            <text:p/>
          </table:table-cell>
          <table:table-cell office:value-type="float" office:value="4214.6000000000004" table:style-name="ce8">
            <text:p>4214,6</text:p>
          </table:table-cell>
          <table:table-cell office:value-type="float" office:value="7952.03" table:style-name="ce8">
            <text:p>7952,03</text:p>
          </table:table-cell>
          <table:table-cell office:value-type="float" office:value="12564.29" table:style-name="ce8">
            <text:p>12564,29</text:p>
          </table:table-cell>
          <table:table-cell office:value-type="float" office:value="48587.01" table:style-name="ce8">
            <text:p>48587,01</text:p>
          </table:table-cell>
          <table:table-cell office:value-type="float" office:value="-6853.18" table:style-name="ce8">
            <text:p>-6853,18</text:p>
          </table:table-cell>
          <table:table-cell office:value-type="float" office:value="-10518.69" table:style-name="ce8">
            <text:p>-10518,69</text:p>
          </table:table-cell>
          <table:table-cell office:value-type="float" office:value="-1709.37" table:style-name="ce8">
            <text:p>-1709,37</text:p>
          </table:table-cell>
          <table:table-cell office:value-type="float" office:value="0" table:style-name="ce8">
            <text:p>0</text:p>
          </table:table-cell>
          <table:table-cell office:value-type="float" office:value="-19081.240000000002" table:style-name="ce8">
            <text:p>-19081,24</text:p>
          </table:table-cell>
          <table:table-cell office:value-type="float" office:value="29505.77" table:style-name="ce8">
            <text:p>29505,7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VERALDO CORREIA QUINTELA</text:p>
          </table:table-cell>
          <table:table-cell office:value-type="string" table:style-name="ce8">
            <text:p>ANALISTA JUDICIÁRIO - NÍVEL SUPERIOR C12</text:p>
          </table:table-cell>
          <table:table-cell office:value-type="string" table:style-name="ce8">
            <text:p>SETOR DE SISTEMAS JURÍDICOS</text:p>
          </table:table-cell>
          <table:table-cell office:value-type="float" office:value="20088.240000000002" table:style-name="ce8">
            <text:p>20088,2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307.8" table:style-name="ce8">
            <text:p>4307,8</text:p>
          </table:table-cell>
          <table:table-cell office:value-type="string" table:style-name="ce8">
            <text:p/>
          </table:table-cell>
          <table:table-cell office:value-type="float" office:value="10888.64" table:style-name="ce8">
            <text:p>10888,64</text:p>
          </table:table-cell>
          <table:table-cell office:value-type="float" office:value="35284.68" table:style-name="ce8">
            <text:p>35284,68</text:p>
          </table:table-cell>
          <table:table-cell office:value-type="float" office:value="-5612.18" table:style-name="ce8">
            <text:p>-5612,18</text:p>
          </table:table-cell>
          <table:table-cell office:value-type="float" office:value="-7630.98" table:style-name="ce8">
            <text:p>-7630,98</text:p>
          </table:table-cell>
          <table:table-cell office:value-type="float" office:value="-1030.1099999999999" table:style-name="ce8">
            <text:p>-1030,11</text:p>
          </table:table-cell>
          <table:table-cell office:value-type="float" office:value="0" table:style-name="ce8">
            <text:p>0</text:p>
          </table:table-cell>
          <table:table-cell office:value-type="float" office:value="-14273.27" table:style-name="ce8">
            <text:p>-14273,27</text:p>
          </table:table-cell>
          <table:table-cell office:value-type="float" office:value="21011.41" table:style-name="ce8">
            <text:p>21011,4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VERSON JOSÉ DA SILVA</text:p>
          </table:table-cell>
          <table:table-cell office:value-type="string" table:style-name="ce8">
            <text:p>ANALISTA JUDICIÁRIO - NÍVEL SUPERIOR A2</text:p>
          </table:table-cell>
          <table:table-cell office:value-type="string" table:style-name="ce8">
            <text:p>DIVISÃO DE ATENDIMENTO DE SERVIÇOS DE TECNOLOGIA DA INFORMAÇÃO E COMUNICAÇÃO</text:p>
          </table:table-cell>
          <table:table-cell office:value-type="float" office:value="14100.35" table:style-name="ce8">
            <text:p>14100,3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408.0500000000002" table:style-name="ce8">
            <text:p>2408,05</text:p>
          </table:table-cell>
          <table:table-cell office:value-type="string" table:style-name="ce8">
            <text:p/>
          </table:table-cell>
          <table:table-cell office:value-type="float" office:value="7909.32" table:style-name="ce8">
            <text:p>7909,32</text:p>
          </table:table-cell>
          <table:table-cell office:value-type="float" office:value="24417.72" table:style-name="ce8">
            <text:p>24417,72</text:p>
          </table:table-cell>
          <table:table-cell office:value-type="float" office:value="-1753.9" table:style-name="ce8">
            <text:p>-1753,9</text:p>
          </table:table-cell>
          <table:table-cell office:value-type="float" office:value="-5497.9" table:style-name="ce8">
            <text:p>-5497,9</text:p>
          </table:table-cell>
          <table:table-cell office:value-type="float" office:value="-624.77" table:style-name="ce8">
            <text:p>-624,77</text:p>
          </table:table-cell>
          <table:table-cell office:value-type="float" office:value="0" table:style-name="ce8">
            <text:p>0</text:p>
          </table:table-cell>
          <table:table-cell office:value-type="float" office:value="-7876.57" table:style-name="ce8">
            <text:p>-7876,57</text:p>
          </table:table-cell>
          <table:table-cell office:value-type="float" office:value="16541.150000000001" table:style-name="ce8">
            <text:p>16541,1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VERSON ROBERTO ALVES LAGE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CRETARIA (PAL)</text:p>
          </table:table-cell>
          <table:table-cell office:value-type="float" office:value="12610.9" table:style-name="ce8">
            <text:p>12610,9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3839.24" table:style-name="ce8">
            <text:p>3839,24</text:p>
          </table:table-cell>
          <table:table-cell office:value-type="float" office:value="4990.7299999999996" table:style-name="ce8">
            <text:p>4990,73</text:p>
          </table:table-cell>
          <table:table-cell office:value-type="float" office:value="15401.1" table:style-name="ce8">
            <text:p>15401,1</text:p>
          </table:table-cell>
          <table:table-cell office:value-type="float" office:value="39208.29" table:style-name="ce8">
            <text:p>39208,29</text:p>
          </table:table-cell>
          <table:table-cell office:value-type="float" office:value="-3190.08" table:style-name="ce8">
            <text:p>-3190,08</text:p>
          </table:table-cell>
          <table:table-cell office:value-type="float" office:value="-4492.5200000000004" table:style-name="ce8">
            <text:p>-4492,52</text:p>
          </table:table-cell>
          <table:table-cell office:value-type="float" office:value="-1184.43" table:style-name="ce8">
            <text:p>-1184,43</text:p>
          </table:table-cell>
          <table:table-cell office:value-type="float" office:value="0" table:style-name="ce8">
            <text:p>0</text:p>
          </table:table-cell>
          <table:table-cell office:value-type="float" office:value="-8867.0300000000007" table:style-name="ce8">
            <text:p>-8867,03</text:p>
          </table:table-cell>
          <table:table-cell office:value-type="float" office:value="30341.26" table:style-name="ce8">
            <text:p>30341,2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EVERTON MENDES TENÓRIO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CONTRATAÇÕES DIRETAS E ATAS DE REGISTROS DE PREÇOS</text:p>
          </table:table-cell>
          <table:table-cell office:value-type="float" office:value="16885.650000000001" table:style-name="ce8">
            <text:p>16885,65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4864.09" table:style-name="ce8">
            <text:p>4864,09</text:p>
          </table:table-cell>
          <table:table-cell office:value-type="float" office:value="6629.7" table:style-name="ce8">
            <text:p>6629,7</text:p>
          </table:table-cell>
          <table:table-cell office:value-type="float" office:value="9825.6299999999992" table:style-name="ce8">
            <text:p>9825,63</text:p>
          </table:table-cell>
          <table:table-cell office:value-type="float" office:value="40261.35" table:style-name="ce8">
            <text:p>40261,35</text:p>
          </table:table-cell>
          <table:table-cell office:value-type="float" office:value="-1753.9" table:style-name="ce8">
            <text:p>-1753,9</text:p>
          </table:table-cell>
          <table:table-cell office:value-type="float" office:value="-9269.81" table:style-name="ce8">
            <text:p>-9269,81</text:p>
          </table:table-cell>
          <table:table-cell office:value-type="float" office:value="-963.27" table:style-name="ce8">
            <text:p>-963,27</text:p>
          </table:table-cell>
          <table:table-cell office:value-type="float" office:value="0" table:style-name="ce8">
            <text:p>0</text:p>
          </table:table-cell>
          <table:table-cell office:value-type="float" office:value="-11986.98" table:style-name="ce8">
            <text:p>-11986,98</text:p>
          </table:table-cell>
          <table:table-cell office:value-type="float" office:value="28274.37" table:style-name="ce8">
            <text:p>28274,3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FÁBIA FERNANDA CURVELO MARQUES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>SETOR DE CONTABILIDADE (SOF)</text:p>
          </table:table-cell>
          <table:table-cell office:value-type="float" office:value="14942.79" table:style-name="ce8">
            <text:p>14942,7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182.74" table:style-name="ce8">
            <text:p>1182,74</text:p>
          </table:table-cell>
          <table:table-cell office:value-type="float" office:value="6555.65" table:style-name="ce8">
            <text:p>6555,65</text:p>
          </table:table-cell>
          <table:table-cell office:value-type="float" office:value="8406.77" table:style-name="ce8">
            <text:p>8406,77</text:p>
          </table:table-cell>
          <table:table-cell office:value-type="float" office:value="31087.95" table:style-name="ce8">
            <text:p>31087,95</text:p>
          </table:table-cell>
          <table:table-cell office:value-type="float" office:value="-1753.9" table:style-name="ce8">
            <text:p>-1753,9</text:p>
          </table:table-cell>
          <table:table-cell office:value-type="float" office:value="-7641.74" table:style-name="ce8">
            <text:p>-7641,74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9395.64" table:style-name="ce8">
            <text:p>-9395,64</text:p>
          </table:table-cell>
          <table:table-cell office:value-type="float" office:value="21692.31" table:style-name="ce8">
            <text:p>21692,3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FABIANA TEIXEIRA DE MOU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SUSTENTABILIDADE, ACESSIBILIDADE, INOVAÇÃO E PROTEÇÃO DE DADOS</text:p>
          </table:table-cell>
          <table:table-cell office:value-type="float" office:value="20443.11" table:style-name="ce8">
            <text:p>20443,11</text:p>
          </table:table-cell>
          <table:table-cell office:value-type="float" office:value="729.26" table:style-name="ce8">
            <text:p>729,26</text:p>
          </table:table-cell>
          <table:table-cell office:value-type="string" table:style-name="ce8">
            <text:p/>
          </table:table-cell>
          <table:table-cell office:value-type="float" office:value="4799.0600000000004" table:style-name="ce8">
            <text:p>4799,06</text:p>
          </table:table-cell>
          <table:table-cell office:value-type="float" office:value="7057.46" table:style-name="ce8">
            <text:p>7057,46</text:p>
          </table:table-cell>
          <table:table-cell office:value-type="float" office:value="21750.959999999999" table:style-name="ce8">
            <text:p>21750,96</text:p>
          </table:table-cell>
          <table:table-cell office:value-type="float" office:value="54779.85" table:style-name="ce8">
            <text:p>54779,85</text:p>
          </table:table-cell>
          <table:table-cell office:value-type="float" office:value="-1753.9" table:style-name="ce8">
            <text:p>-1753,9</text:p>
          </table:table-cell>
          <table:table-cell office:value-type="float" office:value="-10094.66" table:style-name="ce8">
            <text:p>-10094,66</text:p>
          </table:table-cell>
          <table:table-cell office:value-type="float" office:value="-6015.76" table:style-name="ce8">
            <text:p>-6015,76</text:p>
          </table:table-cell>
          <table:table-cell office:value-type="float" office:value="0" table:style-name="ce8">
            <text:p>0</text:p>
          </table:table-cell>
          <table:table-cell office:value-type="float" office:value="-17864.32" table:style-name="ce8">
            <text:p>-17864,32</text:p>
          </table:table-cell>
          <table:table-cell office:value-type="float" office:value="36915.53" table:style-name="ce8">
            <text:p>36915,5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FABIANO WANDERLEY SANTOS</text:p>
          </table:table-cell>
          <table:table-cell office:value-type="string" table:style-name="ce8">
            <text:p>TÉCNICO JUDICIÁRIO - NÍVEL MÉDIO B7</text:p>
          </table:table-cell>
          <table:table-cell office:value-type="string" table:style-name="ce8">
            <text:p>DIVISÃO DE INFRAESTRUTURA TECNOLÓGICA (SETIC)</text:p>
          </table:table-cell>
          <table:table-cell office:value-type="float" office:value="10341.56" table:style-name="ce8">
            <text:p>10341,5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665.02" table:style-name="ce8">
            <text:p>5665,02</text:p>
          </table:table-cell>
          <table:table-cell office:value-type="float" office:value="8415.6200000000008" table:style-name="ce8">
            <text:p>8415,62</text:p>
          </table:table-cell>
          <table:table-cell office:value-type="float" office:value="5523.64" table:style-name="ce8">
            <text:p>5523,64</text:p>
          </table:table-cell>
          <table:table-cell office:value-type="float" office:value="29945.84" table:style-name="ce8">
            <text:p>29945,84</text:p>
          </table:table-cell>
          <table:table-cell office:value-type="float" office:value="-1753.9" table:style-name="ce8">
            <text:p>-1753,9</text:p>
          </table:table-cell>
          <table:table-cell office:value-type="float" office:value="-4570.78" table:style-name="ce8">
            <text:p>-4570,78</text:p>
          </table:table-cell>
          <table:table-cell office:value-type="float" office:value="-1908.67" table:style-name="ce8">
            <text:p>-1908,67</text:p>
          </table:table-cell>
          <table:table-cell office:value-type="float" office:value="0" table:style-name="ce8">
            <text:p>0</text:p>
          </table:table-cell>
          <table:table-cell office:value-type="float" office:value="-8233.35" table:style-name="ce8">
            <text:p>-8233,35</text:p>
          </table:table-cell>
          <table:table-cell office:value-type="float" office:value="21712.49" table:style-name="ce8">
            <text:p>21712,4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FÁBIO ALBUQUERQUE DE ARAÚJO CORDEIR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CRETARIA (SLQ)</text:p>
          </table:table-cell>
          <table:table-cell office:value-type="float" office:value="12459.87" table:style-name="ce8">
            <text:p>12459,87</text:p>
          </table:table-cell>
          <table:table-cell office:value-type="float" office:value="2134.56" table:style-name="ce8">
            <text:p>2134,56</text:p>
          </table:table-cell>
          <table:table-cell office:value-type="float" office:value="2366.3200000000002" table:style-name="ce8">
            <text:p>2366,32</text:p>
          </table:table-cell>
          <table:table-cell office:value-type="float" office:value="3077.49" table:style-name="ce8">
            <text:p>3077,49</text:p>
          </table:table-cell>
          <table:table-cell office:value-type="string" table:style-name="ce8">
            <text:p/>
          </table:table-cell>
          <table:table-cell office:value-type="float" office:value="8907.11" table:style-name="ce8">
            <text:p>8907,11</text:p>
          </table:table-cell>
          <table:table-cell office:value-type="float" office:value="28945.35" table:style-name="ce8">
            <text:p>28945,35</text:p>
          </table:table-cell>
          <table:table-cell office:value-type="float" office:value="-3878.61" table:style-name="ce8">
            <text:p>-3878,61</text:p>
          </table:table-cell>
          <table:table-cell office:value-type="float" office:value="-5844.22" table:style-name="ce8">
            <text:p>-5844,22</text:p>
          </table:table-cell>
          <table:table-cell office:value-type="float" office:value="-1653.91" table:style-name="ce8">
            <text:p>-1653,91</text:p>
          </table:table-cell>
          <table:table-cell office:value-type="float" office:value="0" table:style-name="ce8">
            <text:p>0</text:p>
          </table:table-cell>
          <table:table-cell office:value-type="float" office:value="-11376.74" table:style-name="ce8">
            <text:p>-11376,74</text:p>
          </table:table-cell>
          <table:table-cell office:value-type="float" office:value="17568.61" table:style-name="ce8">
            <text:p>17568,6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FÁBIO TENÓRIO BARROS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COORDENADORIA DE COMUNICAÇÃO SOCIAL</text:p>
          </table:table-cell>
          <table:table-cell office:value-type="float" office:value="12560.56" table:style-name="ce8">
            <text:p>12560,56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6319.57" table:style-name="ce8">
            <text:p>6319,57</text:p>
          </table:table-cell>
          <table:table-cell office:value-type="float" office:value="4385.04" table:style-name="ce8">
            <text:p>4385,04</text:p>
          </table:table-cell>
          <table:table-cell office:value-type="float" office:value="8344.33" table:style-name="ce8">
            <text:p>8344,33</text:p>
          </table:table-cell>
          <table:table-cell office:value-type="float" office:value="33665.78" table:style-name="ce8">
            <text:p>33665,78</text:p>
          </table:table-cell>
          <table:table-cell office:value-type="float" office:value="-3190.08" table:style-name="ce8">
            <text:p>-3190,08</text:p>
          </table:table-cell>
          <table:table-cell office:value-type="float" office:value="-7213.39" table:style-name="ce8">
            <text:p>-7213,39</text:p>
          </table:table-cell>
          <table:table-cell office:value-type="float" office:value="-3485.49" table:style-name="ce8">
            <text:p>-3485,49</text:p>
          </table:table-cell>
          <table:table-cell office:value-type="float" office:value="0" table:style-name="ce8">
            <text:p>0</text:p>
          </table:table-cell>
          <table:table-cell office:value-type="float" office:value="-13888.96" table:style-name="ce8">
            <text:p>-13888,96</text:p>
          </table:table-cell>
          <table:table-cell office:value-type="float" office:value="19776.82" table:style-name="ce8">
            <text:p>19776,8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FABRÍCIO ROSA MACIEL BARBOSA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6ª VT)</text:p>
          </table:table-cell>
          <table:table-cell office:value-type="float" office:value="12610.9" table:style-name="ce8">
            <text:p>12610,9</text:p>
          </table:table-cell>
          <table:table-cell office:value-type="string" table:style-name="ce8">
            <text:p/>
          </table:table-cell>
          <table:table-cell office:value-type="float" office:value="8915.67" table:style-name="ce8">
            <text:p>8915,67</text:p>
          </table:table-cell>
          <table:table-cell office:value-type="float" office:value="3699.42" table:style-name="ce8">
            <text:p>3699,42</text:p>
          </table:table-cell>
          <table:table-cell office:value-type="float" office:value="7534.31" table:style-name="ce8">
            <text:p>7534,31</text:p>
          </table:table-cell>
          <table:table-cell office:value-type="float" office:value="10193.74" table:style-name="ce8">
            <text:p>10193,74</text:p>
          </table:table-cell>
          <table:table-cell office:value-type="float" office:value="42954.04" table:style-name="ce8">
            <text:p>42954,04</text:p>
          </table:table-cell>
          <table:table-cell office:value-type="float" office:value="-1753.9" table:style-name="ce8">
            <text:p>-1753,9</text:p>
          </table:table-cell>
          <table:table-cell office:value-type="float" office:value="-10906.7" table:style-name="ce8">
            <text:p>-10906,7</text:p>
          </table:table-cell>
          <table:table-cell office:value-type="float" office:value="-5356.34" table:style-name="ce8">
            <text:p>-5356,34</text:p>
          </table:table-cell>
          <table:table-cell office:value-type="float" office:value="0" table:style-name="ce8">
            <text:p>0</text:p>
          </table:table-cell>
          <table:table-cell office:value-type="float" office:value="-18016.939999999999" table:style-name="ce8">
            <text:p>-18016,94</text:p>
          </table:table-cell>
          <table:table-cell office:value-type="float" office:value="24937.1" table:style-name="ce8">
            <text:p>24937,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FAGNER MOREIRA DE PAULA GOMES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ATA)</text:p>
          </table:table-cell>
          <table:table-cell office:value-type="float" office:value="12485.04" table:style-name="ce8">
            <text:p>12485,04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5639.09" table:style-name="ce8">
            <text:p>5639,09</text:p>
          </table:table-cell>
          <table:table-cell office:value-type="float" office:value="4847.1099999999997" table:style-name="ce8">
            <text:p>4847,11</text:p>
          </table:table-cell>
          <table:table-cell office:value-type="float" office:value="7705.94" table:style-name="ce8">
            <text:p>7705,94</text:p>
          </table:table-cell>
          <table:table-cell office:value-type="float" office:value="32733.46" table:style-name="ce8">
            <text:p>32733,46</text:p>
          </table:table-cell>
          <table:table-cell office:value-type="float" office:value="-3153.58" table:style-name="ce8">
            <text:p>-3153,58</text:p>
          </table:table-cell>
          <table:table-cell office:value-type="float" office:value="-5680.65" table:style-name="ce8">
            <text:p>-5680,65</text:p>
          </table:table-cell>
          <table:table-cell office:value-type="float" office:value="-5265.88" table:style-name="ce8">
            <text:p>-5265,88</text:p>
          </table:table-cell>
          <table:table-cell office:value-type="float" office:value="0" table:style-name="ce8">
            <text:p>0</text:p>
          </table:table-cell>
          <table:table-cell office:value-type="float" office:value="-14100.11" table:style-name="ce8">
            <text:p>-14100,11</text:p>
          </table:table-cell>
          <table:table-cell office:value-type="float" office:value="18633.349999999999" table:style-name="ce8">
            <text:p>18633,3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FARAH MARIA ALVIM DE SOUZA HOLAND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3581.85" table:style-name="ce8">
            <text:p>23581,8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372.8" table:style-name="ce8">
            <text:p>7372,8</text:p>
          </table:table-cell>
          <table:table-cell office:value-type="string" table:style-name="ce8">
            <text:p/>
          </table:table-cell>
          <table:table-cell office:value-type="float" office:value="11152.04" table:style-name="ce8">
            <text:p>11152,04</text:p>
          </table:table-cell>
          <table:table-cell office:value-type="float" office:value="42106.69" table:style-name="ce8">
            <text:p>42106,69</text:p>
          </table:table-cell>
          <table:table-cell office:value-type="float" office:value="-1753.9" table:style-name="ce8">
            <text:p>-1753,9</text:p>
          </table:table-cell>
          <table:table-cell office:value-type="float" office:value="-9735.8700000000008" table:style-name="ce8">
            <text:p>-9735,87</text:p>
          </table:table-cell>
          <table:table-cell office:value-type="float" office:value="-6505.18" table:style-name="ce8">
            <text:p>-6505,18</text:p>
          </table:table-cell>
          <table:table-cell office:value-type="float" office:value="0" table:style-name="ce8">
            <text:p>0</text:p>
          </table:table-cell>
          <table:table-cell office:value-type="float" office:value="-17994.95" table:style-name="ce8">
            <text:p>-17994,95</text:p>
          </table:table-cell>
          <table:table-cell office:value-type="float" office:value="24111.74" table:style-name="ce8">
            <text:p>24111,7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FÁTIMA EDNA DE CARVALHO PORTEL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6256.72" table:style-name="ce8">
            <text:p>6256,7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846.28" table:style-name="ce8">
            <text:p>2846,28</text:p>
          </table:table-cell>
          <table:table-cell office:value-type="string" table:style-name="ce8">
            <text:p/>
          </table:table-cell>
          <table:table-cell office:value-type="float" office:value="2768.49" table:style-name="ce8">
            <text:p>2768,49</text:p>
          </table:table-cell>
          <table:table-cell office:value-type="float" office:value="11871.49" table:style-name="ce8">
            <text:p>11871,49</text:p>
          </table:table-cell>
          <table:table-cell office:value-type="float" office:value="-725.86" table:style-name="ce8">
            <text:p>-725,86</text:p>
          </table:table-cell>
          <table:table-cell office:value-type="float" office:value="-491.98" table:style-name="ce8">
            <text:p>-491,98</text:p>
          </table:table-cell>
          <table:table-cell office:value-type="float" office:value="-1196.6600000000001" table:style-name="ce8">
            <text:p>-1196,66</text:p>
          </table:table-cell>
          <table:table-cell office:value-type="float" office:value="0" table:style-name="ce8">
            <text:p>0</text:p>
          </table:table-cell>
          <table:table-cell office:value-type="float" office:value="-2414.5" table:style-name="ce8">
            <text:p>-2414,5</text:p>
          </table:table-cell>
          <table:table-cell office:value-type="float" office:value="9456.99" table:style-name="ce8">
            <text:p>9456,9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FÁTIMA REGINA DA ROCHA JESU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DESEMBARGADOR JASIEL IVO</text:p>
          </table:table-cell>
          <table:table-cell office:value-type="float" office:value="12510.21" table:style-name="ce8">
            <text:p>12510,21</text:p>
          </table:table-cell>
          <table:table-cell office:value-type="float" office:value="4070.05" table:style-name="ce8">
            <text:p>4070,05</text:p>
          </table:table-cell>
          <table:table-cell office:value-type="float" office:value="2366.3200000000002" table:style-name="ce8">
            <text:p>2366,32</text:p>
          </table:table-cell>
          <table:table-cell office:value-type="float" office:value="5590.32" table:style-name="ce8">
            <text:p>5590,32</text:p>
          </table:table-cell>
          <table:table-cell office:value-type="float" office:value="6023.21" table:style-name="ce8">
            <text:p>6023,21</text:p>
          </table:table-cell>
          <table:table-cell office:value-type="float" office:value="10417.200000000001" table:style-name="ce8">
            <text:p>10417,2</text:p>
          </table:table-cell>
          <table:table-cell office:value-type="float" office:value="40977.31" table:style-name="ce8">
            <text:p>40977,31</text:p>
          </table:table-cell>
          <table:table-cell office:value-type="float" office:value="-1753.9" table:style-name="ce8">
            <text:p>-1753,9</text:p>
          </table:table-cell>
          <table:table-cell office:value-type="float" office:value="-8669.01" table:style-name="ce8">
            <text:p>-8669,01</text:p>
          </table:table-cell>
          <table:table-cell office:value-type="float" office:value="-2344.88" table:style-name="ce8">
            <text:p>-2344,88</text:p>
          </table:table-cell>
          <table:table-cell office:value-type="float" office:value="0" table:style-name="ce8">
            <text:p>0</text:p>
          </table:table-cell>
          <table:table-cell office:value-type="float" office:value="-12767.79" table:style-name="ce8">
            <text:p>-12767,79</text:p>
          </table:table-cell>
          <table:table-cell office:value-type="float" office:value="28209.52" table:style-name="ce8">
            <text:p>28209,5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FELIPE COSTA LEITE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ATENDIMENTO DE SERVIÇOS DE TECNOLOGIA DA INFORMAÇÃO E COMUNICAÇÃO</text:p>
          </table:table-cell>
          <table:table-cell office:value-type="float" office:value="12560.56" table:style-name="ce8">
            <text:p>12560,56</text:p>
          </table:table-cell>
          <table:table-cell office:value-type="string" table:style-name="ce8">
            <text:p/>
          </table:table-cell>
          <table:table-cell office:value-type="float" office:value="6350.33" table:style-name="ce8">
            <text:p>6350,33</text:p>
          </table:table-cell>
          <table:table-cell office:value-type="float" office:value="4945.6400000000003" table:style-name="ce8">
            <text:p>4945,64</text:p>
          </table:table-cell>
          <table:table-cell office:value-type="float" office:value="12922.41" table:style-name="ce8">
            <text:p>12922,41</text:p>
          </table:table-cell>
          <table:table-cell office:value-type="float" office:value="9179.44" table:style-name="ce8">
            <text:p>9179,44</text:p>
          </table:table-cell>
          <table:table-cell office:value-type="float" office:value="45958.38" table:style-name="ce8">
            <text:p>45958,38</text:p>
          </table:table-cell>
          <table:table-cell office:value-type="float" office:value="-1753.9" table:style-name="ce8">
            <text:p>-1753,9</text:p>
          </table:table-cell>
          <table:table-cell office:value-type="float" office:value="-10039.58" table:style-name="ce8">
            <text:p>-10039,58</text:p>
          </table:table-cell>
          <table:table-cell office:value-type="float" office:value="-1668.36" table:style-name="ce8">
            <text:p>-1668,36</text:p>
          </table:table-cell>
          <table:table-cell office:value-type="float" office:value="0" table:style-name="ce8">
            <text:p>0</text:p>
          </table:table-cell>
          <table:table-cell office:value-type="float" office:value="-13461.84" table:style-name="ce8">
            <text:p>-13461,84</text:p>
          </table:table-cell>
          <table:table-cell office:value-type="float" office:value="32496.54" table:style-name="ce8">
            <text:p>32496,5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FELIPE RAMALHO DE MORAE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A DESEMBARGADORA ELIANE ARÔXA PEREIRA RAMOS BARRETO</text:p>
          </table:table-cell>
          <table:table-cell office:value-type="float" office:value="20088.240000000002" table:style-name="ce8">
            <text:p>20088,24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4119.91" table:style-name="ce8">
            <text:p>4119,91</text:p>
          </table:table-cell>
          <table:table-cell office:value-type="string" table:style-name="ce8">
            <text:p/>
          </table:table-cell>
          <table:table-cell office:value-type="float" office:value="11642.91" table:style-name="ce8">
            <text:p>11642,91</text:p>
          </table:table-cell>
          <table:table-cell office:value-type="float" office:value="38217.379999999997" table:style-name="ce8">
            <text:p>38217,38</text:p>
          </table:table-cell>
          <table:table-cell office:value-type="float" office:value="-1753.9" table:style-name="ce8">
            <text:p>-1753,9</text:p>
          </table:table-cell>
          <table:table-cell office:value-type="float" office:value="-9866.2900000000009" table:style-name="ce8">
            <text:p>-9866,29</text:p>
          </table:table-cell>
          <table:table-cell office:value-type="float" office:value="-926.67" table:style-name="ce8">
            <text:p>-926,67</text:p>
          </table:table-cell>
          <table:table-cell office:value-type="float" office:value="0" table:style-name="ce8">
            <text:p>0</text:p>
          </table:table-cell>
          <table:table-cell office:value-type="float" office:value="-12546.86" table:style-name="ce8">
            <text:p>-12546,86</text:p>
          </table:table-cell>
          <table:table-cell office:value-type="float" office:value="25670.52" table:style-name="ce8">
            <text:p>25670,5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FERNANDA PEDROSA DE HOLANDA</text:p>
          </table:table-cell>
          <table:table-cell office:value-type="string" table:style-name="ce8">
            <text:p>ASSISTENTE DE JUIZ III - FC-05</text:p>
          </table:table-cell>
          <table:table-cell office:value-type="string" table:style-name="ce8">
            <text:p>COORDENADORIA DE EXECUÇÃO DE ATIVIDADES JUDICIÁRIAS CRÍTICAS</text:p>
          </table:table-cell>
          <table:table-cell office:value-type="float" office:value="20690.91" table:style-name="ce8">
            <text:p>20690,91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6133.89" table:style-name="ce8">
            <text:p>6133,89</text:p>
          </table:table-cell>
          <table:table-cell office:value-type="string" table:style-name="ce8">
            <text:p/>
          </table:table-cell>
          <table:table-cell office:value-type="float" office:value="12212.6" table:style-name="ce8">
            <text:p>12212,6</text:p>
          </table:table-cell>
          <table:table-cell office:value-type="float" office:value="41403.72" table:style-name="ce8">
            <text:p>41403,72</text:p>
          </table:table-cell>
          <table:table-cell office:value-type="float" office:value="-1753.9" table:style-name="ce8">
            <text:p>-1753,9</text:p>
          </table:table-cell>
          <table:table-cell office:value-type="float" office:value="-10429.24" table:style-name="ce8">
            <text:p>-10429,24</text:p>
          </table:table-cell>
          <table:table-cell office:value-type="float" office:value="-1781.28" table:style-name="ce8">
            <text:p>-1781,28</text:p>
          </table:table-cell>
          <table:table-cell office:value-type="float" office:value="0" table:style-name="ce8">
            <text:p>0</text:p>
          </table:table-cell>
          <table:table-cell office:value-type="float" office:value="-13964.42" table:style-name="ce8">
            <text:p>-13964,42</text:p>
          </table:table-cell>
          <table:table-cell office:value-type="float" office:value="27439.3" table:style-name="ce8">
            <text:p>27439,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FERNANDA SOARES BASTOS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INETE DA DESEMBARGADORA VANDA MARIA FERREIRA LUSTOSA</text:p>
          </table:table-cell>
          <table:table-cell office:value-type="float" office:value="20525.71" table:style-name="ce8">
            <text:p>20525,71</text:p>
          </table:table-cell>
          <table:table-cell office:value-type="string" table:style-name="ce8">
            <text:p/>
          </table:table-cell>
          <table:table-cell office:value-type="float" office:value="8915.67" table:style-name="ce8">
            <text:p>8915,67</text:p>
          </table:table-cell>
          <table:table-cell office:value-type="float" office:value="5396.46" table:style-name="ce8">
            <text:p>5396,46</text:p>
          </table:table-cell>
          <table:table-cell office:value-type="float" office:value="9813.7900000000009" table:style-name="ce8">
            <text:p>9813,79</text:p>
          </table:table-cell>
          <table:table-cell office:value-type="float" office:value="14454.41" table:style-name="ce8">
            <text:p>14454,41</text:p>
          </table:table-cell>
          <table:table-cell office:value-type="float" office:value="59106.04" table:style-name="ce8">
            <text:p>59106,04</text:p>
          </table:table-cell>
          <table:table-cell office:value-type="float" office:value="-1753.9" table:style-name="ce8">
            <text:p>-1753,9</text:p>
          </table:table-cell>
          <table:table-cell office:value-type="float" office:value="-14795.85" table:style-name="ce8">
            <text:p>-14795,85</text:p>
          </table:table-cell>
          <table:table-cell office:value-type="float" office:value="-2021.65" table:style-name="ce8">
            <text:p>-2021,65</text:p>
          </table:table-cell>
          <table:table-cell office:value-type="float" office:value="0" table:style-name="ce8">
            <text:p>0</text:p>
          </table:table-cell>
          <table:table-cell office:value-type="float" office:value="-18571.400000000001" table:style-name="ce8">
            <text:p>-18571,4</text:p>
          </table:table-cell>
          <table:table-cell office:value-type="float" office:value="40534.639999999999" table:style-name="ce8">
            <text:p>40534,6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FERNANDO ANTÔNIO DE CASTRO CARDOS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/>
          </table:table-cell>
          <table:table-cell office:value-type="float" office:value="19823.62" table:style-name="ce8">
            <text:p>19823,62</text:p>
          </table:table-cell>
          <table:table-cell office:value-type="float" office:value="2415.9499999999998" table:style-name="ce8">
            <text:p>2415,95</text:p>
          </table:table-cell>
          <table:table-cell office:value-type="string" table:style-name="ce8">
            <text:p/>
          </table:table-cell>
          <table:table-cell office:value-type="float" office:value="5199.4799999999996" table:style-name="ce8">
            <text:p>5199,48</text:p>
          </table:table-cell>
          <table:table-cell office:value-type="float" office:value="13070.26" table:style-name="ce8">
            <text:p>13070,26</text:p>
          </table:table-cell>
          <table:table-cell office:value-type="float" office:value="22787.38" table:style-name="ce8">
            <text:p>22787,38</text:p>
          </table:table-cell>
          <table:table-cell office:value-type="float" office:value="63296.69" table:style-name="ce8">
            <text:p>63296,69</text:p>
          </table:table-cell>
          <table:table-cell office:value-type="float" office:value="-6401.5" table:style-name="ce8">
            <text:p>-6401,5</text:p>
          </table:table-cell>
          <table:table-cell office:value-type="float" office:value="-11057.04" table:style-name="ce8">
            <text:p>-11057,04</text:p>
          </table:table-cell>
          <table:table-cell office:value-type="float" office:value="-1068.5899999999999" table:style-name="ce8">
            <text:p>-1068,59</text:p>
          </table:table-cell>
          <table:table-cell office:value-type="float" office:value="0" table:style-name="ce8">
            <text:p>0</text:p>
          </table:table-cell>
          <table:table-cell office:value-type="float" office:value="-18527.13" table:style-name="ce8">
            <text:p>-18527,13</text:p>
          </table:table-cell>
          <table:table-cell office:value-type="float" office:value="44769.56" table:style-name="ce8">
            <text:p>44769,5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FERNANDO ANTONIO FLOERING BELTRÃO DE CASTR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0472.02" table:style-name="ce8">
            <text:p>10472,0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890.24" table:style-name="ce8">
            <text:p>5890,24</text:p>
          </table:table-cell>
          <table:table-cell office:value-type="string" table:style-name="ce8">
            <text:p/>
          </table:table-cell>
          <table:table-cell office:value-type="float" office:value="5529.12" table:style-name="ce8">
            <text:p>5529,12</text:p>
          </table:table-cell>
          <table:table-cell office:value-type="float" office:value="21891.38" table:style-name="ce8">
            <text:p>21891,38</text:p>
          </table:table-cell>
          <table:table-cell office:value-type="float" office:value="-859.7" table:style-name="ce8">
            <text:p>-859,7</text:p>
          </table:table-cell>
          <table:table-cell office:value-type="string" table:style-name="ce8">
            <text:p/>
          </table:table-cell>
          <table:table-cell office:value-type="float" office:value="-3221.54" table:style-name="ce8">
            <text:p>-3221,54</text:p>
          </table:table-cell>
          <table:table-cell office:value-type="float" office:value="0" table:style-name="ce8">
            <text:p>0</text:p>
          </table:table-cell>
          <table:table-cell office:value-type="float" office:value="-4081.24" table:style-name="ce8">
            <text:p>-4081,24</text:p>
          </table:table-cell>
          <table:table-cell office:value-type="float" office:value="17810.14" table:style-name="ce8">
            <text:p>17810,1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FERNANDO BENEDITO SILV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CRETARIA DE PRECATÓRIOS</text:p>
          </table:table-cell>
          <table:table-cell office:value-type="float" office:value="12334.01" table:style-name="ce8">
            <text:p>12334,01</text:p>
          </table:table-cell>
          <table:table-cell office:value-type="float" office:value="4687.3500000000004" table:style-name="ce8">
            <text:p>4687,35</text:p>
          </table:table-cell>
          <table:table-cell office:value-type="float" office:value="1256.1500000000001" table:style-name="ce8">
            <text:p>1256,15</text:p>
          </table:table-cell>
          <table:table-cell office:value-type="float" office:value="4029.02" table:style-name="ce8">
            <text:p>4029,02</text:p>
          </table:table-cell>
          <table:table-cell office:value-type="string" table:style-name="ce8">
            <text:p/>
          </table:table-cell>
          <table:table-cell office:value-type="float" office:value="10142.93" table:style-name="ce8">
            <text:p>10142,93</text:p>
          </table:table-cell>
          <table:table-cell office:value-type="float" office:value="32449.46" table:style-name="ce8">
            <text:p>32449,46</text:p>
          </table:table-cell>
          <table:table-cell office:value-type="float" office:value="-4016.74" table:style-name="ce8">
            <text:p>-4016,74</text:p>
          </table:table-cell>
          <table:table-cell office:value-type="float" office:value="-7178.1" table:style-name="ce8">
            <text:p>-7178,1</text:p>
          </table:table-cell>
          <table:table-cell office:value-type="float" office:value="-2393.3200000000002" table:style-name="ce8">
            <text:p>-2393,32</text:p>
          </table:table-cell>
          <table:table-cell office:value-type="float" office:value="0" table:style-name="ce8">
            <text:p>0</text:p>
          </table:table-cell>
          <table:table-cell office:value-type="float" office:value="-13588.16" table:style-name="ce8">
            <text:p>-13588,16</text:p>
          </table:table-cell>
          <table:table-cell office:value-type="float" office:value="18861.3" table:style-name="ce8">
            <text:p>18861,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FLÁVIA AZEVEDO GAZZANÉO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JURÍDICO-ADMINISTRATIVA</text:p>
          </table:table-cell>
          <table:table-cell office:value-type="float" office:value="12560.56" table:style-name="ce8">
            <text:p>12560,56</text:p>
          </table:table-cell>
          <table:table-cell office:value-type="string" table:style-name="ce8">
            <text:p/>
          </table:table-cell>
          <table:table-cell office:value-type="float" office:value="8915.67" table:style-name="ce8">
            <text:p>8915,67</text:p>
          </table:table-cell>
          <table:table-cell office:value-type="float" office:value="3297.11" table:style-name="ce8">
            <text:p>3297,11</text:p>
          </table:table-cell>
          <table:table-cell office:value-type="string" table:style-name="ce8">
            <text:p/>
          </table:table-cell>
          <table:table-cell office:value-type="float" office:value="10763.28" table:style-name="ce8">
            <text:p>10763,28</text:p>
          </table:table-cell>
          <table:table-cell office:value-type="float" office:value="35536.620000000003" table:style-name="ce8">
            <text:p>35536,62</text:p>
          </table:table-cell>
          <table:table-cell office:value-type="float" office:value="-3190.08" table:style-name="ce8">
            <text:p>-3190,08</text:p>
          </table:table-cell>
          <table:table-cell office:value-type="float" office:value="-9164.74" table:style-name="ce8">
            <text:p>-9164,74</text:p>
          </table:table-cell>
          <table:table-cell office:value-type="float" office:value="-923.74" table:style-name="ce8">
            <text:p>-923,74</text:p>
          </table:table-cell>
          <table:table-cell office:value-type="float" office:value="0" table:style-name="ce8">
            <text:p>0</text:p>
          </table:table-cell>
          <table:table-cell office:value-type="float" office:value="-13278.56" table:style-name="ce8">
            <text:p>-13278,56</text:p>
          </table:table-cell>
          <table:table-cell office:value-type="float" office:value="22258.06" table:style-name="ce8">
            <text:p>22258,0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FLÁVIA CAROLINE FONSECA AMORIM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LICITAÇÕES E CONTRATOS</text:p>
          </table:table-cell>
          <table:table-cell office:value-type="float" office:value="20608.310000000001" table:style-name="ce8">
            <text:p>20608,31</text:p>
          </table:table-cell>
          <table:table-cell office:value-type="string" table:style-name="ce8">
            <text:p/>
          </table:table-cell>
          <table:table-cell office:value-type="float" office:value="8915.67" table:style-name="ce8">
            <text:p>8915,67</text:p>
          </table:table-cell>
          <table:table-cell office:value-type="float" office:value="5796.05" table:style-name="ce8">
            <text:p>5796,05</text:p>
          </table:table-cell>
          <table:table-cell office:value-type="float" office:value="28935.759999999998" table:style-name="ce8">
            <text:p>28935,76</text:p>
          </table:table-cell>
          <table:table-cell office:value-type="float" office:value="30320.61" table:style-name="ce8">
            <text:p>30320,61</text:p>
          </table:table-cell>
          <table:table-cell office:value-type="float" office:value="94576.4" table:style-name="ce8">
            <text:p>94576,4</text:p>
          </table:table-cell>
          <table:table-cell office:value-type="float" office:value="-1753.9" table:style-name="ce8">
            <text:p>-1753,9</text:p>
          </table:table-cell>
          <table:table-cell office:value-type="float" office:value="-20704.57" table:style-name="ce8">
            <text:p>-20704,57</text:p>
          </table:table-cell>
          <table:table-cell office:value-type="float" office:value="-765.67" table:style-name="ce8">
            <text:p>-765,67</text:p>
          </table:table-cell>
          <table:table-cell office:value-type="float" office:value="0" table:style-name="ce8">
            <text:p>0</text:p>
          </table:table-cell>
          <table:table-cell office:value-type="float" office:value="-23224.14" table:style-name="ce8">
            <text:p>-23224,14</text:p>
          </table:table-cell>
          <table:table-cell office:value-type="float" office:value="71352.259999999995" table:style-name="ce8">
            <text:p>71352,2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FLÁVIA LUCIANA MARQUES VALENÇ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COORDENADORIA DE GESTÃO DO QUADRO DE MAGISTRADOS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461.81" table:style-name="ce8">
            <text:p>1461,81</text:p>
          </table:table-cell>
          <table:table-cell office:value-type="float" office:value="1220.77" table:style-name="ce8">
            <text:p>1220,77</text:p>
          </table:table-cell>
          <table:table-cell office:value-type="float" office:value="5680.49" table:style-name="ce8">
            <text:p>5680,49</text:p>
          </table:table-cell>
          <table:table-cell office:value-type="float" office:value="1600.63" table:style-name="ce8">
            <text:p>1600,63</text:p>
          </table:table-cell>
          <table:table-cell office:value-type="float" office:value="9963.7000000000007" table:style-name="ce8">
            <text:p>9963,7</text:p>
          </table:table-cell>
          <table:table-cell office:value-type="string" table:style-name="ce8">
            <text:p/>
          </table:table-cell>
          <table:table-cell office:value-type="float" office:value="-590.98" table:style-name="ce8">
            <text:p>-590,98</text:p>
          </table:table-cell>
          <table:table-cell office:value-type="float" office:value="-522.71" table:style-name="ce8">
            <text:p>-522,71</text:p>
          </table:table-cell>
          <table:table-cell office:value-type="float" office:value="0" table:style-name="ce8">
            <text:p>0</text:p>
          </table:table-cell>
          <table:table-cell office:value-type="float" office:value="-1113.69" table:style-name="ce8">
            <text:p>-1113,69</text:p>
          </table:table-cell>
          <table:table-cell office:value-type="float" office:value="8850.01" table:style-name="ce8">
            <text:p>8850,0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FLÁVIA ROBERTA DE ALMEIDA MULLER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4220.17" table:style-name="ce8">
            <text:p>4220,1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29.8499999999999" table:style-name="ce8">
            <text:p>1229,85</text:p>
          </table:table-cell>
          <table:table-cell office:value-type="string" table:style-name="ce8">
            <text:p/>
          </table:table-cell>
          <table:table-cell office:value-type="float" office:value="2228.21" table:style-name="ce8">
            <text:p>2228,21</text:p>
          </table:table-cell>
          <table:table-cell office:value-type="float" office:value="7678.23" table:style-name="ce8">
            <text:p>7678,23</text:p>
          </table:table-cell>
          <table:table-cell office:value-type="float" office:value="-135.26" table:style-name="ce8">
            <text:p>-135,26</text:p>
          </table:table-cell>
          <table:table-cell office:value-type="float" office:value="-366.86" table:style-name="ce8">
            <text:p>-366,86</text:p>
          </table:table-cell>
          <table:table-cell office:value-type="float" office:value="-1022.84" table:style-name="ce8">
            <text:p>-1022,84</text:p>
          </table:table-cell>
          <table:table-cell office:value-type="float" office:value="0" table:style-name="ce8">
            <text:p>0</text:p>
          </table:table-cell>
          <table:table-cell office:value-type="float" office:value="-1524.96" table:style-name="ce8">
            <text:p>-1524,96</text:p>
          </table:table-cell>
          <table:table-cell office:value-type="float" office:value="6153.27" table:style-name="ce8">
            <text:p>6153,2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FLÁVIO COSTA NABUCO DE MELL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3844.3" table:style-name="ce8">
            <text:p>13844,3</text:p>
          </table:table-cell>
          <table:table-cell office:value-type="float" office:value="3236.16" table:style-name="ce8">
            <text:p>3236,16</text:p>
          </table:table-cell>
          <table:table-cell office:value-type="string" table:style-name="ce8">
            <text:p/>
          </table:table-cell>
          <table:table-cell office:value-type="float" office:value="6899.5" table:style-name="ce8">
            <text:p>6899,5</text:p>
          </table:table-cell>
          <table:table-cell office:value-type="float" office:value="5693.49" table:style-name="ce8">
            <text:p>5693,49</text:p>
          </table:table-cell>
          <table:table-cell office:value-type="float" office:value="8939.18" table:style-name="ce8">
            <text:p>8939,18</text:p>
          </table:table-cell>
          <table:table-cell office:value-type="float" office:value="38612.629999999997" table:style-name="ce8">
            <text:p>38612,63</text:p>
          </table:table-cell>
          <table:table-cell office:value-type="float" office:value="-1753.9" table:style-name="ce8">
            <text:p>-1753,9</text:p>
          </table:table-cell>
          <table:table-cell office:value-type="float" office:value="-7573.29" table:style-name="ce8">
            <text:p>-7573,29</text:p>
          </table:table-cell>
          <table:table-cell office:value-type="float" office:value="-4972.53" table:style-name="ce8">
            <text:p>-4972,53</text:p>
          </table:table-cell>
          <table:table-cell office:value-type="float" office:value="0" table:style-name="ce8">
            <text:p>0</text:p>
          </table:table-cell>
          <table:table-cell office:value-type="float" office:value="-14299.72" table:style-name="ce8">
            <text:p>-14299,72</text:p>
          </table:table-cell>
          <table:table-cell office:value-type="float" office:value="24312.91" table:style-name="ce8">
            <text:p>24312,9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FLÁVIO DE SOUZA CUNHA JÚNIOR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LICITAÇÃ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string" table:style-name="ce8">
            <text:p/>
          </table:table-cell>
          <table:table-cell office:value-type="float" office:value="4914.6400000000003" table:style-name="ce8">
            <text:p>4914,64</text:p>
          </table:table-cell>
          <table:table-cell office:value-type="float" office:value="663.62" table:style-name="ce8">
            <text:p>663,62</text:p>
          </table:table-cell>
          <table:table-cell office:value-type="float" office:value="6834.41" table:style-name="ce8">
            <text:p>6834,41</text:p>
          </table:table-cell>
          <table:table-cell office:value-type="string" table:style-name="ce8">
            <text:p/>
          </table:table-cell>
          <table:table-cell office:value-type="float" office:value="-666.81" table:style-name="ce8">
            <text:p>-666,81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666.81" table:style-name="ce8">
            <text:p>-666,81</text:p>
          </table:table-cell>
          <table:table-cell office:value-type="float" office:value="6167.6" table:style-name="ce8">
            <text:p>6167,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FRANCISCA CARLA BARROS VICTAL TENÓRIO</text:p>
          </table:table-cell>
          <table:table-cell office:value-type="string" table:style-name="ce8">
            <text:p>SECRETÁRIO DE AUDIÊNCIA II - FC-04</text:p>
          </table:table-cell>
          <table:table-cell office:value-type="string" table:style-name="ce8">
            <text:p>SECRETARIA (9ª VT)</text:p>
          </table:table-cell>
          <table:table-cell office:value-type="float" office:value="12649.49" table:style-name="ce8">
            <text:p>12649,49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5804.73" table:style-name="ce8">
            <text:p>5804,73</text:p>
          </table:table-cell>
          <table:table-cell office:value-type="string" table:style-name="ce8">
            <text:p/>
          </table:table-cell>
          <table:table-cell office:value-type="float" office:value="4830.8" table:style-name="ce8">
            <text:p>4830,8</text:p>
          </table:table-cell>
          <table:table-cell office:value-type="float" office:value="25341.3" table:style-name="ce8">
            <text:p>25341,3</text:p>
          </table:table-cell>
          <table:table-cell office:value-type="float" office:value="-1284.31" table:style-name="ce8">
            <text:p>-1284,31</text:p>
          </table:table-cell>
          <table:table-cell office:value-type="float" office:value="-2904.32" table:style-name="ce8">
            <text:p>-2904,32</text:p>
          </table:table-cell>
          <table:table-cell office:value-type="float" office:value="-1215.1199999999999" table:style-name="ce8">
            <text:p>-1215,12</text:p>
          </table:table-cell>
          <table:table-cell office:value-type="float" office:value="0" table:style-name="ce8">
            <text:p>0</text:p>
          </table:table-cell>
          <table:table-cell office:value-type="float" office:value="-5403.75" table:style-name="ce8">
            <text:p>-5403,75</text:p>
          </table:table-cell>
          <table:table-cell office:value-type="float" office:value="19937.55" table:style-name="ce8">
            <text:p>19937,5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FRANCISCO ANTÔNIO CARL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459.87" table:style-name="ce8">
            <text:p>12459,87</text:p>
          </table:table-cell>
          <table:table-cell office:value-type="float" office:value="4900.0200000000004" table:style-name="ce8">
            <text:p>4900,02</text:p>
          </table:table-cell>
          <table:table-cell office:value-type="string" table:style-name="ce8">
            <text:p/>
          </table:table-cell>
          <table:table-cell office:value-type="float" office:value="5716.76" table:style-name="ce8">
            <text:p>5716,76</text:p>
          </table:table-cell>
          <table:table-cell office:value-type="string" table:style-name="ce8">
            <text:p/>
          </table:table-cell>
          <table:table-cell office:value-type="float" office:value="9066.7800000000007" table:style-name="ce8">
            <text:p>9066,78</text:p>
          </table:table-cell>
          <table:table-cell office:value-type="float" office:value="32143.43" table:style-name="ce8">
            <text:p>32143,43</text:p>
          </table:table-cell>
          <table:table-cell office:value-type="float" office:value="-3037.3" table:style-name="ce8">
            <text:p>-3037,3</text:p>
          </table:table-cell>
          <table:table-cell office:value-type="string" table:style-name="ce8">
            <text:p/>
          </table:table-cell>
          <table:table-cell office:value-type="float" office:value="-3996.23" table:style-name="ce8">
            <text:p>-3996,23</text:p>
          </table:table-cell>
          <table:table-cell office:value-type="float" office:value="0" table:style-name="ce8">
            <text:p>0</text:p>
          </table:table-cell>
          <table:table-cell office:value-type="float" office:value="-7033.53" table:style-name="ce8">
            <text:p>-7033,53</text:p>
          </table:table-cell>
          <table:table-cell office:value-type="float" office:value="25109.9" table:style-name="ce8">
            <text:p>25109,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FRANCISCO EVANDRO SOUSA MOTA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1ªVTSMC)</text:p>
          </table:table-cell>
          <table:table-cell office:value-type="float" office:value="12245.07" table:style-name="ce8">
            <text:p>12245,07</text:p>
          </table:table-cell>
          <table:table-cell office:value-type="float" office:value="5609.47" table:style-name="ce8">
            <text:p>5609,47</text:p>
          </table:table-cell>
          <table:table-cell office:value-type="float" office:value="1461.81" table:style-name="ce8">
            <text:p>1461,81</text:p>
          </table:table-cell>
          <table:table-cell office:value-type="float" office:value="3121.07" table:style-name="ce8">
            <text:p>3121,07</text:p>
          </table:table-cell>
          <table:table-cell office:value-type="float" office:value="13234.57" table:style-name="ce8">
            <text:p>13234,57</text:p>
          </table:table-cell>
          <table:table-cell office:value-type="float" office:value="19699.330000000002" table:style-name="ce8">
            <text:p>19699,33</text:p>
          </table:table-cell>
          <table:table-cell office:value-type="float" office:value="55371.32" table:style-name="ce8">
            <text:p>55371,32</text:p>
          </table:table-cell>
          <table:table-cell office:value-type="float" office:value="-4206.6400000000003" table:style-name="ce8">
            <text:p>-4206,64</text:p>
          </table:table-cell>
          <table:table-cell office:value-type="float" office:value="-9652.67" table:style-name="ce8">
            <text:p>-9652,67</text:p>
          </table:table-cell>
          <table:table-cell office:value-type="float" office:value="-5279.12" table:style-name="ce8">
            <text:p>-5279,12</text:p>
          </table:table-cell>
          <table:table-cell office:value-type="float" office:value="0" table:style-name="ce8">
            <text:p>0</text:p>
          </table:table-cell>
          <table:table-cell office:value-type="float" office:value="-19138.43" table:style-name="ce8">
            <text:p>-19138,43</text:p>
          </table:table-cell>
          <table:table-cell office:value-type="float" office:value="36232.89" table:style-name="ce8">
            <text:p>36232,8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FRANCISCO GUTEMBERG ELIZEU DE LIMA NET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2ªVTSMC)</text:p>
          </table:table-cell>
          <table:table-cell office:value-type="float" office:value="12610.9" table:style-name="ce8">
            <text:p>12610,9</text:p>
          </table:table-cell>
          <table:table-cell office:value-type="float" office:value="302.06" table:style-name="ce8">
            <text:p>302,06</text:p>
          </table:table-cell>
          <table:table-cell office:value-type="float" office:value="1256.1500000000001" table:style-name="ce8">
            <text:p>1256,15</text:p>
          </table:table-cell>
          <table:table-cell office:value-type="float" office:value="4089.66" table:style-name="ce8">
            <text:p>4089,66</text:p>
          </table:table-cell>
          <table:table-cell office:value-type="string" table:style-name="ce8">
            <text:p/>
          </table:table-cell>
          <table:table-cell office:value-type="float" office:value="7485.56" table:style-name="ce8">
            <text:p>7485,56</text:p>
          </table:table-cell>
          <table:table-cell office:value-type="float" office:value="25744.33" table:style-name="ce8">
            <text:p>25744,33</text:p>
          </table:table-cell>
          <table:table-cell office:value-type="float" office:value="-3277.68" table:style-name="ce8">
            <text:p>-3277,68</text:p>
          </table:table-cell>
          <table:table-cell office:value-type="float" office:value="-5121.72" table:style-name="ce8">
            <text:p>-5121,72</text:p>
          </table:table-cell>
          <table:table-cell office:value-type="float" office:value="-2047.44" table:style-name="ce8">
            <text:p>-2047,44</text:p>
          </table:table-cell>
          <table:table-cell office:value-type="float" office:value="0" table:style-name="ce8">
            <text:p>0</text:p>
          </table:table-cell>
          <table:table-cell office:value-type="float" office:value="-10446.84" table:style-name="ce8">
            <text:p>-10446,84</text:p>
          </table:table-cell>
          <table:table-cell office:value-type="float" office:value="15297.49" table:style-name="ce8">
            <text:p>15297,4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FRANCISCO PEREZ NET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9ª VT)</text:p>
          </table:table-cell>
          <table:table-cell office:value-type="float" office:value="2281.41" table:style-name="ce8">
            <text:p>2281,41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1182.74" table:style-name="ce8">
            <text:p>1182,74</text:p>
          </table:table-cell>
          <table:table-cell office:value-type="string" table:style-name="ce8">
            <text:p/>
          </table:table-cell>
          <table:table-cell office:value-type="float" office:value="1800.81" table:style-name="ce8">
            <text:p>1800,81</text:p>
          </table:table-cell>
          <table:table-cell office:value-type="float" office:value="6521.11" table:style-name="ce8">
            <text:p>6521,11</text:p>
          </table:table-cell>
          <table:table-cell office:value-type="float" office:value="-614.98" table:style-name="ce8">
            <text:p>-614,98</text:p>
          </table:table-cell>
          <table:table-cell office:value-type="float" office:value="-96.4" table:style-name="ce8">
            <text:p>-96,4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711.38" table:style-name="ce8">
            <text:p>-711,38</text:p>
          </table:table-cell>
          <table:table-cell office:value-type="float" office:value="5809.73" table:style-name="ce8">
            <text:p>5809,7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FREDERICO GUILHERME DE OLIVEIRA GOMES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INETE DA DESEMBARGADORA ANNE HELENA FISCHER INOJOSA</text:p>
          </table:table-cell>
          <table:table-cell office:value-type="float" office:value="20608.310000000001" table:style-name="ce8">
            <text:p>20608,31</text:p>
          </table:table-cell>
          <table:table-cell office:value-type="float" office:value="5605.52" table:style-name="ce8">
            <text:p>5605,52</text:p>
          </table:table-cell>
          <table:table-cell office:value-type="float" office:value="8915.67" table:style-name="ce8">
            <text:p>8915,67</text:p>
          </table:table-cell>
          <table:table-cell office:value-type="float" office:value="4769.93" table:style-name="ce8">
            <text:p>4769,93</text:p>
          </table:table-cell>
          <table:table-cell office:value-type="float" office:value="11709.83" table:style-name="ce8">
            <text:p>11709,83</text:p>
          </table:table-cell>
          <table:table-cell office:value-type="float" office:value="36015.730000000003" table:style-name="ce8">
            <text:p>36015,73</text:p>
          </table:table-cell>
          <table:table-cell office:value-type="float" office:value="87624.99" table:style-name="ce8">
            <text:p>87624,99</text:p>
          </table:table-cell>
          <table:table-cell office:value-type="float" office:value="-1753.9" table:style-name="ce8">
            <text:p>-1753,9</text:p>
          </table:table-cell>
          <table:table-cell office:value-type="float" office:value="-12641.79" table:style-name="ce8">
            <text:p>-12641,79</text:p>
          </table:table-cell>
          <table:table-cell office:value-type="float" office:value="-1594.9" table:style-name="ce8">
            <text:p>-1594,9</text:p>
          </table:table-cell>
          <table:table-cell office:value-type="float" office:value="0" table:style-name="ce8">
            <text:p>0</text:p>
          </table:table-cell>
          <table:table-cell office:value-type="float" office:value="-15990.59" table:style-name="ce8">
            <text:p>-15990,59</text:p>
          </table:table-cell>
          <table:table-cell office:value-type="float" office:value="71634.399999999994" table:style-name="ce8">
            <text:p>71634,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GABRIELA ALENCAR BIBIANO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1ª VT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2935.89" table:style-name="ce8">
            <text:p>2935,89</text:p>
          </table:table-cell>
          <table:table-cell office:value-type="float" office:value="788.77" table:style-name="ce8">
            <text:p>788,77</text:p>
          </table:table-cell>
          <table:table-cell office:value-type="float" office:value="3155.09" table:style-name="ce8">
            <text:p>3155,09</text:p>
          </table:table-cell>
          <table:table-cell office:value-type="float" office:value="9246.07" table:style-name="ce8">
            <text:p>9246,0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246.07" table:style-name="ce8">
            <text:p>9246,0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GABRIELA BRAGA NETTO COSTA LIBARDI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10ª VT)</text:p>
          </table:table-cell>
          <table:table-cell office:value-type="float" office:value="12243.58" table:style-name="ce8">
            <text:p>12243,58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5912.04" table:style-name="ce8">
            <text:p>5912,04</text:p>
          </table:table-cell>
          <table:table-cell office:value-type="string" table:style-name="ce8">
            <text:p/>
          </table:table-cell>
          <table:table-cell office:value-type="float" office:value="7300.13" table:style-name="ce8">
            <text:p>7300,13</text:p>
          </table:table-cell>
          <table:table-cell office:value-type="float" office:value="26711.9" table:style-name="ce8">
            <text:p>26711,9</text:p>
          </table:table-cell>
          <table:table-cell office:value-type="float" office:value="-3084.84" table:style-name="ce8">
            <text:p>-3084,84</text:p>
          </table:table-cell>
          <table:table-cell office:value-type="float" office:value="-4806.6000000000004" table:style-name="ce8">
            <text:p>-4806,6</text:p>
          </table:table-cell>
          <table:table-cell office:value-type="float" office:value="-1551.53" table:style-name="ce8">
            <text:p>-1551,53</text:p>
          </table:table-cell>
          <table:table-cell office:value-type="float" office:value="0" table:style-name="ce8">
            <text:p>0</text:p>
          </table:table-cell>
          <table:table-cell office:value-type="float" office:value="-9442.9699999999993" table:style-name="ce8">
            <text:p>-9442,97</text:p>
          </table:table-cell>
          <table:table-cell office:value-type="float" office:value="17268.93" table:style-name="ce8">
            <text:p>17268,9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GABRIELA CALHEIROS GOMES RIBEIRO</text:p>
          </table:table-cell>
          <table:table-cell office:value-type="string" table:style-name="ce8">
            <text:p>TÉCNICO JUDICIÁRIO - NÍVEL MÉDIO B6</text:p>
          </table:table-cell>
          <table:table-cell office:value-type="string" table:style-name="ce8">
            <text:p>SECRETARIA (SAN)</text:p>
          </table:table-cell>
          <table:table-cell office:value-type="float" office:value="9852.2900000000009" table:style-name="ce8">
            <text:p>9852,2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56.6" table:style-name="ce8">
            <text:p>2056,6</text:p>
          </table:table-cell>
          <table:table-cell office:value-type="string" table:style-name="ce8">
            <text:p/>
          </table:table-cell>
          <table:table-cell office:value-type="float" office:value="5143.09" table:style-name="ce8">
            <text:p>5143,09</text:p>
          </table:table-cell>
          <table:table-cell office:value-type="float" office:value="17051.98" table:style-name="ce8">
            <text:p>17051,98</text:p>
          </table:table-cell>
          <table:table-cell office:value-type="float" office:value="-1753.9" table:style-name="ce8">
            <text:p>-1753,9</text:p>
          </table:table-cell>
          <table:table-cell office:value-type="float" office:value="-3060.62" table:style-name="ce8">
            <text:p>-3060,62</text:p>
          </table:table-cell>
          <table:table-cell office:value-type="float" office:value="-941.95" table:style-name="ce8">
            <text:p>-941,95</text:p>
          </table:table-cell>
          <table:table-cell office:value-type="float" office:value="0" table:style-name="ce8">
            <text:p>0</text:p>
          </table:table-cell>
          <table:table-cell office:value-type="float" office:value="-5756.47" table:style-name="ce8">
            <text:p>-5756,47</text:p>
          </table:table-cell>
          <table:table-cell office:value-type="float" office:value="11295.51" table:style-name="ce8">
            <text:p>11295,5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GEANE ALVES DOS SANTO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PCV)</text:p>
          </table:table-cell>
          <table:table-cell office:value-type="float" office:value="4334.07" table:style-name="ce8">
            <text:p>4334,07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5899.49" table:style-name="ce8">
            <text:p>5899,49</text:p>
          </table:table-cell>
          <table:table-cell office:value-type="float" office:value="1863.41" table:style-name="ce8">
            <text:p>1863,41</text:p>
          </table:table-cell>
          <table:table-cell office:value-type="float" office:value="3100.58" table:style-name="ce8">
            <text:p>3100,58</text:p>
          </table:table-cell>
          <table:table-cell office:value-type="float" office:value="16453.7" table:style-name="ce8">
            <text:p>16453,7</text:p>
          </table:table-cell>
          <table:table-cell office:value-type="float" office:value="-1415.8" table:style-name="ce8">
            <text:p>-1415,8</text:p>
          </table:table-cell>
          <table:table-cell office:value-type="float" office:value="-693.28" table:style-name="ce8">
            <text:p>-693,28</text:p>
          </table:table-cell>
          <table:table-cell office:value-type="float" office:value="-1975.46" table:style-name="ce8">
            <text:p>-1975,46</text:p>
          </table:table-cell>
          <table:table-cell office:value-type="float" office:value="0" table:style-name="ce8">
            <text:p>0</text:p>
          </table:table-cell>
          <table:table-cell office:value-type="float" office:value="-4084.54" table:style-name="ce8">
            <text:p>-4084,54</text:p>
          </table:table-cell>
          <table:table-cell office:value-type="float" office:value="12369.16" table:style-name="ce8">
            <text:p>12369,1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GEANE FIRMO SOARES LISBO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7ª VT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63.62" table:style-name="ce8">
            <text:p>663,62</text:p>
          </table:table-cell>
          <table:table-cell office:value-type="float" office:value="1919.77" table:style-name="ce8">
            <text:p>1919,7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19.77" table:style-name="ce8">
            <text:p>1919,7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GENETE FRANCISCA DA SILV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2082.3" table:style-name="ce8">
            <text:p>12082,3</text:p>
          </table:table-cell>
          <table:table-cell office:value-type="float" office:value="1170.1199999999999" table:style-name="ce8">
            <text:p>1170,1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990.96" table:style-name="ce8">
            <text:p>6990,96</text:p>
          </table:table-cell>
          <table:table-cell office:value-type="float" office:value="20243.38" table:style-name="ce8">
            <text:p>20243,38</text:p>
          </table:table-cell>
          <table:table-cell office:value-type="float" office:value="-1681.84" table:style-name="ce8">
            <text:p>-1681,84</text:p>
          </table:table-cell>
          <table:table-cell office:value-type="float" office:value="-4009.22" table:style-name="ce8">
            <text:p>-4009,22</text:p>
          </table:table-cell>
          <table:table-cell office:value-type="float" office:value="-120.82" table:style-name="ce8">
            <text:p>-120,82</text:p>
          </table:table-cell>
          <table:table-cell office:value-type="float" office:value="0" table:style-name="ce8">
            <text:p>0</text:p>
          </table:table-cell>
          <table:table-cell office:value-type="float" office:value="-5811.88" table:style-name="ce8">
            <text:p>-5811,88</text:p>
          </table:table-cell>
          <table:table-cell office:value-type="float" office:value="14431.5" table:style-name="ce8">
            <text:p>14431,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GENILTON SANTO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(PEN)</text:p>
          </table:table-cell>
          <table:table-cell office:value-type="float" office:value="12082.3" table:style-name="ce8">
            <text:p>12082,3</text:p>
          </table:table-cell>
          <table:table-cell office:value-type="float" office:value="1797.99" table:style-name="ce8">
            <text:p>1797,99</text:p>
          </table:table-cell>
          <table:table-cell office:value-type="string" table:style-name="ce8">
            <text:p/>
          </table:table-cell>
          <table:table-cell office:value-type="float" office:value="6643.84" table:style-name="ce8">
            <text:p>6643,84</text:p>
          </table:table-cell>
          <table:table-cell office:value-type="string" table:style-name="ce8">
            <text:p/>
          </table:table-cell>
          <table:table-cell office:value-type="float" office:value="7303.47" table:style-name="ce8">
            <text:p>7303,47</text:p>
          </table:table-cell>
          <table:table-cell office:value-type="float" office:value="27827.599999999999" table:style-name="ce8">
            <text:p>27827,6</text:p>
          </table:table-cell>
          <table:table-cell office:value-type="float" office:value="-3642.94" table:style-name="ce8">
            <text:p>-3642,94</text:p>
          </table:table-cell>
          <table:table-cell office:value-type="float" office:value="-4758.16" table:style-name="ce8">
            <text:p>-4758,16</text:p>
          </table:table-cell>
          <table:table-cell office:value-type="float" office:value="-1769.52" table:style-name="ce8">
            <text:p>-1769,52</text:p>
          </table:table-cell>
          <table:table-cell office:value-type="float" office:value="0" table:style-name="ce8">
            <text:p>0</text:p>
          </table:table-cell>
          <table:table-cell office:value-type="float" office:value="-10170.620000000001" table:style-name="ce8">
            <text:p>-10170,62</text:p>
          </table:table-cell>
          <table:table-cell office:value-type="float" office:value="17656.98" table:style-name="ce8">
            <text:p>17656,9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GENISVAL SAMPAIO DA SILV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(PAL)</text:p>
          </table:table-cell>
          <table:table-cell office:value-type="float" office:value="4431.97" table:style-name="ce8">
            <text:p>4431,97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2528.41" table:style-name="ce8">
            <text:p>2528,41</text:p>
          </table:table-cell>
          <table:table-cell office:value-type="float" office:value="2162.75" table:style-name="ce8">
            <text:p>2162,75</text:p>
          </table:table-cell>
          <table:table-cell office:value-type="float" office:value="6729.42" table:style-name="ce8">
            <text:p>6729,42</text:p>
          </table:table-cell>
          <table:table-cell office:value-type="float" office:value="17908.830000000002" table:style-name="ce8">
            <text:p>17908,83</text:p>
          </table:table-cell>
          <table:table-cell office:value-type="float" office:value="-1240.96" table:style-name="ce8">
            <text:p>-1240,96</text:p>
          </table:table-cell>
          <table:table-cell office:value-type="float" office:value="-908.46" table:style-name="ce8">
            <text:p>-908,46</text:p>
          </table:table-cell>
          <table:table-cell office:value-type="float" office:value="-2377.11" table:style-name="ce8">
            <text:p>-2377,11</text:p>
          </table:table-cell>
          <table:table-cell office:value-type="float" office:value="0" table:style-name="ce8">
            <text:p>0</text:p>
          </table:table-cell>
          <table:table-cell office:value-type="float" office:value="-4526.53" table:style-name="ce8">
            <text:p>-4526,53</text:p>
          </table:table-cell>
          <table:table-cell office:value-type="float" office:value="13382.3" table:style-name="ce8">
            <text:p>13382,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GERCINO DE OLIVEIRA SILVA JÚNIOR</text:p>
          </table:table-cell>
          <table:table-cell office:value-type="string" table:style-name="ce8">
            <text:p>OFICIAL ESPECIALIZADO - FC-03</text:p>
          </table:table-cell>
          <table:table-cell office:value-type="string" table:style-name="ce8">
            <text:p>SECRETARIA (SLQ)</text:p>
          </table:table-cell>
          <table:table-cell office:value-type="float" office:value="12459.87" table:style-name="ce8">
            <text:p>12459,87</text:p>
          </table:table-cell>
          <table:table-cell office:value-type="float" office:value="1323.33" table:style-name="ce8">
            <text:p>1323,33</text:p>
          </table:table-cell>
          <table:table-cell office:value-type="float" office:value="1461.81" table:style-name="ce8">
            <text:p>1461,81</text:p>
          </table:table-cell>
          <table:table-cell office:value-type="float" office:value="12583.05" table:style-name="ce8">
            <text:p>12583,05</text:p>
          </table:table-cell>
          <table:table-cell office:value-type="string" table:style-name="ce8">
            <text:p/>
          </table:table-cell>
          <table:table-cell office:value-type="float" office:value="8017.93" table:style-name="ce8">
            <text:p>8017,93</text:p>
          </table:table-cell>
          <table:table-cell office:value-type="float" office:value="35845.99" table:style-name="ce8">
            <text:p>35845,99</text:p>
          </table:table-cell>
          <table:table-cell office:value-type="float" office:value="-3610.9" table:style-name="ce8">
            <text:p>-3610,9</text:p>
          </table:table-cell>
          <table:table-cell office:value-type="float" office:value="-5204.74" table:style-name="ce8">
            <text:p>-5204,74</text:p>
          </table:table-cell>
          <table:table-cell office:value-type="float" office:value="-4203.37" table:style-name="ce8">
            <text:p>-4203,37</text:p>
          </table:table-cell>
          <table:table-cell office:value-type="float" office:value="0" table:style-name="ce8">
            <text:p>0</text:p>
          </table:table-cell>
          <table:table-cell office:value-type="float" office:value="-13019.01" table:style-name="ce8">
            <text:p>-13019,01</text:p>
          </table:table-cell>
          <table:table-cell office:value-type="float" office:value="22826.98" table:style-name="ce8">
            <text:p>22826,9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GILBERTO COTRIM DE MACEDO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2ªVTSMC)</text:p>
          </table:table-cell>
          <table:table-cell office:value-type="float" office:value="9487.8700000000008" table:style-name="ce8">
            <text:p>9487,87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3201.14" table:style-name="ce8">
            <text:p>3201,14</text:p>
          </table:table-cell>
          <table:table-cell office:value-type="float" office:value="3848.05" table:style-name="ce8">
            <text:p>3848,05</text:p>
          </table:table-cell>
          <table:table-cell office:value-type="float" office:value="11527.74" table:style-name="ce8">
            <text:p>11527,74</text:p>
          </table:table-cell>
          <table:table-cell office:value-type="float" office:value="30121.08" table:style-name="ce8">
            <text:p>30121,08</text:p>
          </table:table-cell>
          <table:table-cell office:value-type="float" office:value="-1753.9" table:style-name="ce8">
            <text:p>-1753,9</text:p>
          </table:table-cell>
          <table:table-cell office:value-type="float" office:value="-4035.93" table:style-name="ce8">
            <text:p>-4035,93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5789.83" table:style-name="ce8">
            <text:p>-5789,83</text:p>
          </table:table-cell>
          <table:table-cell office:value-type="float" office:value="24331.25" table:style-name="ce8">
            <text:p>24331,2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GILDA GOES MARTINS MENDES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2UNP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4060.21" table:style-name="ce8">
            <text:p>4060,21</text:p>
          </table:table-cell>
          <table:table-cell office:value-type="float" office:value="685.43" table:style-name="ce8">
            <text:p>685,43</text:p>
          </table:table-cell>
          <table:table-cell office:value-type="float" office:value="2295.8000000000002" table:style-name="ce8">
            <text:p>2295,8</text:p>
          </table:table-cell>
          <table:table-cell office:value-type="float" office:value="9097.7199999999993" table:style-name="ce8">
            <text:p>9097,72</text:p>
          </table:table-cell>
          <table:table-cell office:value-type="float" office:value="-373" table:style-name="ce8">
            <text:p>-373</text:p>
          </table:table-cell>
          <table:table-cell office:value-type="string" table:style-name="ce8">
            <text:p/>
          </table:table-cell>
          <table:table-cell office:value-type="float" office:value="-1111.8699999999999" table:style-name="ce8">
            <text:p>-1111,87</text:p>
          </table:table-cell>
          <table:table-cell office:value-type="float" office:value="0" table:style-name="ce8">
            <text:p>0</text:p>
          </table:table-cell>
          <table:table-cell office:value-type="float" office:value="-1484.87" table:style-name="ce8">
            <text:p>-1484,87</text:p>
          </table:table-cell>
          <table:table-cell office:value-type="float" office:value="7612.85" table:style-name="ce8">
            <text:p>7612,85</text:p>
          </table:table-cell>
          <table:table-cell office:value-type="float" office:value="1212" table:style-name="ce8">
            <text:p>1212</text:p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GILDA RENATA ARAÚJO SOARES</text:p>
          </table:table-cell>
          <table:table-cell office:value-type="string" table:style-name="ce8">
            <text:p>TÉCNICO JUDICIÁRIO - NÍVEL MÉDIO B9</text:p>
          </table:table-cell>
          <table:table-cell office:value-type="string" table:style-name="ce8">
            <text:p>SECRETARIA DE EXECUÇÃO E DE PESQUISA PATRIMONIAL</text:p>
          </table:table-cell>
          <table:table-cell office:value-type="float" office:value="11204.6" table:style-name="ce8">
            <text:p>11204,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240.74" table:style-name="ce8">
            <text:p>9240,74</text:p>
          </table:table-cell>
          <table:table-cell office:value-type="float" office:value="7782.77" table:style-name="ce8">
            <text:p>7782,77</text:p>
          </table:table-cell>
          <table:table-cell office:value-type="float" office:value="11675.45" table:style-name="ce8">
            <text:p>11675,45</text:p>
          </table:table-cell>
          <table:table-cell office:value-type="float" office:value="39903.56" table:style-name="ce8">
            <text:p>39903,56</text:p>
          </table:table-cell>
          <table:table-cell office:value-type="float" office:value="-1753.9" table:style-name="ce8">
            <text:p>-1753,9</text:p>
          </table:table-cell>
          <table:table-cell office:value-type="float" office:value="-4569.83" table:style-name="ce8">
            <text:p>-4569,83</text:p>
          </table:table-cell>
          <table:table-cell office:value-type="float" office:value="-2004.36" table:style-name="ce8">
            <text:p>-2004,36</text:p>
          </table:table-cell>
          <table:table-cell office:value-type="float" office:value="0" table:style-name="ce8">
            <text:p>0</text:p>
          </table:table-cell>
          <table:table-cell office:value-type="float" office:value="-8328.09" table:style-name="ce8">
            <text:p>-8328,09</text:p>
          </table:table-cell>
          <table:table-cell office:value-type="float" office:value="31575.47" table:style-name="ce8">
            <text:p>31575,4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GILSON TENÓRIO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082.3" table:style-name="ce8">
            <text:p>12082,3</text:p>
          </table:table-cell>
          <table:table-cell office:value-type="float" office:value="2474.12" table:style-name="ce8">
            <text:p>2474,12</text:p>
          </table:table-cell>
          <table:table-cell office:value-type="string" table:style-name="ce8">
            <text:p/>
          </table:table-cell>
          <table:table-cell office:value-type="float" office:value="3823.97" table:style-name="ce8">
            <text:p>3823,97</text:p>
          </table:table-cell>
          <table:table-cell office:value-type="string" table:style-name="ce8">
            <text:p/>
          </table:table-cell>
          <table:table-cell office:value-type="float" office:value="7645.81" table:style-name="ce8">
            <text:p>7645,81</text:p>
          </table:table-cell>
          <table:table-cell office:value-type="float" office:value="26026.2" table:style-name="ce8">
            <text:p>26026,2</text:p>
          </table:table-cell>
          <table:table-cell office:value-type="float" office:value="-2112.16" table:style-name="ce8">
            <text:p>-2112,16</text:p>
          </table:table-cell>
          <table:table-cell office:value-type="string" table:style-name="ce8">
            <text:p/>
          </table:table-cell>
          <table:table-cell office:value-type="float" office:value="-2184.35" table:style-name="ce8">
            <text:p>-2184,35</text:p>
          </table:table-cell>
          <table:table-cell office:value-type="float" office:value="0" table:style-name="ce8">
            <text:p>0</text:p>
          </table:table-cell>
          <table:table-cell office:value-type="float" office:value="-4296.51" table:style-name="ce8">
            <text:p>-4296,51</text:p>
          </table:table-cell>
          <table:table-cell office:value-type="float" office:value="21729.69" table:style-name="ce8">
            <text:p>21729,6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GILVAN MARTINS DE SOUZA FILHO</text:p>
          </table:table-cell>
          <table:table-cell office:value-type="string" table:style-name="ce8">
            <text:p>ANALISTA JUDICIÁRIO - NÍVEL SUPERIOR C12</text:p>
          </table:table-cell>
          <table:table-cell office:value-type="string" table:style-name="ce8">
            <text:p>SECRETARIA (1UNP)</text:p>
          </table:table-cell>
          <table:table-cell office:value-type="float" office:value="23095.47" table:style-name="ce8">
            <text:p>23095,4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067.64" table:style-name="ce8">
            <text:p>7067,64</text:p>
          </table:table-cell>
          <table:table-cell office:value-type="string" table:style-name="ce8">
            <text:p/>
          </table:table-cell>
          <table:table-cell office:value-type="float" office:value="12610.49" table:style-name="ce8">
            <text:p>12610,49</text:p>
          </table:table-cell>
          <table:table-cell office:value-type="float" office:value="42773.599999999999" table:style-name="ce8">
            <text:p>42773,6</text:p>
          </table:table-cell>
          <table:table-cell office:value-type="float" office:value="-6604.56" table:style-name="ce8">
            <text:p>-6604,56</text:p>
          </table:table-cell>
          <table:table-cell office:value-type="float" office:value="-9012.06" table:style-name="ce8">
            <text:p>-9012,06</text:p>
          </table:table-cell>
          <table:table-cell office:value-type="float" office:value="-1045.42" table:style-name="ce8">
            <text:p>-1045,42</text:p>
          </table:table-cell>
          <table:table-cell office:value-type="float" office:value="0" table:style-name="ce8">
            <text:p>0</text:p>
          </table:table-cell>
          <table:table-cell office:value-type="float" office:value="-16662.04" table:style-name="ce8">
            <text:p>-16662,04</text:p>
          </table:table-cell>
          <table:table-cell office:value-type="float" office:value="26111.56" table:style-name="ce8">
            <text:p>26111,5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GIRLEIDE CARDOSO DE BARROS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2UNP)</text:p>
          </table:table-cell>
          <table:table-cell office:value-type="float" office:value="11742.46" table:style-name="ce8">
            <text:p>11742,46</text:p>
          </table:table-cell>
          <table:table-cell office:value-type="string" table:style-name="ce8">
            <text:p/>
          </table:table-cell>
          <table:table-cell office:value-type="float" office:value="1461.81" table:style-name="ce8">
            <text:p>1461,81</text:p>
          </table:table-cell>
          <table:table-cell office:value-type="float" office:value="2495.2199999999998" table:style-name="ce8">
            <text:p>2495,22</text:p>
          </table:table-cell>
          <table:table-cell office:value-type="string" table:style-name="ce8">
            <text:p/>
          </table:table-cell>
          <table:table-cell office:value-type="float" office:value="6635.08" table:style-name="ce8">
            <text:p>6635,08</text:p>
          </table:table-cell>
          <table:table-cell office:value-type="float" office:value="22334.57" table:style-name="ce8">
            <text:p>22334,57</text:p>
          </table:table-cell>
          <table:table-cell office:value-type="float" office:value="-2912.36" table:style-name="ce8">
            <text:p>-2912,36</text:p>
          </table:table-cell>
          <table:table-cell office:value-type="float" office:value="-4547.43" table:style-name="ce8">
            <text:p>-4547,43</text:p>
          </table:table-cell>
          <table:table-cell office:value-type="float" office:value="-934.34" table:style-name="ce8">
            <text:p>-934,34</text:p>
          </table:table-cell>
          <table:table-cell office:value-type="float" office:value="0" table:style-name="ce8">
            <text:p>0</text:p>
          </table:table-cell>
          <table:table-cell office:value-type="float" office:value="-8394.1299999999992" table:style-name="ce8">
            <text:p>-8394,13</text:p>
          </table:table-cell>
          <table:table-cell office:value-type="float" office:value="13940.44" table:style-name="ce8">
            <text:p>13940,4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GISELE GONÇALVES FERREIRA SANTIAGO</text:p>
          </table:table-cell>
          <table:table-cell office:value-type="string" table:style-name="ce8">
            <text:p>ASSISTENTE DE JUIZ III - FC-05</text:p>
          </table:table-cell>
          <table:table-cell office:value-type="string" table:style-name="ce8">
            <text:p>COORDENADORIA DE EXECUÇÃO DE ATIVIDADES JUDICIÁRIAS CRÍTICAS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169.13" table:style-name="ce8">
            <text:p>2169,13</text:p>
          </table:table-cell>
          <table:table-cell office:value-type="float" office:value="4535.45" table:style-name="ce8">
            <text:p>4535,4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35.45" table:style-name="ce8">
            <text:p>4535,4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GISELLE DE OLIVEIRA LIMA TRENNEPOHL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7ª VT)</text:p>
          </table:table-cell>
          <table:table-cell office:value-type="float" office:value="20443.11" table:style-name="ce8">
            <text:p>20443,11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5670.23" table:style-name="ce8">
            <text:p>5670,23</text:p>
          </table:table-cell>
          <table:table-cell office:value-type="string" table:style-name="ce8">
            <text:p/>
          </table:table-cell>
          <table:table-cell office:value-type="float" office:value="12011.31" table:style-name="ce8">
            <text:p>12011,31</text:p>
          </table:table-cell>
          <table:table-cell office:value-type="float" office:value="40490.97" table:style-name="ce8">
            <text:p>40490,97</text:p>
          </table:table-cell>
          <table:table-cell office:value-type="float" office:value="-5808.68" table:style-name="ce8">
            <text:p>-5808,68</text:p>
          </table:table-cell>
          <table:table-cell office:value-type="float" office:value="-9177.8799999999992" table:style-name="ce8">
            <text:p>-9177,88</text:p>
          </table:table-cell>
          <table:table-cell office:value-type="float" office:value="-1980.73" table:style-name="ce8">
            <text:p>-1980,73</text:p>
          </table:table-cell>
          <table:table-cell office:value-type="float" office:value="0" table:style-name="ce8">
            <text:p>0</text:p>
          </table:table-cell>
          <table:table-cell office:value-type="float" office:value="-16967.29" table:style-name="ce8">
            <text:p>-16967,29</text:p>
          </table:table-cell>
          <table:table-cell office:value-type="float" office:value="23523.68" table:style-name="ce8">
            <text:p>23523,6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GISELMA BATISTA DE LIMA RIBEIR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7364.05" table:style-name="ce8">
            <text:p>7364,0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45.39" table:style-name="ce8">
            <text:p>445,39</text:p>
          </table:table-cell>
          <table:table-cell office:value-type="string" table:style-name="ce8">
            <text:p/>
          </table:table-cell>
          <table:table-cell office:value-type="float" office:value="3888.14" table:style-name="ce8">
            <text:p>3888,14</text:p>
          </table:table-cell>
          <table:table-cell office:value-type="float" office:value="11697.58" table:style-name="ce8">
            <text:p>11697,58</text:p>
          </table:table-cell>
          <table:table-cell office:value-type="float" office:value="-1084.4100000000001" table:style-name="ce8">
            <text:p>-1084,41</text:p>
          </table:table-cell>
          <table:table-cell office:value-type="float" office:value="-1982.1" table:style-name="ce8">
            <text:p>-1982,1</text:p>
          </table:table-cell>
          <table:table-cell office:value-type="float" office:value="-2628.93" table:style-name="ce8">
            <text:p>-2628,93</text:p>
          </table:table-cell>
          <table:table-cell office:value-type="float" office:value="0" table:style-name="ce8">
            <text:p>0</text:p>
          </table:table-cell>
          <table:table-cell office:value-type="float" office:value="-5695.44" table:style-name="ce8">
            <text:p>-5695,44</text:p>
          </table:table-cell>
          <table:table-cell office:value-type="float" office:value="6002.14" table:style-name="ce8">
            <text:p>6002,1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GLÁUCIO GIL DE ANDRADE BARREIRA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3ª VT)</text:p>
          </table:table-cell>
          <table:table-cell office:value-type="float" office:value="11402.55" table:style-name="ce8">
            <text:p>11402,55</text:p>
          </table:table-cell>
          <table:table-cell office:value-type="string" table:style-name="ce8">
            <text:p/>
          </table:table-cell>
          <table:table-cell office:value-type="float" office:value="2045.95" table:style-name="ce8">
            <text:p>2045,95</text:p>
          </table:table-cell>
          <table:table-cell office:value-type="float" office:value="8306.35" table:style-name="ce8">
            <text:p>8306,35</text:p>
          </table:table-cell>
          <table:table-cell office:value-type="float" office:value="4486.28" table:style-name="ce8">
            <text:p>4486,28</text:p>
          </table:table-cell>
          <table:table-cell office:value-type="float" office:value="7248.28" table:style-name="ce8">
            <text:p>7248,28</text:p>
          </table:table-cell>
          <table:table-cell office:value-type="float" office:value="33489.410000000003" table:style-name="ce8">
            <text:p>33489,41</text:p>
          </table:table-cell>
          <table:table-cell office:value-type="float" office:value="-2883.46" table:style-name="ce8">
            <text:p>-2883,46</text:p>
          </table:table-cell>
          <table:table-cell office:value-type="float" office:value="-4838.79" table:style-name="ce8">
            <text:p>-4838,79</text:p>
          </table:table-cell>
          <table:table-cell office:value-type="float" office:value="-1982.71" table:style-name="ce8">
            <text:p>-1982,71</text:p>
          </table:table-cell>
          <table:table-cell office:value-type="float" office:value="0" table:style-name="ce8">
            <text:p>0</text:p>
          </table:table-cell>
          <table:table-cell office:value-type="float" office:value="-9704.9599999999991" table:style-name="ce8">
            <text:p>-9704,96</text:p>
          </table:table-cell>
          <table:table-cell office:value-type="float" office:value="23784.45" table:style-name="ce8">
            <text:p>23784,4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GLAUDISTONES ESTEVES DO REGO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CRETARIA (4ª VT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803.44" table:style-name="ce8">
            <text:p>1803,4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803.44" table:style-name="ce8">
            <text:p>1803,4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03.44" table:style-name="ce8">
            <text:p>1803,4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GLEIDE CAVALCANTE DE MEDEIRO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7ª VT)</text:p>
          </table:table-cell>
          <table:table-cell office:value-type="float" office:value="7468.63" table:style-name="ce8">
            <text:p>7468,63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4041.12" table:style-name="ce8">
            <text:p>4041,12</text:p>
          </table:table-cell>
          <table:table-cell office:value-type="string" table:style-name="ce8">
            <text:p/>
          </table:table-cell>
          <table:table-cell office:value-type="float" office:value="4362.38" table:style-name="ce8">
            <text:p>4362,38</text:p>
          </table:table-cell>
          <table:table-cell office:value-type="float" office:value="17128.28" table:style-name="ce8">
            <text:p>17128,28</text:p>
          </table:table-cell>
          <table:table-cell office:value-type="float" office:value="-1717.98" table:style-name="ce8">
            <text:p>-1717,98</text:p>
          </table:table-cell>
          <table:table-cell office:value-type="float" office:value="-2556.2600000000002" table:style-name="ce8">
            <text:p>-2556,26</text:p>
          </table:table-cell>
          <table:table-cell office:value-type="float" office:value="-3662.1" table:style-name="ce8">
            <text:p>-3662,1</text:p>
          </table:table-cell>
          <table:table-cell office:value-type="float" office:value="0" table:style-name="ce8">
            <text:p>0</text:p>
          </table:table-cell>
          <table:table-cell office:value-type="float" office:value="-7936.34" table:style-name="ce8">
            <text:p>-7936,34</text:p>
          </table:table-cell>
          <table:table-cell office:value-type="float" office:value="9191.94" table:style-name="ce8">
            <text:p>9191,9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GRAÇA KARINE MELO BARROS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PCV)</text:p>
          </table:table-cell>
          <table:table-cell office:value-type="float" office:value="12560.56" table:style-name="ce8">
            <text:p>12560,56</text:p>
          </table:table-cell>
          <table:table-cell office:value-type="string" table:style-name="ce8">
            <text:p/>
          </table:table-cell>
          <table:table-cell office:value-type="float" office:value="8915.67" table:style-name="ce8">
            <text:p>8915,67</text:p>
          </table:table-cell>
          <table:table-cell office:value-type="float" office:value="5448.61" table:style-name="ce8">
            <text:p>5448,61</text:p>
          </table:table-cell>
          <table:table-cell office:value-type="float" office:value="7158.74" table:style-name="ce8">
            <text:p>7158,74</text:p>
          </table:table-cell>
          <table:table-cell office:value-type="float" office:value="22107.8" table:style-name="ce8">
            <text:p>22107,8</text:p>
          </table:table-cell>
          <table:table-cell office:value-type="float" office:value="56191.38" table:style-name="ce8">
            <text:p>56191,38</text:p>
          </table:table-cell>
          <table:table-cell office:value-type="float" office:value="-1753.9" table:style-name="ce8">
            <text:p>-1753,9</text:p>
          </table:table-cell>
          <table:table-cell office:value-type="float" office:value="-10393.89" table:style-name="ce8">
            <text:p>-10393,89</text:p>
          </table:table-cell>
          <table:table-cell office:value-type="float" office:value="-854.61" table:style-name="ce8">
            <text:p>-854,61</text:p>
          </table:table-cell>
          <table:table-cell office:value-type="float" office:value="0" table:style-name="ce8">
            <text:p>0</text:p>
          </table:table-cell>
          <table:table-cell office:value-type="float" office:value="-13002.4" table:style-name="ce8">
            <text:p>-13002,4</text:p>
          </table:table-cell>
          <table:table-cell office:value-type="float" office:value="43188.98" table:style-name="ce8">
            <text:p>43188,9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GRACIONETO GAMA DE OLIV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3844.3" table:style-name="ce8">
            <text:p>13844,3</text:p>
          </table:table-cell>
          <table:table-cell office:value-type="float" office:value="1911.61" table:style-name="ce8">
            <text:p>1911,61</text:p>
          </table:table-cell>
          <table:table-cell office:value-type="string" table:style-name="ce8">
            <text:p/>
          </table:table-cell>
          <table:table-cell office:value-type="float" office:value="4367.37" table:style-name="ce8">
            <text:p>4367,37</text:p>
          </table:table-cell>
          <table:table-cell office:value-type="float" office:value="13645.07" table:style-name="ce8">
            <text:p>13645,07</text:p>
          </table:table-cell>
          <table:table-cell office:value-type="float" office:value="15253.23" table:style-name="ce8">
            <text:p>15253,23</text:p>
          </table:table-cell>
          <table:table-cell office:value-type="float" office:value="49021.58" table:style-name="ce8">
            <text:p>49021,58</text:p>
          </table:table-cell>
          <table:table-cell office:value-type="float" office:value="-1753.9" table:style-name="ce8">
            <text:p>-1753,9</text:p>
          </table:table-cell>
          <table:table-cell office:value-type="float" office:value="-8156.26" table:style-name="ce8">
            <text:p>-8156,26</text:p>
          </table:table-cell>
          <table:table-cell office:value-type="float" office:value="-2797.34" table:style-name="ce8">
            <text:p>-2797,34</text:p>
          </table:table-cell>
          <table:table-cell office:value-type="float" office:value="0" table:style-name="ce8">
            <text:p>0</text:p>
          </table:table-cell>
          <table:table-cell office:value-type="float" office:value="-12707.5" table:style-name="ce8">
            <text:p>-12707,5</text:p>
          </table:table-cell>
          <table:table-cell office:value-type="float" office:value="36314.080000000002" table:style-name="ce8">
            <text:p>36314,0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GUILHERME ANTÔNIO FEITOSA FALCÃ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SAÚDE (SEGESP)</text:p>
          </table:table-cell>
          <table:table-cell office:value-type="float" office:value="20690.91" table:style-name="ce8">
            <text:p>20690,91</text:p>
          </table:table-cell>
          <table:table-cell office:value-type="float" office:value="5830.38" table:style-name="ce8">
            <text:p>5830,38</text:p>
          </table:table-cell>
          <table:table-cell office:value-type="string" table:style-name="ce8">
            <text:p/>
          </table:table-cell>
          <table:table-cell office:value-type="float" office:value="3347.87" table:style-name="ce8">
            <text:p>3347,87</text:p>
          </table:table-cell>
          <table:table-cell office:value-type="string" table:style-name="ce8">
            <text:p/>
          </table:table-cell>
          <table:table-cell office:value-type="float" office:value="10857.71" table:style-name="ce8">
            <text:p>10857,71</text:p>
          </table:table-cell>
          <table:table-cell office:value-type="float" office:value="40726.870000000003" table:style-name="ce8">
            <text:p>40726,87</text:p>
          </table:table-cell>
          <table:table-cell office:value-type="float" office:value="-1753.9" table:style-name="ce8">
            <text:p>-1753,9</text:p>
          </table:table-cell>
          <table:table-cell office:value-type="float" office:value="-9865.34" table:style-name="ce8">
            <text:p>-9865,34</text:p>
          </table:table-cell>
          <table:table-cell office:value-type="float" office:value="-3273.93" table:style-name="ce8">
            <text:p>-3273,93</text:p>
          </table:table-cell>
          <table:table-cell office:value-type="float" office:value="0" table:style-name="ce8">
            <text:p>0</text:p>
          </table:table-cell>
          <table:table-cell office:value-type="float" office:value="-14893.17" table:style-name="ce8">
            <text:p>-14893,17</text:p>
          </table:table-cell>
          <table:table-cell office:value-type="float" office:value="25833.7" table:style-name="ce8">
            <text:p>25833,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GUILHERME FERNANDES LEMOS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SETOR DE SISTEMAS JURÍDICOS</text:p>
          </table:table-cell>
          <table:table-cell office:value-type="float" office:value="8398.89" table:style-name="ce8">
            <text:p>8398,8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971.22" table:style-name="ce8">
            <text:p>1971,22</text:p>
          </table:table-cell>
          <table:table-cell office:value-type="float" office:value="2799.63" table:style-name="ce8">
            <text:p>2799,63</text:p>
          </table:table-cell>
          <table:table-cell office:value-type="float" office:value="4199.4399999999996" table:style-name="ce8">
            <text:p>4199,44</text:p>
          </table:table-cell>
          <table:table-cell office:value-type="float" office:value="17369.18" table:style-name="ce8">
            <text:p>17369,18</text:p>
          </table:table-cell>
          <table:table-cell office:value-type="float" office:value="-1283.73" table:style-name="ce8">
            <text:p>-1283,73</text:p>
          </table:table-cell>
          <table:table-cell office:value-type="float" office:value="-1357.38" table:style-name="ce8">
            <text:p>-1357,38</text:p>
          </table:table-cell>
          <table:table-cell office:value-type="float" office:value="-695.84" table:style-name="ce8">
            <text:p>-695,84</text:p>
          </table:table-cell>
          <table:table-cell office:value-type="float" office:value="0" table:style-name="ce8">
            <text:p>0</text:p>
          </table:table-cell>
          <table:table-cell office:value-type="float" office:value="-3336.95" table:style-name="ce8">
            <text:p>-3336,95</text:p>
          </table:table-cell>
          <table:table-cell office:value-type="float" office:value="14032.23" table:style-name="ce8">
            <text:p>14032,2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GUILHERME GABRIEL ALMEIDA ALVES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4220.17" table:style-name="ce8">
            <text:p>4220,1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25.4" table:style-name="ce8">
            <text:p>725,4</text:p>
          </table:table-cell>
          <table:table-cell office:value-type="string" table:style-name="ce8">
            <text:p/>
          </table:table-cell>
          <table:table-cell office:value-type="float" office:value="2228.21" table:style-name="ce8">
            <text:p>2228,21</text:p>
          </table:table-cell>
          <table:table-cell office:value-type="float" office:value="7173.78" table:style-name="ce8">
            <text:p>7173,78</text:p>
          </table:table-cell>
          <table:table-cell office:value-type="float" office:value="-135.26" table:style-name="ce8">
            <text:p>-135,26</text:p>
          </table:table-cell>
          <table:table-cell office:value-type="float" office:value="-366.86" table:style-name="ce8">
            <text:p>-366,86</text:p>
          </table:table-cell>
          <table:table-cell office:value-type="float" office:value="-312.43" table:style-name="ce8">
            <text:p>-312,43</text:p>
          </table:table-cell>
          <table:table-cell office:value-type="float" office:value="0" table:style-name="ce8">
            <text:p>0</text:p>
          </table:table-cell>
          <table:table-cell office:value-type="float" office:value="-814.55" table:style-name="ce8">
            <text:p>-814,55</text:p>
          </table:table-cell>
          <table:table-cell office:value-type="float" office:value="6359.23" table:style-name="ce8">
            <text:p>6359,2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GUILHERME RIBEIRO MOREIRA</text:p>
          </table:table-cell>
          <table:table-cell office:value-type="string" table:style-name="ce8">
            <text:p>ANALISTA JUDICIÁRIO - NÍVEL SUPERIOR A2</text:p>
          </table:table-cell>
          <table:table-cell office:value-type="string" table:style-name="ce8">
            <text:p>SETOR DE SISTEMAS ADMINISTRATIVOS</text:p>
          </table:table-cell>
          <table:table-cell office:value-type="float" office:value="14290.1" table:style-name="ce8">
            <text:p>14290,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191.06" table:style-name="ce8">
            <text:p>2191,06</text:p>
          </table:table-cell>
          <table:table-cell office:value-type="float" office:value="137.80000000000001" table:style-name="ce8">
            <text:p>137,8</text:p>
          </table:table-cell>
          <table:table-cell office:value-type="float" office:value="7217.49" table:style-name="ce8">
            <text:p>7217,49</text:p>
          </table:table-cell>
          <table:table-cell office:value-type="float" office:value="23836.45" table:style-name="ce8">
            <text:p>23836,45</text:p>
          </table:table-cell>
          <table:table-cell office:value-type="float" office:value="-1753.9" table:style-name="ce8">
            <text:p>-1753,9</text:p>
          </table:table-cell>
          <table:table-cell office:value-type="float" office:value="-5169.78" table:style-name="ce8">
            <text:p>-5169,78</text:p>
          </table:table-cell>
          <table:table-cell office:value-type="float" office:value="-449.38" table:style-name="ce8">
            <text:p>-449,38</text:p>
          </table:table-cell>
          <table:table-cell office:value-type="float" office:value="0" table:style-name="ce8">
            <text:p>0</text:p>
          </table:table-cell>
          <table:table-cell office:value-type="float" office:value="-7373.06" table:style-name="ce8">
            <text:p>-7373,06</text:p>
          </table:table-cell>
          <table:table-cell office:value-type="float" office:value="16463.39" table:style-name="ce8">
            <text:p>16463,3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GUSTAVO HENRIQUE CAITANO LOPES</text:p>
          </table:table-cell>
          <table:table-cell office:value-type="string" table:style-name="ce8">
            <text:p>DIRETOR - CJ-03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11768.35" table:style-name="ce8">
            <text:p>11768,35</text:p>
          </table:table-cell>
          <table:table-cell office:value-type="string" table:style-name="ce8">
            <text:p/>
          </table:table-cell>
          <table:table-cell office:value-type="float" office:value="8915.67" table:style-name="ce8">
            <text:p>8915,67</text:p>
          </table:table-cell>
          <table:table-cell office:value-type="float" office:value="7770.46" table:style-name="ce8">
            <text:p>7770,46</text:p>
          </table:table-cell>
          <table:table-cell office:value-type="float" office:value="14754.59" table:style-name="ce8">
            <text:p>14754,59</text:p>
          </table:table-cell>
          <table:table-cell office:value-type="float" office:value="22951.81" table:style-name="ce8">
            <text:p>22951,81</text:p>
          </table:table-cell>
          <table:table-cell office:value-type="float" office:value="66160.88" table:style-name="ce8">
            <text:p>66160,88</text:p>
          </table:table-cell>
          <table:table-cell office:value-type="float" office:value="-2948.26" table:style-name="ce8">
            <text:p>-2948,26</text:p>
          </table:table-cell>
          <table:table-cell office:value-type="float" office:value="-11027.25" table:style-name="ce8">
            <text:p>-11027,25</text:p>
          </table:table-cell>
          <table:table-cell office:value-type="float" office:value="-1194.2" table:style-name="ce8">
            <text:p>-1194,2</text:p>
          </table:table-cell>
          <table:table-cell office:value-type="float" office:value="0" table:style-name="ce8">
            <text:p>0</text:p>
          </table:table-cell>
          <table:table-cell office:value-type="float" office:value="-15169.71" table:style-name="ce8">
            <text:p>-15169,71</text:p>
          </table:table-cell>
          <table:table-cell office:value-type="float" office:value="50991.17" table:style-name="ce8">
            <text:p>50991,1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GUSTAVO NUNES DE MAGALHÃES</text:p>
          </table:table-cell>
          <table:table-cell office:value-type="string" table:style-name="ce8">
            <text:p>SECRETÁRIO DE AUDIÊNCIA II - FC-04</text:p>
          </table:table-cell>
          <table:table-cell office:value-type="string" table:style-name="ce8">
            <text:p>SECRETARIA (1ª VT-ARA)</text:p>
          </table:table-cell>
          <table:table-cell office:value-type="float" office:value="11720.9" table:style-name="ce8">
            <text:p>11720,9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6158.21" table:style-name="ce8">
            <text:p>6158,21</text:p>
          </table:table-cell>
          <table:table-cell office:value-type="float" office:value="4592.3900000000003" table:style-name="ce8">
            <text:p>4592,39</text:p>
          </table:table-cell>
          <table:table-cell office:value-type="float" office:value="7417.8" table:style-name="ce8">
            <text:p>7417,8</text:p>
          </table:table-cell>
          <table:table-cell office:value-type="float" office:value="31945.58" table:style-name="ce8">
            <text:p>31945,58</text:p>
          </table:table-cell>
          <table:table-cell office:value-type="float" office:value="-2948.26" table:style-name="ce8">
            <text:p>-2948,26</text:p>
          </table:table-cell>
          <table:table-cell office:value-type="float" office:value="-4937.5200000000004" table:style-name="ce8">
            <text:p>-4937,52</text:p>
          </table:table-cell>
          <table:table-cell office:value-type="float" office:value="-1781.28" table:style-name="ce8">
            <text:p>-1781,28</text:p>
          </table:table-cell>
          <table:table-cell office:value-type="float" office:value="0" table:style-name="ce8">
            <text:p>0</text:p>
          </table:table-cell>
          <table:table-cell office:value-type="float" office:value="-9667.06" table:style-name="ce8">
            <text:p>-9667,06</text:p>
          </table:table-cell>
          <table:table-cell office:value-type="float" office:value="22278.52" table:style-name="ce8">
            <text:p>22278,5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HAMILTON CARLOS SILVA MELO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COORDENADORIA DE GESTÃO DOCUMENTAL E MEMÓRI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461.81" table:style-name="ce8">
            <text:p>1461,81</text:p>
          </table:table-cell>
          <table:table-cell office:value-type="float" office:value="743.04" table:style-name="ce8">
            <text:p>743,04</text:p>
          </table:table-cell>
          <table:table-cell office:value-type="float" office:value="8618.8700000000008" table:style-name="ce8">
            <text:p>8618,87</text:p>
          </table:table-cell>
          <table:table-cell office:value-type="float" office:value="1583.05" table:style-name="ce8">
            <text:p>1583,05</text:p>
          </table:table-cell>
          <table:table-cell office:value-type="float" office:value="12406.77" table:style-name="ce8">
            <text:p>12406,77</text:p>
          </table:table-cell>
          <table:table-cell office:value-type="string" table:style-name="ce8">
            <text:p/>
          </table:table-cell>
          <table:table-cell office:value-type="float" office:value="-1608.03" table:style-name="ce8">
            <text:p>-1608,03</text:p>
          </table:table-cell>
          <table:table-cell office:value-type="float" office:value="-777.08" table:style-name="ce8">
            <text:p>-777,08</text:p>
          </table:table-cell>
          <table:table-cell office:value-type="float" office:value="0" table:style-name="ce8">
            <text:p>0</text:p>
          </table:table-cell>
          <table:table-cell office:value-type="float" office:value="-2385.11" table:style-name="ce8">
            <text:p>-2385,11</text:p>
          </table:table-cell>
          <table:table-cell office:value-type="float" office:value="10021.66" table:style-name="ce8">
            <text:p>10021,6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HELDER MONTEIRO BITO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3ª VT)</text:p>
          </table:table-cell>
          <table:table-cell office:value-type="float" office:value="12334.01" table:style-name="ce8">
            <text:p>12334,01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3025.89" table:style-name="ce8">
            <text:p>3025,89</text:p>
          </table:table-cell>
          <table:table-cell office:value-type="float" office:value="7109.95" table:style-name="ce8">
            <text:p>7109,95</text:p>
          </table:table-cell>
          <table:table-cell office:value-type="float" office:value="7895.94" table:style-name="ce8">
            <text:p>7895,94</text:p>
          </table:table-cell>
          <table:table-cell office:value-type="float" office:value="32732.11" table:style-name="ce8">
            <text:p>32732,11</text:p>
          </table:table-cell>
          <table:table-cell office:value-type="float" office:value="-3153.58" table:style-name="ce8">
            <text:p>-3153,58</text:p>
          </table:table-cell>
          <table:table-cell office:value-type="float" office:value="-7553.35" table:style-name="ce8">
            <text:p>-7553,35</text:p>
          </table:table-cell>
          <table:table-cell office:value-type="float" office:value="-3241.34" table:style-name="ce8">
            <text:p>-3241,34</text:p>
          </table:table-cell>
          <table:table-cell office:value-type="float" office:value="0" table:style-name="ce8">
            <text:p>0</text:p>
          </table:table-cell>
          <table:table-cell office:value-type="float" office:value="-13948.27" table:style-name="ce8">
            <text:p>-13948,27</text:p>
          </table:table-cell>
          <table:table-cell office:value-type="float" office:value="18783.84" table:style-name="ce8">
            <text:p>18783,8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HELENA BEATRIZ OSÓRIO WESTPHALEN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0443.11" table:style-name="ce8">
            <text:p>20443,11</text:p>
          </table:table-cell>
          <table:table-cell office:value-type="float" office:value="8058.06" table:style-name="ce8">
            <text:p>8058,06</text:p>
          </table:table-cell>
          <table:table-cell office:value-type="string" table:style-name="ce8">
            <text:p/>
          </table:table-cell>
          <table:table-cell office:value-type="float" office:value="5716.76" table:style-name="ce8">
            <text:p>5716,76</text:p>
          </table:table-cell>
          <table:table-cell office:value-type="string" table:style-name="ce8">
            <text:p/>
          </table:table-cell>
          <table:table-cell office:value-type="float" office:value="14861.9" table:style-name="ce8">
            <text:p>14861,9</text:p>
          </table:table-cell>
          <table:table-cell office:value-type="float" office:value="49079.83" table:style-name="ce8">
            <text:p>49079,83</text:p>
          </table:table-cell>
          <table:table-cell office:value-type="float" office:value="-6853.32" table:style-name="ce8">
            <text:p>-6853,32</text:p>
          </table:table-cell>
          <table:table-cell office:value-type="float" office:value="-12021.06" table:style-name="ce8">
            <text:p>-12021,06</text:p>
          </table:table-cell>
          <table:table-cell office:value-type="float" office:value="-3476.76" table:style-name="ce8">
            <text:p>-3476,76</text:p>
          </table:table-cell>
          <table:table-cell office:value-type="float" office:value="0" table:style-name="ce8">
            <text:p>0</text:p>
          </table:table-cell>
          <table:table-cell office:value-type="float" office:value="-22351.14" table:style-name="ce8">
            <text:p>-22351,14</text:p>
          </table:table-cell>
          <table:table-cell office:value-type="float" office:value="26728.69" table:style-name="ce8">
            <text:p>26728,6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HELENCIEGLES FONSECA PEREIR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5319.01" table:style-name="ce8">
            <text:p>15319,0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191.69" table:style-name="ce8">
            <text:p>2191,69</text:p>
          </table:table-cell>
          <table:table-cell office:value-type="string" table:style-name="ce8">
            <text:p/>
          </table:table-cell>
          <table:table-cell office:value-type="float" office:value="11703.65" table:style-name="ce8">
            <text:p>11703,65</text:p>
          </table:table-cell>
          <table:table-cell office:value-type="float" office:value="29214.35" table:style-name="ce8">
            <text:p>29214,35</text:p>
          </table:table-cell>
          <table:table-cell office:value-type="float" office:value="-2363.8200000000002" table:style-name="ce8">
            <text:p>-2363,82</text:p>
          </table:table-cell>
          <table:table-cell office:value-type="float" office:value="-6005.48" table:style-name="ce8">
            <text:p>-6005,48</text:p>
          </table:table-cell>
          <table:table-cell office:value-type="float" office:value="-3317.06" table:style-name="ce8">
            <text:p>-3317,06</text:p>
          </table:table-cell>
          <table:table-cell office:value-type="float" office:value="0" table:style-name="ce8">
            <text:p>0</text:p>
          </table:table-cell>
          <table:table-cell office:value-type="float" office:value="-11686.36" table:style-name="ce8">
            <text:p>-11686,36</text:p>
          </table:table-cell>
          <table:table-cell office:value-type="float" office:value="17527.990000000002" table:style-name="ce8">
            <text:p>17527,9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HELVIO DE CASTRO BARBOSA</text:p>
          </table:table-cell>
          <table:table-cell office:value-type="string" table:style-name="ce8">
            <text:p>ASSISTENTE DE JUIZ II - FC-05</text:p>
          </table:table-cell>
          <table:table-cell office:value-type="string" table:style-name="ce8">
            <text:p>SECRETARIA (10ª VT)</text:p>
          </table:table-cell>
          <table:table-cell office:value-type="float" office:value="12334.01" table:style-name="ce8">
            <text:p>12334,01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2656" table:style-name="ce8">
            <text:p>2656</text:p>
          </table:table-cell>
          <table:table-cell office:value-type="float" office:value="10045.25" table:style-name="ce8">
            <text:p>10045,25</text:p>
          </table:table-cell>
          <table:table-cell office:value-type="float" office:value="14706.13" table:style-name="ce8">
            <text:p>14706,13</text:p>
          </table:table-cell>
          <table:table-cell office:value-type="float" office:value="42107.71" table:style-name="ce8">
            <text:p>42107,71</text:p>
          </table:table-cell>
          <table:table-cell office:value-type="float" office:value="-1753.9" table:style-name="ce8">
            <text:p>-1753,9</text:p>
          </table:table-cell>
          <table:table-cell office:value-type="float" office:value="-7145.66" table:style-name="ce8">
            <text:p>-7145,66</text:p>
          </table:table-cell>
          <table:table-cell office:value-type="float" office:value="-3564.69" table:style-name="ce8">
            <text:p>-3564,69</text:p>
          </table:table-cell>
          <table:table-cell office:value-type="float" office:value="0" table:style-name="ce8">
            <text:p>0</text:p>
          </table:table-cell>
          <table:table-cell office:value-type="float" office:value="-12464.25" table:style-name="ce8">
            <text:p>-12464,25</text:p>
          </table:table-cell>
          <table:table-cell office:value-type="float" office:value="29643.46" table:style-name="ce8">
            <text:p>29643,4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HENRIQUE CARDOSO MESQUITA MELLO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20690.91" table:style-name="ce8">
            <text:p>20690,91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5701.37" table:style-name="ce8">
            <text:p>5701,37</text:p>
          </table:table-cell>
          <table:table-cell office:value-type="float" office:value="17938.88" table:style-name="ce8">
            <text:p>17938,88</text:p>
          </table:table-cell>
          <table:table-cell office:value-type="float" office:value="23134.49" table:style-name="ce8">
            <text:p>23134,49</text:p>
          </table:table-cell>
          <table:table-cell office:value-type="float" office:value="69831.97" table:style-name="ce8">
            <text:p>69831,97</text:p>
          </table:table-cell>
          <table:table-cell office:value-type="float" office:value="-1753.9" table:style-name="ce8">
            <text:p>-1753,9</text:p>
          </table:table-cell>
          <table:table-cell office:value-type="float" office:value="-14311.69" table:style-name="ce8">
            <text:p>-14311,69</text:p>
          </table:table-cell>
          <table:table-cell office:value-type="float" office:value="-7659.02" table:style-name="ce8">
            <text:p>-7659,02</text:p>
          </table:table-cell>
          <table:table-cell office:value-type="float" office:value="0" table:style-name="ce8">
            <text:p>0</text:p>
          </table:table-cell>
          <table:table-cell office:value-type="float" office:value="-23724.61" table:style-name="ce8">
            <text:p>-23724,61</text:p>
          </table:table-cell>
          <table:table-cell office:value-type="float" office:value="46107.360000000001" table:style-name="ce8">
            <text:p>46107,3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HENRIQUE TADEU DA COSTA BARRO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SUSTENTABILIDADE, ACESSIBILIDADE, INOVAÇÃO E PROTEÇÃO DE DADOS</text:p>
          </table:table-cell>
          <table:table-cell office:value-type="float" office:value="12082.3" table:style-name="ce8">
            <text:p>12082,3</text:p>
          </table:table-cell>
          <table:table-cell office:value-type="float" office:value="3286.51" table:style-name="ce8">
            <text:p>3286,51</text:p>
          </table:table-cell>
          <table:table-cell office:value-type="string" table:style-name="ce8">
            <text:p/>
          </table:table-cell>
          <table:table-cell office:value-type="float" office:value="4972.24" table:style-name="ce8">
            <text:p>4972,24</text:p>
          </table:table-cell>
          <table:table-cell office:value-type="float" office:value="8384.7099999999991" table:style-name="ce8">
            <text:p>8384,71</text:p>
          </table:table-cell>
          <table:table-cell office:value-type="float" office:value="15719.32" table:style-name="ce8">
            <text:p>15719,32</text:p>
          </table:table-cell>
          <table:table-cell office:value-type="float" office:value="44445.08" table:style-name="ce8">
            <text:p>44445,08</text:p>
          </table:table-cell>
          <table:table-cell office:value-type="float" office:value="-4134.16" table:style-name="ce8">
            <text:p>-4134,16</text:p>
          </table:table-cell>
          <table:table-cell office:value-type="float" office:value="-6242.6" table:style-name="ce8">
            <text:p>-6242,6</text:p>
          </table:table-cell>
          <table:table-cell office:value-type="float" office:value="-50.34" table:style-name="ce8">
            <text:p>-50,34</text:p>
          </table:table-cell>
          <table:table-cell office:value-type="float" office:value="0" table:style-name="ce8">
            <text:p>0</text:p>
          </table:table-cell>
          <table:table-cell office:value-type="float" office:value="-10427.1" table:style-name="ce8">
            <text:p>-10427,1</text:p>
          </table:table-cell>
          <table:table-cell office:value-type="float" office:value="34017.980000000003" table:style-name="ce8">
            <text:p>34017,9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HERMES GUSTAVO DE AQUINO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INFRAESTRUTURA TECNOLÓGICA (SETIC)</text:p>
          </table:table-cell>
          <table:table-cell office:value-type="float" office:value="12434.7" table:style-name="ce8">
            <text:p>12434,7</text:p>
          </table:table-cell>
          <table:table-cell office:value-type="string" table:style-name="ce8">
            <text:p/>
          </table:table-cell>
          <table:table-cell office:value-type="float" office:value="6350.33" table:style-name="ce8">
            <text:p>6350,33</text:p>
          </table:table-cell>
          <table:table-cell office:value-type="float" office:value="5213.87" table:style-name="ce8">
            <text:p>5213,87</text:p>
          </table:table-cell>
          <table:table-cell office:value-type="float" office:value="12836.43" table:style-name="ce8">
            <text:p>12836,43</text:p>
          </table:table-cell>
          <table:table-cell office:value-type="float" office:value="19316.68" table:style-name="ce8">
            <text:p>19316,68</text:p>
          </table:table-cell>
          <table:table-cell office:value-type="float" office:value="56152.01" table:style-name="ce8">
            <text:p>56152,01</text:p>
          </table:table-cell>
          <table:table-cell office:value-type="float" office:value="-3153.58" table:style-name="ce8">
            <text:p>-3153,58</text:p>
          </table:table-cell>
          <table:table-cell office:value-type="float" office:value="-9985.92" table:style-name="ce8">
            <text:p>-9985,92</text:p>
          </table:table-cell>
          <table:table-cell office:value-type="float" office:value="-3001.98" table:style-name="ce8">
            <text:p>-3001,98</text:p>
          </table:table-cell>
          <table:table-cell office:value-type="float" office:value="0" table:style-name="ce8">
            <text:p>0</text:p>
          </table:table-cell>
          <table:table-cell office:value-type="float" office:value="-16141.48" table:style-name="ce8">
            <text:p>-16141,48</text:p>
          </table:table-cell>
          <table:table-cell office:value-type="float" office:value="40010.53" table:style-name="ce8">
            <text:p>40010,5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HILDA CLÉA REBELO ROCH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INFORMAÇÕES FUNCIONAIS (SEGESP)</text:p>
          </table:table-cell>
          <table:table-cell office:value-type="float" office:value="12082.3" table:style-name="ce8">
            <text:p>12082,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309.21" table:style-name="ce8">
            <text:p>3309,21</text:p>
          </table:table-cell>
          <table:table-cell office:value-type="float" office:value="4027.43" table:style-name="ce8">
            <text:p>4027,43</text:p>
          </table:table-cell>
          <table:table-cell office:value-type="float" office:value="12267.46" table:style-name="ce8">
            <text:p>12267,46</text:p>
          </table:table-cell>
          <table:table-cell office:value-type="float" office:value="31686.400000000001" table:style-name="ce8">
            <text:p>31686,4</text:p>
          </table:table-cell>
          <table:table-cell office:value-type="float" office:value="-3080.58" table:style-name="ce8">
            <text:p>-3080,58</text:p>
          </table:table-cell>
          <table:table-cell office:value-type="float" office:value="-4182.6899999999996" table:style-name="ce8">
            <text:p>-4182,69</text:p>
          </table:table-cell>
          <table:table-cell office:value-type="float" office:value="-1494.53" table:style-name="ce8">
            <text:p>-1494,53</text:p>
          </table:table-cell>
          <table:table-cell office:value-type="float" office:value="0" table:style-name="ce8">
            <text:p>0</text:p>
          </table:table-cell>
          <table:table-cell office:value-type="float" office:value="-8757.7999999999993" table:style-name="ce8">
            <text:p>-8757,8</text:p>
          </table:table-cell>
          <table:table-cell office:value-type="float" office:value="22928.6" table:style-name="ce8">
            <text:p>22928,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HORTÊNCIO COSTA NET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3334.05" table:style-name="ce8">
            <text:p>23334,05</text:p>
          </table:table-cell>
          <table:table-cell office:value-type="float" office:value="3847.42" table:style-name="ce8">
            <text:p>3847,42</text:p>
          </table:table-cell>
          <table:table-cell office:value-type="string" table:style-name="ce8">
            <text:p/>
          </table:table-cell>
          <table:table-cell office:value-type="float" office:value="1720.73" table:style-name="ce8">
            <text:p>1720,73</text:p>
          </table:table-cell>
          <table:table-cell office:value-type="string" table:style-name="ce8">
            <text:p/>
          </table:table-cell>
          <table:table-cell office:value-type="float" office:value="14262.82" table:style-name="ce8">
            <text:p>14262,82</text:p>
          </table:table-cell>
          <table:table-cell office:value-type="float" office:value="43165.02" table:style-name="ce8">
            <text:p>43165,02</text:p>
          </table:table-cell>
          <table:table-cell office:value-type="float" office:value="-6351.84" table:style-name="ce8">
            <text:p>-6351,84</text:p>
          </table:table-cell>
          <table:table-cell office:value-type="string" table:style-name="ce8">
            <text:p/>
          </table:table-cell>
          <table:table-cell office:value-type="float" office:value="-10586.66" table:style-name="ce8">
            <text:p>-10586,66</text:p>
          </table:table-cell>
          <table:table-cell office:value-type="float" office:value="0" table:style-name="ce8">
            <text:p>0</text:p>
          </table:table-cell>
          <table:table-cell office:value-type="float" office:value="-16938.5" table:style-name="ce8">
            <text:p>-16938,5</text:p>
          </table:table-cell>
          <table:table-cell office:value-type="float" office:value="26226.52" table:style-name="ce8">
            <text:p>26226,5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HUGO RODRIGUES SILV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PROJETOS, ORÇAMENTO, PLANEJAMENTO E MANUTENÇÃO DE OBRAS (CMP)</text:p>
          </table:table-cell>
          <table:table-cell office:value-type="float" office:value="18935.099999999999" table:style-name="ce8">
            <text:p>18935,1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5661.13" table:style-name="ce8">
            <text:p>5661,13</text:p>
          </table:table-cell>
          <table:table-cell office:value-type="float" office:value="14317.66" table:style-name="ce8">
            <text:p>14317,66</text:p>
          </table:table-cell>
          <table:table-cell office:value-type="float" office:value="20753.37" table:style-name="ce8">
            <text:p>20753,37</text:p>
          </table:table-cell>
          <table:table-cell office:value-type="float" office:value="61723.54" table:style-name="ce8">
            <text:p>61723,54</text:p>
          </table:table-cell>
          <table:table-cell office:value-type="float" office:value="-1753.9" table:style-name="ce8">
            <text:p>-1753,9</text:p>
          </table:table-cell>
          <table:table-cell office:value-type="float" office:value="-11371.89" table:style-name="ce8">
            <text:p>-11371,89</text:p>
          </table:table-cell>
          <table:table-cell office:value-type="float" office:value="-1894.55" table:style-name="ce8">
            <text:p>-1894,55</text:p>
          </table:table-cell>
          <table:table-cell office:value-type="float" office:value="0" table:style-name="ce8">
            <text:p>0</text:p>
          </table:table-cell>
          <table:table-cell office:value-type="float" office:value="-15020.34" table:style-name="ce8">
            <text:p>-15020,34</text:p>
          </table:table-cell>
          <table:table-cell office:value-type="float" office:value="46703.199999999997" table:style-name="ce8">
            <text:p>46703,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IÊDO DE FRANÇA VILEL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3ª VT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1182.74" table:style-name="ce8">
            <text:p>1182,74</text:p>
          </table:table-cell>
          <table:table-cell office:value-type="float" office:value="418.72" table:style-name="ce8">
            <text:p>418,72</text:p>
          </table:table-cell>
          <table:table-cell office:value-type="float" office:value="1291.7" table:style-name="ce8">
            <text:p>1291,7</text:p>
          </table:table-cell>
          <table:table-cell office:value-type="float" office:value="4149.3100000000004" table:style-name="ce8">
            <text:p>4149,3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49.3100000000004" table:style-name="ce8">
            <text:p>4149,31</text:p>
          </table:table-cell>
          <table:table-cell office:value-type="float" office:value="12575.67" table:style-name="ce8">
            <text:p>12575,67</text:p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IONEIDE RODRIGUES ALMEIDA</text:p>
          </table:table-cell>
          <table:table-cell office:value-type="string" table:style-name="ce8">
            <text:p>ASSISTENTE DE JUIZ III - FC-05</text:p>
          </table:table-cell>
          <table:table-cell office:value-type="string" table:style-name="ce8">
            <text:p>COORDENADORIA DE EXECUÇÃO DE ATIVIDADES JUDICIÁRIAS CRÍTICAS</text:p>
          </table:table-cell>
          <table:table-cell office:value-type="float" office:value="20608.310000000001" table:style-name="ce8">
            <text:p>20608,31</text:p>
          </table:table-cell>
          <table:table-cell office:value-type="float" office:value="2583.27" table:style-name="ce8">
            <text:p>2583,27</text:p>
          </table:table-cell>
          <table:table-cell office:value-type="float" office:value="2366.3200000000002" table:style-name="ce8">
            <text:p>2366,32</text:p>
          </table:table-cell>
          <table:table-cell office:value-type="float" office:value="3960.9" table:style-name="ce8">
            <text:p>3960,9</text:p>
          </table:table-cell>
          <table:table-cell office:value-type="float" office:value="8226.98" table:style-name="ce8">
            <text:p>8226,98</text:p>
          </table:table-cell>
          <table:table-cell office:value-type="float" office:value="26309.71" table:style-name="ce8">
            <text:p>26309,71</text:p>
          </table:table-cell>
          <table:table-cell office:value-type="float" office:value="64055.49" table:style-name="ce8">
            <text:p>64055,49</text:p>
          </table:table-cell>
          <table:table-cell office:value-type="float" office:value="-1753.9" table:style-name="ce8">
            <text:p>-1753,9</text:p>
          </table:table-cell>
          <table:table-cell office:value-type="float" office:value="-12918.37" table:style-name="ce8">
            <text:p>-12918,37</text:p>
          </table:table-cell>
          <table:table-cell office:value-type="float" office:value="-9944.99" table:style-name="ce8">
            <text:p>-9944,99</text:p>
          </table:table-cell>
          <table:table-cell office:value-type="float" office:value="0" table:style-name="ce8">
            <text:p>0</text:p>
          </table:table-cell>
          <table:table-cell office:value-type="float" office:value="-24617.26" table:style-name="ce8">
            <text:p>-24617,26</text:p>
          </table:table-cell>
          <table:table-cell office:value-type="float" office:value="39438.230000000003" table:style-name="ce8">
            <text:p>39438,2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IRANI MELO SILV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6945.08" table:style-name="ce8">
            <text:p>6945,0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846.28" table:style-name="ce8">
            <text:p>2846,28</text:p>
          </table:table-cell>
          <table:table-cell office:value-type="string" table:style-name="ce8">
            <text:p/>
          </table:table-cell>
          <table:table-cell office:value-type="float" office:value="3666.93" table:style-name="ce8">
            <text:p>3666,93</text:p>
          </table:table-cell>
          <table:table-cell office:value-type="float" office:value="13458.29" table:style-name="ce8">
            <text:p>13458,29</text:p>
          </table:table-cell>
          <table:table-cell office:value-type="string" table:style-name="ce8">
            <text:p/>
          </table:table-cell>
          <table:table-cell office:value-type="float" office:value="-1002.68" table:style-name="ce8">
            <text:p>-1002,68</text:p>
          </table:table-cell>
          <table:table-cell office:value-type="float" office:value="-1196.6600000000001" table:style-name="ce8">
            <text:p>-1196,66</text:p>
          </table:table-cell>
          <table:table-cell office:value-type="float" office:value="0" table:style-name="ce8">
            <text:p>0</text:p>
          </table:table-cell>
          <table:table-cell office:value-type="float" office:value="-2199.34" table:style-name="ce8">
            <text:p>-2199,34</text:p>
          </table:table-cell>
          <table:table-cell office:value-type="float" office:value="11258.95" table:style-name="ce8">
            <text:p>11258,9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ISABEL CARVALHO LIMA PIRES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GESTÃO DO QUADRO DE MAGISTRADOS</text:p>
          </table:table-cell>
          <table:table-cell office:value-type="float" office:value="18383.59" table:style-name="ce8">
            <text:p>18383,59</text:p>
          </table:table-cell>
          <table:table-cell office:value-type="string" table:style-name="ce8">
            <text:p/>
          </table:table-cell>
          <table:table-cell office:value-type="float" office:value="7842.8" table:style-name="ce8">
            <text:p>7842,8</text:p>
          </table:table-cell>
          <table:table-cell office:value-type="float" office:value="2194.98" table:style-name="ce8">
            <text:p>2194,98</text:p>
          </table:table-cell>
          <table:table-cell office:value-type="float" office:value="12676.09" table:style-name="ce8">
            <text:p>12676,09</text:p>
          </table:table-cell>
          <table:table-cell office:value-type="float" office:value="25863.87" table:style-name="ce8">
            <text:p>25863,87</text:p>
          </table:table-cell>
          <table:table-cell office:value-type="float" office:value="66961.33" table:style-name="ce8">
            <text:p>66961,33</text:p>
          </table:table-cell>
          <table:table-cell office:value-type="float" office:value="-1753.9" table:style-name="ce8">
            <text:p>-1753,9</text:p>
          </table:table-cell>
          <table:table-cell office:value-type="float" office:value="-13842.28" table:style-name="ce8">
            <text:p>-13842,28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15596.18" table:style-name="ce8">
            <text:p>-15596,18</text:p>
          </table:table-cell>
          <table:table-cell office:value-type="float" office:value="51365.15" table:style-name="ce8">
            <text:p>51365,1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ISABELA FRANCO LIMA SANTA RITT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FOLHA DE PAGAMENTO</text:p>
          </table:table-cell>
          <table:table-cell office:value-type="float" office:value="12560.56" table:style-name="ce8">
            <text:p>12560,56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5841.19" table:style-name="ce8">
            <text:p>5841,19</text:p>
          </table:table-cell>
          <table:table-cell office:value-type="float" office:value="13185.42" table:style-name="ce8">
            <text:p>13185,42</text:p>
          </table:table-cell>
          <table:table-cell office:value-type="float" office:value="16440.900000000001" table:style-name="ce8">
            <text:p>16440,9</text:p>
          </table:table-cell>
          <table:table-cell office:value-type="float" office:value="50394.39" table:style-name="ce8">
            <text:p>50394,39</text:p>
          </table:table-cell>
          <table:table-cell office:value-type="float" office:value="-3190.08" table:style-name="ce8">
            <text:p>-3190,08</text:p>
          </table:table-cell>
          <table:table-cell office:value-type="float" office:value="-8260.9" table:style-name="ce8">
            <text:p>-8260,9</text:p>
          </table:table-cell>
          <table:table-cell office:value-type="float" office:value="-2682.62" table:style-name="ce8">
            <text:p>-2682,62</text:p>
          </table:table-cell>
          <table:table-cell office:value-type="float" office:value="0" table:style-name="ce8">
            <text:p>0</text:p>
          </table:table-cell>
          <table:table-cell office:value-type="float" office:value="-14133.6" table:style-name="ce8">
            <text:p>-14133,6</text:p>
          </table:table-cell>
          <table:table-cell office:value-type="float" office:value="36260.79" table:style-name="ce8">
            <text:p>36260,7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ISABELA PATRÍCIA PAES DOS SANTOS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5ª VT)</text:p>
          </table:table-cell>
          <table:table-cell office:value-type="float" office:value="12610.9" table:style-name="ce8">
            <text:p>12610,9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2471.39" table:style-name="ce8">
            <text:p>2471,39</text:p>
          </table:table-cell>
          <table:table-cell office:value-type="string" table:style-name="ce8">
            <text:p/>
          </table:table-cell>
          <table:table-cell office:value-type="float" office:value="7945" table:style-name="ce8">
            <text:p>7945</text:p>
          </table:table-cell>
          <table:table-cell office:value-type="float" office:value="25083.57" table:style-name="ce8">
            <text:p>25083,57</text:p>
          </table:table-cell>
          <table:table-cell office:value-type="float" office:value="-3190.08" table:style-name="ce8">
            <text:p>-3190,08</text:p>
          </table:table-cell>
          <table:table-cell office:value-type="float" office:value="-5419.76" table:style-name="ce8">
            <text:p>-5419,76</text:p>
          </table:table-cell>
          <table:table-cell office:value-type="float" office:value="-566.22" table:style-name="ce8">
            <text:p>-566,22</text:p>
          </table:table-cell>
          <table:table-cell office:value-type="float" office:value="0" table:style-name="ce8">
            <text:p>0</text:p>
          </table:table-cell>
          <table:table-cell office:value-type="float" office:value="-9176.06" table:style-name="ce8">
            <text:p>-9176,06</text:p>
          </table:table-cell>
          <table:table-cell office:value-type="float" office:value="15907.51" table:style-name="ce8">
            <text:p>15907,5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ISABELLE DOS PASSOS OMENA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APOIO À GOVERNANÇA E GESTÃO DE TECNOLOGIA DA INFORMAÇÃO E COMUNICAÇÃO</text:p>
          </table:table-cell>
          <table:table-cell office:value-type="float" office:value="11521.44" table:style-name="ce8">
            <text:p>11521,44</text:p>
          </table:table-cell>
          <table:table-cell office:value-type="string" table:style-name="ce8">
            <text:p/>
          </table:table-cell>
          <table:table-cell office:value-type="float" office:value="6350.33" table:style-name="ce8">
            <text:p>6350,33</text:p>
          </table:table-cell>
          <table:table-cell office:value-type="float" office:value="2471.39" table:style-name="ce8">
            <text:p>2471,39</text:p>
          </table:table-cell>
          <table:table-cell office:value-type="float" office:value="11301.84" table:style-name="ce8">
            <text:p>11301,84</text:p>
          </table:table-cell>
          <table:table-cell office:value-type="float" office:value="20054.16" table:style-name="ce8">
            <text:p>20054,16</text:p>
          </table:table-cell>
          <table:table-cell office:value-type="float" office:value="51699.16" table:style-name="ce8">
            <text:p>51699,16</text:p>
          </table:table-cell>
          <table:table-cell office:value-type="float" office:value="-1753.9" table:style-name="ce8">
            <text:p>-1753,9</text:p>
          </table:table-cell>
          <table:table-cell office:value-type="float" office:value="-9414.24" table:style-name="ce8">
            <text:p>-9414,24</text:p>
          </table:table-cell>
          <table:table-cell office:value-type="float" office:value="-566.22" table:style-name="ce8">
            <text:p>-566,22</text:p>
          </table:table-cell>
          <table:table-cell office:value-type="float" office:value="0" table:style-name="ce8">
            <text:p>0</text:p>
          </table:table-cell>
          <table:table-cell office:value-type="float" office:value="-11734.36" table:style-name="ce8">
            <text:p>-11734,36</text:p>
          </table:table-cell>
          <table:table-cell office:value-type="float" office:value="39964.800000000003" table:style-name="ce8">
            <text:p>39964,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ISABELLE MARIE REGIS FERREIR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5ª VT)</text:p>
          </table:table-cell>
          <table:table-cell office:value-type="float" office:value="20690.91" table:style-name="ce8">
            <text:p>20690,91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3675.17" table:style-name="ce8">
            <text:p>3675,17</text:p>
          </table:table-cell>
          <table:table-cell office:value-type="float" office:value="7681.45" table:style-name="ce8">
            <text:p>7681,45</text:p>
          </table:table-cell>
          <table:table-cell office:value-type="float" office:value="11996.15" table:style-name="ce8">
            <text:p>11996,15</text:p>
          </table:table-cell>
          <table:table-cell office:value-type="float" office:value="45299.83" table:style-name="ce8">
            <text:p>45299,83</text:p>
          </table:table-cell>
          <table:table-cell office:value-type="float" office:value="-5808.68" table:style-name="ce8">
            <text:p>-5808,68</text:p>
          </table:table-cell>
          <table:table-cell office:value-type="float" office:value="-11070.39" table:style-name="ce8">
            <text:p>-11070,39</text:p>
          </table:table-cell>
          <table:table-cell office:value-type="float" office:value="-1078.0999999999999" table:style-name="ce8">
            <text:p>-1078,1</text:p>
          </table:table-cell>
          <table:table-cell office:value-type="float" office:value="0" table:style-name="ce8">
            <text:p>0</text:p>
          </table:table-cell>
          <table:table-cell office:value-type="float" office:value="-17957.169999999998" table:style-name="ce8">
            <text:p>-17957,17</text:p>
          </table:table-cell>
          <table:table-cell office:value-type="float" office:value="27342.66" table:style-name="ce8">
            <text:p>27342,6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ÍTALA CERYNO GAMEL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(3ª VT)</text:p>
          </table:table-cell>
          <table:table-cell office:value-type="float" office:value="12518.6" table:style-name="ce8">
            <text:p>12518,6</text:p>
          </table:table-cell>
          <table:table-cell office:value-type="string" table:style-name="ce8">
            <text:p/>
          </table:table-cell>
          <table:table-cell office:value-type="float" office:value="-41.87" table:style-name="ce8">
            <text:p>-41,87</text:p>
          </table:table-cell>
          <table:table-cell office:value-type="float" office:value="6319.57" table:style-name="ce8">
            <text:p>6319,57</text:p>
          </table:table-cell>
          <table:table-cell office:value-type="float" office:value="4161.68" table:style-name="ce8">
            <text:p>4161,68</text:p>
          </table:table-cell>
          <table:table-cell office:value-type="float" office:value="7447.85" table:style-name="ce8">
            <text:p>7447,85</text:p>
          </table:table-cell>
          <table:table-cell office:value-type="float" office:value="30405.83" table:style-name="ce8">
            <text:p>30405,83</text:p>
          </table:table-cell>
          <table:table-cell office:value-type="float" office:value="-3153.58" table:style-name="ce8">
            <text:p>-3153,58</text:p>
          </table:table-cell>
          <table:table-cell office:value-type="float" office:value="-4424.82" table:style-name="ce8">
            <text:p>-4424,82</text:p>
          </table:table-cell>
          <table:table-cell office:value-type="float" office:value="-4736.6400000000003" table:style-name="ce8">
            <text:p>-4736,64</text:p>
          </table:table-cell>
          <table:table-cell office:value-type="float" office:value="0" table:style-name="ce8">
            <text:p>0</text:p>
          </table:table-cell>
          <table:table-cell office:value-type="float" office:value="-12315.04" table:style-name="ce8">
            <text:p>-12315,04</text:p>
          </table:table-cell>
          <table:table-cell office:value-type="float" office:value="18090.79" table:style-name="ce8">
            <text:p>18090,7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IVANILDA MENEZES VASCONCELOS VIEIRA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CAPACITAÇÃO DE SERVIDORES (EJ)</text:p>
          </table:table-cell>
          <table:table-cell office:value-type="float" office:value="11575.93" table:style-name="ce8">
            <text:p>11575,93</text:p>
          </table:table-cell>
          <table:table-cell office:value-type="string" table:style-name="ce8">
            <text:p/>
          </table:table-cell>
          <table:table-cell office:value-type="float" office:value="6350.33" table:style-name="ce8">
            <text:p>6350,33</text:p>
          </table:table-cell>
          <table:table-cell office:value-type="float" office:value="6291.52" table:style-name="ce8">
            <text:p>6291,52</text:p>
          </table:table-cell>
          <table:table-cell office:value-type="float" office:value="171.91" table:style-name="ce8">
            <text:p>171,91</text:p>
          </table:table-cell>
          <table:table-cell office:value-type="float" office:value="6923" table:style-name="ce8">
            <text:p>6923</text:p>
          </table:table-cell>
          <table:table-cell office:value-type="float" office:value="31312.69" table:style-name="ce8">
            <text:p>31312,69</text:p>
          </table:table-cell>
          <table:table-cell office:value-type="float" office:value="-2544.4699999999998" table:style-name="ce8">
            <text:p>-2544,47</text:p>
          </table:table-cell>
          <table:table-cell office:value-type="float" office:value="-5973.79" table:style-name="ce8">
            <text:p>-5973,79</text:p>
          </table:table-cell>
          <table:table-cell office:value-type="float" office:value="-3341.27" table:style-name="ce8">
            <text:p>-3341,27</text:p>
          </table:table-cell>
          <table:table-cell office:value-type="float" office:value="0" table:style-name="ce8">
            <text:p>0</text:p>
          </table:table-cell>
          <table:table-cell office:value-type="float" office:value="-11859.53" table:style-name="ce8">
            <text:p>-11859,53</text:p>
          </table:table-cell>
          <table:table-cell office:value-type="float" office:value="19453.16" table:style-name="ce8">
            <text:p>19453,1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IVANILDO BRITO AZEVEDO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PETIÇÃO E <text:s/>PROTOCOLO (CAVT)</text:p>
          </table:table-cell>
          <table:table-cell office:value-type="float" office:value="12233.33" table:style-name="ce8">
            <text:p>12233,33</text:p>
          </table:table-cell>
          <table:table-cell office:value-type="float" office:value="1687.91" table:style-name="ce8">
            <text:p>1687,91</text:p>
          </table:table-cell>
          <table:table-cell office:value-type="float" office:value="1256.1500000000001" table:style-name="ce8">
            <text:p>1256,15</text:p>
          </table:table-cell>
          <table:table-cell office:value-type="float" office:value="3222.96" table:style-name="ce8">
            <text:p>3222,96</text:p>
          </table:table-cell>
          <table:table-cell office:value-type="float" office:value="9340.66" table:style-name="ce8">
            <text:p>9340,66</text:p>
          </table:table-cell>
          <table:table-cell office:value-type="float" office:value="15638.96" table:style-name="ce8">
            <text:p>15638,96</text:p>
          </table:table-cell>
          <table:table-cell office:value-type="float" office:value="43379.97" table:style-name="ce8">
            <text:p>43379,97</text:p>
          </table:table-cell>
          <table:table-cell office:value-type="float" office:value="-1753.9" table:style-name="ce8">
            <text:p>-1753,9</text:p>
          </table:table-cell>
          <table:table-cell office:value-type="float" office:value="-7425.3" table:style-name="ce8">
            <text:p>-7425,3</text:p>
          </table:table-cell>
          <table:table-cell office:value-type="float" office:value="-2453.85" table:style-name="ce8">
            <text:p>-2453,85</text:p>
          </table:table-cell>
          <table:table-cell office:value-type="float" office:value="0" table:style-name="ce8">
            <text:p>0</text:p>
          </table:table-cell>
          <table:table-cell office:value-type="float" office:value="-11633.05" table:style-name="ce8">
            <text:p>-11633,05</text:p>
          </table:table-cell>
          <table:table-cell office:value-type="float" office:value="31746.92" table:style-name="ce8">
            <text:p>31746,9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IVONE EMILIANO DOS SANTOS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TOR DE CONTRATAÇÕES DIRETAS E ATAS DE REGISTROS DE PREÇOS</text:p>
          </table:table-cell>
          <table:table-cell office:value-type="float" office:value="2824.1" table:style-name="ce8">
            <text:p>2824,1</text:p>
          </table:table-cell>
          <table:table-cell office:value-type="string" table:style-name="ce8">
            <text:p/>
          </table:table-cell>
          <table:table-cell office:value-type="float" office:value="1461.81" table:style-name="ce8">
            <text:p>1461,81</text:p>
          </table:table-cell>
          <table:table-cell office:value-type="float" office:value="3049.88" table:style-name="ce8">
            <text:p>3049,88</text:p>
          </table:table-cell>
          <table:table-cell office:value-type="float" office:value="1661.39" table:style-name="ce8">
            <text:p>1661,39</text:p>
          </table:table-cell>
          <table:table-cell office:value-type="float" office:value="2160.0100000000002" table:style-name="ce8">
            <text:p>2160,01</text:p>
          </table:table-cell>
          <table:table-cell office:value-type="float" office:value="11157.19" table:style-name="ce8">
            <text:p>11157,19</text:p>
          </table:table-cell>
          <table:table-cell office:value-type="float" office:value="-388.57" table:style-name="ce8">
            <text:p>-388,57</text:p>
          </table:table-cell>
          <table:table-cell office:value-type="float" office:value="-712.04" table:style-name="ce8">
            <text:p>-712,04</text:p>
          </table:table-cell>
          <table:table-cell office:value-type="float" office:value="-2050.5" table:style-name="ce8">
            <text:p>-2050,5</text:p>
          </table:table-cell>
          <table:table-cell office:value-type="float" office:value="0" table:style-name="ce8">
            <text:p>0</text:p>
          </table:table-cell>
          <table:table-cell office:value-type="float" office:value="-3151.11" table:style-name="ce8">
            <text:p>-3151,11</text:p>
          </table:table-cell>
          <table:table-cell office:value-type="float" office:value="8006.08" table:style-name="ce8">
            <text:p>8006,0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ACKSON DA SILVA SANTOS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SECRETARIA DE EXECUÇÃO DE PROJETOS INSTITUCIONAIS JUDICIÁRIOS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065.85" table:style-name="ce8">
            <text:p>12065,85</text:p>
          </table:table-cell>
          <table:table-cell office:value-type="float" office:value="2163.16" table:style-name="ce8">
            <text:p>2163,16</text:p>
          </table:table-cell>
          <table:table-cell office:value-type="string" table:style-name="ce8">
            <text:p/>
          </table:table-cell>
          <table:table-cell office:value-type="float" office:value="6032.93" table:style-name="ce8">
            <text:p>6032,93</text:p>
          </table:table-cell>
          <table:table-cell office:value-type="float" office:value="20261.939999999999" table:style-name="ce8">
            <text:p>20261,94</text:p>
          </table:table-cell>
          <table:table-cell office:value-type="float" office:value="-1547.46" table:style-name="ce8">
            <text:p>-1547,46</text:p>
          </table:table-cell>
          <table:table-cell office:value-type="float" office:value="-2781.7" table:style-name="ce8">
            <text:p>-2781,7</text:p>
          </table:table-cell>
          <table:table-cell office:value-type="float" office:value="-566.22" table:style-name="ce8">
            <text:p>-566,22</text:p>
          </table:table-cell>
          <table:table-cell office:value-type="float" office:value="0" table:style-name="ce8">
            <text:p>0</text:p>
          </table:table-cell>
          <table:table-cell office:value-type="float" office:value="-4895.38" table:style-name="ce8">
            <text:p>-4895,38</text:p>
          </table:table-cell>
          <table:table-cell office:value-type="float" office:value="15366.56" table:style-name="ce8">
            <text:p>15366,5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AILTON RODRIGUES DOS SANTO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4096.01" table:style-name="ce8">
            <text:p>14096,0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117.96" table:style-name="ce8">
            <text:p>2117,96</text:p>
          </table:table-cell>
          <table:table-cell office:value-type="float" office:value="4698.67" table:style-name="ce8">
            <text:p>4698,67</text:p>
          </table:table-cell>
          <table:table-cell office:value-type="float" office:value="7446.95" table:style-name="ce8">
            <text:p>7446,95</text:p>
          </table:table-cell>
          <table:table-cell office:value-type="float" office:value="28359.59" table:style-name="ce8">
            <text:p>28359,59</text:p>
          </table:table-cell>
          <table:table-cell office:value-type="float" office:value="-1753.9" table:style-name="ce8">
            <text:p>-1753,9</text:p>
          </table:table-cell>
          <table:table-cell office:value-type="float" office:value="-5787.23" table:style-name="ce8">
            <text:p>-5787,23</text:p>
          </table:table-cell>
          <table:table-cell office:value-type="float" office:value="-171.16" table:style-name="ce8">
            <text:p>-171,16</text:p>
          </table:table-cell>
          <table:table-cell office:value-type="float" office:value="0" table:style-name="ce8">
            <text:p>0</text:p>
          </table:table-cell>
          <table:table-cell office:value-type="float" office:value="-7712.29" table:style-name="ce8">
            <text:p>-7712,29</text:p>
          </table:table-cell>
          <table:table-cell office:value-type="float" office:value="20647.3" table:style-name="ce8">
            <text:p>20647,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AIME CHAVES NOBRE FILHO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1UNP)</text:p>
          </table:table-cell>
          <table:table-cell office:value-type="float" office:value="12610.9" table:style-name="ce8">
            <text:p>12610,9</text:p>
          </table:table-cell>
          <table:table-cell office:value-type="float" office:value="3286.51" table:style-name="ce8">
            <text:p>3286,51</text:p>
          </table:table-cell>
          <table:table-cell office:value-type="float" office:value="8915.67" table:style-name="ce8">
            <text:p>8915,67</text:p>
          </table:table-cell>
          <table:table-cell office:value-type="float" office:value="6549.11" table:style-name="ce8">
            <text:p>6549,11</text:p>
          </table:table-cell>
          <table:table-cell office:value-type="string" table:style-name="ce8">
            <text:p/>
          </table:table-cell>
          <table:table-cell office:value-type="float" office:value="13024.33" table:style-name="ce8">
            <text:p>13024,33</text:p>
          </table:table-cell>
          <table:table-cell office:value-type="float" office:value="44386.52" table:style-name="ce8">
            <text:p>44386,52</text:p>
          </table:table-cell>
          <table:table-cell office:value-type="float" office:value="-4258.76" table:style-name="ce8">
            <text:p>-4258,76</text:p>
          </table:table-cell>
          <table:table-cell office:value-type="float" office:value="-10497.56" table:style-name="ce8">
            <text:p>-10497,56</text:p>
          </table:table-cell>
          <table:table-cell office:value-type="float" office:value="-3136.71" table:style-name="ce8">
            <text:p>-3136,71</text:p>
          </table:table-cell>
          <table:table-cell office:value-type="float" office:value="0" table:style-name="ce8">
            <text:p>0</text:p>
          </table:table-cell>
          <table:table-cell office:value-type="float" office:value="-17893.03" table:style-name="ce8">
            <text:p>-17893,03</text:p>
          </table:table-cell>
          <table:table-cell office:value-type="float" office:value="26493.49" table:style-name="ce8">
            <text:p>26493,4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AIRO CÉSAR DE AMORIM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3ª VT)</text:p>
          </table:table-cell>
          <table:table-cell office:value-type="float" office:value="12510.21" table:style-name="ce8">
            <text:p>12510,21</text:p>
          </table:table-cell>
          <table:table-cell office:value-type="float" office:value="2458.15" table:style-name="ce8">
            <text:p>2458,15</text:p>
          </table:table-cell>
          <table:table-cell office:value-type="float" office:value="8915.67" table:style-name="ce8">
            <text:p>8915,67</text:p>
          </table:table-cell>
          <table:table-cell office:value-type="float" office:value="9505.33" table:style-name="ce8">
            <text:p>9505,33</text:p>
          </table:table-cell>
          <table:table-cell office:value-type="float" office:value="8359.4" table:style-name="ce8">
            <text:p>8359,4</text:p>
          </table:table-cell>
          <table:table-cell office:value-type="float" office:value="10579.45" table:style-name="ce8">
            <text:p>10579,45</text:p>
          </table:table-cell>
          <table:table-cell office:value-type="float" office:value="52328.21" table:style-name="ce8">
            <text:p>52328,21</text:p>
          </table:table-cell>
          <table:table-cell office:value-type="float" office:value="-1753.9" table:style-name="ce8">
            <text:p>-1753,9</text:p>
          </table:table-cell>
          <table:table-cell office:value-type="float" office:value="-12002.46" table:style-name="ce8">
            <text:p>-12002,46</text:p>
          </table:table-cell>
          <table:table-cell office:value-type="float" office:value="-3663.56" table:style-name="ce8">
            <text:p>-3663,56</text:p>
          </table:table-cell>
          <table:table-cell office:value-type="float" office:value="0" table:style-name="ce8">
            <text:p>0</text:p>
          </table:table-cell>
          <table:table-cell office:value-type="float" office:value="-17419.919999999998" table:style-name="ce8">
            <text:p>-17419,92</text:p>
          </table:table-cell>
          <table:table-cell office:value-type="float" office:value="34908.29" table:style-name="ce8">
            <text:p>34908,2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AIRO PINHEIRO DE LYRA NET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2714.560000000001" table:style-name="ce8">
            <text:p>22714,56</text:p>
          </table:table-cell>
          <table:table-cell office:value-type="float" office:value="3502.24" table:style-name="ce8">
            <text:p>3502,24</text:p>
          </table:table-cell>
          <table:table-cell office:value-type="string" table:style-name="ce8">
            <text:p/>
          </table:table-cell>
          <table:table-cell office:value-type="float" office:value="9848.11" table:style-name="ce8">
            <text:p>9848,11</text:p>
          </table:table-cell>
          <table:table-cell office:value-type="float" office:value="14457.94" table:style-name="ce8">
            <text:p>14457,94</text:p>
          </table:table-cell>
          <table:table-cell office:value-type="float" office:value="26866.68" table:style-name="ce8">
            <text:p>26866,68</text:p>
          </table:table-cell>
          <table:table-cell office:value-type="float" office:value="77389.53" table:style-name="ce8">
            <text:p>77389,53</text:p>
          </table:table-cell>
          <table:table-cell office:value-type="float" office:value="-1753.9" table:style-name="ce8">
            <text:p>-1753,9</text:p>
          </table:table-cell>
          <table:table-cell office:value-type="float" office:value="-11944.96" table:style-name="ce8">
            <text:p>-11944,96</text:p>
          </table:table-cell>
          <table:table-cell office:value-type="float" office:value="-6955.24" table:style-name="ce8">
            <text:p>-6955,24</text:p>
          </table:table-cell>
          <table:table-cell office:value-type="float" office:value="0" table:style-name="ce8">
            <text:p>0</text:p>
          </table:table-cell>
          <table:table-cell office:value-type="float" office:value="-20654.099999999999" table:style-name="ce8">
            <text:p>-20654,1</text:p>
          </table:table-cell>
          <table:table-cell office:value-type="float" office:value="56735.43" table:style-name="ce8">
            <text:p>56735,4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AMES JOSÉ DE SOUZ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(2ª VT)</text:p>
          </table:table-cell>
          <table:table-cell office:value-type="float" office:value="13844.3" table:style-name="ce8">
            <text:p>13844,3</text:p>
          </table:table-cell>
          <table:table-cell office:value-type="float" office:value="1345.6" table:style-name="ce8">
            <text:p>1345,6</text:p>
          </table:table-cell>
          <table:table-cell office:value-type="string" table:style-name="ce8">
            <text:p/>
          </table:table-cell>
          <table:table-cell office:value-type="float" office:value="2839.77" table:style-name="ce8">
            <text:p>2839,77</text:p>
          </table:table-cell>
          <table:table-cell office:value-type="string" table:style-name="ce8">
            <text:p/>
          </table:table-cell>
          <table:table-cell office:value-type="float" office:value="7569.79" table:style-name="ce8">
            <text:p>7569,79</text:p>
          </table:table-cell>
          <table:table-cell office:value-type="float" office:value="25599.46" table:style-name="ce8">
            <text:p>25599,46</text:p>
          </table:table-cell>
          <table:table-cell office:value-type="float" office:value="-3493.66" table:style-name="ce8">
            <text:p>-3493,66</text:p>
          </table:table-cell>
          <table:table-cell office:value-type="float" office:value="-5415.22" table:style-name="ce8">
            <text:p>-5415,22</text:p>
          </table:table-cell>
          <table:table-cell office:value-type="float" office:value="-2191.4899999999998" table:style-name="ce8">
            <text:p>-2191,49</text:p>
          </table:table-cell>
          <table:table-cell office:value-type="float" office:value="0" table:style-name="ce8">
            <text:p>0</text:p>
          </table:table-cell>
          <table:table-cell office:value-type="float" office:value="-11100.37" table:style-name="ce8">
            <text:p>-11100,37</text:p>
          </table:table-cell>
          <table:table-cell office:value-type="float" office:value="14499.09" table:style-name="ce8">
            <text:p>14499,0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AMES NUNES BARBOSA</text:p>
          </table:table-cell>
          <table:table-cell office:value-type="string" table:style-name="ce8">
            <text:p>OFICIAL ESPECIALIZADO - FC-03</text:p>
          </table:table-cell>
          <table:table-cell office:value-type="string" table:style-name="ce8">
            <text:p>SECRETARIA (1ª VT-ARA)</text:p>
          </table:table-cell>
          <table:table-cell office:value-type="float" office:value="12334.01" table:style-name="ce8">
            <text:p>12334,01</text:p>
          </table:table-cell>
          <table:table-cell office:value-type="float" office:value="6576.95" table:style-name="ce8">
            <text:p>6576,95</text:p>
          </table:table-cell>
          <table:table-cell office:value-type="float" office:value="1461.81" table:style-name="ce8">
            <text:p>1461,81</text:p>
          </table:table-cell>
          <table:table-cell office:value-type="float" office:value="9135.31" table:style-name="ce8">
            <text:p>9135,31</text:p>
          </table:table-cell>
          <table:table-cell office:value-type="float" office:value="6032.26" table:style-name="ce8">
            <text:p>6032,26</text:p>
          </table:table-cell>
          <table:table-cell office:value-type="float" office:value="20790.28" table:style-name="ce8">
            <text:p>20790,28</text:p>
          </table:table-cell>
          <table:table-cell office:value-type="float" office:value="56330.62" table:style-name="ce8">
            <text:p>56330,62</text:p>
          </table:table-cell>
          <table:table-cell office:value-type="float" office:value="-4551.9799999999996" table:style-name="ce8">
            <text:p>-4551,98</text:p>
          </table:table-cell>
          <table:table-cell office:value-type="float" office:value="-8487.98" table:style-name="ce8">
            <text:p>-8487,98</text:p>
          </table:table-cell>
          <table:table-cell office:value-type="float" office:value="-6216.43" table:style-name="ce8">
            <text:p>-6216,43</text:p>
          </table:table-cell>
          <table:table-cell office:value-type="float" office:value="0" table:style-name="ce8">
            <text:p>0</text:p>
          </table:table-cell>
          <table:table-cell office:value-type="float" office:value="-19256.39" table:style-name="ce8">
            <text:p>-19256,39</text:p>
          </table:table-cell>
          <table:table-cell office:value-type="float" office:value="37074.230000000003" table:style-name="ce8">
            <text:p>37074,2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AMMESSON DE ATAÍDE GUIMARÃES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GESTÃO DO QUADRO DE SERVIDORES (SEGESP)</text:p>
          </table:table-cell>
          <table:table-cell office:value-type="float" office:value="12510.21" table:style-name="ce8">
            <text:p>12510,21</text:p>
          </table:table-cell>
          <table:table-cell office:value-type="float" office:value="3849.97" table:style-name="ce8">
            <text:p>3849,97</text:p>
          </table:table-cell>
          <table:table-cell office:value-type="float" office:value="6350.33" table:style-name="ce8">
            <text:p>6350,33</text:p>
          </table:table-cell>
          <table:table-cell office:value-type="float" office:value="6899.5" table:style-name="ce8">
            <text:p>6899,5</text:p>
          </table:table-cell>
          <table:table-cell office:value-type="float" office:value="5458.4" table:style-name="ce8">
            <text:p>5458,4</text:p>
          </table:table-cell>
          <table:table-cell office:value-type="float" office:value="12316.59" table:style-name="ce8">
            <text:p>12316,59</text:p>
          </table:table-cell>
          <table:table-cell office:value-type="float" office:value="47385" table:style-name="ce8">
            <text:p>47385</text:p>
          </table:table-cell>
          <table:table-cell office:value-type="float" office:value="-1753.9" table:style-name="ce8">
            <text:p>-1753,9</text:p>
          </table:table-cell>
          <table:table-cell office:value-type="float" office:value="-11635.32" table:style-name="ce8">
            <text:p>-11635,32</text:p>
          </table:table-cell>
          <table:table-cell office:value-type="float" office:value="-3896.71" table:style-name="ce8">
            <text:p>-3896,71</text:p>
          </table:table-cell>
          <table:table-cell office:value-type="float" office:value="0" table:style-name="ce8">
            <text:p>0</text:p>
          </table:table-cell>
          <table:table-cell office:value-type="float" office:value="-17285.93" table:style-name="ce8">
            <text:p>-17285,93</text:p>
          </table:table-cell>
          <table:table-cell office:value-type="float" office:value="30099.07" table:style-name="ce8">
            <text:p>30099,0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ANDER CLOVIS DE ALMEIDA LIM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3334.05" table:style-name="ce8">
            <text:p>23334,05</text:p>
          </table:table-cell>
          <table:table-cell office:value-type="float" office:value="3502.24" table:style-name="ce8">
            <text:p>3502,24</text:p>
          </table:table-cell>
          <table:table-cell office:value-type="string" table:style-name="ce8">
            <text:p/>
          </table:table-cell>
          <table:table-cell office:value-type="float" office:value="6932.5" table:style-name="ce8">
            <text:p>6932,5</text:p>
          </table:table-cell>
          <table:table-cell office:value-type="float" office:value="8945.43" table:style-name="ce8">
            <text:p>8945,43</text:p>
          </table:table-cell>
          <table:table-cell office:value-type="float" office:value="27503.71" table:style-name="ce8">
            <text:p>27503,71</text:p>
          </table:table-cell>
          <table:table-cell office:value-type="float" office:value="70217.929999999993" table:style-name="ce8">
            <text:p>70217,93</text:p>
          </table:table-cell>
          <table:table-cell office:value-type="float" office:value="-7974.56" table:style-name="ce8">
            <text:p>-7974,56</text:p>
          </table:table-cell>
          <table:table-cell office:value-type="float" office:value="-12122.59" table:style-name="ce8">
            <text:p>-12122,59</text:p>
          </table:table-cell>
          <table:table-cell office:value-type="float" office:value="-2834.33" table:style-name="ce8">
            <text:p>-2834,33</text:p>
          </table:table-cell>
          <table:table-cell office:value-type="float" office:value="0" table:style-name="ce8">
            <text:p>0</text:p>
          </table:table-cell>
          <table:table-cell office:value-type="float" office:value="-22931.48" table:style-name="ce8">
            <text:p>-22931,48</text:p>
          </table:table-cell>
          <table:table-cell office:value-type="float" office:value="47286.45" table:style-name="ce8">
            <text:p>47286,4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ANDUY SILVA DE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4221.87" table:style-name="ce8">
            <text:p>14221,87</text:p>
          </table:table-cell>
          <table:table-cell office:value-type="float" office:value="3477.19" table:style-name="ce8">
            <text:p>3477,19</text:p>
          </table:table-cell>
          <table:table-cell office:value-type="string" table:style-name="ce8">
            <text:p/>
          </table:table-cell>
          <table:table-cell office:value-type="float" office:value="2858.38" table:style-name="ce8">
            <text:p>2858,38</text:p>
          </table:table-cell>
          <table:table-cell office:value-type="string" table:style-name="ce8">
            <text:p/>
          </table:table-cell>
          <table:table-cell office:value-type="float" office:value="8332.56" table:style-name="ce8">
            <text:p>8332,56</text:p>
          </table:table-cell>
          <table:table-cell office:value-type="float" office:value="28890" table:style-name="ce8">
            <text:p>28890</text:p>
          </table:table-cell>
          <table:table-cell office:value-type="float" office:value="-2858.51" table:style-name="ce8">
            <text:p>-2858,51</text:p>
          </table:table-cell>
          <table:table-cell office:value-type="float" office:value="-6693.92" table:style-name="ce8">
            <text:p>-6693,92</text:p>
          </table:table-cell>
          <table:table-cell office:value-type="float" office:value="-1220.7" table:style-name="ce8">
            <text:p>-1220,7</text:p>
          </table:table-cell>
          <table:table-cell office:value-type="float" office:value="0" table:style-name="ce8">
            <text:p>0</text:p>
          </table:table-cell>
          <table:table-cell office:value-type="float" office:value="-10773.13" table:style-name="ce8">
            <text:p>-10773,13</text:p>
          </table:table-cell>
          <table:table-cell office:value-type="float" office:value="18116.87" table:style-name="ce8">
            <text:p>18116,8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ANDUY SILVA DE LIM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2256.39" table:style-name="ce8">
            <text:p>2256,39</text:p>
          </table:table-cell>
          <table:table-cell office:value-type="float" office:value="84.8" table:style-name="ce8">
            <text:p>84,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341.19" table:style-name="ce8">
            <text:p>2341,19</text:p>
          </table:table-cell>
          <table:table-cell office:value-type="float" office:value="-114.34" table:style-name="ce8">
            <text:p>-114,3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114.34" table:style-name="ce8">
            <text:p>-114,34</text:p>
          </table:table-cell>
          <table:table-cell office:value-type="float" office:value="2226.85" table:style-name="ce8">
            <text:p>2226,8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ANE MARIA BARBOSA DE ARAÚJ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082.3" table:style-name="ce8">
            <text:p>12082,3</text:p>
          </table:table-cell>
          <table:table-cell office:value-type="float" office:value="364.63" table:style-name="ce8">
            <text:p>364,63</text:p>
          </table:table-cell>
          <table:table-cell office:value-type="string" table:style-name="ce8">
            <text:p/>
          </table:table-cell>
          <table:table-cell office:value-type="float" office:value="2846.28" table:style-name="ce8">
            <text:p>2846,28</text:p>
          </table:table-cell>
          <table:table-cell office:value-type="string" table:style-name="ce8">
            <text:p/>
          </table:table-cell>
          <table:table-cell office:value-type="float" office:value="6565.42" table:style-name="ce8">
            <text:p>6565,42</text:p>
          </table:table-cell>
          <table:table-cell office:value-type="float" office:value="21858.63" table:style-name="ce8">
            <text:p>21858,63</text:p>
          </table:table-cell>
          <table:table-cell office:value-type="float" office:value="-1432.42" table:style-name="ce8">
            <text:p>-1432,42</text:p>
          </table:table-cell>
          <table:table-cell office:value-type="string" table:style-name="ce8">
            <text:p/>
          </table:table-cell>
          <table:table-cell office:value-type="float" office:value="-1196.6600000000001" table:style-name="ce8">
            <text:p>-1196,66</text:p>
          </table:table-cell>
          <table:table-cell office:value-type="float" office:value="0" table:style-name="ce8">
            <text:p>0</text:p>
          </table:table-cell>
          <table:table-cell office:value-type="float" office:value="-2629.08" table:style-name="ce8">
            <text:p>-2629,08</text:p>
          </table:table-cell>
          <table:table-cell office:value-type="float" office:value="19229.55" table:style-name="ce8">
            <text:p>19229,5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ANILSON MELO GUIMARÃES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1ª VT-ARA)</text:p>
          </table:table-cell>
          <table:table-cell office:value-type="float" office:value="1518" table:style-name="ce8">
            <text:p>1518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4671.6099999999997" table:style-name="ce8">
            <text:p>4671,61</text:p>
          </table:table-cell>
          <table:table-cell office:value-type="float" office:value="1191.43" table:style-name="ce8">
            <text:p>1191,43</text:p>
          </table:table-cell>
          <table:table-cell office:value-type="float" office:value="3694.57" table:style-name="ce8">
            <text:p>3694,57</text:p>
          </table:table-cell>
          <table:table-cell office:value-type="float" office:value="13131.89" table:style-name="ce8">
            <text:p>13131,89</text:p>
          </table:table-cell>
          <table:table-cell office:value-type="float" office:value="-1000.8" table:style-name="ce8">
            <text:p>-1000,8</text:p>
          </table:table-cell>
          <table:table-cell office:value-type="float" office:value="-87.4" table:style-name="ce8">
            <text:p>-87,4</text:p>
          </table:table-cell>
          <table:table-cell office:value-type="float" office:value="-1873.71" table:style-name="ce8">
            <text:p>-1873,71</text:p>
          </table:table-cell>
          <table:table-cell office:value-type="float" office:value="0" table:style-name="ce8">
            <text:p>0</text:p>
          </table:table-cell>
          <table:table-cell office:value-type="float" office:value="-2961.91" table:style-name="ce8">
            <text:p>-2961,91</text:p>
          </table:table-cell>
          <table:table-cell office:value-type="float" office:value="10169.98" table:style-name="ce8">
            <text:p>10169,9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ANINE BRAGA QUIRINO LIM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A DESEMBARGADORA VANDA MARIA FERREIRA LUSTOSA</text:p>
          </table:table-cell>
          <table:table-cell office:value-type="float" office:value="11287.37" table:style-name="ce8">
            <text:p>11287,37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2441.0500000000002" table:style-name="ce8">
            <text:p>2441,05</text:p>
          </table:table-cell>
          <table:table-cell office:value-type="string" table:style-name="ce8">
            <text:p/>
          </table:table-cell>
          <table:table-cell office:value-type="float" office:value="6921.24" table:style-name="ce8">
            <text:p>6921,24</text:p>
          </table:table-cell>
          <table:table-cell office:value-type="float" office:value="23015.98" table:style-name="ce8">
            <text:p>23015,98</text:p>
          </table:table-cell>
          <table:table-cell office:value-type="float" office:value="-1753.9" table:style-name="ce8">
            <text:p>-1753,9</text:p>
          </table:table-cell>
          <table:table-cell office:value-type="float" office:value="-4950.45" table:style-name="ce8">
            <text:p>-4950,45</text:p>
          </table:table-cell>
          <table:table-cell office:value-type="float" office:value="-592.52" table:style-name="ce8">
            <text:p>-592,52</text:p>
          </table:table-cell>
          <table:table-cell office:value-type="float" office:value="0" table:style-name="ce8">
            <text:p>0</text:p>
          </table:table-cell>
          <table:table-cell office:value-type="float" office:value="-7296.87" table:style-name="ce8">
            <text:p>-7296,87</text:p>
          </table:table-cell>
          <table:table-cell office:value-type="float" office:value="15719.11" table:style-name="ce8">
            <text:p>15719,1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AQUELINE COSTA BERESFORD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0798.56" table:style-name="ce8">
            <text:p>10798,56</text:p>
          </table:table-cell>
          <table:table-cell office:value-type="float" office:value="7153.39" table:style-name="ce8">
            <text:p>7153,39</text:p>
          </table:table-cell>
          <table:table-cell office:value-type="string" table:style-name="ce8">
            <text:p/>
          </table:table-cell>
          <table:table-cell office:value-type="float" office:value="5561.33" table:style-name="ce8">
            <text:p>5561,33</text:p>
          </table:table-cell>
          <table:table-cell office:value-type="string" table:style-name="ce8">
            <text:p/>
          </table:table-cell>
          <table:table-cell office:value-type="float" office:value="9288.7099999999991" table:style-name="ce8">
            <text:p>9288,71</text:p>
          </table:table-cell>
          <table:table-cell office:value-type="float" office:value="32801.99" table:style-name="ce8">
            <text:p>32801,99</text:p>
          </table:table-cell>
          <table:table-cell office:value-type="float" office:value="-3232.68" table:style-name="ce8">
            <text:p>-3232,68</text:p>
          </table:table-cell>
          <table:table-cell office:value-type="float" office:value="-7110.4" table:style-name="ce8">
            <text:p>-7110,4</text:p>
          </table:table-cell>
          <table:table-cell office:value-type="float" office:value="-6468.99" table:style-name="ce8">
            <text:p>-6468,99</text:p>
          </table:table-cell>
          <table:table-cell office:value-type="float" office:value="0" table:style-name="ce8">
            <text:p>0</text:p>
          </table:table-cell>
          <table:table-cell office:value-type="float" office:value="-16812.07" table:style-name="ce8">
            <text:p>-16812,07</text:p>
          </table:table-cell>
          <table:table-cell office:value-type="float" office:value="15989.92" table:style-name="ce8">
            <text:p>15989,9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AYRO DE MÉLO CAVALCANTI FILH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3581.85" table:style-name="ce8">
            <text:p>23581,8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748.41" table:style-name="ce8">
            <text:p>7748,41</text:p>
          </table:table-cell>
          <table:table-cell office:value-type="string" table:style-name="ce8">
            <text:p/>
          </table:table-cell>
          <table:table-cell office:value-type="float" office:value="12458.34" table:style-name="ce8">
            <text:p>12458,34</text:p>
          </table:table-cell>
          <table:table-cell office:value-type="float" office:value="43788.6" table:style-name="ce8">
            <text:p>43788,6</text:p>
          </table:table-cell>
          <table:table-cell office:value-type="float" office:value="-6762.68" table:style-name="ce8">
            <text:p>-6762,68</text:p>
          </table:table-cell>
          <table:table-cell office:value-type="float" office:value="-9236.08" table:style-name="ce8">
            <text:p>-9236,08</text:p>
          </table:table-cell>
          <table:table-cell office:value-type="float" office:value="-2162.77" table:style-name="ce8">
            <text:p>-2162,77</text:p>
          </table:table-cell>
          <table:table-cell office:value-type="float" office:value="0" table:style-name="ce8">
            <text:p>0</text:p>
          </table:table-cell>
          <table:table-cell office:value-type="float" office:value="-18161.53" table:style-name="ce8">
            <text:p>-18161,53</text:p>
          </table:table-cell>
          <table:table-cell office:value-type="float" office:value="25627.07" table:style-name="ce8">
            <text:p>25627,0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EFFERSON CARVALHEDO STUDART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9ª VT)</text:p>
          </table:table-cell>
          <table:table-cell office:value-type="float" office:value="12459.87" table:style-name="ce8">
            <text:p>12459,87</text:p>
          </table:table-cell>
          <table:table-cell office:value-type="float" office:value="5349.06" table:style-name="ce8">
            <text:p>5349,06</text:p>
          </table:table-cell>
          <table:table-cell office:value-type="float" office:value="1461.81" table:style-name="ce8">
            <text:p>1461,81</text:p>
          </table:table-cell>
          <table:table-cell office:value-type="float" office:value="6685.52" table:style-name="ce8">
            <text:p>6685,52</text:p>
          </table:table-cell>
          <table:table-cell office:value-type="string" table:style-name="ce8">
            <text:p/>
          </table:table-cell>
          <table:table-cell office:value-type="float" office:value="10201.280000000001" table:style-name="ce8">
            <text:p>10201,28</text:p>
          </table:table-cell>
          <table:table-cell office:value-type="float" office:value="36157.54" table:style-name="ce8">
            <text:p>36157,54</text:p>
          </table:table-cell>
          <table:table-cell office:value-type="float" office:value="-3994.66" table:style-name="ce8">
            <text:p>-3994,66</text:p>
          </table:table-cell>
          <table:table-cell office:value-type="float" office:value="-6838.9" table:style-name="ce8">
            <text:p>-6838,9</text:p>
          </table:table-cell>
          <table:table-cell office:value-type="float" office:value="-6441.35" table:style-name="ce8">
            <text:p>-6441,35</text:p>
          </table:table-cell>
          <table:table-cell office:value-type="float" office:value="0" table:style-name="ce8">
            <text:p>0</text:p>
          </table:table-cell>
          <table:table-cell office:value-type="float" office:value="-17274.91" table:style-name="ce8">
            <text:p>-17274,91</text:p>
          </table:table-cell>
          <table:table-cell office:value-type="float" office:value="18882.63" table:style-name="ce8">
            <text:p>18882,6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HON WESLEY DE JESUS RODRIGUES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SETOR DE INFORMAÇÕES FUNCIONAIS (SEGESP)</text:p>
          </table:table-cell>
          <table:table-cell office:value-type="float" office:value="8046.84" table:style-name="ce8">
            <text:p>8046,8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162.1999999999998" table:style-name="ce8">
            <text:p>2162,2</text:p>
          </table:table-cell>
          <table:table-cell office:value-type="string" table:style-name="ce8">
            <text:p/>
          </table:table-cell>
          <table:table-cell office:value-type="float" office:value="2011.71" table:style-name="ce8">
            <text:p>2011,71</text:p>
          </table:table-cell>
          <table:table-cell office:value-type="float" office:value="12220.75" table:style-name="ce8">
            <text:p>12220,75</text:p>
          </table:table-cell>
          <table:table-cell office:value-type="float" office:value="-1038.2" table:style-name="ce8">
            <text:p>-1038,2</text:p>
          </table:table-cell>
          <table:table-cell office:value-type="float" office:value="-1022.02" table:style-name="ce8">
            <text:p>-1022,02</text:p>
          </table:table-cell>
          <table:table-cell office:value-type="float" office:value="-999.46" table:style-name="ce8">
            <text:p>-999,46</text:p>
          </table:table-cell>
          <table:table-cell office:value-type="float" office:value="0" table:style-name="ce8">
            <text:p>0</text:p>
          </table:table-cell>
          <table:table-cell office:value-type="float" office:value="-3059.68" table:style-name="ce8">
            <text:p>-3059,68</text:p>
          </table:table-cell>
          <table:table-cell office:value-type="float" office:value="9161.07" table:style-name="ce8">
            <text:p>9161,0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ÃO ALBERTO MEZZOM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(9ª VT)</text:p>
          </table:table-cell>
          <table:table-cell office:value-type="float" office:value="14272.21" table:style-name="ce8">
            <text:p>14272,21</text:p>
          </table:table-cell>
          <table:table-cell office:value-type="float" office:value="4237.99" table:style-name="ce8">
            <text:p>4237,99</text:p>
          </table:table-cell>
          <table:table-cell office:value-type="string" table:style-name="ce8">
            <text:p/>
          </table:table-cell>
          <table:table-cell office:value-type="float" office:value="4905.54" table:style-name="ce8">
            <text:p>4905,54</text:p>
          </table:table-cell>
          <table:table-cell office:value-type="float" office:value="5515.88" table:style-name="ce8">
            <text:p>5515,88</text:p>
          </table:table-cell>
          <table:table-cell office:value-type="float" office:value="10211.200000000001" table:style-name="ce8">
            <text:p>10211,2</text:p>
          </table:table-cell>
          <table:table-cell office:value-type="float" office:value="39142.82" table:style-name="ce8">
            <text:p>39142,82</text:p>
          </table:table-cell>
          <table:table-cell office:value-type="float" office:value="-3925.1" table:style-name="ce8">
            <text:p>-3925,1</text:p>
          </table:table-cell>
          <table:table-cell office:value-type="float" office:value="-7713.73" table:style-name="ce8">
            <text:p>-7713,73</text:p>
          </table:table-cell>
          <table:table-cell office:value-type="float" office:value="-1639.01" table:style-name="ce8">
            <text:p>-1639,01</text:p>
          </table:table-cell>
          <table:table-cell office:value-type="float" office:value="0" table:style-name="ce8">
            <text:p>0</text:p>
          </table:table-cell>
          <table:table-cell office:value-type="float" office:value="-13277.84" table:style-name="ce8">
            <text:p>-13277,84</text:p>
          </table:table-cell>
          <table:table-cell office:value-type="float" office:value="25864.98" table:style-name="ce8">
            <text:p>25864,9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ÃO BATISTA DE VASCONCELO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PETIÇÃO E <text:s/>PROTOCOLO (CAVT)</text:p>
          </table:table-cell>
          <table:table-cell office:value-type="float" office:value="12082.3" table:style-name="ce8">
            <text:p>12082,3</text:p>
          </table:table-cell>
          <table:table-cell office:value-type="float" office:value="4348.51" table:style-name="ce8">
            <text:p>4348,51</text:p>
          </table:table-cell>
          <table:table-cell office:value-type="string" table:style-name="ce8">
            <text:p/>
          </table:table-cell>
          <table:table-cell office:value-type="float" office:value="6899.5" table:style-name="ce8">
            <text:p>6899,5</text:p>
          </table:table-cell>
          <table:table-cell office:value-type="string" table:style-name="ce8">
            <text:p/>
          </table:table-cell>
          <table:table-cell office:value-type="float" office:value="9177.77" table:style-name="ce8">
            <text:p>9177,77</text:p>
          </table:table-cell>
          <table:table-cell office:value-type="float" office:value="32508.080000000002" table:style-name="ce8">
            <text:p>32508,08</text:p>
          </table:table-cell>
          <table:table-cell office:value-type="float" office:value="-3849.46" table:style-name="ce8">
            <text:p>-3849,46</text:p>
          </table:table-cell>
          <table:table-cell office:value-type="float" office:value="-5011.68" table:style-name="ce8">
            <text:p>-5011,68</text:p>
          </table:table-cell>
          <table:table-cell office:value-type="float" office:value="-2617.84" table:style-name="ce8">
            <text:p>-2617,84</text:p>
          </table:table-cell>
          <table:table-cell office:value-type="float" office:value="0" table:style-name="ce8">
            <text:p>0</text:p>
          </table:table-cell>
          <table:table-cell office:value-type="float" office:value="-11478.98" table:style-name="ce8">
            <text:p>-11478,98</text:p>
          </table:table-cell>
          <table:table-cell office:value-type="float" office:value="21029.1" table:style-name="ce8">
            <text:p>21029,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ÃO BOSCO PASTOR GONÇ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459.87" table:style-name="ce8">
            <text:p>12459,87</text:p>
          </table:table-cell>
          <table:table-cell office:value-type="float" office:value="3789.94" table:style-name="ce8">
            <text:p>3789,94</text:p>
          </table:table-cell>
          <table:table-cell office:value-type="string" table:style-name="ce8">
            <text:p/>
          </table:table-cell>
          <table:table-cell office:value-type="float" office:value="6442.16" table:style-name="ce8">
            <text:p>6442,16</text:p>
          </table:table-cell>
          <table:table-cell office:value-type="string" table:style-name="ce8">
            <text:p/>
          </table:table-cell>
          <table:table-cell office:value-type="float" office:value="8500.34" table:style-name="ce8">
            <text:p>8500,34</text:p>
          </table:table-cell>
          <table:table-cell office:value-type="float" office:value="31192.31" table:style-name="ce8">
            <text:p>31192,31</text:p>
          </table:table-cell>
          <table:table-cell office:value-type="float" office:value="-2670.98" table:style-name="ce8">
            <text:p>-2670,98</text:p>
          </table:table-cell>
          <table:table-cell office:value-type="string" table:style-name="ce8">
            <text:p/>
          </table:table-cell>
          <table:table-cell office:value-type="float" office:value="-2878.15" table:style-name="ce8">
            <text:p>-2878,15</text:p>
          </table:table-cell>
          <table:table-cell office:value-type="float" office:value="0" table:style-name="ce8">
            <text:p>0</text:p>
          </table:table-cell>
          <table:table-cell office:value-type="float" office:value="-5549.13" table:style-name="ce8">
            <text:p>-5549,13</text:p>
          </table:table-cell>
          <table:table-cell office:value-type="float" office:value="25643.18" table:style-name="ce8">
            <text:p>25643,1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ÃO CARLOS DOS SANTO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MANUTENÇÃO</text:p>
          </table:table-cell>
          <table:table-cell office:value-type="float" office:value="12610.9" table:style-name="ce8">
            <text:p>12610,9</text:p>
          </table:table-cell>
          <table:table-cell office:value-type="float" office:value="1970.69" table:style-name="ce8">
            <text:p>1970,69</text:p>
          </table:table-cell>
          <table:table-cell office:value-type="string" table:style-name="ce8">
            <text:p/>
          </table:table-cell>
          <table:table-cell office:value-type="float" office:value="4705.46" table:style-name="ce8">
            <text:p>4705,46</text:p>
          </table:table-cell>
          <table:table-cell office:value-type="float" office:value="7047.77" table:style-name="ce8">
            <text:p>7047,77</text:p>
          </table:table-cell>
          <table:table-cell office:value-type="float" office:value="14949.9" table:style-name="ce8">
            <text:p>14949,9</text:p>
          </table:table-cell>
          <table:table-cell office:value-type="float" office:value="41284.720000000001" table:style-name="ce8">
            <text:p>41284,72</text:p>
          </table:table-cell>
          <table:table-cell office:value-type="float" office:value="-1753.9" table:style-name="ce8">
            <text:p>-1753,9</text:p>
          </table:table-cell>
          <table:table-cell office:value-type="float" office:value="-6223.29" table:style-name="ce8">
            <text:p>-6223,29</text:p>
          </table:table-cell>
          <table:table-cell office:value-type="float" office:value="-7024.75" table:style-name="ce8">
            <text:p>-7024,75</text:p>
          </table:table-cell>
          <table:table-cell office:value-type="float" office:value="0" table:style-name="ce8">
            <text:p>0</text:p>
          </table:table-cell>
          <table:table-cell office:value-type="float" office:value="-15001.94" table:style-name="ce8">
            <text:p>-15001,94</text:p>
          </table:table-cell>
          <table:table-cell office:value-type="float" office:value="26282.78" table:style-name="ce8">
            <text:p>26282,7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ÃO FELIPE BRAGA VALCÁCER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A DESEMBARGADORA VANDA MARIA FERREIRA LUSTOSA</text:p>
          </table:table-cell>
          <table:table-cell office:value-type="float" office:value="20608.310000000001" table:style-name="ce8">
            <text:p>20608,31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6728.28" table:style-name="ce8">
            <text:p>6728,28</text:p>
          </table:table-cell>
          <table:table-cell office:value-type="string" table:style-name="ce8">
            <text:p/>
          </table:table-cell>
          <table:table-cell office:value-type="float" office:value="10229.44" table:style-name="ce8">
            <text:p>10229,44</text:p>
          </table:table-cell>
          <table:table-cell office:value-type="float" office:value="39932.35" table:style-name="ce8">
            <text:p>39932,35</text:p>
          </table:table-cell>
          <table:table-cell office:value-type="float" office:value="-1753.9" table:style-name="ce8">
            <text:p>-1753,9</text:p>
          </table:table-cell>
          <table:table-cell office:value-type="float" office:value="-9440.39" table:style-name="ce8">
            <text:p>-9440,39</text:p>
          </table:table-cell>
          <table:table-cell office:value-type="float" office:value="-4141.62" table:style-name="ce8">
            <text:p>-4141,62</text:p>
          </table:table-cell>
          <table:table-cell office:value-type="float" office:value="0" table:style-name="ce8">
            <text:p>0</text:p>
          </table:table-cell>
          <table:table-cell office:value-type="float" office:value="-15335.91" table:style-name="ce8">
            <text:p>-15335,91</text:p>
          </table:table-cell>
          <table:table-cell office:value-type="float" office:value="24596.44" table:style-name="ce8">
            <text:p>24596,4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ÃO FONTES CEZAR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INETE DA DESEMBARGADORA ELIANE ARÔXA PEREIRA RAMOS BARRETO</text:p>
          </table:table-cell>
          <table:table-cell office:value-type="float" office:value="20443.11" table:style-name="ce8">
            <text:p>20443,11</text:p>
          </table:table-cell>
          <table:table-cell office:value-type="float" office:value="3645.24" table:style-name="ce8">
            <text:p>3645,24</text:p>
          </table:table-cell>
          <table:table-cell office:value-type="float" office:value="8915.67" table:style-name="ce8">
            <text:p>8915,67</text:p>
          </table:table-cell>
          <table:table-cell office:value-type="float" office:value="5837.22" table:style-name="ce8">
            <text:p>5837,22</text:p>
          </table:table-cell>
          <table:table-cell office:value-type="string" table:style-name="ce8">
            <text:p/>
          </table:table-cell>
          <table:table-cell office:value-type="float" office:value="17351.62" table:style-name="ce8">
            <text:p>17351,62</text:p>
          </table:table-cell>
          <table:table-cell office:value-type="float" office:value="56192.86" table:style-name="ce8">
            <text:p>56192,86</text:p>
          </table:table-cell>
          <table:table-cell office:value-type="float" office:value="-1753.9" table:style-name="ce8">
            <text:p>-1753,9</text:p>
          </table:table-cell>
          <table:table-cell office:value-type="float" office:value="-15795.7" table:style-name="ce8">
            <text:p>-15795,7</text:p>
          </table:table-cell>
          <table:table-cell office:value-type="float" office:value="-3885.65" table:style-name="ce8">
            <text:p>-3885,65</text:p>
          </table:table-cell>
          <table:table-cell office:value-type="float" office:value="0" table:style-name="ce8">
            <text:p>0</text:p>
          </table:table-cell>
          <table:table-cell office:value-type="float" office:value="-21435.25" table:style-name="ce8">
            <text:p>-21435,25</text:p>
          </table:table-cell>
          <table:table-cell office:value-type="float" office:value="34757.61" table:style-name="ce8">
            <text:p>34757,6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ÃO GABRIEL CAMPOS DE OLIVEIRA NETO</text:p>
          </table:table-cell>
          <table:table-cell office:value-type="string" table:style-name="ce8">
            <text:p>TÉCNICO JUDICIÁRIO - NÍVEL MÉDIO C11</text:p>
          </table:table-cell>
          <table:table-cell office:value-type="string" table:style-name="ce8">
            <text:p>DIVISÃO DE INICIATIVAS NACIONAIS DE TECNOLOGIA DA INFORMAÇÃO E COMUNICAÇÃO</text:p>
          </table:table-cell>
          <table:table-cell office:value-type="float" office:value="11886.98" table:style-name="ce8">
            <text:p>11886,9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727.26" table:style-name="ce8">
            <text:p>5727,26</text:p>
          </table:table-cell>
          <table:table-cell office:value-type="float" office:value="12723.06" table:style-name="ce8">
            <text:p>12723,06</text:p>
          </table:table-cell>
          <table:table-cell office:value-type="float" office:value="7652.2" table:style-name="ce8">
            <text:p>7652,2</text:p>
          </table:table-cell>
          <table:table-cell office:value-type="float" office:value="37989.5" table:style-name="ce8">
            <text:p>37989,5</text:p>
          </table:table-cell>
          <table:table-cell office:value-type="float" office:value="-1753.9" table:style-name="ce8">
            <text:p>-1753,9</text:p>
          </table:table-cell>
          <table:table-cell office:value-type="float" office:value="-6552.84" table:style-name="ce8">
            <text:p>-6552,84</text:p>
          </table:table-cell>
          <table:table-cell office:value-type="float" office:value="-1466.92" table:style-name="ce8">
            <text:p>-1466,92</text:p>
          </table:table-cell>
          <table:table-cell office:value-type="float" office:value="0" table:style-name="ce8">
            <text:p>0</text:p>
          </table:table-cell>
          <table:table-cell office:value-type="float" office:value="-9773.66" table:style-name="ce8">
            <text:p>-9773,66</text:p>
          </table:table-cell>
          <table:table-cell office:value-type="float" office:value="28215.84" table:style-name="ce8">
            <text:p>28215,8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ÃO IURI JIVAGO MALHEIROS DE MELL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SEGUNDA TURMA (SETP)</text:p>
          </table:table-cell>
          <table:table-cell office:value-type="float" office:value="20443.11" table:style-name="ce8">
            <text:p>20443,1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434.34" table:style-name="ce8">
            <text:p>6434,34</text:p>
          </table:table-cell>
          <table:table-cell office:value-type="float" office:value="8644.36" table:style-name="ce8">
            <text:p>8644,36</text:p>
          </table:table-cell>
          <table:table-cell office:value-type="float" office:value="11438.63" table:style-name="ce8">
            <text:p>11438,63</text:p>
          </table:table-cell>
          <table:table-cell office:value-type="float" office:value="46960.44" table:style-name="ce8">
            <text:p>46960,44</text:p>
          </table:table-cell>
          <table:table-cell office:value-type="float" office:value="-5808.68" table:style-name="ce8">
            <text:p>-5808,68</text:p>
          </table:table-cell>
          <table:table-cell office:value-type="float" office:value="-9194.6200000000008" table:style-name="ce8">
            <text:p>-9194,62</text:p>
          </table:table-cell>
          <table:table-cell office:value-type="float" office:value="-2842.14" table:style-name="ce8">
            <text:p>-2842,14</text:p>
          </table:table-cell>
          <table:table-cell office:value-type="float" office:value="0" table:style-name="ce8">
            <text:p>0</text:p>
          </table:table-cell>
          <table:table-cell office:value-type="float" office:value="-17845.439999999999" table:style-name="ce8">
            <text:p>-17845,44</text:p>
          </table:table-cell>
          <table:table-cell office:value-type="float" office:value="29115" table:style-name="ce8">
            <text:p>2911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ÃO JOSÉ DE ALBUQUERQUE SAMPAI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1ª VT)</text:p>
          </table:table-cell>
          <table:table-cell office:value-type="float" office:value="20608.310000000001" table:style-name="ce8">
            <text:p>20608,31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7870.17" table:style-name="ce8">
            <text:p>7870,17</text:p>
          </table:table-cell>
          <table:table-cell office:value-type="float" office:value="7288.15" table:style-name="ce8">
            <text:p>7288,15</text:p>
          </table:table-cell>
          <table:table-cell office:value-type="float" office:value="22485.79" table:style-name="ce8">
            <text:p>22485,79</text:p>
          </table:table-cell>
          <table:table-cell office:value-type="float" office:value="59508.57" table:style-name="ce8">
            <text:p>59508,57</text:p>
          </table:table-cell>
          <table:table-cell office:value-type="float" office:value="-5808.68" table:style-name="ce8">
            <text:p>-5808,68</text:p>
          </table:table-cell>
          <table:table-cell office:value-type="float" office:value="-9308.19" table:style-name="ce8">
            <text:p>-9308,19</text:p>
          </table:table-cell>
          <table:table-cell office:value-type="float" office:value="-2023.59" table:style-name="ce8">
            <text:p>-2023,59</text:p>
          </table:table-cell>
          <table:table-cell office:value-type="float" office:value="0" table:style-name="ce8">
            <text:p>0</text:p>
          </table:table-cell>
          <table:table-cell office:value-type="float" office:value="-17140.46" table:style-name="ce8">
            <text:p>-17140,46</text:p>
          </table:table-cell>
          <table:table-cell office:value-type="float" office:value="42368.11" table:style-name="ce8">
            <text:p>42368,1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ÃO LUIZ ARAÚJO LIMA</text:p>
          </table:table-cell>
          <table:table-cell office:value-type="string" table:style-name="ce8">
            <text:p>DIRETOR - CJ-03</text:p>
          </table:table-cell>
          <table:table-cell office:value-type="string" table:style-name="ce8">
            <text:p>SECRETARIA DE TECNOLOGIA DA INFORMAÇÃO E COMUNICAÇÃO</text:p>
          </table:table-cell>
          <table:table-cell office:value-type="float" office:value="12384.35" table:style-name="ce8">
            <text:p>12384,35</text:p>
          </table:table-cell>
          <table:table-cell office:value-type="float" office:value="3236.16" table:style-name="ce8">
            <text:p>3236,16</text:p>
          </table:table-cell>
          <table:table-cell office:value-type="float" office:value="8915.67" table:style-name="ce8">
            <text:p>8915,67</text:p>
          </table:table-cell>
          <table:table-cell office:value-type="float" office:value="4099.83" table:style-name="ce8">
            <text:p>4099,83</text:p>
          </table:table-cell>
          <table:table-cell office:value-type="float" office:value="8587.67" table:style-name="ce8">
            <text:p>8587,67</text:p>
          </table:table-cell>
          <table:table-cell office:value-type="float" office:value="13660.55" table:style-name="ce8">
            <text:p>13660,55</text:p>
          </table:table-cell>
          <table:table-cell office:value-type="float" office:value="50884.23" table:style-name="ce8">
            <text:p>50884,23</text:p>
          </table:table-cell>
          <table:table-cell office:value-type="float" office:value="-4200.6000000000004" table:style-name="ce8">
            <text:p>-4200,6</text:p>
          </table:table-cell>
          <table:table-cell office:value-type="float" office:value="-12709.57" table:style-name="ce8">
            <text:p>-12709,57</text:p>
          </table:table-cell>
          <table:table-cell office:value-type="float" office:value="-1496.49" table:style-name="ce8">
            <text:p>-1496,49</text:p>
          </table:table-cell>
          <table:table-cell office:value-type="float" office:value="0" table:style-name="ce8">
            <text:p>0</text:p>
          </table:table-cell>
          <table:table-cell office:value-type="float" office:value="-18406.66" table:style-name="ce8">
            <text:p>-18406,66</text:p>
          </table:table-cell>
          <table:table-cell office:value-type="float" office:value="32477.57" table:style-name="ce8">
            <text:p>32477,5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ÃO VITAL DE SANTAN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2714.560000000001" table:style-name="ce8">
            <text:p>22714,56</text:p>
          </table:table-cell>
          <table:table-cell office:value-type="float" office:value="4817.1499999999996" table:style-name="ce8">
            <text:p>4817,15</text:p>
          </table:table-cell>
          <table:table-cell office:value-type="string" table:style-name="ce8">
            <text:p/>
          </table:table-cell>
          <table:table-cell office:value-type="float" office:value="5692.56" table:style-name="ce8">
            <text:p>5692,56</text:p>
          </table:table-cell>
          <table:table-cell office:value-type="string" table:style-name="ce8">
            <text:p/>
          </table:table-cell>
          <table:table-cell office:value-type="float" office:value="14467.16" table:style-name="ce8">
            <text:p>14467,16</text:p>
          </table:table-cell>
          <table:table-cell office:value-type="float" office:value="47691.43" table:style-name="ce8">
            <text:p>47691,43</text:p>
          </table:table-cell>
          <table:table-cell office:value-type="float" office:value="-6484.92" table:style-name="ce8">
            <text:p>-6484,92</text:p>
          </table:table-cell>
          <table:table-cell office:value-type="float" office:value="-10541.98" table:style-name="ce8">
            <text:p>-10541,98</text:p>
          </table:table-cell>
          <table:table-cell office:value-type="float" office:value="-2591.56" table:style-name="ce8">
            <text:p>-2591,56</text:p>
          </table:table-cell>
          <table:table-cell office:value-type="float" office:value="0" table:style-name="ce8">
            <text:p>0</text:p>
          </table:table-cell>
          <table:table-cell office:value-type="float" office:value="-19618.46" table:style-name="ce8">
            <text:p>-19618,46</text:p>
          </table:table-cell>
          <table:table-cell office:value-type="float" office:value="28072.97" table:style-name="ce8">
            <text:p>28072,9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ÃO VITOR MOREIRA CAVALCANTE TEIXEIR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PEN)</text:p>
          </table:table-cell>
          <table:table-cell office:value-type="float" office:value="8129.55" table:style-name="ce8">
            <text:p>8129,55</text:p>
          </table:table-cell>
          <table:table-cell office:value-type="string" table:style-name="ce8">
            <text:p/>
          </table:table-cell>
          <table:table-cell office:value-type="float" office:value="1298.02" table:style-name="ce8">
            <text:p>1298,02</text:p>
          </table:table-cell>
          <table:table-cell office:value-type="float" office:value="1182.74" table:style-name="ce8">
            <text:p>1182,74</text:p>
          </table:table-cell>
          <table:table-cell office:value-type="string" table:style-name="ce8">
            <text:p/>
          </table:table-cell>
          <table:table-cell office:value-type="float" office:value="2809.31" table:style-name="ce8">
            <text:p>2809,31</text:p>
          </table:table-cell>
          <table:table-cell office:value-type="float" office:value="13419.62" table:style-name="ce8">
            <text:p>13419,62</text:p>
          </table:table-cell>
          <table:table-cell office:value-type="float" office:value="-1101.8699999999999" table:style-name="ce8">
            <text:p>-1101,87</text:p>
          </table:table-cell>
          <table:table-cell office:value-type="float" office:value="-1457.86" table:style-name="ce8">
            <text:p>-1457,86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2559.73" table:style-name="ce8">
            <text:p>-2559,73</text:p>
          </table:table-cell>
          <table:table-cell office:value-type="float" office:value="10859.89" table:style-name="ce8">
            <text:p>10859,8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EL MACHADO DA SILVA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EXECUÇÃO E DE PESQUISA PATRIMONIAL</text:p>
          </table:table-cell>
          <table:table-cell office:value-type="float" office:value="12459.87" table:style-name="ce8">
            <text:p>12459,87</text:p>
          </table:table-cell>
          <table:table-cell office:value-type="float" office:value="10448.65" table:style-name="ce8">
            <text:p>10448,65</text:p>
          </table:table-cell>
          <table:table-cell office:value-type="float" office:value="8915.67" table:style-name="ce8">
            <text:p>8915,67</text:p>
          </table:table-cell>
          <table:table-cell office:value-type="float" office:value="6899.5" table:style-name="ce8">
            <text:p>6899,5</text:p>
          </table:table-cell>
          <table:table-cell office:value-type="float" office:value="19857.240000000002" table:style-name="ce8">
            <text:p>19857,24</text:p>
          </table:table-cell>
          <table:table-cell office:value-type="float" office:value="32449.11" table:style-name="ce8">
            <text:p>32449,11</text:p>
          </table:table-cell>
          <table:table-cell office:value-type="float" office:value="91030.04" table:style-name="ce8">
            <text:p>91030,04</text:p>
          </table:table-cell>
          <table:table-cell office:value-type="float" office:value="-5684.34" table:style-name="ce8">
            <text:p>-5684,34</text:p>
          </table:table-cell>
          <table:table-cell office:value-type="float" office:value="-18496.5" table:style-name="ce8">
            <text:p>-18496,5</text:p>
          </table:table-cell>
          <table:table-cell office:value-type="float" office:value="-5726.95" table:style-name="ce8">
            <text:p>-5726,95</text:p>
          </table:table-cell>
          <table:table-cell office:value-type="float" office:value="0" table:style-name="ce8">
            <text:p>0</text:p>
          </table:table-cell>
          <table:table-cell office:value-type="float" office:value="-29907.79" table:style-name="ce8">
            <text:p>-29907,79</text:p>
          </table:table-cell>
          <table:table-cell office:value-type="float" office:value="61122.25" table:style-name="ce8">
            <text:p>61122,2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RGE ALFREDO CALHEIROS SALGUEIR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14096.01" table:style-name="ce8">
            <text:p>14096,01</text:p>
          </table:table-cell>
          <table:table-cell office:value-type="float" office:value="727.87" table:style-name="ce8">
            <text:p>727,87</text:p>
          </table:table-cell>
          <table:table-cell office:value-type="string" table:style-name="ce8">
            <text:p/>
          </table:table-cell>
          <table:table-cell office:value-type="float" office:value="7229.17" table:style-name="ce8">
            <text:p>7229,17</text:p>
          </table:table-cell>
          <table:table-cell office:value-type="float" office:value="11549.24" table:style-name="ce8">
            <text:p>11549,24</text:p>
          </table:table-cell>
          <table:table-cell office:value-type="float" office:value="15068.87" table:style-name="ce8">
            <text:p>15068,87</text:p>
          </table:table-cell>
          <table:table-cell office:value-type="float" office:value="48671.16" table:style-name="ce8">
            <text:p>48671,16</text:p>
          </table:table-cell>
          <table:table-cell office:value-type="float" office:value="-3372.86" table:style-name="ce8">
            <text:p>-3372,86</text:p>
          </table:table-cell>
          <table:table-cell office:value-type="float" office:value="-6540.83" table:style-name="ce8">
            <text:p>-6540,83</text:p>
          </table:table-cell>
          <table:table-cell office:value-type="float" office:value="-1283.53" table:style-name="ce8">
            <text:p>-1283,53</text:p>
          </table:table-cell>
          <table:table-cell office:value-type="float" office:value="0" table:style-name="ce8">
            <text:p>0</text:p>
          </table:table-cell>
          <table:table-cell office:value-type="float" office:value="-11197.22" table:style-name="ce8">
            <text:p>-11197,22</text:p>
          </table:table-cell>
          <table:table-cell office:value-type="float" office:value="37473.94" table:style-name="ce8">
            <text:p>37473,9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RGE LUIZ DE MELO SILV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COORDENADORIA DE GESTÃO DOCUMENTAL E MEMÓRIA</text:p>
          </table:table-cell>
          <table:table-cell office:value-type="float" office:value="1791.35" table:style-name="ce8">
            <text:p>1791,35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3886.72" table:style-name="ce8">
            <text:p>3886,72</text:p>
          </table:table-cell>
          <table:table-cell office:value-type="string" table:style-name="ce8">
            <text:p/>
          </table:table-cell>
          <table:table-cell office:value-type="float" office:value="2212.88" table:style-name="ce8">
            <text:p>2212,88</text:p>
          </table:table-cell>
          <table:table-cell office:value-type="float" office:value="9947.23" table:style-name="ce8">
            <text:p>9947,23</text:p>
          </table:table-cell>
          <table:table-cell office:value-type="float" office:value="-723.59" table:style-name="ce8">
            <text:p>-723,59</text:p>
          </table:table-cell>
          <table:table-cell office:value-type="float" office:value="-88.61" table:style-name="ce8">
            <text:p>-88,61</text:p>
          </table:table-cell>
          <table:table-cell office:value-type="float" office:value="-1832.43" table:style-name="ce8">
            <text:p>-1832,43</text:p>
          </table:table-cell>
          <table:table-cell office:value-type="float" office:value="0" table:style-name="ce8">
            <text:p>0</text:p>
          </table:table-cell>
          <table:table-cell office:value-type="float" office:value="-2644.63" table:style-name="ce8">
            <text:p>-2644,63</text:p>
          </table:table-cell>
          <table:table-cell office:value-type="float" office:value="7302.6" table:style-name="ce8">
            <text:p>7302,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RGE LUIZ PEDROSA MENDE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A DESEMBARGADORA ELIANE ARÔXA PEREIRA RAMOS BARRETO</text:p>
          </table:table-cell>
          <table:table-cell office:value-type="float" office:value="20443.11" table:style-name="ce8">
            <text:p>20443,11</text:p>
          </table:table-cell>
          <table:table-cell office:value-type="float" office:value="3817.84" table:style-name="ce8">
            <text:p>3817,84</text:p>
          </table:table-cell>
          <table:table-cell office:value-type="float" office:value="2366.3200000000002" table:style-name="ce8">
            <text:p>2366,32</text:p>
          </table:table-cell>
          <table:table-cell office:value-type="float" office:value="4837.33" table:style-name="ce8">
            <text:p>4837,33</text:p>
          </table:table-cell>
          <table:table-cell office:value-type="string" table:style-name="ce8">
            <text:p/>
          </table:table-cell>
          <table:table-cell office:value-type="float" office:value="14048.95" table:style-name="ce8">
            <text:p>14048,95</text:p>
          </table:table-cell>
          <table:table-cell office:value-type="float" office:value="45513.55" table:style-name="ce8">
            <text:p>45513,55</text:p>
          </table:table-cell>
          <table:table-cell office:value-type="float" office:value="-7068.56" table:style-name="ce8">
            <text:p>-7068,56</text:p>
          </table:table-cell>
          <table:table-cell office:value-type="float" office:value="-9727.66" table:style-name="ce8">
            <text:p>-9727,66</text:p>
          </table:table-cell>
          <table:table-cell office:value-type="float" office:value="-3287.01" table:style-name="ce8">
            <text:p>-3287,01</text:p>
          </table:table-cell>
          <table:table-cell office:value-type="float" office:value="0" table:style-name="ce8">
            <text:p>0</text:p>
          </table:table-cell>
          <table:table-cell office:value-type="float" office:value="-20083.23" table:style-name="ce8">
            <text:p>-20083,23</text:p>
          </table:table-cell>
          <table:table-cell office:value-type="float" office:value="25430.32" table:style-name="ce8">
            <text:p>25430,3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ADELSON GOMES ROCH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2714.560000000001" table:style-name="ce8">
            <text:p>22714,56</text:p>
          </table:table-cell>
          <table:table-cell office:value-type="float" office:value="2830.15" table:style-name="ce8">
            <text:p>2830,15</text:p>
          </table:table-cell>
          <table:table-cell office:value-type="string" table:style-name="ce8">
            <text:p/>
          </table:table-cell>
          <table:table-cell office:value-type="float" office:value="6073.07" table:style-name="ce8">
            <text:p>6073,07</text:p>
          </table:table-cell>
          <table:table-cell office:value-type="float" office:value="8514.9" table:style-name="ce8">
            <text:p>8514,9</text:p>
          </table:table-cell>
          <table:table-cell office:value-type="float" office:value="26189.919999999998" table:style-name="ce8">
            <text:p>26189,92</text:p>
          </table:table-cell>
          <table:table-cell office:value-type="float" office:value="66322.600000000006" table:style-name="ce8">
            <text:p>66322,6</text:p>
          </table:table-cell>
          <table:table-cell office:value-type="float" office:value="-7492.2" table:style-name="ce8">
            <text:p>-7492,2</text:p>
          </table:table-cell>
          <table:table-cell office:value-type="float" office:value="-11530.76" table:style-name="ce8">
            <text:p>-11530,76</text:p>
          </table:table-cell>
          <table:table-cell office:value-type="float" office:value="-8408.8799999999992" table:style-name="ce8">
            <text:p>-8408,88</text:p>
          </table:table-cell>
          <table:table-cell office:value-type="float" office:value="0" table:style-name="ce8">
            <text:p>0</text:p>
          </table:table-cell>
          <table:table-cell office:value-type="float" office:value="-27431.84" table:style-name="ce8">
            <text:p>-27431,84</text:p>
          </table:table-cell>
          <table:table-cell office:value-type="float" office:value="38890.76" table:style-name="ce8">
            <text:p>38890,7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AILTON PATRIOTA DE OLIVEIRA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EXECUÇÃO DE ATIVIDADES JUDICIÁRIAS CRÍTICAS</text:p>
          </table:table-cell>
          <table:table-cell office:value-type="float" office:value="13218.77" table:style-name="ce8">
            <text:p>13218,77</text:p>
          </table:table-cell>
          <table:table-cell office:value-type="float" office:value="2870.4" table:style-name="ce8">
            <text:p>2870,4</text:p>
          </table:table-cell>
          <table:table-cell office:value-type="float" office:value="7842.8" table:style-name="ce8">
            <text:p>7842,8</text:p>
          </table:table-cell>
          <table:table-cell office:value-type="float" office:value="4528.29" table:style-name="ce8">
            <text:p>4528,29</text:p>
          </table:table-cell>
          <table:table-cell office:value-type="float" office:value="22880.959999999999" table:style-name="ce8">
            <text:p>22880,96</text:p>
          </table:table-cell>
          <table:table-cell office:value-type="float" office:value="25524.15" table:style-name="ce8">
            <text:p>25524,15</text:p>
          </table:table-cell>
          <table:table-cell office:value-type="float" office:value="76865.37" table:style-name="ce8">
            <text:p>76865,37</text:p>
          </table:table-cell>
          <table:table-cell office:value-type="float" office:value="-4150.62" table:style-name="ce8">
            <text:p>-4150,62</text:p>
          </table:table-cell>
          <table:table-cell office:value-type="float" office:value="-13000.6" table:style-name="ce8">
            <text:p>-13000,6</text:p>
          </table:table-cell>
          <table:table-cell office:value-type="float" office:value="-2325.8200000000002" table:style-name="ce8">
            <text:p>-2325,82</text:p>
          </table:table-cell>
          <table:table-cell office:value-type="float" office:value="0" table:style-name="ce8">
            <text:p>0</text:p>
          </table:table-cell>
          <table:table-cell office:value-type="float" office:value="-19477.04" table:style-name="ce8">
            <text:p>-19477,04</text:p>
          </table:table-cell>
          <table:table-cell office:value-type="float" office:value="57388.33" table:style-name="ce8">
            <text:p>57388,3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AILTON XISTO DE BARRO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4096.01" table:style-name="ce8">
            <text:p>14096,01</text:p>
          </table:table-cell>
          <table:table-cell office:value-type="float" office:value="4314.49" table:style-name="ce8">
            <text:p>4314,49</text:p>
          </table:table-cell>
          <table:table-cell office:value-type="string" table:style-name="ce8">
            <text:p/>
          </table:table-cell>
          <table:table-cell office:value-type="float" office:value="2927.67" table:style-name="ce8">
            <text:p>2927,67</text:p>
          </table:table-cell>
          <table:table-cell office:value-type="float" office:value="13296.28" table:style-name="ce8">
            <text:p>13296,28</text:p>
          </table:table-cell>
          <table:table-cell office:value-type="float" office:value="18822.27" table:style-name="ce8">
            <text:p>18822,27</text:p>
          </table:table-cell>
          <table:table-cell office:value-type="float" office:value="53456.72" table:style-name="ce8">
            <text:p>53456,72</text:p>
          </table:table-cell>
          <table:table-cell office:value-type="float" office:value="-1753.9" table:style-name="ce8">
            <text:p>-1753,9</text:p>
          </table:table-cell>
          <table:table-cell office:value-type="float" office:value="-10395.57" table:style-name="ce8">
            <text:p>-10395,57</text:p>
          </table:table-cell>
          <table:table-cell office:value-type="float" office:value="-2527.62" table:style-name="ce8">
            <text:p>-2527,62</text:p>
          </table:table-cell>
          <table:table-cell office:value-type="float" office:value="0" table:style-name="ce8">
            <text:p>0</text:p>
          </table:table-cell>
          <table:table-cell office:value-type="float" office:value="-14677.09" table:style-name="ce8">
            <text:p>-14677,09</text:p>
          </table:table-cell>
          <table:table-cell office:value-type="float" office:value="38779.629999999997" table:style-name="ce8">
            <text:p>38779,6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ALEXANDRE MAGALHÃES DE AZEVED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3844.3" table:style-name="ce8">
            <text:p>13844,3</text:p>
          </table:table-cell>
          <table:table-cell office:value-type="float" office:value="302.06" table:style-name="ce8">
            <text:p>302,06</text:p>
          </table:table-cell>
          <table:table-cell office:value-type="string" table:style-name="ce8">
            <text:p/>
          </table:table-cell>
          <table:table-cell office:value-type="float" office:value="1937.88" table:style-name="ce8">
            <text:p>1937,88</text:p>
          </table:table-cell>
          <table:table-cell office:value-type="string" table:style-name="ce8">
            <text:p/>
          </table:table-cell>
          <table:table-cell office:value-type="float" office:value="7473.55" table:style-name="ce8">
            <text:p>7473,55</text:p>
          </table:table-cell>
          <table:table-cell office:value-type="float" office:value="23557.79" table:style-name="ce8">
            <text:p>23557,79</text:p>
          </table:table-cell>
          <table:table-cell office:value-type="float" office:value="-1753.9" table:style-name="ce8">
            <text:p>-1753,9</text:p>
          </table:table-cell>
          <table:table-cell office:value-type="float" office:value="-4950.46" table:style-name="ce8">
            <text:p>-4950,46</text:p>
          </table:table-cell>
          <table:table-cell office:value-type="float" office:value="-1551.75" table:style-name="ce8">
            <text:p>-1551,75</text:p>
          </table:table-cell>
          <table:table-cell office:value-type="float" office:value="0" table:style-name="ce8">
            <text:p>0</text:p>
          </table:table-cell>
          <table:table-cell office:value-type="float" office:value="-8256.11" table:style-name="ce8">
            <text:p>-8256,11</text:p>
          </table:table-cell>
          <table:table-cell office:value-type="float" office:value="15301.68" table:style-name="ce8">
            <text:p>15301,6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ALISSON PINHEIRO DE ARAÚJ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SECRETARIA DE ORDENAÇÃO DE DESPESAS</text:p>
          </table:table-cell>
          <table:table-cell office:value-type="float" office:value="12560.56" table:style-name="ce8">
            <text:p>12560,56</text:p>
          </table:table-cell>
          <table:table-cell office:value-type="float" office:value="3437.54" table:style-name="ce8">
            <text:p>3437,54</text:p>
          </table:table-cell>
          <table:table-cell office:value-type="float" office:value="2366.3200000000002" table:style-name="ce8">
            <text:p>2366,32</text:p>
          </table:table-cell>
          <table:table-cell office:value-type="float" office:value="2143.77" table:style-name="ce8">
            <text:p>2143,77</text:p>
          </table:table-cell>
          <table:table-cell office:value-type="float" office:value="12549.01" table:style-name="ce8">
            <text:p>12549,01</text:p>
          </table:table-cell>
          <table:table-cell office:value-type="float" office:value="17378.310000000001" table:style-name="ce8">
            <text:p>17378,31</text:p>
          </table:table-cell>
          <table:table-cell office:value-type="float" office:value="50435.51" table:style-name="ce8">
            <text:p>50435,51</text:p>
          </table:table-cell>
          <table:table-cell office:value-type="float" office:value="-1753.9" table:style-name="ce8">
            <text:p>-1753,9</text:p>
          </table:table-cell>
          <table:table-cell office:value-type="float" office:value="-10046.24" table:style-name="ce8">
            <text:p>-10046,24</text:p>
          </table:table-cell>
          <table:table-cell office:value-type="float" office:value="-2630.17" table:style-name="ce8">
            <text:p>-2630,17</text:p>
          </table:table-cell>
          <table:table-cell office:value-type="float" office:value="0" table:style-name="ce8">
            <text:p>0</text:p>
          </table:table-cell>
          <table:table-cell office:value-type="float" office:value="-14430.31" table:style-name="ce8">
            <text:p>-14430,31</text:p>
          </table:table-cell>
          <table:table-cell office:value-type="float" office:value="36005.199999999997" table:style-name="ce8">
            <text:p>36005,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AMARO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7620.810000000001" table:style-name="ce8">
            <text:p>17620,8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716.76" table:style-name="ce8">
            <text:p>5716,76</text:p>
          </table:table-cell>
          <table:table-cell office:value-type="string" table:style-name="ce8">
            <text:p/>
          </table:table-cell>
          <table:table-cell office:value-type="float" office:value="8976.74" table:style-name="ce8">
            <text:p>8976,74</text:p>
          </table:table-cell>
          <table:table-cell office:value-type="float" office:value="32314.31" table:style-name="ce8">
            <text:p>32314,31</text:p>
          </table:table-cell>
          <table:table-cell office:value-type="string" table:style-name="ce8">
            <text:p/>
          </table:table-cell>
          <table:table-cell office:value-type="float" office:value="-1621.14" table:style-name="ce8">
            <text:p>-1621,14</text:p>
          </table:table-cell>
          <table:table-cell office:value-type="float" office:value="-3084.56" table:style-name="ce8">
            <text:p>-3084,56</text:p>
          </table:table-cell>
          <table:table-cell office:value-type="float" office:value="0" table:style-name="ce8">
            <text:p>0</text:p>
          </table:table-cell>
          <table:table-cell office:value-type="float" office:value="-4705.7" table:style-name="ce8">
            <text:p>-4705,7</text:p>
          </table:table-cell>
          <table:table-cell office:value-type="float" office:value="27608.61" table:style-name="ce8">
            <text:p>27608,6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ÂNGELO DE ARAÚJ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0443.11" table:style-name="ce8">
            <text:p>20443,11</text:p>
          </table:table-cell>
          <table:table-cell office:value-type="float" office:value="3397.44" table:style-name="ce8">
            <text:p>3397,44</text:p>
          </table:table-cell>
          <table:table-cell office:value-type="string" table:style-name="ce8">
            <text:p/>
          </table:table-cell>
          <table:table-cell office:value-type="float" office:value="8563.0400000000009" table:style-name="ce8">
            <text:p>8563,04</text:p>
          </table:table-cell>
          <table:table-cell office:value-type="string" table:style-name="ce8">
            <text:p/>
          </table:table-cell>
          <table:table-cell office:value-type="float" office:value="12510.54" table:style-name="ce8">
            <text:p>12510,54</text:p>
          </table:table-cell>
          <table:table-cell office:value-type="float" office:value="44914.13" table:style-name="ce8">
            <text:p>44914,13</text:p>
          </table:table-cell>
          <table:table-cell office:value-type="float" office:value="-5175.92" table:style-name="ce8">
            <text:p>-5175,92</text:p>
          </table:table-cell>
          <table:table-cell office:value-type="float" office:value="-8663.26" table:style-name="ce8">
            <text:p>-8663,26</text:p>
          </table:table-cell>
          <table:table-cell office:value-type="float" office:value="-3437.47" table:style-name="ce8">
            <text:p>-3437,47</text:p>
          </table:table-cell>
          <table:table-cell office:value-type="float" office:value="0" table:style-name="ce8">
            <text:p>0</text:p>
          </table:table-cell>
          <table:table-cell office:value-type="float" office:value="-17276.650000000001" table:style-name="ce8">
            <text:p>-17276,65</text:p>
          </table:table-cell>
          <table:table-cell office:value-type="float" office:value="27637.48" table:style-name="ce8">
            <text:p>27637,4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ANTÔNIO JACINTO JÚNIOR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APOIO AO PJE (SEJ)</text:p>
          </table:table-cell>
          <table:table-cell office:value-type="float" office:value="12485.04" table:style-name="ce8">
            <text:p>12485,04</text:p>
          </table:table-cell>
          <table:table-cell office:value-type="float" office:value="3506.15" table:style-name="ce8">
            <text:p>3506,15</text:p>
          </table:table-cell>
          <table:table-cell office:value-type="float" office:value="7842.8" table:style-name="ce8">
            <text:p>7842,8</text:p>
          </table:table-cell>
          <table:table-cell office:value-type="float" office:value="6121.45" table:style-name="ce8">
            <text:p>6121,45</text:p>
          </table:table-cell>
          <table:table-cell office:value-type="float" office:value="7944.66" table:style-name="ce8">
            <text:p>7944,66</text:p>
          </table:table-cell>
          <table:table-cell office:value-type="float" office:value="24440.18" table:style-name="ce8">
            <text:p>24440,18</text:p>
          </table:table-cell>
          <table:table-cell office:value-type="float" office:value="62340.28" table:style-name="ce8">
            <text:p>62340,28</text:p>
          </table:table-cell>
          <table:table-cell office:value-type="float" office:value="-4289.7" table:style-name="ce8">
            <text:p>-4289,7</text:p>
          </table:table-cell>
          <table:table-cell office:value-type="float" office:value="-11313.73" table:style-name="ce8">
            <text:p>-11313,73</text:p>
          </table:table-cell>
          <table:table-cell office:value-type="float" office:value="-4470.83" table:style-name="ce8">
            <text:p>-4470,83</text:p>
          </table:table-cell>
          <table:table-cell office:value-type="float" office:value="0" table:style-name="ce8">
            <text:p>0</text:p>
          </table:table-cell>
          <table:table-cell office:value-type="float" office:value="-20074.259999999998" table:style-name="ce8">
            <text:p>-20074,26</text:p>
          </table:table-cell>
          <table:table-cell office:value-type="float" office:value="42266.02" table:style-name="ce8">
            <text:p>42266,0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ARMANDO DE OLIVEIRA MELO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GESTÃO DOCUMENTAL E MEMÓRIA</text:p>
          </table:table-cell>
          <table:table-cell office:value-type="float" office:value="13685.11" table:style-name="ce8">
            <text:p>13685,11</text:p>
          </table:table-cell>
          <table:table-cell office:value-type="float" office:value="2999.16" table:style-name="ce8">
            <text:p>2999,16</text:p>
          </table:table-cell>
          <table:table-cell office:value-type="float" office:value="7842.8" table:style-name="ce8">
            <text:p>7842,8</text:p>
          </table:table-cell>
          <table:table-cell office:value-type="float" office:value="4238.8" table:style-name="ce8">
            <text:p>4238,8</text:p>
          </table:table-cell>
          <table:table-cell office:value-type="string" table:style-name="ce8">
            <text:p/>
          </table:table-cell>
          <table:table-cell office:value-type="float" office:value="14562.56" table:style-name="ce8">
            <text:p>14562,56</text:p>
          </table:table-cell>
          <table:table-cell office:value-type="float" office:value="43328.43" table:style-name="ce8">
            <text:p>43328,43</text:p>
          </table:table-cell>
          <table:table-cell office:value-type="float" office:value="-4198.18" table:style-name="ce8">
            <text:p>-4198,18</text:p>
          </table:table-cell>
          <table:table-cell office:value-type="float" office:value="-9021.19" table:style-name="ce8">
            <text:p>-9021,19</text:p>
          </table:table-cell>
          <table:table-cell office:value-type="float" office:value="-3471.76" table:style-name="ce8">
            <text:p>-3471,76</text:p>
          </table:table-cell>
          <table:table-cell office:value-type="float" office:value="0" table:style-name="ce8">
            <text:p>0</text:p>
          </table:table-cell>
          <table:table-cell office:value-type="float" office:value="-16691.13" table:style-name="ce8">
            <text:p>-16691,13</text:p>
          </table:table-cell>
          <table:table-cell office:value-type="float" office:value="26637.3" table:style-name="ce8">
            <text:p>26637,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BERNARDO NET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3894.64" table:style-name="ce8">
            <text:p>13894,64</text:p>
          </table:table-cell>
          <table:table-cell office:value-type="float" office:value="1162.19" table:style-name="ce8">
            <text:p>1162,19</text:p>
          </table:table-cell>
          <table:table-cell office:value-type="string" table:style-name="ce8">
            <text:p/>
          </table:table-cell>
          <table:table-cell office:value-type="float" office:value="2233.12" table:style-name="ce8">
            <text:p>2233,12</text:p>
          </table:table-cell>
          <table:table-cell office:value-type="float" office:value="752.84" table:style-name="ce8">
            <text:p>752,84</text:p>
          </table:table-cell>
          <table:table-cell office:value-type="float" office:value="7928.79" table:style-name="ce8">
            <text:p>7928,79</text:p>
          </table:table-cell>
          <table:table-cell office:value-type="float" office:value="25971.58" table:style-name="ce8">
            <text:p>25971,58</text:p>
          </table:table-cell>
          <table:table-cell office:value-type="float" office:value="-3433.13" table:style-name="ce8">
            <text:p>-3433,13</text:p>
          </table:table-cell>
          <table:table-cell office:value-type="float" office:value="-5669.99" table:style-name="ce8">
            <text:p>-5669,99</text:p>
          </table:table-cell>
          <table:table-cell office:value-type="float" office:value="-1751.41" table:style-name="ce8">
            <text:p>-1751,41</text:p>
          </table:table-cell>
          <table:table-cell office:value-type="float" office:value="0" table:style-name="ce8">
            <text:p>0</text:p>
          </table:table-cell>
          <table:table-cell office:value-type="float" office:value="-10854.53" table:style-name="ce8">
            <text:p>-10854,53</text:p>
          </table:table-cell>
          <table:table-cell office:value-type="float" office:value="15117.05" table:style-name="ce8">
            <text:p>15117,0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BOSCO RIBA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3581.85" table:style-name="ce8">
            <text:p>23581,85</text:p>
          </table:table-cell>
          <table:table-cell office:value-type="float" office:value="3674.82" table:style-name="ce8">
            <text:p>3674,82</text:p>
          </table:table-cell>
          <table:table-cell office:value-type="string" table:style-name="ce8">
            <text:p/>
          </table:table-cell>
          <table:table-cell office:value-type="float" office:value="6640.5" table:style-name="ce8">
            <text:p>6640,5</text:p>
          </table:table-cell>
          <table:table-cell office:value-type="string" table:style-name="ce8">
            <text:p/>
          </table:table-cell>
          <table:table-cell office:value-type="float" office:value="14344.07" table:style-name="ce8">
            <text:p>14344,07</text:p>
          </table:table-cell>
          <table:table-cell office:value-type="float" office:value="48241.24" table:style-name="ce8">
            <text:p>48241,24</text:p>
          </table:table-cell>
          <table:table-cell office:value-type="float" office:value="-8040.14" table:style-name="ce8">
            <text:p>-8040,14</text:p>
          </table:table-cell>
          <table:table-cell office:value-type="float" office:value="-10905.94" table:style-name="ce8">
            <text:p>-10905,94</text:p>
          </table:table-cell>
          <table:table-cell office:value-type="float" office:value="-2854.29" table:style-name="ce8">
            <text:p>-2854,29</text:p>
          </table:table-cell>
          <table:table-cell office:value-type="float" office:value="0" table:style-name="ce8">
            <text:p>0</text:p>
          </table:table-cell>
          <table:table-cell office:value-type="float" office:value="-21800.37" table:style-name="ce8">
            <text:p>-21800,37</text:p>
          </table:table-cell>
          <table:table-cell office:value-type="float" office:value="26440.87" table:style-name="ce8">
            <text:p>26440,8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CARLOS DA SILVA JÚNIOR</text:p>
          </table:table-cell>
          <table:table-cell office:value-type="string" table:style-name="ce8">
            <text:p>OFICIAL ESPECIALIZADO - FC-03</text:p>
          </table:table-cell>
          <table:table-cell office:value-type="string" table:style-name="ce8">
            <text:p>SECRETARIA (2UNP)</text:p>
          </table:table-cell>
          <table:table-cell office:value-type="float" office:value="1540" table:style-name="ce8">
            <text:p>1540</text:p>
          </table:table-cell>
          <table:table-cell office:value-type="string" table:style-name="ce8">
            <text:p/>
          </table:table-cell>
          <table:table-cell office:value-type="float" office:value="1461.81" table:style-name="ce8">
            <text:p>1461,81</text:p>
          </table:table-cell>
          <table:table-cell office:value-type="float" office:value="6098.61" table:style-name="ce8">
            <text:p>6098,61</text:p>
          </table:table-cell>
          <table:table-cell office:value-type="string" table:style-name="ce8">
            <text:p/>
          </table:table-cell>
          <table:table-cell office:value-type="float" office:value="1585.07" table:style-name="ce8">
            <text:p>1585,07</text:p>
          </table:table-cell>
          <table:table-cell office:value-type="float" office:value="10685.49" table:style-name="ce8">
            <text:p>10685,49</text:p>
          </table:table-cell>
          <table:table-cell office:value-type="float" office:value="-431.2" table:style-name="ce8">
            <text:p>-431,2</text:p>
          </table:table-cell>
          <table:table-cell office:value-type="float" office:value="-54.28" table:style-name="ce8">
            <text:p>-54,28</text:p>
          </table:table-cell>
          <table:table-cell office:value-type="float" office:value="-1790" table:style-name="ce8">
            <text:p>-1790</text:p>
          </table:table-cell>
          <table:table-cell office:value-type="float" office:value="0" table:style-name="ce8">
            <text:p>0</text:p>
          </table:table-cell>
          <table:table-cell office:value-type="float" office:value="-2275.48" table:style-name="ce8">
            <text:p>-2275,48</text:p>
          </table:table-cell>
          <table:table-cell office:value-type="float" office:value="8410.01" table:style-name="ce8">
            <text:p>8410,0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CARLOS NICÁCIO DE ARAÚJ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4096.01" table:style-name="ce8">
            <text:p>14096,01</text:p>
          </table:table-cell>
          <table:table-cell office:value-type="float" office:value="5512.41" table:style-name="ce8">
            <text:p>5512,41</text:p>
          </table:table-cell>
          <table:table-cell office:value-type="string" table:style-name="ce8">
            <text:p/>
          </table:table-cell>
          <table:table-cell office:value-type="float" office:value="6660.47" table:style-name="ce8">
            <text:p>6660,47</text:p>
          </table:table-cell>
          <table:table-cell office:value-type="string" table:style-name="ce8">
            <text:p/>
          </table:table-cell>
          <table:table-cell office:value-type="float" office:value="11277.16" table:style-name="ce8">
            <text:p>11277,16</text:p>
          </table:table-cell>
          <table:table-cell office:value-type="float" office:value="37546.050000000003" table:style-name="ce8">
            <text:p>37546,05</text:p>
          </table:table-cell>
          <table:table-cell office:value-type="float" office:value="-4250.4399999999996" table:style-name="ce8">
            <text:p>-4250,44</text:p>
          </table:table-cell>
          <table:table-cell office:value-type="float" office:value="-7637.3" table:style-name="ce8">
            <text:p>-7637,3</text:p>
          </table:table-cell>
          <table:table-cell office:value-type="float" office:value="-5619.54" table:style-name="ce8">
            <text:p>-5619,54</text:p>
          </table:table-cell>
          <table:table-cell office:value-type="float" office:value="0" table:style-name="ce8">
            <text:p>0</text:p>
          </table:table-cell>
          <table:table-cell office:value-type="float" office:value="-17507.28" table:style-name="ce8">
            <text:p>-17507,28</text:p>
          </table:table-cell>
          <table:table-cell office:value-type="float" office:value="20038.77" table:style-name="ce8">
            <text:p>20038,7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CÍCERO DOS SANTOS</text:p>
          </table:table-cell>
          <table:table-cell office:value-type="string" table:style-name="ce8">
            <text:p>ANALISTA JUDICIÁRIO - NÍVEL SUPERIOR A2</text:p>
          </table:table-cell>
          <table:table-cell office:value-type="string" table:style-name="ce8">
            <text:p>DIVISÃO DE INFRAESTRUTURA TECNOLÓGICA (SETIC)</text:p>
          </table:table-cell>
          <table:table-cell office:value-type="float" office:value="14329.12" table:style-name="ce8">
            <text:p>14329,1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938.61" table:style-name="ce8">
            <text:p>1938,61</text:p>
          </table:table-cell>
          <table:table-cell office:value-type="float" office:value="3534.25" table:style-name="ce8">
            <text:p>3534,25</text:p>
          </table:table-cell>
          <table:table-cell office:value-type="float" office:value="7355.45" table:style-name="ce8">
            <text:p>7355,45</text:p>
          </table:table-cell>
          <table:table-cell office:value-type="float" office:value="27157.43" table:style-name="ce8">
            <text:p>27157,43</text:p>
          </table:table-cell>
          <table:table-cell office:value-type="float" office:value="-1753.9" table:style-name="ce8">
            <text:p>-1753,9</text:p>
          </table:table-cell>
          <table:table-cell office:value-type="float" office:value="-6135.09" table:style-name="ce8">
            <text:p>-6135,09</text:p>
          </table:table-cell>
          <table:table-cell office:value-type="float" office:value="-799.75" table:style-name="ce8">
            <text:p>-799,75</text:p>
          </table:table-cell>
          <table:table-cell office:value-type="float" office:value="0" table:style-name="ce8">
            <text:p>0</text:p>
          </table:table-cell>
          <table:table-cell office:value-type="float" office:value="-8688.74" table:style-name="ce8">
            <text:p>-8688,74</text:p>
          </table:table-cell>
          <table:table-cell office:value-type="float" office:value="18468.689999999999" table:style-name="ce8">
            <text:p>18468,6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CÍCERO PEIXOTO NET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9ª VT)</text:p>
          </table:table-cell>
          <table:table-cell office:value-type="float" office:value="12459.87" table:style-name="ce8">
            <text:p>12459,87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4124.03" table:style-name="ce8">
            <text:p>4124,03</text:p>
          </table:table-cell>
          <table:table-cell office:value-type="string" table:style-name="ce8">
            <text:p/>
          </table:table-cell>
          <table:table-cell office:value-type="float" office:value="7222.45" table:style-name="ce8">
            <text:p>7222,45</text:p>
          </table:table-cell>
          <table:table-cell office:value-type="float" office:value="25062.5" table:style-name="ce8">
            <text:p>25062,5</text:p>
          </table:table-cell>
          <table:table-cell office:value-type="float" office:value="-3190.08" table:style-name="ce8">
            <text:p>-3190,08</text:p>
          </table:table-cell>
          <table:table-cell office:value-type="float" office:value="-4792.34" table:style-name="ce8">
            <text:p>-4792,34</text:p>
          </table:table-cell>
          <table:table-cell office:value-type="float" office:value="-1284.25" table:style-name="ce8">
            <text:p>-1284,25</text:p>
          </table:table-cell>
          <table:table-cell office:value-type="float" office:value="0" table:style-name="ce8">
            <text:p>0</text:p>
          </table:table-cell>
          <table:table-cell office:value-type="float" office:value="-9266.67" table:style-name="ce8">
            <text:p>-9266,67</text:p>
          </table:table-cell>
          <table:table-cell office:value-type="float" office:value="15795.83" table:style-name="ce8">
            <text:p>15795,8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ERIGLEIDSON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2812.28" table:style-name="ce8">
            <text:p>12812,28</text:p>
          </table:table-cell>
          <table:table-cell office:value-type="float" office:value="3236.16" table:style-name="ce8">
            <text:p>3236,16</text:p>
          </table:table-cell>
          <table:table-cell office:value-type="string" table:style-name="ce8">
            <text:p/>
          </table:table-cell>
          <table:table-cell office:value-type="float" office:value="6231.93" table:style-name="ce8">
            <text:p>6231,93</text:p>
          </table:table-cell>
          <table:table-cell office:value-type="string" table:style-name="ce8">
            <text:p/>
          </table:table-cell>
          <table:table-cell office:value-type="float" office:value="8393.9500000000007" table:style-name="ce8">
            <text:p>8393,95</text:p>
          </table:table-cell>
          <table:table-cell office:value-type="float" office:value="30674.32" table:style-name="ce8">
            <text:p>30674,32</text:p>
          </table:table-cell>
          <table:table-cell office:value-type="float" office:value="-1753.9" table:style-name="ce8">
            <text:p>-1753,9</text:p>
          </table:table-cell>
          <table:table-cell office:value-type="float" office:value="-6365.86" table:style-name="ce8">
            <text:p>-6365,86</text:p>
          </table:table-cell>
          <table:table-cell office:value-type="float" office:value="-2265.12" table:style-name="ce8">
            <text:p>-2265,12</text:p>
          </table:table-cell>
          <table:table-cell office:value-type="float" office:value="0" table:style-name="ce8">
            <text:p>0</text:p>
          </table:table-cell>
          <table:table-cell office:value-type="float" office:value="-10384.879999999999" table:style-name="ce8">
            <text:p>-10384,88</text:p>
          </table:table-cell>
          <table:table-cell office:value-type="float" office:value="20289.439999999999" table:style-name="ce8">
            <text:p>20289,4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EXPEDITO DE SÁ</text:p>
          </table:table-cell>
          <table:table-cell office:value-type="string" table:style-name="ce8">
            <text:p>TÉCNICO JUDICIÁRIO - NÍVEL MÉDIO C12</text:p>
          </table:table-cell>
          <table:table-cell office:value-type="string" table:style-name="ce8">
            <text:p>SETOR DE PETIÇÃO E <text:s/>PROTOCOLO (CAVT)</text:p>
          </table:table-cell>
          <table:table-cell office:value-type="float" office:value="11974.76" table:style-name="ce8">
            <text:p>11974,7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312.93" table:style-name="ce8">
            <text:p>4312,93</text:p>
          </table:table-cell>
          <table:table-cell office:value-type="string" table:style-name="ce8">
            <text:p/>
          </table:table-cell>
          <table:table-cell office:value-type="float" office:value="6490.8" table:style-name="ce8">
            <text:p>6490,8</text:p>
          </table:table-cell>
          <table:table-cell office:value-type="float" office:value="22778.49" table:style-name="ce8">
            <text:p>22778,49</text:p>
          </table:table-cell>
          <table:table-cell office:value-type="float" office:value="-3049.4" table:style-name="ce8">
            <text:p>-3049,4</text:p>
          </table:table-cell>
          <table:table-cell office:value-type="float" office:value="-3977.62" table:style-name="ce8">
            <text:p>-3977,62</text:p>
          </table:table-cell>
          <table:table-cell office:value-type="float" office:value="-1988.82" table:style-name="ce8">
            <text:p>-1988,82</text:p>
          </table:table-cell>
          <table:table-cell office:value-type="float" office:value="0" table:style-name="ce8">
            <text:p>0</text:p>
          </table:table-cell>
          <table:table-cell office:value-type="float" office:value="-9015.84" table:style-name="ce8">
            <text:p>-9015,84</text:p>
          </table:table-cell>
          <table:table-cell office:value-type="float" office:value="13762.65" table:style-name="ce8">
            <text:p>13762,6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FEIJÓ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(1ª VT-ARA)</text:p>
          </table:table-cell>
          <table:table-cell office:value-type="float" office:value="14096.01" table:style-name="ce8">
            <text:p>14096,01</text:p>
          </table:table-cell>
          <table:table-cell office:value-type="float" office:value="3236.16" table:style-name="ce8">
            <text:p>3236,16</text:p>
          </table:table-cell>
          <table:table-cell office:value-type="string" table:style-name="ce8">
            <text:p/>
          </table:table-cell>
          <table:table-cell office:value-type="float" office:value="9091.19" table:style-name="ce8">
            <text:p>9091,19</text:p>
          </table:table-cell>
          <table:table-cell office:value-type="string" table:style-name="ce8">
            <text:p/>
          </table:table-cell>
          <table:table-cell office:value-type="float" office:value="9072.15" table:style-name="ce8">
            <text:p>9072,15</text:p>
          </table:table-cell>
          <table:table-cell office:value-type="float" office:value="35495.51" table:style-name="ce8">
            <text:p>35495,51</text:p>
          </table:table-cell>
          <table:table-cell office:value-type="float" office:value="-4200.6000000000004" table:style-name="ce8">
            <text:p>-4200,6</text:p>
          </table:table-cell>
          <table:table-cell office:value-type="float" office:value="-6399.06" table:style-name="ce8">
            <text:p>-6399,06</text:p>
          </table:table-cell>
          <table:table-cell office:value-type="float" office:value="-3530.14" table:style-name="ce8">
            <text:p>-3530,14</text:p>
          </table:table-cell>
          <table:table-cell office:value-type="float" office:value="0" table:style-name="ce8">
            <text:p>0</text:p>
          </table:table-cell>
          <table:table-cell office:value-type="float" office:value="-14129.8" table:style-name="ce8">
            <text:p>-14129,8</text:p>
          </table:table-cell>
          <table:table-cell office:value-type="float" office:value="21365.71" table:style-name="ce8">
            <text:p>21365,7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HELDER PAIVA MONTEIR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3334.05" table:style-name="ce8">
            <text:p>23334,05</text:p>
          </table:table-cell>
          <table:table-cell office:value-type="float" office:value="7998.58" table:style-name="ce8">
            <text:p>7998,58</text:p>
          </table:table-cell>
          <table:table-cell office:value-type="string" table:style-name="ce8">
            <text:p/>
          </table:table-cell>
          <table:table-cell office:value-type="float" office:value="9935.34" table:style-name="ce8">
            <text:p>9935,34</text:p>
          </table:table-cell>
          <table:table-cell office:value-type="float" office:value="14426.15" table:style-name="ce8">
            <text:p>14426,15</text:p>
          </table:table-cell>
          <table:table-cell office:value-type="float" office:value="32007.06" table:style-name="ce8">
            <text:p>32007,06</text:p>
          </table:table-cell>
          <table:table-cell office:value-type="float" office:value="87701.18" table:style-name="ce8">
            <text:p>87701,18</text:p>
          </table:table-cell>
          <table:table-cell office:value-type="float" office:value="-8137.12" table:style-name="ce8">
            <text:p>-8137,12</text:p>
          </table:table-cell>
          <table:table-cell office:value-type="float" office:value="-12506.23" table:style-name="ce8">
            <text:p>-12506,23</text:p>
          </table:table-cell>
          <table:table-cell office:value-type="float" office:value="-4536.76" table:style-name="ce8">
            <text:p>-4536,76</text:p>
          </table:table-cell>
          <table:table-cell office:value-type="float" office:value="0" table:style-name="ce8">
            <text:p>0</text:p>
          </table:table-cell>
          <table:table-cell office:value-type="float" office:value="-25180.11" table:style-name="ce8">
            <text:p>-25180,11</text:p>
          </table:table-cell>
          <table:table-cell office:value-type="float" office:value="62521.07" table:style-name="ce8">
            <text:p>62521,0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HENRIQUE CARVALHO DE SANT ANN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3581.85" table:style-name="ce8">
            <text:p>23581,85</text:p>
          </table:table-cell>
          <table:table-cell office:value-type="float" office:value="3562.64" table:style-name="ce8">
            <text:p>3562,64</text:p>
          </table:table-cell>
          <table:table-cell office:value-type="string" table:style-name="ce8">
            <text:p/>
          </table:table-cell>
          <table:table-cell office:value-type="float" office:value="10298.290000000001" table:style-name="ce8">
            <text:p>10298,29</text:p>
          </table:table-cell>
          <table:table-cell office:value-type="float" office:value="22740.3" table:style-name="ce8">
            <text:p>22740,3</text:p>
          </table:table-cell>
          <table:table-cell office:value-type="float" office:value="27828.27" table:style-name="ce8">
            <text:p>27828,27</text:p>
          </table:table-cell>
          <table:table-cell office:value-type="float" office:value="88011.35" table:style-name="ce8">
            <text:p>88011,35</text:p>
          </table:table-cell>
          <table:table-cell office:value-type="float" office:value="-7997.52" table:style-name="ce8">
            <text:p>-7997,52</text:p>
          </table:table-cell>
          <table:table-cell office:value-type="float" office:value="-15975.1" table:style-name="ce8">
            <text:p>-15975,1</text:p>
          </table:table-cell>
          <table:table-cell office:value-type="float" office:value="-2396.4" table:style-name="ce8">
            <text:p>-2396,4</text:p>
          </table:table-cell>
          <table:table-cell office:value-type="float" office:value="0" table:style-name="ce8">
            <text:p>0</text:p>
          </table:table-cell>
          <table:table-cell office:value-type="float" office:value="-26369.02" table:style-name="ce8">
            <text:p>-26369,02</text:p>
          </table:table-cell>
          <table:table-cell office:value-type="float" office:value="61642.33" table:style-name="ce8">
            <text:p>61642,3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HUMBERTO CUNHA VASSALO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CONSOLIDAÇÃO DE DADOS (SECR)</text:p>
          </table:table-cell>
          <table:table-cell office:value-type="float" office:value="12560.56" table:style-name="ce8">
            <text:p>12560,56</text:p>
          </table:table-cell>
          <table:table-cell office:value-type="float" office:value="3286.51" table:style-name="ce8">
            <text:p>3286,51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6502.04" table:style-name="ce8">
            <text:p>6502,04</text:p>
          </table:table-cell>
          <table:table-cell office:value-type="float" office:value="5967.78" table:style-name="ce8">
            <text:p>5967,78</text:p>
          </table:table-cell>
          <table:table-cell office:value-type="float" office:value="9397.65" table:style-name="ce8">
            <text:p>9397,65</text:p>
          </table:table-cell>
          <table:table-cell office:value-type="float" office:value="39770.82" table:style-name="ce8">
            <text:p>39770,82</text:p>
          </table:table-cell>
          <table:table-cell office:value-type="float" office:value="-4258.76" table:style-name="ce8">
            <text:p>-4258,76</text:p>
          </table:table-cell>
          <table:table-cell office:value-type="float" office:value="-7308.2" table:style-name="ce8">
            <text:p>-7308,2</text:p>
          </table:table-cell>
          <table:table-cell office:value-type="float" office:value="-3287.93" table:style-name="ce8">
            <text:p>-3287,93</text:p>
          </table:table-cell>
          <table:table-cell office:value-type="float" office:value="0" table:style-name="ce8">
            <text:p>0</text:p>
          </table:table-cell>
          <table:table-cell office:value-type="float" office:value="-14854.89" table:style-name="ce8">
            <text:p>-14854,89</text:p>
          </table:table-cell>
          <table:table-cell office:value-type="float" office:value="24915.93" table:style-name="ce8">
            <text:p>24915,9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JUSTINO LIMA FILHO</text:p>
          </table:table-cell>
          <table:table-cell office:value-type="string" table:style-name="ce8">
            <text:p>OFICIAL ESPECIALIZADO - FC-03</text:p>
          </table:table-cell>
          <table:table-cell office:value-type="string" table:style-name="ce8">
            <text:p>SECRETARIA (PAL)</text:p>
          </table:table-cell>
          <table:table-cell office:value-type="float" office:value="12334.01" table:style-name="ce8">
            <text:p>12334,01</text:p>
          </table:table-cell>
          <table:table-cell office:value-type="float" office:value="3646.5" table:style-name="ce8">
            <text:p>3646,5</text:p>
          </table:table-cell>
          <table:table-cell office:value-type="float" office:value="1461.81" table:style-name="ce8">
            <text:p>1461,81</text:p>
          </table:table-cell>
          <table:table-cell office:value-type="float" office:value="7135.39" table:style-name="ce8">
            <text:p>7135,39</text:p>
          </table:table-cell>
          <table:table-cell office:value-type="float" office:value="10449.57" table:style-name="ce8">
            <text:p>10449,57</text:p>
          </table:table-cell>
          <table:table-cell office:value-type="float" office:value="17248.21" table:style-name="ce8">
            <text:p>17248,21</text:p>
          </table:table-cell>
          <table:table-cell office:value-type="float" office:value="52275.49" table:style-name="ce8">
            <text:p>52275,49</text:p>
          </table:table-cell>
          <table:table-cell office:value-type="float" office:value="-1753.9" table:style-name="ce8">
            <text:p>-1753,9</text:p>
          </table:table-cell>
          <table:table-cell office:value-type="float" office:value="-7647.57" table:style-name="ce8">
            <text:p>-7647,57</text:p>
          </table:table-cell>
          <table:table-cell office:value-type="float" office:value="-2836.79" table:style-name="ce8">
            <text:p>-2836,79</text:p>
          </table:table-cell>
          <table:table-cell office:value-type="float" office:value="0" table:style-name="ce8">
            <text:p>0</text:p>
          </table:table-cell>
          <table:table-cell office:value-type="float" office:value="-12238.26" table:style-name="ce8">
            <text:p>-12238,26</text:p>
          </table:table-cell>
          <table:table-cell office:value-type="float" office:value="40037.230000000003" table:style-name="ce8">
            <text:p>40037,2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KLEBER TENÓRIO MAGALHÃ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SAÚDE (SEGESP)</text:p>
          </table:table-cell>
          <table:table-cell office:value-type="float" office:value="41092.71" table:style-name="ce8">
            <text:p>41092,71</text:p>
          </table:table-cell>
          <table:table-cell office:value-type="float" office:value="4522.1899999999996" table:style-name="ce8">
            <text:p>4522,19</text:p>
          </table:table-cell>
          <table:table-cell office:value-type="string" table:style-name="ce8">
            <text:p/>
          </table:table-cell>
          <table:table-cell office:value-type="float" office:value="11323.5" table:style-name="ce8">
            <text:p>11323,5</text:p>
          </table:table-cell>
          <table:table-cell office:value-type="float" office:value="14912.65" table:style-name="ce8">
            <text:p>14912,65</text:p>
          </table:table-cell>
          <table:table-cell office:value-type="float" office:value="25968.240000000002" table:style-name="ce8">
            <text:p>25968,24</text:p>
          </table:table-cell>
          <table:table-cell office:value-type="float" office:value="97819.29" table:style-name="ce8">
            <text:p>97819,29</text:p>
          </table:table-cell>
          <table:table-cell office:value-type="float" office:value="-1753.9" table:style-name="ce8">
            <text:p>-1753,9</text:p>
          </table:table-cell>
          <table:table-cell office:value-type="float" office:value="-14797.03" table:style-name="ce8">
            <text:p>-14797,03</text:p>
          </table:table-cell>
          <table:table-cell office:value-type="float" office:value="-6585.88" table:style-name="ce8">
            <text:p>-6585,88</text:p>
          </table:table-cell>
          <table:table-cell office:value-type="float" office:value="-6174.06" table:style-name="ce8">
            <text:p>-6174,06</text:p>
          </table:table-cell>
          <table:table-cell office:value-type="float" office:value="-29310.87" table:style-name="ce8">
            <text:p>-29310,87</text:p>
          </table:table-cell>
          <table:table-cell office:value-type="float" office:value="68508.42" table:style-name="ce8">
            <text:p>68508,4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LÉCIO PEDROSA MENDES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COORDENADORIA DE MANUTENÇÃO E PROJETOS</text:p>
          </table:table-cell>
          <table:table-cell office:value-type="float" office:value="25575.89" table:style-name="ce8">
            <text:p>25575,89</text:p>
          </table:table-cell>
          <table:table-cell office:value-type="float" office:value="6113.7" table:style-name="ce8">
            <text:p>6113,7</text:p>
          </table:table-cell>
          <table:table-cell office:value-type="float" office:value="6350.33" table:style-name="ce8">
            <text:p>6350,33</text:p>
          </table:table-cell>
          <table:table-cell office:value-type="float" office:value="7222.8" table:style-name="ce8">
            <text:p>7222,8</text:p>
          </table:table-cell>
          <table:table-cell office:value-type="float" office:value="21390.94" table:style-name="ce8">
            <text:p>21390,94</text:p>
          </table:table-cell>
          <table:table-cell office:value-type="float" office:value="33003.769999999997" table:style-name="ce8">
            <text:p>33003,77</text:p>
          </table:table-cell>
          <table:table-cell office:value-type="float" office:value="99657.43" table:style-name="ce8">
            <text:p>99657,43</text:p>
          </table:table-cell>
          <table:table-cell office:value-type="float" office:value="-1998.3" table:style-name="ce8">
            <text:p>-1998,3</text:p>
          </table:table-cell>
          <table:table-cell office:value-type="float" office:value="-20175.57" table:style-name="ce8">
            <text:p>-20175,57</text:p>
          </table:table-cell>
          <table:table-cell office:value-type="float" office:value="-4179.2" table:style-name="ce8">
            <text:p>-4179,2</text:p>
          </table:table-cell>
          <table:table-cell office:value-type="float" office:value="0" table:style-name="ce8">
            <text:p>0</text:p>
          </table:table-cell>
          <table:table-cell office:value-type="float" office:value="-26353.07" table:style-name="ce8">
            <text:p>-26353,07</text:p>
          </table:table-cell>
          <table:table-cell office:value-type="float" office:value="73304.36" table:style-name="ce8">
            <text:p>73304,3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LESSA DOS SANTO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2714.560000000001" table:style-name="ce8">
            <text:p>22714,56</text:p>
          </table:table-cell>
          <table:table-cell office:value-type="float" office:value="13509.55" table:style-name="ce8">
            <text:p>13509,55</text:p>
          </table:table-cell>
          <table:table-cell office:value-type="string" table:style-name="ce8">
            <text:p/>
          </table:table-cell>
          <table:table-cell office:value-type="float" office:value="5716.76" table:style-name="ce8">
            <text:p>5716,76</text:p>
          </table:table-cell>
          <table:table-cell office:value-type="string" table:style-name="ce8">
            <text:p/>
          </table:table-cell>
          <table:table-cell office:value-type="float" office:value="19035.330000000002" table:style-name="ce8">
            <text:p>19035,33</text:p>
          </table:table-cell>
          <table:table-cell office:value-type="float" office:value="60976.2" table:style-name="ce8">
            <text:p>60976,2</text:p>
          </table:table-cell>
          <table:table-cell office:value-type="float" office:value="-9788.0400000000009" table:style-name="ce8">
            <text:p>-9788,04</text:p>
          </table:table-cell>
          <table:table-cell office:value-type="string" table:style-name="ce8">
            <text:p/>
          </table:table-cell>
          <table:table-cell office:value-type="float" office:value="-5236.93" table:style-name="ce8">
            <text:p>-5236,93</text:p>
          </table:table-cell>
          <table:table-cell office:value-type="float" office:value="0" table:style-name="ce8">
            <text:p>0</text:p>
          </table:table-cell>
          <table:table-cell office:value-type="float" office:value="-15024.97" table:style-name="ce8">
            <text:p>-15024,97</text:p>
          </table:table-cell>
          <table:table-cell office:value-type="float" office:value="45951.23" table:style-name="ce8">
            <text:p>45951,2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LUCIANO DE MENEZES JÚNIOR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A VICE-PRESIDÊNCIA</text:p>
          </table:table-cell>
          <table:table-cell office:value-type="float" office:value="12510.21" table:style-name="ce8">
            <text:p>12510,21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1789.34" table:style-name="ce8">
            <text:p>1789,34</text:p>
          </table:table-cell>
          <table:table-cell office:value-type="string" table:style-name="ce8">
            <text:p/>
          </table:table-cell>
          <table:table-cell office:value-type="float" office:value="8235.99" table:style-name="ce8">
            <text:p>8235,99</text:p>
          </table:table-cell>
          <table:table-cell office:value-type="float" office:value="24901.86" table:style-name="ce8">
            <text:p>24901,86</text:p>
          </table:table-cell>
          <table:table-cell office:value-type="float" office:value="-1753.9" table:style-name="ce8">
            <text:p>-1753,9</text:p>
          </table:table-cell>
          <table:table-cell office:value-type="float" office:value="-5800.11" table:style-name="ce8">
            <text:p>-5800,11</text:p>
          </table:table-cell>
          <table:table-cell office:value-type="float" office:value="-1640.27" table:style-name="ce8">
            <text:p>-1640,27</text:p>
          </table:table-cell>
          <table:table-cell office:value-type="float" office:value="0" table:style-name="ce8">
            <text:p>0</text:p>
          </table:table-cell>
          <table:table-cell office:value-type="float" office:value="-9194.2800000000007" table:style-name="ce8">
            <text:p>-9194,28</text:p>
          </table:table-cell>
          <table:table-cell office:value-type="float" office:value="15707.58" table:style-name="ce8">
            <text:p>15707,5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LUIZ DE ALMEIDA JÚNIOR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ACOMPANHAMENTO DAS DESPESAS, DA EXECUÇÃO ORÇAMENTÁRIA E DA ANÁLISE DE PAGAMENTO (COD)</text:p>
          </table:table-cell>
          <table:table-cell office:value-type="float" office:value="12610.9" table:style-name="ce8">
            <text:p>12610,9</text:p>
          </table:table-cell>
          <table:table-cell office:value-type="float" office:value="627.17999999999995" table:style-name="ce8">
            <text:p>627,18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4214.6000000000004" table:style-name="ce8">
            <text:p>4214,6</text:p>
          </table:table-cell>
          <table:table-cell office:value-type="float" office:value="10925.12" table:style-name="ce8">
            <text:p>10925,12</text:p>
          </table:table-cell>
          <table:table-cell office:value-type="float" office:value="15735.3" table:style-name="ce8">
            <text:p>15735,3</text:p>
          </table:table-cell>
          <table:table-cell office:value-type="float" office:value="46169.38" table:style-name="ce8">
            <text:p>46169,38</text:p>
          </table:table-cell>
          <table:table-cell office:value-type="float" office:value="-3381.18" table:style-name="ce8">
            <text:p>-3381,18</text:p>
          </table:table-cell>
          <table:table-cell office:value-type="float" office:value="-7593.96" table:style-name="ce8">
            <text:p>-7593,96</text:p>
          </table:table-cell>
          <table:table-cell office:value-type="float" office:value="-1475.76" table:style-name="ce8">
            <text:p>-1475,76</text:p>
          </table:table-cell>
          <table:table-cell office:value-type="float" office:value="0" table:style-name="ce8">
            <text:p>0</text:p>
          </table:table-cell>
          <table:table-cell office:value-type="float" office:value="-12450.9" table:style-name="ce8">
            <text:p>-12450,9</text:p>
          </table:table-cell>
          <table:table-cell office:value-type="float" office:value="33718.480000000003" table:style-name="ce8">
            <text:p>33718,4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LUIZ PEDROS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844.3" table:style-name="ce8">
            <text:p>13844,3</text:p>
          </table:table-cell>
          <table:table-cell office:value-type="float" office:value="3437.54" table:style-name="ce8">
            <text:p>3437,54</text:p>
          </table:table-cell>
          <table:table-cell office:value-type="string" table:style-name="ce8">
            <text:p/>
          </table:table-cell>
          <table:table-cell office:value-type="float" office:value="5692.56" table:style-name="ce8">
            <text:p>5692,56</text:p>
          </table:table-cell>
          <table:table-cell office:value-type="string" table:style-name="ce8">
            <text:p/>
          </table:table-cell>
          <table:table-cell office:value-type="float" office:value="8114.7" table:style-name="ce8">
            <text:p>8114,7</text:p>
          </table:table-cell>
          <table:table-cell office:value-type="float" office:value="31089.1" table:style-name="ce8">
            <text:p>31089,1</text:p>
          </table:table-cell>
          <table:table-cell office:value-type="float" office:value="-2720.83" table:style-name="ce8">
            <text:p>-2720,83</text:p>
          </table:table-cell>
          <table:table-cell office:value-type="string" table:style-name="ce8">
            <text:p/>
          </table:table-cell>
          <table:table-cell office:value-type="float" office:value="-3255.77" table:style-name="ce8">
            <text:p>-3255,77</text:p>
          </table:table-cell>
          <table:table-cell office:value-type="float" office:value="0" table:style-name="ce8">
            <text:p>0</text:p>
          </table:table-cell>
          <table:table-cell office:value-type="float" office:value="-5976.6" table:style-name="ce8">
            <text:p>-5976,6</text:p>
          </table:table-cell>
          <table:table-cell office:value-type="float" office:value="25112.5" table:style-name="ce8">
            <text:p>25112,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MÁRCIO DE ARAÚJO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1ª VT-ARA)</text:p>
          </table:table-cell>
          <table:table-cell office:value-type="float" office:value="1614.48" table:style-name="ce8">
            <text:p>1614,48</text:p>
          </table:table-cell>
          <table:table-cell office:value-type="string" table:style-name="ce8">
            <text:p/>
          </table:table-cell>
          <table:table-cell office:value-type="float" office:value="1461.81" table:style-name="ce8">
            <text:p>1461,81</text:p>
          </table:table-cell>
          <table:table-cell office:value-type="float" office:value="2738.27" table:style-name="ce8">
            <text:p>2738,27</text:p>
          </table:table-cell>
          <table:table-cell office:value-type="string" table:style-name="ce8">
            <text:p/>
          </table:table-cell>
          <table:table-cell office:value-type="float" office:value="1641.37" table:style-name="ce8">
            <text:p>1641,37</text:p>
          </table:table-cell>
          <table:table-cell office:value-type="float" office:value="7455.93" table:style-name="ce8">
            <text:p>7455,93</text:p>
          </table:table-cell>
          <table:table-cell office:value-type="float" office:value="-452.06" table:style-name="ce8">
            <text:p>-452,06</text:p>
          </table:table-cell>
          <table:table-cell office:value-type="float" office:value="-53.88" table:style-name="ce8">
            <text:p>-53,88</text:p>
          </table:table-cell>
          <table:table-cell office:value-type="float" office:value="-2334.27" table:style-name="ce8">
            <text:p>-2334,27</text:p>
          </table:table-cell>
          <table:table-cell office:value-type="float" office:value="0" table:style-name="ce8">
            <text:p>0</text:p>
          </table:table-cell>
          <table:table-cell office:value-type="float" office:value="-2840.21" table:style-name="ce8">
            <text:p>-2840,21</text:p>
          </table:table-cell>
          <table:table-cell office:value-type="float" office:value="4615.72" table:style-name="ce8">
            <text:p>4615,7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MILTON SANTO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JORNALISMO (CCOM)</text:p>
          </table:table-cell>
          <table:table-cell office:value-type="float" office:value="12082.3" table:style-name="ce8">
            <text:p>12082,3</text:p>
          </table:table-cell>
          <table:table-cell office:value-type="float" office:value="5353.59" table:style-name="ce8">
            <text:p>5353,59</text:p>
          </table:table-cell>
          <table:table-cell office:value-type="string" table:style-name="ce8">
            <text:p/>
          </table:table-cell>
          <table:table-cell office:value-type="float" office:value="3138.12" table:style-name="ce8">
            <text:p>3138,12</text:p>
          </table:table-cell>
          <table:table-cell office:value-type="float" office:value="5122.9399999999996" table:style-name="ce8">
            <text:p>5122,94</text:p>
          </table:table-cell>
          <table:table-cell office:value-type="float" office:value="10101.99" table:style-name="ce8">
            <text:p>10101,99</text:p>
          </table:table-cell>
          <table:table-cell office:value-type="float" office:value="35798.94" table:style-name="ce8">
            <text:p>35798,94</text:p>
          </table:table-cell>
          <table:table-cell office:value-type="float" office:value="-4134.16" table:style-name="ce8">
            <text:p>-4134,16</text:p>
          </table:table-cell>
          <table:table-cell office:value-type="float" office:value="-6960.79" table:style-name="ce8">
            <text:p>-6960,79</text:p>
          </table:table-cell>
          <table:table-cell office:value-type="float" office:value="-1975.38" table:style-name="ce8">
            <text:p>-1975,38</text:p>
          </table:table-cell>
          <table:table-cell office:value-type="float" office:value="0" table:style-name="ce8">
            <text:p>0</text:p>
          </table:table-cell>
          <table:table-cell office:value-type="float" office:value="-13070.33" table:style-name="ce8">
            <text:p>-13070,33</text:p>
          </table:table-cell>
          <table:table-cell office:value-type="float" office:value="22728.61" table:style-name="ce8">
            <text:p>22728,6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MIRIEL MORGADO PORTELA GOMEZ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GABINETE DO DESEMBARGADOR JASIEL IVO</text:p>
          </table:table-cell>
          <table:table-cell office:value-type="float" office:value="14372.9" table:style-name="ce8">
            <text:p>14372,9</text:p>
          </table:table-cell>
          <table:table-cell office:value-type="float" office:value="3387.19" table:style-name="ce8">
            <text:p>3387,19</text:p>
          </table:table-cell>
          <table:table-cell office:value-type="string" table:style-name="ce8">
            <text:p/>
          </table:table-cell>
          <table:table-cell office:value-type="float" office:value="9531.7999999999993" table:style-name="ce8">
            <text:p>9531,8</text:p>
          </table:table-cell>
          <table:table-cell office:value-type="float" office:value="12979.67" table:style-name="ce8">
            <text:p>12979,67</text:p>
          </table:table-cell>
          <table:table-cell office:value-type="float" office:value="9298.23" table:style-name="ce8">
            <text:p>9298,23</text:p>
          </table:table-cell>
          <table:table-cell office:value-type="float" office:value="49569.79" table:style-name="ce8">
            <text:p>49569,79</text:p>
          </table:table-cell>
          <table:table-cell office:value-type="float" office:value="-1753.9" table:style-name="ce8">
            <text:p>-1753,9</text:p>
          </table:table-cell>
          <table:table-cell office:value-type="float" office:value="-9731.02" table:style-name="ce8">
            <text:p>-9731,02</text:p>
          </table:table-cell>
          <table:table-cell office:value-type="float" office:value="-3697.24" table:style-name="ce8">
            <text:p>-3697,24</text:p>
          </table:table-cell>
          <table:table-cell office:value-type="float" office:value="0" table:style-name="ce8">
            <text:p>0</text:p>
          </table:table-cell>
          <table:table-cell office:value-type="float" office:value="-15182.16" table:style-name="ce8">
            <text:p>-15182,16</text:p>
          </table:table-cell>
          <table:table-cell office:value-type="float" office:value="34387.629999999997" table:style-name="ce8">
            <text:p>34387,6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OTÁVIO MARTINS RODRIGU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459.87" table:style-name="ce8">
            <text:p>12459,87</text:p>
          </table:table-cell>
          <table:table-cell office:value-type="float" office:value="2357.4699999999998" table:style-name="ce8">
            <text:p>2357,47</text:p>
          </table:table-cell>
          <table:table-cell office:value-type="string" table:style-name="ce8">
            <text:p/>
          </table:table-cell>
          <table:table-cell office:value-type="float" office:value="2191.69" table:style-name="ce8">
            <text:p>2191,69</text:p>
          </table:table-cell>
          <table:table-cell office:value-type="string" table:style-name="ce8">
            <text:p/>
          </table:table-cell>
          <table:table-cell office:value-type="float" office:value="7769.86" table:style-name="ce8">
            <text:p>7769,86</text:p>
          </table:table-cell>
          <table:table-cell office:value-type="float" office:value="24778.89" table:style-name="ce8">
            <text:p>24778,89</text:p>
          </table:table-cell>
          <table:table-cell office:value-type="float" office:value="-2198.2600000000002" table:style-name="ce8">
            <text:p>-2198,26</text:p>
          </table:table-cell>
          <table:table-cell office:value-type="string" table:style-name="ce8">
            <text:p/>
          </table:table-cell>
          <table:table-cell office:value-type="float" office:value="-923.74" table:style-name="ce8">
            <text:p>-923,74</text:p>
          </table:table-cell>
          <table:table-cell office:value-type="float" office:value="0" table:style-name="ce8">
            <text:p>0</text:p>
          </table:table-cell>
          <table:table-cell office:value-type="float" office:value="-3122" table:style-name="ce8">
            <text:p>-3122</text:p>
          </table:table-cell>
          <table:table-cell office:value-type="float" office:value="21656.89" table:style-name="ce8">
            <text:p>21656,8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PAULO DO BOMFIM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CRETARIA (2ª VT-ARA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466.99" table:style-name="ce8">
            <text:p>4466,9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466.99" table:style-name="ce8">
            <text:p>4466,9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-957.8" table:style-name="ce8">
            <text:p>-957,8</text:p>
          </table:table-cell>
          <table:table-cell office:value-type="float" office:value="0" table:style-name="ce8">
            <text:p>0</text:p>
          </table:table-cell>
          <table:table-cell office:value-type="float" office:value="-957.8" table:style-name="ce8">
            <text:p>-957,8</text:p>
          </table:table-cell>
          <table:table-cell office:value-type="float" office:value="3509.19" table:style-name="ce8">
            <text:p>3509,1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RAMIRO MAURÍCIO DA SILV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CRETARIA DE PRECATÓRIOS</text:p>
          </table:table-cell>
          <table:table-cell office:value-type="float" office:value="12510.21" table:style-name="ce8">
            <text:p>12510,21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5066.3599999999997" table:style-name="ce8">
            <text:p>5066,36</text:p>
          </table:table-cell>
          <table:table-cell office:value-type="string" table:style-name="ce8">
            <text:p/>
          </table:table-cell>
          <table:table-cell office:value-type="float" office:value="7249.04" table:style-name="ce8">
            <text:p>7249,04</text:p>
          </table:table-cell>
          <table:table-cell office:value-type="float" office:value="26081.759999999998" table:style-name="ce8">
            <text:p>26081,76</text:p>
          </table:table-cell>
          <table:table-cell office:value-type="float" office:value="-3190.08" table:style-name="ce8">
            <text:p>-3190,08</text:p>
          </table:table-cell>
          <table:table-cell office:value-type="float" office:value="-4507.2" table:style-name="ce8">
            <text:p>-4507,2</text:p>
          </table:table-cell>
          <table:table-cell office:value-type="float" office:value="-2694.59" table:style-name="ce8">
            <text:p>-2694,59</text:p>
          </table:table-cell>
          <table:table-cell office:value-type="float" office:value="0" table:style-name="ce8">
            <text:p>0</text:p>
          </table:table-cell>
          <table:table-cell office:value-type="float" office:value="-10391.870000000001" table:style-name="ce8">
            <text:p>-10391,87</text:p>
          </table:table-cell>
          <table:table-cell office:value-type="float" office:value="15689.89" table:style-name="ce8">
            <text:p>15689,8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RIBAMAR DE CARVALHO JÚNIOR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SISTEMAS CORPORATIVOS E PORTAIS</text:p>
          </table:table-cell>
          <table:table-cell office:value-type="float" office:value="12560.56" table:style-name="ce8">
            <text:p>12560,56</text:p>
          </table:table-cell>
          <table:table-cell office:value-type="float" office:value="6421.77" table:style-name="ce8">
            <text:p>6421,77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4782.24" table:style-name="ce8">
            <text:p>4782,24</text:p>
          </table:table-cell>
          <table:table-cell office:value-type="float" office:value="6255.59" table:style-name="ce8">
            <text:p>6255,59</text:p>
          </table:table-cell>
          <table:table-cell office:value-type="float" office:value="12091.69" table:style-name="ce8">
            <text:p>12091,69</text:p>
          </table:table-cell>
          <table:table-cell office:value-type="float" office:value="44168.13" table:style-name="ce8">
            <text:p>44168,13</text:p>
          </table:table-cell>
          <table:table-cell office:value-type="float" office:value="-4543.68" table:style-name="ce8">
            <text:p>-4543,68</text:p>
          </table:table-cell>
          <table:table-cell office:value-type="float" office:value="-9241.93" table:style-name="ce8">
            <text:p>-9241,93</text:p>
          </table:table-cell>
          <table:table-cell office:value-type="float" office:value="-2465.38" table:style-name="ce8">
            <text:p>-2465,38</text:p>
          </table:table-cell>
          <table:table-cell office:value-type="float" office:value="0" table:style-name="ce8">
            <text:p>0</text:p>
          </table:table-cell>
          <table:table-cell office:value-type="float" office:value="-16250.99" table:style-name="ce8">
            <text:p>-16250,99</text:p>
          </table:table-cell>
          <table:table-cell office:value-type="float" office:value="27917.14" table:style-name="ce8">
            <text:p>27917,1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RICARDO COSTA DE OLIVEIRA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MATERIAL E LOGÍST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065.85" table:style-name="ce8">
            <text:p>12065,85</text:p>
          </table:table-cell>
          <table:table-cell office:value-type="float" office:value="5912.04" table:style-name="ce8">
            <text:p>5912,04</text:p>
          </table:table-cell>
          <table:table-cell office:value-type="float" office:value="13432.21" table:style-name="ce8">
            <text:p>13432,21</text:p>
          </table:table-cell>
          <table:table-cell office:value-type="float" office:value="12407.34" table:style-name="ce8">
            <text:p>12407,34</text:p>
          </table:table-cell>
          <table:table-cell office:value-type="float" office:value="43817.440000000002" table:style-name="ce8">
            <text:p>43817,44</text:p>
          </table:table-cell>
          <table:table-cell office:value-type="float" office:value="-2142.88" table:style-name="ce8">
            <text:p>-2142,88</text:p>
          </table:table-cell>
          <table:table-cell office:value-type="float" office:value="-7047.67" table:style-name="ce8">
            <text:p>-7047,67</text:p>
          </table:table-cell>
          <table:table-cell office:value-type="float" office:value="-2071.9899999999998" table:style-name="ce8">
            <text:p>-2071,99</text:p>
          </table:table-cell>
          <table:table-cell office:value-type="float" office:value="0" table:style-name="ce8">
            <text:p>0</text:p>
          </table:table-cell>
          <table:table-cell office:value-type="float" office:value="-11262.54" table:style-name="ce8">
            <text:p>-11262,54</text:p>
          </table:table-cell>
          <table:table-cell office:value-type="float" office:value="32554.9" table:style-name="ce8">
            <text:p>32554,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SONISVAL SAMPAIO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1ª VT-ARA)</text:p>
          </table:table-cell>
          <table:table-cell office:value-type="float" office:value="1702.81" table:style-name="ce8">
            <text:p>1702,81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3739.76" table:style-name="ce8">
            <text:p>3739,76</text:p>
          </table:table-cell>
          <table:table-cell office:value-type="float" office:value="1356.38" table:style-name="ce8">
            <text:p>1356,38</text:p>
          </table:table-cell>
          <table:table-cell office:value-type="float" office:value="4681.88" table:style-name="ce8">
            <text:p>4681,88</text:p>
          </table:table-cell>
          <table:table-cell office:value-type="float" office:value="13847.15" table:style-name="ce8">
            <text:p>13847,15</text:p>
          </table:table-cell>
          <table:table-cell office:value-type="float" office:value="-476.78" table:style-name="ce8">
            <text:p>-476,78</text:p>
          </table:table-cell>
          <table:table-cell office:value-type="float" office:value="-395.02" table:style-name="ce8">
            <text:p>-395,02</text:p>
          </table:table-cell>
          <table:table-cell office:value-type="float" office:value="-1867.71" table:style-name="ce8">
            <text:p>-1867,71</text:p>
          </table:table-cell>
          <table:table-cell office:value-type="float" office:value="0" table:style-name="ce8">
            <text:p>0</text:p>
          </table:table-cell>
          <table:table-cell office:value-type="float" office:value="-2739.51" table:style-name="ce8">
            <text:p>-2739,51</text:p>
          </table:table-cell>
          <table:table-cell office:value-type="float" office:value="11107.64" table:style-name="ce8">
            <text:p>11107,6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É SÓSTENES NASCIMENTO DE LIM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CORREIÇÕES, NORMATIZAÇÃO E PROCESSOS (SECR)</text:p>
          </table:table-cell>
          <table:table-cell office:value-type="float" office:value="20690.91" table:style-name="ce8">
            <text:p>20690,91</text:p>
          </table:table-cell>
          <table:table-cell office:value-type="float" office:value="4518.68" table:style-name="ce8">
            <text:p>4518,68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10398.01" table:style-name="ce8">
            <text:p>10398,01</text:p>
          </table:table-cell>
          <table:table-cell office:value-type="float" office:value="12061.02" table:style-name="ce8">
            <text:p>12061,02</text:p>
          </table:table-cell>
          <table:table-cell office:value-type="float" office:value="14295.43" table:style-name="ce8">
            <text:p>14295,43</text:p>
          </table:table-cell>
          <table:table-cell office:value-type="float" office:value="64020.33" table:style-name="ce8">
            <text:p>64020,33</text:p>
          </table:table-cell>
          <table:table-cell office:value-type="float" office:value="-7299.84" table:style-name="ce8">
            <text:p>-7299,84</text:p>
          </table:table-cell>
          <table:table-cell office:value-type="float" office:value="-10167.629999999999" table:style-name="ce8">
            <text:p>-10167,63</text:p>
          </table:table-cell>
          <table:table-cell office:value-type="float" office:value="-4799.91" table:style-name="ce8">
            <text:p>-4799,91</text:p>
          </table:table-cell>
          <table:table-cell office:value-type="float" office:value="0" table:style-name="ce8">
            <text:p>0</text:p>
          </table:table-cell>
          <table:table-cell office:value-type="float" office:value="-22267.38" table:style-name="ce8">
            <text:p>-22267,38</text:p>
          </table:table-cell>
          <table:table-cell office:value-type="float" office:value="41752.949999999997" table:style-name="ce8">
            <text:p>41752,9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ENEIDE MARTINS ROCHA MONTEIRO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PEN)</text:p>
          </table:table-cell>
          <table:table-cell office:value-type="float" office:value="1584" table:style-name="ce8">
            <text:p>1584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7182.16" table:style-name="ce8">
            <text:p>7182,16</text:p>
          </table:table-cell>
          <table:table-cell office:value-type="string" table:style-name="ce8">
            <text:p/>
          </table:table-cell>
          <table:table-cell office:value-type="float" office:value="1943.13" table:style-name="ce8">
            <text:p>1943,13</text:p>
          </table:table-cell>
          <table:table-cell office:value-type="float" office:value="12765.57" table:style-name="ce8">
            <text:p>12765,57</text:p>
          </table:table-cell>
          <table:table-cell office:value-type="float" office:value="-1019.28" table:style-name="ce8">
            <text:p>-1019,28</text:p>
          </table:table-cell>
          <table:table-cell office:value-type="float" office:value="-95.92" table:style-name="ce8">
            <text:p>-95,92</text:p>
          </table:table-cell>
          <table:table-cell office:value-type="float" office:value="-2029.89" table:style-name="ce8">
            <text:p>-2029,89</text:p>
          </table:table-cell>
          <table:table-cell office:value-type="float" office:value="0" table:style-name="ce8">
            <text:p>0</text:p>
          </table:table-cell>
          <table:table-cell office:value-type="float" office:value="-3145.09" table:style-name="ce8">
            <text:p>-3145,09</text:p>
          </table:table-cell>
          <table:table-cell office:value-type="float" office:value="9620.48" table:style-name="ce8">
            <text:p>9620,4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ETE MARIA SILVA BARR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1511.74" table:style-name="ce8">
            <text:p>11511,74</text:p>
          </table:table-cell>
          <table:table-cell office:value-type="float" office:value="12803.85" table:style-name="ce8">
            <text:p>12803,85</text:p>
          </table:table-cell>
          <table:table-cell office:value-type="string" table:style-name="ce8">
            <text:p/>
          </table:table-cell>
          <table:table-cell office:value-type="float" office:value="2858.38" table:style-name="ce8">
            <text:p>2858,38</text:p>
          </table:table-cell>
          <table:table-cell office:value-type="string" table:style-name="ce8">
            <text:p/>
          </table:table-cell>
          <table:table-cell office:value-type="float" office:value="12744.04" table:style-name="ce8">
            <text:p>12744,04</text:p>
          </table:table-cell>
          <table:table-cell office:value-type="float" office:value="39918.01" table:style-name="ce8">
            <text:p>39918,01</text:p>
          </table:table-cell>
          <table:table-cell office:value-type="float" office:value="-5332.69" table:style-name="ce8">
            <text:p>-5332,69</text:p>
          </table:table-cell>
          <table:table-cell office:value-type="float" office:value="-9089.98" table:style-name="ce8">
            <text:p>-9089,98</text:p>
          </table:table-cell>
          <table:table-cell office:value-type="float" office:value="-3973.42" table:style-name="ce8">
            <text:p>-3973,42</text:p>
          </table:table-cell>
          <table:table-cell office:value-type="float" office:value="0" table:style-name="ce8">
            <text:p>0</text:p>
          </table:table-cell>
          <table:table-cell office:value-type="float" office:value="-18396.09" table:style-name="ce8">
            <text:p>-18396,09</text:p>
          </table:table-cell>
          <table:table-cell office:value-type="float" office:value="21521.919999999998" table:style-name="ce8">
            <text:p>21521,9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IAS JACINTO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459.87" table:style-name="ce8">
            <text:p>12459,87</text:p>
          </table:table-cell>
          <table:table-cell office:value-type="float" office:value="3286.51" table:style-name="ce8">
            <text:p>3286,51</text:p>
          </table:table-cell>
          <table:table-cell office:value-type="string" table:style-name="ce8">
            <text:p/>
          </table:table-cell>
          <table:table-cell office:value-type="float" office:value="3710.65" table:style-name="ce8">
            <text:p>3710,65</text:p>
          </table:table-cell>
          <table:table-cell office:value-type="string" table:style-name="ce8">
            <text:p/>
          </table:table-cell>
          <table:table-cell office:value-type="float" office:value="8186.88" table:style-name="ce8">
            <text:p>8186,88</text:p>
          </table:table-cell>
          <table:table-cell office:value-type="float" office:value="27643.91" table:style-name="ce8">
            <text:p>27643,91</text:p>
          </table:table-cell>
          <table:table-cell office:value-type="float" office:value="-2504.86" table:style-name="ce8">
            <text:p>-2504,86</text:p>
          </table:table-cell>
          <table:table-cell office:value-type="float" office:value="-4062.86" table:style-name="ce8">
            <text:p>-4062,86</text:p>
          </table:table-cell>
          <table:table-cell office:value-type="float" office:value="-2428.9499999999998" table:style-name="ce8">
            <text:p>-2428,95</text:p>
          </table:table-cell>
          <table:table-cell office:value-type="float" office:value="0" table:style-name="ce8">
            <text:p>0</text:p>
          </table:table-cell>
          <table:table-cell office:value-type="float" office:value="-8996.67" table:style-name="ce8">
            <text:p>-8996,67</text:p>
          </table:table-cell>
          <table:table-cell office:value-type="float" office:value="18647.240000000002" table:style-name="ce8">
            <text:p>18647,2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IAS JACINTO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583.03" table:style-name="ce8">
            <text:p>583,0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83.03" table:style-name="ce8">
            <text:p>583,03</text:p>
          </table:table-cell>
          <table:table-cell office:value-type="float" office:value="-20.32" table:style-name="ce8">
            <text:p>-20,3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20.32" table:style-name="ce8">
            <text:p>-20,32</text:p>
          </table:table-cell>
          <table:table-cell office:value-type="float" office:value="562.71" table:style-name="ce8">
            <text:p>562,7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INALDO ALVE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PCV)</text:p>
          </table:table-cell>
          <table:table-cell office:value-type="float" office:value="3186" table:style-name="ce8">
            <text:p>3186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4029.02" table:style-name="ce8">
            <text:p>4029,02</text:p>
          </table:table-cell>
          <table:table-cell office:value-type="float" office:value="3558.11" table:style-name="ce8">
            <text:p>3558,11</text:p>
          </table:table-cell>
          <table:table-cell office:value-type="float" office:value="4477.7" table:style-name="ce8">
            <text:p>4477,7</text:p>
          </table:table-cell>
          <table:table-cell office:value-type="float" office:value="16506.98" table:style-name="ce8">
            <text:p>16506,98</text:p>
          </table:table-cell>
          <table:table-cell office:value-type="float" office:value="-1040.76" table:style-name="ce8">
            <text:p>-1040,76</text:p>
          </table:table-cell>
          <table:table-cell office:value-type="float" office:value="-542.04" table:style-name="ce8">
            <text:p>-542,04</text:p>
          </table:table-cell>
          <table:table-cell office:value-type="float" office:value="-1196.6600000000001" table:style-name="ce8">
            <text:p>-1196,66</text:p>
          </table:table-cell>
          <table:table-cell office:value-type="float" office:value="0" table:style-name="ce8">
            <text:p>0</text:p>
          </table:table-cell>
          <table:table-cell office:value-type="float" office:value="-2779.46" table:style-name="ce8">
            <text:p>-2779,46</text:p>
          </table:table-cell>
          <table:table-cell office:value-type="float" office:value="13727.52" table:style-name="ce8">
            <text:p>13727,5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SELMA DE FARIAS CARVALHO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4ª VT)</text:p>
          </table:table-cell>
          <table:table-cell office:value-type="float" office:value="12459.87" table:style-name="ce8">
            <text:p>12459,87</text:p>
          </table:table-cell>
          <table:table-cell office:value-type="float" office:value="1326.15" table:style-name="ce8">
            <text:p>1326,15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3799.79" table:style-name="ce8">
            <text:p>3799,79</text:p>
          </table:table-cell>
          <table:table-cell office:value-type="float" office:value="5280.77" table:style-name="ce8">
            <text:p>5280,77</text:p>
          </table:table-cell>
          <table:table-cell office:value-type="float" office:value="22271.91" table:style-name="ce8">
            <text:p>22271,91</text:p>
          </table:table-cell>
          <table:table-cell office:value-type="float" office:value="47194.77" table:style-name="ce8">
            <text:p>47194,77</text:p>
          </table:table-cell>
          <table:table-cell office:value-type="float" office:value="-3426.67" table:style-name="ce8">
            <text:p>-3426,67</text:p>
          </table:table-cell>
          <table:table-cell office:value-type="float" office:value="-5908.62" table:style-name="ce8">
            <text:p>-5908,62</text:p>
          </table:table-cell>
          <table:table-cell office:value-type="float" office:value="-4638.22" table:style-name="ce8">
            <text:p>-4638,22</text:p>
          </table:table-cell>
          <table:table-cell office:value-type="float" office:value="0" table:style-name="ce8">
            <text:p>0</text:p>
          </table:table-cell>
          <table:table-cell office:value-type="float" office:value="-13973.51" table:style-name="ce8">
            <text:p>-13973,51</text:p>
          </table:table-cell>
          <table:table-cell office:value-type="float" office:value="33221.26" table:style-name="ce8">
            <text:p>33221,2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OSUÉ SOARES DA SILV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21382.22" table:style-name="ce8">
            <text:p>21382,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1289.6" table:style-name="ce8">
            <text:p>11289,6</text:p>
          </table:table-cell>
          <table:table-cell office:value-type="float" office:value="32671.82" table:style-name="ce8">
            <text:p>32671,82</text:p>
          </table:table-cell>
          <table:table-cell office:value-type="float" office:value="-4364.68" table:style-name="ce8">
            <text:p>-4364,68</text:p>
          </table:table-cell>
          <table:table-cell office:value-type="string" table:style-name="ce8">
            <text:p/>
          </table:table-cell>
          <table:table-cell office:value-type="float" office:value="-1790.83" table:style-name="ce8">
            <text:p>-1790,83</text:p>
          </table:table-cell>
          <table:table-cell office:value-type="float" office:value="0" table:style-name="ce8">
            <text:p>0</text:p>
          </table:table-cell>
          <table:table-cell office:value-type="float" office:value="-6155.51" table:style-name="ce8">
            <text:p>-6155,51</text:p>
          </table:table-cell>
          <table:table-cell office:value-type="float" office:value="26516.31" table:style-name="ce8">
            <text:p>26516,3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ULIANA ALEJANDRA FARIAS DE MELO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2ª VT-ARA)</text:p>
          </table:table-cell>
          <table:table-cell office:value-type="float" office:value="11204.6" table:style-name="ce8">
            <text:p>11204,6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4213.7299999999996" table:style-name="ce8">
            <text:p>4213,73</text:p>
          </table:table-cell>
          <table:table-cell office:value-type="float" office:value="12045.79" table:style-name="ce8">
            <text:p>12045,79</text:p>
          </table:table-cell>
          <table:table-cell office:value-type="float" office:value="16576.099999999999" table:style-name="ce8">
            <text:p>16576,1</text:p>
          </table:table-cell>
          <table:table-cell office:value-type="float" office:value="46096.5" table:style-name="ce8">
            <text:p>46096,5</text:p>
          </table:table-cell>
          <table:table-cell office:value-type="float" office:value="-1753.9" table:style-name="ce8">
            <text:p>-1753,9</text:p>
          </table:table-cell>
          <table:table-cell office:value-type="float" office:value="-6411.99" table:style-name="ce8">
            <text:p>-6411,99</text:p>
          </table:table-cell>
          <table:table-cell office:value-type="float" office:value="-2703.2" table:style-name="ce8">
            <text:p>-2703,2</text:p>
          </table:table-cell>
          <table:table-cell office:value-type="float" office:value="0" table:style-name="ce8">
            <text:p>0</text:p>
          </table:table-cell>
          <table:table-cell office:value-type="float" office:value="-10869.09" table:style-name="ce8">
            <text:p>-10869,09</text:p>
          </table:table-cell>
          <table:table-cell office:value-type="float" office:value="35227.410000000003" table:style-name="ce8">
            <text:p>35227,4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ULIANA LÔBO ARCANJO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GABINETE DA DESEMBARGADORA ANNE HELENA FISCHER INOJOS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14.04000000000002" table:style-name="ce8">
            <text:p>314,04</text:p>
          </table:table-cell>
          <table:table-cell office:value-type="float" office:value="1570.19" table:style-name="ce8">
            <text:p>1570,1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70.19" table:style-name="ce8">
            <text:p>1570,1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ÚLIO CABRAL FREITAS DE SANTAN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CRETARIA DE RECURSO DE REVISTA</text:p>
          </table:table-cell>
          <table:table-cell office:value-type="float" office:value="12510.21" table:style-name="ce8">
            <text:p>12510,21</text:p>
          </table:table-cell>
          <table:table-cell office:value-type="string" table:style-name="ce8">
            <text:p/>
          </table:table-cell>
          <table:table-cell office:value-type="float" office:value="1461.81" table:style-name="ce8">
            <text:p>1461,81</text:p>
          </table:table-cell>
          <table:table-cell office:value-type="float" office:value="4975.97" table:style-name="ce8">
            <text:p>4975,97</text:p>
          </table:table-cell>
          <table:table-cell office:value-type="string" table:style-name="ce8">
            <text:p/>
          </table:table-cell>
          <table:table-cell office:value-type="float" office:value="7606.65" table:style-name="ce8">
            <text:p>7606,65</text:p>
          </table:table-cell>
          <table:table-cell office:value-type="float" office:value="26554.639999999999" table:style-name="ce8">
            <text:p>26554,64</text:p>
          </table:table-cell>
          <table:table-cell office:value-type="float" office:value="-1753.9" table:style-name="ce8">
            <text:p>-1753,9</text:p>
          </table:table-cell>
          <table:table-cell office:value-type="float" office:value="-5199.3" table:style-name="ce8">
            <text:p>-5199,3</text:p>
          </table:table-cell>
          <table:table-cell office:value-type="float" office:value="-2317.1999999999998" table:style-name="ce8">
            <text:p>-2317,2</text:p>
          </table:table-cell>
          <table:table-cell office:value-type="float" office:value="0" table:style-name="ce8">
            <text:p>0</text:p>
          </table:table-cell>
          <table:table-cell office:value-type="float" office:value="-9270.4" table:style-name="ce8">
            <text:p>-9270,4</text:p>
          </table:table-cell>
          <table:table-cell office:value-type="float" office:value="17284.240000000002" table:style-name="ce8">
            <text:p>17284,2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JUSSARA JOSEDITE DE JESUS CAVALCANTE DE ARAÚJO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COORDENADORIA DE EXECUÇÃO DE ATIVIDADES JUDICIÁRIAS CRÍTICAS</text:p>
          </table:table-cell>
          <table:table-cell office:value-type="float" office:value="12459.87" table:style-name="ce8">
            <text:p>12459,87</text:p>
          </table:table-cell>
          <table:table-cell office:value-type="string" table:style-name="ce8">
            <text:p/>
          </table:table-cell>
          <table:table-cell office:value-type="float" office:value="2997.34" table:style-name="ce8">
            <text:p>2997,34</text:p>
          </table:table-cell>
          <table:table-cell office:value-type="float" office:value="6792.18" table:style-name="ce8">
            <text:p>6792,18</text:p>
          </table:table-cell>
          <table:table-cell office:value-type="float" office:value="4942.0600000000004" table:style-name="ce8">
            <text:p>4942,06</text:p>
          </table:table-cell>
          <table:table-cell office:value-type="float" office:value="7611.77" table:style-name="ce8">
            <text:p>7611,77</text:p>
          </table:table-cell>
          <table:table-cell office:value-type="float" office:value="34803.22" table:style-name="ce8">
            <text:p>34803,22</text:p>
          </table:table-cell>
          <table:table-cell office:value-type="float" office:value="-3190.08" table:style-name="ce8">
            <text:p>-3190,08</text:p>
          </table:table-cell>
          <table:table-cell office:value-type="float" office:value="-5444.79" table:style-name="ce8">
            <text:p>-5444,79</text:p>
          </table:table-cell>
          <table:table-cell office:value-type="float" office:value="-4218.58" table:style-name="ce8">
            <text:p>-4218,58</text:p>
          </table:table-cell>
          <table:table-cell office:value-type="float" office:value="0" table:style-name="ce8">
            <text:p>0</text:p>
          </table:table-cell>
          <table:table-cell office:value-type="float" office:value="-12853.45" table:style-name="ce8">
            <text:p>-12853,45</text:p>
          </table:table-cell>
          <table:table-cell office:value-type="float" office:value="21949.77" table:style-name="ce8">
            <text:p>21949,7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KAMILLA AYSSA SILVA BARRETO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COORDENADORIA DE COMUNICAÇÃO SOCIAL</text:p>
          </table:table-cell>
          <table:table-cell office:value-type="float" office:value="12194.7" table:style-name="ce8">
            <text:p>12194,7</text:p>
          </table:table-cell>
          <table:table-cell office:value-type="string" table:style-name="ce8">
            <text:p/>
          </table:table-cell>
          <table:table-cell office:value-type="float" office:value="2512.3000000000002" table:style-name="ce8">
            <text:p>2512,3</text:p>
          </table:table-cell>
          <table:table-cell office:value-type="float" office:value="4503.24" table:style-name="ce8">
            <text:p>4503,24</text:p>
          </table:table-cell>
          <table:table-cell office:value-type="float" office:value="5792.58" table:style-name="ce8">
            <text:p>5792,58</text:p>
          </table:table-cell>
          <table:table-cell office:value-type="float" office:value="7391.64" table:style-name="ce8">
            <text:p>7391,64</text:p>
          </table:table-cell>
          <table:table-cell office:value-type="float" office:value="32394.46" table:style-name="ce8">
            <text:p>32394,46</text:p>
          </table:table-cell>
          <table:table-cell office:value-type="float" office:value="-3084.84" table:style-name="ce8">
            <text:p>-3084,84</text:p>
          </table:table-cell>
          <table:table-cell office:value-type="float" office:value="-6645.81" table:style-name="ce8">
            <text:p>-6645,81</text:p>
          </table:table-cell>
          <table:table-cell office:value-type="float" office:value="-1536.75" table:style-name="ce8">
            <text:p>-1536,75</text:p>
          </table:table-cell>
          <table:table-cell office:value-type="float" office:value="0" table:style-name="ce8">
            <text:p>0</text:p>
          </table:table-cell>
          <table:table-cell office:value-type="float" office:value="-11267.4" table:style-name="ce8">
            <text:p>-11267,4</text:p>
          </table:table-cell>
          <table:table-cell office:value-type="float" office:value="21127.06" table:style-name="ce8">
            <text:p>21127,0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KARIEN RODRIGUES DA SILVEIRA TRINDADE</text:p>
          </table:table-cell>
          <table:table-cell office:value-type="string" table:style-name="ce8">
            <text:p>ASSISTENTE JURÍDICO - FC-04</text:p>
          </table:table-cell>
          <table:table-cell office:value-type="string" table:style-name="ce8">
            <text:p>SECRETARIA DE RECURSO DE REVISTA</text:p>
          </table:table-cell>
          <table:table-cell office:value-type="float" office:value="12610.9" table:style-name="ce8">
            <text:p>12610,9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6621.87" table:style-name="ce8">
            <text:p>6621,87</text:p>
          </table:table-cell>
          <table:table-cell office:value-type="float" office:value="11412.08" table:style-name="ce8">
            <text:p>11412,08</text:p>
          </table:table-cell>
          <table:table-cell office:value-type="float" office:value="15082.28" table:style-name="ce8">
            <text:p>15082,28</text:p>
          </table:table-cell>
          <table:table-cell office:value-type="float" office:value="47783.41" table:style-name="ce8">
            <text:p>47783,41</text:p>
          </table:table-cell>
          <table:table-cell office:value-type="float" office:value="-3190.08" table:style-name="ce8">
            <text:p>-3190,08</text:p>
          </table:table-cell>
          <table:table-cell office:value-type="float" office:value="-7319.36" table:style-name="ce8">
            <text:p>-7319,36</text:p>
          </table:table-cell>
          <table:table-cell office:value-type="float" office:value="-3098.74" table:style-name="ce8">
            <text:p>-3098,74</text:p>
          </table:table-cell>
          <table:table-cell office:value-type="float" office:value="0" table:style-name="ce8">
            <text:p>0</text:p>
          </table:table-cell>
          <table:table-cell office:value-type="float" office:value="-13608.18" table:style-name="ce8">
            <text:p>-13608,18</text:p>
          </table:table-cell>
          <table:table-cell office:value-type="float" office:value="34175.230000000003" table:style-name="ce8">
            <text:p>34175,2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KARLA AZEVEDO DE ALBUQUERQUE RIBEIRO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INFORMAÇÕES FUNCIONAIS (SEGESP)</text:p>
          </table:table-cell>
          <table:table-cell office:value-type="float" office:value="12268.02" table:style-name="ce8">
            <text:p>12268,02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2142.16" table:style-name="ce8">
            <text:p>2142,16</text:p>
          </table:table-cell>
          <table:table-cell office:value-type="float" office:value="6940.13" table:style-name="ce8">
            <text:p>6940,13</text:p>
          </table:table-cell>
          <table:table-cell office:value-type="float" office:value="8475.9699999999993" table:style-name="ce8">
            <text:p>8475,97</text:p>
          </table:table-cell>
          <table:table-cell office:value-type="float" office:value="31882.560000000001" table:style-name="ce8">
            <text:p>31882,56</text:p>
          </table:table-cell>
          <table:table-cell office:value-type="float" office:value="-1753.9" table:style-name="ce8">
            <text:p>-1753,9</text:p>
          </table:table-cell>
          <table:table-cell office:value-type="float" office:value="-7523.49" table:style-name="ce8">
            <text:p>-7523,49</text:p>
          </table:table-cell>
          <table:table-cell office:value-type="float" office:value="-953.03" table:style-name="ce8">
            <text:p>-953,03</text:p>
          </table:table-cell>
          <table:table-cell office:value-type="float" office:value="0" table:style-name="ce8">
            <text:p>0</text:p>
          </table:table-cell>
          <table:table-cell office:value-type="float" office:value="-10230.42" table:style-name="ce8">
            <text:p>-10230,42</text:p>
          </table:table-cell>
          <table:table-cell office:value-type="float" office:value="21652.14" table:style-name="ce8">
            <text:p>21652,1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KARLA MEIRY MONTE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SAN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1925.78" table:style-name="ce8">
            <text:p>1925,78</text:p>
          </table:table-cell>
          <table:table-cell office:value-type="string" table:style-name="ce8">
            <text:p/>
          </table:table-cell>
          <table:table-cell office:value-type="float" office:value="1028.1400000000001" table:style-name="ce8">
            <text:p>1028,14</text:p>
          </table:table-cell>
          <table:table-cell office:value-type="float" office:value="5010.2" table:style-name="ce8">
            <text:p>5010,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-633.23" table:style-name="ce8">
            <text:p>-633,23</text:p>
          </table:table-cell>
          <table:table-cell office:value-type="float" office:value="0" table:style-name="ce8">
            <text:p>0</text:p>
          </table:table-cell>
          <table:table-cell office:value-type="float" office:value="-633.23" table:style-name="ce8">
            <text:p>-633,23</text:p>
          </table:table-cell>
          <table:table-cell office:value-type="float" office:value="4376.97" table:style-name="ce8">
            <text:p>4376,97</text:p>
          </table:table-cell>
          <table:table-cell office:value-type="float" office:value="11839.77" table:style-name="ce8">
            <text:p>11839,77</text:p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KARLA NOLASCO SANTOS UCHÔA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PEN)</text:p>
          </table:table-cell>
          <table:table-cell office:value-type="float" office:value="12384.35" table:style-name="ce8">
            <text:p>12384,35</text:p>
          </table:table-cell>
          <table:table-cell office:value-type="float" office:value="1841.01" table:style-name="ce8">
            <text:p>1841,01</text:p>
          </table:table-cell>
          <table:table-cell office:value-type="float" office:value="8915.67" table:style-name="ce8">
            <text:p>8915,67</text:p>
          </table:table-cell>
          <table:table-cell office:value-type="float" office:value="4612.18" table:style-name="ce8">
            <text:p>4612,18</text:p>
          </table:table-cell>
          <table:table-cell office:value-type="float" office:value="7713.68" table:style-name="ce8">
            <text:p>7713,68</text:p>
          </table:table-cell>
          <table:table-cell office:value-type="float" office:value="23745.29" table:style-name="ce8">
            <text:p>23745,29</text:p>
          </table:table-cell>
          <table:table-cell office:value-type="float" office:value="59212.18" table:style-name="ce8">
            <text:p>59212,18</text:p>
          </table:table-cell>
          <table:table-cell office:value-type="float" office:value="-3740.2" table:style-name="ce8">
            <text:p>-3740,2</text:p>
          </table:table-cell>
          <table:table-cell office:value-type="float" office:value="-10696.16" table:style-name="ce8">
            <text:p>-10696,16</text:p>
          </table:table-cell>
          <table:table-cell office:value-type="float" office:value="-8458.57" table:style-name="ce8">
            <text:p>-8458,57</text:p>
          </table:table-cell>
          <table:table-cell office:value-type="float" office:value="0" table:style-name="ce8">
            <text:p>0</text:p>
          </table:table-cell>
          <table:table-cell office:value-type="float" office:value="-22894.93" table:style-name="ce8">
            <text:p>-22894,93</text:p>
          </table:table-cell>
          <table:table-cell office:value-type="float" office:value="36317.25" table:style-name="ce8">
            <text:p>36317,2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KAROLINE BERNARDES TENÓRIO CAVALCANTE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LEGISLAÇÃO DE <text:s/>PESSOAL (SEGESP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string" table:style-name="ce8">
            <text:p/>
          </table:table-cell>
          <table:table-cell office:value-type="float" office:value="418.72" table:style-name="ce8">
            <text:p>418,72</text:p>
          </table:table-cell>
          <table:table-cell office:value-type="float" office:value="929.53" table:style-name="ce8">
            <text:p>929,53</text:p>
          </table:table-cell>
          <table:table-cell office:value-type="float" office:value="2604.4" table:style-name="ce8">
            <text:p>2604,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04.4" table:style-name="ce8">
            <text:p>2604,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KELLY MENESES FERREIRA LIM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A DESEMBARGADORA ANNE HELENA FISCHER INOJOSA</text:p>
          </table:table-cell>
          <table:table-cell office:value-type="float" office:value="12145.83" table:style-name="ce8">
            <text:p>12145,83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6130.86" table:style-name="ce8">
            <text:p>6130,86</text:p>
          </table:table-cell>
          <table:table-cell office:value-type="float" office:value="4837.38" table:style-name="ce8">
            <text:p>4837,38</text:p>
          </table:table-cell>
          <table:table-cell office:value-type="float" office:value="15123.09" table:style-name="ce8">
            <text:p>15123,09</text:p>
          </table:table-cell>
          <table:table-cell office:value-type="float" office:value="40603.480000000003" table:style-name="ce8">
            <text:p>40603,48</text:p>
          </table:table-cell>
          <table:table-cell office:value-type="float" office:value="-3084.84" table:style-name="ce8">
            <text:p>-3084,84</text:p>
          </table:table-cell>
          <table:table-cell office:value-type="float" office:value="-5555.72" table:style-name="ce8">
            <text:p>-5555,72</text:p>
          </table:table-cell>
          <table:table-cell office:value-type="float" office:value="-2406.14" table:style-name="ce8">
            <text:p>-2406,14</text:p>
          </table:table-cell>
          <table:table-cell office:value-type="float" office:value="0" table:style-name="ce8">
            <text:p>0</text:p>
          </table:table-cell>
          <table:table-cell office:value-type="float" office:value="-11046.7" table:style-name="ce8">
            <text:p>-11046,7</text:p>
          </table:table-cell>
          <table:table-cell office:value-type="float" office:value="29556.78" table:style-name="ce8">
            <text:p>29556,7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KELY PRISCILA DE OLIVEIRA TEIXEIR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DESEMBARGADOR ANTÔNIO ADRUALDO A. CATÃO</text:p>
          </table:table-cell>
          <table:table-cell office:value-type="float" office:value="20788.150000000001" table:style-name="ce8">
            <text:p>20788,15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5419.98" table:style-name="ce8">
            <text:p>5419,98</text:p>
          </table:table-cell>
          <table:table-cell office:value-type="string" table:style-name="ce8">
            <text:p/>
          </table:table-cell>
          <table:table-cell office:value-type="float" office:value="12291.2" table:style-name="ce8">
            <text:p>12291,2</text:p>
          </table:table-cell>
          <table:table-cell office:value-type="float" office:value="40865.65" table:style-name="ce8">
            <text:p>40865,65</text:p>
          </table:table-cell>
          <table:table-cell office:value-type="float" office:value="-5876.82" table:style-name="ce8">
            <text:p>-5876,82</text:p>
          </table:table-cell>
          <table:table-cell office:value-type="float" office:value="-9103.66" table:style-name="ce8">
            <text:p>-9103,66</text:p>
          </table:table-cell>
          <table:table-cell office:value-type="float" office:value="-4847.58" table:style-name="ce8">
            <text:p>-4847,58</text:p>
          </table:table-cell>
          <table:table-cell office:value-type="float" office:value="0" table:style-name="ce8">
            <text:p>0</text:p>
          </table:table-cell>
          <table:table-cell office:value-type="float" office:value="-19828.060000000001" table:style-name="ce8">
            <text:p>-19828,06</text:p>
          </table:table-cell>
          <table:table-cell office:value-type="float" office:value="21037.59" table:style-name="ce8">
            <text:p>21037,5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KENNEDY PITA LISBO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082.3" table:style-name="ce8">
            <text:p>12082,3</text:p>
          </table:table-cell>
          <table:table-cell office:value-type="float" office:value="2074.86" table:style-name="ce8">
            <text:p>2074,86</text:p>
          </table:table-cell>
          <table:table-cell office:value-type="string" table:style-name="ce8">
            <text:p/>
          </table:table-cell>
          <table:table-cell office:value-type="float" office:value="5019.5600000000004" table:style-name="ce8">
            <text:p>5019,56</text:p>
          </table:table-cell>
          <table:table-cell office:value-type="string" table:style-name="ce8">
            <text:p/>
          </table:table-cell>
          <table:table-cell office:value-type="float" office:value="7427.65" table:style-name="ce8">
            <text:p>7427,65</text:p>
          </table:table-cell>
          <table:table-cell office:value-type="float" office:value="26604.37" table:style-name="ce8">
            <text:p>26604,37</text:p>
          </table:table-cell>
          <table:table-cell office:value-type="float" office:value="-1980.4" table:style-name="ce8">
            <text:p>-1980,4</text:p>
          </table:table-cell>
          <table:table-cell office:value-type="string" table:style-name="ce8">
            <text:p/>
          </table:table-cell>
          <table:table-cell office:value-type="float" office:value="-8506.0300000000007" table:style-name="ce8">
            <text:p>-8506,03</text:p>
          </table:table-cell>
          <table:table-cell office:value-type="float" office:value="0" table:style-name="ce8">
            <text:p>0</text:p>
          </table:table-cell>
          <table:table-cell office:value-type="float" office:value="-10486.43" table:style-name="ce8">
            <text:p>-10486,43</text:p>
          </table:table-cell>
          <table:table-cell office:value-type="float" office:value="16117.94" table:style-name="ce8">
            <text:p>16117,9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KIZZY MENESES FERREIRA ROCH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CRETARIA (PCV)</text:p>
          </table:table-cell>
          <table:table-cell office:value-type="float" office:value="11448.62" table:style-name="ce8">
            <text:p>11448,62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6449.75" table:style-name="ce8">
            <text:p>6449,75</text:p>
          </table:table-cell>
          <table:table-cell office:value-type="float" office:value="4604.9799999999996" table:style-name="ce8">
            <text:p>4604,98</text:p>
          </table:table-cell>
          <table:table-cell office:value-type="float" office:value="14321.03" table:style-name="ce8">
            <text:p>14321,03</text:p>
          </table:table-cell>
          <table:table-cell office:value-type="float" office:value="39190.699999999997" table:style-name="ce8">
            <text:p>39190,7</text:p>
          </table:table-cell>
          <table:table-cell office:value-type="float" office:value="-2883.46" table:style-name="ce8">
            <text:p>-2883,46</text:p>
          </table:table-cell>
          <table:table-cell office:value-type="float" office:value="-5092.3900000000003" table:style-name="ce8">
            <text:p>-5092,39</text:p>
          </table:table-cell>
          <table:table-cell office:value-type="float" office:value="-1980.73" table:style-name="ce8">
            <text:p>-1980,73</text:p>
          </table:table-cell>
          <table:table-cell office:value-type="float" office:value="0" table:style-name="ce8">
            <text:p>0</text:p>
          </table:table-cell>
          <table:table-cell office:value-type="float" office:value="-9956.58" table:style-name="ce8">
            <text:p>-9956,58</text:p>
          </table:table-cell>
          <table:table-cell office:value-type="float" office:value="29234.12" table:style-name="ce8">
            <text:p>29234,1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KLEBER ANTONIO AZEVEDO MOREIRA MELLO</text:p>
          </table:table-cell>
          <table:table-cell office:value-type="string" table:style-name="ce8">
            <text:p>SECRETÁRIO DE AUDIÊNCIA II - FC-04</text:p>
          </table:table-cell>
          <table:table-cell office:value-type="string" table:style-name="ce8">
            <text:p>SECRETARIA (8ª VT)</text:p>
          </table:table-cell>
          <table:table-cell office:value-type="float" office:value="11540.76" table:style-name="ce8">
            <text:p>11540,76</text:p>
          </table:table-cell>
          <table:table-cell office:value-type="string" table:style-name="ce8">
            <text:p/>
          </table:table-cell>
          <table:table-cell office:value-type="float" office:value="1963.27" table:style-name="ce8">
            <text:p>1963,27</text:p>
          </table:table-cell>
          <table:table-cell office:value-type="float" office:value="5618.44" table:style-name="ce8">
            <text:p>5618,44</text:p>
          </table:table-cell>
          <table:table-cell office:value-type="float" office:value="4532.3500000000004" table:style-name="ce8">
            <text:p>4532,35</text:p>
          </table:table-cell>
          <table:table-cell office:value-type="float" office:value="13619.83" table:style-name="ce8">
            <text:p>13619,83</text:p>
          </table:table-cell>
          <table:table-cell office:value-type="float" office:value="37274.65" table:style-name="ce8">
            <text:p>37274,65</text:p>
          </table:table-cell>
          <table:table-cell office:value-type="float" office:value="-1753.9" table:style-name="ce8">
            <text:p>-1753,9</text:p>
          </table:table-cell>
          <table:table-cell office:value-type="float" office:value="-4942.74" table:style-name="ce8">
            <text:p>-4942,74</text:p>
          </table:table-cell>
          <table:table-cell office:value-type="float" office:value="-1429.91" table:style-name="ce8">
            <text:p>-1429,91</text:p>
          </table:table-cell>
          <table:table-cell office:value-type="float" office:value="0" table:style-name="ce8">
            <text:p>0</text:p>
          </table:table-cell>
          <table:table-cell office:value-type="float" office:value="-8126.55" table:style-name="ce8">
            <text:p>-8126,55</text:p>
          </table:table-cell>
          <table:table-cell office:value-type="float" office:value="29148.1" table:style-name="ce8">
            <text:p>29148,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AÍS CAVALCANTE COSTA BANDEIR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TOR DE INFORMAÇÕES FUNCIONAIS (SEGESP)</text:p>
          </table:table-cell>
          <table:table-cell office:value-type="float" office:value="10127.25" table:style-name="ce8">
            <text:p>10127,25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5088.8" table:style-name="ce8">
            <text:p>5088,8</text:p>
          </table:table-cell>
          <table:table-cell office:value-type="string" table:style-name="ce8">
            <text:p/>
          </table:table-cell>
          <table:table-cell office:value-type="float" office:value="5561.64" table:style-name="ce8">
            <text:p>5561,64</text:p>
          </table:table-cell>
          <table:table-cell office:value-type="float" office:value="22033.84" table:style-name="ce8">
            <text:p>22033,84</text:p>
          </table:table-cell>
          <table:table-cell office:value-type="float" office:value="-1753.9" table:style-name="ce8">
            <text:p>-1753,9</text:p>
          </table:table-cell>
          <table:table-cell office:value-type="float" office:value="-3436.81" table:style-name="ce8">
            <text:p>-3436,81</text:p>
          </table:table-cell>
          <table:table-cell office:value-type="float" office:value="-1415.87" table:style-name="ce8">
            <text:p>-1415,87</text:p>
          </table:table-cell>
          <table:table-cell office:value-type="float" office:value="0" table:style-name="ce8">
            <text:p>0</text:p>
          </table:table-cell>
          <table:table-cell office:value-type="float" office:value="-6606.58" table:style-name="ce8">
            <text:p>-6606,58</text:p>
          </table:table-cell>
          <table:table-cell office:value-type="float" office:value="15427.26" table:style-name="ce8">
            <text:p>15427,2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AIS DE MENEZES ANDRADE BUARQUE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1ªVTSMC)</text:p>
          </table:table-cell>
          <table:table-cell office:value-type="float" office:value="20008.05" table:style-name="ce8">
            <text:p>20008,05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4930.29" table:style-name="ce8">
            <text:p>4930,29</text:p>
          </table:table-cell>
          <table:table-cell office:value-type="float" office:value="2823.97" table:style-name="ce8">
            <text:p>2823,97</text:p>
          </table:table-cell>
          <table:table-cell office:value-type="float" office:value="11592.17" table:style-name="ce8">
            <text:p>11592,17</text:p>
          </table:table-cell>
          <table:table-cell office:value-type="float" office:value="41720.800000000003" table:style-name="ce8">
            <text:p>41720,8</text:p>
          </table:table-cell>
          <table:table-cell office:value-type="float" office:value="-1753.9" table:style-name="ce8">
            <text:p>-1753,9</text:p>
          </table:table-cell>
          <table:table-cell office:value-type="float" office:value="-10403.44" table:style-name="ce8">
            <text:p>-10403,44</text:p>
          </table:table-cell>
          <table:table-cell office:value-type="float" office:value="-1899.61" table:style-name="ce8">
            <text:p>-1899,61</text:p>
          </table:table-cell>
          <table:table-cell office:value-type="float" office:value="0" table:style-name="ce8">
            <text:p>0</text:p>
          </table:table-cell>
          <table:table-cell office:value-type="float" office:value="-14056.95" table:style-name="ce8">
            <text:p>-14056,95</text:p>
          </table:table-cell>
          <table:table-cell office:value-type="float" office:value="27663.85" table:style-name="ce8">
            <text:p>27663,8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AIS KRYSSIA DA ROCHA SOARES SIQUEIR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GABINETE DA DESEMBARGADORA VANDA MARIA FERREIRA LUSTOSA</text:p>
          </table:table-cell>
          <table:table-cell office:value-type="float" office:value="11402.55" table:style-name="ce8">
            <text:p>11402,55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7725.43" table:style-name="ce8">
            <text:p>7725,43</text:p>
          </table:table-cell>
          <table:table-cell office:value-type="float" office:value="4219.57" table:style-name="ce8">
            <text:p>4219,57</text:p>
          </table:table-cell>
          <table:table-cell office:value-type="float" office:value="6687.61" table:style-name="ce8">
            <text:p>6687,61</text:p>
          </table:table-cell>
          <table:table-cell office:value-type="float" office:value="31291.31" table:style-name="ce8">
            <text:p>31291,31</text:p>
          </table:table-cell>
          <table:table-cell office:value-type="float" office:value="-2883.46" table:style-name="ce8">
            <text:p>-2883,46</text:p>
          </table:table-cell>
          <table:table-cell office:value-type="float" office:value="-4263.82" table:style-name="ce8">
            <text:p>-4263,82</text:p>
          </table:table-cell>
          <table:table-cell office:value-type="float" office:value="-2180.9299999999998" table:style-name="ce8">
            <text:p>-2180,93</text:p>
          </table:table-cell>
          <table:table-cell office:value-type="float" office:value="0" table:style-name="ce8">
            <text:p>0</text:p>
          </table:table-cell>
          <table:table-cell office:value-type="float" office:value="-9328.2099999999991" table:style-name="ce8">
            <text:p>-9328,21</text:p>
          </table:table-cell>
          <table:table-cell office:value-type="float" office:value="21963.1" table:style-name="ce8">
            <text:p>21963,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AISE ALVES PACHECO LOB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7ª VT)</text:p>
          </table:table-cell>
          <table:table-cell office:value-type="float" office:value="12194.7" table:style-name="ce8">
            <text:p>12194,7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5327.26" table:style-name="ce8">
            <text:p>5327,26</text:p>
          </table:table-cell>
          <table:table-cell office:value-type="float" office:value="4481.99" table:style-name="ce8">
            <text:p>4481,99</text:p>
          </table:table-cell>
          <table:table-cell office:value-type="float" office:value="13999.07" table:style-name="ce8">
            <text:p>13999,07</text:p>
          </table:table-cell>
          <table:table-cell office:value-type="float" office:value="37259.17" table:style-name="ce8">
            <text:p>37259,17</text:p>
          </table:table-cell>
          <table:table-cell office:value-type="float" office:value="-3084.84" table:style-name="ce8">
            <text:p>-3084,84</text:p>
          </table:table-cell>
          <table:table-cell office:value-type="float" office:value="-4913.3599999999997" table:style-name="ce8">
            <text:p>-4913,36</text:p>
          </table:table-cell>
          <table:table-cell office:value-type="float" office:value="-1497.99" table:style-name="ce8">
            <text:p>-1497,99</text:p>
          </table:table-cell>
          <table:table-cell office:value-type="float" office:value="0" table:style-name="ce8">
            <text:p>0</text:p>
          </table:table-cell>
          <table:table-cell office:value-type="float" office:value="-9496.19" table:style-name="ce8">
            <text:p>-9496,19</text:p>
          </table:table-cell>
          <table:table-cell office:value-type="float" office:value="27762.98" table:style-name="ce8">
            <text:p>27762,9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ARISSA FERREIRA CARNEIRO DE SOUZA PLÁCID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1ªVTSMC)</text:p>
          </table:table-cell>
          <table:table-cell office:value-type="float" office:value="12132.64" table:style-name="ce8">
            <text:p>12132,64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5014.1899999999996" table:style-name="ce8">
            <text:p>5014,19</text:p>
          </table:table-cell>
          <table:table-cell office:value-type="string" table:style-name="ce8">
            <text:p/>
          </table:table-cell>
          <table:table-cell office:value-type="float" office:value="7073.32" table:style-name="ce8">
            <text:p>7073,32</text:p>
          </table:table-cell>
          <table:table-cell office:value-type="float" office:value="25476.3" table:style-name="ce8">
            <text:p>25476,3</text:p>
          </table:table-cell>
          <table:table-cell office:value-type="float" office:value="-1753.9" table:style-name="ce8">
            <text:p>-1753,9</text:p>
          </table:table-cell>
          <table:table-cell office:value-type="float" office:value="-5007.32" table:style-name="ce8">
            <text:p>-5007,32</text:p>
          </table:table-cell>
          <table:table-cell office:value-type="float" office:value="-5583.9" table:style-name="ce8">
            <text:p>-5583,9</text:p>
          </table:table-cell>
          <table:table-cell office:value-type="float" office:value="0" table:style-name="ce8">
            <text:p>0</text:p>
          </table:table-cell>
          <table:table-cell office:value-type="float" office:value="-12345.12" table:style-name="ce8">
            <text:p>-12345,12</text:p>
          </table:table-cell>
          <table:table-cell office:value-type="float" office:value="13131.18" table:style-name="ce8">
            <text:p>13131,1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ARISSA GONÇALVES QUEIROZ PEIXOTO CAMIL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6ª VT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5793.04" table:style-name="ce8">
            <text:p>5793,04</text:p>
          </table:table-cell>
          <table:table-cell office:value-type="string" table:style-name="ce8">
            <text:p/>
          </table:table-cell>
          <table:table-cell office:value-type="float" office:value="663.62" table:style-name="ce8">
            <text:p>663,62</text:p>
          </table:table-cell>
          <table:table-cell office:value-type="float" office:value="7712.81" table:style-name="ce8">
            <text:p>7712,8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-818.08" table:style-name="ce8">
            <text:p>-818,08</text:p>
          </table:table-cell>
          <table:table-cell office:value-type="float" office:value="0" table:style-name="ce8">
            <text:p>0</text:p>
          </table:table-cell>
          <table:table-cell office:value-type="float" office:value="-818.08" table:style-name="ce8">
            <text:p>-818,08</text:p>
          </table:table-cell>
          <table:table-cell office:value-type="float" office:value="6894.73" table:style-name="ce8">
            <text:p>6894,7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ARISSA SANTIAGO TENÓRIO CAVALCANTE MEND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O TRIBUNAL PLENO</text:p>
          </table:table-cell>
          <table:table-cell office:value-type="float" office:value="12459.87" table:style-name="ce8">
            <text:p>12459,8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937.67" table:style-name="ce8">
            <text:p>2937,67</text:p>
          </table:table-cell>
          <table:table-cell office:value-type="string" table:style-name="ce8">
            <text:p/>
          </table:table-cell>
          <table:table-cell office:value-type="float" office:value="6582.57" table:style-name="ce8">
            <text:p>6582,57</text:p>
          </table:table-cell>
          <table:table-cell office:value-type="float" office:value="21980.11" table:style-name="ce8">
            <text:p>21980,11</text:p>
          </table:table-cell>
          <table:table-cell office:value-type="float" office:value="-3190.08" table:style-name="ce8">
            <text:p>-3190,08</text:p>
          </table:table-cell>
          <table:table-cell office:value-type="float" office:value="-4205.74" table:style-name="ce8">
            <text:p>-4205,74</text:p>
          </table:table-cell>
          <table:table-cell office:value-type="float" office:value="-741.63" table:style-name="ce8">
            <text:p>-741,63</text:p>
          </table:table-cell>
          <table:table-cell office:value-type="float" office:value="0" table:style-name="ce8">
            <text:p>0</text:p>
          </table:table-cell>
          <table:table-cell office:value-type="float" office:value="-8137.45" table:style-name="ce8">
            <text:p>-8137,45</text:p>
          </table:table-cell>
          <table:table-cell office:value-type="float" office:value="13842.66" table:style-name="ce8">
            <text:p>13842,6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AURISTON CHAVES DE FARIAS JÚNIOR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GOVERNANÇA INSTITUCIONAL</text:p>
          </table:table-cell>
          <table:table-cell office:value-type="float" office:value="12790.61" table:style-name="ce8">
            <text:p>12790,61</text:p>
          </table:table-cell>
          <table:table-cell office:value-type="float" office:value="4803.05" table:style-name="ce8">
            <text:p>4803,05</text:p>
          </table:table-cell>
          <table:table-cell office:value-type="string" table:style-name="ce8">
            <text:p/>
          </table:table-cell>
          <table:table-cell office:value-type="float" office:value="4346.04" table:style-name="ce8">
            <text:p>4346,04</text:p>
          </table:table-cell>
          <table:table-cell office:value-type="float" office:value="7247.26" table:style-name="ce8">
            <text:p>7247,26</text:p>
          </table:table-cell>
          <table:table-cell office:value-type="float" office:value="8336.25" table:style-name="ce8">
            <text:p>8336,25</text:p>
          </table:table-cell>
          <table:table-cell office:value-type="float" office:value="37523.21" table:style-name="ce8">
            <text:p>37523,21</text:p>
          </table:table-cell>
          <table:table-cell office:value-type="float" office:value="-1753.9" table:style-name="ce8">
            <text:p>-1753,9</text:p>
          </table:table-cell>
          <table:table-cell office:value-type="float" office:value="-8685.06" table:style-name="ce8">
            <text:p>-8685,06</text:p>
          </table:table-cell>
          <table:table-cell office:value-type="float" office:value="-3721.4" table:style-name="ce8">
            <text:p>-3721,4</text:p>
          </table:table-cell>
          <table:table-cell office:value-type="float" office:value="0" table:style-name="ce8">
            <text:p>0</text:p>
          </table:table-cell>
          <table:table-cell office:value-type="float" office:value="-14160.36" table:style-name="ce8">
            <text:p>-14160,36</text:p>
          </table:table-cell>
          <table:table-cell office:value-type="float" office:value="23362.85" table:style-name="ce8">
            <text:p>23362,8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AURO SÉRGIO OMENA BARBOS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8ª VT)</text:p>
          </table:table-cell>
          <table:table-cell office:value-type="float" office:value="12459.87" table:style-name="ce8">
            <text:p>12459,87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7699.53" table:style-name="ce8">
            <text:p>7699,53</text:p>
          </table:table-cell>
          <table:table-cell office:value-type="float" office:value="4572.01" table:style-name="ce8">
            <text:p>4572,01</text:p>
          </table:table-cell>
          <table:table-cell office:value-type="float" office:value="7246.19" table:style-name="ce8">
            <text:p>7246,19</text:p>
          </table:table-cell>
          <table:table-cell office:value-type="float" office:value="33233.75" table:style-name="ce8">
            <text:p>33233,75</text:p>
          </table:table-cell>
          <table:table-cell office:value-type="float" office:value="-3190.08" table:style-name="ce8">
            <text:p>-3190,08</text:p>
          </table:table-cell>
          <table:table-cell office:value-type="float" office:value="-5050.51" table:style-name="ce8">
            <text:p>-5050,51</text:p>
          </table:table-cell>
          <table:table-cell office:value-type="float" office:value="-4708.04" table:style-name="ce8">
            <text:p>-4708,04</text:p>
          </table:table-cell>
          <table:table-cell office:value-type="float" office:value="0" table:style-name="ce8">
            <text:p>0</text:p>
          </table:table-cell>
          <table:table-cell office:value-type="float" office:value="-12948.63" table:style-name="ce8">
            <text:p>-12948,63</text:p>
          </table:table-cell>
          <table:table-cell office:value-type="float" office:value="20285.12" table:style-name="ce8">
            <text:p>20285,1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EILA BARACUHY SALES MEDEIROS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GOVERNANÇA DAS CONTRATAÇÕES</text:p>
          </table:table-cell>
          <table:table-cell office:value-type="float" office:value="12121.39" table:style-name="ce8">
            <text:p>12121,39</text:p>
          </table:table-cell>
          <table:table-cell office:value-type="string" table:style-name="ce8">
            <text:p/>
          </table:table-cell>
          <table:table-cell office:value-type="float" office:value="6350.33" table:style-name="ce8">
            <text:p>6350,33</text:p>
          </table:table-cell>
          <table:table-cell office:value-type="float" office:value="2705.39" table:style-name="ce8">
            <text:p>2705,39</text:p>
          </table:table-cell>
          <table:table-cell office:value-type="float" office:value="5541.53" table:style-name="ce8">
            <text:p>5541,53</text:p>
          </table:table-cell>
          <table:table-cell office:value-type="float" office:value="9947.5499999999993" table:style-name="ce8">
            <text:p>9947,55</text:p>
          </table:table-cell>
          <table:table-cell office:value-type="float" office:value="36666.19" table:style-name="ce8">
            <text:p>36666,19</text:p>
          </table:table-cell>
          <table:table-cell office:value-type="float" office:value="-1753.9" table:style-name="ce8">
            <text:p>-1753,9</text:p>
          </table:table-cell>
          <table:table-cell office:value-type="float" office:value="-9431.1200000000008" table:style-name="ce8">
            <text:p>-9431,12</text:p>
          </table:table-cell>
          <table:table-cell office:value-type="float" office:value="-947.78" table:style-name="ce8">
            <text:p>-947,78</text:p>
          </table:table-cell>
          <table:table-cell office:value-type="float" office:value="0" table:style-name="ce8">
            <text:p>0</text:p>
          </table:table-cell>
          <table:table-cell office:value-type="float" office:value="-12132.8" table:style-name="ce8">
            <text:p>-12132,8</text:p>
          </table:table-cell>
          <table:table-cell office:value-type="float" office:value="24533.39" table:style-name="ce8">
            <text:p>24533,3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EILA RÉGIA NICÁCIO AMORIM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TOR DE DESENVOLVIMENTO DE PESSOAS (SEGESP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-173.81" table:style-name="ce8">
            <text:p>-173,81</text:p>
          </table:table-cell>
          <table:table-cell office:value-type="float" office:value="1082.3399999999999" table:style-name="ce8">
            <text:p>1082,3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82.3399999999999" table:style-name="ce8">
            <text:p>1082,3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ENISE ALVES MADEIR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0649.599999999999" table:style-name="ce8">
            <text:p>20649,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858.38" table:style-name="ce8">
            <text:p>2858,38</text:p>
          </table:table-cell>
          <table:table-cell office:value-type="string" table:style-name="ce8">
            <text:p/>
          </table:table-cell>
          <table:table-cell office:value-type="float" office:value="10909.22" table:style-name="ce8">
            <text:p>10909,22</text:p>
          </table:table-cell>
          <table:table-cell office:value-type="float" office:value="34417.199999999997" table:style-name="ce8">
            <text:p>34417,2</text:p>
          </table:table-cell>
          <table:table-cell office:value-type="float" office:value="-4122.92" table:style-name="ce8">
            <text:p>-4122,92</text:p>
          </table:table-cell>
          <table:table-cell office:value-type="float" office:value="-8453.56" table:style-name="ce8">
            <text:p>-8453,56</text:p>
          </table:table-cell>
          <table:table-cell office:value-type="float" office:value="-1254.74" table:style-name="ce8">
            <text:p>-1254,74</text:p>
          </table:table-cell>
          <table:table-cell office:value-type="float" office:value="0" table:style-name="ce8">
            <text:p>0</text:p>
          </table:table-cell>
          <table:table-cell office:value-type="float" office:value="-13831.22" table:style-name="ce8">
            <text:p>-13831,22</text:p>
          </table:table-cell>
          <table:table-cell office:value-type="float" office:value="20585.98" table:style-name="ce8">
            <text:p>20585,9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EONARDO ALBUQUERQUE DE REZENDE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SEGURANÇA DA INFORMAÇÃO E PROTEÇÃO DE DADOS (SETIC)</text:p>
          </table:table-cell>
          <table:table-cell office:value-type="float" office:value="20690.91" table:style-name="ce8">
            <text:p>20690,91</text:p>
          </table:table-cell>
          <table:table-cell office:value-type="string" table:style-name="ce8">
            <text:p/>
          </table:table-cell>
          <table:table-cell office:value-type="float" office:value="6350.33" table:style-name="ce8">
            <text:p>6350,33</text:p>
          </table:table-cell>
          <table:table-cell office:value-type="float" office:value="7134.69" table:style-name="ce8">
            <text:p>7134,69</text:p>
          </table:table-cell>
          <table:table-cell office:value-type="float" office:value="9464.42" table:style-name="ce8">
            <text:p>9464,42</text:p>
          </table:table-cell>
          <table:table-cell office:value-type="float" office:value="12646.63" table:style-name="ce8">
            <text:p>12646,63</text:p>
          </table:table-cell>
          <table:table-cell office:value-type="float" office:value="56286.98" table:style-name="ce8">
            <text:p>56286,98</text:p>
          </table:table-cell>
          <table:table-cell office:value-type="float" office:value="-1753.9" table:style-name="ce8">
            <text:p>-1753,9</text:p>
          </table:table-cell>
          <table:table-cell office:value-type="float" office:value="-13904.44" table:style-name="ce8">
            <text:p>-13904,44</text:p>
          </table:table-cell>
          <table:table-cell office:value-type="float" office:value="-2588.34" table:style-name="ce8">
            <text:p>-2588,34</text:p>
          </table:table-cell>
          <table:table-cell office:value-type="float" office:value="0" table:style-name="ce8">
            <text:p>0</text:p>
          </table:table-cell>
          <table:table-cell office:value-type="float" office:value="-18246.68" table:style-name="ce8">
            <text:p>-18246,68</text:p>
          </table:table-cell>
          <table:table-cell office:value-type="float" office:value="38040.300000000003" table:style-name="ce8">
            <text:p>38040,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EONARDO JOSÉ VELOSO DA SILV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20690.91" table:style-name="ce8">
            <text:p>20690,9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598.29" table:style-name="ce8">
            <text:p>4598,29</text:p>
          </table:table-cell>
          <table:table-cell office:value-type="string" table:style-name="ce8">
            <text:p/>
          </table:table-cell>
          <table:table-cell office:value-type="float" office:value="11885.37" table:style-name="ce8">
            <text:p>11885,37</text:p>
          </table:table-cell>
          <table:table-cell office:value-type="float" office:value="37174.57" table:style-name="ce8">
            <text:p>37174,57</text:p>
          </table:table-cell>
          <table:table-cell office:value-type="float" office:value="-5808.68" table:style-name="ce8">
            <text:p>-5808,68</text:p>
          </table:table-cell>
          <table:table-cell office:value-type="float" office:value="-8138.71" table:style-name="ce8">
            <text:p>-8138,71</text:p>
          </table:table-cell>
          <table:table-cell office:value-type="float" office:value="-1054.06" table:style-name="ce8">
            <text:p>-1054,06</text:p>
          </table:table-cell>
          <table:table-cell office:value-type="float" office:value="0" table:style-name="ce8">
            <text:p>0</text:p>
          </table:table-cell>
          <table:table-cell office:value-type="float" office:value="-15001.45" table:style-name="ce8">
            <text:p>-15001,45</text:p>
          </table:table-cell>
          <table:table-cell office:value-type="float" office:value="22173.119999999999" table:style-name="ce8">
            <text:p>22173,1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EONEL TEIXEIRA DE OLIV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4221.87" table:style-name="ce8">
            <text:p>14221,87</text:p>
          </table:table-cell>
          <table:table-cell office:value-type="float" office:value="767.37" table:style-name="ce8">
            <text:p>767,37</text:p>
          </table:table-cell>
          <table:table-cell office:value-type="string" table:style-name="ce8">
            <text:p/>
          </table:table-cell>
          <table:table-cell office:value-type="float" office:value="4300.0200000000004" table:style-name="ce8">
            <text:p>4300,02</text:p>
          </table:table-cell>
          <table:table-cell office:value-type="float" office:value="5578.74" table:style-name="ce8">
            <text:p>5578,74</text:p>
          </table:table-cell>
          <table:table-cell office:value-type="float" office:value="15403.15" table:style-name="ce8">
            <text:p>15403,15</text:p>
          </table:table-cell>
          <table:table-cell office:value-type="float" office:value="40271.15" table:style-name="ce8">
            <text:p>40271,15</text:p>
          </table:table-cell>
          <table:table-cell office:value-type="float" office:value="-1753.9" table:style-name="ce8">
            <text:p>-1753,9</text:p>
          </table:table-cell>
          <table:table-cell office:value-type="float" office:value="-6036.71" table:style-name="ce8">
            <text:p>-6036,71</text:p>
          </table:table-cell>
          <table:table-cell office:value-type="float" office:value="-3408.19" table:style-name="ce8">
            <text:p>-3408,19</text:p>
          </table:table-cell>
          <table:table-cell office:value-type="float" office:value="0" table:style-name="ce8">
            <text:p>0</text:p>
          </table:table-cell>
          <table:table-cell office:value-type="float" office:value="-11198.8" table:style-name="ce8">
            <text:p>-11198,8</text:p>
          </table:table-cell>
          <table:table-cell office:value-type="float" office:value="29072.35" table:style-name="ce8">
            <text:p>29072,3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EONILSON LIMA DE MIRAND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3623.14" table:style-name="ce8">
            <text:p>23623,14</text:p>
          </table:table-cell>
          <table:table-cell office:value-type="float" office:value="3674.82" table:style-name="ce8">
            <text:p>3674,82</text:p>
          </table:table-cell>
          <table:table-cell office:value-type="string" table:style-name="ce8">
            <text:p/>
          </table:table-cell>
          <table:table-cell office:value-type="float" office:value="8210.2999999999993" table:style-name="ce8">
            <text:p>8210,3</text:p>
          </table:table-cell>
          <table:table-cell office:value-type="float" office:value="9099.32" table:style-name="ce8">
            <text:p>9099,32</text:p>
          </table:table-cell>
          <table:table-cell office:value-type="float" office:value="27975.91" table:style-name="ce8">
            <text:p>27975,91</text:p>
          </table:table-cell>
          <table:table-cell office:value-type="float" office:value="72583.490000000005" table:style-name="ce8">
            <text:p>72583,49</text:p>
          </table:table-cell>
          <table:table-cell office:value-type="float" office:value="-8118.62" table:style-name="ce8">
            <text:p>-8118,62</text:p>
          </table:table-cell>
          <table:table-cell office:value-type="float" office:value="-12379.22" table:style-name="ce8">
            <text:p>-12379,22</text:p>
          </table:table-cell>
          <table:table-cell office:value-type="float" office:value="-5089.33" table:style-name="ce8">
            <text:p>-5089,33</text:p>
          </table:table-cell>
          <table:table-cell office:value-type="float" office:value="0" table:style-name="ce8">
            <text:p>0</text:p>
          </table:table-cell>
          <table:table-cell office:value-type="float" office:value="-25587.17" table:style-name="ce8">
            <text:p>-25587,17</text:p>
          </table:table-cell>
          <table:table-cell office:value-type="float" office:value="46996.32" table:style-name="ce8">
            <text:p>46996,3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ÍBIA AMÉLIA CHAGAS AMARAL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GESTÃO NEGOCIAL DE INICIATIVAS NACIONAIS</text:p>
          </table:table-cell>
          <table:table-cell office:value-type="float" office:value="20608.310000000001" table:style-name="ce8">
            <text:p>20608,31</text:p>
          </table:table-cell>
          <table:table-cell office:value-type="float" office:value="2904.34" table:style-name="ce8">
            <text:p>2904,34</text:p>
          </table:table-cell>
          <table:table-cell office:value-type="float" office:value="6350.33" table:style-name="ce8">
            <text:p>6350,33</text:p>
          </table:table-cell>
          <table:table-cell office:value-type="float" office:value="3443.16" table:style-name="ce8">
            <text:p>3443,16</text:p>
          </table:table-cell>
          <table:table-cell office:value-type="float" office:value="34367.03" table:style-name="ce8">
            <text:p>34367,03</text:p>
          </table:table-cell>
          <table:table-cell office:value-type="float" office:value="30909.1" table:style-name="ce8">
            <text:p>30909,1</text:p>
          </table:table-cell>
          <table:table-cell office:value-type="float" office:value="98582.27" table:style-name="ce8">
            <text:p>98582,27</text:p>
          </table:table-cell>
          <table:table-cell office:value-type="float" office:value="-5808.68" table:style-name="ce8">
            <text:p>-5808,68</text:p>
          </table:table-cell>
          <table:table-cell office:value-type="float" office:value="-21373.83" table:style-name="ce8">
            <text:p>-21373,83</text:p>
          </table:table-cell>
          <table:table-cell office:value-type="float" office:value="-50.34" table:style-name="ce8">
            <text:p>-50,34</text:p>
          </table:table-cell>
          <table:table-cell office:value-type="float" office:value="0" table:style-name="ce8">
            <text:p>0</text:p>
          </table:table-cell>
          <table:table-cell office:value-type="float" office:value="-27232.85" table:style-name="ce8">
            <text:p>-27232,85</text:p>
          </table:table-cell>
          <table:table-cell office:value-type="float" office:value="71349.42" table:style-name="ce8">
            <text:p>71349,4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ÍDIA MARIA SOUTO MAIOR MEDEIR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459.87" table:style-name="ce8">
            <text:p>12459,87</text:p>
          </table:table-cell>
          <table:table-cell office:value-type="float" office:value="7807.85" table:style-name="ce8">
            <text:p>7807,85</text:p>
          </table:table-cell>
          <table:table-cell office:value-type="string" table:style-name="ce8">
            <text:p/>
          </table:table-cell>
          <table:table-cell office:value-type="float" office:value="12.1" table:style-name="ce8">
            <text:p>12,1</text:p>
          </table:table-cell>
          <table:table-cell office:value-type="string" table:style-name="ce8">
            <text:p/>
          </table:table-cell>
          <table:table-cell office:value-type="float" office:value="10512.14" table:style-name="ce8">
            <text:p>10512,14</text:p>
          </table:table-cell>
          <table:table-cell office:value-type="float" office:value="30791.96" table:style-name="ce8">
            <text:p>30791,96</text:p>
          </table:table-cell>
          <table:table-cell office:value-type="float" office:value="-3996.9" table:style-name="ce8">
            <text:p>-3996,9</text:p>
          </table:table-cell>
          <table:table-cell office:value-type="string" table:style-name="ce8">
            <text:p/>
          </table:table-cell>
          <table:table-cell office:value-type="float" office:value="-92.06" table:style-name="ce8">
            <text:p>-92,06</text:p>
          </table:table-cell>
          <table:table-cell office:value-type="float" office:value="0" table:style-name="ce8">
            <text:p>0</text:p>
          </table:table-cell>
          <table:table-cell office:value-type="float" office:value="-4088.96" table:style-name="ce8">
            <text:p>-4088,96</text:p>
          </table:table-cell>
          <table:table-cell office:value-type="float" office:value="26703" table:style-name="ce8">
            <text:p>2670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ILIAN SIBELY CAVALCANTE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(PAL)</text:p>
          </table:table-cell>
          <table:table-cell office:value-type="float" office:value="12459.87" table:style-name="ce8">
            <text:p>12459,87</text:p>
          </table:table-cell>
          <table:table-cell office:value-type="float" office:value="2781" table:style-name="ce8">
            <text:p>2781</text:p>
          </table:table-cell>
          <table:table-cell office:value-type="string" table:style-name="ce8">
            <text:p/>
          </table:table-cell>
          <table:table-cell office:value-type="float" office:value="2801.97" table:style-name="ce8">
            <text:p>2801,97</text:p>
          </table:table-cell>
          <table:table-cell office:value-type="float" office:value="5080.29" table:style-name="ce8">
            <text:p>5080,29</text:p>
          </table:table-cell>
          <table:table-cell office:value-type="float" office:value="7955.03" table:style-name="ce8">
            <text:p>7955,03</text:p>
          </table:table-cell>
          <table:table-cell office:value-type="float" office:value="31078.16" table:style-name="ce8">
            <text:p>31078,16</text:p>
          </table:table-cell>
          <table:table-cell office:value-type="float" office:value="-4091.94" table:style-name="ce8">
            <text:p>-4091,94</text:p>
          </table:table-cell>
          <table:table-cell office:value-type="float" office:value="-5651.26" table:style-name="ce8">
            <text:p>-5651,26</text:p>
          </table:table-cell>
          <table:table-cell office:value-type="float" office:value="-2335.0700000000002" table:style-name="ce8">
            <text:p>-2335,07</text:p>
          </table:table-cell>
          <table:table-cell office:value-type="float" office:value="0" table:style-name="ce8">
            <text:p>0</text:p>
          </table:table-cell>
          <table:table-cell office:value-type="float" office:value="-12078.27" table:style-name="ce8">
            <text:p>-12078,27</text:p>
          </table:table-cell>
          <table:table-cell office:value-type="float" office:value="18999.89" table:style-name="ce8">
            <text:p>18999,8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ILIANE CRISTINA CALHEIROS DE OLIVEIRA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6ª VT)</text:p>
          </table:table-cell>
          <table:table-cell office:value-type="float" office:value="12243.58" table:style-name="ce8">
            <text:p>12243,58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3095.52" table:style-name="ce8">
            <text:p>3095,52</text:p>
          </table:table-cell>
          <table:table-cell office:value-type="float" office:value="11293.34" table:style-name="ce8">
            <text:p>11293,34</text:p>
          </table:table-cell>
          <table:table-cell office:value-type="float" office:value="14622.74" table:style-name="ce8">
            <text:p>14622,74</text:p>
          </table:table-cell>
          <table:table-cell office:value-type="float" office:value="43621.5" table:style-name="ce8">
            <text:p>43621,5</text:p>
          </table:table-cell>
          <table:table-cell office:value-type="float" office:value="-1753.9" table:style-name="ce8">
            <text:p>-1753,9</text:p>
          </table:table-cell>
          <table:table-cell office:value-type="float" office:value="-7519.04" table:style-name="ce8">
            <text:p>-7519,04</text:p>
          </table:table-cell>
          <table:table-cell office:value-type="float" office:value="-1043.27" table:style-name="ce8">
            <text:p>-1043,27</text:p>
          </table:table-cell>
          <table:table-cell office:value-type="float" office:value="0" table:style-name="ce8">
            <text:p>0</text:p>
          </table:table-cell>
          <table:table-cell office:value-type="float" office:value="-10316.209999999999" table:style-name="ce8">
            <text:p>-10316,21</text:p>
          </table:table-cell>
          <table:table-cell office:value-type="float" office:value="33305.29" table:style-name="ce8">
            <text:p>33305,2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INDAURA VIEIRA DA SILVA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2ªVTSMC)</text:p>
          </table:table-cell>
          <table:table-cell office:value-type="float" office:value="1841.53" table:style-name="ce8">
            <text:p>1841,53</text:p>
          </table:table-cell>
          <table:table-cell office:value-type="string" table:style-name="ce8">
            <text:p/>
          </table:table-cell>
          <table:table-cell office:value-type="float" office:value="1461.81" table:style-name="ce8">
            <text:p>1461,81</text:p>
          </table:table-cell>
          <table:table-cell office:value-type="float" office:value="4587.08" table:style-name="ce8">
            <text:p>4587,08</text:p>
          </table:table-cell>
          <table:table-cell office:value-type="float" office:value="1101.1099999999999" table:style-name="ce8">
            <text:p>1101,11</text:p>
          </table:table-cell>
          <table:table-cell office:value-type="float" office:value="3344.71" table:style-name="ce8">
            <text:p>3344,71</text:p>
          </table:table-cell>
          <table:table-cell office:value-type="float" office:value="12336.24" table:style-name="ce8">
            <text:p>12336,24</text:p>
          </table:table-cell>
          <table:table-cell office:value-type="float" office:value="-681.48" table:style-name="ce8">
            <text:p>-681,48</text:p>
          </table:table-cell>
          <table:table-cell office:value-type="float" office:value="-64.989999999999995" table:style-name="ce8">
            <text:p>-64,99</text:p>
          </table:table-cell>
          <table:table-cell office:value-type="float" office:value="-1878.19" table:style-name="ce8">
            <text:p>-1878,19</text:p>
          </table:table-cell>
          <table:table-cell office:value-type="float" office:value="0" table:style-name="ce8">
            <text:p>0</text:p>
          </table:table-cell>
          <table:table-cell office:value-type="float" office:value="-2624.66" table:style-name="ce8">
            <text:p>-2624,66</text:p>
          </table:table-cell>
          <table:table-cell office:value-type="float" office:value="9711.58" table:style-name="ce8">
            <text:p>9711,5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ISIANE MARIA SANTOS ARAÚJO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TOR DE CORREIÇÕES, NORMATIZAÇÃO E PROCESSOS (SECR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025.75" table:style-name="ce8">
            <text:p>7025,75</text:p>
          </table:table-cell>
          <table:table-cell office:value-type="float" office:value="596.98" table:style-name="ce8">
            <text:p>596,98</text:p>
          </table:table-cell>
          <table:table-cell office:value-type="string" table:style-name="ce8">
            <text:p/>
          </table:table-cell>
          <table:table-cell office:value-type="float" office:value="7622.73" table:style-name="ce8">
            <text:p>7622,7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22.73" table:style-name="ce8">
            <text:p>7622,7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ÍVIA JATOBÁ DE HOLANDA CAVALCANTI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4ª VT)</text:p>
          </table:table-cell>
          <table:table-cell office:value-type="float" office:value="19927.849999999999" table:style-name="ce8">
            <text:p>19927,85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3394.51" table:style-name="ce8">
            <text:p>3394,51</text:p>
          </table:table-cell>
          <table:table-cell office:value-type="string" table:style-name="ce8">
            <text:p/>
          </table:table-cell>
          <table:table-cell office:value-type="float" office:value="11465.32" table:style-name="ce8">
            <text:p>11465,32</text:p>
          </table:table-cell>
          <table:table-cell office:value-type="float" office:value="36043.83" table:style-name="ce8">
            <text:p>36043,83</text:p>
          </table:table-cell>
          <table:table-cell office:value-type="float" office:value="-5612.18" table:style-name="ce8">
            <text:p>-5612,18</text:p>
          </table:table-cell>
          <table:table-cell office:value-type="float" office:value="-8233.66" table:style-name="ce8">
            <text:p>-8233,66</text:p>
          </table:table-cell>
          <table:table-cell office:value-type="float" office:value="-878.65" table:style-name="ce8">
            <text:p>-878,65</text:p>
          </table:table-cell>
          <table:table-cell office:value-type="float" office:value="0" table:style-name="ce8">
            <text:p>0</text:p>
          </table:table-cell>
          <table:table-cell office:value-type="float" office:value="-14724.49" table:style-name="ce8">
            <text:p>-14724,49</text:p>
          </table:table-cell>
          <table:table-cell office:value-type="float" office:value="21319.34" table:style-name="ce8">
            <text:p>21319,3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IVIANE BEZERRA BUENO BRAZ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A DESEMBARGADORA ANNE HELENA FISCHER INOJOSA</text:p>
          </table:table-cell>
          <table:table-cell office:value-type="float" office:value="20443.11" table:style-name="ce8">
            <text:p>20443,11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6612.34" table:style-name="ce8">
            <text:p>6612,34</text:p>
          </table:table-cell>
          <table:table-cell office:value-type="string" table:style-name="ce8">
            <text:p/>
          </table:table-cell>
          <table:table-cell office:value-type="float" office:value="11587.7" table:style-name="ce8">
            <text:p>11587,7</text:p>
          </table:table-cell>
          <table:table-cell office:value-type="float" office:value="41009.47" table:style-name="ce8">
            <text:p>41009,47</text:p>
          </table:table-cell>
          <table:table-cell office:value-type="float" office:value="-5808.68" table:style-name="ce8">
            <text:p>-5808,68</text:p>
          </table:table-cell>
          <table:table-cell office:value-type="float" office:value="-8842.1299999999992" table:style-name="ce8">
            <text:p>-8842,13</text:p>
          </table:table-cell>
          <table:table-cell office:value-type="float" office:value="-1980.73" table:style-name="ce8">
            <text:p>-1980,73</text:p>
          </table:table-cell>
          <table:table-cell office:value-type="float" office:value="0" table:style-name="ce8">
            <text:p>0</text:p>
          </table:table-cell>
          <table:table-cell office:value-type="float" office:value="-16631.54" table:style-name="ce8">
            <text:p>-16631,54</text:p>
          </table:table-cell>
          <table:table-cell office:value-type="float" office:value="24377.93" table:style-name="ce8">
            <text:p>24377,9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UANA DOS SANTOS SILVA DE SOUZA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GABINETE DA PRESIDÊNCI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-324.17" table:style-name="ce8">
            <text:p>-324,17</text:p>
          </table:table-cell>
          <table:table-cell office:value-type="string" table:style-name="ce8">
            <text:p/>
          </table:table-cell>
          <table:table-cell office:value-type="float" office:value="15052.16" table:style-name="ce8">
            <text:p>15052,16</text:p>
          </table:table-cell>
          <table:table-cell office:value-type="float" office:value="989.25" table:style-name="ce8">
            <text:p>989,25</text:p>
          </table:table-cell>
          <table:table-cell office:value-type="float" office:value="15717.24" table:style-name="ce8">
            <text:p>15717,24</text:p>
          </table:table-cell>
          <table:table-cell office:value-type="string" table:style-name="ce8">
            <text:p/>
          </table:table-cell>
          <table:table-cell office:value-type="float" office:value="-3020.04" table:style-name="ce8">
            <text:p>-3020,04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3020.04" table:style-name="ce8">
            <text:p>-3020,04</text:p>
          </table:table-cell>
          <table:table-cell office:value-type="float" office:value="12697.2" table:style-name="ce8">
            <text:p>12697,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UANNA ROSY CARNEIRO DE MORAES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3ª VT)</text:p>
          </table:table-cell>
          <table:table-cell office:value-type="float" office:value="12510.21" table:style-name="ce8">
            <text:p>12510,21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5701.73" table:style-name="ce8">
            <text:p>5701,73</text:p>
          </table:table-cell>
          <table:table-cell office:value-type="string" table:style-name="ce8">
            <text:p/>
          </table:table-cell>
          <table:table-cell office:value-type="float" office:value="6281.75" table:style-name="ce8">
            <text:p>6281,75</text:p>
          </table:table-cell>
          <table:table-cell office:value-type="float" office:value="26860.01" table:style-name="ce8">
            <text:p>26860,01</text:p>
          </table:table-cell>
          <table:table-cell office:value-type="float" office:value="-3190.08" table:style-name="ce8">
            <text:p>-3190,08</text:p>
          </table:table-cell>
          <table:table-cell office:value-type="float" office:value="-4755.71" table:style-name="ce8">
            <text:p>-4755,71</text:p>
          </table:table-cell>
          <table:table-cell office:value-type="float" office:value="-2842.68" table:style-name="ce8">
            <text:p>-2842,68</text:p>
          </table:table-cell>
          <table:table-cell office:value-type="float" office:value="0" table:style-name="ce8">
            <text:p>0</text:p>
          </table:table-cell>
          <table:table-cell office:value-type="float" office:value="-10788.47" table:style-name="ce8">
            <text:p>-10788,47</text:p>
          </table:table-cell>
          <table:table-cell office:value-type="float" office:value="16071.54" table:style-name="ce8">
            <text:p>16071,5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UARA ESTER DE BARROS JATOBÁ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2ªVTSMC)</text:p>
          </table:table-cell>
          <table:table-cell office:value-type="float" office:value="11540.76" table:style-name="ce8">
            <text:p>11540,76</text:p>
          </table:table-cell>
          <table:table-cell office:value-type="string" table:style-name="ce8">
            <text:p/>
          </table:table-cell>
          <table:table-cell office:value-type="float" office:value="8915.67" table:style-name="ce8">
            <text:p>8915,67</text:p>
          </table:table-cell>
          <table:table-cell office:value-type="float" office:value="4956.4799999999996" table:style-name="ce8">
            <text:p>4956,48</text:p>
          </table:table-cell>
          <table:table-cell office:value-type="string" table:style-name="ce8">
            <text:p/>
          </table:table-cell>
          <table:table-cell office:value-type="float" office:value="10986.83" table:style-name="ce8">
            <text:p>10986,83</text:p>
          </table:table-cell>
          <table:table-cell office:value-type="float" office:value="36399.74" table:style-name="ce8">
            <text:p>36399,74</text:p>
          </table:table-cell>
          <table:table-cell office:value-type="float" office:value="-1753.9" table:style-name="ce8">
            <text:p>-1753,9</text:p>
          </table:table-cell>
          <table:table-cell office:value-type="float" office:value="-8894.52" table:style-name="ce8">
            <text:p>-8894,52</text:p>
          </table:table-cell>
          <table:table-cell office:value-type="float" office:value="-2897.72" table:style-name="ce8">
            <text:p>-2897,72</text:p>
          </table:table-cell>
          <table:table-cell office:value-type="float" office:value="0" table:style-name="ce8">
            <text:p>0</text:p>
          </table:table-cell>
          <table:table-cell office:value-type="float" office:value="-13546.14" table:style-name="ce8">
            <text:p>-13546,14</text:p>
          </table:table-cell>
          <table:table-cell office:value-type="float" office:value="22853.599999999999" table:style-name="ce8">
            <text:p>22853,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UCI BARBOSA DUARTE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459.87" table:style-name="ce8">
            <text:p>12459,87</text:p>
          </table:table-cell>
          <table:table-cell office:value-type="float" office:value="1898.69" table:style-name="ce8">
            <text:p>1898,69</text:p>
          </table:table-cell>
          <table:table-cell office:value-type="string" table:style-name="ce8">
            <text:p/>
          </table:table-cell>
          <table:table-cell office:value-type="float" office:value="5037.97" table:style-name="ce8">
            <text:p>5037,97</text:p>
          </table:table-cell>
          <table:table-cell office:value-type="string" table:style-name="ce8">
            <text:p/>
          </table:table-cell>
          <table:table-cell office:value-type="float" office:value="7537.62" table:style-name="ce8">
            <text:p>7537,62</text:p>
          </table:table-cell>
          <table:table-cell office:value-type="float" office:value="26934.15" table:style-name="ce8">
            <text:p>26934,15</text:p>
          </table:table-cell>
          <table:table-cell office:value-type="float" office:value="-2046.86" table:style-name="ce8">
            <text:p>-2046,86</text:p>
          </table:table-cell>
          <table:table-cell office:value-type="float" office:value="-5460.12" table:style-name="ce8">
            <text:p>-5460,12</text:p>
          </table:table-cell>
          <table:table-cell office:value-type="float" office:value="-2120.4" table:style-name="ce8">
            <text:p>-2120,4</text:p>
          </table:table-cell>
          <table:table-cell office:value-type="float" office:value="0" table:style-name="ce8">
            <text:p>0</text:p>
          </table:table-cell>
          <table:table-cell office:value-type="float" office:value="-9627.3799999999992" table:style-name="ce8">
            <text:p>-9627,38</text:p>
          </table:table-cell>
          <table:table-cell office:value-type="float" office:value="17306.77" table:style-name="ce8">
            <text:p>17306,7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UCIANA CRISTINA DE MELO SOUT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10ª VT)</text:p>
          </table:table-cell>
          <table:table-cell office:value-type="float" office:value="12082.3" table:style-name="ce8">
            <text:p>12082,3</text:p>
          </table:table-cell>
          <table:table-cell office:value-type="float" office:value="1870.01" table:style-name="ce8">
            <text:p>1870,01</text:p>
          </table:table-cell>
          <table:table-cell office:value-type="float" office:value="1256.1500000000001" table:style-name="ce8">
            <text:p>1256,15</text:p>
          </table:table-cell>
          <table:table-cell office:value-type="float" office:value="3802.89" table:style-name="ce8">
            <text:p>3802,89</text:p>
          </table:table-cell>
          <table:table-cell office:value-type="float" office:value="5069.49" table:style-name="ce8">
            <text:p>5069,49</text:p>
          </table:table-cell>
          <table:table-cell office:value-type="float" office:value="15594.52" table:style-name="ce8">
            <text:p>15594,52</text:p>
          </table:table-cell>
          <table:table-cell office:value-type="float" office:value="39675.360000000001" table:style-name="ce8">
            <text:p>39675,36</text:p>
          </table:table-cell>
          <table:table-cell office:value-type="float" office:value="-3666.7" table:style-name="ce8">
            <text:p>-3666,7</text:p>
          </table:table-cell>
          <table:table-cell office:value-type="float" office:value="-5852.23" table:style-name="ce8">
            <text:p>-5852,23</text:p>
          </table:table-cell>
          <table:table-cell office:value-type="float" office:value="-1264.29" table:style-name="ce8">
            <text:p>-1264,29</text:p>
          </table:table-cell>
          <table:table-cell office:value-type="float" office:value="0" table:style-name="ce8">
            <text:p>0</text:p>
          </table:table-cell>
          <table:table-cell office:value-type="float" office:value="-10783.22" table:style-name="ce8">
            <text:p>-10783,22</text:p>
          </table:table-cell>
          <table:table-cell office:value-type="float" office:value="28892.14" table:style-name="ce8">
            <text:p>28892,1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UCIANA DA SILVA TERTO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TOR DE CONTRATOS E PUBLICAÇÃO (SA)</text:p>
          </table:table-cell>
          <table:table-cell office:value-type="float" office:value="12610.9" table:style-name="ce8">
            <text:p>12610,9</text:p>
          </table:table-cell>
          <table:table-cell office:value-type="float" office:value="2373.36" table:style-name="ce8">
            <text:p>2373,36</text:p>
          </table:table-cell>
          <table:table-cell office:value-type="float" office:value="1461.81" table:style-name="ce8">
            <text:p>1461,81</text:p>
          </table:table-cell>
          <table:table-cell office:value-type="float" office:value="4769.93" table:style-name="ce8">
            <text:p>4769,93</text:p>
          </table:table-cell>
          <table:table-cell office:value-type="float" office:value="2466.9" table:style-name="ce8">
            <text:p>2466,9</text:p>
          </table:table-cell>
          <table:table-cell office:value-type="float" office:value="8677.98" table:style-name="ce8">
            <text:p>8677,98</text:p>
          </table:table-cell>
          <table:table-cell office:value-type="float" office:value="32360.880000000001" table:style-name="ce8">
            <text:p>32360,88</text:p>
          </table:table-cell>
          <table:table-cell office:value-type="float" office:value="-3957.42" table:style-name="ce8">
            <text:p>-3957,42</text:p>
          </table:table-cell>
          <table:table-cell office:value-type="float" office:value="-6670.61" table:style-name="ce8">
            <text:p>-6670,61</text:p>
          </table:table-cell>
          <table:table-cell office:value-type="float" office:value="-6027.96" table:style-name="ce8">
            <text:p>-6027,96</text:p>
          </table:table-cell>
          <table:table-cell office:value-type="float" office:value="0" table:style-name="ce8">
            <text:p>0</text:p>
          </table:table-cell>
          <table:table-cell office:value-type="float" office:value="-16655.990000000002" table:style-name="ce8">
            <text:p>-16655,99</text:p>
          </table:table-cell>
          <table:table-cell office:value-type="float" office:value="15704.89" table:style-name="ce8">
            <text:p>15704,8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UCIANA DE CARVALHO SALGUEIRO SILV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A VICE-PRESIDÊNCIA</text:p>
          </table:table-cell>
          <table:table-cell office:value-type="float" office:value="20048.150000000001" table:style-name="ce8">
            <text:p>20048,15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6062.94" table:style-name="ce8">
            <text:p>6062,94</text:p>
          </table:table-cell>
          <table:table-cell office:value-type="float" office:value="7779.16" table:style-name="ce8">
            <text:p>7779,16</text:p>
          </table:table-cell>
          <table:table-cell office:value-type="float" office:value="22451.89" table:style-name="ce8">
            <text:p>22451,89</text:p>
          </table:table-cell>
          <table:table-cell office:value-type="float" office:value="58708.46" table:style-name="ce8">
            <text:p>58708,46</text:p>
          </table:table-cell>
          <table:table-cell office:value-type="float" office:value="-1753.9" table:style-name="ce8">
            <text:p>-1753,9</text:p>
          </table:table-cell>
          <table:table-cell office:value-type="float" office:value="-10974.63" table:style-name="ce8">
            <text:p>-10974,63</text:p>
          </table:table-cell>
          <table:table-cell office:value-type="float" office:value="-1713.79" table:style-name="ce8">
            <text:p>-1713,79</text:p>
          </table:table-cell>
          <table:table-cell office:value-type="float" office:value="0" table:style-name="ce8">
            <text:p>0</text:p>
          </table:table-cell>
          <table:table-cell office:value-type="float" office:value="-14442.32" table:style-name="ce8">
            <text:p>-14442,32</text:p>
          </table:table-cell>
          <table:table-cell office:value-type="float" office:value="44266.14" table:style-name="ce8">
            <text:p>44266,1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UCIANA FREITAS RIBEIRO LIM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DESEMBARGADOR ANTÔNIO ADRUALDO A. CATÃO</text:p>
          </table:table-cell>
          <table:table-cell office:value-type="float" office:value="19823.62" table:style-name="ce8">
            <text:p>19823,62</text:p>
          </table:table-cell>
          <table:table-cell office:value-type="float" office:value="1688.1" table:style-name="ce8">
            <text:p>1688,1</text:p>
          </table:table-cell>
          <table:table-cell office:value-type="float" office:value="2366.3200000000002" table:style-name="ce8">
            <text:p>2366,32</text:p>
          </table:table-cell>
          <table:table-cell office:value-type="float" office:value="3089.59" table:style-name="ce8">
            <text:p>3089,59</text:p>
          </table:table-cell>
          <table:table-cell office:value-type="string" table:style-name="ce8">
            <text:p/>
          </table:table-cell>
          <table:table-cell office:value-type="float" office:value="12647.45" table:style-name="ce8">
            <text:p>12647,45</text:p>
          </table:table-cell>
          <table:table-cell office:value-type="float" office:value="39615.08" table:style-name="ce8">
            <text:p>39615,08</text:p>
          </table:table-cell>
          <table:table-cell office:value-type="float" office:value="-6161.32" table:style-name="ce8">
            <text:p>-6161,32</text:p>
          </table:table-cell>
          <table:table-cell office:value-type="float" office:value="-9647.32" table:style-name="ce8">
            <text:p>-9647,32</text:p>
          </table:table-cell>
          <table:table-cell office:value-type="float" office:value="-3235.63" table:style-name="ce8">
            <text:p>-3235,63</text:p>
          </table:table-cell>
          <table:table-cell office:value-type="float" office:value="0" table:style-name="ce8">
            <text:p>0</text:p>
          </table:table-cell>
          <table:table-cell office:value-type="float" office:value="-19044.27" table:style-name="ce8">
            <text:p>-19044,27</text:p>
          </table:table-cell>
          <table:table-cell office:value-type="float" office:value="20570.810000000001" table:style-name="ce8">
            <text:p>20570,8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UCIANA LYRA FIALH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APOIO ÀS VARAS</text:p>
          </table:table-cell>
          <table:table-cell office:value-type="float" office:value="12334.01" table:style-name="ce8">
            <text:p>12334,01</text:p>
          </table:table-cell>
          <table:table-cell office:value-type="float" office:value="3013.26" table:style-name="ce8">
            <text:p>3013,26</text:p>
          </table:table-cell>
          <table:table-cell office:value-type="string" table:style-name="ce8">
            <text:p/>
          </table:table-cell>
          <table:table-cell office:value-type="float" office:value="2378.9499999999998" table:style-name="ce8">
            <text:p>2378,95</text:p>
          </table:table-cell>
          <table:table-cell office:value-type="float" office:value="5115.76" table:style-name="ce8">
            <text:p>5115,76</text:p>
          </table:table-cell>
          <table:table-cell office:value-type="float" office:value="8028.42" table:style-name="ce8">
            <text:p>8028,42</text:p>
          </table:table-cell>
          <table:table-cell office:value-type="float" office:value="30870.400000000001" table:style-name="ce8">
            <text:p>30870,4</text:p>
          </table:table-cell>
          <table:table-cell office:value-type="float" office:value="-4127.04" table:style-name="ce8">
            <text:p>-4127,04</text:p>
          </table:table-cell>
          <table:table-cell office:value-type="float" office:value="-5916.66" table:style-name="ce8">
            <text:p>-5916,66</text:p>
          </table:table-cell>
          <table:table-cell office:value-type="float" office:value="-974.08" table:style-name="ce8">
            <text:p>-974,08</text:p>
          </table:table-cell>
          <table:table-cell office:value-type="float" office:value="0" table:style-name="ce8">
            <text:p>0</text:p>
          </table:table-cell>
          <table:table-cell office:value-type="float" office:value="-11017.78" table:style-name="ce8">
            <text:p>-11017,78</text:p>
          </table:table-cell>
          <table:table-cell office:value-type="float" office:value="19852.62" table:style-name="ce8">
            <text:p>19852,6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UCIANA MARIA VASSALO DE VASCONCELLOS TORRES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CRETARIA DE ADMINISTRAÇÃ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36.35" table:style-name="ce8">
            <text:p>36,35</text:p>
          </table:table-cell>
          <table:table-cell office:value-type="string" table:style-name="ce8">
            <text:p/>
          </table:table-cell>
          <table:table-cell office:value-type="float" office:value="523.39" table:style-name="ce8">
            <text:p>523,39</text:p>
          </table:table-cell>
          <table:table-cell office:value-type="float" office:value="1815.89" table:style-name="ce8">
            <text:p>1815,8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15.89" table:style-name="ce8">
            <text:p>1815,8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UCIANA MARQUES BESERRA VALENÇ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5ª VT)</text:p>
          </table:table-cell>
          <table:table-cell office:value-type="float" office:value="1710.09" table:style-name="ce8">
            <text:p>1710,09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1937.88" table:style-name="ce8">
            <text:p>1937,88</text:p>
          </table:table-cell>
          <table:table-cell office:value-type="string" table:style-name="ce8">
            <text:p/>
          </table:table-cell>
          <table:table-cell office:value-type="float" office:value="1578.72" table:style-name="ce8">
            <text:p>1578,72</text:p>
          </table:table-cell>
          <table:table-cell office:value-type="float" office:value="6482.84" table:style-name="ce8">
            <text:p>6482,84</text:p>
          </table:table-cell>
          <table:table-cell office:value-type="float" office:value="-472.67" table:style-name="ce8">
            <text:p>-472,67</text:p>
          </table:table-cell>
          <table:table-cell office:value-type="float" office:value="-42.35" table:style-name="ce8">
            <text:p>-42,35</text:p>
          </table:table-cell>
          <table:table-cell office:value-type="float" office:value="-1568.71" table:style-name="ce8">
            <text:p>-1568,71</text:p>
          </table:table-cell>
          <table:table-cell office:value-type="float" office:value="0" table:style-name="ce8">
            <text:p>0</text:p>
          </table:table-cell>
          <table:table-cell office:value-type="float" office:value="-2083.73" table:style-name="ce8">
            <text:p>-2083,73</text:p>
          </table:table-cell>
          <table:table-cell office:value-type="float" office:value="4399.1099999999997" table:style-name="ce8">
            <text:p>4399,1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UCIANA OLIVEIRA TEMOTEO JUCÁ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/>
          </table:table-cell>
          <table:table-cell office:value-type="float" office:value="20608.310000000001" table:style-name="ce8">
            <text:p>20608,3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121.86" table:style-name="ce8">
            <text:p>6121,86</text:p>
          </table:table-cell>
          <table:table-cell office:value-type="float" office:value="6869.44" table:style-name="ce8">
            <text:p>6869,44</text:p>
          </table:table-cell>
          <table:table-cell office:value-type="float" office:value="21436.880000000001" table:style-name="ce8">
            <text:p>21436,88</text:p>
          </table:table-cell>
          <table:table-cell office:value-type="float" office:value="55036.49" table:style-name="ce8">
            <text:p>55036,49</text:p>
          </table:table-cell>
          <table:table-cell office:value-type="float" office:value="-5808.68" table:style-name="ce8">
            <text:p>-5808,68</text:p>
          </table:table-cell>
          <table:table-cell office:value-type="float" office:value="-8617.66" table:style-name="ce8">
            <text:p>-8617,66</text:p>
          </table:table-cell>
          <table:table-cell office:value-type="float" office:value="-1709.22" table:style-name="ce8">
            <text:p>-1709,22</text:p>
          </table:table-cell>
          <table:table-cell office:value-type="float" office:value="0" table:style-name="ce8">
            <text:p>0</text:p>
          </table:table-cell>
          <table:table-cell office:value-type="float" office:value="-16135.56" table:style-name="ce8">
            <text:p>-16135,56</text:p>
          </table:table-cell>
          <table:table-cell office:value-type="float" office:value="38900.93" table:style-name="ce8">
            <text:p>38900,9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UCIANA SOUZA SANTANA ALMEID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DESEMBARGADOR JASIEL IVO</text:p>
          </table:table-cell>
          <table:table-cell office:value-type="float" office:value="18236.82" table:style-name="ce8">
            <text:p>18236,82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4073.21" table:style-name="ce8">
            <text:p>4073,21</text:p>
          </table:table-cell>
          <table:table-cell office:value-type="string" table:style-name="ce8">
            <text:p/>
          </table:table-cell>
          <table:table-cell office:value-type="float" office:value="11350.61" table:style-name="ce8">
            <text:p>11350,61</text:p>
          </table:table-cell>
          <table:table-cell office:value-type="float" office:value="36026.959999999999" table:style-name="ce8">
            <text:p>36026,96</text:p>
          </table:table-cell>
          <table:table-cell office:value-type="float" office:value="-1753.9" table:style-name="ce8">
            <text:p>-1753,9</text:p>
          </table:table-cell>
          <table:table-cell office:value-type="float" office:value="-8935.56" table:style-name="ce8">
            <text:p>-8935,56</text:p>
          </table:table-cell>
          <table:table-cell office:value-type="float" office:value="-835.14" table:style-name="ce8">
            <text:p>-835,14</text:p>
          </table:table-cell>
          <table:table-cell office:value-type="float" office:value="0" table:style-name="ce8">
            <text:p>0</text:p>
          </table:table-cell>
          <table:table-cell office:value-type="float" office:value="-11524.6" table:style-name="ce8">
            <text:p>-11524,6</text:p>
          </table:table-cell>
          <table:table-cell office:value-type="float" office:value="24502.36" table:style-name="ce8">
            <text:p>24502,3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UCIANA TAVARES DE SOUZA BASTOS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COORDENADORIA DE GESTÃO DOCUMENTAL E MEMÓRIA</text:p>
          </table:table-cell>
          <table:table-cell office:value-type="float" office:value="20586.28" table:style-name="ce8">
            <text:p>20586,28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6179.75" table:style-name="ce8">
            <text:p>6179,75</text:p>
          </table:table-cell>
          <table:table-cell office:value-type="string" table:style-name="ce8">
            <text:p/>
          </table:table-cell>
          <table:table-cell office:value-type="float" office:value="9937.75" table:style-name="ce8">
            <text:p>9937,75</text:p>
          </table:table-cell>
          <table:table-cell office:value-type="float" office:value="37959.93" table:style-name="ce8">
            <text:p>37959,93</text:p>
          </table:table-cell>
          <table:table-cell office:value-type="float" office:value="-1753.9" table:style-name="ce8">
            <text:p>-1753,9</text:p>
          </table:table-cell>
          <table:table-cell office:value-type="float" office:value="-8933.8700000000008" table:style-name="ce8">
            <text:p>-8933,87</text:p>
          </table:table-cell>
          <table:table-cell office:value-type="float" office:value="-4607.55" table:style-name="ce8">
            <text:p>-4607,55</text:p>
          </table:table-cell>
          <table:table-cell office:value-type="float" office:value="0" table:style-name="ce8">
            <text:p>0</text:p>
          </table:table-cell>
          <table:table-cell office:value-type="float" office:value="-15295.32" table:style-name="ce8">
            <text:p>-15295,32</text:p>
          </table:table-cell>
          <table:table-cell office:value-type="float" office:value="22664.61" table:style-name="ce8">
            <text:p>22664,6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UCIANO FONTAN PEDROSA MEL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(2ª VT-ARA)</text:p>
          </table:table-cell>
          <table:table-cell office:value-type="float" office:value="12082.3" table:style-name="ce8">
            <text:p>12082,3</text:p>
          </table:table-cell>
          <table:table-cell office:value-type="float" office:value="2395.64" table:style-name="ce8">
            <text:p>2395,64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6398.74" table:style-name="ce8">
            <text:p>6398,74</text:p>
          </table:table-cell>
          <table:table-cell office:value-type="string" table:style-name="ce8">
            <text:p/>
          </table:table-cell>
          <table:table-cell office:value-type="float" office:value="8267.11" table:style-name="ce8">
            <text:p>8267,11</text:p>
          </table:table-cell>
          <table:table-cell office:value-type="float" office:value="31200.07" table:style-name="ce8">
            <text:p>31200,07</text:p>
          </table:table-cell>
          <table:table-cell office:value-type="float" office:value="-3840.16" table:style-name="ce8">
            <text:p>-3840,16</text:p>
          </table:table-cell>
          <table:table-cell office:value-type="float" office:value="-6163.58" table:style-name="ce8">
            <text:p>-6163,58</text:p>
          </table:table-cell>
          <table:table-cell office:value-type="float" office:value="-5566.65" table:style-name="ce8">
            <text:p>-5566,65</text:p>
          </table:table-cell>
          <table:table-cell office:value-type="float" office:value="0" table:style-name="ce8">
            <text:p>0</text:p>
          </table:table-cell>
          <table:table-cell office:value-type="float" office:value="-15570.39" table:style-name="ce8">
            <text:p>-15570,39</text:p>
          </table:table-cell>
          <table:table-cell office:value-type="float" office:value="15629.68" table:style-name="ce8">
            <text:p>15629,6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UCIANO FREITA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SUSTENTABILIDADE, ACESSIBILIDADE, INOVAÇÃO E PROTEÇÃO DE DADOS</text:p>
          </table:table-cell>
          <table:table-cell office:value-type="float" office:value="12459.87" table:style-name="ce8">
            <text:p>12459,87</text:p>
          </table:table-cell>
          <table:table-cell office:value-type="float" office:value="2124.5100000000002" table:style-name="ce8">
            <text:p>2124,51</text:p>
          </table:table-cell>
          <table:table-cell office:value-type="string" table:style-name="ce8">
            <text:p/>
          </table:table-cell>
          <table:table-cell office:value-type="float" office:value="4861.58" table:style-name="ce8">
            <text:p>4861,58</text:p>
          </table:table-cell>
          <table:table-cell office:value-type="float" office:value="9966" table:style-name="ce8">
            <text:p>9966</text:p>
          </table:table-cell>
          <table:table-cell office:value-type="float" office:value="15118.35" table:style-name="ce8">
            <text:p>15118,35</text:p>
          </table:table-cell>
          <table:table-cell office:value-type="float" office:value="44530.31" table:style-name="ce8">
            <text:p>44530,31</text:p>
          </table:table-cell>
          <table:table-cell office:value-type="float" office:value="-3875.3" table:style-name="ce8">
            <text:p>-3875,3</text:p>
          </table:table-cell>
          <table:table-cell office:value-type="float" office:value="-5167.79" table:style-name="ce8">
            <text:p>-5167,79</text:p>
          </table:table-cell>
          <table:table-cell office:value-type="float" office:value="-2613.4699999999998" table:style-name="ce8">
            <text:p>-2613,47</text:p>
          </table:table-cell>
          <table:table-cell office:value-type="float" office:value="0" table:style-name="ce8">
            <text:p>0</text:p>
          </table:table-cell>
          <table:table-cell office:value-type="float" office:value="-11656.56" table:style-name="ce8">
            <text:p>-11656,56</text:p>
          </table:table-cell>
          <table:table-cell office:value-type="float" office:value="32873.75" table:style-name="ce8">
            <text:p>32873,7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UCIANO PONTES DE ALENCAR</text:p>
          </table:table-cell>
          <table:table-cell office:value-type="string" table:style-name="ce8">
            <text:p>TÉCNICO JUDICIÁRIO - NÍVEL MÉDIO C12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3685.44" table:style-name="ce8">
            <text:p>13685,4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167.5200000000004" table:style-name="ce8">
            <text:p>4167,52</text:p>
          </table:table-cell>
          <table:table-cell office:value-type="float" office:value="7298.89" table:style-name="ce8">
            <text:p>7298,89</text:p>
          </table:table-cell>
          <table:table-cell office:value-type="float" office:value="7373.29" table:style-name="ce8">
            <text:p>7373,29</text:p>
          </table:table-cell>
          <table:table-cell office:value-type="float" office:value="32525.14" table:style-name="ce8">
            <text:p>32525,14</text:p>
          </table:table-cell>
          <table:table-cell office:value-type="float" office:value="-3578.64" table:style-name="ce8">
            <text:p>-3578,64</text:p>
          </table:table-cell>
          <table:table-cell office:value-type="float" office:value="-5781.52" table:style-name="ce8">
            <text:p>-5781,52</text:p>
          </table:table-cell>
          <table:table-cell office:value-type="float" office:value="-1264.3399999999999" table:style-name="ce8">
            <text:p>-1264,34</text:p>
          </table:table-cell>
          <table:table-cell office:value-type="float" office:value="0" table:style-name="ce8">
            <text:p>0</text:p>
          </table:table-cell>
          <table:table-cell office:value-type="float" office:value="-10624.5" table:style-name="ce8">
            <text:p>-10624,5</text:p>
          </table:table-cell>
          <table:table-cell office:value-type="float" office:value="21900.639999999999" table:style-name="ce8">
            <text:p>21900,6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UCÍDIA HELENA MATOS FONTENELE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334.01" table:style-name="ce8">
            <text:p>12334,01</text:p>
          </table:table-cell>
          <table:table-cell office:value-type="float" office:value="151.03" table:style-name="ce8">
            <text:p>151,03</text:p>
          </table:table-cell>
          <table:table-cell office:value-type="string" table:style-name="ce8">
            <text:p/>
          </table:table-cell>
          <table:table-cell office:value-type="float" office:value="5037.97" table:style-name="ce8">
            <text:p>5037,97</text:p>
          </table:table-cell>
          <table:table-cell office:value-type="string" table:style-name="ce8">
            <text:p/>
          </table:table-cell>
          <table:table-cell office:value-type="float" office:value="6595.87" table:style-name="ce8">
            <text:p>6595,87</text:p>
          </table:table-cell>
          <table:table-cell office:value-type="float" office:value="24118.880000000001" table:style-name="ce8">
            <text:p>24118,88</text:p>
          </table:table-cell>
          <table:table-cell office:value-type="float" office:value="-1443.48" table:style-name="ce8">
            <text:p>-1443,48</text:p>
          </table:table-cell>
          <table:table-cell office:value-type="string" table:style-name="ce8">
            <text:p/>
          </table:table-cell>
          <table:table-cell office:value-type="float" office:value="-2643.11" table:style-name="ce8">
            <text:p>-2643,11</text:p>
          </table:table-cell>
          <table:table-cell office:value-type="float" office:value="0" table:style-name="ce8">
            <text:p>0</text:p>
          </table:table-cell>
          <table:table-cell office:value-type="float" office:value="-4086.59" table:style-name="ce8">
            <text:p>-4086,59</text:p>
          </table:table-cell>
          <table:table-cell office:value-type="float" office:value="20032.29" table:style-name="ce8">
            <text:p>20032,2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UCILANDIA BATISTA SALES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5ª VT)</text:p>
          </table:table-cell>
          <table:table-cell office:value-type="float" office:value="20690.91" table:style-name="ce8">
            <text:p>20690,91</text:p>
          </table:table-cell>
          <table:table-cell office:value-type="float" office:value="3269.67" table:style-name="ce8">
            <text:p>3269,67</text:p>
          </table:table-cell>
          <table:table-cell office:value-type="float" office:value="2366.3200000000002" table:style-name="ce8">
            <text:p>2366,32</text:p>
          </table:table-cell>
          <table:table-cell office:value-type="float" office:value="4041.12" table:style-name="ce8">
            <text:p>4041,12</text:p>
          </table:table-cell>
          <table:table-cell office:value-type="float" office:value="17871.47" table:style-name="ce8">
            <text:p>17871,47</text:p>
          </table:table-cell>
          <table:table-cell office:value-type="float" office:value="27525.25" table:style-name="ce8">
            <text:p>27525,25</text:p>
          </table:table-cell>
          <table:table-cell office:value-type="float" office:value="75764.740000000005" table:style-name="ce8">
            <text:p>75764,74</text:p>
          </table:table-cell>
          <table:table-cell office:value-type="float" office:value="-5912.16" table:style-name="ce8">
            <text:p>-5912,16</text:p>
          </table:table-cell>
          <table:table-cell office:value-type="float" office:value="-15118.62" table:style-name="ce8">
            <text:p>-15118,62</text:p>
          </table:table-cell>
          <table:table-cell office:value-type="float" office:value="-2268.13" table:style-name="ce8">
            <text:p>-2268,13</text:p>
          </table:table-cell>
          <table:table-cell office:value-type="float" office:value="0" table:style-name="ce8">
            <text:p>0</text:p>
          </table:table-cell>
          <table:table-cell office:value-type="float" office:value="-23298.91" table:style-name="ce8">
            <text:p>-23298,91</text:p>
          </table:table-cell>
          <table:table-cell office:value-type="float" office:value="52465.83" table:style-name="ce8">
            <text:p>52465,8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ÚCIO ANDRÉ LIMA BATISTA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ATA)</text:p>
          </table:table-cell>
          <table:table-cell office:value-type="float" office:value="1922.62" table:style-name="ce8">
            <text:p>1922,62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9508.6" table:style-name="ce8">
            <text:p>9508,6</text:p>
          </table:table-cell>
          <table:table-cell office:value-type="float" office:value="5919.95" table:style-name="ce8">
            <text:p>5919,95</text:p>
          </table:table-cell>
          <table:table-cell office:value-type="float" office:value="4929.6899999999996" table:style-name="ce8">
            <text:p>4929,69</text:p>
          </table:table-cell>
          <table:table-cell office:value-type="float" office:value="24647.18" table:style-name="ce8">
            <text:p>24647,18</text:p>
          </table:table-cell>
          <table:table-cell office:value-type="float" office:value="-538.34" table:style-name="ce8">
            <text:p>-538,34</text:p>
          </table:table-cell>
          <table:table-cell office:value-type="float" office:value="-1567.74" table:style-name="ce8">
            <text:p>-1567,74</text:p>
          </table:table-cell>
          <table:table-cell office:value-type="float" office:value="-2602.56" table:style-name="ce8">
            <text:p>-2602,56</text:p>
          </table:table-cell>
          <table:table-cell office:value-type="float" office:value="0" table:style-name="ce8">
            <text:p>0</text:p>
          </table:table-cell>
          <table:table-cell office:value-type="float" office:value="-4708.6400000000003" table:style-name="ce8">
            <text:p>-4708,64</text:p>
          </table:table-cell>
          <table:table-cell office:value-type="float" office:value="19938.54" table:style-name="ce8">
            <text:p>19938,5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UCIVALDO TEIXEIRA ARAÚJ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2ªVTSMC)</text:p>
          </table:table-cell>
          <table:table-cell office:value-type="float" office:value="12082.3" table:style-name="ce8">
            <text:p>12082,3</text:p>
          </table:table-cell>
          <table:table-cell office:value-type="float" office:value="2800.46" table:style-name="ce8">
            <text:p>2800,46</text:p>
          </table:table-cell>
          <table:table-cell office:value-type="float" office:value="1256.1500000000001" table:style-name="ce8">
            <text:p>1256,15</text:p>
          </table:table-cell>
          <table:table-cell office:value-type="float" office:value="9182.85" table:style-name="ce8">
            <text:p>9182,85</text:p>
          </table:table-cell>
          <table:table-cell office:value-type="string" table:style-name="ce8">
            <text:p/>
          </table:table-cell>
          <table:table-cell office:value-type="float" office:value="8459.7800000000007" table:style-name="ce8">
            <text:p>8459,78</text:p>
          </table:table-cell>
          <table:table-cell office:value-type="float" office:value="33781.54" table:style-name="ce8">
            <text:p>33781,54</text:p>
          </table:table-cell>
          <table:table-cell office:value-type="float" office:value="-3973.76" table:style-name="ce8">
            <text:p>-3973,76</text:p>
          </table:table-cell>
          <table:table-cell office:value-type="float" office:value="-4850.04" table:style-name="ce8">
            <text:p>-4850,04</text:p>
          </table:table-cell>
          <table:table-cell office:value-type="float" office:value="-5338.35" table:style-name="ce8">
            <text:p>-5338,35</text:p>
          </table:table-cell>
          <table:table-cell office:value-type="float" office:value="0" table:style-name="ce8">
            <text:p>0</text:p>
          </table:table-cell>
          <table:table-cell office:value-type="float" office:value="-14162.15" table:style-name="ce8">
            <text:p>-14162,15</text:p>
          </table:table-cell>
          <table:table-cell office:value-type="float" office:value="19619.39" table:style-name="ce8">
            <text:p>19619,3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UCIVÂNIA BATISTA SALE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2ª VT)</text:p>
          </table:table-cell>
          <table:table-cell office:value-type="float" office:value="12485.04" table:style-name="ce8">
            <text:p>12485,04</text:p>
          </table:table-cell>
          <table:table-cell office:value-type="float" office:value="566" table:style-name="ce8">
            <text:p>566</text:p>
          </table:table-cell>
          <table:table-cell office:value-type="float" office:value="1256.1500000000001" table:style-name="ce8">
            <text:p>1256,15</text:p>
          </table:table-cell>
          <table:table-cell office:value-type="float" office:value="2927.67" table:style-name="ce8">
            <text:p>2927,67</text:p>
          </table:table-cell>
          <table:table-cell office:value-type="float" office:value="4769.0600000000004" table:style-name="ce8">
            <text:p>4769,06</text:p>
          </table:table-cell>
          <table:table-cell office:value-type="float" office:value="14701.8" table:style-name="ce8">
            <text:p>14701,8</text:p>
          </table:table-cell>
          <table:table-cell office:value-type="float" office:value="36705.72" table:style-name="ce8">
            <text:p>36705,72</text:p>
          </table:table-cell>
          <table:table-cell office:value-type="float" office:value="-3319.45" table:style-name="ce8">
            <text:p>-3319,45</text:p>
          </table:table-cell>
          <table:table-cell office:value-type="float" office:value="-5384.43" table:style-name="ce8">
            <text:p>-5384,43</text:p>
          </table:table-cell>
          <table:table-cell office:value-type="float" office:value="-3923.01" table:style-name="ce8">
            <text:p>-3923,01</text:p>
          </table:table-cell>
          <table:table-cell office:value-type="float" office:value="0" table:style-name="ce8">
            <text:p>0</text:p>
          </table:table-cell>
          <table:table-cell office:value-type="float" office:value="-12626.89" table:style-name="ce8">
            <text:p>-12626,89</text:p>
          </table:table-cell>
          <table:table-cell office:value-type="float" office:value="24078.83" table:style-name="ce8">
            <text:p>24078,8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UÍS CARLOS DE OLIV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334.01" table:style-name="ce8">
            <text:p>12334,01</text:p>
          </table:table-cell>
          <table:table-cell office:value-type="float" office:value="2212.98" table:style-name="ce8">
            <text:p>2212,98</text:p>
          </table:table-cell>
          <table:table-cell office:value-type="string" table:style-name="ce8">
            <text:p/>
          </table:table-cell>
          <table:table-cell office:value-type="float" office:value="8575.19" table:style-name="ce8">
            <text:p>8575,19</text:p>
          </table:table-cell>
          <table:table-cell office:value-type="string" table:style-name="ce8">
            <text:p/>
          </table:table-cell>
          <table:table-cell office:value-type="float" office:value="7626.84" table:style-name="ce8">
            <text:p>7626,84</text:p>
          </table:table-cell>
          <table:table-cell office:value-type="float" office:value="30749.02" table:style-name="ce8">
            <text:p>30749,02</text:p>
          </table:table-cell>
          <table:table-cell office:value-type="float" office:value="-2109.06" table:style-name="ce8">
            <text:p>-2109,06</text:p>
          </table:table-cell>
          <table:table-cell office:value-type="float" office:value="-5442.38" table:style-name="ce8">
            <text:p>-5442,38</text:p>
          </table:table-cell>
          <table:table-cell office:value-type="float" office:value="-4560.26" table:style-name="ce8">
            <text:p>-4560,26</text:p>
          </table:table-cell>
          <table:table-cell office:value-type="float" office:value="0" table:style-name="ce8">
            <text:p>0</text:p>
          </table:table-cell>
          <table:table-cell office:value-type="float" office:value="-12111.7" table:style-name="ce8">
            <text:p>-12111,7</text:p>
          </table:table-cell>
          <table:table-cell office:value-type="float" office:value="18637.32" table:style-name="ce8">
            <text:p>18637,3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UÍS CARLOS SILVA PIMENTEL VILEL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9ª VT)</text:p>
          </table:table-cell>
          <table:table-cell office:value-type="float" office:value="20690.91" table:style-name="ce8">
            <text:p>20690,91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5429.77" table:style-name="ce8">
            <text:p>5429,77</text:p>
          </table:table-cell>
          <table:table-cell office:value-type="float" office:value="19215.560000000001" table:style-name="ce8">
            <text:p>19215,56</text:p>
          </table:table-cell>
          <table:table-cell office:value-type="float" office:value="23056.06" table:style-name="ce8">
            <text:p>23056,06</text:p>
          </table:table-cell>
          <table:table-cell office:value-type="float" office:value="69648.45" table:style-name="ce8">
            <text:p>69648,45</text:p>
          </table:table-cell>
          <table:table-cell office:value-type="float" office:value="-5808.68" table:style-name="ce8">
            <text:p>-5808,68</text:p>
          </table:table-cell>
          <table:table-cell office:value-type="float" office:value="-12928.91" table:style-name="ce8">
            <text:p>-12928,91</text:p>
          </table:table-cell>
          <table:table-cell office:value-type="float" office:value="-1468.85" table:style-name="ce8">
            <text:p>-1468,85</text:p>
          </table:table-cell>
          <table:table-cell office:value-type="float" office:value="0" table:style-name="ce8">
            <text:p>0</text:p>
          </table:table-cell>
          <table:table-cell office:value-type="float" office:value="-20206.439999999999" table:style-name="ce8">
            <text:p>-20206,44</text:p>
          </table:table-cell>
          <table:table-cell office:value-type="float" office:value="49442.01" table:style-name="ce8">
            <text:p>49442,0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UÍS HENRIQUE ALVES SALVADOR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3430.68" table:style-name="ce8">
            <text:p>23430,6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849.12" table:style-name="ce8">
            <text:p>4849,12</text:p>
          </table:table-cell>
          <table:table-cell office:value-type="string" table:style-name="ce8">
            <text:p/>
          </table:table-cell>
          <table:table-cell office:value-type="float" office:value="12371.17" table:style-name="ce8">
            <text:p>12371,17</text:p>
          </table:table-cell>
          <table:table-cell office:value-type="float" office:value="40650.97" table:style-name="ce8">
            <text:p>40650,97</text:p>
          </table:table-cell>
          <table:table-cell office:value-type="string" table:style-name="ce8">
            <text:p/>
          </table:table-cell>
          <table:table-cell office:value-type="float" office:value="-10826.56" table:style-name="ce8">
            <text:p>-10826,56</text:p>
          </table:table-cell>
          <table:table-cell office:value-type="float" office:value="-4897.91" table:style-name="ce8">
            <text:p>-4897,91</text:p>
          </table:table-cell>
          <table:table-cell office:value-type="float" office:value="0" table:style-name="ce8">
            <text:p>0</text:p>
          </table:table-cell>
          <table:table-cell office:value-type="float" office:value="-15724.47" table:style-name="ce8">
            <text:p>-15724,47</text:p>
          </table:table-cell>
          <table:table-cell office:value-type="float" office:value="24926.5" table:style-name="ce8">
            <text:p>24926,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UIZ ANTONIO OLIVEIRA TIMÓTE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A VICE-PRESIDÊNCIA</text:p>
          </table:table-cell>
          <table:table-cell office:value-type="float" office:value="20008.05" table:style-name="ce8">
            <text:p>20008,05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5931.55" table:style-name="ce8">
            <text:p>5931,55</text:p>
          </table:table-cell>
          <table:table-cell office:value-type="string" table:style-name="ce8">
            <text:p/>
          </table:table-cell>
          <table:table-cell office:value-type="float" office:value="12200.76" table:style-name="ce8">
            <text:p>12200,76</text:p>
          </table:table-cell>
          <table:table-cell office:value-type="float" office:value="40506.68" table:style-name="ce8">
            <text:p>40506,68</text:p>
          </table:table-cell>
          <table:table-cell office:value-type="float" office:value="-5612.18" table:style-name="ce8">
            <text:p>-5612,18</text:p>
          </table:table-cell>
          <table:table-cell office:value-type="float" office:value="-8762.77" table:style-name="ce8">
            <text:p>-8762,77</text:p>
          </table:table-cell>
          <table:table-cell office:value-type="float" office:value="-2093.64" table:style-name="ce8">
            <text:p>-2093,64</text:p>
          </table:table-cell>
          <table:table-cell office:value-type="float" office:value="0" table:style-name="ce8">
            <text:p>0</text:p>
          </table:table-cell>
          <table:table-cell office:value-type="float" office:value="-16468.59" table:style-name="ce8">
            <text:p>-16468,59</text:p>
          </table:table-cell>
          <table:table-cell office:value-type="float" office:value="24038.09" table:style-name="ce8">
            <text:p>24038,0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UIZ ARTHUR BERNARDES TESCH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0275.84" table:style-name="ce8">
            <text:p>10275,8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52.27" table:style-name="ce8">
            <text:p>852,27</text:p>
          </table:table-cell>
          <table:table-cell office:value-type="string" table:style-name="ce8">
            <text:p/>
          </table:table-cell>
          <table:table-cell office:value-type="float" office:value="5425.54" table:style-name="ce8">
            <text:p>5425,54</text:p>
          </table:table-cell>
          <table:table-cell office:value-type="float" office:value="16553.650000000001" table:style-name="ce8">
            <text:p>16553,65</text:p>
          </table:table-cell>
          <table:table-cell office:value-type="float" office:value="-802.82" table:style-name="ce8">
            <text:p>-802,82</text:p>
          </table:table-cell>
          <table:table-cell office:value-type="float" office:value="-3591.4" table:style-name="ce8">
            <text:p>-3591,4</text:p>
          </table:table-cell>
          <table:table-cell office:value-type="float" office:value="-384.33" table:style-name="ce8">
            <text:p>-384,33</text:p>
          </table:table-cell>
          <table:table-cell office:value-type="float" office:value="0" table:style-name="ce8">
            <text:p>0</text:p>
          </table:table-cell>
          <table:table-cell office:value-type="float" office:value="-4778.55" table:style-name="ce8">
            <text:p>-4778,55</text:p>
          </table:table-cell>
          <table:table-cell office:value-type="float" office:value="11775.1" table:style-name="ce8">
            <text:p>11775,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UIZ CLÁUDIO BARBOSA MELO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SLQ)</text:p>
          </table:table-cell>
          <table:table-cell office:value-type="float" office:value="2599.5300000000002" table:style-name="ce8">
            <text:p>2599,53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4053.22" table:style-name="ce8">
            <text:p>4053,22</text:p>
          </table:table-cell>
          <table:table-cell office:value-type="string" table:style-name="ce8">
            <text:p/>
          </table:table-cell>
          <table:table-cell office:value-type="float" office:value="2422.0100000000002" table:style-name="ce8">
            <text:p>2422,01</text:p>
          </table:table-cell>
          <table:table-cell office:value-type="float" office:value="11131.04" table:style-name="ce8">
            <text:p>11131,04</text:p>
          </table:table-cell>
          <table:table-cell office:value-type="float" office:value="-718.51" table:style-name="ce8">
            <text:p>-718,51</text:p>
          </table:table-cell>
          <table:table-cell office:value-type="float" office:value="-524.01" table:style-name="ce8">
            <text:p>-524,01</text:p>
          </table:table-cell>
          <table:table-cell office:value-type="float" office:value="-2221.77" table:style-name="ce8">
            <text:p>-2221,77</text:p>
          </table:table-cell>
          <table:table-cell office:value-type="float" office:value="0" table:style-name="ce8">
            <text:p>0</text:p>
          </table:table-cell>
          <table:table-cell office:value-type="float" office:value="-3464.29" table:style-name="ce8">
            <text:p>-3464,29</text:p>
          </table:table-cell>
          <table:table-cell office:value-type="float" office:value="7666.75" table:style-name="ce8">
            <text:p>7666,7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UIZ FELIPE SALES MACEDO BARBOS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TOR DE SISTEMAS ADMINISTRATIVOS</text:p>
          </table:table-cell>
          <table:table-cell office:value-type="float" office:value="8727.06" table:style-name="ce8">
            <text:p>8727,0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363.3" table:style-name="ce8">
            <text:p>3363,3</text:p>
          </table:table-cell>
          <table:table-cell office:value-type="float" office:value="84.17" table:style-name="ce8">
            <text:p>84,17</text:p>
          </table:table-cell>
          <table:table-cell office:value-type="float" office:value="4618.6000000000004" table:style-name="ce8">
            <text:p>4618,6</text:p>
          </table:table-cell>
          <table:table-cell office:value-type="float" office:value="16793.13" table:style-name="ce8">
            <text:p>16793,13</text:p>
          </table:table-cell>
          <table:table-cell office:value-type="float" office:value="-1753.9" table:style-name="ce8">
            <text:p>-1753,9</text:p>
          </table:table-cell>
          <table:table-cell office:value-type="float" office:value="-2413.87" table:style-name="ce8">
            <text:p>-2413,87</text:p>
          </table:table-cell>
          <table:table-cell office:value-type="float" office:value="-967.09" table:style-name="ce8">
            <text:p>-967,09</text:p>
          </table:table-cell>
          <table:table-cell office:value-type="float" office:value="0" table:style-name="ce8">
            <text:p>0</text:p>
          </table:table-cell>
          <table:table-cell office:value-type="float" office:value="-5134.8599999999997" table:style-name="ce8">
            <text:p>-5134,86</text:p>
          </table:table-cell>
          <table:table-cell office:value-type="float" office:value="11658.27" table:style-name="ce8">
            <text:p>11658,2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UIZ GONZAGA REVORÊDO FILHO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RECURSO DE REVISTA</text:p>
          </table:table-cell>
          <table:table-cell office:value-type="float" office:value="20690.91" table:style-name="ce8">
            <text:p>20690,91</text:p>
          </table:table-cell>
          <table:table-cell office:value-type="float" office:value="3435.17" table:style-name="ce8">
            <text:p>3435,17</text:p>
          </table:table-cell>
          <table:table-cell office:value-type="float" office:value="8915.67" table:style-name="ce8">
            <text:p>8915,67</text:p>
          </table:table-cell>
          <table:table-cell office:value-type="float" office:value="5546.79" table:style-name="ce8">
            <text:p>5546,79</text:p>
          </table:table-cell>
          <table:table-cell office:value-type="float" office:value="19756.310000000001" table:style-name="ce8">
            <text:p>19756,31</text:p>
          </table:table-cell>
          <table:table-cell office:value-type="float" office:value="34261.5" table:style-name="ce8">
            <text:p>34261,5</text:p>
          </table:table-cell>
          <table:table-cell office:value-type="float" office:value="92606.35" table:style-name="ce8">
            <text:p>92606,35</text:p>
          </table:table-cell>
          <table:table-cell office:value-type="float" office:value="-1753.9" table:style-name="ce8">
            <text:p>-1753,9</text:p>
          </table:table-cell>
          <table:table-cell office:value-type="float" office:value="-20219.27" table:style-name="ce8">
            <text:p>-20219,27</text:p>
          </table:table-cell>
          <table:table-cell office:value-type="float" office:value="-1723.68" table:style-name="ce8">
            <text:p>-1723,68</text:p>
          </table:table-cell>
          <table:table-cell office:value-type="float" office:value="0" table:style-name="ce8">
            <text:p>0</text:p>
          </table:table-cell>
          <table:table-cell office:value-type="float" office:value="-23696.85" table:style-name="ce8">
            <text:p>-23696,85</text:p>
          </table:table-cell>
          <table:table-cell office:value-type="float" office:value="68909.5" table:style-name="ce8">
            <text:p>68909,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UIZ HENRIQUE AGUIAR DE OLIVEIRA CAVALCANTE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2ª VT)</text:p>
          </table:table-cell>
          <table:table-cell office:value-type="float" office:value="12610.9" table:style-name="ce8">
            <text:p>12610,9</text:p>
          </table:table-cell>
          <table:table-cell office:value-type="string" table:style-name="ce8">
            <text:p/>
          </table:table-cell>
          <table:table-cell office:value-type="float" office:value="1461.81" table:style-name="ce8">
            <text:p>1461,81</text:p>
          </table:table-cell>
          <table:table-cell office:value-type="float" office:value="3089.59" table:style-name="ce8">
            <text:p>3089,59</text:p>
          </table:table-cell>
          <table:table-cell office:value-type="float" office:value="4690.8999999999996" table:style-name="ce8">
            <text:p>4690,9</text:p>
          </table:table-cell>
          <table:table-cell office:value-type="float" office:value="14470.99" table:style-name="ce8">
            <text:p>14470,99</text:p>
          </table:table-cell>
          <table:table-cell office:value-type="float" office:value="36324.19" table:style-name="ce8">
            <text:p>36324,19</text:p>
          </table:table-cell>
          <table:table-cell office:value-type="float" office:value="-3190.08" table:style-name="ce8">
            <text:p>-3190,08</text:p>
          </table:table-cell>
          <table:table-cell office:value-type="float" office:value="-5377.72" table:style-name="ce8">
            <text:p>-5377,72</text:p>
          </table:table-cell>
          <table:table-cell office:value-type="float" office:value="-5100.41" table:style-name="ce8">
            <text:p>-5100,41</text:p>
          </table:table-cell>
          <table:table-cell office:value-type="float" office:value="0" table:style-name="ce8">
            <text:p>0</text:p>
          </table:table-cell>
          <table:table-cell office:value-type="float" office:value="-13668.21" table:style-name="ce8">
            <text:p>-13668,21</text:p>
          </table:table-cell>
          <table:table-cell office:value-type="float" office:value="22655.98" table:style-name="ce8">
            <text:p>22655,9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UIZ JOSUE DA SILVA FILHO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SISTEMAS JURÍDICOS</text:p>
          </table:table-cell>
          <table:table-cell office:value-type="float" office:value="20814.8" table:style-name="ce8">
            <text:p>20814,8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1706.59" table:style-name="ce8">
            <text:p>1706,59</text:p>
          </table:table-cell>
          <table:table-cell office:value-type="float" office:value="12197.89" table:style-name="ce8">
            <text:p>12197,89</text:p>
          </table:table-cell>
          <table:table-cell office:value-type="float" office:value="12043.87" table:style-name="ce8">
            <text:p>12043,87</text:p>
          </table:table-cell>
          <table:table-cell office:value-type="float" office:value="48819.43" table:style-name="ce8">
            <text:p>48819,43</text:p>
          </table:table-cell>
          <table:table-cell office:value-type="float" office:value="-5876.82" table:style-name="ce8">
            <text:p>-5876,82</text:p>
          </table:table-cell>
          <table:table-cell office:value-type="float" office:value="-11413.03" table:style-name="ce8">
            <text:p>-11413,03</text:p>
          </table:table-cell>
          <table:table-cell office:value-type="float" office:value="-288.56" table:style-name="ce8">
            <text:p>-288,56</text:p>
          </table:table-cell>
          <table:table-cell office:value-type="float" office:value="0" table:style-name="ce8">
            <text:p>0</text:p>
          </table:table-cell>
          <table:table-cell office:value-type="float" office:value="-17578.41" table:style-name="ce8">
            <text:p>-17578,41</text:p>
          </table:table-cell>
          <table:table-cell office:value-type="float" office:value="31241.02" table:style-name="ce8">
            <text:p>31241,0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UIZA AMÁLIA GONÇALVES LEITE</text:p>
          </table:table-cell>
          <table:table-cell office:value-type="string" table:style-name="ce8">
            <text:p>SECRETÁRIO DE AUDIÊNCIA II - FC-04</text:p>
          </table:table-cell>
          <table:table-cell office:value-type="string" table:style-name="ce8">
            <text:p>SECRETARIA (2ª VT-ARA)</text:p>
          </table:table-cell>
          <table:table-cell office:value-type="float" office:value="12121.39" table:style-name="ce8">
            <text:p>12121,39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2412.59" table:style-name="ce8">
            <text:p>2412,59</text:p>
          </table:table-cell>
          <table:table-cell office:value-type="string" table:style-name="ce8">
            <text:p/>
          </table:table-cell>
          <table:table-cell office:value-type="float" office:value="7312.81" table:style-name="ce8">
            <text:p>7312,81</text:p>
          </table:table-cell>
          <table:table-cell office:value-type="float" office:value="23903.07" table:style-name="ce8">
            <text:p>23903,07</text:p>
          </table:table-cell>
          <table:table-cell office:value-type="float" office:value="-3049.4" table:style-name="ce8">
            <text:p>-3049,4</text:p>
          </table:table-cell>
          <table:table-cell office:value-type="float" office:value="-5189.22" table:style-name="ce8">
            <text:p>-5189,22</text:p>
          </table:table-cell>
          <table:table-cell office:value-type="float" office:value="-522.71" table:style-name="ce8">
            <text:p>-522,71</text:p>
          </table:table-cell>
          <table:table-cell office:value-type="float" office:value="0" table:style-name="ce8">
            <text:p>0</text:p>
          </table:table-cell>
          <table:table-cell office:value-type="float" office:value="-8761.33" table:style-name="ce8">
            <text:p>-8761,33</text:p>
          </table:table-cell>
          <table:table-cell office:value-type="float" office:value="15141.74" table:style-name="ce8">
            <text:p>15141,7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UZIANA FRAGÔSO BUARQUE</text:p>
          </table:table-cell>
          <table:table-cell office:value-type="string" table:style-name="ce8">
            <text:p>ASSISTENTE DE JUIZ III - FC-05</text:p>
          </table:table-cell>
          <table:table-cell office:value-type="string" table:style-name="ce8">
            <text:p>COORDENADORIA DE EXECUÇÃO DE ATIVIDADES JUDICIÁRIAS CRÍTICAS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5817.29" table:style-name="ce8">
            <text:p>5817,29</text:p>
          </table:table-cell>
          <table:table-cell office:value-type="float" office:value="788.77" table:style-name="ce8">
            <text:p>788,77</text:p>
          </table:table-cell>
          <table:table-cell office:value-type="float" office:value="1250.1300000000001" table:style-name="ce8">
            <text:p>1250,13</text:p>
          </table:table-cell>
          <table:table-cell office:value-type="float" office:value="10222.51" table:style-name="ce8">
            <text:p>10222,5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-1512.06" table:style-name="ce8">
            <text:p>-1512,06</text:p>
          </table:table-cell>
          <table:table-cell office:value-type="float" office:value="0" table:style-name="ce8">
            <text:p>0</text:p>
          </table:table-cell>
          <table:table-cell office:value-type="float" office:value="-1512.06" table:style-name="ce8">
            <text:p>-1512,06</text:p>
          </table:table-cell>
          <table:table-cell office:value-type="float" office:value="8710.4500000000007" table:style-name="ce8">
            <text:p>8710,4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YGIA MACIEL MENDONÇ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9823.62" table:style-name="ce8">
            <text:p>19823,62</text:p>
          </table:table-cell>
          <table:table-cell office:value-type="float" office:value="6775.3" table:style-name="ce8">
            <text:p>6775,3</text:p>
          </table:table-cell>
          <table:table-cell office:value-type="string" table:style-name="ce8">
            <text:p/>
          </table:table-cell>
          <table:table-cell office:value-type="float" office:value="2846.28" table:style-name="ce8">
            <text:p>2846,28</text:p>
          </table:table-cell>
          <table:table-cell office:value-type="string" table:style-name="ce8">
            <text:p/>
          </table:table-cell>
          <table:table-cell office:value-type="float" office:value="13967.8" table:style-name="ce8">
            <text:p>13967,8</text:p>
          </table:table-cell>
          <table:table-cell office:value-type="float" office:value="43413" table:style-name="ce8">
            <text:p>43413</text:p>
          </table:table-cell>
          <table:table-cell office:value-type="float" office:value="-6130.46" table:style-name="ce8">
            <text:p>-6130,46</text:p>
          </table:table-cell>
          <table:table-cell office:value-type="float" office:value="-10126.42" table:style-name="ce8">
            <text:p>-10126,42</text:p>
          </table:table-cell>
          <table:table-cell office:value-type="float" office:value="-2591.56" table:style-name="ce8">
            <text:p>-2591,56</text:p>
          </table:table-cell>
          <table:table-cell office:value-type="float" office:value="0" table:style-name="ce8">
            <text:p>0</text:p>
          </table:table-cell>
          <table:table-cell office:value-type="float" office:value="-18848.439999999999" table:style-name="ce8">
            <text:p>-18848,44</text:p>
          </table:table-cell>
          <table:table-cell office:value-type="float" office:value="24564.560000000001" table:style-name="ce8">
            <text:p>24564,5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LYS SILVEIRA CORADO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ATA)</text:p>
          </table:table-cell>
          <table:table-cell office:value-type="float" office:value="12610.9" table:style-name="ce8">
            <text:p>12610,9</text:p>
          </table:table-cell>
          <table:table-cell office:value-type="string" table:style-name="ce8">
            <text:p/>
          </table:table-cell>
          <table:table-cell office:value-type="float" office:value="8915.67" table:style-name="ce8">
            <text:p>8915,67</text:p>
          </table:table-cell>
          <table:table-cell office:value-type="float" office:value="7338.27" table:style-name="ce8">
            <text:p>7338,27</text:p>
          </table:table-cell>
          <table:table-cell office:value-type="string" table:style-name="ce8">
            <text:p/>
          </table:table-cell>
          <table:table-cell office:value-type="float" office:value="11396.27" table:style-name="ce8">
            <text:p>11396,27</text:p>
          </table:table-cell>
          <table:table-cell office:value-type="float" office:value="40261.11" table:style-name="ce8">
            <text:p>40261,11</text:p>
          </table:table-cell>
          <table:table-cell office:value-type="float" office:value="-1753.9" table:style-name="ce8">
            <text:p>-1753,9</text:p>
          </table:table-cell>
          <table:table-cell office:value-type="float" office:value="-9378.82" table:style-name="ce8">
            <text:p>-9378,82</text:p>
          </table:table-cell>
          <table:table-cell office:value-type="float" office:value="-3738.71" table:style-name="ce8">
            <text:p>-3738,71</text:p>
          </table:table-cell>
          <table:table-cell office:value-type="float" office:value="0" table:style-name="ce8">
            <text:p>0</text:p>
          </table:table-cell>
          <table:table-cell office:value-type="float" office:value="-14871.43" table:style-name="ce8">
            <text:p>-14871,43</text:p>
          </table:table-cell>
          <table:table-cell office:value-type="float" office:value="25389.68" table:style-name="ce8">
            <text:p>25389,6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BEL RÔSE CAVALCANTI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0278.34" table:style-name="ce8">
            <text:p>10278,34</text:p>
          </table:table-cell>
          <table:table-cell office:value-type="float" office:value="17025.580000000002" table:style-name="ce8">
            <text:p>17025,58</text:p>
          </table:table-cell>
          <table:table-cell office:value-type="string" table:style-name="ce8">
            <text:p/>
          </table:table-cell>
          <table:table-cell office:value-type="float" office:value="2858.38" table:style-name="ce8">
            <text:p>2858,38</text:p>
          </table:table-cell>
          <table:table-cell office:value-type="string" table:style-name="ce8">
            <text:p/>
          </table:table-cell>
          <table:table-cell office:value-type="float" office:value="14229.39" table:style-name="ce8">
            <text:p>14229,39</text:p>
          </table:table-cell>
          <table:table-cell office:value-type="float" office:value="44391.69" table:style-name="ce8">
            <text:p>44391,69</text:p>
          </table:table-cell>
          <table:table-cell office:value-type="float" office:value="-6398.36" table:style-name="ce8">
            <text:p>-6398,36</text:p>
          </table:table-cell>
          <table:table-cell office:value-type="float" office:value="-10440.5" table:style-name="ce8">
            <text:p>-10440,5</text:p>
          </table:table-cell>
          <table:table-cell office:value-type="float" office:value="-6180.28" table:style-name="ce8">
            <text:p>-6180,28</text:p>
          </table:table-cell>
          <table:table-cell office:value-type="float" office:value="0" table:style-name="ce8">
            <text:p>0</text:p>
          </table:table-cell>
          <table:table-cell office:value-type="float" office:value="-23019.14" table:style-name="ce8">
            <text:p>-23019,14</text:p>
          </table:table-cell>
          <table:table-cell office:value-type="float" office:value="21372.55" table:style-name="ce8">
            <text:p>21372,5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LBA MARIA RAMOS ARAÚJO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INETE DO DESEMBARGADOR LAERTE NEVES DE SOUZ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3716.42" table:style-name="ce8">
            <text:p>13716,42</text:p>
          </table:table-cell>
          <table:table-cell office:value-type="float" office:value="4041.12" table:style-name="ce8">
            <text:p>4041,12</text:p>
          </table:table-cell>
          <table:table-cell office:value-type="string" table:style-name="ce8">
            <text:p/>
          </table:table-cell>
          <table:table-cell office:value-type="float" office:value="6858.21" table:style-name="ce8">
            <text:p>6858,21</text:p>
          </table:table-cell>
          <table:table-cell office:value-type="float" office:value="24615.75" table:style-name="ce8">
            <text:p>24615,75</text:p>
          </table:table-cell>
          <table:table-cell office:value-type="float" office:value="-1753.9" table:style-name="ce8">
            <text:p>-1753,9</text:p>
          </table:table-cell>
          <table:table-cell office:value-type="float" office:value="-5187.5200000000004" table:style-name="ce8">
            <text:p>-5187,52</text:p>
          </table:table-cell>
          <table:table-cell office:value-type="float" office:value="-5302.78" table:style-name="ce8">
            <text:p>-5302,78</text:p>
          </table:table-cell>
          <table:table-cell office:value-type="float" office:value="0" table:style-name="ce8">
            <text:p>0</text:p>
          </table:table-cell>
          <table:table-cell office:value-type="float" office:value="-12244.2" table:style-name="ce8">
            <text:p>-12244,2</text:p>
          </table:table-cell>
          <table:table-cell office:value-type="float" office:value="12371.55" table:style-name="ce8">
            <text:p>12371,5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NOEL ANTÔNIO DOS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334.01" table:style-name="ce8">
            <text:p>12334,01</text:p>
          </table:table-cell>
          <table:table-cell office:value-type="float" office:value="4603" table:style-name="ce8">
            <text:p>4603</text:p>
          </table:table-cell>
          <table:table-cell office:value-type="string" table:style-name="ce8">
            <text:p/>
          </table:table-cell>
          <table:table-cell office:value-type="float" office:value="5716.76" table:style-name="ce8">
            <text:p>5716,76</text:p>
          </table:table-cell>
          <table:table-cell office:value-type="string" table:style-name="ce8">
            <text:p/>
          </table:table-cell>
          <table:table-cell office:value-type="float" office:value="8853.2099999999991" table:style-name="ce8">
            <text:p>8853,21</text:p>
          </table:table-cell>
          <table:table-cell office:value-type="float" office:value="31506.98" table:style-name="ce8">
            <text:p>31506,98</text:p>
          </table:table-cell>
          <table:table-cell office:value-type="float" office:value="-2897.76" table:style-name="ce8">
            <text:p>-2897,76</text:p>
          </table:table-cell>
          <table:table-cell office:value-type="float" office:value="-5597.09" table:style-name="ce8">
            <text:p>-5597,09</text:p>
          </table:table-cell>
          <table:table-cell office:value-type="float" office:value="-2515.7199999999998" table:style-name="ce8">
            <text:p>-2515,72</text:p>
          </table:table-cell>
          <table:table-cell office:value-type="float" office:value="0" table:style-name="ce8">
            <text:p>0</text:p>
          </table:table-cell>
          <table:table-cell office:value-type="float" office:value="-11010.57" table:style-name="ce8">
            <text:p>-11010,57</text:p>
          </table:table-cell>
          <table:table-cell office:value-type="float" office:value="20496.41" table:style-name="ce8">
            <text:p>20496,4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NOEL MESSIAS FEITOZA</text:p>
          </table:table-cell>
          <table:table-cell office:value-type="string" table:style-name="ce8">
            <text:p>SECRETÁRIO GERAL DA PRESIDÊNCIA - CJ-04</text:p>
          </table:table-cell>
          <table:table-cell office:value-type="string" table:style-name="ce8">
            <text:p>SECRETARIA GERAL DA PRESIDÊNCIA</text:p>
          </table:table-cell>
          <table:table-cell office:value-type="float" office:value="20608.310000000001" table:style-name="ce8">
            <text:p>20608,31</text:p>
          </table:table-cell>
          <table:table-cell office:value-type="string" table:style-name="ce8">
            <text:p/>
          </table:table-cell>
          <table:table-cell office:value-type="float" office:value="10064.73" table:style-name="ce8">
            <text:p>10064,73</text:p>
          </table:table-cell>
          <table:table-cell office:value-type="float" office:value="6145.7" table:style-name="ce8">
            <text:p>6145,7</text:p>
          </table:table-cell>
          <table:table-cell office:value-type="float" office:value="10735.56" table:style-name="ce8">
            <text:p>10735,56</text:p>
          </table:table-cell>
          <table:table-cell office:value-type="float" office:value="16594.09" table:style-name="ce8">
            <text:p>16594,09</text:p>
          </table:table-cell>
          <table:table-cell office:value-type="float" office:value="64148.39" table:style-name="ce8">
            <text:p>64148,39</text:p>
          </table:table-cell>
          <table:table-cell office:value-type="float" office:value="-5808.68" table:style-name="ce8">
            <text:p>-5808,68</text:p>
          </table:table-cell>
          <table:table-cell office:value-type="float" office:value="-16193.93" table:style-name="ce8">
            <text:p>-16193,93</text:p>
          </table:table-cell>
          <table:table-cell office:value-type="float" office:value="-2581.37" table:style-name="ce8">
            <text:p>-2581,37</text:p>
          </table:table-cell>
          <table:table-cell office:value-type="float" office:value="0" table:style-name="ce8">
            <text:p>0</text:p>
          </table:table-cell>
          <table:table-cell office:value-type="float" office:value="-24583.98" table:style-name="ce8">
            <text:p>-24583,98</text:p>
          </table:table-cell>
          <table:table-cell office:value-type="float" office:value="39564.410000000003" table:style-name="ce8">
            <text:p>39564,4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NOEL MESSIAS FERREIRA REI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SAN)</text:p>
          </table:table-cell>
          <table:table-cell office:value-type="float" office:value="2012.88" table:style-name="ce8">
            <text:p>2012,88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1182.74" table:style-name="ce8">
            <text:p>1182,74</text:p>
          </table:table-cell>
          <table:table-cell office:value-type="string" table:style-name="ce8">
            <text:p/>
          </table:table-cell>
          <table:table-cell office:value-type="float" office:value="1765.78" table:style-name="ce8">
            <text:p>1765,78</text:p>
          </table:table-cell>
          <table:table-cell office:value-type="float" office:value="6217.55" table:style-name="ce8">
            <text:p>6217,55</text:p>
          </table:table-cell>
          <table:table-cell office:value-type="float" office:value="-590.66" table:style-name="ce8">
            <text:p>-590,66</text:p>
          </table:table-cell>
          <table:table-cell office:value-type="float" office:value="-43.96" table:style-name="ce8">
            <text:p>-43,96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634.62" table:style-name="ce8">
            <text:p>-634,62</text:p>
          </table:table-cell>
          <table:table-cell office:value-type="float" office:value="5582.93" table:style-name="ce8">
            <text:p>5582,9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CELA PASSOS DE MEDEIROS BELTRÃO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6ª VT)</text:p>
          </table:table-cell>
          <table:table-cell office:value-type="float" office:value="19786.259999999998" table:style-name="ce8">
            <text:p>19786,26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4886.17" table:style-name="ce8">
            <text:p>4886,17</text:p>
          </table:table-cell>
          <table:table-cell office:value-type="float" office:value="7381.51" table:style-name="ce8">
            <text:p>7381,51</text:p>
          </table:table-cell>
          <table:table-cell office:value-type="float" office:value="21741.63" table:style-name="ce8">
            <text:p>21741,63</text:p>
          </table:table-cell>
          <table:table-cell office:value-type="float" office:value="55851.85" table:style-name="ce8">
            <text:p>55851,85</text:p>
          </table:table-cell>
          <table:table-cell office:value-type="float" office:value="-1753.9" table:style-name="ce8">
            <text:p>-1753,9</text:p>
          </table:table-cell>
          <table:table-cell office:value-type="float" office:value="-10073.629999999999" table:style-name="ce8">
            <text:p>-10073,63</text:p>
          </table:table-cell>
          <table:table-cell office:value-type="float" office:value="-1760.65" table:style-name="ce8">
            <text:p>-1760,65</text:p>
          </table:table-cell>
          <table:table-cell office:value-type="float" office:value="0" table:style-name="ce8">
            <text:p>0</text:p>
          </table:table-cell>
          <table:table-cell office:value-type="float" office:value="-13588.18" table:style-name="ce8">
            <text:p>-13588,18</text:p>
          </table:table-cell>
          <table:table-cell office:value-type="float" office:value="42263.67" table:style-name="ce8">
            <text:p>42263,6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CELO DA ROSA COUTINHO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904.94" table:style-name="ce8">
            <text:p>1904,94</text:p>
          </table:table-cell>
          <table:table-cell office:value-type="float" office:value="4569.1099999999997" table:style-name="ce8">
            <text:p>4569,11</text:p>
          </table:table-cell>
          <table:table-cell office:value-type="string" table:style-name="ce8">
            <text:p/>
          </table:table-cell>
          <table:table-cell office:value-type="float" office:value="6474.05" table:style-name="ce8">
            <text:p>6474,05</text:p>
          </table:table-cell>
          <table:table-cell office:value-type="string" table:style-name="ce8">
            <text:p/>
          </table:table-cell>
          <table:table-cell office:value-type="float" office:value="-257.52999999999997" table:style-name="ce8">
            <text:p>-257,53</text:p>
          </table:table-cell>
          <table:table-cell office:value-type="float" office:value="-30" table:style-name="ce8">
            <text:p>-30</text:p>
          </table:table-cell>
          <table:table-cell office:value-type="float" office:value="0" table:style-name="ce8">
            <text:p>0</text:p>
          </table:table-cell>
          <table:table-cell office:value-type="float" office:value="-287.52999999999997" table:style-name="ce8">
            <text:p>-287,53</text:p>
          </table:table-cell>
          <table:table-cell office:value-type="float" office:value="6186.52" table:style-name="ce8">
            <text:p>6186,5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CELO DO RÊGO RAPOSO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DIVISÃO DE PLANEJAMENTO E CONTROLE ORÇAMENTÁRIOS (SOF)</text:p>
          </table:table-cell>
          <table:table-cell office:value-type="float" office:value="1151.77" table:style-name="ce8">
            <text:p>1151,77</text:p>
          </table:table-cell>
          <table:table-cell office:value-type="string" table:style-name="ce8">
            <text:p/>
          </table:table-cell>
          <table:table-cell office:value-type="float" office:value="1461.81" table:style-name="ce8">
            <text:p>1461,81</text:p>
          </table:table-cell>
          <table:table-cell office:value-type="float" office:value="2937.67" table:style-name="ce8">
            <text:p>2937,67</text:p>
          </table:table-cell>
          <table:table-cell office:value-type="float" office:value="914.76" table:style-name="ce8">
            <text:p>914,76</text:p>
          </table:table-cell>
          <table:table-cell office:value-type="float" office:value="1755.53" table:style-name="ce8">
            <text:p>1755,53</text:p>
          </table:table-cell>
          <table:table-cell office:value-type="float" office:value="8221.5400000000009" table:style-name="ce8">
            <text:p>8221,54</text:p>
          </table:table-cell>
          <table:table-cell office:value-type="float" office:value="-322.5" table:style-name="ce8">
            <text:p>-322,5</text:p>
          </table:table-cell>
          <table:table-cell office:value-type="float" office:value="-108.22" table:style-name="ce8">
            <text:p>-108,22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430.72" table:style-name="ce8">
            <text:p>-430,72</text:p>
          </table:table-cell>
          <table:table-cell office:value-type="float" office:value="7790.82" table:style-name="ce8">
            <text:p>7790,8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CELO FRAXE PESSOA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SLQ)</text:p>
          </table:table-cell>
          <table:table-cell office:value-type="float" office:value="20608.310000000001" table:style-name="ce8">
            <text:p>20608,31</text:p>
          </table:table-cell>
          <table:table-cell office:value-type="float" office:value="10643.02" table:style-name="ce8">
            <text:p>10643,02</text:p>
          </table:table-cell>
          <table:table-cell office:value-type="float" office:value="8915.67" table:style-name="ce8">
            <text:p>8915,67</text:p>
          </table:table-cell>
          <table:table-cell office:value-type="float" office:value="4041.12" table:style-name="ce8">
            <text:p>4041,12</text:p>
          </table:table-cell>
          <table:table-cell office:value-type="string" table:style-name="ce8">
            <text:p/>
          </table:table-cell>
          <table:table-cell office:value-type="float" office:value="22947.71" table:style-name="ce8">
            <text:p>22947,71</text:p>
          </table:table-cell>
          <table:table-cell office:value-type="float" office:value="67155.83" table:style-name="ce8">
            <text:p>67155,83</text:p>
          </table:table-cell>
          <table:table-cell office:value-type="float" office:value="-8058.4" table:style-name="ce8">
            <text:p>-8058,4</text:p>
          </table:table-cell>
          <table:table-cell office:value-type="float" office:value="-18105.88" table:style-name="ce8">
            <text:p>-18105,88</text:p>
          </table:table-cell>
          <table:table-cell office:value-type="float" office:value="-2840.63" table:style-name="ce8">
            <text:p>-2840,63</text:p>
          </table:table-cell>
          <table:table-cell office:value-type="float" office:value="0" table:style-name="ce8">
            <text:p>0</text:p>
          </table:table-cell>
          <table:table-cell office:value-type="float" office:value="-29004.91" table:style-name="ce8">
            <text:p>-29004,91</text:p>
          </table:table-cell>
          <table:table-cell office:value-type="float" office:value="38150.92" table:style-name="ce8">
            <text:p>38150,9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CELO VITORIANO TORRES</text:p>
          </table:table-cell>
          <table:table-cell office:value-type="string" table:style-name="ce8">
            <text:p>COORDENADOR DE POLÍCIA JUDICIAL - CJ-02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3163.9" table:style-name="ce8">
            <text:p>13163,9</text:p>
          </table:table-cell>
          <table:table-cell office:value-type="float" office:value="3336.77" table:style-name="ce8">
            <text:p>3336,77</text:p>
          </table:table-cell>
          <table:table-cell office:value-type="float" office:value="7842.8" table:style-name="ce8">
            <text:p>7842,8</text:p>
          </table:table-cell>
          <table:table-cell office:value-type="float" office:value="3283.71" table:style-name="ce8">
            <text:p>3283,71</text:p>
          </table:table-cell>
          <table:table-cell office:value-type="float" office:value="4758.12" table:style-name="ce8">
            <text:p>4758,12</text:p>
          </table:table-cell>
          <table:table-cell office:value-type="float" office:value="11596.06" table:style-name="ce8">
            <text:p>11596,06</text:p>
          </table:table-cell>
          <table:table-cell office:value-type="float" office:value="43981.36" table:style-name="ce8">
            <text:p>43981,36</text:p>
          </table:table-cell>
          <table:table-cell office:value-type="float" office:value="-1770.84" table:style-name="ce8">
            <text:p>-1770,84</text:p>
          </table:table-cell>
          <table:table-cell office:value-type="float" office:value="-11535.28" table:style-name="ce8">
            <text:p>-11535,28</text:p>
          </table:table-cell>
          <table:table-cell office:value-type="float" office:value="-2166.6799999999998" table:style-name="ce8">
            <text:p>-2166,68</text:p>
          </table:table-cell>
          <table:table-cell office:value-type="float" office:value="0" table:style-name="ce8">
            <text:p>0</text:p>
          </table:table-cell>
          <table:table-cell office:value-type="float" office:value="-15472.8" table:style-name="ce8">
            <text:p>-15472,8</text:p>
          </table:table-cell>
          <table:table-cell office:value-type="float" office:value="28508.560000000001" table:style-name="ce8">
            <text:p>28508,5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CELO XAVIER DO NASCIMENTO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ESTATÍSTICA</text:p>
          </table:table-cell>
          <table:table-cell office:value-type="float" office:value="12686.42" table:style-name="ce8">
            <text:p>12686,42</text:p>
          </table:table-cell>
          <table:table-cell office:value-type="string" table:style-name="ce8">
            <text:p/>
          </table:table-cell>
          <table:table-cell office:value-type="float" office:value="6350.33" table:style-name="ce8">
            <text:p>6350,33</text:p>
          </table:table-cell>
          <table:table-cell office:value-type="float" office:value="5222.99" table:style-name="ce8">
            <text:p>5222,99</text:p>
          </table:table-cell>
          <table:table-cell office:value-type="float" office:value="4221.12" table:style-name="ce8">
            <text:p>4221,12</text:p>
          </table:table-cell>
          <table:table-cell office:value-type="float" office:value="9305.07" table:style-name="ce8">
            <text:p>9305,07</text:p>
          </table:table-cell>
          <table:table-cell office:value-type="float" office:value="37785.93" table:style-name="ce8">
            <text:p>37785,93</text:p>
          </table:table-cell>
          <table:table-cell office:value-type="float" office:value="-1753.9" table:style-name="ce8">
            <text:p>-1753,9</text:p>
          </table:table-cell>
          <table:table-cell office:value-type="float" office:value="-8140.1" table:style-name="ce8">
            <text:p>-8140,1</text:p>
          </table:table-cell>
          <table:table-cell office:value-type="float" office:value="-1855.72" table:style-name="ce8">
            <text:p>-1855,72</text:p>
          </table:table-cell>
          <table:table-cell office:value-type="float" office:value="0" table:style-name="ce8">
            <text:p>0</text:p>
          </table:table-cell>
          <table:table-cell office:value-type="float" office:value="-11749.72" table:style-name="ce8">
            <text:p>-11749,72</text:p>
          </table:table-cell>
          <table:table-cell office:value-type="float" office:value="26036.21" table:style-name="ce8">
            <text:p>26036,2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ÁRCIA CRISTINA LEITE DE OLIVEIR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GABINETE DO DESEMBARGADOR ANTÔNIO ADRUALDO A. CATÃO</text:p>
          </table:table-cell>
          <table:table-cell office:value-type="float" office:value="12459.87" table:style-name="ce8">
            <text:p>12459,87</text:p>
          </table:table-cell>
          <table:table-cell office:value-type="float" office:value="4274.8999999999996" table:style-name="ce8">
            <text:p>4274,9</text:p>
          </table:table-cell>
          <table:table-cell office:value-type="float" office:value="1256.1500000000001" table:style-name="ce8">
            <text:p>1256,15</text:p>
          </table:table-cell>
          <table:table-cell office:value-type="float" office:value="5546.93" table:style-name="ce8">
            <text:p>5546,93</text:p>
          </table:table-cell>
          <table:table-cell office:value-type="float" office:value="5341.05" table:style-name="ce8">
            <text:p>5341,05</text:p>
          </table:table-cell>
          <table:table-cell office:value-type="float" office:value="18386.240000000002" table:style-name="ce8">
            <text:p>18386,24</text:p>
          </table:table-cell>
          <table:table-cell office:value-type="float" office:value="47265.14" table:style-name="ce8">
            <text:p>47265,14</text:p>
          </table:table-cell>
          <table:table-cell office:value-type="float" office:value="-3935.56" table:style-name="ce8">
            <text:p>-3935,56</text:p>
          </table:table-cell>
          <table:table-cell office:value-type="float" office:value="-7377.17" table:style-name="ce8">
            <text:p>-7377,17</text:p>
          </table:table-cell>
          <table:table-cell office:value-type="float" office:value="-4704.59" table:style-name="ce8">
            <text:p>-4704,59</text:p>
          </table:table-cell>
          <table:table-cell office:value-type="float" office:value="0" table:style-name="ce8">
            <text:p>0</text:p>
          </table:table-cell>
          <table:table-cell office:value-type="float" office:value="-16017.32" table:style-name="ce8">
            <text:p>-16017,32</text:p>
          </table:table-cell>
          <table:table-cell office:value-type="float" office:value="31247.82" table:style-name="ce8">
            <text:p>31247,8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CIA CRISTINA SANGREMAN DE ALMEIDA MURITIB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COORDENADORIA DE PRECEDENTES, AÇÕES COLETIVAS E CENTRO DE INTELIGÊNCIA (SEJ)</text:p>
          </table:table-cell>
          <table:table-cell office:value-type="float" office:value="12610.9" table:style-name="ce8">
            <text:p>12610,9</text:p>
          </table:table-cell>
          <table:table-cell office:value-type="float" office:value="4274.8999999999996" table:style-name="ce8">
            <text:p>4274,9</text:p>
          </table:table-cell>
          <table:table-cell office:value-type="float" office:value="1256.1500000000001" table:style-name="ce8">
            <text:p>1256,15</text:p>
          </table:table-cell>
          <table:table-cell office:value-type="float" office:value="3987.36" table:style-name="ce8">
            <text:p>3987,36</text:p>
          </table:table-cell>
          <table:table-cell office:value-type="float" office:value="8380.17" table:style-name="ce8">
            <text:p>8380,17</text:p>
          </table:table-cell>
          <table:table-cell office:value-type="float" office:value="18541.54" table:style-name="ce8">
            <text:p>18541,54</text:p>
          </table:table-cell>
          <table:table-cell office:value-type="float" office:value="49051.02" table:style-name="ce8">
            <text:p>49051,02</text:p>
          </table:table-cell>
          <table:table-cell office:value-type="float" office:value="-3935.56" table:style-name="ce8">
            <text:p>-3935,56</text:p>
          </table:table-cell>
          <table:table-cell office:value-type="float" office:value="-8400.26" table:style-name="ce8">
            <text:p>-8400,26</text:p>
          </table:table-cell>
          <table:table-cell office:value-type="float" office:value="-2529.2600000000002" table:style-name="ce8">
            <text:p>-2529,26</text:p>
          </table:table-cell>
          <table:table-cell office:value-type="float" office:value="0" table:style-name="ce8">
            <text:p>0</text:p>
          </table:table-cell>
          <table:table-cell office:value-type="float" office:value="-14865.08" table:style-name="ce8">
            <text:p>-14865,08</text:p>
          </table:table-cell>
          <table:table-cell office:value-type="float" office:value="34185.94" table:style-name="ce8">
            <text:p>34185,9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ÁRCIA PACÍFICO VIEIRA LÔB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DESENVOLVIMENTO DE PESSOAS (SEGESP)</text:p>
          </table:table-cell>
          <table:table-cell office:value-type="float" office:value="20071.419999999998" table:style-name="ce8">
            <text:p>20071,42</text:p>
          </table:table-cell>
          <table:table-cell office:value-type="float" office:value="1700.71" table:style-name="ce8">
            <text:p>1700,71</text:p>
          </table:table-cell>
          <table:table-cell office:value-type="string" table:style-name="ce8">
            <text:p/>
          </table:table-cell>
          <table:table-cell office:value-type="float" office:value="7168.04" table:style-name="ce8">
            <text:p>7168,04</text:p>
          </table:table-cell>
          <table:table-cell office:value-type="float" office:value="7257.38" table:style-name="ce8">
            <text:p>7257,38</text:p>
          </table:table-cell>
          <table:table-cell office:value-type="float" office:value="11046.54" table:style-name="ce8">
            <text:p>11046,54</text:p>
          </table:table-cell>
          <table:table-cell office:value-type="float" office:value="47244.09" table:style-name="ce8">
            <text:p>47244,09</text:p>
          </table:table-cell>
          <table:table-cell office:value-type="float" office:value="-6165.48" table:style-name="ce8">
            <text:p>-6165,48</text:p>
          </table:table-cell>
          <table:table-cell office:value-type="float" office:value="-9503.65" table:style-name="ce8">
            <text:p>-9503,65</text:p>
          </table:table-cell>
          <table:table-cell office:value-type="float" office:value="-5033.54" table:style-name="ce8">
            <text:p>-5033,54</text:p>
          </table:table-cell>
          <table:table-cell office:value-type="float" office:value="0" table:style-name="ce8">
            <text:p>0</text:p>
          </table:table-cell>
          <table:table-cell office:value-type="float" office:value="-20702.669999999998" table:style-name="ce8">
            <text:p>-20702,67</text:p>
          </table:table-cell>
          <table:table-cell office:value-type="float" office:value="26541.42" table:style-name="ce8">
            <text:p>26541,4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CIANO FREITAS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3ª VT)</text:p>
          </table:table-cell>
          <table:table-cell office:value-type="float" office:value="2599.5300000000002" table:style-name="ce8">
            <text:p>2599,53</text:p>
          </table:table-cell>
          <table:table-cell office:value-type="string" table:style-name="ce8">
            <text:p/>
          </table:table-cell>
          <table:table-cell office:value-type="float" office:value="1461.81" table:style-name="ce8">
            <text:p>1461,81</text:p>
          </table:table-cell>
          <table:table-cell office:value-type="float" office:value="6244.91" table:style-name="ce8">
            <text:p>6244,91</text:p>
          </table:table-cell>
          <table:table-cell office:value-type="string" table:style-name="ce8">
            <text:p/>
          </table:table-cell>
          <table:table-cell office:value-type="float" office:value="2107.9499999999998" table:style-name="ce8">
            <text:p>2107,95</text:p>
          </table:table-cell>
          <table:table-cell office:value-type="float" office:value="12414.2" table:style-name="ce8">
            <text:p>12414,2</text:p>
          </table:table-cell>
          <table:table-cell office:value-type="float" office:value="-718.51" table:style-name="ce8">
            <text:p>-718,51</text:p>
          </table:table-cell>
          <table:table-cell office:value-type="float" office:value="-299.17" table:style-name="ce8">
            <text:p>-299,17</text:p>
          </table:table-cell>
          <table:table-cell office:value-type="float" office:value="-2054.29" table:style-name="ce8">
            <text:p>-2054,29</text:p>
          </table:table-cell>
          <table:table-cell office:value-type="float" office:value="0" table:style-name="ce8">
            <text:p>0</text:p>
          </table:table-cell>
          <table:table-cell office:value-type="float" office:value="-3071.97" table:style-name="ce8">
            <text:p>-3071,97</text:p>
          </table:table-cell>
          <table:table-cell office:value-type="float" office:value="9342.23" table:style-name="ce8">
            <text:p>9342,2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ÁRCIO AUGUSTO FERNANDES DE OLIVEIRA FRANÇ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PAGAMENTO (SOF)</text:p>
          </table:table-cell>
          <table:table-cell office:value-type="float" office:value="12082.3" table:style-name="ce8">
            <text:p>12082,3</text:p>
          </table:table-cell>
          <table:table-cell office:value-type="float" office:value="3003.9" table:style-name="ce8">
            <text:p>3003,9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6327.87" table:style-name="ce8">
            <text:p>6327,87</text:p>
          </table:table-cell>
          <table:table-cell office:value-type="float" office:value="10856.88" table:style-name="ce8">
            <text:p>10856,88</text:p>
          </table:table-cell>
          <table:table-cell office:value-type="float" office:value="16730.77" table:style-name="ce8">
            <text:p>16730,77</text:p>
          </table:table-cell>
          <table:table-cell office:value-type="float" office:value="51058" table:style-name="ce8">
            <text:p>51058</text:p>
          </table:table-cell>
          <table:table-cell office:value-type="float" office:value="-1753.9" table:style-name="ce8">
            <text:p>-1753,9</text:p>
          </table:table-cell>
          <table:table-cell office:value-type="float" office:value="-8576.89" table:style-name="ce8">
            <text:p>-8576,89</text:p>
          </table:table-cell>
          <table:table-cell office:value-type="float" office:value="-2657.31" table:style-name="ce8">
            <text:p>-2657,31</text:p>
          </table:table-cell>
          <table:table-cell office:value-type="float" office:value="0" table:style-name="ce8">
            <text:p>0</text:p>
          </table:table-cell>
          <table:table-cell office:value-type="float" office:value="-12988.1" table:style-name="ce8">
            <text:p>-12988,1</text:p>
          </table:table-cell>
          <table:table-cell office:value-type="float" office:value="38069.9" table:style-name="ce8">
            <text:p>38069,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CIO DA SILV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SAN)</text:p>
          </table:table-cell>
          <table:table-cell office:value-type="float" office:value="1669.76" table:style-name="ce8">
            <text:p>1669,76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1576.49" table:style-name="ce8">
            <text:p>1576,49</text:p>
          </table:table-cell>
          <table:table-cell office:value-type="string" table:style-name="ce8">
            <text:p/>
          </table:table-cell>
          <table:table-cell office:value-type="float" office:value="1510.88" table:style-name="ce8">
            <text:p>1510,88</text:p>
          </table:table-cell>
          <table:table-cell office:value-type="float" office:value="6013.28" table:style-name="ce8">
            <text:p>6013,28</text:p>
          </table:table-cell>
          <table:table-cell office:value-type="float" office:value="-508.32" table:style-name="ce8">
            <text:p>-508,32</text:p>
          </table:table-cell>
          <table:table-cell office:value-type="float" office:value="-42.9" table:style-name="ce8">
            <text:p>-42,9</text:p>
          </table:table-cell>
          <table:table-cell office:value-type="float" office:value="-403.75" table:style-name="ce8">
            <text:p>-403,75</text:p>
          </table:table-cell>
          <table:table-cell office:value-type="float" office:value="0" table:style-name="ce8">
            <text:p>0</text:p>
          </table:table-cell>
          <table:table-cell office:value-type="float" office:value="-954.97" table:style-name="ce8">
            <text:p>-954,97</text:p>
          </table:table-cell>
          <table:table-cell office:value-type="float" office:value="5058.3100000000004" table:style-name="ce8">
            <text:p>5058,3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ÁRCIO FELIPE ARAÚJO FERREIRA</text:p>
          </table:table-cell>
          <table:table-cell office:value-type="string" table:style-name="ce8">
            <text:p>ASSISTENTE DE JUIZ III - FC-05</text:p>
          </table:table-cell>
          <table:table-cell office:value-type="string" table:style-name="ce8">
            <text:p>COORDENADORIA DE EXECUÇÃO DE ATIVIDADES JUDICIÁRIAS CRÍTICAS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91.58000000000004" table:style-name="ce8">
            <text:p>591,58</text:p>
          </table:table-cell>
          <table:table-cell office:value-type="float" office:value="2957.9" table:style-name="ce8">
            <text:p>2957,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57.9" table:style-name="ce8">
            <text:p>2957,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ÁRCIO FERNANDO FARIAS CORREI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4221.87" table:style-name="ce8">
            <text:p>14221,87</text:p>
          </table:table-cell>
          <table:table-cell office:value-type="float" office:value="2639.27" table:style-name="ce8">
            <text:p>2639,27</text:p>
          </table:table-cell>
          <table:table-cell office:value-type="string" table:style-name="ce8">
            <text:p/>
          </table:table-cell>
          <table:table-cell office:value-type="float" office:value="4192.25" table:style-name="ce8">
            <text:p>4192,25</text:p>
          </table:table-cell>
          <table:table-cell office:value-type="float" office:value="2529.1799999999998" table:style-name="ce8">
            <text:p>2529,18</text:p>
          </table:table-cell>
          <table:table-cell office:value-type="float" office:value="8840.2000000000007" table:style-name="ce8">
            <text:p>8840,2</text:p>
          </table:table-cell>
          <table:table-cell office:value-type="float" office:value="32422.77" table:style-name="ce8">
            <text:p>32422,77</text:p>
          </table:table-cell>
          <table:table-cell office:value-type="float" office:value="-1753.9" table:style-name="ce8">
            <text:p>-1753,9</text:p>
          </table:table-cell>
          <table:table-cell office:value-type="float" office:value="-5949.39" table:style-name="ce8">
            <text:p>-5949,39</text:p>
          </table:table-cell>
          <table:table-cell office:value-type="float" office:value="-3481.99" table:style-name="ce8">
            <text:p>-3481,99</text:p>
          </table:table-cell>
          <table:table-cell office:value-type="float" office:value="0" table:style-name="ce8">
            <text:p>0</text:p>
          </table:table-cell>
          <table:table-cell office:value-type="float" office:value="-11185.28" table:style-name="ce8">
            <text:p>-11185,28</text:p>
          </table:table-cell>
          <table:table-cell office:value-type="float" office:value="21237.49" table:style-name="ce8">
            <text:p>21237,4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ÁRCIO HENRIQUE TENÓRIO CAVALCANTI ELIZIÁRIO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6ª VT)</text:p>
          </table:table-cell>
          <table:table-cell office:value-type="float" office:value="19927.849999999999" table:style-name="ce8">
            <text:p>19927,85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4461.24" table:style-name="ce8">
            <text:p>4461,24</text:p>
          </table:table-cell>
          <table:table-cell office:value-type="float" office:value="7431.39" table:style-name="ce8">
            <text:p>7431,39</text:p>
          </table:table-cell>
          <table:table-cell office:value-type="float" office:value="23198.92" table:style-name="ce8">
            <text:p>23198,92</text:p>
          </table:table-cell>
          <table:table-cell office:value-type="float" office:value="57385.72" table:style-name="ce8">
            <text:p>57385,72</text:p>
          </table:table-cell>
          <table:table-cell office:value-type="float" office:value="-5612.18" table:style-name="ce8">
            <text:p>-5612,18</text:p>
          </table:table-cell>
          <table:table-cell office:value-type="float" office:value="-9857.7099999999991" table:style-name="ce8">
            <text:p>-9857,71</text:p>
          </table:table-cell>
          <table:table-cell office:value-type="float" office:value="-2475.88" table:style-name="ce8">
            <text:p>-2475,88</text:p>
          </table:table-cell>
          <table:table-cell office:value-type="float" office:value="0" table:style-name="ce8">
            <text:p>0</text:p>
          </table:table-cell>
          <table:table-cell office:value-type="float" office:value="-17945.77" table:style-name="ce8">
            <text:p>-17945,77</text:p>
          </table:table-cell>
          <table:table-cell office:value-type="float" office:value="39439.949999999997" table:style-name="ce8">
            <text:p>39439,9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CIO LUCIANO FERREIRA DE SÁ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8ª VT)</text:p>
          </table:table-cell>
          <table:table-cell office:value-type="float" office:value="20443.11" table:style-name="ce8">
            <text:p>20443,11</text:p>
          </table:table-cell>
          <table:table-cell office:value-type="float" office:value="3753.92" table:style-name="ce8">
            <text:p>3753,92</text:p>
          </table:table-cell>
          <table:table-cell office:value-type="float" office:value="2366.3200000000002" table:style-name="ce8">
            <text:p>2366,32</text:p>
          </table:table-cell>
          <table:table-cell office:value-type="float" office:value="3470.87" table:style-name="ce8">
            <text:p>3470,87</text:p>
          </table:table-cell>
          <table:table-cell office:value-type="float" office:value="7846.23" table:style-name="ce8">
            <text:p>7846,23</text:p>
          </table:table-cell>
          <table:table-cell office:value-type="float" office:value="15439.56" table:style-name="ce8">
            <text:p>15439,56</text:p>
          </table:table-cell>
          <table:table-cell office:value-type="float" office:value="53320.01" table:style-name="ce8">
            <text:p>53320,01</text:p>
          </table:table-cell>
          <table:table-cell office:value-type="float" office:value="-6049.32" table:style-name="ce8">
            <text:p>-6049,32</text:p>
          </table:table-cell>
          <table:table-cell office:value-type="float" office:value="-11979.88" table:style-name="ce8">
            <text:p>-11979,88</text:p>
          </table:table-cell>
          <table:table-cell office:value-type="float" office:value="-4905.63" table:style-name="ce8">
            <text:p>-4905,63</text:p>
          </table:table-cell>
          <table:table-cell office:value-type="float" office:value="0" table:style-name="ce8">
            <text:p>0</text:p>
          </table:table-cell>
          <table:table-cell office:value-type="float" office:value="-22934.83" table:style-name="ce8">
            <text:p>-22934,83</text:p>
          </table:table-cell>
          <table:table-cell office:value-type="float" office:value="30385.18" table:style-name="ce8">
            <text:p>30385,1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COS ANTONIO APOLONIO DA SILV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COMPANHAMENTO DA EXECUÇÃO ORÇAMENTÁRIA</text:p>
          </table:table-cell>
          <table:table-cell office:value-type="float" office:value="12610.9" table:style-name="ce8">
            <text:p>12610,9</text:p>
          </table:table-cell>
          <table:table-cell office:value-type="float" office:value="3954.19" table:style-name="ce8">
            <text:p>3954,19</text:p>
          </table:table-cell>
          <table:table-cell office:value-type="float" office:value="2366.3200000000002" table:style-name="ce8">
            <text:p>2366,32</text:p>
          </table:table-cell>
          <table:table-cell office:value-type="float" office:value="5115.79" table:style-name="ce8">
            <text:p>5115,79</text:p>
          </table:table-cell>
          <table:table-cell office:value-type="float" office:value="11676.58" table:style-name="ce8">
            <text:p>11676,58</text:p>
          </table:table-cell>
          <table:table-cell office:value-type="float" office:value="18430.82" table:style-name="ce8">
            <text:p>18430,82</text:p>
          </table:table-cell>
          <table:table-cell office:value-type="float" office:value="54154.6" table:style-name="ce8">
            <text:p>54154,6</text:p>
          </table:table-cell>
          <table:table-cell office:value-type="float" office:value="-1753.9" table:style-name="ce8">
            <text:p>-1753,9</text:p>
          </table:table-cell>
          <table:table-cell office:value-type="float" office:value="-9664.0300000000007" table:style-name="ce8">
            <text:p>-9664,03</text:p>
          </table:table-cell>
          <table:table-cell office:value-type="float" office:value="-4677.7299999999996" table:style-name="ce8">
            <text:p>-4677,73</text:p>
          </table:table-cell>
          <table:table-cell office:value-type="float" office:value="0" table:style-name="ce8">
            <text:p>0</text:p>
          </table:table-cell>
          <table:table-cell office:value-type="float" office:value="-16095.66" table:style-name="ce8">
            <text:p>-16095,66</text:p>
          </table:table-cell>
          <table:table-cell office:value-type="float" office:value="38058.94" table:style-name="ce8">
            <text:p>38058,9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COS ANTONIO MOREIRA BARBOSA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4ª VT)</text:p>
          </table:table-cell>
          <table:table-cell office:value-type="float" office:value="12459.87" table:style-name="ce8">
            <text:p>12459,87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6413.89" table:style-name="ce8">
            <text:p>6413,89</text:p>
          </table:table-cell>
          <table:table-cell office:value-type="float" office:value="5189.17" table:style-name="ce8">
            <text:p>5189,17</text:p>
          </table:table-cell>
          <table:table-cell office:value-type="float" office:value="7832.7" table:style-name="ce8">
            <text:p>7832,7</text:p>
          </table:table-cell>
          <table:table-cell office:value-type="float" office:value="34261.949999999997" table:style-name="ce8">
            <text:p>34261,95</text:p>
          </table:table-cell>
          <table:table-cell office:value-type="float" office:value="-3190.08" table:style-name="ce8">
            <text:p>-3190,08</text:p>
          </table:table-cell>
          <table:table-cell office:value-type="float" office:value="-6621.41" table:style-name="ce8">
            <text:p>-6621,41</text:p>
          </table:table-cell>
          <table:table-cell office:value-type="float" office:value="-4270.55" table:style-name="ce8">
            <text:p>-4270,55</text:p>
          </table:table-cell>
          <table:table-cell office:value-type="float" office:value="0" table:style-name="ce8">
            <text:p>0</text:p>
          </table:table-cell>
          <table:table-cell office:value-type="float" office:value="-14082.04" table:style-name="ce8">
            <text:p>-14082,04</text:p>
          </table:table-cell>
          <table:table-cell office:value-type="float" office:value="20179.91" table:style-name="ce8">
            <text:p>20179,9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COS ANTONIO XAVIER DOS SANTO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PEN)</text:p>
          </table:table-cell>
          <table:table-cell office:value-type="float" office:value="12459.87" table:style-name="ce8">
            <text:p>12459,87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5008.59" table:style-name="ce8">
            <text:p>5008,59</text:p>
          </table:table-cell>
          <table:table-cell office:value-type="string" table:style-name="ce8">
            <text:p/>
          </table:table-cell>
          <table:table-cell office:value-type="float" office:value="6858" table:style-name="ce8">
            <text:p>6858</text:p>
          </table:table-cell>
          <table:table-cell office:value-type="float" office:value="25582.61" table:style-name="ce8">
            <text:p>25582,61</text:p>
          </table:table-cell>
          <table:table-cell office:value-type="float" office:value="-1753.9" table:style-name="ce8">
            <text:p>-1753,9</text:p>
          </table:table-cell>
          <table:table-cell office:value-type="float" office:value="-5291.56" table:style-name="ce8">
            <text:p>-5291,56</text:p>
          </table:table-cell>
          <table:table-cell office:value-type="float" office:value="-1671.94" table:style-name="ce8">
            <text:p>-1671,94</text:p>
          </table:table-cell>
          <table:table-cell office:value-type="float" office:value="0" table:style-name="ce8">
            <text:p>0</text:p>
          </table:table-cell>
          <table:table-cell office:value-type="float" office:value="-8717.4" table:style-name="ce8">
            <text:p>-8717,4</text:p>
          </table:table-cell>
          <table:table-cell office:value-type="float" office:value="16865.21" table:style-name="ce8">
            <text:p>16865,2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COS FRANCISCO SOARES DA SILVA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10ª VT)</text:p>
          </table:table-cell>
          <table:table-cell office:value-type="float" office:value="12560.56" table:style-name="ce8">
            <text:p>12560,56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4124.03" table:style-name="ce8">
            <text:p>4124,03</text:p>
          </table:table-cell>
          <table:table-cell office:value-type="float" office:value="10324.549999999999" table:style-name="ce8">
            <text:p>10324,55</text:p>
          </table:table-cell>
          <table:table-cell office:value-type="float" office:value="15078.01" table:style-name="ce8">
            <text:p>15078,01</text:p>
          </table:table-cell>
          <table:table-cell office:value-type="float" office:value="44143.43" table:style-name="ce8">
            <text:p>44143,43</text:p>
          </table:table-cell>
          <table:table-cell office:value-type="float" office:value="-1753.9" table:style-name="ce8">
            <text:p>-1753,9</text:p>
          </table:table-cell>
          <table:table-cell office:value-type="float" office:value="-6999.55" table:style-name="ce8">
            <text:p>-6999,55</text:p>
          </table:table-cell>
          <table:table-cell office:value-type="float" office:value="-3881.94" table:style-name="ce8">
            <text:p>-3881,94</text:p>
          </table:table-cell>
          <table:table-cell office:value-type="float" office:value="0" table:style-name="ce8">
            <text:p>0</text:p>
          </table:table-cell>
          <table:table-cell office:value-type="float" office:value="-12635.39" table:style-name="ce8">
            <text:p>-12635,39</text:p>
          </table:table-cell>
          <table:table-cell office:value-type="float" office:value="31508.04" table:style-name="ce8">
            <text:p>31508,0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COS JOSÉ SARMENTO FARIAS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COORDENADORIA DE COMUNICAÇÃO SOCIAL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6.35" table:style-name="ce8">
            <text:p>36,3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6.35" table:style-name="ce8">
            <text:p>36,3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.35" table:style-name="ce8">
            <text:p>36,3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CUS PAULO VERÍSSIMO DE SOUZA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9927.849999999999" table:style-name="ce8">
            <text:p>19927,85</text:p>
          </table:table-cell>
          <table:table-cell office:value-type="string" table:style-name="ce8">
            <text:p/>
          </table:table-cell>
          <table:table-cell office:value-type="float" office:value="8915.67" table:style-name="ce8">
            <text:p>8915,67</text:p>
          </table:table-cell>
          <table:table-cell office:value-type="float" office:value="2553.9299999999998" table:style-name="ce8">
            <text:p>2553,93</text:p>
          </table:table-cell>
          <table:table-cell office:value-type="float" office:value="27984.41" table:style-name="ce8">
            <text:p>27984,41</text:p>
          </table:table-cell>
          <table:table-cell office:value-type="float" office:value="29860.18" table:style-name="ce8">
            <text:p>29860,18</text:p>
          </table:table-cell>
          <table:table-cell office:value-type="float" office:value="89242.04" table:style-name="ce8">
            <text:p>89242,04</text:p>
          </table:table-cell>
          <table:table-cell office:value-type="float" office:value="-1753.9" table:style-name="ce8">
            <text:p>-1753,9</text:p>
          </table:table-cell>
          <table:table-cell office:value-type="float" office:value="-20068.7" table:style-name="ce8">
            <text:p>-20068,7</text:p>
          </table:table-cell>
          <table:table-cell office:value-type="float" office:value="-1784.82" table:style-name="ce8">
            <text:p>-1784,82</text:p>
          </table:table-cell>
          <table:table-cell office:value-type="float" office:value="0" table:style-name="ce8">
            <text:p>0</text:p>
          </table:table-cell>
          <table:table-cell office:value-type="float" office:value="-23607.42" table:style-name="ce8">
            <text:p>-23607,42</text:p>
          </table:table-cell>
          <table:table-cell office:value-type="float" office:value="65634.62" table:style-name="ce8">
            <text:p>65634,6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CUS VINÍCIUS DE BRITO CAMELO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SLQ)</text:p>
          </table:table-cell>
          <table:table-cell office:value-type="float" office:value="12334.01" table:style-name="ce8">
            <text:p>12334,01</text:p>
          </table:table-cell>
          <table:table-cell office:value-type="float" office:value="2071.35" table:style-name="ce8">
            <text:p>2071,35</text:p>
          </table:table-cell>
          <table:table-cell office:value-type="float" office:value="2366.3200000000002" table:style-name="ce8">
            <text:p>2366,32</text:p>
          </table:table-cell>
          <table:table-cell office:value-type="float" office:value="6319.57" table:style-name="ce8">
            <text:p>6319,57</text:p>
          </table:table-cell>
          <table:table-cell office:value-type="float" office:value="5590.56" table:style-name="ce8">
            <text:p>5590,56</text:p>
          </table:table-cell>
          <table:table-cell office:value-type="float" office:value="17190.57" table:style-name="ce8">
            <text:p>17190,57</text:p>
          </table:table-cell>
          <table:table-cell office:value-type="float" office:value="45872.38" table:style-name="ce8">
            <text:p>45872,38</text:p>
          </table:table-cell>
          <table:table-cell office:value-type="float" office:value="-3816.22" table:style-name="ce8">
            <text:p>-3816,22</text:p>
          </table:table-cell>
          <table:table-cell office:value-type="float" office:value="-6588.25" table:style-name="ce8">
            <text:p>-6588,25</text:p>
          </table:table-cell>
          <table:table-cell office:value-type="float" office:value="-4870.49" table:style-name="ce8">
            <text:p>-4870,49</text:p>
          </table:table-cell>
          <table:table-cell office:value-type="float" office:value="0" table:style-name="ce8">
            <text:p>0</text:p>
          </table:table-cell>
          <table:table-cell office:value-type="float" office:value="-15274.96" table:style-name="ce8">
            <text:p>-15274,96</text:p>
          </table:table-cell>
          <table:table-cell office:value-type="float" office:value="30597.42" table:style-name="ce8">
            <text:p>30597,4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ENCIO DA COSTA BARROS NETO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CRETARIA (SLQ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GARETE CASTRO REBELO DA SILVA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6ª VT)</text:p>
          </table:table-cell>
          <table:table-cell office:value-type="float" office:value="12334.01" table:style-name="ce8">
            <text:p>12334,01</text:p>
          </table:table-cell>
          <table:table-cell office:value-type="float" office:value="4624.55" table:style-name="ce8">
            <text:p>4624,55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7855.11" table:style-name="ce8">
            <text:p>7855,11</text:p>
          </table:table-cell>
          <table:table-cell office:value-type="float" office:value="5671.79" table:style-name="ce8">
            <text:p>5671,79</text:p>
          </table:table-cell>
          <table:table-cell office:value-type="float" office:value="19436.36" table:style-name="ce8">
            <text:p>19436,36</text:p>
          </table:table-cell>
          <table:table-cell office:value-type="float" office:value="51978.1" table:style-name="ce8">
            <text:p>51978,1</text:p>
          </table:table-cell>
          <table:table-cell office:value-type="float" office:value="-3998.94" table:style-name="ce8">
            <text:p>-3998,94</text:p>
          </table:table-cell>
          <table:table-cell office:value-type="float" office:value="-7909.56" table:style-name="ce8">
            <text:p>-7909,56</text:p>
          </table:table-cell>
          <table:table-cell office:value-type="float" office:value="-3403.43" table:style-name="ce8">
            <text:p>-3403,43</text:p>
          </table:table-cell>
          <table:table-cell office:value-type="float" office:value="0" table:style-name="ce8">
            <text:p>0</text:p>
          </table:table-cell>
          <table:table-cell office:value-type="float" office:value="-15311.93" table:style-name="ce8">
            <text:p>-15311,93</text:p>
          </table:table-cell>
          <table:table-cell office:value-type="float" office:value="36666.17" table:style-name="ce8">
            <text:p>36666,1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AMÉLIA PINHEIRO SANTO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2797.16" table:style-name="ce8">
            <text:p>22797,16</text:p>
          </table:table-cell>
          <table:table-cell office:value-type="float" office:value="3502.24" table:style-name="ce8">
            <text:p>3502,24</text:p>
          </table:table-cell>
          <table:table-cell office:value-type="string" table:style-name="ce8">
            <text:p/>
          </table:table-cell>
          <table:table-cell office:value-type="float" office:value="7181.44" table:style-name="ce8">
            <text:p>7181,44</text:p>
          </table:table-cell>
          <table:table-cell office:value-type="float" office:value="8766.4699999999993" table:style-name="ce8">
            <text:p>8766,47</text:p>
          </table:table-cell>
          <table:table-cell office:value-type="float" office:value="26990.58" table:style-name="ce8">
            <text:p>26990,58</text:p>
          </table:table-cell>
          <table:table-cell office:value-type="float" office:value="69237.89" table:style-name="ce8">
            <text:p>69237,89</text:p>
          </table:table-cell>
          <table:table-cell office:value-type="float" office:value="-7739.16" table:style-name="ce8">
            <text:p>-7739,16</text:p>
          </table:table-cell>
          <table:table-cell office:value-type="float" office:value="-11738.56" table:style-name="ce8">
            <text:p>-11738,56</text:p>
          </table:table-cell>
          <table:table-cell office:value-type="float" office:value="-4630.6499999999996" table:style-name="ce8">
            <text:p>-4630,65</text:p>
          </table:table-cell>
          <table:table-cell office:value-type="float" office:value="0" table:style-name="ce8">
            <text:p>0</text:p>
          </table:table-cell>
          <table:table-cell office:value-type="float" office:value="-24108.37" table:style-name="ce8">
            <text:p>-24108,37</text:p>
          </table:table-cell>
          <table:table-cell office:value-type="float" office:value="45129.52" table:style-name="ce8">
            <text:p>45129,5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APARECIDA DE ARAÚJO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DIVISÃO DE GOVERNANÇA DAS CONTRATAÇÕES</text:p>
          </table:table-cell>
          <table:table-cell office:value-type="float" office:value="2148.37" table:style-name="ce8">
            <text:p>2148,37</text:p>
          </table:table-cell>
          <table:table-cell office:value-type="float" office:value="300.76" table:style-name="ce8">
            <text:p>300,76</text:p>
          </table:table-cell>
          <table:table-cell office:value-type="float" office:value="1256.1500000000001" table:style-name="ce8">
            <text:p>1256,15</text:p>
          </table:table-cell>
          <table:table-cell office:value-type="float" office:value="2200.46" table:style-name="ce8">
            <text:p>2200,46</text:p>
          </table:table-cell>
          <table:table-cell office:value-type="float" office:value="1811.93" table:style-name="ce8">
            <text:p>1811,93</text:p>
          </table:table-cell>
          <table:table-cell office:value-type="float" office:value="3816.79" table:style-name="ce8">
            <text:p>3816,79</text:p>
          </table:table-cell>
          <table:table-cell office:value-type="float" office:value="11534.46" table:style-name="ce8">
            <text:p>11534,46</text:p>
          </table:table-cell>
          <table:table-cell office:value-type="float" office:value="-593.79999999999995" table:style-name="ce8">
            <text:p>-593,8</text:p>
          </table:table-cell>
          <table:table-cell office:value-type="float" office:value="-263.52" table:style-name="ce8">
            <text:p>-263,52</text:p>
          </table:table-cell>
          <table:table-cell office:value-type="float" office:value="-2470.36" table:style-name="ce8">
            <text:p>-2470,36</text:p>
          </table:table-cell>
          <table:table-cell office:value-type="float" office:value="0" table:style-name="ce8">
            <text:p>0</text:p>
          </table:table-cell>
          <table:table-cell office:value-type="float" office:value="-3327.68" table:style-name="ce8">
            <text:p>-3327,68</text:p>
          </table:table-cell>
          <table:table-cell office:value-type="float" office:value="8206.7800000000007" table:style-name="ce8">
            <text:p>8206,7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BEATRIZ MOURA NUNES LOPES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2082.3" table:style-name="ce8">
            <text:p>12082,3</text:p>
          </table:table-cell>
          <table:table-cell office:value-type="float" office:value="1424.02" table:style-name="ce8">
            <text:p>1424,02</text:p>
          </table:table-cell>
          <table:table-cell office:value-type="string" table:style-name="ce8">
            <text:p/>
          </table:table-cell>
          <table:table-cell office:value-type="float" office:value="2846.28" table:style-name="ce8">
            <text:p>2846,28</text:p>
          </table:table-cell>
          <table:table-cell office:value-type="string" table:style-name="ce8">
            <text:p/>
          </table:table-cell>
          <table:table-cell office:value-type="float" office:value="7099.39" table:style-name="ce8">
            <text:p>7099,39</text:p>
          </table:table-cell>
          <table:table-cell office:value-type="float" office:value="23451.99" table:style-name="ce8">
            <text:p>23451,99</text:p>
          </table:table-cell>
          <table:table-cell office:value-type="float" office:value="-1765.64" table:style-name="ce8">
            <text:p>-1765,64</text:p>
          </table:table-cell>
          <table:table-cell office:value-type="float" office:value="-5173" table:style-name="ce8">
            <text:p>-5173</text:p>
          </table:table-cell>
          <table:table-cell office:value-type="float" office:value="-1828.28" table:style-name="ce8">
            <text:p>-1828,28</text:p>
          </table:table-cell>
          <table:table-cell office:value-type="float" office:value="0" table:style-name="ce8">
            <text:p>0</text:p>
          </table:table-cell>
          <table:table-cell office:value-type="float" office:value="-8766.92" table:style-name="ce8">
            <text:p>-8766,92</text:p>
          </table:table-cell>
          <table:table-cell office:value-type="float" office:value="14685.07" table:style-name="ce8">
            <text:p>14685,0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BERNADETE DE ARAÚJ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4488.43" table:style-name="ce8">
            <text:p>14488,4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858.38" table:style-name="ce8">
            <text:p>2858,38</text:p>
          </table:table-cell>
          <table:table-cell office:value-type="string" table:style-name="ce8">
            <text:p/>
          </table:table-cell>
          <table:table-cell office:value-type="float" office:value="7649.75" table:style-name="ce8">
            <text:p>7649,75</text:p>
          </table:table-cell>
          <table:table-cell office:value-type="float" office:value="24996.560000000001" table:style-name="ce8">
            <text:p>24996,56</text:p>
          </table:table-cell>
          <table:table-cell office:value-type="float" office:value="-2089.7199999999998" table:style-name="ce8">
            <text:p>-2089,72</text:p>
          </table:table-cell>
          <table:table-cell office:value-type="float" office:value="-4576.8599999999997" table:style-name="ce8">
            <text:p>-4576,86</text:p>
          </table:table-cell>
          <table:table-cell office:value-type="float" office:value="-3979.66" table:style-name="ce8">
            <text:p>-3979,66</text:p>
          </table:table-cell>
          <table:table-cell office:value-type="float" office:value="0" table:style-name="ce8">
            <text:p>0</text:p>
          </table:table-cell>
          <table:table-cell office:value-type="float" office:value="-10646.24" table:style-name="ce8">
            <text:p>-10646,24</text:p>
          </table:table-cell>
          <table:table-cell office:value-type="float" office:value="14350.32" table:style-name="ce8">
            <text:p>14350,3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BETANIA LEMOS DE CARVALH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4ª VT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2858.38" table:style-name="ce8">
            <text:p>2858,38</text:p>
          </table:table-cell>
          <table:table-cell office:value-type="float" office:value="418.72" table:style-name="ce8">
            <text:p>418,72</text:p>
          </table:table-cell>
          <table:table-cell office:value-type="float" office:value="1291.7" table:style-name="ce8">
            <text:p>1291,7</text:p>
          </table:table-cell>
          <table:table-cell office:value-type="float" office:value="5824.95" table:style-name="ce8">
            <text:p>5824,9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-795.03" table:style-name="ce8">
            <text:p>-795,03</text:p>
          </table:table-cell>
          <table:table-cell office:value-type="float" office:value="0" table:style-name="ce8">
            <text:p>0</text:p>
          </table:table-cell>
          <table:table-cell office:value-type="float" office:value="-795.03" table:style-name="ce8">
            <text:p>-795,03</text:p>
          </table:table-cell>
          <table:table-cell office:value-type="float" office:value="5029.92" table:style-name="ce8">
            <text:p>5029,9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CÍCERA BEZERRA DE MENDONÇ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CRETARIA DO CENTRO JUDICIÁRIO DE MÉTODOS CONSENSUAIS DE SOLUÇÃO DE DISPUTAS</text:p>
          </table:table-cell>
          <table:table-cell office:value-type="float" office:value="2149.4" table:style-name="ce8">
            <text:p>2149,4</text:p>
          </table:table-cell>
          <table:table-cell office:value-type="float" office:value="293.04000000000002" table:style-name="ce8">
            <text:p>293,04</text:p>
          </table:table-cell>
          <table:table-cell office:value-type="float" office:value="1461.81" table:style-name="ce8">
            <text:p>1461,81</text:p>
          </table:table-cell>
          <table:table-cell office:value-type="float" office:value="4041.12" table:style-name="ce8">
            <text:p>4041,12</text:p>
          </table:table-cell>
          <table:table-cell office:value-type="float" office:value="1184.99" table:style-name="ce8">
            <text:p>1184,99</text:p>
          </table:table-cell>
          <table:table-cell office:value-type="float" office:value="3947.07" table:style-name="ce8">
            <text:p>3947,07</text:p>
          </table:table-cell>
          <table:table-cell office:value-type="float" office:value="13077.43" table:style-name="ce8">
            <text:p>13077,43</text:p>
          </table:table-cell>
          <table:table-cell office:value-type="float" office:value="-593.95000000000005" table:style-name="ce8">
            <text:p>-593,95</text:p>
          </table:table-cell>
          <table:table-cell office:value-type="float" office:value="-263.64999999999998" table:style-name="ce8">
            <text:p>-263,65</text:p>
          </table:table-cell>
          <table:table-cell office:value-type="float" office:value="-2006.55" table:style-name="ce8">
            <text:p>-2006,55</text:p>
          </table:table-cell>
          <table:table-cell office:value-type="float" office:value="0" table:style-name="ce8">
            <text:p>0</text:p>
          </table:table-cell>
          <table:table-cell office:value-type="float" office:value="-2864.15" table:style-name="ce8">
            <text:p>-2864,15</text:p>
          </table:table-cell>
          <table:table-cell office:value-type="float" office:value="10213.280000000001" table:style-name="ce8">
            <text:p>10213,2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CLARA INOJOSA MARCOLINI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O CENTRO JUDICIÁRIO DE MÉTODOS CONSENSUAIS DE SOLUÇÃO DE DISPUTAS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915.67" table:style-name="ce8">
            <text:p>8915,6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710.16" table:style-name="ce8">
            <text:p>4710,16</text:p>
          </table:table-cell>
          <table:table-cell office:value-type="float" office:value="13625.83" table:style-name="ce8">
            <text:p>13625,83</text:p>
          </table:table-cell>
          <table:table-cell office:value-type="string" table:style-name="ce8">
            <text:p/>
          </table:table-cell>
          <table:table-cell office:value-type="float" office:value="-2843.3" table:style-name="ce8">
            <text:p>-2843,3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2843.3" table:style-name="ce8">
            <text:p>-2843,3</text:p>
          </table:table-cell>
          <table:table-cell office:value-type="float" office:value="10782.53" table:style-name="ce8">
            <text:p>10782,5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DA SOLEDADE PACIFICO DANTA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3334.05" table:style-name="ce8">
            <text:p>23334,05</text:p>
          </table:table-cell>
          <table:table-cell office:value-type="float" office:value="6689.06" table:style-name="ce8">
            <text:p>6689,06</text:p>
          </table:table-cell>
          <table:table-cell office:value-type="string" table:style-name="ce8">
            <text:p/>
          </table:table-cell>
          <table:table-cell office:value-type="float" office:value="5716.76" table:style-name="ce8">
            <text:p>5716,76</text:p>
          </table:table-cell>
          <table:table-cell office:value-type="string" table:style-name="ce8">
            <text:p/>
          </table:table-cell>
          <table:table-cell office:value-type="float" office:value="15692.99" table:style-name="ce8">
            <text:p>15692,99</text:p>
          </table:table-cell>
          <table:table-cell office:value-type="float" office:value="51432.86" table:style-name="ce8">
            <text:p>51432,86</text:p>
          </table:table-cell>
          <table:table-cell office:value-type="float" office:value="-7431.66" table:style-name="ce8">
            <text:p>-7431,66</text:p>
          </table:table-cell>
          <table:table-cell office:value-type="float" office:value="-12594.8" table:style-name="ce8">
            <text:p>-12594,8</text:p>
          </table:table-cell>
          <table:table-cell office:value-type="float" office:value="-4047.56" table:style-name="ce8">
            <text:p>-4047,56</text:p>
          </table:table-cell>
          <table:table-cell office:value-type="float" office:value="0" table:style-name="ce8">
            <text:p>0</text:p>
          </table:table-cell>
          <table:table-cell office:value-type="float" office:value="-24074.02" table:style-name="ce8">
            <text:p>-24074,02</text:p>
          </table:table-cell>
          <table:table-cell office:value-type="float" office:value="27358.84" table:style-name="ce8">
            <text:p>27358,8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DANIELA COSTA ACIOLI DE OLIVEIRA</text:p>
          </table:table-cell>
          <table:table-cell office:value-type="string" table:style-name="ce8">
            <text:p>TÉCNICO JUDICIÁRIO - NÍVEL MÉDIO C11</text:p>
          </table:table-cell>
          <table:table-cell office:value-type="string" table:style-name="ce8">
            <text:p>DIVISÃO DE GESTÃO NEGOCIAL DE INICIATIVAS NACIONAIS</text:p>
          </table:table-cell>
          <table:table-cell office:value-type="float" office:value="11893.31" table:style-name="ce8">
            <text:p>11893,3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119.91" table:style-name="ce8">
            <text:p>4119,91</text:p>
          </table:table-cell>
          <table:table-cell office:value-type="float" office:value="5817.56" table:style-name="ce8">
            <text:p>5817,56</text:p>
          </table:table-cell>
          <table:table-cell office:value-type="float" office:value="6614.59" table:style-name="ce8">
            <text:p>6614,59</text:p>
          </table:table-cell>
          <table:table-cell office:value-type="float" office:value="28445.37" table:style-name="ce8">
            <text:p>28445,37</text:p>
          </table:table-cell>
          <table:table-cell office:value-type="float" office:value="-2982.66" table:style-name="ce8">
            <text:p>-2982,66</text:p>
          </table:table-cell>
          <table:table-cell office:value-type="float" office:value="-5492.11" table:style-name="ce8">
            <text:p>-5492,11</text:p>
          </table:table-cell>
          <table:table-cell office:value-type="float" office:value="-1167.04" table:style-name="ce8">
            <text:p>-1167,04</text:p>
          </table:table-cell>
          <table:table-cell office:value-type="float" office:value="0" table:style-name="ce8">
            <text:p>0</text:p>
          </table:table-cell>
          <table:table-cell office:value-type="float" office:value="-9641.81" table:style-name="ce8">
            <text:p>-9641,81</text:p>
          </table:table-cell>
          <table:table-cell office:value-type="float" office:value="18803.560000000001" table:style-name="ce8">
            <text:p>18803,5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DAS GRAÇAS DA SILVA CABRAL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6778.41" table:style-name="ce8">
            <text:p>16778,4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474.89" table:style-name="ce8">
            <text:p>2474,89</text:p>
          </table:table-cell>
          <table:table-cell office:value-type="string" table:style-name="ce8">
            <text:p/>
          </table:table-cell>
          <table:table-cell office:value-type="float" office:value="8858.83" table:style-name="ce8">
            <text:p>8858,83</text:p>
          </table:table-cell>
          <table:table-cell office:value-type="float" office:value="28112.13" table:style-name="ce8">
            <text:p>28112,13</text:p>
          </table:table-cell>
          <table:table-cell office:value-type="float" office:value="-2845.42" table:style-name="ce8">
            <text:p>-2845,42</text:p>
          </table:table-cell>
          <table:table-cell office:value-type="float" office:value="-6675.72" table:style-name="ce8">
            <text:p>-6675,72</text:p>
          </table:table-cell>
          <table:table-cell office:value-type="float" office:value="-2149.5100000000002" table:style-name="ce8">
            <text:p>-2149,51</text:p>
          </table:table-cell>
          <table:table-cell office:value-type="float" office:value="0" table:style-name="ce8">
            <text:p>0</text:p>
          </table:table-cell>
          <table:table-cell office:value-type="float" office:value="-11670.65" table:style-name="ce8">
            <text:p>-11670,65</text:p>
          </table:table-cell>
          <table:table-cell office:value-type="float" office:value="16441.48" table:style-name="ce8">
            <text:p>16441,4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DE FÁTIMA DA CONCEIÇÃO REMIGI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3334.05" table:style-name="ce8">
            <text:p>23334,05</text:p>
          </table:table-cell>
          <table:table-cell office:value-type="float" office:value="7274.61" table:style-name="ce8">
            <text:p>7274,61</text:p>
          </table:table-cell>
          <table:table-cell office:value-type="string" table:style-name="ce8">
            <text:p/>
          </table:table-cell>
          <table:table-cell office:value-type="float" office:value="2858.38" table:style-name="ce8">
            <text:p>2858,38</text:p>
          </table:table-cell>
          <table:table-cell office:value-type="string" table:style-name="ce8">
            <text:p/>
          </table:table-cell>
          <table:table-cell office:value-type="float" office:value="15997.46" table:style-name="ce8">
            <text:p>15997,46</text:p>
          </table:table-cell>
          <table:table-cell office:value-type="float" office:value="49464.5" table:style-name="ce8">
            <text:p>49464,5</text:p>
          </table:table-cell>
          <table:table-cell office:value-type="float" office:value="-7654.16" table:style-name="ce8">
            <text:p>-7654,16</text:p>
          </table:table-cell>
          <table:table-cell office:value-type="float" office:value="-12959.94" table:style-name="ce8">
            <text:p>-12959,94</text:p>
          </table:table-cell>
          <table:table-cell office:value-type="float" office:value="-3812.26" table:style-name="ce8">
            <text:p>-3812,26</text:p>
          </table:table-cell>
          <table:table-cell office:value-type="float" office:value="0" table:style-name="ce8">
            <text:p>0</text:p>
          </table:table-cell>
          <table:table-cell office:value-type="float" office:value="-24426.36" table:style-name="ce8">
            <text:p>-24426,36</text:p>
          </table:table-cell>
          <table:table-cell office:value-type="float" office:value="25038.14" table:style-name="ce8">
            <text:p>25038,1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DE FÁTIMA NOBRE RIBEIRO UCHÔ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20653.34" table:style-name="ce8">
            <text:p>20653,3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882.63" table:style-name="ce8">
            <text:p>2882,63</text:p>
          </table:table-cell>
          <table:table-cell office:value-type="string" table:style-name="ce8">
            <text:p/>
          </table:table-cell>
          <table:table-cell office:value-type="float" office:value="10904.76" table:style-name="ce8">
            <text:p>10904,76</text:p>
          </table:table-cell>
          <table:table-cell office:value-type="float" office:value="34440.730000000003" table:style-name="ce8">
            <text:p>34440,73</text:p>
          </table:table-cell>
          <table:table-cell office:value-type="float" office:value="-4124.1400000000003" table:style-name="ce8">
            <text:p>-4124,14</text:p>
          </table:table-cell>
          <table:table-cell office:value-type="string" table:style-name="ce8">
            <text:p/>
          </table:table-cell>
          <table:table-cell office:value-type="float" office:value="-5415.88" table:style-name="ce8">
            <text:p>-5415,88</text:p>
          </table:table-cell>
          <table:table-cell office:value-type="float" office:value="0" table:style-name="ce8">
            <text:p>0</text:p>
          </table:table-cell>
          <table:table-cell office:value-type="float" office:value="-9540.02" table:style-name="ce8">
            <text:p>-9540,02</text:p>
          </table:table-cell>
          <table:table-cell office:value-type="float" office:value="24900.71" table:style-name="ce8">
            <text:p>24900,7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DE FÁTIMA OLIVEIRA DOS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5907.52" table:style-name="ce8">
            <text:p>15907,5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757.11" table:style-name="ce8">
            <text:p>5757,11</text:p>
          </table:table-cell>
          <table:table-cell office:value-type="string" table:style-name="ce8">
            <text:p/>
          </table:table-cell>
          <table:table-cell office:value-type="float" office:value="8273.44" table:style-name="ce8">
            <text:p>8273,44</text:p>
          </table:table-cell>
          <table:table-cell office:value-type="float" office:value="29938.07" table:style-name="ce8">
            <text:p>29938,07</text:p>
          </table:table-cell>
          <table:table-cell office:value-type="string" table:style-name="ce8">
            <text:p/>
          </table:table-cell>
          <table:table-cell office:value-type="float" office:value="-6324.27" table:style-name="ce8">
            <text:p>-6324,27</text:p>
          </table:table-cell>
          <table:table-cell office:value-type="float" office:value="-3143.59" table:style-name="ce8">
            <text:p>-3143,59</text:p>
          </table:table-cell>
          <table:table-cell office:value-type="float" office:value="0" table:style-name="ce8">
            <text:p>0</text:p>
          </table:table-cell>
          <table:table-cell office:value-type="float" office:value="-9467.86" table:style-name="ce8">
            <text:p>-9467,86</text:p>
          </table:table-cell>
          <table:table-cell office:value-type="float" office:value="20470.21" table:style-name="ce8">
            <text:p>20470,2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DE LOURDES GONZAGA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459.87" table:style-name="ce8">
            <text:p>12459,87</text:p>
          </table:table-cell>
          <table:table-cell office:value-type="float" office:value="2225.89" table:style-name="ce8">
            <text:p>2225,89</text:p>
          </table:table-cell>
          <table:table-cell office:value-type="string" table:style-name="ce8">
            <text:p/>
          </table:table-cell>
          <table:table-cell office:value-type="float" office:value="755.14" table:style-name="ce8">
            <text:p>755,14</text:p>
          </table:table-cell>
          <table:table-cell office:value-type="string" table:style-name="ce8">
            <text:p/>
          </table:table-cell>
          <table:table-cell office:value-type="float" office:value="7706.91" table:style-name="ce8">
            <text:p>7706,91</text:p>
          </table:table-cell>
          <table:table-cell office:value-type="float" office:value="23147.81" table:style-name="ce8">
            <text:p>23147,81</text:p>
          </table:table-cell>
          <table:table-cell office:value-type="float" office:value="-2154.84" table:style-name="ce8">
            <text:p>-2154,84</text:p>
          </table:table-cell>
          <table:table-cell office:value-type="float" office:value="-5610.4" table:style-name="ce8">
            <text:p>-5610,4</text:p>
          </table:table-cell>
          <table:table-cell office:value-type="float" office:value="-1720.69" table:style-name="ce8">
            <text:p>-1720,69</text:p>
          </table:table-cell>
          <table:table-cell office:value-type="float" office:value="0" table:style-name="ce8">
            <text:p>0</text:p>
          </table:table-cell>
          <table:table-cell office:value-type="float" office:value="-9485.93" table:style-name="ce8">
            <text:p>-9485,93</text:p>
          </table:table-cell>
          <table:table-cell office:value-type="float" office:value="13661.88" table:style-name="ce8">
            <text:p>13661,8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DO CARMO FEITOSA DOS SANTO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PCV)</text:p>
          </table:table-cell>
          <table:table-cell office:value-type="float" office:value="9034.2099999999991" table:style-name="ce8">
            <text:p>9034,21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5186.6400000000003" table:style-name="ce8">
            <text:p>5186,64</text:p>
          </table:table-cell>
          <table:table-cell office:value-type="string" table:style-name="ce8">
            <text:p/>
          </table:table-cell>
          <table:table-cell office:value-type="float" office:value="5624.75" table:style-name="ce8">
            <text:p>5624,75</text:p>
          </table:table-cell>
          <table:table-cell office:value-type="float" office:value="21101.75" table:style-name="ce8">
            <text:p>21101,75</text:p>
          </table:table-cell>
          <table:table-cell office:value-type="float" office:value="-2529.58" table:style-name="ce8">
            <text:p>-2529,58</text:p>
          </table:table-cell>
          <table:table-cell office:value-type="float" office:value="-2881.32" table:style-name="ce8">
            <text:p>-2881,32</text:p>
          </table:table-cell>
          <table:table-cell office:value-type="float" office:value="-2905.88" table:style-name="ce8">
            <text:p>-2905,88</text:p>
          </table:table-cell>
          <table:table-cell office:value-type="float" office:value="0" table:style-name="ce8">
            <text:p>0</text:p>
          </table:table-cell>
          <table:table-cell office:value-type="float" office:value="-8316.7800000000007" table:style-name="ce8">
            <text:p>-8316,78</text:p>
          </table:table-cell>
          <table:table-cell office:value-type="float" office:value="12784.97" table:style-name="ce8">
            <text:p>12784,9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DO CARMO GÓES MARTINS PINHEIR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8685.66" table:style-name="ce8">
            <text:p>18685,66</text:p>
          </table:table-cell>
          <table:table-cell office:value-type="float" office:value="1193.78" table:style-name="ce8">
            <text:p>1193,78</text:p>
          </table:table-cell>
          <table:table-cell office:value-type="string" table:style-name="ce8">
            <text:p/>
          </table:table-cell>
          <table:table-cell office:value-type="float" office:value="2858.38" table:style-name="ce8">
            <text:p>2858,38</text:p>
          </table:table-cell>
          <table:table-cell office:value-type="string" table:style-name="ce8">
            <text:p/>
          </table:table-cell>
          <table:table-cell office:value-type="float" office:value="10468.56" table:style-name="ce8">
            <text:p>10468,56</text:p>
          </table:table-cell>
          <table:table-cell office:value-type="float" office:value="33206.379999999997" table:style-name="ce8">
            <text:p>33206,38</text:p>
          </table:table-cell>
          <table:table-cell office:value-type="float" office:value="-3868.76" table:style-name="ce8">
            <text:p>-3868,76</text:p>
          </table:table-cell>
          <table:table-cell office:value-type="float" office:value="-7052.68" table:style-name="ce8">
            <text:p>-7052,68</text:p>
          </table:table-cell>
          <table:table-cell office:value-type="float" office:value="-6704.18" table:style-name="ce8">
            <text:p>-6704,18</text:p>
          </table:table-cell>
          <table:table-cell office:value-type="float" office:value="0" table:style-name="ce8">
            <text:p>0</text:p>
          </table:table-cell>
          <table:table-cell office:value-type="float" office:value="-17625.62" table:style-name="ce8">
            <text:p>-17625,62</text:p>
          </table:table-cell>
          <table:table-cell office:value-type="float" office:value="15580.76" table:style-name="ce8">
            <text:p>15580,7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DO SOCORRO ALÉCIO BARBOS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SAÚDE (SEGESP)</text:p>
          </table:table-cell>
          <table:table-cell office:value-type="float" office:value="13139.5" table:style-name="ce8">
            <text:p>13139,5</text:p>
          </table:table-cell>
          <table:table-cell office:value-type="float" office:value="2384.56" table:style-name="ce8">
            <text:p>2384,56</text:p>
          </table:table-cell>
          <table:table-cell office:value-type="float" office:value="1256.1500000000001" table:style-name="ce8">
            <text:p>1256,15</text:p>
          </table:table-cell>
          <table:table-cell office:value-type="float" office:value="2172.5300000000002" table:style-name="ce8">
            <text:p>2172,53</text:p>
          </table:table-cell>
          <table:table-cell office:value-type="string" table:style-name="ce8">
            <text:p/>
          </table:table-cell>
          <table:table-cell office:value-type="float" office:value="9617.52" table:style-name="ce8">
            <text:p>9617,52</text:p>
          </table:table-cell>
          <table:table-cell office:value-type="float" office:value="28570.26" table:style-name="ce8">
            <text:p>28570,26</text:p>
          </table:table-cell>
          <table:table-cell office:value-type="float" office:value="-3435.74" table:style-name="ce8">
            <text:p>-3435,74</text:p>
          </table:table-cell>
          <table:table-cell office:value-type="float" office:value="-6410.1" table:style-name="ce8">
            <text:p>-6410,1</text:p>
          </table:table-cell>
          <table:table-cell office:value-type="float" office:value="-1664.96" table:style-name="ce8">
            <text:p>-1664,96</text:p>
          </table:table-cell>
          <table:table-cell office:value-type="float" office:value="0" table:style-name="ce8">
            <text:p>0</text:p>
          </table:table-cell>
          <table:table-cell office:value-type="float" office:value="-11510.8" table:style-name="ce8">
            <text:p>-11510,8</text:p>
          </table:table-cell>
          <table:table-cell office:value-type="float" office:value="17059.46" table:style-name="ce8">
            <text:p>17059,4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DO SOCORRO FERREIRA DE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334.01" table:style-name="ce8">
            <text:p>12334,01</text:p>
          </table:table-cell>
          <table:table-cell office:value-type="float" office:value="829.25" table:style-name="ce8">
            <text:p>829,25</text:p>
          </table:table-cell>
          <table:table-cell office:value-type="string" table:style-name="ce8">
            <text:p/>
          </table:table-cell>
          <table:table-cell office:value-type="float" office:value="2858.38" table:style-name="ce8">
            <text:p>2858,38</text:p>
          </table:table-cell>
          <table:table-cell office:value-type="string" table:style-name="ce8">
            <text:p/>
          </table:table-cell>
          <table:table-cell office:value-type="float" office:value="6934.98" table:style-name="ce8">
            <text:p>6934,98</text:p>
          </table:table-cell>
          <table:table-cell office:value-type="float" office:value="22956.62" table:style-name="ce8">
            <text:p>22956,62</text:p>
          </table:table-cell>
          <table:table-cell office:value-type="float" office:value="-1652.42" table:style-name="ce8">
            <text:p>-1652,42</text:p>
          </table:table-cell>
          <table:table-cell office:value-type="float" office:value="-3968.26" table:style-name="ce8">
            <text:p>-3968,26</text:p>
          </table:table-cell>
          <table:table-cell office:value-type="float" office:value="-2900.72" table:style-name="ce8">
            <text:p>-2900,72</text:p>
          </table:table-cell>
          <table:table-cell office:value-type="float" office:value="0" table:style-name="ce8">
            <text:p>0</text:p>
          </table:table-cell>
          <table:table-cell office:value-type="float" office:value="-8521.4" table:style-name="ce8">
            <text:p>-8521,4</text:p>
          </table:table-cell>
          <table:table-cell office:value-type="float" office:value="14435.22" table:style-name="ce8">
            <text:p>14435,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ELANEIDE BERNARDINO DE SOUZ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2560.56" table:style-name="ce8">
            <text:p>12560,56</text:p>
          </table:table-cell>
          <table:table-cell office:value-type="float" office:value="4282.51" table:style-name="ce8">
            <text:p>4282,51</text:p>
          </table:table-cell>
          <table:table-cell office:value-type="string" table:style-name="ce8">
            <text:p/>
          </table:table-cell>
          <table:table-cell office:value-type="float" office:value="9651.5" table:style-name="ce8">
            <text:p>9651,5</text:p>
          </table:table-cell>
          <table:table-cell office:value-type="string" table:style-name="ce8">
            <text:p/>
          </table:table-cell>
          <table:table-cell office:value-type="float" office:value="9744.84" table:style-name="ce8">
            <text:p>9744,84</text:p>
          </table:table-cell>
          <table:table-cell office:value-type="float" office:value="36239.410000000003" table:style-name="ce8">
            <text:p>36239,41</text:p>
          </table:table-cell>
          <table:table-cell office:value-type="float" office:value="-3937.71" table:style-name="ce8">
            <text:p>-3937,71</text:p>
          </table:table-cell>
          <table:table-cell office:value-type="float" office:value="-6202.36" table:style-name="ce8">
            <text:p>-6202,36</text:p>
          </table:table-cell>
          <table:table-cell office:value-type="float" office:value="-4166.6400000000003" table:style-name="ce8">
            <text:p>-4166,64</text:p>
          </table:table-cell>
          <table:table-cell office:value-type="float" office:value="0" table:style-name="ce8">
            <text:p>0</text:p>
          </table:table-cell>
          <table:table-cell office:value-type="float" office:value="-14306.71" table:style-name="ce8">
            <text:p>-14306,71</text:p>
          </table:table-cell>
          <table:table-cell office:value-type="float" office:value="21932.7" table:style-name="ce8">
            <text:p>21932,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FLÁVIA BEZERRA FEITOS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COORDENADORIA DE PESQUISA PATRIMONIAL (SEPP)</text:p>
          </table:table-cell>
          <table:table-cell office:value-type="float" office:value="22560.47" table:style-name="ce8">
            <text:p>22560,47</text:p>
          </table:table-cell>
          <table:table-cell office:value-type="float" office:value="686.89" table:style-name="ce8">
            <text:p>686,89</text:p>
          </table:table-cell>
          <table:table-cell office:value-type="float" office:value="1461.81" table:style-name="ce8">
            <text:p>1461,81</text:p>
          </table:table-cell>
          <table:table-cell office:value-type="float" office:value="3802.89" table:style-name="ce8">
            <text:p>3802,89</text:p>
          </table:table-cell>
          <table:table-cell office:value-type="float" office:value="10733.94" table:style-name="ce8">
            <text:p>10733,94</text:p>
          </table:table-cell>
          <table:table-cell office:value-type="float" office:value="25313.93" table:style-name="ce8">
            <text:p>25313,93</text:p>
          </table:table-cell>
          <table:table-cell office:value-type="float" office:value="64559.93" table:style-name="ce8">
            <text:p>64559,93</text:p>
          </table:table-cell>
          <table:table-cell office:value-type="float" office:value="-6706.76" table:style-name="ce8">
            <text:p>-6706,76</text:p>
          </table:table-cell>
          <table:table-cell office:value-type="float" office:value="-11793.17" table:style-name="ce8">
            <text:p>-11793,17</text:p>
          </table:table-cell>
          <table:table-cell office:value-type="float" office:value="-1112.3699999999999" table:style-name="ce8">
            <text:p>-1112,37</text:p>
          </table:table-cell>
          <table:table-cell office:value-type="float" office:value="0" table:style-name="ce8">
            <text:p>0</text:p>
          </table:table-cell>
          <table:table-cell office:value-type="float" office:value="-19612.3" table:style-name="ce8">
            <text:p>-19612,3</text:p>
          </table:table-cell>
          <table:table-cell office:value-type="float" office:value="44947.63" table:style-name="ce8">
            <text:p>44947,6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GORETE DA SILV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GESTÃO DE TABELAS PROCESSUAIS, E-GESTÃO E DATAJUD</text:p>
          </table:table-cell>
          <table:table-cell office:value-type="float" office:value="12082.3" table:style-name="ce8">
            <text:p>12082,3</text:p>
          </table:table-cell>
          <table:table-cell office:value-type="float" office:value="3762.83" table:style-name="ce8">
            <text:p>3762,83</text:p>
          </table:table-cell>
          <table:table-cell office:value-type="float" office:value="1256.1500000000001" table:style-name="ce8">
            <text:p>1256,15</text:p>
          </table:table-cell>
          <table:table-cell office:value-type="float" office:value="6887.4" table:style-name="ce8">
            <text:p>6887,4</text:p>
          </table:table-cell>
          <table:table-cell office:value-type="float" office:value="104.96" table:style-name="ce8">
            <text:p>104,96</text:p>
          </table:table-cell>
          <table:table-cell office:value-type="float" office:value="9857.58" table:style-name="ce8">
            <text:p>9857,58</text:p>
          </table:table-cell>
          <table:table-cell office:value-type="float" office:value="33951.22" table:style-name="ce8">
            <text:p>33951,22</text:p>
          </table:table-cell>
          <table:table-cell office:value-type="float" office:value="-3683.56" table:style-name="ce8">
            <text:p>-3683,56</text:p>
          </table:table-cell>
          <table:table-cell office:value-type="float" office:value="-6547.4" table:style-name="ce8">
            <text:p>-6547,4</text:p>
          </table:table-cell>
          <table:table-cell office:value-type="float" office:value="-3612.98" table:style-name="ce8">
            <text:p>-3612,98</text:p>
          </table:table-cell>
          <table:table-cell office:value-type="float" office:value="0" table:style-name="ce8">
            <text:p>0</text:p>
          </table:table-cell>
          <table:table-cell office:value-type="float" office:value="-13843.94" table:style-name="ce8">
            <text:p>-13843,94</text:p>
          </table:table-cell>
          <table:table-cell office:value-type="float" office:value="20107.28" table:style-name="ce8">
            <text:p>20107,2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HELENA DE AMORIM WESLEY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49012.639999999999" table:style-name="ce8">
            <text:p>49012,6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522.45" table:style-name="ce8">
            <text:p>7522,45</text:p>
          </table:table-cell>
          <table:table-cell office:value-type="string" table:style-name="ce8">
            <text:p/>
          </table:table-cell>
          <table:table-cell office:value-type="float" office:value="4248.8599999999997" table:style-name="ce8">
            <text:p>4248,86</text:p>
          </table:table-cell>
          <table:table-cell office:value-type="float" office:value="60783.95" table:style-name="ce8">
            <text:p>60783,95</text:p>
          </table:table-cell>
          <table:table-cell office:value-type="float" office:value="-1663.87" table:style-name="ce8">
            <text:p>-1663,87</text:p>
          </table:table-cell>
          <table:table-cell office:value-type="float" office:value="-11629.83" table:style-name="ce8">
            <text:p>-11629,83</text:p>
          </table:table-cell>
          <table:table-cell office:value-type="float" office:value="-12525.77" table:style-name="ce8">
            <text:p>-12525,77</text:p>
          </table:table-cell>
          <table:table-cell office:value-type="float" office:value="0" table:style-name="ce8">
            <text:p>0</text:p>
          </table:table-cell>
          <table:table-cell office:value-type="float" office:value="-25819.47" table:style-name="ce8">
            <text:p>-25819,47</text:p>
          </table:table-cell>
          <table:table-cell office:value-type="float" office:value="34964.480000000003" table:style-name="ce8">
            <text:p>34964,4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HELENA VENÂNCIO DA CRUZ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1ªVTSMC)</text:p>
          </table:table-cell>
          <table:table-cell office:value-type="float" office:value="1973.75" table:style-name="ce8">
            <text:p>1973,75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3187.73" table:style-name="ce8">
            <text:p>3187,73</text:p>
          </table:table-cell>
          <table:table-cell office:value-type="string" table:style-name="ce8">
            <text:p/>
          </table:table-cell>
          <table:table-cell office:value-type="float" office:value="2073.21" table:style-name="ce8">
            <text:p>2073,21</text:p>
          </table:table-cell>
          <table:table-cell office:value-type="float" office:value="9290.9699999999993" table:style-name="ce8">
            <text:p>9290,97</text:p>
          </table:table-cell>
          <table:table-cell office:value-type="float" office:value="-780.22" table:style-name="ce8">
            <text:p>-780,22</text:p>
          </table:table-cell>
          <table:table-cell office:value-type="float" office:value="-237.42" table:style-name="ce8">
            <text:p>-237,42</text:p>
          </table:table-cell>
          <table:table-cell office:value-type="float" office:value="-2138.7800000000002" table:style-name="ce8">
            <text:p>-2138,78</text:p>
          </table:table-cell>
          <table:table-cell office:value-type="float" office:value="0" table:style-name="ce8">
            <text:p>0</text:p>
          </table:table-cell>
          <table:table-cell office:value-type="float" office:value="-3156.42" table:style-name="ce8">
            <text:p>-3156,42</text:p>
          </table:table-cell>
          <table:table-cell office:value-type="float" office:value="6134.55" table:style-name="ce8">
            <text:p>6134,5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ITACIRA DE OLIVEIRA NASCIMENTO E SILV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0443.11" table:style-name="ce8">
            <text:p>20443,11</text:p>
          </table:table-cell>
          <table:table-cell office:value-type="float" office:value="7889.23" table:style-name="ce8">
            <text:p>7889,23</text:p>
          </table:table-cell>
          <table:table-cell office:value-type="string" table:style-name="ce8">
            <text:p/>
          </table:table-cell>
          <table:table-cell office:value-type="float" office:value="2858.38" table:style-name="ce8">
            <text:p>2858,38</text:p>
          </table:table-cell>
          <table:table-cell office:value-type="string" table:style-name="ce8">
            <text:p/>
          </table:table-cell>
          <table:table-cell office:value-type="float" office:value="14791.51" table:style-name="ce8">
            <text:p>14791,51</text:p>
          </table:table-cell>
          <table:table-cell office:value-type="float" office:value="45982.23" table:style-name="ce8">
            <text:p>45982,23</text:p>
          </table:table-cell>
          <table:table-cell office:value-type="float" office:value="-6789.16" table:style-name="ce8">
            <text:p>-6789,16</text:p>
          </table:table-cell>
          <table:table-cell office:value-type="float" office:value="-10898.66" table:style-name="ce8">
            <text:p>-10898,66</text:p>
          </table:table-cell>
          <table:table-cell office:value-type="float" office:value="-2441.4" table:style-name="ce8">
            <text:p>-2441,4</text:p>
          </table:table-cell>
          <table:table-cell office:value-type="float" office:value="0" table:style-name="ce8">
            <text:p>0</text:p>
          </table:table-cell>
          <table:table-cell office:value-type="float" office:value="-20129.22" table:style-name="ce8">
            <text:p>-20129,22</text:p>
          </table:table-cell>
          <table:table-cell office:value-type="float" office:value="25853.01" table:style-name="ce8">
            <text:p>25853,0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JOSÉ DOS SANTO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SAN)</text:p>
          </table:table-cell>
          <table:table-cell office:value-type="float" office:value="2083.52" table:style-name="ce8">
            <text:p>2083,52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1182.74" table:style-name="ce8">
            <text:p>1182,74</text:p>
          </table:table-cell>
          <table:table-cell office:value-type="string" table:style-name="ce8">
            <text:p/>
          </table:table-cell>
          <table:table-cell office:value-type="float" office:value="1794.67" table:style-name="ce8">
            <text:p>1794,67</text:p>
          </table:table-cell>
          <table:table-cell office:value-type="float" office:value="6317.08" table:style-name="ce8">
            <text:p>6317,08</text:p>
          </table:table-cell>
          <table:table-cell office:value-type="float" office:value="-607.62" table:style-name="ce8">
            <text:p>-607,62</text:p>
          </table:table-cell>
          <table:table-cell office:value-type="float" office:value="-104.96" table:style-name="ce8">
            <text:p>-104,96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712.58" table:style-name="ce8">
            <text:p>-712,58</text:p>
          </table:table-cell>
          <table:table-cell office:value-type="float" office:value="5604.5" table:style-name="ce8">
            <text:p>5604,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JOSILENE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12510.21" table:style-name="ce8">
            <text:p>12510,21</text:p>
          </table:table-cell>
          <table:table-cell office:value-type="float" office:value="1595.04" table:style-name="ce8">
            <text:p>1595,04</text:p>
          </table:table-cell>
          <table:table-cell office:value-type="string" table:style-name="ce8">
            <text:p/>
          </table:table-cell>
          <table:table-cell office:value-type="float" office:value="3916.88" table:style-name="ce8">
            <text:p>3916,88</text:p>
          </table:table-cell>
          <table:table-cell office:value-type="float" office:value="6784.34" table:style-name="ce8">
            <text:p>6784,34</text:p>
          </table:table-cell>
          <table:table-cell office:value-type="float" office:value="14459.32" table:style-name="ce8">
            <text:p>14459,32</text:p>
          </table:table-cell>
          <table:table-cell office:value-type="float" office:value="39265.79" table:style-name="ce8">
            <text:p>39265,79</text:p>
          </table:table-cell>
          <table:table-cell office:value-type="float" office:value="-3190.08" table:style-name="ce8">
            <text:p>-3190,08</text:p>
          </table:table-cell>
          <table:table-cell office:value-type="float" office:value="-5901.25" table:style-name="ce8">
            <text:p>-5901,25</text:p>
          </table:table-cell>
          <table:table-cell office:value-type="float" office:value="-220.54" table:style-name="ce8">
            <text:p>-220,54</text:p>
          </table:table-cell>
          <table:table-cell office:value-type="float" office:value="0" table:style-name="ce8">
            <text:p>0</text:p>
          </table:table-cell>
          <table:table-cell office:value-type="float" office:value="-9311.8700000000008" table:style-name="ce8">
            <text:p>-9311,87</text:p>
          </table:table-cell>
          <table:table-cell office:value-type="float" office:value="29953.919999999998" table:style-name="ce8">
            <text:p>29953,9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LÚCIA DOS SANTOS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COORDENADORIA DE APOIO ÀS VARAS</text:p>
          </table:table-cell>
          <table:table-cell office:value-type="float" office:value="12082.3" table:style-name="ce8">
            <text:p>12082,3</text:p>
          </table:table-cell>
          <table:table-cell office:value-type="float" office:value="4080.31" table:style-name="ce8">
            <text:p>4080,31</text:p>
          </table:table-cell>
          <table:table-cell office:value-type="float" office:value="1461.81" table:style-name="ce8">
            <text:p>1461,81</text:p>
          </table:table-cell>
          <table:table-cell office:value-type="float" office:value="4041.12" table:style-name="ce8">
            <text:p>4041,12</text:p>
          </table:table-cell>
          <table:table-cell office:value-type="string" table:style-name="ce8">
            <text:p/>
          </table:table-cell>
          <table:table-cell office:value-type="float" office:value="10147.450000000001" table:style-name="ce8">
            <text:p>10147,45</text:p>
          </table:table-cell>
          <table:table-cell office:value-type="float" office:value="31812.99" table:style-name="ce8">
            <text:p>31812,99</text:p>
          </table:table-cell>
          <table:table-cell office:value-type="float" office:value="-3773.48" table:style-name="ce8">
            <text:p>-3773,48</text:p>
          </table:table-cell>
          <table:table-cell office:value-type="float" office:value="-6885.8" table:style-name="ce8">
            <text:p>-6885,8</text:p>
          </table:table-cell>
          <table:table-cell office:value-type="float" office:value="-1356.14" table:style-name="ce8">
            <text:p>-1356,14</text:p>
          </table:table-cell>
          <table:table-cell office:value-type="float" office:value="0" table:style-name="ce8">
            <text:p>0</text:p>
          </table:table-cell>
          <table:table-cell office:value-type="float" office:value="-12015.42" table:style-name="ce8">
            <text:p>-12015,42</text:p>
          </table:table-cell>
          <table:table-cell office:value-type="float" office:value="19797.57" table:style-name="ce8">
            <text:p>19797,5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LUIZA CALTABIANO BARREIROS DE MELLO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COMUNICAÇÃO SOCIAL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065.85" table:style-name="ce8">
            <text:p>12065,85</text:p>
          </table:table-cell>
          <table:table-cell office:value-type="float" office:value="4912.24" table:style-name="ce8">
            <text:p>4912,24</text:p>
          </table:table-cell>
          <table:table-cell office:value-type="string" table:style-name="ce8">
            <text:p/>
          </table:table-cell>
          <table:table-cell office:value-type="float" office:value="5027.4399999999996" table:style-name="ce8">
            <text:p>5027,44</text:p>
          </table:table-cell>
          <table:table-cell office:value-type="float" office:value="22005.53" table:style-name="ce8">
            <text:p>22005,53</text:p>
          </table:table-cell>
          <table:table-cell office:value-type="float" office:value="-1406.7" table:style-name="ce8">
            <text:p>-1406,7</text:p>
          </table:table-cell>
          <table:table-cell office:value-type="float" office:value="-2552.2399999999998" table:style-name="ce8">
            <text:p>-2552,24</text:p>
          </table:table-cell>
          <table:table-cell office:value-type="float" office:value="-3752.76" table:style-name="ce8">
            <text:p>-3752,76</text:p>
          </table:table-cell>
          <table:table-cell office:value-type="float" office:value="0" table:style-name="ce8">
            <text:p>0</text:p>
          </table:table-cell>
          <table:table-cell office:value-type="float" office:value="-7711.7" table:style-name="ce8">
            <text:p>-7711,7</text:p>
          </table:table-cell>
          <table:table-cell office:value-type="float" office:value="14293.83" table:style-name="ce8">
            <text:p>14293,8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LUÍZA DOS REIS CLETO FREIRE</text:p>
          </table:table-cell>
          <table:table-cell office:value-type="string" table:style-name="ce8">
            <text:p>ASSISTENTE EXECUTIVO - FC-04</text:p>
          </table:table-cell>
          <table:table-cell office:value-type="string" table:style-name="ce8">
            <text:p>SECRETARIA GERAL DA PRESIDÊNCIA</text:p>
          </table:table-cell>
          <table:table-cell office:value-type="float" office:value="1794.19" table:style-name="ce8">
            <text:p>1794,19</text:p>
          </table:table-cell>
          <table:table-cell office:value-type="float" office:value="251.19" table:style-name="ce8">
            <text:p>251,19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2172.5300000000002" table:style-name="ce8">
            <text:p>2172,53</text:p>
          </table:table-cell>
          <table:table-cell office:value-type="float" office:value="1283.49" table:style-name="ce8">
            <text:p>1283,49</text:p>
          </table:table-cell>
          <table:table-cell office:value-type="float" office:value="4159.8500000000004" table:style-name="ce8">
            <text:p>4159,85</text:p>
          </table:table-cell>
          <table:table-cell office:value-type="float" office:value="11717.53" table:style-name="ce8">
            <text:p>11717,53</text:p>
          </table:table-cell>
          <table:table-cell office:value-type="float" office:value="-586.11" table:style-name="ce8">
            <text:p>-586,11</text:p>
          </table:table-cell>
          <table:table-cell office:value-type="float" office:value="-293.64" table:style-name="ce8">
            <text:p>-293,64</text:p>
          </table:table-cell>
          <table:table-cell office:value-type="float" office:value="-1970.61" table:style-name="ce8">
            <text:p>-1970,61</text:p>
          </table:table-cell>
          <table:table-cell office:value-type="float" office:value="0" table:style-name="ce8">
            <text:p>0</text:p>
          </table:table-cell>
          <table:table-cell office:value-type="float" office:value="-2850.36" table:style-name="ce8">
            <text:p>-2850,36</text:p>
          </table:table-cell>
          <table:table-cell office:value-type="float" office:value="8867.17" table:style-name="ce8">
            <text:p>8867,1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NAILZA DE MELO SÁ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6519.68" table:style-name="ce8">
            <text:p>16519,68</text:p>
          </table:table-cell>
          <table:table-cell office:value-type="float" office:value="8708.73" table:style-name="ce8">
            <text:p>8708,73</text:p>
          </table:table-cell>
          <table:table-cell office:value-type="string" table:style-name="ce8">
            <text:p/>
          </table:table-cell>
          <table:table-cell office:value-type="float" office:value="2858.38" table:style-name="ce8">
            <text:p>2858,38</text:p>
          </table:table-cell>
          <table:table-cell office:value-type="string" table:style-name="ce8">
            <text:p/>
          </table:table-cell>
          <table:table-cell office:value-type="float" office:value="13204.3" table:style-name="ce8">
            <text:p>13204,3</text:p>
          </table:table-cell>
          <table:table-cell office:value-type="float" office:value="41291.089999999997" table:style-name="ce8">
            <text:p>41291,09</text:p>
          </table:table-cell>
          <table:table-cell office:value-type="float" office:value="-5633.92" table:style-name="ce8">
            <text:p>-5633,92</text:p>
          </table:table-cell>
          <table:table-cell office:value-type="float" office:value="-9509.18" table:style-name="ce8">
            <text:p>-9509,18</text:p>
          </table:table-cell>
          <table:table-cell office:value-type="float" office:value="-3257.41" table:style-name="ce8">
            <text:p>-3257,41</text:p>
          </table:table-cell>
          <table:table-cell office:value-type="float" office:value="0" table:style-name="ce8">
            <text:p>0</text:p>
          </table:table-cell>
          <table:table-cell office:value-type="float" office:value="-18400.509999999998" table:style-name="ce8">
            <text:p>-18400,51</text:p>
          </table:table-cell>
          <table:table-cell office:value-type="float" office:value="22890.58" table:style-name="ce8">
            <text:p>22890,5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NATALIE GUERRA SILVA SANTOS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1UNP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461.81" table:style-name="ce8">
            <text:p>1461,81</text:p>
          </table:table-cell>
          <table:table-cell office:value-type="float" office:value="3554.1" table:style-name="ce8">
            <text:p>3554,1</text:p>
          </table:table-cell>
          <table:table-cell office:value-type="string" table:style-name="ce8">
            <text:p/>
          </table:table-cell>
          <table:table-cell office:value-type="float" office:value="697.9" table:style-name="ce8">
            <text:p>697,9</text:p>
          </table:table-cell>
          <table:table-cell office:value-type="float" office:value="5713.81" table:style-name="ce8">
            <text:p>5713,8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-820" table:style-name="ce8">
            <text:p>-820</text:p>
          </table:table-cell>
          <table:table-cell office:value-type="float" office:value="0" table:style-name="ce8">
            <text:p>0</text:p>
          </table:table-cell>
          <table:table-cell office:value-type="float" office:value="-820" table:style-name="ce8">
            <text:p>-820</text:p>
          </table:table-cell>
          <table:table-cell office:value-type="float" office:value="4893.8100000000004" table:style-name="ce8">
            <text:p>4893,8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NAZARÉ MELO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334.01" table:style-name="ce8">
            <text:p>12334,01</text:p>
          </table:table-cell>
          <table:table-cell office:value-type="float" office:value="13992.49" table:style-name="ce8">
            <text:p>13992,49</text:p>
          </table:table-cell>
          <table:table-cell office:value-type="string" table:style-name="ce8">
            <text:p/>
          </table:table-cell>
          <table:table-cell office:value-type="float" office:value="2858.38" table:style-name="ce8">
            <text:p>2858,38</text:p>
          </table:table-cell>
          <table:table-cell office:value-type="string" table:style-name="ce8">
            <text:p/>
          </table:table-cell>
          <table:table-cell office:value-type="float" office:value="13801.7" table:style-name="ce8">
            <text:p>13801,7</text:p>
          </table:table-cell>
          <table:table-cell office:value-type="float" office:value="42986.58" table:style-name="ce8">
            <text:p>42986,58</text:p>
          </table:table-cell>
          <table:table-cell office:value-type="float" office:value="-6026.94" table:style-name="ce8">
            <text:p>-6026,94</text:p>
          </table:table-cell>
          <table:table-cell office:value-type="float" office:value="-10005.06" table:style-name="ce8">
            <text:p>-10005,06</text:p>
          </table:table-cell>
          <table:table-cell office:value-type="float" office:value="-3755.15" table:style-name="ce8">
            <text:p>-3755,15</text:p>
          </table:table-cell>
          <table:table-cell office:value-type="float" office:value="0" table:style-name="ce8">
            <text:p>0</text:p>
          </table:table-cell>
          <table:table-cell office:value-type="float" office:value="-19787.150000000001" table:style-name="ce8">
            <text:p>-19787,15</text:p>
          </table:table-cell>
          <table:table-cell office:value-type="float" office:value="23199.43" table:style-name="ce8">
            <text:p>23199,4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REJANE PIMENTEL GOME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2ª VT)</text:p>
          </table:table-cell>
          <table:table-cell office:value-type="float" office:value="1100" table:style-name="ce8">
            <text:p>1100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7050.52" table:style-name="ce8">
            <text:p>7050,52</text:p>
          </table:table-cell>
          <table:table-cell office:value-type="float" office:value="785.38" table:style-name="ce8">
            <text:p>785,38</text:p>
          </table:table-cell>
          <table:table-cell office:value-type="float" office:value="1287.99" table:style-name="ce8">
            <text:p>1287,99</text:p>
          </table:table-cell>
          <table:table-cell office:value-type="float" office:value="11480.04" table:style-name="ce8">
            <text:p>11480,04</text:p>
          </table:table-cell>
          <table:table-cell office:value-type="float" office:value="-308" table:style-name="ce8">
            <text:p>-308</text:p>
          </table:table-cell>
          <table:table-cell office:value-type="string" table:style-name="ce8">
            <text:p/>
          </table:table-cell>
          <table:table-cell office:value-type="float" office:value="-1493.97" table:style-name="ce8">
            <text:p>-1493,97</text:p>
          </table:table-cell>
          <table:table-cell office:value-type="float" office:value="0" table:style-name="ce8">
            <text:p>0</text:p>
          </table:table-cell>
          <table:table-cell office:value-type="float" office:value="-1801.97" table:style-name="ce8">
            <text:p>-1801,97</text:p>
          </table:table-cell>
          <table:table-cell office:value-type="float" office:value="9678.07" table:style-name="ce8">
            <text:p>9678,0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RONILDA AGUIAR MELO TAVARES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2UNP)</text:p>
          </table:table-cell>
          <table:table-cell office:value-type="float" office:value="12560.56" table:style-name="ce8">
            <text:p>12560,56</text:p>
          </table:table-cell>
          <table:table-cell office:value-type="float" office:value="2646.61" table:style-name="ce8">
            <text:p>2646,61</text:p>
          </table:table-cell>
          <table:table-cell office:value-type="float" office:value="8915.67" table:style-name="ce8">
            <text:p>8915,67</text:p>
          </table:table-cell>
          <table:table-cell office:value-type="float" office:value="6004.81" table:style-name="ce8">
            <text:p>6004,81</text:p>
          </table:table-cell>
          <table:table-cell office:value-type="string" table:style-name="ce8">
            <text:p/>
          </table:table-cell>
          <table:table-cell office:value-type="float" office:value="12086.59" table:style-name="ce8">
            <text:p>12086,59</text:p>
          </table:table-cell>
          <table:table-cell office:value-type="float" office:value="42214.239999999998" table:style-name="ce8">
            <text:p>42214,24</text:p>
          </table:table-cell>
          <table:table-cell office:value-type="float" office:value="-4047.58" table:style-name="ce8">
            <text:p>-4047,58</text:p>
          </table:table-cell>
          <table:table-cell office:value-type="float" office:value="-10280.280000000001" table:style-name="ce8">
            <text:p>-10280,28</text:p>
          </table:table-cell>
          <table:table-cell office:value-type="float" office:value="-5228.37" table:style-name="ce8">
            <text:p>-5228,37</text:p>
          </table:table-cell>
          <table:table-cell office:value-type="float" office:value="0" table:style-name="ce8">
            <text:p>0</text:p>
          </table:table-cell>
          <table:table-cell office:value-type="float" office:value="-19556.23" table:style-name="ce8">
            <text:p>-19556,23</text:p>
          </table:table-cell>
          <table:table-cell office:value-type="float" office:value="22658.01" table:style-name="ce8">
            <text:p>22658,0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SALETE FERREIRA DA SILVA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4ª VT)</text:p>
          </table:table-cell>
          <table:table-cell office:value-type="float" office:value="16520.669999999998" table:style-name="ce8">
            <text:p>16520,67</text:p>
          </table:table-cell>
          <table:table-cell office:value-type="float" office:value="4180.26" table:style-name="ce8">
            <text:p>4180,26</text:p>
          </table:table-cell>
          <table:table-cell office:value-type="float" office:value="2366.3200000000002" table:style-name="ce8">
            <text:p>2366,32</text:p>
          </table:table-cell>
          <table:table-cell office:value-type="float" office:value="3943.8" table:style-name="ce8">
            <text:p>3943,8</text:p>
          </table:table-cell>
          <table:table-cell office:value-type="float" office:value="6204.15" table:style-name="ce8">
            <text:p>6204,15</text:p>
          </table:table-cell>
          <table:table-cell office:value-type="float" office:value="11026.18" table:style-name="ce8">
            <text:p>11026,18</text:p>
          </table:table-cell>
          <table:table-cell office:value-type="float" office:value="44241.38" table:style-name="ce8">
            <text:p>44241,38</text:p>
          </table:table-cell>
          <table:table-cell office:value-type="float" office:value="-4017.01" table:style-name="ce8">
            <text:p>-4017,01</text:p>
          </table:table-cell>
          <table:table-cell office:value-type="float" office:value="-9492.65" table:style-name="ce8">
            <text:p>-9492,65</text:p>
          </table:table-cell>
          <table:table-cell office:value-type="float" office:value="-2842.7" table:style-name="ce8">
            <text:p>-2842,7</text:p>
          </table:table-cell>
          <table:table-cell office:value-type="float" office:value="0" table:style-name="ce8">
            <text:p>0</text:p>
          </table:table-cell>
          <table:table-cell office:value-type="float" office:value="-16352.36" table:style-name="ce8">
            <text:p>-16352,36</text:p>
          </table:table-cell>
          <table:table-cell office:value-type="float" office:value="27889.02" table:style-name="ce8">
            <text:p>27889,0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STELA DE ALENCAR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0443.11" table:style-name="ce8">
            <text:p>20443,11</text:p>
          </table:table-cell>
          <table:table-cell office:value-type="float" office:value="6921.79" table:style-name="ce8">
            <text:p>6921,79</text:p>
          </table:table-cell>
          <table:table-cell office:value-type="string" table:style-name="ce8">
            <text:p/>
          </table:table-cell>
          <table:table-cell office:value-type="float" office:value="2858.38" table:style-name="ce8">
            <text:p>2858,38</text:p>
          </table:table-cell>
          <table:table-cell office:value-type="string" table:style-name="ce8">
            <text:p/>
          </table:table-cell>
          <table:table-cell office:value-type="float" office:value="14389.36" table:style-name="ce8">
            <text:p>14389,36</text:p>
          </table:table-cell>
          <table:table-cell office:value-type="float" office:value="44612.639999999999" table:style-name="ce8">
            <text:p>44612,64</text:p>
          </table:table-cell>
          <table:table-cell office:value-type="float" office:value="-6421.54" table:style-name="ce8">
            <text:p>-6421,54</text:p>
          </table:table-cell>
          <table:table-cell office:value-type="string" table:style-name="ce8">
            <text:p/>
          </table:table-cell>
          <table:table-cell office:value-type="float" office:value="-3157.78" table:style-name="ce8">
            <text:p>-3157,78</text:p>
          </table:table-cell>
          <table:table-cell office:value-type="float" office:value="0" table:style-name="ce8">
            <text:p>0</text:p>
          </table:table-cell>
          <table:table-cell office:value-type="float" office:value="-9579.32" table:style-name="ce8">
            <text:p>-9579,32</text:p>
          </table:table-cell>
          <table:table-cell office:value-type="float" office:value="35033.32" table:style-name="ce8">
            <text:p>35033,3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TEREZA HOLANDA CARVALHO VILEL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GABINETE DA VICE-PRESIDÊNCIA</text:p>
          </table:table-cell>
          <table:table-cell office:value-type="float" office:value="12610.9" table:style-name="ce8">
            <text:p>12610,9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6244.91" table:style-name="ce8">
            <text:p>6244,91</text:p>
          </table:table-cell>
          <table:table-cell office:value-type="float" office:value="4622.3500000000004" table:style-name="ce8">
            <text:p>4622,35</text:p>
          </table:table-cell>
          <table:table-cell office:value-type="float" office:value="14259.51" table:style-name="ce8">
            <text:p>14259,51</text:p>
          </table:table-cell>
          <table:table-cell office:value-type="float" office:value="38993.82" table:style-name="ce8">
            <text:p>38993,82</text:p>
          </table:table-cell>
          <table:table-cell office:value-type="float" office:value="-3190.08" table:style-name="ce8">
            <text:p>-3190,08</text:p>
          </table:table-cell>
          <table:table-cell office:value-type="float" office:value="-5249.18" table:style-name="ce8">
            <text:p>-5249,18</text:p>
          </table:table-cell>
          <table:table-cell office:value-type="float" office:value="-4253.71" table:style-name="ce8">
            <text:p>-4253,71</text:p>
          </table:table-cell>
          <table:table-cell office:value-type="float" office:value="0" table:style-name="ce8">
            <text:p>0</text:p>
          </table:table-cell>
          <table:table-cell office:value-type="float" office:value="-12692.97" table:style-name="ce8">
            <text:p>-12692,97</text:p>
          </table:table-cell>
          <table:table-cell office:value-type="float" office:value="26300.85" table:style-name="ce8">
            <text:p>26300,8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TEREZA RICARDO DE OLIVEIR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4852.37" table:style-name="ce8">
            <text:p>14852,3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846.28" table:style-name="ce8">
            <text:p>2846,28</text:p>
          </table:table-cell>
          <table:table-cell office:value-type="string" table:style-name="ce8">
            <text:p/>
          </table:table-cell>
          <table:table-cell office:value-type="float" office:value="7841.9" table:style-name="ce8">
            <text:p>7841,9</text:p>
          </table:table-cell>
          <table:table-cell office:value-type="float" office:value="25540.55" table:style-name="ce8">
            <text:p>25540,55</text:p>
          </table:table-cell>
          <table:table-cell office:value-type="float" office:value="-2209.8200000000002" table:style-name="ce8">
            <text:p>-2209,82</text:p>
          </table:table-cell>
          <table:table-cell office:value-type="string" table:style-name="ce8">
            <text:p/>
          </table:table-cell>
          <table:table-cell office:value-type="float" office:value="-2184.0100000000002" table:style-name="ce8">
            <text:p>-2184,01</text:p>
          </table:table-cell>
          <table:table-cell office:value-type="float" office:value="0" table:style-name="ce8">
            <text:p>0</text:p>
          </table:table-cell>
          <table:table-cell office:value-type="float" office:value="-4393.83" table:style-name="ce8">
            <text:p>-4393,83</text:p>
          </table:table-cell>
          <table:table-cell office:value-type="float" office:value="21146.720000000001" table:style-name="ce8">
            <text:p>21146,7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VANUZIA GADI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SLQ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2293.4" table:style-name="ce8">
            <text:p>2293,4</text:p>
          </table:table-cell>
          <table:table-cell office:value-type="string" table:style-name="ce8">
            <text:p/>
          </table:table-cell>
          <table:table-cell office:value-type="float" office:value="663.62" table:style-name="ce8">
            <text:p>663,62</text:p>
          </table:table-cell>
          <table:table-cell office:value-type="float" office:value="4213.17" table:style-name="ce8">
            <text:p>4213,1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-792.67" table:style-name="ce8">
            <text:p>-792,67</text:p>
          </table:table-cell>
          <table:table-cell office:value-type="float" office:value="0" table:style-name="ce8">
            <text:p>0</text:p>
          </table:table-cell>
          <table:table-cell office:value-type="float" office:value="-792.67" table:style-name="ce8">
            <text:p>-792,67</text:p>
          </table:table-cell>
          <table:table-cell office:value-type="float" office:value="3420.5" table:style-name="ce8">
            <text:p>3420,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VERÔNICA TORRES LOPES PEREIRA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PLANEJAMENTO E CONTROLE ORÇAMENTÁRIOS (SOF)</text:p>
          </table:table-cell>
          <table:table-cell office:value-type="float" office:value="12510.21" table:style-name="ce8">
            <text:p>12510,21</text:p>
          </table:table-cell>
          <table:table-cell office:value-type="string" table:style-name="ce8">
            <text:p/>
          </table:table-cell>
          <table:table-cell office:value-type="float" office:value="6350.33" table:style-name="ce8">
            <text:p>6350,33</text:p>
          </table:table-cell>
          <table:table-cell office:value-type="float" office:value="3189.5" table:style-name="ce8">
            <text:p>3189,5</text:p>
          </table:table-cell>
          <table:table-cell office:value-type="float" office:value="12888.06" table:style-name="ce8">
            <text:p>12888,06</text:p>
          </table:table-cell>
          <table:table-cell office:value-type="float" office:value="19346.84" table:style-name="ce8">
            <text:p>19346,84</text:p>
          </table:table-cell>
          <table:table-cell office:value-type="float" office:value="54284.94" table:style-name="ce8">
            <text:p>54284,94</text:p>
          </table:table-cell>
          <table:table-cell office:value-type="float" office:value="-3190.08" table:style-name="ce8">
            <text:p>-3190,08</text:p>
          </table:table-cell>
          <table:table-cell office:value-type="float" office:value="-9916.1200000000008" table:style-name="ce8">
            <text:p>-9916,12</text:p>
          </table:table-cell>
          <table:table-cell office:value-type="float" office:value="-2480.73" table:style-name="ce8">
            <text:p>-2480,73</text:p>
          </table:table-cell>
          <table:table-cell office:value-type="float" office:value="0" table:style-name="ce8">
            <text:p>0</text:p>
          </table:table-cell>
          <table:table-cell office:value-type="float" office:value="-15586.93" table:style-name="ce8">
            <text:p>-15586,93</text:p>
          </table:table-cell>
          <table:table-cell office:value-type="float" office:value="38698.01" table:style-name="ce8">
            <text:p>38698,0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VIVIANE BARROS COSTA</text:p>
          </table:table-cell>
          <table:table-cell office:value-type="string" table:style-name="ce8">
            <text:p>ASSISTENTE DE JUIZ II - FC-05</text:p>
          </table:table-cell>
          <table:table-cell office:value-type="string" table:style-name="ce8">
            <text:p>SECRETARIA (1ª VT)</text:p>
          </table:table-cell>
          <table:table-cell office:value-type="float" office:value="20690.91" table:style-name="ce8">
            <text:p>20690,91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3894.89" table:style-name="ce8">
            <text:p>3894,89</text:p>
          </table:table-cell>
          <table:table-cell office:value-type="float" office:value="7658.21" table:style-name="ce8">
            <text:p>7658,21</text:p>
          </table:table-cell>
          <table:table-cell office:value-type="float" office:value="22894.54" table:style-name="ce8">
            <text:p>22894,54</text:p>
          </table:table-cell>
          <table:table-cell office:value-type="float" office:value="57504.87" table:style-name="ce8">
            <text:p>57504,87</text:p>
          </table:table-cell>
          <table:table-cell office:value-type="float" office:value="-1753.9" table:style-name="ce8">
            <text:p>-1753,9</text:p>
          </table:table-cell>
          <table:table-cell office:value-type="float" office:value="-10691.79" table:style-name="ce8">
            <text:p>-10691,79</text:p>
          </table:table-cell>
          <table:table-cell office:value-type="float" office:value="-1167.04" table:style-name="ce8">
            <text:p>-1167,04</text:p>
          </table:table-cell>
          <table:table-cell office:value-type="float" office:value="0" table:style-name="ce8">
            <text:p>0</text:p>
          </table:table-cell>
          <table:table-cell office:value-type="float" office:value="-13612.73" table:style-name="ce8">
            <text:p>-13612,73</text:p>
          </table:table-cell>
          <table:table-cell office:value-type="float" office:value="43892.14" table:style-name="ce8">
            <text:p>43892,1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 ZILÁ ANTAS DE ASSI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334.01" table:style-name="ce8">
            <text:p>12334,01</text:p>
          </table:table-cell>
          <table:table-cell office:value-type="float" office:value="1870.01" table:style-name="ce8">
            <text:p>1870,01</text:p>
          </table:table-cell>
          <table:table-cell office:value-type="string" table:style-name="ce8">
            <text:p/>
          </table:table-cell>
          <table:table-cell office:value-type="float" office:value="5716.76" table:style-name="ce8">
            <text:p>5716,76</text:p>
          </table:table-cell>
          <table:table-cell office:value-type="string" table:style-name="ce8">
            <text:p/>
          </table:table-cell>
          <table:table-cell office:value-type="float" office:value="7459.63" table:style-name="ce8">
            <text:p>7459,63</text:p>
          </table:table-cell>
          <table:table-cell office:value-type="float" office:value="27380.41" table:style-name="ce8">
            <text:p>27380,41</text:p>
          </table:table-cell>
          <table:table-cell office:value-type="float" office:value="-1995.88" table:style-name="ce8">
            <text:p>-1995,88</text:p>
          </table:table-cell>
          <table:table-cell office:value-type="float" office:value="-4446.24" table:style-name="ce8">
            <text:p>-4446,24</text:p>
          </table:table-cell>
          <table:table-cell office:value-type="float" office:value="-2956.71" table:style-name="ce8">
            <text:p>-2956,71</text:p>
          </table:table-cell>
          <table:table-cell office:value-type="float" office:value="0" table:style-name="ce8">
            <text:p>0</text:p>
          </table:table-cell>
          <table:table-cell office:value-type="float" office:value="-9398.83" table:style-name="ce8">
            <text:p>-9398,83</text:p>
          </table:table-cell>
          <table:table-cell office:value-type="float" office:value="17981.580000000002" table:style-name="ce8">
            <text:p>17981,5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H DE MESQUITA MONTEIR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/>
          </table:table-cell>
          <table:table-cell office:value-type="float" office:value="21253.4" table:style-name="ce8">
            <text:p>21253,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117.96" table:style-name="ce8">
            <text:p>2117,96</text:p>
          </table:table-cell>
          <table:table-cell office:value-type="string" table:style-name="ce8">
            <text:p/>
          </table:table-cell>
          <table:table-cell office:value-type="float" office:value="11215.32" table:style-name="ce8">
            <text:p>11215,32</text:p>
          </table:table-cell>
          <table:table-cell office:value-type="float" office:value="34586.68" table:style-name="ce8">
            <text:p>34586,68</text:p>
          </table:table-cell>
          <table:table-cell office:value-type="float" office:value="-1753.9" table:style-name="ce8">
            <text:p>-1753,9</text:p>
          </table:table-cell>
          <table:table-cell office:value-type="float" office:value="-9116.7000000000007" table:style-name="ce8">
            <text:p>-9116,7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10870.6" table:style-name="ce8">
            <text:p>-10870,6</text:p>
          </table:table-cell>
          <table:table-cell office:value-type="float" office:value="23716.080000000002" table:style-name="ce8">
            <text:p>23716,0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NA NASCIMENTO DE ARAÚJ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DESEMBARGADOR LAERTE NEVES DE SOUZA</text:p>
          </table:table-cell>
          <table:table-cell office:value-type="float" office:value="20008.05" table:style-name="ce8">
            <text:p>20008,05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4085.31" table:style-name="ce8">
            <text:p>4085,31</text:p>
          </table:table-cell>
          <table:table-cell office:value-type="float" office:value="7458.12" table:style-name="ce8">
            <text:p>7458,12</text:p>
          </table:table-cell>
          <table:table-cell office:value-type="float" office:value="12164.03" table:style-name="ce8">
            <text:p>12164,03</text:p>
          </table:table-cell>
          <table:table-cell office:value-type="float" office:value="46081.83" table:style-name="ce8">
            <text:p>46081,83</text:p>
          </table:table-cell>
          <table:table-cell office:value-type="float" office:value="-5612.18" table:style-name="ce8">
            <text:p>-5612,18</text:p>
          </table:table-cell>
          <table:table-cell office:value-type="float" office:value="-9992.14" table:style-name="ce8">
            <text:p>-9992,14</text:p>
          </table:table-cell>
          <table:table-cell office:value-type="float" office:value="-859.18" table:style-name="ce8">
            <text:p>-859,18</text:p>
          </table:table-cell>
          <table:table-cell office:value-type="float" office:value="0" table:style-name="ce8">
            <text:p>0</text:p>
          </table:table-cell>
          <table:table-cell office:value-type="float" office:value="-16463.5" table:style-name="ce8">
            <text:p>-16463,5</text:p>
          </table:table-cell>
          <table:table-cell office:value-type="float" office:value="29618.33" table:style-name="ce8">
            <text:p>29618,3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NA TORRES DE LIMA OLIVEIRA</text:p>
          </table:table-cell>
          <table:table-cell office:value-type="string" table:style-name="ce8">
            <text:p>TÉCNICO JUDICIÁRIO - NÍVEL MÉDIO B9</text:p>
          </table:table-cell>
          <table:table-cell office:value-type="string" table:style-name="ce8">
            <text:p>SECRETARIA GERAL DA PRESIDÊNCIA</text:p>
          </table:table-cell>
          <table:table-cell office:value-type="float" office:value="11070.41" table:style-name="ce8">
            <text:p>11070,4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453.21" table:style-name="ce8">
            <text:p>2453,21</text:p>
          </table:table-cell>
          <table:table-cell office:value-type="string" table:style-name="ce8">
            <text:p/>
          </table:table-cell>
          <table:table-cell office:value-type="float" office:value="6571.51" table:style-name="ce8">
            <text:p>6571,51</text:p>
          </table:table-cell>
          <table:table-cell office:value-type="float" office:value="20095.13" table:style-name="ce8">
            <text:p>20095,13</text:p>
          </table:table-cell>
          <table:table-cell office:value-type="float" office:value="-2787.14" table:style-name="ce8">
            <text:p>-2787,14</text:p>
          </table:table-cell>
          <table:table-cell office:value-type="float" office:value="-3986.17" table:style-name="ce8">
            <text:p>-3986,17</text:p>
          </table:table-cell>
          <table:table-cell office:value-type="float" office:value="-542.17999999999995" table:style-name="ce8">
            <text:p>-542,18</text:p>
          </table:table-cell>
          <table:table-cell office:value-type="float" office:value="0" table:style-name="ce8">
            <text:p>0</text:p>
          </table:table-cell>
          <table:table-cell office:value-type="float" office:value="-7315.49" table:style-name="ce8">
            <text:p>-7315,49</text:p>
          </table:table-cell>
          <table:table-cell office:value-type="float" office:value="12779.64" table:style-name="ce8">
            <text:p>12779,6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ANIZE BENTO PATITUCCI DA SILV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TOR DE AUDITORIA DAS DESPESAS DE CUSTEIO DO PATRIMÔNIO <text:s/>(SAUD)</text:p>
          </table:table-cell>
          <table:table-cell office:value-type="float" office:value="12510.21" table:style-name="ce8">
            <text:p>12510,21</text:p>
          </table:table-cell>
          <table:table-cell office:value-type="float" office:value="2123.02" table:style-name="ce8">
            <text:p>2123,02</text:p>
          </table:table-cell>
          <table:table-cell office:value-type="float" office:value="1461.81" table:style-name="ce8">
            <text:p>1461,81</text:p>
          </table:table-cell>
          <table:table-cell office:value-type="float" office:value="6730.86" table:style-name="ce8">
            <text:p>6730,86</text:p>
          </table:table-cell>
          <table:table-cell office:value-type="float" office:value="18102.61" table:style-name="ce8">
            <text:p>18102,61</text:p>
          </table:table-cell>
          <table:table-cell office:value-type="float" office:value="16690.310000000001" table:style-name="ce8">
            <text:p>16690,31</text:p>
          </table:table-cell>
          <table:table-cell office:value-type="float" office:value="57618.82" table:style-name="ce8">
            <text:p>57618,82</text:p>
          </table:table-cell>
          <table:table-cell office:value-type="float" office:value="-1753.9" table:style-name="ce8">
            <text:p>-1753,9</text:p>
          </table:table-cell>
          <table:table-cell office:value-type="float" office:value="-10469.26" table:style-name="ce8">
            <text:p>-10469,26</text:p>
          </table:table-cell>
          <table:table-cell office:value-type="float" office:value="-2791.72" table:style-name="ce8">
            <text:p>-2791,72</text:p>
          </table:table-cell>
          <table:table-cell office:value-type="float" office:value="0" table:style-name="ce8">
            <text:p>0</text:p>
          </table:table-cell>
          <table:table-cell office:value-type="float" office:value="-15014.88" table:style-name="ce8">
            <text:p>-15014,88</text:p>
          </table:table-cell>
          <table:table-cell office:value-type="float" office:value="42603.94" table:style-name="ce8">
            <text:p>42603,9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NALVA DIAS DE ARAÚJO MEDEIROS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PAGAMENTO (SOF)</text:p>
          </table:table-cell>
          <table:table-cell office:value-type="float" office:value="1989" table:style-name="ce8">
            <text:p>1989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4041.12" table:style-name="ce8">
            <text:p>4041,12</text:p>
          </table:table-cell>
          <table:table-cell office:value-type="float" office:value="1730.76" table:style-name="ce8">
            <text:p>1730,76</text:p>
          </table:table-cell>
          <table:table-cell office:value-type="float" office:value="1658.12" table:style-name="ce8">
            <text:p>1658,12</text:p>
          </table:table-cell>
          <table:table-cell office:value-type="float" office:value="10675.15" table:style-name="ce8">
            <text:p>10675,15</text:p>
          </table:table-cell>
          <table:table-cell office:value-type="float" office:value="-510.51" table:style-name="ce8">
            <text:p>-510,51</text:p>
          </table:table-cell>
          <table:table-cell office:value-type="float" office:value="-179.92" table:style-name="ce8">
            <text:p>-179,92</text:p>
          </table:table-cell>
          <table:table-cell office:value-type="float" office:value="-1791.49" table:style-name="ce8">
            <text:p>-1791,49</text:p>
          </table:table-cell>
          <table:table-cell office:value-type="float" office:value="0" table:style-name="ce8">
            <text:p>0</text:p>
          </table:table-cell>
          <table:table-cell office:value-type="float" office:value="-2481.92" table:style-name="ce8">
            <text:p>-2481,92</text:p>
          </table:table-cell>
          <table:table-cell office:value-type="float" office:value="8193.23" table:style-name="ce8">
            <text:p>8193,2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O JORGE DE ALENCAR LIMA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7ª VT)</text:p>
          </table:table-cell>
          <table:table-cell office:value-type="float" office:value="20443.11" table:style-name="ce8">
            <text:p>20443,11</text:p>
          </table:table-cell>
          <table:table-cell office:value-type="float" office:value="874.98" table:style-name="ce8">
            <text:p>874,98</text:p>
          </table:table-cell>
          <table:table-cell office:value-type="float" office:value="2366.3200000000002" table:style-name="ce8">
            <text:p>2366,32</text:p>
          </table:table-cell>
          <table:table-cell office:value-type="float" office:value="6645.11" table:style-name="ce8">
            <text:p>6645,11</text:p>
          </table:table-cell>
          <table:table-cell office:value-type="float" office:value="19881.560000000001" table:style-name="ce8">
            <text:p>19881,56</text:p>
          </table:table-cell>
          <table:table-cell office:value-type="float" office:value="24882.75" table:style-name="ce8">
            <text:p>24882,75</text:p>
          </table:table-cell>
          <table:table-cell office:value-type="float" office:value="75093.83" table:style-name="ce8">
            <text:p>75093,83</text:p>
          </table:table-cell>
          <table:table-cell office:value-type="float" office:value="-6097.42" table:style-name="ce8">
            <text:p>-6097,42</text:p>
          </table:table-cell>
          <table:table-cell office:value-type="float" office:value="-14016.98" table:style-name="ce8">
            <text:p>-14016,98</text:p>
          </table:table-cell>
          <table:table-cell office:value-type="float" office:value="-2370.8000000000002" table:style-name="ce8">
            <text:p>-2370,8</text:p>
          </table:table-cell>
          <table:table-cell office:value-type="float" office:value="0" table:style-name="ce8">
            <text:p>0</text:p>
          </table:table-cell>
          <table:table-cell office:value-type="float" office:value="-22485.200000000001" table:style-name="ce8">
            <text:p>-22485,2</text:p>
          </table:table-cell>
          <table:table-cell office:value-type="float" office:value="52608.63" table:style-name="ce8">
            <text:p>52608,6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ÁRIO PEREIRA DE SOUS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3334.05" table:style-name="ce8">
            <text:p>23334,05</text:p>
          </table:table-cell>
          <table:table-cell office:value-type="float" office:value="5079" table:style-name="ce8">
            <text:p>5079</text:p>
          </table:table-cell>
          <table:table-cell office:value-type="string" table:style-name="ce8">
            <text:p/>
          </table:table-cell>
          <table:table-cell office:value-type="float" office:value="989.79" table:style-name="ce8">
            <text:p>989,79</text:p>
          </table:table-cell>
          <table:table-cell office:value-type="string" table:style-name="ce8">
            <text:p/>
          </table:table-cell>
          <table:table-cell office:value-type="float" office:value="14916.02" table:style-name="ce8">
            <text:p>14916,02</text:p>
          </table:table-cell>
          <table:table-cell office:value-type="float" office:value="44318.86" table:style-name="ce8">
            <text:p>44318,86</text:p>
          </table:table-cell>
          <table:table-cell office:value-type="float" office:value="-6819.84" table:style-name="ce8">
            <text:p>-6819,84</text:p>
          </table:table-cell>
          <table:table-cell office:value-type="float" office:value="-10934.62" table:style-name="ce8">
            <text:p>-10934,62</text:p>
          </table:table-cell>
          <table:table-cell office:value-type="float" office:value="-5604.08" table:style-name="ce8">
            <text:p>-5604,08</text:p>
          </table:table-cell>
          <table:table-cell office:value-type="float" office:value="0" table:style-name="ce8">
            <text:p>0</text:p>
          </table:table-cell>
          <table:table-cell office:value-type="float" office:value="-23358.54" table:style-name="ce8">
            <text:p>-23358,54</text:p>
          </table:table-cell>
          <table:table-cell office:value-type="float" office:value="20960.32" table:style-name="ce8">
            <text:p>20960,3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OTS HAMAD KENNEDY SILVA TRINDADE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COORDENADORIA DE MANUTENÇÃO E PROJETOS</text:p>
          </table:table-cell>
          <table:table-cell office:value-type="float" office:value="12683.47" table:style-name="ce8">
            <text:p>12683,47</text:p>
          </table:table-cell>
          <table:table-cell office:value-type="string" table:style-name="ce8">
            <text:p/>
          </table:table-cell>
          <table:table-cell office:value-type="float" office:value="1461.81" table:style-name="ce8">
            <text:p>1461,81</text:p>
          </table:table-cell>
          <table:table-cell office:value-type="float" office:value="5985.43" table:style-name="ce8">
            <text:p>5985,43</text:p>
          </table:table-cell>
          <table:table-cell office:value-type="float" office:value="20642.77" table:style-name="ce8">
            <text:p>20642,77</text:p>
          </table:table-cell>
          <table:table-cell office:value-type="float" office:value="14711.93" table:style-name="ce8">
            <text:p>14711,93</text:p>
          </table:table-cell>
          <table:table-cell office:value-type="float" office:value="55485.41" table:style-name="ce8">
            <text:p>55485,41</text:p>
          </table:table-cell>
          <table:table-cell office:value-type="float" office:value="-3084.84" table:style-name="ce8">
            <text:p>-3084,84</text:p>
          </table:table-cell>
          <table:table-cell office:value-type="float" office:value="-9599.7000000000007" table:style-name="ce8">
            <text:p>-9599,7</text:p>
          </table:table-cell>
          <table:table-cell office:value-type="float" office:value="-2108.17" table:style-name="ce8">
            <text:p>-2108,17</text:p>
          </table:table-cell>
          <table:table-cell office:value-type="float" office:value="0" table:style-name="ce8">
            <text:p>0</text:p>
          </table:table-cell>
          <table:table-cell office:value-type="float" office:value="-14792.71" table:style-name="ce8">
            <text:p>-14792,71</text:p>
          </table:table-cell>
          <table:table-cell office:value-type="float" office:value="40692.699999999997" table:style-name="ce8">
            <text:p>40692,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STELA PELLENZ CASADO</text:p>
          </table:table-cell>
          <table:table-cell office:value-type="string" table:style-name="ce8">
            <text:p>SECRETÁRIO DA ESCOLA JUDICIAL - CJ-03</text:p>
          </table:table-cell>
          <table:table-cell office:value-type="string" table:style-name="ce8">
            <text:p>ESCOLA JUDICIAL</text:p>
          </table:table-cell>
          <table:table-cell office:value-type="float" office:value="12610.9" table:style-name="ce8">
            <text:p>12610,9</text:p>
          </table:table-cell>
          <table:table-cell office:value-type="float" office:value="1595.04" table:style-name="ce8">
            <text:p>1595,04</text:p>
          </table:table-cell>
          <table:table-cell office:value-type="float" office:value="8915.67" table:style-name="ce8">
            <text:p>8915,67</text:p>
          </table:table-cell>
          <table:table-cell office:value-type="float" office:value="3435.64" table:style-name="ce8">
            <text:p>3435,64</text:p>
          </table:table-cell>
          <table:table-cell office:value-type="float" office:value="14709.83" table:style-name="ce8">
            <text:p>14709,83</text:p>
          </table:table-cell>
          <table:table-cell office:value-type="float" office:value="23754.6" table:style-name="ce8">
            <text:p>23754,6</text:p>
          </table:table-cell>
          <table:table-cell office:value-type="float" office:value="65021.68" table:style-name="ce8">
            <text:p>65021,68</text:p>
          </table:table-cell>
          <table:table-cell office:value-type="float" office:value="-3190.08" table:style-name="ce8">
            <text:p>-3190,08</text:p>
          </table:table-cell>
          <table:table-cell office:value-type="float" office:value="-12876.19" table:style-name="ce8">
            <text:p>-12876,19</text:p>
          </table:table-cell>
          <table:table-cell office:value-type="float" office:value="-1955.68" table:style-name="ce8">
            <text:p>-1955,68</text:p>
          </table:table-cell>
          <table:table-cell office:value-type="float" office:value="0" table:style-name="ce8">
            <text:p>0</text:p>
          </table:table-cell>
          <table:table-cell office:value-type="float" office:value="-18021.95" table:style-name="ce8">
            <text:p>-18021,95</text:p>
          </table:table-cell>
          <table:table-cell office:value-type="float" office:value="46999.73" table:style-name="ce8">
            <text:p>46999,7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ISTELA SANTOS JAPIASSU ALMEIDA DE ALENCAR</text:p>
          </table:table-cell>
          <table:table-cell office:value-type="string" table:style-name="ce8">
            <text:p>ANALISTA JUDICIÁRIO - NÍVEL SUPERIOR C12</text:p>
          </table:table-cell>
          <table:table-cell office:value-type="string" table:style-name="ce8">
            <text:p>SECRETARIA (2ª VT-ARA)</text:p>
          </table:table-cell>
          <table:table-cell office:value-type="float" office:value="22894.98" table:style-name="ce8">
            <text:p>22894,9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158.89" table:style-name="ce8">
            <text:p>10158,89</text:p>
          </table:table-cell>
          <table:table-cell office:value-type="string" table:style-name="ce8">
            <text:p/>
          </table:table-cell>
          <table:table-cell office:value-type="float" office:value="12410.01" table:style-name="ce8">
            <text:p>12410,01</text:p>
          </table:table-cell>
          <table:table-cell office:value-type="float" office:value="45463.88" table:style-name="ce8">
            <text:p>45463,88</text:p>
          </table:table-cell>
          <table:table-cell office:value-type="float" office:value="-6538.4" table:style-name="ce8">
            <text:p>-6538,4</text:p>
          </table:table-cell>
          <table:table-cell office:value-type="float" office:value="-9024.26" table:style-name="ce8">
            <text:p>-9024,26</text:p>
          </table:table-cell>
          <table:table-cell office:value-type="float" office:value="-2821.74" table:style-name="ce8">
            <text:p>-2821,74</text:p>
          </table:table-cell>
          <table:table-cell office:value-type="float" office:value="0" table:style-name="ce8">
            <text:p>0</text:p>
          </table:table-cell>
          <table:table-cell office:value-type="float" office:value="-18384.400000000001" table:style-name="ce8">
            <text:p>-18384,4</text:p>
          </table:table-cell>
          <table:table-cell office:value-type="float" office:value="27079.48" table:style-name="ce8">
            <text:p>27079,4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LENE ALMEIDA SOARE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2ª VT)</text:p>
          </table:table-cell>
          <table:table-cell office:value-type="float" office:value="2434.9899999999998" table:style-name="ce8">
            <text:p>2434,99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2172.5300000000002" table:style-name="ce8">
            <text:p>2172,53</text:p>
          </table:table-cell>
          <table:table-cell office:value-type="string" table:style-name="ce8">
            <text:p/>
          </table:table-cell>
          <table:table-cell office:value-type="float" office:value="1864.67" table:style-name="ce8">
            <text:p>1864,67</text:p>
          </table:table-cell>
          <table:table-cell office:value-type="float" office:value="7728.34" table:style-name="ce8">
            <text:p>7728,34</text:p>
          </table:table-cell>
          <table:table-cell office:value-type="float" office:value="-639.91999999999996" table:style-name="ce8">
            <text:p>-639,92</text:p>
          </table:table-cell>
          <table:table-cell office:value-type="float" office:value="-101.58" table:style-name="ce8">
            <text:p>-101,58</text:p>
          </table:table-cell>
          <table:table-cell office:value-type="float" office:value="-1337.66" table:style-name="ce8">
            <text:p>-1337,66</text:p>
          </table:table-cell>
          <table:table-cell office:value-type="float" office:value="0" table:style-name="ce8">
            <text:p>0</text:p>
          </table:table-cell>
          <table:table-cell office:value-type="float" office:value="-2079.16" table:style-name="ce8">
            <text:p>-2079,16</text:p>
          </table:table-cell>
          <table:table-cell office:value-type="float" office:value="5649.18" table:style-name="ce8">
            <text:p>5649,1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LENE BRANDÃO DE LIMA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INATIVO</text:p>
          </table:table-cell>
          <table:table-cell office:value-type="float" office:value="7155.58" table:style-name="ce8">
            <text:p>7155,5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919.68" table:style-name="ce8">
            <text:p>4919,68</text:p>
          </table:table-cell>
          <table:table-cell office:value-type="string" table:style-name="ce8">
            <text:p/>
          </table:table-cell>
          <table:table-cell office:value-type="float" office:value="7155.58" table:style-name="ce8">
            <text:p>7155,58</text:p>
          </table:table-cell>
          <table:table-cell office:value-type="float" office:value="19230.84" table:style-name="ce8">
            <text:p>19230,8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-3646.17" table:style-name="ce8">
            <text:p>-3646,17</text:p>
          </table:table-cell>
          <table:table-cell office:value-type="float" office:value="0" table:style-name="ce8">
            <text:p>0</text:p>
          </table:table-cell>
          <table:table-cell office:value-type="float" office:value="-3646.17" table:style-name="ce8">
            <text:p>-3646,17</text:p>
          </table:table-cell>
          <table:table-cell office:value-type="float" office:value="15584.67" table:style-name="ce8">
            <text:p>15584,6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LENE ROCHA CALAZANS DE SOUZ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RECURSOS E DE JURISPRUDÊNCIA</text:p>
          </table:table-cell>
          <table:table-cell office:value-type="float" office:value="20071.419999999998" table:style-name="ce8">
            <text:p>20071,42</text:p>
          </table:table-cell>
          <table:table-cell office:value-type="float" office:value="3397.44" table:style-name="ce8">
            <text:p>3397,44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6966.54" table:style-name="ce8">
            <text:p>6966,54</text:p>
          </table:table-cell>
          <table:table-cell office:value-type="string" table:style-name="ce8">
            <text:p/>
          </table:table-cell>
          <table:table-cell office:value-type="float" office:value="12762.57" table:style-name="ce8">
            <text:p>12762,57</text:p>
          </table:table-cell>
          <table:table-cell office:value-type="float" office:value="45254.25" table:style-name="ce8">
            <text:p>45254,25</text:p>
          </table:table-cell>
          <table:table-cell office:value-type="float" office:value="-6725.4" table:style-name="ce8">
            <text:p>-6725,4</text:p>
          </table:table-cell>
          <table:table-cell office:value-type="float" office:value="-10315.14" table:style-name="ce8">
            <text:p>-10315,14</text:p>
          </table:table-cell>
          <table:table-cell office:value-type="float" office:value="-3281.99" table:style-name="ce8">
            <text:p>-3281,99</text:p>
          </table:table-cell>
          <table:table-cell office:value-type="float" office:value="0" table:style-name="ce8">
            <text:p>0</text:p>
          </table:table-cell>
          <table:table-cell office:value-type="float" office:value="-20322.53" table:style-name="ce8">
            <text:p>-20322,53</text:p>
          </table:table-cell>
          <table:table-cell office:value-type="float" office:value="24931.72" table:style-name="ce8">
            <text:p>24931,7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TA ANGÉLICA DE OLIVEIRA SANTOS MARTINS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3ª VT)</text:p>
          </table:table-cell>
          <table:table-cell office:value-type="float" office:value="12646.14" table:style-name="ce8">
            <text:p>12646,14</text:p>
          </table:table-cell>
          <table:table-cell office:value-type="float" office:value="1595.04" table:style-name="ce8">
            <text:p>1595,04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8600.0300000000007" table:style-name="ce8">
            <text:p>8600,03</text:p>
          </table:table-cell>
          <table:table-cell office:value-type="string" table:style-name="ce8">
            <text:p/>
          </table:table-cell>
          <table:table-cell office:value-type="float" office:value="9367.48" table:style-name="ce8">
            <text:p>9367,48</text:p>
          </table:table-cell>
          <table:table-cell office:value-type="float" office:value="34264.97" table:style-name="ce8">
            <text:p>34264,97</text:p>
          </table:table-cell>
          <table:table-cell office:value-type="float" office:value="-3190.08" table:style-name="ce8">
            <text:p>-3190,08</text:p>
          </table:table-cell>
          <table:table-cell office:value-type="float" office:value="-6188.6" table:style-name="ce8">
            <text:p>-6188,6</text:p>
          </table:table-cell>
          <table:table-cell office:value-type="float" office:value="-4171.0200000000004" table:style-name="ce8">
            <text:p>-4171,02</text:p>
          </table:table-cell>
          <table:table-cell office:value-type="float" office:value="0" table:style-name="ce8">
            <text:p>0</text:p>
          </table:table-cell>
          <table:table-cell office:value-type="float" office:value="-13549.7" table:style-name="ce8">
            <text:p>-13549,7</text:p>
          </table:table-cell>
          <table:table-cell office:value-type="float" office:value="20715.27" table:style-name="ce8">
            <text:p>20715,2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THA GRACE MONTE DE ALBUQUERQU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O CENTRO JUDICIÁRIO DE MÉTODOS CONSENSUAIS DE SOLUÇÃO DE DISPUTAS</text:p>
          </table:table-cell>
          <table:table-cell office:value-type="float" office:value="12334.01" table:style-name="ce8">
            <text:p>12334,01</text:p>
          </table:table-cell>
          <table:table-cell office:value-type="float" office:value="1922.65" table:style-name="ce8">
            <text:p>1922,65</text:p>
          </table:table-cell>
          <table:table-cell office:value-type="string" table:style-name="ce8">
            <text:p/>
          </table:table-cell>
          <table:table-cell office:value-type="float" office:value="4041.12" table:style-name="ce8">
            <text:p>4041,12</text:p>
          </table:table-cell>
          <table:table-cell office:value-type="string" table:style-name="ce8">
            <text:p/>
          </table:table-cell>
          <table:table-cell office:value-type="float" office:value="8296.25" table:style-name="ce8">
            <text:p>8296,25</text:p>
          </table:table-cell>
          <table:table-cell office:value-type="float" office:value="26594.03" table:style-name="ce8">
            <text:p>26594,03</text:p>
          </table:table-cell>
          <table:table-cell office:value-type="float" office:value="-3241.18" table:style-name="ce8">
            <text:p>-3241,18</text:p>
          </table:table-cell>
          <table:table-cell office:value-type="float" office:value="-5179.92" table:style-name="ce8">
            <text:p>-5179,92</text:p>
          </table:table-cell>
          <table:table-cell office:value-type="float" office:value="-1391.86" table:style-name="ce8">
            <text:p>-1391,86</text:p>
          </table:table-cell>
          <table:table-cell office:value-type="float" office:value="0" table:style-name="ce8">
            <text:p>0</text:p>
          </table:table-cell>
          <table:table-cell office:value-type="float" office:value="-9812.9599999999991" table:style-name="ce8">
            <text:p>-9812,96</text:p>
          </table:table-cell>
          <table:table-cell office:value-type="float" office:value="16781.07" table:style-name="ce8">
            <text:p>16781,0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THA MARIA COUTINHO MOURA ALV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E GESTÃO DE PESSOAS</text:p>
          </table:table-cell>
          <table:table-cell office:value-type="float" office:value="20443.11" table:style-name="ce8">
            <text:p>20443,11</text:p>
          </table:table-cell>
          <table:table-cell office:value-type="float" office:value="1744.97" table:style-name="ce8">
            <text:p>1744,97</text:p>
          </table:table-cell>
          <table:table-cell office:value-type="string" table:style-name="ce8">
            <text:p/>
          </table:table-cell>
          <table:table-cell office:value-type="float" office:value="5054.7700000000004" table:style-name="ce8">
            <text:p>5054,77</text:p>
          </table:table-cell>
          <table:table-cell office:value-type="float" office:value="7396.03" table:style-name="ce8">
            <text:p>7396,03</text:p>
          </table:table-cell>
          <table:table-cell office:value-type="float" office:value="22739" table:style-name="ce8">
            <text:p>22739</text:p>
          </table:table-cell>
          <table:table-cell office:value-type="float" office:value="57377.88" table:style-name="ce8">
            <text:p>57377,88</text:p>
          </table:table-cell>
          <table:table-cell office:value-type="float" office:value="-1753.9" table:style-name="ce8">
            <text:p>-1753,9</text:p>
          </table:table-cell>
          <table:table-cell office:value-type="float" office:value="-10746.4" table:style-name="ce8">
            <text:p>-10746,4</text:p>
          </table:table-cell>
          <table:table-cell office:value-type="float" office:value="-153.05000000000001" table:style-name="ce8">
            <text:p>-153,05</text:p>
          </table:table-cell>
          <table:table-cell office:value-type="float" office:value="0" table:style-name="ce8">
            <text:p>0</text:p>
          </table:table-cell>
          <table:table-cell office:value-type="float" office:value="-12653.35" table:style-name="ce8">
            <text:p>-12653,35</text:p>
          </table:table-cell>
          <table:table-cell office:value-type="float" office:value="44724.53" table:style-name="ce8">
            <text:p>44724,5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RY LIDIAN DE LIMA FERRAZ</text:p>
          </table:table-cell>
          <table:table-cell office:value-type="string" table:style-name="ce8">
            <text:p>DIRETOR GERAL - CJ-04</text:p>
          </table:table-cell>
          <table:table-cell office:value-type="string" table:style-name="ce8">
            <text:p>DIRETORIA-GERAL</text:p>
          </table:table-cell>
          <table:table-cell office:value-type="float" office:value="20690.91" table:style-name="ce8">
            <text:p>20690,91</text:p>
          </table:table-cell>
          <table:table-cell office:value-type="float" office:value="1618.11" table:style-name="ce8">
            <text:p>1618,11</text:p>
          </table:table-cell>
          <table:table-cell office:value-type="float" office:value="10064.73" table:style-name="ce8">
            <text:p>10064,73</text:p>
          </table:table-cell>
          <table:table-cell office:value-type="float" office:value="3113.84" table:style-name="ce8">
            <text:p>3113,84</text:p>
          </table:table-cell>
          <table:table-cell office:value-type="float" office:value="20503.39" table:style-name="ce8">
            <text:p>20503,39</text:p>
          </table:table-cell>
          <table:table-cell office:value-type="float" office:value="31151.63" table:style-name="ce8">
            <text:p>31151,63</text:p>
          </table:table-cell>
          <table:table-cell office:value-type="float" office:value="87142.61" table:style-name="ce8">
            <text:p>87142,61</text:p>
          </table:table-cell>
          <table:table-cell office:value-type="float" office:value="-1753.9" table:style-name="ce8">
            <text:p>-1753,9</text:p>
          </table:table-cell>
          <table:table-cell office:value-type="float" office:value="-19010.669999999998" table:style-name="ce8">
            <text:p>-19010,67</text:p>
          </table:table-cell>
          <table:table-cell office:value-type="float" office:value="-1870.67" table:style-name="ce8">
            <text:p>-1870,67</text:p>
          </table:table-cell>
          <table:table-cell office:value-type="float" office:value="0" table:style-name="ce8">
            <text:p>0</text:p>
          </table:table-cell>
          <table:table-cell office:value-type="float" office:value="-22635.24" table:style-name="ce8">
            <text:p>-22635,24</text:p>
          </table:table-cell>
          <table:table-cell office:value-type="float" office:value="64507.37" table:style-name="ce8">
            <text:p>64507,3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URÍCIO ALEXANDER CORREIA DE SOUZ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PRECEDENTES, AÇÕES COLETIVAS E CENTRO DE INTELIGÊNCIA (SEJ)</text:p>
          </table:table-cell>
          <table:table-cell office:value-type="float" office:value="19823.62" table:style-name="ce8">
            <text:p>19823,62</text:p>
          </table:table-cell>
          <table:table-cell office:value-type="float" office:value="3165.18" table:style-name="ce8">
            <text:p>3165,18</text:p>
          </table:table-cell>
          <table:table-cell office:value-type="string" table:style-name="ce8">
            <text:p/>
          </table:table-cell>
          <table:table-cell office:value-type="float" office:value="3374.43" table:style-name="ce8">
            <text:p>3374,43</text:p>
          </table:table-cell>
          <table:table-cell office:value-type="string" table:style-name="ce8">
            <text:p/>
          </table:table-cell>
          <table:table-cell office:value-type="float" office:value="12067.13" table:style-name="ce8">
            <text:p>12067,13</text:p>
          </table:table-cell>
          <table:table-cell office:value-type="float" office:value="38430.36" table:style-name="ce8">
            <text:p>38430,36</text:p>
          </table:table-cell>
          <table:table-cell office:value-type="float" office:value="-6648.74" table:style-name="ce8">
            <text:p>-6648,74</text:p>
          </table:table-cell>
          <table:table-cell office:value-type="float" office:value="-9045.52" table:style-name="ce8">
            <text:p>-9045,52</text:p>
          </table:table-cell>
          <table:table-cell office:value-type="float" office:value="-1842.75" table:style-name="ce8">
            <text:p>-1842,75</text:p>
          </table:table-cell>
          <table:table-cell office:value-type="float" office:value="0" table:style-name="ce8">
            <text:p>0</text:p>
          </table:table-cell>
          <table:table-cell office:value-type="float" office:value="-17537.009999999998" table:style-name="ce8">
            <text:p>-17537,01</text:p>
          </table:table-cell>
          <table:table-cell office:value-type="float" office:value="20893.349999999999" table:style-name="ce8">
            <text:p>20893,3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URÍCIO AUGUSTO FIGUEIREDO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DIVISÃO DE APOIO À GOVERNANÇA E GESTÃO DE TECNOLOGIA DA INFORMAÇÃO E COMUNICAÇÃ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461.81" table:style-name="ce8">
            <text:p>1461,81</text:p>
          </table:table-cell>
          <table:table-cell office:value-type="float" office:value="1288.6500000000001" table:style-name="ce8">
            <text:p>1288,65</text:p>
          </table:table-cell>
          <table:table-cell office:value-type="string" table:style-name="ce8">
            <text:p/>
          </table:table-cell>
          <table:table-cell office:value-type="float" office:value="1179.6500000000001" table:style-name="ce8">
            <text:p>1179,65</text:p>
          </table:table-cell>
          <table:table-cell office:value-type="float" office:value="3930.11" table:style-name="ce8">
            <text:p>3930,1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-566.22" table:style-name="ce8">
            <text:p>-566,22</text:p>
          </table:table-cell>
          <table:table-cell office:value-type="float" office:value="0" table:style-name="ce8">
            <text:p>0</text:p>
          </table:table-cell>
          <table:table-cell office:value-type="float" office:value="-566.22" table:style-name="ce8">
            <text:p>-566,22</text:p>
          </table:table-cell>
          <table:table-cell office:value-type="float" office:value="3363.89" table:style-name="ce8">
            <text:p>3363,8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URÍCIO NUNES MARQUES</text:p>
          </table:table-cell>
          <table:table-cell office:value-type="string" table:style-name="ce8">
            <text:p>SECRETÁRIO DE AUDIÊNCIA II - FC-04</text:p>
          </table:table-cell>
          <table:table-cell office:value-type="string" table:style-name="ce8">
            <text:p>SECRETARIA (1ª VT)</text:p>
          </table:table-cell>
          <table:table-cell office:value-type="float" office:value="20525.71" table:style-name="ce8">
            <text:p>20525,71</text:p>
          </table:table-cell>
          <table:table-cell office:value-type="float" office:value="1873.27" table:style-name="ce8">
            <text:p>1873,27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6846.05" table:style-name="ce8">
            <text:p>6846,05</text:p>
          </table:table-cell>
          <table:table-cell office:value-type="float" office:value="8151.75" table:style-name="ce8">
            <text:p>8151,75</text:p>
          </table:table-cell>
          <table:table-cell office:value-type="float" office:value="23648.09" table:style-name="ce8">
            <text:p>23648,09</text:p>
          </table:table-cell>
          <table:table-cell office:value-type="float" office:value="63101.15" table:style-name="ce8">
            <text:p>63101,15</text:p>
          </table:table-cell>
          <table:table-cell office:value-type="float" office:value="-1753.9" table:style-name="ce8">
            <text:p>-1753,9</text:p>
          </table:table-cell>
          <table:table-cell office:value-type="float" office:value="-11297.24" table:style-name="ce8">
            <text:p>-11297,24</text:p>
          </table:table-cell>
          <table:table-cell office:value-type="float" office:value="-2508.35" table:style-name="ce8">
            <text:p>-2508,35</text:p>
          </table:table-cell>
          <table:table-cell office:value-type="float" office:value="0" table:style-name="ce8">
            <text:p>0</text:p>
          </table:table-cell>
          <table:table-cell office:value-type="float" office:value="-15559.49" table:style-name="ce8">
            <text:p>-15559,49</text:p>
          </table:table-cell>
          <table:table-cell office:value-type="float" office:value="47541.66" table:style-name="ce8">
            <text:p>47541,6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URÍCIO PEREIRA DE ARAÚJ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A VICE-PRESIDÊNCI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2826.17" table:style-name="ce8">
            <text:p>2826,17</text:p>
          </table:table-cell>
          <table:table-cell office:value-type="string" table:style-name="ce8">
            <text:p/>
          </table:table-cell>
          <table:table-cell office:value-type="float" office:value="1260.67" table:style-name="ce8">
            <text:p>1260,67</text:p>
          </table:table-cell>
          <table:table-cell office:value-type="float" office:value="6453.16" table:style-name="ce8">
            <text:p>6453,1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-1364.4" table:style-name="ce8">
            <text:p>-1364,4</text:p>
          </table:table-cell>
          <table:table-cell office:value-type="float" office:value="0" table:style-name="ce8">
            <text:p>0</text:p>
          </table:table-cell>
          <table:table-cell office:value-type="float" office:value="-1364.4" table:style-name="ce8">
            <text:p>-1364,4</text:p>
          </table:table-cell>
          <table:table-cell office:value-type="float" office:value="5088.76" table:style-name="ce8">
            <text:p>5088,7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URÍCIO QUINTELLA MALTA LESS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5034.29" table:style-name="ce8">
            <text:p>5034,29</text:p>
          </table:table-cell>
          <table:table-cell office:value-type="float" office:value="747.92" table:style-name="ce8">
            <text:p>747,92</text:p>
          </table:table-cell>
          <table:table-cell office:value-type="string" table:style-name="ce8">
            <text:p/>
          </table:table-cell>
          <table:table-cell office:value-type="float" office:value="1182.74" table:style-name="ce8">
            <text:p>1182,74</text:p>
          </table:table-cell>
          <table:table-cell office:value-type="string" table:style-name="ce8">
            <text:p/>
          </table:table-cell>
          <table:table-cell office:value-type="float" office:value="12830.22" table:style-name="ce8">
            <text:p>12830,22</text:p>
          </table:table-cell>
          <table:table-cell office:value-type="float" office:value="19795.169999999998" table:style-name="ce8">
            <text:p>19795,17</text:p>
          </table:table-cell>
          <table:table-cell office:value-type="float" office:value="-3297.48" table:style-name="ce8">
            <text:p>-3297,48</text:p>
          </table:table-cell>
          <table:table-cell office:value-type="float" office:value="-2278.66" table:style-name="ce8">
            <text:p>-2278,66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5576.14" table:style-name="ce8">
            <text:p>-5576,14</text:p>
          </table:table-cell>
          <table:table-cell office:value-type="float" office:value="14219.03" table:style-name="ce8">
            <text:p>14219,0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XIMILIANO MEDEIROS DE LEMO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DESEMBARGADOR LAERTE NEVES DE SOUZA</text:p>
          </table:table-cell>
          <table:table-cell office:value-type="float" office:value="12334.01" table:style-name="ce8">
            <text:p>12334,01</text:p>
          </table:table-cell>
          <table:table-cell office:value-type="float" office:value="2074.86" table:style-name="ce8">
            <text:p>2074,86</text:p>
          </table:table-cell>
          <table:table-cell office:value-type="float" office:value="2366.3200000000002" table:style-name="ce8">
            <text:p>2366,32</text:p>
          </table:table-cell>
          <table:table-cell office:value-type="float" office:value="3077.49" table:style-name="ce8">
            <text:p>3077,49</text:p>
          </table:table-cell>
          <table:table-cell office:value-type="string" table:style-name="ce8">
            <text:p/>
          </table:table-cell>
          <table:table-cell office:value-type="float" office:value="8879.5" table:style-name="ce8">
            <text:p>8879,5</text:p>
          </table:table-cell>
          <table:table-cell office:value-type="float" office:value="28732.18" table:style-name="ce8">
            <text:p>28732,18</text:p>
          </table:table-cell>
          <table:table-cell office:value-type="float" office:value="-3817.38" table:style-name="ce8">
            <text:p>-3817,38</text:p>
          </table:table-cell>
          <table:table-cell office:value-type="float" office:value="-6385.35" table:style-name="ce8">
            <text:p>-6385,35</text:p>
          </table:table-cell>
          <table:table-cell office:value-type="float" office:value="-2093.0100000000002" table:style-name="ce8">
            <text:p>-2093,01</text:p>
          </table:table-cell>
          <table:table-cell office:value-type="float" office:value="0" table:style-name="ce8">
            <text:p>0</text:p>
          </table:table-cell>
          <table:table-cell office:value-type="float" office:value="-12295.74" table:style-name="ce8">
            <text:p>-12295,74</text:p>
          </table:table-cell>
          <table:table-cell office:value-type="float" office:value="16436.439999999999" table:style-name="ce8">
            <text:p>16436,4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AYRA FERREIRA DE ARAGÃO LISBÔA FREIRE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A DESEMBARGADORA VANDA MARIA FERREIRA LUSTOSA</text:p>
          </table:table-cell>
          <table:table-cell office:value-type="float" office:value="11886.98" table:style-name="ce8">
            <text:p>11886,98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5416.66" table:style-name="ce8">
            <text:p>5416,66</text:p>
          </table:table-cell>
          <table:table-cell office:value-type="float" office:value="4751.1000000000004" table:style-name="ce8">
            <text:p>4751,1</text:p>
          </table:table-cell>
          <table:table-cell office:value-type="float" office:value="14888.74" table:style-name="ce8">
            <text:p>14888,74</text:p>
          </table:table-cell>
          <table:table-cell office:value-type="float" office:value="39309.800000000003" table:style-name="ce8">
            <text:p>39309,8</text:p>
          </table:table-cell>
          <table:table-cell office:value-type="float" office:value="-2982.66" table:style-name="ce8">
            <text:p>-2982,66</text:p>
          </table:table-cell>
          <table:table-cell office:value-type="float" office:value="-5317.77" table:style-name="ce8">
            <text:p>-5317,77</text:p>
          </table:table-cell>
          <table:table-cell office:value-type="float" office:value="-2318.56" table:style-name="ce8">
            <text:p>-2318,56</text:p>
          </table:table-cell>
          <table:table-cell office:value-type="float" office:value="0" table:style-name="ce8">
            <text:p>0</text:p>
          </table:table-cell>
          <table:table-cell office:value-type="float" office:value="-10618.99" table:style-name="ce8">
            <text:p>-10618,99</text:p>
          </table:table-cell>
          <table:table-cell office:value-type="float" office:value="28690.81" table:style-name="ce8">
            <text:p>28690,8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ÉRCIA DE FÁTIMA BRANDÃO PEIXOTO SOAR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3416.65" table:style-name="ce8">
            <text:p>23416,65</text:p>
          </table:table-cell>
          <table:table-cell office:value-type="float" office:value="8177.56" table:style-name="ce8">
            <text:p>8177,56</text:p>
          </table:table-cell>
          <table:table-cell office:value-type="string" table:style-name="ce8">
            <text:p/>
          </table:table-cell>
          <table:table-cell office:value-type="float" office:value="9598.14" table:style-name="ce8">
            <text:p>9598,14</text:p>
          </table:table-cell>
          <table:table-cell office:value-type="float" office:value="16541.009999999998" table:style-name="ce8">
            <text:p>16541,01</text:p>
          </table:table-cell>
          <table:table-cell office:value-type="float" office:value="32280.33" table:style-name="ce8">
            <text:p>32280,33</text:p>
          </table:table-cell>
          <table:table-cell office:value-type="float" office:value="90013.69" table:style-name="ce8">
            <text:p>90013,69</text:p>
          </table:table-cell>
          <table:table-cell office:value-type="float" office:value="-8194.2800000000007" table:style-name="ce8">
            <text:p>-8194,28</text:p>
          </table:table-cell>
          <table:table-cell office:value-type="float" office:value="-16767.82" table:style-name="ce8">
            <text:p>-16767,82</text:p>
          </table:table-cell>
          <table:table-cell office:value-type="float" office:value="-6271.77" table:style-name="ce8">
            <text:p>-6271,77</text:p>
          </table:table-cell>
          <table:table-cell office:value-type="float" office:value="0" table:style-name="ce8">
            <text:p>0</text:p>
          </table:table-cell>
          <table:table-cell office:value-type="float" office:value="-31233.87" table:style-name="ce8">
            <text:p>-31233,87</text:p>
          </table:table-cell>
          <table:table-cell office:value-type="float" office:value="58779.82" table:style-name="ce8">
            <text:p>58779,8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ICHAEL GALBIATTI MEND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2385.77" table:style-name="ce8">
            <text:p>12385,7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349.76" table:style-name="ce8">
            <text:p>5349,76</text:p>
          </table:table-cell>
          <table:table-cell office:value-type="string" table:style-name="ce8">
            <text:p/>
          </table:table-cell>
          <table:table-cell office:value-type="float" office:value="6835.62" table:style-name="ce8">
            <text:p>6835,62</text:p>
          </table:table-cell>
          <table:table-cell office:value-type="float" office:value="24571.15" table:style-name="ce8">
            <text:p>24571,15</text:p>
          </table:table-cell>
          <table:table-cell office:value-type="float" office:value="-3157.83" table:style-name="ce8">
            <text:p>-3157,83</text:p>
          </table:table-cell>
          <table:table-cell office:value-type="float" office:value="-4131.4799999999996" table:style-name="ce8">
            <text:p>-4131,48</text:p>
          </table:table-cell>
          <table:table-cell office:value-type="float" office:value="-1377.32" table:style-name="ce8">
            <text:p>-1377,32</text:p>
          </table:table-cell>
          <table:table-cell office:value-type="float" office:value="0" table:style-name="ce8">
            <text:p>0</text:p>
          </table:table-cell>
          <table:table-cell office:value-type="float" office:value="-8666.6299999999992" table:style-name="ce8">
            <text:p>-8666,63</text:p>
          </table:table-cell>
          <table:table-cell office:value-type="float" office:value="15904.52" table:style-name="ce8">
            <text:p>15904,5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ICHELLE SHEYLA TENÓRIO CARVALHO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1UNP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505.77" table:style-name="ce8">
            <text:p>505,77</text:p>
          </table:table-cell>
          <table:table-cell office:value-type="float" office:value="685.43" table:style-name="ce8">
            <text:p>685,43</text:p>
          </table:table-cell>
          <table:table-cell office:value-type="float" office:value="1086.33" table:style-name="ce8">
            <text:p>1086,33</text:p>
          </table:table-cell>
          <table:table-cell office:value-type="float" office:value="4333.8100000000004" table:style-name="ce8">
            <text:p>4333,8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-34.04" table:style-name="ce8">
            <text:p>-34,04</text:p>
          </table:table-cell>
          <table:table-cell office:value-type="float" office:value="0" table:style-name="ce8">
            <text:p>0</text:p>
          </table:table-cell>
          <table:table-cell office:value-type="float" office:value="-34.04" table:style-name="ce8">
            <text:p>-34,04</text:p>
          </table:table-cell>
          <table:table-cell office:value-type="float" office:value="4299.7700000000004" table:style-name="ce8">
            <text:p>4299,7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ILTON CORTEZ NOLASCO</text:p>
          </table:table-cell>
          <table:table-cell office:value-type="string" table:style-name="ce8">
            <text:p>OFICIAL ESPECIALIZADO - FC-03</text:p>
          </table:table-cell>
          <table:table-cell office:value-type="string" table:style-name="ce8">
            <text:p>SECRETARIA (SLQ)</text:p>
          </table:table-cell>
          <table:table-cell office:value-type="float" office:value="12334.01" table:style-name="ce8">
            <text:p>12334,01</text:p>
          </table:table-cell>
          <table:table-cell office:value-type="float" office:value="899" table:style-name="ce8">
            <text:p>899</text:p>
          </table:table-cell>
          <table:table-cell office:value-type="float" office:value="1461.81" table:style-name="ce8">
            <text:p>1461,81</text:p>
          </table:table-cell>
          <table:table-cell office:value-type="float" office:value="8961.42" table:style-name="ce8">
            <text:p>8961,42</text:p>
          </table:table-cell>
          <table:table-cell office:value-type="string" table:style-name="ce8">
            <text:p/>
          </table:table-cell>
          <table:table-cell office:value-type="float" office:value="7739.28" table:style-name="ce8">
            <text:p>7739,28</text:p>
          </table:table-cell>
          <table:table-cell office:value-type="float" office:value="31395.52" table:style-name="ce8">
            <text:p>31395,52</text:p>
          </table:table-cell>
          <table:table-cell office:value-type="float" office:value="-3429.34" table:style-name="ce8">
            <text:p>-3429,34</text:p>
          </table:table-cell>
          <table:table-cell office:value-type="float" office:value="-5056.34" table:style-name="ce8">
            <text:p>-5056,34</text:p>
          </table:table-cell>
          <table:table-cell office:value-type="float" office:value="-5651.86" table:style-name="ce8">
            <text:p>-5651,86</text:p>
          </table:table-cell>
          <table:table-cell office:value-type="float" office:value="0" table:style-name="ce8">
            <text:p>0</text:p>
          </table:table-cell>
          <table:table-cell office:value-type="float" office:value="-14137.54" table:style-name="ce8">
            <text:p>-14137,54</text:p>
          </table:table-cell>
          <table:table-cell office:value-type="float" office:value="17257.98" table:style-name="ce8">
            <text:p>17257,9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IRIAM GUIMARÃES BERNARDES DA SILV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8696.2900000000009" table:style-name="ce8">
            <text:p>8696,2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846.28" table:style-name="ce8">
            <text:p>2846,28</text:p>
          </table:table-cell>
          <table:table-cell office:value-type="string" table:style-name="ce8">
            <text:p/>
          </table:table-cell>
          <table:table-cell office:value-type="float" office:value="4591.5600000000004" table:style-name="ce8">
            <text:p>4591,56</text:p>
          </table:table-cell>
          <table:table-cell office:value-type="float" office:value="16134.13" table:style-name="ce8">
            <text:p>16134,13</text:p>
          </table:table-cell>
          <table:table-cell office:value-type="float" office:value="-344.74" table:style-name="ce8">
            <text:p>-344,74</text:p>
          </table:table-cell>
          <table:table-cell office:value-type="float" office:value="-1871.04" table:style-name="ce8">
            <text:p>-1871,04</text:p>
          </table:table-cell>
          <table:table-cell office:value-type="float" office:value="-50.34" table:style-name="ce8">
            <text:p>-50,34</text:p>
          </table:table-cell>
          <table:table-cell office:value-type="float" office:value="0" table:style-name="ce8">
            <text:p>0</text:p>
          </table:table-cell>
          <table:table-cell office:value-type="float" office:value="-2266.12" table:style-name="ce8">
            <text:p>-2266,12</text:p>
          </table:table-cell>
          <table:table-cell office:value-type="float" office:value="13868.01" table:style-name="ce8">
            <text:p>13868,0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OABB TAVARES VEIGA DOS ANJOS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7ª VT)</text:p>
          </table:table-cell>
          <table:table-cell office:value-type="float" office:value="12610.9" table:style-name="ce8">
            <text:p>12610,9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6080.37" table:style-name="ce8">
            <text:p>6080,37</text:p>
          </table:table-cell>
          <table:table-cell office:value-type="float" office:value="10006.36" table:style-name="ce8">
            <text:p>10006,36</text:p>
          </table:table-cell>
          <table:table-cell office:value-type="float" office:value="15106.03" table:style-name="ce8">
            <text:p>15106,03</text:p>
          </table:table-cell>
          <table:table-cell office:value-type="float" office:value="45859.94" table:style-name="ce8">
            <text:p>45859,94</text:p>
          </table:table-cell>
          <table:table-cell office:value-type="float" office:value="-3190.08" table:style-name="ce8">
            <text:p>-3190,08</text:p>
          </table:table-cell>
          <table:table-cell office:value-type="float" office:value="-6541.47" table:style-name="ce8">
            <text:p>-6541,47</text:p>
          </table:table-cell>
          <table:table-cell office:value-type="float" office:value="-2256.5500000000002" table:style-name="ce8">
            <text:p>-2256,55</text:p>
          </table:table-cell>
          <table:table-cell office:value-type="float" office:value="0" table:style-name="ce8">
            <text:p>0</text:p>
          </table:table-cell>
          <table:table-cell office:value-type="float" office:value="-11988.1" table:style-name="ce8">
            <text:p>-11988,1</text:p>
          </table:table-cell>
          <table:table-cell office:value-type="float" office:value="33871.839999999997" table:style-name="ce8">
            <text:p>33871,8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OACIR MEDEIROS DE SANT ANA NET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(ATA)</text:p>
          </table:table-cell>
          <table:table-cell office:value-type="float" office:value="23334.05" table:style-name="ce8">
            <text:p>23334,0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547.06" table:style-name="ce8">
            <text:p>9547,06</text:p>
          </table:table-cell>
          <table:table-cell office:value-type="string" table:style-name="ce8">
            <text:p/>
          </table:table-cell>
          <table:table-cell office:value-type="float" office:value="12327.42" table:style-name="ce8">
            <text:p>12327,42</text:p>
          </table:table-cell>
          <table:table-cell office:value-type="float" office:value="45208.53" table:style-name="ce8">
            <text:p>45208,53</text:p>
          </table:table-cell>
          <table:table-cell office:value-type="float" office:value="-6762.68" table:style-name="ce8">
            <text:p>-6762,68</text:p>
          </table:table-cell>
          <table:table-cell office:value-type="float" office:value="-9204.08" table:style-name="ce8">
            <text:p>-9204,08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15966.76" table:style-name="ce8">
            <text:p>-15966,76</text:p>
          </table:table-cell>
          <table:table-cell office:value-type="float" office:value="29241.77" table:style-name="ce8">
            <text:p>29241,7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ÔNICA APARECIDA RODRIGUES CALHEIRO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(ATA)</text:p>
          </table:table-cell>
          <table:table-cell office:value-type="float" office:value="1227.54" table:style-name="ce8">
            <text:p>1227,54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2693.02" table:style-name="ce8">
            <text:p>2693,02</text:p>
          </table:table-cell>
          <table:table-cell office:value-type="float" office:value="1094.6099999999999" table:style-name="ce8">
            <text:p>1094,61</text:p>
          </table:table-cell>
          <table:table-cell office:value-type="float" office:value="3342.01" table:style-name="ce8">
            <text:p>3342,01</text:p>
          </table:table-cell>
          <table:table-cell office:value-type="float" office:value="10413.459999999999" table:style-name="ce8">
            <text:p>10413,46</text:p>
          </table:table-cell>
          <table:table-cell office:value-type="float" office:value="-171.86" table:style-name="ce8">
            <text:p>-171,86</text:p>
          </table:table-cell>
          <table:table-cell office:value-type="float" office:value="-96.58" table:style-name="ce8">
            <text:p>-96,58</text:p>
          </table:table-cell>
          <table:table-cell office:value-type="float" office:value="-1578.14" table:style-name="ce8">
            <text:p>-1578,14</text:p>
          </table:table-cell>
          <table:table-cell office:value-type="float" office:value="0" table:style-name="ce8">
            <text:p>0</text:p>
          </table:table-cell>
          <table:table-cell office:value-type="float" office:value="-1846.58" table:style-name="ce8">
            <text:p>-1846,58</text:p>
          </table:table-cell>
          <table:table-cell office:value-type="float" office:value="8566.8799999999992" table:style-name="ce8">
            <text:p>8566,8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ÔNICA DE PAULA DA ROCHA RAMOS CRUZ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CRETARIA DE RECURSO DE REVISTA</text:p>
          </table:table-cell>
          <table:table-cell office:value-type="float" office:value="20690.91" table:style-name="ce8">
            <text:p>20690,91</text:p>
          </table:table-cell>
          <table:table-cell office:value-type="float" office:value="1193.78" table:style-name="ce8">
            <text:p>1193,78</text:p>
          </table:table-cell>
          <table:table-cell office:value-type="float" office:value="1461.81" table:style-name="ce8">
            <text:p>1461,81</text:p>
          </table:table-cell>
          <table:table-cell office:value-type="float" office:value="2131.62" table:style-name="ce8">
            <text:p>2131,62</text:p>
          </table:table-cell>
          <table:table-cell office:value-type="float" office:value="7754.63" table:style-name="ce8">
            <text:p>7754,63</text:p>
          </table:table-cell>
          <table:table-cell office:value-type="float" office:value="23973.47" table:style-name="ce8">
            <text:p>23973,47</text:p>
          </table:table-cell>
          <table:table-cell office:value-type="float" office:value="57206.22" table:style-name="ce8">
            <text:p>57206,22</text:p>
          </table:table-cell>
          <table:table-cell office:value-type="float" office:value="-6202.62" table:style-name="ce8">
            <text:p>-6202,62</text:p>
          </table:table-cell>
          <table:table-cell office:value-type="float" office:value="-10363.02" table:style-name="ce8">
            <text:p>-10363,02</text:p>
          </table:table-cell>
          <table:table-cell office:value-type="float" office:value="-2376.4" table:style-name="ce8">
            <text:p>-2376,4</text:p>
          </table:table-cell>
          <table:table-cell office:value-type="float" office:value="0" table:style-name="ce8">
            <text:p>0</text:p>
          </table:table-cell>
          <table:table-cell office:value-type="float" office:value="-18942.04" table:style-name="ce8">
            <text:p>-18942,04</text:p>
          </table:table-cell>
          <table:table-cell office:value-type="float" office:value="38264.18" table:style-name="ce8">
            <text:p>38264,1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ÔNICA MARIA DO RÊGO RAPOS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A DESEMBARGADORA ELIANE ARÔXA PEREIRA RAMOS BARRETO</text:p>
          </table:table-cell>
          <table:table-cell office:value-type="float" office:value="12610.9" table:style-name="ce8">
            <text:p>12610,9</text:p>
          </table:table-cell>
          <table:table-cell office:value-type="float" office:value="2901.47" table:style-name="ce8">
            <text:p>2901,47</text:p>
          </table:table-cell>
          <table:table-cell office:value-type="float" office:value="2366.3200000000002" table:style-name="ce8">
            <text:p>2366,32</text:p>
          </table:table-cell>
          <table:table-cell office:value-type="float" office:value="3386.53" table:style-name="ce8">
            <text:p>3386,53</text:p>
          </table:table-cell>
          <table:table-cell office:value-type="string" table:style-name="ce8">
            <text:p/>
          </table:table-cell>
          <table:table-cell office:value-type="float" office:value="9876.1299999999992" table:style-name="ce8">
            <text:p>9876,13</text:p>
          </table:table-cell>
          <table:table-cell office:value-type="float" office:value="31141.35" table:style-name="ce8">
            <text:p>31141,35</text:p>
          </table:table-cell>
          <table:table-cell office:value-type="float" office:value="-1753.9" table:style-name="ce8">
            <text:p>-1753,9</text:p>
          </table:table-cell>
          <table:table-cell office:value-type="float" office:value="-7559.72" table:style-name="ce8">
            <text:p>-7559,72</text:p>
          </table:table-cell>
          <table:table-cell office:value-type="float" office:value="-1763.79" table:style-name="ce8">
            <text:p>-1763,79</text:p>
          </table:table-cell>
          <table:table-cell office:value-type="float" office:value="0" table:style-name="ce8">
            <text:p>0</text:p>
          </table:table-cell>
          <table:table-cell office:value-type="float" office:value="-11077.41" table:style-name="ce8">
            <text:p>-11077,41</text:p>
          </table:table-cell>
          <table:table-cell office:value-type="float" office:value="20063.939999999999" table:style-name="ce8">
            <text:p>20063,9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ÔNICA MARIA DOS SANTOS BARROS SILV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SAÚDE (SEGESP)</text:p>
          </table:table-cell>
          <table:table-cell office:value-type="float" office:value="22177.67" table:style-name="ce8">
            <text:p>22177,67</text:p>
          </table:table-cell>
          <table:table-cell office:value-type="float" office:value="4313.1899999999996" table:style-name="ce8">
            <text:p>4313,19</text:p>
          </table:table-cell>
          <table:table-cell office:value-type="float" office:value="1256.1500000000001" table:style-name="ce8">
            <text:p>1256,15</text:p>
          </table:table-cell>
          <table:table-cell office:value-type="float" office:value="2498.2199999999998" table:style-name="ce8">
            <text:p>2498,22</text:p>
          </table:table-cell>
          <table:table-cell office:value-type="float" office:value="8214.3799999999992" table:style-name="ce8">
            <text:p>8214,38</text:p>
          </table:table-cell>
          <table:table-cell office:value-type="float" office:value="16095.66" table:style-name="ce8">
            <text:p>16095,66</text:p>
          </table:table-cell>
          <table:table-cell office:value-type="float" office:value="54555.27" table:style-name="ce8">
            <text:p>54555,27</text:p>
          </table:table-cell>
          <table:table-cell office:value-type="float" office:value="-6207.74" table:style-name="ce8">
            <text:p>-6207,74</text:p>
          </table:table-cell>
          <table:table-cell office:value-type="float" office:value="-13012.59" table:style-name="ce8">
            <text:p>-13012,59</text:p>
          </table:table-cell>
          <table:table-cell office:value-type="float" office:value="-2401.27" table:style-name="ce8">
            <text:p>-2401,27</text:p>
          </table:table-cell>
          <table:table-cell office:value-type="float" office:value="0" table:style-name="ce8">
            <text:p>0</text:p>
          </table:table-cell>
          <table:table-cell office:value-type="float" office:value="-21621.599999999999" table:style-name="ce8">
            <text:p>-21621,6</text:p>
          </table:table-cell>
          <table:table-cell office:value-type="float" office:value="32933.67" table:style-name="ce8">
            <text:p>32933,6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ÔNICA VIEIRA NOVAES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10ª VT)</text:p>
          </table:table-cell>
          <table:table-cell office:value-type="float" office:value="20443.11" table:style-name="ce8">
            <text:p>20443,11</text:p>
          </table:table-cell>
          <table:table-cell office:value-type="string" table:style-name="ce8">
            <text:p/>
          </table:table-cell>
          <table:table-cell office:value-type="float" office:value="1461.81" table:style-name="ce8">
            <text:p>1461,81</text:p>
          </table:table-cell>
          <table:table-cell office:value-type="float" office:value="3687.27" table:style-name="ce8">
            <text:p>3687,27</text:p>
          </table:table-cell>
          <table:table-cell office:value-type="float" office:value="7301.64" table:style-name="ce8">
            <text:p>7301,64</text:p>
          </table:table-cell>
          <table:table-cell office:value-type="float" office:value="22524.880000000001" table:style-name="ce8">
            <text:p>22524,88</text:p>
          </table:table-cell>
          <table:table-cell office:value-type="float" office:value="55418.71" table:style-name="ce8">
            <text:p>55418,71</text:p>
          </table:table-cell>
          <table:table-cell office:value-type="float" office:value="-5808.68" table:style-name="ce8">
            <text:p>-5808,68</text:p>
          </table:table-cell>
          <table:table-cell office:value-type="float" office:value="-9553.91" table:style-name="ce8">
            <text:p>-9553,91</text:p>
          </table:table-cell>
          <table:table-cell office:value-type="float" office:value="-1126.1300000000001" table:style-name="ce8">
            <text:p>-1126,13</text:p>
          </table:table-cell>
          <table:table-cell office:value-type="float" office:value="0" table:style-name="ce8">
            <text:p>0</text:p>
          </table:table-cell>
          <table:table-cell office:value-type="float" office:value="-16488.72" table:style-name="ce8">
            <text:p>-16488,72</text:p>
          </table:table-cell>
          <table:table-cell office:value-type="float" office:value="38929.99" table:style-name="ce8">
            <text:p>38929,9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ONIQUE DE MENDONÇA HOULI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ASSESSORIA TÉCNICA DE GESTÃO DE PRECATÓRIOS</text:p>
          </table:table-cell>
          <table:table-cell office:value-type="float" office:value="20690.91" table:style-name="ce8">
            <text:p>20690,91</text:p>
          </table:table-cell>
          <table:table-cell office:value-type="string" table:style-name="ce8">
            <text:p/>
          </table:table-cell>
          <table:table-cell office:value-type="float" office:value="7842.8" table:style-name="ce8">
            <text:p>7842,8</text:p>
          </table:table-cell>
          <table:table-cell office:value-type="float" office:value="4497.59" table:style-name="ce8">
            <text:p>4497,59</text:p>
          </table:table-cell>
          <table:table-cell office:value-type="float" office:value="9986.83" table:style-name="ce8">
            <text:p>9986,83</text:p>
          </table:table-cell>
          <table:table-cell office:value-type="float" office:value="15074.41" table:style-name="ce8">
            <text:p>15074,41</text:p>
          </table:table-cell>
          <table:table-cell office:value-type="float" office:value="58092.54" table:style-name="ce8">
            <text:p>58092,54</text:p>
          </table:table-cell>
          <table:table-cell office:value-type="float" office:value="-1753.9" table:style-name="ce8">
            <text:p>-1753,9</text:p>
          </table:table-cell>
          <table:table-cell office:value-type="float" office:value="-16083.4" table:style-name="ce8">
            <text:p>-16083,4</text:p>
          </table:table-cell>
          <table:table-cell office:value-type="float" office:value="-2456.54" table:style-name="ce8">
            <text:p>-2456,54</text:p>
          </table:table-cell>
          <table:table-cell office:value-type="float" office:value="0" table:style-name="ce8">
            <text:p>0</text:p>
          </table:table-cell>
          <table:table-cell office:value-type="float" office:value="-20293.84" table:style-name="ce8">
            <text:p>-20293,84</text:p>
          </table:table-cell>
          <table:table-cell office:value-type="float" office:value="37798.699999999997" table:style-name="ce8">
            <text:p>37798,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ÚCIO DE ARAÚJO AMARINH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2459.87" table:style-name="ce8">
            <text:p>12459,8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495.64" table:style-name="ce8">
            <text:p>2495,64</text:p>
          </table:table-cell>
          <table:table-cell office:value-type="string" table:style-name="ce8">
            <text:p/>
          </table:table-cell>
          <table:table-cell office:value-type="float" office:value="6582.57" table:style-name="ce8">
            <text:p>6582,57</text:p>
          </table:table-cell>
          <table:table-cell office:value-type="float" office:value="21538.080000000002" table:style-name="ce8">
            <text:p>21538,08</text:p>
          </table:table-cell>
          <table:table-cell office:value-type="float" office:value="-3190.08" table:style-name="ce8">
            <text:p>-3190,08</text:p>
          </table:table-cell>
          <table:table-cell office:value-type="float" office:value="-4101.46" table:style-name="ce8">
            <text:p>-4101,46</text:p>
          </table:table-cell>
          <table:table-cell office:value-type="float" office:value="-1888.98" table:style-name="ce8">
            <text:p>-1888,98</text:p>
          </table:table-cell>
          <table:table-cell office:value-type="float" office:value="0" table:style-name="ce8">
            <text:p>0</text:p>
          </table:table-cell>
          <table:table-cell office:value-type="float" office:value="-9180.52" table:style-name="ce8">
            <text:p>-9180,52</text:p>
          </table:table-cell>
          <table:table-cell office:value-type="float" office:value="12357.56" table:style-name="ce8">
            <text:p>12357,5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NADJA MARIA FERNANDES LIM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TOR DE DESENVOLVIMENTO DE PESSOAS (SEGESP)</text:p>
          </table:table-cell>
          <table:table-cell office:value-type="float" office:value="12145.83" table:style-name="ce8">
            <text:p>12145,83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5590.02" table:style-name="ce8">
            <text:p>5590,02</text:p>
          </table:table-cell>
          <table:table-cell office:value-type="string" table:style-name="ce8">
            <text:p/>
          </table:table-cell>
          <table:table-cell office:value-type="float" office:value="7345.25" table:style-name="ce8">
            <text:p>7345,25</text:p>
          </table:table-cell>
          <table:table-cell office:value-type="float" office:value="26337.25" table:style-name="ce8">
            <text:p>26337,25</text:p>
          </table:table-cell>
          <table:table-cell office:value-type="float" office:value="-3084.84" table:style-name="ce8">
            <text:p>-3084,84</text:p>
          </table:table-cell>
          <table:table-cell office:value-type="float" office:value="-4923.82" table:style-name="ce8">
            <text:p>-4923,82</text:p>
          </table:table-cell>
          <table:table-cell office:value-type="float" office:value="-823.98" table:style-name="ce8">
            <text:p>-823,98</text:p>
          </table:table-cell>
          <table:table-cell office:value-type="float" office:value="0" table:style-name="ce8">
            <text:p>0</text:p>
          </table:table-cell>
          <table:table-cell office:value-type="float" office:value="-8832.64" table:style-name="ce8">
            <text:p>-8832,64</text:p>
          </table:table-cell>
          <table:table-cell office:value-type="float" office:value="17504.61" table:style-name="ce8">
            <text:p>17504,6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NANCI PIRES SANTOS SOUZ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0032.200000000001" table:style-name="ce8">
            <text:p>10032,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716.76" table:style-name="ce8">
            <text:p>5716,76</text:p>
          </table:table-cell>
          <table:table-cell office:value-type="string" table:style-name="ce8">
            <text:p/>
          </table:table-cell>
          <table:table-cell office:value-type="float" office:value="5296.9" table:style-name="ce8">
            <text:p>5296,9</text:p>
          </table:table-cell>
          <table:table-cell office:value-type="float" office:value="21045.86" table:style-name="ce8">
            <text:p>21045,86</text:p>
          </table:table-cell>
          <table:table-cell office:value-type="float" office:value="-732.16" table:style-name="ce8">
            <text:p>-732,16</text:p>
          </table:table-cell>
          <table:table-cell office:value-type="string" table:style-name="ce8">
            <text:p/>
          </table:table-cell>
          <table:table-cell office:value-type="float" office:value="-4300.91" table:style-name="ce8">
            <text:p>-4300,91</text:p>
          </table:table-cell>
          <table:table-cell office:value-type="float" office:value="0" table:style-name="ce8">
            <text:p>0</text:p>
          </table:table-cell>
          <table:table-cell office:value-type="float" office:value="-5033.07" table:style-name="ce8">
            <text:p>-5033,07</text:p>
          </table:table-cell>
          <table:table-cell office:value-type="float" office:value="16012.79" table:style-name="ce8">
            <text:p>16012,7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NARCISO MENEZES BEZER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/>
          </table:table-cell>
          <table:table-cell office:value-type="float" office:value="20443.11" table:style-name="ce8">
            <text:p>20443,11</text:p>
          </table:table-cell>
          <table:table-cell office:value-type="float" office:value="3213.54" table:style-name="ce8">
            <text:p>3213,54</text:p>
          </table:table-cell>
          <table:table-cell office:value-type="string" table:style-name="ce8">
            <text:p/>
          </table:table-cell>
          <table:table-cell office:value-type="float" office:value="4029.02" table:style-name="ce8">
            <text:p>4029,02</text:p>
          </table:table-cell>
          <table:table-cell office:value-type="float" office:value="7885.55" table:style-name="ce8">
            <text:p>7885,55</text:p>
          </table:table-cell>
          <table:table-cell office:value-type="float" office:value="24258.61" table:style-name="ce8">
            <text:p>24258,61</text:p>
          </table:table-cell>
          <table:table-cell office:value-type="float" office:value="59829.83" table:style-name="ce8">
            <text:p>59829,83</text:p>
          </table:table-cell>
          <table:table-cell office:value-type="float" office:value="-6869.14" table:style-name="ce8">
            <text:p>-6869,14</text:p>
          </table:table-cell>
          <table:table-cell office:value-type="float" office:value="-10386.31" table:style-name="ce8">
            <text:p>-10386,31</text:p>
          </table:table-cell>
          <table:table-cell office:value-type="float" office:value="-2120.4" table:style-name="ce8">
            <text:p>-2120,4</text:p>
          </table:table-cell>
          <table:table-cell office:value-type="float" office:value="0" table:style-name="ce8">
            <text:p>0</text:p>
          </table:table-cell>
          <table:table-cell office:value-type="float" office:value="-19375.849999999999" table:style-name="ce8">
            <text:p>-19375,85</text:p>
          </table:table-cell>
          <table:table-cell office:value-type="float" office:value="40453.980000000003" table:style-name="ce8">
            <text:p>40453,9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NATALENE MACÁRIO SIMÕES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334.01" table:style-name="ce8">
            <text:p>12334,01</text:p>
          </table:table-cell>
          <table:table-cell office:value-type="float" office:value="16785.22" table:style-name="ce8">
            <text:p>16785,22</text:p>
          </table:table-cell>
          <table:table-cell office:value-type="string" table:style-name="ce8">
            <text:p/>
          </table:table-cell>
          <table:table-cell office:value-type="float" office:value="2858.38" table:style-name="ce8">
            <text:p>2858,38</text:p>
          </table:table-cell>
          <table:table-cell office:value-type="string" table:style-name="ce8">
            <text:p/>
          </table:table-cell>
          <table:table-cell office:value-type="float" office:value="15208.04" table:style-name="ce8">
            <text:p>15208,04</text:p>
          </table:table-cell>
          <table:table-cell office:value-type="float" office:value="47185.65" table:style-name="ce8">
            <text:p>47185,65</text:p>
          </table:table-cell>
          <table:table-cell office:value-type="float" office:value="-7088.18" table:style-name="ce8">
            <text:p>-7088,18</text:p>
          </table:table-cell>
          <table:table-cell office:value-type="float" office:value="-11249.22" table:style-name="ce8">
            <text:p>-11249,22</text:p>
          </table:table-cell>
          <table:table-cell office:value-type="float" office:value="-4818.3900000000003" table:style-name="ce8">
            <text:p>-4818,39</text:p>
          </table:table-cell>
          <table:table-cell office:value-type="float" office:value="0" table:style-name="ce8">
            <text:p>0</text:p>
          </table:table-cell>
          <table:table-cell office:value-type="float" office:value="-23155.79" table:style-name="ce8">
            <text:p>-23155,79</text:p>
          </table:table-cell>
          <table:table-cell office:value-type="float" office:value="24029.86" table:style-name="ce8">
            <text:p>24029,8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NATASHA SARMENTO DE MORAES SIQUEIRA JUCA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CRETARIA (2ª VT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2567.81" table:style-name="ce8">
            <text:p>2567,81</text:p>
          </table:table-cell>
          <table:table-cell office:value-type="string" table:style-name="ce8">
            <text:p/>
          </table:table-cell>
          <table:table-cell office:value-type="float" office:value="1052.94" table:style-name="ce8">
            <text:p>1052,94</text:p>
          </table:table-cell>
          <table:table-cell office:value-type="float" office:value="5987.07" table:style-name="ce8">
            <text:p>5987,0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87.07" table:style-name="ce8">
            <text:p>5987,0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NEILTON TENÓRIO DE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459.87" table:style-name="ce8">
            <text:p>12459,87</text:p>
          </table:table-cell>
          <table:table-cell office:value-type="float" office:value="2973.02" table:style-name="ce8">
            <text:p>2973,02</text:p>
          </table:table-cell>
          <table:table-cell office:value-type="string" table:style-name="ce8">
            <text:p/>
          </table:table-cell>
          <table:table-cell office:value-type="float" office:value="4349.59" table:style-name="ce8">
            <text:p>4349,59</text:p>
          </table:table-cell>
          <table:table-cell office:value-type="string" table:style-name="ce8">
            <text:p/>
          </table:table-cell>
          <table:table-cell office:value-type="float" office:value="8081.91" table:style-name="ce8">
            <text:p>8081,91</text:p>
          </table:table-cell>
          <table:table-cell office:value-type="float" office:value="27864.39" table:style-name="ce8">
            <text:p>27864,39</text:p>
          </table:table-cell>
          <table:table-cell office:value-type="float" office:value="-2401.4" table:style-name="ce8">
            <text:p>-2401,4</text:p>
          </table:table-cell>
          <table:table-cell office:value-type="string" table:style-name="ce8">
            <text:p/>
          </table:table-cell>
          <table:table-cell office:value-type="float" office:value="-2433.02" table:style-name="ce8">
            <text:p>-2433,02</text:p>
          </table:table-cell>
          <table:table-cell office:value-type="float" office:value="0" table:style-name="ce8">
            <text:p>0</text:p>
          </table:table-cell>
          <table:table-cell office:value-type="float" office:value="-4834.42" table:style-name="ce8">
            <text:p>-4834,42</text:p>
          </table:table-cell>
          <table:table-cell office:value-type="float" office:value="23029.97" table:style-name="ce8">
            <text:p>23029,9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NEIVALDO TENÓRIO DE LIM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LICITAÇÃO</text:p>
          </table:table-cell>
          <table:table-cell office:value-type="float" office:value="15974.37" table:style-name="ce8">
            <text:p>15974,37</text:p>
          </table:table-cell>
          <table:table-cell office:value-type="float" office:value="4031.88" table:style-name="ce8">
            <text:p>4031,88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7316.04" table:style-name="ce8">
            <text:p>7316,04</text:p>
          </table:table-cell>
          <table:table-cell office:value-type="float" office:value="6220.13" table:style-name="ce8">
            <text:p>6220,13</text:p>
          </table:table-cell>
          <table:table-cell office:value-type="float" office:value="8467.2099999999991" table:style-name="ce8">
            <text:p>8467,21</text:p>
          </table:table-cell>
          <table:table-cell office:value-type="float" office:value="44065.91" table:style-name="ce8">
            <text:p>44065,91</text:p>
          </table:table-cell>
          <table:table-cell office:value-type="float" office:value="-1843.12" table:style-name="ce8">
            <text:p>-1843,12</text:p>
          </table:table-cell>
          <table:table-cell office:value-type="float" office:value="-8807.7900000000009" table:style-name="ce8">
            <text:p>-8807,79</text:p>
          </table:table-cell>
          <table:table-cell office:value-type="float" office:value="-4850.32" table:style-name="ce8">
            <text:p>-4850,32</text:p>
          </table:table-cell>
          <table:table-cell office:value-type="float" office:value="0" table:style-name="ce8">
            <text:p>0</text:p>
          </table:table-cell>
          <table:table-cell office:value-type="float" office:value="-15501.23" table:style-name="ce8">
            <text:p>-15501,23</text:p>
          </table:table-cell>
          <table:table-cell office:value-type="float" office:value="28564.68" table:style-name="ce8">
            <text:p>28564,6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NERCY JANNAYZZE DE MELO NETO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2UNP)</text:p>
          </table:table-cell>
          <table:table-cell office:value-type="float" office:value="12510.21" table:style-name="ce8">
            <text:p>12510,21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5813.96" table:style-name="ce8">
            <text:p>5813,96</text:p>
          </table:table-cell>
          <table:table-cell office:value-type="float" office:value="1063.3900000000001" table:style-name="ce8">
            <text:p>1063,39</text:p>
          </table:table-cell>
          <table:table-cell office:value-type="float" office:value="7984.04" table:style-name="ce8">
            <text:p>7984,04</text:p>
          </table:table-cell>
          <table:table-cell office:value-type="float" office:value="29737.919999999998" table:style-name="ce8">
            <text:p>29737,92</text:p>
          </table:table-cell>
          <table:table-cell office:value-type="float" office:value="-3190.08" table:style-name="ce8">
            <text:p>-3190,08</text:p>
          </table:table-cell>
          <table:table-cell office:value-type="float" office:value="-5873.14" table:style-name="ce8">
            <text:p>-5873,14</text:p>
          </table:table-cell>
          <table:table-cell office:value-type="float" office:value="-1449.38" table:style-name="ce8">
            <text:p>-1449,38</text:p>
          </table:table-cell>
          <table:table-cell office:value-type="float" office:value="0" table:style-name="ce8">
            <text:p>0</text:p>
          </table:table-cell>
          <table:table-cell office:value-type="float" office:value="-10512.6" table:style-name="ce8">
            <text:p>-10512,6</text:p>
          </table:table-cell>
          <table:table-cell office:value-type="float" office:value="19225.32" table:style-name="ce8">
            <text:p>19225,3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NEUSA MARIA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334.01" table:style-name="ce8">
            <text:p>12334,01</text:p>
          </table:table-cell>
          <table:table-cell office:value-type="float" office:value="2821.99" table:style-name="ce8">
            <text:p>2821,99</text:p>
          </table:table-cell>
          <table:table-cell office:value-type="string" table:style-name="ce8">
            <text:p/>
          </table:table-cell>
          <table:table-cell office:value-type="float" office:value="2846.28" table:style-name="ce8">
            <text:p>2846,28</text:p>
          </table:table-cell>
          <table:table-cell office:value-type="string" table:style-name="ce8">
            <text:p/>
          </table:table-cell>
          <table:table-cell office:value-type="float" office:value="7935.62" table:style-name="ce8">
            <text:p>7935,62</text:p>
          </table:table-cell>
          <table:table-cell office:value-type="float" office:value="25937.9" table:style-name="ce8">
            <text:p>25937,9</text:p>
          </table:table-cell>
          <table:table-cell office:value-type="float" office:value="-2310.02" table:style-name="ce8">
            <text:p>-2310,02</text:p>
          </table:table-cell>
          <table:table-cell office:value-type="string" table:style-name="ce8">
            <text:p/>
          </table:table-cell>
          <table:table-cell office:value-type="float" office:value="-1996.6" table:style-name="ce8">
            <text:p>-1996,6</text:p>
          </table:table-cell>
          <table:table-cell office:value-type="float" office:value="0" table:style-name="ce8">
            <text:p>0</text:p>
          </table:table-cell>
          <table:table-cell office:value-type="float" office:value="-4306.62" table:style-name="ce8">
            <text:p>-4306,62</text:p>
          </table:table-cell>
          <table:table-cell office:value-type="float" office:value="21631.279999999999" table:style-name="ce8">
            <text:p>21631,2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NHIRLEY MAILY MARTINS MELO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12610.9" table:style-name="ce8">
            <text:p>12610,9</text:p>
          </table:table-cell>
          <table:table-cell office:value-type="float" office:value="2869.51" table:style-name="ce8">
            <text:p>2869,51</text:p>
          </table:table-cell>
          <table:table-cell office:value-type="float" office:value="1256.1500000000001" table:style-name="ce8">
            <text:p>1256,15</text:p>
          </table:table-cell>
          <table:table-cell office:value-type="float" office:value="4910.8900000000003" table:style-name="ce8">
            <text:p>4910,89</text:p>
          </table:table-cell>
          <table:table-cell office:value-type="float" office:value="9192.8700000000008" table:style-name="ce8">
            <text:p>9192,87</text:p>
          </table:table-cell>
          <table:table-cell office:value-type="float" office:value="17140.419999999998" table:style-name="ce8">
            <text:p>17140,42</text:p>
          </table:table-cell>
          <table:table-cell office:value-type="float" office:value="47980.74" table:style-name="ce8">
            <text:p>47980,74</text:p>
          </table:table-cell>
          <table:table-cell office:value-type="float" office:value="-4121.1400000000003" table:style-name="ce8">
            <text:p>-4121,14</text:p>
          </table:table-cell>
          <table:table-cell office:value-type="float" office:value="-7591.2" table:style-name="ce8">
            <text:p>-7591,2</text:p>
          </table:table-cell>
          <table:table-cell office:value-type="float" office:value="-2741.38" table:style-name="ce8">
            <text:p>-2741,38</text:p>
          </table:table-cell>
          <table:table-cell office:value-type="float" office:value="0" table:style-name="ce8">
            <text:p>0</text:p>
          </table:table-cell>
          <table:table-cell office:value-type="float" office:value="-14453.72" table:style-name="ce8">
            <text:p>-14453,72</text:p>
          </table:table-cell>
          <table:table-cell office:value-type="float" office:value="33527.019999999997" table:style-name="ce8">
            <text:p>33527,0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NICANOR ROCHA JÚNIOR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9823.62" table:style-name="ce8">
            <text:p>19823,62</text:p>
          </table:table-cell>
          <table:table-cell office:value-type="float" office:value="7575.17" table:style-name="ce8">
            <text:p>7575,17</text:p>
          </table:table-cell>
          <table:table-cell office:value-type="string" table:style-name="ce8">
            <text:p/>
          </table:table-cell>
          <table:table-cell office:value-type="float" office:value="6116.82" table:style-name="ce8">
            <text:p>6116,82</text:p>
          </table:table-cell>
          <table:table-cell office:value-type="string" table:style-name="ce8">
            <text:p/>
          </table:table-cell>
          <table:table-cell office:value-type="float" office:value="14274.47" table:style-name="ce8">
            <text:p>14274,47</text:p>
          </table:table-cell>
          <table:table-cell office:value-type="float" office:value="47790.080000000002" table:style-name="ce8">
            <text:p>47790,08</text:p>
          </table:table-cell>
          <table:table-cell office:value-type="float" office:value="-6434.42" table:style-name="ce8">
            <text:p>-6434,42</text:p>
          </table:table-cell>
          <table:table-cell office:value-type="string" table:style-name="ce8">
            <text:p/>
          </table:table-cell>
          <table:table-cell office:value-type="float" office:value="-4776.16" table:style-name="ce8">
            <text:p>-4776,16</text:p>
          </table:table-cell>
          <table:table-cell office:value-type="float" office:value="0" table:style-name="ce8">
            <text:p>0</text:p>
          </table:table-cell>
          <table:table-cell office:value-type="float" office:value="-11210.58" table:style-name="ce8">
            <text:p>-11210,58</text:p>
          </table:table-cell>
          <table:table-cell office:value-type="float" office:value="36579.5" table:style-name="ce8">
            <text:p>36579,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NILDA WANDERLEY MARTINS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2082.3" table:style-name="ce8">
            <text:p>12082,3</text:p>
          </table:table-cell>
          <table:table-cell office:value-type="float" office:value="1344.81" table:style-name="ce8">
            <text:p>1344,81</text:p>
          </table:table-cell>
          <table:table-cell office:value-type="string" table:style-name="ce8">
            <text:p/>
          </table:table-cell>
          <table:table-cell office:value-type="float" office:value="2846.28" table:style-name="ce8">
            <text:p>2846,28</text:p>
          </table:table-cell>
          <table:table-cell office:value-type="string" table:style-name="ce8">
            <text:p/>
          </table:table-cell>
          <table:table-cell office:value-type="float" office:value="7059.78" table:style-name="ce8">
            <text:p>7059,78</text:p>
          </table:table-cell>
          <table:table-cell office:value-type="float" office:value="23333.17" table:style-name="ce8">
            <text:p>23333,17</text:p>
          </table:table-cell>
          <table:table-cell office:value-type="float" office:value="-1739.5" table:style-name="ce8">
            <text:p>-1739,5</text:p>
          </table:table-cell>
          <table:table-cell office:value-type="float" office:value="-4089.44" table:style-name="ce8">
            <text:p>-4089,44</text:p>
          </table:table-cell>
          <table:table-cell office:value-type="float" office:value="-1317.48" table:style-name="ce8">
            <text:p>-1317,48</text:p>
          </table:table-cell>
          <table:table-cell office:value-type="float" office:value="0" table:style-name="ce8">
            <text:p>0</text:p>
          </table:table-cell>
          <table:table-cell office:value-type="float" office:value="-7146.42" table:style-name="ce8">
            <text:p>-7146,42</text:p>
          </table:table-cell>
          <table:table-cell office:value-type="float" office:value="16186.75" table:style-name="ce8">
            <text:p>16186,7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NILSON DE SOUZA BOMFIM JÚNIOR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10ª VT)</text:p>
          </table:table-cell>
          <table:table-cell office:value-type="float" office:value="12459.87" table:style-name="ce8">
            <text:p>12459,87</text:p>
          </table:table-cell>
          <table:table-cell office:value-type="float" office:value="3437.54" table:style-name="ce8">
            <text:p>3437,54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6301.75" table:style-name="ce8">
            <text:p>6301,75</text:p>
          </table:table-cell>
          <table:table-cell office:value-type="float" office:value="5984.56" table:style-name="ce8">
            <text:p>5984,56</text:p>
          </table:table-cell>
          <table:table-cell office:value-type="float" office:value="8512.57" table:style-name="ce8">
            <text:p>8512,57</text:p>
          </table:table-cell>
          <table:table-cell office:value-type="float" office:value="38752.57" table:style-name="ce8">
            <text:p>38752,57</text:p>
          </table:table-cell>
          <table:table-cell office:value-type="float" office:value="-1753.9" table:style-name="ce8">
            <text:p>-1753,9</text:p>
          </table:table-cell>
          <table:table-cell office:value-type="float" office:value="-6814.97" table:style-name="ce8">
            <text:p>-6814,97</text:p>
          </table:table-cell>
          <table:table-cell office:value-type="float" office:value="-3985.79" table:style-name="ce8">
            <text:p>-3985,79</text:p>
          </table:table-cell>
          <table:table-cell office:value-type="float" office:value="0" table:style-name="ce8">
            <text:p>0</text:p>
          </table:table-cell>
          <table:table-cell office:value-type="float" office:value="-12554.66" table:style-name="ce8">
            <text:p>-12554,66</text:p>
          </table:table-cell>
          <table:table-cell office:value-type="float" office:value="26197.91" table:style-name="ce8">
            <text:p>26197,9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NILSON SARMENTO PEIXOT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A DESEMBARGADORA ELIANE ARÔXA PEREIRA RAMOS BARRE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795.91" table:style-name="ce8">
            <text:p>1795,91</text:p>
          </table:table-cell>
          <table:table-cell office:value-type="float" office:value="4162.2299999999996" table:style-name="ce8">
            <text:p>4162,23</text:p>
          </table:table-cell>
          <table:table-cell office:value-type="string" table:style-name="ce8">
            <text:p/>
          </table:table-cell>
          <table:table-cell office:value-type="float" office:value="-20.41" table:style-name="ce8">
            <text:p>-20,41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20.41" table:style-name="ce8">
            <text:p>-20,41</text:p>
          </table:table-cell>
          <table:table-cell office:value-type="float" office:value="4141.82" table:style-name="ce8">
            <text:p>4141,8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NIVALDO BADEGA CAVALCANTE JÚNIOR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SISTEMAS JURÍDICOS</text:p>
          </table:table-cell>
          <table:table-cell office:value-type="float" office:value="12610.9" table:style-name="ce8">
            <text:p>12610,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051.19" table:style-name="ce8">
            <text:p>6051,19</text:p>
          </table:table-cell>
          <table:table-cell office:value-type="float" office:value="3125.42" table:style-name="ce8">
            <text:p>3125,42</text:p>
          </table:table-cell>
          <table:table-cell office:value-type="float" office:value="7178.33" table:style-name="ce8">
            <text:p>7178,33</text:p>
          </table:table-cell>
          <table:table-cell office:value-type="float" office:value="28965.84" table:style-name="ce8">
            <text:p>28965,84</text:p>
          </table:table-cell>
          <table:table-cell office:value-type="float" office:value="-3190.08" table:style-name="ce8">
            <text:p>-3190,08</text:p>
          </table:table-cell>
          <table:table-cell office:value-type="float" office:value="-4882.59" table:style-name="ce8">
            <text:p>-4882,59</text:p>
          </table:table-cell>
          <table:table-cell office:value-type="float" office:value="-1742.34" table:style-name="ce8">
            <text:p>-1742,34</text:p>
          </table:table-cell>
          <table:table-cell office:value-type="float" office:value="0" table:style-name="ce8">
            <text:p>0</text:p>
          </table:table-cell>
          <table:table-cell office:value-type="float" office:value="-9815.01" table:style-name="ce8">
            <text:p>-9815,01</text:p>
          </table:table-cell>
          <table:table-cell office:value-type="float" office:value="19150.830000000002" table:style-name="ce8">
            <text:p>19150,8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NIVALDO BEZERRA QUEIROZ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5ª VT)</text:p>
          </table:table-cell>
          <table:table-cell office:value-type="float" office:value="12610.9" table:style-name="ce8">
            <text:p>12610,9</text:p>
          </table:table-cell>
          <table:table-cell office:value-type="float" office:value="2074.86" table:style-name="ce8">
            <text:p>2074,86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5283.07" table:style-name="ce8">
            <text:p>5283,07</text:p>
          </table:table-cell>
          <table:table-cell office:value-type="float" office:value="10241.200000000001" table:style-name="ce8">
            <text:p>10241,2</text:p>
          </table:table-cell>
          <table:table-cell office:value-type="float" office:value="17223.64" table:style-name="ce8">
            <text:p>17223,64</text:p>
          </table:table-cell>
          <table:table-cell office:value-type="float" office:value="49489.95" table:style-name="ce8">
            <text:p>49489,95</text:p>
          </table:table-cell>
          <table:table-cell office:value-type="float" office:value="-3858.9" table:style-name="ce8">
            <text:p>-3858,9</text:p>
          </table:table-cell>
          <table:table-cell office:value-type="float" office:value="-8058.91" table:style-name="ce8">
            <text:p>-8058,91</text:p>
          </table:table-cell>
          <table:table-cell office:value-type="float" office:value="-3938.22" table:style-name="ce8">
            <text:p>-3938,22</text:p>
          </table:table-cell>
          <table:table-cell office:value-type="float" office:value="0" table:style-name="ce8">
            <text:p>0</text:p>
          </table:table-cell>
          <table:table-cell office:value-type="float" office:value="-15856.03" table:style-name="ce8">
            <text:p>-15856,03</text:p>
          </table:table-cell>
          <table:table-cell office:value-type="float" office:value="33633.919999999998" table:style-name="ce8">
            <text:p>33633,9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NOEL DOS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334.01" table:style-name="ce8">
            <text:p>12334,01</text:p>
          </table:table-cell>
          <table:table-cell office:value-type="float" office:value="1870.01" table:style-name="ce8">
            <text:p>1870,01</text:p>
          </table:table-cell>
          <table:table-cell office:value-type="string" table:style-name="ce8">
            <text:p/>
          </table:table-cell>
          <table:table-cell office:value-type="float" office:value="1596.39" table:style-name="ce8">
            <text:p>1596,39</text:p>
          </table:table-cell>
          <table:table-cell office:value-type="string" table:style-name="ce8">
            <text:p/>
          </table:table-cell>
          <table:table-cell office:value-type="float" office:value="8285.68" table:style-name="ce8">
            <text:p>8285,68</text:p>
          </table:table-cell>
          <table:table-cell office:value-type="float" office:value="24086.09" table:style-name="ce8">
            <text:p>24086,09</text:p>
          </table:table-cell>
          <table:table-cell office:value-type="float" office:value="-1110.77" table:style-name="ce8">
            <text:p>-1110,77</text:p>
          </table:table-cell>
          <table:table-cell office:value-type="float" office:value="-2957.82" table:style-name="ce8">
            <text:p>-2957,82</text:p>
          </table:table-cell>
          <table:table-cell office:value-type="float" office:value="-2606.19" table:style-name="ce8">
            <text:p>-2606,19</text:p>
          </table:table-cell>
          <table:table-cell office:value-type="float" office:value="0" table:style-name="ce8">
            <text:p>0</text:p>
          </table:table-cell>
          <table:table-cell office:value-type="float" office:value="-6674.78" table:style-name="ce8">
            <text:p>-6674,78</text:p>
          </table:table-cell>
          <table:table-cell office:value-type="float" office:value="17411.310000000001" table:style-name="ce8">
            <text:p>17411,3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NÚBIA SORAIA DE MAGALHÃES SANTOS REIS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CRETARIA DO CENTRO JUDICIÁRIO DE MÉTODOS CONSENSUAIS DE SOLUÇÃO DE DISPUTAS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461.81" table:style-name="ce8">
            <text:p>1461,81</text:p>
          </table:table-cell>
          <table:table-cell office:value-type="float" office:value="5058.0200000000004" table:style-name="ce8">
            <text:p>5058,02</text:p>
          </table:table-cell>
          <table:table-cell office:value-type="float" office:value="5640.86" table:style-name="ce8">
            <text:p>5640,86</text:p>
          </table:table-cell>
          <table:table-cell office:value-type="float" office:value="2124.34" table:style-name="ce8">
            <text:p>2124,34</text:p>
          </table:table-cell>
          <table:table-cell office:value-type="float" office:value="14285.03" table:style-name="ce8">
            <text:p>14285,03</text:p>
          </table:table-cell>
          <table:table-cell office:value-type="string" table:style-name="ce8">
            <text:p/>
          </table:table-cell>
          <table:table-cell office:value-type="float" office:value="-789.08" table:style-name="ce8">
            <text:p>-789,08</text:p>
          </table:table-cell>
          <table:table-cell office:value-type="float" office:value="-318.2" table:style-name="ce8">
            <text:p>-318,2</text:p>
          </table:table-cell>
          <table:table-cell office:value-type="float" office:value="0" table:style-name="ce8">
            <text:p>0</text:p>
          </table:table-cell>
          <table:table-cell office:value-type="float" office:value="-1107.28" table:style-name="ce8">
            <text:p>-1107,28</text:p>
          </table:table-cell>
          <table:table-cell office:value-type="float" office:value="13177.75" table:style-name="ce8">
            <text:p>13177,7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ODILON HENRIQUE FERRO CORDEIRO DA SILV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(7ª VT)</text:p>
          </table:table-cell>
          <table:table-cell office:value-type="float" office:value="20690.91" table:style-name="ce8">
            <text:p>20690,9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527.7700000000004" table:style-name="ce8">
            <text:p>4527,77</text:p>
          </table:table-cell>
          <table:table-cell office:value-type="string" table:style-name="ce8">
            <text:p/>
          </table:table-cell>
          <table:table-cell office:value-type="float" office:value="10931.05" table:style-name="ce8">
            <text:p>10931,05</text:p>
          </table:table-cell>
          <table:table-cell office:value-type="float" office:value="36149.730000000003" table:style-name="ce8">
            <text:p>36149,73</text:p>
          </table:table-cell>
          <table:table-cell office:value-type="float" office:value="-1753.9" table:style-name="ce8">
            <text:p>-1753,9</text:p>
          </table:table-cell>
          <table:table-cell office:value-type="float" office:value="-9127.76" table:style-name="ce8">
            <text:p>-9127,76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10881.66" table:style-name="ce8">
            <text:p>-10881,66</text:p>
          </table:table-cell>
          <table:table-cell office:value-type="float" office:value="25268.07" table:style-name="ce8">
            <text:p>25268,0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OSSIANEIDE CARVALHO DE ALENCAR</text:p>
          </table:table-cell>
          <table:table-cell office:value-type="string" table:style-name="ce8">
            <text:p>ASSISTENTE - FOLHA DE PAGAMENTO II - FC-04</text:p>
          </table:table-cell>
          <table:table-cell office:value-type="string" table:style-name="ce8">
            <text:p>SEÇÃO DE FOLHA DE PAGAMENTO</text:p>
          </table:table-cell>
          <table:table-cell office:value-type="float" office:value="12485.04" table:style-name="ce8">
            <text:p>12485,04</text:p>
          </table:table-cell>
          <table:table-cell office:value-type="float" office:value="839.3" table:style-name="ce8">
            <text:p>839,3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2939.82" table:style-name="ce8">
            <text:p>2939,82</text:p>
          </table:table-cell>
          <table:table-cell office:value-type="float" office:value="8459.34" table:style-name="ce8">
            <text:p>8459,34</text:p>
          </table:table-cell>
          <table:table-cell office:value-type="float" office:value="8103.28" table:style-name="ce8">
            <text:p>8103,28</text:p>
          </table:table-cell>
          <table:table-cell office:value-type="float" office:value="34883.06" table:style-name="ce8">
            <text:p>34883,06</text:p>
          </table:table-cell>
          <table:table-cell office:value-type="float" office:value="-3409.64" table:style-name="ce8">
            <text:p>-3409,64</text:p>
          </table:table-cell>
          <table:table-cell office:value-type="float" office:value="-7765.27" table:style-name="ce8">
            <text:p>-7765,27</text:p>
          </table:table-cell>
          <table:table-cell office:value-type="float" office:value="-4439.26" table:style-name="ce8">
            <text:p>-4439,26</text:p>
          </table:table-cell>
          <table:table-cell office:value-type="float" office:value="0" table:style-name="ce8">
            <text:p>0</text:p>
          </table:table-cell>
          <table:table-cell office:value-type="float" office:value="-15614.17" table:style-name="ce8">
            <text:p>-15614,17</text:p>
          </table:table-cell>
          <table:table-cell office:value-type="float" office:value="19268.89" table:style-name="ce8">
            <text:p>19268,8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OSVALDO MARTINS RIBEIRO JUNIOR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DIVISÃO DE INFRAESTRUTURA TECNOLÓGICA (SETIC)</text:p>
          </table:table-cell>
          <table:table-cell office:value-type="float" office:value="8618.3799999999992" table:style-name="ce8">
            <text:p>8618,3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118.0700000000002" table:style-name="ce8">
            <text:p>2118,07</text:p>
          </table:table-cell>
          <table:table-cell office:value-type="float" office:value="865.09" table:style-name="ce8">
            <text:p>865,09</text:p>
          </table:table-cell>
          <table:table-cell office:value-type="float" office:value="4766.82" table:style-name="ce8">
            <text:p>4766,82</text:p>
          </table:table-cell>
          <table:table-cell office:value-type="float" office:value="16368.36" table:style-name="ce8">
            <text:p>16368,36</text:p>
          </table:table-cell>
          <table:table-cell office:value-type="float" office:value="-1753.9" table:style-name="ce8">
            <text:p>-1753,9</text:p>
          </table:table-cell>
          <table:table-cell office:value-type="float" office:value="-2679.92" table:style-name="ce8">
            <text:p>-2679,92</text:p>
          </table:table-cell>
          <table:table-cell office:value-type="float" office:value="-890.3" table:style-name="ce8">
            <text:p>-890,3</text:p>
          </table:table-cell>
          <table:table-cell office:value-type="float" office:value="0" table:style-name="ce8">
            <text:p>0</text:p>
          </table:table-cell>
          <table:table-cell office:value-type="float" office:value="-5324.12" table:style-name="ce8">
            <text:p>-5324,12</text:p>
          </table:table-cell>
          <table:table-cell office:value-type="float" office:value="11044.24" table:style-name="ce8">
            <text:p>11044,2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OSWALDO ZAIDAN FILHO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COORDENADORIA DE GESTÃO DOCUMENTAL E MEMÓRI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461.81" table:style-name="ce8">
            <text:p>1461,81</text:p>
          </table:table-cell>
          <table:table-cell office:value-type="float" office:value="5808.15" table:style-name="ce8">
            <text:p>5808,15</text:p>
          </table:table-cell>
          <table:table-cell office:value-type="string" table:style-name="ce8">
            <text:p/>
          </table:table-cell>
          <table:table-cell office:value-type="float" office:value="772.27" table:style-name="ce8">
            <text:p>772,27</text:p>
          </table:table-cell>
          <table:table-cell office:value-type="float" office:value="8042.23" table:style-name="ce8">
            <text:p>8042,2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-1125.9000000000001" table:style-name="ce8">
            <text:p>-1125,9</text:p>
          </table:table-cell>
          <table:table-cell office:value-type="float" office:value="0" table:style-name="ce8">
            <text:p>0</text:p>
          </table:table-cell>
          <table:table-cell office:value-type="float" office:value="-1125.9000000000001" table:style-name="ce8">
            <text:p>-1125,9</text:p>
          </table:table-cell>
          <table:table-cell office:value-type="float" office:value="6916.33" table:style-name="ce8">
            <text:p>6916,3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OZENIR ALEXANDRE FERREIRA BERNARDO</text:p>
          </table:table-cell>
          <table:table-cell office:value-type="string" table:style-name="ce8">
            <text:p>SECRETÁRIO DE AUDIÊNCIA II - FC-04</text:p>
          </table:table-cell>
          <table:table-cell office:value-type="string" table:style-name="ce8">
            <text:p>SECRETARIA (2ª VT)</text:p>
          </table:table-cell>
          <table:table-cell office:value-type="float" office:value="12510.21" table:style-name="ce8">
            <text:p>12510,21</text:p>
          </table:table-cell>
          <table:table-cell office:value-type="float" office:value="1870.01" table:style-name="ce8">
            <text:p>1870,01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2826.17" table:style-name="ce8">
            <text:p>2826,17</text:p>
          </table:table-cell>
          <table:table-cell office:value-type="string" table:style-name="ce8">
            <text:p/>
          </table:table-cell>
          <table:table-cell office:value-type="float" office:value="8639.0499999999993" table:style-name="ce8">
            <text:p>8639,05</text:p>
          </table:table-cell>
          <table:table-cell office:value-type="float" office:value="27901.72" table:style-name="ce8">
            <text:p>27901,72</text:p>
          </table:table-cell>
          <table:table-cell office:value-type="float" office:value="-3791.3" table:style-name="ce8">
            <text:p>-3791,3</text:p>
          </table:table-cell>
          <table:table-cell office:value-type="float" office:value="-6123.28" table:style-name="ce8">
            <text:p>-6123,28</text:p>
          </table:table-cell>
          <table:table-cell office:value-type="float" office:value="-3719.49" table:style-name="ce8">
            <text:p>-3719,49</text:p>
          </table:table-cell>
          <table:table-cell office:value-type="float" office:value="0" table:style-name="ce8">
            <text:p>0</text:p>
          </table:table-cell>
          <table:table-cell office:value-type="float" office:value="-13634.07" table:style-name="ce8">
            <text:p>-13634,07</text:p>
          </table:table-cell>
          <table:table-cell office:value-type="float" office:value="14267.65" table:style-name="ce8">
            <text:p>14267,6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PATRICIA CRISOSTOMO DOS SANTOS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CRETARIA DE GOVERNANÇA E GESTÃO ESTRATÉGICA</text:p>
          </table:table-cell>
          <table:table-cell office:value-type="float" office:value="12510.21" table:style-name="ce8">
            <text:p>12510,21</text:p>
          </table:table-cell>
          <table:table-cell office:value-type="float" office:value="1283.78" table:style-name="ce8">
            <text:p>1283,78</text:p>
          </table:table-cell>
          <table:table-cell office:value-type="float" office:value="1461.81" table:style-name="ce8">
            <text:p>1461,81</text:p>
          </table:table-cell>
          <table:table-cell office:value-type="float" office:value="2851.58" table:style-name="ce8">
            <text:p>2851,58</text:p>
          </table:table-cell>
          <table:table-cell office:value-type="float" office:value="5085.2700000000004" table:style-name="ce8">
            <text:p>5085,27</text:p>
          </table:table-cell>
          <table:table-cell office:value-type="float" office:value="7175.09" table:style-name="ce8">
            <text:p>7175,09</text:p>
          </table:table-cell>
          <table:table-cell office:value-type="float" office:value="30367.74" table:style-name="ce8">
            <text:p>30367,74</text:p>
          </table:table-cell>
          <table:table-cell office:value-type="float" office:value="-1753.9" table:style-name="ce8">
            <text:p>-1753,9</text:p>
          </table:table-cell>
          <table:table-cell office:value-type="float" office:value="-5961.94" table:style-name="ce8">
            <text:p>-5961,94</text:p>
          </table:table-cell>
          <table:table-cell office:value-type="float" office:value="-3311.77" table:style-name="ce8">
            <text:p>-3311,77</text:p>
          </table:table-cell>
          <table:table-cell office:value-type="float" office:value="0" table:style-name="ce8">
            <text:p>0</text:p>
          </table:table-cell>
          <table:table-cell office:value-type="float" office:value="-11027.61" table:style-name="ce8">
            <text:p>-11027,61</text:p>
          </table:table-cell>
          <table:table-cell office:value-type="float" office:value="19340.13" table:style-name="ce8">
            <text:p>19340,1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PATRÍCIA TEIXEIRA CASSELL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PROJETOS, ORÇAMENTO, PLANEJAMENTO E MANUTENÇÃO DE OBRAS (CMP)</text:p>
          </table:table-cell>
          <table:table-cell office:value-type="float" office:value="10452.27" table:style-name="ce8">
            <text:p>10452,27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3780.27" table:style-name="ce8">
            <text:p>3780,27</text:p>
          </table:table-cell>
          <table:table-cell office:value-type="float" office:value="8000.75" table:style-name="ce8">
            <text:p>8000,75</text:p>
          </table:table-cell>
          <table:table-cell office:value-type="float" office:value="5979.29" table:style-name="ce8">
            <text:p>5979,29</text:p>
          </table:table-cell>
          <table:table-cell office:value-type="float" office:value="29468.73" table:style-name="ce8">
            <text:p>29468,73</text:p>
          </table:table-cell>
          <table:table-cell office:value-type="float" office:value="-1753.9" table:style-name="ce8">
            <text:p>-1753,9</text:p>
          </table:table-cell>
          <table:table-cell office:value-type="float" office:value="-4938.7700000000004" table:style-name="ce8">
            <text:p>-4938,77</text:p>
          </table:table-cell>
          <table:table-cell office:value-type="float" office:value="-2774.92" table:style-name="ce8">
            <text:p>-2774,92</text:p>
          </table:table-cell>
          <table:table-cell office:value-type="float" office:value="0" table:style-name="ce8">
            <text:p>0</text:p>
          </table:table-cell>
          <table:table-cell office:value-type="float" office:value="-9467.59" table:style-name="ce8">
            <text:p>-9467,59</text:p>
          </table:table-cell>
          <table:table-cell office:value-type="float" office:value="20001.14" table:style-name="ce8">
            <text:p>20001,1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PAULA RAVENALA BRANDÃO MALTA LOP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(2UNP)</text:p>
          </table:table-cell>
          <table:table-cell office:value-type="float" office:value="12485.04" table:style-name="ce8">
            <text:p>12485,04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8387.68" table:style-name="ce8">
            <text:p>8387,68</text:p>
          </table:table-cell>
          <table:table-cell office:value-type="string" table:style-name="ce8">
            <text:p/>
          </table:table-cell>
          <table:table-cell office:value-type="float" office:value="5557.09" table:style-name="ce8">
            <text:p>5557,09</text:p>
          </table:table-cell>
          <table:table-cell office:value-type="float" office:value="28486.09" table:style-name="ce8">
            <text:p>28486,09</text:p>
          </table:table-cell>
          <table:table-cell office:value-type="float" office:value="-3153.58" table:style-name="ce8">
            <text:p>-3153,58</text:p>
          </table:table-cell>
          <table:table-cell office:value-type="float" office:value="-4011.04" table:style-name="ce8">
            <text:p>-4011,04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7164.62" table:style-name="ce8">
            <text:p>-7164,62</text:p>
          </table:table-cell>
          <table:table-cell office:value-type="float" office:value="21321.47" table:style-name="ce8">
            <text:p>21321,4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PAULA TACIANA CAVALCANTE LINS DE LIMA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7ª VT)</text:p>
          </table:table-cell>
          <table:table-cell office:value-type="float" office:value="12560.56" table:style-name="ce8">
            <text:p>12560,56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12988.03" table:style-name="ce8">
            <text:p>12988,03</text:p>
          </table:table-cell>
          <table:table-cell office:value-type="float" office:value="4872.28" table:style-name="ce8">
            <text:p>4872,28</text:p>
          </table:table-cell>
          <table:table-cell office:value-type="float" office:value="15030.52" table:style-name="ce8">
            <text:p>15030,52</text:p>
          </table:table-cell>
          <table:table-cell office:value-type="float" office:value="47507.67" table:style-name="ce8">
            <text:p>47507,67</text:p>
          </table:table-cell>
          <table:table-cell office:value-type="float" office:value="-3190.08" table:style-name="ce8">
            <text:p>-3190,08</text:p>
          </table:table-cell>
          <table:table-cell office:value-type="float" office:value="-5101.9399999999996" table:style-name="ce8">
            <text:p>-5101,94</text:p>
          </table:table-cell>
          <table:table-cell office:value-type="float" office:value="-5002.3999999999996" table:style-name="ce8">
            <text:p>-5002,4</text:p>
          </table:table-cell>
          <table:table-cell office:value-type="float" office:value="0" table:style-name="ce8">
            <text:p>0</text:p>
          </table:table-cell>
          <table:table-cell office:value-type="float" office:value="-13294.42" table:style-name="ce8">
            <text:p>-13294,42</text:p>
          </table:table-cell>
          <table:table-cell office:value-type="float" office:value="34213.25" table:style-name="ce8">
            <text:p>34213,2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PAULO BATISTA SANTOS FILHO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PEN)</text:p>
          </table:table-cell>
          <table:table-cell office:value-type="float" office:value="1584" table:style-name="ce8">
            <text:p>1584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8903.82" table:style-name="ce8">
            <text:p>8903,82</text:p>
          </table:table-cell>
          <table:table-cell office:value-type="float" office:value="3718.2" table:style-name="ce8">
            <text:p>3718,2</text:p>
          </table:table-cell>
          <table:table-cell office:value-type="float" office:value="4627.87" table:style-name="ce8">
            <text:p>4627,87</text:p>
          </table:table-cell>
          <table:table-cell office:value-type="float" office:value="21200.21" table:style-name="ce8">
            <text:p>21200,21</text:p>
          </table:table-cell>
          <table:table-cell office:value-type="float" office:value="-1518.7" table:style-name="ce8">
            <text:p>-1518,7</text:p>
          </table:table-cell>
          <table:table-cell office:value-type="float" office:value="-665.67" table:style-name="ce8">
            <text:p>-665,67</text:p>
          </table:table-cell>
          <table:table-cell office:value-type="float" office:value="-2177.73" table:style-name="ce8">
            <text:p>-2177,73</text:p>
          </table:table-cell>
          <table:table-cell office:value-type="float" office:value="0" table:style-name="ce8">
            <text:p>0</text:p>
          </table:table-cell>
          <table:table-cell office:value-type="float" office:value="-4362.1000000000004" table:style-name="ce8">
            <text:p>-4362,1</text:p>
          </table:table-cell>
          <table:table-cell office:value-type="float" office:value="16838.11" table:style-name="ce8">
            <text:p>16838,1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PAULO CÉSAR SOUZA CAVALCANTI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PCV)</text:p>
          </table:table-cell>
          <table:table-cell office:value-type="float" office:value="11994.66" table:style-name="ce8">
            <text:p>11994,66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6418.2" table:style-name="ce8">
            <text:p>6418,2</text:p>
          </table:table-cell>
          <table:table-cell office:value-type="float" office:value="4821.09" table:style-name="ce8">
            <text:p>4821,09</text:p>
          </table:table-cell>
          <table:table-cell office:value-type="float" office:value="14958.8" table:style-name="ce8">
            <text:p>14958,8</text:p>
          </table:table-cell>
          <table:table-cell office:value-type="float" office:value="40559.07" table:style-name="ce8">
            <text:p>40559,07</text:p>
          </table:table-cell>
          <table:table-cell office:value-type="float" office:value="-1753.9" table:style-name="ce8">
            <text:p>-1753,9</text:p>
          </table:table-cell>
          <table:table-cell office:value-type="float" office:value="-5780.09" table:style-name="ce8">
            <text:p>-5780,09</text:p>
          </table:table-cell>
          <table:table-cell office:value-type="float" office:value="-1624.85" table:style-name="ce8">
            <text:p>-1624,85</text:p>
          </table:table-cell>
          <table:table-cell office:value-type="float" office:value="0" table:style-name="ce8">
            <text:p>0</text:p>
          </table:table-cell>
          <table:table-cell office:value-type="float" office:value="-9158.84" table:style-name="ce8">
            <text:p>-9158,84</text:p>
          </table:table-cell>
          <table:table-cell office:value-type="float" office:value="31400.23" table:style-name="ce8">
            <text:p>31400,2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PAULO DE TARSO LEMOS SANTAN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COORDENADORIA DE MANUTENÇÃO E PROJETOS</text:p>
          </table:table-cell>
          <table:table-cell office:value-type="float" office:value="20525.71" table:style-name="ce8">
            <text:p>20525,71</text:p>
          </table:table-cell>
          <table:table-cell office:value-type="float" office:value="3501.55" table:style-name="ce8">
            <text:p>3501,55</text:p>
          </table:table-cell>
          <table:table-cell office:value-type="float" office:value="1461.81" table:style-name="ce8">
            <text:p>1461,81</text:p>
          </table:table-cell>
          <table:table-cell office:value-type="float" office:value="6875.3" table:style-name="ce8">
            <text:p>6875,3</text:p>
          </table:table-cell>
          <table:table-cell office:value-type="float" office:value="8204.0400000000009" table:style-name="ce8">
            <text:p>8204,04</text:p>
          </table:table-cell>
          <table:table-cell office:value-type="float" office:value="13775.68" table:style-name="ce8">
            <text:p>13775,68</text:p>
          </table:table-cell>
          <table:table-cell office:value-type="float" office:value="54344.09" table:style-name="ce8">
            <text:p>54344,09</text:p>
          </table:table-cell>
          <table:table-cell office:value-type="float" office:value="-1753.9" table:style-name="ce8">
            <text:p>-1753,9</text:p>
          </table:table-cell>
          <table:table-cell office:value-type="float" office:value="-12888.43" table:style-name="ce8">
            <text:p>-12888,43</text:p>
          </table:table-cell>
          <table:table-cell office:value-type="float" office:value="-5265.85" table:style-name="ce8">
            <text:p>-5265,85</text:p>
          </table:table-cell>
          <table:table-cell office:value-type="float" office:value="0" table:style-name="ce8">
            <text:p>0</text:p>
          </table:table-cell>
          <table:table-cell office:value-type="float" office:value="-19908.18" table:style-name="ce8">
            <text:p>-19908,18</text:p>
          </table:table-cell>
          <table:table-cell office:value-type="float" office:value="34435.910000000003" table:style-name="ce8">
            <text:p>34435,9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PAULO FERNANDO DE ATHAYDE SILVA FILHO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COORDENADORIA DE APOIO AO PJE (SEJ)</text:p>
          </table:table-cell>
          <table:table-cell office:value-type="float" office:value="12627.68" table:style-name="ce8">
            <text:p>12627,68</text:p>
          </table:table-cell>
          <table:table-cell office:value-type="float" office:value="3236.16" table:style-name="ce8">
            <text:p>3236,16</text:p>
          </table:table-cell>
          <table:table-cell office:value-type="float" office:value="1461.81" table:style-name="ce8">
            <text:p>1461,81</text:p>
          </table:table-cell>
          <table:table-cell office:value-type="float" office:value="6877.9" table:style-name="ce8">
            <text:p>6877,9</text:p>
          </table:table-cell>
          <table:table-cell office:value-type="float" office:value="7910.65" table:style-name="ce8">
            <text:p>7910,65</text:p>
          </table:table-cell>
          <table:table-cell office:value-type="float" office:value="9083.59" table:style-name="ce8">
            <text:p>9083,59</text:p>
          </table:table-cell>
          <table:table-cell office:value-type="float" office:value="41197.79" table:style-name="ce8">
            <text:p>41197,79</text:p>
          </table:table-cell>
          <table:table-cell office:value-type="float" office:value="-4242.1400000000003" table:style-name="ce8">
            <text:p>-4242,14</text:p>
          </table:table-cell>
          <table:table-cell office:value-type="float" office:value="-8554.86" table:style-name="ce8">
            <text:p>-8554,86</text:p>
          </table:table-cell>
          <table:table-cell office:value-type="float" office:value="-4145.78" table:style-name="ce8">
            <text:p>-4145,78</text:p>
          </table:table-cell>
          <table:table-cell office:value-type="float" office:value="0" table:style-name="ce8">
            <text:p>0</text:p>
          </table:table-cell>
          <table:table-cell office:value-type="float" office:value="-16942.78" table:style-name="ce8">
            <text:p>-16942,78</text:p>
          </table:table-cell>
          <table:table-cell office:value-type="float" office:value="24255.01" table:style-name="ce8">
            <text:p>24255,0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PAULO GOMES DE MELLO JÚNIOR</text:p>
          </table:table-cell>
          <table:table-cell office:value-type="string" table:style-name="ce8">
            <text:p>DIRETOR - CJ-03</text:p>
          </table:table-cell>
          <table:table-cell office:value-type="string" table:style-name="ce8">
            <text:p>SECRETARIA JUDICIÁRIA</text:p>
          </table:table-cell>
          <table:table-cell office:value-type="float" office:value="20088.240000000002" table:style-name="ce8">
            <text:p>20088,24</text:p>
          </table:table-cell>
          <table:table-cell office:value-type="string" table:style-name="ce8">
            <text:p/>
          </table:table-cell>
          <table:table-cell office:value-type="float" office:value="8915.67" table:style-name="ce8">
            <text:p>8915,67</text:p>
          </table:table-cell>
          <table:table-cell office:value-type="float" office:value="1182.74" table:style-name="ce8">
            <text:p>1182,74</text:p>
          </table:table-cell>
          <table:table-cell office:value-type="string" table:style-name="ce8">
            <text:p/>
          </table:table-cell>
          <table:table-cell office:value-type="float" office:value="15598.8" table:style-name="ce8">
            <text:p>15598,8</text:p>
          </table:table-cell>
          <table:table-cell office:value-type="float" office:value="45785.45" table:style-name="ce8">
            <text:p>45785,45</text:p>
          </table:table-cell>
          <table:table-cell office:value-type="float" office:value="-5612.18" table:style-name="ce8">
            <text:p>-5612,18</text:p>
          </table:table-cell>
          <table:table-cell office:value-type="float" office:value="-12534.6" table:style-name="ce8">
            <text:p>-12534,6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18146.78" table:style-name="ce8">
            <text:p>-18146,78</text:p>
          </table:table-cell>
          <table:table-cell office:value-type="float" office:value="27638.67" table:style-name="ce8">
            <text:p>27638,6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PAULO OLIVEIRA DE MORAES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VICE-PRESIDÊNCIA</text:p>
          </table:table-cell>
          <table:table-cell office:value-type="float" office:value="12617.61" table:style-name="ce8">
            <text:p>12617,61</text:p>
          </table:table-cell>
          <table:table-cell office:value-type="float" office:value="3236.16" table:style-name="ce8">
            <text:p>3236,16</text:p>
          </table:table-cell>
          <table:table-cell office:value-type="float" office:value="8915.67" table:style-name="ce8">
            <text:p>8915,67</text:p>
          </table:table-cell>
          <table:table-cell office:value-type="float" office:value="4147.6400000000003" table:style-name="ce8">
            <text:p>4147,64</text:p>
          </table:table-cell>
          <table:table-cell office:value-type="float" office:value="20526.88" table:style-name="ce8">
            <text:p>20526,88</text:p>
          </table:table-cell>
          <table:table-cell office:value-type="float" office:value="23948.99" table:style-name="ce8">
            <text:p>23948,99</text:p>
          </table:table-cell>
          <table:table-cell office:value-type="float" office:value="73392.95" table:style-name="ce8">
            <text:p>73392,95</text:p>
          </table:table-cell>
          <table:table-cell office:value-type="float" office:value="-1753.9" table:style-name="ce8">
            <text:p>-1753,9</text:p>
          </table:table-cell>
          <table:table-cell office:value-type="float" office:value="-14501.18" table:style-name="ce8">
            <text:p>-14501,18</text:p>
          </table:table-cell>
          <table:table-cell office:value-type="float" office:value="-3100.95" table:style-name="ce8">
            <text:p>-3100,95</text:p>
          </table:table-cell>
          <table:table-cell office:value-type="float" office:value="0" table:style-name="ce8">
            <text:p>0</text:p>
          </table:table-cell>
          <table:table-cell office:value-type="float" office:value="-19356.03" table:style-name="ce8">
            <text:p>-19356,03</text:p>
          </table:table-cell>
          <table:table-cell office:value-type="float" office:value="54036.92" table:style-name="ce8">
            <text:p>54036,9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PAULO ROBERTO VIEIRA RIOS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2610.9" table:style-name="ce8">
            <text:p>12610,9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3715.96" table:style-name="ce8">
            <text:p>3715,96</text:p>
          </table:table-cell>
          <table:table-cell office:value-type="float" office:value="4622.3500000000004" table:style-name="ce8">
            <text:p>4622,35</text:p>
          </table:table-cell>
          <table:table-cell office:value-type="float" office:value="14259.51" table:style-name="ce8">
            <text:p>14259,51</text:p>
          </table:table-cell>
          <table:table-cell office:value-type="float" office:value="36464.870000000003" table:style-name="ce8">
            <text:p>36464,87</text:p>
          </table:table-cell>
          <table:table-cell office:value-type="float" office:value="-3190.08" table:style-name="ce8">
            <text:p>-3190,08</text:p>
          </table:table-cell>
          <table:table-cell office:value-type="float" office:value="-4927.1899999999996" table:style-name="ce8">
            <text:p>-4927,19</text:p>
          </table:table-cell>
          <table:table-cell office:value-type="float" office:value="-2705.35" table:style-name="ce8">
            <text:p>-2705,35</text:p>
          </table:table-cell>
          <table:table-cell office:value-type="float" office:value="0" table:style-name="ce8">
            <text:p>0</text:p>
          </table:table-cell>
          <table:table-cell office:value-type="float" office:value="-10822.62" table:style-name="ce8">
            <text:p>-10822,62</text:p>
          </table:table-cell>
          <table:table-cell office:value-type="float" office:value="25642.25" table:style-name="ce8">
            <text:p>25642,2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PAULO SOARES TEIXEIRA FILHO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SECRETARIA (2ª VT-ARA)</text:p>
          </table:table-cell>
          <table:table-cell office:value-type="float" office:value="22208.13" table:style-name="ce8">
            <text:p>22208,1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803.73" table:style-name="ce8">
            <text:p>8803,73</text:p>
          </table:table-cell>
          <table:table-cell office:value-type="float" office:value="7331.53" table:style-name="ce8">
            <text:p>7331,53</text:p>
          </table:table-cell>
          <table:table-cell office:value-type="float" office:value="22919.25" table:style-name="ce8">
            <text:p>22919,25</text:p>
          </table:table-cell>
          <table:table-cell office:value-type="float" office:value="61262.64" table:style-name="ce8">
            <text:p>61262,64</text:p>
          </table:table-cell>
          <table:table-cell office:value-type="float" office:value="-6355.9" table:style-name="ce8">
            <text:p>-6355,9</text:p>
          </table:table-cell>
          <table:table-cell office:value-type="float" office:value="-9268.31" table:style-name="ce8">
            <text:p>-9268,31</text:p>
          </table:table-cell>
          <table:table-cell office:value-type="float" office:value="-1619.8" table:style-name="ce8">
            <text:p>-1619,8</text:p>
          </table:table-cell>
          <table:table-cell office:value-type="float" office:value="0" table:style-name="ce8">
            <text:p>0</text:p>
          </table:table-cell>
          <table:table-cell office:value-type="float" office:value="-17244.009999999998" table:style-name="ce8">
            <text:p>-17244,01</text:p>
          </table:table-cell>
          <table:table-cell office:value-type="float" office:value="44018.63" table:style-name="ce8">
            <text:p>44018,6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PAULO THEONES COSTA TEMOTEO</text:p>
          </table:table-cell>
          <table:table-cell office:value-type="string" table:style-name="ce8">
            <text:p>ASSISTENTE DE JUIZ II - FC-05</text:p>
          </table:table-cell>
          <table:table-cell office:value-type="string" table:style-name="ce8">
            <text:p>SECRETARIA (6ª VT)</text:p>
          </table:table-cell>
          <table:table-cell office:value-type="float" office:value="20443.11" table:style-name="ce8">
            <text:p>20443,11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6776.24" table:style-name="ce8">
            <text:p>6776,24</text:p>
          </table:table-cell>
          <table:table-cell office:value-type="float" office:value="15586.43" table:style-name="ce8">
            <text:p>15586,43</text:p>
          </table:table-cell>
          <table:table-cell office:value-type="float" office:value="22581.95" table:style-name="ce8">
            <text:p>22581,95</text:p>
          </table:table-cell>
          <table:table-cell office:value-type="float" office:value="67754.05" table:style-name="ce8">
            <text:p>67754,05</text:p>
          </table:table-cell>
          <table:table-cell office:value-type="float" office:value="-1753.9" table:style-name="ce8">
            <text:p>-1753,9</text:p>
          </table:table-cell>
          <table:table-cell office:value-type="float" office:value="-12427.94" table:style-name="ce8">
            <text:p>-12427,94</text:p>
          </table:table-cell>
          <table:table-cell office:value-type="float" office:value="-2074.2399999999998" table:style-name="ce8">
            <text:p>-2074,24</text:p>
          </table:table-cell>
          <table:table-cell office:value-type="float" office:value="0" table:style-name="ce8">
            <text:p>0</text:p>
          </table:table-cell>
          <table:table-cell office:value-type="float" office:value="-16256.08" table:style-name="ce8">
            <text:p>-16256,08</text:p>
          </table:table-cell>
          <table:table-cell office:value-type="float" office:value="51497.97" table:style-name="ce8">
            <text:p>51497,9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PEDRO DA SILVA COSTA NET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ATA)</text:p>
          </table:table-cell>
          <table:table-cell office:value-type="float" office:value="12610.9" table:style-name="ce8">
            <text:p>12610,9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5395.81" table:style-name="ce8">
            <text:p>5395,81</text:p>
          </table:table-cell>
          <table:table-cell office:value-type="float" office:value="4622.3500000000004" table:style-name="ce8">
            <text:p>4622,35</text:p>
          </table:table-cell>
          <table:table-cell office:value-type="float" office:value="14432.77" table:style-name="ce8">
            <text:p>14432,77</text:p>
          </table:table-cell>
          <table:table-cell office:value-type="float" office:value="38317.980000000003" table:style-name="ce8">
            <text:p>38317,98</text:p>
          </table:table-cell>
          <table:table-cell office:value-type="float" office:value="-3190.08" table:style-name="ce8">
            <text:p>-3190,08</text:p>
          </table:table-cell>
          <table:table-cell office:value-type="float" office:value="-5040.6400000000003" table:style-name="ce8">
            <text:p>-5040,64</text:p>
          </table:table-cell>
          <table:table-cell office:value-type="float" office:value="-1781.28" table:style-name="ce8">
            <text:p>-1781,28</text:p>
          </table:table-cell>
          <table:table-cell office:value-type="float" office:value="0" table:style-name="ce8">
            <text:p>0</text:p>
          </table:table-cell>
          <table:table-cell office:value-type="float" office:value="-10012" table:style-name="ce8">
            <text:p>-10012</text:p>
          </table:table-cell>
          <table:table-cell office:value-type="float" office:value="28305.98" table:style-name="ce8">
            <text:p>28305,9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POLLYANA MARIA FARIAS DE GOUVEI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/>
          </table:table-cell>
          <table:table-cell office:value-type="float" office:value="20443.11" table:style-name="ce8">
            <text:p>20443,11</text:p>
          </table:table-cell>
          <table:table-cell office:value-type="float" office:value="1873.27" table:style-name="ce8">
            <text:p>1873,27</text:p>
          </table:table-cell>
          <table:table-cell office:value-type="string" table:style-name="ce8">
            <text:p/>
          </table:table-cell>
          <table:table-cell office:value-type="float" office:value="6407.74" table:style-name="ce8">
            <text:p>6407,74</text:p>
          </table:table-cell>
          <table:table-cell office:value-type="string" table:style-name="ce8">
            <text:p/>
          </table:table-cell>
          <table:table-cell office:value-type="float" office:value="11739.11" table:style-name="ce8">
            <text:p>11739,11</text:p>
          </table:table-cell>
          <table:table-cell office:value-type="float" office:value="40463.230000000003" table:style-name="ce8">
            <text:p>40463,23</text:p>
          </table:table-cell>
          <table:table-cell office:value-type="float" office:value="-1753.9" table:style-name="ce8">
            <text:p>-1753,9</text:p>
          </table:table-cell>
          <table:table-cell office:value-type="float" office:value="-9813.2199999999993" table:style-name="ce8">
            <text:p>-9813,22</text:p>
          </table:table-cell>
          <table:table-cell office:value-type="float" office:value="-4849.3900000000003" table:style-name="ce8">
            <text:p>-4849,39</text:p>
          </table:table-cell>
          <table:table-cell office:value-type="float" office:value="0" table:style-name="ce8">
            <text:p>0</text:p>
          </table:table-cell>
          <table:table-cell office:value-type="float" office:value="-16416.509999999998" table:style-name="ce8">
            <text:p>-16416,51</text:p>
          </table:table-cell>
          <table:table-cell office:value-type="float" office:value="24046.720000000001" table:style-name="ce8">
            <text:p>24046,7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AFAEL DA CRUZ OLIVEIRA</text:p>
          </table:table-cell>
          <table:table-cell office:value-type="string" table:style-name="ce8">
            <text:p>OFICIAL ESPECIALIZADO - FC-03</text:p>
          </table:table-cell>
          <table:table-cell office:value-type="string" table:style-name="ce8">
            <text:p>SECRETARIA (1ªVTSMC)</text:p>
          </table:table-cell>
          <table:table-cell office:value-type="float" office:value="11540.76" table:style-name="ce8">
            <text:p>11540,76</text:p>
          </table:table-cell>
          <table:table-cell office:value-type="string" table:style-name="ce8">
            <text:p/>
          </table:table-cell>
          <table:table-cell office:value-type="float" office:value="1461.81" table:style-name="ce8">
            <text:p>1461,81</text:p>
          </table:table-cell>
          <table:table-cell office:value-type="float" office:value="2311.79" table:style-name="ce8">
            <text:p>2311,79</text:p>
          </table:table-cell>
          <table:table-cell office:value-type="string" table:style-name="ce8">
            <text:p/>
          </table:table-cell>
          <table:table-cell office:value-type="float" office:value="6572.51" table:style-name="ce8">
            <text:p>6572,51</text:p>
          </table:table-cell>
          <table:table-cell office:value-type="float" office:value="21886.87" table:style-name="ce8">
            <text:p>21886,87</text:p>
          </table:table-cell>
          <table:table-cell office:value-type="float" office:value="-1753.9" table:style-name="ce8">
            <text:p>-1753,9</text:p>
          </table:table-cell>
          <table:table-cell office:value-type="float" office:value="-4648.74" table:style-name="ce8">
            <text:p>-4648,74</text:p>
          </table:table-cell>
          <table:table-cell office:value-type="float" office:value="-1206.9100000000001" table:style-name="ce8">
            <text:p>-1206,91</text:p>
          </table:table-cell>
          <table:table-cell office:value-type="float" office:value="0" table:style-name="ce8">
            <text:p>0</text:p>
          </table:table-cell>
          <table:table-cell office:value-type="float" office:value="-7609.55" table:style-name="ce8">
            <text:p>-7609,55</text:p>
          </table:table-cell>
          <table:table-cell office:value-type="float" office:value="14277.32" table:style-name="ce8">
            <text:p>14277,3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AFAEL IGOR ALEXANDRE VASCO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DIVISÃO DE INFRAESTRUTURA TECNOLÓGICA (SETIC)</text:p>
          </table:table-cell>
          <table:table-cell office:value-type="float" office:value="12510.21" table:style-name="ce8">
            <text:p>12510,21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2174.17" table:style-name="ce8">
            <text:p>2174,17</text:p>
          </table:table-cell>
          <table:table-cell office:value-type="float" office:value="8497.1" table:style-name="ce8">
            <text:p>8497,1</text:p>
          </table:table-cell>
          <table:table-cell office:value-type="float" office:value="14955" table:style-name="ce8">
            <text:p>14955</text:p>
          </table:table-cell>
          <table:table-cell office:value-type="float" office:value="40192.76" table:style-name="ce8">
            <text:p>40192,76</text:p>
          </table:table-cell>
          <table:table-cell office:value-type="float" office:value="-3190.08" table:style-name="ce8">
            <text:p>-3190,08</text:p>
          </table:table-cell>
          <table:table-cell office:value-type="float" office:value="-6687.78" table:style-name="ce8">
            <text:p>-6687,78</text:p>
          </table:table-cell>
          <table:table-cell office:value-type="float" office:value="-102.06" table:style-name="ce8">
            <text:p>-102,06</text:p>
          </table:table-cell>
          <table:table-cell office:value-type="float" office:value="0" table:style-name="ce8">
            <text:p>0</text:p>
          </table:table-cell>
          <table:table-cell office:value-type="float" office:value="-9979.92" table:style-name="ce8">
            <text:p>-9979,92</text:p>
          </table:table-cell>
          <table:table-cell office:value-type="float" office:value="30212.84" table:style-name="ce8">
            <text:p>30212,8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AFAEL QUIRINO SANTOS MOTA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1ª VT)</text:p>
          </table:table-cell>
          <table:table-cell office:value-type="float" office:value="3084.51" table:style-name="ce8">
            <text:p>3084,51</text:p>
          </table:table-cell>
          <table:table-cell office:value-type="string" table:style-name="ce8">
            <text:p/>
          </table:table-cell>
          <table:table-cell office:value-type="float" office:value="1461.81" table:style-name="ce8">
            <text:p>1461,81</text:p>
          </table:table-cell>
          <table:table-cell office:value-type="float" office:value="2693.02" table:style-name="ce8">
            <text:p>2693,02</text:p>
          </table:table-cell>
          <table:table-cell office:value-type="float" office:value="3106.65" table:style-name="ce8">
            <text:p>3106,65</text:p>
          </table:table-cell>
          <table:table-cell office:value-type="float" office:value="2440.38" table:style-name="ce8">
            <text:p>2440,38</text:p>
          </table:table-cell>
          <table:table-cell office:value-type="float" office:value="12786.37" table:style-name="ce8">
            <text:p>12786,37</text:p>
          </table:table-cell>
          <table:table-cell office:value-type="float" office:value="-1007.6" table:style-name="ce8">
            <text:p>-1007,6</text:p>
          </table:table-cell>
          <table:table-cell office:value-type="float" office:value="-769.73" table:style-name="ce8">
            <text:p>-769,73</text:p>
          </table:table-cell>
          <table:table-cell office:value-type="float" office:value="-2199.12" table:style-name="ce8">
            <text:p>-2199,12</text:p>
          </table:table-cell>
          <table:table-cell office:value-type="float" office:value="0" table:style-name="ce8">
            <text:p>0</text:p>
          </table:table-cell>
          <table:table-cell office:value-type="float" office:value="-3976.45" table:style-name="ce8">
            <text:p>-3976,45</text:p>
          </table:table-cell>
          <table:table-cell office:value-type="float" office:value="8809.92" table:style-name="ce8">
            <text:p>8809,9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AFAEL SANTOS BITENCOURT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7ª VT)</text:p>
          </table:table-cell>
          <table:table-cell office:value-type="float" office:value="12666.88" table:style-name="ce8">
            <text:p>12666,88</text:p>
          </table:table-cell>
          <table:table-cell office:value-type="string" table:style-name="ce8">
            <text:p/>
          </table:table-cell>
          <table:table-cell office:value-type="float" office:value="1461.81" table:style-name="ce8">
            <text:p>1461,81</text:p>
          </table:table-cell>
          <table:table-cell office:value-type="float" office:value="1888.14" table:style-name="ce8">
            <text:p>1888,14</text:p>
          </table:table-cell>
          <table:table-cell office:value-type="string" table:style-name="ce8">
            <text:p/>
          </table:table-cell>
          <table:table-cell office:value-type="float" office:value="7539.67" table:style-name="ce8">
            <text:p>7539,67</text:p>
          </table:table-cell>
          <table:table-cell office:value-type="float" office:value="23556.5" table:style-name="ce8">
            <text:p>23556,5</text:p>
          </table:table-cell>
          <table:table-cell office:value-type="float" office:value="-3179.63" table:style-name="ce8">
            <text:p>-3179,63</text:p>
          </table:table-cell>
          <table:table-cell office:value-type="float" office:value="-4990.78" table:style-name="ce8">
            <text:p>-4990,78</text:p>
          </table:table-cell>
          <table:table-cell office:value-type="float" office:value="-737.34" table:style-name="ce8">
            <text:p>-737,34</text:p>
          </table:table-cell>
          <table:table-cell office:value-type="float" office:value="0" table:style-name="ce8">
            <text:p>0</text:p>
          </table:table-cell>
          <table:table-cell office:value-type="float" office:value="-8907.75" table:style-name="ce8">
            <text:p>-8907,75</text:p>
          </table:table-cell>
          <table:table-cell office:value-type="float" office:value="14648.75" table:style-name="ce8">
            <text:p>14648,7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AFAELA DE FREITAS SANTOS</text:p>
          </table:table-cell>
          <table:table-cell office:value-type="string" table:style-name="ce8">
            <text:p>SECRETÁRIO DE AUDITORIA - CJ-03</text:p>
          </table:table-cell>
          <table:table-cell office:value-type="string" table:style-name="ce8">
            <text:p>SECRETARIA DE AUDITORIA</text:p>
          </table:table-cell>
          <table:table-cell office:value-type="float" office:value="20608.310000000001" table:style-name="ce8">
            <text:p>20608,31</text:p>
          </table:table-cell>
          <table:table-cell office:value-type="string" table:style-name="ce8">
            <text:p/>
          </table:table-cell>
          <table:table-cell office:value-type="float" office:value="8915.67" table:style-name="ce8">
            <text:p>8915,67</text:p>
          </table:table-cell>
          <table:table-cell office:value-type="float" office:value="4085.31" table:style-name="ce8">
            <text:p>4085,31</text:p>
          </table:table-cell>
          <table:table-cell office:value-type="float" office:value="2952.4" table:style-name="ce8">
            <text:p>2952,4</text:p>
          </table:table-cell>
          <table:table-cell office:value-type="float" office:value="19842.05" table:style-name="ce8">
            <text:p>19842,05</text:p>
          </table:table-cell>
          <table:table-cell office:value-type="float" office:value="56403.74" table:style-name="ce8">
            <text:p>56403,74</text:p>
          </table:table-cell>
          <table:table-cell office:value-type="float" office:value="-1753.9" table:style-name="ce8">
            <text:p>-1753,9</text:p>
          </table:table-cell>
          <table:table-cell office:value-type="float" office:value="-14693.59" table:style-name="ce8">
            <text:p>-14693,59</text:p>
          </table:table-cell>
          <table:table-cell office:value-type="float" office:value="-859.18" table:style-name="ce8">
            <text:p>-859,18</text:p>
          </table:table-cell>
          <table:table-cell office:value-type="float" office:value="0" table:style-name="ce8">
            <text:p>0</text:p>
          </table:table-cell>
          <table:table-cell office:value-type="float" office:value="-17306.669999999998" table:style-name="ce8">
            <text:p>-17306,67</text:p>
          </table:table-cell>
          <table:table-cell office:value-type="float" office:value="39097.07" table:style-name="ce8">
            <text:p>39097,0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AILANE CUNHA GOMES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CRETARIA DE PRECATÓRIOS</text:p>
          </table:table-cell>
          <table:table-cell office:value-type="float" office:value="20525.71" table:style-name="ce8">
            <text:p>20525,71</text:p>
          </table:table-cell>
          <table:table-cell office:value-type="float" office:value="2917.46" table:style-name="ce8">
            <text:p>2917,46</text:p>
          </table:table-cell>
          <table:table-cell office:value-type="float" office:value="1461.81" table:style-name="ce8">
            <text:p>1461,81</text:p>
          </table:table-cell>
          <table:table-cell office:value-type="float" office:value="4883.3999999999996" table:style-name="ce8">
            <text:p>4883,4</text:p>
          </table:table-cell>
          <table:table-cell office:value-type="float" office:value="8301.66" table:style-name="ce8">
            <text:p>8301,66</text:p>
          </table:table-cell>
          <table:table-cell office:value-type="float" office:value="13045.15" table:style-name="ce8">
            <text:p>13045,15</text:p>
          </table:table-cell>
          <table:table-cell office:value-type="float" office:value="51135.19" table:style-name="ce8">
            <text:p>51135,19</text:p>
          </table:table-cell>
          <table:table-cell office:value-type="float" office:value="-6771.43" table:style-name="ce8">
            <text:p>-6771,43</text:p>
          </table:table-cell>
          <table:table-cell office:value-type="float" office:value="-11109.92" table:style-name="ce8">
            <text:p>-11109,92</text:p>
          </table:table-cell>
          <table:table-cell office:value-type="float" office:value="-3978.89" table:style-name="ce8">
            <text:p>-3978,89</text:p>
          </table:table-cell>
          <table:table-cell office:value-type="float" office:value="0" table:style-name="ce8">
            <text:p>0</text:p>
          </table:table-cell>
          <table:table-cell office:value-type="float" office:value="-21860.240000000002" table:style-name="ce8">
            <text:p>-21860,24</text:p>
          </table:table-cell>
          <table:table-cell office:value-type="float" office:value="29274.95" table:style-name="ce8">
            <text:p>29274,9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AILDO BANDEIRA FARIA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3844.3" table:style-name="ce8">
            <text:p>13844,3</text:p>
          </table:table-cell>
          <table:table-cell office:value-type="float" office:value="4192.42" table:style-name="ce8">
            <text:p>4192,42</text:p>
          </table:table-cell>
          <table:table-cell office:value-type="string" table:style-name="ce8">
            <text:p/>
          </table:table-cell>
          <table:table-cell office:value-type="float" office:value="4041.12" table:style-name="ce8">
            <text:p>4041,12</text:p>
          </table:table-cell>
          <table:table-cell office:value-type="float" office:value="10674.51" table:style-name="ce8">
            <text:p>10674,51</text:p>
          </table:table-cell>
          <table:table-cell office:value-type="float" office:value="18432.82" table:style-name="ce8">
            <text:p>18432,82</text:p>
          </table:table-cell>
          <table:table-cell office:value-type="float" office:value="51185.17" table:style-name="ce8">
            <text:p>51185,17</text:p>
          </table:table-cell>
          <table:table-cell office:value-type="float" office:value="-1753.9" table:style-name="ce8">
            <text:p>-1753,9</text:p>
          </table:table-cell>
          <table:table-cell office:value-type="float" office:value="-8365.33" table:style-name="ce8">
            <text:p>-8365,33</text:p>
          </table:table-cell>
          <table:table-cell office:value-type="float" office:value="-1956.8" table:style-name="ce8">
            <text:p>-1956,8</text:p>
          </table:table-cell>
          <table:table-cell office:value-type="float" office:value="0" table:style-name="ce8">
            <text:p>0</text:p>
          </table:table-cell>
          <table:table-cell office:value-type="float" office:value="-12076.03" table:style-name="ce8">
            <text:p>-12076,03</text:p>
          </table:table-cell>
          <table:table-cell office:value-type="float" office:value="39109.14" table:style-name="ce8">
            <text:p>39109,1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AILDO BANDEIRA FARIAS FILHO</text:p>
          </table:table-cell>
          <table:table-cell office:value-type="string" table:style-name="ce8">
            <text:p>ASSISTENTE DE JUIZ II - FC-05</text:p>
          </table:table-cell>
          <table:table-cell office:value-type="string" table:style-name="ce8">
            <text:p>SECRETARIA (7ª VT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2014.05" table:style-name="ce8">
            <text:p>2014,05</text:p>
          </table:table-cell>
          <table:table-cell office:value-type="float" office:value="788.77" table:style-name="ce8">
            <text:p>788,77</text:p>
          </table:table-cell>
          <table:table-cell office:value-type="float" office:value="2433.29" table:style-name="ce8">
            <text:p>2433,29</text:p>
          </table:table-cell>
          <table:table-cell office:value-type="float" office:value="7602.43" table:style-name="ce8">
            <text:p>7602,4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-763.66" table:style-name="ce8">
            <text:p>-763,66</text:p>
          </table:table-cell>
          <table:table-cell office:value-type="float" office:value="0" table:style-name="ce8">
            <text:p>0</text:p>
          </table:table-cell>
          <table:table-cell office:value-type="float" office:value="-763.66" table:style-name="ce8">
            <text:p>-763,66</text:p>
          </table:table-cell>
          <table:table-cell office:value-type="float" office:value="6838.77" table:style-name="ce8">
            <text:p>6838,7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AÍSA ANDRESSA RODRIGUES GOMES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/>
          </table:table-cell>
          <table:table-cell office:value-type="float" office:value="8398.89" table:style-name="ce8">
            <text:p>8398,8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379.62" table:style-name="ce8">
            <text:p>1379,62</text:p>
          </table:table-cell>
          <table:table-cell office:value-type="string" table:style-name="ce8">
            <text:p/>
          </table:table-cell>
          <table:table-cell office:value-type="float" office:value="2904.31" table:style-name="ce8">
            <text:p>2904,31</text:p>
          </table:table-cell>
          <table:table-cell office:value-type="float" office:value="12682.82" table:style-name="ce8">
            <text:p>12682,82</text:p>
          </table:table-cell>
          <table:table-cell office:value-type="float" office:value="-1111.93" table:style-name="ce8">
            <text:p>-1111,93</text:p>
          </table:table-cell>
          <table:table-cell office:value-type="float" office:value="-1189.27" table:style-name="ce8">
            <text:p>-1189,27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2301.1999999999998" table:style-name="ce8">
            <text:p>-2301,2</text:p>
          </table:table-cell>
          <table:table-cell office:value-type="float" office:value="10381.620000000001" table:style-name="ce8">
            <text:p>10381,6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AONI DE MATTOS SANTOS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SAN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3716.42" table:style-name="ce8">
            <text:p>13716,42</text:p>
          </table:table-cell>
          <table:table-cell office:value-type="float" office:value="5093.24" table:style-name="ce8">
            <text:p>5093,24</text:p>
          </table:table-cell>
          <table:table-cell office:value-type="string" table:style-name="ce8">
            <text:p/>
          </table:table-cell>
          <table:table-cell office:value-type="float" office:value="7246.41" table:style-name="ce8">
            <text:p>7246,41</text:p>
          </table:table-cell>
          <table:table-cell office:value-type="float" office:value="26056.07" table:style-name="ce8">
            <text:p>26056,07</text:p>
          </table:table-cell>
          <table:table-cell office:value-type="float" office:value="-1753.9" table:style-name="ce8">
            <text:p>-1753,9</text:p>
          </table:table-cell>
          <table:table-cell office:value-type="float" office:value="-5291.78" table:style-name="ce8">
            <text:p>-5291,78</text:p>
          </table:table-cell>
          <table:table-cell office:value-type="float" office:value="-1670.28" table:style-name="ce8">
            <text:p>-1670,28</text:p>
          </table:table-cell>
          <table:table-cell office:value-type="float" office:value="0" table:style-name="ce8">
            <text:p>0</text:p>
          </table:table-cell>
          <table:table-cell office:value-type="float" office:value="-8715.9599999999991" table:style-name="ce8">
            <text:p>-8715,96</text:p>
          </table:table-cell>
          <table:table-cell office:value-type="float" office:value="17340.11" table:style-name="ce8">
            <text:p>17340,1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APHAELA CINTYA MATOS CARVALHO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O TRIBUNAL PLENO</text:p>
          </table:table-cell>
          <table:table-cell office:value-type="float" office:value="20443.11" table:style-name="ce8">
            <text:p>20443,11</text:p>
          </table:table-cell>
          <table:table-cell office:value-type="float" office:value="7397.27" table:style-name="ce8">
            <text:p>7397,27</text:p>
          </table:table-cell>
          <table:table-cell office:value-type="float" office:value="8915.67" table:style-name="ce8">
            <text:p>8915,67</text:p>
          </table:table-cell>
          <table:table-cell office:value-type="float" office:value="6109.35" table:style-name="ce8">
            <text:p>6109,35</text:p>
          </table:table-cell>
          <table:table-cell office:value-type="float" office:value="12252.02" table:style-name="ce8">
            <text:p>12252,02</text:p>
          </table:table-cell>
          <table:table-cell office:value-type="float" office:value="19222.96" table:style-name="ce8">
            <text:p>19222,96</text:p>
          </table:table-cell>
          <table:table-cell office:value-type="float" office:value="74340.38" table:style-name="ce8">
            <text:p>74340,38</text:p>
          </table:table-cell>
          <table:table-cell office:value-type="float" office:value="-1753.9" table:style-name="ce8">
            <text:p>-1753,9</text:p>
          </table:table-cell>
          <table:table-cell office:value-type="float" office:value="-20198.47" table:style-name="ce8">
            <text:p>-20198,47</text:p>
          </table:table-cell>
          <table:table-cell office:value-type="float" office:value="-5621.99" table:style-name="ce8">
            <text:p>-5621,99</text:p>
          </table:table-cell>
          <table:table-cell office:value-type="float" office:value="0" table:style-name="ce8">
            <text:p>0</text:p>
          </table:table-cell>
          <table:table-cell office:value-type="float" office:value="-27574.36" table:style-name="ce8">
            <text:p>-27574,36</text:p>
          </table:table-cell>
          <table:table-cell office:value-type="float" office:value="46766.02" table:style-name="ce8">
            <text:p>46766,0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AUL JOSÉ DA SILVA JÚNIOR</text:p>
          </table:table-cell>
          <table:table-cell office:value-type="string" table:style-name="ce8">
            <text:p>ASSESSOR' - CJ-03</text:p>
          </table:table-cell>
          <table:table-cell office:value-type="string" table:style-name="ce8">
            <text:p>GABINETE DA PRESIDÊNCIA</text:p>
          </table:table-cell>
          <table:table-cell office:value-type="float" office:value="12686.42" table:style-name="ce8">
            <text:p>12686,42</text:p>
          </table:table-cell>
          <table:table-cell office:value-type="float" office:value="6866.08" table:style-name="ce8">
            <text:p>6866,08</text:p>
          </table:table-cell>
          <table:table-cell office:value-type="float" office:value="8915.67" table:style-name="ce8">
            <text:p>8915,67</text:p>
          </table:table-cell>
          <table:table-cell office:value-type="float" office:value="4861.58" table:style-name="ce8">
            <text:p>4861,58</text:p>
          </table:table-cell>
          <table:table-cell office:value-type="float" office:value="9489.39" table:style-name="ce8">
            <text:p>9489,39</text:p>
          </table:table-cell>
          <table:table-cell office:value-type="float" office:value="27818.09" table:style-name="ce8">
            <text:p>27818,09</text:p>
          </table:table-cell>
          <table:table-cell office:value-type="float" office:value="70637.23" table:style-name="ce8">
            <text:p>70637,23</text:p>
          </table:table-cell>
          <table:table-cell office:value-type="float" office:value="-1753.9" table:style-name="ce8">
            <text:p>-1753,9</text:p>
          </table:table-cell>
          <table:table-cell office:value-type="float" office:value="-14296.72" table:style-name="ce8">
            <text:p>-14296,72</text:p>
          </table:table-cell>
          <table:table-cell office:value-type="float" office:value="-3028.41" table:style-name="ce8">
            <text:p>-3028,41</text:p>
          </table:table-cell>
          <table:table-cell office:value-type="float" office:value="0" table:style-name="ce8">
            <text:p>0</text:p>
          </table:table-cell>
          <table:table-cell office:value-type="float" office:value="-19079.03" table:style-name="ce8">
            <text:p>-19079,03</text:p>
          </table:table-cell>
          <table:table-cell office:value-type="float" office:value="51558.2" table:style-name="ce8">
            <text:p>51558,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EJANE VIEIRA CAMÊLO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COORDENADORIA DE GESTÃO DOCUMENTAL E MEMÓRIA</text:p>
          </table:table-cell>
          <table:table-cell office:value-type="float" office:value="2350" table:style-name="ce8">
            <text:p>2350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2160.4299999999998" table:style-name="ce8">
            <text:p>2160,43</text:p>
          </table:table-cell>
          <table:table-cell office:value-type="string" table:style-name="ce8">
            <text:p/>
          </table:table-cell>
          <table:table-cell office:value-type="float" office:value="1838.62" table:style-name="ce8">
            <text:p>1838,62</text:p>
          </table:table-cell>
          <table:table-cell office:value-type="float" office:value="7605.2" table:style-name="ce8">
            <text:p>7605,2</text:p>
          </table:table-cell>
          <table:table-cell office:value-type="float" office:value="-329" table:style-name="ce8">
            <text:p>-329</text:p>
          </table:table-cell>
          <table:table-cell office:value-type="float" office:value="-182.66" table:style-name="ce8">
            <text:p>-182,66</text:p>
          </table:table-cell>
          <table:table-cell office:value-type="float" office:value="-1851.22" table:style-name="ce8">
            <text:p>-1851,22</text:p>
          </table:table-cell>
          <table:table-cell office:value-type="float" office:value="0" table:style-name="ce8">
            <text:p>0</text:p>
          </table:table-cell>
          <table:table-cell office:value-type="float" office:value="-2362.88" table:style-name="ce8">
            <text:p>-2362,88</text:p>
          </table:table-cell>
          <table:table-cell office:value-type="float" office:value="5242.32" table:style-name="ce8">
            <text:p>5242,3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ENALDO JOAQUIM PEREIR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CONTRATOS E PUBLICAÇÃO (SA)</text:p>
          </table:table-cell>
          <table:table-cell office:value-type="float" office:value="12510.21" table:style-name="ce8">
            <text:p>12510,21</text:p>
          </table:table-cell>
          <table:table-cell office:value-type="float" office:value="4566.2" table:style-name="ce8">
            <text:p>4566,2</text:p>
          </table:table-cell>
          <table:table-cell office:value-type="float" office:value="1256.1500000000001" table:style-name="ce8">
            <text:p>1256,15</text:p>
          </table:table-cell>
          <table:table-cell office:value-type="float" office:value="1182.74" table:style-name="ce8">
            <text:p>1182,74</text:p>
          </table:table-cell>
          <table:table-cell office:value-type="float" office:value="1574.06" table:style-name="ce8">
            <text:p>1574,06</text:p>
          </table:table-cell>
          <table:table-cell office:value-type="float" office:value="9303.51" table:style-name="ce8">
            <text:p>9303,51</text:p>
          </table:table-cell>
          <table:table-cell office:value-type="float" office:value="30392.87" table:style-name="ce8">
            <text:p>30392,87</text:p>
          </table:table-cell>
          <table:table-cell office:value-type="float" office:value="-1753.9" table:style-name="ce8">
            <text:p>-1753,9</text:p>
          </table:table-cell>
          <table:table-cell office:value-type="float" office:value="-8178.18" table:style-name="ce8">
            <text:p>-8178,18</text:p>
          </table:table-cell>
          <table:table-cell office:value-type="float" office:value="-4571.8599999999997" table:style-name="ce8">
            <text:p>-4571,86</text:p>
          </table:table-cell>
          <table:table-cell office:value-type="float" office:value="0" table:style-name="ce8">
            <text:p>0</text:p>
          </table:table-cell>
          <table:table-cell office:value-type="float" office:value="-14503.94" table:style-name="ce8">
            <text:p>-14503,94</text:p>
          </table:table-cell>
          <table:table-cell office:value-type="float" office:value="15888.93" table:style-name="ce8">
            <text:p>15888,9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ENATA CAVALCANTE FERNANDES CORREIA SANTOS RIBEIRO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PAL)</text:p>
          </table:table-cell>
          <table:table-cell office:value-type="float" office:value="12384.35" table:style-name="ce8">
            <text:p>12384,35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6121.86" table:style-name="ce8">
            <text:p>6121,86</text:p>
          </table:table-cell>
          <table:table-cell office:value-type="float" office:value="4813.54" table:style-name="ce8">
            <text:p>4813,54</text:p>
          </table:table-cell>
          <table:table-cell office:value-type="float" office:value="7605.25" table:style-name="ce8">
            <text:p>7605,25</text:p>
          </table:table-cell>
          <table:table-cell office:value-type="float" office:value="32981.279999999999" table:style-name="ce8">
            <text:p>32981,28</text:p>
          </table:table-cell>
          <table:table-cell office:value-type="float" office:value="-3153.58" table:style-name="ce8">
            <text:p>-3153,58</text:p>
          </table:table-cell>
          <table:table-cell office:value-type="float" office:value="-5409.16" table:style-name="ce8">
            <text:p>-5409,16</text:p>
          </table:table-cell>
          <table:table-cell office:value-type="float" office:value="-1709.22" table:style-name="ce8">
            <text:p>-1709,22</text:p>
          </table:table-cell>
          <table:table-cell office:value-type="float" office:value="0" table:style-name="ce8">
            <text:p>0</text:p>
          </table:table-cell>
          <table:table-cell office:value-type="float" office:value="-10271.959999999999" table:style-name="ce8">
            <text:p>-10271,96</text:p>
          </table:table-cell>
          <table:table-cell office:value-type="float" office:value="22709.32" table:style-name="ce8">
            <text:p>22709,3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ENATA MENDES RIBEIRO BARROS</text:p>
          </table:table-cell>
          <table:table-cell office:value-type="string" table:style-name="ce8">
            <text:p>ASSISTENTE DE DIRETOR - FC-04</text:p>
          </table:table-cell>
          <table:table-cell office:value-type="string" table:style-name="ce8">
            <text:p>COORDENADORIA DE APOIO ÀS VARAS</text:p>
          </table:table-cell>
          <table:table-cell office:value-type="float" office:value="12560.56" table:style-name="ce8">
            <text:p>12560,56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5530.52" table:style-name="ce8">
            <text:p>5530,52</text:p>
          </table:table-cell>
          <table:table-cell office:value-type="float" office:value="192.88" table:style-name="ce8">
            <text:p>192,88</text:p>
          </table:table-cell>
          <table:table-cell office:value-type="float" office:value="7930.28" table:style-name="ce8">
            <text:p>7930,28</text:p>
          </table:table-cell>
          <table:table-cell office:value-type="float" office:value="28270.52" table:style-name="ce8">
            <text:p>28270,52</text:p>
          </table:table-cell>
          <table:table-cell office:value-type="float" office:value="-1753.9" table:style-name="ce8">
            <text:p>-1753,9</text:p>
          </table:table-cell>
          <table:table-cell office:value-type="float" office:value="-5826.72" table:style-name="ce8">
            <text:p>-5826,72</text:p>
          </table:table-cell>
          <table:table-cell office:value-type="float" office:value="-1904.34" table:style-name="ce8">
            <text:p>-1904,34</text:p>
          </table:table-cell>
          <table:table-cell office:value-type="float" office:value="0" table:style-name="ce8">
            <text:p>0</text:p>
          </table:table-cell>
          <table:table-cell office:value-type="float" office:value="-9484.9599999999991" table:style-name="ce8">
            <text:p>-9484,96</text:p>
          </table:table-cell>
          <table:table-cell office:value-type="float" office:value="18785.560000000001" table:style-name="ce8">
            <text:p>18785,5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ENATA PINTO RAMOS LAMENHA LINS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TOR DE AUDITORIA DAS DESPESAS <text:s/>DE PESSOAL (SAUD)</text:p>
          </table:table-cell>
          <table:table-cell office:value-type="float" office:value="12434.7" table:style-name="ce8">
            <text:p>12434,7</text:p>
          </table:table-cell>
          <table:table-cell office:value-type="string" table:style-name="ce8">
            <text:p/>
          </table:table-cell>
          <table:table-cell office:value-type="float" office:value="1461.81" table:style-name="ce8">
            <text:p>1461,81</text:p>
          </table:table-cell>
          <table:table-cell office:value-type="float" office:value="6179.75" table:style-name="ce8">
            <text:p>6179,75</text:p>
          </table:table-cell>
          <table:table-cell office:value-type="float" office:value="4825.21" table:style-name="ce8">
            <text:p>4825,21</text:p>
          </table:table-cell>
          <table:table-cell office:value-type="float" office:value="13800.62" table:style-name="ce8">
            <text:p>13800,62</text:p>
          </table:table-cell>
          <table:table-cell office:value-type="float" office:value="38702.089999999997" table:style-name="ce8">
            <text:p>38702,09</text:p>
          </table:table-cell>
          <table:table-cell office:value-type="float" office:value="-1753.9" table:style-name="ce8">
            <text:p>-1753,9</text:p>
          </table:table-cell>
          <table:table-cell office:value-type="float" office:value="-5429.6" table:style-name="ce8">
            <text:p>-5429,6</text:p>
          </table:table-cell>
          <table:table-cell office:value-type="float" office:value="-2180.19" table:style-name="ce8">
            <text:p>-2180,19</text:p>
          </table:table-cell>
          <table:table-cell office:value-type="float" office:value="0" table:style-name="ce8">
            <text:p>0</text:p>
          </table:table-cell>
          <table:table-cell office:value-type="float" office:value="-9363.69" table:style-name="ce8">
            <text:p>-9363,69</text:p>
          </table:table-cell>
          <table:table-cell office:value-type="float" office:value="29338.400000000001" table:style-name="ce8">
            <text:p>29338,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ENATA SIMPLÍCIO DA SILVA LUCÊNA</text:p>
          </table:table-cell>
          <table:table-cell office:value-type="string" table:style-name="ce8">
            <text:p>ANALISTA JUDICIÁRIO - NÍVEL SUPERIOR B8</text:p>
          </table:table-cell>
          <table:table-cell office:value-type="string" table:style-name="ce8">
            <text:p>SETOR DE SAÚDE (SEGESP)</text:p>
          </table:table-cell>
          <table:table-cell office:value-type="float" office:value="17947.68" table:style-name="ce8">
            <text:p>17947,6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519.42" table:style-name="ce8">
            <text:p>3519,42</text:p>
          </table:table-cell>
          <table:table-cell office:value-type="float" office:value="5982.56" table:style-name="ce8">
            <text:p>5982,56</text:p>
          </table:table-cell>
          <table:table-cell office:value-type="float" office:value="9022.48" table:style-name="ce8">
            <text:p>9022,48</text:p>
          </table:table-cell>
          <table:table-cell office:value-type="float" office:value="36472.14" table:style-name="ce8">
            <text:p>36472,14</text:p>
          </table:table-cell>
          <table:table-cell office:value-type="float" office:value="-1753.9" table:style-name="ce8">
            <text:p>-1753,9</text:p>
          </table:table-cell>
          <table:table-cell office:value-type="float" office:value="-7759" table:style-name="ce8">
            <text:p>-7759</text:p>
          </table:table-cell>
          <table:table-cell office:value-type="float" office:value="-1021.24" table:style-name="ce8">
            <text:p>-1021,24</text:p>
          </table:table-cell>
          <table:table-cell office:value-type="float" office:value="0" table:style-name="ce8">
            <text:p>0</text:p>
          </table:table-cell>
          <table:table-cell office:value-type="float" office:value="-10534.14" table:style-name="ce8">
            <text:p>-10534,14</text:p>
          </table:table-cell>
          <table:table-cell office:value-type="float" office:value="25938" table:style-name="ce8">
            <text:p>2593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ENEÉ CLÁUDIO CORREI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5228.01" table:style-name="ce8">
            <text:p>15228,01</text:p>
          </table:table-cell>
          <table:table-cell office:value-type="float" office:value="2225.89" table:style-name="ce8">
            <text:p>2225,89</text:p>
          </table:table-cell>
          <table:table-cell office:value-type="string" table:style-name="ce8">
            <text:p/>
          </table:table-cell>
          <table:table-cell office:value-type="float" office:value="2903.47" table:style-name="ce8">
            <text:p>2903,47</text:p>
          </table:table-cell>
          <table:table-cell office:value-type="float" office:value="5482.59" table:style-name="ce8">
            <text:p>5482,59</text:p>
          </table:table-cell>
          <table:table-cell office:value-type="float" office:value="16030.51" table:style-name="ce8">
            <text:p>16030,51</text:p>
          </table:table-cell>
          <table:table-cell office:value-type="float" office:value="41870.47" table:style-name="ce8">
            <text:p>41870,47</text:p>
          </table:table-cell>
          <table:table-cell office:value-type="float" office:value="-1784.98" table:style-name="ce8">
            <text:p>-1784,98</text:p>
          </table:table-cell>
          <table:table-cell office:value-type="float" office:value="-6749.35" table:style-name="ce8">
            <text:p>-6749,35</text:p>
          </table:table-cell>
          <table:table-cell office:value-type="float" office:value="-4775" table:style-name="ce8">
            <text:p>-4775</text:p>
          </table:table-cell>
          <table:table-cell office:value-type="float" office:value="0" table:style-name="ce8">
            <text:p>0</text:p>
          </table:table-cell>
          <table:table-cell office:value-type="float" office:value="-13309.33" table:style-name="ce8">
            <text:p>-13309,33</text:p>
          </table:table-cell>
          <table:table-cell office:value-type="float" office:value="28561.14" table:style-name="ce8">
            <text:p>28561,1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ENILSON DE SOUZA ARAÚJ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TECNOLOGIA DA INFORMAÇÃO E COMUNICAÇÃO</text:p>
          </table:table-cell>
          <table:table-cell office:value-type="float" office:value="12459.87" table:style-name="ce8">
            <text:p>12459,87</text:p>
          </table:table-cell>
          <table:table-cell office:value-type="float" office:value="1595.04" table:style-name="ce8">
            <text:p>1595,04</text:p>
          </table:table-cell>
          <table:table-cell office:value-type="string" table:style-name="ce8">
            <text:p/>
          </table:table-cell>
          <table:table-cell office:value-type="float" office:value="3171.63" table:style-name="ce8">
            <text:p>3171,63</text:p>
          </table:table-cell>
          <table:table-cell office:value-type="float" office:value="4153.29" table:style-name="ce8">
            <text:p>4153,29</text:p>
          </table:table-cell>
          <table:table-cell office:value-type="float" office:value="8169.19" table:style-name="ce8">
            <text:p>8169,19</text:p>
          </table:table-cell>
          <table:table-cell office:value-type="float" office:value="29549.02" table:style-name="ce8">
            <text:p>29549,02</text:p>
          </table:table-cell>
          <table:table-cell office:value-type="float" office:value="-3190.08" table:style-name="ce8">
            <text:p>-3190,08</text:p>
          </table:table-cell>
          <table:table-cell office:value-type="float" office:value="-4937.46" table:style-name="ce8">
            <text:p>-4937,46</text:p>
          </table:table-cell>
          <table:table-cell office:value-type="float" office:value="-3341.56" table:style-name="ce8">
            <text:p>-3341,56</text:p>
          </table:table-cell>
          <table:table-cell office:value-type="float" office:value="0" table:style-name="ce8">
            <text:p>0</text:p>
          </table:table-cell>
          <table:table-cell office:value-type="float" office:value="-11469.1" table:style-name="ce8">
            <text:p>-11469,1</text:p>
          </table:table-cell>
          <table:table-cell office:value-type="float" office:value="18079.919999999998" table:style-name="ce8">
            <text:p>18079,9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ICARDO CARLOS MEDEIROS</text:p>
          </table:table-cell>
          <table:table-cell office:value-type="string" table:style-name="ce8">
            <text:p>ANALISTA JUDICIÁRIO - NÍVEL SUPERIOR C12</text:p>
          </table:table-cell>
          <table:table-cell office:value-type="string" table:style-name="ce8">
            <text:p/>
          </table:table-cell>
          <table:table-cell office:value-type="float" office:value="19786.259999999998" table:style-name="ce8">
            <text:p>19786,2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388.47" table:style-name="ce8">
            <text:p>4388,47</text:p>
          </table:table-cell>
          <table:table-cell office:value-type="float" office:value="6501.05" table:style-name="ce8">
            <text:p>6501,05</text:p>
          </table:table-cell>
          <table:table-cell office:value-type="float" office:value="10888.64" table:style-name="ce8">
            <text:p>10888,64</text:p>
          </table:table-cell>
          <table:table-cell office:value-type="float" office:value="41564.42" table:style-name="ce8">
            <text:p>41564,42</text:p>
          </table:table-cell>
          <table:table-cell office:value-type="float" office:value="-5562.95" table:style-name="ce8">
            <text:p>-5562,95</text:p>
          </table:table-cell>
          <table:table-cell office:value-type="float" office:value="-8319.11" table:style-name="ce8">
            <text:p>-8319,11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13882.06" table:style-name="ce8">
            <text:p>-13882,06</text:p>
          </table:table-cell>
          <table:table-cell office:value-type="float" office:value="27682.36" table:style-name="ce8">
            <text:p>27682,3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ICARDO SÉRGIO MOURA DA SILV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ALMOXARIFADO (CML)</text:p>
          </table:table-cell>
          <table:table-cell office:value-type="float" office:value="12610.9" table:style-name="ce8">
            <text:p>12610,9</text:p>
          </table:table-cell>
          <table:table-cell office:value-type="float" office:value="3437.54" table:style-name="ce8">
            <text:p>3437,54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4720.1000000000004" table:style-name="ce8">
            <text:p>4720,1</text:p>
          </table:table-cell>
          <table:table-cell office:value-type="float" office:value="12365.99" table:style-name="ce8">
            <text:p>12365,99</text:p>
          </table:table-cell>
          <table:table-cell office:value-type="float" office:value="18532.650000000001" table:style-name="ce8">
            <text:p>18532,65</text:p>
          </table:table-cell>
          <table:table-cell office:value-type="float" office:value="53723.46" table:style-name="ce8">
            <text:p>53723,46</text:p>
          </table:table-cell>
          <table:table-cell office:value-type="float" office:value="-1753.9" table:style-name="ce8">
            <text:p>-1753,9</text:p>
          </table:table-cell>
          <table:table-cell office:value-type="float" office:value="-9060.7199999999993" table:style-name="ce8">
            <text:p>-9060,72</text:p>
          </table:table-cell>
          <table:table-cell office:value-type="float" office:value="-3343.84" table:style-name="ce8">
            <text:p>-3343,84</text:p>
          </table:table-cell>
          <table:table-cell office:value-type="float" office:value="0" table:style-name="ce8">
            <text:p>0</text:p>
          </table:table-cell>
          <table:table-cell office:value-type="float" office:value="-14158.46" table:style-name="ce8">
            <text:p>-14158,46</text:p>
          </table:table-cell>
          <table:table-cell office:value-type="float" office:value="39565" table:style-name="ce8">
            <text:p>3956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IVÂNIA MARIA BARBOSA DE FARIAS</text:p>
          </table:table-cell>
          <table:table-cell office:value-type="string" table:style-name="ce8">
            <text:p>ASSISTENTE - FOLHA DE PAGAMENTO - FC-04</text:p>
          </table:table-cell>
          <table:table-cell office:value-type="string" table:style-name="ce8">
            <text:p>COORDENADORIA DE GESTÃO DO QUADRO DE MAGISTRADOS</text:p>
          </table:table-cell>
          <table:table-cell office:value-type="float" office:value="12610.9" table:style-name="ce8">
            <text:p>12610,9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3077.49" table:style-name="ce8">
            <text:p>3077,49</text:p>
          </table:table-cell>
          <table:table-cell office:value-type="float" office:value="6013.54" table:style-name="ce8">
            <text:p>6013,54</text:p>
          </table:table-cell>
          <table:table-cell office:value-type="float" office:value="7677.87" table:style-name="ce8">
            <text:p>7677,87</text:p>
          </table:table-cell>
          <table:table-cell office:value-type="float" office:value="31436.080000000002" table:style-name="ce8">
            <text:p>31436,08</text:p>
          </table:table-cell>
          <table:table-cell office:value-type="float" office:value="-3190.08" table:style-name="ce8">
            <text:p>-3190,08</text:p>
          </table:table-cell>
          <table:table-cell office:value-type="float" office:value="-7087.69" table:style-name="ce8">
            <text:p>-7087,69</text:p>
          </table:table-cell>
          <table:table-cell office:value-type="float" office:value="-850.28" table:style-name="ce8">
            <text:p>-850,28</text:p>
          </table:table-cell>
          <table:table-cell office:value-type="float" office:value="0" table:style-name="ce8">
            <text:p>0</text:p>
          </table:table-cell>
          <table:table-cell office:value-type="float" office:value="-11128.05" table:style-name="ce8">
            <text:p>-11128,05</text:p>
          </table:table-cell>
          <table:table-cell office:value-type="float" office:value="20308.03" table:style-name="ce8">
            <text:p>20308,0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OBERTA SANTIAGO BARBOSA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2ª VT-ARA)</text:p>
          </table:table-cell>
          <table:table-cell office:value-type="float" office:value="19927.849999999999" table:style-name="ce8">
            <text:p>19927,85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6905.81" table:style-name="ce8">
            <text:p>6905,81</text:p>
          </table:table-cell>
          <table:table-cell office:value-type="string" table:style-name="ce8">
            <text:p/>
          </table:table-cell>
          <table:table-cell office:value-type="float" office:value="11476.21" table:style-name="ce8">
            <text:p>11476,21</text:p>
          </table:table-cell>
          <table:table-cell office:value-type="float" office:value="40676.19" table:style-name="ce8">
            <text:p>40676,19</text:p>
          </table:table-cell>
          <table:table-cell office:value-type="float" office:value="-5612.18" table:style-name="ce8">
            <text:p>-5612,18</text:p>
          </table:table-cell>
          <table:table-cell office:value-type="float" office:value="-8739.98" table:style-name="ce8">
            <text:p>-8739,98</text:p>
          </table:table-cell>
          <table:table-cell office:value-type="float" office:value="-102.06" table:style-name="ce8">
            <text:p>-102,06</text:p>
          </table:table-cell>
          <table:table-cell office:value-type="float" office:value="0" table:style-name="ce8">
            <text:p>0</text:p>
          </table:table-cell>
          <table:table-cell office:value-type="float" office:value="-14454.22" table:style-name="ce8">
            <text:p>-14454,22</text:p>
          </table:table-cell>
          <table:table-cell office:value-type="float" office:value="26221.97" table:style-name="ce8">
            <text:p>26221,9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OBERTO CARLOS MOREIRA DOS SANTOS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6ª VT)</text:p>
          </table:table-cell>
          <table:table-cell office:value-type="float" office:value="12459.87" table:style-name="ce8">
            <text:p>12459,87</text:p>
          </table:table-cell>
          <table:table-cell office:value-type="float" office:value="3786.83" table:style-name="ce8">
            <text:p>3786,83</text:p>
          </table:table-cell>
          <table:table-cell office:value-type="float" office:value="2366.3200000000002" table:style-name="ce8">
            <text:p>2366,32</text:p>
          </table:table-cell>
          <table:table-cell office:value-type="float" office:value="9062.64" table:style-name="ce8">
            <text:p>9062,64</text:p>
          </table:table-cell>
          <table:table-cell office:value-type="string" table:style-name="ce8">
            <text:p/>
          </table:table-cell>
          <table:table-cell office:value-type="float" office:value="8880.35" table:style-name="ce8">
            <text:p>8880,35</text:p>
          </table:table-cell>
          <table:table-cell office:value-type="float" office:value="36556.01" table:style-name="ce8">
            <text:p>36556,01</text:p>
          </table:table-cell>
          <table:table-cell office:value-type="float" office:value="-4423.8599999999997" table:style-name="ce8">
            <text:p>-4423,86</text:p>
          </table:table-cell>
          <table:table-cell office:value-type="float" office:value="-6291.3" table:style-name="ce8">
            <text:p>-6291,3</text:p>
          </table:table-cell>
          <table:table-cell office:value-type="float" office:value="-4333.1899999999996" table:style-name="ce8">
            <text:p>-4333,19</text:p>
          </table:table-cell>
          <table:table-cell office:value-type="float" office:value="0" table:style-name="ce8">
            <text:p>0</text:p>
          </table:table-cell>
          <table:table-cell office:value-type="float" office:value="-15048.35" table:style-name="ce8">
            <text:p>-15048,35</text:p>
          </table:table-cell>
          <table:table-cell office:value-type="float" office:value="21507.66" table:style-name="ce8">
            <text:p>21507,6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OBERTO OLIVEIRA FÉLIX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1ªVTSMC)</text:p>
          </table:table-cell>
          <table:table-cell office:value-type="float" office:value="12510.21" table:style-name="ce8">
            <text:p>12510,21</text:p>
          </table:table-cell>
          <table:table-cell office:value-type="float" office:value="5766.49" table:style-name="ce8">
            <text:p>5766,49</text:p>
          </table:table-cell>
          <table:table-cell office:value-type="float" office:value="8915.67" table:style-name="ce8">
            <text:p>8915,67</text:p>
          </table:table-cell>
          <table:table-cell office:value-type="float" office:value="7211.57" table:style-name="ce8">
            <text:p>7211,57</text:p>
          </table:table-cell>
          <table:table-cell office:value-type="string" table:style-name="ce8">
            <text:p/>
          </table:table-cell>
          <table:table-cell office:value-type="float" office:value="14209.7" table:style-name="ce8">
            <text:p>14209,7</text:p>
          </table:table-cell>
          <table:table-cell office:value-type="float" office:value="48613.64" table:style-name="ce8">
            <text:p>48613,64</text:p>
          </table:table-cell>
          <table:table-cell office:value-type="float" office:value="-1753.9" table:style-name="ce8">
            <text:p>-1753,9</text:p>
          </table:table-cell>
          <table:table-cell office:value-type="float" office:value="-12390.74" table:style-name="ce8">
            <text:p>-12390,74</text:p>
          </table:table-cell>
          <table:table-cell office:value-type="float" office:value="-2391.09" table:style-name="ce8">
            <text:p>-2391,09</text:p>
          </table:table-cell>
          <table:table-cell office:value-type="float" office:value="0" table:style-name="ce8">
            <text:p>0</text:p>
          </table:table-cell>
          <table:table-cell office:value-type="float" office:value="-16535.73" table:style-name="ce8">
            <text:p>-16535,73</text:p>
          </table:table-cell>
          <table:table-cell office:value-type="float" office:value="32077.91" table:style-name="ce8">
            <text:p>32077,9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OBERTO RODRIGUES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8986.689999999999" table:style-name="ce8">
            <text:p>18986,6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979.58" table:style-name="ce8">
            <text:p>1979,58</text:p>
          </table:table-cell>
          <table:table-cell office:value-type="string" table:style-name="ce8">
            <text:p/>
          </table:table-cell>
          <table:table-cell office:value-type="float" office:value="7120.01" table:style-name="ce8">
            <text:p>7120,01</text:p>
          </table:table-cell>
          <table:table-cell office:value-type="float" office:value="28086.28" table:style-name="ce8">
            <text:p>28086,28</text:p>
          </table:table-cell>
          <table:table-cell office:value-type="string" table:style-name="ce8">
            <text:p/>
          </table:table-cell>
          <table:table-cell office:value-type="float" office:value="-6111.69" table:style-name="ce8">
            <text:p>-6111,69</text:p>
          </table:table-cell>
          <table:table-cell office:value-type="float" office:value="-2393.6" table:style-name="ce8">
            <text:p>-2393,6</text:p>
          </table:table-cell>
          <table:table-cell office:value-type="float" office:value="0" table:style-name="ce8">
            <text:p>0</text:p>
          </table:table-cell>
          <table:table-cell office:value-type="float" office:value="-8505.2900000000009" table:style-name="ce8">
            <text:p>-8505,29</text:p>
          </table:table-cell>
          <table:table-cell office:value-type="float" office:value="19580.990000000002" table:style-name="ce8">
            <text:p>19580,9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OBERTO RUBENS MORONI VALENÇA</text:p>
          </table:table-cell>
          <table:table-cell office:value-type="string" table:style-name="ce8">
            <text:p>JUIZ CLASSISTA</text:p>
          </table:table-cell>
          <table:table-cell office:value-type="string" table:style-name="ce8">
            <text:p>INATIVO</text:p>
          </table:table-cell>
          <table:table-cell office:value-type="float" office:value="8704.86" table:style-name="ce8">
            <text:p>8704,86</text:p>
          </table:table-cell>
          <table:table-cell office:value-type="float" office:value="609.34" table:style-name="ce8">
            <text:p>609,3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474.33" table:style-name="ce8">
            <text:p>4474,33</text:p>
          </table:table-cell>
          <table:table-cell office:value-type="float" office:value="13788.53" table:style-name="ce8">
            <text:p>13788,53</text:p>
          </table:table-cell>
          <table:table-cell office:value-type="float" office:value="-523.94000000000005" table:style-name="ce8">
            <text:p>-523,94</text:p>
          </table:table-cell>
          <table:table-cell office:value-type="float" office:value="-2057.34" table:style-name="ce8">
            <text:p>-2057,34</text:p>
          </table:table-cell>
          <table:table-cell office:value-type="float" office:value="-186.4" table:style-name="ce8">
            <text:p>-186,4</text:p>
          </table:table-cell>
          <table:table-cell office:value-type="float" office:value="0" table:style-name="ce8">
            <text:p>0</text:p>
          </table:table-cell>
          <table:table-cell office:value-type="float" office:value="-2767.68" table:style-name="ce8">
            <text:p>-2767,68</text:p>
          </table:table-cell>
          <table:table-cell office:value-type="float" office:value="11020.85" table:style-name="ce8">
            <text:p>11020,8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OBERTO TENÓRIO CAVALCANTE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19823.62" table:style-name="ce8">
            <text:p>19823,62</text:p>
          </table:table-cell>
          <table:table-cell office:value-type="float" office:value="4634.29" table:style-name="ce8">
            <text:p>4634,29</text:p>
          </table:table-cell>
          <table:table-cell office:value-type="float" office:value="1461.81" table:style-name="ce8">
            <text:p>1461,81</text:p>
          </table:table-cell>
          <table:table-cell office:value-type="float" office:value="4041.12" table:style-name="ce8">
            <text:p>4041,12</text:p>
          </table:table-cell>
          <table:table-cell office:value-type="float" office:value="19836.330000000002" table:style-name="ce8">
            <text:p>19836,33</text:p>
          </table:table-cell>
          <table:table-cell office:value-type="float" office:value="26526.81" table:style-name="ce8">
            <text:p>26526,81</text:p>
          </table:table-cell>
          <table:table-cell office:value-type="float" office:value="76323.98" table:style-name="ce8">
            <text:p>76323,98</text:p>
          </table:table-cell>
          <table:table-cell office:value-type="float" office:value="-6123.22" table:style-name="ce8">
            <text:p>-6123,22</text:p>
          </table:table-cell>
          <table:table-cell office:value-type="float" office:value="-15226.87" table:style-name="ce8">
            <text:p>-15226,87</text:p>
          </table:table-cell>
          <table:table-cell office:value-type="float" office:value="-2467.6999999999998" table:style-name="ce8">
            <text:p>-2467,7</text:p>
          </table:table-cell>
          <table:table-cell office:value-type="float" office:value="0" table:style-name="ce8">
            <text:p>0</text:p>
          </table:table-cell>
          <table:table-cell office:value-type="float" office:value="-23817.79" table:style-name="ce8">
            <text:p>-23817,79</text:p>
          </table:table-cell>
          <table:table-cell office:value-type="float" office:value="52506.19" table:style-name="ce8">
            <text:p>52506,1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OCHELLE LIMA CORADO CARNEIRO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CRETARIA (9ª VT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590.32" table:style-name="ce8">
            <text:p>5590,3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590.32" table:style-name="ce8">
            <text:p>5590,3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-540.70000000000005" table:style-name="ce8">
            <text:p>-540,7</text:p>
          </table:table-cell>
          <table:table-cell office:value-type="float" office:value="0" table:style-name="ce8">
            <text:p>0</text:p>
          </table:table-cell>
          <table:table-cell office:value-type="float" office:value="-540.70000000000005" table:style-name="ce8">
            <text:p>-540,7</text:p>
          </table:table-cell>
          <table:table-cell office:value-type="float" office:value="5049.62" table:style-name="ce8">
            <text:p>5049,6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ODRIGO DA COSTA SOAR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2797.16" table:style-name="ce8">
            <text:p>22797,16</text:p>
          </table:table-cell>
          <table:table-cell office:value-type="float" office:value="247.8" table:style-name="ce8">
            <text:p>247,8</text:p>
          </table:table-cell>
          <table:table-cell office:value-type="string" table:style-name="ce8">
            <text:p/>
          </table:table-cell>
          <table:table-cell office:value-type="float" office:value="6374.97" table:style-name="ce8">
            <text:p>6374,97</text:p>
          </table:table-cell>
          <table:table-cell office:value-type="string" table:style-name="ce8">
            <text:p/>
          </table:table-cell>
          <table:table-cell office:value-type="float" office:value="12135.73" table:style-name="ce8">
            <text:p>12135,73</text:p>
          </table:table-cell>
          <table:table-cell office:value-type="float" office:value="41555.660000000003" table:style-name="ce8">
            <text:p>41555,66</text:p>
          </table:table-cell>
          <table:table-cell office:value-type="float" office:value="-6640.02" table:style-name="ce8">
            <text:p>-6640,02</text:p>
          </table:table-cell>
          <table:table-cell office:value-type="float" office:value="-9078.7999999999993" table:style-name="ce8">
            <text:p>-9078,8</text:p>
          </table:table-cell>
          <table:table-cell office:value-type="float" office:value="-765.67" table:style-name="ce8">
            <text:p>-765,67</text:p>
          </table:table-cell>
          <table:table-cell office:value-type="float" office:value="0" table:style-name="ce8">
            <text:p>0</text:p>
          </table:table-cell>
          <table:table-cell office:value-type="float" office:value="-16484.490000000002" table:style-name="ce8">
            <text:p>-16484,49</text:p>
          </table:table-cell>
          <table:table-cell office:value-type="float" office:value="25071.17" table:style-name="ce8">
            <text:p>25071,1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ODRIGO DANTAS FEITOS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ÇÃO DE APOIO ADMINISTRATIVO (SA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2619.6799999999998" table:style-name="ce8">
            <text:p>2619,68</text:p>
          </table:table-cell>
          <table:table-cell office:value-type="float" office:value="11170.13" table:style-name="ce8">
            <text:p>11170,13</text:p>
          </table:table-cell>
          <table:table-cell office:value-type="float" office:value="1358.88" table:style-name="ce8">
            <text:p>1358,88</text:p>
          </table:table-cell>
          <table:table-cell office:value-type="float" office:value="16404.84" table:style-name="ce8">
            <text:p>16404,84</text:p>
          </table:table-cell>
          <table:table-cell office:value-type="string" table:style-name="ce8">
            <text:p/>
          </table:table-cell>
          <table:table-cell office:value-type="float" office:value="-2271.92" table:style-name="ce8">
            <text:p>-2271,92</text:p>
          </table:table-cell>
          <table:table-cell office:value-type="float" office:value="-846.1" table:style-name="ce8">
            <text:p>-846,1</text:p>
          </table:table-cell>
          <table:table-cell office:value-type="float" office:value="0" table:style-name="ce8">
            <text:p>0</text:p>
          </table:table-cell>
          <table:table-cell office:value-type="float" office:value="-3118.02" table:style-name="ce8">
            <text:p>-3118,02</text:p>
          </table:table-cell>
          <table:table-cell office:value-type="float" office:value="13286.82" table:style-name="ce8">
            <text:p>13286,8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ODRIGO JOSÉ RODRIGUES BEZERR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SUSTENTABILIDADE, ACESSIBILIDADE, INOVAÇÃO E PROTEÇÃO DE DADOS</text:p>
          </table:table-cell>
          <table:table-cell office:value-type="float" office:value="12736.76" table:style-name="ce8">
            <text:p>12736,76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5222.99" table:style-name="ce8">
            <text:p>5222,99</text:p>
          </table:table-cell>
          <table:table-cell office:value-type="float" office:value="4931.01" table:style-name="ce8">
            <text:p>4931,01</text:p>
          </table:table-cell>
          <table:table-cell office:value-type="float" office:value="8099.71" table:style-name="ce8">
            <text:p>8099,71</text:p>
          </table:table-cell>
          <table:table-cell office:value-type="float" office:value="33046.75" table:style-name="ce8">
            <text:p>33046,75</text:p>
          </table:table-cell>
          <table:table-cell office:value-type="float" office:value="-3226.58" table:style-name="ce8">
            <text:p>-3226,58</text:p>
          </table:table-cell>
          <table:table-cell office:value-type="float" office:value="-5525.12" table:style-name="ce8">
            <text:p>-5525,12</text:p>
          </table:table-cell>
          <table:table-cell office:value-type="float" office:value="-1781.28" table:style-name="ce8">
            <text:p>-1781,28</text:p>
          </table:table-cell>
          <table:table-cell office:value-type="float" office:value="0" table:style-name="ce8">
            <text:p>0</text:p>
          </table:table-cell>
          <table:table-cell office:value-type="float" office:value="-10532.98" table:style-name="ce8">
            <text:p>-10532,98</text:p>
          </table:table-cell>
          <table:table-cell office:value-type="float" office:value="22513.77" table:style-name="ce8">
            <text:p>22513,7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ODRIGO PARAHYBA DE ARAÚJO PEREI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(PCV)</text:p>
          </table:table-cell>
          <table:table-cell office:value-type="float" office:value="23581.85" table:style-name="ce8">
            <text:p>23581,8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253.76" table:style-name="ce8">
            <text:p>8253,76</text:p>
          </table:table-cell>
          <table:table-cell office:value-type="float" office:value="20266.990000000002" table:style-name="ce8">
            <text:p>20266,99</text:p>
          </table:table-cell>
          <table:table-cell office:value-type="float" office:value="24249.27" table:style-name="ce8">
            <text:p>24249,27</text:p>
          </table:table-cell>
          <table:table-cell office:value-type="float" office:value="76351.87" table:style-name="ce8">
            <text:p>76351,87</text:p>
          </table:table-cell>
          <table:table-cell office:value-type="float" office:value="-6762.68" table:style-name="ce8">
            <text:p>-6762,68</text:p>
          </table:table-cell>
          <table:table-cell office:value-type="float" office:value="-13675.08" table:style-name="ce8">
            <text:p>-13675,08</text:p>
          </table:table-cell>
          <table:table-cell office:value-type="float" office:value="-1689.75" table:style-name="ce8">
            <text:p>-1689,75</text:p>
          </table:table-cell>
          <table:table-cell office:value-type="float" office:value="0" table:style-name="ce8">
            <text:p>0</text:p>
          </table:table-cell>
          <table:table-cell office:value-type="float" office:value="-22127.51" table:style-name="ce8">
            <text:p>-22127,51</text:p>
          </table:table-cell>
          <table:table-cell office:value-type="float" office:value="54224.36" table:style-name="ce8">
            <text:p>54224,3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OGERIO ALVES DE OLIVEIR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DIVISÃO DE INFRAESTRUTURA TECNOLÓGICA (SETIC)</text:p>
          </table:table-cell>
          <table:table-cell office:value-type="float" office:value="11333.44" table:style-name="ce8">
            <text:p>11333,44</text:p>
          </table:table-cell>
          <table:table-cell office:value-type="string" table:style-name="ce8">
            <text:p/>
          </table:table-cell>
          <table:table-cell office:value-type="float" office:value="1461.81" table:style-name="ce8">
            <text:p>1461,81</text:p>
          </table:table-cell>
          <table:table-cell office:value-type="float" office:value="6121.86" table:style-name="ce8">
            <text:p>6121,86</text:p>
          </table:table-cell>
          <table:table-cell office:value-type="float" office:value="4478.32" table:style-name="ce8">
            <text:p>4478,32</text:p>
          </table:table-cell>
          <table:table-cell office:value-type="float" office:value="6915.46" table:style-name="ce8">
            <text:p>6915,46</text:p>
          </table:table-cell>
          <table:table-cell office:value-type="float" office:value="30310.89" table:style-name="ce8">
            <text:p>30310,89</text:p>
          </table:table-cell>
          <table:table-cell office:value-type="float" office:value="-1753.9" table:style-name="ce8">
            <text:p>-1753,9</text:p>
          </table:table-cell>
          <table:table-cell office:value-type="float" office:value="-6016.68" table:style-name="ce8">
            <text:p>-6016,68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7770.58" table:style-name="ce8">
            <text:p>-7770,58</text:p>
          </table:table-cell>
          <table:table-cell office:value-type="float" office:value="22540.31" table:style-name="ce8">
            <text:p>22540,3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OGÉRIO DA SILVA BEZER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4322.56" table:style-name="ce8">
            <text:p>14322,56</text:p>
          </table:table-cell>
          <table:table-cell office:value-type="float" office:value="3236.16" table:style-name="ce8">
            <text:p>3236,16</text:p>
          </table:table-cell>
          <table:table-cell office:value-type="string" table:style-name="ce8">
            <text:p/>
          </table:table-cell>
          <table:table-cell office:value-type="float" office:value="3917.51" table:style-name="ce8">
            <text:p>3917,51</text:p>
          </table:table-cell>
          <table:table-cell office:value-type="float" office:value="5852.91" table:style-name="ce8">
            <text:p>5852,91</text:p>
          </table:table-cell>
          <table:table-cell office:value-type="float" office:value="17275.169999999998" table:style-name="ce8">
            <text:p>17275,17</text:p>
          </table:table-cell>
          <table:table-cell office:value-type="float" office:value="44604.31" table:style-name="ce8">
            <text:p>44604,31</text:p>
          </table:table-cell>
          <table:table-cell office:value-type="float" office:value="-1753.9" table:style-name="ce8">
            <text:p>-1753,9</text:p>
          </table:table-cell>
          <table:table-cell office:value-type="float" office:value="-7393.08" table:style-name="ce8">
            <text:p>-7393,08</text:p>
          </table:table-cell>
          <table:table-cell office:value-type="float" office:value="-6777.96" table:style-name="ce8">
            <text:p>-6777,96</text:p>
          </table:table-cell>
          <table:table-cell office:value-type="float" office:value="0" table:style-name="ce8">
            <text:p>0</text:p>
          </table:table-cell>
          <table:table-cell office:value-type="float" office:value="-15924.94" table:style-name="ce8">
            <text:p>-15924,94</text:p>
          </table:table-cell>
          <table:table-cell office:value-type="float" office:value="28679.37" table:style-name="ce8">
            <text:p>28679,3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OMERO MEDEIROS SOUTO MAIOR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DESEMBARGADOR LAERTE NEVES DE SOUZA</text:p>
          </table:table-cell>
          <table:table-cell office:value-type="float" office:value="12459.87" table:style-name="ce8">
            <text:p>12459,87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2471.39" table:style-name="ce8">
            <text:p>2471,39</text:p>
          </table:table-cell>
          <table:table-cell office:value-type="float" office:value="2183.12" table:style-name="ce8">
            <text:p>2183,12</text:p>
          </table:table-cell>
          <table:table-cell office:value-type="float" office:value="7929.36" table:style-name="ce8">
            <text:p>7929,36</text:p>
          </table:table-cell>
          <table:table-cell office:value-type="float" office:value="27410.06" table:style-name="ce8">
            <text:p>27410,06</text:p>
          </table:table-cell>
          <table:table-cell office:value-type="float" office:value="-3190.08" table:style-name="ce8">
            <text:p>-3190,08</text:p>
          </table:table-cell>
          <table:table-cell office:value-type="float" office:value="-6100.46" table:style-name="ce8">
            <text:p>-6100,46</text:p>
          </table:table-cell>
          <table:table-cell office:value-type="float" office:value="-3831.6" table:style-name="ce8">
            <text:p>-3831,6</text:p>
          </table:table-cell>
          <table:table-cell office:value-type="float" office:value="0" table:style-name="ce8">
            <text:p>0</text:p>
          </table:table-cell>
          <table:table-cell office:value-type="float" office:value="-13122.14" table:style-name="ce8">
            <text:p>-13122,14</text:p>
          </table:table-cell>
          <table:table-cell office:value-type="float" office:value="14287.92" table:style-name="ce8">
            <text:p>14287,9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OMMEL FERREIRA CORREI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082.3" table:style-name="ce8">
            <text:p>12082,3</text:p>
          </table:table-cell>
          <table:table-cell office:value-type="float" office:value="2074.86" table:style-name="ce8">
            <text:p>2074,86</text:p>
          </table:table-cell>
          <table:table-cell office:value-type="string" table:style-name="ce8">
            <text:p/>
          </table:table-cell>
          <table:table-cell office:value-type="float" office:value="5716.76" table:style-name="ce8">
            <text:p>5716,76</text:p>
          </table:table-cell>
          <table:table-cell office:value-type="string" table:style-name="ce8">
            <text:p/>
          </table:table-cell>
          <table:table-cell office:value-type="float" office:value="7427.65" table:style-name="ce8">
            <text:p>7427,65</text:p>
          </table:table-cell>
          <table:table-cell office:value-type="float" office:value="27301.57" table:style-name="ce8">
            <text:p>27301,57</text:p>
          </table:table-cell>
          <table:table-cell office:value-type="float" office:value="-1980.4" table:style-name="ce8">
            <text:p>-1980,4</text:p>
          </table:table-cell>
          <table:table-cell office:value-type="string" table:style-name="ce8">
            <text:p/>
          </table:table-cell>
          <table:table-cell office:value-type="float" office:value="-3690.5" table:style-name="ce8">
            <text:p>-3690,5</text:p>
          </table:table-cell>
          <table:table-cell office:value-type="float" office:value="0" table:style-name="ce8">
            <text:p>0</text:p>
          </table:table-cell>
          <table:table-cell office:value-type="float" office:value="-5670.9" table:style-name="ce8">
            <text:p>-5670,9</text:p>
          </table:table-cell>
          <table:table-cell office:value-type="float" office:value="21630.67" table:style-name="ce8">
            <text:p>21630,6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ONALDO ANDRADE DA SILV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A VICE-PRESIDÊNCIA</text:p>
          </table:table-cell>
          <table:table-cell office:value-type="float" office:value="20443.11" table:style-name="ce8">
            <text:p>20443,11</text:p>
          </table:table-cell>
          <table:table-cell office:value-type="float" office:value="6154.45" table:style-name="ce8">
            <text:p>6154,45</text:p>
          </table:table-cell>
          <table:table-cell office:value-type="float" office:value="2366.3200000000002" table:style-name="ce8">
            <text:p>2366,32</text:p>
          </table:table-cell>
          <table:table-cell office:value-type="float" office:value="7751.82" table:style-name="ce8">
            <text:p>7751,82</text:p>
          </table:table-cell>
          <table:table-cell office:value-type="float" office:value="8533.08" table:style-name="ce8">
            <text:p>8533,08</text:p>
          </table:table-cell>
          <table:table-cell office:value-type="float" office:value="16892.57" table:style-name="ce8">
            <text:p>16892,57</text:p>
          </table:table-cell>
          <table:table-cell office:value-type="float" office:value="62141.35" table:style-name="ce8">
            <text:p>62141,35</text:p>
          </table:table-cell>
          <table:table-cell office:value-type="float" office:value="-6729.3" table:style-name="ce8">
            <text:p>-6729,3</text:p>
          </table:table-cell>
          <table:table-cell office:value-type="float" office:value="-13500.51" table:style-name="ce8">
            <text:p>-13500,51</text:p>
          </table:table-cell>
          <table:table-cell office:value-type="float" office:value="-3251.01" table:style-name="ce8">
            <text:p>-3251,01</text:p>
          </table:table-cell>
          <table:table-cell office:value-type="float" office:value="0" table:style-name="ce8">
            <text:p>0</text:p>
          </table:table-cell>
          <table:table-cell office:value-type="float" office:value="-23480.82" table:style-name="ce8">
            <text:p>-23480,82</text:p>
          </table:table-cell>
          <table:table-cell office:value-type="float" office:value="38660.53" table:style-name="ce8">
            <text:p>38660,5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OSA ELIANE BARROS MOREI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2714.560000000001" table:style-name="ce8">
            <text:p>22714,56</text:p>
          </table:table-cell>
          <table:table-cell office:value-type="float" office:value="7371.85" table:style-name="ce8">
            <text:p>7371,85</text:p>
          </table:table-cell>
          <table:table-cell office:value-type="string" table:style-name="ce8">
            <text:p/>
          </table:table-cell>
          <table:table-cell office:value-type="float" office:value="10404.290000000001" table:style-name="ce8">
            <text:p>10404,29</text:p>
          </table:table-cell>
          <table:table-cell office:value-type="float" office:value="8738.94" table:style-name="ce8">
            <text:p>8738,94</text:p>
          </table:table-cell>
          <table:table-cell office:value-type="float" office:value="30738.63" table:style-name="ce8">
            <text:p>30738,63</text:p>
          </table:table-cell>
          <table:table-cell office:value-type="float" office:value="79968.27" table:style-name="ce8">
            <text:p>79968,27</text:p>
          </table:table-cell>
          <table:table-cell office:value-type="float" office:value="-7739.16" table:style-name="ce8">
            <text:p>-7739,16</text:p>
          </table:table-cell>
          <table:table-cell office:value-type="float" office:value="-13918.11" table:style-name="ce8">
            <text:p>-13918,11</text:p>
          </table:table-cell>
          <table:table-cell office:value-type="float" office:value="-5525.02" table:style-name="ce8">
            <text:p>-5525,02</text:p>
          </table:table-cell>
          <table:table-cell office:value-type="float" office:value="0" table:style-name="ce8">
            <text:p>0</text:p>
          </table:table-cell>
          <table:table-cell office:value-type="float" office:value="-27182.29" table:style-name="ce8">
            <text:p>-27182,29</text:p>
          </table:table-cell>
          <table:table-cell office:value-type="float" office:value="52785.98" table:style-name="ce8">
            <text:p>52785,9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OSA MARIA MENDONÇA DE ARAÚJ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GESTÃO DOCUMENTAL E MEMÓRIA</text:p>
          </table:table-cell>
          <table:table-cell office:value-type="float" office:value="12334.01" table:style-name="ce8">
            <text:p>12334,01</text:p>
          </table:table-cell>
          <table:table-cell office:value-type="float" office:value="3863.82" table:style-name="ce8">
            <text:p>3863,82</text:p>
          </table:table-cell>
          <table:table-cell office:value-type="string" table:style-name="ce8">
            <text:p/>
          </table:table-cell>
          <table:table-cell office:value-type="float" office:value="3138.12" table:style-name="ce8">
            <text:p>3138,12</text:p>
          </table:table-cell>
          <table:table-cell office:value-type="float" office:value="8156.22" table:style-name="ce8">
            <text:p>8156,22</text:p>
          </table:table-cell>
          <table:table-cell office:value-type="float" office:value="16555.45" table:style-name="ce8">
            <text:p>16555,45</text:p>
          </table:table-cell>
          <table:table-cell office:value-type="float" office:value="44047.62" table:style-name="ce8">
            <text:p>44047,62</text:p>
          </table:table-cell>
          <table:table-cell office:value-type="float" office:value="-3783.46" table:style-name="ce8">
            <text:p>-3783,46</text:p>
          </table:table-cell>
          <table:table-cell office:value-type="float" office:value="-7311.24" table:style-name="ce8">
            <text:p>-7311,24</text:p>
          </table:table-cell>
          <table:table-cell office:value-type="float" office:value="-5734.25" table:style-name="ce8">
            <text:p>-5734,25</text:p>
          </table:table-cell>
          <table:table-cell office:value-type="float" office:value="0" table:style-name="ce8">
            <text:p>0</text:p>
          </table:table-cell>
          <table:table-cell office:value-type="float" office:value="-16828.95" table:style-name="ce8">
            <text:p>-16828,95</text:p>
          </table:table-cell>
          <table:table-cell office:value-type="float" office:value="27218.67" table:style-name="ce8">
            <text:p>27218,6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OSA MEDEIROS PONTES DE ALMEID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LEGISLAÇÃO DE <text:s/>PESSOAL (SEGESP)</text:p>
          </table:table-cell>
          <table:table-cell office:value-type="float" office:value="12610.9" table:style-name="ce8">
            <text:p>12610,9</text:p>
          </table:table-cell>
          <table:table-cell office:value-type="float" office:value="3286.51" table:style-name="ce8">
            <text:p>3286,51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3374.43" table:style-name="ce8">
            <text:p>3374,43</text:p>
          </table:table-cell>
          <table:table-cell office:value-type="float" office:value="6283.76" table:style-name="ce8">
            <text:p>6283,76</text:p>
          </table:table-cell>
          <table:table-cell office:value-type="float" office:value="9400.5" table:style-name="ce8">
            <text:p>9400,5</text:p>
          </table:table-cell>
          <table:table-cell office:value-type="float" office:value="37012.379999999997" table:style-name="ce8">
            <text:p>37012,38</text:p>
          </table:table-cell>
          <table:table-cell office:value-type="float" office:value="-1753.9" table:style-name="ce8">
            <text:p>-1753,9</text:p>
          </table:table-cell>
          <table:table-cell office:value-type="float" office:value="-9350.32" table:style-name="ce8">
            <text:p>-9350,32</text:p>
          </table:table-cell>
          <table:table-cell office:value-type="float" office:value="-7321.39" table:style-name="ce8">
            <text:p>-7321,39</text:p>
          </table:table-cell>
          <table:table-cell office:value-type="float" office:value="0" table:style-name="ce8">
            <text:p>0</text:p>
          </table:table-cell>
          <table:table-cell office:value-type="float" office:value="-18425.61" table:style-name="ce8">
            <text:p>-18425,61</text:p>
          </table:table-cell>
          <table:table-cell office:value-type="float" office:value="18586.77" table:style-name="ce8">
            <text:p>18586,7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OSANA MARIA FERREIRA DE MACEDO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RECURSOS E DE JURISPRUDÊNCIA</text:p>
          </table:table-cell>
          <table:table-cell office:value-type="float" office:value="12610.9" table:style-name="ce8">
            <text:p>12610,9</text:p>
          </table:table-cell>
          <table:table-cell office:value-type="float" office:value="2525.5" table:style-name="ce8">
            <text:p>2525,5</text:p>
          </table:table-cell>
          <table:table-cell office:value-type="float" office:value="1256.1500000000001" table:style-name="ce8">
            <text:p>1256,15</text:p>
          </table:table-cell>
          <table:table-cell office:value-type="float" office:value="5213.3599999999997" table:style-name="ce8">
            <text:p>5213,36</text:p>
          </table:table-cell>
          <table:table-cell office:value-type="float" office:value="5121.47" table:style-name="ce8">
            <text:p>5121,47</text:p>
          </table:table-cell>
          <table:table-cell office:value-type="float" office:value="16874.5" table:style-name="ce8">
            <text:p>16874,5</text:p>
          </table:table-cell>
          <table:table-cell office:value-type="float" office:value="43601.88" table:style-name="ce8">
            <text:p>43601,88</text:p>
          </table:table-cell>
          <table:table-cell office:value-type="float" office:value="-3440.02" table:style-name="ce8">
            <text:p>-3440,02</text:p>
          </table:table-cell>
          <table:table-cell office:value-type="float" office:value="-6607.45" table:style-name="ce8">
            <text:p>-6607,45</text:p>
          </table:table-cell>
          <table:table-cell office:value-type="float" office:value="-2285.17" table:style-name="ce8">
            <text:p>-2285,17</text:p>
          </table:table-cell>
          <table:table-cell office:value-type="float" office:value="0" table:style-name="ce8">
            <text:p>0</text:p>
          </table:table-cell>
          <table:table-cell office:value-type="float" office:value="-12332.64" table:style-name="ce8">
            <text:p>-12332,64</text:p>
          </table:table-cell>
          <table:table-cell office:value-type="float" office:value="31269.24" table:style-name="ce8">
            <text:p>31269,2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OSÂNGELA RODRIGUES DE OLIVEIR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4124.02" table:style-name="ce8">
            <text:p>14124,0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262.33" table:style-name="ce8">
            <text:p>2262,33</text:p>
          </table:table-cell>
          <table:table-cell office:value-type="string" table:style-name="ce8">
            <text:p/>
          </table:table-cell>
          <table:table-cell office:value-type="float" office:value="7457.34" table:style-name="ce8">
            <text:p>7457,34</text:p>
          </table:table-cell>
          <table:table-cell office:value-type="float" office:value="23843.69" table:style-name="ce8">
            <text:p>23843,69</text:p>
          </table:table-cell>
          <table:table-cell office:value-type="float" office:value="-1969.48" table:style-name="ce8">
            <text:p>-1969,48</text:p>
          </table:table-cell>
          <table:table-cell office:value-type="float" office:value="-5352.4" table:style-name="ce8">
            <text:p>-5352,4</text:p>
          </table:table-cell>
          <table:table-cell office:value-type="float" office:value="-3413.01" table:style-name="ce8">
            <text:p>-3413,01</text:p>
          </table:table-cell>
          <table:table-cell office:value-type="float" office:value="0" table:style-name="ce8">
            <text:p>0</text:p>
          </table:table-cell>
          <table:table-cell office:value-type="float" office:value="-10734.89" table:style-name="ce8">
            <text:p>-10734,89</text:p>
          </table:table-cell>
          <table:table-cell office:value-type="float" office:value="13108.8" table:style-name="ce8">
            <text:p>13108,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OSÂNGELA SANTOS LEITE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CORREIÇÕES, NORMATIZAÇÃO E PROCESSOS (SECR)</text:p>
          </table:table-cell>
          <table:table-cell office:value-type="float" office:value="20690.91" table:style-name="ce8">
            <text:p>20690,91</text:p>
          </table:table-cell>
          <table:table-cell office:value-type="float" office:value="364.63" table:style-name="ce8">
            <text:p>364,63</text:p>
          </table:table-cell>
          <table:table-cell office:value-type="float" office:value="1256.1500000000001" table:style-name="ce8">
            <text:p>1256,15</text:p>
          </table:table-cell>
          <table:table-cell office:value-type="float" office:value="6982.46" table:style-name="ce8">
            <text:p>6982,46</text:p>
          </table:table-cell>
          <table:table-cell office:value-type="float" office:value="7437.23" table:style-name="ce8">
            <text:p>7437,23</text:p>
          </table:table-cell>
          <table:table-cell office:value-type="float" office:value="11776.99" table:style-name="ce8">
            <text:p>11776,99</text:p>
          </table:table-cell>
          <table:table-cell office:value-type="float" office:value="48508.37" table:style-name="ce8">
            <text:p>48508,37</text:p>
          </table:table-cell>
          <table:table-cell office:value-type="float" office:value="-5929" table:style-name="ce8">
            <text:p>-5929</text:p>
          </table:table-cell>
          <table:table-cell office:value-type="float" office:value="-9677.56" table:style-name="ce8">
            <text:p>-9677,56</text:p>
          </table:table-cell>
          <table:table-cell office:value-type="float" office:value="-5920.88" table:style-name="ce8">
            <text:p>-5920,88</text:p>
          </table:table-cell>
          <table:table-cell office:value-type="float" office:value="0" table:style-name="ce8">
            <text:p>0</text:p>
          </table:table-cell>
          <table:table-cell office:value-type="float" office:value="-21527.439999999999" table:style-name="ce8">
            <text:p>-21527,44</text:p>
          </table:table-cell>
          <table:table-cell office:value-type="float" office:value="26980.93" table:style-name="ce8">
            <text:p>26980,9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OSE MARY MENEZES DE FRANÇA MEZZOMO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DIVISÃO DE OUVIDORIA</text:p>
          </table:table-cell>
          <table:table-cell office:value-type="float" office:value="2608.58" table:style-name="ce8">
            <text:p>2608,58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3335.77" table:style-name="ce8">
            <text:p>3335,77</text:p>
          </table:table-cell>
          <table:table-cell office:value-type="string" table:style-name="ce8">
            <text:p/>
          </table:table-cell>
          <table:table-cell office:value-type="float" office:value="2829.56" table:style-name="ce8">
            <text:p>2829,56</text:p>
          </table:table-cell>
          <table:table-cell office:value-type="float" office:value="10030.06" table:style-name="ce8">
            <text:p>10030,06</text:p>
          </table:table-cell>
          <table:table-cell office:value-type="float" office:value="-1127.96" table:style-name="ce8">
            <text:p>-1127,96</text:p>
          </table:table-cell>
          <table:table-cell office:value-type="float" office:value="-296.5" table:style-name="ce8">
            <text:p>-296,5</text:p>
          </table:table-cell>
          <table:table-cell office:value-type="float" office:value="-923.74" table:style-name="ce8">
            <text:p>-923,74</text:p>
          </table:table-cell>
          <table:table-cell office:value-type="float" office:value="0" table:style-name="ce8">
            <text:p>0</text:p>
          </table:table-cell>
          <table:table-cell office:value-type="float" office:value="-2348.1999999999998" table:style-name="ce8">
            <text:p>-2348,2</text:p>
          </table:table-cell>
          <table:table-cell office:value-type="float" office:value="7681.86" table:style-name="ce8">
            <text:p>7681,8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OSE VÂNIA LEITE DE SANTAN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GESTÃO DOCUMENTAL E MEMÓRIA</text:p>
          </table:table-cell>
          <table:table-cell office:value-type="float" office:value="22878.2" table:style-name="ce8">
            <text:p>22878,2</text:p>
          </table:table-cell>
          <table:table-cell office:value-type="float" office:value="3502.24" table:style-name="ce8">
            <text:p>3502,24</text:p>
          </table:table-cell>
          <table:table-cell office:value-type="string" table:style-name="ce8">
            <text:p/>
          </table:table-cell>
          <table:table-cell office:value-type="float" office:value="3077.49" table:style-name="ce8">
            <text:p>3077,49</text:p>
          </table:table-cell>
          <table:table-cell office:value-type="float" office:value="7981.78" table:style-name="ce8">
            <text:p>7981,78</text:p>
          </table:table-cell>
          <table:table-cell office:value-type="float" office:value="26966.03" table:style-name="ce8">
            <text:p>26966,03</text:p>
          </table:table-cell>
          <table:table-cell office:value-type="float" office:value="64405.74" table:style-name="ce8">
            <text:p>64405,74</text:p>
          </table:table-cell>
          <table:table-cell office:value-type="float" office:value="-7801.34" table:style-name="ce8">
            <text:p>-7801,34</text:p>
          </table:table-cell>
          <table:table-cell office:value-type="float" office:value="-11758.78" table:style-name="ce8">
            <text:p>-11758,78</text:p>
          </table:table-cell>
          <table:table-cell office:value-type="float" office:value="-3538.18" table:style-name="ce8">
            <text:p>-3538,18</text:p>
          </table:table-cell>
          <table:table-cell office:value-type="float" office:value="0" table:style-name="ce8">
            <text:p>0</text:p>
          </table:table-cell>
          <table:table-cell office:value-type="float" office:value="-23098.3" table:style-name="ce8">
            <text:p>-23098,3</text:p>
          </table:table-cell>
          <table:table-cell office:value-type="float" office:value="41307.440000000002" table:style-name="ce8">
            <text:p>41307,4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OSEANE CAVALCANTE DE FREITAS ESTREL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6333.75" table:style-name="ce8">
            <text:p>16333,7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514.8999999999996" table:style-name="ce8">
            <text:p>4514,9</text:p>
          </table:table-cell>
          <table:table-cell office:value-type="string" table:style-name="ce8">
            <text:p/>
          </table:table-cell>
          <table:table-cell office:value-type="float" office:value="8820.2099999999991" table:style-name="ce8">
            <text:p>8820,21</text:p>
          </table:table-cell>
          <table:table-cell office:value-type="float" office:value="29668.86" table:style-name="ce8">
            <text:p>29668,86</text:p>
          </table:table-cell>
          <table:table-cell office:value-type="float" office:value="-2698.68" table:style-name="ce8">
            <text:p>-2698,68</text:p>
          </table:table-cell>
          <table:table-cell office:value-type="float" office:value="-6054.4" table:style-name="ce8">
            <text:p>-6054,4</text:p>
          </table:table-cell>
          <table:table-cell office:value-type="float" office:value="-4065.35" table:style-name="ce8">
            <text:p>-4065,35</text:p>
          </table:table-cell>
          <table:table-cell office:value-type="float" office:value="0" table:style-name="ce8">
            <text:p>0</text:p>
          </table:table-cell>
          <table:table-cell office:value-type="float" office:value="-12818.43" table:style-name="ce8">
            <text:p>-12818,43</text:p>
          </table:table-cell>
          <table:table-cell office:value-type="float" office:value="16850.43" table:style-name="ce8">
            <text:p>16850,4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OUSE VILAR OLIVEIRA DE LIMA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9ª VT)</text:p>
          </table:table-cell>
          <table:table-cell office:value-type="float" office:value="20443.11" table:style-name="ce8">
            <text:p>20443,11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6905.15" table:style-name="ce8">
            <text:p>6905,15</text:p>
          </table:table-cell>
          <table:table-cell office:value-type="float" office:value="7603.14" table:style-name="ce8">
            <text:p>7603,14</text:p>
          </table:table-cell>
          <table:table-cell office:value-type="float" office:value="10950.74" table:style-name="ce8">
            <text:p>10950,74</text:p>
          </table:table-cell>
          <table:table-cell office:value-type="float" office:value="48268.46" table:style-name="ce8">
            <text:p>48268,46</text:p>
          </table:table-cell>
          <table:table-cell office:value-type="float" office:value="-1753.9" table:style-name="ce8">
            <text:p>-1753,9</text:p>
          </table:table-cell>
          <table:table-cell office:value-type="float" office:value="-10540.36" table:style-name="ce8">
            <text:p>-10540,36</text:p>
          </table:table-cell>
          <table:table-cell office:value-type="float" office:value="-4589.01" table:style-name="ce8">
            <text:p>-4589,01</text:p>
          </table:table-cell>
          <table:table-cell office:value-type="float" office:value="0" table:style-name="ce8">
            <text:p>0</text:p>
          </table:table-cell>
          <table:table-cell office:value-type="float" office:value="-16883.27" table:style-name="ce8">
            <text:p>-16883,27</text:p>
          </table:table-cell>
          <table:table-cell office:value-type="float" office:value="31385.19" table:style-name="ce8">
            <text:p>31385,1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OXANA ISLE WANDERLEY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2459.87" table:style-name="ce8">
            <text:p>12459,8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503.24" table:style-name="ce8">
            <text:p>4503,24</text:p>
          </table:table-cell>
          <table:table-cell office:value-type="string" table:style-name="ce8">
            <text:p/>
          </table:table-cell>
          <table:table-cell office:value-type="float" office:value="6535.08" table:style-name="ce8">
            <text:p>6535,08</text:p>
          </table:table-cell>
          <table:table-cell office:value-type="float" office:value="23498.19" table:style-name="ce8">
            <text:p>23498,19</text:p>
          </table:table-cell>
          <table:table-cell office:value-type="float" office:value="-3190.08" table:style-name="ce8">
            <text:p>-3190,08</text:p>
          </table:table-cell>
          <table:table-cell office:value-type="float" office:value="-3892.92" table:style-name="ce8">
            <text:p>-3892,92</text:p>
          </table:table-cell>
          <table:table-cell office:value-type="float" office:value="-1941.51" table:style-name="ce8">
            <text:p>-1941,51</text:p>
          </table:table-cell>
          <table:table-cell office:value-type="float" office:value="0" table:style-name="ce8">
            <text:p>0</text:p>
          </table:table-cell>
          <table:table-cell office:value-type="float" office:value="-9024.51" table:style-name="ce8">
            <text:p>-9024,51</text:p>
          </table:table-cell>
          <table:table-cell office:value-type="float" office:value="14473.68" table:style-name="ce8">
            <text:p>14473,6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UBENS SOUZA FERRAZ JÚNIOR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COORDENADORIA DE EXECUÇÃO (SEPP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074.42" table:style-name="ce8">
            <text:p>4074,4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074.42" table:style-name="ce8">
            <text:p>4074,4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74.42" table:style-name="ce8">
            <text:p>4074,4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RUTE EVARISTO OLIVEIR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6017.97" table:style-name="ce8">
            <text:p>6017,9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846.28" table:style-name="ce8">
            <text:p>2846,28</text:p>
          </table:table-cell>
          <table:table-cell office:value-type="string" table:style-name="ce8">
            <text:p/>
          </table:table-cell>
          <table:table-cell office:value-type="float" office:value="3177.43" table:style-name="ce8">
            <text:p>3177,43</text:p>
          </table:table-cell>
          <table:table-cell office:value-type="float" office:value="12041.68" table:style-name="ce8">
            <text:p>12041,68</text:p>
          </table:table-cell>
          <table:table-cell office:value-type="float" office:value="-656.62" table:style-name="ce8">
            <text:p>-656,62</text:p>
          </table:table-cell>
          <table:table-cell office:value-type="float" office:value="-400.1" table:style-name="ce8">
            <text:p>-400,1</text:p>
          </table:table-cell>
          <table:table-cell office:value-type="float" office:value="-1622" table:style-name="ce8">
            <text:p>-1622</text:p>
          </table:table-cell>
          <table:table-cell office:value-type="float" office:value="0" table:style-name="ce8">
            <text:p>0</text:p>
          </table:table-cell>
          <table:table-cell office:value-type="float" office:value="-2678.72" table:style-name="ce8">
            <text:p>-2678,72</text:p>
          </table:table-cell>
          <table:table-cell office:value-type="float" office:value="9362.9599999999991" table:style-name="ce8">
            <text:p>9362,9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AMMYER MOURA TENÓRIO BITENCOURT</text:p>
          </table:table-cell>
          <table:table-cell office:value-type="string" table:style-name="ce8">
            <text:p>ASSISTENTE DE JUIZ II - FC-05</text:p>
          </table:table-cell>
          <table:table-cell office:value-type="string" table:style-name="ce8">
            <text:p>SECRETARIA (2ª VT)</text:p>
          </table:table-cell>
          <table:table-cell office:value-type="float" office:value="12232.08" table:style-name="ce8">
            <text:p>12232,08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1182.74" table:style-name="ce8">
            <text:p>1182,74</text:p>
          </table:table-cell>
          <table:table-cell office:value-type="string" table:style-name="ce8">
            <text:p/>
          </table:table-cell>
          <table:table-cell office:value-type="float" office:value="8115.15" table:style-name="ce8">
            <text:p>8115,15</text:p>
          </table:table-cell>
          <table:table-cell office:value-type="float" office:value="23896.29" table:style-name="ce8">
            <text:p>23896,29</text:p>
          </table:table-cell>
          <table:table-cell office:value-type="float" office:value="-3083.19" table:style-name="ce8">
            <text:p>-3083,19</text:p>
          </table:table-cell>
          <table:table-cell office:value-type="float" office:value="-5414.49" table:style-name="ce8">
            <text:p>-5414,49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8497.68" table:style-name="ce8">
            <text:p>-8497,68</text:p>
          </table:table-cell>
          <table:table-cell office:value-type="float" office:value="15398.61" table:style-name="ce8">
            <text:p>15398,6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AMUEL ESTEVES VI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3844.3" table:style-name="ce8">
            <text:p>13844,3</text:p>
          </table:table-cell>
          <table:table-cell office:value-type="float" office:value="3336.85" table:style-name="ce8">
            <text:p>3336,85</text:p>
          </table:table-cell>
          <table:table-cell office:value-type="string" table:style-name="ce8">
            <text:p/>
          </table:table-cell>
          <table:table-cell office:value-type="float" office:value="3957.4" table:style-name="ce8">
            <text:p>3957,4</text:p>
          </table:table-cell>
          <table:table-cell office:value-type="float" office:value="5727.05" table:style-name="ce8">
            <text:p>5727,05</text:p>
          </table:table-cell>
          <table:table-cell office:value-type="float" office:value="8992.3700000000008" table:style-name="ce8">
            <text:p>8992,37</text:p>
          </table:table-cell>
          <table:table-cell office:value-type="float" office:value="35857.97" table:style-name="ce8">
            <text:p>35857,97</text:p>
          </table:table-cell>
          <table:table-cell office:value-type="float" office:value="-1753.9" table:style-name="ce8">
            <text:p>-1753,9</text:p>
          </table:table-cell>
          <table:table-cell office:value-type="float" office:value="-7742.18" table:style-name="ce8">
            <text:p>-7742,18</text:p>
          </table:table-cell>
          <table:table-cell office:value-type="float" office:value="-1220.7" table:style-name="ce8">
            <text:p>-1220,7</text:p>
          </table:table-cell>
          <table:table-cell office:value-type="float" office:value="0" table:style-name="ce8">
            <text:p>0</text:p>
          </table:table-cell>
          <table:table-cell office:value-type="float" office:value="-10716.78" table:style-name="ce8">
            <text:p>-10716,78</text:p>
          </table:table-cell>
          <table:table-cell office:value-type="float" office:value="25141.19" table:style-name="ce8">
            <text:p>25141,1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ANDER DANTAS CAVALCANTE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1ª VT-ARA)</text:p>
          </table:table-cell>
          <table:table-cell office:value-type="float" office:value="20443.11" table:style-name="ce8">
            <text:p>20443,11</text:p>
          </table:table-cell>
          <table:table-cell office:value-type="float" office:value="6491.17" table:style-name="ce8">
            <text:p>6491,17</text:p>
          </table:table-cell>
          <table:table-cell office:value-type="float" office:value="8915.67" table:style-name="ce8">
            <text:p>8915,67</text:p>
          </table:table-cell>
          <table:table-cell office:value-type="float" office:value="4559.05" table:style-name="ce8">
            <text:p>4559,05</text:p>
          </table:table-cell>
          <table:table-cell office:value-type="float" office:value="11949.98" table:style-name="ce8">
            <text:p>11949,98</text:p>
          </table:table-cell>
          <table:table-cell office:value-type="float" office:value="36713.58" table:style-name="ce8">
            <text:p>36713,58</text:p>
          </table:table-cell>
          <table:table-cell office:value-type="float" office:value="89072.56" table:style-name="ce8">
            <text:p>89072,56</text:p>
          </table:table-cell>
          <table:table-cell office:value-type="float" office:value="-8011.8" table:style-name="ce8">
            <text:p>-8011,8</text:p>
          </table:table-cell>
          <table:table-cell office:value-type="float" office:value="-17676.349999999999" table:style-name="ce8">
            <text:p>-17676,35</text:p>
          </table:table-cell>
          <table:table-cell office:value-type="float" office:value="-4254.03" table:style-name="ce8">
            <text:p>-4254,03</text:p>
          </table:table-cell>
          <table:table-cell office:value-type="float" office:value="0" table:style-name="ce8">
            <text:p>0</text:p>
          </table:table-cell>
          <table:table-cell office:value-type="float" office:value="-29942.18" table:style-name="ce8">
            <text:p>-29942,18</text:p>
          </table:table-cell>
          <table:table-cell office:value-type="float" office:value="59130.38" table:style-name="ce8">
            <text:p>59130,3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ANDRA DE BARROS FURLAN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3499.25" table:style-name="ce8">
            <text:p>23499,25</text:p>
          </table:table-cell>
          <table:table-cell office:value-type="float" office:value="1276.3800000000001" table:style-name="ce8">
            <text:p>1276,38</text:p>
          </table:table-cell>
          <table:table-cell office:value-type="string" table:style-name="ce8">
            <text:p/>
          </table:table-cell>
          <table:table-cell office:value-type="float" office:value="9061.7900000000009" table:style-name="ce8">
            <text:p>9061,79</text:p>
          </table:table-cell>
          <table:table-cell office:value-type="string" table:style-name="ce8">
            <text:p/>
          </table:table-cell>
          <table:table-cell office:value-type="float" office:value="13016.27" table:style-name="ce8">
            <text:p>13016,27</text:p>
          </table:table-cell>
          <table:table-cell office:value-type="float" office:value="46853.69" table:style-name="ce8">
            <text:p>46853,69</text:p>
          </table:table-cell>
          <table:table-cell office:value-type="float" office:value="-7183.88" table:style-name="ce8">
            <text:p>-7183,88</text:p>
          </table:table-cell>
          <table:table-cell office:value-type="float" office:value="-9776.84" table:style-name="ce8">
            <text:p>-9776,84</text:p>
          </table:table-cell>
          <table:table-cell office:value-type="float" office:value="-2044.68" table:style-name="ce8">
            <text:p>-2044,68</text:p>
          </table:table-cell>
          <table:table-cell office:value-type="float" office:value="0" table:style-name="ce8">
            <text:p>0</text:p>
          </table:table-cell>
          <table:table-cell office:value-type="float" office:value="-19005.400000000001" table:style-name="ce8">
            <text:p>-19005,4</text:p>
          </table:table-cell>
          <table:table-cell office:value-type="float" office:value="27848.29" table:style-name="ce8">
            <text:p>27848,2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ANDRA MAGALHÃES SALGAD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(PEN)</text:p>
          </table:table-cell>
          <table:table-cell office:value-type="float" office:value="12510.21" table:style-name="ce8">
            <text:p>12510,21</text:p>
          </table:table-cell>
          <table:table-cell office:value-type="float" office:value="6233.35" table:style-name="ce8">
            <text:p>6233,35</text:p>
          </table:table-cell>
          <table:table-cell office:value-type="string" table:style-name="ce8">
            <text:p/>
          </table:table-cell>
          <table:table-cell office:value-type="float" office:value="6528.16" table:style-name="ce8">
            <text:p>6528,16</text:p>
          </table:table-cell>
          <table:table-cell office:value-type="float" office:value="12479.85" table:style-name="ce8">
            <text:p>12479,85</text:p>
          </table:table-cell>
          <table:table-cell office:value-type="float" office:value="19113.3" table:style-name="ce8">
            <text:p>19113,3</text:p>
          </table:table-cell>
          <table:table-cell office:value-type="float" office:value="56864.87" table:style-name="ce8">
            <text:p>56864,87</text:p>
          </table:table-cell>
          <table:table-cell office:value-type="float" office:value="-4490.3" table:style-name="ce8">
            <text:p>-4490,3</text:p>
          </table:table-cell>
          <table:table-cell office:value-type="float" office:value="-9706" table:style-name="ce8">
            <text:p>-9706</text:p>
          </table:table-cell>
          <table:table-cell office:value-type="float" office:value="-4272.6099999999997" table:style-name="ce8">
            <text:p>-4272,61</text:p>
          </table:table-cell>
          <table:table-cell office:value-type="float" office:value="0" table:style-name="ce8">
            <text:p>0</text:p>
          </table:table-cell>
          <table:table-cell office:value-type="float" office:value="-18468.91" table:style-name="ce8">
            <text:p>-18468,91</text:p>
          </table:table-cell>
          <table:table-cell office:value-type="float" office:value="38395.96" table:style-name="ce8">
            <text:p>38395,9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ANDRA MARGARETH SANTOS DA SILVA MARINH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DESEMBARGADOR ANTÔNIO ADRUALDO A. CATÃO</text:p>
          </table:table-cell>
          <table:table-cell office:value-type="float" office:value="12610.9" table:style-name="ce8">
            <text:p>12610,9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5594.17" table:style-name="ce8">
            <text:p>5594,17</text:p>
          </table:table-cell>
          <table:table-cell office:value-type="float" office:value="4992.41" table:style-name="ce8">
            <text:p>4992,41</text:p>
          </table:table-cell>
          <table:table-cell office:value-type="float" office:value="15517.33" table:style-name="ce8">
            <text:p>15517,33</text:p>
          </table:table-cell>
          <table:table-cell office:value-type="float" office:value="41081.129999999997" table:style-name="ce8">
            <text:p>41081,13</text:p>
          </table:table-cell>
          <table:table-cell office:value-type="float" office:value="-3190.08" table:style-name="ce8">
            <text:p>-3190,08</text:p>
          </table:table-cell>
          <table:table-cell office:value-type="float" office:value="-5817.45" table:style-name="ce8">
            <text:p>-5817,45</text:p>
          </table:table-cell>
          <table:table-cell office:value-type="float" office:value="-5516.04" table:style-name="ce8">
            <text:p>-5516,04</text:p>
          </table:table-cell>
          <table:table-cell office:value-type="float" office:value="0" table:style-name="ce8">
            <text:p>0</text:p>
          </table:table-cell>
          <table:table-cell office:value-type="float" office:value="-14523.57" table:style-name="ce8">
            <text:p>-14523,57</text:p>
          </table:table-cell>
          <table:table-cell office:value-type="float" office:value="26557.56" table:style-name="ce8">
            <text:p>26557,5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ANDRA REGINA OLIVEIRA SALAZAR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BIBLIOTECA (EJ)</text:p>
          </table:table-cell>
          <table:table-cell office:value-type="float" office:value="20443.11" table:style-name="ce8">
            <text:p>20443,11</text:p>
          </table:table-cell>
          <table:table-cell office:value-type="float" office:value="1193.78" table:style-name="ce8">
            <text:p>1193,78</text:p>
          </table:table-cell>
          <table:table-cell office:value-type="float" office:value="1256.1500000000001" table:style-name="ce8">
            <text:p>1256,15</text:p>
          </table:table-cell>
          <table:table-cell office:value-type="float" office:value="3386.53" table:style-name="ce8">
            <text:p>3386,53</text:p>
          </table:table-cell>
          <table:table-cell office:value-type="float" office:value="7631.01" table:style-name="ce8">
            <text:p>7631,01</text:p>
          </table:table-cell>
          <table:table-cell office:value-type="float" office:value="12060.65" table:style-name="ce8">
            <text:p>12060,65</text:p>
          </table:table-cell>
          <table:table-cell office:value-type="float" office:value="45971.23" table:style-name="ce8">
            <text:p>45971,23</text:p>
          </table:table-cell>
          <table:table-cell office:value-type="float" office:value="-6202.62" table:style-name="ce8">
            <text:p>-6202,62</text:p>
          </table:table-cell>
          <table:table-cell office:value-type="float" office:value="-10079.629999999999" table:style-name="ce8">
            <text:p>-10079,63</text:p>
          </table:table-cell>
          <table:table-cell office:value-type="float" office:value="-4494.92" table:style-name="ce8">
            <text:p>-4494,92</text:p>
          </table:table-cell>
          <table:table-cell office:value-type="float" office:value="0" table:style-name="ce8">
            <text:p>0</text:p>
          </table:table-cell>
          <table:table-cell office:value-type="float" office:value="-20777.169999999998" table:style-name="ce8">
            <text:p>-20777,17</text:p>
          </table:table-cell>
          <table:table-cell office:value-type="float" office:value="25194.06" table:style-name="ce8">
            <text:p>25194,0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ANDRA WANDERLEY PERSIANO MALT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DESEMBARGADOR ANTÔNIO ADRUALDO A. CATÃO</text:p>
          </table:table-cell>
          <table:table-cell office:value-type="float" office:value="12459.87" table:style-name="ce8">
            <text:p>12459,87</text:p>
          </table:table-cell>
          <table:table-cell office:value-type="float" office:value="5172.33" table:style-name="ce8">
            <text:p>5172,33</text:p>
          </table:table-cell>
          <table:table-cell office:value-type="float" office:value="2366.3200000000002" table:style-name="ce8">
            <text:p>2366,32</text:p>
          </table:table-cell>
          <table:table-cell office:value-type="float" office:value="5848.76" table:style-name="ce8">
            <text:p>5848,76</text:p>
          </table:table-cell>
          <table:table-cell office:value-type="float" office:value="2753.54" table:style-name="ce8">
            <text:p>2753,54</text:p>
          </table:table-cell>
          <table:table-cell office:value-type="float" office:value="11090.82" table:style-name="ce8">
            <text:p>11090,82</text:p>
          </table:table-cell>
          <table:table-cell office:value-type="float" office:value="39691.64" table:style-name="ce8">
            <text:p>39691,64</text:p>
          </table:table-cell>
          <table:table-cell office:value-type="float" office:value="-4881.08" table:style-name="ce8">
            <text:p>-4881,08</text:p>
          </table:table-cell>
          <table:table-cell office:value-type="float" office:value="-8690" table:style-name="ce8">
            <text:p>-8690</text:p>
          </table:table-cell>
          <table:table-cell office:value-type="float" office:value="-4225.0200000000004" table:style-name="ce8">
            <text:p>-4225,02</text:p>
          </table:table-cell>
          <table:table-cell office:value-type="float" office:value="0" table:style-name="ce8">
            <text:p>0</text:p>
          </table:table-cell>
          <table:table-cell office:value-type="float" office:value="-17796.099999999999" table:style-name="ce8">
            <text:p>-17796,1</text:p>
          </table:table-cell>
          <table:table-cell office:value-type="float" office:value="21895.54" table:style-name="ce8">
            <text:p>21895,5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ANDRO AQUÍNO RODRIGUES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1ª VT-ARA)</text:p>
          </table:table-cell>
          <table:table-cell office:value-type="float" office:value="12334.01" table:style-name="ce8">
            <text:p>12334,01</text:p>
          </table:table-cell>
          <table:table-cell office:value-type="float" office:value="2225.89" table:style-name="ce8">
            <text:p>2225,89</text:p>
          </table:table-cell>
          <table:table-cell office:value-type="float" office:value="2366.3200000000002" table:style-name="ce8">
            <text:p>2366,32</text:p>
          </table:table-cell>
          <table:table-cell office:value-type="float" office:value="5940.35" table:style-name="ce8">
            <text:p>5940,35</text:p>
          </table:table-cell>
          <table:table-cell office:value-type="float" office:value="5642.07" table:style-name="ce8">
            <text:p>5642,07</text:p>
          </table:table-cell>
          <table:table-cell office:value-type="float" office:value="8463.1200000000008" table:style-name="ce8">
            <text:p>8463,12</text:p>
          </table:table-cell>
          <table:table-cell office:value-type="float" office:value="36971.760000000002" table:style-name="ce8">
            <text:p>36971,76</text:p>
          </table:table-cell>
          <table:table-cell office:value-type="float" office:value="-3867.22" table:style-name="ce8">
            <text:p>-3867,22</text:p>
          </table:table-cell>
          <table:table-cell office:value-type="float" office:value="-6212.16" table:style-name="ce8">
            <text:p>-6212,16</text:p>
          </table:table-cell>
          <table:table-cell office:value-type="float" office:value="-3976.18" table:style-name="ce8">
            <text:p>-3976,18</text:p>
          </table:table-cell>
          <table:table-cell office:value-type="float" office:value="0" table:style-name="ce8">
            <text:p>0</text:p>
          </table:table-cell>
          <table:table-cell office:value-type="float" office:value="-14055.56" table:style-name="ce8">
            <text:p>-14055,56</text:p>
          </table:table-cell>
          <table:table-cell office:value-type="float" office:value="22916.2" table:style-name="ce8">
            <text:p>22916,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ANDRO ROGÉRIO DA COSTA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8ª VT)</text:p>
          </table:table-cell>
          <table:table-cell office:value-type="float" office:value="20608.310000000001" table:style-name="ce8">
            <text:p>20608,31</text:p>
          </table:table-cell>
          <table:table-cell office:value-type="string" table:style-name="ce8">
            <text:p/>
          </table:table-cell>
          <table:table-cell office:value-type="float" office:value="8915.67" table:style-name="ce8">
            <text:p>8915,67</text:p>
          </table:table-cell>
          <table:table-cell office:value-type="float" office:value="9488.8799999999992" table:style-name="ce8">
            <text:p>9488,88</text:p>
          </table:table-cell>
          <table:table-cell office:value-type="float" office:value="20155.45" table:style-name="ce8">
            <text:p>20155,45</text:p>
          </table:table-cell>
          <table:table-cell office:value-type="float" office:value="14537.01" table:style-name="ce8">
            <text:p>14537,01</text:p>
          </table:table-cell>
          <table:table-cell office:value-type="float" office:value="73705.320000000007" table:style-name="ce8">
            <text:p>73705,32</text:p>
          </table:table-cell>
          <table:table-cell office:value-type="float" office:value="-1753.9" table:style-name="ce8">
            <text:p>-1753,9</text:p>
          </table:table-cell>
          <table:table-cell office:value-type="float" office:value="-17685.240000000002" table:style-name="ce8">
            <text:p>-17685,24</text:p>
          </table:table-cell>
          <table:table-cell office:value-type="float" office:value="-4470.49" table:style-name="ce8">
            <text:p>-4470,49</text:p>
          </table:table-cell>
          <table:table-cell office:value-type="float" office:value="0" table:style-name="ce8">
            <text:p>0</text:p>
          </table:table-cell>
          <table:table-cell office:value-type="float" office:value="-23909.63" table:style-name="ce8">
            <text:p>-23909,63</text:p>
          </table:table-cell>
          <table:table-cell office:value-type="float" office:value="49795.69" table:style-name="ce8">
            <text:p>49795,6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ARA OLIVEIRA DOS SANTOS PINTO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CRETARIA (2ªVTSMC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75.88" table:style-name="ce8">
            <text:p>2075,8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75.88" table:style-name="ce8">
            <text:p>2075,8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75.88" table:style-name="ce8">
            <text:p>2075,8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ATVA SOUZA DA HORA FARIAS MOREIR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A DESEMBARGADORA ANNE HELENA FISCHER INOJOSA</text:p>
          </table:table-cell>
          <table:table-cell office:value-type="float" office:value="12334.01" table:style-name="ce8">
            <text:p>12334,01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6143.4" table:style-name="ce8">
            <text:p>6143,4</text:p>
          </table:table-cell>
          <table:table-cell office:value-type="string" table:style-name="ce8">
            <text:p/>
          </table:table-cell>
          <table:table-cell office:value-type="float" office:value="7834.94" table:style-name="ce8">
            <text:p>7834,94</text:p>
          </table:table-cell>
          <table:table-cell office:value-type="float" office:value="28678.67" table:style-name="ce8">
            <text:p>28678,67</text:p>
          </table:table-cell>
          <table:table-cell office:value-type="float" office:value="-3153.58" table:style-name="ce8">
            <text:p>-3153,58</text:p>
          </table:table-cell>
          <table:table-cell office:value-type="float" office:value="-5218.16" table:style-name="ce8">
            <text:p>-5218,16</text:p>
          </table:table-cell>
          <table:table-cell office:value-type="float" office:value="-2108.14" table:style-name="ce8">
            <text:p>-2108,14</text:p>
          </table:table-cell>
          <table:table-cell office:value-type="float" office:value="0" table:style-name="ce8">
            <text:p>0</text:p>
          </table:table-cell>
          <table:table-cell office:value-type="float" office:value="-10479.879999999999" table:style-name="ce8">
            <text:p>-10479,88</text:p>
          </table:table-cell>
          <table:table-cell office:value-type="float" office:value="18198.79" table:style-name="ce8">
            <text:p>18198,7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AUL RAMOS DOS SANTOS FILHO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INETE DO DESEMBARGADOR ANTÔNIO ADRUALDO A. CATÃO</text:p>
          </table:table-cell>
          <table:table-cell office:value-type="float" office:value="20443.11" table:style-name="ce8">
            <text:p>20443,11</text:p>
          </table:table-cell>
          <table:table-cell office:value-type="float" office:value="3480.04" table:style-name="ce8">
            <text:p>3480,04</text:p>
          </table:table-cell>
          <table:table-cell office:value-type="float" office:value="8915.67" table:style-name="ce8">
            <text:p>8915,67</text:p>
          </table:table-cell>
          <table:table-cell office:value-type="float" office:value="6834.75" table:style-name="ce8">
            <text:p>6834,75</text:p>
          </table:table-cell>
          <table:table-cell office:value-type="float" office:value="10946.27" table:style-name="ce8">
            <text:p>10946,27</text:p>
          </table:table-cell>
          <table:table-cell office:value-type="float" office:value="33683.760000000002" table:style-name="ce8">
            <text:p>33683,76</text:p>
          </table:table-cell>
          <table:table-cell office:value-type="float" office:value="84303.6" table:style-name="ce8">
            <text:p>84303,6</text:p>
          </table:table-cell>
          <table:table-cell office:value-type="float" office:value="-1753.9" table:style-name="ce8">
            <text:p>-1753,9</text:p>
          </table:table-cell>
          <table:table-cell office:value-type="float" office:value="-17465.13" table:style-name="ce8">
            <text:p>-17465,13</text:p>
          </table:table-cell>
          <table:table-cell office:value-type="float" office:value="-2974.1" table:style-name="ce8">
            <text:p>-2974,1</text:p>
          </table:table-cell>
          <table:table-cell office:value-type="float" office:value="0" table:style-name="ce8">
            <text:p>0</text:p>
          </table:table-cell>
          <table:table-cell office:value-type="float" office:value="-22193.13" table:style-name="ce8">
            <text:p>-22193,13</text:p>
          </table:table-cell>
          <table:table-cell office:value-type="float" office:value="62110.47" table:style-name="ce8">
            <text:p>62110,4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ÁVIA MENEZES ALVES DA LUZ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ANÁLISE E CADASTRAMENTO PROCESSUAL (CAVT)</text:p>
          </table:table-cell>
          <table:table-cell office:value-type="float" office:value="20690.91" table:style-name="ce8">
            <text:p>20690,91</text:p>
          </table:table-cell>
          <table:table-cell office:value-type="float" office:value="4993.1000000000004" table:style-name="ce8">
            <text:p>4993,1</text:p>
          </table:table-cell>
          <table:table-cell office:value-type="string" table:style-name="ce8">
            <text:p/>
          </table:table-cell>
          <table:table-cell office:value-type="float" office:value="3350.49" table:style-name="ce8">
            <text:p>3350,49</text:p>
          </table:table-cell>
          <table:table-cell office:value-type="float" office:value="9363.9500000000007" table:style-name="ce8">
            <text:p>9363,95</text:p>
          </table:table-cell>
          <table:table-cell office:value-type="float" office:value="13432.27" table:style-name="ce8">
            <text:p>13432,27</text:p>
          </table:table-cell>
          <table:table-cell office:value-type="float" office:value="51830.720000000001" table:style-name="ce8">
            <text:p>51830,72</text:p>
          </table:table-cell>
          <table:table-cell office:value-type="float" office:value="-7456.4" table:style-name="ce8">
            <text:p>-7456,4</text:p>
          </table:table-cell>
          <table:table-cell office:value-type="float" office:value="-11850.71" table:style-name="ce8">
            <text:p>-11850,71</text:p>
          </table:table-cell>
          <table:table-cell office:value-type="float" office:value="-1855.87" table:style-name="ce8">
            <text:p>-1855,87</text:p>
          </table:table-cell>
          <table:table-cell office:value-type="float" office:value="0" table:style-name="ce8">
            <text:p>0</text:p>
          </table:table-cell>
          <table:table-cell office:value-type="float" office:value="-21162.98" table:style-name="ce8">
            <text:p>-21162,98</text:p>
          </table:table-cell>
          <table:table-cell office:value-type="float" office:value="30667.74" table:style-name="ce8">
            <text:p>30667,7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ÉRGIO LUIS LISBOA CALHEIROS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4ª VT)</text:p>
          </table:table-cell>
          <table:table-cell office:value-type="float" office:value="12510.21" table:style-name="ce8">
            <text:p>12510,21</text:p>
          </table:table-cell>
          <table:table-cell office:value-type="float" office:value="4019.61" table:style-name="ce8">
            <text:p>4019,61</text:p>
          </table:table-cell>
          <table:table-cell office:value-type="float" office:value="8915.67" table:style-name="ce8">
            <text:p>8915,67</text:p>
          </table:table-cell>
          <table:table-cell office:value-type="float" office:value="6574.16" table:style-name="ce8">
            <text:p>6574,16</text:p>
          </table:table-cell>
          <table:table-cell office:value-type="float" office:value="29403.3" table:style-name="ce8">
            <text:p>29403,3</text:p>
          </table:table-cell>
          <table:table-cell office:value-type="float" office:value="24872.55" table:style-name="ce8">
            <text:p>24872,55</text:p>
          </table:table-cell>
          <table:table-cell office:value-type="float" office:value="86295.5" table:style-name="ce8">
            <text:p>86295,5</text:p>
          </table:table-cell>
          <table:table-cell office:value-type="float" office:value="-1753.9" table:style-name="ce8">
            <text:p>-1753,9</text:p>
          </table:table-cell>
          <table:table-cell office:value-type="float" office:value="-17591.63" table:style-name="ce8">
            <text:p>-17591,63</text:p>
          </table:table-cell>
          <table:table-cell office:value-type="float" office:value="-3214.67" table:style-name="ce8">
            <text:p>-3214,67</text:p>
          </table:table-cell>
          <table:table-cell office:value-type="float" office:value="0" table:style-name="ce8">
            <text:p>0</text:p>
          </table:table-cell>
          <table:table-cell office:value-type="float" office:value="-22560.2" table:style-name="ce8">
            <text:p>-22560,2</text:p>
          </table:table-cell>
          <table:table-cell office:value-type="float" office:value="63735.3" table:style-name="ce8">
            <text:p>63735,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ÉRGIO LUIZ ARAÚJO DA COSTA RIBEIRO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/>
          </table:table-cell>
          <table:table-cell office:value-type="float" office:value="20649.599999999999" table:style-name="ce8">
            <text:p>20649,6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1836.38" table:style-name="ce8">
            <text:p>1836,38</text:p>
          </table:table-cell>
          <table:table-cell office:value-type="string" table:style-name="ce8">
            <text:p/>
          </table:table-cell>
          <table:table-cell office:value-type="float" office:value="11995.55" table:style-name="ce8">
            <text:p>11995,55</text:p>
          </table:table-cell>
          <table:table-cell office:value-type="float" office:value="36537.81" table:style-name="ce8">
            <text:p>36537,81</text:p>
          </table:table-cell>
          <table:table-cell office:value-type="float" office:value="-5876.82" table:style-name="ce8">
            <text:p>-5876,82</text:p>
          </table:table-cell>
          <table:table-cell office:value-type="float" office:value="-9102.18" table:style-name="ce8">
            <text:p>-9102,18</text:p>
          </table:table-cell>
          <table:table-cell office:value-type="float" office:value="-725.92" table:style-name="ce8">
            <text:p>-725,92</text:p>
          </table:table-cell>
          <table:table-cell office:value-type="float" office:value="0" table:style-name="ce8">
            <text:p>0</text:p>
          </table:table-cell>
          <table:table-cell office:value-type="float" office:value="-15704.92" table:style-name="ce8">
            <text:p>-15704,92</text:p>
          </table:table-cell>
          <table:table-cell office:value-type="float" office:value="20832.89" table:style-name="ce8">
            <text:p>20832,8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HEILA SANTOS ROLIM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NÁLISE DE PROCESSOS ADMINISTRATIVOS (COD)</text:p>
          </table:table-cell>
          <table:table-cell office:value-type="float" office:value="19823.62" table:style-name="ce8">
            <text:p>19823,62</text:p>
          </table:table-cell>
          <table:table-cell office:value-type="float" office:value="3157.12" table:style-name="ce8">
            <text:p>3157,12</text:p>
          </table:table-cell>
          <table:table-cell office:value-type="float" office:value="2366.3200000000002" table:style-name="ce8">
            <text:p>2366,32</text:p>
          </table:table-cell>
          <table:table-cell office:value-type="float" office:value="6257.06" table:style-name="ce8">
            <text:p>6257,06</text:p>
          </table:table-cell>
          <table:table-cell office:value-type="float" office:value="14695.02" table:style-name="ce8">
            <text:p>14695,02</text:p>
          </table:table-cell>
          <table:table-cell office:value-type="float" office:value="27073.64" table:style-name="ce8">
            <text:p>27073,64</text:p>
          </table:table-cell>
          <table:table-cell office:value-type="float" office:value="73372.78" table:style-name="ce8">
            <text:p>73372,78</text:p>
          </table:table-cell>
          <table:table-cell office:value-type="float" office:value="-7608.01" table:style-name="ce8">
            <text:p>-7608,01</text:p>
          </table:table-cell>
          <table:table-cell office:value-type="float" office:value="-12985.45" table:style-name="ce8">
            <text:p>-12985,45</text:p>
          </table:table-cell>
          <table:table-cell office:value-type="float" office:value="-4367.84" table:style-name="ce8">
            <text:p>-4367,84</text:p>
          </table:table-cell>
          <table:table-cell office:value-type="float" office:value="0" table:style-name="ce8">
            <text:p>0</text:p>
          </table:table-cell>
          <table:table-cell office:value-type="float" office:value="-24961.3" table:style-name="ce8">
            <text:p>-24961,3</text:p>
          </table:table-cell>
          <table:table-cell office:value-type="float" office:value="48411.48" table:style-name="ce8">
            <text:p>48411,4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HEIRLEY VASCONCELOS ALBUQUERQUE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12510.21" table:style-name="ce8">
            <text:p>12510,21</text:p>
          </table:table-cell>
          <table:table-cell office:value-type="float" office:value="3185.82" table:style-name="ce8">
            <text:p>3185,82</text:p>
          </table:table-cell>
          <table:table-cell office:value-type="float" office:value="7842.8" table:style-name="ce8">
            <text:p>7842,8</text:p>
          </table:table-cell>
          <table:table-cell office:value-type="float" office:value="7584.39" table:style-name="ce8">
            <text:p>7584,39</text:p>
          </table:table-cell>
          <table:table-cell office:value-type="float" office:value="16084.87" table:style-name="ce8">
            <text:p>16084,87</text:p>
          </table:table-cell>
          <table:table-cell office:value-type="float" office:value="24144.3" table:style-name="ce8">
            <text:p>24144,3</text:p>
          </table:table-cell>
          <table:table-cell office:value-type="float" office:value="71352.39" table:style-name="ce8">
            <text:p>71352,39</text:p>
          </table:table-cell>
          <table:table-cell office:value-type="float" office:value="-1753.9" table:style-name="ce8">
            <text:p>-1753,9</text:p>
          </table:table-cell>
          <table:table-cell office:value-type="float" office:value="-13878.74" table:style-name="ce8">
            <text:p>-13878,74</text:p>
          </table:table-cell>
          <table:table-cell office:value-type="float" office:value="-3204.02" table:style-name="ce8">
            <text:p>-3204,02</text:p>
          </table:table-cell>
          <table:table-cell office:value-type="float" office:value="0" table:style-name="ce8">
            <text:p>0</text:p>
          </table:table-cell>
          <table:table-cell office:value-type="float" office:value="-18836.66" table:style-name="ce8">
            <text:p>-18836,66</text:p>
          </table:table-cell>
          <table:table-cell office:value-type="float" office:value="52515.73" table:style-name="ce8">
            <text:p>52515,7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HIRLEY MIRANDA LOPES LUN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6ª VT)</text:p>
          </table:table-cell>
          <table:table-cell office:value-type="float" office:value="2921.34" table:style-name="ce8">
            <text:p>2921,34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5780.36" table:style-name="ce8">
            <text:p>5780,36</text:p>
          </table:table-cell>
          <table:table-cell office:value-type="float" office:value="2516.98" table:style-name="ce8">
            <text:p>2516,98</text:p>
          </table:table-cell>
          <table:table-cell office:value-type="float" office:value="4067.18" table:style-name="ce8">
            <text:p>4067,18</text:p>
          </table:table-cell>
          <table:table-cell office:value-type="float" office:value="16542.009999999998" table:style-name="ce8">
            <text:p>16542,01</text:p>
          </table:table-cell>
          <table:table-cell office:value-type="float" office:value="-388.57" table:style-name="ce8">
            <text:p>-388,57</text:p>
          </table:table-cell>
          <table:table-cell office:value-type="float" office:value="-135.88999999999999" table:style-name="ce8">
            <text:p>-135,89</text:p>
          </table:table-cell>
          <table:table-cell office:value-type="float" office:value="-2295.88" table:style-name="ce8">
            <text:p>-2295,88</text:p>
          </table:table-cell>
          <table:table-cell office:value-type="float" office:value="0" table:style-name="ce8">
            <text:p>0</text:p>
          </table:table-cell>
          <table:table-cell office:value-type="float" office:value="-2820.34" table:style-name="ce8">
            <text:p>-2820,34</text:p>
          </table:table-cell>
          <table:table-cell office:value-type="float" office:value="13721.67" table:style-name="ce8">
            <text:p>13721,6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ILVANA PONTES FERR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SUSTENTABILIDADE, ACESSIBILIDADE, INOVAÇÃO E PROTEÇÃO DE DADOS</text:p>
          </table:table-cell>
          <table:table-cell office:value-type="float" office:value="12334.01" table:style-name="ce8">
            <text:p>12334,01</text:p>
          </table:table-cell>
          <table:table-cell office:value-type="float" office:value="5194.09" table:style-name="ce8">
            <text:p>5194,09</text:p>
          </table:table-cell>
          <table:table-cell office:value-type="string" table:style-name="ce8">
            <text:p/>
          </table:table-cell>
          <table:table-cell office:value-type="float" office:value="2542.5500000000002" table:style-name="ce8">
            <text:p>2542,55</text:p>
          </table:table-cell>
          <table:table-cell office:value-type="float" office:value="5149.32" table:style-name="ce8">
            <text:p>5149,32</text:p>
          </table:table-cell>
          <table:table-cell office:value-type="float" office:value="17885.72" table:style-name="ce8">
            <text:p>17885,72</text:p>
          </table:table-cell>
          <table:table-cell office:value-type="float" office:value="43105.69" table:style-name="ce8">
            <text:p>43105,69</text:p>
          </table:table-cell>
          <table:table-cell office:value-type="float" office:value="-4160.28" table:style-name="ce8">
            <text:p>-4160,28</text:p>
          </table:table-cell>
          <table:table-cell office:value-type="float" office:value="-7010.25" table:style-name="ce8">
            <text:p>-7010,25</text:p>
          </table:table-cell>
          <table:table-cell office:value-type="float" office:value="-3285.15" table:style-name="ce8">
            <text:p>-3285,15</text:p>
          </table:table-cell>
          <table:table-cell office:value-type="float" office:value="0" table:style-name="ce8">
            <text:p>0</text:p>
          </table:table-cell>
          <table:table-cell office:value-type="float" office:value="-14455.68" table:style-name="ce8">
            <text:p>-14455,68</text:p>
          </table:table-cell>
          <table:table-cell office:value-type="float" office:value="28650.01" table:style-name="ce8">
            <text:p>28650,0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ILVANY MARIA MENDES PIRE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10ª VT)</text:p>
          </table:table-cell>
          <table:table-cell office:value-type="float" office:value="12082.3" table:style-name="ce8">
            <text:p>12082,3</text:p>
          </table:table-cell>
          <table:table-cell office:value-type="float" office:value="1841.81" table:style-name="ce8">
            <text:p>1841,81</text:p>
          </table:table-cell>
          <table:table-cell office:value-type="float" office:value="1256.1500000000001" table:style-name="ce8">
            <text:p>1256,15</text:p>
          </table:table-cell>
          <table:table-cell office:value-type="float" office:value="2233.12" table:style-name="ce8">
            <text:p>2233,12</text:p>
          </table:table-cell>
          <table:table-cell office:value-type="float" office:value="5060.09" table:style-name="ce8">
            <text:p>5060,09</text:p>
          </table:table-cell>
          <table:table-cell office:value-type="float" office:value="7971.9" table:style-name="ce8">
            <text:p>7971,9</text:p>
          </table:table-cell>
          <table:table-cell office:value-type="float" office:value="30445.37" table:style-name="ce8">
            <text:p>30445,37</text:p>
          </table:table-cell>
          <table:table-cell office:value-type="float" office:value="-3657.4" table:style-name="ce8">
            <text:p>-3657,4</text:p>
          </table:table-cell>
          <table:table-cell office:value-type="float" office:value="-5837.15" table:style-name="ce8">
            <text:p>-5837,15</text:p>
          </table:table-cell>
          <table:table-cell office:value-type="float" office:value="-2988.84" table:style-name="ce8">
            <text:p>-2988,84</text:p>
          </table:table-cell>
          <table:table-cell office:value-type="float" office:value="0" table:style-name="ce8">
            <text:p>0</text:p>
          </table:table-cell>
          <table:table-cell office:value-type="float" office:value="-12483.39" table:style-name="ce8">
            <text:p>-12483,39</text:p>
          </table:table-cell>
          <table:table-cell office:value-type="float" office:value="17961.98" table:style-name="ce8">
            <text:p>17961,9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ILVIA RAFAELA TENORIO NOGUEIRA TEIXEIRA</text:p>
          </table:table-cell>
          <table:table-cell office:value-type="string" table:style-name="ce8">
            <text:p>ASSISTENTE DE JUIZ II - FC-05</text:p>
          </table:table-cell>
          <table:table-cell office:value-type="string" table:style-name="ce8">
            <text:p>SECRETARIA (2ª VT-ARA)</text:p>
          </table:table-cell>
          <table:table-cell office:value-type="float" office:value="11902.79" table:style-name="ce8">
            <text:p>11902,79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6146.06" table:style-name="ce8">
            <text:p>6146,06</text:p>
          </table:table-cell>
          <table:table-cell office:value-type="float" office:value="4751.1000000000004" table:style-name="ce8">
            <text:p>4751,1</text:p>
          </table:table-cell>
          <table:table-cell office:value-type="float" office:value="14863.47" table:style-name="ce8">
            <text:p>14863,47</text:p>
          </table:table-cell>
          <table:table-cell office:value-type="float" office:value="40029.74" table:style-name="ce8">
            <text:p>40029,74</text:p>
          </table:table-cell>
          <table:table-cell office:value-type="float" office:value="-2982.66" table:style-name="ce8">
            <text:p>-2982,66</text:p>
          </table:table-cell>
          <table:table-cell office:value-type="float" office:value="-5330.39" table:style-name="ce8">
            <text:p>-5330,39</text:p>
          </table:table-cell>
          <table:table-cell office:value-type="float" office:value="-1135.79" table:style-name="ce8">
            <text:p>-1135,79</text:p>
          </table:table-cell>
          <table:table-cell office:value-type="float" office:value="0" table:style-name="ce8">
            <text:p>0</text:p>
          </table:table-cell>
          <table:table-cell office:value-type="float" office:value="-9448.84" table:style-name="ce8">
            <text:p>-9448,84</text:p>
          </table:table-cell>
          <table:table-cell office:value-type="float" office:value="30580.9" table:style-name="ce8">
            <text:p>30580,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ILVIO ANTÔNIO SILVA COST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459.87" table:style-name="ce8">
            <text:p>12459,87</text:p>
          </table:table-cell>
          <table:table-cell office:value-type="float" office:value="2760.96" table:style-name="ce8">
            <text:p>2760,96</text:p>
          </table:table-cell>
          <table:table-cell office:value-type="string" table:style-name="ce8">
            <text:p/>
          </table:table-cell>
          <table:table-cell office:value-type="float" office:value="3710.65" table:style-name="ce8">
            <text:p>3710,65</text:p>
          </table:table-cell>
          <table:table-cell office:value-type="string" table:style-name="ce8">
            <text:p/>
          </table:table-cell>
          <table:table-cell office:value-type="float" office:value="7967.33" table:style-name="ce8">
            <text:p>7967,33</text:p>
          </table:table-cell>
          <table:table-cell office:value-type="float" office:value="26898.81" table:style-name="ce8">
            <text:p>26898,81</text:p>
          </table:table-cell>
          <table:table-cell office:value-type="float" office:value="-2331.42" table:style-name="ce8">
            <text:p>-2331,42</text:p>
          </table:table-cell>
          <table:table-cell office:value-type="float" office:value="-4792.92" table:style-name="ce8">
            <text:p>-4792,92</text:p>
          </table:table-cell>
          <table:table-cell office:value-type="float" office:value="-1887.03" table:style-name="ce8">
            <text:p>-1887,03</text:p>
          </table:table-cell>
          <table:table-cell office:value-type="float" office:value="0" table:style-name="ce8">
            <text:p>0</text:p>
          </table:table-cell>
          <table:table-cell office:value-type="float" office:value="-9011.3700000000008" table:style-name="ce8">
            <text:p>-9011,37</text:p>
          </table:table-cell>
          <table:table-cell office:value-type="float" office:value="17887.439999999999" table:style-name="ce8">
            <text:p>17887,4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ILVIO CÉSAR DE FIGUEIREDO SANTOS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6ª VT)</text:p>
          </table:table-cell>
          <table:table-cell office:value-type="float" office:value="19823.62" table:style-name="ce8">
            <text:p>19823,62</text:p>
          </table:table-cell>
          <table:table-cell office:value-type="float" office:value="2275.5100000000002" table:style-name="ce8">
            <text:p>2275,51</text:p>
          </table:table-cell>
          <table:table-cell office:value-type="float" office:value="1461.81" table:style-name="ce8">
            <text:p>1461,81</text:p>
          </table:table-cell>
          <table:table-cell office:value-type="float" office:value="5854.76" table:style-name="ce8">
            <text:p>5854,76</text:p>
          </table:table-cell>
          <table:table-cell office:value-type="string" table:style-name="ce8">
            <text:p/>
          </table:table-cell>
          <table:table-cell office:value-type="float" office:value="12399.25" table:style-name="ce8">
            <text:p>12399,25</text:p>
          </table:table-cell>
          <table:table-cell office:value-type="float" office:value="41814.949999999997" table:style-name="ce8">
            <text:p>41814,95</text:p>
          </table:table-cell>
          <table:table-cell office:value-type="float" office:value="-6355.16" table:style-name="ce8">
            <text:p>-6355,16</text:p>
          </table:table-cell>
          <table:table-cell office:value-type="float" office:value="-9232.3799999999992" table:style-name="ce8">
            <text:p>-9232,38</text:p>
          </table:table-cell>
          <table:table-cell office:value-type="float" office:value="-3326.82" table:style-name="ce8">
            <text:p>-3326,82</text:p>
          </table:table-cell>
          <table:table-cell office:value-type="float" office:value="0" table:style-name="ce8">
            <text:p>0</text:p>
          </table:table-cell>
          <table:table-cell office:value-type="float" office:value="-18914.36" table:style-name="ce8">
            <text:p>-18914,36</text:p>
          </table:table-cell>
          <table:table-cell office:value-type="float" office:value="22900.59" table:style-name="ce8">
            <text:p>22900,5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ILVIO JOSÉ DE OLIVEIRA TENÓRIO PRAD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A DESEMBARGADORA ELIANE ARÔXA PEREIRA RAMOS BARRETO</text:p>
          </table:table-cell>
          <table:table-cell office:value-type="float" office:value="12510.21" table:style-name="ce8">
            <text:p>12510,21</text:p>
          </table:table-cell>
          <table:table-cell office:value-type="float" office:value="2718.48" table:style-name="ce8">
            <text:p>2718,48</text:p>
          </table:table-cell>
          <table:table-cell office:value-type="float" office:value="2366.3200000000002" table:style-name="ce8">
            <text:p>2366,32</text:p>
          </table:table-cell>
          <table:table-cell office:value-type="float" office:value="5733.99" table:style-name="ce8">
            <text:p>5733,99</text:p>
          </table:table-cell>
          <table:table-cell office:value-type="string" table:style-name="ce8">
            <text:p/>
          </table:table-cell>
          <table:table-cell office:value-type="float" office:value="8642.3799999999992" table:style-name="ce8">
            <text:p>8642,38</text:p>
          </table:table-cell>
          <table:table-cell office:value-type="float" office:value="31971.38" table:style-name="ce8">
            <text:p>31971,38</text:p>
          </table:table-cell>
          <table:table-cell office:value-type="float" office:value="-1753.9" table:style-name="ce8">
            <text:p>-1753,9</text:p>
          </table:table-cell>
          <table:table-cell office:value-type="float" office:value="-6940.81" table:style-name="ce8">
            <text:p>-6940,81</text:p>
          </table:table-cell>
          <table:table-cell office:value-type="float" office:value="-3233.69" table:style-name="ce8">
            <text:p>-3233,69</text:p>
          </table:table-cell>
          <table:table-cell office:value-type="float" office:value="0" table:style-name="ce8">
            <text:p>0</text:p>
          </table:table-cell>
          <table:table-cell office:value-type="float" office:value="-11928.4" table:style-name="ce8">
            <text:p>-11928,4</text:p>
          </table:table-cell>
          <table:table-cell office:value-type="float" office:value="20042.98" table:style-name="ce8">
            <text:p>20042,9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ILVIO SILVA DE SOUZA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1ªVTSMC)</text:p>
          </table:table-cell>
          <table:table-cell office:value-type="float" office:value="13921.47" table:style-name="ce8">
            <text:p>13921,47</text:p>
          </table:table-cell>
          <table:table-cell office:value-type="float" office:value="4718.66" table:style-name="ce8">
            <text:p>4718,66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4881.29" table:style-name="ce8">
            <text:p>4881,29</text:p>
          </table:table-cell>
          <table:table-cell office:value-type="float" office:value="11860.17" table:style-name="ce8">
            <text:p>11860,17</text:p>
          </table:table-cell>
          <table:table-cell office:value-type="float" office:value="19906.240000000002" table:style-name="ce8">
            <text:p>19906,24</text:p>
          </table:table-cell>
          <table:table-cell office:value-type="float" office:value="57344.11" table:style-name="ce8">
            <text:p>57344,11</text:p>
          </table:table-cell>
          <table:table-cell office:value-type="float" office:value="-4072.65" table:style-name="ce8">
            <text:p>-4072,65</text:p>
          </table:table-cell>
          <table:table-cell office:value-type="float" office:value="-9614.2099999999991" table:style-name="ce8">
            <text:p>-9614,21</text:p>
          </table:table-cell>
          <table:table-cell office:value-type="float" office:value="-4065.56" table:style-name="ce8">
            <text:p>-4065,56</text:p>
          </table:table-cell>
          <table:table-cell office:value-type="float" office:value="0" table:style-name="ce8">
            <text:p>0</text:p>
          </table:table-cell>
          <table:table-cell office:value-type="float" office:value="-17752.419999999998" table:style-name="ce8">
            <text:p>-17752,42</text:p>
          </table:table-cell>
          <table:table-cell office:value-type="float" office:value="39591.69" table:style-name="ce8">
            <text:p>39591,6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IMONE MOURA E MENDES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2ª VT-ARA)</text:p>
          </table:table-cell>
          <table:table-cell office:value-type="float" office:value="20608.310000000001" table:style-name="ce8">
            <text:p>20608,31</text:p>
          </table:table-cell>
          <table:table-cell office:value-type="float" office:value="3398.68" table:style-name="ce8">
            <text:p>3398,68</text:p>
          </table:table-cell>
          <table:table-cell office:value-type="float" office:value="8915.67" table:style-name="ce8">
            <text:p>8915,67</text:p>
          </table:table-cell>
          <table:table-cell office:value-type="float" office:value="7048.41" table:style-name="ce8">
            <text:p>7048,41</text:p>
          </table:table-cell>
          <table:table-cell office:value-type="float" office:value="9982.77" table:style-name="ce8">
            <text:p>9982,77</text:p>
          </table:table-cell>
          <table:table-cell office:value-type="float" office:value="32922.660000000003" table:style-name="ce8">
            <text:p>32922,66</text:p>
          </table:table-cell>
          <table:table-cell office:value-type="float" office:value="82876.5" table:style-name="ce8">
            <text:p>82876,5</text:p>
          </table:table-cell>
          <table:table-cell office:value-type="float" office:value="-5948.7" table:style-name="ce8">
            <text:p>-5948,7</text:p>
          </table:table-cell>
          <table:table-cell office:value-type="float" office:value="-16416.759999999998" table:style-name="ce8">
            <text:p>-16416,76</text:p>
          </table:table-cell>
          <table:table-cell office:value-type="float" office:value="-4442.7" table:style-name="ce8">
            <text:p>-4442,7</text:p>
          </table:table-cell>
          <table:table-cell office:value-type="float" office:value="0" table:style-name="ce8">
            <text:p>0</text:p>
          </table:table-cell>
          <table:table-cell office:value-type="float" office:value="-26808.16" table:style-name="ce8">
            <text:p>-26808,16</text:p>
          </table:table-cell>
          <table:table-cell office:value-type="float" office:value="56068.34" table:style-name="ce8">
            <text:p>56068,3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IMONE PORTO MENEZES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2ª VT)</text:p>
          </table:table-cell>
          <table:table-cell office:value-type="float" office:value="20690.91" table:style-name="ce8">
            <text:p>20690,91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3699.42" table:style-name="ce8">
            <text:p>3699,42</text:p>
          </table:table-cell>
          <table:table-cell office:value-type="float" office:value="7961.52" table:style-name="ce8">
            <text:p>7961,52</text:p>
          </table:table-cell>
          <table:table-cell office:value-type="float" office:value="12027.44" table:style-name="ce8">
            <text:p>12027,44</text:p>
          </table:table-cell>
          <table:table-cell office:value-type="float" office:value="46435.57" table:style-name="ce8">
            <text:p>46435,57</text:p>
          </table:table-cell>
          <table:table-cell office:value-type="float" office:value="-5808.68" table:style-name="ce8">
            <text:p>-5808,68</text:p>
          </table:table-cell>
          <table:table-cell office:value-type="float" office:value="-11228.79" table:style-name="ce8">
            <text:p>-11228,79</text:p>
          </table:table-cell>
          <table:table-cell office:value-type="float" office:value="-3064.42" table:style-name="ce8">
            <text:p>-3064,42</text:p>
          </table:table-cell>
          <table:table-cell office:value-type="float" office:value="0" table:style-name="ce8">
            <text:p>0</text:p>
          </table:table-cell>
          <table:table-cell office:value-type="float" office:value="-20101.89" table:style-name="ce8">
            <text:p>-20101,89</text:p>
          </table:table-cell>
          <table:table-cell office:value-type="float" office:value="26333.68" table:style-name="ce8">
            <text:p>26333,6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ISNELZE MARIA LIMA RIBEIR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12459.87" table:style-name="ce8">
            <text:p>12459,8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386.53" table:style-name="ce8">
            <text:p>3386,53</text:p>
          </table:table-cell>
          <table:table-cell office:value-type="string" table:style-name="ce8">
            <text:p/>
          </table:table-cell>
          <table:table-cell office:value-type="float" office:value="7036.83" table:style-name="ce8">
            <text:p>7036,83</text:p>
          </table:table-cell>
          <table:table-cell office:value-type="float" office:value="22883.23" table:style-name="ce8">
            <text:p>22883,23</text:p>
          </table:table-cell>
          <table:table-cell office:value-type="float" office:value="-3190.08" table:style-name="ce8">
            <text:p>-3190,08</text:p>
          </table:table-cell>
          <table:table-cell office:value-type="float" office:value="-4493.6099999999997" table:style-name="ce8">
            <text:p>-4493,61</text:p>
          </table:table-cell>
          <table:table-cell office:value-type="float" office:value="-1941.96" table:style-name="ce8">
            <text:p>-1941,96</text:p>
          </table:table-cell>
          <table:table-cell office:value-type="float" office:value="0" table:style-name="ce8">
            <text:p>0</text:p>
          </table:table-cell>
          <table:table-cell office:value-type="float" office:value="-9625.65" table:style-name="ce8">
            <text:p>-9625,65</text:p>
          </table:table-cell>
          <table:table-cell office:value-type="float" office:value="13257.58" table:style-name="ce8">
            <text:p>13257,5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OLANGE DE OLIVEIRA MECHAILEH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2459.87" table:style-name="ce8">
            <text:p>12459,87</text:p>
          </table:table-cell>
          <table:table-cell office:value-type="float" office:value="2256.7800000000002" table:style-name="ce8">
            <text:p>2256,78</text:p>
          </table:table-cell>
          <table:table-cell office:value-type="string" table:style-name="ce8">
            <text:p/>
          </table:table-cell>
          <table:table-cell office:value-type="float" office:value="3374.43" table:style-name="ce8">
            <text:p>3374,43</text:p>
          </table:table-cell>
          <table:table-cell office:value-type="string" table:style-name="ce8">
            <text:p/>
          </table:table-cell>
          <table:table-cell office:value-type="float" office:value="7716.66" table:style-name="ce8">
            <text:p>7716,66</text:p>
          </table:table-cell>
          <table:table-cell office:value-type="float" office:value="25807.74" table:style-name="ce8">
            <text:p>25807,74</text:p>
          </table:table-cell>
          <table:table-cell office:value-type="float" office:value="-3918.94" table:style-name="ce8">
            <text:p>-3918,94</text:p>
          </table:table-cell>
          <table:table-cell office:value-type="float" office:value="-5246.52" table:style-name="ce8">
            <text:p>-5246,52</text:p>
          </table:table-cell>
          <table:table-cell office:value-type="float" office:value="-2837.79" table:style-name="ce8">
            <text:p>-2837,79</text:p>
          </table:table-cell>
          <table:table-cell office:value-type="float" office:value="0" table:style-name="ce8">
            <text:p>0</text:p>
          </table:table-cell>
          <table:table-cell office:value-type="float" office:value="-12003.25" table:style-name="ce8">
            <text:p>-12003,25</text:p>
          </table:table-cell>
          <table:table-cell office:value-type="float" office:value="13804.49" table:style-name="ce8">
            <text:p>13804,4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ÔNIA VALDEZ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334.01" table:style-name="ce8">
            <text:p>12334,01</text:p>
          </table:table-cell>
          <table:table-cell office:value-type="float" office:value="1597.32" table:style-name="ce8">
            <text:p>1597,32</text:p>
          </table:table-cell>
          <table:table-cell office:value-type="string" table:style-name="ce8">
            <text:p/>
          </table:table-cell>
          <table:table-cell office:value-type="float" office:value="1744.93" table:style-name="ce8">
            <text:p>1744,93</text:p>
          </table:table-cell>
          <table:table-cell office:value-type="string" table:style-name="ce8">
            <text:p/>
          </table:table-cell>
          <table:table-cell office:value-type="float" office:value="7328.99" table:style-name="ce8">
            <text:p>7328,99</text:p>
          </table:table-cell>
          <table:table-cell office:value-type="float" office:value="23005.25" table:style-name="ce8">
            <text:p>23005,25</text:p>
          </table:table-cell>
          <table:table-cell office:value-type="float" office:value="-1905.88" table:style-name="ce8">
            <text:p>-1905,88</text:p>
          </table:table-cell>
          <table:table-cell office:value-type="float" office:value="-5263.92" table:style-name="ce8">
            <text:p>-5263,92</text:p>
          </table:table-cell>
          <table:table-cell office:value-type="float" office:value="-3142.78" table:style-name="ce8">
            <text:p>-3142,78</text:p>
          </table:table-cell>
          <table:table-cell office:value-type="float" office:value="0" table:style-name="ce8">
            <text:p>0</text:p>
          </table:table-cell>
          <table:table-cell office:value-type="float" office:value="-10312.58" table:style-name="ce8">
            <text:p>-10312,58</text:p>
          </table:table-cell>
          <table:table-cell office:value-type="float" office:value="12692.67" table:style-name="ce8">
            <text:p>12692,6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ORAIA CRISTINA NUNES TENORIO CAVALCANTE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8ª VT)</text:p>
          </table:table-cell>
          <table:table-cell office:value-type="float" office:value="12459.87" table:style-name="ce8">
            <text:p>12459,87</text:p>
          </table:table-cell>
          <table:table-cell office:value-type="string" table:style-name="ce8">
            <text:p/>
          </table:table-cell>
          <table:table-cell office:value-type="float" office:value="1461.81" table:style-name="ce8">
            <text:p>1461,81</text:p>
          </table:table-cell>
          <table:table-cell office:value-type="float" office:value="3367.2" table:style-name="ce8">
            <text:p>3367,2</text:p>
          </table:table-cell>
          <table:table-cell office:value-type="string" table:style-name="ce8">
            <text:p/>
          </table:table-cell>
          <table:table-cell office:value-type="float" office:value="7283.6" table:style-name="ce8">
            <text:p>7283,6</text:p>
          </table:table-cell>
          <table:table-cell office:value-type="float" office:value="24572.48" table:style-name="ce8">
            <text:p>24572,48</text:p>
          </table:table-cell>
          <table:table-cell office:value-type="float" office:value="-3190.08" table:style-name="ce8">
            <text:p>-3190,08</text:p>
          </table:table-cell>
          <table:table-cell office:value-type="float" office:value="-5009.74" table:style-name="ce8">
            <text:p>-5009,74</text:p>
          </table:table-cell>
          <table:table-cell office:value-type="float" office:value="-2886.07" table:style-name="ce8">
            <text:p>-2886,07</text:p>
          </table:table-cell>
          <table:table-cell office:value-type="float" office:value="0" table:style-name="ce8">
            <text:p>0</text:p>
          </table:table-cell>
          <table:table-cell office:value-type="float" office:value="-11085.89" table:style-name="ce8">
            <text:p>-11085,89</text:p>
          </table:table-cell>
          <table:table-cell office:value-type="float" office:value="13486.59" table:style-name="ce8">
            <text:p>13486,5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ORAYA SANTA ROSA DE MEDEIROS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CAPACITAÇÃO DE MAGISTRADOS (EJ)</text:p>
          </table:table-cell>
          <table:table-cell office:value-type="float" office:value="20690.91" table:style-name="ce8">
            <text:p>20690,91</text:p>
          </table:table-cell>
          <table:table-cell office:value-type="string" table:style-name="ce8">
            <text:p/>
          </table:table-cell>
          <table:table-cell office:value-type="float" office:value="6350.33" table:style-name="ce8">
            <text:p>6350,33</text:p>
          </table:table-cell>
          <table:table-cell office:value-type="float" office:value="4704.7" table:style-name="ce8">
            <text:p>4704,7</text:p>
          </table:table-cell>
          <table:table-cell office:value-type="float" office:value="6760.3" table:style-name="ce8">
            <text:p>6760,3</text:p>
          </table:table-cell>
          <table:table-cell office:value-type="float" office:value="14570.21" table:style-name="ce8">
            <text:p>14570,21</text:p>
          </table:table-cell>
          <table:table-cell office:value-type="float" office:value="53076.45" table:style-name="ce8">
            <text:p>53076,45</text:p>
          </table:table-cell>
          <table:table-cell office:value-type="float" office:value="-5808.68" table:style-name="ce8">
            <text:p>-5808,68</text:p>
          </table:table-cell>
          <table:table-cell office:value-type="float" office:value="-13364.46" table:style-name="ce8">
            <text:p>-13364,46</text:p>
          </table:table-cell>
          <table:table-cell office:value-type="float" office:value="-1507.31" table:style-name="ce8">
            <text:p>-1507,31</text:p>
          </table:table-cell>
          <table:table-cell office:value-type="float" office:value="0" table:style-name="ce8">
            <text:p>0</text:p>
          </table:table-cell>
          <table:table-cell office:value-type="float" office:value="-20680.45" table:style-name="ce8">
            <text:p>-20680,45</text:p>
          </table:table-cell>
          <table:table-cell office:value-type="float" office:value="32396" table:style-name="ce8">
            <text:p>3239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TEVES LUCAS BARBOSA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5ª VT)</text:p>
          </table:table-cell>
          <table:table-cell office:value-type="float" office:value="12334.01" table:style-name="ce8">
            <text:p>12334,01</text:p>
          </table:table-cell>
          <table:table-cell office:value-type="float" office:value="2307.12" table:style-name="ce8">
            <text:p>2307,12</text:p>
          </table:table-cell>
          <table:table-cell office:value-type="float" office:value="1461.81" table:style-name="ce8">
            <text:p>1461,81</text:p>
          </table:table-cell>
          <table:table-cell office:value-type="float" office:value="1937.88" table:style-name="ce8">
            <text:p>1937,88</text:p>
          </table:table-cell>
          <table:table-cell office:value-type="float" office:value="9989.9599999999991" table:style-name="ce8">
            <text:p>9989,96</text:p>
          </table:table-cell>
          <table:table-cell office:value-type="float" office:value="16500.52" table:style-name="ce8">
            <text:p>16500,52</text:p>
          </table:table-cell>
          <table:table-cell office:value-type="float" office:value="44531.3" table:style-name="ce8">
            <text:p>44531,3</text:p>
          </table:table-cell>
          <table:table-cell office:value-type="float" office:value="-3894.02" table:style-name="ce8">
            <text:p>-3894,02</text:p>
          </table:table-cell>
          <table:table-cell office:value-type="float" office:value="-7732.92" table:style-name="ce8">
            <text:p>-7732,92</text:p>
          </table:table-cell>
          <table:table-cell office:value-type="float" office:value="-4254.04" table:style-name="ce8">
            <text:p>-4254,04</text:p>
          </table:table-cell>
          <table:table-cell office:value-type="float" office:value="0" table:style-name="ce8">
            <text:p>0</text:p>
          </table:table-cell>
          <table:table-cell office:value-type="float" office:value="-15880.98" table:style-name="ce8">
            <text:p>-15880,98</text:p>
          </table:table-cell>
          <table:table-cell office:value-type="float" office:value="28650.32" table:style-name="ce8">
            <text:p>28650,3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SUELY GOM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082.3" table:style-name="ce8">
            <text:p>12082,3</text:p>
          </table:table-cell>
          <table:table-cell office:value-type="float" office:value="5552.18" table:style-name="ce8">
            <text:p>5552,18</text:p>
          </table:table-cell>
          <table:table-cell office:value-type="string" table:style-name="ce8">
            <text:p/>
          </table:table-cell>
          <table:table-cell office:value-type="float" office:value="1979.58" table:style-name="ce8">
            <text:p>1979,58</text:p>
          </table:table-cell>
          <table:table-cell office:value-type="string" table:style-name="ce8">
            <text:p/>
          </table:table-cell>
          <table:table-cell office:value-type="float" office:value="9251.58" table:style-name="ce8">
            <text:p>9251,58</text:p>
          </table:table-cell>
          <table:table-cell office:value-type="float" office:value="28865.64" table:style-name="ce8">
            <text:p>28865,64</text:p>
          </table:table-cell>
          <table:table-cell office:value-type="float" office:value="-3127.92" table:style-name="ce8">
            <text:p>-3127,92</text:p>
          </table:table-cell>
          <table:table-cell office:value-type="float" office:value="-6021.68" table:style-name="ce8">
            <text:p>-6021,68</text:p>
          </table:table-cell>
          <table:table-cell office:value-type="float" office:value="-4505.5" table:style-name="ce8">
            <text:p>-4505,5</text:p>
          </table:table-cell>
          <table:table-cell office:value-type="float" office:value="0" table:style-name="ce8">
            <text:p>0</text:p>
          </table:table-cell>
          <table:table-cell office:value-type="float" office:value="-13655.1" table:style-name="ce8">
            <text:p>-13655,1</text:p>
          </table:table-cell>
          <table:table-cell office:value-type="float" office:value="15210.54" table:style-name="ce8">
            <text:p>15210,5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TACIANA KELLY TENÓRIO DE ALENCAR</text:p>
          </table:table-cell>
          <table:table-cell office:value-type="string" table:style-name="ce8">
            <text:p>ANALISTA JUDICIÁRIO - NÍVEL SUPERIOR C12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2894.98" table:style-name="ce8">
            <text:p>22894,98</text:p>
          </table:table-cell>
          <table:table-cell office:value-type="float" office:value="1174.08" table:style-name="ce8">
            <text:p>1174,08</text:p>
          </table:table-cell>
          <table:table-cell office:value-type="string" table:style-name="ce8">
            <text:p/>
          </table:table-cell>
          <table:table-cell office:value-type="float" office:value="10446.280000000001" table:style-name="ce8">
            <text:p>10446,28</text:p>
          </table:table-cell>
          <table:table-cell office:value-type="float" office:value="16066.46" table:style-name="ce8">
            <text:p>16066,46</text:p>
          </table:table-cell>
          <table:table-cell office:value-type="float" office:value="25034.95" table:style-name="ce8">
            <text:p>25034,95</text:p>
          </table:table-cell>
          <table:table-cell office:value-type="float" office:value="75616.75" table:style-name="ce8">
            <text:p>75616,75</text:p>
          </table:table-cell>
          <table:table-cell office:value-type="float" office:value="-6925.84" table:style-name="ce8">
            <text:p>-6925,84</text:p>
          </table:table-cell>
          <table:table-cell office:value-type="float" office:value="-12743.03" table:style-name="ce8">
            <text:p>-12743,03</text:p>
          </table:table-cell>
          <table:table-cell office:value-type="float" office:value="-3448.75" table:style-name="ce8">
            <text:p>-3448,75</text:p>
          </table:table-cell>
          <table:table-cell office:value-type="float" office:value="0" table:style-name="ce8">
            <text:p>0</text:p>
          </table:table-cell>
          <table:table-cell office:value-type="float" office:value="-23117.62" table:style-name="ce8">
            <text:p>-23117,62</text:p>
          </table:table-cell>
          <table:table-cell office:value-type="float" office:value="52499.13" table:style-name="ce8">
            <text:p>52499,1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TACIANA MEDEIROS DE LUNA LESS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459.87" table:style-name="ce8">
            <text:p>12459,87</text:p>
          </table:table-cell>
          <table:table-cell office:value-type="float" office:value="1526.82" table:style-name="ce8">
            <text:p>1526,82</text:p>
          </table:table-cell>
          <table:table-cell office:value-type="string" table:style-name="ce8">
            <text:p/>
          </table:table-cell>
          <table:table-cell office:value-type="float" office:value="5692.56" table:style-name="ce8">
            <text:p>5692,56</text:p>
          </table:table-cell>
          <table:table-cell office:value-type="string" table:style-name="ce8">
            <text:p/>
          </table:table-cell>
          <table:table-cell office:value-type="float" office:value="7353.11" table:style-name="ce8">
            <text:p>7353,11</text:p>
          </table:table-cell>
          <table:table-cell office:value-type="float" office:value="27032.36" table:style-name="ce8">
            <text:p>27032,36</text:p>
          </table:table-cell>
          <table:table-cell office:value-type="float" office:value="-1924.16" table:style-name="ce8">
            <text:p>-1924,16</text:p>
          </table:table-cell>
          <table:table-cell office:value-type="float" office:value="-5393.62" table:style-name="ce8">
            <text:p>-5393,62</text:p>
          </table:table-cell>
          <table:table-cell office:value-type="float" office:value="-5993.91" table:style-name="ce8">
            <text:p>-5993,91</text:p>
          </table:table-cell>
          <table:table-cell office:value-type="float" office:value="0" table:style-name="ce8">
            <text:p>0</text:p>
          </table:table-cell>
          <table:table-cell office:value-type="float" office:value="-13311.69" table:style-name="ce8">
            <text:p>-13311,69</text:p>
          </table:table-cell>
          <table:table-cell office:value-type="float" office:value="13720.67" table:style-name="ce8">
            <text:p>13720,6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TADEU DE ANDRADE AMORIM</text:p>
          </table:table-cell>
          <table:table-cell office:value-type="string" table:style-name="ce8">
            <text:p>ANALISTA JUDICIÁRIO - NÍVEL SUPERIOR C12</text:p>
          </table:table-cell>
          <table:table-cell office:value-type="string" table:style-name="ce8">
            <text:p>SECRETARIA (1ª VT-ARA)</text:p>
          </table:table-cell>
          <table:table-cell office:value-type="float" office:value="22894.98" table:style-name="ce8">
            <text:p>22894,9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256.86" table:style-name="ce8">
            <text:p>10256,86</text:p>
          </table:table-cell>
          <table:table-cell office:value-type="string" table:style-name="ce8">
            <text:p/>
          </table:table-cell>
          <table:table-cell office:value-type="float" office:value="11122.52" table:style-name="ce8">
            <text:p>11122,52</text:p>
          </table:table-cell>
          <table:table-cell office:value-type="float" office:value="44274.36" table:style-name="ce8">
            <text:p>44274,36</text:p>
          </table:table-cell>
          <table:table-cell office:value-type="float" office:value="-1753.9" table:style-name="ce8">
            <text:p>-1753,9</text:p>
          </table:table-cell>
          <table:table-cell office:value-type="float" office:value="-9319.06" table:style-name="ce8">
            <text:p>-9319,06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11072.96" table:style-name="ce8">
            <text:p>-11072,96</text:p>
          </table:table-cell>
          <table:table-cell office:value-type="float" office:value="33201.4" table:style-name="ce8">
            <text:p>33201,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TAÍS FIGUEIRÊDO SILVA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DIVISÃO DE GESTÃO DO QUADRO DE SERVIDORES (SEGESP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2373.92" table:style-name="ce8">
            <text:p>2373,92</text:p>
          </table:table-cell>
          <table:table-cell office:value-type="string" table:style-name="ce8">
            <text:p/>
          </table:table-cell>
          <table:table-cell office:value-type="float" office:value="140.22" table:style-name="ce8">
            <text:p>140,22</text:p>
          </table:table-cell>
          <table:table-cell office:value-type="float" office:value="3770.29" table:style-name="ce8">
            <text:p>3770,2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70.29" table:style-name="ce8">
            <text:p>3770,2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TAIS SACRAMENTO LOPES RAMALH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A DESEMBARGADORA ANNE HELENA FISCHER INOJOSA</text:p>
          </table:table-cell>
          <table:table-cell office:value-type="float" office:value="20008.05" table:style-name="ce8">
            <text:p>20008,05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4073.21" table:style-name="ce8">
            <text:p>4073,21</text:p>
          </table:table-cell>
          <table:table-cell office:value-type="float" office:value="1901.42" table:style-name="ce8">
            <text:p>1901,42</text:p>
          </table:table-cell>
          <table:table-cell office:value-type="float" office:value="12062.92" table:style-name="ce8">
            <text:p>12062,92</text:p>
          </table:table-cell>
          <table:table-cell office:value-type="float" office:value="40411.919999999998" table:style-name="ce8">
            <text:p>40411,92</text:p>
          </table:table-cell>
          <table:table-cell office:value-type="float" office:value="-1753.9" table:style-name="ce8">
            <text:p>-1753,9</text:p>
          </table:table-cell>
          <table:table-cell office:value-type="float" office:value="-10608.17" table:style-name="ce8">
            <text:p>-10608,17</text:p>
          </table:table-cell>
          <table:table-cell office:value-type="float" office:value="-835.14" table:style-name="ce8">
            <text:p>-835,14</text:p>
          </table:table-cell>
          <table:table-cell office:value-type="float" office:value="0" table:style-name="ce8">
            <text:p>0</text:p>
          </table:table-cell>
          <table:table-cell office:value-type="float" office:value="-13197.21" table:style-name="ce8">
            <text:p>-13197,21</text:p>
          </table:table-cell>
          <table:table-cell office:value-type="float" office:value="27214.71" table:style-name="ce8">
            <text:p>27214,7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TALITA CAVALCANTE SEIXAS BATISTA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PESQUISA PATRIMONIAL (SEPP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842.8" table:style-name="ce8">
            <text:p>7842,8</text:p>
          </table:table-cell>
          <table:table-cell office:value-type="float" office:value="8074.42" table:style-name="ce8">
            <text:p>8074,42</text:p>
          </table:table-cell>
          <table:table-cell office:value-type="float" office:value="8810.33" table:style-name="ce8">
            <text:p>8810,33</text:p>
          </table:table-cell>
          <table:table-cell office:value-type="float" office:value="7842.8" table:style-name="ce8">
            <text:p>7842,8</text:p>
          </table:table-cell>
          <table:table-cell office:value-type="float" office:value="32570.35" table:style-name="ce8">
            <text:p>32570,35</text:p>
          </table:table-cell>
          <table:table-cell office:value-type="string" table:style-name="ce8">
            <text:p/>
          </table:table-cell>
          <table:table-cell office:value-type="float" office:value="-3726.16" table:style-name="ce8">
            <text:p>-3726,16</text:p>
          </table:table-cell>
          <table:table-cell office:value-type="float" office:value="-1921.82" table:style-name="ce8">
            <text:p>-1921,82</text:p>
          </table:table-cell>
          <table:table-cell office:value-type="float" office:value="0" table:style-name="ce8">
            <text:p>0</text:p>
          </table:table-cell>
          <table:table-cell office:value-type="float" office:value="-5647.98" table:style-name="ce8">
            <text:p>-5647,98</text:p>
          </table:table-cell>
          <table:table-cell office:value-type="float" office:value="26922.37" table:style-name="ce8">
            <text:p>26922,3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TAMARA BARROS FRAGOSO DE ARAÚJ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2885.26" table:style-name="ce8">
            <text:p>22885,26</text:p>
          </table:table-cell>
          <table:table-cell office:value-type="float" office:value="6082.74" table:style-name="ce8">
            <text:p>6082,74</text:p>
          </table:table-cell>
          <table:table-cell office:value-type="string" table:style-name="ce8">
            <text:p/>
          </table:table-cell>
          <table:table-cell office:value-type="float" office:value="6191.31" table:style-name="ce8">
            <text:p>6191,31</text:p>
          </table:table-cell>
          <table:table-cell office:value-type="float" office:value="22880.25" table:style-name="ce8">
            <text:p>22880,25</text:p>
          </table:table-cell>
          <table:table-cell office:value-type="float" office:value="29656.01" table:style-name="ce8">
            <text:p>29656,01</text:p>
          </table:table-cell>
          <table:table-cell office:value-type="float" office:value="87695.57" table:style-name="ce8">
            <text:p>87695,57</text:p>
          </table:table-cell>
          <table:table-cell office:value-type="float" office:value="-8719.74" table:style-name="ce8">
            <text:p>-8719,74</text:p>
          </table:table-cell>
          <table:table-cell office:value-type="float" office:value="-16920.669999999998" table:style-name="ce8">
            <text:p>-16920,67</text:p>
          </table:table-cell>
          <table:table-cell office:value-type="float" office:value="-1048.52" table:style-name="ce8">
            <text:p>-1048,52</text:p>
          </table:table-cell>
          <table:table-cell office:value-type="float" office:value="0" table:style-name="ce8">
            <text:p>0</text:p>
          </table:table-cell>
          <table:table-cell office:value-type="float" office:value="-26688.93" table:style-name="ce8">
            <text:p>-26688,93</text:p>
          </table:table-cell>
          <table:table-cell office:value-type="float" office:value="61006.64" table:style-name="ce8">
            <text:p>61006,6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TÂNIA DE MORAES RODRIGUE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1ª VT-ARA)</text:p>
          </table:table-cell>
          <table:table-cell office:value-type="float" office:value="3008.27" table:style-name="ce8">
            <text:p>3008,27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4267.18" table:style-name="ce8">
            <text:p>4267,18</text:p>
          </table:table-cell>
          <table:table-cell office:value-type="float" office:value="1421.47" table:style-name="ce8">
            <text:p>1421,47</text:p>
          </table:table-cell>
          <table:table-cell office:value-type="float" office:value="4299.97" table:style-name="ce8">
            <text:p>4299,97</text:p>
          </table:table-cell>
          <table:table-cell office:value-type="float" office:value="14253.04" table:style-name="ce8">
            <text:p>14253,04</text:p>
          </table:table-cell>
          <table:table-cell office:value-type="float" office:value="-982.71" table:style-name="ce8">
            <text:p>-982,71</text:p>
          </table:table-cell>
          <table:table-cell office:value-type="float" office:value="-315.97000000000003" table:style-name="ce8">
            <text:p>-315,97</text:p>
          </table:table-cell>
          <table:table-cell office:value-type="float" office:value="-2200" table:style-name="ce8">
            <text:p>-2200</text:p>
          </table:table-cell>
          <table:table-cell office:value-type="float" office:value="0" table:style-name="ce8">
            <text:p>0</text:p>
          </table:table-cell>
          <table:table-cell office:value-type="float" office:value="-3498.68" table:style-name="ce8">
            <text:p>-3498,68</text:p>
          </table:table-cell>
          <table:table-cell office:value-type="float" office:value="10754.36" table:style-name="ce8">
            <text:p>10754,3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TÂNIA MARIA SALES REBÊL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SETOR DE INFORMAÇÕES FUNCIONAIS (SEGESP)</text:p>
          </table:table-cell>
          <table:table-cell office:value-type="float" office:value="6404.86" table:style-name="ce8">
            <text:p>6404,86</text:p>
          </table:table-cell>
          <table:table-cell office:value-type="float" office:value="873.64" table:style-name="ce8">
            <text:p>873,64</text:p>
          </table:table-cell>
          <table:table-cell office:value-type="float" office:value="2366.3200000000002" table:style-name="ce8">
            <text:p>2366,32</text:p>
          </table:table-cell>
          <table:table-cell office:value-type="float" office:value="3162.32" table:style-name="ce8">
            <text:p>3162,32</text:p>
          </table:table-cell>
          <table:table-cell office:value-type="float" office:value="5881.18" table:style-name="ce8">
            <text:p>5881,18</text:p>
          </table:table-cell>
          <table:table-cell office:value-type="float" office:value="9923.27" table:style-name="ce8">
            <text:p>9923,27</text:p>
          </table:table-cell>
          <table:table-cell office:value-type="float" office:value="28611.59" table:style-name="ce8">
            <text:p>28611,59</text:p>
          </table:table-cell>
          <table:table-cell office:value-type="float" office:value="-1770.32" table:style-name="ce8">
            <text:p>-1770,32</text:p>
          </table:table-cell>
          <table:table-cell office:value-type="float" office:value="-3679.59" table:style-name="ce8">
            <text:p>-3679,59</text:p>
          </table:table-cell>
          <table:table-cell office:value-type="float" office:value="-3535.32" table:style-name="ce8">
            <text:p>-3535,32</text:p>
          </table:table-cell>
          <table:table-cell office:value-type="float" office:value="0" table:style-name="ce8">
            <text:p>0</text:p>
          </table:table-cell>
          <table:table-cell office:value-type="float" office:value="-8985.23" table:style-name="ce8">
            <text:p>-8985,23</text:p>
          </table:table-cell>
          <table:table-cell office:value-type="float" office:value="19626.36" table:style-name="ce8">
            <text:p>19626,3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TÂNIA NÁDIA CHAGAS OGRODNIK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PETIÇÃO E <text:s/>PROTOCOLO (CAVT)</text:p>
          </table:table-cell>
          <table:table-cell office:value-type="float" office:value="12082.3" table:style-name="ce8">
            <text:p>12082,3</text:p>
          </table:table-cell>
          <table:table-cell office:value-type="float" office:value="3822.29" table:style-name="ce8">
            <text:p>3822,29</text:p>
          </table:table-cell>
          <table:table-cell office:value-type="string" table:style-name="ce8">
            <text:p/>
          </table:table-cell>
          <table:table-cell office:value-type="float" office:value="3162.32" table:style-name="ce8">
            <text:p>3162,32</text:p>
          </table:table-cell>
          <table:table-cell office:value-type="float" office:value="7983.17" table:style-name="ce8">
            <text:p>7983,17</text:p>
          </table:table-cell>
          <table:table-cell office:value-type="float" office:value="16255.1" table:style-name="ce8">
            <text:p>16255,1</text:p>
          </table:table-cell>
          <table:table-cell office:value-type="float" office:value="43305.18" table:style-name="ce8">
            <text:p>43305,18</text:p>
          </table:table-cell>
          <table:table-cell office:value-type="float" office:value="-3700.4" table:style-name="ce8">
            <text:p>-3700,4</text:p>
          </table:table-cell>
          <table:table-cell office:value-type="float" office:value="-7020.93" table:style-name="ce8">
            <text:p>-7020,93</text:p>
          </table:table-cell>
          <table:table-cell office:value-type="float" office:value="-4418.09" table:style-name="ce8">
            <text:p>-4418,09</text:p>
          </table:table-cell>
          <table:table-cell office:value-type="float" office:value="0" table:style-name="ce8">
            <text:p>0</text:p>
          </table:table-cell>
          <table:table-cell office:value-type="float" office:value="-15139.42" table:style-name="ce8">
            <text:p>-15139,42</text:p>
          </table:table-cell>
          <table:table-cell office:value-type="float" office:value="28165.759999999998" table:style-name="ce8">
            <text:p>28165,7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TÂNIA TENÓRIO DE LIMA RODRIGU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9823.62" table:style-name="ce8">
            <text:p>19823,62</text:p>
          </table:table-cell>
          <table:table-cell office:value-type="float" office:value="4758.17" table:style-name="ce8">
            <text:p>4758,17</text:p>
          </table:table-cell>
          <table:table-cell office:value-type="string" table:style-name="ce8">
            <text:p/>
          </table:table-cell>
          <table:table-cell office:value-type="float" office:value="2846.28" table:style-name="ce8">
            <text:p>2846,28</text:p>
          </table:table-cell>
          <table:table-cell office:value-type="string" table:style-name="ce8">
            <text:p/>
          </table:table-cell>
          <table:table-cell office:value-type="float" office:value="12884.67" table:style-name="ce8">
            <text:p>12884,67</text:p>
          </table:table-cell>
          <table:table-cell office:value-type="float" office:value="40312.74" table:style-name="ce8">
            <text:p>40312,74</text:p>
          </table:table-cell>
          <table:table-cell office:value-type="float" office:value="-5420.54" table:style-name="ce8">
            <text:p>-5420,54</text:p>
          </table:table-cell>
          <table:table-cell office:value-type="float" office:value="-10259.42" table:style-name="ce8">
            <text:p>-10259,42</text:p>
          </table:table-cell>
          <table:table-cell office:value-type="float" office:value="-2818.66" table:style-name="ce8">
            <text:p>-2818,66</text:p>
          </table:table-cell>
          <table:table-cell office:value-type="float" office:value="0" table:style-name="ce8">
            <text:p>0</text:p>
          </table:table-cell>
          <table:table-cell office:value-type="float" office:value="-18498.62" table:style-name="ce8">
            <text:p>-18498,62</text:p>
          </table:table-cell>
          <table:table-cell office:value-type="float" office:value="21814.12" table:style-name="ce8">
            <text:p>21814,1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TATHIANA FERREIRA COUTINHO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LEGISLAÇÃO DE <text:s/>PESSOAL (SEGESP)</text:p>
          </table:table-cell>
          <table:table-cell office:value-type="float" office:value="20525.71" table:style-name="ce8">
            <text:p>20525,71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2937.67" table:style-name="ce8">
            <text:p>2937,67</text:p>
          </table:table-cell>
          <table:table-cell office:value-type="float" office:value="7260.62" table:style-name="ce8">
            <text:p>7260,62</text:p>
          </table:table-cell>
          <table:table-cell office:value-type="float" office:value="21192.04" table:style-name="ce8">
            <text:p>21192,04</text:p>
          </table:table-cell>
          <table:table-cell office:value-type="float" office:value="53172.19" table:style-name="ce8">
            <text:p>53172,19</text:p>
          </table:table-cell>
          <table:table-cell office:value-type="float" office:value="-1753.9" table:style-name="ce8">
            <text:p>-1753,9</text:p>
          </table:table-cell>
          <table:table-cell office:value-type="float" office:value="-10030.83" table:style-name="ce8">
            <text:p>-10030,83</text:p>
          </table:table-cell>
          <table:table-cell office:value-type="float" office:value="-741.63" table:style-name="ce8">
            <text:p>-741,63</text:p>
          </table:table-cell>
          <table:table-cell office:value-type="float" office:value="0" table:style-name="ce8">
            <text:p>0</text:p>
          </table:table-cell>
          <table:table-cell office:value-type="float" office:value="-12526.36" table:style-name="ce8">
            <text:p>-12526,36</text:p>
          </table:table-cell>
          <table:table-cell office:value-type="float" office:value="40645.83" table:style-name="ce8">
            <text:p>40645,8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TATIENE REGINA BITENCOURT RABELO LIMA TENÓRIO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GABINETE DO DESEMBARGADOR LAERTE NEVES DE SOUZA</text:p>
          </table:table-cell>
          <table:table-cell office:value-type="float" office:value="20690.91" table:style-name="ce8">
            <text:p>20690,91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4391.83" table:style-name="ce8">
            <text:p>4391,83</text:p>
          </table:table-cell>
          <table:table-cell office:value-type="string" table:style-name="ce8">
            <text:p/>
          </table:table-cell>
          <table:table-cell office:value-type="float" office:value="10141.92" table:style-name="ce8">
            <text:p>10141,92</text:p>
          </table:table-cell>
          <table:table-cell office:value-type="float" office:value="36480.81" table:style-name="ce8">
            <text:p>36480,81</text:p>
          </table:table-cell>
          <table:table-cell office:value-type="float" office:value="-1753.9" table:style-name="ce8">
            <text:p>-1753,9</text:p>
          </table:table-cell>
          <table:table-cell office:value-type="float" office:value="-9030.7999999999993" table:style-name="ce8">
            <text:p>-9030,8</text:p>
          </table:table-cell>
          <table:table-cell office:value-type="float" office:value="-3936.93" table:style-name="ce8">
            <text:p>-3936,93</text:p>
          </table:table-cell>
          <table:table-cell office:value-type="float" office:value="0" table:style-name="ce8">
            <text:p>0</text:p>
          </table:table-cell>
          <table:table-cell office:value-type="float" office:value="-14721.63" table:style-name="ce8">
            <text:p>-14721,63</text:p>
          </table:table-cell>
          <table:table-cell office:value-type="float" office:value="21759.18" table:style-name="ce8">
            <text:p>21759,1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TERESA LUÍSA RODRIGUES DE ALENCAR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TOR DE ESTÁGIO E TREINAMENTO (EJ)</text:p>
          </table:table-cell>
          <table:table-cell office:value-type="float" office:value="12610.9" table:style-name="ce8">
            <text:p>12610,9</text:p>
          </table:table-cell>
          <table:table-cell office:value-type="float" office:value="1595.04" table:style-name="ce8">
            <text:p>1595,04</text:p>
          </table:table-cell>
          <table:table-cell office:value-type="float" office:value="1461.81" table:style-name="ce8">
            <text:p>1461,81</text:p>
          </table:table-cell>
          <table:table-cell office:value-type="float" office:value="4029.02" table:style-name="ce8">
            <text:p>4029,02</text:p>
          </table:table-cell>
          <table:table-cell office:value-type="float" office:value="6050.36" table:style-name="ce8">
            <text:p>6050,36</text:p>
          </table:table-cell>
          <table:table-cell office:value-type="float" office:value="9038.77" table:style-name="ce8">
            <text:p>9038,77</text:p>
          </table:table-cell>
          <table:table-cell office:value-type="float" office:value="34785.9" table:style-name="ce8">
            <text:p>34785,9</text:p>
          </table:table-cell>
          <table:table-cell office:value-type="float" office:value="-3190.08" table:style-name="ce8">
            <text:p>-3190,08</text:p>
          </table:table-cell>
          <table:table-cell office:value-type="float" office:value="-7745.94" table:style-name="ce8">
            <text:p>-7745,94</text:p>
          </table:table-cell>
          <table:table-cell office:value-type="float" office:value="-1196.6600000000001" table:style-name="ce8">
            <text:p>-1196,66</text:p>
          </table:table-cell>
          <table:table-cell office:value-type="float" office:value="0" table:style-name="ce8">
            <text:p>0</text:p>
          </table:table-cell>
          <table:table-cell office:value-type="float" office:value="-12132.68" table:style-name="ce8">
            <text:p>-12132,68</text:p>
          </table:table-cell>
          <table:table-cell office:value-type="float" office:value="22653.22" table:style-name="ce8">
            <text:p>22653,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TERTULINO BERNARDO DE OLIVEIRA NETO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1ª VT-ARA)</text:p>
          </table:table-cell>
          <table:table-cell office:value-type="float" office:value="12082.3" table:style-name="ce8">
            <text:p>12082,3</text:p>
          </table:table-cell>
          <table:table-cell office:value-type="float" office:value="2668.14" table:style-name="ce8">
            <text:p>2668,14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9103.34" table:style-name="ce8">
            <text:p>9103,34</text:p>
          </table:table-cell>
          <table:table-cell office:value-type="float" office:value="5602.24" table:style-name="ce8">
            <text:p>5602,24</text:p>
          </table:table-cell>
          <table:table-cell office:value-type="float" office:value="17212.560000000001" table:style-name="ce8">
            <text:p>17212,56</text:p>
          </table:table-cell>
          <table:table-cell office:value-type="float" office:value="48724.86" table:style-name="ce8">
            <text:p>48724,86</text:p>
          </table:table-cell>
          <table:table-cell office:value-type="float" office:value="-3930.1" table:style-name="ce8">
            <text:p>-3930,1</text:p>
          </table:table-cell>
          <table:table-cell office:value-type="float" office:value="-6694.9" table:style-name="ce8">
            <text:p>-6694,9</text:p>
          </table:table-cell>
          <table:table-cell office:value-type="float" office:value="-3848.5" table:style-name="ce8">
            <text:p>-3848,5</text:p>
          </table:table-cell>
          <table:table-cell office:value-type="float" office:value="0" table:style-name="ce8">
            <text:p>0</text:p>
          </table:table-cell>
          <table:table-cell office:value-type="float" office:value="-14473.5" table:style-name="ce8">
            <text:p>-14473,5</text:p>
          </table:table-cell>
          <table:table-cell office:value-type="float" office:value="34251.360000000001" table:style-name="ce8">
            <text:p>34251,3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THALITA MARIA CAVALCANTI RAMOS</text:p>
          </table:table-cell>
          <table:table-cell office:value-type="string" table:style-name="ce8">
            <text:p>ASSISTENTE DE JUIZ II - FC-05</text:p>
          </table:table-cell>
          <table:table-cell office:value-type="string" table:style-name="ce8">
            <text:p>SECRETARIA (5ª VT)</text:p>
          </table:table-cell>
          <table:table-cell office:value-type="float" office:value="18163.43" table:style-name="ce8">
            <text:p>18163,43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4404.1899999999996" table:style-name="ce8">
            <text:p>4404,19</text:p>
          </table:table-cell>
          <table:table-cell office:value-type="string" table:style-name="ce8">
            <text:p/>
          </table:table-cell>
          <table:table-cell office:value-type="float" office:value="11307.92" table:style-name="ce8">
            <text:p>11307,92</text:p>
          </table:table-cell>
          <table:table-cell office:value-type="float" office:value="36241.86" table:style-name="ce8">
            <text:p>36241,86</text:p>
          </table:table-cell>
          <table:table-cell office:value-type="float" office:value="-1753.9" table:style-name="ce8">
            <text:p>-1753,9</text:p>
          </table:table-cell>
          <table:table-cell office:value-type="float" office:value="-9039.1200000000008" table:style-name="ce8">
            <text:p>-9039,12</text:p>
          </table:table-cell>
          <table:table-cell office:value-type="float" office:value="-1357.85" table:style-name="ce8">
            <text:p>-1357,85</text:p>
          </table:table-cell>
          <table:table-cell office:value-type="float" office:value="0" table:style-name="ce8">
            <text:p>0</text:p>
          </table:table-cell>
          <table:table-cell office:value-type="float" office:value="-12150.87" table:style-name="ce8">
            <text:p>-12150,87</text:p>
          </table:table-cell>
          <table:table-cell office:value-type="float" office:value="24090.99" table:style-name="ce8">
            <text:p>24090,9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THAWMEDES DA SILVA PORCIÚNCULA</text:p>
          </table:table-cell>
          <table:table-cell office:value-type="string" table:style-name="ce8">
            <text:p>ASSISTENTE DE JUIZ III - FC-05</text:p>
          </table:table-cell>
          <table:table-cell office:value-type="string" table:style-name="ce8">
            <text:p>COORDENADORIA DE EXECUÇÃO DE ATIVIDADES JUDICIÁRIAS CRÍTICAS</text:p>
          </table:table-cell>
          <table:table-cell office:value-type="float" office:value="12072.51" table:style-name="ce8">
            <text:p>12072,51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4453.3900000000003" table:style-name="ce8">
            <text:p>4453,39</text:p>
          </table:table-cell>
          <table:table-cell office:value-type="float" office:value="4812.9399999999996" table:style-name="ce8">
            <text:p>4812,94</text:p>
          </table:table-cell>
          <table:table-cell office:value-type="float" office:value="7771.53" table:style-name="ce8">
            <text:p>7771,53</text:p>
          </table:table-cell>
          <table:table-cell office:value-type="float" office:value="31476.69" table:style-name="ce8">
            <text:p>31476,69</text:p>
          </table:table-cell>
          <table:table-cell office:value-type="float" office:value="-3049.4" table:style-name="ce8">
            <text:p>-3049,4</text:p>
          </table:table-cell>
          <table:table-cell office:value-type="float" office:value="-5436.68" table:style-name="ce8">
            <text:p>-5436,68</text:p>
          </table:table-cell>
          <table:table-cell office:value-type="float" office:value="-1341.84" table:style-name="ce8">
            <text:p>-1341,84</text:p>
          </table:table-cell>
          <table:table-cell office:value-type="float" office:value="0" table:style-name="ce8">
            <text:p>0</text:p>
          </table:table-cell>
          <table:table-cell office:value-type="float" office:value="-9827.92" table:style-name="ce8">
            <text:p>-9827,92</text:p>
          </table:table-cell>
          <table:table-cell office:value-type="float" office:value="21648.77" table:style-name="ce8">
            <text:p>21648,7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THAYSE FERNANDES CARDOS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CRETARIA (ATA)</text:p>
          </table:table-cell>
          <table:table-cell office:value-type="float" office:value="20690.91" table:style-name="ce8">
            <text:p>20690,91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6253.43" table:style-name="ce8">
            <text:p>6253,43</text:p>
          </table:table-cell>
          <table:table-cell office:value-type="string" table:style-name="ce8">
            <text:p/>
          </table:table-cell>
          <table:table-cell office:value-type="float" office:value="11479.48" table:style-name="ce8">
            <text:p>11479,48</text:p>
          </table:table-cell>
          <table:table-cell office:value-type="float" office:value="40790.14" table:style-name="ce8">
            <text:p>40790,14</text:p>
          </table:table-cell>
          <table:table-cell office:value-type="float" office:value="-1753.9" table:style-name="ce8">
            <text:p>-1753,9</text:p>
          </table:table-cell>
          <table:table-cell office:value-type="float" office:value="-10053.82" table:style-name="ce8">
            <text:p>-10053,82</text:p>
          </table:table-cell>
          <table:table-cell office:value-type="float" office:value="-2357.17" table:style-name="ce8">
            <text:p>-2357,17</text:p>
          </table:table-cell>
          <table:table-cell office:value-type="float" office:value="0" table:style-name="ce8">
            <text:p>0</text:p>
          </table:table-cell>
          <table:table-cell office:value-type="float" office:value="-14164.89" table:style-name="ce8">
            <text:p>-14164,89</text:p>
          </table:table-cell>
          <table:table-cell office:value-type="float" office:value="26625.25" table:style-name="ce8">
            <text:p>26625,2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THIAGO CAMÊLO FONSEC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ADMINISTRATIVO (SA)</text:p>
          </table:table-cell>
          <table:table-cell office:value-type="float" office:value="20690.91" table:style-name="ce8">
            <text:p>20690,91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4341.83" table:style-name="ce8">
            <text:p>4341,83</text:p>
          </table:table-cell>
          <table:table-cell office:value-type="float" office:value="15755.76" table:style-name="ce8">
            <text:p>15755,76</text:p>
          </table:table-cell>
          <table:table-cell office:value-type="float" office:value="10497.97" table:style-name="ce8">
            <text:p>10497,97</text:p>
          </table:table-cell>
          <table:table-cell office:value-type="float" office:value="53652.79" table:style-name="ce8">
            <text:p>53652,79</text:p>
          </table:table-cell>
          <table:table-cell office:value-type="float" office:value="-1753.9" table:style-name="ce8">
            <text:p>-1753,9</text:p>
          </table:table-cell>
          <table:table-cell office:value-type="float" office:value="-12806.14" table:style-name="ce8">
            <text:p>-12806,14</text:p>
          </table:table-cell>
          <table:table-cell office:value-type="float" office:value="-616.55999999999995" table:style-name="ce8">
            <text:p>-616,56</text:p>
          </table:table-cell>
          <table:table-cell office:value-type="float" office:value="0" table:style-name="ce8">
            <text:p>0</text:p>
          </table:table-cell>
          <table:table-cell office:value-type="float" office:value="-15176.6" table:style-name="ce8">
            <text:p>-15176,6</text:p>
          </table:table-cell>
          <table:table-cell office:value-type="float" office:value="38476.19" table:style-name="ce8">
            <text:p>38476,1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THIAGO DAVIS EVARISTO OLIV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(10ª VT)</text:p>
          </table:table-cell>
          <table:table-cell office:value-type="float" office:value="12082.3" table:style-name="ce8">
            <text:p>12082,3</text:p>
          </table:table-cell>
          <table:table-cell office:value-type="string" table:style-name="ce8">
            <text:p/>
          </table:table-cell>
          <table:table-cell office:value-type="float" office:value="-274.17" table:style-name="ce8">
            <text:p>-274,17</text:p>
          </table:table-cell>
          <table:table-cell office:value-type="float" office:value="5323.69" table:style-name="ce8">
            <text:p>5323,69</text:p>
          </table:table-cell>
          <table:table-cell office:value-type="float" office:value="4027.43" table:style-name="ce8">
            <text:p>4027,43</text:p>
          </table:table-cell>
          <table:table-cell office:value-type="float" office:value="13795.1" table:style-name="ce8">
            <text:p>13795,1</text:p>
          </table:table-cell>
          <table:table-cell office:value-type="float" office:value="34954.35" table:style-name="ce8">
            <text:p>34954,35</text:p>
          </table:table-cell>
          <table:table-cell office:value-type="float" office:value="-1753.9" table:style-name="ce8">
            <text:p>-1753,9</text:p>
          </table:table-cell>
          <table:table-cell office:value-type="float" office:value="-3958.47" table:style-name="ce8">
            <text:p>-3958,47</text:p>
          </table:table-cell>
          <table:table-cell office:value-type="float" office:value="-1366.49" table:style-name="ce8">
            <text:p>-1366,49</text:p>
          </table:table-cell>
          <table:table-cell office:value-type="float" office:value="0" table:style-name="ce8">
            <text:p>0</text:p>
          </table:table-cell>
          <table:table-cell office:value-type="float" office:value="-7078.86" table:style-name="ce8">
            <text:p>-7078,86</text:p>
          </table:table-cell>
          <table:table-cell office:value-type="float" office:value="27875.49" table:style-name="ce8">
            <text:p>27875,4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THIAGO HENRIQUE DE BARROS VANDERLEI</text:p>
          </table:table-cell>
          <table:table-cell office:value-type="string" table:style-name="ce8">
            <text:p>ASSISTENTE DE JUIZ II - FC-05</text:p>
          </table:table-cell>
          <table:table-cell office:value-type="string" table:style-name="ce8">
            <text:p>SECRETARIA (8ª VT)</text:p>
          </table:table-cell>
          <table:table-cell office:value-type="float" office:value="12610.9" table:style-name="ce8">
            <text:p>12610,9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3718.63" table:style-name="ce8">
            <text:p>3718,63</text:p>
          </table:table-cell>
          <table:table-cell office:value-type="float" office:value="4992.41" table:style-name="ce8">
            <text:p>4992,41</text:p>
          </table:table-cell>
          <table:table-cell office:value-type="float" office:value="4992.3999999999996" table:style-name="ce8">
            <text:p>4992,4</text:p>
          </table:table-cell>
          <table:table-cell office:value-type="float" office:value="28680.66" table:style-name="ce8">
            <text:p>28680,66</text:p>
          </table:table-cell>
          <table:table-cell office:value-type="float" office:value="-2002.4" table:style-name="ce8">
            <text:p>-2002,4</text:p>
          </table:table-cell>
          <table:table-cell office:value-type="float" office:value="-3096.8" table:style-name="ce8">
            <text:p>-3096,8</text:p>
          </table:table-cell>
          <table:table-cell office:value-type="float" office:value="-2944.81" table:style-name="ce8">
            <text:p>-2944,81</text:p>
          </table:table-cell>
          <table:table-cell office:value-type="float" office:value="0" table:style-name="ce8">
            <text:p>0</text:p>
          </table:table-cell>
          <table:table-cell office:value-type="float" office:value="-8044.01" table:style-name="ce8">
            <text:p>-8044,01</text:p>
          </table:table-cell>
          <table:table-cell office:value-type="float" office:value="20636.650000000001" table:style-name="ce8">
            <text:p>20636,6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THIAGO HENRIQUE SOUZA MUNT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2ª VT)</text:p>
          </table:table-cell>
          <table:table-cell office:value-type="float" office:value="12610.9" table:style-name="ce8">
            <text:p>12610,9</text:p>
          </table:table-cell>
          <table:table-cell office:value-type="string" table:style-name="ce8">
            <text:p/>
          </table:table-cell>
          <table:table-cell office:value-type="float" office:value="8915.67" table:style-name="ce8">
            <text:p>8915,67</text:p>
          </table:table-cell>
          <table:table-cell office:value-type="float" office:value="4053.88" table:style-name="ce8">
            <text:p>4053,88</text:p>
          </table:table-cell>
          <table:table-cell office:value-type="float" office:value="7534.31" table:style-name="ce8">
            <text:p>7534,31</text:p>
          </table:table-cell>
          <table:table-cell office:value-type="float" office:value="11396.27" table:style-name="ce8">
            <text:p>11396,27</text:p>
          </table:table-cell>
          <table:table-cell office:value-type="float" office:value="44511.03" table:style-name="ce8">
            <text:p>44511,03</text:p>
          </table:table-cell>
          <table:table-cell office:value-type="float" office:value="-3190.08" table:style-name="ce8">
            <text:p>-3190,08</text:p>
          </table:table-cell>
          <table:table-cell office:value-type="float" office:value="-10847.26" table:style-name="ce8">
            <text:p>-10847,26</text:p>
          </table:table-cell>
          <table:table-cell office:value-type="float" office:value="-4002.62" table:style-name="ce8">
            <text:p>-4002,62</text:p>
          </table:table-cell>
          <table:table-cell office:value-type="float" office:value="0" table:style-name="ce8">
            <text:p>0</text:p>
          </table:table-cell>
          <table:table-cell office:value-type="float" office:value="-18039.96" table:style-name="ce8">
            <text:p>-18039,96</text:p>
          </table:table-cell>
          <table:table-cell office:value-type="float" office:value="26471.07" table:style-name="ce8">
            <text:p>26471,0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THIAGO PHILIPPE CORDEIRO DE BARROS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DIVISÃO DE APOIO À GOVERNANÇA E GESTÃO DE TECNOLOGIA DA INFORMAÇÃO E COMUNICAÇÃO</text:p>
          </table:table-cell>
          <table:table-cell office:value-type="float" office:value="14585.6" table:style-name="ce8">
            <text:p>14585,6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8638.66" table:style-name="ce8">
            <text:p>8638,66</text:p>
          </table:table-cell>
          <table:table-cell office:value-type="string" table:style-name="ce8">
            <text:p/>
          </table:table-cell>
          <table:table-cell office:value-type="float" office:value="7996.68" table:style-name="ce8">
            <text:p>7996,68</text:p>
          </table:table-cell>
          <table:table-cell office:value-type="float" office:value="32477.09" table:style-name="ce8">
            <text:p>32477,09</text:p>
          </table:table-cell>
          <table:table-cell office:value-type="float" office:value="-1753.9" table:style-name="ce8">
            <text:p>-1753,9</text:p>
          </table:table-cell>
          <table:table-cell office:value-type="float" office:value="-5571.3" table:style-name="ce8">
            <text:p>-5571,3</text:p>
          </table:table-cell>
          <table:table-cell office:value-type="float" office:value="-1795.85" table:style-name="ce8">
            <text:p>-1795,85</text:p>
          </table:table-cell>
          <table:table-cell office:value-type="float" office:value="0" table:style-name="ce8">
            <text:p>0</text:p>
          </table:table-cell>
          <table:table-cell office:value-type="float" office:value="-9121.0499999999993" table:style-name="ce8">
            <text:p>-9121,05</text:p>
          </table:table-cell>
          <table:table-cell office:value-type="float" office:value="23356.04" table:style-name="ce8">
            <text:p>23356,0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THIAGO PONTES DE ALENCAR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4272.21" table:style-name="ce8">
            <text:p>14272,2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883.61" table:style-name="ce8">
            <text:p>6883,61</text:p>
          </table:table-cell>
          <table:table-cell office:value-type="float" office:value="10798.38" table:style-name="ce8">
            <text:p>10798,38</text:p>
          </table:table-cell>
          <table:table-cell office:value-type="float" office:value="7555.35" table:style-name="ce8">
            <text:p>7555,35</text:p>
          </table:table-cell>
          <table:table-cell office:value-type="float" office:value="39509.550000000003" table:style-name="ce8">
            <text:p>39509,55</text:p>
          </table:table-cell>
          <table:table-cell office:value-type="float" office:value="-3755.66" table:style-name="ce8">
            <text:p>-3755,66</text:p>
          </table:table-cell>
          <table:table-cell office:value-type="float" office:value="-6799.6" table:style-name="ce8">
            <text:p>-6799,6</text:p>
          </table:table-cell>
          <table:table-cell office:value-type="float" office:value="-2190.12" table:style-name="ce8">
            <text:p>-2190,12</text:p>
          </table:table-cell>
          <table:table-cell office:value-type="float" office:value="0" table:style-name="ce8">
            <text:p>0</text:p>
          </table:table-cell>
          <table:table-cell office:value-type="float" office:value="-12745.38" table:style-name="ce8">
            <text:p>-12745,38</text:p>
          </table:table-cell>
          <table:table-cell office:value-type="float" office:value="26764.17" table:style-name="ce8">
            <text:p>26764,1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TIAGO JOSÉ SANTANA CABRAL</text:p>
          </table:table-cell>
          <table:table-cell office:value-type="string" table:style-name="ce8">
            <text:p>TÉCNICO JUDICIÁRIO - NÍVEL MÉDIO C11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3503.45" table:style-name="ce8">
            <text:p>13503,4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121.86" table:style-name="ce8">
            <text:p>6121,86</text:p>
          </table:table-cell>
          <table:table-cell office:value-type="float" office:value="11960.15" table:style-name="ce8">
            <text:p>11960,15</text:p>
          </table:table-cell>
          <table:table-cell office:value-type="float" office:value="6797.75" table:style-name="ce8">
            <text:p>6797,75</text:p>
          </table:table-cell>
          <table:table-cell office:value-type="float" office:value="38383.21" table:style-name="ce8">
            <text:p>38383,21</text:p>
          </table:table-cell>
          <table:table-cell office:value-type="float" office:value="-1753.9" table:style-name="ce8">
            <text:p>-1753,9</text:p>
          </table:table-cell>
          <table:table-cell office:value-type="float" office:value="-7088.94" table:style-name="ce8">
            <text:p>-7088,94</text:p>
          </table:table-cell>
          <table:table-cell office:value-type="float" office:value="-1733.26" table:style-name="ce8">
            <text:p>-1733,26</text:p>
          </table:table-cell>
          <table:table-cell office:value-type="float" office:value="0" table:style-name="ce8">
            <text:p>0</text:p>
          </table:table-cell>
          <table:table-cell office:value-type="float" office:value="-10576.1" table:style-name="ce8">
            <text:p>-10576,1</text:p>
          </table:table-cell>
          <table:table-cell office:value-type="float" office:value="27807.11" table:style-name="ce8">
            <text:p>27807,1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TIAGO PIMENTEL GOMES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SISTEMAS ADMINISTRATIVOS</text:p>
          </table:table-cell>
          <table:table-cell office:value-type="float" office:value="20443.11" table:style-name="ce8">
            <text:p>20443,11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5129.59" table:style-name="ce8">
            <text:p>5129,59</text:p>
          </table:table-cell>
          <table:table-cell office:value-type="float" office:value="20582.36" table:style-name="ce8">
            <text:p>20582,36</text:p>
          </table:table-cell>
          <table:table-cell office:value-type="float" office:value="22448.25" table:style-name="ce8">
            <text:p>22448,25</text:p>
          </table:table-cell>
          <table:table-cell office:value-type="float" office:value="69859.460000000006" table:style-name="ce8">
            <text:p>69859,46</text:p>
          </table:table-cell>
          <table:table-cell office:value-type="float" office:value="-1753.9" table:style-name="ce8">
            <text:p>-1753,9</text:p>
          </table:table-cell>
          <table:table-cell office:value-type="float" office:value="-13873.16" table:style-name="ce8">
            <text:p>-13873,16</text:p>
          </table:table-cell>
          <table:table-cell office:value-type="float" office:value="-1742.34" table:style-name="ce8">
            <text:p>-1742,34</text:p>
          </table:table-cell>
          <table:table-cell office:value-type="float" office:value="0" table:style-name="ce8">
            <text:p>0</text:p>
          </table:table-cell>
          <table:table-cell office:value-type="float" office:value="-17369.400000000001" table:style-name="ce8">
            <text:p>-17369,4</text:p>
          </table:table-cell>
          <table:table-cell office:value-type="float" office:value="52490.06" table:style-name="ce8">
            <text:p>52490,0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TÚLIO MÁRCIO FREITAS LIN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082.3" table:style-name="ce8">
            <text:p>12082,3</text:p>
          </table:table-cell>
          <table:table-cell office:value-type="float" office:value="5888.56" table:style-name="ce8">
            <text:p>5888,56</text:p>
          </table:table-cell>
          <table:table-cell office:value-type="string" table:style-name="ce8">
            <text:p/>
          </table:table-cell>
          <table:table-cell office:value-type="float" office:value="5062.17" table:style-name="ce8">
            <text:p>5062,17</text:p>
          </table:table-cell>
          <table:table-cell office:value-type="string" table:style-name="ce8">
            <text:p/>
          </table:table-cell>
          <table:table-cell office:value-type="float" office:value="9343.0499999999993" table:style-name="ce8">
            <text:p>9343,05</text:p>
          </table:table-cell>
          <table:table-cell office:value-type="float" office:value="32376.080000000002" table:style-name="ce8">
            <text:p>32376,08</text:p>
          </table:table-cell>
          <table:table-cell office:value-type="float" office:value="-3238.92" table:style-name="ce8">
            <text:p>-3238,92</text:p>
          </table:table-cell>
          <table:table-cell office:value-type="string" table:style-name="ce8">
            <text:p/>
          </table:table-cell>
          <table:table-cell office:value-type="float" office:value="-4336.8999999999996" table:style-name="ce8">
            <text:p>-4336,9</text:p>
          </table:table-cell>
          <table:table-cell office:value-type="float" office:value="0" table:style-name="ce8">
            <text:p>0</text:p>
          </table:table-cell>
          <table:table-cell office:value-type="float" office:value="-7575.82" table:style-name="ce8">
            <text:p>-7575,82</text:p>
          </table:table-cell>
          <table:table-cell office:value-type="float" office:value="24800.26" table:style-name="ce8">
            <text:p>24800,2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ULISSES SILVA MELO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DIVISÃO DE INFRAESTRUTURA TECNOLÓGICA (SETIC)</text:p>
          </table:table-cell>
          <table:table-cell office:value-type="float" office:value="20608.310000000001" table:style-name="ce8">
            <text:p>20608,31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5361.86" table:style-name="ce8">
            <text:p>5361,86</text:p>
          </table:table-cell>
          <table:table-cell office:value-type="float" office:value="7554.86" table:style-name="ce8">
            <text:p>7554,86</text:p>
          </table:table-cell>
          <table:table-cell office:value-type="float" office:value="12614.71" table:style-name="ce8">
            <text:p>12614,71</text:p>
          </table:table-cell>
          <table:table-cell office:value-type="float" office:value="48196.02" table:style-name="ce8">
            <text:p>48196,02</text:p>
          </table:table-cell>
          <table:table-cell office:value-type="float" office:value="-5808.68" table:style-name="ce8">
            <text:p>-5808,68</text:p>
          </table:table-cell>
          <table:table-cell office:value-type="float" office:value="-10139.780000000001" table:style-name="ce8">
            <text:p>-10139,78</text:p>
          </table:table-cell>
          <table:table-cell office:value-type="float" office:value="-1425.41" table:style-name="ce8">
            <text:p>-1425,41</text:p>
          </table:table-cell>
          <table:table-cell office:value-type="float" office:value="0" table:style-name="ce8">
            <text:p>0</text:p>
          </table:table-cell>
          <table:table-cell office:value-type="float" office:value="-17373.87" table:style-name="ce8">
            <text:p>-17373,87</text:p>
          </table:table-cell>
          <table:table-cell office:value-type="float" office:value="30822.15" table:style-name="ce8">
            <text:p>30822,1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VALDÊNIO SANTOS COSTA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PEN)</text:p>
          </table:table-cell>
          <table:table-cell office:value-type="float" office:value="12485.04" table:style-name="ce8">
            <text:p>12485,04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3033.22" table:style-name="ce8">
            <text:p>3033,22</text:p>
          </table:table-cell>
          <table:table-cell office:value-type="string" table:style-name="ce8">
            <text:p/>
          </table:table-cell>
          <table:table-cell office:value-type="float" office:value="7270.66" table:style-name="ce8">
            <text:p>7270,66</text:p>
          </table:table-cell>
          <table:table-cell office:value-type="float" office:value="24845.200000000001" table:style-name="ce8">
            <text:p>24845,2</text:p>
          </table:table-cell>
          <table:table-cell office:value-type="float" office:value="-3153.58" table:style-name="ce8">
            <text:p>-3153,58</text:p>
          </table:table-cell>
          <table:table-cell office:value-type="float" office:value="-5047.74" table:style-name="ce8">
            <text:p>-5047,74</text:p>
          </table:table-cell>
          <table:table-cell office:value-type="float" office:value="-3901.59" table:style-name="ce8">
            <text:p>-3901,59</text:p>
          </table:table-cell>
          <table:table-cell office:value-type="float" office:value="0" table:style-name="ce8">
            <text:p>0</text:p>
          </table:table-cell>
          <table:table-cell office:value-type="float" office:value="-12102.91" table:style-name="ce8">
            <text:p>-12102,91</text:p>
          </table:table-cell>
          <table:table-cell office:value-type="float" office:value="12742.29" table:style-name="ce8">
            <text:p>12742,2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VALDO ROSTAN DOS SANTOS SILVA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9ª VT)</text:p>
          </table:table-cell>
          <table:table-cell office:value-type="float" office:value="20443.11" table:style-name="ce8">
            <text:p>20443,11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5654.67" table:style-name="ce8">
            <text:p>5654,67</text:p>
          </table:table-cell>
          <table:table-cell office:value-type="float" office:value="7499.8" table:style-name="ce8">
            <text:p>7499,8</text:p>
          </table:table-cell>
          <table:table-cell office:value-type="float" office:value="23136.17" table:style-name="ce8">
            <text:p>23136,17</text:p>
          </table:table-cell>
          <table:table-cell office:value-type="float" office:value="58790.03" table:style-name="ce8">
            <text:p>58790,03</text:p>
          </table:table-cell>
          <table:table-cell office:value-type="float" office:value="-5808.68" table:style-name="ce8">
            <text:p>-5808,68</text:p>
          </table:table-cell>
          <table:table-cell office:value-type="float" office:value="-9715.61" table:style-name="ce8">
            <text:p>-9715,61</text:p>
          </table:table-cell>
          <table:table-cell office:value-type="float" office:value="-1961.28" table:style-name="ce8">
            <text:p>-1961,28</text:p>
          </table:table-cell>
          <table:table-cell office:value-type="float" office:value="0" table:style-name="ce8">
            <text:p>0</text:p>
          </table:table-cell>
          <table:table-cell office:value-type="float" office:value="-17485.57" table:style-name="ce8">
            <text:p>-17485,57</text:p>
          </table:table-cell>
          <table:table-cell office:value-type="float" office:value="41304.46" table:style-name="ce8">
            <text:p>41304,4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VALÉRIA ALVES LEITE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2714.560000000001" table:style-name="ce8">
            <text:p>22714,56</text:p>
          </table:table-cell>
          <table:table-cell office:value-type="float" office:value="4396.0200000000004" table:style-name="ce8">
            <text:p>4396,02</text:p>
          </table:table-cell>
          <table:table-cell office:value-type="string" table:style-name="ce8">
            <text:p/>
          </table:table-cell>
          <table:table-cell office:value-type="float" office:value="2846.28" table:style-name="ce8">
            <text:p>2846,28</text:p>
          </table:table-cell>
          <table:table-cell office:value-type="string" table:style-name="ce8">
            <text:p/>
          </table:table-cell>
          <table:table-cell office:value-type="float" office:value="14235.55" table:style-name="ce8">
            <text:p>14235,55</text:p>
          </table:table-cell>
          <table:table-cell office:value-type="float" office:value="44192.41" table:style-name="ce8">
            <text:p>44192,41</text:p>
          </table:table-cell>
          <table:table-cell office:value-type="float" office:value="-6324.9" table:style-name="ce8">
            <text:p>-6324,9</text:p>
          </table:table-cell>
          <table:table-cell office:value-type="float" office:value="-11401.56" table:style-name="ce8">
            <text:p>-11401,56</text:p>
          </table:table-cell>
          <table:table-cell office:value-type="float" office:value="-2022.97" table:style-name="ce8">
            <text:p>-2022,97</text:p>
          </table:table-cell>
          <table:table-cell office:value-type="float" office:value="0" table:style-name="ce8">
            <text:p>0</text:p>
          </table:table-cell>
          <table:table-cell office:value-type="float" office:value="-19749.43" table:style-name="ce8">
            <text:p>-19749,43</text:p>
          </table:table-cell>
          <table:table-cell office:value-type="float" office:value="24442.98" table:style-name="ce8">
            <text:p>24442,9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VALÉRIA PERDIGÃO GOMES SOARES BEZERRA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OUVIDORIA</text:p>
          </table:table-cell>
          <table:table-cell office:value-type="float" office:value="20608.310000000001" table:style-name="ce8">
            <text:p>20608,31</text:p>
          </table:table-cell>
          <table:table-cell office:value-type="float" office:value="1762.57" table:style-name="ce8">
            <text:p>1762,57</text:p>
          </table:table-cell>
          <table:table-cell office:value-type="float" office:value="6350.33" table:style-name="ce8">
            <text:p>6350,33</text:p>
          </table:table-cell>
          <table:table-cell office:value-type="float" office:value="6982.46" table:style-name="ce8">
            <text:p>6982,46</text:p>
          </table:table-cell>
          <table:table-cell office:value-type="float" office:value="9573.74" table:style-name="ce8">
            <text:p>9573,74</text:p>
          </table:table-cell>
          <table:table-cell office:value-type="float" office:value="28239.51" table:style-name="ce8">
            <text:p>28239,51</text:p>
          </table:table-cell>
          <table:table-cell office:value-type="float" office:value="73516.92" table:style-name="ce8">
            <text:p>73516,92</text:p>
          </table:table-cell>
          <table:table-cell office:value-type="float" office:value="-1753.9" table:style-name="ce8">
            <text:p>-1753,9</text:p>
          </table:table-cell>
          <table:table-cell office:value-type="float" office:value="-14251.35" table:style-name="ce8">
            <text:p>-14251,35</text:p>
          </table:table-cell>
          <table:table-cell office:value-type="float" office:value="-3775.93" table:style-name="ce8">
            <text:p>-3775,93</text:p>
          </table:table-cell>
          <table:table-cell office:value-type="float" office:value="0" table:style-name="ce8">
            <text:p>0</text:p>
          </table:table-cell>
          <table:table-cell office:value-type="float" office:value="-19781.18" table:style-name="ce8">
            <text:p>-19781,18</text:p>
          </table:table-cell>
          <table:table-cell office:value-type="float" office:value="53735.74" table:style-name="ce8">
            <text:p>53735,7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VALESKA RODRIGUES MEDEIROS TORRES MULLER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1ªVTSMC)</text:p>
          </table:table-cell>
          <table:table-cell office:value-type="float" office:value="12407.8" table:style-name="ce8">
            <text:p>12407,8</text:p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4822.7299999999996" table:style-name="ce8">
            <text:p>4822,73</text:p>
          </table:table-cell>
          <table:table-cell office:value-type="string" table:style-name="ce8">
            <text:p/>
          </table:table-cell>
          <table:table-cell office:value-type="float" office:value="7273.64" table:style-name="ce8">
            <text:p>7273,64</text:p>
          </table:table-cell>
          <table:table-cell office:value-type="float" office:value="25760.32" table:style-name="ce8">
            <text:p>25760,32</text:p>
          </table:table-cell>
          <table:table-cell office:value-type="float" office:value="-3115.49" table:style-name="ce8">
            <text:p>-3115,49</text:p>
          </table:table-cell>
          <table:table-cell office:value-type="float" office:value="-4746.2700000000004" table:style-name="ce8">
            <text:p>-4746,27</text:p>
          </table:table-cell>
          <table:table-cell office:value-type="float" office:value="-2094.06" table:style-name="ce8">
            <text:p>-2094,06</text:p>
          </table:table-cell>
          <table:table-cell office:value-type="float" office:value="0" table:style-name="ce8">
            <text:p>0</text:p>
          </table:table-cell>
          <table:table-cell office:value-type="float" office:value="-9955.82" table:style-name="ce8">
            <text:p>-9955,82</text:p>
          </table:table-cell>
          <table:table-cell office:value-type="float" office:value="15804.5" table:style-name="ce8">
            <text:p>15804,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VALTER COSTA DOS SANTOS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PAL)</text:p>
          </table:table-cell>
          <table:table-cell office:value-type="float" office:value="12485.04" table:style-name="ce8">
            <text:p>12485,04</text:p>
          </table:table-cell>
          <table:table-cell office:value-type="float" office:value="2205.64" table:style-name="ce8">
            <text:p>2205,64</text:p>
          </table:table-cell>
          <table:table-cell office:value-type="float" office:value="8915.67" table:style-name="ce8">
            <text:p>8915,67</text:p>
          </table:table-cell>
          <table:table-cell office:value-type="float" office:value="5189.47" table:style-name="ce8">
            <text:p>5189,47</text:p>
          </table:table-cell>
          <table:table-cell office:value-type="float" office:value="7868.78" table:style-name="ce8">
            <text:p>7868,78</text:p>
          </table:table-cell>
          <table:table-cell office:value-type="float" office:value="23615.73" table:style-name="ce8">
            <text:p>23615,73</text:p>
          </table:table-cell>
          <table:table-cell office:value-type="float" office:value="60280.33" table:style-name="ce8">
            <text:p>60280,33</text:p>
          </table:table-cell>
          <table:table-cell office:value-type="float" office:value="-1753.9" table:style-name="ce8">
            <text:p>-1753,9</text:p>
          </table:table-cell>
          <table:table-cell office:value-type="float" office:value="-10742.99" table:style-name="ce8">
            <text:p>-10742,99</text:p>
          </table:table-cell>
          <table:table-cell office:value-type="float" office:value="-4264.8999999999996" table:style-name="ce8">
            <text:p>-4264,9</text:p>
          </table:table-cell>
          <table:table-cell office:value-type="float" office:value="0" table:style-name="ce8">
            <text:p>0</text:p>
          </table:table-cell>
          <table:table-cell office:value-type="float" office:value="-16761.79" table:style-name="ce8">
            <text:p>-16761,79</text:p>
          </table:table-cell>
          <table:table-cell office:value-type="float" office:value="43518.54" table:style-name="ce8">
            <text:p>43518,5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VALTER MELO DA SILV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LICITAÇÃO</text:p>
          </table:table-cell>
          <table:table-cell office:value-type="float" office:value="12510.21" table:style-name="ce8">
            <text:p>12510,21</text:p>
          </table:table-cell>
          <table:table-cell office:value-type="float" office:value="3234.42" table:style-name="ce8">
            <text:p>3234,42</text:p>
          </table:table-cell>
          <table:table-cell office:value-type="float" office:value="1256.1500000000001" table:style-name="ce8">
            <text:p>1256,15</text:p>
          </table:table-cell>
          <table:table-cell office:value-type="float" office:value="9757.93" table:style-name="ce8">
            <text:p>9757,93</text:p>
          </table:table-cell>
          <table:table-cell office:value-type="float" office:value="5643.33" table:style-name="ce8">
            <text:p>5643,33</text:p>
          </table:table-cell>
          <table:table-cell office:value-type="float" office:value="9337.02" table:style-name="ce8">
            <text:p>9337,02</text:p>
          </table:table-cell>
          <table:table-cell office:value-type="float" office:value="41739.06" table:style-name="ce8">
            <text:p>41739,06</text:p>
          </table:table-cell>
          <table:table-cell office:value-type="float" office:value="-1753.9" table:style-name="ce8">
            <text:p>-1753,9</text:p>
          </table:table-cell>
          <table:table-cell office:value-type="float" office:value="-8441.5499999999993" table:style-name="ce8">
            <text:p>-8441,55</text:p>
          </table:table-cell>
          <table:table-cell office:value-type="float" office:value="-4745.97" table:style-name="ce8">
            <text:p>-4745,97</text:p>
          </table:table-cell>
          <table:table-cell office:value-type="float" office:value="0" table:style-name="ce8">
            <text:p>0</text:p>
          </table:table-cell>
          <table:table-cell office:value-type="float" office:value="-14941.42" table:style-name="ce8">
            <text:p>-14941,42</text:p>
          </table:table-cell>
          <table:table-cell office:value-type="float" office:value="26797.64" table:style-name="ce8">
            <text:p>26797,6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VANESSA AGRA BARROS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5ª VT)</text:p>
          </table:table-cell>
          <table:table-cell office:value-type="float" office:value="20690.91" table:style-name="ce8">
            <text:p>20690,91</text:p>
          </table:table-cell>
          <table:table-cell office:value-type="float" office:value="2783.26" table:style-name="ce8">
            <text:p>2783,26</text:p>
          </table:table-cell>
          <table:table-cell office:value-type="float" office:value="8915.67" table:style-name="ce8">
            <text:p>8915,67</text:p>
          </table:table-cell>
          <table:table-cell office:value-type="float" office:value="5951.3" table:style-name="ce8">
            <text:p>5951,3</text:p>
          </table:table-cell>
          <table:table-cell office:value-type="float" office:value="6477.96" table:style-name="ce8">
            <text:p>6477,96</text:p>
          </table:table-cell>
          <table:table-cell office:value-type="float" office:value="16504.66" table:style-name="ce8">
            <text:p>16504,66</text:p>
          </table:table-cell>
          <table:table-cell office:value-type="float" office:value="61323.76" table:style-name="ce8">
            <text:p>61323,76</text:p>
          </table:table-cell>
          <table:table-cell office:value-type="float" office:value="-6727.14" table:style-name="ce8">
            <text:p>-6727,14</text:p>
          </table:table-cell>
          <table:table-cell office:value-type="float" office:value="-15871.7" table:style-name="ce8">
            <text:p>-15871,7</text:p>
          </table:table-cell>
          <table:table-cell office:value-type="float" office:value="-6053.86" table:style-name="ce8">
            <text:p>-6053,86</text:p>
          </table:table-cell>
          <table:table-cell office:value-type="float" office:value="0" table:style-name="ce8">
            <text:p>0</text:p>
          </table:table-cell>
          <table:table-cell office:value-type="float" office:value="-28652.7" table:style-name="ce8">
            <text:p>-28652,7</text:p>
          </table:table-cell>
          <table:table-cell office:value-type="float" office:value="32671.06" table:style-name="ce8">
            <text:p>32671,0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VANESSA DE ALMEIDA PINTO MONTEIRO</text:p>
          </table:table-cell>
          <table:table-cell office:value-type="string" table:style-name="ce8">
            <text:p>ANALISTA JUDICIÁRIO - NÍVEL SUPERIOR A5</text:p>
          </table:table-cell>
          <table:table-cell office:value-type="string" table:style-name="ce8">
            <text:p>SETOR DE SAÚDE (SEGESP)</text:p>
          </table:table-cell>
          <table:table-cell office:value-type="float" office:value="16426.7" table:style-name="ce8">
            <text:p>16426,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552.03" table:style-name="ce8">
            <text:p>5552,03</text:p>
          </table:table-cell>
          <table:table-cell office:value-type="float" office:value="5474.88" table:style-name="ce8">
            <text:p>5474,88</text:p>
          </table:table-cell>
          <table:table-cell office:value-type="float" office:value="8844.6200000000008" table:style-name="ce8">
            <text:p>8844,62</text:p>
          </table:table-cell>
          <table:table-cell office:value-type="float" office:value="36298.230000000003" table:style-name="ce8">
            <text:p>36298,23</text:p>
          </table:table-cell>
          <table:table-cell office:value-type="float" office:value="-4251.9399999999996" table:style-name="ce8">
            <text:p>-4251,94</text:p>
          </table:table-cell>
          <table:table-cell office:value-type="float" office:value="-6570.35" table:style-name="ce8">
            <text:p>-6570,35</text:p>
          </table:table-cell>
          <table:table-cell office:value-type="float" office:value="-2108.12" table:style-name="ce8">
            <text:p>-2108,12</text:p>
          </table:table-cell>
          <table:table-cell office:value-type="float" office:value="0" table:style-name="ce8">
            <text:p>0</text:p>
          </table:table-cell>
          <table:table-cell office:value-type="float" office:value="-12930.41" table:style-name="ce8">
            <text:p>-12930,41</text:p>
          </table:table-cell>
          <table:table-cell office:value-type="float" office:value="23367.82" table:style-name="ce8">
            <text:p>23367,8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VANESSA MARGARIDA SILVA DE CARVALHO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ANÁLISE E CADASTRAMENTO PROCESSUAL (CAVT)</text:p>
          </table:table-cell>
          <table:table-cell office:value-type="float" office:value="12610.9" table:style-name="ce8">
            <text:p>12610,9</text:p>
          </table:table-cell>
          <table:table-cell office:value-type="float" office:value="2313.66" table:style-name="ce8">
            <text:p>2313,66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3827.09" table:style-name="ce8">
            <text:p>3827,09</text:p>
          </table:table-cell>
          <table:table-cell office:value-type="string" table:style-name="ce8">
            <text:p/>
          </table:table-cell>
          <table:table-cell office:value-type="float" office:value="8912.65" table:style-name="ce8">
            <text:p>8912,65</text:p>
          </table:table-cell>
          <table:table-cell office:value-type="float" office:value="29720.58" table:style-name="ce8">
            <text:p>29720,58</text:p>
          </table:table-cell>
          <table:table-cell office:value-type="float" office:value="-3937.71" table:style-name="ce8">
            <text:p>-3937,71</text:p>
          </table:table-cell>
          <table:table-cell office:value-type="float" office:value="-6382.4" table:style-name="ce8">
            <text:p>-6382,4</text:p>
          </table:table-cell>
          <table:table-cell office:value-type="float" office:value="-2351.41" table:style-name="ce8">
            <text:p>-2351,41</text:p>
          </table:table-cell>
          <table:table-cell office:value-type="float" office:value="0" table:style-name="ce8">
            <text:p>0</text:p>
          </table:table-cell>
          <table:table-cell office:value-type="float" office:value="-12671.52" table:style-name="ce8">
            <text:p>-12671,52</text:p>
          </table:table-cell>
          <table:table-cell office:value-type="float" office:value="17049.060000000001" table:style-name="ce8">
            <text:p>17049,0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VANESSA MERCENAS DOS SANTOS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5757.93" table:style-name="ce8">
            <text:p>5757,93</text:p>
          </table:table-cell>
          <table:table-cell office:value-type="string" table:style-name="ce8">
            <text:p/>
          </table:table-cell>
          <table:table-cell office:value-type="float" office:value="628.07000000000005" table:style-name="ce8">
            <text:p>628,07</text:p>
          </table:table-cell>
          <table:table-cell office:value-type="float" office:value="7642.15" table:style-name="ce8">
            <text:p>7642,1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-810" table:style-name="ce8">
            <text:p>-810</text:p>
          </table:table-cell>
          <table:table-cell office:value-type="float" office:value="0" table:style-name="ce8">
            <text:p>0</text:p>
          </table:table-cell>
          <table:table-cell office:value-type="float" office:value="-810" table:style-name="ce8">
            <text:p>-810</text:p>
          </table:table-cell>
          <table:table-cell office:value-type="float" office:value="6832.15" table:style-name="ce8">
            <text:p>6832,1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VÂNIA FLORÊNCIO DA COSTA CAVALCANTE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SAÚDE (SEGESP)</text:p>
          </table:table-cell>
          <table:table-cell office:value-type="float" office:value="12963.3" table:style-name="ce8">
            <text:p>12963,3</text:p>
          </table:table-cell>
          <table:table-cell office:value-type="float" office:value="2487.0100000000002" table:style-name="ce8">
            <text:p>2487,01</text:p>
          </table:table-cell>
          <table:table-cell office:value-type="float" office:value="1256.1500000000001" table:style-name="ce8">
            <text:p>1256,15</text:p>
          </table:table-cell>
          <table:table-cell office:value-type="float" office:value="10371.969999999999" table:style-name="ce8">
            <text:p>10371,97</text:p>
          </table:table-cell>
          <table:table-cell office:value-type="string" table:style-name="ce8">
            <text:p/>
          </table:table-cell>
          <table:table-cell office:value-type="float" office:value="9210.48" table:style-name="ce8">
            <text:p>9210,48</text:p>
          </table:table-cell>
          <table:table-cell office:value-type="float" office:value="36288.910000000003" table:style-name="ce8">
            <text:p>36288,91</text:p>
          </table:table-cell>
          <table:table-cell office:value-type="float" office:value="-3429.11" table:style-name="ce8">
            <text:p>-3429,11</text:p>
          </table:table-cell>
          <table:table-cell office:value-type="float" office:value="-6162.8" table:style-name="ce8">
            <text:p>-6162,8</text:p>
          </table:table-cell>
          <table:table-cell office:value-type="float" office:value="-6292.66" table:style-name="ce8">
            <text:p>-6292,66</text:p>
          </table:table-cell>
          <table:table-cell office:value-type="float" office:value="0" table:style-name="ce8">
            <text:p>0</text:p>
          </table:table-cell>
          <table:table-cell office:value-type="float" office:value="-15884.57" table:style-name="ce8">
            <text:p>-15884,57</text:p>
          </table:table-cell>
          <table:table-cell office:value-type="float" office:value="20404.34" table:style-name="ce8">
            <text:p>20404,3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VANUZA NICÁCIO DO NASCIMENT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CONTABILIDADE (SOF)</text:p>
          </table:table-cell>
          <table:table-cell office:value-type="float" office:value="20525.71" table:style-name="ce8">
            <text:p>20525,71</text:p>
          </table:table-cell>
          <table:table-cell office:value-type="float" office:value="424.33" table:style-name="ce8">
            <text:p>424,33</text:p>
          </table:table-cell>
          <table:table-cell office:value-type="string" table:style-name="ce8">
            <text:p/>
          </table:table-cell>
          <table:table-cell office:value-type="float" office:value="4936.4799999999996" table:style-name="ce8">
            <text:p>4936,48</text:p>
          </table:table-cell>
          <table:table-cell office:value-type="float" office:value="13268.35" table:style-name="ce8">
            <text:p>13268,35</text:p>
          </table:table-cell>
          <table:table-cell office:value-type="float" office:value="21525.93" table:style-name="ce8">
            <text:p>21525,93</text:p>
          </table:table-cell>
          <table:table-cell office:value-type="float" office:value="60680.800000000003" table:style-name="ce8">
            <text:p>60680,8</text:p>
          </table:table-cell>
          <table:table-cell office:value-type="float" office:value="-5948.7" table:style-name="ce8">
            <text:p>-5948,7</text:p>
          </table:table-cell>
          <table:table-cell office:value-type="float" office:value="-10526.8" table:style-name="ce8">
            <text:p>-10526,8</text:p>
          </table:table-cell>
          <table:table-cell office:value-type="float" office:value="-1716.38" table:style-name="ce8">
            <text:p>-1716,38</text:p>
          </table:table-cell>
          <table:table-cell office:value-type="float" office:value="0" table:style-name="ce8">
            <text:p>0</text:p>
          </table:table-cell>
          <table:table-cell office:value-type="float" office:value="-18191.88" table:style-name="ce8">
            <text:p>-18191,88</text:p>
          </table:table-cell>
          <table:table-cell office:value-type="float" office:value="42488.92" table:style-name="ce8">
            <text:p>42488,9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VERA BOMFIM LOUREIRO PORTEL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6256.72" table:style-name="ce8">
            <text:p>6256,7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846.28" table:style-name="ce8">
            <text:p>2846,28</text:p>
          </table:table-cell>
          <table:table-cell office:value-type="string" table:style-name="ce8">
            <text:p/>
          </table:table-cell>
          <table:table-cell office:value-type="float" office:value="2768.49" table:style-name="ce8">
            <text:p>2768,49</text:p>
          </table:table-cell>
          <table:table-cell office:value-type="float" office:value="11871.49" table:style-name="ce8">
            <text:p>11871,49</text:p>
          </table:table-cell>
          <table:table-cell office:value-type="float" office:value="-725.86" table:style-name="ce8">
            <text:p>-725,86</text:p>
          </table:table-cell>
          <table:table-cell office:value-type="float" office:value="-491.98" table:style-name="ce8">
            <text:p>-491,98</text:p>
          </table:table-cell>
          <table:table-cell office:value-type="float" office:value="-3422.06" table:style-name="ce8">
            <text:p>-3422,06</text:p>
          </table:table-cell>
          <table:table-cell office:value-type="float" office:value="0" table:style-name="ce8">
            <text:p>0</text:p>
          </table:table-cell>
          <table:table-cell office:value-type="float" office:value="-4639.8999999999996" table:style-name="ce8">
            <text:p>-4639,9</text:p>
          </table:table-cell>
          <table:table-cell office:value-type="float" office:value="7231.59" table:style-name="ce8">
            <text:p>7231,5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VERA LÚCIA DE MELO BARROS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1406.85" table:style-name="ce8">
            <text:p>11406,8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56.19" table:style-name="ce8">
            <text:p>1056,19</text:p>
          </table:table-cell>
          <table:table-cell office:value-type="float" office:value="12463.04" table:style-name="ce8">
            <text:p>12463,04</text:p>
          </table:table-cell>
          <table:table-cell office:value-type="string" table:style-name="ce8">
            <text:p/>
          </table:table-cell>
          <table:table-cell office:value-type="float" office:value="-1728.33" table:style-name="ce8">
            <text:p>-1728,33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1728.33" table:style-name="ce8">
            <text:p>-1728,33</text:p>
          </table:table-cell>
          <table:table-cell office:value-type="float" office:value="10734.71" table:style-name="ce8">
            <text:p>10734,7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VERA LÚCIA GAMA DE MENDONÇ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40473.22" table:style-name="ce8">
            <text:p>40473,22</text:p>
          </table:table-cell>
          <table:table-cell office:value-type="float" office:value="777.62" table:style-name="ce8">
            <text:p>777,62</text:p>
          </table:table-cell>
          <table:table-cell office:value-type="string" table:style-name="ce8">
            <text:p/>
          </table:table-cell>
          <table:table-cell office:value-type="float" office:value="3068.21" table:style-name="ce8">
            <text:p>3068,21</text:p>
          </table:table-cell>
          <table:table-cell office:value-type="string" table:style-name="ce8">
            <text:p/>
          </table:table-cell>
          <table:table-cell office:value-type="float" office:value="21782.59" table:style-name="ce8">
            <text:p>21782,59</text:p>
          </table:table-cell>
          <table:table-cell office:value-type="float" office:value="66101.64" table:style-name="ce8">
            <text:p>66101,64</text:p>
          </table:table-cell>
          <table:table-cell office:value-type="float" office:value="-11698.2" table:style-name="ce8">
            <text:p>-11698,2</text:p>
          </table:table-cell>
          <table:table-cell office:value-type="float" office:value="-17596.759999999998" table:style-name="ce8">
            <text:p>-17596,76</text:p>
          </table:table-cell>
          <table:table-cell office:value-type="float" office:value="-1366.09" table:style-name="ce8">
            <text:p>-1366,09</text:p>
          </table:table-cell>
          <table:table-cell office:value-type="float" office:value="0" table:style-name="ce8">
            <text:p>0</text:p>
          </table:table-cell>
          <table:table-cell office:value-type="float" office:value="-30661.05" table:style-name="ce8">
            <text:p>-30661,05</text:p>
          </table:table-cell>
          <table:table-cell office:value-type="float" office:value="35440.589999999997" table:style-name="ce8">
            <text:p>35440,5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VERÔNICA CRISTINA SOBREIRA DE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0278.34" table:style-name="ce8">
            <text:p>10278,34</text:p>
          </table:table-cell>
          <table:table-cell office:value-type="float" office:value="3410.84" table:style-name="ce8">
            <text:p>3410,84</text:p>
          </table:table-cell>
          <table:table-cell office:value-type="string" table:style-name="ce8">
            <text:p/>
          </table:table-cell>
          <table:table-cell office:value-type="float" office:value="5692.56" table:style-name="ce8">
            <text:p>5692,56</text:p>
          </table:table-cell>
          <table:table-cell office:value-type="string" table:style-name="ce8">
            <text:p/>
          </table:table-cell>
          <table:table-cell office:value-type="float" office:value="7183.98" table:style-name="ce8">
            <text:p>7183,98</text:p>
          </table:table-cell>
          <table:table-cell office:value-type="float" office:value="26565.72" table:style-name="ce8">
            <text:p>26565,72</text:p>
          </table:table-cell>
          <table:table-cell office:value-type="float" office:value="-1825.98" table:style-name="ce8">
            <text:p>-1825,98</text:p>
          </table:table-cell>
          <table:table-cell office:value-type="float" office:value="-4105.5200000000004" table:style-name="ce8">
            <text:p>-4105,52</text:p>
          </table:table-cell>
          <table:table-cell office:value-type="float" office:value="-4765.45" table:style-name="ce8">
            <text:p>-4765,45</text:p>
          </table:table-cell>
          <table:table-cell office:value-type="float" office:value="0" table:style-name="ce8">
            <text:p>0</text:p>
          </table:table-cell>
          <table:table-cell office:value-type="float" office:value="-10696.95" table:style-name="ce8">
            <text:p>-10696,95</text:p>
          </table:table-cell>
          <table:table-cell office:value-type="float" office:value="15868.77" table:style-name="ce8">
            <text:p>15868,7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VICTOR MANOEL MÁXIM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3844.3" table:style-name="ce8">
            <text:p>13844,3</text:p>
          </table:table-cell>
          <table:table-cell office:value-type="float" office:value="1607.46" table:style-name="ce8">
            <text:p>1607,46</text:p>
          </table:table-cell>
          <table:table-cell office:value-type="string" table:style-name="ce8">
            <text:p/>
          </table:table-cell>
          <table:table-cell office:value-type="float" office:value="3386.53" table:style-name="ce8">
            <text:p>3386,53</text:p>
          </table:table-cell>
          <table:table-cell office:value-type="float" office:value="5150.59" table:style-name="ce8">
            <text:p>5150,59</text:p>
          </table:table-cell>
          <table:table-cell office:value-type="float" office:value="8102.5" table:style-name="ce8">
            <text:p>8102,5</text:p>
          </table:table-cell>
          <table:table-cell office:value-type="float" office:value="32091.38" table:style-name="ce8">
            <text:p>32091,38</text:p>
          </table:table-cell>
          <table:table-cell office:value-type="float" office:value="-3580.06" table:style-name="ce8">
            <text:p>-3580,06</text:p>
          </table:table-cell>
          <table:table-cell office:value-type="float" office:value="-5224.8900000000003" table:style-name="ce8">
            <text:p>-5224,89</text:p>
          </table:table-cell>
          <table:table-cell office:value-type="float" office:value="-1767.85" table:style-name="ce8">
            <text:p>-1767,85</text:p>
          </table:table-cell>
          <table:table-cell office:value-type="float" office:value="0" table:style-name="ce8">
            <text:p>0</text:p>
          </table:table-cell>
          <table:table-cell office:value-type="float" office:value="-10572.8" table:style-name="ce8">
            <text:p>-10572,8</text:p>
          </table:table-cell>
          <table:table-cell office:value-type="float" office:value="21518.58" table:style-name="ce8">
            <text:p>21518,5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VICTOR REZENDE DOREA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GOVERNANÇA E GESTÃO ESTRATÉGICA</text:p>
          </table:table-cell>
          <table:table-cell office:value-type="float" office:value="20008.05" table:style-name="ce8">
            <text:p>20008,05</text:p>
          </table:table-cell>
          <table:table-cell office:value-type="string" table:style-name="ce8">
            <text:p/>
          </table:table-cell>
          <table:table-cell office:value-type="float" office:value="8915.67" table:style-name="ce8">
            <text:p>8915,67</text:p>
          </table:table-cell>
          <table:table-cell office:value-type="float" office:value="4168.54" table:style-name="ce8">
            <text:p>4168,54</text:p>
          </table:table-cell>
          <table:table-cell office:value-type="float" office:value="13979.81" table:style-name="ce8">
            <text:p>13979,81</text:p>
          </table:table-cell>
          <table:table-cell office:value-type="float" office:value="13217.18" table:style-name="ce8">
            <text:p>13217,18</text:p>
          </table:table-cell>
          <table:table-cell office:value-type="float" office:value="60289.25" table:style-name="ce8">
            <text:p>60289,25</text:p>
          </table:table-cell>
          <table:table-cell office:value-type="float" office:value="-1753.9" table:style-name="ce8">
            <text:p>-1753,9</text:p>
          </table:table-cell>
          <table:table-cell office:value-type="float" office:value="-15079.83" table:style-name="ce8">
            <text:p>-15079,83</text:p>
          </table:table-cell>
          <table:table-cell office:value-type="float" office:value="-1265.46" table:style-name="ce8">
            <text:p>-1265,46</text:p>
          </table:table-cell>
          <table:table-cell office:value-type="float" office:value="0" table:style-name="ce8">
            <text:p>0</text:p>
          </table:table-cell>
          <table:table-cell office:value-type="float" office:value="-18099.189999999999" table:style-name="ce8">
            <text:p>-18099,19</text:p>
          </table:table-cell>
          <table:table-cell office:value-type="float" office:value="42190.06" table:style-name="ce8">
            <text:p>42190,0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VIVIANA MENEZES COST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585.73" table:style-name="ce8">
            <text:p>12585,73</text:p>
          </table:table-cell>
          <table:table-cell office:value-type="float" office:value="565.29999999999995" table:style-name="ce8">
            <text:p>565,3</text:p>
          </table:table-cell>
          <table:table-cell office:value-type="string" table:style-name="ce8">
            <text:p/>
          </table:table-cell>
          <table:table-cell office:value-type="float" office:value="2846.28" table:style-name="ce8">
            <text:p>2846,28</text:p>
          </table:table-cell>
          <table:table-cell office:value-type="string" table:style-name="ce8">
            <text:p/>
          </table:table-cell>
          <table:table-cell office:value-type="float" office:value="6938.84" table:style-name="ce8">
            <text:p>6938,84</text:p>
          </table:table-cell>
          <table:table-cell office:value-type="float" office:value="22936.15" table:style-name="ce8">
            <text:p>22936,15</text:p>
          </table:table-cell>
          <table:table-cell office:value-type="float" office:value="-1648.38" table:style-name="ce8">
            <text:p>-1648,38</text:p>
          </table:table-cell>
          <table:table-cell office:value-type="float" office:value="-5009.84" table:style-name="ce8">
            <text:p>-5009,84</text:p>
          </table:table-cell>
          <table:table-cell office:value-type="float" office:value="-1690.34" table:style-name="ce8">
            <text:p>-1690,34</text:p>
          </table:table-cell>
          <table:table-cell office:value-type="float" office:value="0" table:style-name="ce8">
            <text:p>0</text:p>
          </table:table-cell>
          <table:table-cell office:value-type="float" office:value="-8348.56" table:style-name="ce8">
            <text:p>-8348,56</text:p>
          </table:table-cell>
          <table:table-cell office:value-type="float" office:value="14587.59" table:style-name="ce8">
            <text:p>14587,5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VIVIANE RODRIGUES MAIA NOBRE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DIVISÃO DE CAPACITAÇÃO DE MAGISTRADOS (EJ)</text:p>
          </table:table-cell>
          <table:table-cell office:value-type="float" office:value="12610.9" table:style-name="ce8">
            <text:p>12610,9</text:p>
          </table:table-cell>
          <table:table-cell office:value-type="float" office:value="1982.84" table:style-name="ce8">
            <text:p>1982,84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7097.23" table:style-name="ce8">
            <text:p>7097,23</text:p>
          </table:table-cell>
          <table:table-cell office:value-type="float" office:value="4482.92" table:style-name="ce8">
            <text:p>4482,92</text:p>
          </table:table-cell>
          <table:table-cell office:value-type="float" office:value="8744.39" table:style-name="ce8">
            <text:p>8744,39</text:p>
          </table:table-cell>
          <table:table-cell office:value-type="float" office:value="36974.559999999998" table:style-name="ce8">
            <text:p>36974,56</text:p>
          </table:table-cell>
          <table:table-cell office:value-type="float" office:value="-3828.54" table:style-name="ce8">
            <text:p>-3828,54</text:p>
          </table:table-cell>
          <table:table-cell office:value-type="float" office:value="-7567.54" table:style-name="ce8">
            <text:p>-7567,54</text:p>
          </table:table-cell>
          <table:table-cell office:value-type="float" office:value="-5043.28" table:style-name="ce8">
            <text:p>-5043,28</text:p>
          </table:table-cell>
          <table:table-cell office:value-type="float" office:value="0" table:style-name="ce8">
            <text:p>0</text:p>
          </table:table-cell>
          <table:table-cell office:value-type="float" office:value="-16439.36" table:style-name="ce8">
            <text:p>-16439,36</text:p>
          </table:table-cell>
          <table:table-cell office:value-type="float" office:value="20535.2" table:style-name="ce8">
            <text:p>20535,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WANDA GODEIRO DOS SANTO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0443.11" table:style-name="ce8">
            <text:p>20443,11</text:p>
          </table:table-cell>
          <table:table-cell office:value-type="float" office:value="3975.63" table:style-name="ce8">
            <text:p>3975,63</text:p>
          </table:table-cell>
          <table:table-cell office:value-type="string" table:style-name="ce8">
            <text:p/>
          </table:table-cell>
          <table:table-cell office:value-type="float" office:value="2846.28" table:style-name="ce8">
            <text:p>2846,28</text:p>
          </table:table-cell>
          <table:table-cell office:value-type="string" table:style-name="ce8">
            <text:p/>
          </table:table-cell>
          <table:table-cell office:value-type="float" office:value="12816" table:style-name="ce8">
            <text:p>12816</text:p>
          </table:table-cell>
          <table:table-cell office:value-type="float" office:value="40081.019999999997" table:style-name="ce8">
            <text:p>40081,02</text:p>
          </table:table-cell>
          <table:table-cell office:value-type="float" office:value="-5366.72" table:style-name="ce8">
            <text:p>-5366,72</text:p>
          </table:table-cell>
          <table:table-cell office:value-type="float" office:value="-10184.540000000001" table:style-name="ce8">
            <text:p>-10184,54</text:p>
          </table:table-cell>
          <table:table-cell office:value-type="float" office:value="-2869" table:style-name="ce8">
            <text:p>-2869</text:p>
          </table:table-cell>
          <table:table-cell office:value-type="float" office:value="0" table:style-name="ce8">
            <text:p>0</text:p>
          </table:table-cell>
          <table:table-cell office:value-type="float" office:value="-18420.259999999998" table:style-name="ce8">
            <text:p>-18420,26</text:p>
          </table:table-cell>
          <table:table-cell office:value-type="float" office:value="21660.76" table:style-name="ce8">
            <text:p>21660,7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WANDERLÉA DA SILVA SOARES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APOIO ÀS VARAS</text:p>
          </table:table-cell>
          <table:table-cell office:value-type="float" office:value="12560.56" table:style-name="ce8">
            <text:p>12560,56</text:p>
          </table:table-cell>
          <table:table-cell office:value-type="float" office:value="3686.14" table:style-name="ce8">
            <text:p>3686,14</text:p>
          </table:table-cell>
          <table:table-cell office:value-type="float" office:value="7842.8" table:style-name="ce8">
            <text:p>7842,8</text:p>
          </table:table-cell>
          <table:table-cell office:value-type="float" office:value="7501.95" table:style-name="ce8">
            <text:p>7501,95</text:p>
          </table:table-cell>
          <table:table-cell office:value-type="string" table:style-name="ce8">
            <text:p/>
          </table:table-cell>
          <table:table-cell office:value-type="float" office:value="12629.33" table:style-name="ce8">
            <text:p>12629,33</text:p>
          </table:table-cell>
          <table:table-cell office:value-type="float" office:value="44220.78" table:style-name="ce8">
            <text:p>44220,78</text:p>
          </table:table-cell>
          <table:table-cell office:value-type="float" office:value="-4390.63" table:style-name="ce8">
            <text:p>-4390,63</text:p>
          </table:table-cell>
          <table:table-cell office:value-type="float" office:value="-10063.34" table:style-name="ce8">
            <text:p>-10063,34</text:p>
          </table:table-cell>
          <table:table-cell office:value-type="float" office:value="-6788.24" table:style-name="ce8">
            <text:p>-6788,24</text:p>
          </table:table-cell>
          <table:table-cell office:value-type="float" office:value="0" table:style-name="ce8">
            <text:p>0</text:p>
          </table:table-cell>
          <table:table-cell office:value-type="float" office:value="-21242.21" table:style-name="ce8">
            <text:p>-21242,21</text:p>
          </table:table-cell>
          <table:table-cell office:value-type="float" office:value="22978.57" table:style-name="ce8">
            <text:p>22978,5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WANESSA KIEV FERNANDES ALBUQUERQUE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COORDENADORIA DE EXECUÇÃO (SEPP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425.2" table:style-name="ce8">
            <text:p>3425,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425.2" table:style-name="ce8">
            <text:p>3425,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25.2" table:style-name="ce8">
            <text:p>3425,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WEBER GUIMARÃES ARARUN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0443.11" table:style-name="ce8">
            <text:p>20443,11</text:p>
          </table:table-cell>
          <table:table-cell office:value-type="float" office:value="3757.43" table:style-name="ce8">
            <text:p>3757,43</text:p>
          </table:table-cell>
          <table:table-cell office:value-type="string" table:style-name="ce8">
            <text:p/>
          </table:table-cell>
          <table:table-cell office:value-type="float" office:value="2114.37" table:style-name="ce8">
            <text:p>2114,37</text:p>
          </table:table-cell>
          <table:table-cell office:value-type="string" table:style-name="ce8">
            <text:p/>
          </table:table-cell>
          <table:table-cell office:value-type="float" office:value="12690.53" table:style-name="ce8">
            <text:p>12690,53</text:p>
          </table:table-cell>
          <table:table-cell office:value-type="float" office:value="39005.440000000002" table:style-name="ce8">
            <text:p>39005,44</text:p>
          </table:table-cell>
          <table:table-cell office:value-type="float" office:value="-5294.72" table:style-name="ce8">
            <text:p>-5294,72</text:p>
          </table:table-cell>
          <table:table-cell office:value-type="string" table:style-name="ce8">
            <text:p/>
          </table:table-cell>
          <table:table-cell office:value-type="float" office:value="-947.78" table:style-name="ce8">
            <text:p>-947,78</text:p>
          </table:table-cell>
          <table:table-cell office:value-type="float" office:value="0" table:style-name="ce8">
            <text:p>0</text:p>
          </table:table-cell>
          <table:table-cell office:value-type="float" office:value="-6242.5" table:style-name="ce8">
            <text:p>-6242,5</text:p>
          </table:table-cell>
          <table:table-cell office:value-type="float" office:value="32762.94" table:style-name="ce8">
            <text:p>32762,9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WELLINGTON MARCONDE PINHEIRO DE ALMEIDA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TOR DE PETIÇÃO E <text:s/>PROTOCOLO (CAVT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043.38" table:style-name="ce8">
            <text:p>5043,38</text:p>
          </table:table-cell>
          <table:table-cell office:value-type="string" table:style-name="ce8">
            <text:p/>
          </table:table-cell>
          <table:table-cell office:value-type="float" office:value="171.36" table:style-name="ce8">
            <text:p>171,36</text:p>
          </table:table-cell>
          <table:table-cell office:value-type="float" office:value="5214.74" table:style-name="ce8">
            <text:p>5214,7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14.74" table:style-name="ce8">
            <text:p>5214,7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WELLINGTON VASCONCELOS SILVA</text:p>
          </table:table-cell>
          <table:table-cell office:value-type="string" table:style-name="ce8">
            <text:p>ASSISTENTE DE DIRETOR - FC-04</text:p>
          </table:table-cell>
          <table:table-cell office:value-type="string" table:style-name="ce8">
            <text:p>SECRETARIA DE PRECATÓRIOS</text:p>
          </table:table-cell>
          <table:table-cell office:value-type="float" office:value="12459.87" table:style-name="ce8">
            <text:p>12459,87</text:p>
          </table:table-cell>
          <table:table-cell office:value-type="float" office:value="3185.82" table:style-name="ce8">
            <text:p>3185,82</text:p>
          </table:table-cell>
          <table:table-cell office:value-type="float" office:value="2056.2800000000002" table:style-name="ce8">
            <text:p>2056,28</text:p>
          </table:table-cell>
          <table:table-cell office:value-type="float" office:value="9852.23" table:style-name="ce8">
            <text:p>9852,23</text:p>
          </table:table-cell>
          <table:table-cell office:value-type="float" office:value="9736.01" table:style-name="ce8">
            <text:p>9736,01</text:p>
          </table:table-cell>
          <table:table-cell office:value-type="float" office:value="17676.8" table:style-name="ce8">
            <text:p>17676,8</text:p>
          </table:table-cell>
          <table:table-cell office:value-type="float" office:value="54967.01" table:style-name="ce8">
            <text:p>54967,01</text:p>
          </table:table-cell>
          <table:table-cell office:value-type="float" office:value="-4225.5200000000004" table:style-name="ce8">
            <text:p>-4225,52</text:p>
          </table:table-cell>
          <table:table-cell office:value-type="float" office:value="-7970.94" table:style-name="ce8">
            <text:p>-7970,94</text:p>
          </table:table-cell>
          <table:table-cell office:value-type="float" office:value="-3778.03" table:style-name="ce8">
            <text:p>-3778,03</text:p>
          </table:table-cell>
          <table:table-cell office:value-type="float" office:value="0" table:style-name="ce8">
            <text:p>0</text:p>
          </table:table-cell>
          <table:table-cell office:value-type="float" office:value="-15974.49" table:style-name="ce8">
            <text:p>-15974,49</text:p>
          </table:table-cell>
          <table:table-cell office:value-type="float" office:value="38992.519999999997" table:style-name="ce8">
            <text:p>38992,5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WENDELL SILVA SOARES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>SETOR DE SISTEMAS CORPORATIVOS E PORTAIS</text:p>
          </table:table-cell>
          <table:table-cell office:value-type="float" office:value="14978.3" table:style-name="ce8">
            <text:p>14978,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064.81" table:style-name="ce8">
            <text:p>6064,81</text:p>
          </table:table-cell>
          <table:table-cell office:value-type="float" office:value="7174.06" table:style-name="ce8">
            <text:p>7174,06</text:p>
          </table:table-cell>
          <table:table-cell office:value-type="float" office:value="7710.05" table:style-name="ce8">
            <text:p>7710,05</text:p>
          </table:table-cell>
          <table:table-cell office:value-type="float" office:value="35927.22" table:style-name="ce8">
            <text:p>35927,22</text:p>
          </table:table-cell>
          <table:table-cell office:value-type="float" office:value="-1753.9" table:style-name="ce8">
            <text:p>-1753,9</text:p>
          </table:table-cell>
          <table:table-cell office:value-type="float" office:value="-7085.79" table:style-name="ce8">
            <text:p>-7085,79</text:p>
          </table:table-cell>
          <table:table-cell office:value-type="float" office:value="-1792.68" table:style-name="ce8">
            <text:p>-1792,68</text:p>
          </table:table-cell>
          <table:table-cell office:value-type="float" office:value="0" table:style-name="ce8">
            <text:p>0</text:p>
          </table:table-cell>
          <table:table-cell office:value-type="float" office:value="-10632.37" table:style-name="ce8">
            <text:p>-10632,37</text:p>
          </table:table-cell>
          <table:table-cell office:value-type="float" office:value="25294.85" table:style-name="ce8">
            <text:p>25294,8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8">
            <text:p>WERTHER JOSÉ AMARAL BORG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PAGAMENTO (SOF)</text:p>
          </table:table-cell>
          <table:table-cell office:value-type="float" office:value="20443.11" table:style-name="ce8">
            <text:p>20443,11</text:p>
          </table:table-cell>
          <table:table-cell office:value-type="float" office:value="3480.04" table:style-name="ce8">
            <text:p>3480,04</text:p>
          </table:table-cell>
          <table:table-cell office:value-type="string" table:style-name="ce8">
            <text:p/>
          </table:table-cell>
          <table:table-cell office:value-type="float" office:value="5607.09" table:style-name="ce8">
            <text:p>5607,09</text:p>
          </table:table-cell>
          <table:table-cell office:value-type="string" table:style-name="ce8">
            <text:p/>
          </table:table-cell>
          <table:table-cell office:value-type="float" office:value="12554.18" table:style-name="ce8">
            <text:p>12554,18</text:p>
          </table:table-cell>
          <table:table-cell office:value-type="float" office:value="42084.42" table:style-name="ce8">
            <text:p>42084,42</text:p>
          </table:table-cell>
          <table:table-cell office:value-type="float" office:value="-6957.08" table:style-name="ce8">
            <text:p>-6957,08</text:p>
          </table:table-cell>
          <table:table-cell office:value-type="float" office:value="-9370.34" table:style-name="ce8">
            <text:p>-9370,34</text:p>
          </table:table-cell>
          <table:table-cell office:value-type="float" office:value="-112.06" table:style-name="ce8">
            <text:p>-112,06</text:p>
          </table:table-cell>
          <table:table-cell office:value-type="float" office:value="0" table:style-name="ce8">
            <text:p>0</text:p>
          </table:table-cell>
          <table:table-cell office:value-type="float" office:value="-16439.48" table:style-name="ce8">
            <text:p>-16439,48</text:p>
          </table:table-cell>
          <table:table-cell office:value-type="float" office:value="25644.94" table:style-name="ce8">
            <text:p>25644,9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8">
            <text:p>WESLEY SIMPLÍCIO MELO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9ª VT)</text:p>
          </table:table-cell>
          <table:table-cell office:value-type="float" office:value="12510.21" table:style-name="ce8">
            <text:p>12510,21</text:p>
          </table:table-cell>
          <table:table-cell office:value-type="float" office:value="3646.5" table:style-name="ce8">
            <text:p>3646,5</text:p>
          </table:table-cell>
          <table:table-cell office:value-type="float" office:value="8915.67" table:style-name="ce8">
            <text:p>8915,67</text:p>
          </table:table-cell>
          <table:table-cell office:value-type="float" office:value="9640.06" table:style-name="ce8">
            <text:p>9640,06</text:p>
          </table:table-cell>
          <table:table-cell office:value-type="float" office:value="8775.34" table:style-name="ce8">
            <text:p>8775,34</text:p>
          </table:table-cell>
          <table:table-cell office:value-type="float" office:value="13151.12" table:style-name="ce8">
            <text:p>13151,12</text:p>
          </table:table-cell>
          <table:table-cell office:value-type="float" office:value="56638.9" table:style-name="ce8">
            <text:p>56638,9</text:p>
          </table:table-cell>
          <table:table-cell office:value-type="float" office:value="-4377.54" table:style-name="ce8">
            <text:p>-4377,54</text:p>
          </table:table-cell>
          <table:table-cell office:value-type="float" office:value="-12812.18" table:style-name="ce8">
            <text:p>-12812,18</text:p>
          </table:table-cell>
          <table:table-cell office:value-type="float" office:value="-3665.12" table:style-name="ce8">
            <text:p>-3665,12</text:p>
          </table:table-cell>
          <table:table-cell office:value-type="float" office:value="0" table:style-name="ce8">
            <text:p>0</text:p>
          </table:table-cell>
          <table:table-cell office:value-type="float" office:value="-20854.84" table:style-name="ce8">
            <text:p>-20854,84</text:p>
          </table:table-cell>
          <table:table-cell office:value-type="float" office:value="35784.06" table:style-name="ce8">
            <text:p>35784,0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8">
            <text:p>WILLAMBERGH HOLANDA BRITO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2ª VT)</text:p>
          </table:table-cell>
          <table:table-cell office:value-type="float" office:value="20443.11" table:style-name="ce8">
            <text:p>20443,11</text:p>
          </table:table-cell>
          <table:table-cell office:value-type="float" office:value="1788.91" table:style-name="ce8">
            <text:p>1788,91</text:p>
          </table:table-cell>
          <table:table-cell office:value-type="float" office:value="2366.3200000000002" table:style-name="ce8">
            <text:p>2366,32</text:p>
          </table:table-cell>
          <table:table-cell office:value-type="float" office:value="2096.39" table:style-name="ce8">
            <text:p>2096,39</text:p>
          </table:table-cell>
          <table:table-cell office:value-type="float" office:value="19766.66" table:style-name="ce8">
            <text:p>19766,66</text:p>
          </table:table-cell>
          <table:table-cell office:value-type="float" office:value="25799.02" table:style-name="ce8">
            <text:p>25799,02</text:p>
          </table:table-cell>
          <table:table-cell office:value-type="float" office:value="72260.41" table:style-name="ce8">
            <text:p>72260,41</text:p>
          </table:table-cell>
          <table:table-cell office:value-type="float" office:value="-6399.02" table:style-name="ce8">
            <text:p>-6399,02</text:p>
          </table:table-cell>
          <table:table-cell office:value-type="float" office:value="-11136.63" table:style-name="ce8">
            <text:p>-11136,63</text:p>
          </table:table-cell>
          <table:table-cell office:value-type="float" office:value="-3055.31" table:style-name="ce8">
            <text:p>-3055,31</text:p>
          </table:table-cell>
          <table:table-cell office:value-type="float" office:value="0" table:style-name="ce8">
            <text:p>0</text:p>
          </table:table-cell>
          <table:table-cell office:value-type="float" office:value="-20590.96" table:style-name="ce8">
            <text:p>-20590,96</text:p>
          </table:table-cell>
          <table:table-cell office:value-type="float" office:value="51669.45" table:style-name="ce8">
            <text:p>51669,4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8">
            <text:p>WILLANY REGINA ALVES DA SILVA LOPES</text:p>
          </table:table-cell>
          <table:table-cell office:value-type="string" table:style-name="ce8">
            <text:p>ANALISTA JUDICIÁRIO - NÍVEL SUPERIOR B6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18618.96" table:style-name="ce8">
            <text:p>18618,9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867.45" table:style-name="ce8">
            <text:p>5867,45</text:p>
          </table:table-cell>
          <table:table-cell office:value-type="string" table:style-name="ce8">
            <text:p/>
          </table:table-cell>
          <table:table-cell office:value-type="float" office:value="10092.24" table:style-name="ce8">
            <text:p>10092,24</text:p>
          </table:table-cell>
          <table:table-cell office:value-type="float" office:value="34578.65" table:style-name="ce8">
            <text:p>34578,65</text:p>
          </table:table-cell>
          <table:table-cell office:value-type="float" office:value="-5163.5" table:style-name="ce8">
            <text:p>-5163,5</text:p>
          </table:table-cell>
          <table:table-cell office:value-type="float" office:value="-6842" table:style-name="ce8">
            <text:p>-6842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12005.5" table:style-name="ce8">
            <text:p>-12005,5</text:p>
          </table:table-cell>
          <table:table-cell office:value-type="float" office:value="22573.15" table:style-name="ce8">
            <text:p>22573,1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8">
            <text:p>WILSON AUGUSTO OURIVES MACEDO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1UNP)</text:p>
          </table:table-cell>
          <table:table-cell office:value-type="float" office:value="12243.58" table:style-name="ce8">
            <text:p>12243,58</text:p>
          </table:table-cell>
          <table:table-cell office:value-type="string" table:style-name="ce8">
            <text:p/>
          </table:table-cell>
          <table:table-cell office:value-type="float" office:value="2056.2800000000002" table:style-name="ce8">
            <text:p>2056,28</text:p>
          </table:table-cell>
          <table:table-cell office:value-type="float" office:value="5603.72" table:style-name="ce8">
            <text:p>5603,72</text:p>
          </table:table-cell>
          <table:table-cell office:value-type="string" table:style-name="ce8">
            <text:p/>
          </table:table-cell>
          <table:table-cell office:value-type="float" office:value="7722.84" table:style-name="ce8">
            <text:p>7722,84</text:p>
          </table:table-cell>
          <table:table-cell office:value-type="float" office:value="27626.42" table:style-name="ce8">
            <text:p>27626,42</text:p>
          </table:table-cell>
          <table:table-cell office:value-type="float" office:value="-3084.84" table:style-name="ce8">
            <text:p>-3084,84</text:p>
          </table:table-cell>
          <table:table-cell office:value-type="float" office:value="-5246.68" table:style-name="ce8">
            <text:p>-5246,68</text:p>
          </table:table-cell>
          <table:table-cell office:value-type="float" office:value="-1596.24" table:style-name="ce8">
            <text:p>-1596,24</text:p>
          </table:table-cell>
          <table:table-cell office:value-type="float" office:value="0" table:style-name="ce8">
            <text:p>0</text:p>
          </table:table-cell>
          <table:table-cell office:value-type="float" office:value="-9927.76" table:style-name="ce8">
            <text:p>-9927,76</text:p>
          </table:table-cell>
          <table:table-cell office:value-type="float" office:value="17698.66" table:style-name="ce8">
            <text:p>17698,6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8">
            <text:p>YARA MARIA DA COSTA BARBOZA ROCHA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334.01" table:style-name="ce8">
            <text:p>12334,01</text:p>
          </table:table-cell>
          <table:table-cell office:value-type="float" office:value="1534.74" table:style-name="ce8">
            <text:p>1534,74</text:p>
          </table:table-cell>
          <table:table-cell office:value-type="string" table:style-name="ce8">
            <text:p/>
          </table:table-cell>
          <table:table-cell office:value-type="float" office:value="5692.56" table:style-name="ce8">
            <text:p>5692,56</text:p>
          </table:table-cell>
          <table:table-cell office:value-type="string" table:style-name="ce8">
            <text:p/>
          </table:table-cell>
          <table:table-cell office:value-type="float" office:value="6899.69" table:style-name="ce8">
            <text:p>6899,69</text:p>
          </table:table-cell>
          <table:table-cell office:value-type="float" office:value="26461" table:style-name="ce8">
            <text:p>26461</text:p>
          </table:table-cell>
          <table:table-cell office:value-type="float" office:value="-1814.75" table:style-name="ce8">
            <text:p>-1814,75</text:p>
          </table:table-cell>
          <table:table-cell office:value-type="float" office:value="-4187.9799999999996" table:style-name="ce8">
            <text:p>-4187,98</text:p>
          </table:table-cell>
          <table:table-cell office:value-type="float" office:value="-5754.16" table:style-name="ce8">
            <text:p>-5754,16</text:p>
          </table:table-cell>
          <table:table-cell office:value-type="float" office:value="0" table:style-name="ce8">
            <text:p>0</text:p>
          </table:table-cell>
          <table:table-cell office:value-type="float" office:value="-11756.89" table:style-name="ce8">
            <text:p>-11756,89</text:p>
          </table:table-cell>
          <table:table-cell office:value-type="float" office:value="14704.11" table:style-name="ce8">
            <text:p>14704,1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8">
            <text:p>YASMIN BARBOSA FONTES OLIVEIR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6017.97" table:style-name="ce8">
            <text:p>6017,9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177.43" table:style-name="ce8">
            <text:p>3177,43</text:p>
          </table:table-cell>
          <table:table-cell office:value-type="float" office:value="9195.4" table:style-name="ce8">
            <text:p>9195,4</text:p>
          </table:table-cell>
          <table:table-cell office:value-type="float" office:value="-656.62" table:style-name="ce8">
            <text:p>-656,62</text:p>
          </table:table-cell>
          <table:table-cell office:value-type="float" office:value="-1249.56" table:style-name="ce8">
            <text:p>-1249,56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1906.18" table:style-name="ce8">
            <text:p>-1906,18</text:p>
          </table:table-cell>
          <table:table-cell office:value-type="float" office:value="7289.22" table:style-name="ce8">
            <text:p>7289,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8">
            <text:p>YOLANDA ARAUJO ALVES BALBIN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SETOR DE CONTRATOS E PUBLICAÇÃO (SA)</text:p>
          </table:table-cell>
          <table:table-cell office:value-type="float" office:value="1212" table:style-name="ce8">
            <text:p>1212</text:p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1588.59" table:style-name="ce8">
            <text:p>1588,59</text:p>
          </table:table-cell>
          <table:table-cell office:value-type="float" office:value="236.64" table:style-name="ce8">
            <text:p>236,64</text:p>
          </table:table-cell>
          <table:table-cell office:value-type="float" office:value="1856.13" table:style-name="ce8">
            <text:p>1856,13</text:p>
          </table:table-cell>
          <table:table-cell office:value-type="float" office:value="7259.68" table:style-name="ce8">
            <text:p>7259,68</text:p>
          </table:table-cell>
          <table:table-cell office:value-type="float" office:value="-339.36" table:style-name="ce8">
            <text:p>-339,36</text:p>
          </table:table-cell>
          <table:table-cell office:value-type="float" office:value="-209.79" table:style-name="ce8">
            <text:p>-209,79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</text:p>
          </table:table-cell>
          <table:table-cell office:value-type="float" office:value="-549.15" table:style-name="ce8">
            <text:p>-549,15</text:p>
          </table:table-cell>
          <table:table-cell office:value-type="float" office:value="6710.53" table:style-name="ce8">
            <text:p>6710,5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8">
            <text:p>YONALDO CARLOS ESTEVÃO DA COST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2610.9" table:style-name="ce8">
            <text:p>12610,9</text:p>
          </table:table-cell>
          <table:table-cell office:value-type="float" office:value="3286.51" table:style-name="ce8">
            <text:p>3286,51</text:p>
          </table:table-cell>
          <table:table-cell office:value-type="string" table:style-name="ce8">
            <text:p/>
          </table:table-cell>
          <table:table-cell office:value-type="float" office:value="6616.51" table:style-name="ce8">
            <text:p>6616,51</text:p>
          </table:table-cell>
          <table:table-cell office:value-type="float" office:value="5299.14" table:style-name="ce8">
            <text:p>5299,14</text:p>
          </table:table-cell>
          <table:table-cell office:value-type="float" office:value="14425.12" table:style-name="ce8">
            <text:p>14425,12</text:p>
          </table:table-cell>
          <table:table-cell office:value-type="float" office:value="42238.18" table:style-name="ce8">
            <text:p>42238,18</text:p>
          </table:table-cell>
          <table:table-cell office:value-type="float" office:value="-1753.9" table:style-name="ce8">
            <text:p>-1753,9</text:p>
          </table:table-cell>
          <table:table-cell office:value-type="float" office:value="-5291.26" table:style-name="ce8">
            <text:p>-5291,26</text:p>
          </table:table-cell>
          <table:table-cell office:value-type="float" office:value="-3148.95" table:style-name="ce8">
            <text:p>-3148,95</text:p>
          </table:table-cell>
          <table:table-cell office:value-type="float" office:value="0" table:style-name="ce8">
            <text:p>0</text:p>
          </table:table-cell>
          <table:table-cell office:value-type="float" office:value="-10194.11" table:style-name="ce8">
            <text:p>-10194,11</text:p>
          </table:table-cell>
          <table:table-cell office:value-type="float" office:value="32044.07" table:style-name="ce8">
            <text:p>32044,0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8">
            <text:p>ZAILDA CARDOSO DA SILV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8ª VT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56.1500000000001" table:style-name="ce8">
            <text:p>1256,15</text:p>
          </table:table-cell>
          <table:table-cell office:value-type="float" office:value="2846.28" table:style-name="ce8">
            <text:p>2846,28</text:p>
          </table:table-cell>
          <table:table-cell office:value-type="string" table:style-name="ce8">
            <text:p/>
          </table:table-cell>
          <table:table-cell office:value-type="float" office:value="663.62" table:style-name="ce8">
            <text:p>663,62</text:p>
          </table:table-cell>
          <table:table-cell office:value-type="float" office:value="4766.05" table:style-name="ce8">
            <text:p>4766,0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-1111.8699999999999" table:style-name="ce8">
            <text:p>-1111,87</text:p>
          </table:table-cell>
          <table:table-cell office:value-type="float" office:value="0" table:style-name="ce8">
            <text:p>0</text:p>
          </table:table-cell>
          <table:table-cell office:value-type="float" office:value="-1111.8699999999999" table:style-name="ce8">
            <text:p>-1111,87</text:p>
          </table:table-cell>
          <table:table-cell office:value-type="float" office:value="3654.18" table:style-name="ce8">
            <text:p>3654,1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8">
            <text:p>ZANELI MALTA PRATA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1UNP)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366.3200000000002" table:style-name="ce8">
            <text:p>2366,32</text:p>
          </table:table-cell>
          <table:table-cell office:value-type="float" office:value="5293.38" table:style-name="ce8">
            <text:p>5293,38</text:p>
          </table:table-cell>
          <table:table-cell office:value-type="float" office:value="788.77" table:style-name="ce8">
            <text:p>788,77</text:p>
          </table:table-cell>
          <table:table-cell office:value-type="float" office:value="1250.1300000000001" table:style-name="ce8">
            <text:p>1250,13</text:p>
          </table:table-cell>
          <table:table-cell office:value-type="float" office:value="9698.6" table:style-name="ce8">
            <text:p>9698,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-1923.48" table:style-name="ce8">
            <text:p>-1923,48</text:p>
          </table:table-cell>
          <table:table-cell office:value-type="float" office:value="0" table:style-name="ce8">
            <text:p>0</text:p>
          </table:table-cell>
          <table:table-cell office:value-type="float" office:value="-1923.48" table:style-name="ce8">
            <text:p>-1923,48</text:p>
          </table:table-cell>
          <table:table-cell office:value-type="float" office:value="7775.12" table:style-name="ce8">
            <text:p>7775,12</text:p>
          </table:table-cell>
          <table:table-cell office:value-type="float" office:value="8093.51" table:style-name="ce8">
            <text:p>8093,51</text:p>
          </table:table-cell>
          <table:table-cell office:value-type="string" table:style-name="ce8">
            <text:p/>
          </table:table-cell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8">
            <text:p>ZENAIDE MONTE SOARES DE OLIVEIRA RAM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1922.88" table:style-name="ce8">
            <text:p>11922,88</text:p>
          </table:table-cell>
          <table:table-cell office:value-type="float" office:value="13113.79" table:style-name="ce8">
            <text:p>13113,79</text:p>
          </table:table-cell>
          <table:table-cell office:value-type="string" table:style-name="ce8">
            <text:p/>
          </table:table-cell>
          <table:table-cell office:value-type="float" office:value="5716.76" table:style-name="ce8">
            <text:p>5716,76</text:p>
          </table:table-cell>
          <table:table-cell office:value-type="string" table:style-name="ce8">
            <text:p/>
          </table:table-cell>
          <table:table-cell office:value-type="float" office:value="13146.57" table:style-name="ce8">
            <text:p>13146,57</text:p>
          </table:table-cell>
          <table:table-cell office:value-type="float" office:value="43900" table:style-name="ce8">
            <text:p>43900</text:p>
          </table:table-cell>
          <table:table-cell office:value-type="float" office:value="-5570.64" table:style-name="ce8">
            <text:p>-5570,64</text:p>
          </table:table-cell>
          <table:table-cell office:value-type="float" office:value="-9421.1299999999992" table:style-name="ce8">
            <text:p>-9421,13</text:p>
          </table:table-cell>
          <table:table-cell office:value-type="float" office:value="-3148.4" table:style-name="ce8">
            <text:p>-3148,4</text:p>
          </table:table-cell>
          <table:table-cell office:value-type="float" office:value="0" table:style-name="ce8">
            <text:p>0</text:p>
          </table:table-cell>
          <table:table-cell office:value-type="float" office:value="-18140.169999999998" table:style-name="ce8">
            <text:p>-18140,17</text:p>
          </table:table-cell>
          <table:table-cell office:value-type="float" office:value="25759.83" table:style-name="ce8">
            <text:p>25759,8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8">
            <text:p>ZULEIDE ALVES DOS SANTOS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8965.73" table:style-name="ce8">
            <text:p>18965,7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858.38" table:style-name="ce8">
            <text:p>2858,38</text:p>
          </table:table-cell>
          <table:table-cell office:value-type="string" table:style-name="ce8">
            <text:p/>
          </table:table-cell>
          <table:table-cell office:value-type="float" office:value="10013.709999999999" table:style-name="ce8">
            <text:p>10013,71</text:p>
          </table:table-cell>
          <table:table-cell office:value-type="float" office:value="31837.82" table:style-name="ce8">
            <text:p>31837,82</text:p>
          </table:table-cell>
          <table:table-cell office:value-type="float" office:value="-3567.24" table:style-name="ce8">
            <text:p>-3567,24</text:p>
          </table:table-cell>
          <table:table-cell office:value-type="float" office:value="-6633.06" table:style-name="ce8">
            <text:p>-6633,06</text:p>
          </table:table-cell>
          <table:table-cell office:value-type="float" office:value="-1911.63" table:style-name="ce8">
            <text:p>-1911,63</text:p>
          </table:table-cell>
          <table:table-cell office:value-type="float" office:value="0" table:style-name="ce8">
            <text:p>0</text:p>
          </table:table-cell>
          <table:table-cell office:value-type="float" office:value="-12111.93" table:style-name="ce8">
            <text:p>-12111,93</text:p>
          </table:table-cell>
          <table:table-cell office:value-type="float" office:value="19725.89" table:style-name="ce8">
            <text:p>19725,8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10">
            <text:p>[viii] Imposto de Renda Retido na Fonte.</text:p>
          </table:table-cell>
          <table:covered-table-cell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5">
          <table:table-cell office:value-type="string" table:number-columns-spanned="2" table:number-rows-spanned="1" table:style-name="ce9">
            <text:p>[ix] Cotas de participação de auxílio pré-escolar, auxílio transporte e demais descontos extraordinários de caráter não pessoal.</text:p>
          </table:table-cell>
          <table:covered-table-cell/>
          <table:table-cell table:number-columns-repeated="15" table:style-name="ce2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">
            <text:p>[x] Valores retidos por excederem ao teto remuneratório constitucional conforme Resoluções nº 13 e 14, do CNJ.</text:p>
          </table:table-cell>
          <table:covered-table-cell/>
          <table:table-cell table:number-columns-repeated="15" table:style-name="ce2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9">
            <text:p>11 Total dos descontos efetuados no mês.</text:p>
          </table:table-cell>
          <table:covered-table-cell/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9">
            <text:p>12 Rendimento líquido após os descontos referidos nos itens anteriores.</text:p>
          </table:table-cell>
          <table:covered-table-cell/>
          <table:table-cell table:number-columns-repeated="15" table:style-name="ce2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9">
            <text:p>13 Remuneração percebida no órgão de origem por magistrados e servidores, cedidos ou requisitados, optantes por aquela remuneração.</text:p>
          </table:table-cell>
          <table:covered-table-cell/>
          <table:table-cell table:number-columns-repeated="15" table:style-name="ce2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9">
            <text:p>14 Valor de diárias efetivamente pago no mês de referência, ainda que o período de afastamento se estenda para além deste.</text:p>
          </table:table-cell>
          <table:covered-table-cell/>
          <table:table-cell table:number-columns-repeated="15" table:style-name="ce2"/>
          <table:table-cell table:number-columns-repeated="16367"/>
        </table:table-row>
        <table:table-row table:number-rows-repeated="1047722" table:style-name="ro2">
          <table:table-cell table:number-columns-repeated="16384"/>
        </table:table-row>
      </table:table>
      <table:database-ranges>
        <table:database-range table:target-range-address="VALORES.A7:VALORES.R83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4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ize Bento Patitucci da Silva</meta:initial-creator>
    <dc:creator>Eduardo do Nascimento Silva</dc:creator>
    <meta:creation-date>2017-04-07T11:33:28Z</meta:creation-date>
    <dc:date>2023-12-29T19:06:21Z</dc:date>
    <meta:print-date>2023-05-08T17:25:05Z</meta:print-date>
    <meta:editing-cycles>143</meta:editing-cycles>
    <meta:editing-duration>PT69720S</meta:editing-duration>
  </office:meta>
</office:document-meta>
</file>