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ADIANTAMENTO REMUNERAÇÃO - FÉRIAS - MAGISTRADOS - MÊS POSTERIOR</text:p>
          </table:table-cell>
          <table:table-cell office:value-type="string" table:style-name="ce3">
            <text:p>Resolução CSTJ nº 253/2019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AUXÍLIO ALIMENTAÇÃ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GRATIFICAÇÃO NATALINA - ADIANTAMENT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5285" table:style-name="ce3">
            <text:p>5285</text:p>
          </table:table-cell>
          <table:table-cell office:value-type="string" table:style-name="ce3">
            <text:p>INDENIZAÇÃO FÉRIAS - INATIV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3748" table:style-name="ce3">
            <text:p>3748</text:p>
          </table:table-cell>
          <table:table-cell office:value-type="string" table:style-name="ce3">
            <text:p>TREINAMENTO MAGISTRADO - MAGISTRAD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749" table:style-name="ce3">
            <text:p>3749</text:p>
          </table:table-cell>
          <table:table-cell office:value-type="string" table:style-name="ce3">
            <text:p>TREINAMENTO SERVIDOR - MAGISTRAD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26" table:style-name="ce3">
            <text:p>45126</text:p>
          </table:table-cell>
          <table:table-cell office:value-type="string" table:style-name="ce3">
            <text:p>V.P.N.I. (QUINTOS/DÉCIMOS) - PROVISÓRIO - PARCELA COMPENSATÓRIA - ADMINISTRATIVA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3-12-21T19:20:39Z</meta:creation-date>
    <dc:date>2023-12-21T20:04:38Z</dc:date>
  </office:meta>
</office:document-meta>
</file>