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GRATIFICAÇÃO NATALINA - ADICIONAL DE INSALUBRIDADE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GRU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SERVIÇO EXTRAORDINÁRIO - DOMINGOS E RECESSO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SUBSTITUIÇÃO -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61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3-12-29T19:30:18Z</meta:creation-date>
    <dc:date>2023-12-29T19:23:47Z</dc:date>
    <meta:print-date>2023-12-29T19:23:05Z</meta:print-date>
  </office:meta>
</office:document-meta>
</file>