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BONO DE PERMANÊNCIA - EC 41/2003 - GN (13°)</text:p>
          </table:table-cell>
          <table:table-cell office:value-type="string" table:style-name="ce3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3111" table:style-name="ce3">
            <text:p>3111</text:p>
          </table:table-cell>
          <table:table-cell office:value-type="string" table:style-name="ce3">
            <text:p>ABONO DE PERMANÊNCIA - EC 41/2003 - MAGISTRADO - GN (13°)</text:p>
          </table:table-cell>
          <table:table-cell office:value-type="string" table:style-name="ce3">
            <text:p>Art. 40, § 19 da CF de 1988 e EC nº 41, de 19.12.2003 e resolução CSTJ nº 137/2014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3142" table:style-name="ce3">
            <text:p>3142</text:p>
          </table:table-cell>
          <table:table-cell office:value-type="string" table:style-name="ce3">
            <text:p>ADIANTAMENTO REMUNERAÇÃO - FÉRIAS - MAGISTRADOS - MÊS POSTERIOR</text:p>
          </table:table-cell>
          <table:table-cell office:value-type="string" table:style-name="ce3">
            <text:p>Resolução CSTJ nº 253/2019</text:p>
          </table:table-cell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DIANTAMENTO REMUNERAÇÃO - FÉRIAS - MÊS POSTERIOR</text:p>
          </table:table-cell>
          <table:table-cell office:value-type="string" table:style-name="ce3">
            <text:p>Resolução nº 84/2016 - TRT 19.<text:s/></text:p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LEI 8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20020" table:style-name="ce3">
            <text:p>20020</text:p>
          </table:table-cell>
          <table:table-cell office:value-type="string" table:style-name="ce3">
            <text:p>ADICIONAL POR TEMPO DE SERVIÇO - CM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020" table:style-name="ce3">
            <text:p>30020</text:p>
          </table:table-cell>
          <table:table-cell office:value-type="string" table:style-name="ce3">
            <text:p>ADICIONAL POR TEMPO DE SERVIÇO - J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020" table:style-name="ce3">
            <text:p>60020</text:p>
          </table:table-cell>
          <table:table-cell office:value-type="string" table:style-name="ce3">
            <text:p>ADICIONAL POR TEMPO DE SERVIÇO - JR SELIC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DICIONAL 1/3 DE FÉRIAS - INDENIZAÇÃO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DICIONAL 1/3 DE FÉRIAS - RGP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DICIONAL 1/3 DE FÉRIAS - SERVIDOR SEM VÍNCUL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3">
            <text:p>ANTECIP. GRATIF. NATALINA - DESPESA REQUISITADO - ESTAD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3">
            <text:p>ANTECIP. GRATIF. NATALINA - DESPESA REQUISITADO - MUNICÍPI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1900153" table:style-name="ce3">
            <text:p>1900153</text:p>
          </table:table-cell>
          <table:table-cell office:value-type="string" table:style-name="ce3">
            <text:p>BENEFICIO ESPECIAL LEI 12618/2012 - INATIVO GN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2" table:style-name="ce3">
            <text:p>99502</text:p>
          </table:table-cell>
          <table:table-cell office:value-type="string" table:style-name="ce3">
            <text:p>CONTRIBUIÇÃO RGPS - GN (13°)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811" table:style-name="ce3">
            <text:p>99811</text:p>
          </table:table-cell>
          <table:table-cell office:value-type="string" table:style-name="ce3">
            <text:p>CONTRIBUIÇÃO RPPS - ESTADO - GN (13°)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6" table:style-name="ce3">
            <text:p>99516</text:p>
          </table:table-cell>
          <table:table-cell office:value-type="string" table:style-name="ce3">
            <text:p>CONTRIBUIÇÃO RPPS - INATIVO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810" table:style-name="ce3">
            <text:p>99810</text:p>
          </table:table-cell>
          <table:table-cell office:value-type="string" table:style-name="ce3">
            <text:p>CONTRIBUIÇÃO RPPS - MUNICÍPIO - GN (13°)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20" table:style-name="ce3">
            <text:p>99520</text:p>
          </table:table-cell>
          <table:table-cell office:value-type="string" table:style-name="ce3">
            <text:p>CONTRIBUIÇÃO RPPS - PENSÃO CIV.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3">
            <text:p>DESPESA DE PESSOAL - REQUISITADO - ESTADO - GN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DESPESA DE PESSOAL - REQUISITADO - MUNICÍPIO - GN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string" table:style-name="ce3">
            <text:p>DESPESA DE PESSOAL - REQUISITADO - RGPS - GN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3">
            <text:p>DEVOL. ANTECIP. GN - DESPESA REQUISITADO - ESTAD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3">
            <text:p>DEVOL. ANTECIP. GN - DESPESA REQUISITADO - MUNICÍPI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00271" table:style-name="ce3">
            <text:p>1900271</text:p>
          </table:table-cell>
          <table:table-cell office:value-type="string" table:style-name="ce3">
            <text:p>DIFERENÇA INDIVIDUAL GAE GN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32" table:style-name="ce3">
            <text:p>99532</text:p>
          </table:table-cell>
          <table:table-cell office:value-type="string" table:style-name="ce3">
            <text:p>FUNPRESP-JUD - CONTRIBUIÇÃO FACULTATIVA - GN (13°)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4" table:style-name="ce3">
            <text:p>99524</text:p>
          </table:table-cell>
          <table:table-cell office:value-type="string" table:style-name="ce3">
            <text:p>FUNPRESP-JUD - CONTRIBUIÇÃO PATROCINADA - GN (13°)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GRATIFICAÇÃO NATALINA - ADIANTAMENT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550" table:style-name="ce3">
            <text:p>6550</text:p>
          </table:table-cell>
          <table:table-cell office:value-type="string" table:style-name="ce3">
            <text:p>GRATIFICAÇÃO NATALINA - ADIANTAMENTO - CLASSISTA - INATIVO - DEVOLUÇÃ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GRATIFICAÇÃO NATALINA - ADIANTAMENTO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GRATIFICAÇÃO NATALINA - ADIANTAMENTO - FC/CJ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60" table:style-name="ce3">
            <text:p>5260</text:p>
          </table:table-cell>
          <table:table-cell office:value-type="string" table:style-name="ce3">
            <text:p>GRATIFICAÇÃO NATALINA - ADIANTAMENTO - INATIV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7260" table:style-name="ce3">
            <text:p>7260</text:p>
          </table:table-cell>
          <table:table-cell office:value-type="string" table:style-name="ce3">
            <text:p>GRATIFICAÇÃO NATALINA - ADIANTAMENTO - MAGISTRADO - INATIVO - DEVOLUÇÃ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3">
            <text:p>7265</text:p>
          </table:table-cell>
          <table:table-cell office:value-type="string" table:style-name="ce3">
            <text:p>GRATIFICAÇÃO NATALINA - ADIANTAMENTO - MAGISTRADO - PROVISÓRIO - DEVOLUÇÃ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3">
            <text:p>5265</text:p>
          </table:table-cell>
          <table:table-cell office:value-type="string" table:style-name="ce3">
            <text:p>GRATIFICAÇÃO NATALINA - ADIANTAMENTO - PROVISÓRI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GRATIFICAÇÃO NATALINA - ADIANTAMENTO - RGPS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GRATIFICAÇÃO NATALINA - ADIANTAMENTO - RGPS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GRATIFICAÇÃO NATALINA - ADICIONAL DE INSALUBRIDADE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GRATIFICAÇÃO NATALINA - ADICIONAL DE PERICULOSIDADE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GRATIFICAÇÃO NATALINA - ADICIONAL DE QUALIFICAÇÃO - TREINAMENT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1900159" table:style-name="ce3">
            <text:p>1900159</text:p>
          </table:table-cell>
          <table:table-cell office:value-type="string" table:style-name="ce3">
            <text:p>GRATIFICAÇÃO NATALINA - BENEFÍCIO ESPECIAL LEI 12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6575" table:style-name="ce3">
            <text:p>6575</text:p>
          </table:table-cell>
          <table:table-cell office:value-type="string" table:style-name="ce3">
            <text:p>GRATIFICAÇÃO NATALINA - CLASSISTA - INATIVO</text:p>
          </table:table-cell>
          <table:table-cell office:value-type="string" table:style-name="ce3">
            <text:p>Resolução CSJT nº 102/2012. Resolução CSJT nº 153/2015</text:p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50" table:style-name="ce3">
            <text:p>3050</text:p>
          </table:table-cell>
          <table:table-cell office:value-type="string" table:style-name="ce3">
            <text:p>GRATIFICAÇÃO NATALINA - GECJ</text:p>
          </table:table-cell>
          <table:table-cell office:value-type="string" table:style-name="ce3">
            <text:p>Resolução CSJT nº 155/2015. Resolução CSJT nº 234, DE 22 DE FEVEREIRO DE 2019.</text:p>
            <text:p/>
          </table:table-cell>
          <table:table-cell table:number-columns-repeated="16381"/>
        </table:table-row>
        <table:table-row table:style-name="ro1">
          <table:table-cell office:value-type="float" office:value="5270" table:style-name="ce3">
            <text:p>5270</text:p>
          </table:table-cell>
          <table:table-cell office:value-type="string" table:style-name="ce3">
            <text:p>GRATIFICAÇÃO NATALINA - INATIVO</text:p>
          </table:table-cell>
          <table:table-cell office:value-type="string" table:style-name="ce3">
            <text:p>Resolução CSJT nº 102/2012. Resolução CSJT nº 153/2015. Decreto-Lei nº 2.310</text:p>
            <text:p>/1986</text:p>
          </table:table-cell>
          <table:table-cell table:number-columns-repeated="1638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3">
            <text:p>GRATIFICAÇÃO NATALINA - MAGISTRAD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7270" table:style-name="ce3">
            <text:p>7270</text:p>
          </table:table-cell>
          <table:table-cell office:value-type="string" table:style-name="ce3">
            <text:p>GRATIFICAÇÃO NATALINA - MAGISTRADO - INATIV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7275" table:style-name="ce3">
            <text:p>7275</text:p>
          </table:table-cell>
          <table:table-cell office:value-type="string" table:style-name="ce3">
            <text:p>GRATIFICAÇÃO NATALINA - MAGISTRADO - PROVISÓRIO</text:p>
          </table:table-cell>
          <table:table-cell office:value-type="string" table:style-name="ce3">
            <text:p>Resolução CSJT nº 102/2012. Resolução CSJT nº 153/2015</text:p>
          </table:table-cell>
          <table:table-cell table:number-columns-repeated="16381"/>
        </table:table-row>
        <table:table-row table:style-name="ro1">
          <table:table-cell office:value-type="float" office:value="5275" table:style-name="ce3">
            <text:p>5275</text:p>
          </table:table-cell>
          <table:table-cell office:value-type="string" table:style-name="ce3">
            <text:p>GRATIFICAÇÃO NATALINA - PROVISÓRIO</text:p>
          </table:table-cell>
          <table:table-cell office:value-type="string" table:style-name="ce3">
            <text:p>Resolução CSJT nº 102/2012. Resolução CSJT nº 153/2015. Decreto-Lei nº 2.310</text:p>
            <text:p>/1986</text:p>
          </table:table-cell>
          <table:table-cell table:number-columns-repeated="16381"/>
        </table:table-row>
        <table:table-row table:style-name="ro1">
          <table:table-cell office:value-type="float" office:value="1901100" table:style-name="ce3">
            <text:p>1901100</text:p>
          </table:table-cell>
          <table:table-cell office:value-type="string" table:style-name="ce3">
            <text:p>GRATIFICAÇÃO NATALINA - 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GRATIFICAÇÃO NATALINA - RGPS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3">
            <text:p>GRATIFICAÇÃO NATALINA - SUBSTITUIÇÃO</text:p>
          </table:table-cell>
          <table:table-cell office:value-type="string" table:style-name="ce3">
            <text:p>Resolução CSJT nº 102/2012. Resolução CSJT nº153/2015. Decreto-Lei nº 2.310/198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3">
            <text:p>GRATIFICAÇÃO NATALINA - SUBSTITUIÇÃO - DESEMBARGADOR</text:p>
          </table:table-cell>
          <table:table-cell office:value-type="string" table:style-name="ce3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3">
            <text:p>GRATIFICAÇÃO NATALINA ADIANTAMENTO - MAGISTRAD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3041" table:style-name="ce3">
            <text:p>3041</text:p>
          </table:table-cell>
          <table:table-cell office:value-type="string" table:style-name="ce3">
            <text:p>GRATIFICAÇÃO NATALINA ADIANTAMENTO - MAGISTRADO - DEVOLUÇÃ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3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8" table:style-name="ce3">
            <text:p>99718</text:p>
          </table:table-cell>
          <table:table-cell office:value-type="string" table:style-name="ce3">
            <text:p>IMPOSTO DE RENDA - INATIVO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8" table:style-name="ce3">
            <text:p>99728</text:p>
          </table:table-cell>
          <table:table-cell office:value-type="string" table:style-name="ce3">
            <text:p>IMPOSTO DE RENDA - PENSÃO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INDENIZAÇÃO DE FÉRIAS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string" table:style-name="ce3">
            <text:p>INDENIZAÇÃO LICENÇA COMPENSATÓRIA</text:p>
          </table:table-cell>
          <table:table-cell office:value-type="string" table:style-name="ce3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135" table:style-name="ce3">
            <text:p>9135</text:p>
          </table:table-cell>
          <table:table-cell office:value-type="string" table:style-name="ce3">
            <text:p>PENSÃO - 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835" table:style-name="ce3">
            <text:p>9835</text:p>
          </table:table-cell>
          <table:table-cell office:value-type="string" table:style-name="ce3">
            <text:p>PENSÃO - GRATIFICAÇÃO NATALINA - ADIANTAMENTO - CLASSISTA - DEVOLUÇÃO</text:p>
          </table:table-cell>
          <table:table-cell office:value-type="string" table:style-name="ce3">
            <text:p>Lei nº 8.112/1990, Arts. 46 e 47.</text:p>
            <text:p/>
          </table:table-cell>
          <table:table-cell table:number-columns-repeated="16381"/>
        </table:table-row>
        <table:table-row table:style-name="ro1">
          <table:table-cell office:value-type="float" office:value="9140" table:style-name="ce3">
            <text:p>9140</text:p>
          </table:table-cell>
          <table:table-cell office:value-type="string" table:style-name="ce3">
            <text:p>PENSÃO - 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  <text:p/>
          </table:table-cell>
          <table:table-cell table:number-columns-repeated="16381"/>
        </table:table-row>
        <table:table-row table:style-name="ro1">
          <table:table-cell office:value-type="float" office:value="9635" table:style-name="ce3">
            <text:p>9635</text:p>
          </table:table-cell>
          <table:table-cell office:value-type="string" table:style-name="ce3">
            <text:p>PENSÃO - GRATIFICAÇÃO NATALINA - ADIANTAMENTO - MAGISTRADO - DEVOLUÇÃ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0" table:style-name="ce3">
            <text:p>9830</text:p>
          </table:table-cell>
          <table:table-cell office:value-type="string" table:style-name="ce3">
            <text:p>PENSÃO - GRATIFICAÇÃO NATALINA - CLASSISTA</text:p>
          </table:table-cell>
          <table:table-cell office:value-type="string" table:style-name="ce3">
            <text:p>Resolução CSJT nº 102/2012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630" table:style-name="ce3">
            <text:p>9630</text:p>
          </table:table-cell>
          <table:table-cell office:value-type="string" table:style-name="ce3">
            <text:p>PENSÃO - GRATIFICAÇÃO NATALINA - MAGISTRADO</text:p>
          </table:table-cell>
          <table:table-cell office:value-type="string" table:style-name="ce3">
            <text:p>Resolução CSJT nº 102/2012. Resolução CSJT nº 153/2015. Decreto-Lei nº 2.310/198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45" table:style-name="ce3">
            <text:p>9145</text:p>
          </table:table-cell>
          <table:table-cell office:value-type="string" table:style-name="ce3">
            <text:p>PENSÃO - REDUTOR - EC 41/2003 - GN (13°)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12010" table:style-name="ce3">
            <text:p>1912010</text:p>
          </table:table-cell>
          <table:table-cell office:value-type="string" table:style-name="ce3">
            <text:p>PÓS-GRADUACAO - SERVIDOR</text:p>
          </table:table-cell>
          <table:table-cell office:value-type="string" table:style-name="ce3">
            <text:p>ATO TRT 19ª GP Nº 138/2006.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3">
            <text:p>PROVENTOS - EC 103/2019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SERVIÇO EXTRAORDINÁRIO - DOMINGOS E RECESSO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TREINAMENTO SERVIDOR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61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o Serra Pinto Neto</meta:initial-creator>
    <dc:creator>Antônio Serra Pinto Neto</dc:creator>
    <meta:creation-date>2023-12-29T19:31:20Z</meta:creation-date>
    <dc:date>2023-12-29T19:27:09Z</dc:date>
    <meta:print-date>2023-12-29T19:25:56Z</meta:print-date>
  </office:meta>
</office:document-meta>
</file>