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jan/2024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5/02/2024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6.859.053,64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4.025.309,86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187.158,50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3.071.522,00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755.770,85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22.151,80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62.687,16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19.369,79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93,49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.417,34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0,00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19.02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709,7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230.213,85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2.311.433,98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0,0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0.424.372,40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781.924,83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4.206.297,23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510.129,93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19.648,71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3.842,77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573.621,4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05T17:32:00Z</meta:creation-date>
    <dc:date>2024-02-05T17:32:00Z</dc:date>
    <meta:template xlink:href="Normal" xlink:type="simple"/>
    <meta:editing-cycles>2</meta:editing-cycles>
    <meta:editing-duration>PT0S</meta:editing-duration>
    <meta:document-statistic meta:page-count="3" meta:paragraph-count="7" meta:word-count="564" meta:character-count="3775" meta:row-count="26" meta:non-whitespace-character-count="3218"/>
  </office:meta>
</office:document-meta>
</file>