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201in"/>
    </style:style>
    <style:style style:name="Table3" style:family="table">
      <style:table-properties style:width="7.709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52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4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9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4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9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4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9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T280" style:parent-style-name="DefaultParagraphFont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DefaultParagraphFont" style:family="text">
      <style:text-properties fo:font-weight="normal" style:font-weight-asian="normal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DefaultParagraphFont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DefaultParagraphFont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DefaultParagraphFont" style:family="text">
      <style:text-properties fo:font-weight="normal" style:font-weight-asian="normal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DefaultParagraphFont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DefaultParagraphFont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5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DefaultParagraphFont" style:family="text">
      <style:text-properties fo:font-weight="normal" style:font-weight-asian="norma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DefaultParagraphFont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DefaultParagraphFont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77in" fo:padding-bottom="0in" fo:padding-right="0.025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DefaultParagraphFont" style:family="text">
      <style:text-properties fo:font-weight="normal" style:font-weight-asian="norma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DefaultParagraphFont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77in" fo:padding-bottom="0in" fo:padding-right="0.025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DefaultParagraphFont" style:family="text">
      <style:text-properties fo:font-weight="normal" style:font-weight-asian="norm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7" style:parent-style-name="DefaultParagraphFont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DefaultParagraphFont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56in"/>
    </style:style>
    <style:style style:name="P33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3" style:parent-style-name="DefaultParagraphFont" style:family="text">
      <style:text-properties fo:font-weight="normal" style:font-weight-asian="normal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DefaultParagraphFont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DefaultParagraphFont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77in" fo:padding-bottom="0in" fo:padding-right="0.025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DefaultParagraphFont" style:family="text">
      <style:text-properties fo:font-weight="normal" style:font-weight-asian="norm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DefaultParagraphFont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5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DefaultParagraphFont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77in" fo:padding-bottom="0in" fo:padding-right="0.025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DefaultParagraphFont" style:family="text">
      <style:text-properties fo:font-weight="normal" style:font-weight-asian="norma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277in" fo:padding-bottom="0in" fo:padding-right="0.025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DefaultParagraphFont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77in" fo:padding-bottom="0in" fo:padding-right="0.025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DefaultParagraphFont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77in" fo:padding-bottom="0in" fo:padding-right="0.025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DefaultParagraphFont" style:family="text">
      <style:text-properties fo:font-weight="normal" style:font-weight-asian="norma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5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DefaultParagraphFont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5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DefaultParagraphFont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56in"/>
    </style:style>
    <style:style style:name="P372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373" style:parent-style-name="DefaultParagraphFont" style:family="text">
      <style:text-properties fo:font-weight="normal" style:font-weight-asian="norma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277in" fo:padding-bottom="0in" fo:padding-right="0.025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DefaultParagraphFont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5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DefaultParagraphFont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56in"/>
    </style:style>
    <style:style style:name="P382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383" style:parent-style-name="DefaultParagraphFont" style:family="text">
      <style:text-properties fo:font-weight="normal" style:font-weight-asian="norma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5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DefaultParagraphFont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5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DefaultParagraphFont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77in" fo:padding-bottom="0in" fo:padding-right="0.0256in"/>
    </style:style>
    <style:style style:name="P3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3" style:parent-style-name="DefaultParagraphFont" style:family="text">
      <style:text-properties fo:font-weight="normal" style:font-weight-asian="normal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277in" fo:padding-bottom="0in" fo:padding-right="0.025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DefaultParagraphFont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5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DefaultParagraphFont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5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DefaultParagraphFont" style:family="text">
      <style:text-properties fo:font-weight="normal" style:font-weight-asian="norma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277in" fo:padding-bottom="0in" fo:padding-right="0.025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DefaultParagraphFont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5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DefaultParagraphFont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5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277in" fo:padding-bottom="0in" fo:padding-right="0.025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5138in"/>
    </style:style>
    <style:style style:name="TableColumn422" style:family="table-column">
      <style:table-column-properties style:column-width="5.834in"/>
    </style:style>
    <style:style style:name="TableColumn423" style:family="table-column">
      <style:table-column-properties style:column-width="1.3611in"/>
    </style:style>
    <style:style style:name="Table420" style:family="table">
      <style:table-properties style:width="7.709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56in" fo:padding-left="0.0277in" fo:padding-bottom="0in" fo:padding-right="0.0277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DefaultParagraphFont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56in" fo:padding-left="0.0277in" fo:padding-bottom="0in" fo:padding-right="0.0277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DefaultParagraphFont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56in" fo:padding-left="0.0277in" fo:padding-bottom="0in" fo:padding-right="0.0277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DefaultParagraphFont" style:family="text">
      <style:text-properties fo:font-weight="normal" style:font-weight-asian="norma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DefaultParagraphFont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DefaultParagraphFont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DefaultParagraphFont" style:family="text">
      <style:text-properties fo:font-weight="normal" style:font-weight-asian="norma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5138in"/>
    </style:style>
    <style:style style:name="TableColumn452" style:family="table-column">
      <style:table-column-properties style:column-width="5.834in"/>
    </style:style>
    <style:style style:name="TableColumn453" style:family="table-column">
      <style:table-column-properties style:column-width="1.3611in"/>
    </style:style>
    <style:style style:name="Table450" style:family="table">
      <style:table-properties style:width="7.709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5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6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DefaultParagraphFont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DefaultParagraphFont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DefaultParagraphFont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DefaultParagraphFont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DefaultParagraphFont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2.4423in"/>
    </style:style>
    <style:style style:name="TableColumn490" style:family="table-column">
      <style:table-column-properties style:column-width="3.3909in"/>
    </style:style>
    <style:style style:name="TableColumn491" style:family="table-column">
      <style:table-column-properties style:column-width="1.3611in"/>
    </style:style>
    <style:style style:name="Table487" style:family="table">
      <style:table-properties style:width="7.709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6in" fo:padding-left="0in" fo:padding-bottom="0in" fo:padding-right="0.0277in"/>
    </style:style>
    <style:style style:name="P49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256in" fo:padding-left="0in" fo:padding-bottom="0in" fo:padding-right="0.0277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56in" fo:padding-left="0in" fo:padding-bottom="0in" fo:padding-right="0.0277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56in" fo:padding-left="0in" fo:padding-bottom="0in" fo:padding-right="0.0277in"/>
    </style:style>
    <style:style style:name="P50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.0256in" fo:padding-left="0in" fo:padding-bottom="0in" fo:padding-right="0.0277in"/>
    </style:style>
    <style:style style:name="P50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4" style:parent-style-name="DefaultParagraphFont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6in" fo:padding-left="0in" fo:padding-bottom="0in" fo:padding-right="0.0277in"/>
    </style:style>
    <style:style style:name="P506" style:parent-style-name="Normal" style:family="paragraph">
      <style:paragraph-properties fo:margin-left="0.0277in" fo:text-indent="0in">
        <style:tab-stops/>
      </style:paragraph-properties>
    </style:style>
    <style:style style:name="T507" style:parent-style-name="DefaultParagraphFont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56in" fo:padding-left="0in" fo:padding-bottom="0in" fo:padding-right="0.0277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56in" fo:padding-left="0in" fo:padding-bottom="0in" fo:padding-right="0.0277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DefaultParagraphFont" style:family="text">
      <style:text-properties fo:font-weight="normal" style:font-weight-asian="normal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.0256in" fo:padding-left="0in" fo:padding-bottom="0in" fo:padding-right="0.0277in"/>
    </style:style>
    <style:style style:name="P51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6" style:parent-style-name="DefaultParagraphFont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56in" fo:padding-left="0in" fo:padding-bottom="0in" fo:padding-right="0.0277in"/>
    </style:style>
    <style:style style:name="P518" style:parent-style-name="Normal" style:family="paragraph">
      <style:paragraph-properties fo:margin-left="0.0277in" fo:text-indent="0in">
        <style:tab-stops/>
      </style:paragraph-properties>
    </style:style>
    <style:style style:name="T519" style:parent-style-name="DefaultParagraphFont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56in" fo:padding-left="0in" fo:padding-bottom="0in" fo:padding-right="0.0277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56in" fo:padding-left="0in" fo:padding-bottom="0in" fo:padding-right="0.027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DefaultParagraphFont" style:family="text">
      <style:text-properties fo:font-weight="normal" style:font-weight-asian="norm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.0256in" fo:padding-left="0in" fo:padding-bottom="0in" fo:padding-right="0.0277in"/>
    </style:style>
    <style:style style:name="P52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8" style:parent-style-name="DefaultParagraphFont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56in" fo:padding-left="0in" fo:padding-bottom="0in" fo:padding-right="0.0277in"/>
    </style:style>
    <style:style style:name="P530" style:parent-style-name="Normal" style:family="paragraph">
      <style:paragraph-properties fo:margin-left="0.0277in" fo:text-indent="0in">
        <style:tab-stops/>
      </style:paragraph-properties>
    </style:style>
    <style:style style:name="T531" style:parent-style-name="DefaultParagraphFont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56in" fo:padding-left="0in" fo:padding-bottom="0in" fo:padding-right="0.0277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56in" fo:padding-left="0in" fo:padding-bottom="0in" fo:padding-right="0.0277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DefaultParagraphFont" style:family="text">
      <style:text-properties fo:font-weight="normal" style:font-weight-asian="norma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6in" fo:padding-left="0in" fo:padding-bottom="0in" fo:padding-right="0.0277in"/>
    </style:style>
    <style:style style:name="P53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0" style:parent-style-name="DefaultParagraphFont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6in" fo:padding-left="0in" fo:padding-bottom="0in" fo:padding-right="0.0277in"/>
    </style:style>
    <style:style style:name="P542" style:parent-style-name="Normal" style:family="paragraph">
      <style:paragraph-properties fo:margin-left="0.0277in" fo:text-indent="0in">
        <style:tab-stops/>
      </style:paragraph-properties>
    </style:style>
    <style:style style:name="T543" style:parent-style-name="DefaultParagraphFont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6in" fo:padding-left="0in" fo:padding-bottom="0in" fo:padding-right="0.0277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56in" fo:padding-left="0in" fo:padding-bottom="0in" fo:padding-right="0.0277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DefaultParagraphFont" style:family="text">
      <style:text-properties fo:font-weight="normal" style:font-weight-asian="norm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56in" fo:padding-left="0in" fo:padding-bottom="0in" fo:padding-right="0.0277in"/>
    </style:style>
    <style:style style:name="P551" style:parent-style-name="Normal" style:family="paragraph">
      <style:paragraph-properties fo:margin-left="0.0277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.0256in" fo:padding-left="0in" fo:padding-bottom="0in" fo:padding-right="0.0277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56in" fo:padding-left="0in" fo:padding-bottom="0in" fo:padding-right="0.0277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5138in"/>
    </style:style>
    <style:style style:name="TableColumn559" style:family="table-column">
      <style:table-column-properties style:column-width="5.834in"/>
    </style:style>
    <style:style style:name="TableColumn560" style:family="table-column">
      <style:table-column-properties style:column-width="1.3611in"/>
    </style:style>
    <style:style style:name="Table557" style:family="table">
      <style:table-properties style:width="7.709in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6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6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DefaultParagraphFont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DefaultParagraphFont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DefaultParagraphFont" style:family="text">
      <style:text-properties fo:font-weight="normal" style:font-weight-asian="normal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DefaultParagraphFont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DefaultParagraphFont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DefaultParagraphFont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DefaultParagraphFont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DefaultParagraphFont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DefaultParagraphFont" style:family="text">
      <style:text-properties fo:font-weight="normal" style:font-weight-asian="normal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DefaultParagraphFont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DefaultParagraphFont" style:family="text">
      <style:text-properties fo:font-weight="normal" style:font-weight-asian="normal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56in" fo:padding-left="0.0277in" fo:padding-bottom="0in" fo:padding-right="0.0277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dez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8/01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4.926.732,34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723.600,09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25.183,74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9.775.516,17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19.477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186.00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22.974,77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757.813,78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28.125,14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2.833.775,10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34.279,78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32.535,37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143.599,81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42.427,6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5.193,92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351.787,93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162,83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79.913,37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 equipamentos de processamento de dados, serviços de tecnologia da informação, aquisição de software, sob encomenda, manutenção e conservação de equipamento de processamento de<text:s/></text:span><text:span text:style-name="T280">dados e comunicação de dados</text:span></text:p>
          </table:table-cell>
          <table:table-cell table:style-name="TableCell281">
            <text:p text:style-name="P282"><text:span text:style-name="T283">1.211.270,20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217.801,12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640.083,86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236.685,47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47.166,08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0,00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5.580,42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6.899,16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38.786,61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658.470,88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7.517.333,20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6.093,57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67.936,78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279.507,35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23.273.350,68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4.617.584,11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495.545,00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28.386.479,79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397.562,53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taxas judiciárias</text:span></text:p>
          </table:table-cell>
          <table:table-cell table:style-name="TableCell585">
            <text:p text:style-name="P586"><text:span text:style-name="T587">1.865,02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42.137,05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441.564,6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91in" fo:margin-bottom="0.3736in" fo:margin-right="1.0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5T17:39:00Z</meta:creation-date>
    <dc:date>2024-02-05T17:39:00Z</dc:date>
    <meta:template xlink:href="Normal" xlink:type="simple"/>
    <meta:editing-cycles>2</meta:editing-cycles>
    <meta:editing-duration>PT0S</meta:editing-duration>
    <meta:document-statistic meta:page-count="3" meta:paragraph-count="7" meta:word-count="579" meta:character-count="3878" meta:row-count="27" meta:non-whitespace-character-count="3306"/>
  </office:meta>
</office:document-meta>
</file>