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0.16cm"/>
    </style:style>
    <style:style style:name="co2" style:family="table-column">
      <style:table-column-properties fo:break-before="auto" style:column-width="7.752cm"/>
    </style:style>
    <style:style style:name="co3" style:family="table-column">
      <style:table-column-properties fo:break-before="auto" style:column-width="1.27cm"/>
    </style:style>
    <style:style style:name="co4" style:family="table-column">
      <style:table-column-properties fo:break-before="auto" style:column-width="1.826cm"/>
    </style:style>
    <style:style style:name="co5" style:family="table-column">
      <style:table-column-properties fo:break-before="auto" style:column-width="0.529cm"/>
    </style:style>
    <style:style style:name="co6" style:family="table-column">
      <style:table-column-properties fo:break-before="auto" style:column-width="1.482cm"/>
    </style:style>
    <style:style style:name="ro1" style:family="table-row">
      <style:table-row-properties style:row-height="0.741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4.128cm" fo:break-before="auto" style:use-optimal-row-height="false"/>
    </style:style>
    <style:style style:name="ro6" style:family="table-row">
      <style:table-row-properties style:row-height="3.493cm" fo:break-before="auto" style:use-optimal-row-height="false"/>
    </style:style>
    <style:style style:name="ro7" style:family="table-row">
      <style:table-row-properties style:row-height="0.351cm" fo:break-before="auto" style:use-optimal-row-height="false"/>
    </style:style>
    <style:style style:name="ro8" style:family="table-row">
      <style:table-row-properties style:row-height="0.286cm" fo:break-before="auto" style:use-optimal-row-height="false"/>
    </style:style>
    <style:style style:name="ro9" style:family="table-row">
      <style:table-row-properties style:row-height="0.318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0.245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8.606cm" fo:break-before="auto" style:use-optimal-row-height="false"/>
    </style:style>
    <style:style style:name="ro14" style:family="table-row">
      <style:table-row-properties style:row-height="5.08cm" fo:break-before="auto" style:use-optimal-row-height="false"/>
    </style:style>
    <style:style style:name="ro15" style:family="table-row">
      <style:table-row-properties style:row-height="2.223cm" fo:break-before="auto" style:use-optimal-row-height="false"/>
    </style:style>
    <style:style style:name="ro16" style:family="table-row">
      <style:table-row-properties style:row-height="3.81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7.303cm" fo:break-before="auto" style:use-optimal-row-height="false"/>
    </style:style>
    <style:style style:name="ro19" style:family="table-row">
      <style:table-row-properties style:row-height="1.905cm" fo:break-before="auto" style:use-optimal-row-height="false"/>
    </style:style>
    <style:style style:name="ro20" style:family="table-row">
      <style:table-row-properties style:row-height="2.858cm" fo:break-before="auto" style:use-optimal-row-height="false"/>
    </style:style>
    <style:style style:name="ro21" style:family="table-row">
      <style:table-row-properties style:row-height="3.175cm" fo:break-before="auto" style:use-optimal-row-height="false"/>
    </style:style>
    <style:style style:name="ro22" style:family="table-row">
      <style:table-row-properties style:row-height="0.45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eaeaea" style:text-align-source="fix" style:repeat-content="false" fo:wrap-option="wrap" fo:border="0.06pt solid #000000" style:vertical-align="top"/>
      <style:paragraph-properties fo:text-align="start" fo:margin-left="0cm"/>
      <style:text-properties fo:color="#000000" style:font-name="Courier New" fo:font-size="7pt" fo:font-weight="bold" style:font-name-asian="Courier New" style:font-size-asian="7pt" style:font-weight-asian="bold" style:font-name-complex="Courier New" style:font-size-complex="7pt"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5"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cm"/>
    </style:style>
    <style:style style:name="ce19"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ce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2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16"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38" style:family="table-cell" style:parent-style-name="Default" style:data-style-name="N0">
      <style:table-cell-properties fo:background-color="#eaeaea" style:text-align-source="fix" style:repeat-content="false" fo:wrap-option="wrap" fo:border="0.06pt solid #000000" style:vertical-align="top"/>
      <style:paragraph-properties fo:text-align="center"/>
      <style:text-properties fo:color="#000000" style:font-name="Courier New" fo:font-size="7pt" fo:font-weight="bold" style:font-name-asian="Courier New" style:font-size-asian="7pt" style:font-weight-asian="bold" style:font-name-complex="Courier New" style:font-size-complex="7pt" style:font-weight-complex="bold"/>
    </style:style>
    <style:style style:name="ce2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3" style:family="table-cell" style:parent-style-name="Default" style:data-style-name="N0">
      <style:table-cell-properties fo:background-color="#eaeaea" style:text-align-source="fix" style:repeat-content="false" fo:wrap-option="wrap" fo:border="0.06pt solid #000000" style:vertical-align="top"/>
      <style:paragraph-properties fo:text-align="center"/>
      <style:text-properties fo:color="#000000" style:font-name="Courier New" fo:font-size="7pt" fo:font-weight="bold" style:font-name-asian="Courier New" style:font-size-asian="7pt" style:font-weight-asian="bold" style:font-name-complex="Courier New" style:font-size-complex="7pt" style:font-weight-complex="bold"/>
    </style:style>
    <style:style style:name="ce9"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1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start" fo:margin-left="0cm"/>
      <style:text-properties fo:color="#000000" style:font-name="Courier New" fo:font-size="7pt" style:font-name-asian="Courier New" style:font-size-asian="7pt" style:font-name-complex="Courier New" style:font-size-complex="7pt"/>
    </style:style>
    <style:style style:name="ce1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start" fo:margin-left="0cm"/>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ourier New" fo:font-size="7pt" style:font-name-asian="Courier New" style:font-size-asian="7pt" style:font-name-complex="Courier New" style:font-size-complex="7pt"/>
    </style:style>
    <style:style style:name="ce3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automatic"/>
      <style:paragraph-properties fo:text-align="start" fo:margin-left="0cm"/>
      <style:text-properties fo:color="#000000" style:font-name="Courier New" fo:font-size="7pt" style:font-name-asian="Courier New" style:font-size-asian="7pt" style:font-name-complex="Courier New" style:font-size-complex="7pt"/>
    </style:style>
    <style:style style:name="ce6"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style>
    <style:style style:name="ce7"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color="#000000" style:font-name="Courier New" fo:font-size="7pt" style:font-name-asian="Courier New" style:font-size-asian="7pt" style:font-name-complex="Courier New" style:font-size-complex="7pt"/>
    </style:style>
    <style:style style:name="ce1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Courier New" fo:font-size="7pt" style:font-name-asian="Courier New" style:font-size-asian="7pt" style:font-name-complex="Courier New" style:font-size-complex="7pt"/>
    </style:style>
    <style:style style:name="ce1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top"/>
      <style:paragraph-properties fo:text-align="center"/>
      <style:text-properties fo:color="#000000" style:font-name="Courier New" fo:font-size="7pt" style:font-name-asian="Courier New" style:font-size-asian="7pt" style:font-name-complex="Courier New" style:font-size-complex="7pt"/>
    </style:style>
    <style:style style:name="ce1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top"/>
      <style:paragraph-properties fo:text-align="center"/>
      <style:text-properties fo:color="#000000" style:font-name="Courier New" fo:font-size="7pt" style:font-name-asian="Courier New" style:font-size-asian="7pt" style:font-name-complex="Courier New" style:font-size-complex="7pt"/>
    </style:style>
    <style:style style:name="T1" style:family="text">
      <style:text-properties fo:color="#000000" style:font-name="Courier New" fo:font-size="7pt" fo:font-weight="bold" style:text-underline-style="none" style:text-underline-color="font-color" style:text-line-through-type="none" fo:font-style="normal" style:text-outline="false" fo:text-shadow="none" style:font-name-asian="Courier New" style:font-name-complex="Courier New" style:font-size-asian="7pt" style:font-size-complex="7pt" style:font-weight-asian="bold" style:font-weight-complex="bold" style:font-style-asian="normal" style:font-style-complex="normal"/>
    </style:style>
    <style:style style:name="T2" style:family="text">
      <style:text-properties fo:color="#000000" style:font-name="Courier New" fo:font-size="7pt" fo:font-weight="normal" style:text-underline-style="none" style:text-underline-color="font-color" style:text-line-through-type="none" fo:font-style="normal" style:text-outline="false" fo:text-shadow="none" style:font-name-asian="Courier New" style:font-name-complex="Courier New" style:font-size-asian="7pt" style:font-size-complex="7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able_1" table:style-name="ta1">
        <table:table-column table:style-name="co1" table:default-cell-style-name="ce19"/>
        <table:table-column table:style-name="co2" table:default-cell-style-name="ce19"/>
        <table:table-column table:style-name="co3" table:default-cell-style-name="ce19"/>
        <table:table-column table:style-name="co2" table:default-cell-style-name="ce19"/>
        <table:table-column table:style-name="co4" table:default-cell-style-name="ce19"/>
        <table:table-column table:style-name="co5" table:default-cell-style-name="ce19"/>
        <table:table-column table:style-name="co6" table:number-columns-repeated="16378" table:default-cell-style-name="ce19"/>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2">
          <table:table-cell table:style-name="ce4" office:value-type="string" calcext:value-type="string">
            <text:p><text:span text:style-name="T2">COORDENADORIA DE APOIO AO PJE</text:span></text:p>
          </table:table-cell>
          <table:table-cell table:style-name="ce5" office:value-type="string" calcext:value-type="string" table:number-columns-spanned="2" table:number-rows-spanned="1">
            <text:p><text:span text:style-name="T2">ANA LUIZA FERREIRA BARROS CORRÊA AUGUSTO MARCELO DE OLIVEIRA SANTOS CARLOS HENRIQUE DA SILVA FALCÃO JOSÉ ANTÔNIO JACINTO JÚNIOR</text:span></text:p>
            <text:p><text:span text:style-name="T2">PAULO FERNANDO DE ATHAYDE SILVA FILHO</text:span></text:p>
          </table:table-cell>
          <table:covered-table-cell/>
          <table:table-cell table:style-name="ce4" office:value-type="string" calcext:value-type="string">
            <text:p><text:span text:style-name="T2">TÉCNICO JUDICIÁRIO ANALISTA JUDICIÁRIO TÉCNICO JUDICIÁRIO TÉCNICO JUDICIÁRIO TÉCNICO JUDICIÁRIO</text:span></text:p>
          </table:table-cell>
          <table:table-cell table:style-name="ce6" office:value-type="string" calcext:value-type="string">
            <text:p><text:span text:style-name="T2">-</text:span></text:p>
            <text:p><text:span text:style-name="T2">-</text:span></text:p>
            <text:p><text:span text:style-name="T2">- CJ-02</text:span></text:p>
            <text:p><text:span text:style-name="T2">FC-03</text:span></text:p>
          </table:table-cell>
          <table:table-cell table:number-columns-repeated="16379"/>
        </table:table-row>
        <table:table-row table:style-name="ro3">
          <table:table-cell table:style-name="ce4" office:value-type="string" calcext:value-type="string">
            <text:p><text:span text:style-name="T2">COORDENADORIA DE APOIO ÀS VARAS DO TRABALHO</text:span></text:p>
          </table:table-cell>
          <table:table-cell table:style-name="ce5" office:value-type="string" calcext:value-type="string" table:number-columns-spanned="2" table:number-rows-spanned="1">
            <text:p><text:span text:style-name="T2">ANTÔNIO JORGE CAVALCANTE SANTOS ARISTÓTELES TEODÓSIO DA SILVA SOBRINHO CRISTIANA DA COSTA MAIA</text:span></text:p>
            <text:p><text:span text:style-name="T2">CRISTINA RENOVATO GUERREIRO BARBOSA IVANILDO BRITO AZEVEDO</text:span></text:p>
            <text:p><text:span text:style-name="T2">JOÃO BATISTA DE VASCONCELOS JOSÉ EXPEDITO DE SÁ</text:span></text:p>
            <text:p><text:span text:style-name="T2">LUCIANA LYRA FIALHO MARIA LÚCIA DOS SANTOS</text:span></text:p>
            <text:p><text:span text:style-name="T2">RENATA MENDES RIBEIRO BARROS SÁVIA MENEZES ALVES DA LUZ TÂNIA NÁDIA CHAGAS OGRODNIK VANESSA MARGARIDA DA SILVA WANDERLÉA DA SILVA SOARES</text:span></text:p>
            <text:p><text:span text:style-name="T2">WELLINGTON MARCONDE PINHEIRO DE ALMEIDA</text:span></text:p>
          </table:table-cell>
          <table:covered-table-cell/>
          <table:table-cell table:style-name="ce5" office:value-type="string" calcext:value-type="string">
            <text:p><text:span text:style-name="T2">TÉCNICO JUDICIÁRIO</text:span></text:p>
            <text:p><text:span text:style-name="T2">TÉCNICO JUDICIÁRIO TÉCNICO JUDICIÁRIO TÉCNICO JUDICIÁRIO TÉCNICO JUDICIÁRIO TÉCNICO JUDICIÁRIO TÉCNICO JUDICIÁRIO TÉCNICO JUDICIÁRIO TÉCNICO JUDICIÁRIO ANALISTA JUDICIÁRIO TÉCNICO JUDICIÁRIO TÉCNICO JUDICIÁRIO TÉCNICO JUDICIÁRIO</text:span></text:p>
          </table:table-cell>
          <table:table-cell table:style-name="ce6" office:value-type="string" calcext:value-type="string">
            <text:p><text:span text:style-name="T2">FC-04 FC-02</text:span></text:p>
            <text:p><text:span text:style-name="T2">- FC-04</text:span></text:p>
            <text:p><text:span text:style-name="T2">FC-02</text:span></text:p>
            <text:p><text:span text:style-name="T2">-</text:span></text:p>
            <text:p><text:span text:style-name="T2">-</text:span></text:p>
            <text:p><text:span text:style-name="T2">- FC-03</text:span></text:p>
            <text:p><text:span text:style-name="T2">FC-04</text:span></text:p>
            <text:p><text:span text:style-name="T2">-</text:span></text:p>
            <text:p><text:span text:style-name="T2">- FC-04</text:span></text:p>
            <text:p><text:span text:style-name="T2">CJ-02</text:span></text:p>
            <text:p><text:span text:style-name="T2">-</text:span></text:p>
          </table:table-cell>
          <table:table-cell table:number-columns-repeated="16379"/>
        </table:table-row>
        <table:table-row table:style-name="ro4">
          <table:table-cell table:style-name="ce4" office:value-type="string" calcext:value-type="string">
            <text:p><text:span text:style-name="T2">COORDENADORIA DE COMUNICAÇÃO SOCIAL</text:span></text:p>
          </table:table-cell>
          <table:table-cell table:style-name="ce5" office:value-type="string" calcext:value-type="string" table:number-columns-spanned="2" table:number-rows-spanned="1">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 MARCOS JOSÉ SARMENTO FARIAS</text:span></text:p>
            <text:p><text:span text:style-name="T2">MARIA LUIZA CALTABIANO BARREIROS DE MELLO</text:span></text:p>
          </table:table-cell>
          <table:covered-table-cell/>
          <table:table-cell table:style-name="ce5" office:value-type="string" calcext:value-type="string">
            <text:p><text:span text:style-name="T2">TÉCNICO JUDICIÁRIO TÉCNICO JUDICIÁRIO</text:span></text:p>
            <text:p><text:span text:style-name="T2">TÉCNICO JUDICIÁRIO TÉCNICO JUDICIÁRIO TÉCNICO JUDICIÁRIO</text:span></text:p>
            <text:p><text:span text:style-name="T2">COORDENADOR</text:span></text:p>
          </table:table-cell>
          <table:table-cell table:style-name="ce5" office:value-type="string" calcext:value-type="string">
            <text:p><text:span text:style-name="T2">- FC-04</text:span></text:p>
            <text:p><text:span text:style-name="T2">FC-04 FC-04</text:span></text:p>
            <text:p><text:span text:style-name="T2">- FC-02</text:span></text:p>
            <text:p><text:span text:style-name="T2">- CJ-02</text:span></text:p>
          </table:table-cell>
          <table:table-cell table:number-columns-repeated="16379"/>
        </table:table-row>
        <table:table-row table:style-name="ro5">
          <table:table-cell table:style-name="ce4" office:value-type="string" calcext:value-type="string">
            <text:p><text:span text:style-name="T2">COORDENADORIA DE EXECUÇÃO DE ATIVIDADES JUDICIÁRIAS CRÍTICAS</text:span></text:p>
          </table:table-cell>
          <table:table-cell table:style-name="ce5" office:value-type="string" calcext:value-type="string" table:number-columns-spanned="2" table:number-rows-spanned="1">
            <text:p><text:span text:style-name="T2">AMANDA COSTA MOURA CALDAS</text:span></text:p>
            <text:p><text:span text:style-name="T2">BRUNNA KARLLA DA ROCHA PRAZERES PIRES CAMILA ALMEIDA CORREIA</text:span></text:p>
            <text:p><text:span text:style-name="T2">DANIEL RAULINO ALMEIDA</text:span></text:p>
            <text:p><text:span text:style-name="T2">DANILO LUCAS DE OLIVEIRA SANTOS FERNANDA PEDROSA DE HOLANDA</text:span></text:p>
            <text:p><text:span text:style-name="T2">GISELE GONÇALVES FERREIRA SANTIAGO IONEIDE RODRIGUES ALMEIDA</text:span></text:p>
            <text:p><text:span text:style-name="T2">JOSÉ AILTON PATRIOTA DE OLIVEIRA</text:span></text:p>
            <text:p><text:span text:style-name="T2">JUSSARA JOSEDITE DE JESUS CAVALCANTE DE ARAÚJO LUZIANA FRAGÔSO BUARQUE DE MEDEIROS</text:span></text:p>
            <text:p><text:span text:style-name="T2">MÁRCIO FELIPE ARAÚJO FERREIRA THAWMEDES DA SILVA PORCIÚNCULA</text:span></text:p>
          </table:table-cell>
          <table:covered-table-cell/>
          <table:table-cell table:style-name="ce5" office:value-type="string" calcext:value-type="string">
            <text:p><text:span text:style-name="T2">ANALISTA JUDICIÁRIO TÉCNICO JUDICIÁRIO ANALISTA JUDICIÁRIO</text:span></text:p>
            <text:p><text:span text:style-name="T2">ANALISTA JUDICIÁRIO TÉCNICO JUDICIÁRIO TÉCNICO JUDICIÁRIO</text:span></text:p>
            <text:p><text:span text:style-name="T2">TÉCNICO JUDICIÁRIO</text:span></text:p>
          </table:table-cell>
          <table:table-cell table:style-name="ce5" office:value-type="string" calcext:value-type="string">
            <text:p><text:span text:style-name="T2">FC-05 FC-05 FC-05 FC-05 FC-05 FC-05 FC-05 FC-05 CJ-02</text:span></text:p>
            <text:p><text:span text:style-name="T2">- FC-05</text:span></text:p>
            <text:p><text:span text:style-name="T2">FC-05 FC-05</text:span></text:p>
          </table:table-cell>
          <table:table-cell table:number-columns-repeated="16379"/>
        </table:table-row>
        <table:table-row table:style-name="ro6">
          <table:table-cell table:style-name="ce4" office:value-type="string" calcext:value-type="string">
            <text:p><text:span text:style-name="T2">COORDENADORIA DE GESTÃO DOCUMENTAL E MEMÓRIA</text:span></text:p>
          </table:table-cell>
          <table:table-cell table:style-name="ce5" office:value-type="string" calcext:value-type="string" table:number-columns-spanned="2" table:number-rows-spanned="1">
            <text:p><text:span text:style-name="T2">ALDENILSON GOMES DE LIMA ANA PAULA BARRETO TEIXEIRA CARLOS JORGE DOS SANTOS</text:span></text:p>
            <text:p><text:span text:style-name="T2">ELIANE BRITO DA ROCHA PEREIRA HAMILTON CARLOS SILVA MELO JORGE LUIZ DE MELO SILVA</text:span></text:p>
            <text:p><text:span text:style-name="T2">JOSÉ ARMANDO DE OLIVEIRA MELO LUCIANA TAVARES DE SOUZA BASTOS OSWALDO ZAIDAN FILHO</text:span></text:p>
            <text:p><text:span text:style-name="T2">REJANE VIEIRA CAMÊLO</text:span></text:p>
            <text:p><text:span text:style-name="T2">ROSA MARIA MENDONÇA DE ARAÚJO</text:span></text:p>
          </table:table-cell>
          <table:covered-table-cell/>
          <table:table-cell table:style-name="ce5" office:value-type="string" calcext:value-type="string">
            <text:p><text:span text:style-name="T2">TÉCNICO JUDICIÁRIO</text:span></text:p>
            <text:p><text:span text:style-name="T2">ANALISTA JUDICIÁRIO TÉCNICO JUDICIÁRIO</text:span></text:p>
            <text:p><text:span text:style-name="T2">TÉCNICO JUDICIÁRIO ANALISTA JUDICIÁRIO</text:span></text:p>
            <text:p><text:span text:style-name="T2">TÉCNICO JUDICIÁRIO</text:span></text:p>
          </table:table-cell>
          <table:table-cell table:style-name="ce6" office:value-type="string" calcext:value-type="string">
            <text:p><text:span text:style-name="T2">FC-02</text:span></text:p>
            <text:p><text:span text:style-name="T2">-</text:span></text:p>
            <text:p><text:span text:style-name="T2">-</text:span></text:p>
            <text:p><text:span text:style-name="T2">- FC-03</text:span></text:p>
            <text:p><text:span text:style-name="T2">FC-04 CJ-02 FC-02 FC-03 FC-02</text:span></text:p>
            <text:p><text:span text:style-name="T2">-</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7">
          <table:table-cell table:style-name="ce5"/>
          <table:table-cell table:style-name="ce4" office:value-type="string" calcext:value-type="string" table:number-columns-spanned="2" table:number-rows-spanned="1">
            <text:p><text:span text:style-name="T2">ROSE VÂNIA LEITE DE SANTANA</text:span></text:p>
          </table:table-cell>
          <table:covered-table-cell/>
          <table:table-cell table:style-name="ce4" office:value-type="string" calcext:value-type="string">
            <text:p><text:span text:style-name="T2">ANALISTA JUDICIÁRIO</text:span></text:p>
          </table:table-cell>
          <table:table-cell table:style-name="ce7" office:value-type="string" calcext:value-type="string">
            <text:p><text:span text:style-name="T2">-</text:span></text:p>
          </table:table-cell>
          <table:table-cell table:number-columns-repeated="16379"/>
        </table:table-row>
        <table:table-row table:style-name="ro8">
          <table:table-cell table:style-name="ce4" office:value-type="string" calcext:value-type="string" table:number-columns-spanned="1" table:number-rows-spanned="7">
            <text:p><text:span text:style-name="T2">COORDENADORIA DE MANUTENÇÃO E PROJETOS</text:span></text:p>
          </table:table-cell>
          <table:table-cell table:style-name="ce23" office:value-type="string" calcext:value-type="string" table:number-columns-spanned="2" table:number-rows-spanned="1">
            <text:p><text:span text:style-name="T2">EMANOEL FERDINANDO DA ROCHA JÚNIOR</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CJ-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HUGO RODRIGUES SILVA</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ÃO CARLOS DOS SANTOS</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SÉ LÉCIO PEDROSA MENDES</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CJ-01</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IOTS HAMAD KENNEDY SILVA TRINDADE</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PATRÍCIA TEIXEIRA CASSELL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PAULO DE TARSO LEMOS SANTANA</text:span></text:p>
          </table:table-cell>
          <table:covered-table-cell/>
          <table:table-cell table:style-name="ce10" office:value-type="string" calcext:value-type="string">
            <text:p><text:span text:style-name="T2">ANALISTA JUDICIÁRIO</text:span></text:p>
          </table:table-cell>
          <table:table-cell table:style-name="ce10" office:value-type="string" calcext:value-type="string">
            <text:p><text:span text:style-name="T2">FC-03</text:span></text:p>
          </table:table-cell>
          <table:table-cell table:number-columns-repeated="16379"/>
        </table:table-row>
        <table:table-row table:style-name="ro8">
          <table:table-cell table:style-name="ce4" office:value-type="string" calcext:value-type="string" table:number-columns-spanned="1" table:number-rows-spanned="7">
            <text:p><text:span text:style-name="T2">COORDENADORIA DE MATERIAL E LOGÍSTICA</text:span></text:p>
          </table:table-cell>
          <table:table-cell table:style-name="ce23" office:value-type="string" calcext:value-type="string" table:number-columns-spanned="2" table:number-rows-spanned="1">
            <text:p><text:span text:style-name="T2">CARLOS HUMBERTO HONÓRIO DE MENDONÇ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CÍCERO FERREIRA DE LIMA FILH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CRISTINA LUNA DE OLIVEIRA LEITE</text:span></text:p>
          </table:table-cell>
          <table:covered-table-cell/>
          <table:table-cell table:style-name="ce12"/>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SÉ RICARDO COSTA DE OLIVEIRA</text:span></text:p>
          </table:table-cell>
          <table:covered-table-cell/>
          <table:table-cell table:style-name="ce9" office:value-type="string" calcext:value-type="string">
            <text:p><text:span text:style-name="T2">COORDENADOR</text:span></text:p>
          </table:table-cell>
          <table:table-cell table:style-name="ce9" office:value-type="string" calcext:value-type="string">
            <text:p><text:span text:style-name="T2">CJ-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NHIRLEY MAILY MARTINS MEL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RICARDO SÉRGIO MOURA DA SILV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ISNELZE MARIA LIMA RIBEIRO</text:span></text:p>
          </table:table-cell>
          <table:covered-table-cell/>
          <table:table-cell table:style-name="ce10" office:value-type="string" calcext:value-type="string">
            <text:p><text:span text:style-name="T2">TÉCNICO JUDICIÁRIO</text:span></text:p>
          </table:table-cell>
          <table:table-cell table:style-name="ce13" office:value-type="string" calcext:value-type="string">
            <text:p><text:span text:style-name="T2">-</text:span></text:p>
          </table:table-cell>
          <table:table-cell table:number-columns-repeated="16379"/>
        </table:table-row>
        <table:table-row table:style-name="ro8">
          <table:table-cell table:style-name="ce4" office:value-type="string" calcext:value-type="string" table:number-columns-spanned="1" table:number-rows-spanned="23">
            <text:p><text:span text:style-name="T2">COORDENADORIA DE POLÍCIA JUDICIAL</text:span></text:p>
          </table:table-cell>
          <table:table-cell table:style-name="ce23" office:value-type="string" calcext:value-type="string" table:number-columns-spanned="2" table:number-rows-spanned="1">
            <text:p><text:span text:style-name="T2">CARLOS FÉLIX DA SILVA</text:span></text:p>
          </table:table-cell>
          <table:covered-table-cell/>
          <table:table-cell table:style-name="ce8" office:value-type="string" calcext:value-type="string">
            <text:p><text:span text:style-name="T2">TÉCNICO JUDICIÁRIO</text:span></text:p>
          </table:table-cell>
          <table:table-cell table:style-name="ce14"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CLÁUDIO CARDOSO PEDROZ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DINALDO ALMEIDA SILV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FLÁVIO COSTA NABUCO DE MELLO</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GRACIONETO GAMA DE OLIVEIR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AILTON RODRIGUES DOS SANTOS</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SÉ AILTON XISTO DE BARROS</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SÉ ALEXANDRE MAGALHÃES DE AZEVEDO</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SÉ BERNARDO NETO</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SÉ CARLOS NICÁCIO DE ARAÚJO</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EONEL TEIXEIRA DE OLIVEIR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UCIANO PONTES DE ALENCAR</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CELO DA ROSA COUTINHO</text:span></text:p>
          </table:table-cell>
          <table:covered-table-cell/>
          <table:table-cell table:style-name="ce12"/>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CELO VITORIANO TORRES</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CJ-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ÁRCIO FERNANDO FARIAS CORREI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PAULO ROBERTO VIEIRA RIOS</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RAILDO BANDEIRA FARIAS</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RENÉE CLÁUDIO CORREI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ROGÉRIO DA SILVA BEZERR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SAMUEL ESTEVES VIEIR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THIAGO PONTES DE ALENCAR</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TIAGO JOSÉ SANTANA CABRAL</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VICTOR MANOEL MÁXIMO</text:span></text:p>
          </table:table-cell>
          <table:covered-table-cell/>
          <table:table-cell table:style-name="ce10" office:value-type="string" calcext:value-type="string">
            <text:p><text:span text:style-name="T2">TÉCNICO JUDICIÁRIO</text:span></text:p>
          </table:table-cell>
          <table:table-cell table:style-name="ce13" office:value-type="string" calcext:value-type="string">
            <text:p><text:span text:style-name="T2">-</text:span></text:p>
          </table:table-cell>
          <table:table-cell table:number-columns-repeated="16379"/>
        </table:table-row>
        <table:table-row table:style-name="ro8">
          <table:table-cell table:style-name="ce4" office:value-type="string" calcext:value-type="string" table:number-columns-spanned="1" table:number-rows-spanned="7">
            <text:p><text:span text:style-name="T2">DIRETORIA-GERAL</text:span></text:p>
          </table:table-cell>
          <table:table-cell table:style-name="ce23" office:value-type="string" calcext:value-type="string" table:number-columns-spanned="2" table:number-rows-spanned="1">
            <text:p><text:span text:style-name="T2">CLARISSA TENÓRIO DE AMORIM</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EILA BARACUHY SALES MEDEIROS</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CJ-01</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ÍBIA AMÉLIA CHAGAS AMARAL</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CJ-01</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COS ANTONIO APOLONIO DA SILV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IA APARECIDA DE ARAÚJO</text:span></text:p>
          </table:table-cell>
          <table:covered-table-cell/>
          <table:table-cell table:style-name="ce12"/>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IA DANIELA COSTA ACIOLI DE OLIVEIR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RY LIDIAN DE LIMA FERRAZ</text:span></text:p>
          </table:table-cell>
          <table:covered-table-cell/>
          <table:table-cell table:style-name="ce10" office:value-type="string" calcext:value-type="string">
            <text:p><text:span text:style-name="T2">ANALISTA JUDICIÁRIO</text:span></text:p>
          </table:table-cell>
          <table:table-cell table:style-name="ce10" office:value-type="string" calcext:value-type="string">
            <text:p><text:span text:style-name="T2">CJ-04</text:span></text:p>
          </table:table-cell>
          <table:table-cell table:number-columns-repeated="16379"/>
        </table:table-row>
        <table:table-row table:style-name="ro10">
          <table:table-cell table:style-name="ce4" office:value-type="string" calcext:value-type="string">
            <text:p><text:span text:style-name="T2">DIVISÃO DE INFRAESTRUTURA TECNOLÓGICA</text:span></text:p>
          </table:table-cell>
          <table:table-cell table:style-name="ce5" office:value-type="string" calcext:value-type="string" table:number-columns-spanned="2" table:number-rows-spanned="1">
            <text:p><text:span text:style-name="T2">RAFAEL IGOR ALEXANDRE VASCO</text:span></text:p>
            <text:p><text:span text:style-name="T2">SÉRGIO LUIZ ARAÚJO DA COSTA RIBEIRO ULISSES SILVA MELO</text:span></text:p>
          </table:table-cell>
          <table:covered-table-cell/>
          <table:table-cell table:style-name="ce4" office:value-type="string" calcext:value-type="string">
            <text:p><text:span text:style-name="T2">TÉCNICO JUDICIÁRIO ANALISTA JUDICIÁRIO ANALISTA JUDICIÁRIO</text:span></text:p>
          </table:table-cell>
          <table:table-cell table:style-name="ce4" office:value-type="string" calcext:value-type="string">
            <text:p><text:span text:style-name="T2">FC-04 FC-04 FC-04</text:span></text:p>
          </table:table-cell>
          <table:table-cell table:number-columns-repeated="16379"/>
        </table:table-row>
        <table:table-row table:style-name="ro11">
          <table:table-cell table:style-name="ce8" office:value-type="string" calcext:value-type="string">
            <text:p><text:span text:style-name="T2">DIVISÃO DE SOLUÇÕES E APLICAÇÕES DE TECNOLOGIA DA INFORMAÇÃO E</text:span></text:p>
          </table:table-cell>
          <table:table-cell table:style-name="ce23" office:value-type="string" calcext:value-type="string" table:number-columns-spanned="2" table:number-rows-spanned="1">
            <text:p><text:span text:style-name="T2">CLECIO LUCIANO COSTA CLAUDIN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9">
          <table:table-cell table:style-name="ce21" office:value-type="string" calcext:value-type="string" table:number-columns-spanned="1" table:number-rows-spanned="2">
            <text:p><text:span text:style-name="T2">COMUNICAÇÃO</text:span></text:p>
          </table:table-cell>
          <table:table-cell table:style-name="ce24" office:value-type="string" calcext:value-type="string" table:number-columns-spanned="2" table:number-rows-spanned="1">
            <text:p><text:span text:style-name="T2">EVERALDO CORREIA QUINTELA</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GUILHERME FERNANDES LEMOS</text:span></text:p>
          </table:table-cell>
          <table:covered-table-cell/>
          <table:table-cell table:style-name="ce10" office:value-type="string" calcext:value-type="string">
            <text:p><text:span text:style-name="T2">TÉCNICO JUDICIÁRIO</text:span></text:p>
          </table:table-cell>
          <table:table-cell table:style-name="ce13" office:value-type="string" calcext:value-type="string">
            <text:p><text:span text:style-name="T2">-</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8">
          <table:table-cell table:style-name="ce5" table:number-columns-spanned="1" table:number-rows-spanned="7"/>
          <table:table-cell table:style-name="ce23" office:value-type="string" calcext:value-type="string" table:number-columns-spanned="2" table:number-rows-spanned="1">
            <text:p><text:span text:style-name="T2">GUILHERME RIBEIRO MOREIRA</text:span></text:p>
          </table:table-cell>
          <table:covered-table-cell/>
          <table:table-cell table:style-name="ce8" office:value-type="string" calcext:value-type="string">
            <text:p><text:span text:style-name="T2">ANALISTA JUDICIÁRIO</text:span></text:p>
          </table:table-cell>
          <table:table-cell table:style-name="ce14"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SÉ RIBAMAR DE CARVALHO JÚNIOR</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UIZ FELIPE SALES MACEDO BARBOS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UIZ JOSUE DA SILVA FILHO</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NIVALDO BADEGA CAVALCANTE JÚNIOR</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TIAGO PIMENTEL GOMES</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WENDELL SILVA SOARES</text:span></text:p>
          </table:table-cell>
          <table:covered-table-cell/>
          <table:table-cell table:style-name="ce10" office:value-type="string" calcext:value-type="string">
            <text:p><text:span text:style-name="T2">ANALISTA JUDICIÁRIO</text:span></text:p>
          </table:table-cell>
          <table:table-cell table:style-name="ce13" office:value-type="string" calcext:value-type="string">
            <text:p><text:span text:style-name="T2">-</text:span></text:p>
          </table:table-cell>
          <table:table-cell table:number-columns-repeated="16379"/>
        </table:table-row>
        <table:table-row table:style-name="ro8">
          <table:table-cell table:style-name="ce4" office:value-type="string" calcext:value-type="string" table:number-columns-spanned="1" table:number-rows-spanned="8">
            <text:p><text:span text:style-name="T2">ESCOLA JUDICIAL</text:span></text:p>
          </table:table-cell>
          <table:table-cell table:style-name="ce23" office:value-type="string" calcext:value-type="string" table:number-columns-spanned="2" table:number-rows-spanned="1">
            <text:p><text:span text:style-name="T2">ADRIANA MARIA FELIX DE FREITAS CARNEIRO</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NDRÉ HENRIQUE DE LIMA ANTUNES</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IVANILDA MENEZES VASCONCELOS VIEIRA</text:span></text:p>
          </table:table-cell>
          <table:covered-table-cell/>
          <table:table-cell table:style-name="ce12"/>
          <table:table-cell table:style-name="ce9" office:value-type="string" calcext:value-type="string">
            <text:p><text:span text:style-name="T2">CJ-01</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ISTELA PELLENZ CASAD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CJ-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SANDRA REGINA OLIVEIRA SALAZAR</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SORAYA SANTA ROSA DE MEDEIROS</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CJ-01</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TERESA LUÍSA RODRIGUES DE ALENCAR</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VIVIANE RODRIGUES MAIA NOBRE</text:span></text:p>
          </table:table-cell>
          <table:covered-table-cell/>
          <table:table-cell table:style-name="ce10" office:value-type="string" calcext:value-type="string">
            <text:p><text:span text:style-name="T2">TÉCNICO JUDICIÁRIO</text:span></text:p>
          </table:table-cell>
          <table:table-cell table:style-name="ce10" office:value-type="string" calcext:value-type="string">
            <text:p><text:span text:style-name="T2">FC-04</text:span></text:p>
          </table:table-cell>
          <table:table-cell table:number-columns-repeated="16379"/>
        </table:table-row>
        <table:table-row table:style-name="ro8">
          <table:table-cell table:style-name="ce4" office:value-type="string" calcext:value-type="string" table:number-columns-spanned="1" table:number-rows-spanned="7">
            <text:p><text:span text:style-name="T2">GABINETE DA DESEMBARGADORA ANNE HELENA FISCHER INOJOSA</text:span></text:p>
          </table:table-cell>
          <table:table-cell table:style-name="ce23" office:value-type="string" calcext:value-type="string" table:number-columns-spanned="2" table:number-rows-spanned="1">
            <text:p><text:span text:style-name="T2">ANDRÉ LUIZ FERREIRA SANTOS</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FREDERICO GUILHERME DE OLIVEIRA GOMES</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CJ-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ULIANA LÔBO ARCANJO</text:span></text:p>
          </table:table-cell>
          <table:covered-table-cell/>
          <table:table-cell table:style-name="ce12"/>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KELLY MENESES FERREIRA LIM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IVIANE BEZERRA BUENO BRAZ</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SATVA SOUZA DA HORA FARIAS MOREIR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TAIS SACRAMENTO LOPES RAMALHO</text:span></text:p>
          </table:table-cell>
          <table:covered-table-cell/>
          <table:table-cell table:style-name="ce10" office:value-type="string" calcext:value-type="string">
            <text:p><text:span text:style-name="T2">ANALISTA JUDICIÁRIO</text:span></text:p>
          </table:table-cell>
          <table:table-cell table:style-name="ce10" office:value-type="string" calcext:value-type="string">
            <text:p><text:span text:style-name="T2">FC-05</text:span></text:p>
          </table:table-cell>
          <table:table-cell table:number-columns-repeated="16379"/>
        </table:table-row>
        <table:table-row table:style-name="ro8">
          <table:table-cell table:style-name="ce4" office:value-type="string" calcext:value-type="string" table:number-columns-spanned="1" table:number-rows-spanned="8">
            <text:p><text:span text:style-name="T2">GABINETE DA DESEMBARGADORA ELIANE ARÔXA PEREIRA RAMOS BARRETO</text:span></text:p>
          </table:table-cell>
          <table:table-cell table:style-name="ce23" office:value-type="string" calcext:value-type="string" table:number-columns-spanned="2" table:number-rows-spanned="1">
            <text:p><text:span text:style-name="T2">ANDRÉ GUSTAVO MELO DE SOUZA</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CAROLINE DE FÁTIMA SOARES ALBUQUERQUE PADILH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FELIPE RAMALHO DE MORAES</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ÃO FONTES CEZAR</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CJ-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RGE LUIZ PEDROSA MENDES</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ÔNICA MARIA DO RÊGO RAPOS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NILSON SARMENTO PEIXOTO</text:span></text:p>
          </table:table-cell>
          <table:covered-table-cell/>
          <table:table-cell table:style-name="ce12"/>
          <table:table-cell table:style-name="ce9"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ILVIO JOSÉ DE OLIVEIRA TENÓRIO PRADO</text:span></text:p>
          </table:table-cell>
          <table:covered-table-cell/>
          <table:table-cell table:style-name="ce10" office:value-type="string" calcext:value-type="string">
            <text:p><text:span text:style-name="T2">TÉCNICO JUDICIÁRIO</text:span></text:p>
          </table:table-cell>
          <table:table-cell table:style-name="ce10" office:value-type="string" calcext:value-type="string">
            <text:p><text:span text:style-name="T2">FC-05</text:span></text:p>
          </table:table-cell>
          <table:table-cell table:number-columns-repeated="16379"/>
        </table:table-row>
        <table:table-row table:style-name="ro8">
          <table:table-cell table:style-name="ce4" office:value-type="string" calcext:value-type="string" table:number-columns-spanned="1" table:number-rows-spanned="7">
            <text:p><text:span text:style-name="T2">GABINETE DA DESEMBARGADORA VANDA MARIA FERREIRA LUSTOSA</text:span></text:p>
          </table:table-cell>
          <table:table-cell table:style-name="ce23" office:value-type="string" calcext:value-type="string" table:number-columns-spanned="2" table:number-rows-spanned="1">
            <text:p><text:span text:style-name="T2">ADAIL BENEDITO DOS SANTOS</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DIÓGENES DE MACEDO VERAS</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FERNANDA SOARES BASTOS</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CJ-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ANINE BRAGA QUIRINO LIM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ÃO FELIPE BRAGA VALCÁCER</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AIS KRYSSIA DA ROCHA SOARES SIQUEIR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MAYRA FERREIRA DE ARAGÃO LISBÔA FREIRE</text:span></text:p>
          </table:table-cell>
          <table:covered-table-cell/>
          <table:table-cell table:style-name="ce10" office:value-type="string" calcext:value-type="string">
            <text:p><text:span text:style-name="T2">TÉCNICO JUDICIÁRIO</text:span></text:p>
          </table:table-cell>
          <table:table-cell table:style-name="ce10" office:value-type="string" calcext:value-type="string">
            <text:p><text:span text:style-name="T2">FC-05</text:span></text:p>
          </table:table-cell>
          <table:table-cell table:number-columns-repeated="16379"/>
        </table:table-row>
        <table:table-row table:style-name="ro12">
          <table:table-cell table:style-name="ce4" office:value-type="string" calcext:value-type="string">
            <text:p><text:span text:style-name="T2">GABINETE DA PRESIDÊNCIA</text:span></text:p>
          </table:table-cell>
          <table:table-cell table:style-name="ce4" office:value-type="string" calcext:value-type="string" table:number-columns-spanned="2" table:number-rows-spanned="1">
            <text:p><text:span text:style-name="T2">AMALIA LUISA ALVES CEZAR RAUL JOSÉ DA SILVA JÚNIOR</text:span></text:p>
          </table:table-cell>
          <table:covered-table-cell/>
          <table:table-cell table:style-name="ce15" office:value-type="string" calcext:value-type="string">
            <text:p><text:span text:style-name="T2">TÉCNICO JUDICIÁRIO</text:span></text:p>
          </table:table-cell>
          <table:table-cell table:style-name="ce4" office:value-type="string" calcext:value-type="string">
            <text:p><text:span text:style-name="T2">CJ-01 CJ-03</text:span></text:p>
          </table:table-cell>
          <table:table-cell table:number-columns-repeated="16379"/>
        </table:table-row>
        <table:table-row table:style-name="ro8">
          <table:table-cell table:style-name="ce4" office:value-type="string" calcext:value-type="string" table:number-columns-spanned="1" table:number-rows-spanned="7">
            <text:p><text:span text:style-name="T2">GABINETE DO DESEMBARGADOR ANTÔNIO ADRUALDO A. CATÃO</text:span></text:p>
          </table:table-cell>
          <table:table-cell table:style-name="ce23" office:value-type="string" calcext:value-type="string" table:number-columns-spanned="2" table:number-rows-spanned="1">
            <text:p><text:span text:style-name="T2">ERIVAL GONÇALVES DE ALBUQUERQUE FILH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KELY PRISCILA DE OLIVEIRA TEIXEIRA</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UCIANA FREITAS RIBEIRO LIMA</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ÁRCIA CRISTINA LEITE DE OLIVEIR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SANDRA MARGARETH SANTOS DA SILVA MARINH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SANDRA WANDERLEY PERSIANO MALT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AUL RAMOS DOS SANTOS FILHO</text:span></text:p>
          </table:table-cell>
          <table:covered-table-cell/>
          <table:table-cell table:style-name="ce10" office:value-type="string" calcext:value-type="string">
            <text:p><text:span text:style-name="T2">ANALISTA JUDICIÁRIO</text:span></text:p>
          </table:table-cell>
          <table:table-cell table:style-name="ce10" office:value-type="string" calcext:value-type="string">
            <text:p><text:span text:style-name="T2">CJ-03</text:span></text:p>
          </table:table-cell>
          <table:table-cell table:number-columns-repeated="16379"/>
        </table:table-row>
        <table:table-row table:style-name="ro8">
          <table:table-cell table:style-name="ce4" office:value-type="string" calcext:value-type="string" table:number-columns-spanned="1" table:number-rows-spanned="5">
            <text:p><text:span text:style-name="T2">GABINETE DO DESEMBARGADOR JASIEL IVO</text:span></text:p>
          </table:table-cell>
          <table:table-cell table:style-name="ce23" office:value-type="string" calcext:value-type="string" table:number-columns-spanned="2" table:number-rows-spanned="1">
            <text:p><text:span text:style-name="T2">ADRIANA CARDOSO BARBOSA DE OLIVEIR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ÍDA RACHEL TAVARES CAVALCANTI ROSSITER</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NAMARIA SOARES MARINHO</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CATARINA SAMPAIO DE SOUZA CARNEIRO</text:span></text:p>
          </table:table-cell>
          <table:covered-table-cell/>
          <table:table-cell table:style-name="ce12"/>
          <table:table-cell table:style-name="ce9"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FÁTIMA REGINA DA ROCHA JESUS</text:span></text:p>
          </table:table-cell>
          <table:covered-table-cell/>
          <table:table-cell table:style-name="ce10" office:value-type="string" calcext:value-type="string">
            <text:p><text:span text:style-name="T2">TÉCNICO JUDICIÁRIO</text:span></text:p>
          </table:table-cell>
          <table:table-cell table:style-name="ce10" office:value-type="string" calcext:value-type="string">
            <text:p><text:span text:style-name="T2">FC-02</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10">
          <table:table-cell table:style-name="ce5"/>
          <table:table-cell table:style-name="ce4" office:value-type="string" calcext:value-type="string" table:number-columns-spanned="2" table:number-rows-spanned="1">
            <text:p><text:span text:style-name="T2">JOSÉ MIRIEL MORGADO PORTELA GOMEZ KARLA NOLASCO SANTOS UCHÔA LUCIANA SOUZA SANTANA ALMEIDA</text:span></text:p>
          </table:table-cell>
          <table:covered-table-cell/>
          <table:table-cell table:style-name="ce4" office:value-type="string" calcext:value-type="string">
            <text:p><text:span text:style-name="T2">TÉCNICO JUDICIÁRIO TÉCNICO JUDICIÁRIO ANALISTA JUDICIÁRIO</text:span></text:p>
          </table:table-cell>
          <table:table-cell table:style-name="ce5" office:value-type="string" calcext:value-type="string">
            <text:p><text:span text:style-name="T2">- CJ-03</text:span></text:p>
            <text:p><text:span text:style-name="T2">FC-05</text:span></text:p>
          </table:table-cell>
          <table:table-cell table:number-columns-repeated="16379"/>
        </table:table-row>
        <table:table-row table:style-name="ro7">
          <table:table-cell table:style-name="ce4" office:value-type="string" calcext:value-type="string">
            <text:p><text:span text:style-name="T2">GABINETE DO DESEMBARGADOR JOÃO LEITE DE ARRUDA ALENCAR</text:span></text:p>
          </table:table-cell>
          <table:table-cell table:style-name="ce4" office:value-type="string" calcext:value-type="string" table:number-columns-spanned="2" table:number-rows-spanned="1">
            <text:p><text:span text:style-name="T2">PAULO OLIVEIRA DE MORAES</text:span></text:p>
          </table:table-cell>
          <table:covered-table-cell/>
          <table:table-cell table:style-name="ce4" office:value-type="string" calcext:value-type="string">
            <text:p><text:span text:style-name="T2">TÉCNICO JUDICIÁRIO</text:span></text:p>
          </table:table-cell>
          <table:table-cell table:style-name="ce4" office:value-type="string" calcext:value-type="string">
            <text:p><text:span text:style-name="T2">CJ-03</text:span></text:p>
          </table:table-cell>
          <table:table-cell table:number-columns-repeated="16379"/>
        </table:table-row>
        <table:table-row table:style-name="ro8">
          <table:table-cell table:style-name="ce4" office:value-type="string" calcext:value-type="string" table:number-columns-spanned="1" table:number-rows-spanned="7">
            <text:p><text:span text:style-name="T2">GABINETE DO DESEMBARGADOR LAERTE NEVES DE SOUZA</text:span></text:p>
          </table:table-cell>
          <table:table-cell table:style-name="ce23" office:value-type="string" calcext:value-type="string" table:number-columns-spanned="2" table:number-rows-spanned="1">
            <text:p><text:span text:style-name="T2">ANDRÉ NOVAES SANTIAGO</text:span></text:p>
          </table:table-cell>
          <table:covered-table-cell/>
          <table:table-cell table:style-name="ce8" office:value-type="string" calcext:value-type="string">
            <text:p><text:span text:style-name="T2">ANALISTA JUDICIÁRIO</text:span></text:p>
          </table:table-cell>
          <table:table-cell table:style-name="ce8"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UDELÍRIO PIMENTA CARNEIR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LBA MARIA RAMOS ARAÚJO</text:span></text:p>
          </table:table-cell>
          <table:covered-table-cell/>
          <table:table-cell table:style-name="ce9" office:value-type="string" calcext:value-type="string">
            <text:p><text:span text:style-name="T2">ASSESSOR-CHEFE</text:span></text:p>
          </table:table-cell>
          <table:table-cell table:style-name="ce9" office:value-type="string" calcext:value-type="string">
            <text:p><text:span text:style-name="T2">CJ-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IANA NASCIMENTO DE ARAÚJO</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XIMILIANO MEDEIROS DE LEMOS</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ROMERO MEDEIROS SOUTO MAIOR</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TATIENE REGINA BITENCOURT RABELO LIMA TENÓRIO</text:span></text:p>
          </table:table-cell>
          <table:covered-table-cell/>
          <table:table-cell table:style-name="ce10" office:value-type="string" calcext:value-type="string">
            <text:p><text:span text:style-name="T2">ANALISTA JUDICIÁRIO</text:span></text:p>
          </table:table-cell>
          <table:table-cell table:style-name="ce10" office:value-type="string" calcext:value-type="string">
            <text:p><text:span text:style-name="T2">FC-02</text:span></text:p>
          </table:table-cell>
          <table:table-cell table:number-columns-repeated="16379"/>
        </table:table-row>
        <table:table-row table:style-name="ro12">
          <table:table-cell table:style-name="ce4" office:value-type="string" calcext:value-type="string">
            <text:p><text:span text:style-name="T2">OUVIDORIA REGIONAL</text:span></text:p>
          </table:table-cell>
          <table:table-cell table:style-name="ce4" office:value-type="string" calcext:value-type="string" table:number-columns-spanned="2" table:number-rows-spanned="1">
            <text:p><text:span text:style-name="T2">ROSE MARY MENEZES DE FRANÇA MEZZOMO VALÉRIA PERDIGÃO GOMES SOARES BEZERRA</text:span></text:p>
          </table:table-cell>
          <table:covered-table-cell/>
          <table:table-cell table:style-name="ce15" office:value-type="string" calcext:value-type="string">
            <text:p><text:span text:style-name="T2">ANALISTA JUDICIÁRIO</text:span></text:p>
          </table:table-cell>
          <table:table-cell table:style-name="ce4" office:value-type="string" calcext:value-type="string">
            <text:p><text:span text:style-name="T2">FC-02 CJ-01</text:span></text:p>
          </table:table-cell>
          <table:table-cell table:number-columns-repeated="16379"/>
        </table:table-row>
        <table:table-row table:style-name="ro10">
          <table:table-cell table:style-name="ce4" office:value-type="string" calcext:value-type="string">
            <text:p><text:span text:style-name="T2">PRESIDÊNCIA</text:span></text:p>
          </table:table-cell>
          <table:table-cell table:style-name="ce5" office:value-type="string" calcext:value-type="string" table:number-columns-spanned="2" table:number-rows-spanned="1">
            <text:p><text:span text:style-name="T2">DÉBORAH GOMES TORRES PINTO DILMA BARBOSA CORREIA</text:span></text:p>
            <text:p><text:span text:style-name="T2">LUANA DOS SANTOS SILVA DE SOUZA</text:span></text:p>
          </table:table-cell>
          <table:covered-table-cell/>
          <table:table-cell table:style-name="ce4" office:value-type="string" calcext:value-type="string">
            <text:p><text:span text:style-name="T2">ANALISTA JUDICIÁRIO</text:span></text:p>
          </table:table-cell>
          <table:table-cell table:style-name="ce6" office:value-type="string" calcext:value-type="string">
            <text:p><text:span text:style-name="T2">CJ-03 FC-05</text:span></text:p>
            <text:p><text:span text:style-name="T2">-</text:span></text:p>
          </table:table-cell>
          <table:table-cell table:number-columns-repeated="16379"/>
        </table:table-row>
        <table:table-row table:style-name="ro8">
          <table:table-cell table:style-name="ce4" office:value-type="string" calcext:value-type="string" table:number-columns-spanned="1" table:number-rows-spanned="7">
            <text:p><text:span text:style-name="T2">SECRETARIA DA CORREGEDORIA REGIONAL</text:span></text:p>
          </table:table-cell>
          <table:table-cell table:style-name="ce23" office:value-type="string" calcext:value-type="string" table:number-columns-spanned="2" table:number-rows-spanned="1">
            <text:p><text:span text:style-name="T2">ADNA MARIA SACRAMENTO MESSIAS MARTINS</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NTÔNIO IDALINO DOS SANTOS</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CJ-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SÉ HUMBERTO CUNHA VASSAL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SÉ SÓSTENES NASCIMENTO DE LIMA</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EONARDO JOSÉ VELOSO DA SILVA</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ISIANE MARIA SANTOS ARAÚJO</text:span></text:p>
          </table:table-cell>
          <table:covered-table-cell/>
          <table:table-cell table:style-name="ce12"/>
          <table:table-cell table:style-name="ce11"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ROSÂNGELA SANTOS LEITE</text:span></text:p>
          </table:table-cell>
          <table:covered-table-cell/>
          <table:table-cell table:style-name="ce10" office:value-type="string" calcext:value-type="string">
            <text:p><text:span text:style-name="T2">ANALISTA JUDICIÁRIO</text:span></text:p>
          </table:table-cell>
          <table:table-cell table:style-name="ce10" office:value-type="string" calcext:value-type="string">
            <text:p><text:span text:style-name="T2">FC-02</text:span></text:p>
          </table:table-cell>
          <table:table-cell table:number-columns-repeated="16379"/>
        </table:table-row>
        <table:table-row table:style-name="ro8">
          <table:table-cell table:style-name="ce4" office:value-type="string" calcext:value-type="string" table:number-columns-spanned="1" table:number-rows-spanned="11">
            <text:p><text:span text:style-name="T2">SECRETARIA DE ADMINISTRAÇÃO</text:span></text:p>
          </table:table-cell>
          <table:table-cell table:style-name="ce23" office:value-type="string" calcext:value-type="string" table:number-columns-spanned="2" table:number-rows-spanned="1">
            <text:p><text:span text:style-name="T2">ALEXANDRE PONCIANO MONTEIRO</text:span></text:p>
          </table:table-cell>
          <table:covered-table-cell/>
          <table:table-cell table:style-name="ce35" office:value-type="string" calcext:value-type="string" table:number-columns-spanned="1" table:number-rows-spanned="2">
            <text:p><text:span text:style-name="T2">TÉCNICO JUDICIÁRIO</text:span></text:p>
          </table:table-cell>
          <table:table-cell table:style-name="ce14"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NA LÚCIA MONTEIRO DA SILVA</text:span></text:p>
          </table:table-cell>
          <table:covered-table-cell table:number-columns-repeated="2"/>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NDRÉ LUIZ DE ARAÚJO CUNH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NNE CAROLINE PEDROSA BRASIL CAMÊLO</text:span></text:p>
          </table:table-cell>
          <table:covered-table-cell/>
          <table:table-cell table:style-name="ce12"/>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URICÉLIO FERREIRA LEITE</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CJ-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UCIANA DA SILVA TERT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UCIANA MARIA VASSALO DE VASCONCELLOS TORRES</text:span></text:p>
          </table:table-cell>
          <table:covered-table-cell/>
          <table:table-cell table:style-name="ce12"/>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RENALDO JOAQUIM PEREIR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RODRIGO DANTAS FEITOSA</text:span></text:p>
          </table:table-cell>
          <table:covered-table-cell/>
          <table:table-cell table:style-name="ce12"/>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THIAGO CAMÊLO FONSECA</text:span></text:p>
          </table:table-cell>
          <table:covered-table-cell/>
          <table:table-cell table:style-name="ce21" office:value-type="string" calcext:value-type="string" table:number-columns-spanned="1" table:number-rows-spanned="2">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YOLANDA ARAÚJO ALVES BALBINO</text:span></text:p>
          </table:table-cell>
          <table:covered-table-cell table:number-columns-repeated="2"/>
          <table:table-cell table:style-name="ce10" office:value-type="string" calcext:value-type="string">
            <text:p><text:span text:style-name="T2">FC-05</text:span></text:p>
          </table:table-cell>
          <table:table-cell table:number-columns-repeated="16379"/>
        </table:table-row>
        <table:table-row table:style-name="ro8">
          <table:table-cell table:style-name="ce4" office:value-type="string" calcext:value-type="string" table:number-columns-spanned="1" table:number-rows-spanned="5">
            <text:p><text:span text:style-name="T2">SECRETARIA DE AUDITORIA</text:span></text:p>
          </table:table-cell>
          <table:table-cell table:style-name="ce23" office:value-type="string" calcext:value-type="string" table:number-columns-spanned="2" table:number-rows-spanned="1">
            <text:p><text:span text:style-name="T2">DENISE SANTOS SOUZA SAMPAI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LIANA DE CARVALHO SOUZ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IANIZE BENTO PATITUCCI DA SILV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RAFAELA DE FREITAS SANTOS</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CJ-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RENATA PINTO RAMOS LAMENHA LINS</text:span></text:p>
          </table:table-cell>
          <table:covered-table-cell/>
          <table:table-cell table:style-name="ce10" office:value-type="string" calcext:value-type="string">
            <text:p><text:span text:style-name="T2">TÉCNICO JUDICIÁRIO</text:span></text:p>
          </table:table-cell>
          <table:table-cell table:style-name="ce10" office:value-type="string" calcext:value-type="string">
            <text:p><text:span text:style-name="T2">FC-03</text:span></text:p>
          </table:table-cell>
          <table:table-cell table:number-columns-repeated="16379"/>
        </table:table-row>
        <table:table-row table:style-name="ro10">
          <table:table-cell table:style-name="ce4" office:value-type="string" calcext:value-type="string">
            <text:p><text:span text:style-name="T2">SECRETARIA DE EXECUÇÃO DE PROJETOS INSTITUCIONAIS JUDICIÁRIOS</text:span></text:p>
          </table:table-cell>
          <table:table-cell table:style-name="ce4" office:value-type="string" calcext:value-type="string" table:number-columns-spanned="2" table:number-rows-spanned="1">
            <text:p><text:span text:style-name="T2">ALBA VALÉRIA DE ALBUQUERQUE E SILVA ENAURA LÍVIA VERGETH GRANGEIRO JACKSON DA SILVA SANTOS</text:span></text:p>
          </table:table-cell>
          <table:covered-table-cell/>
          <table:table-cell table:style-name="ce4" office:value-type="string" calcext:value-type="string">
            <text:p><text:span text:style-name="T2">TÉCNICO JUDICIÁRIO TÉCNICO JUDICIÁRIO ASSESSOR</text:span></text:p>
          </table:table-cell>
          <table:table-cell table:style-name="ce4" office:value-type="string" calcext:value-type="string">
            <text:p><text:span text:style-name="T2">CJ-02 CJ-03 CJ-02</text:span></text:p>
          </table:table-cell>
          <table:table-cell table:number-columns-repeated="16379"/>
        </table:table-row>
        <table:table-row table:style-name="ro8">
          <table:table-cell table:style-name="ce4" office:value-type="string" calcext:value-type="string" table:number-columns-spanned="1" table:number-rows-spanned="9">
            <text:p><text:span text:style-name="T2">SECRETARIA DE EXECUÇÃO E DE PESQUISA PATRIMONIAL</text:span></text:p>
          </table:table-cell>
          <table:table-cell table:style-name="ce23" office:value-type="string" calcext:value-type="string" table:number-columns-spanned="2" table:number-rows-spanned="1">
            <text:p><text:span text:style-name="T2">ALMIR MUNIZ DE SOUZA JUNIOR</text:span></text:p>
          </table:table-cell>
          <table:covered-table-cell/>
          <table:table-cell table:style-name="ce8" office:value-type="string" calcext:value-type="string">
            <text:p><text:span text:style-name="T2">ANALISTA JUDICIÁRIO</text:span></text:p>
          </table:table-cell>
          <table:table-cell table:style-name="ce14"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LOÍSIO PLÁCIDO LIMA LEITE</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MAURY VALENÇA FRANÇA</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RTHUR AMORIM ALVES DA CRUZ</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CARLA TERRA</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CLAUDEVAN VICENTE VELOSO</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CLEANE DE ARAÚJO CAVALCANTE</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DNALVA VERÇOSA DA SILVA</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EDUARDO FERREIRA DE PONTES</text:span></text:p>
          </table:table-cell>
          <table:covered-table-cell/>
          <table:table-cell table:style-name="ce10" office:value-type="string" calcext:value-type="string">
            <text:p><text:span text:style-name="T2">ANALISTA JUDICIÁRIO</text:span></text:p>
          </table:table-cell>
          <table:table-cell table:style-name="ce13" office:value-type="string" calcext:value-type="string">
            <text:p><text:span text:style-name="T2">-</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13">
          <table:table-cell table:style-name="ce5"/>
          <table:table-cell table:style-name="ce5" office:value-type="string" calcext:value-type="string" table:number-columns-spanned="2" table:number-rows-spanned="1">
            <text:p><text:span text:style-name="T2">FARAH MARIA ALVIM DE SOUZA HOLANDA GILDA RENATA ARAÚJO SOARES</text:span></text:p>
            <text:p><text:span text:style-name="T2">JAIRO PINHEIRO DE LYRA NETO 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EONILSON LIMA DE MIRANDA</text:span></text:p>
            <text:p><text:span text:style-name="T2">MARIA AMÉLIA PINHEIRO SANTOS MARIA FLÁVIA BEZERRA FEITOSA MARIA JOSILENE DA SILVA</text:span></text:p>
            <text:p><text:span text:style-name="T2">MÉRCIA DE FÁTIMA BRANDÃO PEIXOTO SOARES ROBERTO TENÓRIO CAVALCANTE</text:span></text:p>
            <text:p><text:span text:style-name="T2">RODRIGO DA COSTA SOARES 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table:style-name="ce5" office:value-type="string" calcext:value-type="string">
            <text:p><text:span text:style-name="T2">ANALISTA JUDICIÁRIO TÉCNICO JUDICIÁRIO ANALISTA JUDICIÁRIO ANALISTA JUDICIÁRIO ANALISTA JUDICIÁRIO TÉCNICO JUDICIÁRIO TÉCNICO JUDICIÁRIO ANALISTA JUDICIÁRIO ANALISTA JUDICIÁRIO ANALISTA JUDICIÁRIO ANALISTA JUDICIÁRIO ANALISTA JUDICIÁRIO ANALISTA JUDICIÁRIO ANALISTA JUDICIÁRIO TÉCNICO JUDICIÁRIO ANALISTA JUDICIÁRIO ANALISTA JUDICIÁRIO ANALISTA JUDICIÁRIO ANALISTA JUDICIÁRIO</text:span></text:p>
            <text:p><text:span text:style-name="T2">ANALISTA JUDICIÁRIO TÉCNICO JUDICIÁRIO ANALISTA JUDICIÁRIO</text:span></text:p>
            <text:p><text:span text:style-name="T2">ANALISTA JUDICIÁRIO ANALISTA JUDICIÁRIO</text:span></text:p>
          </table:table-cell>
          <table:table-cell table:style-name="ce6" office:value-type="string" calcext:value-type="string">
            <text:p><text:span text:style-name="T2">-</text:span></text:p>
            <text:p><text:span text:style-name="T2">-</text:span></text:p>
            <text:p><text:span text:style-name="T2">-</text:span></text:p>
            <text:p><text:span text:style-name="T2">-</text:span></text:p>
            <text:p><text:span text:style-name="T2">- CJ-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 FC-03</text:span></text:p>
            <text:p><text:span text:style-name="T2">-</text:span></text:p>
            <text:p><text:span text:style-name="T2">-</text:span></text:p>
            <text:p><text:span text:style-name="T2">-</text:span></text:p>
            <text:p><text:span text:style-name="T2">- CJ-02</text:span></text:p>
            <text:p><text:span text:style-name="T2">- CJ-02</text:span></text:p>
            <text:p><text:span text:style-name="T2">-</text:span></text:p>
            <text:p><text:span text:style-name="T2">-</text:span></text:p>
            <text:p><text:span text:style-name="T2">-</text:span></text:p>
          </table:table-cell>
          <table:table-cell table:number-columns-repeated="16379"/>
        </table:table-row>
        <table:table-row table:style-name="ro8">
          <table:table-cell table:style-name="ce4" office:value-type="string" calcext:value-type="string" table:number-columns-spanned="1" table:number-rows-spanned="25">
            <text:p><text:span text:style-name="T2">SECRETARIA DE GESTÃO DE PESSOAS</text:span></text:p>
          </table:table-cell>
          <table:table-cell table:style-name="ce23" office:value-type="string" calcext:value-type="string" table:number-columns-spanned="2" table:number-rows-spanned="1">
            <text:p><text:span text:style-name="T2">ADRIANA DE OLIVEIRA SARMENTO COELH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ILTON LUÍS DA SILVA</text:span></text:p>
          </table:table-cell>
          <table:covered-table-cell/>
          <table:table-cell table:style-name="ce12"/>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MANDA CAROLINE NUNES FREIRE RIBEIR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ÂNGELA CHRISTINA BEZERRA LINS</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NTÔNIO SERRA PINTO NETO</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BARBARA DO REGO BARROS E SILV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BRUNO UENDEL DA SILVA BARBOS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CAMILA MOTER BARBIERI QUEIROZ</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DAVID ARAÚJO DOS SANTOS</text:span></text:p>
          </table:table-cell>
          <table:covered-table-cell/>
          <table:table-cell table:style-name="ce12"/>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DIEGO MELO GOMES</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DILMAR DE OLIVEIRA SANTOS</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DUARDO CORREIA DA COSTA BARROS</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DUARDO DO NASCIMENTO SILV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LEN RIBEIRO SILVA LESS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LVYNA MELO RÊGO MONTEIRO</text:span></text:p>
          </table:table-cell>
          <table:covered-table-cell/>
          <table:table-cell table:style-name="ce12"/>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MANUELLA LEMOS ALMEIDA COTTARD</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RIKA BARRADAS LEÃO</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RNESTO LUIZ LIMA DA SILV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GUILHERME ANTÔNIO FEITOSA FALCÃO</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HILDA CLÉA REBELO ROCH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ISABELA FRANCO LIMA SANTA RITT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HON WESLEY DE JESUS RODRIGUES</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SÉ KLEBER TENÓRIO MAGALHÃES</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KARLA AZEVEDO DE ALBUQUERQUE RIBEIRO</text:span></text:p>
          </table:table-cell>
          <table:covered-table-cell/>
          <table:table-cell table:style-name="ce21" office:value-type="string" calcext:value-type="string" table:number-columns-spanned="1" table:number-rows-spanned="2">
            <text:p><text:span text:style-name="T2">TÉCNICO JUDICIÁRIO</text:span></text:p>
          </table:table-cell>
          <table:table-cell table:style-name="ce9" office:value-type="string" calcext:value-type="string">
            <text:p><text:span text:style-name="T2">CJ-01</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KAROLINE BERNARDES TENÓRIO CAVALCANTE</text:span></text:p>
          </table:table-cell>
          <table:covered-table-cell table:number-columns-repeated="2"/>
          <table:table-cell table:style-name="ce10" office:value-type="string" calcext:value-type="string">
            <text:p><text:span text:style-name="T2">FC-02</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14">
          <table:table-cell table:style-name="ce5"/>
          <table:table-cell table:style-name="ce5" office:value-type="string" calcext:value-type="string" table:number-columns-spanned="2" table:number-rows-spanned="1">
            <text:p><text:span text:style-name="T2">LAÍS CAVALCANTE COSTA BANDEIRA LEILA RÉGIA NICÁCIO AMORIM MÁRCIA PACÍFICO VIEIRA LÔBO MARCUS PAULO VERÍSSIMO DE SOUZA MARIA DO SOCORRO ALÉCIO BARBOSA</text:span></text:p>
            <text:p><text:span text:style-name="T2">MARTHA MARIA COUTINHO MOURA ALVES MÔNICA MARIA DOS SANTOS BARROS SILVA NADJA MARIA FERNANDES LIMA OSSIANEIDE CARVALHO DE ALENCAR RENATA SIMPLÍCIO DA SILVA LUCÊNA ROSA MEDEIROS PONTES DE ALMEIDA</text:span></text:p>
            <text:p><text:span text:style-name="T2">TAÍS FIGUEIREDO LOPES TÂNIA MARIA SALES REBÊLO TATHIANA FERREIRA COUTINHO</text:span></text:p>
            <text:p><text:span text:style-name="T2">VANESSA DE ALMEIDA PINTO MONTEIRO VÂNIA FLORÊNCIO DA COSTA CAVALCANTE</text:span></text:p>
          </table:table-cell>
          <table:covered-table-cell/>
          <table:table-cell table:style-name="ce5" office:value-type="string" calcext:value-type="string">
            <text:p><text:span text:style-name="T2">TÉCNICO JUDICIÁRIO</text:span></text:p>
            <text:p><text:span text:style-name="T2">ANALISTA JUDICIÁRIO ANALISTA JUDICIÁRIO TÉCNICO JUDICIÁRIO ANALISTA JUDICIÁRIO ANALISTA JUDICIÁRIO TÉCNICO JUDICIÁRIO TÉCNICO JUDICIÁRIO ANALISTA JUDICIÁRIO TÉCNICO JUDICIÁRIO</text:span></text:p>
            <text:p><text:span text:style-name="T2">ANALISTA JUDICIÁRIO ANALISTA JUDICIÁRIO TÉCNICO JUDICIÁRIO</text:span></text:p>
          </table:table-cell>
          <table:table-cell table:style-name="ce5" office:value-type="string" calcext:value-type="string">
            <text:p><text:span text:style-name="T2">-</text:span></text:p>
            <text:p><text:span text:style-name="T2">-</text:span></text:p>
            <text:p><text:span text:style-name="T2">- CJ-03</text:span></text:p>
            <text:p><text:span text:style-name="T2">FC-02</text:span></text:p>
            <text:p><text:span text:style-name="T2">- FC-02</text:span></text:p>
            <text:p><text:span text:style-name="T2">FC-02 FC-04</text:span></text:p>
            <text:p><text:span text:style-name="T2">- FC-04</text:span></text:p>
            <text:p><text:span text:style-name="T2">FC-02 FC-05 FC-02</text:span></text:p>
            <text:p><text:span text:style-name="T2">- FC-02</text:span></text:p>
          </table:table-cell>
          <table:table-cell table:number-columns-repeated="16379"/>
        </table:table-row>
        <table:table-row table:style-name="ro5">
          <table:table-cell table:style-name="ce4" office:value-type="string" calcext:value-type="string">
            <text:p><text:span text:style-name="T2">SECRETARIA DE GOVERNANÇA E GESTÃO ESTRATÉGICA</text:span></text:p>
          </table:table-cell>
          <table:table-cell table:style-name="ce5" office:value-type="string" calcext:value-type="string" table:number-columns-spanned="2" table:number-rows-spanned="1">
            <text:p><text:span text:style-name="T2">ADRIANO WEBER MOTTA DE CARVALHO AMANDA VITORINO LOPES ALVES DIEGO CHENDES DIAS GOMES FABIANA TEIXEIRA DE MOURA HENRIQUE TADEU DA COSTA BARROS</text:span></text:p>
            <text:p><text:span text:style-name="T2">LAURISTON CHAVES DE FARIAS JÚNIOR LUCIANO FREITAS</text:span></text:p>
            <text:p><text:span text:style-name="T2">MARCELO XAVIER DO NASCIMENTO PATRICIA CRISOSTOMO DOS SANTOS RODRIGO JOSÉ RODRIGUES BEZERRA SILVANA PONTES FERREIRA</text:span></text:p>
            <text:p><text:span text:style-name="T2">STELA BELO COELHO CAMBOIM VICTOR REZENDE DOREA</text:span></text:p>
          </table:table-cell>
          <table:covered-table-cell/>
          <table:table-cell table:style-name="ce5" office:value-type="string" calcext:value-type="string">
            <text:p><text:span text:style-name="T2">ANALISTA JUDICIÁRIO ANALISTA JUDICIÁRIO ANALISTA JUDICIÁRIO TÉCNICO JUDICIÁRIO TÉCNICO JUDICIÁRIO TÉCNICO JUDICIÁRIO TÉCNICO JUDICIÁRIO TÉCNICO JUDICIÁRIO TÉCNICO JUDICIÁRIO TÉCNICO JUDICIÁRIO</text:span></text:p>
            <text:p><text:span text:style-name="T2">ANALISTA JUDICIÁRIO</text:span></text:p>
          </table:table-cell>
          <table:table-cell table:style-name="ce5" office:value-type="string" calcext:value-type="string">
            <text:p><text:span text:style-name="T2">- CJ-01</text:span></text:p>
            <text:p><text:span text:style-name="T2">FC-02</text:span></text:p>
            <text:p><text:span text:style-name="T2">-</text:span></text:p>
            <text:p><text:span text:style-name="T2">-</text:span></text:p>
            <text:p><text:span text:style-name="T2">-</text:span></text:p>
            <text:p><text:span text:style-name="T2">- CJ-01</text:span></text:p>
            <text:p><text:span text:style-name="T2">FC-03 FC-04</text:span></text:p>
            <text:p><text:span text:style-name="T2">-</text:span></text:p>
            <text:p><text:span text:style-name="T2">- CJ-03</text:span></text:p>
          </table:table-cell>
          <table:table-cell table:number-columns-repeated="16379"/>
        </table:table-row>
        <table:table-row table:style-name="ro15">
          <table:table-cell table:style-name="ce4" office:value-type="string" calcext:value-type="string">
            <text:p><text:span text:style-name="T2">SECRETARIA DE LICITAÇÕES E CONTRATOS</text:span></text:p>
          </table:table-cell>
          <table:table-cell table:style-name="ce5" office:value-type="string" calcext:value-type="string" table:number-columns-spanned="2" table:number-rows-spanned="1">
            <text:p><text:span text:style-name="T2">CARLA FERNANDA DÓRIA DA CUNHA EVERTON MENDES TENÓRIO</text:span></text:p>
            <text:p><text:span text:style-name="T2">FLÁVIA CAROLINE FONSECA AMORIM FLÁVIO DE SOUZA CUNHA JÚNIOR IVONE EMILIANO DOS SANTOS NEIVALDO TENÓRIO DE LIMA VALTER MELO DA SILVA</text:span></text:p>
          </table:table-cell>
          <table:covered-table-cell/>
          <table:table-cell table:style-name="ce5" office:value-type="string" calcext:value-type="string">
            <text:p><text:span text:style-name="T2">ANALISTA JUDICIÁRIO ANALISTA JUDICIÁRIO ANALISTA JUDICIÁRIO</text:span></text:p>
            <text:p><text:span text:style-name="T2">TÉCNICO JUDICIÁRIO TÉCNICO JUDICIÁRIO</text:span></text:p>
          </table:table-cell>
          <table:table-cell table:style-name="ce5" office:value-type="string" calcext:value-type="string">
            <text:p><text:span text:style-name="T2">- FC-04</text:span></text:p>
            <text:p><text:span text:style-name="T2">CJ-03 FC-02 FC-03 FC-04 FC-02</text:span></text:p>
          </table:table-cell>
          <table:table-cell table:number-columns-repeated="16379"/>
        </table:table-row>
        <table:table-row table:style-name="ro16">
          <table:table-cell table:style-name="ce4" office:value-type="string" calcext:value-type="string">
            <text:p><text:span text:style-name="T2">SECRETARIA DE ORÇAMENTO E FINANÇAS</text:span></text:p>
          </table:table-cell>
          <table:table-cell table:style-name="ce5" office:value-type="string" calcext:value-type="string" table:number-columns-spanned="2" table:number-rows-spanned="1">
            <text:p><text:span text:style-name="T2">ANA CRISTINA DE OLIVEIRA PEIXOTO DIEGO FEITOSA MONTEIRO</text:span></text:p>
            <text:p><text:span text:style-name="T2">FÁBIA FERNANDA CURVELO MARQUES 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table:style-name="ce5" office:value-type="string" calcext:value-type="string">
            <text:p><text:span text:style-name="T2">TÉCNICO JUDICIÁRIO ANALISTA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table:style-name="ce6" office:value-type="string" calcext:value-type="string">
            <text:p><text:span text:style-name="T2">- FC-04</text:span></text:p>
            <text:p><text:span text:style-name="T2">- CJ-03</text:span></text:p>
            <text:p><text:span text:style-name="T2">FC-05 FC-03 FC-04 CJ-01 FC-02 FC-02</text:span></text:p>
            <text:p><text:span text:style-name="T2">-</text:span></text:p>
            <text:p><text:span text:style-name="T2">-</text:span></text:p>
          </table:table-cell>
          <table:table-cell table:number-columns-repeated="16379"/>
        </table:table-row>
        <table:table-row table:style-name="ro17">
          <table:table-cell table:style-name="ce4" office:value-type="string" calcext:value-type="string">
            <text:p><text:span text:style-name="T2">SECRETARIA DE ORDENAÇÃO DE DESPESAS</text:span></text:p>
          </table:table-cell>
          <table:table-cell table:style-name="ce5" office:value-type="string" calcext:value-type="string" table:number-columns-spanned="2" table:number-rows-spanned="1">
            <text:p><text:span text:style-name="T2">BRÁULIO CLEMENTINO MARTINS MENDES SOARES JOSÉ ALISSON PINHEIRO DE ARAÚJO</text:span></text:p>
            <text:p><text:span text:style-name="T2">JOSÉ LUIZ DE ALMEIDA JÚNIOR SHEILA SANTOS ROLIM</text:span></text:p>
          </table:table-cell>
          <table:covered-table-cell/>
          <table:table-cell table:style-name="ce4" office:value-type="string" calcext:value-type="string">
            <text:p><text:span text:style-name="T2">ANALISTA JUDICIÁRIO TÉCNICO JUDICIÁRIO TÉCNICO JUDICIÁRIO ANALISTA JUDICIÁRIO</text:span></text:p>
          </table:table-cell>
          <table:table-cell table:style-name="ce4" office:value-type="string" calcext:value-type="string">
            <text:p><text:span text:style-name="T2">CJ-03 FC-05 FC-04 FC-05</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15">
          <table:table-cell table:style-name="ce4" office:value-type="string" calcext:value-type="string">
            <text:p><text:span text:style-name="T2">SECRETARIA DE PRECATÓRIOS</text:span></text:p>
          </table:table-cell>
          <table:table-cell table:style-name="ce5" office:value-type="string" calcext:value-type="string" table:number-columns-spanned="2" table:number-rows-spanned="1">
            <text:p><text:span text:style-name="T2">AREOVALDO CORDEIRO DA SILVA BRENO ROBERTO PIMENTEL SANDES FERNANDO BENEDITO SILVA</text:span></text:p>
            <text:p><text:span text:style-name="T2">JOSÉ RAMIRO MAURÍCIO DA SILVA MONIQUE DE MENDONÇA HOULI RAILANE CUNHA GOMES WELLINGTON VASCONCELOS SILVA</text:span></text:p>
          </table:table-cell>
          <table:covered-table-cell/>
          <table:table-cell table:style-name="ce4" office:value-type="string" calcext:value-type="string">
            <text:p><text:span text:style-name="T2">TÉCNICO JUDICIÁRIO TÉCNICO JUDICIÁRIO TÉCNICO JUDICIÁRIO ANALISTA JUDICIÁRIO ANALISTA JUDICIÁRIO TÉCNICO JUDICIÁRIO</text:span></text:p>
          </table:table-cell>
          <table:table-cell table:style-name="ce4" office:value-type="string" calcext:value-type="string">
            <text:p><text:span text:style-name="T2">FC-04 CJ-03 FC-02 FC-02 CJ-02 FC-03 FC-04</text:span></text:p>
          </table:table-cell>
          <table:table-cell table:number-columns-repeated="16379"/>
        </table:table-row>
        <table:table-row table:style-name="ro17">
          <table:table-cell table:style-name="ce4" office:value-type="string" calcext:value-type="string">
            <text:p><text:span text:style-name="T2">SECRETARIA DE RECURSO DE REVISTA</text:span></text:p>
          </table:table-cell>
          <table:table-cell table:style-name="ce5" office:value-type="string" calcext:value-type="string" table:number-columns-spanned="2" table:number-rows-spanned="1">
            <text:p><text:span text:style-name="T2">JÚLIO CABRAL FREITAS DE SANTANA KARIEN RODRIGUES DA SILVEIRA TRINDADE LUIZ GONZAGA REVORÊDO FILHO</text:span></text:p>
            <text:p><text:span text:style-name="T2">MÔNICA DE PAULA DA ROCHA RAMOS CRUZ</text:span></text:p>
          </table:table-cell>
          <table:covered-table-cell/>
          <table:table-cell table:style-name="ce4" office:value-type="string" calcext:value-type="string">
            <text:p><text:span text:style-name="T2">TÉCNICO JUDICIÁRIO TÉCNICO JUDICIÁRIO ANALISTA JUDICIÁRIO ANALISTA JUDICIÁRIO</text:span></text:p>
          </table:table-cell>
          <table:table-cell table:style-name="ce4" office:value-type="string" calcext:value-type="string">
            <text:p><text:span text:style-name="T2">FC-03 FC-04 CJ-03 FC-03</text:span></text:p>
          </table:table-cell>
          <table:table-cell table:number-columns-repeated="16379"/>
        </table:table-row>
        <table:table-row table:style-name="ro18">
          <table:table-cell table:style-name="ce4" office:value-type="string" calcext:value-type="string">
            <text:p><text:span text:style-name="T2">SECRETARIA DE TECNOLOGIA DA INFORMAÇÃO E COMUNICAÇÃO</text:span></text:p>
          </table:table-cell>
          <table:table-cell table:style-name="ce5" office:value-type="string" calcext:value-type="string" table:number-columns-spanned="2" table:number-rows-spanned="1">
            <text:p><text:span text:style-name="T2">ANA CAROLINA ALMEIDA DE AZEVEDO SANTANA ANDRÉ CORREIA VIVEIROS</text:span></text:p>
            <text:p><text:span text:style-name="T2">ANDRÉ PORTO TRONCHINI</text:span></text:p>
            <text:p><text:span text:style-name="T2">BRUNO JOSÉ SARMENTO PEIXOTO CARLOS RAFAEL ARAUJO DA SILVA DANIEL RANINE PENA DE SÁ DENISSON ARAÚJO PADILHA</text:span></text:p>
            <text:p><text:span text:style-name="T2">DIEGO RIBEIRO ALVES</text:span></text:p>
            <text:p><text:span text:style-name="T2">ERIC ALLYSON ALVES MARTINS EVERSON JOSÉ DA SILVA FABIANO WANDERLEY SANTOS FELIPE COSTA LEITE</text:span></text:p>
            <text:p><text:span text:style-name="T2">HERMES GUSTAVO DE AQUINO ISABELLE DOS PASSOS OMENA</text:span></text:p>
            <text:p><text:span text:style-name="T2">JOÃO GABRIEL CAMPOS DE OLIVEIRA NETO JOÃO LUIZ ARAÚJO LIMA</text:span></text:p>
            <text:p><text:span text:style-name="T2">JOSÉ CÍCERO DOS SANTOS</text:span></text:p>
            <text:p><text:span text:style-name="T2">LEONARDO ALBUQUERQUE DE REZENDE MAURÍCIO AUGUSTO FIGUEIREDO OSVALDO MARTINS RIBEIRO JUNIOR RENILSON DE SOUZA ARAÚJO ROGERIO ALVES DE OLIVEIRA</text:span></text:p>
            <text:p><text:span text:style-name="T2">THIAGO PHILIPPE CORDEIRO DE BARROS</text:span></text:p>
          </table:table-cell>
          <table:covered-table-cell/>
          <table:table-cell table:style-name="ce5" office:value-type="string" calcext:value-type="string">
            <text:p><text:span text:style-name="T2">TÉCNICO JUDICIÁRIO TÉCNICO JUDICIÁRIO ANALISTA JUDICIÁRIO ANALISTA JUDICIÁRIO TÉCNICO JUDICIÁRIO TÉCNICO JUDICIÁRIO ANALISTA JUDICIÁRIO TÉCNICO JUDICIÁRIO TÉCNICO JUDICIÁRIO ANALISTA JUDICIÁRIO TÉCNICO JUDICIÁRIO TÉCNICO JUDICIÁRIO TÉCNICO JUDICIÁRIO TÉCNICO JUDICIÁRIO TÉCNICO JUDICIÁRIO TÉCNICO JUDICIÁRIO ANALISTA JUDICIÁRIO ANALISTA JUDICIÁRIO</text:span></text:p>
            <text:p><text:span text:style-name="T2">TÉCNICO JUDICIÁRIO TÉCNICO JUDICIÁRIO TÉCNICO JUDICIÁRIO ANALISTA JUDICIÁRIO</text:span></text:p>
          </table:table-cell>
          <table:table-cell table:style-name="ce6" office:value-type="string" calcext:value-type="string">
            <text:p><text:span text:style-name="T2">- FC-02</text:span></text:p>
            <text:p><text:span text:style-name="T2">- CJ-01</text:span></text:p>
            <text:p><text:span text:style-name="T2">-</text:span></text:p>
            <text:p><text:span text:style-name="T2">- CJ-01</text:span></text:p>
            <text:p><text:span text:style-name="T2">- FC-02</text:span></text:p>
            <text:p><text:span text:style-name="T2">-</text:span></text:p>
            <text:p><text:span text:style-name="T2">- CJ-01</text:span></text:p>
            <text:p><text:span text:style-name="T2">CJ-01 CJ-01</text:span></text:p>
            <text:p><text:span text:style-name="T2">- CJ-03</text:span></text:p>
            <text:p><text:span text:style-name="T2">- CJ-01</text:span></text:p>
            <text:p><text:span text:style-name="T2">FC-03</text:span></text:p>
            <text:p><text:span text:style-name="T2">-</text:span></text:p>
            <text:p><text:span text:style-name="T2">- FC-03</text:span></text:p>
            <text:p><text:span text:style-name="T2">FC-02</text:span></text:p>
          </table:table-cell>
          <table:table-cell table:number-columns-repeated="16379"/>
        </table:table-row>
        <table:table-row table:style-name="ro19">
          <table:table-cell table:style-name="ce4" office:value-type="string" calcext:value-type="string">
            <text:p><text:span text:style-name="T2">SECRETARIA DO CENTRO JUDICIÁRIO DE MÉTODOS CONSENSUAIS DE SOLUÇÃO DE DISPUTAS</text:span></text:p>
          </table:table-cell>
          <table:table-cell table:style-name="ce5" office:value-type="string" calcext:value-type="string" table:number-columns-spanned="2" table:number-rows-spanned="1">
            <text:p><text:span text:style-name="T2">AMARA LUIZA TEIXEIRA DA SILVA DEMÉTRIO ELIAS CALHEIROS NETO MARIA CÍCERA BEZERRA DE MENDONÇA MARIA CLARA INOJOSA MARCOLINI MARTHA GRACE MONTE DE ALBUQUERQUE</text:span></text:p>
            <text:p><text:span text:style-name="T2">NÚBIA SORAIA DE MAGALHÃES SANTOS REIS</text:span></text:p>
          </table:table-cell>
          <table:covered-table-cell/>
          <table:table-cell table:style-name="ce5" office:value-type="string" calcext:value-type="string">
            <text:p><text:span text:style-name="T2">ANALISTA JUDICIÁRIO TÉCNICO JUDICIÁRIO</text:span></text:p>
            <text:p><text:span text:style-name="T2">TÉCNICO JUDICIÁRIO</text:span></text:p>
          </table:table-cell>
          <table:table-cell table:style-name="ce5" office:value-type="string" calcext:value-type="string">
            <text:p><text:span text:style-name="T2">FC-03 FC-03 FC-03 CJ-03</text:span></text:p>
            <text:p><text:span text:style-name="T2">- FC-03</text:span></text:p>
          </table:table-cell>
          <table:table-cell table:number-columns-repeated="16379"/>
        </table:table-row>
        <table:table-row table:style-name="ro15">
          <table:table-cell table:style-name="ce4" office:value-type="string" calcext:value-type="string">
            <text:p><text:span text:style-name="T2">SECRETARIA DO TRIBUNAL PLENO</text:span></text:p>
          </table:table-cell>
          <table:table-cell table:style-name="ce5" office:value-type="string" calcext:value-type="string" table:number-columns-spanned="2" table:number-rows-spanned="1">
            <text:p><text:span text:style-name="T2">ADALGISA JATUBA PARAIZO DE CARVALHO ADRIANO MENDES BRITO</text:span></text:p>
            <text:p><text:span text:style-name="T2">ALBERTO GUSTAVO NORBERTO ROCHA LIMA CARLA AZEVEDO BATISTA DOS SANTOS JOÃO IURI JIVAGO MALHEIROS DE MELLO</text:span></text:p>
            <text:p><text:span text:style-name="T2">LARISSA SANTIAGO TENÓRIO CAVALCANTE MENDES RAPHAELA CINTYA MATOS CARVALHO</text:span></text:p>
          </table:table-cell>
          <table:covered-table-cell/>
          <table:table-cell table:style-name="ce4" office:value-type="string" calcext:value-type="string">
            <text:p><text:span text:style-name="T2">TÉCNICO JUDICIÁRIO ANALISTA JUDICIÁRIO TÉCNICO JUDICIÁRIO ANALISTA JUDICIÁRIO ANALISTA JUDICIÁRIO TÉCNICO JUDICIÁRIO ANALISTA JUDICIÁRIO</text:span></text:p>
          </table:table-cell>
          <table:table-cell table:style-name="ce5" office:value-type="string" calcext:value-type="string">
            <text:p><text:span text:style-name="T2">CJ-02 FC-03 FC-03 FC-04</text:span></text:p>
            <text:p><text:span text:style-name="T2">-</text:span></text:p>
            <text:p><text:span text:style-name="T2">- CJ-03</text:span></text:p>
          </table:table-cell>
          <table:table-cell table:number-columns-repeated="16379"/>
        </table:table-row>
        <table:table-row table:style-name="ro2">
          <table:table-cell table:style-name="ce4" office:value-type="string" calcext:value-type="string">
            <text:p><text:span text:style-name="T2">SECRETARIA GERAL DA PRESIDÊNCIA</text:span></text:p>
          </table:table-cell>
          <table:table-cell table:style-name="ce5" office:value-type="string" calcext:value-type="string" table:number-columns-spanned="2" table:number-rows-spanned="1">
            <text:p><text:span text:style-name="T2">DANIELA SOUSA DRUMOND</text:span></text:p>
            <text:p><text:span text:style-name="T2">FLÁVIA LUCIANA MARQUES VALENÇA ISABEL CARVALHO LIMA PIRES MANOEL MESSIAS FEITOZA</text:span></text:p>
            <text:p><text:span text:style-name="T2">MARIA LUÍZA DOS REIS CLETO FREIRE</text:span></text:p>
          </table:table-cell>
          <table:covered-table-cell/>
          <table:table-cell table:style-name="ce5" office:value-type="string" calcext:value-type="string">
            <text:p><text:span text:style-name="T2">ANALISTA JUDICIÁRIO</text:span></text:p>
            <text:p><text:span text:style-name="T2">ANALISTA JUDICIÁRIO ANALISTA JUDICIÁRIO</text:span></text:p>
          </table:table-cell>
          <table:table-cell table:style-name="ce4" office:value-type="string" calcext:value-type="string">
            <text:p><text:span text:style-name="T2">FC-04 FC-03 CJ-02 CJ-04 FC-04</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12">
          <table:table-cell table:style-name="ce5"/>
          <table:table-cell table:style-name="ce4" office:value-type="string" calcext:value-type="string" table:number-columns-spanned="2" table:number-rows-spanned="1">
            <text:p><text:span text:style-name="T2">MARIANA TORRES DE LIMA OLIVEIRA RIVÂNIA MARIA BARBOSA DE FARIAS</text:span></text:p>
          </table:table-cell>
          <table:covered-table-cell/>
          <table:table-cell table:style-name="ce4" office:value-type="string" calcext:value-type="string">
            <text:p><text:span text:style-name="T2">TÉCNICO JUDICIÁRIO TÉCNICO JUDICIÁRIO</text:span></text:p>
          </table:table-cell>
          <table:table-cell table:style-name="ce4" office:value-type="string" calcext:value-type="string">
            <text:p><text:span text:style-name="T2">- FC-04</text:span></text:p>
          </table:table-cell>
          <table:table-cell table:number-columns-repeated="16379"/>
        </table:table-row>
        <table:table-row table:style-name="ro8">
          <table:table-cell table:style-name="ce4" office:value-type="string" calcext:value-type="string" table:number-columns-spanned="1" table:number-rows-spanned="8">
            <text:p><text:span text:style-name="T2">SECRETARIA JUDICIÁRIA</text:span></text:p>
          </table:table-cell>
          <table:table-cell table:style-name="ce23" office:value-type="string" calcext:value-type="string" table:number-columns-spanned="2" table:number-rows-spanned="1">
            <text:p><text:span text:style-name="T2">CARLOS ALEXANDRE RODRIGUES VENTUR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CJ-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VALDO CARDOSO DA SILVA</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CIA CRISTINA SANGREMAN DE ALMEIDA MURITIB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IA GORETE DA SILV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LENE ROCHA CALAZANS DE SOUZA</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URÍCIO ALEXANDER CORREIA DE SOUZA</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PAULO GOMES DE MELLO JÚNIOR</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CJ-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ROSANA MARIA FERREIRA DE MACEDO</text:span></text:p>
          </table:table-cell>
          <table:covered-table-cell/>
          <table:table-cell table:style-name="ce10" office:value-type="string" calcext:value-type="string">
            <text:p><text:span text:style-name="T2">TÉCNICO JUDICIÁRIO</text:span></text:p>
          </table:table-cell>
          <table:table-cell table:style-name="ce10" office:value-type="string" calcext:value-type="string">
            <text:p><text:span text:style-name="T2">FC-02</text:span></text:p>
          </table:table-cell>
          <table:table-cell table:number-columns-repeated="16379"/>
        </table:table-row>
        <table:table-row table:style-name="ro8">
          <table:table-cell table:style-name="ce4" office:value-type="string" calcext:value-type="string" table:number-columns-spanned="1" table:number-rows-spanned="4">
            <text:p><text:span text:style-name="T2">SECRETARIA JURÍDICO-ADMINISTRATIVA</text:span></text:p>
          </table:table-cell>
          <table:table-cell table:style-name="ce23" office:value-type="string" calcext:value-type="string" table:number-columns-spanned="2" table:number-rows-spanned="1">
            <text:p><text:span text:style-name="T2">ANTÔNIO HENRIQUE TEIXEIRA NET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CLÁUDIA COSTA RODAS</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DANIELA AZEVEDO BATISTA FELIX</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FLÁVIA AZEVEDO GAZZANÉO</text:span></text:p>
          </table:table-cell>
          <table:covered-table-cell/>
          <table:table-cell table:style-name="ce10" office:value-type="string" calcext:value-type="string">
            <text:p><text:span text:style-name="T2">TÉCNICO JUDICIÁRIO</text:span></text:p>
          </table:table-cell>
          <table:table-cell table:style-name="ce10" office:value-type="string" calcext:value-type="string">
            <text:p><text:span text:style-name="T2">CJ-03</text:span></text:p>
          </table:table-cell>
          <table:table-cell table:number-columns-repeated="16379"/>
        </table:table-row>
        <table:table-row table:style-name="ro8">
          <table:table-cell table:style-name="ce4" office:value-type="string" calcext:value-type="string" table:number-columns-spanned="1" table:number-rows-spanned="10">
            <text:p><text:span text:style-name="T2">VARA DO TRABALHO DE ATALAIA/AL</text:span></text:p>
          </table:table-cell>
          <table:table-cell table:style-name="ce23" office:value-type="string" calcext:value-type="string" table:number-columns-spanned="2" table:number-rows-spanned="1">
            <text:p><text:span text:style-name="T2">ARTUR LEANDRO COST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DARLAN SALGUEIRO SILV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DVALDO LIMA PINTO</text:span></text:p>
          </table:table-cell>
          <table:covered-table-cell/>
          <table:table-cell table:style-name="ce12"/>
          <table:table-cell table:style-name="ce9" office:value-type="string" calcext:value-type="string">
            <text:p><text:span text:style-name="T2">FC-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FAGNER MOREIRA DE PAULA GOMES</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ÚCIO ANDRÉ LIMA BATISTA</text:span></text:p>
          </table:table-cell>
          <table:covered-table-cell/>
          <table:table-cell table:style-name="ce12"/>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YS SILVEIRA CORAD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CJ-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OACIR MEDEIROS DE SANT ANA NETO</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ÔNICA APARECIDA RODRIGUES CALHEIROS</text:span></text:p>
          </table:table-cell>
          <table:covered-table-cell/>
          <table:table-cell table:style-name="ce12"/>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PEDRO DA SILVA COSTA NET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THAYSE FERNANDES CARDOSO</text:span></text:p>
          </table:table-cell>
          <table:covered-table-cell/>
          <table:table-cell table:style-name="ce10" office:value-type="string" calcext:value-type="string">
            <text:p><text:span text:style-name="T2">ANALISTA JUDICIÁRIO</text:span></text:p>
          </table:table-cell>
          <table:table-cell table:style-name="ce10" office:value-type="string" calcext:value-type="string">
            <text:p><text:span text:style-name="T2">FC-05</text:span></text:p>
          </table:table-cell>
          <table:table-cell table:number-columns-repeated="16379"/>
        </table:table-row>
        <table:table-row table:style-name="ro8">
          <table:table-cell table:style-name="ce4" office:value-type="string" calcext:value-type="string" table:number-columns-spanned="1" table:number-rows-spanned="8">
            <text:p><text:span text:style-name="T2">VARA DO TRABALHO DE PALMEIRA DOS ÍNDIOS/AL</text:span></text:p>
          </table:table-cell>
          <table:table-cell table:style-name="ce23" office:value-type="string" calcext:value-type="string" table:number-columns-spanned="2" table:number-rows-spanned="1">
            <text:p><text:span text:style-name="T2">CLAUDÊNCIO BATISTA DA SILVA</text:span></text:p>
          </table:table-cell>
          <table:covered-table-cell/>
          <table:table-cell table:style-name="ce35" office:value-type="string" calcext:value-type="string" table:number-columns-spanned="1" table:number-rows-spanned="2">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DJALMA GADI SILVA</text:span></text:p>
          </table:table-cell>
          <table:covered-table-cell table:number-columns-repeated="2"/>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VERSON ROBERTO ALVES LAGES</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GENISVAL SAMPAIO DA SILVA</text:span></text:p>
          </table:table-cell>
          <table:covered-table-cell/>
          <table:table-cell table:style-name="ce12"/>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SÉ JUSTINO LIMA FILH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ILIAN SIBELY CAVALCANTE SILV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RENATA CAVALCANTE FERNANDES CORREIA SANTOS RIBEIR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VALTER COSTA DOS SANTOS</text:span></text:p>
          </table:table-cell>
          <table:covered-table-cell/>
          <table:table-cell table:style-name="ce10" office:value-type="string" calcext:value-type="string">
            <text:p><text:span text:style-name="T2">TÉCNICO JUDICIÁRIO</text:span></text:p>
          </table:table-cell>
          <table:table-cell table:style-name="ce10" office:value-type="string" calcext:value-type="string">
            <text:p><text:span text:style-name="T2">CJ-03</text:span></text:p>
          </table:table-cell>
          <table:table-cell table:number-columns-repeated="16379"/>
        </table:table-row>
        <table:table-row table:style-name="ro8">
          <table:table-cell table:style-name="ce4" office:value-type="string" calcext:value-type="string" table:number-columns-spanned="1" table:number-rows-spanned="11">
            <text:p><text:span text:style-name="T2">VARA DO TRABALHO DE PENEDO/AL</text:span></text:p>
          </table:table-cell>
          <table:table-cell table:style-name="ce23" office:value-type="string" calcext:value-type="string" table:number-columns-spanned="2" table:number-rows-spanned="1">
            <text:p><text:span text:style-name="T2">CAROLINE ALVES BONELÁ</text:span></text:p>
          </table:table-cell>
          <table:covered-table-cell/>
          <table:table-cell table:style-name="ce8" office:value-type="string" calcext:value-type="string">
            <text:p><text:span text:style-name="T2">ANALISTA JUDICIÁRIO</text:span></text:p>
          </table:table-cell>
          <table:table-cell table:style-name="ce14"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LIENE SILVA DE LIMA PEREIR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GENILTON SANTOS</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ÃO VITOR MOREIRA CAVALCANTE TEIXEIR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SENEIDE MARTINS ROCHA MONTEIRO</text:span></text:p>
          </table:table-cell>
          <table:covered-table-cell/>
          <table:table-cell table:style-name="ce12"/>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COS ANTONIO XAVIER DOS SANTOS</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IO JORGE DE ALENCAR LIMA</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CJ-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PAULO BATISTA SANTOS FILHO</text:span></text:p>
          </table:table-cell>
          <table:covered-table-cell/>
          <table:table-cell table:style-name="ce12"/>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RAILDO BANDEIRA FARIAS FILHO</text:span></text:p>
          </table:table-cell>
          <table:covered-table-cell/>
          <table:table-cell table:style-name="ce12"/>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SANDRA MAGALHÃES SALGAD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VALDÊNIO SANTOS COSTA</text:span></text:p>
          </table:table-cell>
          <table:covered-table-cell/>
          <table:table-cell table:style-name="ce10" office:value-type="string" calcext:value-type="string">
            <text:p><text:span text:style-name="T2">TÉCNICO JUDICIÁRIO</text:span></text:p>
          </table:table-cell>
          <table:table-cell table:style-name="ce10" office:value-type="string" calcext:value-type="string">
            <text:p><text:span text:style-name="T2">FC-04</text:span></text:p>
          </table:table-cell>
          <table:table-cell table:number-columns-repeated="16379"/>
        </table:table-row>
        <table:table-row table:style-name="ro8">
          <table:table-cell table:style-name="ce4" office:value-type="string" calcext:value-type="string" table:number-columns-spanned="1" table:number-rows-spanned="9">
            <text:p><text:span text:style-name="T2">VARA DO TRABALHO DE PORTO CALVO/AL</text:span></text:p>
          </table:table-cell>
          <table:table-cell table:style-name="ce23" office:value-type="string" calcext:value-type="string" table:number-columns-spanned="2" table:number-rows-spanned="1">
            <text:p><text:span text:style-name="T2">BRUNO GUILHERME ALBUQUERQUE CASSIMIRO</text:span></text:p>
          </table:table-cell>
          <table:covered-table-cell/>
          <table:table-cell table:style-name="ce8" office:value-type="string" calcext:value-type="string">
            <text:p><text:span text:style-name="T2">ANALISTA JUDICIÁRIO</text:span></text:p>
          </table:table-cell>
          <table:table-cell table:style-name="ce14"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DIOGO ALBUQUERQUE GONÇALVES</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LAINE CRISTINA LIRA LOPES BARBOSA</text:span></text:p>
          </table:table-cell>
          <table:covered-table-cell/>
          <table:table-cell table:style-name="ce12"/>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GEANE ALVES DOS SANTOS</text:span></text:p>
          </table:table-cell>
          <table:covered-table-cell/>
          <table:table-cell table:style-name="ce12"/>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GRAÇA KARINE MELO BARROS</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CJ-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SINALDO ALVES</text:span></text:p>
          </table:table-cell>
          <table:covered-table-cell/>
          <table:table-cell table:style-name="ce12"/>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KIZZY MENESES FERREIRA ROCH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IA DO CARMO FEITOSA DOS SANTOS</text:span></text:p>
          </table:table-cell>
          <table:covered-table-cell/>
          <table:table-cell table:style-name="ce12"/>
          <table:table-cell table:style-name="ce9"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PAULO CÉSAR SOUZA CAVALCANTI</text:span></text:p>
          </table:table-cell>
          <table:covered-table-cell/>
          <table:table-cell table:style-name="ce10" office:value-type="string" calcext:value-type="string">
            <text:p><text:span text:style-name="T2">TÉCNICO JUDICIÁRIO</text:span></text:p>
          </table:table-cell>
          <table:table-cell table:style-name="ce10" office:value-type="string" calcext:value-type="string">
            <text:p><text:span text:style-name="T2">FC-05</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7">
          <table:table-cell table:style-name="ce5"/>
          <table:table-cell table:style-name="ce4" office:value-type="string" calcext:value-type="string" table:number-columns-spanned="2" table:number-rows-spanned="1">
            <text:p><text:span text:style-name="T2">RODRIGO PARAHYBA DE ARAÚJO PEREIRA</text:span></text:p>
          </table:table-cell>
          <table:covered-table-cell/>
          <table:table-cell table:style-name="ce4" office:value-type="string" calcext:value-type="string">
            <text:p><text:span text:style-name="T2">ANALISTA JUDICIÁRIO</text:span></text:p>
          </table:table-cell>
          <table:table-cell table:style-name="ce7" office:value-type="string" calcext:value-type="string">
            <text:p><text:span text:style-name="T2">-</text:span></text:p>
          </table:table-cell>
          <table:table-cell table:number-columns-repeated="16379"/>
        </table:table-row>
        <table:table-row table:style-name="ro6">
          <table:table-cell table:style-name="ce4" office:value-type="string" calcext:value-type="string">
            <text:p><text:span text:style-name="T2">VARA DO TRABALHO DE SANTANA DO IPANEMA/AL</text:span></text:p>
          </table:table-cell>
          <table:table-cell table:style-name="ce5" office:value-type="string" calcext:value-type="string" table:number-columns-spanned="2" table:number-rows-spanned="1">
            <text:p><text:span text:style-name="T2">ALYSSON WAGNER BRITO FERREIRA BENEDITO BRAZ DA SILVA NETO DANIELLI GOMES LAMENHA E SILVA DAVI CASTRO SILVA</text:span></text:p>
            <text:p><text:span text:style-name="T2">DIOGO FERREIRA SILVA</text:span></text:p>
            <text:p><text:span text:style-name="T2">GABRIELA CALHEIROS GOMES RIBEIRO KARLA MEIRY MONTE</text:span></text:p>
            <text:p><text:span text:style-name="T2">MANOEL MESSIAS FERREIRA REIS MARCIO DA SILVA</text:span></text:p>
            <text:p><text:span text:style-name="T2">MARIA JOSÉ DOS SANTOS RAONI DE MATTOS SANTOS</text:span></text:p>
          </table:table-cell>
          <table:covered-table-cell/>
          <table:table-cell table:style-name="ce5" office:value-type="string" calcext:value-type="string">
            <text:p><text:span text:style-name="T2">TÉCNICO JUDICIÁRIO TÉCNICO JUDICIÁRIO TÉCNICO JUDICIÁRIO ANALISTA JUDICIÁRIO</text:span></text:p>
            <text:p><text:span text:style-name="T2">TÉCNICO JUDICIÁRIO</text:span></text:p>
            <text:p><text:span text:style-name="T2">DIRETOR DE SECRETARIA</text:span></text:p>
          </table:table-cell>
          <table:table-cell table:style-name="ce5" office:value-type="string" calcext:value-type="string">
            <text:p><text:span text:style-name="T2">FC-05 FC-04 FC-05</text:span></text:p>
            <text:p><text:span text:style-name="T2">- FC-03</text:span></text:p>
            <text:p><text:span text:style-name="T2">- FC-04</text:span></text:p>
            <text:p><text:span text:style-name="T2">FC-02 FC-02 FC-02 CJ-03</text:span></text:p>
          </table:table-cell>
          <table:table-cell table:number-columns-repeated="16379"/>
        </table:table-row>
        <table:table-row table:style-name="ro20">
          <table:table-cell table:style-name="ce4" office:value-type="string" calcext:value-type="string">
            <text:p><text:span text:style-name="T2">VARA DO TRABALHO DE SÃO LUÍS DO QUITUNDE/AL</text:span></text:p>
          </table:table-cell>
          <table:table-cell table:style-name="ce5" office:value-type="string" calcext:value-type="string" table:number-columns-spanned="2" table:number-rows-spanned="1">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ENCIO DA COSTA BARROS NETO MARIA VANUZIA GADI</text:span></text:p>
            <text:p><text:span text:style-name="T2">MILTON CORTEZ NOLASCO</text:span></text:p>
          </table:table-cell>
          <table:covered-table-cell/>
          <table:table-cell table:style-name="ce5" office:value-type="string" calcext:value-type="string">
            <text:p><text:span text:style-name="T2">TÉCNICO JUDICIÁRIO TÉCNICO JUDICIÁRIO</text:span></text:p>
            <text:p><text:span text:style-name="T2">ANALISTA JUDICIÁRIO TÉCNICO JUDICIÁRIO</text:span></text:p>
            <text:p><text:span text:style-name="T2">TÉCNICO JUDICIÁRIO</text:span></text:p>
          </table:table-cell>
          <table:table-cell table:style-name="ce5" office:value-type="string" calcext:value-type="string">
            <text:p><text:span text:style-name="T2">FC-04 FC-05 FC-03 FC-04 CJ-03 FC-05</text:span></text:p>
            <text:p><text:span text:style-name="T2">- FC-02</text:span></text:p>
            <text:p><text:span text:style-name="T2">FC-03</text:span></text:p>
          </table:table-cell>
          <table:table-cell table:number-columns-repeated="16379"/>
        </table:table-row>
        <table:table-row table:style-name="ro19">
          <table:table-cell table:style-name="ce4" office:value-type="string" calcext:value-type="string">
            <text:p><text:span text:style-name="T2">VICE-PRESIDÊNCIA</text:span></text:p>
          </table:table-cell>
          <table:table-cell table:style-name="ce5" office:value-type="string" calcext:value-type="string" table:number-columns-spanned="2" table:number-rows-spanned="1">
            <text:p><text:span text:style-name="T2">JOSÉ LUCIANO DE MENEZES JÚNIOR LUCIANA DE CARVALHO SALGUEIRO SILVA LUIZ ANTONIO OLIVEIRA TIMÓTEO</text:span></text:p>
            <text:p><text:span text:style-name="T2">MARIA TEREZA HOLANDA CARVALHO VILELA MAURÍCIO PEREIRA DE ARAÚJO</text:span></text:p>
            <text:p><text:span text:style-name="T2">RONALDO ANDRADE DA SILVA</text:span></text:p>
          </table:table-cell>
          <table:covered-table-cell/>
          <table:table-cell table:style-name="ce5" office:value-type="string" calcext:value-type="string">
            <text:p><text:span text:style-name="T2">TÉCNICO JUDICIÁRIO ANALISTA JUDICIÁRIO ANALISTA JUDICIÁRIO TÉCNICO JUDICIÁRIO</text:span></text:p>
            <text:p><text:span text:style-name="T2">ANALISTA JUDICIÁRIO</text:span></text:p>
          </table:table-cell>
          <table:table-cell table:style-name="ce4" office:value-type="string" calcext:value-type="string">
            <text:p><text:span text:style-name="T2">FC-05 FC-05 FC-05 FC-02 FC-05 FC-05</text:span></text:p>
          </table:table-cell>
          <table:table-cell table:number-columns-repeated="16379"/>
        </table:table-row>
        <table:table-row table:style-name="ro16">
          <table:table-cell table:style-name="ce4" office:value-type="string" calcext:value-type="string">
            <text:p><text:span text:style-name="T2">1ª VARA DO TRABALHO DE ARAPIRACA</text:span></text:p>
          </table:table-cell>
          <table:table-cell table:style-name="ce5" office:value-type="string" calcext:value-type="string" table:number-columns-spanned="2" table:number-rows-spanned="1">
            <text:p><text:span text:style-name="T2">EDUARDO MARCELO FEITOSA LIMA GUSTAVO NUNES DE MAGALHÃES JAMES NUNES BARBOSA</text:span></text:p>
            <text:p><text:span text:style-name="T2">JANILSON MELO GUIMARÃES JOSÉ FEIJÓ DA SILVA JOSÉ MÁRCIO DE ARAÚJO JOSÉ SONISVAL SAMPAIO</text:span></text:p>
            <text:p><text:span text:style-name="T2">SANDER DANTAS CAVALCANTE SANDRO AQUÍNO RODRIGUES TADEU DE ANDRADE AMORIM TÂNIA DE MORAES RODRIGUES</text:span></text:p>
            <text:p><text:span text:style-name="T2">TERTULINO BERNARDO DE OLIVEIRA NETO</text:span></text:p>
          </table:table-cell>
          <table:covered-table-cell/>
          <table:table-cell table:style-name="ce5" office:value-type="string" calcext:value-type="string">
            <text:p><text:span text:style-name="T2">ANALISTA JUDICIÁRIO TÉCNICO JUDICIÁRIO TÉCNICO JUDICIÁRIO</text:span></text:p>
            <text:p><text:span text:style-name="T2">TÉCNICO JUDICIÁRIO</text:span></text:p>
            <text:p><text:span text:style-name="T2">ANALISTA JUDICIÁRIO TÉCNICO JUDICIÁRIO ANALISTA JUDICIÁRIO</text:span></text:p>
            <text:p><text:span text:style-name="T2">TÉCNICO JUDICIÁRIO</text:span></text:p>
          </table:table-cell>
          <table:table-cell table:style-name="ce5" office:value-type="string" calcext:value-type="string">
            <text:p><text:span text:style-name="T2">FC-05 FC-04 FC-03 FC-04</text:span></text:p>
            <text:p><text:span text:style-name="T2">- FC-03</text:span></text:p>
            <text:p><text:span text:style-name="T2">FC-05 CJ-03 FC-05</text:span></text:p>
            <text:p><text:span text:style-name="T2">- FC-02</text:span></text:p>
            <text:p><text:span text:style-name="T2">FC-04</text:span></text:p>
          </table:table-cell>
          <table:table-cell table:number-columns-repeated="16379"/>
        </table:table-row>
        <table:table-row table:style-name="ro16">
          <table:table-cell table:style-name="ce4" office:value-type="string" calcext:value-type="string">
            <text:p><text:span text:style-name="T2">1ª VARA DO TRABALHO DE MACEIÓ/AL</text:span></text:p>
          </table:table-cell>
          <table:table-cell table:style-name="ce5" office:value-type="string" calcext:value-type="string" table:number-columns-spanned="2" table:number-rows-spanned="1">
            <text:p><text:span text:style-name="T2">ALDO ARRUDA ROCHA</text:span></text:p>
            <text:p><text:span text:style-name="T2">ALETHEA MARIE TAVARES DA CRUZ DANTAS BRUNO HELDER GOMES TEOFILO CHRISTIANA MOURA PAES VIANNA</text:span></text:p>
            <text:p><text:span text:style-name="T2">DENISE PINHEIRO TAVARES EDIJÂNIO GOMES BARBOSA</text:span></text:p>
            <text:p><text:span text:style-name="T2">ELY ALMEIDA DE OLIVEIRA SANTOS GABRIELA ALENCAR BIBIANO</text:span></text:p>
            <text:p><text:span text:style-name="T2">JOÃO JOSÉ DE ALBUQUERQUE SAMPAIO MARIA VIVIANE BARROS COSTA MAURÍCIO NUNES MARQUES</text:span></text:p>
            <text:p><text:span text:style-name="T2">RAFAEL QUIRINO SANTOS MOTA</text:span></text:p>
          </table:table-cell>
          <table:covered-table-cell/>
          <table:table-cell table:style-name="ce5" office:value-type="string" calcext:value-type="string">
            <text:p><text:span text:style-name="T2">TÉCNICO JUDICIÁRIO</text:span></text:p>
            <text:p><text:span text:style-name="T2">TÉCNICO JUDICIÁRIO TÉCNICO JUDICIÁRIO</text:span></text:p>
            <text:p><text:span text:style-name="T2">ANALISTA JUDICIÁRIO ANALISTA JUDICIÁRIO ANALISTA JUDICIÁRIO</text:span></text:p>
          </table:table-cell>
          <table:table-cell table:style-name="ce5" office:value-type="string" calcext:value-type="string">
            <text:p><text:span text:style-name="T2">- FC-02</text:span></text:p>
            <text:p><text:span text:style-name="T2">FC-02 CJ-03 FC-04 FC-04 FC-05 FC-05 FC-02 FC-05 FC-04 FC-03</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8">
          <table:table-cell table:style-name="ce4" office:value-type="string" calcext:value-type="string" table:number-columns-spanned="1" table:number-rows-spanned="9">
            <text:p><text:span text:style-name="T2">1ª VARA DO TRABALHO DE SÃO MIGUEL DOS CAMPOS/AL</text:span></text:p>
          </table:table-cell>
          <table:table-cell table:style-name="ce23" office:value-type="string" calcext:value-type="string" table:number-columns-spanned="2" table:number-rows-spanned="1">
            <text:p><text:span text:style-name="T2">ALINE PIRES SANTOS SOUZA</text:span></text:p>
          </table:table-cell>
          <table:covered-table-cell/>
          <table:table-cell table:style-name="ce35" office:value-type="string" calcext:value-type="string" table:number-columns-spanned="1" table:number-rows-spanned="2">
            <text:p><text:span text:style-name="T2">ANALISTA JUDICIÁRIO</text:span></text:p>
          </table:table-cell>
          <table:table-cell table:style-name="ce8" office:value-type="string" calcext:value-type="string">
            <text:p><text:span text:style-name="T2">FC-05</text:span></text:p>
          </table:table-cell>
          <table:table-cell table:number-columns-repeated="16379"/>
        </table:table-row>
        <table:table-row table:style-name="ro8">
          <table:covered-table-cell/>
          <table:table-cell table:style-name="ce24" office:value-type="string" calcext:value-type="string" table:number-columns-spanned="2" table:number-rows-spanned="1">
            <text:p><text:span text:style-name="T2">ALINE SOUSA PENAFORT</text:span></text:p>
          </table:table-cell>
          <table:covered-table-cell table:number-columns-repeated="2"/>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FRANCISCO EVANDRO SOUSA MOT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AIS DE MENEZES ANDRADE BUARQUE</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ARISSA FERREIRA CARNEIRO DE SOUZA PLÁCID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IA HELENA VENÂNCIO DA CRUZ</text:span></text:p>
          </table:table-cell>
          <table:covered-table-cell/>
          <table:table-cell table:style-name="ce12"/>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RAFAEL DA CRUZ OLIVEIR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ROBERTO OLIVEIRA FÉLIX</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CJ-03</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VALESKA RODRIGUES MEDEIROS TORRES MULLER</text:span></text:p>
          </table:table-cell>
          <table:covered-table-cell/>
          <table:table-cell table:style-name="ce10" office:value-type="string" calcext:value-type="string">
            <text:p><text:span text:style-name="T2">TÉCNICO JUDICIÁRIO</text:span></text:p>
          </table:table-cell>
          <table:table-cell table:style-name="ce10" office:value-type="string" calcext:value-type="string">
            <text:p><text:span text:style-name="T2">FC-02</text:span></text:p>
          </table:table-cell>
          <table:table-cell table:number-columns-repeated="16379"/>
        </table:table-row>
        <table:table-row table:style-name="ro8">
          <table:table-cell table:style-name="ce4" office:value-type="string" calcext:value-type="string" table:number-columns-spanned="1" table:number-rows-spanned="8">
            <text:p><text:span text:style-name="T2">1ª VARA DO TRABALHO DE UNIÃO DOS PALMARES/AL</text:span></text:p>
          </table:table-cell>
          <table:table-cell table:style-name="ce23" office:value-type="string" calcext:value-type="string" table:number-columns-spanned="2" table:number-rows-spanned="1">
            <text:p><text:span text:style-name="T2">DOUGLAS CORREIA DE CERQUEIR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LZA LOURENÇO DA SILVA</text:span></text:p>
          </table:table-cell>
          <table:covered-table-cell/>
          <table:table-cell table:style-name="ce12"/>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GILVAN MARTINS DE SOUZA FILHO</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AIME CHAVES NOBRE FILH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CJ-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IA NATALIE GUERRA SILVA SANTOS</text:span></text:p>
          </table:table-cell>
          <table:covered-table-cell/>
          <table:table-cell table:style-name="ce12"/>
          <table:table-cell table:style-name="ce9" office:value-type="string" calcext:value-type="string">
            <text:p><text:span text:style-name="T2">FC-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ICHELLE SHEYLA TENÓRIO CARVALHO</text:span></text:p>
          </table:table-cell>
          <table:covered-table-cell/>
          <table:table-cell table:style-name="ce12"/>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WILSON AUGUSTO OURIVES MACEDO</text:span></text:p>
          </table:table-cell>
          <table:covered-table-cell/>
          <table:table-cell table:style-name="ce21" office:value-type="string" calcext:value-type="string" table:number-columns-spanned="1" table:number-rows-spanned="2">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ZANELI MALTA PRATA</text:span></text:p>
          </table:table-cell>
          <table:covered-table-cell table:number-columns-repeated="2"/>
          <table:table-cell table:style-name="ce10" office:value-type="string" calcext:value-type="string">
            <text:p><text:span text:style-name="T2">FC-05</text:span></text:p>
          </table:table-cell>
          <table:table-cell table:number-columns-repeated="16379"/>
        </table:table-row>
        <table:table-row table:style-name="ro8">
          <table:table-cell table:style-name="ce4" office:value-type="string" calcext:value-type="string" table:number-columns-spanned="1" table:number-rows-spanned="12">
            <text:p><text:span text:style-name="T2">10ª VARA DO TRABALHO DE MACEIÓ/AL</text:span></text:p>
          </table:table-cell>
          <table:table-cell table:style-name="ce23" office:value-type="string" calcext:value-type="string" table:number-columns-spanned="2" table:number-rows-spanned="1">
            <text:p><text:span text:style-name="T2">ANTONIO CAETANO PEREIRA NETO</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8">
          <table:covered-table-cell/>
          <table:table-cell table:style-name="ce24" office:value-type="string" calcext:value-type="string" table:number-columns-spanned="2" table:number-rows-spanned="1">
            <text:p><text:span text:style-name="T2">CARLOS ALEXANDRE FERREIRA COSTA</text:span></text:p>
          </table:table-cell>
          <table:covered-table-cell/>
          <table:table-cell table:style-name="ce12"/>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DIOGO ANDRÉ DE SIQUEIRA SOUZA</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CJ-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ELIANA LÔBO ARCANJO</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GABRIELA BRAGA NETTO COSTA LIBARDI</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HELVIO DE CASTRO BARBOS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UCIANA CRISTINA DE MELO SOUT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COS FRANCISCO SOARES DA SILV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ÔNICA VIEIRA NOVAES</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NILSON DE SOUZA BOMFIM JÚNIOR</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SILVANY MARIA MENDES PIRES</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THIAGO DAVIS EVARISTO OLIVEIRA</text:span></text:p>
          </table:table-cell>
          <table:covered-table-cell/>
          <table:table-cell table:style-name="ce10" office:value-type="string" calcext:value-type="string">
            <text:p><text:span text:style-name="T2">TÉCNICO JUDICIÁRIO</text:span></text:p>
          </table:table-cell>
          <table:table-cell table:style-name="ce13" office:value-type="string" calcext:value-type="string">
            <text:p><text:span text:style-name="T2">-</text:span></text:p>
          </table:table-cell>
          <table:table-cell table:number-columns-repeated="16379"/>
        </table:table-row>
        <table:table-row table:style-name="ro8">
          <table:table-cell table:style-name="ce4" office:value-type="string" calcext:value-type="string" table:number-columns-spanned="1" table:number-rows-spanned="11">
            <text:p><text:span text:style-name="T2">2ª VARA DO TRABALHO DE ARAPIRACA</text:span></text:p>
          </table:table-cell>
          <table:table-cell table:style-name="ce23" office:value-type="string" calcext:value-type="string" table:number-columns-spanned="2" table:number-rows-spanned="1">
            <text:p><text:span text:style-name="T2">ANA LÚCIA DOS SANTOS SILVA BATIST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CÉLIO RICARDO MARINHO ELEUTÉRIO</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OSÉ PAULO DO BOMFIM</text:span></text:p>
          </table:table-cell>
          <table:covered-table-cell/>
          <table:table-cell table:style-name="ce12"/>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ULIANA ALEJANDRA FARIAS DE MEL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UCIANO FONTAN PEDROSA MEL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UIZA AMÁLIA GONÇALVES LEITE</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ISTELA SANTOS JAPIASSU ALMEIDA DE ALENCAR</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PAULO SOARES TEIXEIRA FILHO</text:span></text:p>
          </table:table-cell>
          <table:covered-table-cell/>
          <table:table-cell table:style-name="ce9" office:value-type="string" calcext:value-type="string">
            <text:p><text:span text:style-name="T2">ANALISTA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ROBERTA SANTIAGO BARBOSA</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SILVIA RAFAELA TENORIO NOGUEIRA TEIXEIRA</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SIMONE MOURA E MENDES</text:span></text:p>
          </table:table-cell>
          <table:covered-table-cell/>
          <table:table-cell table:style-name="ce10" office:value-type="string" calcext:value-type="string">
            <text:p><text:span text:style-name="T2">ANALISTA JUDICIÁRIO</text:span></text:p>
          </table:table-cell>
          <table:table-cell table:style-name="ce10" office:value-type="string" calcext:value-type="string">
            <text:p><text:span text:style-name="T2">CJ-03</text:span></text:p>
          </table:table-cell>
          <table:table-cell table:number-columns-repeated="16379"/>
        </table:table-row>
        <table:table-row table:style-name="ro8">
          <table:table-cell table:style-name="ce4" office:value-type="string" calcext:value-type="string" table:number-columns-spanned="1" table:number-rows-spanned="12">
            <text:p><text:span text:style-name="T2">2ª VARA DO TRABALHO DE MACEIÓ/AL</text:span></text:p>
          </table:table-cell>
          <table:table-cell table:style-name="ce23" office:value-type="string" calcext:value-type="string" table:number-columns-spanned="2" table:number-rows-spanned="1">
            <text:p><text:span text:style-name="T2">ANA FLÁVIA TEIXEIRA CINTRA BARBOSA</text:span></text:p>
          </table:table-cell>
          <table:covered-table-cell/>
          <table:table-cell table:style-name="ce8" office:value-type="string" calcext:value-type="string">
            <text:p><text:span text:style-name="T2">TÉCNICO JUDICIÁRIO</text:span></text:p>
          </table:table-cell>
          <table:table-cell table:style-name="ce8"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ANDRÉA LUCENA DE MEDEIROS LEITE</text:span></text:p>
          </table:table-cell>
          <table:covered-table-cell/>
          <table:table-cell table:style-name="ce12"/>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JAMES JOSÉ DE SOUZA</text:span></text:p>
          </table:table-cell>
          <table:covered-table-cell/>
          <table:table-cell table:style-name="ce9" office:value-type="string" calcext:value-type="string">
            <text:p><text:span text:style-name="T2">TÉCNICO JUDICIÁRIO</text:span></text:p>
          </table:table-cell>
          <table:table-cell table:style-name="ce11" office:value-type="string" calcext:value-type="string">
            <text:p><text:span text:style-name="T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UCIVÂNIA BATISTA SALES</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LUIZ HENRIQUE AGUIAR DE OLIVEIRA CAVALCANTE</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3</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IA REJANE PIMENTEL GOMES</text:span></text:p>
          </table:table-cell>
          <table:covered-table-cell/>
          <table:table-cell table:style-name="ce12"/>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MARLENE ALMEIDA SOARES</text:span></text:p>
          </table:table-cell>
          <table:covered-table-cell/>
          <table:table-cell table:style-name="ce12"/>
          <table:table-cell table:style-name="ce9" office:value-type="string" calcext:value-type="string">
            <text:p><text:span text:style-name="T2">FC-02</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NATASHA SARMENTO DE MORAES SIQUEIRA</text:span></text:p>
          </table:table-cell>
          <table:covered-table-cell/>
          <table:table-cell table:style-name="ce12"/>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OZENIR ALEXANDRE FERREIRA BERNARDO</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4</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SAMMYER MOURA TENÓRIO BITENCOURT</text:span></text:p>
          </table:table-cell>
          <table:covered-table-cell/>
          <table:table-cell table:style-name="ce9" office:value-type="string" calcext:value-type="string">
            <text:p><text:span text:style-name="T2">TÉCNICO JUDICIÁRIO</text:span></text:p>
          </table:table-cell>
          <table:table-cell table:style-name="ce9" office:value-type="string" calcext:value-type="string">
            <text:p><text:span text:style-name="T2">FC-05</text:span></text:p>
          </table:table-cell>
          <table:table-cell table:number-columns-repeated="16379"/>
        </table:table-row>
        <table:table-row table:style-name="ro9">
          <table:covered-table-cell/>
          <table:table-cell table:style-name="ce24" office:value-type="string" calcext:value-type="string" table:number-columns-spanned="2" table:number-rows-spanned="1">
            <text:p><text:span text:style-name="T2">SIMONE PORTO MENEZES</text:span></text:p>
          </table:table-cell>
          <table:covered-table-cell/>
          <table:table-cell table:style-name="ce9" office:value-type="string" calcext:value-type="string">
            <text:p><text:span text:style-name="T2">ANALISTA JUDICIÁRIO</text:span></text:p>
          </table:table-cell>
          <table:table-cell table:style-name="ce9" office:value-type="string" calcext:value-type="string">
            <text:p><text:span text:style-name="T2">FC-04</text:span></text:p>
          </table:table-cell>
          <table:table-cell table:number-columns-repeated="16379"/>
        </table:table-row>
        <table:table-row table:style-name="ro7">
          <table:covered-table-cell/>
          <table:table-cell table:style-name="ce21" office:value-type="string" calcext:value-type="string" table:number-columns-spanned="2" table:number-rows-spanned="1">
            <text:p><text:span text:style-name="T2">THIAGO HENRIQUE SOUZA MUNT</text:span></text:p>
          </table:table-cell>
          <table:covered-table-cell/>
          <table:table-cell table:style-name="ce10" office:value-type="string" calcext:value-type="string">
            <text:p><text:span text:style-name="T2">TÉCNICO JUDICIÁRIO</text:span></text:p>
          </table:table-cell>
          <table:table-cell table:style-name="ce10" office:value-type="string" calcext:value-type="string">
            <text:p><text:span text:style-name="T2">CJ-03</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7">
          <table:table-cell table:style-name="ce5"/>
          <table:table-cell table:style-name="ce4" office:value-type="string" calcext:value-type="string" table:number-columns-spanned="2" table:number-rows-spanned="1">
            <text:p><text:span text:style-name="T2">WILLAMBERGH HOLANDA BRITO</text:span></text:p>
          </table:table-cell>
          <table:covered-table-cell/>
          <table:table-cell table:style-name="ce4" office:value-type="string" calcext:value-type="string">
            <text:p><text:span text:style-name="T2">ANALISTA JUDICIÁRIO</text:span></text:p>
          </table:table-cell>
          <table:table-cell table:style-name="ce4" office:value-type="string" calcext:value-type="string">
            <text:p><text:span text:style-name="T2">FC-05</text:span></text:p>
          </table:table-cell>
          <table:table-cell table:number-columns-repeated="16379"/>
        </table:table-row>
        <table:table-row table:style-name="ro21">
          <table:table-cell table:style-name="ce4" office:value-type="string" calcext:value-type="string">
            <text:p><text:span text:style-name="T2">2ª VARA DO TRABALHO DE SÃO MIGUEL DOS CAMPOS/AL</text:span></text:p>
          </table:table-cell>
          <table:table-cell table:style-name="ce5" office:value-type="string" calcext:value-type="string" table:number-columns-spanned="2" table:number-rows-spanned="1">
            <text:p><text:span text:style-name="T2">ADRIANA PINTO DE BARROS DIAS ALOISIO BALBINO DA SILVA JÚNIOR</text:span></text:p>
            <text:p><text:span text:style-name="T2">DJALMA FERNANDES DE BIASE WYSZOMIRSKI FRANCISCO GUTEMBERG ELIZEU DE LIMA NETO GILBERTO COTRIM DE MACEDO</text:span></text:p>
            <text:p><text:span text:style-name="T2">LINDAURA VIEIRA DA SILVA LUARA ESTER DE BARROS JATOBÁ LUCIVALDO TEIXEIRA ARAÚJO</text:span></text:p>
            <text:p><text:span text:style-name="T2">SARA OLIVEIRA DOS SANTOS PINTO SILVIO SILVA DE SOUZA</text:span></text:p>
          </table:table-cell>
          <table:covered-table-cell/>
          <table:table-cell table:style-name="ce5" office:value-type="string" calcext:value-type="string">
            <text:p><text:span text:style-name="T2">TÉCNICO JUDICIÁRIO TÉCNICO JUDICIÁRIO</text:span></text:p>
            <text:p><text:span text:style-name="T2">TÉCNICO JUDICIÁRIO TÉCNICO JUDICIÁRIO</text:span></text:p>
            <text:p><text:span text:style-name="T2">TÉCNICO JUDICIÁRIO TÉCNICO JUDICIÁRIO</text:span></text:p>
            <text:p><text:span text:style-name="T2">TÉCNICO JUDICIÁRIO</text:span></text:p>
          </table:table-cell>
          <table:table-cell table:style-name="ce5" office:value-type="string" calcext:value-type="string">
            <text:p><text:span text:style-name="T2">FC-05 FC-05</text:span></text:p>
            <text:p><text:span text:style-name="T2">- FC-02</text:span></text:p>
            <text:p><text:span text:style-name="T2">FC-04 FC-03 CJ-03 FC-02</text:span></text:p>
            <text:p><text:span text:style-name="T2">- FC-04</text:span></text:p>
          </table:table-cell>
          <table:table-cell table:number-columns-repeated="16379"/>
        </table:table-row>
        <table:table-row table:style-name="ro4">
          <table:table-cell table:style-name="ce4" office:value-type="string" calcext:value-type="string">
            <text:p><text:span text:style-name="T2">2ª VARA DO TRABALHO DE UNIÃO DOS PALMARES/AL</text:span></text:p>
          </table:table-cell>
          <table:table-cell table:style-name="ce5" office:value-type="string" calcext:value-type="string" table:number-columns-spanned="2" table:number-rows-spanned="1">
            <text:p><text:span text:style-name="T2">ADRIANO BRITO DA ROCHA PEREIRA ALESSANDRO LANUSSO AZEVEDO DE MACÊDO GILDA GOES MARTINS MENDES</text:span></text:p>
            <text:p><text:span text:style-name="T2">GIRLEIDE CARDOSO DE BARROS JOSÉ CARLOS DA SILVA JÚNIOR</text:span></text:p>
            <text:p><text:span text:style-name="T2">MARIA RONILDA AGUIAR MELO TAVARES NERCY JANNAYZZE DE MELO NETO</text:span></text:p>
            <text:p><text:span text:style-name="T2">PAULA RAVENALA BRANDÃO MALTA LOPES</text:span></text:p>
          </table:table-cell>
          <table:covered-table-cell/>
          <table:table-cell table:style-name="ce5" office:value-type="string" calcext:value-type="string">
            <text:p><text:span text:style-name="T2">ANALISTA JUDICIÁRIO</text:span></text:p>
            <text:p><text:span text:style-name="T2">TÉCNICO JUDICIÁRIO</text:span></text:p>
            <text:p><text:span text:style-name="T2">TÉCNICO JUDICIÁRIO TÉCNICO JUDICIÁRIO TÉCNICO JUDICIÁRIO</text:span></text:p>
          </table:table-cell>
          <table:table-cell table:style-name="ce4" office:value-type="string" calcext:value-type="string">
            <text:p><text:span text:style-name="T2">FC-04 FC-05 FC-03 FC-02 FC-03 CJ-03 FC-05 FC-04</text:span></text:p>
          </table:table-cell>
          <table:table-cell table:number-columns-repeated="16379"/>
        </table:table-row>
        <table:table-row table:style-name="ro16">
          <table:table-cell table:style-name="ce4" office:value-type="string" calcext:value-type="string">
            <text:p><text:span text:style-name="T2">3ª VARA DO TRABALHO DE MACEIÓ/AL</text:span></text:p>
          </table:table-cell>
          <table:table-cell table:style-name="ce5" office:value-type="string" calcext:value-type="string" table:number-columns-spanned="2" table:number-rows-spanned="1">
            <text:p><text:span text:style-name="T2">ALAN LINS AZEVEDO ANTÔNIO ALVES DE MELO CLÁUDIA SILVA DE SOUZA DELAIDE SCOLNI DE SOUZA</text:span></text:p>
            <text:p><text:span text:style-name="T2">GLÁUCIO GIL DE ANDRADE BARREIRA HELDER MONTEIRO BITO</text:span></text:p>
            <text:p><text:span text:style-name="T2">IÊDO DE FRANÇA VILELA ÍTALA CERYNO GAMELEIRA JAIRO CÉSAR DE AMORIM</text:span></text:p>
            <text:p><text:span text:style-name="T2">LUANNA ROSY CARNEIRO DE MORAES MARCIANO FREITAS</text:span></text:p>
            <text:p><text:span text:style-name="T2">MARTA ANGÉLICA DE OLIVEIRA SANTOS MARTINS</text:span></text:p>
          </table:table-cell>
          <table:covered-table-cell/>
          <table:table-cell table:style-name="ce5" office:value-type="string" calcext:value-type="string">
            <text:p><text:span text:style-name="T2">TÉCNICO JUDICIÁRIO</text:span></text:p>
            <text:p><text:span text:style-name="T2">TÉCNICO JUDICIÁRIO TÉCNICO JUDICIÁRIO</text:span></text:p>
            <text:p><text:span text:style-name="T2">TÉCNICO JUDICIÁRIO TÉCNICO JUDICIÁRIO TÉCNICO JUDICIÁRIO</text:span></text:p>
            <text:p><text:span text:style-name="T2">TÉCNICO JUDICIÁRIO</text:span></text:p>
          </table:table-cell>
          <table:table-cell table:style-name="ce5" office:value-type="string" calcext:value-type="string">
            <text:p><text:span text:style-name="T2">FC-04 FC-02 FC-02 FC-03 FC-04 FC-05 FC-02</text:span></text:p>
            <text:p><text:span text:style-name="T2">- CJ-03</text:span></text:p>
            <text:p><text:span text:style-name="T2">FC-05 FC-03 FC-04</text:span></text:p>
          </table:table-cell>
          <table:table-cell table:number-columns-repeated="16379"/>
        </table:table-row>
        <table:table-row table:style-name="ro16">
          <table:table-cell table:style-name="ce4" office:value-type="string" calcext:value-type="string">
            <text:p><text:span text:style-name="T2">4ª VARA DO TRABALHO DE MACEIÓ/AL</text:span></text:p>
          </table:table-cell>
          <table:table-cell table:style-name="ce5" office:value-type="string" calcext:value-type="string" table:number-columns-spanned="2" table:number-rows-spanned="1">
            <text:p><text:span text:style-name="T2">ANGELINA CAVALCANTE DE MELO ANTONIO DE ARAÚJO AGUIAR FILHO CAROLINA MOREIRA CAMPOS GUEDES CESAR ROGERIO LAMENHA DE VERÇOSA ERONALDO ALMEIDA SILVA GLAUDISTONES ESTEVES DO REGO JOSSELMA DE FARIAS CARVALHO</text:span></text:p>
            <text:p><text:span text:style-name="T2">LÍVIA JATOBÁ DE HOLANDA CAVALCANTI MARCOS ANTONIO MOREIRA BARBOSA MARIA BETANIA LEMOS DE CARVALHO MARIA SALETE FERREIRA DA SILVA SÉRGIO LUIS LISBOA CALHEIROS</text:span></text:p>
          </table:table-cell>
          <table:covered-table-cell/>
          <table:table-cell table:style-name="ce5" office:value-type="string" calcext:value-type="string">
            <text:p><text:span text:style-name="T2">TÉCNICO JUDICIÁRIO TÉCNICO JUDICIÁRIO</text:span></text:p>
            <text:p><text:span text:style-name="T2">TÉCNICO JUDICIÁRIO ANALISTA JUDICIÁRIO TÉCNICO JUDICIÁRIO</text:span></text:p>
            <text:p><text:span text:style-name="T2">TÉCNICO JUDICIÁRIO TÉCNICO JUDICIÁRIO</text:span></text:p>
          </table:table-cell>
          <table:table-cell table:style-name="ce5" office:value-type="string" calcext:value-type="string">
            <text:p><text:span text:style-name="T2">FC-04 FC-02 FC-05 FC-03 FC-04</text:span></text:p>
            <text:p><text:span text:style-name="T2">- FC-04</text:span></text:p>
            <text:p><text:span text:style-name="T2">FC-02 FC-05 FC-02 FC-05 CJ-03</text:span></text:p>
          </table:table-cell>
          <table:table-cell table:number-columns-repeated="16379"/>
        </table:table-row>
        <table:table-row table:style-name="ro20">
          <table:table-cell table:style-name="ce4" office:value-type="string" calcext:value-type="string">
            <text:p><text:span text:style-name="T2">5ª VARA DO TRABALHO DE MACEIÓ/AL</text:span></text:p>
          </table:table-cell>
          <table:table-cell table:style-name="ce5" office:value-type="string" calcext:value-type="string" table:number-columns-spanned="2" table:number-rows-spanned="1">
            <text:p><text:span text:style-name="T2">DANIELLE SANTA RITA CANUTO DELMER CHAGAS FEBRONIO ALVES ELIVALDO PEREIRA DA SILVA ISABELA PATRÍCIA PAES DOS SANTOS ISABELLE MARIE REGIS FERREIRA LUCIANA MARQUES BESERRA VALENÇA LUCILANDIA BATISTA SALES</text:span></text:p>
            <text:p><text:span text:style-name="T2">MÁRCIO HENRIQUE TENÓRIO CAVALCANTI ELIZIÁRIO NIVALDO BEZERRA QUEIROZ</text:span></text:p>
          </table:table-cell>
          <table:covered-table-cell/>
          <table:table-cell table:style-name="ce5" office:value-type="string" calcext:value-type="string">
            <text:p><text:span text:style-name="T2">TÉCNICO JUDICIÁRIO TÉCNICO JUDICIÁRIO TÉCNICO JUDICIÁRIO TÉCNICO JUDICIÁRIO ANALISTA JUDICIÁRIO</text:span></text:p>
            <text:p><text:span text:style-name="T2">ANALISTA JUDICIÁRIO ANALISTA JUDICIÁRIO TÉCNICO JUDICIÁRIO</text:span></text:p>
          </table:table-cell>
          <table:table-cell table:style-name="ce5" office:value-type="string" calcext:value-type="string">
            <text:p><text:span text:style-name="T2">FC-04 FC-02</text:span></text:p>
            <text:p><text:span text:style-name="T2">- FC-04</text:span></text:p>
            <text:p><text:span text:style-name="T2">FC-02 FC-02 FC-05 FC-05 FC-04</text:span></text:p>
          </table:table-cell>
          <table:table-cell table:number-columns-repeated="16379"/>
        </table:table-row>
        <table:table-row table:style-name="ro1">
          <table:table-cell table:style-name="ce2" office:value-type="string" calcext:value-type="string">
            <text:p><text:span text:style-name="T1">UNIDADE ADMINISTRATIVA</text:span></text:p>
          </table:table-cell>
          <table:table-cell table:style-name="ce38" office:value-type="string" calcext:value-type="string" table:number-columns-spanned="2" table:number-rows-spanned="1">
            <text:p><text:span text:style-name="T1">NOME DO SERVIDOR</text:span></text:p>
          </table:table-cell>
          <table:covered-table-cell/>
          <table:table-cell table:style-name="ce3" office:value-type="string" calcext:value-type="string">
            <text:p><text:span text:style-name="T1">CARGO</text:span></text:p>
          </table:table-cell>
          <table:table-cell table:style-name="ce2" office:value-type="string" calcext:value-type="string">
            <text:p><text:span text:style-name="T1">FC/CJ</text:span></text:p>
          </table:table-cell>
          <table:table-cell table:number-columns-repeated="16379"/>
        </table:table-row>
        <table:table-row table:style-name="ro10">
          <table:table-cell table:style-name="ce5"/>
          <table:table-cell table:style-name="ce5" office:value-type="string" calcext:value-type="string" table:number-columns-spanned="2" table:number-rows-spanned="1">
            <text:p><text:span text:style-name="T2">STEVES LUCAS BARBOSA</text:span></text:p>
            <text:p><text:span text:style-name="T2">THALITA MARIA CAVALCANTI RAMOS VANESSA AGRA BARROS</text:span></text:p>
          </table:table-cell>
          <table:covered-table-cell/>
          <table:table-cell table:style-name="ce4" office:value-type="string" calcext:value-type="string">
            <text:p><text:span text:style-name="T2">TÉCNICO JUDICIÁRIO ANALISTA JUDICIÁRIO ANALISTA JUDICIÁRIO</text:span></text:p>
          </table:table-cell>
          <table:table-cell table:style-name="ce4" office:value-type="string" calcext:value-type="string">
            <text:p><text:span text:style-name="T2">FC-03 FC-05 CJ-03</text:span></text:p>
          </table:table-cell>
          <table:table-cell table:number-columns-repeated="16379"/>
        </table:table-row>
        <table:table-row table:style-name="ro6">
          <table:table-cell table:style-name="ce4" office:value-type="string" calcext:value-type="string">
            <text:p><text:span text:style-name="T2">6ª VARA DO TRABALHO DE MACEIÓ/AL</text:span></text:p>
          </table:table-cell>
          <table:table-cell table:style-name="ce5" office:value-type="string" calcext:value-type="string" table:number-columns-spanned="2" table:number-rows-spanned="1">
            <text:p><text:span text:style-name="T2">ADRIANO DA ROCHA LIMA EMANOEL SOARES COSTA FABRÍCIO ROSA MACIEL BARBOSA</text:span></text:p>
            <text:p><text:span text:style-name="T2">LARISSA GONÇALVES QUEIROZ PEIXOTO CAMILO LILIANE CRISTINA CALHEIROS DE OLIVEIRA MARCELA PASSOS DE MEDEIROS BELTRÃO MARGARETE CASTRO REBELO DA SILVA</text:span></text:p>
            <text:p><text:span text:style-name="T2">PAULO THEONES COSTA TEMOTEO ROBERTO CARLOS MOREIRA DOS SANTOS SHIRLEY MIRANDA LOPES LUNA</text:span></text:p>
            <text:p><text:span text:style-name="T2">SILVIO CÉSAR DE FIGUEIREDO SANTOS</text:span></text:p>
          </table:table-cell>
          <table:covered-table-cell/>
          <table:table-cell table:style-name="ce5" office:value-type="string" calcext:value-type="string">
            <text:p><text:span text:style-name="T2">TÉCNICO JUDICIÁRIO TÉCNICO JUDICIÁRIO TÉCNICO JUDICIÁRIO</text:span></text:p>
            <text:p><text:span text:style-name="T2">TÉCNICO JUDICIÁRIO ANALISTA JUDICIÁRIO TÉCNICO JUDICIÁRIO ANALISTA JUDICIÁRIO TÉCNICO JUDICIÁRIO</text:span></text:p>
            <text:p><text:span text:style-name="T2">ANALISTA JUDICIÁRIO</text:span></text:p>
          </table:table-cell>
          <table:table-cell table:style-name="ce4" office:value-type="string" calcext:value-type="string">
            <text:p><text:span text:style-name="T2">FC-02 FC-04 CJ-03 FC-02 FC-05 FC-04 FC-04 FC-05 FC-05 FC-02 FC-03</text:span></text:p>
          </table:table-cell>
          <table:table-cell table:number-columns-repeated="16379"/>
        </table:table-row>
        <table:table-row table:style-name="ro21">
          <table:table-cell table:style-name="ce4" office:value-type="string" calcext:value-type="string">
            <text:p><text:span text:style-name="T2">7ª VARA DO TRABALHO DE MACEIÓ/AL</text:span></text:p>
          </table:table-cell>
          <table:table-cell table:style-name="ce5" office:value-type="string" calcext:value-type="string" table:number-columns-spanned="2" table:number-rows-spanned="1">
            <text:p><text:span text:style-name="T2">ARNÓBIO JOSÉ REIS DE ARAUJO AUREA CRISTINA CORRÊA MONTENEGRO GEANE FIRMO SOARES LISBOA</text:span></text:p>
            <text:p><text:span text:style-name="T2">GISELLE DE OLIVEIRA LIMA TRENNEPOHL GLEIDE CAVALCANTE DE MEDEIROS</text:span></text:p>
            <text:p><text:span text:style-name="T2">LAISE ALVES PACHECO LOBO MOABB TAVARES VEIGA DOS ANJOS</text:span></text:p>
            <text:p><text:span text:style-name="T2">ODILON HENRIQUE FERRO CORDEIRO DA SILVA PAULA TACIANA CAVALCANTE LINS DE LIMA RAFAEL SANTOS BITENCOURT</text:span></text:p>
          </table:table-cell>
          <table:covered-table-cell/>
          <table:table-cell table:style-name="ce5" office:value-type="string" calcext:value-type="string">
            <text:p><text:span text:style-name="T2">TÉCNICO JUDICIÁRIO ANALISTA JUDICIÁRIO</text:span></text:p>
            <text:p><text:span text:style-name="T2">ANALISTA JUDICIÁRIO AUXILIAR JUDICIÁRIO TÉCNICO JUDICIÁRIO TÉCNICO JUDICIÁRIO ANALISTA JUDICIÁRIO TÉCNICO JUDICIÁRIO TÉCNICO JUDICIÁRIO</text:span></text:p>
          </table:table-cell>
          <table:table-cell table:style-name="ce5" office:value-type="string" calcext:value-type="string">
            <text:p><text:span text:style-name="T2">CJ-03 FC-04 FC-02 FC-05 FC-02 FC-05 FC-04</text:span></text:p>
            <text:p><text:span text:style-name="T2">- FC-04</text:span></text:p>
            <text:p><text:span text:style-name="T2">FC-03</text:span></text:p>
          </table:table-cell>
          <table:table-cell table:number-columns-repeated="16379"/>
        </table:table-row>
        <table:table-row table:style-name="ro16">
          <table:table-cell table:style-name="ce4" office:value-type="string" calcext:value-type="string">
            <text:p><text:span text:style-name="T2">8ª VARA DO TRABALHO DE MACEIÓ/AL</text:span></text:p>
          </table:table-cell>
          <table:table-cell table:style-name="ce5" office:value-type="string" calcext:value-type="string" table:number-columns-spanned="2" table:number-rows-spanned="1">
            <text:p><text:span text:style-name="T2">ALESSANDRO DE LIMA SOARES ANDRÉA LEÃO BARBOSA CYNTHIA DE CASTRO PEDROZA</text:span></text:p>
            <text:p><text:span text:style-name="T2">DANIELLA MELO VIANA PORTELA EDIVAN MONTEIRO DE ARAÚJO</text:span></text:p>
            <text:p><text:span text:style-name="T2">KLEBER ANTONIO AZEVEDO MOREIRA MELLO LAURO SÉRGIO OMENA BARBOSA</text:span></text:p>
            <text:p><text:span text:style-name="T2">MARCIO LUCIANO FERREIRA DE SÁ SANDRO ROGÉRIO DA COSTA</text:span></text:p>
            <text:p><text:span text:style-name="T2">SORAIA CRISTINA NUNES TENORIO CAVALCANTE THIAGO HENRIQUE DE BARROS VANDERLEI ZAILDA CARDOSO DA SILVA</text:span></text:p>
          </table:table-cell>
          <table:covered-table-cell/>
          <table:table-cell table:style-name="ce4" office:value-type="string" calcext:value-type="string">
            <text:p><text:span text:style-name="T2">TÉCNICO JUDICIÁRIO TÉCNICO JUDICIÁRIO TÉCNICO JUDICIÁRIO TÉCNICO JUDICIÁRIO TÉCNICO JUDICIÁRIO TÉCNICO JUDICIÁRIO TÉCNICO JUDICIÁRIO ANALISTA JUDICIÁRIO ANALISTA JUDICIÁRIO TÉCNICO JUDICIÁRIO TÉCNICO JUDICIÁRIO</text:span></text:p>
          </table:table-cell>
          <table:table-cell table:style-name="ce5" office:value-type="string" calcext:value-type="string">
            <text:p><text:span text:style-name="T2">FC-04 FC-02 FC-05</text:span></text:p>
            <text:p><text:span text:style-name="T2">- FC-04</text:span></text:p>
            <text:p><text:span text:style-name="T2">FC-04 FC-02 FC-05 CJ-03 FC-03 FC-05 FC-02</text:span></text:p>
          </table:table-cell>
          <table:table-cell table:number-columns-repeated="16379"/>
        </table:table-row>
        <table:table-row table:style-name="ro5">
          <table:table-cell table:style-name="ce4" office:value-type="string" calcext:value-type="string">
            <text:p><text:span text:style-name="T2">9ª VARA DO TRABALHO DE MACEIÓ/AL</text:span></text:p>
          </table:table-cell>
          <table:table-cell table:style-name="ce5" office:value-type="string" calcext:value-type="string" table:number-columns-spanned="2" table:number-rows-spanned="1">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CHELLE LIMA CORADO CARNEIRO ROUSE VILAR OLIVEIRA DE LIMA VALDO ROSTAN DOS SANTOS SILVA WESLEY SIMPLÍCIO MELO</text:span></text:p>
          </table:table-cell>
          <table:covered-table-cell/>
          <table:table-cell table:style-name="ce5" office:value-type="string" calcext:value-type="string">
            <text:p><text:span text:style-name="T2">TÉCNICO JUDICIÁRIO TÉCNICO JUDICIÁRIO TÉCNICO JUDICIÁRIO TÉCNICO JUDICIÁRIO</text:span></text:p>
            <text:p><text:span text:style-name="T2">TÉCNICO JUDICIÁRIO TÉCNICO JUDICIÁRIO TÉCNICO JUDICIÁRIO ANALISTA JUDICIÁRIO</text:span></text:p>
            <text:p><text:span text:style-name="T2">ANALISTA JUDICIÁRIO ANALISTA JUDICIÁRIO TÉCNICO JUDICIÁRIO</text:span></text:p>
          </table:table-cell>
          <table:table-cell table:style-name="ce5" office:value-type="string" calcext:value-type="string">
            <text:p><text:span text:style-name="T2">FC-04 FC-05 FC-05 FC-04 FC-02 FC-03</text:span></text:p>
            <text:p><text:span text:style-name="T2">- FC-02</text:span></text:p>
            <text:p><text:span text:style-name="T2">FC-02</text:span></text:p>
            <text:p><text:span text:style-name="T2">- FC-05</text:span></text:p>
            <text:p><text:span text:style-name="T2">FC-04 CJ-03</text:span></text:p>
          </table:table-cell>
          <table:table-cell table:number-columns-repeated="16379"/>
        </table:table-row>
        <table:table-row table:style-name="ro9">
          <table:table-cell table:style-name="ce16" office:value-type="string" calcext:value-type="string">
            <text:p><text:span text:style-name="T2">Total 617</text:span></text:p>
          </table:table-cell>
          <table:table-cell table:number-columns-repeated="16383"/>
        </table:table-row>
        <table:table-row table:style-name="ro22" table:number-rows-repeated="1048257">
          <table:table-cell table:number-columns-repeated="16384"/>
        </table:table-row>
        <table:table-row table:style-name="ro2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8">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Online2PDF.com</meta:initial-creator>
    <dc:creator>Online2PDF.com</dc:creator>
    <meta:creation-date>2024-02-08T18:20:22Z</meta:creation-date>
    <dc:date>2024-02-08T17:20:24Z</dc:date>
    <meta:editing-duration>PT0S</meta:editing-duration>
    <meta:document-statistic meta:table-count="1" meta:cell-count="987" meta:object-count="0"/>
  </office:meta>
</office:document-meta>
</file>