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A0A0A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2/2024 (DATA DA ÚLTIMA ALTER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b) Cargos em Comissão e Funções de Confianç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Denominação/Nível</text:span></text:p>
          </table:table-cell>
          <table:table-cell office:value-type="string" table:style-name="ce5">
            <text:p><text:span text:style-name="T3">Integral</text:span></text:p>
          </table:table-cell>
          <table:table-cell office:value-type="string" table:style-name="ce5">
            <text:p><text:span text:style-name="T3">Opção pelo Cargo Efetivo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pan text:style-name="T4">Cargos em Comissão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4</text:span></text:p>
          </table:table-cell>
          <table:table-cell office:value-type="float" office:value="16413.25" table:style-name="ce7">
            <text:p>16,413.25</text:p>
          </table:table-cell>
          <table:table-cell office:value-type="float" office:value="10668.61" table:style-name="ce7">
            <text:p>10,668.6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3</text:span></text:p>
          </table:table-cell>
          <table:table-cell office:value-type="float" office:value="14539.41" table:style-name="ce7">
            <text:p>14,539.41</text:p>
          </table:table-cell>
          <table:table-cell office:value-type="float" office:value="9450.6200000000008" table:style-name="ce7">
            <text:p>9,450.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2</text:span></text:p>
          </table:table-cell>
          <table:table-cell office:value-type="float" office:value="12789.8" table:style-name="ce7">
            <text:p>12,789.80</text:p>
          </table:table-cell>
          <table:table-cell office:value-type="float" office:value="8313.3700000000008" table:style-name="ce7">
            <text:p>8,313.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1</text:span></text:p>
          </table:table-cell>
          <table:table-cell office:value-type="float" office:value="10355.92" table:style-name="ce7">
            <text:p>10,355.92</text:p>
          </table:table-cell>
          <table:table-cell office:value-type="float" office:value="6731.35" table:style-name="ce7">
            <text:p>6,731.35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pan text:style-name="T4">Funções de Confiança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6</text:span></text:p>
          </table:table-cell>
          <table:table-cell table:style-name="ce8"/>
          <table:table-cell office:value-type="float" office:value="3452.1" table:style-name="ce7">
            <text:p>3,452.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5</text:span></text:p>
          </table:table-cell>
          <table:table-cell table:style-name="ce8"/>
          <table:table-cell office:value-type="float" office:value="2508.3000000000002" table:style-name="ce7">
            <text:p>2,508.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4</text:span></text:p>
          </table:table-cell>
          <table:table-cell table:style-name="ce8"/>
          <table:table-cell office:value-type="float" office:value="2179.66" table:style-name="ce7">
            <text:p>2,179.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3</text:span></text:p>
          </table:table-cell>
          <table:table-cell table:style-name="ce8"/>
          <table:table-cell office:value-type="float" office:value="1549.52" table:style-name="ce7">
            <text:p>1,549.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2</text:span></text:p>
          </table:table-cell>
          <table:table-cell table:style-name="ce8"/>
          <table:table-cell office:value-type="float" office:value="1331.52" table:style-name="ce7">
            <text:p>1,331.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1</text:span></text:p>
          </table:table-cell>
          <table:table-cell table:style-name="ce8"/>
          <table:table-cell office:value-type="float" office:value="1145.1400000000001" table:style-name="ce7">
            <text:p>1,145.1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Legislação de Referência: Lei n. 11.416/2006, Anexos III e VIII, c/redação da Lei n. 14.523/2023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II-B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08/02/2024 13:57:39</text:span>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9T15:32:00Z</meta:creation-date>
    <dc:date>2024-02-09T14:32:02Z</dc:date>
    <meta:editing-duration>PT0S</meta:editing-duration>
  </office:meta>
</office:document-meta>
</file>