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fev/2024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4/03/2024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3.908.365,32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931.840,01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321.022,31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9.161.227,64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3.765,13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1.018.760,37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54.617,20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75.049,28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48.178,10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18.491,81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67.258,48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1.213,8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43.780,29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200.979,53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1.185,62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2.838,21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59.794,32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21.821,19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59.597,68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31.205,28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709,7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5.232,19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70.933,25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635.411,43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3.341,64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3.341,64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0.147.426,93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784.463,34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360.64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4.292.530,27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380.121,42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7.181,06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3.234.871,04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3.622.173,5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3-04T16:13:00Z</meta:creation-date>
    <dc:date>2024-03-04T16:13:00Z</dc:date>
    <meta:template xlink:href="Normal" xlink:type="simple"/>
    <meta:editing-cycles>2</meta:editing-cycles>
    <meta:editing-duration>PT0S</meta:editing-duration>
    <meta:document-statistic meta:page-count="2" meta:paragraph-count="7" meta:word-count="602" meta:character-count="3852" meta:row-count="27" meta:non-whitespace-character-count="3257"/>
  </office:meta>
</office:document-meta>
</file>