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FISCHER INOJOS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GIÃO)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NINE PENA DE SÁ</text:span></text:p>
          </table:table-cell>
          <table:table-cell office:value-type="float" office:value="308191761" table:style-name="ce5">
            <text:p>308,191,7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78/2023</text:span>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746" table:style-name="ce5">
            <text:p>308,191,74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VITOR MOREIRA CAVALCANTE TEIXEIRA</text:span></text:p>
          </table:table-cell>
          <table:table-cell office:value-type="float" office:value="308191756" table:style-name="ce5">
            <text:p>308,191,7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 N.º 160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IEIRA DE ARAÚJ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QUITUNDE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43/2023</text:span>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595/199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19ª N.º 154/2023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8</text:span></text:p>
          </table:table-cell>
          <table:table-cell table:number-columns-repeated="16383" table:style-name="ce1"/>
        </table:table-row>
        <table:table-row table:number-rows-repeated="10478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3-06T13:39:31Z</meta:creation-date>
    <dc:date>2024-03-06T12:39:34Z</dc:date>
    <meta:editing-duration>PT0S</meta:editing-duration>
  </office:meta>
</office:document-meta>
</file>