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mar/2024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1/04/2024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4.281.696,25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001.860,96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301.369,11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9.584.926,32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3.647,4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879.300,46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54.181,82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75.592,91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49.328,52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34.688,37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74.524,04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1.213,8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2.489,06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90.095,29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3.578,72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1.917,60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83.803,00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19.402,84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86.880,92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128.045,87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17.173,7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4.841,83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2.330,49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275.386,78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758.423,42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6.093,57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6.093,57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9.797.873,73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783.194,08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180.32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3.761.387,81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621.673,28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6.227,11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3.244,15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671.144,5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01T16:15:00Z</meta:creation-date>
    <dc:date>2024-04-01T16:15:00Z</dc:date>
    <meta:template xlink:href="Normal" xlink:type="simple"/>
    <meta:editing-cycles>2</meta:editing-cycles>
    <meta:editing-duration>PT0S</meta:editing-duration>
    <meta:document-statistic meta:page-count="3" meta:paragraph-count="7" meta:word-count="576" meta:character-count="3853" meta:row-count="27" meta:non-whitespace-character-count="3284"/>
  </office:meta>
</office:document-meta>
</file>