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753" table:style-name="ce5">
            <text:p>308,191,75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GP TRT 19 N. 156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LAN VICTOR FERREIRA LUSTOSA</text:span></text:p>
          </table:table-cell>
          <table:table-cell office:value-type="float" office:value="308191707" table:style-name="ce5">
            <text:p>308,191,7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 2 N.º 560/2016</text:span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99" table:style-name="ce5">
            <text:p>308,191,6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5 Nº 92/2018</text:span>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OSTA MOURA CALDAS</text:span></text:p>
          </table:table-cell>
          <table:table-cell office:value-type="float" office:value="308191742" table:style-name="ce5">
            <text:p>308,191,74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ARIA TRT 15ª GP 101</text:span>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GUSTAVO MELO DE SOUZA</text:span></text:p>
          </table:table-cell>
          <table:table-cell office:value-type="float" office:value="308191719" table:style-name="ce5">
            <text:p>308,191,71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</text:span>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NDRÉ PORTO TRONCHINI</text:span></text:p>
          </table:table-cell>
          <table:table-cell office:value-type="float" office:value="308191717" table:style-name="ce5">
            <text:p>308,191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7/2021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CARLOS DUARTE DE FIGUEREDO CAMPOS</text:span></text:p>
          </table:table-cell>
          <table:table-cell office:value-type="float" office:value="308191692" table:style-name="ce5">
            <text:p>308,191,69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Nº 3/2021</text:span>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NA KARLLA DA ROCHA PRAZERES PIRES</text:span></text:p>
          </table:table-cell>
          <table:table-cell office:value-type="float" office:value="308191762" table:style-name="ce5">
            <text:p>308,191,76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28</text:span></text:p>
          </table:table-cell>
          <table:table-cell office:value-type="date" office:date-value="2024-01-15T00:00:00" table:style-name="ce6">
            <text:p>15/01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UENDEL DA SILVA BARBOSA</text:span></text:p>
          </table:table-cell>
          <table:table-cell office:value-type="float" office:value="308191755" table:style-name="ce5">
            <text:p>308,191,75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GP TRT 19 N. 158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RAFAEL ARAUJO DA SILVA</text:span></text:p>
          </table:table-cell>
          <table:table-cell office:value-type="float" office:value="308191733" table:style-name="ce5">
            <text:p>308,191,7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143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A MOREIRA CAMPOS GUEDES</text:span></text:p>
          </table:table-cell>
          <table:table-cell office:value-type="float" office:value="308191760" table:style-name="ce5">
            <text:p>308,191,76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5ª GP 989</text:span></text:p>
          </table:table-cell>
          <table:table-cell office:value-type="date" office:date-value="2023-10-23T00:00:00" table:style-name="ce6">
            <text:p>23/10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ÉSAR ZUCATTI PRITSCH</text:span></text:p>
          </table:table-cell>
          <table:table-cell office:value-type="float" office:value="308191763" table:style-name="ce5">
            <text:p>308,191,76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27</text:span></text:p>
          </table:table-cell>
          <table:table-cell office:value-type="date" office:date-value="2024-02-01T00:00:00" table:style-name="ce6">
            <text:p>01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</text:span></text:p>
          </table:table-cell>
          <table:table-cell office:value-type="string" table:number-columns-spanned="2" table:number-rows-spanned="1" table:style-name="ce15">
            <text:p><text:span text:style-name="T2">VARA DO TRABALHO DE PALMEIRA DOS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3" table:style-name="ce7"/>
          <table:table-cell office:value-type="string" table:style-name="ce4">
            <text:p><text:span text:style-name="T2">SECRETARIA (FC-05)</text:span></text:p>
          </table:table-cell>
          <table:table-cell office:value-type="string" table:number-columns-spanned="2" table:number-rows-spanned="1" table:style-name="ce15">
            <text:p><text:span text:style-name="T2">ÍNDIOS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20</text:span></text:p>
          </table:table-cell>
          <table:table-cell office:value-type="date" office:date-value="2024-01-24T00:00:00" table:style-name="ce6">
            <text:p>24/01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]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RANINE PENA DE SÁ</text:span></text:p>
          </table:table-cell>
          <table:table-cell office:value-type="float" office:value="308191761" table:style-name="ce5">
            <text:p>308,191,7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78/2023</text:span></text:p>
          </table:table-cell>
          <table:table-cell office:value-type="date" office:date-value="2023-09-27T00:00:00" table:style-name="ce6">
            <text:p>27/09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RAULINO ALMEIDA</text:span></text:p>
          </table:table-cell>
          <table:table-cell office:value-type="float" office:value="308191754" table:style-name="ce5">
            <text:p>308,191,7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GP TRT 19 N. 155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749" table:style-name="ce5">
            <text:p>308,191,7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5º Nº 0064/2018</text:span></text:p>
          </table:table-cell>
          <table:table-cell office:value-type="date" office:date-value="2023-09-01T00:00:00" table:style-name="ce6">
            <text:p>01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VID ARAÚJO DOS SANTOS</text:span></text:p>
          </table:table-cell>
          <table:table-cell office:value-type="float" office:value="308191747" table:style-name="ce5">
            <text:p>308,191,74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TERMO DE CESSÃO DA PREF. DE PORTO DE PEDRAS</text:span></text:p>
          </table:table-cell>
          <table:table-cell office:value-type="date" office:date-value="2023-08-01T00:00:00" table:style-name="ce6">
            <text:p>01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ANE BARROS DE LIMA</text:span></text:p>
          </table:table-cell>
          <table:table-cell office:value-type="float" office:value="308191766" table:style-name="ce5">
            <text:p>308,191,766</text:p>
          </table:table-cell>
          <table:table-cell table:style-name="ce7"/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114</text:span></text:p>
          </table:table-cell>
          <table:table-cell office:value-type="date" office:date-value="2024-03-04T00:00:00" table:style-name="ce6">
            <text:p>04/03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FEITOSA MONTEIRO</text:span></text:p>
          </table:table-cell>
          <table:table-cell office:value-type="float" office:value="308191701" table:style-name="ce5">
            <text:p>308,191,7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8/202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MELO GOMES</text:span></text:p>
          </table:table-cell>
          <table:table-cell office:value-type="float" office:value="308191752" table:style-name="ce5">
            <text:p>308,191,7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 N.º 157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RIBEIRO ALVES</text:span></text:p>
          </table:table-cell>
          <table:table-cell office:value-type="float" office:value="308191739" table:style-name="ce5">
            <text:p>308,191,7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60/2022</text:span>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OGO FERREIRA SILVA</text:span></text:p>
          </table:table-cell>
          <table:table-cell office:value-type="float" office:value="308191727" table:style-name="ce5">
            <text:p>308,191,72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TERMO DE CESSÃO DE POÇO N.º 2/2022</text:span>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729" table:style-name="ce5">
            <text:p>308,191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3 N.º 47/2012-NCE</text:span>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DO DA SILVA LIMA</text:span></text:p>
          </table:table-cell>
          <table:table-cell office:value-type="float" office:value="308191718" table:style-name="ce5">
            <text:p>308,191,71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 Nº 138</text:span>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98" table:style-name="ce5">
            <text:p>308,191,69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Nº. 38/2013-NCE TRT 3</text:span>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MANUEL HOLANDA ALMEIDA</text:span></text:p>
          </table:table-cell>
          <table:table-cell office:value-type="float" office:value="308191730" table:style-name="ce5">
            <text:p>308,191,730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A GP NO 131</text:span></text:p>
          </table:table-cell>
          <table:table-cell office:value-type="date" office:date-value="2022-10-05T00:00:00" table:style-name="ce6">
            <text:p>05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NESTO LUIZ LIMA DA SILVA</text:span></text:p>
          </table:table-cell>
          <table:table-cell office:value-type="float" office:value="308191757" table:style-name="ce5">
            <text:p>308,191,7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GP TRT 19 N.º 171/2023</text:span></text:p>
          </table:table-cell>
          <table:table-cell office:value-type="date" office:date-value="2023-09-12T00:00:00" table:style-name="ce6">
            <text:p>12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JOSÉ DA SILVA</text:span></text:p>
          </table:table-cell>
          <table:table-cell office:value-type="float" office:value="308191738" table:style-name="ce5">
            <text:p>308,191,7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7/2022</text:span>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RTON MENDES TENÓRIO</text:span></text:p>
          </table:table-cell>
          <table:table-cell office:value-type="float" office:value="308191700" table:style-name="ce5">
            <text:p>308,191,70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PR TRT 8 N.º 408/2017</text:span>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A FERNANDA CURVELO MARQUES</text:span></text:p>
          </table:table-cell>
          <table:table-cell office:value-type="float" office:value="308191702" table:style-name="ce5">
            <text:p>308,191,70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9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O WANDERLEY SANTOS</text:span></text:p>
          </table:table-cell>
          <table:table-cell office:value-type="float" office:value="308191713" table:style-name="ce5">
            <text:p>308,191,71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TRE BA N.º 544/2017</text:span>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LUCIANA MARQUES VALENÇA</text:span></text:p>
          </table:table-cell>
          <table:table-cell office:value-type="float" office:value="308191728" table:style-name="ce5">
            <text:p>308,191,728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243</text:span>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750" table:style-name="ce5">
            <text:p>308,191,75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 N.º 131/2009</text:span>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ALENCAR BIBIANO</text:span></text:p>
          </table:table-cell>
          <table:table-cell office:value-type="float" office:value="308191743" table:style-name="ce5">
            <text:p>308,191,74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TRT 3ª GP 106</text:span>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CALHEIROS GOMES RIBEIRO</text:span></text:p>
          </table:table-cell>
          <table:table-cell office:value-type="float" office:value="308191708" table:style-name="ce5">
            <text:p>308,191,70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PR TRT 2ª N.º 291/2018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SELE GONÇALVES FERREIRA SANTIAGO</text:span></text:p>
          </table:table-cell>
          <table:table-cell office:value-type="float" office:value="308191741" table:style-name="ce5">
            <text:p>308,191,741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47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FERNANDES LEMOS</text:span></text:p>
          </table:table-cell>
          <table:table-cell office:value-type="float" office:value="308191745" table:style-name="ce5">
            <text:p>308,191,7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10/2023</text:span>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RIBEIRO MOREIRA</text:span></text:p>
          </table:table-cell>
          <table:table-cell office:value-type="float" office:value="308191736" table:style-name="ce5">
            <text:p>308,191,73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37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704" table:style-name="ce5">
            <text:p>308,191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PR TRT2 N.º 204/2013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. PRE/GAB 10ª Nº 595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694" table:style-name="ce5">
            <text:p>308,191,69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 N.º 180/2015</text:span></text:p>
          </table:table-cell>
          <table:table-cell office:value-type="date" office:date-value="2021-06-01T00:00:00" table:style-name="ce6">
            <text:p>01/06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697" table:style-name="ce5">
            <text:p>308,191,6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DG.PR. N.º 051/2014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CKSON DA SILVA SANTOS</text:span></text:p>
          </table:table-cell>
          <table:table-cell office:value-type="float" office:value="308191746" table:style-name="ce5">
            <text:p>308,191,746</text:p>
          </table:table-cell>
          <table:table-cell table:style-name="ce7"/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</text:span></text:p>
          </table:table-cell>
          <table:table-cell office:value-type="date" office:date-value="2023-07-07T00:00:00" table:style-name="ce6">
            <text:p>07/07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TERMO DE POSSE</text:span>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HON WESLEY DE JESUS RODRIGUES</text:span></text:p>
          </table:table-cell>
          <table:table-cell office:value-type="float" office:value="308191758" table:style-name="ce5">
            <text:p>308,191,7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 N.º 173/2023</text:span></text:p>
          </table:table-cell>
          <table:table-cell office:value-type="date" office:date-value="2023-09-13T00:00:00" table:style-name="ce6">
            <text:p>13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VITOR MOREIRA CAVALCANTE TEIXEIRA</text:span></text:p>
          </table:table-cell>
          <table:table-cell office:value-type="float" office:value="308191756" table:style-name="ce5">
            <text:p>308,191,7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GP TRT 19 N.º 160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ÍCERO DOS SANTOS</text:span></text:p>
          </table:table-cell>
          <table:table-cell office:value-type="float" office:value="308191731" table:style-name="ce5">
            <text:p>308,191,73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36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16/2020</text:span>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SELMA DE FARIAS CARVALHO</text:span></text:p>
          </table:table-cell>
          <table:table-cell office:value-type="float" office:value="308191740" table:style-name="ce5">
            <text:p>308,191,7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. 86/1998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744" table:style-name="ce5">
            <text:p>308,191,7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6 N.º 22/2015</text:span>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LIANA LÔBO ARCANJO</text:span></text:p>
          </table:table-cell>
          <table:table-cell office:value-type="float" office:value="308191759" table:style-name="ce5">
            <text:p>308,191,759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PORTARIA 31</text:span>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MENDES SANTOS MARQUES</text:span></text:p>
          </table:table-cell>
          <table:table-cell office:value-type="float" office:value="308191764" table:style-name="ce5">
            <text:p>308,191,7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30</text:span></text:p>
          </table:table-cell>
          <table:table-cell office:value-type="date" office:date-value="2024-02-05T00:00:00" table:style-name="ce6">
            <text:p>05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MILLA AYSSA SILVA BARRETO FERRAZ</text:span></text:p>
          </table:table-cell>
          <table:table-cell office:value-type="float" office:value="308191711" table:style-name="ce5">
            <text:p>308,191,7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2 N.º 406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ÍS CAVALCANTE COSTA BANDEIRA</text:span></text:p>
          </table:table-cell>
          <table:table-cell office:value-type="float" office:value="308191709" table:style-name="ce5">
            <text:p>308,191,7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1 N.º 84/2017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96" table:style-name="ce5">
            <text:p>308,191,6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21ª N.º 229/2006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6-09T00:00:00" table:style-name="ce6">
            <text:p>09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 SIBELY CAVALCANTE SILVA</text:span></text:p>
          </table:table-cell>
          <table:table-cell office:value-type="float" office:value="308191720" table:style-name="ce5">
            <text:p>308,191,72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36/94</text:span>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A DOS SANTOS SILVA DE SOUZA</text:span></text:p>
          </table:table-cell>
          <table:table-cell office:value-type="float" office:value="308191722" table:style-name="ce5">
            <text:p>308,191,72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5ª GP 204</text:span></text:p>
          </table:table-cell>
          <table:table-cell office:value-type="date" office:date-value="2022-03-23T00:00:00" table:style-name="ce6">
            <text:p>23/03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FELIPE SALES MACEDO BARBOSA</text:span></text:p>
          </table:table-cell>
          <table:table-cell office:value-type="float" office:value="308191735" table:style-name="ce5">
            <text:p>308,191,7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4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50/2022</text:span>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FELIPE ARAÚJO FERREIRA</text:span></text:p>
          </table:table-cell>
          <table:table-cell office:value-type="float" office:value="308191690" table:style-name="ce5">
            <text:p>308,191,690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4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DANIELA COSTA ACIOLI DE OLIVEIRA</text:span></text:p>
          </table:table-cell>
          <table:table-cell office:value-type="float" office:value="308191716" table:style-name="ce5">
            <text:p>308,191,71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PR TRT2 N.º 107/2013</text:span>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748" table:style-name="ce5">
            <text:p>308,191,748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43/2023</text:span></text:p>
          </table:table-cell>
          <table:table-cell office:value-type="date" office:date-value="2023-08-02T00:00:00" table:style-name="ce6">
            <text:p>02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SANTOS JAPIASSU ALMEIDA DE ALENCAR</text:span></text:p>
          </table:table-cell>
          <table:table-cell office:value-type="float" office:value="308191712" table:style-name="ce5">
            <text:p>308,191,71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69/2012</text:span></text:p>
          </table:table-cell>
          <table:table-cell office:value-type="date" office:date-value="2021-11-10T00:00:00" table:style-name="ce6">
            <text:p>10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710" table:style-name="ce5">
            <text:p>308,191,7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6 GP N.º 447/2013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TÁLIA AZEVEDO SENA</text:span></text:p>
          </table:table-cell>
          <table:table-cell office:value-type="float" office:value="308191725" table:style-name="ce5">
            <text:p>308,191,72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32</text:span></text:p>
          </table:table-cell>
          <table:table-cell office:value-type="date" office:date-value="2022-04-06T00:00:00" table:style-name="ce6">
            <text:p>06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PORT.TRT18ª GP/DG/SGP 189/2010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RLANDO JACQUES DA SILVA</text:span></text:p>
          </table:table-cell>
          <table:table-cell office:value-type="float" office:value="308190191" table:style-name="ce5">
            <text:p>308,190,19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<text:s/>TRT 19ª GP Nº 021/92</text:span></text:p>
          </table:table-cell>
          <table:table-cell office:value-type="date" office:date-value="1992-08-04T00:00:00" table:style-name="ce6">
            <text:p>04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VALDO MARTINS RIBEIRO JUNIOR</text:span></text:p>
          </table:table-cell>
          <table:table-cell office:value-type="float" office:value="308191737" table:style-name="ce5">
            <text:p>308,191,7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4/2022</text:span>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706" table:style-name="ce5">
            <text:p>308,191,7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PR TRT 2 N.º 587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723" table:style-name="ce5">
            <text:p>308,191,7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8 N.º 271/2010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TORIA (CJ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SURUAGY MOTTA PADILHA DE OLIVEIRA</text:span></text:p>
          </table:table-cell>
          <table:table-cell office:value-type="float" office:value="308191765" table:style-name="ce5">
            <text:p>308,191,765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74</text:span>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RAÍSA ANDRESSA RODRIGUES GOMES</text:span></text:p>
          </table:table-cell>
          <table:table-cell office:value-type="float" office:value="308191751" table:style-name="ce5">
            <text:p>308,191,7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GP TRT 19 N.º 161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INI RIBEIRO PEDREIRA</text:span></text:p>
          </table:table-cell>
          <table:table-cell office:value-type="float" office:value="308190582" table:style-name="ce5">
            <text:p>308,190,58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R. A TRT 19ª Nº 12/96</text:span></text:p>
          </table:table-cell>
          <table:table-cell office:value-type="date" office:date-value="1996-10-08T00:00:00" table:style-name="ce6">
            <text:p>08/10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NS SOUZA FERRAZ JUNIOR</text:span></text:p>
          </table:table-cell>
          <table:table-cell office:value-type="float" office:value="308191721" table:style-name="ce5">
            <text:p>308,191,72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19</text:span>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1689" table:style-name="ce5">
            <text:p>308,191,6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5 Nº 377/1995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RAYA SANTA ROSA DE MEDEIROS</text:span></text:p>
          </table:table-cell>
          <table:table-cell office:value-type="float" office:value="308191705" table:style-name="ce5">
            <text:p>308,191,70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PR TRT 2 N.º 1658/201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DEU DE ANDRADE AMORIM</text:span></text:p>
          </table:table-cell>
          <table:table-cell office:value-type="float" office:value="308191724" table:style-name="ce5">
            <text:p>308,191,7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15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CHAGAS OGRODNIK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HENRIQUE DE BARROS VANDERLEI</text:span></text:p>
          </table:table-cell>
          <table:table-cell office:value-type="float" office:value="308191676" table:style-name="ce5">
            <text:p>308,191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GP TRT 19ª N.º 154/2023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PHILIPPE CORDEIRO DE BARROS</text:span></text:p>
          </table:table-cell>
          <table:table-cell office:value-type="float" office:value="308191703" table:style-name="ce5">
            <text:p>308,191,70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5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DA SILVA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IA SAMPAIO VILLANOVA MATOS</text:span></text:p>
          </table:table-cell>
          <table:table-cell office:value-type="float" office:value="308191693" table:style-name="ce5">
            <text:p>308,191,69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/M 058 (TRT-15ª)</text:span></text:p>
          </table:table-cell>
          <table:table-cell office:value-type="date" office:date-value="2010-11-22T00:00:00" table:style-name="ce6">
            <text:p>22/11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6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WENDELL SILVA SOARES</text:span></text:p>
          </table:table-cell>
          <table:table-cell office:value-type="float" office:value="308191714" table:style-name="ce5">
            <text:p>308,191,7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6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LANDA ARAÚJO ALVES BALBINO</text:span></text:p>
          </table:table-cell>
          <table:table-cell office:value-type="float" office:value="308191726" table:style-name="ce5">
            <text:p>308,191,726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7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<text:span text:style-name="T2">Total 707</text:span></text:p>
          </table:table-cell>
          <table:table-cell table:number-columns-repeated="16383" table:style-name="ce1"/>
        </table:table-row>
        <table:table-row table:number-rows-repeated="10478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15T15:50:20Z</meta:creation-date>
    <dc:date>2024-04-15T13:50:21Z</dc:date>
    <meta:editing-duration>PT0S</meta:editing-duration>
  </office:meta>
</office:document-meta>
</file>