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3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ANA DOS SANTOS SILVA DE SOUZ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PRESIDÊNCIA</text:span></text:p>
          </table:table-cell>
          <table:table-cell office:value-type="string" table:style-name="ce6">
            <text:p><text:span text:style-name="T4">PORTARIA TRT 15ª GP Nº 204</text:span>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AFAELA SURUAGY MOTTA PADILHA DE OLIVEIRA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GABINETE DO DESEMBARGADOR JASIEL IVO</text:span></text:p>
          </table:table-cell>
          <table:table-cell office:value-type="string" table:style-name="ce6">
            <text:p><text:span text:style-name="T4">ATO Nº 74</text:span>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5/04/2024 10:25:53</text:span></text:p>
          </table:table-cell>
          <table:table-cell table:number-columns-repeated="16383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15T15:50:13Z</meta:creation-date>
    <dc:date>2024-04-15T13:50:14Z</dc:date>
    <meta:editing-duration>PT0S</meta:editing-duration>
  </office:meta>
</office:document-meta>
</file>