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fo:border="thin solid #000000" style:vertical-align="top" fo:wrap-option="wrap" fo:background-color="#EAEAEA" style:repeat-content="false"/>
      <style:paragraph-properties fo:text-align="start" fo:margin-left="0cm"/>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3"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4"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5"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6"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7"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3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5"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T1" style:family="text" style:parent-style-name="Default">
      <style:text-properties fo:color="#000000" style:text-line-through-style="none" style:font-name="Courier New" style:font-name-asian="Courier New" style:font-name-complex="Courier New"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ourier New" style:font-name-asian="Courier New" style:font-name-complex="Courier New"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16cm"/>
    </style:style>
    <style:style style:name="co2" style:family="table-column">
      <style:table-column-properties fo:break-before="auto" style:column-width="7.75229166666667cm"/>
    </style:style>
    <style:style style:name="co3" style:family="table-column">
      <style:table-column-properties fo:break-before="auto" style:column-width="1.27cm"/>
    </style:style>
    <style:style style:name="co4" style:family="table-column">
      <style:table-column-properties fo:break-before="auto" style:column-width="1.825625cm"/>
    </style:style>
    <style:style style:name="co5" style:family="table-column">
      <style:table-column-properties fo:break-before="auto" style:column-width="0.529166666666667cm"/>
    </style:style>
    <style:style style:name="co6" style:family="table-column">
      <style:table-column-properties fo:break-before="auto" style:column-width="1.48166666666667cm"/>
    </style:style>
    <style:style style:name="ro1" style:family="table-row">
      <style:table-row-properties style:row-height="21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72pt" style:use-optimal-row-height="false" fo:break-before="auto"/>
    </style:style>
    <style:style style:name="ro5" style:family="table-row">
      <style:table-row-properties style:row-height="108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9pt" style:use-optimal-row-height="false" fo:break-before="auto"/>
    </style:style>
    <style:style style:name="ro8" style:family="table-row">
      <style:table-row-properties style:row-height="9.9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6.9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34.95pt" style:use-optimal-row-height="false" fo:break-before="auto"/>
    </style:style>
    <style:style style:name="ro13" style:family="table-row">
      <style:table-row-properties style:row-height="117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207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99pt" style:use-optimal-row-height="false" fo:break-before="auto"/>
    </style:style>
    <style:style style:name="ro19" style:family="table-row">
      <style:table-row-properties style:row-height="81pt" style:use-optimal-row-height="false" fo:break-before="auto"/>
    </style:style>
    <style:style style:name="ro20" style:family="table-row">
      <style:table-row-properties style:row-height="90pt" style:use-optimal-row-height="false" fo:break-before="auto"/>
    </style:style>
    <style:style style:name="ro2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number-columns-repeated="16378" table:default-cell-style-name="ce1"/>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2">
          <table:table-cell office:value-type="string" table:style-name="ce4">
            <text:p><text:span text:style-name="T2">COORDENADORIA DE APOIO AO PJE</text:span></text:p>
          </table:table-cell>
          <table:table-cell office:value-type="string" table:number-columns-spanned="2" table:number-rows-spanned="1" table:style-name="ce36">
            <text:p><text:span text:style-name="T2">ANA LUIZA FERREIRA BARROS CORRÊA AUGUSTO MARCELO DE OLIVEIRA SANTOS CARLOS HENRIQUE DA SILVA FALCÃO JOSÉ ANTÔNIO JACINTO JÚNIOR</text:span></text:p>
            <text:p><text:span text:style-name="T2">PAULO FERNANDO DE ATHAYDE SILVA FILHO</text:span></text:p>
          </table:table-cell>
          <table:covered-table-cell/>
          <table:table-cell office:value-type="string" table:style-name="ce4">
            <text:p><text:span text:style-name="T2">TÉCNICO JUDICIÁRIO ANALISTA JUDICIÁRIO TÉCNICO JUDICIÁRIO TÉCNICO JUDICIÁRIO TÉCNICO JUDICIÁRIO</text:span></text:p>
          </table:table-cell>
          <table:table-cell office:value-type="string" table:style-name="ce6">
            <text:p><text:span text:style-name="T2">-</text:span></text:p>
            <text:p><text:span text:style-name="T2">-</text:span></text:p>
            <text:p><text:span text:style-name="T2">- CJ-02</text:span></text:p>
            <text:p><text:span text:style-name="T2">FC-03</text:span></text:p>
          </table:table-cell>
          <table:table-cell table:number-columns-repeated="16379"/>
        </table:table-row>
        <table:table-row table:style-name="ro3">
          <table:table-cell office:value-type="string" table:style-name="ce4">
            <text:p><text:span text:style-name="T2">COORDENADORIA DE APOIO ÀS VARAS DO TRABALHO</text:span></text:p>
          </table:table-cell>
          <table:table-cell office:value-type="string" table:number-columns-spanned="2" table:number-rows-spanned="1" table:style-name="ce36">
            <text:p><text:span text:style-name="T2">ANTÔNIO JORGE CAVALCANTE SANTOS ARISTÓTELES TEODÓSIO DA SILVA SOBRINHO CRISTIANA DA COSTA MAIA</text:span></text:p>
            <text:p><text:span text:style-name="T2">CRISTINA RENOVATO GUERREIRO BARBOSA IVANILDO BRITO AZEVEDO</text:span></text:p>
            <text:p><text:span text:style-name="T2">JOÃO BATISTA DE VASCONCELOS JOSÉ EXPEDITO DE SÁ</text:span></text:p>
            <text:p><text:span text:style-name="T2">LUCIANA LYRA FIALHO MARIA LÚCIA DOS SANTOS</text:span></text:p>
            <text:p><text:span text:style-name="T2">RENATA MENDES RIBEIRO BARROS SÁVIA MENEZES ALVES DA LUZ TÂNIA NÁDIA CHAGAS OGRODNIK VANESSA MARGARIDA DA SILVA WANDERLÉA DA SILVA SOARES</text:span></text:p>
            <text:p><text:span text:style-name="T2">WELLINGTON MARCONDE PINHEIRO DE ALMEIDA</text:span></text:p>
          </table:table-cell>
          <table:covered-table-cell/>
          <table:table-cell office:value-type="string" table:style-name="ce5">
            <text:p><text:span text:style-name="T2">TÉCNICO JUDICIÁRIO</text:span></text:p>
            <text:p><text:span text:style-name="T2">TÉCNICO JUDICIÁRIO TÉCNICO JUDICIÁRIO TÉCNICO JUDICIÁRIO TÉCNICO JUDICIÁRIO TÉCNICO JUDICIÁRIO TÉCNICO JUDICIÁRIO TÉCNICO JUDICIÁRIO TÉCNICO JUDICIÁRIO ANALISTA JUDICIÁRIO TÉCNICO JUDICIÁRIO TÉCNICO JUDICIÁRIO TÉCNICO JUDICIÁRIO</text:span></text:p>
          </table:table-cell>
          <table:table-cell office:value-type="string" table:style-name="ce6">
            <text:p><text:span text:style-name="T2">FC-04 FC-02</text:span></text:p>
            <text:p><text:span text:style-name="T2">- FC-04</text:span></text:p>
            <text:p><text:span text:style-name="T2">FC-02</text:span></text:p>
            <text:p><text:span text:style-name="T2">-</text:span></text:p>
            <text:p><text:span text:style-name="T2">-</text:span></text:p>
            <text:p><text:span text:style-name="T2">- FC-03</text:span></text:p>
            <text:p><text:span text:style-name="T2">FC-04</text:span></text:p>
            <text:p><text:span text:style-name="T2">-</text:span></text:p>
            <text:p><text:span text:style-name="T2">- FC-04</text:span></text:p>
            <text:p><text:span text:style-name="T2">CJ-02</text:span></text:p>
            <text:p><text:span text:style-name="T2">-</text:span></text:p>
          </table:table-cell>
          <table:table-cell table:number-columns-repeated="16379"/>
        </table:table-row>
        <table:table-row table:style-name="ro4">
          <table:table-cell office:value-type="string" table:style-name="ce4">
            <text:p><text:span text:style-name="T2">COORDENADORIA DE COMUNICAÇÃO SOCIAL</text:span></text:p>
          </table:table-cell>
          <table:table-cell office:value-type="string" table:number-columns-spanned="2" table:number-rows-spanned="1" table:style-name="ce36">
            <text:p><text:span text:style-name="T2">ALBERTO MIRINDIBA BONFIM ALLAN VICTOR FERREIRA LUSTOSA</text:span></text:p>
            <text:p><text:span text:style-name="T2">ANA CLÁUDIA COSTA FORTES CAVALCANTI FÁBIO TENÓRIO BARROS</text:span></text:p>
            <text:p><text:span text:style-name="T2">JOSÉ MILTON SANTOS</text:span></text:p>
            <text:p><text:span text:style-name="T2">KAMILLA AYSSA SILVA BARRETO FERRAZ MARCOS JOSÉ SARMENTO FARIAS</text:span></text:p>
            <text:p><text:span text:style-name="T2">MARIA LUIZA CALTABIANO BARREIROS DE MELLO</text:span></text:p>
          </table:table-cell>
          <table:covered-table-cell/>
          <table:table-cell office:value-type="string" table:style-name="ce5">
            <text:p><text:span text:style-name="T2">TÉCNICO JUDICIÁRIO TÉCNICO JUDICIÁRIO</text:span></text:p>
            <text:p><text:span text:style-name="T2">TÉCNICO JUDICIÁRIO TÉCNICO JUDICIÁRIO TÉCNICO JUDICIÁRIO</text:span></text:p>
            <text:p><text:span text:style-name="T2">COORDENADOR</text:span></text:p>
          </table:table-cell>
          <table:table-cell office:value-type="string" table:style-name="ce5">
            <text:p><text:span text:style-name="T2">- FC-04</text:span></text:p>
            <text:p><text:span text:style-name="T2">FC-04 FC-04</text:span></text:p>
            <text:p><text:span text:style-name="T2">-</text:span></text:p>
            <text:p><text:span text:style-name="T2">-</text:span></text:p>
            <text:p><text:span text:style-name="T2">- CJ-02</text:span></text:p>
          </table:table-cell>
          <table:table-cell table:number-columns-repeated="16379"/>
        </table:table-row>
        <table:table-row table:style-name="ro5">
          <table:table-cell office:value-type="string" table:style-name="ce4">
            <text:p><text:span text:style-name="T2">COORDENADORIA DE EXECUÇÃO DE ATIVIDADES JUDICIÁRIAS CRÍTICAS</text:span></text:p>
          </table:table-cell>
          <table:table-cell office:value-type="string" table:number-columns-spanned="2" table:number-rows-spanned="1" table:style-name="ce36">
            <text:p><text:span text:style-name="T2">ALDO ARRUDA ROCHA</text:span></text:p>
            <text:p><text:span text:style-name="T2">AMANDA COSTA MOURA CALDAS</text:span></text:p>
            <text:p><text:span text:style-name="T2">BRUNNA KARLLA DA ROCHA PRAZERES PIRES CAMILA ALMEIDA CORREIA</text:span></text:p>
            <text:p><text:span text:style-name="T2">DANIEL RAULINO ALMEIDA FERNANDA PEDROSA DE HOLANDA</text:span></text:p>
            <text:p><text:span text:style-name="T2">GISELE GONÇALVES FERREIRA SANTIAGO IONEIDE RODRIGUES ALMEIDA</text:span></text:p>
            <text:p><text:span text:style-name="T2">JOSÉ AILTON PATRIOTA DE OLIVEIRA LUZIANA FRAGÔSO BUARQUE DE MEDEIROS MÁRCIO FELIPE ARAÚJO FERREIRA THAWMEDES DA SILVA PORCIÚNCULA</text:span></text:p>
          </table:table-cell>
          <table:covered-table-cell/>
          <table:table-cell office:value-type="string" table:style-name="ce5">
            <text:p><text:span text:style-name="T2">TÉCNICO JUDICIÁRIO</text:span></text:p>
            <text:p><text:span text:style-name="T2">ANALISTA JUDICIÁRIO ANALISTA JUDICIÁRIO</text:span></text:p>
            <text:p><text:span text:style-name="T2">ANALISTA JUDICIÁRIO TÉCNICO JUDICIÁRIO</text:span></text:p>
            <text:p><text:span text:style-name="T2">TÉCNICO JUDICIÁRIO</text:span></text:p>
          </table:table-cell>
          <table:table-cell office:value-type="string" table:style-name="ce5">
            <text:p><text:span text:style-name="T2">- FC-05</text:span></text:p>
            <text:p><text:span text:style-name="T2">FC-05 FC-05 FC-05 FC-05 FC-05 FC-05 CJ-02 FC-05 FC-05 FC-05</text:span></text:p>
          </table:table-cell>
          <table:table-cell table:number-columns-repeated="16379"/>
        </table:table-row>
        <table:table-row table:style-name="ro5">
          <table:table-cell office:value-type="string" table:style-name="ce4">
            <text:p><text:span text:style-name="T2">COORDENADORIA DE GESTÃO DOCUMENTAL E MEMÓRIA</text:span></text:p>
          </table:table-cell>
          <table:table-cell office:value-type="string" table:number-columns-spanned="2" table:number-rows-spanned="1" table:style-name="ce36">
            <text:p><text:span text:style-name="T2">ALDENILSON GOMES DE LIMA ANA PAULA BARRETO TEIXEIRA CARLOS JORGE DOS SANTOS</text:span></text:p>
            <text:p><text:span text:style-name="T2">ELIANE BRITO DA ROCHA PEREIRA HAMILTON CARLOS SILVA MELO JORGE LUIZ DE MELO SILVA</text:span></text:p>
            <text:p><text:span text:style-name="T2">JOSÉ ARMANDO DE OLIVEIRA MELO LUCIANA TAVARES DE SOUZA BASTOS OSWALDO ZAIDAN FILHO</text:span></text:p>
            <text:p><text:span text:style-name="T2">REJANE VIEIRA CAMÊLO</text:span></text:p>
            <text:p><text:span text:style-name="T2">ROSA MARIA MENDONÇA DE ARAÚJO ROSE VÂNIA LEITE DE SANTANA</text:span></text:p>
          </table:table-cell>
          <table:covered-table-cell/>
          <table:table-cell office:value-type="string" table:style-name="ce5">
            <text:p><text:span text:style-name="T2">TÉCNICO JUDICIÁRIO</text:span></text:p>
            <text:p><text:span text:style-name="T2">ANALISTA JUDICIÁRIO TÉCNICO JUDICIÁRIO</text:span></text:p>
            <text:p><text:span text:style-name="T2">TÉCNICO JUDICIÁRIO ANALISTA JUDICIÁRIO</text:span></text:p>
            <text:p><text:span text:style-name="T2">TÉCNICO JUDICIÁRIO ANALISTA JUDICIÁRIO</text:span></text:p>
          </table:table-cell>
          <table:table-cell office:value-type="string" table:style-name="ce6">
            <text:p><text:span text:style-name="T2">FC-02</text:span></text:p>
            <text:p><text:span text:style-name="T2">-</text:span></text:p>
            <text:p><text:span text:style-name="T2">-</text:span></text:p>
            <text:p><text:span text:style-name="T2">- FC-03</text:span></text:p>
            <text:p><text:span text:style-name="T2">FC-04 CJ-02 FC-02 FC-03 FC-02</text:span></text:p>
            <text:p><text:span text:style-name="T2">-</text:span></text:p>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6">
          <table:table-cell office:value-type="string" table:number-columns-spanned="1" table:number-rows-spanned="7" table:style-name="ce38">
            <text:p><text:span text:style-name="T2">COORDENADORIA DE MANUTENÇÃO E PROJETOS</text:span></text:p>
          </table:table-cell>
          <table:table-cell office:value-type="string" table:number-columns-spanned="2" table:number-rows-spanned="1" table:style-name="ce20">
            <text:p><text:span text:style-name="T2">EMANOEL FERDINANDO DA ROCHA JÚNIOR</text:span></text:p>
          </table:table-cell>
          <table:covered-table-cell/>
          <table:table-cell office:value-type="string" table:style-name="ce7">
            <text:p><text:span text:style-name="T2">TÉCNICO JUDICIÁRIO</text:span></text:p>
          </table:table-cell>
          <table:table-cell office:value-type="string" table:style-name="ce7">
            <text:p><text:span text:style-name="T2">CJ-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HUGO RODRIGUES SILV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JOÃO CARLOS DOS SANTO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JOSÉ LÉCIO PEDROSA MENDES</text:span></text:p>
          </table:table-cell>
          <table:covered-table-cell/>
          <table:table-cell office:value-type="string" table:style-name="ce8">
            <text:p><text:span text:style-name="T2">ANALISTA JUDICIÁRIO</text:span></text:p>
          </table:table-cell>
          <table:table-cell office:value-type="string" table:style-name="ce8">
            <text:p><text:span text:style-name="T2">CJ-01</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MARIOTS HAMAD KENNEDY SILVA TRINDADE</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PATRÍCIA TEIXEIRA CASSELL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PAULO DE TARSO LEMOS SANTANA</text:span></text:p>
          </table:table-cell>
          <table:covered-table-cell/>
          <table:table-cell office:value-type="string" table:style-name="ce9">
            <text:p><text:span text:style-name="T2">ANALISTA JUDICIÁRIO</text:span></text:p>
          </table:table-cell>
          <table:table-cell office:value-type="string" table:style-name="ce9">
            <text:p><text:span text:style-name="T2">FC-03</text:span></text:p>
          </table:table-cell>
          <table:table-cell table:number-columns-repeated="16379"/>
        </table:table-row>
        <table:table-row table:style-name="ro6">
          <table:table-cell office:value-type="string" table:number-columns-spanned="1" table:number-rows-spanned="7" table:style-name="ce38">
            <text:p><text:span text:style-name="T2">COORDENADORIA DE MATERIAL E LOGÍSTICA</text:span></text:p>
          </table:table-cell>
          <table:table-cell office:value-type="string" table:number-columns-spanned="2" table:number-rows-spanned="1" table:style-name="ce20">
            <text:p><text:span text:style-name="T2">CARLOS HUMBERTO HONÓRIO DE MENDONÇA</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CÍCERO FERREIRA DE LIMA FILH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CRISTINA LUNA DE OLIVEIRA LEITE</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JOSÉ RICARDO COSTA DE OLIVEIRA</text:span></text:p>
          </table:table-cell>
          <table:covered-table-cell/>
          <table:table-cell office:value-type="string" table:style-name="ce8">
            <text:p><text:span text:style-name="T2">COORDENADOR</text:span></text:p>
          </table:table-cell>
          <table:table-cell office:value-type="string" table:style-name="ce8">
            <text:p><text:span text:style-name="T2">CJ-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NHIRLEY MAILY MARTINS MEL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RICARDO SÉRGIO MOURA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SISNELZE MARIA LIMA RIBEIRO</text:span></text:p>
          </table:table-cell>
          <table:covered-table-cell/>
          <table:table-cell office:value-type="string" table:style-name="ce9">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6">
          <table:table-cell office:value-type="string" table:number-columns-spanned="1" table:number-rows-spanned="23" table:style-name="ce38">
            <text:p><text:span text:style-name="T2">COORDENADORIA DE POLÍCIA JUDICIAL</text:span></text:p>
          </table:table-cell>
          <table:table-cell office:value-type="string" table:number-columns-spanned="2" table:number-rows-spanned="1" table:style-name="ce20">
            <text:p><text:span text:style-name="T2">CARLOS FÉLIX DA SILVA</text:span></text:p>
          </table:table-cell>
          <table:covered-table-cell/>
          <table:table-cell office:value-type="string" table:style-name="ce7">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CLÁUDIO CARDOSO PEDROZ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EDINALDO ALMEIDA SILV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FLÁVIO COSTA NABUCO DE MELL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GRACIONETO GAMA DE OLIVEIR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JAILTON RODRIGUES DOS SANTO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JOSÉ AILTON XISTO DE BARRO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JOSÉ ALEXANDRE MAGALHÃES DE AZEVED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JOSÉ BERNARDO NET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JOSÉ CARLOS NICÁCIO DE ARAÚJ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LEONEL TEIXEIRA DE OLIVEIR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LUCIANO PONTES DE ALENCAR</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MARCELO DA ROSA COUTINHO</text:span></text:p>
          </table:table-cell>
          <table:covered-table-cell/>
          <table:table-cell table:style-name="ce11"/>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MARCELO VITORIANO TORRES</text:span></text:p>
          </table:table-cell>
          <table:covered-table-cell/>
          <table:table-cell office:value-type="string" table:style-name="ce8">
            <text:p><text:span text:style-name="T2">TÉCNICO JUDICIÁRIO</text:span></text:p>
          </table:table-cell>
          <table:table-cell office:value-type="string" table:style-name="ce8">
            <text:p><text:span text:style-name="T2">CJ-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MÁRCIO FERNANDO FARIAS CORREI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PAULO ROBERTO VIEIRA RIOS</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RAILDO BANDEIRA FARIA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RENÉE CLÁUDIO CORREI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ROGÉRIO DA SILVA BEZERR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SAMUEL ESTEVES VIEIR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THIAGO PONTES DE ALENCAR</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TIAGO JOSÉ SANTANA CABRAL</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VICTOR MANOEL MÁXIMO</text:span></text:p>
          </table:table-cell>
          <table:covered-table-cell/>
          <table:table-cell office:value-type="string" table:style-name="ce9">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6">
          <table:table-cell office:value-type="string" table:number-columns-spanned="1" table:number-rows-spanned="7" table:style-name="ce38">
            <text:p><text:span text:style-name="T2">DIRETORIA-GERAL</text:span></text:p>
          </table:table-cell>
          <table:table-cell office:value-type="string" table:number-columns-spanned="2" table:number-rows-spanned="1" table:style-name="ce20">
            <text:p><text:span text:style-name="T2">CLARISSA TENÓRIO DE AMORIM</text:span></text:p>
          </table:table-cell>
          <table:covered-table-cell/>
          <table:table-cell office:value-type="string" table:style-name="ce7">
            <text:p><text:span text:style-name="T2">ANALISTA JUDICIÁRIO</text:span></text:p>
          </table:table-cell>
          <table:table-cell office:value-type="string" table:style-name="ce7">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LEILA BARACUHY SALES MEDEIROS</text:span></text:p>
          </table:table-cell>
          <table:covered-table-cell/>
          <table:table-cell office:value-type="string" table:style-name="ce8">
            <text:p><text:span text:style-name="T2">TÉCNICO JUDICIÁRIO</text:span></text:p>
          </table:table-cell>
          <table:table-cell office:value-type="string" table:style-name="ce8">
            <text:p><text:span text:style-name="T2">CJ-01</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LÍBIA AMÉLIA CHAGAS AMARAL</text:span></text:p>
          </table:table-cell>
          <table:covered-table-cell/>
          <table:table-cell office:value-type="string" table:style-name="ce8">
            <text:p><text:span text:style-name="T2">ANALISTA JUDICIÁRIO</text:span></text:p>
          </table:table-cell>
          <table:table-cell office:value-type="string" table:style-name="ce8">
            <text:p><text:span text:style-name="T2">CJ-01</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MARCOS ANTONIO APOLONIO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MARIA APARECIDA DE ARAÚJO</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MARIA DANIELA COSTA ACIOLI DE OLIVEIR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Y LIDIAN DE LIMA FERRAZ</text:span></text:p>
          </table:table-cell>
          <table:covered-table-cell/>
          <table:table-cell office:value-type="string" table:style-name="ce9">
            <text:p><text:span text:style-name="T2">ANALISTA JUDICIÁRIO</text:span></text:p>
          </table:table-cell>
          <table:table-cell office:value-type="string" table:style-name="ce9">
            <text:p><text:span text:style-name="T2">CJ-04</text:span></text:p>
          </table:table-cell>
          <table:table-cell table:number-columns-repeated="16379"/>
        </table:table-row>
        <table:table-row table:style-name="ro9">
          <table:table-cell office:value-type="string" table:style-name="ce4">
            <text:p><text:span text:style-name="T2">DIVISÃO DE INFRAESTRUTURA TECNOLÓGICA</text:span></text:p>
          </table:table-cell>
          <table:table-cell office:value-type="string" table:number-columns-spanned="2" table:number-rows-spanned="1" table:style-name="ce36">
            <text:p><text:span text:style-name="T2">RAFAEL IGOR ALEXANDRE VASCO</text:span></text:p>
            <text:p><text:span text:style-name="T2">SÉRGIO LUIZ ARAÚJO DA COSTA RIBEIRO ULISSES SILVA MELO</text:span></text:p>
          </table:table-cell>
          <table:covered-table-cell/>
          <table:table-cell office:value-type="string" table:style-name="ce4">
            <text:p><text:span text:style-name="T2">TÉCNICO JUDICIÁRIO ANALISTA JUDICIÁRIO ANALISTA JUDICIÁRIO</text:span></text:p>
          </table:table-cell>
          <table:table-cell office:value-type="string" table:style-name="ce4">
            <text:p><text:span text:style-name="T2">FC-04 FC-04 FC-04</text:span></text:p>
          </table:table-cell>
          <table:table-cell table:number-columns-repeated="16379"/>
        </table:table-row>
        <table:table-row table:style-name="ro10">
          <table:table-cell office:value-type="string" table:style-name="ce7">
            <text:p><text:span text:style-name="T2">DIVISÃO DE SOLUÇÕES E APLICAÇÕES DE TECNOLOGIA DA INFORMAÇÃO E</text:span></text:p>
          </table:table-cell>
          <table:table-cell office:value-type="string" table:number-columns-spanned="2" table:number-rows-spanned="1" table:style-name="ce20">
            <text:p><text:span text:style-name="T2">CLECIO LUCIANO COSTA CLAUDINO</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7">
          <table:table-cell office:value-type="string" table:number-columns-spanned="1" table:number-rows-spanned="4" table:style-name="ce22">
            <text:p><text:span text:style-name="T2">COMUNICAÇÃO</text:span></text:p>
          </table:table-cell>
          <table:table-cell office:value-type="string" table:number-columns-spanned="2" table:number-rows-spanned="1" table:style-name="ce21">
            <text:p><text:span text:style-name="T2">EVERALDO CORREIA QUINTEL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GUILHERME FERNANDES LEMO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GUILHERME RIBEIRO MOREIR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OSÉ RIBAMAR DE CARVALHO JÚNIOR</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6">
          <table:table-cell table:number-columns-spanned="1" table:number-rows-spanned="5" table:style-name="ce36"/>
          <table:table-cell office:value-type="string" table:number-columns-spanned="2" table:number-rows-spanned="1" table:style-name="ce20">
            <text:p><text:span text:style-name="T2">LUIZ FELIPE SALES MACEDO BARBOSA</text:span></text:p>
          </table:table-cell>
          <table:covered-table-cell/>
          <table:table-cell office:value-type="string" table:style-name="ce7">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LUIZ JOSUE DA SILVA FILHO</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NIVALDO BADEGA CAVALCANTE JÚNIOR</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TIAGO PIMENTEL GOMES</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WENDELL SILVA SOARES</text:span></text:p>
          </table:table-cell>
          <table:covered-table-cell/>
          <table:table-cell office:value-type="string" table:style-name="ce9">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6">
          <table:table-cell office:value-type="string" table:number-columns-spanned="1" table:number-rows-spanned="8" table:style-name="ce38">
            <text:p><text:span text:style-name="T2">ESCOLA JUDICIAL</text:span></text:p>
          </table:table-cell>
          <table:table-cell office:value-type="string" table:number-columns-spanned="2" table:number-rows-spanned="1" table:style-name="ce20">
            <text:p><text:span text:style-name="T2">ADRIANA MARIA FELIX DE FREITAS CARNEIRO</text:span></text:p>
          </table:table-cell>
          <table:covered-table-cell/>
          <table:table-cell office:value-type="string" table:style-name="ce7">
            <text:p><text:span text:style-name="T2">ANALISTA JUDICIÁRIO</text:span></text:p>
          </table:table-cell>
          <table:table-cell office:value-type="string" table:style-name="ce7">
            <text:p><text:span text:style-name="T2">FC-03</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ANDRÉ HENRIQUE DE LIMA ANTUNE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IVANILDA MENEZES VASCONCELOS VIEIRA</text:span></text:p>
          </table:table-cell>
          <table:covered-table-cell/>
          <table:table-cell table:style-name="ce11"/>
          <table:table-cell office:value-type="string" table:style-name="ce8">
            <text:p><text:span text:style-name="T2">CJ-01</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MARISTELA PELLENZ CASADO</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SANDRA REGINA OLIVEIRA SALAZAR</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SORAYA SANTA ROSA DE MEDEIROS</text:span></text:p>
          </table:table-cell>
          <table:covered-table-cell/>
          <table:table-cell office:value-type="string" table:style-name="ce8">
            <text:p><text:span text:style-name="T2">ANALISTA JUDICIÁRIO</text:span></text:p>
          </table:table-cell>
          <table:table-cell office:value-type="string" table:style-name="ce8">
            <text:p><text:span text:style-name="T2">CJ-01</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TERESA LUÍSA RODRIGUES DE ALENCAR</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VIVIANE RODRIGUES MAIA NOBRE</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6">
          <table:table-cell office:value-type="string" table:number-columns-spanned="1" table:number-rows-spanned="7" table:style-name="ce38">
            <text:p><text:span text:style-name="T2">GABINETE DA DESEMBARGADORA ANNE HELENA FISCHER INOJOSA</text:span></text:p>
          </table:table-cell>
          <table:table-cell office:value-type="string" table:number-columns-spanned="2" table:number-rows-spanned="1" table:style-name="ce20">
            <text:p><text:span text:style-name="T2">ANDRÉ LUIZ FERREIRA SANTOS</text:span></text:p>
          </table:table-cell>
          <table:covered-table-cell/>
          <table:table-cell office:value-type="string" table:style-name="ce7">
            <text:p><text:span text:style-name="T2">ANALISTA JUDICIÁRIO</text:span></text:p>
          </table:table-cell>
          <table:table-cell office:value-type="string" table:style-name="ce7">
            <text:p><text:span text:style-name="T2">FC-05</text:span></text:p>
          </table:table-cell>
          <table:table-cell table:number-columns-repeated="16379"/>
        </table:table-row>
        <table:table-row table:style-name="ro6">
          <table:covered-table-cell/>
          <table:table-cell office:value-type="string" table:number-columns-spanned="2" table:number-rows-spanned="1" table:style-name="ce21">
            <text:p><text:span text:style-name="T2">FREDERICO GUILHERME DE OLIVEIRA GOMES</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JULIANA LÔBO ARCANJO</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KELLY MENESES FERREIRA LIM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LIVIANE BEZERRA BUENO BRAZ</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SATVA SOUZA DA HORA FARIAS MOREIR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TAIS SACRAMENTO LOPES RAMALHO</text:span></text:p>
          </table:table-cell>
          <table:covered-table-cell/>
          <table:table-cell office:value-type="string" table:style-name="ce9">
            <text:p><text:span text:style-name="T2">ANALISTA JUDICIÁRIO</text:span></text:p>
          </table:table-cell>
          <table:table-cell office:value-type="string" table:style-name="ce9">
            <text:p><text:span text:style-name="T2">FC-05</text:span></text:p>
          </table:table-cell>
          <table:table-cell table:number-columns-repeated="16379"/>
        </table:table-row>
        <table:table-row table:style-name="ro6">
          <table:table-cell office:value-type="string" table:number-columns-spanned="1" table:number-rows-spanned="7" table:style-name="ce38">
            <text:p><text:span text:style-name="T2">GABINETE DA DESEMBARGADORA ELIANE ARÔXA PEREIRA RAMOS BARRETO</text:span></text:p>
          </table:table-cell>
          <table:table-cell office:value-type="string" table:number-columns-spanned="2" table:number-rows-spanned="1" table:style-name="ce20">
            <text:p><text:span text:style-name="T2">CAROLINE DE FÁTIMA SOARES ALBUQUERQUE PADILHA</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FELIPE RAMALHO DE MORAES</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JOÃO FONTES CEZAR</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JORGE LUIZ PEDROSA MENDES</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MÔNICA MARIA DO RÊGO RAPOSO</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NILSON SARMENTO PEIXOTO</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SILVIO JOSÉ DE OLIVEIRA TENÓRIO PRADO</text:span></text:p>
          </table:table-cell>
          <table:covered-table-cell/>
          <table:table-cell office:value-type="string" table:style-name="ce9">
            <text:p><text:span text:style-name="T2">TÉCNICO JUDICIÁRIO</text:span></text:p>
          </table:table-cell>
          <table:table-cell office:value-type="string" table:style-name="ce9">
            <text:p><text:span text:style-name="T2">FC-05</text:span></text:p>
          </table:table-cell>
          <table:table-cell table:number-columns-repeated="16379"/>
        </table:table-row>
        <table:table-row table:style-name="ro6">
          <table:table-cell office:value-type="string" table:number-columns-spanned="1" table:number-rows-spanned="7" table:style-name="ce38">
            <text:p><text:span text:style-name="T2">GABINETE DA DESEMBARGADORA VANDA MARIA FERREIRA LUSTOSA</text:span></text:p>
          </table:table-cell>
          <table:table-cell office:value-type="string" table:number-columns-spanned="2" table:number-rows-spanned="1" table:style-name="ce20">
            <text:p><text:span text:style-name="T2">ADAIL BENEDITO DOS SANTOS</text:span></text:p>
          </table:table-cell>
          <table:covered-table-cell/>
          <table:table-cell office:value-type="string" table:style-name="ce7">
            <text:p><text:span text:style-name="T2">ANALISTA JUDICIÁRIO</text:span></text:p>
          </table:table-cell>
          <table:table-cell office:value-type="string" table:style-name="ce7">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DIÓGENES DE MACEDO VERAS</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FERNANDA SOARES BASTOS</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JANINE BRAGA QUIRINO LIM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JOÃO FELIPE BRAGA VALCÁCER</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LAIS KRYSSIA DA ROCHA SOARES SIQUEIR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YRA FERREIRA DE ARAGÃO LISBÔA FREIRE</text:span></text:p>
          </table:table-cell>
          <table:covered-table-cell/>
          <table:table-cell office:value-type="string" table:style-name="ce9">
            <text:p><text:span text:style-name="T2">TÉCNICO JUDICIÁRIO</text:span></text:p>
          </table:table-cell>
          <table:table-cell office:value-type="string" table:style-name="ce9">
            <text:p><text:span text:style-name="T2">FC-05</text:span></text:p>
          </table:table-cell>
          <table:table-cell table:number-columns-repeated="16379"/>
        </table:table-row>
        <table:table-row table:style-name="ro11">
          <table:table-cell office:value-type="string" table:style-name="ce4">
            <text:p><text:span text:style-name="T2">GABINETE DA PRESIDÊNCIA</text:span></text:p>
          </table:table-cell>
          <table:table-cell office:value-type="string" table:number-columns-spanned="2" table:number-rows-spanned="1" table:style-name="ce38">
            <text:p><text:span text:style-name="T2">AMALIA LUISA ALVES CEZAR RAUL JOSÉ DA SILVA JÚNIOR</text:span></text:p>
          </table:table-cell>
          <table:covered-table-cell/>
          <table:table-cell office:value-type="string" table:style-name="ce14">
            <text:p><text:span text:style-name="T2">TÉCNICO JUDICIÁRIO</text:span></text:p>
          </table:table-cell>
          <table:table-cell office:value-type="string" table:style-name="ce4">
            <text:p><text:span text:style-name="T2">CJ-01 CJ-03</text:span></text:p>
          </table:table-cell>
          <table:table-cell table:number-columns-repeated="16379"/>
        </table:table-row>
        <table:table-row table:style-name="ro6">
          <table:table-cell office:value-type="string" table:number-columns-spanned="1" table:number-rows-spanned="7" table:style-name="ce38">
            <text:p><text:span text:style-name="T2">GABINETE DO DESEMBARGADOR ANTÔNIO ADRUALDO A. CATÃO</text:span></text:p>
          </table:table-cell>
          <table:table-cell office:value-type="string" table:number-columns-spanned="2" table:number-rows-spanned="1" table:style-name="ce20">
            <text:p><text:span text:style-name="T2">ERIVAL GONÇALVES DE ALBUQUERQUE FILHO</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6">
          <table:covered-table-cell/>
          <table:table-cell office:value-type="string" table:number-columns-spanned="2" table:number-rows-spanned="1" table:style-name="ce21">
            <text:p><text:span text:style-name="T2">KELY PRISCILA DE OLIVEIRA TEIXEIRA</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LUCIANA FREITAS RIBEIRO LIMA</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MÁRCIA CRISTINA LEITE DE OLIVEIR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SANDRA MARGARETH SANTOS DA SILVA MARINHO</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SANDRA WANDERLEY PERSIANO MALT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SAUL RAMOS DOS SANTOS FILHO</text:span></text:p>
          </table:table-cell>
          <table:covered-table-cell/>
          <table:table-cell office:value-type="string" table:style-name="ce9">
            <text:p><text:span text:style-name="T2">ANALISTA JUDICIÁRIO</text:span></text:p>
          </table:table-cell>
          <table:table-cell office:value-type="string" table:style-name="ce9">
            <text:p><text:span text:style-name="T2">CJ-03</text:span></text:p>
          </table:table-cell>
          <table:table-cell table:number-columns-repeated="16379"/>
        </table:table-row>
        <table:table-row table:style-name="ro6">
          <table:table-cell office:value-type="string" table:number-columns-spanned="1" table:number-rows-spanned="8" table:style-name="ce38">
            <text:p><text:span text:style-name="T2">GABINETE DO DESEMBARGADOR JASIEL IVO</text:span></text:p>
          </table:table-cell>
          <table:table-cell office:value-type="string" table:number-columns-spanned="2" table:number-rows-spanned="1" table:style-name="ce20">
            <text:p><text:span text:style-name="T2">ADRIANA CARDOSO BARBOSA DE OLIVEIRA</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6">
          <table:covered-table-cell/>
          <table:table-cell office:value-type="string" table:number-columns-spanned="2" table:number-rows-spanned="1" table:style-name="ce21">
            <text:p><text:span text:style-name="T2">ANAMARIA SOARES MARINHO</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CATARINA SAMPAIO DE SOUZA CARNEIRO</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ELIENE SILVA DE LIMA PEREIR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JOSÉ MIRIEL MORGADO PORTELA GOMEZ</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KARLA NOLASCO SANTOS UCHÔA</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LUCIANA SOUZA SANTANA ALMEIDA</text:span></text:p>
          </table:table-cell>
          <table:covered-table-cell/>
          <table:table-cell office:value-type="string" table:number-columns-spanned="1" table:number-rows-spanned="2" table:style-name="ce22">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RAFAELA SURUAGY MOTTA PADILHA DE OLIVEIRA</text:span></text:p>
          </table:table-cell>
          <table:covered-table-cell/>
          <table:covered-table-cell/>
          <table:table-cell office:value-type="string" table:style-name="ce9">
            <text:p><text:span text:style-name="T2">FC-05</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8">
          <table:table-cell office:value-type="string" table:style-name="ce4">
            <text:p><text:span text:style-name="T2">GABINETE DO DESEMBARGADOR JOÃO LEITE DE ARRUDA ALENCAR</text:span></text:p>
          </table:table-cell>
          <table:table-cell office:value-type="string" table:number-columns-spanned="2" table:number-rows-spanned="1" table:style-name="ce38">
            <text:p><text:span text:style-name="T2">PAULO OLIVEIRA DE MORAES</text:span></text:p>
          </table:table-cell>
          <table:covered-table-cell/>
          <table:table-cell office:value-type="string" table:style-name="ce4">
            <text:p><text:span text:style-name="T2">TÉCNICO JUDICIÁRIO</text:span></text:p>
          </table:table-cell>
          <table:table-cell office:value-type="string" table:style-name="ce4">
            <text:p><text:span text:style-name="T2">CJ-03</text:span></text:p>
          </table:table-cell>
          <table:table-cell table:number-columns-repeated="16379"/>
        </table:table-row>
        <table:table-row table:style-name="ro6">
          <table:table-cell office:value-type="string" table:number-columns-spanned="1" table:number-rows-spanned="7" table:style-name="ce38">
            <text:p><text:span text:style-name="T2">GABINETE DO DESEMBARGADOR LAERTE NEVES DE SOUZA</text:span></text:p>
          </table:table-cell>
          <table:table-cell office:value-type="string" table:number-columns-spanned="2" table:number-rows-spanned="1" table:style-name="ce20">
            <text:p><text:span text:style-name="T2">ANDRÉ NOVAES SANTIAGO</text:span></text:p>
          </table:table-cell>
          <table:covered-table-cell/>
          <table:table-cell office:value-type="string" table:style-name="ce7">
            <text:p><text:span text:style-name="T2">ANALISTA JUDICIÁRIO</text:span></text:p>
          </table:table-cell>
          <table:table-cell office:value-type="string" table:style-name="ce7">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AUDELÍRIO PIMENTA CARNEIRO</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MALBA MARIA RAMOS ARAÚJO</text:span></text:p>
          </table:table-cell>
          <table:covered-table-cell/>
          <table:table-cell office:value-type="string" table:style-name="ce8">
            <text:p><text:span text:style-name="T2">ASSESSOR-CHEFE</text:span></text:p>
          </table:table-cell>
          <table:table-cell office:value-type="string" table:style-name="ce8">
            <text:p><text:span text:style-name="T2">CJ-03</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MARIANA NASCIMENTO DE ARAÚJO</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MAXIMILIANO MEDEIROS DE LEMOS</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ROMERO MEDEIROS SOUTO MAIOR</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TATIENE REGINA BITENCOURT RABELO LIMA TENÓRIO</text:span></text:p>
          </table:table-cell>
          <table:covered-table-cell/>
          <table:table-cell office:value-type="string" table:style-name="ce9">
            <text:p><text:span text:style-name="T2">ANALISTA JUDICIÁRIO</text:span></text:p>
          </table:table-cell>
          <table:table-cell office:value-type="string" table:style-name="ce9">
            <text:p><text:span text:style-name="T2">FC-02</text:span></text:p>
          </table:table-cell>
          <table:table-cell table:number-columns-repeated="16379"/>
        </table:table-row>
        <table:table-row table:style-name="ro11">
          <table:table-cell office:value-type="string" table:style-name="ce4">
            <text:p><text:span text:style-name="T2">OUVIDORIA REGIONAL</text:span></text:p>
          </table:table-cell>
          <table:table-cell office:value-type="string" table:number-columns-spanned="2" table:number-rows-spanned="1" table:style-name="ce38">
            <text:p><text:span text:style-name="T2">ROSE MARY MENEZES DE FRANÇA MEZZOMO VALÉRIA PERDIGÃO GOMES SOARES BEZERRA</text:span></text:p>
          </table:table-cell>
          <table:covered-table-cell/>
          <table:table-cell office:value-type="string" table:style-name="ce14">
            <text:p><text:span text:style-name="T2">ANALISTA JUDICIÁRIO</text:span></text:p>
          </table:table-cell>
          <table:table-cell office:value-type="string" table:style-name="ce4">
            <text:p><text:span text:style-name="T2">FC-02 CJ-01</text:span></text:p>
          </table:table-cell>
          <table:table-cell table:number-columns-repeated="16379"/>
        </table:table-row>
        <table:table-row table:style-name="ro9">
          <table:table-cell office:value-type="string" table:style-name="ce4">
            <text:p><text:span text:style-name="T2">PRESIDÊNCIA</text:span></text:p>
          </table:table-cell>
          <table:table-cell office:value-type="string" table:number-columns-spanned="2" table:number-rows-spanned="1" table:style-name="ce36">
            <text:p><text:span text:style-name="T2">DÉBORAH GOMES TORRES PINTO DILMA BARBOSA CORREIA</text:span></text:p>
            <text:p><text:span text:style-name="T2">LUANA DOS SANTOS SILVA DE SOUZA</text:span></text:p>
          </table:table-cell>
          <table:covered-table-cell/>
          <table:table-cell office:value-type="string" table:style-name="ce4">
            <text:p><text:span text:style-name="T2">ANALISTA JUDICIÁRIO</text:span></text:p>
          </table:table-cell>
          <table:table-cell office:value-type="string" table:style-name="ce6">
            <text:p><text:span text:style-name="T2">CJ-03 FC-05</text:span></text:p>
            <text:p><text:span text:style-name="T2">-</text:span></text:p>
          </table:table-cell>
          <table:table-cell table:number-columns-repeated="16379"/>
        </table:table-row>
        <table:table-row table:style-name="ro6">
          <table:table-cell office:value-type="string" table:number-columns-spanned="1" table:number-rows-spanned="7" table:style-name="ce38">
            <text:p><text:span text:style-name="T2">SECRETARIA DA CORREGEDORIA REGIONAL</text:span></text:p>
          </table:table-cell>
          <table:table-cell office:value-type="string" table:number-columns-spanned="2" table:number-rows-spanned="1" table:style-name="ce20">
            <text:p><text:span text:style-name="T2">ADNA MARIA SACRAMENTO MESSIAS MARTINS</text:span></text:p>
          </table:table-cell>
          <table:covered-table-cell/>
          <table:table-cell office:value-type="string" table:style-name="ce7">
            <text:p><text:span text:style-name="T2">TÉCNICO JUDICIÁRIO</text:span></text:p>
          </table:table-cell>
          <table:table-cell office:value-type="string" table:style-name="ce7">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ANTÔNIO IDALINO DOS SANTOS</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JOSÉ HUMBERTO CUNHA VASSAL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JOSÉ SÓSTENES NASCIMENTO DE LIM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LEONARDO JOSÉ VELOSO DA SILV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LISIANE MARIA SANTOS ARAÚJO</text:span></text:p>
          </table:table-cell>
          <table:covered-table-cell/>
          <table:table-cell table:style-name="ce11"/>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ROSÂNGELA SANTOS LEITE</text:span></text:p>
          </table:table-cell>
          <table:covered-table-cell/>
          <table:table-cell office:value-type="string" table:style-name="ce9">
            <text:p><text:span text:style-name="T2">ANALISTA JUDICIÁRIO</text:span></text:p>
          </table:table-cell>
          <table:table-cell office:value-type="string" table:style-name="ce9">
            <text:p><text:span text:style-name="T2">FC-02</text:span></text:p>
          </table:table-cell>
          <table:table-cell table:number-columns-repeated="16379"/>
        </table:table-row>
        <table:table-row table:style-name="ro6">
          <table:table-cell office:value-type="string" table:number-columns-spanned="1" table:number-rows-spanned="11" table:style-name="ce38">
            <text:p><text:span text:style-name="T2">SECRETARIA DE ADMINISTRAÇÃO</text:span></text:p>
          </table:table-cell>
          <table:table-cell office:value-type="string" table:number-columns-spanned="2" table:number-rows-spanned="1" table:style-name="ce20">
            <text:p><text:span text:style-name="T2">ALEXANDRE PONCIANO MONTEIRO</text:span></text:p>
          </table:table-cell>
          <table:covered-table-cell/>
          <table:table-cell office:value-type="string" table:number-columns-spanned="1" table:number-rows-spanned="2" table:style-name="ce34">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ANA LÚCIA MONTEIRO DA SILVA</text:span></text:p>
          </table:table-cell>
          <table:covered-table-cell/>
          <table:covered-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ANDRÉ LUIZ DE ARAÚJO CUNH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6">
          <table:covered-table-cell/>
          <table:table-cell office:value-type="string" table:number-columns-spanned="2" table:number-rows-spanned="1" table:style-name="ce21">
            <text:p><text:span text:style-name="T2">ANNE CAROLINE PEDROSA BRASIL CAMÊLO</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AURICÉLIO FERREIRA LEITE</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LUCIANA DA SILVA TERTO</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LUCIANA MARIA VASSALO DE VASCONCELLOS TORRE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RENALDO JOAQUIM PEREIR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RODRIGO DANTAS FEITOSA</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THIAGO CAMÊLO FONSECA</text:span></text:p>
          </table:table-cell>
          <table:covered-table-cell/>
          <table:table-cell office:value-type="string" table:number-columns-spanned="1" table:number-rows-spanned="2" table:style-name="ce22">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YOLANDA ARAÚJO ALVES BALBINO</text:span></text:p>
          </table:table-cell>
          <table:covered-table-cell/>
          <table:covered-table-cell/>
          <table:table-cell office:value-type="string" table:style-name="ce9">
            <text:p><text:span text:style-name="T2">FC-05</text:span></text:p>
          </table:table-cell>
          <table:table-cell table:number-columns-repeated="16379"/>
        </table:table-row>
        <table:table-row table:style-name="ro6">
          <table:table-cell office:value-type="string" table:number-columns-spanned="1" table:number-rows-spanned="5" table:style-name="ce38">
            <text:p><text:span text:style-name="T2">SECRETARIA DE AUDITORIA</text:span></text:p>
          </table:table-cell>
          <table:table-cell office:value-type="string" table:number-columns-spanned="2" table:number-rows-spanned="1" table:style-name="ce20">
            <text:p><text:span text:style-name="T2">DENISE SANTOS SOUZA SAMPAIO</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ELIANA DE CARVALHO SOUZ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MARIANIZE BENTO PATITUCCI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RAFAELA DE FREITAS SANTOS</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RENATA PINTO RAMOS LAMENHA LINS</text:span></text:p>
          </table:table-cell>
          <table:covered-table-cell/>
          <table:table-cell office:value-type="string" table:style-name="ce9">
            <text:p><text:span text:style-name="T2">TÉCNICO JUDICIÁRIO</text:span></text:p>
          </table:table-cell>
          <table:table-cell office:value-type="string" table:style-name="ce9">
            <text:p><text:span text:style-name="T2">FC-03</text:span></text:p>
          </table:table-cell>
          <table:table-cell table:number-columns-repeated="16379"/>
        </table:table-row>
        <table:table-row table:style-name="ro6">
          <table:table-cell office:value-type="string" table:number-columns-spanned="1" table:number-rows-spanned="5" table:style-name="ce38">
            <text:p><text:span text:style-name="T2">SECRETARIA DE EXECUÇÃO DE PROJETOS INSTITUCIONAIS JUDICIÁRIOS</text:span></text:p>
          </table:table-cell>
          <table:table-cell office:value-type="string" table:number-columns-spanned="2" table:number-rows-spanned="1" table:style-name="ce20">
            <text:p><text:span text:style-name="T2">ALBA VALÉRIA DE ALBUQUERQUE E SILVA</text:span></text:p>
          </table:table-cell>
          <table:covered-table-cell/>
          <table:table-cell office:value-type="string" table:style-name="ce7">
            <text:p><text:span text:style-name="T2">TÉCNICO JUDICIÁRIO</text:span></text:p>
          </table:table-cell>
          <table:table-cell office:value-type="string" table:style-name="ce7">
            <text:p><text:span text:style-name="T2">CJ-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DAYANE BARROS DE LIMA</text:span></text:p>
          </table:table-cell>
          <table:covered-table-cell/>
          <table:table-cell table:style-name="ce11"/>
          <table:table-cell office:value-type="string" table:style-name="ce8">
            <text:p><text:span text:style-name="T2">CJ-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ENAURA LÍVIA VERGETH GRANGEIRO</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JACKSON DA SILVA SANTOS</text:span></text:p>
          </table:table-cell>
          <table:covered-table-cell/>
          <table:table-cell office:value-type="string" table:style-name="ce8">
            <text:p><text:span text:style-name="T2">ASSESSOR</text:span></text:p>
          </table:table-cell>
          <table:table-cell office:value-type="string" table:style-name="ce8">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VANESSA AGRA BARROS</text:span></text:p>
          </table:table-cell>
          <table:covered-table-cell/>
          <table:table-cell office:value-type="string" table:style-name="ce9">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6">
          <table:table-cell office:value-type="string" table:number-columns-spanned="1" table:number-rows-spanned="10" table:style-name="ce38">
            <text:p><text:span text:style-name="T2">SECRETARIA DE EXECUÇÃO E DE PESQUISA PATRIMONIAL</text:span></text:p>
          </table:table-cell>
          <table:table-cell office:value-type="string" table:number-columns-spanned="2" table:number-rows-spanned="1" table:style-name="ce20">
            <text:p><text:span text:style-name="T2">ALMIR MUNIZ DE SOUZA JUNIOR</text:span></text:p>
          </table:table-cell>
          <table:covered-table-cell/>
          <table:table-cell office:value-type="string" table:style-name="ce7">
            <text:p><text:span text:style-name="T2">ANALISTA JUDICIÁRIO</text:span></text:p>
          </table:table-cell>
          <table:table-cell office:value-type="string" table:style-name="ce13">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ALOÍSIO PLÁCIDO LIMA LEITE</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AMAURY VALENÇA FRANÇ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ARTHUR AMORIM ALVES DA CRUZ</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CARLA TERR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CLAUDEVAN VICENTE VELOSO</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CLEANE DE ARAÚJO CAVALCANTE</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EDNALVA VERÇOSA DA SILV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EDUARDO FERREIRA DE PONTES</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FARAH MARIA ALVIM DE SOUZA HOLANDA</text:span></text:p>
          </table:table-cell>
          <table:covered-table-cell/>
          <table:table-cell office:value-type="string" table:style-name="ce9">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2">
          <table:table-cell table:style-name="ce5"/>
          <table:table-cell office:value-type="string" table:number-columns-spanned="2" table:number-rows-spanned="1" table:style-name="ce36">
            <text:p><text:span text:style-name="T2">GILDA RENATA ARAÚJO SOARES JAIRO PINHEIRO DE LYRA NETO JANDER CLOVIS DE ALMEIDA LIMA JAYRO DE MÉLO CAVALCANTI FILHO JOEL MACHADO DA SILVA</text:span></text:p>
            <text:p><text:span text:style-name="T2">JORGE ALFREDO CALHEIROS SALGUEIRO JOSÉ ADELSON GOMES ROCHA</text:span></text:p>
            <text:p><text:span text:style-name="T2">JOSÉ BOSCO RIBAS</text:span></text:p>
            <text:p><text:span text:style-name="T2">JOSÉ HELDER PAIVA MONTEIRO</text:span></text:p>
            <text:p><text:span text:style-name="T2">JOSÉ HENRIQUE CARVALHO DE SANT'ANNA LEONILSON LIMA DE MIRANDA</text:span></text:p>
            <text:p><text:span text:style-name="T2">MARIA AMÉLIA PINHEIRO SANTOS MARIA FLÁVIA BEZERRA FEITOSA MARIA JOSILENE DA SILVA</text:span></text:p>
            <text:p><text:span text:style-name="T2">MÉRCIA DE FÁTIMA BRANDÃO PEIXOTO SOARES ROBERTO TENÓRIO CAVALCANTE</text:span></text:p>
            <text:p><text:span text:style-name="T2">RODRIGO DA COSTA SOARES ROSA ELIANE BARROS MOREIRA RUBENS SOUZA FERRAZ JUNIOR SANDRA DE BARROS FURLAN</text:span></text:p>
            <text:p><text:span text:style-name="T2">SHEIRLEY VASCONCELOS ALBUQUERQUE TACIANA KELLY TENÓRIO DE ALENCAR TALITA CAVALCANTE SEIXAS BATISTA TAMARA BARROS FRAGOSO DE ARAÚJO WANESSA KIEV FERNANDES ALBUQUERQUE WILLANY REGINA ALVES DA SILVA LOPES</text:span></text:p>
          </table:table-cell>
          <table:covered-table-cell/>
          <table:table-cell office:value-type="string" table:style-name="ce5">
            <text:p><text:span text:style-name="T2">TÉCNICO JUDICIÁRIO ANALISTA JUDICIÁRIO ANALISTA JUDICIÁRIO ANALISTA JUDICIÁRIO TÉCNICO JUDICIÁRIO TÉCNICO JUDICIÁRIO ANALISTA JUDICIÁRIO ANALISTA JUDICIÁRIO ANALISTA JUDICIÁRIO ANALISTA JUDICIÁRIO ANALISTA JUDICIÁRIO ANALISTA JUDICIÁRIO ANALISTA JUDICIÁRIO TÉCNICO JUDICIÁRIO ANALISTA JUDICIÁRIO ANALISTA JUDICIÁRIO ANALISTA JUDICIÁRIO ANALISTA JUDICIÁRIO</text:span></text:p>
            <text:p><text:span text:style-name="T2">ANALISTA JUDICIÁRIO TÉCNICO JUDICIÁRIO ANALISTA JUDICIÁRIO</text:span></text:p>
            <text:p><text:span text:style-name="T2">ANALISTA JUDICIÁRIO ANALISTA JUDICIÁRIO</text:span></text:p>
          </table:table-cell>
          <table:table-cell office:value-type="string" table:style-name="ce6">
            <text:p><text:span text:style-name="T2">-</text:span></text:p>
            <text:p><text:span text:style-name="T2">-</text:span></text:p>
            <text:p><text:span text:style-name="T2">-</text:span></text:p>
            <text:p><text:span text:style-name="T2">- CJ-03</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 FC-03</text:span></text:p>
            <text:p><text:span text:style-name="T2">-</text:span></text:p>
            <text:p><text:span text:style-name="T2">- FC-03</text:span></text:p>
            <text:p><text:span text:style-name="T2">-</text:span></text:p>
            <text:p><text:span text:style-name="T2">-</text:span></text:p>
            <text:p><text:span text:style-name="T2">-</text:span></text:p>
            <text:p><text:span text:style-name="T2">- CJ-02</text:span></text:p>
            <text:p><text:span text:style-name="T2">- CJ-02</text:span></text:p>
            <text:p><text:span text:style-name="T2">-</text:span></text:p>
            <text:p><text:span text:style-name="T2">-</text:span></text:p>
            <text:p><text:span text:style-name="T2">-</text:span></text:p>
          </table:table-cell>
          <table:table-cell table:number-columns-repeated="16379"/>
        </table:table-row>
        <table:table-row table:style-name="ro6">
          <table:table-cell office:value-type="string" table:number-columns-spanned="1" table:number-rows-spanned="26" table:style-name="ce38">
            <text:p><text:span text:style-name="T2">SECRETARIA DE GESTÃO DE PESSOAS</text:span></text:p>
          </table:table-cell>
          <table:table-cell office:value-type="string" table:number-columns-spanned="2" table:number-rows-spanned="1" table:style-name="ce20">
            <text:p><text:span text:style-name="T2">ADRIANA DE OLIVEIRA SARMENTO COELHO</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AILTON LUÍS DA SILVA</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AMANDA CAROLINE NUNES FREIRE RIBEIR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ANTÔNIO SERRA PINTO NETO</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BARBARA DO REGO BARROS E SILV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BRUNO UENDEL DA SILVA BARBOS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CAMILA MOTER BARBIERI QUEIROZ</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DAVID ARAÚJO DOS SANTO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DILMAR DE OLIVEIRA SANTO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EDUARDO CORREIA DA COSTA BARRO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EDUARDO DO NASCIMENTO SILV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ELEN RIBEIRO SILVA LESS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6">
          <table:covered-table-cell/>
          <table:table-cell office:value-type="string" table:number-columns-spanned="2" table:number-rows-spanned="1" table:style-name="ce21">
            <text:p><text:span text:style-name="T2">ELVYNA MELO RÊGO MONTEIRO</text:span></text:p>
          </table:table-cell>
          <table:covered-table-cell/>
          <table:table-cell table:style-name="ce11"/>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EMANUELLA LEMOS ALMEIDA COTTARD</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ERIKA BARRADAS LEÃO</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ERNESTO LUIZ LIMA DA SILV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GUILHERME ANTÔNIO FEITOSA FALCÃO</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HILDA CLÉA REBELO ROCH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ISABELA FRANCO LIMA SANTA RITT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JOSÉ KLEBER TENÓRIO MAGALHÃES</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JUSSARA JOSEDITE DE JESUS CAVALCANTE DE ARAÚJ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KARLA AZEVEDO DE ALBUQUERQUE RIBEIRO</text:span></text:p>
          </table:table-cell>
          <table:covered-table-cell/>
          <table:table-cell office:value-type="string" table:style-name="ce8">
            <text:p><text:span text:style-name="T2">TÉCNICO JUDICIÁRIO</text:span></text:p>
          </table:table-cell>
          <table:table-cell office:value-type="string" table:style-name="ce8">
            <text:p><text:span text:style-name="T2">CJ-01</text:span></text:p>
          </table:table-cell>
          <table:table-cell table:number-columns-repeated="16379"/>
        </table:table-row>
        <table:table-row table:style-name="ro6">
          <table:covered-table-cell/>
          <table:table-cell office:value-type="string" table:number-columns-spanned="2" table:number-rows-spanned="1" table:style-name="ce21">
            <text:p><text:span text:style-name="T2">KAROLINE BERNARDES TENÓRIO CAVALCANTE</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LAÍS CAVALCANTE COSTA BANDEIR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LEILA RÉGIA NICÁCIO AMORIM</text:span></text:p>
          </table:table-cell>
          <table:covered-table-cell/>
          <table:table-cell table:style-name="ce11"/>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ÁRCIA PACÍFICO VIEIRA LÔBO</text:span></text:p>
          </table:table-cell>
          <table:covered-table-cell/>
          <table:table-cell office:value-type="string" table:style-name="ce9">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3">
          <table:table-cell table:style-name="ce5"/>
          <table:table-cell office:value-type="string" table:number-columns-spanned="2" table:number-rows-spanned="1" table:style-name="ce36">
            <text:p><text:span text:style-name="T2">MARCUS PAULO VERÍSSIMO DE SOUZA MARIA DO SOCORRO ALÉCIO BARBOSA MARTHA MARIA COUTINHO MOURA ALVES MÔNICA MARIA DOS SANTOS BARROS SILVA NADJA MARIA FERNANDES LIMA OSSIANEIDE CARVALHO DE ALENCAR RENATA SIMPLÍCIO DA SILVA LUCÊNA ROSA MEDEIROS PONTES DE ALMEIDA</text:span></text:p>
            <text:p><text:span text:style-name="T2">TAÍS FIGUEIREDO LOPES TÂNIA MARIA SALES REBÊLO TATHIANA FERREIRA COUTINHO</text:span></text:p>
            <text:p><text:span text:style-name="T2">VANESSA DE ALMEIDA PINTO MONTEIRO VÂNIA FLORÊNCIO DA COSTA CAVALCANTE</text:span></text:p>
          </table:table-cell>
          <table:covered-table-cell/>
          <table:table-cell office:value-type="string" table:style-name="ce5">
            <text:p><text:span text:style-name="T2">ANALISTA JUDICIÁRIO TÉCNICO JUDICIÁRIO ANALISTA JUDICIÁRIO ANALISTA JUDICIÁRIO TÉCNICO JUDICIÁRIO TÉCNICO JUDICIÁRIO ANALISTA JUDICIÁRIO TÉCNICO JUDICIÁRIO</text:span></text:p>
            <text:p><text:span text:style-name="T2">ANALISTA JUDICIÁRIO ANALISTA JUDICIÁRIO TÉCNICO JUDICIÁRIO</text:span></text:p>
          </table:table-cell>
          <table:table-cell office:value-type="string" table:style-name="ce5">
            <text:p><text:span text:style-name="T2">CJ-03 FC-02</text:span></text:p>
            <text:p><text:span text:style-name="T2">- FC-02</text:span></text:p>
            <text:p><text:span text:style-name="T2">FC-02 FC-04</text:span></text:p>
            <text:p><text:span text:style-name="T2">- FC-04</text:span></text:p>
            <text:p><text:span text:style-name="T2">FC-02 FC-05 FC-02</text:span></text:p>
            <text:p><text:span text:style-name="T2">- FC-02</text:span></text:p>
          </table:table-cell>
          <table:table-cell table:number-columns-repeated="16379"/>
        </table:table-row>
        <table:table-row table:style-name="ro13">
          <table:table-cell office:value-type="string" table:style-name="ce4">
            <text:p><text:span text:style-name="T2">SECRETARIA DE GOVERNANÇA E GESTÃO ESTRATÉGICA</text:span></text:p>
          </table:table-cell>
          <table:table-cell office:value-type="string" table:number-columns-spanned="2" table:number-rows-spanned="1" table:style-name="ce36">
            <text:p><text:span text:style-name="T2">ADRIANO WEBER MOTTA DE CARVALHO AMANDA VITORINO LOPES ALVES DIEGO CHENDES DIAS GOMES FABIANA TEIXEIRA DE MOURA HENRIQUE TADEU DA COSTA BARROS</text:span></text:p>
            <text:p><text:span text:style-name="T2">LAURISTON CHAVES DE FARIAS JÚNIOR LUCIANO FREITAS</text:span></text:p>
            <text:p><text:span text:style-name="T2">MARCELO XAVIER DO NASCIMENTO PATRICIA CRISOSTOMO DOS SANTOS RODRIGO JOSÉ RODRIGUES BEZERRA SILVANA PONTES FERREIRA</text:span></text:p>
            <text:p><text:span text:style-name="T2">STELA BELO COELHO CAMBOIM VICTOR REZENDE DOREA</text:span></text:p>
          </table:table-cell>
          <table:covered-table-cell/>
          <table:table-cell office:value-type="string" table:style-name="ce5">
            <text:p><text:span text:style-name="T2">ANALISTA JUDICIÁRIO ANALISTA JUDICIÁRIO ANALISTA JUDICIÁRIO TÉCNICO JUDICIÁRIO TÉCNICO JUDICIÁRIO TÉCNICO JUDICIÁRIO TÉCNICO JUDICIÁRIO TÉCNICO JUDICIÁRIO TÉCNICO JUDICIÁRIO TÉCNICO JUDICIÁRIO</text:span></text:p>
            <text:p><text:span text:style-name="T2">ANALISTA JUDICIÁRIO</text:span></text:p>
          </table:table-cell>
          <table:table-cell office:value-type="string" table:style-name="ce5">
            <text:p><text:span text:style-name="T2">- CJ-01</text:span></text:p>
            <text:p><text:span text:style-name="T2">FC-02</text:span></text:p>
            <text:p><text:span text:style-name="T2">-</text:span></text:p>
            <text:p><text:span text:style-name="T2">-</text:span></text:p>
            <text:p><text:span text:style-name="T2">-</text:span></text:p>
            <text:p><text:span text:style-name="T2">- CJ-01</text:span></text:p>
            <text:p><text:span text:style-name="T2">FC-03 FC-04</text:span></text:p>
            <text:p><text:span text:style-name="T2">-</text:span></text:p>
            <text:p><text:span text:style-name="T2">- CJ-03</text:span></text:p>
          </table:table-cell>
          <table:table-cell table:number-columns-repeated="16379"/>
        </table:table-row>
        <table:table-row table:style-name="ro14">
          <table:table-cell office:value-type="string" table:style-name="ce4">
            <text:p><text:span text:style-name="T2">SECRETARIA DE LICITAÇÕES E CONTRATOS</text:span></text:p>
          </table:table-cell>
          <table:table-cell office:value-type="string" table:number-columns-spanned="2" table:number-rows-spanned="1" table:style-name="ce36">
            <text:p><text:span text:style-name="T2">CARLA FERNANDA DÓRIA DA CUNHA EVERTON MENDES TENÓRIO</text:span></text:p>
            <text:p><text:span text:style-name="T2">FLÁVIA CAROLINE FONSECA AMORIM FLÁVIO DE SOUZA CUNHA JÚNIOR IVONE EMILIANO DOS SANTOS NEIVALDO TENÓRIO DE LIMA VALTER MELO DA SILVA</text:span></text:p>
          </table:table-cell>
          <table:covered-table-cell/>
          <table:table-cell office:value-type="string" table:style-name="ce5">
            <text:p><text:span text:style-name="T2">ANALISTA JUDICIÁRIO ANALISTA JUDICIÁRIO ANALISTA JUDICIÁRIO</text:span></text:p>
            <text:p><text:span text:style-name="T2">TÉCNICO JUDICIÁRIO TÉCNICO JUDICIÁRIO</text:span></text:p>
          </table:table-cell>
          <table:table-cell office:value-type="string" table:style-name="ce5">
            <text:p><text:span text:style-name="T2">- FC-04</text:span></text:p>
            <text:p><text:span text:style-name="T2">CJ-03 FC-02 FC-03 FC-04 FC-02</text:span></text:p>
          </table:table-cell>
          <table:table-cell table:number-columns-repeated="16379"/>
        </table:table-row>
        <table:table-row table:style-name="ro5">
          <table:table-cell office:value-type="string" table:style-name="ce4">
            <text:p><text:span text:style-name="T2">SECRETARIA DE ORÇAMENTO E FINANÇAS</text:span></text:p>
          </table:table-cell>
          <table:table-cell office:value-type="string" table:number-columns-spanned="2" table:number-rows-spanned="1" table:style-name="ce36">
            <text:p><text:span text:style-name="T2">ANA CRISTINA DE OLIVEIRA PEIXOTO DIEGO FEITOSA MONTEIRO</text:span></text:p>
            <text:p><text:span text:style-name="T2">FÁBIA FERNANDA CURVELO MARQUES GUSTAVO HENRIQUE CAITANO LOPES HENRIQUE CARDOSO MESQUITA MELLO MARCELO DO RÊGO RAPOSO</text:span></text:p>
            <text:p><text:span text:style-name="T2">MÁRCIO AUGUSTO FERNANDES DE OLIVEIRA FRANÇA MARIA VERÔNICA TORRES LOPES PEREIRA MARINALVA DIAS DE ARAÚJO MEDEIROS</text:span></text:p>
            <text:p><text:span text:style-name="T2">VANESSA MERCENAS DOS SANTOS VANUZA NICÁCIO DO NASCIMENTO WERTHER JOSÉ AMARAL BORGES</text:span></text:p>
          </table:table-cell>
          <table:covered-table-cell/>
          <table:table-cell office:value-type="string" table:style-name="ce5">
            <text:p><text:span text:style-name="T2">TÉCNICO JUDICIÁRIO ANALISTA JUDICIÁRIO ANALISTA JUDICIÁRIO TÉCNICO JUDICIÁRIO ANALISTA JUDICIÁRIO</text:span></text:p>
            <text:p><text:span text:style-name="T2">TÉCNICO JUDICIÁRIO TÉCNICO JUDICIÁRIO</text:span></text:p>
            <text:p><text:span text:style-name="T2">ANALISTA JUDICIÁRIO ANALISTA JUDICIÁRIO</text:span></text:p>
          </table:table-cell>
          <table:table-cell office:value-type="string" table:style-name="ce6">
            <text:p><text:span text:style-name="T2">- FC-04</text:span></text:p>
            <text:p><text:span text:style-name="T2">- CJ-03</text:span></text:p>
            <text:p><text:span text:style-name="T2">FC-05 FC-03 FC-04 CJ-01 FC-02 FC-02</text:span></text:p>
            <text:p><text:span text:style-name="T2">-</text:span></text:p>
            <text:p><text:span text:style-name="T2">-</text:span></text:p>
          </table:table-cell>
          <table:table-cell table:number-columns-repeated="16379"/>
        </table:table-row>
        <table:table-row table:style-name="ro15">
          <table:table-cell office:value-type="string" table:style-name="ce4">
            <text:p><text:span text:style-name="T2">SECRETARIA DE ORDENAÇÃO DE DESPESAS</text:span></text:p>
          </table:table-cell>
          <table:table-cell office:value-type="string" table:number-columns-spanned="2" table:number-rows-spanned="1" table:style-name="ce36">
            <text:p><text:span text:style-name="T2">BRÁULIO CLEMENTINO MARTINS MENDES SOARES JOSÉ ALISSON PINHEIRO DE ARAÚJO</text:span></text:p>
            <text:p><text:span text:style-name="T2">JOSÉ LUIZ DE ALMEIDA JÚNIOR SHEILA SANTOS ROLIM</text:span></text:p>
          </table:table-cell>
          <table:covered-table-cell/>
          <table:table-cell office:value-type="string" table:style-name="ce4">
            <text:p><text:span text:style-name="T2">ANALISTA JUDICIÁRIO TÉCNICO JUDICIÁRIO TÉCNICO JUDICIÁRIO ANALISTA JUDICIÁRIO</text:span></text:p>
          </table:table-cell>
          <table:table-cell office:value-type="string" table:style-name="ce4">
            <text:p><text:span text:style-name="T2">CJ-03 FC-05 FC-04 FC-05</text:span></text:p>
          </table:table-cell>
          <table:table-cell table:number-columns-repeated="16379"/>
        </table:table-row>
        <table:table-row table:style-name="ro9">
          <table:table-cell office:value-type="string" table:style-name="ce4">
            <text:p><text:span text:style-name="T2">SECRETARIA DE PRECATÓRIOS</text:span></text:p>
          </table:table-cell>
          <table:table-cell office:value-type="string" table:number-columns-spanned="2" table:number-rows-spanned="1" table:style-name="ce38">
            <text:p><text:span text:style-name="T2">AREOVALDO CORDEIRO DA SILVA BRENO ROBERTO PIMENTEL SANDES FERNANDO BENEDITO SILVA</text:span></text:p>
          </table:table-cell>
          <table:covered-table-cell/>
          <table:table-cell office:value-type="string" table:style-name="ce4">
            <text:p><text:span text:style-name="T2">TÉCNICO JUDICIÁRIO TÉCNICO JUDICIÁRIO</text:span></text:p>
          </table:table-cell>
          <table:table-cell office:value-type="string" table:style-name="ce4">
            <text:p><text:span text:style-name="T2">FC-04 CJ-03 FC-0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5">
          <table:table-cell table:style-name="ce5"/>
          <table:table-cell office:value-type="string" table:number-columns-spanned="2" table:number-rows-spanned="1" table:style-name="ce38">
            <text:p><text:span text:style-name="T2">JOSÉ RAMIRO MAURÍCIO DA SILVA MONIQUE DE MENDONÇA HOULI RAILANE CUNHA GOMES WELLINGTON VASCONCELOS SILVA</text:span></text:p>
          </table:table-cell>
          <table:covered-table-cell/>
          <table:table-cell office:value-type="string" table:style-name="ce4">
            <text:p><text:span text:style-name="T2">TÉCNICO JUDICIÁRIO ANALISTA JUDICIÁRIO ANALISTA JUDICIÁRIO TÉCNICO JUDICIÁRIO</text:span></text:p>
          </table:table-cell>
          <table:table-cell office:value-type="string" table:style-name="ce4">
            <text:p><text:span text:style-name="T2">FC-02 CJ-02 FC-03 FC-04</text:span></text:p>
          </table:table-cell>
          <table:table-cell table:number-columns-repeated="16379"/>
        </table:table-row>
        <table:table-row table:style-name="ro15">
          <table:table-cell office:value-type="string" table:style-name="ce4">
            <text:p><text:span text:style-name="T2">SECRETARIA DE RECURSO DE REVISTA</text:span></text:p>
          </table:table-cell>
          <table:table-cell office:value-type="string" table:number-columns-spanned="2" table:number-rows-spanned="1" table:style-name="ce36">
            <text:p><text:span text:style-name="T2">JÚLIO CABRAL FREITAS DE SANTANA KARIEN RODRIGUES DA SILVEIRA TRINDADE LUIZ GONZAGA REVORÊDO FILHO</text:span></text:p>
            <text:p><text:span text:style-name="T2">MÔNICA DE PAULA DA ROCHA RAMOS CRUZ</text:span></text:p>
          </table:table-cell>
          <table:covered-table-cell/>
          <table:table-cell office:value-type="string" table:style-name="ce4">
            <text:p><text:span text:style-name="T2">TÉCNICO JUDICIÁRIO TÉCNICO JUDICIÁRIO ANALISTA JUDICIÁRIO ANALISTA JUDICIÁRIO</text:span></text:p>
          </table:table-cell>
          <table:table-cell office:value-type="string" table:style-name="ce4">
            <text:p><text:span text:style-name="T2">FC-03 FC-04 CJ-03 FC-03</text:span></text:p>
          </table:table-cell>
          <table:table-cell table:number-columns-repeated="16379"/>
        </table:table-row>
        <table:table-row table:style-name="ro16">
          <table:table-cell office:value-type="string" table:style-name="ce4">
            <text:p><text:span text:style-name="T2">SECRETARIA DE TECNOLOGIA DA INFORMAÇÃO E COMUNICAÇÃO</text:span></text:p>
          </table:table-cell>
          <table:table-cell office:value-type="string" table:number-columns-spanned="2" table:number-rows-spanned="1" table:style-name="ce36">
            <text:p><text:span text:style-name="T2">ANA CAROLINA ALMEIDA DE AZEVEDO SANTANA ANDRÉ CORREIA VIVEIROS</text:span></text:p>
            <text:p><text:span text:style-name="T2">ANDRÉ PORTO TRONCHINI</text:span></text:p>
            <text:p><text:span text:style-name="T2">BRUNO JOSÉ SARMENTO PEIXOTO CARLOS RAFAEL ARAUJO DA SILVA DANIEL RANINE PENA DE SÁ DENISSON ARAÚJO PADILHA</text:span></text:p>
            <text:p><text:span text:style-name="T2">DIEGO RIBEIRO ALVES</text:span></text:p>
            <text:p><text:span text:style-name="T2">ERIC ALLYSON ALVES MARTINS EVERSON JOSÉ DA SILVA FABIANO WANDERLEY SANTOS FELIPE COSTA LEITE</text:span></text:p>
            <text:p><text:span text:style-name="T2">HERMES GUSTAVO DE AQUINO ISABELLE DOS PASSOS OMENA</text:span></text:p>
            <text:p><text:span text:style-name="T2">JOÃO GABRIEL CAMPOS DE OLIVEIRA NETO JOÃO LUIZ ARAÚJO LIMA</text:span></text:p>
            <text:p><text:span text:style-name="T2">JOSÉ CÍCERO DOS SANTOS</text:span></text:p>
            <text:p><text:span text:style-name="T2">LEONARDO ALBUQUERQUE DE REZENDE MAURÍCIO AUGUSTO FIGUEIREDO OSVALDO MARTINS RIBEIRO JUNIOR RENILSON DE SOUZA ARAÚJO ROGERIO ALVES DE OLIVEIRA</text:span></text:p>
            <text:p><text:span text:style-name="T2">THIAGO PHILIPPE CORDEIRO DE BARROS</text:span></text:p>
          </table:table-cell>
          <table:covered-table-cell/>
          <table:table-cell office:value-type="string" table:style-name="ce5">
            <text:p><text:span text:style-name="T2">TÉCNICO JUDICIÁRIO TÉCNICO JUDICIÁRIO ANALISTA JUDICIÁRIO ANALISTA JUDICIÁRIO TÉCNICO JUDICIÁRIO TÉCNICO JUDICIÁRIO ANALISTA JUDICIÁRIO TÉCNICO JUDICIÁRIO TÉCNICO JUDICIÁRIO ANALISTA JUDICIÁRIO TÉCNICO JUDICIÁRIO TÉCNICO JUDICIÁRIO TÉCNICO JUDICIÁRIO TÉCNICO JUDICIÁRIO TÉCNICO JUDICIÁRIO TÉCNICO JUDICIÁRIO ANALISTA JUDICIÁRIO ANALISTA JUDICIÁRIO</text:span></text:p>
            <text:p><text:span text:style-name="T2">TÉCNICO JUDICIÁRIO TÉCNICO JUDICIÁRIO TÉCNICO JUDICIÁRIO ANALISTA JUDICIÁRIO</text:span></text:p>
          </table:table-cell>
          <table:table-cell office:value-type="string" table:style-name="ce6">
            <text:p><text:span text:style-name="T2">- FC-02</text:span></text:p>
            <text:p><text:span text:style-name="T2">- CJ-01</text:span></text:p>
            <text:p><text:span text:style-name="T2">-</text:span></text:p>
            <text:p><text:span text:style-name="T2">- CJ-01</text:span></text:p>
            <text:p><text:span text:style-name="T2">- FC-02</text:span></text:p>
            <text:p><text:span text:style-name="T2">-</text:span></text:p>
            <text:p><text:span text:style-name="T2">- CJ-01</text:span></text:p>
            <text:p><text:span text:style-name="T2">CJ-01 CJ-01</text:span></text:p>
            <text:p><text:span text:style-name="T2">- CJ-03</text:span></text:p>
            <text:p><text:span text:style-name="T2">- CJ-01</text:span></text:p>
            <text:p><text:span text:style-name="T2">FC-03</text:span></text:p>
            <text:p><text:span text:style-name="T2">-</text:span></text:p>
            <text:p><text:span text:style-name="T2">- FC-03</text:span></text:p>
            <text:p><text:span text:style-name="T2">FC-02</text:span></text:p>
          </table:table-cell>
          <table:table-cell table:number-columns-repeated="16379"/>
        </table:table-row>
        <table:table-row table:style-name="ro17">
          <table:table-cell office:value-type="string" table:style-name="ce4">
            <text:p><text:span text:style-name="T2">SECRETARIA DO CENTRO JUDICIÁRIO DE MÉTODOS CONSENSUAIS DE SOLUÇÃO DE DISPUTAS</text:span></text:p>
          </table:table-cell>
          <table:table-cell office:value-type="string" table:number-columns-spanned="2" table:number-rows-spanned="1" table:style-name="ce36">
            <text:p><text:span text:style-name="T2">AMARA LUIZA TEIXEIRA DA SILVA DEMÉTRIO ELIAS CALHEIROS NETO MARIA CÍCERA BEZERRA DE MENDONÇA MARIA CLARA INOJOSA MARCOLINI MARTHA GRACE MONTE DE ALBUQUERQUE</text:span></text:p>
            <text:p><text:span text:style-name="T2">NÚBIA SORAIA DE MAGALHÃES SANTOS REIS</text:span></text:p>
          </table:table-cell>
          <table:covered-table-cell/>
          <table:table-cell office:value-type="string" table:style-name="ce5">
            <text:p><text:span text:style-name="T2">ANALISTA JUDICIÁRIO TÉCNICO JUDICIÁRIO</text:span></text:p>
            <text:p><text:span text:style-name="T2">TÉCNICO JUDICIÁRIO</text:span></text:p>
          </table:table-cell>
          <table:table-cell office:value-type="string" table:style-name="ce5">
            <text:p><text:span text:style-name="T2">FC-03 FC-03 FC-03 CJ-03</text:span></text:p>
            <text:p><text:span text:style-name="T2">- FC-03</text:span></text:p>
          </table:table-cell>
          <table:table-cell table:number-columns-repeated="16379"/>
        </table:table-row>
        <table:table-row table:style-name="ro4">
          <table:table-cell office:value-type="string" table:style-name="ce4">
            <text:p><text:span text:style-name="T2">SECRETARIA DO TRIBUNAL PLENO</text:span></text:p>
          </table:table-cell>
          <table:table-cell office:value-type="string" table:number-columns-spanned="2" table:number-rows-spanned="1" table:style-name="ce36">
            <text:p><text:span text:style-name="T2">ADALGISA JATUBA PARAIZO DE CARVALHO ADRIANO MENDES BRITO</text:span></text:p>
            <text:p><text:span text:style-name="T2">ALBERTO GUSTAVO NORBERTO ROCHA LIMA CARLA AZEVEDO BATISTA DOS SANTOS JOÃO IURI JIVAGO MALHEIROS DE MELLO</text:span></text:p>
            <text:p><text:span text:style-name="T2">LARISSA SANTIAGO TENÓRIO CAVALCANTE MENDES LUCILANDIA BATISTA SALES</text:span></text:p>
            <text:p><text:span text:style-name="T2">RAPHAELA CINTYA MATOS CARVALHO</text:span></text:p>
          </table:table-cell>
          <table:covered-table-cell/>
          <table:table-cell office:value-type="string" table:style-name="ce4">
            <text:p><text:span text:style-name="T2">TÉCNICO JUDICIÁRIO ANALISTA JUDICIÁRIO TÉCNICO JUDICIÁRIO ANALISTA JUDICIÁRIO ANALISTA JUDICIÁRIO TÉCNICO JUDICIÁRIO ANALISTA JUDICIÁRIO ANALISTA JUDICIÁRIO</text:span></text:p>
          </table:table-cell>
          <table:table-cell office:value-type="string" table:style-name="ce5">
            <text:p><text:span text:style-name="T2">CJ-02 FC-03 FC-03 FC-04</text:span></text:p>
            <text:p><text:span text:style-name="T2">-</text:span></text:p>
            <text:p><text:span text:style-name="T2">-</text:span></text:p>
            <text:p><text:span text:style-name="T2">- CJ-03</text:span></text:p>
          </table:table-cell>
          <table:table-cell table:number-columns-repeated="16379"/>
        </table:table-row>
        <table:table-row table:style-name="ro14">
          <table:table-cell office:value-type="string" table:style-name="ce4">
            <text:p><text:span text:style-name="T2">SECRETARIA GERAL DA PRESIDÊNCIA</text:span></text:p>
          </table:table-cell>
          <table:table-cell office:value-type="string" table:number-columns-spanned="2" table:number-rows-spanned="1" table:style-name="ce36">
            <text:p><text:span text:style-name="T2">DANIELA SOUSA DRUMOND</text:span></text:p>
            <text:p><text:span text:style-name="T2">FLÁVIA LUCIANA MARQUES VALENÇA ISABEL CARVALHO LIMA PIRES MANOEL MESSIAS FEITOZA</text:span></text:p>
            <text:p><text:span text:style-name="T2">MARIA LUÍZA DOS REIS CLETO FREIRE MARIANA TORRES DE LIMA OLIVEIRA RIVÂNIA MARIA BARBOSA DE FARIAS</text:span></text:p>
          </table:table-cell>
          <table:covered-table-cell/>
          <table:table-cell office:value-type="string" table:style-name="ce5">
            <text:p><text:span text:style-name="T2">ANALISTA JUDICIÁRIO</text:span></text:p>
            <text:p><text:span text:style-name="T2">ANALISTA JUDICIÁRIO ANALISTA JUDICIÁRIO</text:span></text:p>
            <text:p><text:span text:style-name="T2">TÉCNICO JUDICIÁRIO TÉCNICO JUDICIÁRIO</text:span></text:p>
          </table:table-cell>
          <table:table-cell office:value-type="string" table:style-name="ce5">
            <text:p><text:span text:style-name="T2">FC-04 FC-03 CJ-02 CJ-04 FC-04</text:span></text:p>
            <text:p><text:span text:style-name="T2">- FC-04</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6">
          <table:table-cell office:value-type="string" table:number-columns-spanned="1" table:number-rows-spanned="8" table:style-name="ce38">
            <text:p><text:span text:style-name="T2">SECRETARIA JUDICIÁRIA</text:span></text:p>
          </table:table-cell>
          <table:table-cell office:value-type="string" table:number-columns-spanned="2" table:number-rows-spanned="1" table:style-name="ce20">
            <text:p><text:span text:style-name="T2">CARLOS ALEXANDRE RODRIGUES VENTURA</text:span></text:p>
          </table:table-cell>
          <table:covered-table-cell/>
          <table:table-cell office:value-type="string" table:style-name="ce7">
            <text:p><text:span text:style-name="T2">TÉCNICO JUDICIÁRIO</text:span></text:p>
          </table:table-cell>
          <table:table-cell office:value-type="string" table:style-name="ce7">
            <text:p><text:span text:style-name="T2">CJ-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EVALDO CARDOSO DA SILV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MARCIA CRISTINA SANGREMAN DE ALMEIDA MURITIB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MARIA GORETE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MARLENE ROCHA CALAZANS DE SOUZ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MAURÍCIO ALEXANDER CORREIA DE SOUZ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PAULO GOMES DE MELLO JÚNIOR</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ROSANA MARIA FERREIRA DE MACEDO</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6">
          <table:table-cell office:value-type="string" table:number-columns-spanned="1" table:number-rows-spanned="5" table:style-name="ce38">
            <text:p><text:span text:style-name="T2">SECRETARIA JURÍDICO-ADMINISTRATIVA</text:span></text:p>
          </table:table-cell>
          <table:table-cell office:value-type="string" table:number-columns-spanned="2" table:number-rows-spanned="1" table:style-name="ce20">
            <text:p><text:span text:style-name="T2">AÍDA RACHEL TAVARES CAVALCANTI ROSSITER</text:span></text:p>
          </table:table-cell>
          <table:covered-table-cell/>
          <table:table-cell office:value-type="string" table:style-name="ce7">
            <text:p><text:span text:style-name="T2">ANALISTA JUDICIÁRIO</text:span></text:p>
          </table:table-cell>
          <table:table-cell office:value-type="string" table:style-name="ce7">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ANTÔNIO HENRIQUE TEIXEIRA NET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CLÁUDIA COSTA RODAS</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DANIELA AZEVEDO BATISTA FELIX</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FLÁVIA AZEVEDO GAZZANÉO</text:span></text:p>
          </table:table-cell>
          <table:covered-table-cell/>
          <table:table-cell office:value-type="string" table:style-name="ce9">
            <text:p><text:span text:style-name="T2">TÉCNICO JUDICIÁRIO</text:span></text:p>
          </table:table-cell>
          <table:table-cell office:value-type="string" table:style-name="ce9">
            <text:p><text:span text:style-name="T2">CJ-03</text:span></text:p>
          </table:table-cell>
          <table:table-cell table:number-columns-repeated="16379"/>
        </table:table-row>
        <table:table-row table:style-name="ro6">
          <table:table-cell office:value-type="string" table:number-columns-spanned="1" table:number-rows-spanned="10" table:style-name="ce38">
            <text:p><text:span text:style-name="T2">VARA DO TRABALHO DE ATALAIA/AL</text:span></text:p>
          </table:table-cell>
          <table:table-cell office:value-type="string" table:number-columns-spanned="2" table:number-rows-spanned="1" table:style-name="ce20">
            <text:p><text:span text:style-name="T2">ARTUR LEANDRO COSTA</text:span></text:p>
          </table:table-cell>
          <table:covered-table-cell/>
          <table:table-cell office:value-type="string" table:style-name="ce7">
            <text:p><text:span text:style-name="T2">TÉCNICO JUDICIÁRIO</text:span></text:p>
          </table:table-cell>
          <table:table-cell office:value-type="string" table:style-name="ce7">
            <text:p><text:span text:style-name="T2">FC-03</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DARLAN SALGUEIRO SILV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EDVALDO LIMA PINTO</text:span></text:p>
          </table:table-cell>
          <table:covered-table-cell/>
          <table:table-cell table:style-name="ce11"/>
          <table:table-cell office:value-type="string" table:style-name="ce8">
            <text:p><text:span text:style-name="T2">FC-03</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FAGNER MOREIRA DE PAULA GOME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LÚCIO ANDRÉ LIMA BATISTA</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LYS SILVEIRA CORADO</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MOACIR MEDEIROS DE SANT ANA NETO</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MÔNICA APARECIDA RODRIGUES CALHEIROS</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PEDRO DA SILVA COSTA NET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THAYSE FERNANDES CARDOSO</text:span></text:p>
          </table:table-cell>
          <table:covered-table-cell/>
          <table:table-cell office:value-type="string" table:style-name="ce9">
            <text:p><text:span text:style-name="T2">ANALISTA JUDICIÁRIO</text:span></text:p>
          </table:table-cell>
          <table:table-cell office:value-type="string" table:style-name="ce9">
            <text:p><text:span text:style-name="T2">FC-05</text:span></text:p>
          </table:table-cell>
          <table:table-cell table:number-columns-repeated="16379"/>
        </table:table-row>
        <table:table-row table:style-name="ro6">
          <table:table-cell office:value-type="string" table:number-columns-spanned="1" table:number-rows-spanned="8" table:style-name="ce38">
            <text:p><text:span text:style-name="T2">VARA DO TRABALHO DE PALMEIRA DOS ÍNDIOS/AL</text:span></text:p>
          </table:table-cell>
          <table:table-cell office:value-type="string" table:number-columns-spanned="2" table:number-rows-spanned="1" table:style-name="ce20">
            <text:p><text:span text:style-name="T2">CLAUDÊNCIO BATISTA DA SILVA</text:span></text:p>
          </table:table-cell>
          <table:covered-table-cell/>
          <table:table-cell office:value-type="string" table:number-columns-spanned="1" table:number-rows-spanned="2" table:style-name="ce34">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DJALMA GADI SILVA</text:span></text:p>
          </table:table-cell>
          <table:covered-table-cell/>
          <table:covered-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EVERSON ROBERTO ALVES LAGES</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GENISVAL SAMPAIO DA SILVA</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JOSÉ JUSTINO LIMA FILHO</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LILIAN SIBELY CAVALCANTE SILV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RENATA CAVALCANTE FERNANDES CORREIA SANTOS RIBEIR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VALTER COSTA DOS SANTOS</text:span></text:p>
          </table:table-cell>
          <table:covered-table-cell/>
          <table:table-cell office:value-type="string" table:style-name="ce9">
            <text:p><text:span text:style-name="T2">TÉCNICO JUDICIÁRIO</text:span></text:p>
          </table:table-cell>
          <table:table-cell office:value-type="string" table:style-name="ce9">
            <text:p><text:span text:style-name="T2">CJ-03</text:span></text:p>
          </table:table-cell>
          <table:table-cell table:number-columns-repeated="16379"/>
        </table:table-row>
        <table:table-row table:style-name="ro6">
          <table:table-cell office:value-type="string" table:number-columns-spanned="1" table:number-rows-spanned="11" table:style-name="ce38">
            <text:p><text:span text:style-name="T2">VARA DO TRABALHO DE PENEDO/AL</text:span></text:p>
          </table:table-cell>
          <table:table-cell office:value-type="string" table:number-columns-spanned="2" table:number-rows-spanned="1" table:style-name="ce20">
            <text:p><text:span text:style-name="T2">CAROLINE ALVES BONELÁ</text:span></text:p>
          </table:table-cell>
          <table:covered-table-cell/>
          <table:table-cell office:value-type="string" table:style-name="ce7">
            <text:p><text:span text:style-name="T2">ANALISTA JUDICIÁRIO</text:span></text:p>
          </table:table-cell>
          <table:table-cell office:value-type="string" table:style-name="ce13">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GENILTON SANTO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JOÃO VITOR MOREIRA CAVALCANTE TEIXEIR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JOSENEIDE MARTINS ROCHA MONTEIRO</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JULIANA MENDES SANTOS MARQUE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MARCOS ANTONIO XAVIER DOS SANTOS</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MARIO JORGE DE ALENCAR LIMA</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PAULO BATISTA SANTOS FILHO</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RAILDO BANDEIRA FARIAS FILHO</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SANDRA MAGALHÃES SALGAD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VALDÊNIO SANTOS COSTA</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6">
          <table:table-cell office:value-type="string" table:number-columns-spanned="1" table:number-rows-spanned="10" table:style-name="ce38">
            <text:p><text:span text:style-name="T2">VARA DO TRABALHO DE PORTO CALVO/AL</text:span></text:p>
          </table:table-cell>
          <table:table-cell office:value-type="string" table:number-columns-spanned="2" table:number-rows-spanned="1" table:style-name="ce20">
            <text:p><text:span text:style-name="T2">BRUNO GUILHERME ALBUQUERQUE CASSIMIRO</text:span></text:p>
          </table:table-cell>
          <table:covered-table-cell/>
          <table:table-cell office:value-type="string" table:style-name="ce7">
            <text:p><text:span text:style-name="T2">ANALISTA JUDICIÁRIO</text:span></text:p>
          </table:table-cell>
          <table:table-cell office:value-type="string" table:style-name="ce13">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DIOGO ALBUQUERQUE GONÇALVE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ELAINE CRISTINA LIRA LOPES BARBOSA</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GEANE ALVES DOS SANTO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GRAÇA KARINE MELO BARROS</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JOSINALDO ALVE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KIZZY MENESES FERREIRA ROCH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MARIA DO CARMO FEITOSA DOS SANTO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PAULO CÉSAR SOUZA CAVALCANTI</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RODRIGO PARAHYBA DE ARAÚJO PEREIRA</text:span></text:p>
          </table:table-cell>
          <table:covered-table-cell/>
          <table:table-cell office:value-type="string" table:style-name="ce9">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8">
          <table:table-cell office:value-type="string" table:style-name="ce4">
            <text:p><text:span text:style-name="T2">VARA DO TRABALHO DE SANTANA DO IPANEMA/AL</text:span></text:p>
          </table:table-cell>
          <table:table-cell office:value-type="string" table:number-columns-spanned="2" table:number-rows-spanned="1" table:style-name="ce36">
            <text:p><text:span text:style-name="T2">ALYSSON WAGNER BRITO FERREIRA BENEDITO BRAZ DA SILVA NETO DANIELLI GOMES LAMENHA E SILVA DAVI CASTRO SILVA</text:span></text:p>
            <text:p><text:span text:style-name="T2">DIOGO FERREIRA SILVA</text:span></text:p>
            <text:p><text:span text:style-name="T2">GABRIELA CALHEIROS GOMES RIBEIRO KARLA MEIRY MONTE</text:span></text:p>
            <text:p><text:span text:style-name="T2">MANOEL MESSIAS FERREIRA REIS MARCIO DA SILVA</text:span></text:p>
            <text:p><text:span text:style-name="T2">MARIA JOSÉ DOS SANTOS RAONI DE MATTOS SANTOS</text:span></text:p>
          </table:table-cell>
          <table:covered-table-cell/>
          <table:table-cell office:value-type="string" table:style-name="ce5">
            <text:p><text:span text:style-name="T2">TÉCNICO JUDICIÁRIO TÉCNICO JUDICIÁRIO TÉCNICO JUDICIÁRIO ANALISTA JUDICIÁRIO</text:span></text:p>
            <text:p><text:span text:style-name="T2">TÉCNICO JUDICIÁRIO</text:span></text:p>
            <text:p><text:span text:style-name="T2">DIRETOR DE SECRETARIA</text:span></text:p>
          </table:table-cell>
          <table:table-cell office:value-type="string" table:style-name="ce5">
            <text:p><text:span text:style-name="T2">FC-05 FC-04 FC-05</text:span></text:p>
            <text:p><text:span text:style-name="T2">- FC-03</text:span></text:p>
            <text:p><text:span text:style-name="T2">- FC-04</text:span></text:p>
            <text:p><text:span text:style-name="T2">FC-02 FC-02 FC-02 CJ-03</text:span></text:p>
          </table:table-cell>
          <table:table-cell table:number-columns-repeated="16379"/>
        </table:table-row>
        <table:table-row table:style-name="ro19">
          <table:table-cell office:value-type="string" table:style-name="ce4">
            <text:p><text:span text:style-name="T2">VARA DO TRABALHO DE SÃO LUÍS DO QUITUNDE/AL</text:span></text:p>
          </table:table-cell>
          <table:table-cell office:value-type="string" table:number-columns-spanned="2" table:number-rows-spanned="1" table:style-name="ce36">
            <text:p><text:span text:style-name="T2">DANIEL DE BARROS PRADO MOURA</text:span></text:p>
            <text:p><text:span text:style-name="T2">FÁBIO ALBUQUERQUE DE ARAÚJO CORDEIRO GERCINO DE OLIVEIRA SILVA JÚNIOR LUIZ CLÁUDIO BARBOSA MELO</text:span></text:p>
            <text:p><text:span text:style-name="T2">MARCELO FRAXE PESSOA</text:span></text:p>
            <text:p><text:span text:style-name="T2">MARCUS VINÍCIUS DE BRITO CAMELO MARENCIO DA COSTA BARROS NETO MARIA VANUZIA GADI</text:span></text:p>
            <text:p><text:span text:style-name="T2">MILTON CORTEZ NOLASCO</text:span></text:p>
          </table:table-cell>
          <table:covered-table-cell/>
          <table:table-cell office:value-type="string" table:style-name="ce5">
            <text:p><text:span text:style-name="T2">TÉCNICO JUDICIÁRIO TÉCNICO JUDICIÁRIO</text:span></text:p>
            <text:p><text:span text:style-name="T2">ANALISTA JUDICIÁRIO TÉCNICO JUDICIÁRIO</text:span></text:p>
            <text:p><text:span text:style-name="T2">TÉCNICO JUDICIÁRIO</text:span></text:p>
          </table:table-cell>
          <table:table-cell office:value-type="string" table:style-name="ce5">
            <text:p><text:span text:style-name="T2">FC-04 FC-05 FC-03 FC-04 CJ-03 FC-05</text:span></text:p>
            <text:p><text:span text:style-name="T2">- FC-02</text:span></text:p>
            <text:p><text:span text:style-name="T2">FC-03</text:span></text:p>
          </table:table-cell>
          <table:table-cell table:number-columns-repeated="16379"/>
        </table:table-row>
        <table:table-row table:style-name="ro17">
          <table:table-cell office:value-type="string" table:style-name="ce4">
            <text:p><text:span text:style-name="T2">VICE-PRESIDÊNCIA</text:span></text:p>
          </table:table-cell>
          <table:table-cell office:value-type="string" table:number-columns-spanned="2" table:number-rows-spanned="1" table:style-name="ce36">
            <text:p><text:span text:style-name="T2">JOSÉ LUCIANO DE MENEZES JÚNIOR LUCIANA DE CARVALHO SALGUEIRO SILVA LUIZ ANTONIO OLIVEIRA TIMÓTEO</text:span></text:p>
            <text:p><text:span text:style-name="T2">MARIA TEREZA HOLANDA CARVALHO VILELA MAURÍCIO PEREIRA DE ARAÚJO</text:span></text:p>
            <text:p><text:span text:style-name="T2">RONALDO ANDRADE DA SILVA</text:span></text:p>
          </table:table-cell>
          <table:covered-table-cell/>
          <table:table-cell office:value-type="string" table:style-name="ce5">
            <text:p><text:span text:style-name="T2">TÉCNICO JUDICIÁRIO ANALISTA JUDICIÁRIO ANALISTA JUDICIÁRIO TÉCNICO JUDICIÁRIO</text:span></text:p>
            <text:p><text:span text:style-name="T2">ANALISTA JUDICIÁRIO</text:span></text:p>
          </table:table-cell>
          <table:table-cell office:value-type="string" table:style-name="ce4">
            <text:p><text:span text:style-name="T2">FC-05 FC-05 FC-05 FC-02 FC-05 FC-05</text:span></text:p>
          </table:table-cell>
          <table:table-cell table:number-columns-repeated="16379"/>
        </table:table-row>
        <table:table-row table:style-name="ro5">
          <table:table-cell office:value-type="string" table:style-name="ce4">
            <text:p><text:span text:style-name="T2">1ª VARA DO TRABALHO DE ARAPIRACA</text:span></text:p>
          </table:table-cell>
          <table:table-cell office:value-type="string" table:number-columns-spanned="2" table:number-rows-spanned="1" table:style-name="ce36">
            <text:p><text:span text:style-name="T2">EDUARDO MARCELO FEITOSA LIMA GUSTAVO NUNES DE MAGALHÃES JAMES NUNES BARBOSA</text:span></text:p>
            <text:p><text:span text:style-name="T2">JANILSON MELO GUIMARÃES JOSÉ FEIJÓ DA SILVA JOSÉ MÁRCIO DE ARAÚJO JOSÉ SONISVAL SAMPAIO</text:span></text:p>
            <text:p><text:span text:style-name="T2">SANDER DANTAS CAVALCANTE SANDRO AQUÍNO RODRIGUES TADEU DE ANDRADE AMORIM TÂNIA DE MORAES RODRIGUES</text:span></text:p>
            <text:p><text:span text:style-name="T2">TERTULINO BERNARDO DE OLIVEIRA NETO</text:span></text:p>
          </table:table-cell>
          <table:covered-table-cell/>
          <table:table-cell office:value-type="string" table:style-name="ce5">
            <text:p><text:span text:style-name="T2">ANALISTA JUDICIÁRIO TÉCNICO JUDICIÁRIO TÉCNICO JUDICIÁRIO</text:span></text:p>
            <text:p><text:span text:style-name="T2">TÉCNICO JUDICIÁRIO</text:span></text:p>
            <text:p><text:span text:style-name="T2">ANALISTA JUDICIÁRIO TÉCNICO JUDICIÁRIO ANALISTA JUDICIÁRIO</text:span></text:p>
            <text:p><text:span text:style-name="T2">TÉCNICO JUDICIÁRIO</text:span></text:p>
          </table:table-cell>
          <table:table-cell office:value-type="string" table:style-name="ce5">
            <text:p><text:span text:style-name="T2">FC-05 FC-04 FC-03 FC-04</text:span></text:p>
            <text:p><text:span text:style-name="T2">- FC-03</text:span></text:p>
            <text:p><text:span text:style-name="T2">FC-05 CJ-03 FC-05</text:span></text:p>
            <text:p><text:span text:style-name="T2">- FC-02</text:span></text:p>
            <text:p><text:span text:style-name="T2">FC-04</text:span></text:p>
          </table:table-cell>
          <table:table-cell table:number-columns-repeated="16379"/>
        </table:table-row>
        <table:table-row table:style-name="ro13">
          <table:table-cell office:value-type="string" table:style-name="ce4">
            <text:p><text:span text:style-name="T2">1ª VARA DO TRABALHO DE MACEIÓ/AL</text:span></text:p>
          </table:table-cell>
          <table:table-cell office:value-type="string" table:number-columns-spanned="2" table:number-rows-spanned="1" table:style-name="ce36">
            <text:p><text:span text:style-name="T2">ALETHEA MARIE TAVARES DA CRUZ DANTAS ANDRÉ GUSTAVO MELO DE SOUZA</text:span></text:p>
            <text:p><text:span text:style-name="T2">BRUNO HELDER GOMES TEOFILO CHRISTIANA MOURA PAES VIANNA DENISE PINHEIRO TAVARES EDIJÂNIO GOMES BARBOSA</text:span></text:p>
            <text:p><text:span text:style-name="T2">ELY ALMEIDA DE OLIVEIRA SANTOS GABRIELA ALENCAR BIBIANO</text:span></text:p>
            <text:p><text:span text:style-name="T2">JOÃO JOSÉ DE ALBUQUERQUE SAMPAIO</text:span></text:p>
            <text:p><text:span text:style-name="T2">MÁRCIO HENRIQUE TENÓRIO CAVALCANTI ELIZIÁRIO MARIA VIVIANE BARROS COSTA</text:span></text:p>
            <text:p><text:span text:style-name="T2">MAURÍCIO NUNES MARQUES RAFAEL QUIRINO SANTOS MOTA</text:span></text:p>
          </table:table-cell>
          <table:covered-table-cell/>
          <table:table-cell office:value-type="string" table:style-name="ce5">
            <text:p><text:span text:style-name="T2">ANALISTA JUDICIÁRIO</text:span></text:p>
            <text:p><text:span text:style-name="T2">TÉCNICO JUDICIÁRIO TÉCNICO JUDICIÁRIO</text:span></text:p>
            <text:p><text:span text:style-name="T2">ANALISTA JUDICIÁRIO ANALISTA JUDICIÁRIO ANALISTA JUDICIÁRIO ANALISTA JUDICIÁRIO</text:span></text:p>
          </table:table-cell>
          <table:table-cell office:value-type="string" table:style-name="ce5">
            <text:p><text:span text:style-name="T2">- FC-02</text:span></text:p>
            <text:p><text:span text:style-name="T2">FC-02 CJ-03 FC-04 FC-04 FC-05 FC-05 FC-02 FC-05</text:span></text:p>
            <text:p><text:span text:style-name="T2">- FC-04</text:span></text:p>
            <text:p><text:span text:style-name="T2">FC-03</text:span></text:p>
          </table:table-cell>
          <table:table-cell table:number-columns-repeated="16379"/>
        </table:table-row>
        <table:table-row table:style-name="ro8">
          <table:table-cell office:value-type="string" table:style-name="ce4">
            <text:p><text:span text:style-name="T2">1ª VARA DO TRABALHO DE SÃO MIGUEL DOS CAMPOS/AL</text:span></text:p>
          </table:table-cell>
          <table:table-cell office:value-type="string" table:number-columns-spanned="2" table:number-rows-spanned="1" table:style-name="ce38">
            <text:p><text:span text:style-name="T2">ALINE PIRES SANTOS SOUZA</text:span></text:p>
          </table:table-cell>
          <table:covered-table-cell/>
          <table:table-cell table:style-name="ce5"/>
          <table:table-cell office:value-type="string" table:style-name="ce4">
            <text:p><text:span text:style-name="T2">FC-05</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6">
          <table:table-cell table:number-columns-spanned="1" table:number-rows-spanned="8" table:style-name="ce36"/>
          <table:table-cell office:value-type="string" table:number-columns-spanned="2" table:number-rows-spanned="1" table:style-name="ce20">
            <text:p><text:span text:style-name="T2">ALINE SOUSA PENAFORT</text:span></text:p>
          </table:table-cell>
          <table:covered-table-cell/>
          <table:table-cell office:value-type="string" table:style-name="ce7">
            <text:p><text:span text:style-name="T2">ANALISTA JUDICIÁRIO</text:span></text:p>
          </table:table-cell>
          <table:table-cell office:value-type="string" table:style-name="ce7">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FRANCISCO EVANDRO SOUSA MOTA</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LAIS DE MENEZES ANDRADE BUARQUE</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LARISSA FERREIRA CARNEIRO DE SOUZA PLÁCID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MARIA HELENA VENÂNCIO DA CRUZ</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RAFAEL DA CRUZ OLIVEIRA</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ROBERTO OLIVEIRA FÉLIX</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VALESKA RODRIGUES MEDEIROS TORRES MULLER</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6">
          <table:table-cell office:value-type="string" table:number-columns-spanned="1" table:number-rows-spanned="8" table:style-name="ce38">
            <text:p><text:span text:style-name="T2">1ª VARA DO TRABALHO DE UNIÃO DOS PALMARES/AL</text:span></text:p>
          </table:table-cell>
          <table:table-cell office:value-type="string" table:number-columns-spanned="2" table:number-rows-spanned="1" table:style-name="ce20">
            <text:p><text:span text:style-name="T2">DOUGLAS CORREIA DE CERQUEIRA</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ELZA LOURENÇO DA SILVA</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GILVAN MARTINS DE SOUZA FILHO</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JAIME CHAVES NOBRE FILHO</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MARIA NATALIE GUERRA SILVA SANTOS</text:span></text:p>
          </table:table-cell>
          <table:covered-table-cell/>
          <table:table-cell table:style-name="ce11"/>
          <table:table-cell office:value-type="string" table:style-name="ce8">
            <text:p><text:span text:style-name="T2">FC-03</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MICHELLE SHEYLA TENÓRIO CARVALHO</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WILSON AUGUSTO OURIVES MACEDO</text:span></text:p>
          </table:table-cell>
          <table:covered-table-cell/>
          <table:table-cell office:value-type="string" table:number-columns-spanned="1" table:number-rows-spanned="2" table:style-name="ce22">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ZANELI MALTA PRATA</text:span></text:p>
          </table:table-cell>
          <table:covered-table-cell/>
          <table:covered-table-cell/>
          <table:table-cell office:value-type="string" table:style-name="ce9">
            <text:p><text:span text:style-name="T2">FC-05</text:span></text:p>
          </table:table-cell>
          <table:table-cell table:number-columns-repeated="16379"/>
        </table:table-row>
        <table:table-row table:style-name="ro6">
          <table:table-cell office:value-type="string" table:number-columns-spanned="1" table:number-rows-spanned="12" table:style-name="ce38">
            <text:p><text:span text:style-name="T2">10ª VARA DO TRABALHO DE MACEIÓ/AL</text:span></text:p>
          </table:table-cell>
          <table:table-cell office:value-type="string" table:number-columns-spanned="2" table:number-rows-spanned="1" table:style-name="ce20">
            <text:p><text:span text:style-name="T2">ANTONIO CAETANO PEREIRA NETO</text:span></text:p>
          </table:table-cell>
          <table:covered-table-cell/>
          <table:table-cell office:value-type="string" table:style-name="ce7">
            <text:p><text:span text:style-name="T2">TÉCNICO JUDICIÁRIO</text:span></text:p>
          </table:table-cell>
          <table:table-cell office:value-type="string" table:style-name="ce7">
            <text:p><text:span text:style-name="T2">FC-02</text:span></text:p>
          </table:table-cell>
          <table:table-cell table:number-columns-repeated="16379"/>
        </table:table-row>
        <table:table-row table:style-name="ro6">
          <table:covered-table-cell/>
          <table:table-cell office:value-type="string" table:number-columns-spanned="2" table:number-rows-spanned="1" table:style-name="ce21">
            <text:p><text:span text:style-name="T2">CARLOS ALEXANDRE FERREIRA COSTA</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DIOGO ANDRÉ DE SIQUEIRA SOUZA</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ELIANA LÔBO ARCANJO</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GABRIELA BRAGA NETTO COSTA LIBARDI</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HELVIO DE CASTRO BARBOS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LUCIANA CRISTINA DE MELO SOUT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MARCOS FRANCISCO SOARES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MÔNICA VIEIRA NOVAES</text:span></text:p>
          </table:table-cell>
          <table:covered-table-cell/>
          <table:table-cell office:value-type="string" table:style-name="ce8">
            <text:p><text:span text:style-name="T2">ANALISTA JUDICIÁRIO</text:span></text:p>
          </table:table-cell>
          <table:table-cell office:value-type="string" table:style-name="ce8">
            <text:p><text:span text:style-name="T2">FC-03</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NILSON DE SOUZA BOMFIM JÚNIOR</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SILVANY MARIA MENDES PIRES</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THIAGO DAVIS EVARISTO OLIVEIRA</text:span></text:p>
          </table:table-cell>
          <table:covered-table-cell/>
          <table:table-cell office:value-type="string" table:style-name="ce9">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6">
          <table:table-cell office:value-type="string" table:number-columns-spanned="1" table:number-rows-spanned="8" table:style-name="ce38">
            <text:p><text:span text:style-name="T2">2ª VARA DO TRABALHO DE ARAPIRACA</text:span></text:p>
          </table:table-cell>
          <table:table-cell office:value-type="string" table:number-columns-spanned="2" table:number-rows-spanned="1" table:style-name="ce20">
            <text:p><text:span text:style-name="T2">ANA LÚCIA DOS SANTOS SILVA BATISTA</text:span></text:p>
          </table:table-cell>
          <table:covered-table-cell/>
          <table:table-cell office:value-type="string" table:style-name="ce7">
            <text:p><text:span text:style-name="T2">TÉCNICO JUDICIÁRIO</text:span></text:p>
          </table:table-cell>
          <table:table-cell office:value-type="string" table:style-name="ce7">
            <text:p><text:span text:style-name="T2">CJ-03</text:span></text:p>
          </table:table-cell>
          <table:table-cell table:number-columns-repeated="16379"/>
        </table:table-row>
        <table:table-row table:style-name="ro6">
          <table:covered-table-cell/>
          <table:table-cell office:value-type="string" table:number-columns-spanned="2" table:number-rows-spanned="1" table:style-name="ce21">
            <text:p><text:span text:style-name="T2">JOSÉ PAULO DO BOMFIM</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JULIANA ALEJANDRA FARIAS DE MEL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LUCIANO FONTAN PEDROSA MEL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LUIZA AMÁLIA GONÇALVES LEITE</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MARISTELA SANTOS JAPIASSU ALMEIDA DE ALENCAR</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PAULO SOARES TEIXEIRA FILHO</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SILVIA RAFAELA TENORIO NOGUEIRA TEIXEIRA</text:span></text:p>
          </table:table-cell>
          <table:covered-table-cell/>
          <table:table-cell office:value-type="string" table:style-name="ce9">
            <text:p><text:span text:style-name="T2">TÉCNICO JUDICIÁRIO</text:span></text:p>
          </table:table-cell>
          <table:table-cell office:value-type="string" table:style-name="ce9">
            <text:p><text:span text:style-name="T2">FC-05</text:span></text:p>
          </table:table-cell>
          <table:table-cell table:number-columns-repeated="16379"/>
        </table:table-row>
        <table:table-row table:style-name="ro6">
          <table:table-cell office:value-type="string" table:number-columns-spanned="1" table:number-rows-spanned="13" table:style-name="ce38">
            <text:p><text:span text:style-name="T2">2ª VARA DO TRABALHO DE MACEIÓ/AL</text:span></text:p>
          </table:table-cell>
          <table:table-cell office:value-type="string" table:number-columns-spanned="2" table:number-rows-spanned="1" table:style-name="ce20">
            <text:p><text:span text:style-name="T2">ANA FLÁVIA TEIXEIRA CINTRA BARBOSA</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ANDRÉA LUCENA DE MEDEIROS LEITE</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JAMES JOSÉ DE SOUZ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LUCIVÂNIA BATISTA SALES</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LUIZ HENRIQUE AGUIAR DE OLIVEIRA CAVALCANTE</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MARIA REJANE PIMENTEL GOME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MARLENE ALMEIDA SOARE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NATASHA SARMENTO DE MORAES SIQUEIRA</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OZENIR ALEXANDRE FERREIRA BERNARD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SAMMYER MOURA TENÓRIO BITENCOURT</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SIMONE PORTO MENEZES</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1">
            <text:p><text:span text:style-name="T2">THIAGO HENRIQUE SOUZA MUNT</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WILLAMBERGH HOLANDA BRITO</text:span></text:p>
          </table:table-cell>
          <table:covered-table-cell/>
          <table:table-cell office:value-type="string" table:style-name="ce9">
            <text:p><text:span text:style-name="T2">ANALISTA JUDICIÁRIO</text:span></text:p>
          </table:table-cell>
          <table:table-cell office:value-type="string" table:style-name="ce9">
            <text:p><text:span text:style-name="T2">FC-05</text:span></text:p>
          </table:table-cell>
          <table:table-cell table:number-columns-repeated="16379"/>
        </table:table-row>
        <table:table-row table:style-name="ro9">
          <table:table-cell office:value-type="string" table:style-name="ce4">
            <text:p><text:span text:style-name="T2">2ª VARA DO TRABALHO DE SÃO MIGUEL DOS CAMPOS/AL</text:span></text:p>
          </table:table-cell>
          <table:table-cell office:value-type="string" table:number-columns-spanned="2" table:number-rows-spanned="1" table:style-name="ce36">
            <text:p><text:span text:style-name="T2">ADRIANA PINTO DE BARROS DIAS ALOISIO BALBINO DA SILVA JÚNIOR</text:span></text:p>
            <text:p><text:span text:style-name="T2">DJALMA FERNANDES DE BIASE WYSZOMIRSKI</text:span></text:p>
          </table:table-cell>
          <table:covered-table-cell/>
          <table:table-cell office:value-type="string" table:style-name="ce4">
            <text:p><text:span text:style-name="T2">TÉCNICO JUDICIÁRIO TÉCNICO JUDICIÁRIO</text:span></text:p>
          </table:table-cell>
          <table:table-cell office:value-type="string" table:style-name="ce6">
            <text:p><text:span text:style-name="T2">FC-05 FC-05</text:span></text:p>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4">
          <table:table-cell table:style-name="ce5"/>
          <table:table-cell office:value-type="string" table:number-columns-spanned="2" table:number-rows-spanned="1" table:style-name="ce36">
            <text:p><text:span text:style-name="T2">FRANCISCO GUTEMBERG ELIZEU DE LIMA NETO GILBERTO COTRIM DE MACEDO</text:span></text:p>
            <text:p><text:span text:style-name="T2">LINDAURA VIEIRA DA SILVA LUARA ESTER DE BARROS JATOBÁ LUCIVALDO TEIXEIRA ARAÚJO</text:span></text:p>
            <text:p><text:span text:style-name="T2">SARA OLIVEIRA DOS SANTOS PINTO SILVIO SILVA DE SOUZA</text:span></text:p>
          </table:table-cell>
          <table:covered-table-cell/>
          <table:table-cell office:value-type="string" table:style-name="ce5">
            <text:p><text:span text:style-name="T2">TÉCNICO JUDICIÁRIO TÉCNICO JUDICIÁRIO</text:span></text:p>
            <text:p><text:span text:style-name="T2">TÉCNICO JUDICIÁRIO TÉCNICO JUDICIÁRIO</text:span></text:p>
            <text:p><text:span text:style-name="T2">TÉCNICO JUDICIÁRIO</text:span></text:p>
          </table:table-cell>
          <table:table-cell office:value-type="string" table:style-name="ce5">
            <text:p><text:span text:style-name="T2">FC-02 FC-04 FC-03 CJ-03 FC-02</text:span></text:p>
            <text:p><text:span text:style-name="T2">- FC-04</text:span></text:p>
          </table:table-cell>
          <table:table-cell table:number-columns-repeated="16379"/>
        </table:table-row>
        <table:table-row table:style-name="ro4">
          <table:table-cell office:value-type="string" table:style-name="ce4">
            <text:p><text:span text:style-name="T2">2ª VARA DO TRABALHO DE UNIÃO DOS PALMARES/AL</text:span></text:p>
          </table:table-cell>
          <table:table-cell office:value-type="string" table:number-columns-spanned="2" table:number-rows-spanned="1" table:style-name="ce36">
            <text:p><text:span text:style-name="T2">ADRIANO BRITO DA ROCHA PEREIRA ALESSANDRO LANUSSO AZEVEDO DE MACÊDO GILDA GOES MARTINS MENDES</text:span></text:p>
            <text:p><text:span text:style-name="T2">GIRLEIDE CARDOSO DE BARROS JOSÉ CARLOS DA SILVA JÚNIOR</text:span></text:p>
            <text:p><text:span text:style-name="T2">MARIA RONILDA AGUIAR MELO TAVARES NERCY JANNAYZZE DE MELO NETO</text:span></text:p>
            <text:p><text:span text:style-name="T2">PAULA RAVENALA BRANDÃO MALTA LOPES</text:span></text:p>
          </table:table-cell>
          <table:covered-table-cell/>
          <table:table-cell office:value-type="string" table:style-name="ce5">
            <text:p><text:span text:style-name="T2">ANALISTA JUDICIÁRIO</text:span></text:p>
            <text:p><text:span text:style-name="T2">TÉCNICO JUDICIÁRIO</text:span></text:p>
            <text:p><text:span text:style-name="T2">TÉCNICO JUDICIÁRIO TÉCNICO JUDICIÁRIO TÉCNICO JUDICIÁRIO</text:span></text:p>
          </table:table-cell>
          <table:table-cell office:value-type="string" table:style-name="ce4">
            <text:p><text:span text:style-name="T2">FC-04 FC-05 FC-03 FC-02 FC-03 CJ-03 FC-05 FC-04</text:span></text:p>
          </table:table-cell>
          <table:table-cell table:number-columns-repeated="16379"/>
        </table:table-row>
        <table:table-row table:style-name="ro5">
          <table:table-cell office:value-type="string" table:style-name="ce4">
            <text:p><text:span text:style-name="T2">3ª VARA DO TRABALHO DE MACEIÓ/AL</text:span></text:p>
          </table:table-cell>
          <table:table-cell office:value-type="string" table:number-columns-spanned="2" table:number-rows-spanned="1" table:style-name="ce36">
            <text:p><text:span text:style-name="T2">ALAN LINS AZEVEDO ANTÔNIO ALVES DE MELO CLÁUDIA SILVA DE SOUZA DELAIDE SCOLNI DE SOUZA</text:span></text:p>
            <text:p><text:span text:style-name="T2">GLÁUCIO GIL DE ANDRADE BARREIRA HELDER MONTEIRO BITO</text:span></text:p>
            <text:p><text:span text:style-name="T2">IÊDO DE FRANÇA VILELA ÍTALA CERYNO GAMELEIRA JAIRO CÉSAR DE AMORIM</text:span></text:p>
            <text:p><text:span text:style-name="T2">LUANNA ROSY CARNEIRO DE MORAES MARCIANO FREITAS</text:span></text:p>
            <text:p><text:span text:style-name="T2">MARTA ANGÉLICA DE OLIVEIRA SANTOS MARTINS</text:span></text:p>
          </table:table-cell>
          <table:covered-table-cell/>
          <table:table-cell office:value-type="string" table:style-name="ce5">
            <text:p><text:span text:style-name="T2">TÉCNICO JUDICIÁRIO</text:span></text:p>
            <text:p><text:span text:style-name="T2">TÉCNICO JUDICIÁRIO TÉCNICO JUDICIÁRIO</text:span></text:p>
            <text:p><text:span text:style-name="T2">TÉCNICO JUDICIÁRIO TÉCNICO JUDICIÁRIO TÉCNICO JUDICIÁRIO</text:span></text:p>
            <text:p><text:span text:style-name="T2">TÉCNICO JUDICIÁRIO</text:span></text:p>
          </table:table-cell>
          <table:table-cell office:value-type="string" table:style-name="ce5">
            <text:p><text:span text:style-name="T2">FC-04 FC-02 FC-02 FC-03 FC-04 FC-05 FC-02</text:span></text:p>
            <text:p><text:span text:style-name="T2">- CJ-03</text:span></text:p>
            <text:p><text:span text:style-name="T2">FC-05 FC-03 FC-04</text:span></text:p>
          </table:table-cell>
          <table:table-cell table:number-columns-repeated="16379"/>
        </table:table-row>
        <table:table-row table:style-name="ro5">
          <table:table-cell office:value-type="string" table:style-name="ce4">
            <text:p><text:span text:style-name="T2">4ª VARA DO TRABALHO DE MACEIÓ/AL</text:span></text:p>
          </table:table-cell>
          <table:table-cell office:value-type="string" table:number-columns-spanned="2" table:number-rows-spanned="1" table:style-name="ce36">
            <text:p><text:span text:style-name="T2">ANGELINA CAVALCANTE DE MELO ANTONIO DE ARAÚJO AGUIAR FILHO CAROLINA MOREIRA CAMPOS GUEDES CESAR ROGERIO LAMENHA DE VERÇOSA ERONALDO ALMEIDA SILVA GLAUDISTONES ESTEVES DO REGO JOSSELMA DE FARIAS CARVALHO</text:span></text:p>
            <text:p><text:span text:style-name="T2">LÍVIA JATOBÁ DE HOLANDA CAVALCANTI MARCOS ANTONIO MOREIRA BARBOSA MARIA BETANIA LEMOS DE CARVALHO MARIA SALETE FERREIRA DA SILVA SÉRGIO LUIS LISBOA CALHEIROS</text:span></text:p>
          </table:table-cell>
          <table:covered-table-cell/>
          <table:table-cell office:value-type="string" table:style-name="ce5">
            <text:p><text:span text:style-name="T2">TÉCNICO JUDICIÁRIO TÉCNICO JUDICIÁRIO</text:span></text:p>
            <text:p><text:span text:style-name="T2">TÉCNICO JUDICIÁRIO ANALISTA JUDICIÁRIO TÉCNICO JUDICIÁRIO</text:span></text:p>
            <text:p><text:span text:style-name="T2">TÉCNICO JUDICIÁRIO TÉCNICO JUDICIÁRIO</text:span></text:p>
          </table:table-cell>
          <table:table-cell office:value-type="string" table:style-name="ce5">
            <text:p><text:span text:style-name="T2">FC-04 FC-02 FC-05 FC-03 FC-04</text:span></text:p>
            <text:p><text:span text:style-name="T2">- FC-04</text:span></text:p>
            <text:p><text:span text:style-name="T2">FC-02 FC-05 FC-02 FC-05 CJ-03</text:span></text:p>
          </table:table-cell>
          <table:table-cell table:number-columns-repeated="16379"/>
        </table:table-row>
        <table:table-row table:style-name="ro5">
          <table:table-cell office:value-type="string" table:style-name="ce4">
            <text:p><text:span text:style-name="T2">5ª VARA DO TRABALHO DE MACEIÓ/AL</text:span></text:p>
          </table:table-cell>
          <table:table-cell office:value-type="string" table:number-columns-spanned="2" table:number-rows-spanned="1" table:style-name="ce36">
            <text:p><text:span text:style-name="T2">CÉLIO RICARDO MARINHO ELEUTÉRIO DANIELLE SANTA RITA CANUTO DELMER CHAGAS FEBRONIO ALVES ELIVALDO PEREIRA DA SILVA ISABELA PATRÍCIA PAES DOS SANTOS ISABELLE MARIE REGIS FERREIRA LUCIANA MARQUES BESERRA VALENÇA NIVALDO BEZERRA QUEIROZ</text:span></text:p>
            <text:p><text:span text:style-name="T2">ROBERTA SANTIAGO BARBOSA SIMONE MOURA E MENDES STEVES LUCAS BARBOSA</text:span></text:p>
            <text:p><text:span text:style-name="T2">THALITA MARIA CAVALCANTI RAMOS</text:span></text:p>
          </table:table-cell>
          <table:covered-table-cell/>
          <table:table-cell office:value-type="string" table:style-name="ce5">
            <text:p><text:span text:style-name="T2">ANALISTA JUDICIÁRIO TÉCNICO JUDICIÁRIO TÉCNICO JUDICIÁRIO TÉCNICO JUDICIÁRIO TÉCNICO JUDICIÁRIO ANALISTA JUDICIÁRIO</text:span></text:p>
            <text:p><text:span text:style-name="T2">TÉCNICO JUDICIÁRIO ANALISTA JUDICIÁRIO ANALISTA JUDICIÁRIO TÉCNICO JUDICIÁRIO ANALISTA JUDICIÁRIO</text:span></text:p>
          </table:table-cell>
          <table:table-cell office:value-type="string" table:style-name="ce5">
            <text:p><text:span text:style-name="T2">FC-05 FC-04 FC-02</text:span></text:p>
            <text:p><text:span text:style-name="T2">- FC-04</text:span></text:p>
            <text:p><text:span text:style-name="T2">FC-02 FC-02 FC-04 FC-05 CJ-03 FC-03 FC-05</text:span></text:p>
          </table:table-cell>
          <table:table-cell table:number-columns-repeated="16379"/>
        </table:table-row>
        <table:table-row table:style-name="ro8">
          <table:table-cell office:value-type="string" table:style-name="ce4">
            <text:p><text:span text:style-name="T2">6ª VARA DO TRABALHO DE MACEIÓ/AL</text:span></text:p>
          </table:table-cell>
          <table:table-cell office:value-type="string" table:number-columns-spanned="2" table:number-rows-spanned="1" table:style-name="ce38">
            <text:p><text:span text:style-name="T2">ADRIANO DA ROCHA LIMA</text:span></text:p>
          </table:table-cell>
          <table:covered-table-cell/>
          <table:table-cell office:value-type="string" table:style-name="ce4">
            <text:p><text:span text:style-name="T2">TÉCNICO JUDICIÁRIO</text:span></text:p>
          </table:table-cell>
          <table:table-cell office:value-type="string" table:style-name="ce4">
            <text:p><text:span text:style-name="T2">FC-0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20">
          <table:table-cell table:style-name="ce5"/>
          <table:table-cell office:value-type="string" table:number-columns-spanned="2" table:number-rows-spanned="1" table:style-name="ce36">
            <text:p><text:span text:style-name="T2">EMANOEL SOARES COSTA FABRÍCIO ROSA MACIEL BARBOSA</text:span></text:p>
            <text:p><text:span text:style-name="T2">LARISSA GONÇALVES QUEIROZ PEIXOTO CAMILO LILIANE CRISTINA CALHEIROS DE OLIVEIRA MARCELA PASSOS DE MEDEIROS BELTRÃO MARGARETE CASTRO REBELO DA SILVA</text:span></text:p>
            <text:p><text:span text:style-name="T2">PAULO THEONES COSTA TEMOTEO ROBERTO CARLOS MOREIRA DOS SANTOS SHIRLEY MIRANDA LOPES LUNA</text:span></text:p>
            <text:p><text:span text:style-name="T2">SILVIO CÉSAR DE FIGUEIREDO SANTOS</text:span></text:p>
          </table:table-cell>
          <table:covered-table-cell/>
          <table:table-cell office:value-type="string" table:style-name="ce5">
            <text:p><text:span text:style-name="T2">TÉCNICO JUDICIÁRIO TÉCNICO JUDICIÁRIO</text:span></text:p>
            <text:p><text:span text:style-name="T2">TÉCNICO JUDICIÁRIO ANALISTA JUDICIÁRIO TÉCNICO JUDICIÁRIO ANALISTA JUDICIÁRIO TÉCNICO JUDICIÁRIO</text:span></text:p>
            <text:p><text:span text:style-name="T2">ANALISTA JUDICIÁRIO</text:span></text:p>
          </table:table-cell>
          <table:table-cell office:value-type="string" table:style-name="ce4">
            <text:p><text:span text:style-name="T2">FC-04 CJ-03 FC-02 FC-05 FC-04 FC-04 FC-05 FC-05 FC-02 FC-03</text:span></text:p>
          </table:table-cell>
          <table:table-cell table:number-columns-repeated="16379"/>
        </table:table-row>
        <table:table-row table:style-name="ro5">
          <table:table-cell office:value-type="string" table:style-name="ce4">
            <text:p><text:span text:style-name="T2">7ª VARA DO TRABALHO DE MACEIÓ/AL</text:span></text:p>
          </table:table-cell>
          <table:table-cell office:value-type="string" table:number-columns-spanned="2" table:number-rows-spanned="1" table:style-name="ce36">
            <text:p><text:span text:style-name="T2">ÂNGELA CHRISTINA BEZERRA LINS ARNÓBIO JOSÉ REIS DE ARAUJO AUREA CRISTINA CORRÊA MONTENEGRO DANILO LUCAS DE OLIVEIRA SANTOS GEANE FIRMO SOARES LISBOA</text:span></text:p>
            <text:p><text:span text:style-name="T2">GISELLE DE OLIVEIRA LIMA TRENNEPOHL GLEIDE CAVALCANTE DE MEDEIROS</text:span></text:p>
            <text:p><text:span text:style-name="T2">LAISE ALVES PACHECO LOBO MOABB TAVARES VEIGA DOS ANJOS</text:span></text:p>
            <text:p><text:span text:style-name="T2">ODILON HENRIQUE FERRO CORDEIRO DA SILVA PAULA TACIANA CAVALCANTE LINS DE LIMA RAFAEL SANTOS BITENCOURT</text:span></text:p>
          </table:table-cell>
          <table:covered-table-cell/>
          <table:table-cell office:value-type="string" table:style-name="ce5">
            <text:p><text:span text:style-name="T2">TÉCNICO JUDICIÁRIO TÉCNICO JUDICIÁRIO ANALISTA JUDICIÁRIO TÉCNICO JUDICIÁRIO</text:span></text:p>
            <text:p><text:span text:style-name="T2">ANALISTA JUDICIÁRIO AUXILIAR JUDICIÁRIO TÉCNICO JUDICIÁRIO TÉCNICO JUDICIÁRIO ANALISTA JUDICIÁRIO TÉCNICO JUDICIÁRIO TÉCNICO JUDICIÁRIO</text:span></text:p>
          </table:table-cell>
          <table:table-cell office:value-type="string" table:style-name="ce5">
            <text:p><text:span text:style-name="T2">FC-02 CJ-03 FC-04 FC-05 FC-02 FC-05 FC-02 FC-05 FC-04</text:span></text:p>
            <text:p><text:span text:style-name="T2">- FC-04</text:span></text:p>
            <text:p><text:span text:style-name="T2">FC-03</text:span></text:p>
          </table:table-cell>
          <table:table-cell table:number-columns-repeated="16379"/>
        </table:table-row>
        <table:table-row table:style-name="ro5">
          <table:table-cell office:value-type="string" table:style-name="ce4">
            <text:p><text:span text:style-name="T2">8ª VARA DO TRABALHO DE MACEIÓ/AL</text:span></text:p>
          </table:table-cell>
          <table:table-cell office:value-type="string" table:number-columns-spanned="2" table:number-rows-spanned="1" table:style-name="ce36">
            <text:p><text:span text:style-name="T2">ALESSANDRO DE LIMA SOARES ANDRÉA LEÃO BARBOSA CYNTHIA DE CASTRO PEDROZA</text:span></text:p>
            <text:p><text:span text:style-name="T2">DANIELLA MELO VIANA PORTELA EDIVAN MONTEIRO DE ARAÚJO</text:span></text:p>
            <text:p><text:span text:style-name="T2">KLEBER ANTONIO AZEVEDO MOREIRA MELLO LAURO SÉRGIO OMENA BARBOSA</text:span></text:p>
            <text:p><text:span text:style-name="T2">MARCIO LUCIANO FERREIRA DE SÁ SANDRO ROGÉRIO DA COSTA</text:span></text:p>
            <text:p><text:span text:style-name="T2">SORAIA CRISTINA NUNES TENORIO CAVALCANTE THIAGO HENRIQUE DE BARROS VANDERLEI ZAILDA CARDOSO DA SILVA</text:span></text:p>
          </table:table-cell>
          <table:covered-table-cell/>
          <table:table-cell office:value-type="string" table:style-name="ce4">
            <text:p><text:span text:style-name="T2">TÉCNICO JUDICIÁRIO TÉCNICO JUDICIÁRIO TÉCNICO JUDICIÁRIO TÉCNICO JUDICIÁRIO TÉCNICO JUDICIÁRIO TÉCNICO JUDICIÁRIO TÉCNICO JUDICIÁRIO ANALISTA JUDICIÁRIO ANALISTA JUDICIÁRIO TÉCNICO JUDICIÁRIO TÉCNICO JUDICIÁRIO</text:span></text:p>
          </table:table-cell>
          <table:table-cell office:value-type="string" table:style-name="ce5">
            <text:p><text:span text:style-name="T2">FC-04 FC-02 FC-05</text:span></text:p>
            <text:p><text:span text:style-name="T2">- FC-04</text:span></text:p>
            <text:p><text:span text:style-name="T2">FC-04 FC-02 FC-05 CJ-03 FC-03 FC-05 FC-02</text:span></text:p>
          </table:table-cell>
          <table:table-cell table:number-columns-repeated="16379"/>
        </table:table-row>
        <table:table-row table:style-name="ro13">
          <table:table-cell office:value-type="string" table:style-name="ce4">
            <text:p><text:span text:style-name="T2">9ª VARA DO TRABALHO DE MACEIÓ/AL</text:span></text:p>
          </table:table-cell>
          <table:table-cell office:value-type="string" table:number-columns-spanned="2" table:number-rows-spanned="1" table:style-name="ce36">
            <text:p><text:span text:style-name="T2">ALEXANDRE GRANJA MEDEIROS CHARLES WALBERTO GOMES DE ARAÚJO DANIELLA AGRA BARROS LIMA</text:span></text:p>
            <text:p><text:span text:style-name="T2">FRANCISCA CARLA BARROS VICTAL TENÓRIO FRANCISCO PEREZ NETO</text:span></text:p>
            <text:p><text:span text:style-name="T2">JEFFERSON CARVALHEDO STUDART JOÃO ALBERTO MEZZOMO</text:span></text:p>
            <text:p><text:span text:style-name="T2">JOSÉ CÍCERO PEIXOTO NETO</text:span></text:p>
            <text:p><text:span text:style-name="T2">LUÍS CARLOS SILVA PIMENTEL VILELA ROCHELLE LIMA CORADO CARNEIRO ROUSE VILAR OLIVEIRA DE LIMA VALDO ROSTAN DOS SANTOS SILVA WESLEY SIMPLÍCIO MELO</text:span></text:p>
          </table:table-cell>
          <table:covered-table-cell/>
          <table:table-cell office:value-type="string" table:style-name="ce5">
            <text:p><text:span text:style-name="T2">TÉCNICO JUDICIÁRIO TÉCNICO JUDICIÁRIO TÉCNICO JUDICIÁRIO TÉCNICO JUDICIÁRIO</text:span></text:p>
            <text:p><text:span text:style-name="T2">TÉCNICO JUDICIÁRIO TÉCNICO JUDICIÁRIO TÉCNICO JUDICIÁRIO ANALISTA JUDICIÁRIO</text:span></text:p>
            <text:p><text:span text:style-name="T2">ANALISTA JUDICIÁRIO ANALISTA JUDICIÁRIO TÉCNICO JUDICIÁRIO</text:span></text:p>
          </table:table-cell>
          <table:table-cell office:value-type="string" table:style-name="ce5">
            <text:p><text:span text:style-name="T2">FC-04 FC-05 FC-05 FC-04 FC-02 FC-03</text:span></text:p>
            <text:p><text:span text:style-name="T2">- FC-02</text:span></text:p>
            <text:p><text:span text:style-name="T2">FC-02</text:span></text:p>
            <text:p><text:span text:style-name="T2">- FC-05</text:span></text:p>
            <text:p><text:span text:style-name="T2">FC-04 CJ-03</text:span></text:p>
          </table:table-cell>
          <table:table-cell table:number-columns-repeated="16379"/>
        </table:table-row>
        <table:table-row table:style-name="ro7">
          <table:table-cell office:value-type="string" table:style-name="ce15">
            <text:p><text:span text:style-name="T2">Total 617</text:span></text:p>
          </table:table-cell>
          <table:table-cell table:number-columns-repeated="16383" table:style-name="ce1"/>
        </table:table-row>
        <table:table-row table:number-rows-repeated="1048253"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nline2PDF.com</meta:initial-creator>
    <dc:creator>Online2PDF.com</dc:creator>
    <meta:creation-date>2024-04-15T15:50:24Z</meta:creation-date>
    <dc:date>2024-04-15T13:50:26Z</dc:date>
    <meta:editing-duration>PT0S</meta:editing-duration>
  </office:meta>
</office:document-meta>
</file>