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UXÍLIO NATALIDADE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00053" table:style-name="ce3">
            <text:p>1900053</text:p>
          </table:table-cell>
          <table:table-cell office:value-type="string" table:style-name="ce3">
            <text:p>BENEFÍCIO ESPECIAL - LEI 12.618/12 - INATIVO</text:p>
          </table:table-cell>
          <table:table-cell office:value-type="string" table:style-name="ce3">
            <text:p>LEI 12618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LEI 12.618/12 - INATIV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DESPESA DE PESSOAL - REQUISITADO - RGPS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99350" table:style-name="ce3">
            <text:p>99350</text:p>
          </table:table-cell>
          <table:table-cell office:value-type="string" table:style-name="ce3">
            <text:p>DEVOLUÇÃO OUTROS ORGÃOS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3025" table:style-name="ce3">
            <text:p>63025</text:p>
          </table:table-cell>
          <table:table-cell office:value-type="string" table:style-name="ce3">
            <text:p>GECJ - SEM PREVIDÊNCIA - JR SELIC</text:p>
          </table:table-cell>
          <table:table-cell office:value-type="string" table:style-name="ce3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GRATIFICAÇÃO NATALINA - ADIANTAMENT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GRATIFICAÇÃO NATALINA - ADIANTAMENTO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4-04-30T16:59:01Z</meta:creation-date>
    <dc:date>2024-04-30T16:59:01Z</dc:date>
  </office:meta>
</office:document-meta>
</file>