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ABRIL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0" table:number-columns-spanned="2" table:number-rows-spanned="1" table:style-name="ce28">
            <text:p>580</text:p>
          </table:table-cell>
          <table:covered-table-cell/>
          <table:table-cell office:value-type="float" office:value="91" table:style-name="ce6">
            <text:p>91</text:p>
          </table:table-cell>
          <table:table-cell office:value-type="float" office:value="671" table:number-columns-spanned="2" table:number-rows-spanned="1" table:style-name="ce28">
            <text:p>67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8" table:number-columns-spanned="2" table:number-rows-spanned="1" table:style-name="ce28">
            <text:p>73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73" table:number-columns-spanned="2" table:number-rows-spanned="1" table:style-name="ce30">
            <text:p>77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0" table:number-columns-spanned="4" table:number-rows-spanned="1" table:style-name="ce28">
            <text:p>10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08" table:number-columns-spanned="4" table:number-rows-spanned="1" table:style-name="ce28">
            <text:p>10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9" table:number-columns-spanned="4" table:number-rows-spanned="1" table:style-name="ce28">
            <text:p>4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6/05/2024 14:34:20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9:37:31Z</meta:creation-date>
    <dc:date>2024-05-06T17:37:34Z</dc:date>
    <meta:editing-duration>PT0S</meta:editing-duration>
  </office:meta>
</office:document-meta>
</file>