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abr/2024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2/05/2024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4.381.460,89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3.007.351,14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303.788,08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9.692.600,11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2.909,12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883.731,99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51.273,04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78.596,50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99.133,77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48.718,00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85.630,03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1.213,8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10.892,62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201.768,92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2.459,36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38.874,40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197.351,48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28.189,17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86.880,92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350,5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194.185,44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49.922,15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12.799,57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5.425,25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31.503,50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178.567,40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3.920.376,93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6.093,57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6.093,57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9.745.100,98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3.821.264,09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180.32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3.746.685,07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634.544,53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9.257,18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47.701,62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691.503,3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5-07T17:42:00Z</meta:creation-date>
    <dc:date>2024-05-07T17:42:00Z</dc:date>
    <meta:template xlink:href="Normal" xlink:type="simple"/>
    <meta:editing-cycles>2</meta:editing-cycles>
    <meta:editing-duration>PT0S</meta:editing-duration>
    <meta:document-statistic meta:page-count="2" meta:paragraph-count="7" meta:word-count="604" meta:character-count="3861" meta:row-count="27" meta:non-whitespace-character-count="3264"/>
  </office:meta>
</office:document-meta>
</file>