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43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</text:span></text:p>
          </table:table-cell>
          <table:table-cell office:value-type="string" table:number-columns-spanned="2" table:number-rows-spanned="1" table:style-name="ce15">
            <text:p><text:span text:style-name="T2">VARA DO TRABALHO DE PALMEIRA DOS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SECRETARIA (FC-05)</text:span></text:p>
          </table:table-cell>
          <table:table-cell office:value-type="string" table:number-columns-spanned="2" table:number-rows-spanned="1" table:style-name="ce15">
            <text:p><text:span text:style-name="T2">ÍNDI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ANE BARROS DE LIMA</text:span></text:p>
          </table:table-cell>
          <table:table-cell office:value-type="float" office:value="308191766" table:style-name="ce5">
            <text:p>308,191,76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114</text:span>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RIBEIRO ALVES</text:span></text:p>
          </table:table-cell>
          <table:table-cell office:value-type="float" office:value="308191739" table:style-name="ce5">
            <text:p>308,191,7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0/2022</text:span>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ORGETE FIRMO SOARES</text:span></text:p>
          </table:table-cell>
          <table:table-cell office:value-type="float" office:value="308191769" table:style-name="ce5">
            <text:p>308,191,76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6ª GP 181</text:span>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LMARE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CKSON DA SILVA SANTOS</text:span></text:p>
          </table:table-cell>
          <table:table-cell office:value-type="float" office:value="308191746" table:style-name="ce5">
            <text:p>308,191,746</text:p>
          </table:table-cell>
          <table:table-cell table:style-name="ce7"/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VITOR MOREIRA CAVALCANTE TEIXEIRA</text:span></text:p>
          </table:table-cell>
          <table:table-cell office:value-type="float" office:value="308191756" table:style-name="ce5">
            <text:p>308,191,7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 TRT 19 N.º 160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LIANA LÔBO ARCANJO DE ALCÂNTARA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E COSTA GIACOMINI</text:span></text:p>
          </table:table-cell>
          <table:table-cell office:value-type="float" office:value="308191767" table:style-name="ce5">
            <text:p>308,191,7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PRESI N 293/2024</text:span></text:p>
          </table:table-cell>
          <table:table-cell office:value-type="date" office:date-value="2024-04-03T00:00:00" table:style-name="ce6">
            <text:p>03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50/2022</text:span>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748" table:style-name="ce5">
            <text:p>308,191,748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43/2023</text:span></text:p>
          </table:table-cell>
          <table:table-cell office:value-type="date" office:date-value="2023-08-02T00:00:00" table:style-name="ce6">
            <text:p>02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ISÉS LOPES DA SILVA</text:span></text:p>
          </table:table-cell>
          <table:table-cell office:value-type="float" office:value="308191768" table:style-name="ce5">
            <text:p>308,191,76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 N. 70/2024</text:span></text:p>
          </table:table-cell>
          <table:table-cell office:value-type="date" office:date-value="2024-04-18T00:00:00" table:style-name="ce6">
            <text:p>18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CAVALCANTE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ESTRATÉGIC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GP TRT 19ª N.º 154/2023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08</text:span></text:p>
          </table:table-cell>
          <table:table-cell table:number-columns-repeated="16383" table:style-name="ce1"/>
        </table:table-row>
        <table:table-row table:number-rows-repeated="10478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11T17:02:43Z</meta:creation-date>
    <dc:date>2024-06-11T15:02:45Z</dc:date>
    <meta:editing-duration>PT0S</meta:editing-duration>
  </office:meta>
</office:document-meta>
</file>