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9"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6.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52.95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98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AO PJE</text:span></text:p>
          </table:table-cell>
          <table:table-cell office:value-type="string" table:number-columns-spanned="2" table:number-rows-spanned="1" table:style-name="ce37">
            <text:p><text:span text:style-name="T2">ANA LUIZA FERREIRA BARROS CORRÊA AUGUSTO MARCELO DE OLIVEIRA SANTOS CARLOS HENRIQUE DA SILVA FALCÃO JOSÉ ANTÔNIO JACINTO JÚNIOR</text:span></text:p>
            <text:p><text:span text:style-name="T2">PAULO FERNANDO DE ATHAYDE SILVA FILHO</text:span></text:p>
          </table:table-cell>
          <table:covered-table-cell/>
          <table:table-cell office:value-type="string" table:style-name="ce4">
            <text:p><text:span text:style-name="T2">TÉCNICO JUDICIÁRIO ANALISTA JUDICIÁRIO TÉCNICO JUDICIÁRIO TÉCNICO JUDICIÁRIO TÉCNICO JUDICIÁRIO</text:span></text:p>
          </table:table-cell>
          <table:table-cell office:value-type="string" table:style-name="ce6">
            <text:p><text:span text:style-name="T2">-</text:span></text:p>
            <text:p><text:span text:style-name="T2">-</text:span></text:p>
            <text:p><text:span text:style-name="T2">- CJ-02</text:span></text:p>
            <text:p><text:span text:style-name="T2">FC-03</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7">
            <text:p><text:span text:style-name="T2">ANTÔNIO JORGE CAVALCANTE SANTOS ARISTÓTELES TEODÓSIO DA SILVA SOBRINHO CRISTIANA DA COSTA MAIA</text:span></text:p>
            <text:p><text:span text:style-name="T2">CRISTINA RENOVATO GUERREIRO BARBOSA IVANILDO BRITO AZEVEDO</text:span></text:p>
            <text:p><text:span text:style-name="T2">JOÃO BATISTA DE VASCONCELOS JOSÉ EXPEDITO DE SÁ</text:span></text:p>
            <text:p><text:span text:style-name="T2">LUCIANA LYRA FIALHO MARIA LÚCIA DOS SANTOS</text:span></text:p>
            <text:p><text:span text:style-name="T2">RENATA MENDES RIBEIRO BARROS SÁVIA MENEZES ALVES DA LUZ TÂNIA NÁDIA CHAGAS OGRODNIK VANESSA MARGARIDA DA SILVA WANDERLÉA DA SILVA SOARES</text:span></text:p>
            <text:p><text:span text:style-name="T2">WELLINGTON MARCONDE PINHEIRO DE ALMEIDA</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office:value-type="string" table:style-name="ce6">
            <text:p><text:span text:style-name="T2">FC-04 FC-02</text:span></text:p>
            <text:p><text:span text:style-name="T2">- FC-04</text:span></text:p>
            <text:p><text:span text:style-name="T2">FC-02</text:span></text:p>
            <text:p><text:span text:style-name="T2">-</text:span></text:p>
            <text:p><text:span text:style-name="T2">-</text:span></text:p>
            <text:p><text:span text:style-name="T2">- FC-03</text:span></text:p>
            <text:p><text:span text:style-name="T2">FC-04</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4">
          <table:table-cell office:value-type="string" table:style-name="ce4">
            <text:p><text:span text:style-name="T2">COORDENADORIA DE COMUNICAÇÃO SOCIAL</text:span></text:p>
          </table:table-cell>
          <table:table-cell office:value-type="string" table:number-columns-spanned="2" table:number-rows-spanned="1" table:style-name="ce37">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text:span></text:p>
            <text:p><text:span text:style-name="T2">MARIA LUIZA CALTABIANO BARREIROS DE MELL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 COORDENADOR</text:span></text:p>
          </table:table-cell>
          <table:table-cell office:value-type="string" table:style-name="ce5">
            <text:p><text:span text:style-name="T2">- FC-04</text:span></text:p>
            <text:p><text:span text:style-name="T2">FC-04 FC-04</text:span></text:p>
            <text:p><text:span text:style-name="T2">-</text:span></text:p>
            <text:p><text:span text:style-name="T2">- CJ-02</text:span></text:p>
          </table:table-cell>
          <table:table-cell table:number-columns-repeated="16379"/>
        </table:table-row>
        <table:table-row table:style-name="ro5">
          <table:table-cell office:value-type="string" table:style-name="ce4">
            <text:p><text:span text:style-name="T2">COORDENADORIA DE EXECUÇÃO DE ATIVIDADES JUDICIÁRIAS CRÍTICAS</text:span></text:p>
          </table:table-cell>
          <table:table-cell office:value-type="string" table:number-columns-spanned="2" table:number-rows-spanned="1" table:style-name="ce37">
            <text:p><text:span text:style-name="T2">ALDO ARRUDA ROCHA</text:span></text:p>
            <text:p><text:span text:style-name="T2">AMANDA COSTA MOURA CALDAS</text:span></text:p>
            <text:p><text:span text:style-name="T2">BRUNNA KARLLA DA ROCHA PRAZERES PIRES CAMILA ALMEIDA CORREIA</text:span></text:p>
            <text:p><text:span text:style-name="T2">DANIEL RAULINO ALMEIDA EDUARDO MARCELO FEITOSA LIMA FERNANDA PEDROSA DE HOLANDA IONEIDE RODRIGUES ALMEIDA</text:span></text:p>
            <text:p><text:span text:style-name="T2">JOSÉ AILTON PATRIOTA DE OLIVEIRA LUZIANA FRAGÔSO BUARQUE DE MEDEIROS MÁRCIO FELIPE ARAÚJO FERREIRA</text:span></text:p>
            <text:p><text:span text:style-name="T2">SILVIA RAFAELA TENORIO NOGUEIRA TEIXEIRA THAWMEDES DA SILVA PORCIÚNCULA</text:span></text:p>
          </table:table-cell>
          <table:covered-table-cell/>
          <table:table-cell office:value-type="string" table:style-name="ce5">
            <text:p><text:span text:style-name="T2">TÉCNICO JUDICIÁRIO</text:span></text:p>
            <text:p><text:span text:style-name="T2">ANALISTA JUDICIÁRIO ANALISTA JUDICIÁRIO ANALISTA JUDICIÁRIO ANALISTA JUDICIÁRIO TÉCNICO JUDICIÁRIO</text:span></text:p>
            <text:p><text:span text:style-name="T2">TÉCNICO JUDICIÁRIO TÉCNICO JUDICIÁRIO</text:span></text:p>
          </table:table-cell>
          <table:table-cell office:value-type="string" table:style-name="ce5">
            <text:p><text:span text:style-name="T2">- FC-05</text:span></text:p>
            <text:p><text:span text:style-name="T2">FC-05 FC-05 FC-05 FC-05 FC-05 FC-05 CJ-02 FC-05 FC-05 FC-05 FC-05</text:span></text:p>
          </table:table-cell>
          <table:table-cell table:number-columns-repeated="16379"/>
        </table:table-row>
        <table:table-row table:style-name="ro6">
          <table:table-cell office:value-type="string" table:style-name="ce4">
            <text:p><text:span text:style-name="T2">COORDENADORIA DE GESTÃO DOCUMENTAL E MEMÓRIA</text:span></text:p>
          </table:table-cell>
          <table:table-cell office:value-type="string" table:number-columns-spanned="2" table:number-rows-spanned="1" table:style-name="ce37">
            <text:p><text:span text:style-name="T2">ALDENILSON GOMES DE LIMA ANA PAULA BARRETO TEIXEIRA CARLOS JORGE DOS SANTOS</text:span></text:p>
            <text:p><text:span text:style-name="T2">ELIANE BRITO DA ROCHA PEREIRA HAMILTON CARLOS SILVA MELO JORGE LUIZ DE MELO SILVA</text:span></text:p>
            <text:p><text:span text:style-name="T2">JOSÉ ARMANDO DE OLIVEIRA MELO LUCIANA TAVARES DE SOUZA BASTOS OSWALDO ZAIDAN FILHO</text:span></text:p>
            <text:p><text:span text:style-name="T2">REJANE VIEIRA CAMÊLO</text:span></text:p>
            <text:p><text:span text:style-name="T2">ROSA MARIA MENDONÇA DE ARAÚJO ROSE VÂNIA LEITE DE SANTANA</text:span></text:p>
          </table:table-cell>
          <table:covered-table-cell/>
          <table:table-cell office:value-type="string" table:style-name="ce5">
            <text:p><text:span text:style-name="T2">TÉCNICO JUDICIÁRIO</text:span></text:p>
            <text:p><text:span text:style-name="T2">ANALISTA JUDICIÁRIO TÉCNICO JUDICIÁRIO</text:span></text:p>
            <text:p><text:span text:style-name="T2">TÉCNICO JUDICIÁRIO ANALISTA JUDICIÁRIO</text:span></text:p>
            <text:p><text:span text:style-name="T2">TÉCNICO JUDICIÁRIO ANALISTA JUDICIÁRIO</text:span></text:p>
          </table:table-cell>
          <table:table-cell office:value-type="string" table:style-name="ce6">
            <text:p><text:span text:style-name="T2">FC-02</text:span></text:p>
            <text:p><text:span text:style-name="T2">-</text:span></text:p>
            <text:p><text:span text:style-name="T2">-</text:span></text:p>
            <text:p><text:span text:style-name="T2">- FC-03</text:span></text:p>
            <text:p><text:span text:style-name="T2">FC-04 CJ-02 FC-02 FC-03 FC-0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office:value-type="string" table:number-columns-spanned="1" table:number-rows-spanned="7" table:style-name="ce38">
            <text:p><text:span text:style-name="T2">COORDENADORIA DE MANUTENÇÃO E PROJETOS</text:span></text:p>
          </table:table-cell>
          <table:table-cell office:value-type="string" table:number-columns-spanned="2" table:number-rows-spanned="1" table:style-name="ce21">
            <text:p><text:span text:style-name="T2">EMANOEL FERDINANDO DA ROCHA JÚNIOR</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HUGO RODRIGUES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ÃO CARLO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LÉCIO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OTS HAMAD KENNEDY SILVA TRINDADE</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ATRÍCIA TEIXEIRA CASSELL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PAULO DE TARSO LEMOS SANTANA</text:span></text:p>
          </table:table-cell>
          <table:covered-table-cell/>
          <table:table-cell office:value-type="string" table:style-name="ce9">
            <text:p><text:span text:style-name="T2">ANALISTA JUDICIÁRIO</text:span></text:p>
          </table: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7" table:style-name="ce38">
            <text:p><text:span text:style-name="T2">COORDENADORIA DE MATERIAL E LOGÍSTICA</text:span></text:p>
          </table:table-cell>
          <table:table-cell office:value-type="string" table:number-columns-spanned="2" table:number-rows-spanned="1" table:style-name="ce21">
            <text:p><text:span text:style-name="T2">CARLOS HUMBERTO HONÓRIO DE MENDONÇ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ÍCERO FERREIRA DE LIMA FILH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RISTINA LUNA DE OLIVEIRA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RICARDO COSTA DE OLIVEIRA</text:span></text:p>
          </table:table-cell>
          <table:covered-table-cell/>
          <table:table-cell office:value-type="string" table:style-name="ce8">
            <text:p><text:span text:style-name="T2">COORDENADOR</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NHIRLEY MAILY MARTINS MEL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ICARDO SÉRGIO MOURA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ISNELZE MARIA LIMA RIBEIR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23" table:style-name="ce38">
            <text:p><text:span text:style-name="T2">COORDENADORIA DE POLÍCIA JUDICIAL</text:span></text:p>
          </table:table-cell>
          <table:table-cell office:value-type="string" table:number-columns-spanned="2" table:number-rows-spanned="1" table:style-name="ce21">
            <text:p><text:span text:style-name="T2">CARLOS FÉLIX DA SILVA</text:span></text:p>
          </table:table-cell>
          <table:covered-table-cell/>
          <table:table-cell office:value-type="string" table:style-name="ce7">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LÁUDIO CARDOSO PEDRO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DINALDO ALMEI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LÁVIO COSTA NABUCO DE MELL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RACIONETO GAM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ILTON RODRIGUES DOS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AILTON XISTO DE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ALEXANDRE MAGALHÃES DE AZEVE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BERNARDO NET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CARLOS NICÁCIO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EONEL TEIXEIRA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ELO DA ROSA COUTINH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ELO VITORIANO TORRES</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ÁRCIO FERNANDO FARIAS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AULO ROBERTO VIEIRA RI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AILDO BANDEIRA FARIA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ENÉE CLÁUDIO CORREI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OGÉRIO DA SILVA BEZER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MUEL ESTEVES VI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HIAGO PONTES DE ALENCA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IAGO JOSÉ SANTANA CABRAL</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ICTOR MANOEL MÁXIMO</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7" table:style-name="ce38">
            <text:p><text:span text:style-name="T2">DIRETORIA-GERAL</text:span></text:p>
          </table:table-cell>
          <table:table-cell office:value-type="string" table:number-columns-spanned="2" table:number-rows-spanned="1" table:style-name="ce21">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APARECIDA DE ARAÚJO</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DANIELA COSTA ACIOLI DE OLIVEIR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4</text:span></text:p>
          </table:table-cell>
          <table:table-cell table:number-columns-repeated="16379"/>
        </table:table-row>
        <table:table-row table:style-name="ro10">
          <table:table-cell office:value-type="string" table:style-name="ce4">
            <text:p><text:span text:style-name="T2">DIVISÃO DE INFRAESTRUTURA TECNOLÓGICA</text:span></text:p>
          </table:table-cell>
          <table:table-cell office:value-type="string" table:number-columns-spanned="2" table:number-rows-spanned="1" table:style-name="ce37">
            <text:p><text:span text:style-name="T2">RAFAEL IGOR ALEXANDRE VASCO</text:span></text:p>
            <text:p><text:span text:style-name="T2">SÉRGIO LUIZ ARAÚJO DA COSTA RIBEIRO ULISSES SILVA MELO</text:span></text:p>
          </table:table-cell>
          <table:covered-table-cell/>
          <table:table-cell office:value-type="string" table:style-name="ce4">
            <text:p><text:span text:style-name="T2">TÉCNICO JUDICIÁRIO ANALISTA JUDICIÁRIO ANALISTA JUDICIÁRIO</text:span></text:p>
          </table:table-cell>
          <table:table-cell office:value-type="string" table:style-name="ce4">
            <text:p><text:span text:style-name="T2">FC-04 FC-04 FC-04</text:span></text:p>
          </table:table-cell>
          <table:table-cell table:number-columns-repeated="16379"/>
        </table:table-row>
        <table:table-row table:style-name="ro11">
          <table:table-cell office:value-type="string" table:style-name="ce7">
            <text:p><text:span text:style-name="T2">DIVISÃO DE SOLUÇÕES E APLICAÇÕES DE TECNOLOGIA DA INFORMAÇÃO E</text:span></text:p>
          </table:table-cell>
          <table:table-cell office:value-type="string" table:number-columns-spanned="2" table:number-rows-spanned="1" table:style-name="ce21">
            <text:p><text:span text:style-name="T2">CLECIO LUCIANO COSTA CLAUDIN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table-cell office:value-type="string" table:number-columns-spanned="1" table:number-rows-spanned="4" table:style-name="ce23">
            <text:p><text:span text:style-name="T2">COMUNICAÇÃO</text:span></text:p>
          </table:table-cell>
          <table:table-cell office:value-type="string" table:number-columns-spanned="2" table:number-rows-spanned="1" table:style-name="ce22">
            <text:p><text:span text:style-name="T2">EVERALDO CORREIA QUINTEL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UILHERME FERNANDES LEM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UILHERME RIBEIRO MOREI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JOSÉ RIBAMAR DE CARVALHO JÚNIOR</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5" table:style-name="ce37"/>
          <table:table-cell office:value-type="string" table:number-columns-spanned="2" table:number-rows-spanned="1" table:style-name="ce21">
            <text:p><text:span text:style-name="T2">LUIZ FELIPE SALES MACEDO BARBOSA</text:span></text:p>
          </table:table-cell>
          <table:covered-table-cell/>
          <table:table-cell office:value-type="string" table:style-name="ce7">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IZ JOSUE DA SILVA FILH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NIVALDO BADEGA CAVALCANTE JÚNIOR</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IAGO PIMENTEL GOM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WENDELL SILVA SOARE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8" table:style-name="ce38">
            <text:p><text:span text:style-name="T2">ESCOLA JUDICIAL</text:span></text:p>
          </table:table-cell>
          <table:table-cell office:value-type="string" table:number-columns-spanned="2" table:number-rows-spanned="1" table:style-name="ce21">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IVANILDA MENEZES VASCONCELOS VIEIRA</text:span></text:p>
          </table:table-cell>
          <table:covered-table-cell/>
          <table:table-cell table:style-name="ce11"/>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ORAYA SANTA ROSA DE MEDEIROS</text:span></text:p>
          </table:table-cell>
          <table:covered-table-cell/>
          <table:table-cell office:value-type="string" table:style-name="ce8">
            <text:p><text:span text:style-name="T2">ANALISTA JUDICIÁRIO</text:span></text:p>
          </table:table-cell>
          <table:table-cell office:value-type="string" table:style-name="ce8">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ANNE HELENA FISCHER INOJOSA</text:span></text:p>
          </table:table-cell>
          <table:table-cell office:value-type="string" table:number-columns-spanned="2" table:number-rows-spanned="1" table:style-name="ce21">
            <text:p><text:span text:style-name="T2">ANDRÉ LUIZ FERREIRA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FREDERICO GUILHERME DE OLIVEIRA GOME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ULIANA LÔBO ARCANJO DE ALCÂNTAR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KELLY MENESES FERREIRA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IVIANE BEZERRA BUENO BRAZ</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TVA SOUZA DA HORA FARIAS MOR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AIS SACRAMENTO LOPES RAMALH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ELIANE ARÔXA PEREIRA RAMOS BARRETO</text:span></text:p>
          </table:table-cell>
          <table:table-cell office:value-type="string" table:number-columns-spanned="2" table:number-rows-spanned="1" table:style-name="ce21">
            <text:p><text:span text:style-name="T2">CAROLINE DE FÁTIMA SOARES ALBUQUERQUE PADILH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ELIPE RAMALHO DE MORA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ÃO FONTES CEZA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RGE LUIZ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ÔNICA MARIA DO RÊGO RAPOS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NILSON SARMENTO PEIXOT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ILVIO JOSÉ DE OLIVEIRA TENÓRIO PRADO</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VANDA MARIA FERREIRA LUSTOSA</text:span></text:p>
          </table:table-cell>
          <table:table-cell office:value-type="string" table:number-columns-spanned="2" table:number-rows-spanned="1" table:style-name="ce21">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AIS KRYSSIA DA ROCHA SOARES SIQU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MAYRA FERREIRA DE ARAGÃO LISBÔA FREIRE</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12">
          <table:table-cell office:value-type="string" table:style-name="ce4">
            <text:p><text:span text:style-name="T2">GABINETE DA PRESIDÊNCIA</text:span></text:p>
          </table:table-cell>
          <table:table-cell office:value-type="string" table:number-columns-spanned="2" table:number-rows-spanned="1" table:style-name="ce38">
            <text:p><text:span text:style-name="T2">AMALIA LUISA ALVES CEZAR RAUL JOSÉ DA SILVA JÚNIOR</text:span></text:p>
          </table:table-cell>
          <table:covered-table-cell/>
          <table:table-cell office:value-type="string" table:style-name="ce14">
            <text:p><text:span text:style-name="T2">TÉCNICO JUDICIÁRIO</text:span></text:p>
          </table:table-cell>
          <table:table-cell office:value-type="string" table:style-name="ce4">
            <text:p><text:span text:style-name="T2">CJ-01 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ANTÔNIO ADRUALDO A. CATÃO</text:span></text:p>
          </table:table-cell>
          <table:table-cell office:value-type="string" table:number-columns-spanned="2" table:number-rows-spanned="1" table:style-name="ce21">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8" table:style-name="ce38">
            <text:p><text:span text:style-name="T2">GABINETE DO DESEMBARGADOR JASIEL IVO</text:span></text:p>
          </table:table-cell>
          <table:table-cell office:value-type="string" table:number-columns-spanned="2" table:number-rows-spanned="1" table:style-name="ce21">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ATARINA SAMPAIO DE SOUZA CARNEIR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IENE SILVA DE LIMA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KARLA NOLASCO SANTOS UCHÔA</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A SOUZA SANTANA ALMEIDA</text:span></text:p>
          </table:table-cell>
          <table:covered-table-cell/>
          <table:table-cell office:value-type="string" table:number-columns-spanned="1" table:number-rows-spanned="2" table:style-name="ce23">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RAFAELA SURUAGY MOTTA PADILHA DE OLIVEIR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9">
          <table:table-cell office:value-type="string" table:style-name="ce4">
            <text:p><text:span text:style-name="T2">GABINETE DO DESEMBARGADOR JOÃO LEITE DE ARRUDA ALENCAR</text:span></text:p>
          </table:table-cell>
          <table:table-cell office:value-type="string" table:number-columns-spanned="2" table:number-rows-spanned="1" table:style-name="ce38">
            <text:p><text:span text:style-name="T2">PAULO OLIVEIRA DE MORAES</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LAERTE NEVES DE SOUZA</text:span></text:p>
          </table:table-cell>
          <table:table-cell office:value-type="string" table:number-columns-spanned="2" table:number-rows-spanned="1" table:style-name="ce21">
            <text:p><text:span text:style-name="T2">ANDRÉ NOVAES SANTIAGO</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UDELÍRIO PIMENTA CARNEIR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LBA MARIA RAMOS ARAÚJO</text:span></text:p>
          </table:table-cell>
          <table:covered-table-cell/>
          <table:table-cell office:value-type="string" table:style-name="ce8">
            <text:p><text:span text:style-name="T2">ASSESSOR-CHEFE</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OMERO MEDEIROS SOUTO MAIOR</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ATIENE REGINA BITENCOURT RABELO LIMA TENÓRIO</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12">
          <table:table-cell office:value-type="string" table:style-name="ce4">
            <text:p><text:span text:style-name="T2">OUVIDORIA REGIONAL</text:span></text:p>
          </table:table-cell>
          <table:table-cell office:value-type="string" table:number-columns-spanned="2" table:number-rows-spanned="1" table:style-name="ce38">
            <text:p><text:span text:style-name="T2">ROSE MARY MENEZES DE FRANÇA MEZZOMO VALÉRIA PERDIGÃO GOMES SOARES BEZERRA</text:span></text:p>
          </table:table-cell>
          <table:covered-table-cell/>
          <table:table-cell office:value-type="string" table:style-name="ce14">
            <text:p><text:span text:style-name="T2">ANALISTA JUDICIÁRIO</text:span></text:p>
          </table:table-cell>
          <table:table-cell office:value-type="string" table:style-name="ce4">
            <text:p><text:span text:style-name="T2">FC-02 CJ-01</text:span></text:p>
          </table:table-cell>
          <table:table-cell table:number-columns-repeated="16379"/>
        </table:table-row>
        <table:table-row table:style-name="ro10">
          <table:table-cell office:value-type="string" table:style-name="ce4">
            <text:p><text:span text:style-name="T2">PRESIDÊNCIA</text:span></text:p>
          </table:table-cell>
          <table:table-cell office:value-type="string" table:number-columns-spanned="2" table:number-rows-spanned="1" table:style-name="ce37">
            <text:p><text:span text:style-name="T2">DÉBORAH GOMES TORRES PINTO DILMA BARBOSA CORREIA</text:span></text:p>
            <text:p><text:span text:style-name="T2">LUANA DOS SANTOS SILVA DE SOUZA</text:span></text:p>
          </table:table-cell>
          <table:covered-table-cell/>
          <table:table-cell office:value-type="string" table:style-name="ce4">
            <text:p><text:span text:style-name="T2">ANALISTA JUDICIÁRIO</text:span></text:p>
          </table:table-cell>
          <table:table-cell office:value-type="string" table:style-name="ce6">
            <text:p><text:span text:style-name="T2">CJ-03 FC-05</text:span></text:p>
            <text:p><text:span text:style-name="T2">-</text:span></text:p>
          </table:table-cell>
          <table:table-cell table:number-columns-repeated="16379"/>
        </table:table-row>
        <table:table-row table:style-name="ro7">
          <table:table-cell office:value-type="string" table:number-columns-spanned="1" table:number-rows-spanned="7" table:style-name="ce38">
            <text:p><text:span text:style-name="T2">SECRETARIA DA CORREGEDORIA REGIONAL</text:span></text:p>
          </table:table-cell>
          <table:table-cell office:value-type="string" table:number-columns-spanned="2" table:number-rows-spanned="1" table:style-name="ce21">
            <text:p><text:span text:style-name="T2">ADNA MARIA SACRAMENTO MESSIAS MARTINS</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TÔNIO IDALIN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HUMBERTO CUNHA VASSA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SÓSTENES NASCIMENTO DE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EONARDO JOSÉ VELOSO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ISIANE MARIA SANTOS ARAÚJO</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ROSÂNGELA SANTOS LEITE</text:span></text:p>
          </table:table-cell>
          <table:covered-table-cell/>
          <table:table-cell office:value-type="string" table:style-name="ce9">
            <text:p><text:span text:style-name="T2">ANALISTA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11" table:style-name="ce38">
            <text:p><text:span text:style-name="T2">SECRETARIA DE ADMINISTRAÇÃO</text:span></text:p>
          </table:table-cell>
          <table:table-cell office:value-type="string" table:number-columns-spanned="2" table:number-rows-spanned="1" table:style-name="ce21">
            <text:p><text:span text:style-name="T2">ALEXANDRE PONCIANO MONTEIRO</text:span></text:p>
          </table:table-cell>
          <table:covered-table-cell/>
          <table:table-cell office:value-type="string" table:number-columns-spanned="1" table:number-rows-spanned="2" table:style-name="ce35">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A LÚCIA MONTEIRO DA SILVA</text:span></text:p>
          </table:table-cell>
          <table:covered-table-cell/>
          <table:covered-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DRÉ LUIZ DE ARAÚJO CUNH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ANNE CAROLINE PEDROSA BRASIL CAMÊL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URICÉLIO FERREIRA LEITE</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A DA SILVA TERT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A MARIA VASSALO DE VASCONCELLOS TORR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ENALDO JOAQUIM PER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ODRIGO DANTAS FEITOS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THIAGO CAMÊLO FONSECA</text:span></text:p>
          </table:table-cell>
          <table:covered-table-cell/>
          <table:table-cell office:value-type="string" table:number-columns-spanned="1" table:number-rows-spanned="2" table:style-name="ce23">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YOLANDA ARAÚJO ALVES BALBINO</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5" table:style-name="ce38">
            <text:p><text:span text:style-name="T2">SECRETARIA DE AUDITORIA</text:span></text:p>
          </table:table-cell>
          <table:table-cell office:value-type="string" table:number-columns-spanned="2" table:number-rows-spanned="1" table:style-name="ce21">
            <text:p><text:span text:style-name="T2">DENISE SANTOS SOUZA SAMPAI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IANA DE CARVALHO SOUZ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NIZE BENTO PATITUCCI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AFAELA DE FREITAS CAVALCANTE</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RENATA PINTO RAMOS LAMENHA LINS</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7">
          <table:table-cell office:value-type="string" table:number-columns-spanned="1" table:number-rows-spanned="5" table:style-name="ce38">
            <text:p><text:span text:style-name="T2">SECRETARIA DE EXECUÇÃO DE PROJETOS INSTITUCIONAIS JUDICIÁRIOS</text:span></text:p>
          </table:table-cell>
          <table:table-cell office:value-type="string" table:number-columns-spanned="2" table:number-rows-spanned="1" table:style-name="ce21">
            <text:p><text:span text:style-name="T2">ALBA VALÉRIA DE ALBUQUERQUE E SILV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AYANE BARROS DE LIMA</text:span></text:p>
          </table:table-cell>
          <table:covered-table-cell/>
          <table:table-cell table:style-name="ce11"/>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NAURA LÍVIA VERGETH GRANGEIR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CKSON DA SILVA SANTOS</text:span></text:p>
          </table:table-cell>
          <table:covered-table-cell/>
          <table:table-cell office:value-type="string" table:style-name="ce8">
            <text:p><text:span text:style-name="T2">ASSESSOR</text:span></text:p>
          </table:table-cell>
          <table:table-cell office:value-type="string" table:style-name="ce8">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ANESSA AGRA BARRO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10" table:style-name="ce38">
            <text:p><text:span text:style-name="T2">SECRETARIA DE EXECUÇÃO E DE PESQUISA PATRIMONIAL</text:span></text:p>
          </table:table-cell>
          <table:table-cell office:value-type="string" table:number-columns-spanned="2" table:number-rows-spanned="1" table:style-name="ce21">
            <text:p><text:span text:style-name="T2">ALESSANDRO LANUSSO AZEVEDO DE MACÊDO</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LMIR MUNIZ DE SOUZA JUNIOR</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LOÍSIO PLÁCIDO LIMA LEITE</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MAURY VALENÇA FRANÇ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RTHUR AMORIM ALVES DA CRUZ</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ARLA TERR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LAUDEVAN VICENTE VELOS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LEANE DE ARAÚJO CAVALCANTE</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DNALVA VERÇOSA DA SILV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EDUARDO FERREIRA DE PONTES</text:span></text:p>
          </table:table-cell>
          <table:covered-table-cell/>
          <table:table-cell office:value-type="string" table:style-name="ce9">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3">
          <table:table-cell table:style-name="ce5"/>
          <table:table-cell office:value-type="string" table:number-columns-spanned="2" table:number-rows-spanned="1" table:style-name="ce37">
            <text:p><text:span text:style-name="T2">FARAH MARIA ALVIM DE SOUZA HOLANDA JAIRO PINHEIRO DE LYRA NETO</text:span></text:p>
            <text:p><text:span text:style-name="T2">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ARISSE COSTA GIACOMINI</text:span></text:p>
            <text:p><text:span text:style-name="T2">LEONILSON LIMA DE MIRANDA MARCOS JOSÉ SARMENTO FARIAS 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 ANALISTA JUDICIÁRIO ANALISTA JUDICIÁRIO ANALISTA JUDICIÁRIO TÉCNICO JUDICIÁRIO TÉCNICO JUDICIÁRIO ANALISTA JUDICIÁRIO ANALISTA JUDICIÁRIO ANALISTA JUDICIÁRIO ANALISTA JUDICIÁRIO</text:span></text:p>
            <text:p><text:span text:style-name="T2">ANALISTA JUDICIÁRIO</text:span></text:p>
            <text:p><text:span text:style-name="T2">ANALISTA JUDICIÁRIO ANALISTA JUDICIÁRIO TÉCNICO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text:span></text:p>
            <text:p><text:span text:style-name="T2">-</text:span></text:p>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7">
          <table:table-cell office:value-type="string" table:number-columns-spanned="1" table:number-rows-spanned="24" table:style-name="ce38">
            <text:p><text:span text:style-name="T2">SECRETARIA DE GESTÃO DE PESSOAS</text:span></text:p>
          </table:table-cell>
          <table:table-cell office:value-type="string" table:number-columns-spanned="2" table:number-rows-spanned="1" table:style-name="ce21">
            <text:p><text:span text:style-name="T2">ADRIANA DE OLIVEIRA SARMENTO COE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AILTON LUÍS DA SILV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MANDA CAROLINE NUNES FREIRE RIBEIR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TÔNIO SERRA PINTO NET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BARBARA DO REGO BARROS E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BRUNO UENDEL DA SILVA BARBOS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AMILA MOTER BARBIERI QUEIROZ</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DAVID ARAÚJO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ILMAR DE OLIVEIRA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DUARDO CORREIA DA COSTA BARR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DUARDO DO NASCIMENTO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EN RIBEIRO SILVA LES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ELVYNA MELO RÊGO MONTEIRO</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MANUELLA LEMOS ALMEIDA COTTARD</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RIKA BARRADAS LE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RNESTO LUIZ LIMA DA SILV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GEORGETE FIRMO SOARES</text:span></text:p>
          </table:table-cell>
          <table:covered-table-cell/>
          <table:table-cell table:style-name="ce11"/>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UILHERME ANTÔNIO FEITOSA FALCÃ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HILDA CLÉA REBELO ROCH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KLEBER TENÓRIO MAGALHÃES</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USSARA JOSEDITE DE JESUS CAVALCANTE DE ARAÚJ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KARLA AZEVEDO DE ALBUQUERQUE RIBEIRO</text:span></text:p>
          </table:table-cell>
          <table:covered-table-cell/>
          <table:table-cell office:value-type="string" table:number-columns-spanned="1" table:number-rows-spanned="2" table:style-name="ce23">
            <text:p><text:span text:style-name="T2">TÉCNICO JUDICIÁRIO</text:span></text:p>
          </table:table-cell>
          <table:table-cell office:value-type="string" table:style-name="ce8">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KAROLINE BERNARDES TENÓRIO CAVALCANTE</text:span></text:p>
          </table:table-cell>
          <table:covered-table-cell/>
          <table:covered-table-cell/>
          <table:table-cell office:value-type="string" table:style-name="ce9">
            <text:p><text:span text:style-name="T2">FC-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7">
            <text:p><text:span text:style-name="T2">LAÍS CAVALCANTE COSTA BANDEIRA LEILA RÉGIA NICÁCIO AMORIM MÁRCIA PACÍFICO VIEIRA LÔBO MARCUS PAULO VERÍSSIMO DE SOUZA MARIA DO SOCORRO ALÉCIO BARBOSA</text:span></text:p>
            <text:p><text:span text:style-name="T2">MARTHA MARIA COUTINHO MOURA ALVES 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TÉCNICO JUDICIÁRIO</text:span></text:p>
            <text:p><text:span text:style-name="T2">ANALISTA JUDICIÁRIO ANALISTA JUDICIÁRIO TÉCNICO JUDICIÁRIO ANALISTA JUDICIÁRIO ANALISTA JUDICIÁRIO TÉCNICO JUDICIÁRIO TÉCNICO JUDICIÁRIO ANALISTA JUDICIÁRIO TÉCNICO JUDICIÁRIO</text:span></text:p>
            <text:p><text:span text:style-name="T2">ANALISTA JUDICIÁRIO ANALISTA JUDICIÁRIO TÉCNICO JUDICIÁRIO</text:span></text:p>
          </table:table-cell>
          <table:table-cell office:value-type="string" table:style-name="ce5">
            <text:p><text:span text:style-name="T2">FC-02</text:span></text:p>
            <text:p><text:span text:style-name="T2">-</text:span></text:p>
            <text:p><text:span text:style-name="T2">- CJ-03</text:span></text:p>
            <text:p><text:span text:style-name="T2">FC-02</text:span></text:p>
            <text:p><text:span text:style-name="T2">- FC-02</text:span></text:p>
            <text:p><text:span text:style-name="T2">FC-02 FC-04</text:span></text:p>
            <text:p><text:span text:style-name="T2">- FC-04</text:span></text:p>
            <text:p><text:span text:style-name="T2">FC-02 FC-05 FC-02</text:span></text:p>
            <text:p><text:span text:style-name="T2">- FC-02</text:span></text:p>
          </table:table-cell>
          <table:table-cell table:number-columns-repeated="16379"/>
        </table:table-row>
        <table:table-row table:style-name="ro5">
          <table:table-cell office:value-type="string" table:style-name="ce4">
            <text:p><text:span text:style-name="T2">SECRETARIA DE GOVERNANÇA E GESTÃO ESTRATÉGICA</text:span></text:p>
          </table:table-cell>
          <table:table-cell office:value-type="string" table:number-columns-spanned="2" table:number-rows-spanned="1" table:style-name="ce37">
            <text:p><text:span text:style-name="T2">ADRIANO WEBER MOTTA DE CARVALHO AMANDA VITORINO LOPES ALVES DIEGO CHENDES DIAS GOMES FABIANA TEIXEIRA DE MOURA HENRIQUE TADEU DA COSTA BARROS</text:span></text:p>
            <text:p><text:span text:style-name="T2">LAURISTON CHAVES DE FARIAS JÚNIOR LUCIANO FREITAS</text:span></text:p>
            <text:p><text:span text:style-name="T2">MARCELO XAVIER DO NASCIMENTO PATRICIA CRISOSTOMO DOS SANTOS RODRIGO JOSÉ RODRIGUES BEZERRA SILVANA PONTES FERREIRA</text:span></text:p>
            <text:p><text:span text:style-name="T2">STELA BELO COELHO CAMBOIM VICTOR REZENDE DOREA</text:span></text:p>
          </table:table-cell>
          <table:covered-table-cell/>
          <table:table-cell office:value-type="string" table:style-name="ce5">
            <text:p><text:span text:style-name="T2">ANALISTA JUDICIÁRIO ANALISTA JUDICIÁRIO ANALISTA JUDICIÁRIO TÉCNICO JUDICIÁRIO TÉCNICO JUDICIÁRIO TÉCNICO JUDICIÁRIO TÉCNICO JUDICIÁRIO TÉCNICO JUDICIÁRIO TÉCNICO JUDICIÁRIO TÉCNICO JUDICIÁRIO</text:span></text:p>
            <text:p><text:span text:style-name="T2">ANALISTA JUDICIÁRIO</text:span></text:p>
          </table:table-cell>
          <table:table-cell office:value-type="string" table:style-name="ce5">
            <text:p><text:span text:style-name="T2">- CJ-01</text:span></text:p>
            <text:p><text:span text:style-name="T2">FC-02</text:span></text:p>
            <text:p><text:span text:style-name="T2">-</text:span></text:p>
            <text:p><text:span text:style-name="T2">-</text:span></text:p>
            <text:p><text:span text:style-name="T2">-</text:span></text:p>
            <text:p><text:span text:style-name="T2">- CJ-01</text:span></text:p>
            <text:p><text:span text:style-name="T2">FC-03 FC-04</text:span></text:p>
            <text:p><text:span text:style-name="T2">-</text:span></text:p>
            <text:p><text:span text:style-name="T2">- CJ-03</text:span></text:p>
          </table:table-cell>
          <table:table-cell table:number-columns-repeated="16379"/>
        </table:table-row>
        <table:table-row table:style-name="ro4">
          <table:table-cell office:value-type="string" table:style-name="ce4">
            <text:p><text:span text:style-name="T2">SECRETARIA DE LICITAÇÕES E CONTRATOS</text:span></text:p>
          </table:table-cell>
          <table:table-cell office:value-type="string" table:number-columns-spanned="2" table:number-rows-spanned="1" table:style-name="ce37">
            <text:p><text:span text:style-name="T2">CARLA FERNANDA DÓRIA DA CUNHA EVERTON MENDES TENÓRIO</text:span></text:p>
            <text:p><text:span text:style-name="T2">FLÁVIA CAROLINE FONSECA AMORIM FLÁVIO DE SOUZA CUNHA JÚNIOR IVONE EMILIANO DOS SANTOS NEIVALDO TENÓRIO DE LIMA VALTER MELO DA SILVA</text:span></text:p>
          </table:table-cell>
          <table:covered-table-cell/>
          <table:table-cell office:value-type="string" table:style-name="ce5">
            <text:p><text:span text:style-name="T2">ANALISTA JUDICIÁRIO ANALISTA JUDICIÁRIO ANALISTA JUDICIÁRIO</text:span></text:p>
            <text:p><text:span text:style-name="T2">TÉCNICO JUDICIÁRIO TÉCNICO JUDICIÁRIO</text:span></text:p>
          </table:table-cell>
          <table:table-cell office:value-type="string" table:style-name="ce5">
            <text:p><text:span text:style-name="T2">- FC-04</text:span></text:p>
            <text:p><text:span text:style-name="T2">CJ-03 FC-02 FC-03 FC-04 FC-02</text:span></text:p>
          </table:table-cell>
          <table:table-cell table:number-columns-repeated="16379"/>
        </table:table-row>
        <table:table-row table:style-name="ro6">
          <table:table-cell office:value-type="string" table:style-name="ce4">
            <text:p><text:span text:style-name="T2">SECRETARIA DE ORÇAMENTO E FINANÇAS</text:span></text:p>
          </table:table-cell>
          <table:table-cell office:value-type="string" table:number-columns-spanned="2" table:number-rows-spanned="1" table:style-name="ce37">
            <text:p><text:span text:style-name="T2">ANA CRISTINA DE OLIVEIRA PEIXOTO DIEGO FEITOSA MONTEIRO</text:span></text:p>
            <text:p><text:span text:style-name="T2">FÁBIA FERNANDA CURVELO MARQUES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 FC-04</text:span></text:p>
            <text:p><text:span text:style-name="T2">- CJ-03</text:span></text:p>
            <text:p><text:span text:style-name="T2">FC-05 FC-03 FC-04 CJ-01 FC-02 FC-02</text:span></text:p>
            <text:p><text:span text:style-name="T2">-</text:span></text:p>
            <text:p><text:span text:style-name="T2">-</text:span></text:p>
          </table:table-cell>
          <table:table-cell table:number-columns-repeated="16379"/>
        </table:table-row>
        <table:table-row table:style-name="ro15">
          <table:table-cell office:value-type="string" table:style-name="ce4">
            <text:p><text:span text:style-name="T2">SECRETARIA DE ORDENAÇÃO DE DESPESAS</text:span></text:p>
          </table:table-cell>
          <table:table-cell office:value-type="string" table:number-columns-spanned="2" table:number-rows-spanned="1" table:style-name="ce37">
            <text:p><text:span text:style-name="T2">BRÁULIO CLEMENTINO MARTINS MENDES SOARES JOSÉ ALISSON PINHEIRO DE ARAÚJO</text:span></text:p>
            <text:p><text:span text:style-name="T2">JOSÉ LUIZ DE ALMEIDA JÚNIOR SHEILA SANTOS ROLIM</text:span></text:p>
          </table:table-cell>
          <table:covered-table-cell/>
          <table:table-cell office:value-type="string" table:style-name="ce4">
            <text:p><text:span text:style-name="T2">ANALISTA JUDICIÁRIO TÉCNICO JUDICIÁRIO TÉCNICO JUDICIÁRIO ANALISTA JUDICIÁRIO</text:span></text:p>
          </table:table-cell>
          <table:table-cell office:value-type="string" table:style-name="ce4">
            <text:p><text:span text:style-name="T2">CJ-03 FC-05 FC-04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office:value-type="string" table:style-name="ce4">
            <text:p><text:span text:style-name="T2">SECRETARIA DE PRECATÓRIOS</text:span></text:p>
          </table:table-cell>
          <table:table-cell office:value-type="string" table:number-columns-spanned="2" table:number-rows-spanned="1" table:style-name="ce37">
            <text:p><text:span text:style-name="T2">AREOVALDO CORDEIRO DA SILVA BRENO ROBERTO PIMENTEL SANDES FERNANDO BENEDITO SILVA</text:span></text:p>
            <text:p><text:span text:style-name="T2">JOSÉ RAMIRO MAURÍCIO DA SILVA MONIQUE DE MENDONÇA HOULI RAILANE CUNHA GOMES WELLINGTON VASCONCELOS SILVA</text:span></text:p>
          </table:table-cell>
          <table:covered-table-cell/>
          <table:table-cell office:value-type="string" table:style-name="ce4">
            <text:p><text:span text:style-name="T2">TÉCNICO JUDICIÁRIO TÉCNICO JUDICIÁRIO TÉCNICO JUDICIÁRIO ANALISTA JUDICIÁRIO ANALISTA JUDICIÁRIO TÉCNICO JUDICIÁRIO</text:span></text:p>
          </table:table-cell>
          <table:table-cell office:value-type="string" table:style-name="ce4">
            <text:p><text:span text:style-name="T2">FC-04 CJ-03 FC-02 FC-02 CJ-02 FC-03 FC-04</text:span></text:p>
          </table:table-cell>
          <table:table-cell table:number-columns-repeated="16379"/>
        </table:table-row>
        <table:table-row table:style-name="ro15">
          <table:table-cell office:value-type="string" table:style-name="ce4">
            <text:p><text:span text:style-name="T2">SECRETARIA DE RECURSO DE REVISTA</text:span></text:p>
          </table:table-cell>
          <table:table-cell office:value-type="string" table:number-columns-spanned="2" table:number-rows-spanned="1" table:style-name="ce37">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3 FC-04 CJ-03 FC-03</text:span></text:p>
          </table:table-cell>
          <table:table-cell table:number-columns-repeated="16379"/>
        </table:table-row>
        <table:table-row table:style-name="ro16">
          <table:table-cell office:value-type="string" table:style-name="ce4">
            <text:p><text:span text:style-name="T2">SECRETARIA DE TECNOLOGIA DA INFORMAÇÃO E COMUNICAÇÃO</text:span></text:p>
          </table:table-cell>
          <table:table-cell office:value-type="string" table:number-columns-spanned="2" table:number-rows-spanned="1" table:style-name="ce37">
            <text:p><text:span text:style-name="T2">ANA CAROLINA ALMEIDA DE AZEVEDO SANTANA ANDRÉ CORREIA VIVEIROS</text:span></text:p>
            <text:p><text:span text:style-name="T2">ANDRÉ PORTO TRONCHINI</text:span></text:p>
            <text:p><text:span text:style-name="T2">BRUNO JOSÉ SARMENTO PEIXOTO CARLOS RAFAEL ARAUJO DA SILVA DENISSON ARAÚJO PADILHA</text:span></text:p>
            <text:p><text:span text:style-name="T2">DIEGO RIBEIRO ALVES</text:span></text:p>
            <text:p><text:span text:style-name="T2">ERIC ALLYSON ALVES MARTINS EVERSON JOSÉ DA SILVA FABIANO WANDERLEY SANTOS FELIPE COSTA LEITE</text:span></text:p>
            <text:p><text:span text:style-name="T2">HERMES GUSTAVO DE AQUINO ISABELLE DOS PASSOS OMENA</text:span></text:p>
            <text:p><text:span text:style-name="T2">JOÃO GABRIEL CAMPOS DE OLIVEIRA NETO JOÃO LUIZ ARAÚJO LIMA</text:span></text:p>
            <text:p><text:span text:style-name="T2">JOSÉ CÍCERO DOS SANTOS</text:span></text:p>
            <text:p><text:span text:style-name="T2">LEONARDO ALBUQUERQUE DE REZENDE MAURÍCIO AUGUSTO FIGUEIREDO OSVALDO MARTINS RIBEIRO JUNIOR RENILSON DE SOUZA ARAÚJO ROGERIO ALVES DE OLIVEIRA</text:span></text:p>
            <text:p><text:span text:style-name="T2">THIAGO PHILIPPE CORDEIRO DE BARROS</text:span></text:p>
          </table:table-cell>
          <table:covered-table-cell/>
          <table:table-cell office:value-type="string" table:style-name="ce5">
            <text:p><text:span text:style-name="T2">TÉCNICO JUDICIÁRIO TÉCNICO JUDICIÁRIO ANALISTA JUDICIÁRIO ANALISTA JUDICIÁRIO TÉCNICO JUDICIÁRIO ANALISTA JUDICIÁRIO TÉCNICO JUDICIÁRIO TÉCNICO JUDICIÁRIO ANALISTA JUDICIÁRIO TÉCNICO JUDICIÁRIO TÉCNICO JUDICIÁRIO TÉCNICO JUDICIÁRIO TÉCNICO JUDICIÁRIO TÉCNICO JUDICIÁRIO TÉCNICO JUDICIÁRIO ANALISTA JUDICIÁRIO ANALISTA JUDICIÁRIO</text:span></text:p>
            <text:p><text:span text:style-name="T2">TÉCNICO JUDICIÁRIO TÉCNICO JUDICIÁRIO TÉCNICO JUDICIÁRIO ANALISTA JUDICIÁRIO</text:span></text:p>
          </table:table-cell>
          <table:table-cell office:value-type="string" table:style-name="ce6">
            <text:p><text:span text:style-name="T2">- FC-02</text:span></text:p>
            <text:p><text:span text:style-name="T2">- CJ-01</text:span></text:p>
            <text:p><text:span text:style-name="T2">- CJ-01</text:span></text:p>
            <text:p><text:span text:style-name="T2">- FC-02</text:span></text:p>
            <text:p><text:span text:style-name="T2">-</text:span></text:p>
            <text:p><text:span text:style-name="T2">- CJ-01</text:span></text:p>
            <text:p><text:span text:style-name="T2">CJ-01 CJ-01</text:span></text:p>
            <text:p><text:span text:style-name="T2">- CJ-03</text:span></text:p>
            <text:p><text:span text:style-name="T2">- CJ-01</text:span></text:p>
            <text:p><text:span text:style-name="T2">FC-03</text:span></text:p>
            <text:p><text:span text:style-name="T2">-</text:span></text:p>
            <text:p><text:span text:style-name="T2">- FC-03</text:span></text:p>
            <text:p><text:span text:style-name="T2">FC-02</text:span></text:p>
          </table:table-cell>
          <table:table-cell table:number-columns-repeated="16379"/>
        </table:table-row>
        <table:table-row table:style-name="ro17">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7">
            <text:p><text:span text:style-name="T2">AMARA LUIZA TEIXEIRA DA SILVA DEMÉTRIO ELIAS CALHEIROS NETO MARIA CÍCERA BEZERRA DE MENDONÇA MARIA CLARA INOJOSA MARCOLINI MARTHA GRACE MONTE DE ALBUQUERQUE</text:span></text:p>
            <text:p><text:span text:style-name="T2">NÚBIA SORAIA DE MAGALHÃES SANTOS REIS</text:span></text:p>
          </table:table-cell>
          <table:covered-table-cell/>
          <table:table-cell office:value-type="string" table:style-name="ce5">
            <text:p><text:span text:style-name="T2">ANALISTA JUDICIÁRIO TÉCNICO JUDICIÁRIO</text:span></text:p>
            <text:p><text:span text:style-name="T2">TÉCNICO JUDICIÁRIO</text:span></text:p>
          </table:table-cell>
          <table:table-cell office:value-type="string" table:style-name="ce5">
            <text:p><text:span text:style-name="T2">FC-03 FC-03 FC-03 CJ-03</text:span></text:p>
            <text:p><text:span text:style-name="T2">- FC-03</text:span></text:p>
          </table:table-cell>
          <table:table-cell table:number-columns-repeated="16379"/>
        </table:table-row>
        <table:table-row table:style-name="ro18">
          <table:table-cell office:value-type="string" table:style-name="ce4">
            <text:p><text:span text:style-name="T2">SECRETARIA DO TRIBUNAL PLENO</text:span></text:p>
          </table:table-cell>
          <table:table-cell office:value-type="string" table:number-columns-spanned="2" table:number-rows-spanned="1" table:style-name="ce37">
            <text:p><text:span text:style-name="T2">ADALGISA JATUBA PARAIZO DE CARVALHO ADRIANO MENDES BRITO</text:span></text:p>
            <text:p><text:span text:style-name="T2">ALBERTO GUSTAVO NORBERTO ROCHA LIMA CARLA AZEVEDO BATISTA DOS SANTOS JOÃO IURI JIVAGO MALHEIROS DE MELLO</text:span></text:p>
            <text:p><text:span text:style-name="T2">LARISSA SANTIAGO TENÓRIO CAVALCANTE MENDES LUCILANDIA BATISTA SALES</text:span></text:p>
            <text:p><text:span text:style-name="T2">RAPHAELA CINTYA MATOS CARVALHO</text:span></text:p>
          </table:table-cell>
          <table:covered-table-cell/>
          <table:table-cell office:value-type="string" table:style-name="ce4">
            <text:p><text:span text:style-name="T2">TÉCNICO JUDICIÁRIO ANALISTA JUDICIÁRIO TÉCNICO JUDICIÁRIO ANALISTA JUDICIÁRIO ANALISTA JUDICIÁRIO TÉCNICO JUDICIÁRIO ANALISTA JUDICIÁRIO ANALISTA JUDICIÁRIO</text:span></text:p>
          </table:table-cell>
          <table:table-cell office:value-type="string" table:style-name="ce5">
            <text:p><text:span text:style-name="T2">CJ-02 FC-03 FC-03 FC-04</text:span></text:p>
            <text:p><text:span text:style-name="T2">-</text:span></text:p>
            <text:p><text:span text:style-name="T2">-</text:span></text:p>
            <text:p><text:span text:style-name="T2">- CJ-03</text:span></text:p>
          </table:table-cell>
          <table:table-cell table:number-columns-repeated="16379"/>
        </table:table-row>
        <table:table-row table:style-name="ro2">
          <table:table-cell office:value-type="string" table:style-name="ce4">
            <text:p><text:span text:style-name="T2">SECRETARIA GERAL DA PRESIDÊNCIA</text:span></text:p>
          </table:table-cell>
          <table:table-cell office:value-type="string" table:number-columns-spanned="2" table:number-rows-spanned="1" table:style-name="ce37">
            <text:p><text:span text:style-name="T2">DANIELA SOUSA DRUMOND</text:span></text:p>
            <text:p><text:span text:style-name="T2">FLÁVIA LUCIANA MARQUES VALENÇA ISABEL CARVALHO LIMA PIRES MANOEL MESSIAS FEITOZA</text:span></text:p>
            <text:p><text:span text:style-name="T2">MARIA LUÍZA DOS REIS CLETO FREIRE</text:span></text:p>
          </table:table-cell>
          <table:covered-table-cell/>
          <table:table-cell office:value-type="string" table:style-name="ce5">
            <text:p><text:span text:style-name="T2">ANALISTA JUDICIÁRIO</text:span></text:p>
            <text:p><text:span text:style-name="T2">ANALISTA JUDICIÁRIO ANALISTA JUDICIÁRIO</text:span></text:p>
          </table:table-cell>
          <table:table-cell office:value-type="string" table:style-name="ce5">
            <text:p><text:span text:style-name="T2">FC-04</text:span></text:p>
            <text:p><text:span text:style-name="T2">- CJ-02</text:span></text:p>
            <text:p><text:span text:style-name="T2">CJ-04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2">
          <table:table-cell table:style-name="ce5"/>
          <table:table-cell office:value-type="string" table:number-columns-spanned="2" table:number-rows-spanned="1" table:style-name="ce38">
            <text:p><text:span text:style-name="T2">MARIANA TORRES DE LIMA OLIVEIRA RIVÂNIA MARIA BARBOSA DE FARIAS</text:span></text:p>
          </table:table-cell>
          <table:covered-table-cell/>
          <table:table-cell office:value-type="string" table:style-name="ce4">
            <text:p><text:span text:style-name="T2">TÉCNICO JUDICIÁRIO TÉCNICO JUDICIÁRIO</text:span></text:p>
          </table:table-cell>
          <table:table-cell office:value-type="string" table:style-name="ce4">
            <text:p><text:span text:style-name="T2">- FC-04</text:span></text:p>
          </table:table-cell>
          <table:table-cell table:number-columns-repeated="16379"/>
        </table:table-row>
        <table:table-row table:style-name="ro7">
          <table:table-cell office:value-type="string" table:number-columns-spanned="1" table:number-rows-spanned="8" table:style-name="ce38">
            <text:p><text:span text:style-name="T2">SECRETARIA JUDICIÁRIA</text:span></text:p>
          </table:table-cell>
          <table:table-cell office:value-type="string" table:number-columns-spanned="2" table:number-rows-spanned="1" table:style-name="ce21">
            <text:p><text:span text:style-name="T2">CARLOS ALEXANDRE RODRIGUES VENTURA</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VALDO CARDOSO DA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IA CRISTINA SANGREMAN DE ALMEIDA MURITIB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GORETE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LENE ROCHA CALAZANS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URÍCIO ALEXANDER CORREIA DE SOUZA</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AULO GOMES DE MELLO JÚNIO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ROSANA MARIA FERREIRA DE MACED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5" table:style-name="ce38">
            <text:p><text:span text:style-name="T2">SECRETARIA JURÍDICO-ADMINISTRATIVA</text:span></text:p>
          </table:table-cell>
          <table:table-cell office:value-type="string" table:number-columns-spanned="2" table:number-rows-spanned="1" table:style-name="ce21">
            <text:p><text:span text:style-name="T2">AÍDA RACHEL TAVARES CAVALCANTI ROSSITER</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ANTÔNIO HENRIQUE TEIXEIRA NET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CLÁUDIA COSTA RODA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ANIELA AZEVEDO BATISTA FELIX</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FLÁVIA AZEVEDO GAZZANÉ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10" table:style-name="ce38">
            <text:p><text:span text:style-name="T2">VARA DO TRABALHO DE ATALAIA/AL</text:span></text:p>
          </table:table-cell>
          <table:table-cell office:value-type="string" table:number-columns-spanned="2" table:number-rows-spanned="1" table:style-name="ce21">
            <text:p><text:span text:style-name="T2">ARTUR LEANDRO COSTA</text:span></text:p>
          </table:table-cell>
          <table:covered-table-cell/>
          <table:table-cell office:value-type="string" table:style-name="ce7">
            <text:p><text:span text:style-name="T2">TÉCNICO JUDICIÁRIO</text:span></text:p>
          </table:table-cell>
          <table:table-cell office:value-type="string" table:style-name="ce7">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ARLAN SALGUEIR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DVALDO LIMA PINTO</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AGNER MOREIRA DE PAULA GOM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ÚCIO ANDRÉ LIMA BATIST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YS SILVEIRA COR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OACIR MEDEIROS DE SANT ANA NET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ÔNICA APARECIDA RODRIGUES CALHEIROS</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EDRO DA SILVA COST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HAYSE FERNANDES CARDOS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VARA DO TRABALHO DE PALMEIRA DOS ÍNDIOS/AL</text:span></text:p>
          </table:table-cell>
          <table:table-cell office:value-type="string" table:number-columns-spanned="2" table:number-rows-spanned="1" table:style-name="ce21">
            <text:p><text:span text:style-name="T2">CLAUDÊNCIO BATISTA DA SILVA</text:span></text:p>
          </table:table-cell>
          <table:covered-table-cell/>
          <table:table-cell office:value-type="string" table:number-columns-spanned="1" table:number-rows-spanned="2" table:style-name="ce35">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VERSON ROBERTO ALVES LAGES</text:span></text:p>
          </table:table-cell>
          <table:covered-table-cell/>
          <table:covered-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ENISVAL SAMPAIO DA SILV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É JUSTINO LIMA FILH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ILIAN SIBELY CAVALCANTE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ENATA CAVALCANTE FERNANDES CORREIA SANTOS RIBEIR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ALTER COSTA DOS SANTOS</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7">
          <table:table-cell office:value-type="string" table:number-columns-spanned="1" table:number-rows-spanned="11" table:style-name="ce38">
            <text:p><text:span text:style-name="T2">VARA DO TRABALHO DE PENEDO/AL</text:span></text:p>
          </table:table-cell>
          <table:table-cell office:value-type="string" table:number-columns-spanned="2" table:number-rows-spanned="1" table:style-name="ce21">
            <text:p><text:span text:style-name="T2">CAROLINE ALVES BONELÁ</text:span></text:p>
          </table:table-cell>
          <table:covered-table-cell/>
          <table:table-cell office:value-type="string" table:style-name="ce7">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ENILTON SANTOS</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ÃO VITOR MOREIRA CAVALCANTE TEIX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ENEIDE MARTINS ROCHA MONTEIR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ULIANA MENDES SANTOS MARQU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OS ANTONIO XAVIER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O JORGE DE ALENCAR LIM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AULO BATISTA SANTO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AILDO BANDEIRA FARIAS FILH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NDRA MAGALHÃES SALGADO</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ALDÊNIO SANTOS COST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7">
          <table:table-cell office:value-type="string" table:number-columns-spanned="1" table:number-rows-spanned="9" table:style-name="ce38">
            <text:p><text:span text:style-name="T2">VARA DO TRABALHO DE PORTO CALVO/AL</text:span></text:p>
          </table:table-cell>
          <table:table-cell office:value-type="string" table:number-columns-spanned="2" table:number-rows-spanned="1" table:style-name="ce21">
            <text:p><text:span text:style-name="T2">BRUNO GUILHERME ALBUQUERQUE CASSIMIRO</text:span></text:p>
          </table:table-cell>
          <table:covered-table-cell/>
          <table:table-cell office:value-type="string" table:style-name="ce7">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IOGO ALBUQUERQUE GONÇALV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AINE CRISTINA LIRA LOPES BARBOS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EANE ALVES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RAÇA KARINE MELO BARROS</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OSINALDO ALV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KIZZY MENESES FERREIRA ROCH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DO CARMO FEITOSA DOS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PAULO CÉSAR SOUZA CAVALCANTI</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9">
          <table:table-cell table:style-name="ce5"/>
          <table:table-cell office:value-type="string" table:number-columns-spanned="2" table:number-rows-spanned="1" table:style-name="ce38">
            <text:p><text:span text:style-name="T2">RODRIGO PARAHYBA DE ARAÚJO PEREIRA</text:span></text:p>
          </table:table-cell>
          <table:covered-table-cell/>
          <table:table-cell office:value-type="string" table:style-name="ce4">
            <text:p><text:span text:style-name="T2">ANALISTA JUDICIÁRIO</text:span></text:p>
          </table:table-cell>
          <table:table-cell office:value-type="string" table:style-name="ce15">
            <text:p><text:span text:style-name="T2">-</text:span></text:p>
          </table:table-cell>
          <table:table-cell table:number-columns-repeated="16379"/>
        </table:table-row>
        <table:table-row table:style-name="ro19">
          <table:table-cell office:value-type="string" table:style-name="ce4">
            <text:p><text:span text:style-name="T2">VARA DO TRABALHO DE SANTANA DO IPANEMA/AL</text:span></text:p>
          </table:table-cell>
          <table:table-cell office:value-type="string" table:number-columns-spanned="2" table:number-rows-spanned="1" table:style-name="ce37">
            <text:p><text:span text:style-name="T2">ALYSSON WAGNER BRITO FERREIRA BENEDITO BRAZ DA SILVA NETO DANIELLI GOMES LAMENHA E SILVA DAVI CASTRO SILVA</text:span></text:p>
            <text:p><text:span text:style-name="T2">DIOGO FERREIRA SILVA</text:span></text:p>
            <text:p><text:span text:style-name="T2">GABRIELA CALHEIROS GOMES RIBEIRO KARLA MEIRY MONTE</text:span></text:p>
            <text:p><text:span text:style-name="T2">MANOEL MESSIAS FERREIRA REIS MARCIO DA SILVA</text:span></text:p>
            <text:p><text:span text:style-name="T2">MARIA JOSÉ DOS SANTOS RAONI DE MATTOS SANTOS</text:span></text:p>
          </table:table-cell>
          <table:covered-table-cell/>
          <table:table-cell office:value-type="string" table:style-name="ce5">
            <text:p><text:span text:style-name="T2">TÉCNICO JUDICIÁRIO TÉCNICO JUDICIÁRIO TÉCNICO JUDICIÁRIO ANALISTA JUDICIÁRIO</text:span></text:p>
            <text:p><text:span text:style-name="T2">TÉCNICO JUDICIÁRIO</text:span></text:p>
            <text:p><text:span text:style-name="T2">DIRETOR DE SECRETARIA</text:span></text:p>
          </table:table-cell>
          <table:table-cell office:value-type="string" table:style-name="ce5">
            <text:p><text:span text:style-name="T2">FC-05 FC-04 FC-05</text:span></text:p>
            <text:p><text:span text:style-name="T2">- FC-03</text:span></text:p>
            <text:p><text:span text:style-name="T2">- FC-04</text:span></text:p>
            <text:p><text:span text:style-name="T2">FC-02 FC-02 FC-02 CJ-03</text:span></text:p>
          </table:table-cell>
          <table:table-cell table:number-columns-repeated="16379"/>
        </table:table-row>
        <table:table-row table:style-name="ro20">
          <table:table-cell office:value-type="string" table:style-name="ce4">
            <text:p><text:span text:style-name="T2">VARA DO TRABALHO DE SÃO LUÍS DO QUITUNDE/AL</text:span></text:p>
          </table:table-cell>
          <table:table-cell office:value-type="string" table:number-columns-spanned="2" table:number-rows-spanned="1" table:style-name="ce37">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ENCIO DA COSTA BARROS NET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5">
            <text:p><text:span text:style-name="T2">FC-04 FC-05 FC-03 FC-04 CJ-03 FC-05</text:span></text:p>
            <text:p><text:span text:style-name="T2">- FC-02</text:span></text:p>
            <text:p><text:span text:style-name="T2">FC-03</text:span></text:p>
          </table:table-cell>
          <table:table-cell table:number-columns-repeated="16379"/>
        </table:table-row>
        <table:table-row table:style-name="ro17">
          <table:table-cell office:value-type="string" table:style-name="ce4">
            <text:p><text:span text:style-name="T2">VICE-PRESIDÊNCIA</text:span></text:p>
          </table:table-cell>
          <table:table-cell office:value-type="string" table:number-columns-spanned="2" table:number-rows-spanned="1" table:style-name="ce37">
            <text:p><text:span text:style-name="T2">JOSÉ LUCIANO DE MENEZES JÚNIOR LUCIANA DE CARVALHO SALGUEIRO SILVA LUIZ ANTONIO OLIVEIRA TIMÓTEO</text:span></text:p>
            <text:p><text:span text:style-name="T2">MARIA TEREZA HOLANDA CARVALHO VILELA MAURÍCIO PEREIRA DE ARAÚJO</text:span></text:p>
            <text:p><text:span text:style-name="T2">RONALDO ANDRADE DA SILVA</text:span></text:p>
          </table:table-cell>
          <table:covered-table-cell/>
          <table:table-cell office:value-type="string" table:style-name="ce5">
            <text:p><text:span text:style-name="T2">TÉCNICO JUDICIÁRIO ANALISTA JUDICIÁRIO ANALISTA JUDICIÁRIO TÉCNICO JUDICIÁRIO</text:span></text:p>
            <text:p><text:span text:style-name="T2">ANALISTA JUDICIÁRIO</text:span></text:p>
          </table:table-cell>
          <table:table-cell office:value-type="string" table:style-name="ce4">
            <text:p><text:span text:style-name="T2">FC-05 FC-05 FC-05 FC-02 FC-05 FC-05</text:span></text:p>
          </table:table-cell>
          <table:table-cell table:number-columns-repeated="16379"/>
        </table:table-row>
        <table:table-row table:style-name="ro6">
          <table:table-cell office:value-type="string" table:style-name="ce4">
            <text:p><text:span text:style-name="T2">1ª VARA DO TRABALHO DE ARAPIRACA</text:span></text:p>
          </table:table-cell>
          <table:table-cell office:value-type="string" table:number-columns-spanned="2" table:number-rows-spanned="1" table:style-name="ce37">
            <text:p><text:span text:style-name="T2">GISELE GONÇALVES FERREIRA SANTIAGO GUSTAVO NUNES DE MAGALHÃES</text:span></text:p>
            <text:p><text:span text:style-name="T2">JAMES NUNES BARBOSA JANILSON MELO GUIMARÃES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text:span></text:p>
          </table:table-cell>
          <table:covered-table-cell/>
          <table:table-cell office:value-type="string" table:style-name="ce5">
            <text:p><text:span text:style-name="T2">TÉCNICO JUDICIÁRIO TÉCNICO JUDICIÁRIO</text:span></text:p>
            <text:p><text:span text:style-name="T2">TÉCNICO JUDICIÁRIO</text:span></text:p>
            <text:p><text:span text:style-name="T2">ANALISTA JUDICIÁRIO TÉCNICO JUDICIÁRIO ANALISTA JUDICIÁRIO</text:span></text:p>
            <text:p><text:span text:style-name="T2">TÉCNICO JUDICIÁRIO</text:span></text:p>
          </table:table-cell>
          <table:table-cell office:value-type="string" table:style-name="ce5">
            <text:p><text:span text:style-name="T2">FC-05 FC-04 FC-03 FC-04</text:span></text:p>
            <text:p><text:span text:style-name="T2">- FC-03</text:span></text:p>
            <text:p><text:span text:style-name="T2">FC-05 CJ-03 FC-05</text:span></text:p>
            <text:p><text:span text:style-name="T2">- FC-02</text:span></text:p>
            <text:p><text:span text:style-name="T2">FC-04</text:span></text:p>
          </table:table-cell>
          <table:table-cell table:number-columns-repeated="16379"/>
        </table:table-row>
        <table:table-row table:style-name="ro5">
          <table:table-cell office:value-type="string" table:style-name="ce4">
            <text:p><text:span text:style-name="T2">1ª VARA DO TRABALHO DE MACEIÓ/AL</text:span></text:p>
          </table:table-cell>
          <table:table-cell office:value-type="string" table:number-columns-spanned="2" table:number-rows-spanned="1" table:style-name="ce37">
            <text:p><text:span text:style-name="T2">ALETHEA MARIE TAVARES DA CRUZ DANTAS ANDRÉ GUSTAVO MELO DE SOUZA</text:span></text:p>
            <text:p><text:span text:style-name="T2">BRUNO HELDER GOMES TEOFILO CHRISTIANA MOURA PAES VIANNA DENISE PINHEIRO TAVARES EDIJÂNIO GOMES BARBOSA</text:span></text:p>
            <text:p><text:span text:style-name="T2">ELY ALMEIDA DE OLIVEIRA SANTOS GABRIELA ALENCAR BIBIANO</text:span></text:p>
            <text:p><text:span text:style-name="T2">JOÃO JOSÉ DE ALBUQUERQUE SAMPAIO</text:span></text:p>
            <text:p><text:span text:style-name="T2">MÁRCIO HENRIQUE TENÓRIO CAVALCANTI ELIZIÁRIO MARIA VIVIANE BARROS COSTA</text:span></text:p>
            <text:p><text:span text:style-name="T2">MAURÍCIO NUNES MARQUES RAFAEL QUIRINO SANTOS MOTA</text:span></text:p>
          </table:table-cell>
          <table:covered-table-cell/>
          <table:table-cell office:value-type="string" table:style-name="ce5">
            <text:p><text:span text:style-name="T2">ANALISTA JUDICIÁRIO</text:span></text:p>
            <text:p><text:span text:style-name="T2">TÉCNICO JUDICIÁRIO TÉCNICO JUDICIÁRIO</text:span></text:p>
            <text:p><text:span text:style-name="T2">ANALISTA JUDICIÁRIO ANALISTA JUDICIÁRIO ANALISTA JUDICIÁRIO ANALISTA JUDICIÁRIO</text:span></text:p>
          </table:table-cell>
          <table:table-cell office:value-type="string" table:style-name="ce5">
            <text:p><text:span text:style-name="T2">- FC-02</text:span></text:p>
            <text:p><text:span text:style-name="T2">FC-02 CJ-03 FC-04 FC-04 FC-05 FC-05 FC-02 FC-05</text:span></text:p>
            <text:p><text:span text:style-name="T2">- FC-04</text:span></text:p>
            <text:p><text:span text:style-name="T2">FC-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office:value-type="string" table:number-columns-spanned="1" table:number-rows-spanned="9" table:style-name="ce38">
            <text:p><text:span text:style-name="T2">1ª VARA DO TRABALHO DE SÃO MIGUEL DOS CAMPOS/AL</text:span></text:p>
          </table:table-cell>
          <table:table-cell office:value-type="string" table:number-columns-spanned="2" table:number-rows-spanned="1" table:style-name="ce21">
            <text:p><text:span text:style-name="T2">ALINE PIRES SANTOS SOUZA</text:span></text:p>
          </table:table-cell>
          <table:covered-table-cell/>
          <table:table-cell office:value-type="string" table:number-columns-spanned="1" table:number-rows-spanned="2" table:style-name="ce35">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ALINE SOUSA PENAFORT</text:span></text:p>
          </table:table-cell>
          <table:covered-table-cell/>
          <table:covered-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FRANCISCO EVANDRO SOUSA MO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AIS DE MENEZES ANDRADE BUARQUE</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ARISSA FERREIRA CARNEIRO DE SOUZA PLÁCID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HELENA VENÂNCIO DA CRUZ</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AFAEL DA CRUZ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ROBERTO OLIVEIRA FÉLIX</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VALESKA RODRIGUES MEDEIROS TORRES MULLER</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7">
          <table:table-cell office:value-type="string" table:number-columns-spanned="1" table:number-rows-spanned="8" table:style-name="ce38">
            <text:p><text:span text:style-name="T2">1ª VARA DO TRABALHO DE UNIÃO DOS PALMARES/AL</text:span></text:p>
          </table:table-cell>
          <table:table-cell office:value-type="string" table:number-columns-spanned="2" table:number-rows-spanned="1" table:style-name="ce21">
            <text:p><text:span text:style-name="T2">DOUGLAS CORREIA DE CERQUEIRA</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ZA LOURENÇO DA SILVA</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ILVAN MARTINS DE SOUZA FILH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IME CHAVES NOBRE FILH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NATALIE GUERRA SILVA SANTOS</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ICHELLE SHEYLA TENÓRIO CARVALH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WILSON AUGUSTO OURIVES MACEDO</text:span></text:p>
          </table:table-cell>
          <table:covered-table-cell/>
          <table:table-cell office:value-type="string" table:number-columns-spanned="1" table:number-rows-spanned="2" table:style-name="ce23">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ZANELI MALTA PRAT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12" table:style-name="ce38">
            <text:p><text:span text:style-name="T2">10ª VARA DO TRABALHO DE MACEIÓ/AL</text:span></text:p>
          </table:table-cell>
          <table:table-cell office:value-type="string" table:number-columns-spanned="2" table:number-rows-spanned="1" table:style-name="ce21">
            <text:p><text:span text:style-name="T2">ANTONIO CAETANO PEREIRA NETO</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CARLOS ALEXANDRE FERREIRA COST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IOGO ANDRÉ DE SIQUEIRA SOUZ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ELIANA LÔBO ARCANJ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GABRIELA BRAGA NETTO COSTA LIBARDI</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HELVIO DE CASTRO BARBOS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A CRISTINA DE MELO SOU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COS FRANCISCO SOAR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ÔNICA VIEIRA NOVAES</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NILSON DE SOUZA BOMFIM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ILVANY MARIA MENDES PIR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HIAGO DAVIS EVARISTO OLIVEIRA</text:span></text:p>
          </table:table-cell>
          <table:covered-table-cell/>
          <table:table-cell office:value-type="string" table:style-name="ce9">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9" table:style-name="ce38">
            <text:p><text:span text:style-name="T2">2ª VARA DO TRABALHO DE ARAPIRACA</text:span></text:p>
          </table:table-cell>
          <table:table-cell office:value-type="string" table:number-columns-spanned="2" table:number-rows-spanned="1" table:style-name="ce21">
            <text:p><text:span text:style-name="T2">ANA LÚCIA DOS SANTOS SILVA BATISTA</text:span></text:p>
          </table:table-cell>
          <table:covered-table-cell/>
          <table:table-cell office:value-type="string" table:style-name="ce7">
            <text:p><text:span text:style-name="T2">TÉCNICO JUDICIÁRIO</text:span></text:p>
          </table:table-cell>
          <table:table-cell office:value-type="string" table:style-name="ce7">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DJALMA GADI SILV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KLEBER ANTONIO AZEVEDO MOREIRA MEL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ANO FONTAN PEDROSA MEL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IZA AMÁLIA GONÇALVES LEITE</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STELA SANTOS JAPIASSU ALMEIDA DE ALENCAR</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OISÉS LOPES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PAULO SOARES TEIXEIRA FILHO</text:span></text:p>
          </table:table-cell>
          <table:covered-table-cell/>
          <table:table-cell office:value-type="string" table:style-name="ce8">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WILLAMBERGH HOLANDA BRIT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7">
          <table:table-cell office:value-type="string" table:number-columns-spanned="1" table:number-rows-spanned="13" table:style-name="ce38">
            <text:p><text:span text:style-name="T2">2ª VARA DO TRABALHO DE MACEIÓ/AL</text:span></text:p>
          </table:table-cell>
          <table:table-cell office:value-type="string" table:number-columns-spanned="2" table:number-rows-spanned="1" table:style-name="ce21">
            <text:p><text:span text:style-name="T2">ANA FLÁVIA TEIXEIRA CINTRA BARBOS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22">
            <text:p><text:span text:style-name="T2">ANDRÉA LUCENA DE MEDEIROS LEITE</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ISABELLE MARIE REGIS FERREI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JAMES JOSÉ DE SOUZA</text:span></text:p>
          </table:table-cell>
          <table:covered-table-cell/>
          <table:table-cell office:value-type="string" table:style-name="ce8">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CIVÂNIA BATISTA SAL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LUIZ HENRIQUE AGUIAR DE OLIVEIRA CAVALCANTE</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IA REJANE PIMENTEL GOM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MARLENE ALMEIDA SOAR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NATASHA SARMENTO DE MORAES SIQUEIR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OZENIR ALEXANDRE FERREIRA BERNARD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AMMYER MOURA TENÓRIO BITENCOURT</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2">
            <text:p><text:span text:style-name="T2">SIMONE PORTO MENEZ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3">
            <text:p><text:span text:style-name="T2">THIAGO HENRIQUE SOUZA MUNT</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9">
          <table:table-cell office:value-type="string" table:style-name="ce4">
            <text:p><text:span text:style-name="T2">2ª VARA DO TRABALHO DE SÃO MIGUEL DOS CAMPOS/AL</text:span></text:p>
          </table:table-cell>
          <table:table-cell office:value-type="string" table:number-columns-spanned="2" table:number-rows-spanned="1" table:style-name="ce38">
            <text:p><text:span text:style-name="T2">ADRIANA PINTO DE BARROS DIAS</text:span></text:p>
          </table:table-cell>
          <table:covered-table-cell/>
          <table:table-cell office:value-type="string" table:style-name="ce4">
            <text:p><text:span text:style-name="T2">TÉCNICO JUDICIÁRIO</text:span></text:p>
          </table:table-cell>
          <table:table-cell office:value-type="string" table:style-name="ce4">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0">
          <table:table-cell table:style-name="ce5"/>
          <table:table-cell office:value-type="string" table:number-columns-spanned="2" table:number-rows-spanned="1" table:style-name="ce37">
            <text:p><text:span text:style-name="T2">ALOISIO BALBINO DA SILVA JÚNIOR DJALMA FERNANDES DE BIASE WYSZOMIRSKI</text:span></text:p>
            <text:p><text:span text:style-name="T2">FRANCISCO GUTEMBERG ELIZEU DE LIMA NETO GILBERTO COTRIM DE MACEDO</text:span></text:p>
            <text:p><text:span text:style-name="T2">LINDAURA VIEIRA DA SILVA LUARA ESTER DE BARROS JATOBÁ LUCIVALDO TEIXEIRA ARAÚJO</text:span></text:p>
            <text:p><text:span text:style-name="T2">SARA OLIVEIRA DOS SANTOS PINTO SILVIO SILVA DE SOUZA</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 TÉCNICO JUDICIÁRIO</text:span></text:p>
            <text:p><text:span text:style-name="T2">TÉCNICO JUDICIÁRIO</text:span></text:p>
          </table:table-cell>
          <table:table-cell office:value-type="string" table:style-name="ce5">
            <text:p><text:span text:style-name="T2">FC-05</text:span></text:p>
            <text:p><text:span text:style-name="T2">- FC-02</text:span></text:p>
            <text:p><text:span text:style-name="T2">FC-04 FC-03 CJ-03 FC-02</text:span></text:p>
            <text:p><text:span text:style-name="T2">- FC-04</text:span></text:p>
          </table:table-cell>
          <table:table-cell table:number-columns-repeated="16379"/>
        </table:table-row>
        <table:table-row table:style-name="ro4">
          <table:table-cell office:value-type="string" table:style-name="ce4">
            <text:p><text:span text:style-name="T2">2ª VARA DO TRABALHO DE UNIÃO DOS PALMARES/AL</text:span></text:p>
          </table:table-cell>
          <table:table-cell office:value-type="string" table:number-columns-spanned="2" table:number-rows-spanned="1" table:style-name="ce37">
            <text:p><text:span text:style-name="T2">ADRIANO BRITO DA ROCHA PEREIRA GILDA GOES MARTINS MENDES GIRLEIDE CARDOSO DE BARROS JOSÉ CARLOS DA SILVA JÚNIOR</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TÉCNICO JUDICIÁRIO</text:span></text:p>
            <text:p><text:span text:style-name="T2">TÉCNICO JUDICIÁRIO TÉCNICO JUDICIÁRIO TÉCNICO JUDICIÁRIO</text:span></text:p>
          </table:table-cell>
          <table:table-cell office:value-type="string" table:style-name="ce4">
            <text:p><text:span text:style-name="T2">FC-04 FC-03 FC-02 FC-03 CJ-03 FC-05 FC-04</text:span></text:p>
          </table:table-cell>
          <table:table-cell table:number-columns-repeated="16379"/>
        </table:table-row>
        <table:table-row table:style-name="ro6">
          <table:table-cell office:value-type="string" table:style-name="ce4">
            <text:p><text:span text:style-name="T2">3ª VARA DO TRABALHO DE MACEIÓ/AL</text:span></text:p>
          </table:table-cell>
          <table:table-cell office:value-type="string" table:number-columns-spanned="2" table:number-rows-spanned="1" table:style-name="ce37">
            <text:p><text:span text:style-name="T2">ALAN LINS AZEVEDO ANTÔNIO ALVES DE MELO CLÁUDIA SILVA DE SOUZA DELAIDE SCOLNI DE SOUZA</text:span></text:p>
            <text:p><text:span text:style-name="T2">GLÁUCIO GIL DE ANDRADE BARREIRA HELDER MONTEIRO BITO</text:span></text:p>
            <text:p><text:span text:style-name="T2">IÊDO DE FRANÇA VILELA ÍTALA CERYNO GAMELEIRA JAIRO CÉSAR DE AMORIM MARCIANO FREITAS</text:span></text:p>
            <text:p><text:span text:style-name="T2">MARTA ANGÉLICA DE OLIVEIRA SANTOS MARTINS THIAGO HENRIQUE DE BARROS VANDERLEI</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 TÉCNICO JUDICIÁRIO</text:span></text:p>
            <text:p><text:span text:style-name="T2">TÉCNICO JUDICIÁRIO TÉCNICO JUDICIÁRIO</text:span></text:p>
          </table:table-cell>
          <table:table-cell office:value-type="string" table:style-name="ce4">
            <text:p><text:span text:style-name="T2">FC-04 FC-04 FC-02 FC-03 FC-05 FC-05 FC-02 FC-02 CJ-03 FC-03 FC-04 FC-05</text:span></text:p>
          </table:table-cell>
          <table:table-cell table:number-columns-repeated="16379"/>
        </table:table-row>
        <table:table-row table:style-name="ro6">
          <table:table-cell office:value-type="string" table:style-name="ce4">
            <text:p><text:span text:style-name="T2">4ª VARA DO TRABALHO DE MACEIÓ/AL</text:span></text:p>
          </table:table-cell>
          <table:table-cell office:value-type="string" table:number-columns-spanned="2" table:number-rows-spanned="1" table:style-name="ce37">
            <text:p><text:span text:style-name="T2">ANGELINA CAVALCANTE DE MELO ANTONIO DE ARAÚJO AGUIAR FILHO CAROLINA MOREIRA CAMPOS GUEDES CESAR ROGERIO LAMENHA DE VERÇOSA ERONALDO ALMEIDA SILVA GLAUDISTONES ESTEVES DO REGO JOSSELMA DE FARIAS CARVALHO</text:span></text:p>
            <text:p><text:span text:style-name="T2">LÍVIA JATOBÁ DE HOLANDA CAVALCANTI MARCOS ANTONIO MOREIRA BARBOSA 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 ANALISTA JUDICIÁRIO TÉCNICO JUDICIÁRIO</text:span></text:p>
            <text:p><text:span text:style-name="T2">TÉCNICO JUDICIÁRIO TÉCNICO JUDICIÁRIO</text:span></text:p>
          </table:table-cell>
          <table:table-cell office:value-type="string" table:style-name="ce5">
            <text:p><text:span text:style-name="T2">FC-04 FC-02 FC-05 FC-03 FC-04</text:span></text:p>
            <text:p><text:span text:style-name="T2">- FC-04</text:span></text:p>
            <text:p><text:span text:style-name="T2">FC-02 FC-05 FC-02 FC-05 CJ-03</text:span></text:p>
          </table:table-cell>
          <table:table-cell table:number-columns-repeated="16379"/>
        </table:table-row>
        <table:table-row table:style-name="ro6">
          <table:table-cell office:value-type="string" table:style-name="ce4">
            <text:p><text:span text:style-name="T2">5ª VARA DO TRABALHO DE MACEIÓ/AL</text:span></text:p>
          </table:table-cell>
          <table:table-cell office:value-type="string" table:number-columns-spanned="2" table:number-rows-spanned="1" table:style-name="ce37">
            <text:p><text:span text:style-name="T2">CÉLIO RICARDO MARINHO ELEUTÉRIO DANIELLE SANTA RITA CANUTO DELMER CHAGAS FEBRONIO ALVES ELIVALDO PEREIRA DA SILVA</text:span></text:p>
            <text:p><text:span text:style-name="T2">GILDA RENATA ARAÚJO SOARES ISABELA PATRÍCIA PAES DOS SANTOS LUCIANA MARQUES BESERRA VALENÇA NIVALDO BEZERRA QUEIROZ</text:span></text:p>
            <text:p><text:span text:style-name="T2">ROBERTA SANTIAGO BARBOSA SIMONE MOURA E MENDES STEVES LUCAS BARBOSA</text:span></text:p>
            <text:p><text:span text:style-name="T2">THALITA MARIA CAVALCANTI RAMOS</text:span></text:p>
          </table:table-cell>
          <table:covered-table-cell/>
          <table:table-cell office:value-type="string" table:style-name="ce5">
            <text:p><text:span text:style-name="T2">ANALISTA JUDICIÁRIO TÉCNICO JUDICIÁRIO TÉCNICO JUDICIÁRIO TÉCNICO JUDICIÁRIO TÉCNICO JUDICIÁRIO TÉCNICO JUDICIÁRIO</text:span></text:p>
            <text:p><text:span text:style-name="T2">TÉCNICO JUDICIÁRIO ANALISTA JUDICIÁRIO ANALISTA JUDICIÁRIO TÉCNICO JUDICIÁRIO ANALISTA JUDICIÁRIO</text:span></text:p>
          </table:table-cell>
          <table:table-cell office:value-type="string" table:style-name="ce5">
            <text:p><text:span text:style-name="T2">FC-05 FC-04 FC-02</text:span></text:p>
            <text:p><text:span text:style-name="T2">- FC-02</text:span></text:p>
            <text:p><text:span text:style-name="T2">FC-04 FC-02 FC-04 FC-05 CJ-03 FC-03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9">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6">
          <table:table-cell office:value-type="string" table:style-name="ce4">
            <text:p><text:span text:style-name="T2">6ª VARA DO TRABALHO DE MACEIÓ/AL</text:span></text:p>
          </table:table-cell>
          <table:table-cell office:value-type="string" table:number-columns-spanned="2" table:number-rows-spanned="1" table:style-name="ce37">
            <text:p><text:span text:style-name="T2">ADRIANO DA ROCHA LIMA EMANOEL SOARES COSTA FABRÍCIO ROSA MACIEL BARBOSA</text:span></text:p>
            <text:p><text:span text:style-name="T2">LARISSA GONÇALVES QUEIROZ PEIXOTO CAMILO LILIANE CRISTINA CALHEIROS DE OLIVEIRA LUANNA ROSY CARNEIRO DE MORAES</text:span></text:p>
            <text:p><text:span text:style-name="T2">MARCELA PASSOS DE MEDEIROS BELTRÃO MARGARETE CASTRO REBELO DA SILVA PAULO THEONES COSTA TEMOTEO ROBERTO CARLOS MOREIRA DOS SANTOS SHIRLEY MIRANDA LOPES LUNA</text:span></text:p>
            <text:p><text:span text:style-name="T2">SILVIO CÉSAR DE FIGUEIREDO SANTOS</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ANALISTA JUDICIÁRIO TÉCNICO JUDICIÁRIO ANALISTA JUDICIÁRIO TÉCNICO JUDICIÁRIO</text:span></text:p>
            <text:p><text:span text:style-name="T2">ANALISTA JUDICIÁRIO</text:span></text:p>
          </table:table-cell>
          <table:table-cell office:value-type="string" table:style-name="ce5">
            <text:p><text:span text:style-name="T2">FC-02 FC-04 CJ-03 FC-02 FC-05 FC-05 FC-04 FC-04 FC-05</text:span></text:p>
            <text:p><text:span text:style-name="T2">- FC-02</text:span></text:p>
            <text:p><text:span text:style-name="T2">FC-03</text:span></text:p>
          </table:table-cell>
          <table:table-cell table:number-columns-repeated="16379"/>
        </table:table-row>
        <table:table-row table:style-name="ro6">
          <table:table-cell office:value-type="string" table:style-name="ce4">
            <text:p><text:span text:style-name="T2">7ª VARA DO TRABALHO DE MACEIÓ/AL</text:span></text:p>
          </table:table-cell>
          <table:table-cell office:value-type="string" table:number-columns-spanned="2" table:number-rows-spanned="1" table:style-name="ce37">
            <text:p><text:span text:style-name="T2">ÂNGELA CHRISTINA BEZERRA LINS ARNÓBIO JOSÉ REIS DE ARAUJO AUREA CRISTINA CORRÊA MONTENEGRO DANILO LUCAS DE OLIVEIRA SANTOS GEANE FIRMO SOARES LISBOA</text:span></text:p>
            <text:p><text:span text:style-name="T2">GISELLE DE OLIVEIRA LIMA TRENNEPOHL GLEIDE CAVALCANTE DE MEDEIROS</text:span></text:p>
            <text:p><text:span text:style-name="T2">LAISE ALVES PACHECO LOBO MOABB TAVARES VEIGA DOS ANJOS</text:span></text:p>
            <text:p><text:span text:style-name="T2">ODILON HENRIQUE FERRO CORDEIRO DA SILVA PAULA TACIANA CAVALCANTE LINS DE LIMA RAFAEL SANTOS BITENCOURT</text:span></text:p>
          </table:table-cell>
          <table:covered-table-cell/>
          <table:table-cell office:value-type="string" table:style-name="ce5">
            <text:p><text:span text:style-name="T2">TÉCNICO JUDICIÁRIO TÉCNICO JUDICIÁRIO ANALISTA JUDICIÁRIO TÉCNICO JUDICIÁRIO</text:span></text:p>
            <text:p><text:span text:style-name="T2">ANALISTA JUDICIÁRIO AUXILIAR JUDICIÁRIO TÉCNICO JUDICIÁRIO TÉCNICO JUDICIÁRIO ANALISTA JUDICIÁRIO TÉCNICO JUDICIÁRIO TÉCNICO JUDICIÁRIO</text:span></text:p>
          </table:table-cell>
          <table:table-cell office:value-type="string" table:style-name="ce5">
            <text:p><text:span text:style-name="T2">FC-02 CJ-03 FC-04 FC-05 FC-02 FC-05 FC-02 FC-05 FC-04</text:span></text:p>
            <text:p><text:span text:style-name="T2">- FC-04</text:span></text:p>
            <text:p><text:span text:style-name="T2">FC-03</text:span></text:p>
          </table:table-cell>
          <table:table-cell table:number-columns-repeated="16379"/>
        </table:table-row>
        <table:table-row table:style-name="ro19">
          <table:table-cell office:value-type="string" table:style-name="ce4">
            <text:p><text:span text:style-name="T2">8ª VARA DO TRABALHO DE MACEIÓ/AL</text:span></text:p>
          </table:table-cell>
          <table:table-cell office:value-type="string" table:number-columns-spanned="2" table:number-rows-spanned="1" table:style-name="ce37">
            <text:p><text:span text:style-name="T2">ALESSANDRO DE LIMA SOARES ANDRÉA LEÃO BARBOSA CYNTHIA DE CASTRO PEDROZA</text:span></text:p>
            <text:p><text:span text:style-name="T2">DANIELLA MELO VIANA PORTELA EDIVAN MONTEIRO DE ARAÚJO JULIANA ALEJANDRA FARIAS DE MELO LAURO SÉRGIO OMENA BARBOSA MARCIO LUCIANO FERREIRA DE SÁ SANDRO ROGÉRIO DA COSTA</text:span></text:p>
            <text:p><text:span text:style-name="T2">SORAIA CRISTINA NUNES TENORIO CAVALCANTE ZAILDA CARDOSO DA SILVA</text:span></text:p>
          </table:table-cell>
          <table:covered-table-cell/>
          <table:table-cell office:value-type="string" table:style-name="ce4">
            <text:p><text:span text:style-name="T2">TÉCNICO JUDICIÁRIO TÉCNICO JUDICIÁRIO TÉCNICO JUDICIÁRIO TÉCNICO JUDICIÁRIO TÉCNICO JUDICIÁRIO TÉCNICO JUDICIÁRIO TÉCNICO JUDICIÁRIO ANALISTA JUDICIÁRIO ANALISTA JUDICIÁRIO TÉCNICO JUDICIÁRIO</text:span></text:p>
          </table:table-cell>
          <table:table-cell office:value-type="string" table:style-name="ce5">
            <text:p><text:span text:style-name="T2">FC-04 FC-02 FC-05</text:span></text:p>
            <text:p><text:span text:style-name="T2">- FC-04</text:span></text:p>
            <text:p><text:span text:style-name="T2">FC-04 FC-02 FC-05 CJ-03 FC-03 FC-02</text:span></text:p>
          </table:table-cell>
          <table:table-cell table:number-columns-repeated="16379"/>
        </table:table-row>
        <table:table-row table:style-name="ro5">
          <table:table-cell office:value-type="string" table:style-name="ce4">
            <text:p><text:span text:style-name="T2">9ª VARA DO TRABALHO DE MACEIÓ/AL</text:span></text:p>
          </table:table-cell>
          <table:table-cell office:value-type="string" table:number-columns-spanned="2" table:number-rows-spanned="1" table:style-name="ce37">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CHELLE LIMA CORADO CARNEIRO ROUSE VILAR OLIVEIRA DE LIMA VALDO ROSTAN DOS SANTOS SILVA WESLEY SIMPLÍCIO MELO</text:span></text:p>
          </table:table-cell>
          <table:covered-table-cell/>
          <table:table-cell office:value-type="string" table:style-name="ce5">
            <text:p><text:span text:style-name="T2">TÉCNICO JUDICIÁRIO TÉCNICO JUDICIÁRIO TÉCNICO JUDICIÁRIO TÉCNICO JUDICIÁRIO</text:span></text:p>
            <text:p><text:span text:style-name="T2">TÉCNICO JUDICIÁRIO TÉCNICO JUDICIÁRIO TÉCNICO JUDICIÁRIO ANALISTA JUDICIÁRIO</text:span></text:p>
            <text:p><text:span text:style-name="T2">ANALISTA JUDICIÁRIO ANALISTA JUDICIÁRIO TÉCNICO JUDICIÁRIO</text:span></text:p>
          </table:table-cell>
          <table:table-cell office:value-type="string" table:style-name="ce5">
            <text:p><text:span text:style-name="T2">FC-04 FC-05 FC-05 FC-04 FC-02 FC-03</text:span></text:p>
            <text:p><text:span text:style-name="T2">- FC-02</text:span></text:p>
            <text:p><text:span text:style-name="T2">FC-02</text:span></text:p>
            <text:p><text:span text:style-name="T2">- FC-05</text:span></text:p>
            <text:p><text:span text:style-name="T2">FC-04 CJ-03</text:span></text:p>
          </table:table-cell>
          <table:table-cell table:number-columns-repeated="16379"/>
        </table:table-row>
        <table:table-row table:style-name="ro8">
          <table:table-cell office:value-type="string" table:style-name="ce16">
            <text:p><text:span text:style-name="T2">Total 618</text:span></text:p>
          </table:table-cell>
          <table:table-cell table:number-columns-repeated="16383" table:style-name="ce1"/>
        </table:table-row>
        <table:table-row table:number-rows-repeated="104825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4-06-11T17:02:26Z</meta:creation-date>
    <dc:date>2024-06-11T15:02:27Z</dc:date>
    <meta:editing-duration>PT0S</meta:editing-duration>
  </office:meta>
</office:document-meta>
</file>