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un/2024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3/07/2024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4.305.642,45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008.726,76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00.646,29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9.615.015,50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2.20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3.931,24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874.266,86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4.549,9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81.692,93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53.024,05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14.474,88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0.959,33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1.213,8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21.936,89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72.923,48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459,36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3.541,84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209.181,98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49.204,12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86.880,87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701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259.536,43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8.99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1.10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6.513,11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3.511,84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1.467,13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00.447,56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872.508,64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2.439,6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4.639,6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9.822.940,86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3.194,08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80.32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3.786.454,94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466.963,79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3.844,53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8.159,54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518.967,8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7-03T15:02:00Z</meta:creation-date>
    <dc:date>2024-07-03T15:02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9" meta:row-count="27" meta:non-whitespace-character-count="3271"/>
  </office:meta>
</office:document-meta>
</file>