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0069in" fo:margin-right="3.8687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0069in" fo:margin-right="3.8687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041in" fo:margin-left="0.0069in" fo:margin-right="3.5034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673in" fo:padding-bottom="0in" fo:padding-right="0.0625in"/>
    </style:style>
    <style:style style:name="P15" style:parent-style-name="Normal" style:family="paragraph">
      <style:paragraph-properties fo:text-align="center" fo:margin-bottom="0in" fo:margin-right="0.0159in"/>
    </style:style>
    <style:style style:name="T1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673in" fo:padding-bottom="0in" fo:padding-right="0.0625in"/>
    </style:style>
    <style:style style:name="P18" style:parent-style-name="Normal" style:family="paragraph">
      <style:paragraph-properties fo:text-align="center" fo:margin-bottom="0in" fo:margin-right="0.0027in"/>
    </style:style>
    <style:style style:name="T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0C0C0" style:writing-mode="lr-tb" style:vertical-align="middle" fo:padding-top="0.0444in" fo:padding-left="0.0673in" fo:padding-bottom="0in" fo:padding-right="0.0625in"/>
    </style:style>
    <style:style style:name="P21" style:parent-style-name="Normal" style:family="paragraph">
      <style:paragraph-properties fo:margin-bottom="0in" fo:margin-left="0.052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0673in" fo:padding-bottom="0in" fo:padding-right="0.0625in"/>
    </style:style>
    <style:style style:name="P25" style:parent-style-name="Normal" style:family="paragraph">
      <style:paragraph-properties fo:margin-bottom="0in" fo:margin-left="0.0131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.0444in" fo:padding-left="0.0673in" fo:padding-bottom="0in" fo:padding-right="0.0625in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0673in" fo:padding-bottom="0in" fo:padding-right="0.0625in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1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list-style-name="LFO1" style:family="paragraph">
      <style:paragraph-properties fo:margin-bottom="0.009in" fo:text-indent="-0.1145in"/>
    </style:style>
    <style:style style:name="T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09in" fo:text-indent="-0.1145in"/>
    </style:style>
    <style:style style:name="T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9in" fo:text-indent="-0.1145in"/>
    </style:style>
    <style:style style:name="T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<text:s text:c="18"/>280.805.137,00</text:span></text:p>
          </table:table-cell>
          <table:table-cell table:style-name="TableCell27">
            <text:p text:style-name="Normal"/>
          </table:table-cell>
          <table:table-cell table:style-name="TableCell28">
            <text:p text:style-name="P29"><text:span text:style-name="T30">R$ <text:s text:c="23"/>144.080.287,33</text:span></text:p>
          </table:table-cell>
        </table:table-row>
      </table:table>
      <text:p text:style-name="P31"><text:span text:style-name="T32">1- Atualizado até junho de 2024 (3º Bimestre).</text:span></text:p>
      <text:list text:style-name="LFO1" text:continue-numbering="true">
        <text:list-item>
          <text:p text:style-name="P33"><text:span text:style-name="T34">- Dotação autorizada atualizada.</text:span></text:p>
        </text:list-item>
        <text:list-item>
          <text:p text:style-name="P35"><text:span text:style-name="T36">- Crédito indisponível (limitação de empenho).</text:span></text:p>
        </text:list-item>
        <text:list-item>
          <text:p text:style-name="P37"><text:span text:style-name="T38">- Movimentação financeira = Total das despesas pagas nesta Unidade Orçamentária.</text:span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1in" fo:margin-left="0.8138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ilha Demonstrativo Bimestral 2024</dc:title>
    <dc:subject/>
    <meta:initial-creator>marcelo.raposo</meta:initial-creator>
    <dc:creator>Marcelo do Rêgo Raposo</dc:creator>
    <meta:creation-date>2024-07-03T15:29:00Z</meta:creation-date>
    <dc:date>2024-07-03T15:29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27" meta:row-count="3" meta:non-whitespace-character-count="446"/>
  </office:meta>
</office:document-meta>
</file>