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3">
            <text:p>AUXÍLIO ALIMENTAÇÃ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3738" table:style-name="ce3">
            <text:p>3738</text:p>
          </table:table-cell>
          <table:table-cell office:value-type="string" table:style-name="ce3">
            <text:p>AUXÍLIO ALIMENTAÇÃO ADIANTAMENTO DIFERENÇA - MAGISTRADO - DEVOLUÇÃO</text:p>
          </table:table-cell>
          <table:table-cell office:value-type="string" table:style-name="ce3">
            <text:p>Resolução CSJT n. 198 de 25/08/2017 Lei n. 8460/1992; Decreto n. 3887/2001; 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(LEI 12.618/2012) PENDENTES DE APROVAÇÃ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99148" table:style-name="ce3">
            <text:p>1999148</text:p>
          </table:table-cell>
          <table:table-cell office:value-type="string" table:style-name="ce3">
            <text:p>DEVOLUÇÃO ADIANTAMENTO 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3">
            <text:p>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3">
            <text:p>GRATIFICAÇÃO NATALINA - SUBSTITUIÇÃO</text:p>
          </table:table-cell>
          <table:table-cell office:value-type="string" table:style-name="ce3">
            <text:p>Resolução CSJT nº 102/2012. Resolução CSJT nº153/2015. Decreto-Lei nº 2.310/198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3">
            <text:p>GRATIFICAÇÃO NATALINA ADIANTAMENTO - MAGISTRADO - DEVOLUÇÃ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a Franco Lima Santa Ritta</meta:initial-creator>
    <dc:creator>Isabela Franco Lima Santa Ritta</dc:creator>
    <meta:creation-date>2024-07-26T17:47:43Z</meta:creation-date>
    <dc:date>2024-07-26T18:04:12Z</dc:date>
  </office:meta>
</office:document-meta>
</file>