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jul/2024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1/08/2024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3.963.748,45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038.083,41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295.018,02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9.296.849,88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4.149,07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883.912,44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44.991,06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78.772,91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33.421,44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16.740,61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88.743,92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1.213,8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2.120,98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48.391,98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459,45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31.815,39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202.554,94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28.967,85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86.880,92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25,8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265.396,94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6.599,0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12.125,68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2.901,87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4.214,04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323.005,88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919.405,97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0,0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9.522.108,80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783.194,08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180.32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3.485.622,88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365.363,34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1.258,09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7.219,62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413.841,0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01T15:57:00Z</meta:creation-date>
    <dc:date>2024-08-01T15:57:00Z</dc:date>
    <meta:template xlink:href="Normal" xlink:type="simple"/>
    <meta:editing-cycles>2</meta:editing-cycles>
    <meta:editing-duration>PT0S</meta:editing-duration>
    <meta:document-statistic meta:page-count="3" meta:paragraph-count="7" meta:word-count="575" meta:character-count="3850" meta:row-count="27" meta:non-whitespace-character-count="3282"/>
  </office:meta>
</office:document-meta>
</file>