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sc_Unidade</text:span></text:p>
          </table:table-cell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style-name="ce2">
            <text:p><text:span text:style-name="T1">Lp</text:span></text:p>
          </table:table-cell>
          <table:table-cell office:value-type="string" table:style-name="ce2">
            <text:p><text:span text:style-name="T1">Lr_ Efet</text:span></text:p>
          </table:table-cell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ANNE HELENA FISCHER INOJ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ELIANE ARÔXA PEREIRA RAMOS BARRET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VANDA MARIA FERREIRA LUST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ANTÔNIO ADRUALDO A. CATÃ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ASIEL IV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ÃO LEITE DE ARRUDA ALENCAR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LAERTE NEVES DE SOUZ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TALAI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409" table:number-columns-spanned="2" table:number-rows-spanned="1" table:style-name="ce14">
            <text:p>2700409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ALMEIRA DOS ÍNDI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307" table:number-columns-spanned="2" table:number-rows-spanned="1" table:style-name="ce14">
            <text:p>2706307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ENED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703" table:number-columns-spanned="2" table:number-rows-spanned="1" table:style-name="ce14">
            <text:p>2706703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ORTO CALV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7305" table:number-columns-spanned="2" table:number-rows-spanned="1" table:style-name="ce14">
            <text:p>2707305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ANTANA DO IPANEM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006" table:number-columns-spanned="2" table:number-rows-spanned="1" table:style-name="ce14">
            <text:p>2708006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ÃO LUÍS DO QUITUND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501" table:number-columns-spanned="2" table:number-rows-spanned="1" table:style-name="ce14">
            <text:p>2708501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300" table:number-columns-spanned="2" table:number-rows-spanned="1" table:style-name="ce14">
            <text:p>2700300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2306" table:number-columns-spanned="2" table:number-rows-spanned="1" table:style-name="ce14">
            <text:p>2702306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3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4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5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6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7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8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9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0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E RECURSO DE REVIST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O TRIBUNAL PLE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JUDICIÁ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AO PJE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EXECUÇÃO DE ATIVIDADES JUDICIÁRIAS CRÍTIC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GESTÃO DOCUMENTAL E MEMÓ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EXECUÇÃO DE PROJETOS INSTITUCIONAIS JUDICIÁRI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EXECUÇÃO E DE PESQUISA PATRIMON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PRECATÓRI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O CENTRO JUDICIÁRIO DE MÉTODOS CONSENSUAIS DE SOLUÇÃO DE DISPUT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DIVISÃO DE INFRAESTRUTURA TECNOLÓ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DIVISÃO DE SOLUÇÕES E APLICAÇÕES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VICE-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MUNICAÇÃO SO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NUTENÇÃO E PROJE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TERIAL E LOGÍST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POLÍCI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RETORIA-GER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ESCOL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GABINETE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OUVI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A CORREGE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DMINISTR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UDITO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DE PESSO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OVERNANÇA E GESTÃO ESTRATÉ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LICITAÇÕES E CONTRA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ÇAMENTO E FINANÇ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DENAÇÃO DE DESPES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GERAL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JURÍDICO-ADMINISTRATIV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05T14:30:15Z</meta:creation-date>
    <dc:date>2024-08-05T12:30:16Z</dc:date>
    <meta:editing-duration>PT0S</meta:editing-duration>
  </office:meta>
</office:document-meta>
</file>