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sc_Unidade</text:span></text:p>
          </table:table-cell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style-name="ce2">
            <text:p><text:span text:style-name="T1">Lp</text:span></text:p>
          </table:table-cell>
          <table:table-cell office:value-type="string" table:style-name="ce2">
            <text:p><text:span text:style-name="T1">Lr_ Efet</text:span></text:p>
          </table:table-cell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ANNE HELENA FISCHER INOJ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ELIANE ARÔXA PEREIRA RAMOS BARRET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A DESEMBARGADORA VANDA MARIA FERREIRA LUSTOS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ANTÔNIO ADRUALDO A. CATÃ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ASIEL IV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ÃO LEITE DE ARRUDA ALENCAR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JOSÉ MARCELO VIEIRA DE ARAÚJO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<text:span text:style-name="T1">2º GRAU</text:span></text:p>
          </table:table-cell>
          <table:table-cell office:value-type="string" table:style-name="ce2">
            <text:p><text:span text:style-name="T1">GABINETE DE DESEMBARGADOR</text:span></text:p>
          </table:table-cell>
          <table:table-cell office:value-type="string" table:style-name="ce2">
            <text:p><text:span text:style-name="T1">GABINETE DO DESEMBARGADOR LAERTE NEVES DE SOUZ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ATALAI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409" table:number-columns-spanned="2" table:number-rows-spanned="1" table:style-name="ce14">
            <text:p>2700409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ALMEIRA DOS ÍNDI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307" table:number-columns-spanned="2" table:number-rows-spanned="1" table:style-name="ce14">
            <text:p>2706307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ENED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6703" table:number-columns-spanned="2" table:number-rows-spanned="1" table:style-name="ce14">
            <text:p>270670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PORTO CALVO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7305" table:number-columns-spanned="2" table:number-rows-spanned="1" table:style-name="ce14">
            <text:p>2707305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ANTANA DO IPANEMA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006" table:number-columns-spanned="2" table:number-rows-spanned="1" table:style-name="ce14">
            <text:p>2708006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VARA DO TRABALHO DE SÃO LUÍS DO QUITUNDE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501" table:number-columns-spanned="2" table:number-rows-spanned="1" table:style-name="ce14">
            <text:p>2708501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0300" table:number-columns-spanned="2" table:number-rows-spanned="1" table:style-name="ce14">
            <text:p>270030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ARAPIRACA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2306" table:number-columns-spanned="2" table:number-rows-spanned="1" table:style-name="ce14">
            <text:p>2702306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3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4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5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6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7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8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9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0ª VARA DO TRABALHO DE MACEIÓ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SÃO MIGUEL DOS CAMPO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8600" table:number-columns-spanned="2" table:number-rows-spanned="1" table:style-name="ce14">
            <text:p>270860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1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style-name="ce2">
            <text:p><text:span text:style-name="T1">VARA DO TRABALHO</text:span></text:p>
          </table:table-cell>
          <table:table-cell office:value-type="string" table:style-name="ce2">
            <text:p><text:span text:style-name="T1">2ª VARA DO TRABALHO DE UNIÃO DOS PALMARES/AL</text:span></text:p>
          </table:table-cell>
          <table:table-cell office:value-type="string" table:style-name="ce2">
            <text:p><text:span text:style-name="T1">AL</text:span></text:p>
          </table:table-cell>
          <table:table-cell office:value-type="float" office:value="2709301" table:number-columns-spanned="2" table:number-rows-spanned="1" table:style-name="ce14">
            <text:p>2709301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E RECURSO DE REVIST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DO TRIBUNAL PLEN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SECRETARIA JUDICIÁ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AO PJE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APOIO ÀS VARAS DO TRABALH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EXECUÇÃO DE ATIVIDADES JUDICIÁRIAS CRÍTIC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COORDENADORIA DE GESTÃO DOCUMENTAL E MEMÓ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DE PROJETOS INSTITUCIONAIS JUDICIÁ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EXECUÇÃO E DE PESQUISA PATRIMON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E PRECATÓRI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1º GRAU</text:span></text:p>
          </table:table-cell>
          <table:table-cell office:value-type="string" table:number-columns-spanned="2" table:number-rows-spanned="1" table:style-name="ce13">
            <text:p><text:span text:style-name="T1">SECRETARIA DO CENTRO JUDICIÁRIO DE MÉTODOS CONSENSUAIS DE SOLUÇÃO DE DISPUT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<text:span text:style-name="T2">TLP 3 - UNIDADES DE APOIO INDIRETO À ATIVIDADE JUDIC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u</text:span></text:p>
          </table:table-cell>
          <table:table-cell office:value-type="string" table:number-columns-spanned="2" table:number-rows-spanned="1" table:style-name="ce13">
            <text:p><text:span text:style-name="T1">Dsc_Unidade</text:span></text:p>
          </table:table-cell>
          <table:covered-table-cell/>
          <table:table-cell office:value-type="string" table:style-name="ce2">
            <text:p><text:span text:style-name="T1">UF</text:span></text:p>
          </table:table-cell>
          <table:table-cell office:value-type="string" table:number-columns-spanned="2" table:number-rows-spanned="1" table:style-name="ce13">
            <text:p><text:span text:style-name="T1">Munic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Lr_ Efet</text:span></text:p>
          </table:table-cell>
          <table:covered-table-cell/>
          <table:table-cell office:value-type="string" table:style-name="ce2">
            <text:p><text:span text:style-name="T1">LrR</text:span></text:p>
          </table:table-cell>
          <table:table-cell office:value-type="string" table:style-name="ce2">
            <text:p><text:span text:style-name="T1">LrSv</text:span></text:p>
          </table:table-cell>
          <table:table-cell office:value-type="string" table:style-name="ce2">
            <text:p><text:span text:style-name="T1">Lr_ Outros</text:span></text:p>
          </table:table-cell>
          <table:table-cell office:value-type="string" table:style-name="ce2">
            <text:p><text:span text:style-name="T1">Cc1</text:span></text:p>
          </table:table-cell>
          <table:table-cell office:value-type="string" table:style-name="ce2">
            <text:p><text:span text:style-name="T1">Cc2</text:span></text:p>
          </table:table-cell>
          <table:table-cell office:value-type="string" table:style-name="ce2">
            <text:p><text:span text:style-name="T1">Cc3</text:span></text:p>
          </table:table-cell>
          <table:table-cell office:value-type="string" table:style-name="ce2">
            <text:p><text:span text:style-name="T1">Cc4</text:span></text:p>
          </table:table-cell>
          <table:table-cell office:value-type="string" table:style-name="ce2">
            <text:p><text:span text:style-name="T1">Fc1</text:span></text:p>
          </table:table-cell>
          <table:table-cell office:value-type="string" table:style-name="ce2">
            <text:p><text:span text:style-name="T1">Fc2</text:span></text:p>
          </table:table-cell>
          <table:table-cell office:value-type="string" table:style-name="ce2">
            <text:p><text:span text:style-name="T1">Fc3</text:span></text:p>
          </table:table-cell>
          <table:table-cell office:value-type="string" table:style-name="ce2">
            <text:p><text:span text:style-name="T1">Fc4</text:span></text:p>
          </table:table-cell>
          <table:table-cell office:value-type="string" table:style-name="ce2">
            <text:p><text:span text:style-name="T1">Fc5</text:span></text:p>
          </table:table-cell>
          <table:table-cell office:value-type="string" table:style-name="ce2">
            <text:p><text:span text:style-name="T1">Fc6</text:span>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INFRAESTRUTURA TECNOLÓ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DIVISÃO DE SOLUÇÕES E APLICAÇÕES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2º GRAU</text:span></text:p>
          </table:table-cell>
          <table:table-cell office:value-type="string" table:number-columns-spanned="2" table:number-rows-spanned="1" table:style-name="ce13">
            <text:p><text:span text:style-name="T1">VICE-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COMUNICAÇÃO SO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NUTENÇÃO E PROJE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MATERIAL E LOGÍST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COORDENADORIA DE POLÍCI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DIRETORIA-GER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ESCOLA JUDICI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GABINETE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OUVI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A CORREGEDORIA REGIONAL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DMINISTR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AUDITOR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ESTÃO DE PESSO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GOVERNANÇA E GESTÃO ESTRATÉGIC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LICITAÇÕES E CONTRATO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ÇAMENTO E FINANÇ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ORDENAÇÃO DE DESPESAS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DE TECNOLOGIA DA INFORMAÇÃO E COMUNICAÇÃO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GERAL DA PRESIDÊNCI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<text:span text:style-name="T1">AMBOS</text:span></text:p>
          </table:table-cell>
          <table:table-cell office:value-type="string" table:number-columns-spanned="2" table:number-rows-spanned="1" table:style-name="ce13">
            <text:p><text:span text:style-name="T1">SECRETARIA JURÍDICO-ADMINISTRATIVA</text:span></text:p>
          </table:table-cell>
          <table:covered-table-cell/>
          <table:table-cell office:value-type="string" table:style-name="ce2">
            <text:p><text:span text:style-name="T1">AL</text:span></text:p>
          </table:table-cell>
          <table:table-cell office:value-type="float" office:value="2704302" table:number-columns-spanned="2" table:number-rows-spanned="1" table:style-name="ce14">
            <text:p>2704302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05T14:30:11Z</meta:creation-date>
    <dc:date>2024-08-05T12:30:12Z</dc:date>
    <meta:editing-duration>PT0S</meta:editing-duration>
  </office:meta>
</office:document-meta>
</file>