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/>
    <style:font-face style:name="Courier New1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927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371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eaeaea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eaeaea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5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ourier New1" fo:font-size="7pt" style:font-name-asian="Courier New" style:font-size-asian="7pt" style:font-name-complex="Courier New" style:font-size-complex="7pt"/>
    </style:style>
    <style:style style:name="ce17" style:family="table-cell" style:parent-style-name="Default" style:data-style-name="N0">
      <style:table-cell-properties fo:background-color="#eaeaea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6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ourier New1" fo:font-size="7pt" style:font-name-asian="Courier New" style:font-size-asian="7pt" style:font-name-complex="Courier New" style:font-size-complex="7pt"/>
    </style:style>
    <style:style style:name="T1" style:family="text">
      <style:text-properties fo:color="#000000" style:font-name="Courier New" fo:font-size="7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Courier New" fo:font-size="7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8" table:number-columns-repeated="16375" table:default-cell-style-name="ce12"/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ADAIL BENEDITO DOS SANTOS</text:span></text:p>
          </table:table-cell>
          <table:table-cell table:style-name="ce5" office:value-type="float" office:value="308190713" calcext:value-type="float">
            <text:p>308.190.71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RT 19ª GP Nº 137/2003</text:span></text:p>
          </table:table-cell>
          <table:table-cell table:style-name="ce6" office:value-type="date" office:date-value="2003-11-27" calcext:value-type="date">
            <text:p>27.11.200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DALGISA JATUBA PARAIZO DE CARVALHO</text:span></text:p>
          </table:table-cell>
          <table:table-cell table:style-name="ce5" office:value-type="float" office:value="308190239" calcext:value-type="float">
            <text:p>308.190.23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6ª Nº 163/88</text:span></text:p>
          </table:table-cell>
          <table:table-cell table:style-name="ce6" office:value-type="date" office:date-value="1992-10-31" calcext:value-type="date">
            <text:p>31.10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DNA MARIA SACRAMENTO MESSIAS MARTINS</text:span></text:p>
          </table:table-cell>
          <table:table-cell table:style-name="ce5" office:value-type="float" office:value="308190375" calcext:value-type="float">
            <text:p>308.190.37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DRIANA CARDOSO BARBOSA DE OLIVEIRA</text:span></text:p>
          </table:table-cell>
          <table:table-cell table:style-name="ce5" office:value-type="float" office:value="308191031" calcext:value-type="float">
            <text:p>308.191.03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ASIEL IVO</text:span></text:p>
          </table:table-cell>
          <table:covered-table-cell/>
          <table:table-cell table:style-name="ce4" office:value-type="string" calcext:value-type="string">
            <text:p><text:span text:style-name="T2">ATO TRT 19ª GP Nº 141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DRIANA DE OLIVEIRA SARMENTO COELHO</text:span></text:p>
          </table:table-cell>
          <table:table-cell table:style-name="ce5" office:value-type="float" office:value="308191431" calcext:value-type="float">
            <text:p>308.191.43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02ª Nº 451/1996</text:span></text:p>
          </table:table-cell>
          <table:table-cell table:style-name="ce6" office:value-type="date" office:date-value="2013-07-22" calcext:value-type="date">
            <text:p>22.07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DRIANA MARIA FELIX DE FREITAS CARNEIRO</text:span></text:p>
          </table:table-cell>
          <table:table-cell table:style-name="ce5" office:value-type="float" office:value="308191365" calcext:value-type="float">
            <text:p>308.191.36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TRT 19ª GP Nº 386/2012</text:span></text:p>
          </table:table-cell>
          <table:table-cell table:style-name="ce6" office:value-type="date" office:date-value="2012-12-03" calcext:value-type="date">
            <text:p>03.12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DRIANA PINTO DE BARROS DIAS</text:span></text:p>
          </table:table-cell>
          <table:table-cell table:style-name="ce5" office:value-type="float" office:value="308191201" calcext:value-type="float">
            <text:p>308.191.20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105/2010</text:span></text:p>
          </table:table-cell>
          <table:table-cell table:style-name="ce6" office:value-type="date" office:date-value="2010-08-16" calcext:value-type="date">
            <text:p>16.08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DRIANO BRITO DA ROCHA PEREIRA</text:span></text:p>
          </table:table-cell>
          <table:table-cell table:style-name="ce5" office:value-type="float" office:value="308191142" calcext:value-type="float">
            <text:p>308.191.142</text:p>
          </table:table-cell>
          <table:table-cell table:style-name="ce7"/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43</text:span></text:p>
          </table:table-cell>
          <table:table-cell table:style-name="ce6" office:value-type="date" office:date-value="2009-03-16" calcext:value-type="date">
            <text:p>16.03.20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DRIANO DA ROCHA LIMA</text:span></text:p>
          </table:table-cell>
          <table:table-cell table:style-name="ce5" office:value-type="float" office:value="308191041" calcext:value-type="float">
            <text:p>308.191.04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79/2005</text:span></text:p>
          </table:table-cell>
          <table:table-cell table:style-name="ce6" office:value-type="date" office:date-value="2005-11-08" calcext:value-type="date">
            <text:p>08.11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DRIANO MENDES BRITO</text:span></text:p>
          </table:table-cell>
          <table:table-cell table:style-name="ce5" office:value-type="float" office:value="308190523" calcext:value-type="float">
            <text:p>308.190.52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19ª GP Nº 217/1995</text:span></text:p>
          </table:table-cell>
          <table:table-cell table:style-name="ce6" office:value-type="date" office:date-value="1995-09-15" calcext:value-type="date">
            <text:p>15.09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DRIANO WEBER MOTTA DE CARVALHO</text:span></text:p>
          </table:table-cell>
          <table:table-cell table:style-name="ce5" office:value-type="float" office:value="308191196" calcext:value-type="float">
            <text:p>308.191.196</text:p>
          </table:table-cell>
          <table:table-cell table:style-name="ce7"/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TRT 6ª 428</text:span></text:p>
          </table:table-cell>
          <table:table-cell table:style-name="ce6" office:value-type="date" office:date-value="2010-07-30" calcext:value-type="date">
            <text:p>30.07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GUILÁ ALVES MENEZES</text:span></text:p>
          </table:table-cell>
          <table:table-cell table:style-name="ce5" office:value-type="float" office:value="308191182" calcext:value-type="float">
            <text:p>308.191.18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35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ÍDA RACHEL TAVARES CAVALCANTI ROSSITER</text:span></text:p>
          </table:table-cell>
          <table:table-cell table:style-name="ce5" office:value-type="float" office:value="308191608" calcext:value-type="float">
            <text:p>308.191.60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RÍDICO-ADMINISTRATIVA</text:span></text:p>
          </table:table-cell>
          <table:covered-table-cell/>
          <table:table-cell table:style-name="ce4" office:value-type="string" calcext:value-type="string">
            <text:p><text:span text:style-name="T2">ATO TRT 05ª Nº 247/2010</text:span></text:p>
          </table:table-cell>
          <table:table-cell table:style-name="ce6" office:value-type="date" office:date-value="2016-12-12" calcext:value-type="date">
            <text:p>12.12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ILTON LUÍS DA SILVA</text:span></text:p>
          </table:table-cell>
          <table:table-cell table:style-name="ce5" office:value-type="float" office:value="308190859" calcext:value-type="float">
            <text:p>308.190.859</text:p>
          </table:table-cell>
          <table:table-cell table:style-name="ce7"/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PORT.  Nº 270/96</text:span></text:p>
          </table:table-cell>
          <table:table-cell table:style-name="ce6" office:value-type="date" office:date-value="1996-03-25" calcext:value-type="date">
            <text:p>25.03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AN DA SILVA ESTEVES</text:span></text:p>
          </table:table-cell>
          <table:table-cell table:style-name="ce5" office:value-type="float" office:value="308190396" calcext:value-type="float">
            <text:p>308.190.396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97/98</text:span></text:p>
          </table:table-cell>
          <table:table-cell table:style-name="ce6" office:value-type="date" office:date-value="1998-10-26" calcext:value-type="date">
            <text:p>26.10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AN LINS AZEVEDO</text:span></text:p>
          </table:table-cell>
          <table:table-cell table:style-name="ce5" office:value-type="float" office:value="308191515" calcext:value-type="float">
            <text:p>308.191.515</text:p>
          </table:table-cell>
          <table:table-cell table:style-name="ce7"/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318</text:span></text:p>
          </table:table-cell>
          <table:table-cell table:style-name="ce6" office:value-type="date" office:date-value="2015-03-16" calcext:value-type="date">
            <text:p>16.03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BA VALÉRIA DE ALBUQUERQUE E SILVA</text:span></text:p>
          </table:table-cell>
          <table:table-cell table:style-name="ce5" office:value-type="float" office:value="308190416" calcext:value-type="float">
            <text:p>308.190.41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ESS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DE PROJETOS INSTITUCIONAIS JUDICIÁRIOS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BERTO GUSTAVO NORBERTO ROCHA LIMA</text:span></text:p>
          </table:table-cell>
          <table:table-cell table:style-name="ce5" office:value-type="float" office:value="308190157" calcext:value-type="float">
            <text:p>308.190.1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BERTO MIRINDIBA BONFIM</text:span></text:p>
          </table:table-cell>
          <table:table-cell table:style-name="ce5" office:value-type="float" office:value="308190545" calcext:value-type="float">
            <text:p>308.190.54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4" office:value-type="string" calcext:value-type="string">
            <text:p><text:span text:style-name="T2">ATO TRT 19ª GP Nº 298/1995</text:span></text:p>
          </table:table-cell>
          <table:table-cell table:style-name="ce6" office:value-type="date" office:date-value="1995-12-01" calcext:value-type="date">
            <text:p>01.12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BINO PLÁCIDO NETO JÚNIOR</text:span></text:p>
          </table:table-cell>
          <table:table-cell table:style-name="ce5" office:value-type="float" office:value="308190625" calcext:value-type="float">
            <text:p>308.190.625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Nº 6/2009</text:span></text:p>
          </table:table-cell>
          <table:table-cell table:style-name="ce6" office:value-type="date" office:date-value="2009-12-03" calcext:value-type="date">
            <text:p>03.12.200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DA DE BARROS ARAÚJO</text:span></text:p>
          </table:table-cell>
          <table:table-cell table:style-name="ce5" office:value-type="float" office:value="308190555" calcext:value-type="float">
            <text:p>308.190.555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08/2005</text:span></text:p>
          </table:table-cell>
          <table:table-cell table:style-name="ce6" office:value-type="date" office:date-value="2005-11-18" calcext:value-type="date">
            <text:p>18.11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DENILSON GOMES DE LIMA</text:span></text:p>
          </table:table-cell>
          <table:table-cell table:style-name="ce5" office:value-type="float" office:value="308190492" calcext:value-type="float">
            <text:p>308.190.49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069/1995</text:span></text:p>
          </table:table-cell>
          <table:table-cell table:style-name="ce6" office:value-type="date" office:date-value="1995-04-06" calcext:value-type="date">
            <text:p>06.04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DO ARRUDA ROCHA</text:span></text:p>
          </table:table-cell>
          <table:table-cell table:style-name="ce5" office:value-type="float" office:value="308191461" calcext:value-type="float">
            <text:p>308.191.46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TRT 06ª GP Nº 201/1997</text:span></text:p>
          </table:table-cell>
          <table:table-cell table:style-name="ce6" office:value-type="date" office:date-value="2013-09-30" calcext:value-type="date">
            <text:p>30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ESSANDRO DE LIMA SOARES</text:span></text:p>
          </table:table-cell>
          <table:table-cell table:style-name="ce5" office:value-type="float" office:value="308191036" calcext:value-type="float">
            <text:p>308.191.03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8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ESSANDRO LANUSSO AZEVEDO DE MACÊDO</text:span></text:p>
          </table:table-cell>
          <table:table-cell table:style-name="ce5" office:value-type="float" office:value="308191557" calcext:value-type="float">
            <text:p>308.191.55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05ª Nº 266/2010</text:span></text:p>
          </table:table-cell>
          <table:table-cell table:style-name="ce6" office:value-type="date" office:date-value="2015-10-28" calcext:value-type="date">
            <text:p>28.10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ETHEA MARIE TAVARES DA CRUZ DANTAS</text:span></text:p>
          </table:table-cell>
          <table:table-cell table:style-name="ce5" office:value-type="float" office:value="308191071" calcext:value-type="float">
            <text:p>308.191.071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6ª 16</text:span></text:p>
          </table:table-cell>
          <table:table-cell table:style-name="ce6" office:value-type="date" office:date-value="2008-01-23" calcext:value-type="date">
            <text:p>23.01.200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EXANDRE GRANJA MEDEIROS</text:span></text:p>
          </table:table-cell>
          <table:table-cell table:style-name="ce5" office:value-type="float" office:value="308190357" calcext:value-type="float">
            <text:p>308.190.3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EXANDRE PONCIANO MONTEIRO</text:span></text:p>
          </table:table-cell>
          <table:table-cell table:style-name="ce5" office:value-type="float" office:value="308191429" calcext:value-type="float">
            <text:p>308.191.429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INE PIRES SANTOS SOUZA</text:span></text:p>
          </table:table-cell>
          <table:table-cell table:style-name="ce5" office:value-type="float" office:value="308191532" calcext:value-type="float">
            <text:p>308.191.532</text:p>
          </table:table-cell>
          <table:table-cell table:style-name="ce7"/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PORTARIA 105</text:span></text:p>
          </table:table-cell>
          <table:table-cell table:style-name="ce6" office:value-type="date" office:date-value="2014-12-17" calcext:value-type="date">
            <text:p>17.12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INE SOUSA PENAFORT</text:span></text:p>
          </table:table-cell>
          <table:table-cell table:style-name="ce5" office:value-type="float" office:value="308191753" calcext:value-type="float">
            <text:p>308.191.75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GP TRT 19 N. 156/2023</text:span></text:p>
          </table:table-cell>
          <table:table-cell table:style-name="ce6" office:value-type="date" office:date-value="2023-08-29" calcext:value-type="date">
            <text:p>29.08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LAN VICTOR FERREIRA LUSTOSA</text:span></text:p>
          </table:table-cell>
          <table:table-cell table:style-name="ce5" office:value-type="float" office:value="308191707" calcext:value-type="float">
            <text:p>308.191.70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4" office:value-type="string" calcext:value-type="string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MERINDA DE SOUSA</text:span></text:p>
          </table:table-cell>
          <table:table-cell table:style-name="ce5" office:value-type="float" office:value="308190469" calcext:value-type="float">
            <text:p>308.190.46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37/1994</text:span></text:p>
          </table:table-cell>
          <table:table-cell table:style-name="ce6" office:value-type="date" office:date-value="1994-04-14" calcext:value-type="date">
            <text:p>14.04.1994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ALMIR MUNIZ DE SOUZA JUNIOR</text:span></text:p>
          </table:table-cell>
          <table:table-cell table:style-name="ce5" office:value-type="float" office:value="308190706" calcext:value-type="float">
            <text:p>308.190.70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35/2003</text:span></text:p>
          </table:table-cell>
          <table:table-cell table:style-name="ce6" office:value-type="date" office:date-value="2003-03-31" calcext:value-type="date">
            <text:p>31.03.200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OISIO BALBINO DA SILVA JÚNIOR</text:span></text:p>
          </table:table-cell>
          <table:table-cell table:style-name="ce5" office:value-type="float" office:value="308191342" calcext:value-type="float">
            <text:p>308.191.34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307/2012</text:span></text:p>
          </table:table-cell>
          <table:table-cell table:style-name="ce6" office:value-type="date" office:date-value="2012-09-05" calcext:value-type="date">
            <text:p>05.09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LOÍSIO PLÁCIDO LIMA LEITE</text:span></text:p>
          </table:table-cell>
          <table:table-cell table:style-name="ce5" office:value-type="float" office:value="308190386" calcext:value-type="float">
            <text:p>308.190.38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06ª GP Nº 331/1993</text:span></text:p>
          </table:table-cell>
          <table:table-cell table:style-name="ce6" office:value-type="date" office:date-value="1993-08-25" calcext:value-type="date">
            <text:p>25.08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LONSO CAVALCANTE DE ALBUQUERQUE FILHO</text:span></text:p>
          </table:table-cell>
          <table:table-cell table:style-name="ce5" office:value-type="float" office:value="308190553" calcext:value-type="float">
            <text:p>308.190.553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02</text:span></text:p>
          </table:table-cell>
          <table:table-cell table:style-name="ce6" office:value-type="date" office:date-value="2005-02-20" calcext:value-type="date">
            <text:p>20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MALIA LUISA ALVES CEZAR</text:span></text:p>
          </table:table-cell>
          <table:table-cell table:style-name="ce5" office:value-type="float" office:value="308191356" calcext:value-type="float">
            <text:p>308.191.356</text:p>
          </table:table-cell>
          <table:table-cell table:style-name="ce7"/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PRESIDÊNCIA</text:span></text:p>
          </table:table-cell>
          <table:covered-table-cell/>
          <table:table-cell table:style-name="ce4" office:value-type="string" calcext:value-type="string">
            <text:p><text:span text:style-name="T2">ATO TRT 6ª 600</text:span></text:p>
          </table:table-cell>
          <table:table-cell table:style-name="ce6" office:value-type="date" office:date-value="2012-12-10" calcext:value-type="date">
            <text:p>10.12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MANDA CAROLINE NUNES FREIRE RIBEIRO</text:span></text:p>
          </table:table-cell>
          <table:table-cell table:style-name="ce5" office:value-type="float" office:value="308191610" calcext:value-type="float">
            <text:p>308.191.61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57/2016</text:span></text:p>
          </table:table-cell>
          <table:table-cell table:style-name="ce6" office:value-type="date" office:date-value="2016-12-07" calcext:value-type="date">
            <text:p>07.12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MANDA COSTA MOURA CALDAS</text:span></text:p>
          </table:table-cell>
          <table:table-cell table:style-name="ce5" office:value-type="float" office:value="308191742" calcext:value-type="float">
            <text:p>308.191.742</text:p>
          </table:table-cell>
          <table:table-cell table:style-name="ce7"/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PORTARIA TRT 15ª GP 101</text:span></text:p>
          </table:table-cell>
          <table:table-cell table:style-name="ce6" office:value-type="date" office:date-value="2023-03-01" calcext:value-type="date">
            <text:p>01.03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MANDA VITORINO LOPES ALVES</text:span></text:p>
          </table:table-cell>
          <table:table-cell table:style-name="ce5" office:value-type="float" office:value="308191213" calcext:value-type="float">
            <text:p>308.191.21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5ª Nº 162/2009</text:span></text:p>
          </table:table-cell>
          <table:table-cell table:style-name="ce6" office:value-type="date" office:date-value="2011-03-01" calcext:value-type="date">
            <text:p>01.03.2011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AMARA LUIZA TEIXEIRA DA SILVA</text:span></text:p>
          </table:table-cell>
          <table:table-cell table:style-name="ce5" office:value-type="float" office:value="308191433" calcext:value-type="float">
            <text:p>308.191.43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CENTRO JUDICIÁRIO DE MÉTODOS CONSENSUAIS DE SOLUÇÃO DE DISPUTAS</text:span></text:p>
          </table:table-cell>
          <table:covered-table-cell/>
          <table:table-cell table:style-name="ce4" office:value-type="string" calcext:value-type="string">
            <text:p><text:span text:style-name="T2">ATO TRT 03ª Nº 0002/2008 NCE</text:span></text:p>
          </table:table-cell>
          <table:table-cell table:style-name="ce6" office:value-type="date" office:date-value="2013-08-01" calcext:value-type="date">
            <text:p>01.08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MAURY VALENÇA FRANÇA</text:span></text:p>
          </table:table-cell>
          <table:table-cell table:style-name="ce5" office:value-type="float" office:value="308190349" calcext:value-type="float">
            <text:p>308.190.34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145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A CARINA COSTA ALVES</text:span></text:p>
          </table:table-cell>
          <table:table-cell table:style-name="ce5" office:value-type="float" office:value="308190681" calcext:value-type="float">
            <text:p>308.190.68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05ª GP Nº 202/1997</text:span></text:p>
          </table:table-cell>
          <table:table-cell table:style-name="ce6" office:value-type="date" office:date-value="1999-09-22" calcext:value-type="date">
            <text:p>22.09.199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A CAROLINA ALMEIDA DE AZEVEDO SANTANA</text:span></text:p>
          </table:table-cell>
          <table:table-cell table:style-name="ce5" office:value-type="float" office:value="308191649" calcext:value-type="float">
            <text:p>308.191.64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3ª GP Nº 162/2015</text:span></text:p>
          </table:table-cell>
          <table:table-cell table:style-name="ce6" office:value-type="date" office:date-value="2018-08-20" calcext:value-type="date">
            <text:p>20.08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A CAROLINA PINHEIRO DE FRANÇA SANTANA</text:span></text:p>
          </table:table-cell>
          <table:table-cell table:style-name="ce5" office:value-type="float" office:value="308191009" calcext:value-type="float">
            <text:p>308.191.00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104/2005</text:span></text:p>
          </table:table-cell>
          <table:table-cell table:style-name="ce6" office:value-type="date" office:date-value="2005-07-20" calcext:value-type="date">
            <text:p>20.07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A CLÁUDIA COSTA FORTES CAVALCANTI</text:span></text:p>
          </table:table-cell>
          <table:table-cell table:style-name="ce5" office:value-type="float" office:value="308190927" calcext:value-type="float">
            <text:p>308.190.927</text:p>
          </table:table-cell>
          <table:table-cell table:style-name="ce7"/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7" office:value-type="string" calcext:value-type="string">
            <text:p><text:span text:style-name="T2">DECRETO PUBLICADO NO</text:span></text:p>
            <text:p><text:span text:style-name="T2">D.O.E. DE 30/01/2003</text:span></text:p>
          </table:table-cell>
          <table:table-cell table:style-name="ce6" office:value-type="date" office:date-value="2003-01-30" calcext:value-type="date">
            <text:p>30.01.200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A CRISTINA DE OLIVEIRA PEIXOTO</text:span></text:p>
          </table:table-cell>
          <table:table-cell table:style-name="ce5" office:value-type="float" office:value="308191339" calcext:value-type="float">
            <text:p>308.191.33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TRT 19ª GP Nº 332/2012</text:span></text:p>
          </table:table-cell>
          <table:table-cell table:style-name="ce6" office:value-type="date" office:date-value="2012-10-01" calcext:value-type="date">
            <text:p>01.10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A FLÁVIA TEIXEIRA CINTRA BARBOSA</text:span></text:p>
          </table:table-cell>
          <table:table-cell table:style-name="ce5" office:value-type="float" office:value="308191027" calcext:value-type="float">
            <text:p>308.191.02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34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A LÚCIA DOS SANTOS SILVA BATISTA</text:span></text:p>
          </table:table-cell>
          <table:table-cell table:style-name="ce5" office:value-type="float" office:value="308190762" calcext:value-type="float">
            <text:p>308.190.7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030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A LÚCIA MONTEIRO DA SILVA</text:span></text:p>
          </table:table-cell>
          <table:table-cell table:style-name="ce5" office:value-type="float" office:value="308190454" calcext:value-type="float">
            <text:p>308.190.45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ATO TRT 06ª Nº 546/1993</text:span></text:p>
          </table:table-cell>
          <table:table-cell table:style-name="ce6" office:value-type="date" office:date-value="1993-06-22" calcext:value-type="date">
            <text:p>22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A LUISA DE MORAIS AMORIM FIGUEIREDO</text:span></text:p>
          </table:table-cell>
          <table:table-cell table:style-name="ce5" office:value-type="float" office:value="308191335" calcext:value-type="float">
            <text:p>308.191.335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Nº 8/2012</text:span></text:p>
          </table:table-cell>
          <table:table-cell table:style-name="ce6" office:value-type="date" office:date-value="2012-09-25" calcext:value-type="date">
            <text:p>25.09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A LUIZA FERREIRA BARROS CORRÊA</text:span></text:p>
          </table:table-cell>
          <table:table-cell table:style-name="ce5" office:value-type="float" office:value="308190638" calcext:value-type="float">
            <text:p>308.190.63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AO PJE</text:span></text:p>
          </table:table-cell>
          <table:covered-table-cell/>
          <table:table-cell table:style-name="ce4" office:value-type="string" calcext:value-type="string">
            <text:p><text:span text:style-name="T2">ATO TRT 19ª GP Nº 063/1998</text:span></text:p>
          </table:table-cell>
          <table:table-cell table:style-name="ce6" office:value-type="date" office:date-value="1998-04-17" calcext:value-type="date">
            <text:p>17.04.199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A PAULA BARRETO TEIXEIRA</text:span></text:p>
          </table:table-cell>
          <table:table-cell table:style-name="ce5" office:value-type="float" office:value="308191642" calcext:value-type="float">
            <text:p>308.191.642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6ª 147</text:span></text:p>
          </table:table-cell>
          <table:table-cell table:style-name="ce6" office:value-type="date" office:date-value="2018-05-30" calcext:value-type="date">
            <text:p>30.05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A PAULA MENDONCA MONTALVÃO</text:span></text:p>
          </table:table-cell>
          <table:table-cell table:style-name="ce5" office:value-type="float" office:value="308191776" calcext:value-type="float">
            <text:p>308.191.776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7" table:number-columns-repeated="2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AMARIA SOARES MARINHO</text:span></text:p>
          </table:table-cell>
          <table:table-cell table:style-name="ce5" office:value-type="float" office:value="308190606" calcext:value-type="float">
            <text:p>308.190.60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ASIEL IVO</text:span></text:p>
          </table:table-cell>
          <table:covered-table-cell/>
          <table:table-cell table:style-name="ce4" office:value-type="string" calcext:value-type="string">
            <text:p><text:span text:style-name="T2">ATO TRT 19ª GP Nº 059/1997</text:span></text:p>
          </table:table-cell>
          <table:table-cell table:style-name="ce6" office:value-type="date" office:date-value="1997-07-15" calcext:value-type="date">
            <text:p>15.07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DRÉ ANTONIO GALINDO SOBRAL</text:span></text:p>
          </table:table-cell>
          <table:table-cell table:style-name="ce5" office:value-type="float" office:value="308191158" calcext:value-type="float">
            <text:p>308.191.158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RA Nº 9/2009</text:span></text:p>
          </table:table-cell>
          <table:table-cell table:style-name="ce6" office:value-type="date" office:date-value="2009-12-10" calcext:value-type="date">
            <text:p>10.12.200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DRÉ CORREIA VIVEIROS</text:span></text:p>
          </table:table-cell>
          <table:table-cell table:style-name="ce5" office:value-type="float" office:value="308191540" calcext:value-type="float">
            <text:p>308.191.54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007/2015</text:span></text:p>
          </table:table-cell>
          <table:table-cell table:style-name="ce6" office:value-type="date" office:date-value="2015-01-12" calcext:value-type="date">
            <text:p>12.01.201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DRÉ GUSTAVO MELO DE SOUZA</text:span></text:p>
          </table:table-cell>
          <table:table-cell table:style-name="ce5" office:value-type="float" office:value="308191719" calcext:value-type="float">
            <text:p>308.191.71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</text:span></text:p>
          </table:table-cell>
          <table:table-cell table:style-name="ce6" office:value-type="date" office:date-value="2021-12-31" calcext:value-type="date">
            <text:p>31.12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DRÉ HENRIQUE DE LIMA ANTUNES</text:span></text:p>
          </table:table-cell>
          <table:table-cell table:style-name="ce5" office:value-type="float" office:value="308190313" calcext:value-type="float">
            <text:p>308.190.31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44/1993</text:span></text:p>
          </table:table-cell>
          <table:table-cell table:style-name="ce6" office:value-type="date" office:date-value="1993-04-13" calcext:value-type="date">
            <text:p>13.04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DRÉ LUIZ DE ARAÚJO CUNHA</text:span></text:p>
          </table:table-cell>
          <table:table-cell table:style-name="ce5" office:value-type="float" office:value="308190413" calcext:value-type="float">
            <text:p>308.190.41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DRÉ LUIZ FERREIRA SANTOS</text:span></text:p>
          </table:table-cell>
          <table:table-cell table:style-name="ce5" office:value-type="float" office:value="308191218" calcext:value-type="float">
            <text:p>308.191.21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ATO TRT 06ª GP Nº 178/2006</text:span></text:p>
          </table:table-cell>
          <table:table-cell table:style-name="ce6" office:value-type="date" office:date-value="2013-05-13" calcext:value-type="date">
            <text:p>13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DRÉ NOVAES SANTIAGO</text:span></text:p>
          </table:table-cell>
          <table:table-cell table:style-name="ce5" office:value-type="float" office:value="308191688" calcext:value-type="float">
            <text:p>308.191.68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PR TRT 2 Nº 47/2011</text:span></text:p>
          </table:table-cell>
          <table:table-cell table:style-name="ce6" office:value-type="date" office:date-value="2021-02-19" calcext:value-type="date">
            <text:p>19.02.202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ANDRÉ PORTO TRONCHINI</text:span></text:p>
          </table:table-cell>
          <table:table-cell table:style-name="ce5" office:value-type="float" office:value="308191717" calcext:value-type="float">
            <text:p>308.191.71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GP TRT 19ª N.º 107/2021</text:span>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DRÉA DE VASCONCELOS COSTA</text:span></text:p>
          </table:table-cell>
          <table:table-cell table:style-name="ce5" office:value-type="float" office:value="308191456" calcext:value-type="float">
            <text:p>308.191.45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DRÉA LEÃO BARBOSA</text:span></text:p>
          </table:table-cell>
          <table:table-cell table:style-name="ce5" office:value-type="float" office:value="308191087" calcext:value-type="float">
            <text:p>308.191.08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8/2007</text:span></text:p>
          </table:table-cell>
          <table:table-cell table:style-name="ce6" office:value-type="date" office:date-value="2007-03-09" calcext:value-type="date">
            <text:p>09.03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DRÉA LUCENA DE MEDEIROS LEITE</text:span></text:p>
          </table:table-cell>
          <table:table-cell table:style-name="ce5" office:value-type="float" office:value="308190912" calcext:value-type="float">
            <text:p>308.190.912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Nº 108/2001</text:span></text:p>
          </table:table-cell>
          <table:table-cell table:style-name="ce6" office:value-type="date" office:date-value="2001-12-07" calcext:value-type="date">
            <text:p>07.12.200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ÂNGELA ALVES LOURENÇO</text:span></text:p>
          </table:table-cell>
          <table:table-cell table:style-name="ce5" office:value-type="float" office:value="308190738" calcext:value-type="float">
            <text:p>308.190.73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66/2004</text:span></text:p>
          </table:table-cell>
          <table:table-cell table:style-name="ce6" office:value-type="date" office:date-value="2004-06-28" calcext:value-type="date">
            <text:p>28.06.200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ÂNGELA CHRISTINA BEZERRA LINS</text:span></text:p>
          </table:table-cell>
          <table:table-cell table:style-name="ce5" office:value-type="float" office:value="308191344" calcext:value-type="float">
            <text:p>308.191.34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322/2012</text:span></text:p>
          </table:table-cell>
          <table:table-cell table:style-name="ce6" office:value-type="date" office:date-value="2012-09-19" calcext:value-type="date">
            <text:p>19.09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GELINA CAVALCANTE DE MELO</text:span></text:p>
          </table:table-cell>
          <table:table-cell table:style-name="ce5" office:value-type="float" office:value="308190046" calcext:value-type="float">
            <text:p>308.190.04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1992-07-23" calcext:value-type="date">
            <text:p>23.07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NE BRITO FARIAS</text:span></text:p>
          </table:table-cell>
          <table:table-cell table:style-name="ce5" office:value-type="float" office:value="308191183" calcext:value-type="float">
            <text:p>308.191.18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36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NE CAROLINE PEDROSA BRASIL CAMÊLO</text:span></text:p>
          </table:table-cell>
          <table:table-cell table:style-name="ce5" office:value-type="float" office:value="308191430" calcext:value-type="float">
            <text:p>308.191.430</text:p>
          </table:table-cell>
          <table:table-cell table:style-name="ce7"/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PORTARIA TRT 2ª Nº 48/2013</text:span></text:p>
          </table:table-cell>
          <table:table-cell table:style-name="ce6" office:value-type="date" office:date-value="2013-06-27" calcext:value-type="date">
            <text:p>27.06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NE HELENA FISCHER INOJOSA</text:span></text:p>
          </table:table-cell>
          <table:table-cell table:style-name="ce5" office:value-type="float" office:value="308190301" calcext:value-type="float">
            <text:p>308.190.301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15-08-17" calcext:value-type="date">
            <text:p>17.08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TÔNIO ADRUALDO ALCOFORADO CATÃO</text:span></text:p>
          </table:table-cell>
          <table:table-cell table:style-name="ce5" office:value-type="float" office:value="308190192" calcext:value-type="float">
            <text:p>308.190.192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01-11-12" calcext:value-type="date">
            <text:p>12.11.200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TÔNIO ALVES DE MELO</text:span></text:p>
          </table:table-cell>
          <table:table-cell table:style-name="ce5" office:value-type="float" office:value="308190614" calcext:value-type="float">
            <text:p>308.190.61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69/1997</text:span></text:p>
          </table:table-cell>
          <table:table-cell table:style-name="ce6" office:value-type="date" office:date-value="1997-07-15" calcext:value-type="date">
            <text:p>15.07.199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TONIO CAETANO PEREIRA NETO</text:span></text:p>
          </table:table-cell>
          <table:table-cell table:style-name="ce5" office:value-type="float" office:value="308190731" calcext:value-type="float">
            <text:p>308.190.73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45/2004</text:span></text:p>
          </table:table-cell>
          <table:table-cell table:style-name="ce6" office:value-type="date" office:date-value="2004-05-04" calcext:value-type="date">
            <text:p>04.05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TÔNIO CARLOS DUARTE DE FIGUEREDO CAMPOS</text:span></text:p>
          </table:table-cell>
          <table:table-cell table:style-name="ce5" office:value-type="float" office:value="308191692" calcext:value-type="float">
            <text:p>308.191.692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Nº 3/2021</text:span></text:p>
          </table:table-cell>
          <table:table-cell table:style-name="ce6" office:value-type="date" office:date-value="2021-04-23" calcext:value-type="date">
            <text:p>23.04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TONIO DE ARAÚJO AGUIAR FILHO</text:span></text:p>
          </table:table-cell>
          <table:table-cell table:style-name="ce5" office:value-type="float" office:value="308191088" calcext:value-type="float">
            <text:p>308.191.08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4/2007</text:span></text:p>
          </table:table-cell>
          <table:table-cell table:style-name="ce6" office:value-type="date" office:date-value="2007-03-02" calcext:value-type="date">
            <text:p>02.03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TÔNIO HENRIQUE TEIXEIRA NETO</text:span></text:p>
          </table:table-cell>
          <table:table-cell table:style-name="ce5" office:value-type="float" office:value="308190576" calcext:value-type="float">
            <text:p>308.190.57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JURÍDIC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RÍDICO-ADMINISTRATIVA</text:span></text:p>
          </table:table-cell>
          <table:covered-table-cell/>
          <table:table-cell table:style-name="ce4" office:value-type="string" calcext:value-type="string">
            <text:p><text:span text:style-name="T2">ATO TRT 19ª GP Nº 113/1996</text:span></text:p>
          </table:table-cell>
          <table:table-cell table:style-name="ce6" office:value-type="date" office:date-value="1996-06-11" calcext:value-type="date">
            <text:p>11.06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NTÔNIO IDALINO DOS SANTOS</text:span></text:p>
          </table:table-cell>
          <table:table-cell table:style-name="ce5" office:value-type="float" office:value="308190071" calcext:value-type="float">
            <text:p>308.190.07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TRT 19ª GP Nº 126/2005</text:span></text:p>
          </table:table-cell>
          <table:table-cell table:style-name="ce6" office:value-type="date" office:date-value="2005-09-28" calcext:value-type="date">
            <text:p>28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TÔNIO JORGE CAVALCANTE SANTOS</text:span></text:p>
          </table:table-cell>
          <table:table-cell table:style-name="ce5" office:value-type="float" office:value="308190179" calcext:value-type="float">
            <text:p>308.190.17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CÁLCULOS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NTÔNIO SERRA PINTO NETO</text:span></text:p>
          </table:table-cell>
          <table:table-cell table:style-name="ce5" office:value-type="float" office:value="308191048" calcext:value-type="float">
            <text:p>308.191.04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- FOLHA DE PAGAMENTO I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86/2005</text:span></text:p>
          </table:table-cell>
          <table:table-cell table:style-name="ce6" office:value-type="date" office:date-value="2005-11-08" calcext:value-type="date">
            <text:p>08.11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REOVALDO CORDEIRO DA SILVA</text:span></text:p>
          </table:table-cell>
          <table:table-cell table:style-name="ce5" office:value-type="float" office:value="308191124" calcext:value-type="float">
            <text:p>308.191.124</text:p>
          </table:table-cell>
          <table:table-cell table:style-name="ce7"/>
          <table:table-cell table:style-name="ce4" office:value-type="string" calcext:value-type="string">
            <text:p><text:span text:style-name="T2">ASSISTENTE DE CÁLCULOS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ATO TRT-GP Nº 0139/2008</text:span></text:p>
          </table:table-cell>
          <table:table-cell table:style-name="ce6" office:value-type="date" office:date-value="2008-04-14" calcext:value-type="date">
            <text:p>14.04.200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RIANE CRISTINA SOUZA</text:span></text:p>
          </table:table-cell>
          <table:table-cell table:style-name="ce5" office:value-type="float" office:value="308191772" calcext:value-type="float">
            <text:p>308.191.77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GP TRT 19ª N.º 94/2024</text:span></text:p>
          </table:table-cell>
          <table:table-cell table:style-name="ce6" office:value-type="date" office:date-value="2024-06-12" calcext:value-type="date">
            <text:p>12.06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RIEL ROQUE INÁCIO LUZ</text:span></text:p>
          </table:table-cell>
          <table:table-cell table:style-name="ce5" office:value-type="float" office:value="308191775" calcext:value-type="float">
            <text:p>308.191.77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GP TRT 19ª N.º 90/2024</text:span></text:p>
          </table:table-cell>
          <table:table-cell table:style-name="ce6" office:value-type="date" office:date-value="2024-06-12" calcext:value-type="date">
            <text:p>12.06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RISTÓTELES TEODÓSIO DA SILVA SOBRINHO</text:span></text:p>
          </table:table-cell>
          <table:table-cell table:style-name="ce5" office:value-type="float" office:value="308190862" calcext:value-type="float">
            <text:p>308.190.862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PORTARIA Nº 322/96</text:span></text:p>
          </table:table-cell>
          <table:table-cell table:style-name="ce6" office:value-type="date" office:date-value="1996-04-09" calcext:value-type="date">
            <text:p>09.04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RNÓBIO JOSÉ REIS DE ARAUJO</text:span></text:p>
          </table:table-cell>
          <table:table-cell table:style-name="ce5" office:value-type="float" office:value="308190315" calcext:value-type="float">
            <text:p>308.190.31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44/1993</text:span></text:p>
          </table:table-cell>
          <table:table-cell table:style-name="ce6" office:value-type="date" office:date-value="1993-04-13" calcext:value-type="date">
            <text:p>13.04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RTHUR AMORIM ALVES DA CRUZ</text:span></text:p>
          </table:table-cell>
          <table:table-cell table:style-name="ce5" office:value-type="float" office:value="308190609" calcext:value-type="float">
            <text:p>308.190.60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63/1997</text:span></text:p>
          </table:table-cell>
          <table:table-cell table:style-name="ce6" office:value-type="date" office:date-value="1997-07-18" calcext:value-type="date">
            <text:p>18.07.199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RTUR LEANDRO COSTA</text:span></text:p>
          </table:table-cell>
          <table:table-cell table:style-name="ce5" office:value-type="float" office:value="308190069" calcext:value-type="float">
            <text:p>308.190.06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UDELÍRIO PIMENTA CARNEIRO</text:span></text:p>
          </table:table-cell>
          <table:table-cell table:style-name="ce5" office:value-type="float" office:value="308190568" calcext:value-type="float">
            <text:p>308.190.56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TRT 19ª GP Nº 087/1996</text:span></text:p>
          </table:table-cell>
          <table:table-cell table:style-name="ce6" office:value-type="date" office:date-value="1996-05-23" calcext:value-type="date">
            <text:p>23.05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AUGUSTO MARCELO DE OLIVEIRA SANTOS</text:span></text:p>
          </table:table-cell>
          <table:table-cell table:style-name="ce5" office:value-type="float" office:value="308191381" calcext:value-type="float">
            <text:p>308.191.38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AO PJE</text:span></text:p>
          </table:table-cell>
          <table:covered-table-cell/>
          <table:table-cell table:style-name="ce4" office:value-type="string" calcext:value-type="string">
            <text:p><text:span text:style-name="T2">ATO TRT 02ª PR Nº 1311/2009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UREA CRISTINA CORRÊA MONTENEGRO</text:span></text:p>
          </table:table-cell>
          <table:table-cell table:style-name="ce5" office:value-type="float" office:value="308191217" calcext:value-type="float">
            <text:p>308.191.21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61/2011</text:span></text:p>
          </table:table-cell>
          <table:table-cell table:style-name="ce6" office:value-type="date" office:date-value="2011-05-09" calcext:value-type="date">
            <text:p>09.05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AURICÉLIO FERREIRA LEITE</text:span></text:p>
          </table:table-cell>
          <table:table-cell table:style-name="ce5" office:value-type="float" office:value="308190410" calcext:value-type="float">
            <text:p>308.190.41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ATO TRT 06ª GP Nº 320/1993</text:span></text:p>
          </table:table-cell>
          <table:table-cell table:style-name="ce6" office:value-type="date" office:date-value="1993-10-05" calcext:value-type="date">
            <text:p>05.10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BARBARA DO REGO BARROS E SILVA</text:span></text:p>
          </table:table-cell>
          <table:table-cell table:style-name="ce5" office:value-type="float" office:value="308190186" calcext:value-type="float">
            <text:p>308.190.18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BÁRBARA ESTANISLAU FIALHO</text:span></text:p>
          </table:table-cell>
          <table:table-cell table:style-name="ce5" office:value-type="float" office:value="308191603" calcext:value-type="float">
            <text:p>308.191.60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PORTARIA TRT 01ª  Nº 1965/2008</text:span></text:p>
          </table:table-cell>
          <table:table-cell table:style-name="ce6" office:value-type="date" office:date-value="2016-11-03" calcext:value-type="date">
            <text:p>03.11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BENEDITO BRAZ DA SILVA NETO</text:span></text:p>
          </table:table-cell>
          <table:table-cell table:style-name="ce5" office:value-type="float" office:value="308191505" calcext:value-type="float">
            <text:p>308.191.50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TRT 19ª GP Nº 119/2014</text:span></text:p>
          </table:table-cell>
          <table:table-cell table:style-name="ce6" office:value-type="date" office:date-value="2014-07-16" calcext:value-type="date">
            <text:p>16.07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BIANCA TENÓRIO CALAÇA</text:span></text:p>
          </table:table-cell>
          <table:table-cell table:style-name="ce5" office:value-type="float" office:value="308190740" calcext:value-type="float">
            <text:p>308.190.740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10/2020</text:span></text:p>
          </table:table-cell>
          <table:table-cell table:style-name="ce6" office:value-type="date" office:date-value="2020-12-17" calcext:value-type="date">
            <text:p>17.12.2020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BRÁULIO CLEMENTINO MARTINS MENDES SOARES</text:span></text:p>
          </table:table-cell>
          <table:table-cell table:style-name="ce5" office:value-type="float" office:value="308191645" calcext:value-type="float">
            <text:p>308.191.64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DENAÇÃO DE DESPESAS</text:span></text:p>
          </table:table-cell>
          <table:covered-table-cell/>
          <table:table-cell table:style-name="ce4" office:value-type="string" calcext:value-type="string">
            <text:p><text:span text:style-name="T2">ATO TST Nº 3/2009</text:span></text:p>
          </table:table-cell>
          <table:table-cell table:style-name="ce6" office:value-type="date" office:date-value="2018-08-02" calcext:value-type="date">
            <text:p>02.08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BRENO ROBERTO PIMENTEL SANDES</text:span></text:p>
          </table:table-cell>
          <table:table-cell table:style-name="ce5" office:value-type="float" office:value="308191176" calcext:value-type="float">
            <text:p>308.191.17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ATO TRT 19ª GP Nº 044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BRUNA NUNES LUBAMBO DE SOUZA</text:span></text:p>
          </table:table-cell>
          <table:table-cell table:style-name="ce5" office:value-type="float" office:value="308191585" calcext:value-type="float">
            <text:p>308.191.58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59/2016</text:span></text:p>
          </table:table-cell>
          <table:table-cell table:style-name="ce6" office:value-type="date" office:date-value="2016-05-05" calcext:value-type="date">
            <text:p>05.05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BRUNNA KARLLA DA ROCHA PRAZERES PIRES</text:span></text:p>
          </table:table-cell>
          <table:table-cell table:style-name="ce5" office:value-type="float" office:value="308191762" calcext:value-type="float">
            <text:p>308.191.762</text:p>
          </table:table-cell>
          <table:table-cell table:style-name="ce7"/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28</text:span></text:p>
          </table:table-cell>
          <table:table-cell table:style-name="ce6" office:value-type="date" office:date-value="2024-01-15" calcext:value-type="date">
            <text:p>15.01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BRUNO GUILHERME ALBUQUERQUE CASSIMIRO</text:span></text:p>
          </table:table-cell>
          <table:table-cell table:style-name="ce5" office:value-type="float" office:value="308191186" calcext:value-type="float">
            <text:p>308.191.18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19ª GP Nº 037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BRUNO HELDER GOMES TEOFILO</text:span></text:p>
          </table:table-cell>
          <table:table-cell table:style-name="ce5" office:value-type="float" office:value="308191684" calcext:value-type="float">
            <text:p>308.191.684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75</text:span></text:p>
          </table:table-cell>
          <table:table-cell table:style-name="ce6" office:value-type="date" office:date-value="2020-05-25" calcext:value-type="date">
            <text:p>25.05.202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BRUNO JOSÉ SARMENTO PEIXOTO</text:span></text:p>
          </table:table-cell>
          <table:table-cell table:style-name="ce5" office:value-type="float" office:value="308191215" calcext:value-type="float">
            <text:p>308.191.21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PORTARIA STF PR Nº 199/2008</text:span></text:p>
          </table:table-cell>
          <table:table-cell table:style-name="ce6" office:value-type="date" office:date-value="2011-04-05" calcext:value-type="date">
            <text:p>05.04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BRUNO UENDEL DA SILVA BARBOSA</text:span></text:p>
          </table:table-cell>
          <table:table-cell table:style-name="ce5" office:value-type="float" office:value="308191755" calcext:value-type="float">
            <text:p>308.191.75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TERIAL E LOGÍSTICA</text:span></text:p>
          </table:table-cell>
          <table:covered-table-cell/>
          <table:table-cell table:style-name="ce4" office:value-type="string" calcext:value-type="string">
            <text:p><text:span text:style-name="T2">ATO GP TRT 19 N. 158/2023</text:span></text:p>
          </table:table-cell>
          <table:table-cell table:style-name="ce6" office:value-type="date" office:date-value="2023-08-29" calcext:value-type="date">
            <text:p>29.08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MILA ALMEIDA CORREIA</text:span></text:p>
          </table:table-cell>
          <table:table-cell table:style-name="ce5" office:value-type="float" office:value="308191675" calcext:value-type="float">
            <text:p>308.191.675</text:p>
          </table:table-cell>
          <table:table-cell table:style-name="ce7"/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460</text:span></text:p>
          </table:table-cell>
          <table:table-cell table:style-name="ce6" office:value-type="date" office:date-value="2019-09-05" calcext:value-type="date">
            <text:p>05.09.201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MILA MOTER BARBIERI QUEIROZ</text:span></text:p>
          </table:table-cell>
          <table:table-cell table:style-name="ce5" office:value-type="float" office:value="308191491" calcext:value-type="float">
            <text:p>308.191.49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88/2014</text:span></text:p>
          </table:table-cell>
          <table:table-cell table:style-name="ce6" office:value-type="date" office:date-value="2014-06-11" calcext:value-type="date">
            <text:p>11.06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A AZEVEDO BATISTA DOS SANTOS</text:span></text:p>
          </table:table-cell>
          <table:table-cell table:style-name="ce5" office:value-type="float" office:value="308190632" calcext:value-type="float">
            <text:p>308.190.63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EXECUTIV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19ª GP Nº 016/1998</text:span></text:p>
          </table:table-cell>
          <table:table-cell table:style-name="ce6" office:value-type="date" office:date-value="1998-02-16" calcext:value-type="date">
            <text:p>16.02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A FERNANDA DÓRIA DA CUNHA</text:span></text:p>
          </table:table-cell>
          <table:table-cell table:style-name="ce5" office:value-type="float" office:value="308191325" calcext:value-type="float">
            <text:p>308.191.32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LICITAÇÕES E CONTRATOS</text:span></text:p>
          </table:table-cell>
          <table:covered-table-cell/>
          <table:table-cell table:style-name="ce4" office:value-type="string" calcext:value-type="string">
            <text:p><text:span text:style-name="T2">ATO TRT 19ª GP Nº 292/2012</text:span></text:p>
          </table:table-cell>
          <table:table-cell table:style-name="ce6" office:value-type="date" office:date-value="2012-08-23" calcext:value-type="date">
            <text:p>23.08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RLA TERRA</text:span></text:p>
          </table:table-cell>
          <table:table-cell table:style-name="ce5" office:value-type="float" office:value="308190095" calcext:value-type="float">
            <text:p>308.190.09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OS ALEXANDRE FERREIRA COSTA</text:span></text:p>
          </table:table-cell>
          <table:table-cell table:style-name="ce5" office:value-type="float" office:value="308191103" calcext:value-type="float">
            <text:p>308.191.103</text:p>
          </table:table-cell>
          <table:table-cell table:style-name="ce7"/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560</text:span></text:p>
          </table:table-cell>
          <table:table-cell table:style-name="ce6" office:value-type="date" office:date-value="2009-03-16" calcext:value-type="date">
            <text:p>16.03.20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OS ALEXANDRE RODRIGUES VENTURA</text:span></text:p>
          </table:table-cell>
          <table:table-cell table:style-name="ce5" office:value-type="float" office:value="308190290" calcext:value-type="float">
            <text:p>308.190.29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RLOS ARTHUR DE MACEDO FIGUEIREDO</text:span></text:p>
          </table:table-cell>
          <table:table-cell table:style-name="ce5" office:value-type="float" office:value="308191527" calcext:value-type="float">
            <text:p>308.191.527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RES. ADMINISTRATIVA Nº 26/2014</text:span></text:p>
          </table:table-cell>
          <table:table-cell table:style-name="ce6" office:value-type="date" office:date-value="2014-11-03" calcext:value-type="date">
            <text:p>03.11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OS FÉLIX DA SILVA</text:span></text:p>
          </table:table-cell>
          <table:table-cell table:style-name="ce5" office:value-type="float" office:value="308190435" calcext:value-type="float">
            <text:p>308.190.43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OS HENRIQUE DA SILVA FALCÃO</text:span></text:p>
          </table:table-cell>
          <table:table-cell table:style-name="ce5" office:value-type="float" office:value="308190507" calcext:value-type="float">
            <text:p>308.190.50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AO PJE</text:span></text:p>
          </table:table-cell>
          <table:covered-table-cell/>
          <table:table-cell table:style-name="ce4" office:value-type="string" calcext:value-type="string">
            <text:p><text:span text:style-name="T2">ATO TRT 06ª GP Nº 309/1995</text:span></text:p>
          </table:table-cell>
          <table:table-cell table:style-name="ce6" office:value-type="date" office:date-value="1995-07-13" calcext:value-type="date">
            <text:p>13.07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LOS HUMBERTO HONÓRIO DE MENDONÇA</text:span></text:p>
          </table:table-cell>
          <table:table-cell table:style-name="ce5" office:value-type="float" office:value="308190107" calcext:value-type="float">
            <text:p>308.190.10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TERIAL E LOGÍSTICA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1992-10-21" calcext:value-type="date">
            <text:p>21.10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RLOS JORGE DOS SANTOS</text:span></text:p>
          </table:table-cell>
          <table:table-cell table:style-name="ce5" office:value-type="float" office:value="308190692" calcext:value-type="float">
            <text:p>308.190.69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004/2001</text:span></text:p>
          </table:table-cell>
          <table:table-cell table:style-name="ce6" office:value-type="date" office:date-value="2001-01-15" calcext:value-type="date">
            <text:p>15.01.200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RLOS RAFAEL ARAUJO DA SILVA</text:span></text:p>
          </table:table-cell>
          <table:table-cell table:style-name="ce5" office:value-type="float" office:value="308191733" calcext:value-type="float">
            <text:p>308.191.73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143/2022</text:span></text:p>
          </table:table-cell>
          <table:table-cell table:style-name="ce6" office:value-type="date" office:date-value="2022-10-27" calcext:value-type="date">
            <text:p>27.10.202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ROLINA BERTRAND RODRIGUES OLIVEIRA</text:span></text:p>
          </table:table-cell>
          <table:table-cell table:style-name="ce5" office:value-type="float" office:value="308190444" calcext:value-type="float">
            <text:p>308.190.444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19ª Nº 01/2005</text:span></text:p>
          </table:table-cell>
          <table:table-cell table:style-name="ce6" office:value-type="date" office:date-value="2005-04-12" calcext:value-type="date">
            <text:p>12.04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OLINA MOREIRA CAMPOS GUEDES</text:span></text:p>
          </table:table-cell>
          <table:table-cell table:style-name="ce5" office:value-type="float" office:value="308191760" calcext:value-type="float">
            <text:p>308.191.760</text:p>
          </table:table-cell>
          <table:table-cell table:style-name="ce7"/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TRT 15ª GP 989</text:span></text:p>
          </table:table-cell>
          <table:table-cell table:style-name="ce6" office:value-type="date" office:date-value="2023-10-23" calcext:value-type="date">
            <text:p>23.10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ROLINE ALVES FONTES NUNES</text:span></text:p>
          </table:table-cell>
          <table:table-cell table:style-name="ce5" office:value-type="float" office:value="308191596" calcext:value-type="float">
            <text:p>308.191.59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05ª Nº 111/2012</text:span></text:p>
          </table:table-cell>
          <table:table-cell table:style-name="ce6" office:value-type="date" office:date-value="2016-09-08" calcext:value-type="date">
            <text:p>08.09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AROLINE DE FÁTIMA SOARES ALBUQUERQUE PADILHA</text:span></text:p>
          </table:table-cell>
          <table:table-cell table:style-name="ce5" office:value-type="float" office:value="308191644" calcext:value-type="float">
            <text:p>308.191.64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ATO GO TRT 6ª Nº 206/2014</text:span></text:p>
          </table:table-cell>
          <table:table-cell table:style-name="ce6" office:value-type="date" office:date-value="2018-07-02" calcext:value-type="date">
            <text:p>02.07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ATARINA SAMPAIO DE SOUZA CARNEIRO</text:span></text:p>
          </table:table-cell>
          <table:table-cell table:style-name="ce5" office:value-type="float" office:value="308191617" calcext:value-type="float">
            <text:p>308.191.617</text:p>
          </table:table-cell>
          <table:table-cell table:style-name="ce7"/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ASIEL IVO</text:span></text:p>
          </table:table-cell>
          <table:covered-table-cell/>
          <table:table-cell table:style-name="ce4" office:value-type="string" calcext:value-type="string">
            <text:p><text:span text:style-name="T2">PORTARIA TRT 1ª GP 1099</text:span></text:p>
          </table:table-cell>
          <table:table-cell table:style-name="ce6" office:value-type="date" office:date-value="2017-06-28" calcext:value-type="date">
            <text:p>28.06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ÉLIO RICARDO MARINHO ELEUTÉRIO</text:span></text:p>
          </table:table-cell>
          <table:table-cell table:style-name="ce5" office:value-type="float" office:value="308191286" calcext:value-type="float">
            <text:p>308.191.28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17/2012</text:span></text:p>
          </table:table-cell>
          <table:table-cell table:style-name="ce6" office:value-type="date" office:date-value="2012-05-07" calcext:value-type="date">
            <text:p>07.05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ESAR ROGERIO LAMENHA DE VERÇOSA</text:span></text:p>
          </table:table-cell>
          <table:table-cell table:style-name="ce5" office:value-type="float" office:value="308191106" calcext:value-type="float">
            <text:p>308.191.106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949</text:span></text:p>
          </table:table-cell>
          <table:table-cell table:style-name="ce6" office:value-type="date" office:date-value="2007-11-16" calcext:value-type="date">
            <text:p>16.11.200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ÉSAR ZUCATTI PRITSCH</text:span></text:p>
          </table:table-cell>
          <table:table-cell table:style-name="ce5" office:value-type="float" office:value="308191763" calcext:value-type="float">
            <text:p>308.191.763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19ª GP Nº 27</text:span></text:p>
          </table:table-cell>
          <table:table-cell table:style-name="ce6" office:value-type="date" office:date-value="2024-02-01" calcext:value-type="date">
            <text:p>01.02.202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HARLES SILVA LINS</text:span></text:p>
          </table:table-cell>
          <table:table-cell table:style-name="ce5" office:value-type="float" office:value="308191474" calcext:value-type="float">
            <text:p>308.191.47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238/2013</text:span></text:p>
          </table:table-cell>
          <table:table-cell table:style-name="ce6" office:value-type="date" office:date-value="2013-12-13" calcext:value-type="date">
            <text:p>13.12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HARLES WALBERTO GOMES DE ARAÚJO</text:span></text:p>
          </table:table-cell>
          <table:table-cell table:style-name="ce5" office:value-type="float" office:value="308191647" calcext:value-type="float">
            <text:p>308.191.64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21 Nº 116/2005</text:span></text:p>
          </table:table-cell>
          <table:table-cell table:style-name="ce6" office:value-type="date" office:date-value="2018-08-06" calcext:value-type="date">
            <text:p>06.08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HRISTIANA MOURA PAES VIANNA</text:span></text:p>
          </table:table-cell>
          <table:table-cell table:style-name="ce5" office:value-type="float" office:value="308190940" calcext:value-type="float">
            <text:p>308.190.940</text:p>
          </table:table-cell>
          <table:table-cell table:style-name="ce7"/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Nº 937 (TRT 4ªREGIÃO)</text:span></text:p>
          </table:table-cell>
          <table:table-cell table:style-name="ce6" office:value-type="date" office:date-value="2004-03-11" calcext:value-type="date">
            <text:p>11.03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ÍCERO ALANIO TENÓRIO DE MELO</text:span></text:p>
          </table:table-cell>
          <table:table-cell table:style-name="ce5" office:value-type="float" office:value="308191195" calcext:value-type="float">
            <text:p>308.191.195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GP-J Nº 55 (15ª REGIÃO)</text:span></text:p>
          </table:table-cell>
          <table:table-cell table:style-name="ce6" office:value-type="date" office:date-value="2006-08-07" calcext:value-type="date">
            <text:p>07.08.2006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2">CLARISSA TENÓRIO DE AMORIM</text:span></text:p>
          </table:table-cell>
          <table:table-cell table:style-name="ce5" office:value-type="float" office:value="308191638" calcext:value-type="float">
            <text:p>308.191.63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ATO TRT 2 PR Nº 109/2012</text:span></text:p>
          </table:table-cell>
          <table:table-cell table:style-name="ce6" office:value-type="date" office:date-value="2018-04-02" calcext:value-type="date">
            <text:p>02.04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LAUDÊNCIO BATISTA DA SILVA</text:span></text:p>
          </table:table-cell>
          <table:table-cell table:style-name="ce5" office:value-type="float" office:value="308190906" calcext:value-type="float">
            <text:p>308.190.906</text:p>
          </table:table-cell>
          <table:table-cell table:style-name="ce7"/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6ª GP Nº 284/2001</text:span></text:p>
          </table:table-cell>
          <table:table-cell table:style-name="ce6" office:value-type="date" office:date-value="2001-07-10" calcext:value-type="date">
            <text:p>10.07.200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LAUDEVAN VICENTE VELOSO</text:span></text:p>
          </table:table-cell>
          <table:table-cell table:style-name="ce5" office:value-type="float" office:value="308191316" calcext:value-type="float">
            <text:p>308.191.31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265/2012</text:span></text:p>
          </table:table-cell>
          <table:table-cell table:style-name="ce6" office:value-type="date" office:date-value="2012-07-19" calcext:value-type="date">
            <text:p>19.07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LAUDEVÂNIA PEREIRA MARTINS</text:span></text:p>
          </table:table-cell>
          <table:table-cell table:style-name="ce5" office:value-type="float" office:value="308191333" calcext:value-type="float">
            <text:p>308.191.333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Nº 8/2012</text:span></text:p>
          </table:table-cell>
          <table:table-cell table:style-name="ce6" office:value-type="date" office:date-value="2012-09-25" calcext:value-type="date">
            <text:p>25.09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LÁUDIA COSTA RODAS</text:span></text:p>
          </table:table-cell>
          <table:table-cell table:style-name="ce5" office:value-type="float" office:value="308190672" calcext:value-type="float">
            <text:p>308.190.67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JURÍDIC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RÍDICO-ADMINISTRATIVA</text:span></text:p>
          </table:table-cell>
          <table:covered-table-cell/>
          <table:table-cell table:style-name="ce4" office:value-type="string" calcext:value-type="string">
            <text:p><text:span text:style-name="T2">ATO TRT 19ª GP Nº 053/1999</text:span></text:p>
          </table:table-cell>
          <table:table-cell table:style-name="ce6" office:value-type="date" office:date-value="1999-04-22" calcext:value-type="date">
            <text:p>22.04.199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LAUDIA DE HOLANDA BARBOSA MEDINA</text:span></text:p>
          </table:table-cell>
          <table:table-cell table:style-name="ce5" office:value-type="float" office:value="308191024" calcext:value-type="float">
            <text:p>308.191.02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129/2005</text:span></text:p>
          </table:table-cell>
          <table:table-cell table:style-name="ce6" office:value-type="date" office:date-value="2005-09-28" calcext:value-type="date">
            <text:p>28.09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LÁUDIA SILVA DE SOUZA</text:span></text:p>
          </table:table-cell>
          <table:table-cell table:style-name="ce5" office:value-type="float" office:value="308190848" calcext:value-type="float">
            <text:p>308.190.848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ENCAMINHAMENTO 011/89</text:span></text:p>
          </table:table-cell>
          <table:table-cell table:style-name="ce6" office:value-type="date" office:date-value="1989-07-05" calcext:value-type="date">
            <text:p>05.07.198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LÁUDIO CARDOSO PEDROZA</text:span></text:p>
          </table:table-cell>
          <table:table-cell table:style-name="ce5" office:value-type="float" office:value="308190161" calcext:value-type="float">
            <text:p>308.190.16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91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LÁUDIO MÁRCIO LIMA DOS SANTOS</text:span></text:p>
          </table:table-cell>
          <table:table-cell table:style-name="ce5" office:value-type="float" office:value="308191015" calcext:value-type="float">
            <text:p>308.191.015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19ª GP Nº 20</text:span></text:p>
          </table:table-cell>
          <table:table-cell table:style-name="ce6" office:value-type="date" office:date-value="2024-01-24" calcext:value-type="date">
            <text:p>24.01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LEANE DE ARAÚJO CAVALCANTE</text:span></text:p>
          </table:table-cell>
          <table:table-cell table:style-name="ce5" office:value-type="float" office:value="308191518" calcext:value-type="float">
            <text:p>308.191.51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]</text:span></text:p>
          </table:table-cell>
          <table:table-cell table:style-name="ce6" office:value-type="date" office:date-value="2014-09-24" calcext:value-type="date">
            <text:p>24.09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LECIO LUCIANO COSTA CLAUDINO</text:span></text:p>
          </table:table-cell>
          <table:table-cell table:style-name="ce5" office:value-type="float" office:value="308190703" calcext:value-type="float">
            <text:p>308.190.70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027/2003</text:span></text:p>
          </table:table-cell>
          <table:table-cell table:style-name="ce6" office:value-type="date" office:date-value="2003-03-19" calcext:value-type="date">
            <text:p>19.03.200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RISTIANA DA COSTA MAIA</text:span></text:p>
          </table:table-cell>
          <table:table-cell table:style-name="ce5" office:value-type="float" office:value="308191077" calcext:value-type="float">
            <text:p>308.191.07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194/2006</text:span></text:p>
          </table:table-cell>
          <table:table-cell table:style-name="ce6" office:value-type="date" office:date-value="2006-11-27" calcext:value-type="date">
            <text:p>27.11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RISTINA LUNA DE OLIVEIRA LEITE</text:span></text:p>
          </table:table-cell>
          <table:table-cell table:style-name="ce5" office:value-type="float" office:value="308191144" calcext:value-type="float">
            <text:p>308.191.144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TERIAL E LOGÍSTICA</text:span></text:p>
          </table:table-cell>
          <table:covered-table-cell/>
          <table:table-cell table:style-name="ce4" office:value-type="string" calcext:value-type="string">
            <text:p><text:span text:style-name="T2">DECRETO DE 12 DE MARÇO DE 2009</text:span></text:p>
          </table:table-cell>
          <table:table-cell table:style-name="ce6" office:value-type="date" office:date-value="2009-03-12" calcext:value-type="date">
            <text:p>12.03.200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CRISTINA RENOVATO GUERREIRO BARBOSA</text:span></text:p>
          </table:table-cell>
          <table:table-cell table:style-name="ce5" office:value-type="float" office:value="308190235" calcext:value-type="float">
            <text:p>308.190.23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6ª GP Nº 307/87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CYNTHIA DE CASTRO PEDROZA</text:span></text:p>
          </table:table-cell>
          <table:table-cell table:style-name="ce5" office:value-type="float" office:value="308191569" calcext:value-type="float">
            <text:p>308.191.56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5ª Nº 160/2009</text:span></text:p>
          </table:table-cell>
          <table:table-cell table:style-name="ce6" office:value-type="date" office:date-value="2016-01-22" calcext:value-type="date">
            <text:p>22.01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ANIEL DE BARROS PRADO MOURA</text:span></text:p>
          </table:table-cell>
          <table:table-cell table:style-name="ce5" office:value-type="float" office:value="308191294" calcext:value-type="float">
            <text:p>308.191.294</text:p>
          </table:table-cell>
          <table:table-cell table:style-name="ce7"/>
          <table:table-cell table:style-name="ce4" office:value-type="string" calcext:value-type="string">
            <text:p><text:span text:style-name="T2">CALCULISTA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342</text:span></text:p>
          </table:table-cell>
          <table:table-cell table:style-name="ce6" office:value-type="date" office:date-value="2013-04-22" calcext:value-type="date">
            <text:p>22.04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NIEL GERBIS DE AGUIAR</text:span></text:p>
          </table:table-cell>
          <table:table-cell table:style-name="ce5" office:value-type="float" office:value="308191371" calcext:value-type="float">
            <text:p>308.191.37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411/2012</text:span></text:p>
          </table:table-cell>
          <table:table-cell table:style-name="ce6" office:value-type="date" office:date-value="2012-12-20" calcext:value-type="date">
            <text:p>20.12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NIEL RAULINO ALMEIDA</text:span></text:p>
          </table:table-cell>
          <table:table-cell table:style-name="ce5" office:value-type="float" office:value="308191754" calcext:value-type="float">
            <text:p>308.191.75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GP TRT 19 N. 155/2023</text:span></text:p>
          </table:table-cell>
          <table:table-cell table:style-name="ce6" office:value-type="date" office:date-value="2023-08-29" calcext:value-type="date">
            <text:p>29.08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NIELA AZEVEDO BATISTA FELIX</text:span></text:p>
          </table:table-cell>
          <table:table-cell table:style-name="ce5" office:value-type="float" office:value="308190460" calcext:value-type="float">
            <text:p>308.190.46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JURÍDIC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RÍDICO-ADMINISTRATIVA</text:span></text:p>
          </table:table-cell>
          <table:covered-table-cell/>
          <table:table-cell table:style-name="ce4" office:value-type="string" calcext:value-type="string">
            <text:p><text:span text:style-name="T2">ATO TRT 19ª GP Nº 309/1993</text:span></text:p>
          </table:table-cell>
          <table:table-cell table:style-name="ce6" office:value-type="date" office:date-value="1993-12-28" calcext:value-type="date">
            <text:p>28.12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NIELA SOUSA DRUMOND</text:span></text:p>
          </table:table-cell>
          <table:table-cell table:style-name="ce5" office:value-type="float" office:value="308191566" calcext:value-type="float">
            <text:p>308.191.56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EXECUTIV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225/2015</text:span></text:p>
          </table:table-cell>
          <table:table-cell table:style-name="ce6" office:value-type="date" office:date-value="2015-12-30" calcext:value-type="date">
            <text:p>30.12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ANIELLA AGRA BARROS LIMA</text:span></text:p>
          </table:table-cell>
          <table:table-cell table:style-name="ce5" office:value-type="float" office:value="308191056" calcext:value-type="float">
            <text:p>308.191.05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19/2006</text:span></text:p>
          </table:table-cell>
          <table:table-cell table:style-name="ce6" office:value-type="date" office:date-value="2006-03-15" calcext:value-type="date">
            <text:p>15.03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NIELLA MELO VIANA PORTELA</text:span></text:p>
          </table:table-cell>
          <table:table-cell table:style-name="ce5" office:value-type="float" office:value="308191476" calcext:value-type="float">
            <text:p>308.191.47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3ª Nº 161/2006</text:span></text:p>
          </table:table-cell>
          <table:table-cell table:style-name="ce6" office:value-type="date" office:date-value="2014-01-02" calcext:value-type="date">
            <text:p>02.01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NIELLE SANTA RITA CANUTO</text:span></text:p>
          </table:table-cell>
          <table:table-cell table:style-name="ce5" office:value-type="float" office:value="308190761" calcext:value-type="float">
            <text:p>308.190.76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8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ANIELLI GOMES LAMENHA E SILVA</text:span></text:p>
          </table:table-cell>
          <table:table-cell table:style-name="ce5" office:value-type="float" office:value="308191749" calcext:value-type="float">
            <text:p>308.191.74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TRT 5º Nº 0064/2018</text:span></text:p>
          </table:table-cell>
          <table:table-cell table:style-name="ce6" office:value-type="date" office:date-value="2023-09-01" calcext:value-type="date">
            <text:p>01.09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NILO LUCAS DE OLIVEIRA SANTOS</text:span></text:p>
          </table:table-cell>
          <table:table-cell table:style-name="ce5" office:value-type="float" office:value="308191146" calcext:value-type="float">
            <text:p>308.191.14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6/2009</text:span></text:p>
          </table:table-cell>
          <table:table-cell table:style-name="ce6" office:value-type="date" office:date-value="2009-03-26" calcext:value-type="date">
            <text:p>26.03.20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RLAN SALGUEIRO SILVA</text:span></text:p>
          </table:table-cell>
          <table:table-cell table:style-name="ce5" office:value-type="float" office:value="308191526" calcext:value-type="float">
            <text:p>308.191.52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19ª GP Nº 202/2014</text:span></text:p>
          </table:table-cell>
          <table:table-cell table:style-name="ce6" office:value-type="date" office:date-value="2014-11-06" calcext:value-type="date">
            <text:p>06.11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VI CASTRO SILVA</text:span></text:p>
          </table:table-cell>
          <table:table-cell table:style-name="ce5" office:value-type="float" office:value="308191626" calcext:value-type="float">
            <text:p>308.191.62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GP TRT 19 Nº 89/2017</text:span></text:p>
          </table:table-cell>
          <table:table-cell table:style-name="ce6" office:value-type="date" office:date-value="2017-10-19" calcext:value-type="date">
            <text:p>19.10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AVID ARAÚJO DOS SANTOS</text:span></text:p>
          </table:table-cell>
          <table:table-cell table:style-name="ce5" office:value-type="float" office:value="308191747" calcext:value-type="float">
            <text:p>308.191.747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TERMO DE CESSÃO DA PREF. DE PORTO DE PEDRAS</text:span></text:p>
          </table:table-cell>
          <table:table-cell table:style-name="ce6" office:value-type="date" office:date-value="2023-08-01" calcext:value-type="date">
            <text:p>01.08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AYANE BARROS DE LIMA</text:span></text:p>
          </table:table-cell>
          <table:table-cell table:style-name="ce5" office:value-type="float" office:value="308191766" calcext:value-type="float">
            <text:p>308.191.766</text:p>
          </table:table-cell>
          <table:table-cell table:style-name="ce7"/>
          <table:table-cell table:style-name="ce4" office:value-type="string" calcext:value-type="string">
            <text:p><text:span text:style-name="T2">ASSESS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DE PROJETOS INSTITUCIONAIS JUDICIÁRIOS</text:span></text:p>
          </table:table-cell>
          <table:covered-table-cell/>
          <table:table-cell table:style-name="ce4" office:value-type="string" calcext:value-type="string">
            <text:p><text:span text:style-name="T2">ATO 114</text:span></text:p>
          </table:table-cell>
          <table:table-cell table:style-name="ce6" office:value-type="date" office:date-value="2024-03-04" calcext:value-type="date">
            <text:p>04.03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AYSE KARLA DE CASTRO CAVALCANTE MENDONÇA</text:span></text:p>
          </table:table-cell>
          <table:table-cell table:style-name="ce5" office:value-type="float" office:value="308190748" calcext:value-type="float">
            <text:p>308.190.74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09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AYSE MARIA MEDEIROS CUNHA</text:span></text:p>
          </table:table-cell>
          <table:table-cell table:style-name="ce5" office:value-type="float" office:value="308191457" calcext:value-type="float">
            <text:p>308.191.4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44/1993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ÉBORAH GOMES TORRES PINTO</text:span></text:p>
          </table:table-cell>
          <table:table-cell table:style-name="ce5" office:value-type="float" office:value="308191774" calcext:value-type="float">
            <text:p>308.191.77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ESSOR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PRESIDÊNCIA</text:span></text:p>
          </table:table-cell>
          <table:covered-table-cell/>
          <table:table-cell table:style-name="ce4" office:value-type="string" calcext:value-type="string">
            <text:p><text:span text:style-name="T2">PORTARIA TRT 18ª GP/DG N.º 81</text:span></text:p>
          </table:table-cell>
          <table:table-cell table:style-name="ce6" office:value-type="date" office:date-value="2024-07-04" calcext:value-type="date">
            <text:p>04.07.2024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2">DELAIDE SCOLNI DE SOUZA</text:span></text:p>
          </table:table-cell>
          <table:table-cell table:style-name="ce5" office:value-type="float" office:value="308190809" calcext:value-type="float">
            <text:p>308.190.809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. Nº 340/92</text:span></text:p>
          </table:table-cell>
          <table:table-cell table:style-name="ce6" office:value-type="date" office:date-value="1992-12-04" calcext:value-type="date">
            <text:p>04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ELMER CHAGAS FEBRONIO ALVES</text:span></text:p>
          </table:table-cell>
          <table:table-cell table:style-name="ce5" office:value-type="float" office:value="308190755" calcext:value-type="float">
            <text:p>308.190.75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1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DEMÉTRIO ELIAS CALHEIROS NETO</text:span></text:p>
          </table:table-cell>
          <table:table-cell table:style-name="ce5" office:value-type="float" office:value="308190473" calcext:value-type="float">
            <text:p>308.190.47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CENTRO JUDICIÁRIO DE MÉTODOS CONSENSUAIS DE SOLUÇÃO DE DISPUTAS</text:span></text:p>
          </table:table-cell>
          <table:covered-table-cell/>
          <table:table-cell table:style-name="ce4" office:value-type="string" calcext:value-type="string">
            <text:p><text:span text:style-name="T2">ATO TRT 19ª GP Nº 079/1994</text:span></text:p>
          </table:table-cell>
          <table:table-cell table:style-name="ce6" office:value-type="date" office:date-value="1994-07-30" calcext:value-type="date">
            <text:p>30.07.199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ENISE PINHEIRO TAVARES</text:span></text:p>
          </table:table-cell>
          <table:table-cell table:style-name="ce5" office:value-type="float" office:value="308190803" calcext:value-type="float">
            <text:p>308.190.803</text:p>
          </table:table-cell>
          <table:table-cell table:style-name="ce7"/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248</text:span></text:p>
          </table:table-cell>
          <table:table-cell table:style-name="ce6" office:value-type="date" office:date-value="2007-12-06" calcext:value-type="date">
            <text:p>06.12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ENISE SANTOS SOUZA SAMPAIO</text:span></text:p>
          </table:table-cell>
          <table:table-cell table:style-name="ce5" office:value-type="float" office:value="308191070" calcext:value-type="float">
            <text:p>308.191.07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UDITORIA</text:span></text:p>
          </table:table-cell>
          <table:covered-table-cell/>
          <table:table-cell table:style-name="ce4" office:value-type="string" calcext:value-type="string">
            <text:p><text:span text:style-name="T2">ATO TRT 19ª GP Nº 124/2006</text:span></text:p>
          </table:table-cell>
          <table:table-cell table:style-name="ce6" office:value-type="date" office:date-value="2006-08-09" calcext:value-type="date">
            <text:p>09.08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ENISSON ARAÚJO PADILHA</text:span></text:p>
          </table:table-cell>
          <table:table-cell table:style-name="ce5" office:value-type="float" office:value="308191601" calcext:value-type="float">
            <text:p>308.191.60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20ª GP Nº 043/2010</text:span></text:p>
          </table:table-cell>
          <table:table-cell table:style-name="ce6" office:value-type="date" office:date-value="2016-10-03" calcext:value-type="date">
            <text:p>03.10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IEGO CHENDES DIAS GOMES</text:span></text:p>
          </table:table-cell>
          <table:table-cell table:style-name="ce5" office:value-type="float" office:value="308191492" calcext:value-type="float">
            <text:p>308.191.49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89/2014</text:span></text:p>
          </table:table-cell>
          <table:table-cell table:style-name="ce6" office:value-type="date" office:date-value="2014-06-11" calcext:value-type="date">
            <text:p>11.06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IEGO FEITOSA MONTEIRO</text:span></text:p>
          </table:table-cell>
          <table:table-cell table:style-name="ce5" office:value-type="float" office:value="308191701" calcext:value-type="float">
            <text:p>308.191.70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GP TRT 19ª N.º 108/2021</text:span></text:p>
          </table:table-cell>
          <table:table-cell table:style-name="ce6" office:value-type="date" office:date-value="2021-11-04" calcext:value-type="date">
            <text:p>04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IEGO MELO GOMES</text:span></text:p>
          </table:table-cell>
          <table:table-cell table:style-name="ce5" office:value-type="float" office:value="308191752" calcext:value-type="float">
            <text:p>308.191.75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GP TRT 19 N.º 157/2023</text:span></text:p>
          </table:table-cell>
          <table:table-cell table:style-name="ce6" office:value-type="date" office:date-value="2023-08-29" calcext:value-type="date">
            <text:p>29.08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ILMA BARBOSA CORREIA</text:span></text:p>
          </table:table-cell>
          <table:table-cell table:style-name="ce5" office:value-type="float" office:value="308190222" calcext:value-type="float">
            <text:p>308.190.22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PRESIDÊNCIA</text:span></text:p>
          </table:table-cell>
          <table:covered-table-cell/>
          <table:table-cell table:style-name="ce4" office:value-type="string" calcext:value-type="string">
            <text:p><text:span text:style-name="T2">ATO TRT 6ª Nº 048/81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ILMAR DE OLIVEIRA SANTOS</text:span></text:p>
          </table:table-cell>
          <table:table-cell table:style-name="ce5" office:value-type="float" office:value="308190520" calcext:value-type="float">
            <text:p>308.190.52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06ª GP Nº 086/1995</text:span></text:p>
          </table:table-cell>
          <table:table-cell table:style-name="ce6" office:value-type="date" office:date-value="1995-09-21" calcext:value-type="date">
            <text:p>21.09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IÓGENES DE MACEDO VERAS</text:span></text:p>
          </table:table-cell>
          <table:table-cell table:style-name="ce5" office:value-type="float" office:value="308190446" calcext:value-type="float">
            <text:p>308.190.44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IOGO ALBUQUERQUE GONÇALVES</text:span></text:p>
          </table:table-cell>
          <table:table-cell table:style-name="ce5" office:value-type="float" office:value="308191598" calcext:value-type="float">
            <text:p>308.191.59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19ª GP Nº 095/2016</text:span></text:p>
          </table:table-cell>
          <table:table-cell table:style-name="ce6" office:value-type="date" office:date-value="2016-09-01" calcext:value-type="date">
            <text:p>01.09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DIOGO ANDRÉ DE SIQUEIRA SOUZA</text:span></text:p>
          </table:table-cell>
          <table:table-cell table:style-name="ce5" office:value-type="float" office:value="308191022" calcext:value-type="float">
            <text:p>308.191.02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25/2005</text:span></text:p>
          </table:table-cell>
          <table:table-cell table:style-name="ce6" office:value-type="date" office:date-value="2005-09-28" calcext:value-type="date">
            <text:p>28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IOGO FERREIRA SILVA</text:span></text:p>
          </table:table-cell>
          <table:table-cell table:style-name="ce5" office:value-type="float" office:value="308191727" calcext:value-type="float">
            <text:p>308.191.727</text:p>
          </table:table-cell>
          <table:table-cell table:style-name="ce7"/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TERMO DE CESSÃO DE POÇO N.º 2/2022</text:span></text:p>
          </table:table-cell>
          <table:table-cell table:style-name="ce6" office:value-type="date" office:date-value="2022-08-01" calcext:value-type="date">
            <text:p>01.08.202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JALMA FERNANDES DE BIASE WYSZOMIRSKI</text:span></text:p>
          </table:table-cell>
          <table:table-cell table:style-name="ce5" office:value-type="float" office:value="308191198" calcext:value-type="float">
            <text:p>308.191.198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292</text:span></text:p>
          </table:table-cell>
          <table:table-cell table:style-name="ce6" office:value-type="date" office:date-value="2010-08-19" calcext:value-type="date">
            <text:p>19.08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JALMA GADI SILVA</text:span></text:p>
          </table:table-cell>
          <table:table-cell table:style-name="ce5" office:value-type="float" office:value="308190330" calcext:value-type="float">
            <text:p>308.190.33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6ª Nº 123/1993</text:span></text:p>
          </table:table-cell>
          <table:table-cell table:style-name="ce6" office:value-type="date" office:date-value="1993-06-22" calcext:value-type="date">
            <text:p>22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DOUGLAS CORREIA DE CERQUEIRA</text:span></text:p>
          </table:table-cell>
          <table:table-cell table:style-name="ce5" office:value-type="float" office:value="308191729" calcext:value-type="float">
            <text:p>308.191.72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3 N.º 47/2012-NCE</text:span></text:p>
          </table:table-cell>
          <table:table-cell table:style-name="ce6" office:value-type="date" office:date-value="2022-09-01" calcext:value-type="date">
            <text:p>01.09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DIJÂNIO GOMES BARBOSA</text:span></text:p>
          </table:table-cell>
          <table:table-cell table:style-name="ce5" office:value-type="float" office:value="308190723" calcext:value-type="float">
            <text:p>308.190.72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33/2004</text:span></text:p>
          </table:table-cell>
          <table:table-cell table:style-name="ce6" office:value-type="date" office:date-value="2004-04-02" calcext:value-type="date">
            <text:p>02.04.200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DINALDO ALMEIDA SILVA</text:span></text:p>
          </table:table-cell>
          <table:table-cell table:style-name="ce5" office:value-type="float" office:value="308190744" calcext:value-type="float">
            <text:p>308.190.74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03/2004</text:span></text:p>
          </table:table-cell>
          <table:table-cell table:style-name="ce6" office:value-type="date" office:date-value="2004-08-18" calcext:value-type="date">
            <text:p>18.08.200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DIVAN MONTEIRO DE ARAÚJO</text:span></text:p>
          </table:table-cell>
          <table:table-cell table:style-name="ce5" office:value-type="float" office:value="308190760" calcext:value-type="float">
            <text:p>308.190.76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6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DNALDO DA SILVA LIMA</text:span></text:p>
          </table:table-cell>
          <table:table-cell table:style-name="ce5" office:value-type="float" office:value="308191718" calcext:value-type="float">
            <text:p>308.191.718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TRT 19 Nº 138</text:span></text:p>
          </table:table-cell>
          <table:table-cell table:style-name="ce6" office:value-type="date" office:date-value="2021-12-15" calcext:value-type="date">
            <text:p>15.12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DNALVA VERÇOSA DA SILVA</text:span></text:p>
          </table:table-cell>
          <table:table-cell table:style-name="ce5" office:value-type="float" office:value="308191376" calcext:value-type="float">
            <text:p>308.191.37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06ª GP Nº 033/2007</text:span></text:p>
          </table:table-cell>
          <table:table-cell table:style-name="ce6" office:value-type="date" office:date-value="2013-04-01" calcext:value-type="date">
            <text:p>01.04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DSON FRANÇOSO</text:span></text:p>
          </table:table-cell>
          <table:table-cell table:style-name="ce5" office:value-type="float" office:value="308191018" calcext:value-type="float">
            <text:p>308.191.018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1/2018</text:span></text:p>
          </table:table-cell>
          <table:table-cell table:style-name="ce6" office:value-type="date" office:date-value="2018-08-29" calcext:value-type="date">
            <text:p>29.08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DUARDO CORREIA DA COSTA BARROS</text:span></text:p>
          </table:table-cell>
          <table:table-cell table:style-name="ce5" office:value-type="float" office:value="308190561" calcext:value-type="float">
            <text:p>308.190.56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PORT. TRT 10ª GP Nº 693/1995</text:span></text:p>
          </table:table-cell>
          <table:table-cell table:style-name="ce6" office:value-type="date" office:date-value="1996-03-07" calcext:value-type="date">
            <text:p>07.03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DUARDO DO NASCIMENTO SILVA</text:span></text:p>
          </table:table-cell>
          <table:table-cell table:style-name="ce5" office:value-type="float" office:value="308190704" calcext:value-type="float">
            <text:p>308.190.70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- FOLHA DE PAGAMENTO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28/2003</text:span></text:p>
          </table:table-cell>
          <table:table-cell table:style-name="ce6" office:value-type="date" office:date-value="2003-03-19" calcext:value-type="date">
            <text:p>19.03.200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DUARDO FERREIRA DE PONTES</text:span></text:p>
          </table:table-cell>
          <table:table-cell table:style-name="ce5" office:value-type="float" office:value="308190539" calcext:value-type="float">
            <text:p>308.190.53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237/1995</text:span></text:p>
          </table:table-cell>
          <table:table-cell table:style-name="ce6" office:value-type="date" office:date-value="1995-10-03" calcext:value-type="date">
            <text:p>03.10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DUARDO MARCELO FEITOSA LIMA</text:span></text:p>
          </table:table-cell>
          <table:table-cell table:style-name="ce5" office:value-type="float" office:value="308191084" calcext:value-type="float">
            <text:p>308.191.08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TRT 19ª GP Nº 019/2007</text:span></text:p>
          </table:table-cell>
          <table:table-cell table:style-name="ce6" office:value-type="date" office:date-value="2007-02-16" calcext:value-type="date">
            <text:p>16.02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DVALDO LIMA PINTO</text:span></text:p>
          </table:table-cell>
          <table:table-cell table:style-name="ce5" office:value-type="float" office:value="308191154" calcext:value-type="float">
            <text:p>308.191.154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OFÍCIO Nº 072/2009/GAB/PMP</text:span></text:p>
          </table:table-cell>
          <table:table-cell table:style-name="ce6" office:value-type="date" office:date-value="2009-07-16" calcext:value-type="date">
            <text:p>16.07.200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LAINE CRISTINA LIRA LOPES BARBOSA</text:span></text:p>
          </table:table-cell>
          <table:table-cell table:style-name="ce5" office:value-type="float" office:value="308191650" calcext:value-type="float">
            <text:p>308.191.650</text:p>
          </table:table-cell>
          <table:table-cell table:style-name="ce7"/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PORTARIA Nº 1487 GABINETE DO PREFEITO</text:span></text:p>
          </table:table-cell>
          <table:table-cell table:style-name="ce6" office:value-type="date" office:date-value="2018-08-21" calcext:value-type="date">
            <text:p>21.08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LEN RIBEIRO SILVA LESSA</text:span></text:p>
          </table:table-cell>
          <table:table-cell table:style-name="ce5" office:value-type="float" office:value="308191308" calcext:value-type="float">
            <text:p>308.191.30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204/2012</text:span></text:p>
          </table:table-cell>
          <table:table-cell table:style-name="ce6" office:value-type="date" office:date-value="2012-06-25" calcext:value-type="date">
            <text:p>25.06.2012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2">ELIANA DE CARVALHO SOUZA</text:span></text:p>
          </table:table-cell>
          <table:table-cell table:style-name="ce5" office:value-type="float" office:value="308190574" calcext:value-type="float">
            <text:p>308.190.57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UDITORIA</text:span></text:p>
          </table:table-cell>
          <table:covered-table-cell/>
          <table:table-cell table:style-name="ce4" office:value-type="string" calcext:value-type="string">
            <text:p><text:span text:style-name="T2">ATO TRT 19ª GP Nº 111/1996</text:span></text:p>
          </table:table-cell>
          <table:table-cell table:style-name="ce6" office:value-type="date" office:date-value="1996-06-11" calcext:value-type="date">
            <text:p>11.06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LIANA LÔBO ARCANJO</text:span></text:p>
          </table:table-cell>
          <table:table-cell table:style-name="ce5" office:value-type="float" office:value="308191698" calcext:value-type="float">
            <text:p>308.191.69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Nº. 38/2013-NCE TRT 3</text:span></text:p>
          </table:table-cell>
          <table:table-cell table:style-name="ce6" office:value-type="date" office:date-value="2021-09-01" calcext:value-type="date">
            <text:p>01.09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LIANE ARÔXA PEREIRA RAMOS BARRETO</text:span></text:p>
          </table:table-cell>
          <table:table-cell table:style-name="ce5" office:value-type="float" office:value="308190303" calcext:value-type="float">
            <text:p>308.190.303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11-06-13" calcext:value-type="date">
            <text:p>13.06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LIANE BRITO DA ROCHA PEREIRA</text:span></text:p>
          </table:table-cell>
          <table:table-cell table:style-name="ce5" office:value-type="float" office:value="308191449" calcext:value-type="float">
            <text:p>308.191.44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044/1993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LIENE SILVA DE LIMA PEREIRA</text:span></text:p>
          </table:table-cell>
          <table:table-cell table:style-name="ce5" office:value-type="float" office:value="308190585" calcext:value-type="float">
            <text:p>308.190.58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ASIEL IVO</text:span></text:p>
          </table:table-cell>
          <table:covered-table-cell/>
          <table:table-cell table:style-name="ce4" office:value-type="string" calcext:value-type="string">
            <text:p><text:span text:style-name="T2">ATO TRT 6ª Nº 673/1996</text:span></text:p>
          </table:table-cell>
          <table:table-cell table:style-name="ce6" office:value-type="date" office:date-value="1996-11-26" calcext:value-type="date">
            <text:p>26.11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LIVALDO PEREIRA DA SILVA</text:span></text:p>
          </table:table-cell>
          <table:table-cell table:style-name="ce5" office:value-type="float" office:value="308190173" calcext:value-type="float">
            <text:p>308.190.17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LVYNA MELO RÊGO MONTEIRO</text:span></text:p>
          </table:table-cell>
          <table:table-cell table:style-name="ce5" office:value-type="float" office:value="308191577" calcext:value-type="float">
            <text:p>308.191.577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166</text:span></text:p>
          </table:table-cell>
          <table:table-cell table:style-name="ce6" office:value-type="date" office:date-value="2016-03-28" calcext:value-type="date">
            <text:p>28.03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LY ALMEIDA DE OLIVEIRA SANTOS</text:span></text:p>
          </table:table-cell>
          <table:table-cell table:style-name="ce5" office:value-type="float" office:value="308191482" calcext:value-type="float">
            <text:p>308.191.48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7ª Nº 171/2005</text:span></text:p>
          </table:table-cell>
          <table:table-cell table:style-name="ce6" office:value-type="date" office:date-value="2014-01-30" calcext:value-type="date">
            <text:p>30.01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LZA LOURENÇO DA SILVA</text:span></text:p>
          </table:table-cell>
          <table:table-cell table:style-name="ce5" office:value-type="float" office:value="308190829" calcext:value-type="float">
            <text:p>308.190.829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OFÍCIO Nº 220/93</text:span></text:p>
          </table:table-cell>
          <table:table-cell table:style-name="ce6" office:value-type="date" office:date-value="1993-11-09" calcext:value-type="date">
            <text:p>09.11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MANOEL FERDINANDO DA ROCHA JÚNIOR</text:span></text:p>
          </table:table-cell>
          <table:table-cell table:style-name="ce5" office:value-type="float" office:value="308191652" calcext:value-type="float">
            <text:p>308.191.65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2ª PR Nº 1548</text:span></text:p>
          </table:table-cell>
          <table:table-cell table:style-name="ce6" office:value-type="date" office:date-value="2018-09-04" calcext:value-type="date">
            <text:p>04.09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MANOEL SOARES COSTA</text:span></text:p>
          </table:table-cell>
          <table:table-cell table:style-name="ce5" office:value-type="float" office:value="308190701" calcext:value-type="float">
            <text:p>308.190.70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5/2003</text:span></text:p>
          </table:table-cell>
          <table:table-cell table:style-name="ce6" office:value-type="date" office:date-value="2003-03-19" calcext:value-type="date">
            <text:p>19.03.200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MANUEL HOLANDA ALMEIDA</text:span></text:p>
          </table:table-cell>
          <table:table-cell table:style-name="ce5" office:value-type="float" office:value="308191730" calcext:value-type="float">
            <text:p>308.191.730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A GP NO 131</text:span></text:p>
          </table:table-cell>
          <table:table-cell table:style-name="ce6" office:value-type="date" office:date-value="2022-10-05" calcext:value-type="date">
            <text:p>05.10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MANUELLA LEMOS ALMEIDA COTTARD</text:span></text:p>
          </table:table-cell>
          <table:table-cell table:style-name="ce5" office:value-type="float" office:value="308191450" calcext:value-type="float">
            <text:p>308.191.45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02ª PR Nº 696/2010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NAURA LÍVIA VERGETH GRANGEIRO</text:span></text:p>
          </table:table-cell>
          <table:table-cell table:style-name="ce5" office:value-type="float" office:value="308190572" calcext:value-type="float">
            <text:p>308.190.57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DE PROJETOS INSTITUCIONAIS JUDICIÁRIOS</text:span></text:p>
          </table:table-cell>
          <table:covered-table-cell/>
          <table:table-cell table:style-name="ce4" office:value-type="string" calcext:value-type="string">
            <text:p><text:span text:style-name="T2">ATO TRT 19ª GP Nº 097/1996</text:span></text:p>
          </table:table-cell>
          <table:table-cell table:style-name="ce6" office:value-type="date" office:date-value="1996-05-29" calcext:value-type="date">
            <text:p>29.05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RIC ALLYSON ALVES MARTINS</text:span></text:p>
          </table:table-cell>
          <table:table-cell table:style-name="ce5" office:value-type="float" office:value="308191349" calcext:value-type="float">
            <text:p>308.191.34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351/2012</text:span></text:p>
          </table:table-cell>
          <table:table-cell table:style-name="ce6" office:value-type="date" office:date-value="2012-10-30" calcext:value-type="date">
            <text:p>30.10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RIKA BARRADAS LEÃO</text:span></text:p>
          </table:table-cell>
          <table:table-cell table:style-name="ce5" office:value-type="float" office:value="308191481" calcext:value-type="float">
            <text:p>308.191.48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05ª Nº 112/2010</text:span></text:p>
          </table:table-cell>
          <table:table-cell table:style-name="ce6" office:value-type="date" office:date-value="2014-01-20" calcext:value-type="date">
            <text:p>20.01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RIVAL GONÇALVES DE ALBUQUERQUE FILHO</text:span></text:p>
          </table:table-cell>
          <table:table-cell table:style-name="ce5" office:value-type="float" office:value="308191462" calcext:value-type="float">
            <text:p>308.191.4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ATO TRT 15ª PR Nº 222/2010</text:span></text:p>
          </table:table-cell>
          <table:table-cell table:style-name="ce6" office:value-type="date" office:date-value="2013-10-01" calcext:value-type="date">
            <text:p>01.10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RNESTO LUIZ LIMA DA SILVA</text:span></text:p>
          </table:table-cell>
          <table:table-cell table:style-name="ce5" office:value-type="float" office:value="308191757" calcext:value-type="float">
            <text:p>308.191.7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GP TRT 19 N.º 171/2023</text:span></text:p>
          </table:table-cell>
          <table:table-cell table:style-name="ce6" office:value-type="date" office:date-value="2023-09-12" calcext:value-type="date">
            <text:p>12.09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RONALDO ALMEIDA SILVA</text:span></text:p>
          </table:table-cell>
          <table:table-cell table:style-name="ce5" office:value-type="float" office:value="308191135" calcext:value-type="float">
            <text:p>308.191.135</text:p>
          </table:table-cell>
          <table:table-cell table:style-name="ce7"/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52</text:span></text:p>
          </table:table-cell>
          <table:table-cell table:style-name="ce6" office:value-type="date" office:date-value="2009-03-16" calcext:value-type="date">
            <text:p>16.03.200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STEFÂNIA KELLY REAMI FERNANDES</text:span></text:p>
          </table:table-cell>
          <table:table-cell table:style-name="ce5" office:value-type="float" office:value="308191777" calcext:value-type="float">
            <text:p>308.191.777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PORT. Nº 149</text:span></text:p>
          </table:table-cell>
          <table:table-cell table:style-name="ce6" office:value-type="date" office:date-value="2008-03-12" calcext:value-type="date">
            <text:p>12.03.200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VALDO CARDOSO DA SILVA</text:span></text:p>
          </table:table-cell>
          <table:table-cell table:style-name="ce5" office:value-type="float" office:value="308190647" calcext:value-type="float">
            <text:p>308.190.64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TRT 06ª GP Nº 008/1998</text:span></text:p>
          </table:table-cell>
          <table:table-cell table:style-name="ce6" office:value-type="date" office:date-value="1998-07-02" calcext:value-type="date">
            <text:p>02.07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VELINE ARRUDA CAVALCANTE SOUZA</text:span></text:p>
          </table:table-cell>
          <table:table-cell table:style-name="ce5" office:value-type="float" office:value="308190430" calcext:value-type="float">
            <text:p>308.190.43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279/1993</text:span></text:p>
          </table:table-cell>
          <table:table-cell table:style-name="ce6" office:value-type="date" office:date-value="1993-11-09" calcext:value-type="date">
            <text:p>09.11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VERALDO CORREIA QUINTELA</text:span></text:p>
          </table:table-cell>
          <table:table-cell table:style-name="ce5" office:value-type="float" office:value="308191328" calcext:value-type="float">
            <text:p>308.191.32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298/2012</text:span></text:p>
          </table:table-cell>
          <table:table-cell table:style-name="ce6" office:value-type="date" office:date-value="2012-08-29" calcext:value-type="date">
            <text:p>29.08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VERSON JOSÉ DA SILVA</text:span></text:p>
          </table:table-cell>
          <table:table-cell table:style-name="ce5" office:value-type="float" office:value="308191738" calcext:value-type="float">
            <text:p>308.191.73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47/2022</text:span></text:p>
          </table:table-cell>
          <table:table-cell table:style-name="ce6" office:value-type="date" office:date-value="2022-11-03" calcext:value-type="date">
            <text:p>03.11.202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EVERSON ROBERTO ALVES LAGES</text:span></text:p>
          </table:table-cell>
          <table:table-cell table:style-name="ce5" office:value-type="float" office:value="308191467" calcext:value-type="float">
            <text:p>308.191.46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03ª Nº 67318/2003</text:span></text:p>
          </table:table-cell>
          <table:table-cell table:style-name="ce6" office:value-type="date" office:date-value="2013-10-11" calcext:value-type="date">
            <text:p>11.10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EVERTON MENDES TENÓRIO</text:span></text:p>
          </table:table-cell>
          <table:table-cell table:style-name="ce5" office:value-type="float" office:value="308191700" calcext:value-type="float">
            <text:p>308.191.70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LICITAÇÕES E CONTRATOS</text:span></text:p>
          </table:table-cell>
          <table:covered-table-cell/>
          <table:table-cell table:style-name="ce4" office:value-type="string" calcext:value-type="string">
            <text:p><text:span text:style-name="T2">ATO PR TRT 8 N.º 408/2017</text:span></text:p>
          </table:table-cell>
          <table:table-cell table:style-name="ce6" office:value-type="date" office:date-value="2021-10-26" calcext:value-type="date">
            <text:p>26.10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ÁBIA FERNANDA CURVELO MARQUES</text:span></text:p>
          </table:table-cell>
          <table:table-cell table:style-name="ce5" office:value-type="float" office:value="308191702" calcext:value-type="float">
            <text:p>308.191.70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GP TRT 19ª N.º 109/2021</text:span></text:p>
          </table:table-cell>
          <table:table-cell table:style-name="ce6" office:value-type="date" office:date-value="2021-11-03" calcext:value-type="date">
            <text:p>03.11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ABIANA TEIXEIRA DE MOURA</text:span></text:p>
          </table:table-cell>
          <table:table-cell table:style-name="ce5" office:value-type="float" office:value="308190653" calcext:value-type="float">
            <text:p>308.190.65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20ª GP Nº 067/1998</text:span></text:p>
          </table:table-cell>
          <table:table-cell table:style-name="ce6" office:value-type="date" office:date-value="1998-08-27" calcext:value-type="date">
            <text:p>27.08.199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ABIANO WANDERLEY SANTOS</text:span></text:p>
          </table:table-cell>
          <table:table-cell table:style-name="ce5" office:value-type="float" office:value="308191713" calcext:value-type="float">
            <text:p>308.191.71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PORTARIA TRE BA N.º 544/2017</text:span></text:p>
          </table:table-cell>
          <table:table-cell table:style-name="ce6" office:value-type="date" office:date-value="2021-11-11" calcext:value-type="date">
            <text:p>11.11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ÁBIO ALBUQUERQUE DE ARAÚJO CORDEIRO</text:span></text:p>
          </table:table-cell>
          <table:table-cell table:style-name="ce5" office:value-type="float" office:value="308190353" calcext:value-type="float">
            <text:p>308.190.35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GP Nº 136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ÁBIO TENÓRIO BARROS</text:span></text:p>
          </table:table-cell>
          <table:table-cell table:style-name="ce5" office:value-type="float" office:value="308191045" calcext:value-type="float">
            <text:p>308.191.04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4" office:value-type="string" calcext:value-type="string">
            <text:p><text:span text:style-name="T2">ATO TRT 19ª GP Nº 185/2005</text:span></text:p>
          </table:table-cell>
          <table:table-cell table:style-name="ce6" office:value-type="date" office:date-value="2005-11-08" calcext:value-type="date">
            <text:p>08.11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ABRÍCIO ROSA MACIEL BARBOSA</text:span></text:p>
          </table:table-cell>
          <table:table-cell table:style-name="ce5" office:value-type="float" office:value="308191432" calcext:value-type="float">
            <text:p>308.191.43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7ª Nº 050/2008</text:span></text:p>
          </table:table-cell>
          <table:table-cell table:style-name="ce6" office:value-type="date" office:date-value="2013-07-22" calcext:value-type="date">
            <text:p>22.07.201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2">FAGNER MOREIRA DE PAULA GOMES</text:span></text:p>
          </table:table-cell>
          <table:table-cell table:style-name="ce5" office:value-type="float" office:value="308191029" calcext:value-type="float">
            <text:p>308.191.02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19ª GP Nº 138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ARAH MARIA ALVIM DE SOUZA HOLANDA</text:span></text:p>
          </table:table-cell>
          <table:table-cell table:style-name="ce5" office:value-type="float" office:value="308191385" calcext:value-type="float">
            <text:p>308.191.38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1ª Nº 063/2005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ELIPE COSTA LEITE</text:span></text:p>
          </table:table-cell>
          <table:table-cell table:style-name="ce5" office:value-type="float" office:value="308191229" calcext:value-type="float">
            <text:p>308.191.22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70/2011</text:span></text:p>
          </table:table-cell>
          <table:table-cell table:style-name="ce6" office:value-type="date" office:date-value="2011-10-10" calcext:value-type="date">
            <text:p>10.10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ELIPE RAMALHO DE MORAES</text:span></text:p>
          </table:table-cell>
          <table:table-cell table:style-name="ce5" office:value-type="float" office:value="308191277" calcext:value-type="float">
            <text:p>308.191.27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ATO TRT 19ª GP Nº 67/2012</text:span></text:p>
          </table:table-cell>
          <table:table-cell table:style-name="ce6" office:value-type="date" office:date-value="2012-03-13" calcext:value-type="date">
            <text:p>13.03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ERNANDA PEDROSA DE HOLANDA</text:span></text:p>
          </table:table-cell>
          <table:table-cell table:style-name="ce5" office:value-type="float" office:value="308191389" calcext:value-type="float">
            <text:p>308.191.38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TRT 02ª PR Nº 1459/2009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ERNANDA SOARES BASTOS</text:span></text:p>
          </table:table-cell>
          <table:table-cell table:style-name="ce5" office:value-type="float" office:value="308191426" calcext:value-type="float">
            <text:p>308.191.42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ST GP Nº 661/2009</text:span></text:p>
          </table:table-cell>
          <table:table-cell table:style-name="ce6" office:value-type="date" office:date-value="2013-07-01" calcext:value-type="date">
            <text:p>01.07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ERNANDO ANTÔNIO DA SILVA FALCÃO</text:span></text:p>
          </table:table-cell>
          <table:table-cell table:style-name="ce5" office:value-type="float" office:value="308190409" calcext:value-type="float">
            <text:p>308.190.409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031/99</text:span></text:p>
          </table:table-cell>
          <table:table-cell table:style-name="ce6" office:value-type="date" office:date-value="1999-02-04" calcext:value-type="date">
            <text:p>04.02.199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ERNANDO ANTÔNIO DE CASTRO CARDOSO</text:span></text:p>
          </table:table-cell>
          <table:table-cell table:style-name="ce5" office:value-type="float" office:value="308190064" calcext:value-type="float">
            <text:p>308.190.06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1992-07-23" calcext:value-type="date">
            <text:p>23.07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ERNANDO BENEDITO SILVA</text:span></text:p>
          </table:table-cell>
          <table:table-cell table:style-name="ce5" office:value-type="float" office:value="308190224" calcext:value-type="float">
            <text:p>308.190.22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ATO TRT 6ª Nº 107/81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LÁVIA AZEVEDO GAZZANÉO</text:span></text:p>
          </table:table-cell>
          <table:table-cell table:style-name="ce5" office:value-type="float" office:value="308191067" calcext:value-type="float">
            <text:p>308.191.06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RÍDICO-ADMINISTRATIVA</text:span></text:p>
          </table:table-cell>
          <table:covered-table-cell/>
          <table:table-cell table:style-name="ce4" office:value-type="string" calcext:value-type="string">
            <text:p><text:span text:style-name="T2">ATO TRT 19ª GP Nº 116/2006</text:span></text:p>
          </table:table-cell>
          <table:table-cell table:style-name="ce6" office:value-type="date" office:date-value="2006-07-26" calcext:value-type="date">
            <text:p>26.07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LÁVIA CAROLINE FONSECA AMORIM</text:span></text:p>
          </table:table-cell>
          <table:table-cell table:style-name="ce5" office:value-type="float" office:value="308191392" calcext:value-type="float">
            <text:p>308.191.39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LICITAÇÕES E CONTRATOS</text:span></text:p>
          </table:table-cell>
          <table:covered-table-cell/>
          <table:table-cell table:style-name="ce4" office:value-type="string" calcext:value-type="string">
            <text:p><text:span text:style-name="T2">ATO TRT 05ª Nº 072/2006</text:span></text:p>
          </table:table-cell>
          <table:table-cell table:style-name="ce6" office:value-type="date" office:date-value="2013-05-07" calcext:value-type="date">
            <text:p>07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LÁVIA LUCIANA MARQUES VALENÇA</text:span></text:p>
          </table:table-cell>
          <table:table-cell table:style-name="ce5" office:value-type="float" office:value="308191728" calcext:value-type="float">
            <text:p>308.191.728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ATO TRT 6ª 243</text:span></text:p>
          </table:table-cell>
          <table:table-cell table:style-name="ce6" office:value-type="date" office:date-value="2022-08-08" calcext:value-type="date">
            <text:p>08.08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LÁVIO COSTA NABUCO DE MELLO</text:span></text:p>
          </table:table-cell>
          <table:table-cell table:style-name="ce5" office:value-type="float" office:value="308190366" calcext:value-type="float">
            <text:p>308.190.36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FLÁVIO DE SOUZA CUNHA JÚNIOR</text:span></text:p>
          </table:table-cell>
          <table:table-cell table:style-name="ce5" office:value-type="float" office:value="308191427" calcext:value-type="float">
            <text:p>308.191.427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LICITAÇÕES E CONTRATOS</text:span></text:p>
          </table:table-cell>
          <table:covered-table-cell/>
          <table:table-cell table:style-name="ce4" office:value-type="string" calcext:value-type="string">
            <text:p><text:span text:style-name="T2">PORTARIA TRT 15ª GP 678</text:span></text:p>
          </table:table-cell>
          <table:table-cell table:style-name="ce6" office:value-type="date" office:date-value="2013-07-12" calcext:value-type="date">
            <text:p>12.07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LÁVIO LUIZ DA COSTA</text:span></text:p>
          </table:table-cell>
          <table:table-cell table:style-name="ce5" office:value-type="float" office:value="308191074" calcext:value-type="float">
            <text:p>308.191.074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</text:span></text:p>
          </table:table-cell>
          <table:table-cell table:style-name="ce6" office:value-type="date" office:date-value="2024-06-19" calcext:value-type="date">
            <text:p>19.06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RANCISCA CARLA BARROS VICTAL TENÓRIO</text:span></text:p>
          </table:table-cell>
          <table:table-cell table:style-name="ce5" office:value-type="float" office:value="308191750" calcext:value-type="float">
            <text:p>308.191.75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6 N.º 131/2009</text:span></text:p>
          </table:table-cell>
          <table:table-cell table:style-name="ce6" office:value-type="date" office:date-value="2023-09-05" calcext:value-type="date">
            <text:p>05.09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RANCISCO EVANDRO SOUSA MOTA</text:span></text:p>
          </table:table-cell>
          <table:table-cell table:style-name="ce5" office:value-type="float" office:value="308190411" calcext:value-type="float">
            <text:p>308.190.41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274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RANCISCO GUTEMBERG ELIZEU DE LIMA NETO</text:span></text:p>
          </table:table-cell>
          <table:table-cell table:style-name="ce5" office:value-type="float" office:value="308191549" calcext:value-type="float">
            <text:p>308.191.54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044/92</text:span></text:p>
          </table:table-cell>
          <table:table-cell table:style-name="ce6" office:value-type="date" office:date-value="2015-08-03" calcext:value-type="date">
            <text:p>03.08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RANCISCO PEREZ NETO</text:span></text:p>
          </table:table-cell>
          <table:table-cell table:style-name="ce5" office:value-type="float" office:value="308190944" calcext:value-type="float">
            <text:p>308.190.944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Nº 3.483, PUBLICADA EM 23/11/2005</text:span></text:p>
          </table:table-cell>
          <table:table-cell table:style-name="ce6" office:value-type="date" office:date-value="2005-11-22" calcext:value-type="date">
            <text:p>22.11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RANCISCO TAVARES NORONHA NETO</text:span></text:p>
          </table:table-cell>
          <table:table-cell table:style-name="ce5" office:value-type="float" office:value="308191049" calcext:value-type="float">
            <text:p>308.191.049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09/2005</text:span></text:p>
          </table:table-cell>
          <table:table-cell table:style-name="ce6" office:value-type="date" office:date-value="2005-11-18" calcext:value-type="date">
            <text:p>18.11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FREDERICO GUILHERME DE OLIVEIRA GOMES</text:span></text:p>
          </table:table-cell>
          <table:table-cell table:style-name="ce5" office:value-type="float" office:value="308190480" calcext:value-type="float">
            <text:p>308.190.48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ATO TRT 21ª GP Nº 363/1994</text:span></text:p>
          </table:table-cell>
          <table:table-cell table:style-name="ce6" office:value-type="date" office:date-value="1994-09-30" calcext:value-type="date">
            <text:p>30.09.199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ABRIELA ALENCAR BIBIANO</text:span></text:p>
          </table:table-cell>
          <table:table-cell table:style-name="ce5" office:value-type="float" office:value="308191743" calcext:value-type="float">
            <text:p>308.191.743</text:p>
          </table:table-cell>
          <table:table-cell table:style-name="ce7"/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TRT 3ª GP 106</text:span></text:p>
          </table:table-cell>
          <table:table-cell table:style-name="ce6" office:value-type="date" office:date-value="2023-02-24" calcext:value-type="date">
            <text:p>24.02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ABRIELA BRAGA NETTO COSTA LIBARDI</text:span></text:p>
          </table:table-cell>
          <table:table-cell table:style-name="ce5" office:value-type="float" office:value="308191655" calcext:value-type="float">
            <text:p>308.191.65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. TRT18ª GP/DG/SGP Nº 342</text:span></text:p>
          </table:table-cell>
          <table:table-cell table:style-name="ce6" office:value-type="date" office:date-value="2018-10-01" calcext:value-type="date">
            <text:p>01.10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ABRIELA CALHEIROS GOMES RIBEIRO</text:span></text:p>
          </table:table-cell>
          <table:table-cell table:style-name="ce5" office:value-type="float" office:value="308191708" calcext:value-type="float">
            <text:p>308.191.70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PR TRT 2ª N.º 291/2018</text:span></text:p>
          </table:table-cell>
          <table:table-cell table:style-name="ce6" office:value-type="date" office:date-value="2021-11-05" calcext:value-type="date">
            <text:p>05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EANE ALVES DOS SANTOS</text:span></text:p>
          </table:table-cell>
          <table:table-cell table:style-name="ce5" office:value-type="float" office:value="308191164" calcext:value-type="float">
            <text:p>308.191.164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PORTARIA Nº 20/2010</text:span></text:p>
          </table:table-cell>
          <table:table-cell table:style-name="ce6" office:value-type="date" office:date-value="2010-03-11" calcext:value-type="date">
            <text:p>11.03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EANE FIRMO SOARES LISBOA</text:span></text:p>
          </table:table-cell>
          <table:table-cell table:style-name="ce5" office:value-type="float" office:value="308191682" calcext:value-type="float">
            <text:p>308.191.682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7" table:number-columns-repeated="2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ENILTON SANTOS</text:span></text:p>
          </table:table-cell>
          <table:table-cell table:style-name="ce5" office:value-type="float" office:value="308190228" calcext:value-type="float">
            <text:p>308.190.22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6ª 43/91</text:span></text:p>
          </table:table-cell>
          <table:table-cell table:style-name="ce6" office:value-type="date" office:date-value="1992-10-31" calcext:value-type="date">
            <text:p>31.10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ENILTON SANTOS</text:span></text:p>
          </table:table-cell>
          <table:table-cell table:style-name="ce5" office:value-type="float" office:value="308190228" calcext:value-type="float">
            <text:p>308.190.22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PORTARIA TRT 6ª 198/83</text:span>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ENISVAL SAMPAIO DA SILVA</text:span></text:p>
          </table:table-cell>
          <table:table-cell table:style-name="ce5" office:value-type="float" office:value="308190788" calcext:value-type="float">
            <text:p>308.190.788</text:p>
          </table:table-cell>
          <table:table-cell table:style-name="ce7"/>
          <table:table-cell table:style-name="ce4" office:value-type="string" calcext:value-type="string">
            <text:p><text:span text:style-name="T2">CALCULISTA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OFÍCIO Nº 118/89</text:span></text:p>
          </table:table-cell>
          <table:table-cell table:style-name="ce6" office:value-type="date" office:date-value="1989-04-27" calcext:value-type="date">
            <text:p>27.04.198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EORGETE FIRMO SOARES</text:span></text:p>
          </table:table-cell>
          <table:table-cell table:style-name="ce5" office:value-type="float" office:value="308191769" calcext:value-type="float">
            <text:p>308.191.769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PORTARIA TRT 6ª GP 181</text:span></text:p>
          </table:table-cell>
          <table:table-cell table:style-name="ce6" office:value-type="date" office:date-value="2024-05-15" calcext:value-type="date">
            <text:p>15.05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ERCINO DE OLIVEIRA SILVA JÚNIOR</text:span></text:p>
          </table:table-cell>
          <table:table-cell table:style-name="ce5" office:value-type="float" office:value="308190630" calcext:value-type="float">
            <text:p>308.190.63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PORTARIA TRT 18ª Nº 744/1997</text:span></text:p>
          </table:table-cell>
          <table:table-cell table:style-name="ce6" office:value-type="date" office:date-value="1998-02-02" calcext:value-type="date">
            <text:p>02.02.199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ILBERTO COTRIM DE MACEDO</text:span></text:p>
          </table:table-cell>
          <table:table-cell table:style-name="ce5" office:value-type="float" office:value="308191606" calcext:value-type="float">
            <text:p>308.191.60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137/2016</text:span></text:p>
          </table:table-cell>
          <table:table-cell table:style-name="ce6" office:value-type="date" office:date-value="2016-11-14" calcext:value-type="date">
            <text:p>14.11.2016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GILDA GOES MARTINS MENDES</text:span></text:p>
          </table:table-cell>
          <table:table-cell table:style-name="ce5" office:value-type="float" office:value="308191043" calcext:value-type="float">
            <text:p>308.191.043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PORTARIA Nº 026/2005</text:span></text:p>
          </table:table-cell>
          <table:table-cell table:style-name="ce6" office:value-type="date" office:date-value="2005-11-16" calcext:value-type="date">
            <text:p>16.11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ILDA RENATA ARAÚJO SOARES</text:span></text:p>
          </table:table-cell>
          <table:table-cell table:style-name="ce5" office:value-type="float" office:value="308191651" calcext:value-type="float">
            <text:p>308.191.65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2ª PR Nº 404</text:span></text:p>
          </table:table-cell>
          <table:table-cell table:style-name="ce6" office:value-type="date" office:date-value="2018-09-04" calcext:value-type="date">
            <text:p>04.09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ILVAN MARTINS DE SOUZA FILHO</text:span></text:p>
          </table:table-cell>
          <table:table-cell table:style-name="ce5" office:value-type="float" office:value="308191305" calcext:value-type="float">
            <text:p>308.191.30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19ª GP Nº 178/2012</text:span></text:p>
          </table:table-cell>
          <table:table-cell table:style-name="ce6" office:value-type="date" office:date-value="2012-06-15" calcext:value-type="date">
            <text:p>15.06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IRLEIDE CARDOSO DE BARROS</text:span></text:p>
          </table:table-cell>
          <table:table-cell table:style-name="ce5" office:value-type="float" office:value="308191525" calcext:value-type="float">
            <text:p>308.191.52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19ª GP Nº 197/2014</text:span></text:p>
          </table:table-cell>
          <table:table-cell table:style-name="ce6" office:value-type="date" office:date-value="2014-10-17" calcext:value-type="date">
            <text:p>17.10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ISELE GONÇALVES FERREIRA SANTIAGO</text:span></text:p>
          </table:table-cell>
          <table:table-cell table:style-name="ce5" office:value-type="float" office:value="308191741" calcext:value-type="float">
            <text:p>308.191.741</text:p>
          </table:table-cell>
          <table:table-cell table:style-name="ce7"/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47</text:span></text:p>
          </table:table-cell>
          <table:table-cell table:style-name="ce6" office:value-type="date" office:date-value="2023-02-06" calcext:value-type="date">
            <text:p>06.02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ISELLE DE OLIVEIRA LIMA TRENNEPOHL</text:span></text:p>
          </table:table-cell>
          <table:table-cell table:style-name="ce5" office:value-type="float" office:value="308191057" calcext:value-type="float">
            <text:p>308.191.05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37/2006</text:span></text:p>
          </table:table-cell>
          <table:table-cell table:style-name="ce6" office:value-type="date" office:date-value="2006-05-02" calcext:value-type="date">
            <text:p>02.05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LÁUCIO GIL DE ANDRADE BARREIRA</text:span></text:p>
          </table:table-cell>
          <table:table-cell table:style-name="ce5" office:value-type="float" office:value="308191683" calcext:value-type="float">
            <text:p>308.191.68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7 Nº 758/2013</text:span></text:p>
          </table:table-cell>
          <table:table-cell table:style-name="ce6" office:value-type="date" office:date-value="2020-04-01" calcext:value-type="date">
            <text:p>01.04.202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LAUDISTONES ESTEVES DO REGO</text:span></text:p>
          </table:table-cell>
          <table:table-cell table:style-name="ce5" office:value-type="float" office:value="308191145" calcext:value-type="float">
            <text:p>308.191.145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188</text:span></text:p>
          </table:table-cell>
          <table:table-cell table:style-name="ce6" office:value-type="date" office:date-value="2009-03-20" calcext:value-type="date">
            <text:p>20.03.20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LEIDE CAVALCANTE DE MEDEIROS</text:span></text:p>
          </table:table-cell>
          <table:table-cell table:style-name="ce5" office:value-type="float" office:value="308191008" calcext:value-type="float">
            <text:p>308.191.008</text:p>
          </table:table-cell>
          <table:table-cell table:style-name="ce4" office:value-type="string" calcext:value-type="string">
            <text:p><text:span text:style-name="T2">AUXILIAR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06/2005</text:span></text:p>
          </table:table-cell>
          <table:table-cell table:style-name="ce6" office:value-type="date" office:date-value="2005-07-25" calcext:value-type="date">
            <text:p>25.07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RAÇA KARINE MELO BARROS</text:span></text:p>
          </table:table-cell>
          <table:table-cell table:style-name="ce5" office:value-type="float" office:value="308191656" calcext:value-type="float">
            <text:p>308.191.65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5ª Nº 269</text:span></text:p>
          </table:table-cell>
          <table:table-cell table:style-name="ce6" office:value-type="date" office:date-value="2018-10-05" calcext:value-type="date">
            <text:p>05.10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RACE CAVENDISH LIMA</text:span></text:p>
          </table:table-cell>
          <table:table-cell table:style-name="ce5" office:value-type="float" office:value="308190190" calcext:value-type="float">
            <text:p>308.190.190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RACIONETO GAMA DE OLIVEIRA</text:span></text:p>
          </table:table-cell>
          <table:table-cell table:style-name="ce5" office:value-type="float" office:value="308190502" calcext:value-type="float">
            <text:p>308.190.50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20ª GP Nº 097/1993</text:span></text:p>
          </table:table-cell>
          <table:table-cell table:style-name="ce6" office:value-type="date" office:date-value="1993-03-04" calcext:value-type="date">
            <text:p>04.03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UILHERME ANTÔNIO FEITOSA FALCÃO</text:span></text:p>
          </table:table-cell>
          <table:table-cell table:style-name="ce5" office:value-type="float" office:value="308190717" calcext:value-type="float">
            <text:p>308.190.71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24/2004</text:span></text:p>
          </table:table-cell>
          <table:table-cell table:style-name="ce6" office:value-type="date" office:date-value="2004-04-02" calcext:value-type="date">
            <text:p>02.04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UILHERME FERNANDES LEMOS</text:span></text:p>
          </table:table-cell>
          <table:table-cell table:style-name="ce5" office:value-type="float" office:value="308191745" calcext:value-type="float">
            <text:p>308.191.74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GP TRT 19ª N.º 110/2023</text:span></text:p>
          </table:table-cell>
          <table:table-cell table:style-name="ce6" office:value-type="date" office:date-value="2023-05-24" calcext:value-type="date">
            <text:p>24.05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UILHERME RIBEIRO MOREIRA</text:span></text:p>
          </table:table-cell>
          <table:table-cell table:style-name="ce5" office:value-type="float" office:value="308191736" calcext:value-type="float">
            <text:p>308.191.73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GP TRT 19ª N.º 137/2022</text:span></text:p>
          </table:table-cell>
          <table:table-cell table:style-name="ce6" office:value-type="date" office:date-value="2022-10-27" calcext:value-type="date">
            <text:p>27.10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USTAVO HENRIQUE CAITANO LOPES</text:span></text:p>
          </table:table-cell>
          <table:table-cell table:style-name="ce5" office:value-type="float" office:value="308191704" calcext:value-type="float">
            <text:p>308.191.70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PR TRT2 N.º 204/2013</text:span></text:p>
          </table:table-cell>
          <table:table-cell table:style-name="ce6" office:value-type="date" office:date-value="2021-11-04" calcext:value-type="date">
            <text:p>04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GUSTAVO NUNES DE MAGALHÃES</text:span></text:p>
          </table:table-cell>
          <table:table-cell table:style-name="ce5" office:value-type="float" office:value="308191368" calcext:value-type="float">
            <text:p>308.191.36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407/2012</text:span></text:p>
          </table:table-cell>
          <table:table-cell table:style-name="ce6" office:value-type="date" office:date-value="2013-12-18" calcext:value-type="date">
            <text:p>18.12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GUSTAVO TENÓRIO CAVALCANTE</text:span></text:p>
          </table:table-cell>
          <table:table-cell table:style-name="ce5" office:value-type="float" office:value="308190552" calcext:value-type="float">
            <text:p>308.190.552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Nº 01/2004</text:span></text:p>
          </table:table-cell>
          <table:table-cell table:style-name="ce6" office:value-type="date" office:date-value="2004-05-05" calcext:value-type="date">
            <text:p>05.05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HAMILTON APARECIDO MALHEIROS</text:span></text:p>
          </table:table-cell>
          <table:table-cell table:style-name="ce5" office:value-type="float" office:value="308190655" calcext:value-type="float">
            <text:p>308.190.655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 Nº 9/2010</text:span></text:p>
          </table:table-cell>
          <table:table-cell table:style-name="ce6" office:value-type="date" office:date-value="2010-08-17" calcext:value-type="date">
            <text:p>17.08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HAMILTON CARLOS SILVA MELO</text:span></text:p>
          </table:table-cell>
          <table:table-cell table:style-name="ce5" office:value-type="float" office:value="308191132" calcext:value-type="float">
            <text:p>308.191.132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6ª 508</text:span></text:p>
          </table:table-cell>
          <table:table-cell table:style-name="ce6" office:value-type="date" office:date-value="2008-10-29" calcext:value-type="date">
            <text:p>29.10.200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HELDER MONTEIRO BITO</text:span></text:p>
          </table:table-cell>
          <table:table-cell table:style-name="ce5" office:value-type="float" office:value="308191032" calcext:value-type="float">
            <text:p>308.191.03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4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HELVIO DE CASTRO BARBOSA</text:span></text:p>
          </table:table-cell>
          <table:table-cell table:style-name="ce5" office:value-type="float" office:value="308191079" calcext:value-type="float">
            <text:p>308.191.07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16/2007</text:span></text:p>
          </table:table-cell>
          <table:table-cell table:style-name="ce6" office:value-type="date" office:date-value="2007-02-13" calcext:value-type="date">
            <text:p>13.02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HENRIQUE CARDOSO MESQUITA MELLO</text:span></text:p>
          </table:table-cell>
          <table:table-cell table:style-name="ce5" office:value-type="float" office:value="308191078" calcext:value-type="float">
            <text:p>308.191.07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TRT 19ª GP Nº 02/2007</text:span></text:p>
          </table:table-cell>
          <table:table-cell table:style-name="ce6" office:value-type="date" office:date-value="2007-01-22" calcext:value-type="date">
            <text:p>22.01.200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HENRIQUE COSTA CAVALCANTE</text:span></text:p>
          </table:table-cell>
          <table:table-cell table:style-name="ce5" office:value-type="float" office:value="308190685" calcext:value-type="float">
            <text:p>308.190.685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TRT 19ª Nº 16/2011</text:span></text:p>
          </table:table-cell>
          <table:table-cell table:style-name="ce6" office:value-type="date" office:date-value="2011-07-19" calcext:value-type="date">
            <text:p>19.07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HENRIQUE TADEU DA COSTA BARROS</text:span></text:p>
          </table:table-cell>
          <table:table-cell table:style-name="ce5" office:value-type="float" office:value="308190063" calcext:value-type="float">
            <text:p>308.190.0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HERMES GUSTAVO DE AQUINO</text:span></text:p>
          </table:table-cell>
          <table:table-cell table:style-name="ce5" office:value-type="float" office:value="308191224" calcext:value-type="float">
            <text:p>308.191.22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20ª GP Nº 011/2007</text:span></text:p>
          </table:table-cell>
          <table:table-cell table:style-name="ce6" office:value-type="date" office:date-value="2011-09-01" calcext:value-type="date">
            <text:p>01.09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HILDA CLÉA REBELO ROCHA</text:span></text:p>
          </table:table-cell>
          <table:table-cell table:style-name="ce5" office:value-type="float" office:value="308191219" calcext:value-type="float">
            <text:p>308.191.21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20ª GP Nº 001/2000</text:span></text:p>
          </table:table-cell>
          <table:table-cell table:style-name="ce6" office:value-type="date" office:date-value="2011-06-20" calcext:value-type="date">
            <text:p>20.06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HUGO RODRIGUES SILVA</text:span></text:p>
          </table:table-cell>
          <table:table-cell table:style-name="ce5" office:value-type="float" office:value="308191495" calcext:value-type="float">
            <text:p>308.191.49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NUTENÇÃO E PROJETOS</text:span></text:p>
          </table:table-cell>
          <table:covered-table-cell/>
          <table:table-cell table:style-name="ce4" office:value-type="string" calcext:value-type="string">
            <text:p><text:span text:style-name="T2">ATO TRT 19ª GP Nº 91/2014</text:span></text:p>
          </table:table-cell>
          <table:table-cell table:style-name="ce6" office:value-type="date" office:date-value="2014-06-11" calcext:value-type="date">
            <text:p>11.06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IÊDO DE FRANÇA VILELA</text:span></text:p>
          </table:table-cell>
          <table:table-cell table:style-name="ce5" office:value-type="float" office:value="308190941" calcext:value-type="float">
            <text:p>308.190.941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Nº 17/2004/P</text:span></text:p>
          </table:table-cell>
          <table:table-cell table:style-name="ce6" office:value-type="date" office:date-value="2004-05-25" calcext:value-type="date">
            <text:p>25.05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INALDO FERREIRA DE SOUZA</text:span></text:p>
          </table:table-cell>
          <table:table-cell table:style-name="ce5" office:value-type="float" office:value="308190002" calcext:value-type="float">
            <text:p>308.190.002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IONEIDE RODRIGUES ALMEIDA</text:span></text:p>
          </table:table-cell>
          <table:table-cell table:style-name="ce5" office:value-type="float" office:value="308190560" calcext:value-type="float">
            <text:p>308.190.56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PORT. PRE/GAB 10ª Nº 595/1995</text:span></text:p>
          </table:table-cell>
          <table:table-cell table:style-name="ce6" office:value-type="date" office:date-value="1995-07-19" calcext:value-type="date">
            <text:p>19.07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ISABEL CARVALHO LIMA PIRES</text:span></text:p>
          </table:table-cell>
          <table:table-cell table:style-name="ce5" office:value-type="float" office:value="308191694" calcext:value-type="float">
            <text:p>308.191.69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ATO TRT 6 N.º 180/2015</text:span></text:p>
          </table:table-cell>
          <table:table-cell table:style-name="ce6" office:value-type="date" office:date-value="2021-06-01" calcext:value-type="date">
            <text:p>01.06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ISABELA FRANCO LIMA SANTA RITTA</text:span></text:p>
          </table:table-cell>
          <table:table-cell table:style-name="ce5" office:value-type="float" office:value="308191034" calcext:value-type="float">
            <text:p>308.191.03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HEFE DE SEÇÃO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51/2005</text:span></text:p>
          </table:table-cell>
          <table:table-cell table:style-name="ce6" office:value-type="date" office:date-value="2005-10-04" calcext:value-type="date">
            <text:p>04.10.2005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ISABELA PATRÍCIA PAES DOS SANTOS</text:span></text:p>
          </table:table-cell>
          <table:table-cell table:style-name="ce5" office:value-type="float" office:value="308191558" calcext:value-type="float">
            <text:p>308.191.55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3ª Nº 025/2010- NCE</text:span></text:p>
          </table:table-cell>
          <table:table-cell table:style-name="ce6" office:value-type="date" office:date-value="2015-11-03" calcext:value-type="date">
            <text:p>03.11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ISABELLE DOS PASSOS OMENA</text:span></text:p>
          </table:table-cell>
          <table:table-cell table:style-name="ce5" office:value-type="float" office:value="308191697" calcext:value-type="float">
            <text:p>308.191.69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DG.PR. N.º 051/2014</text:span></text:p>
          </table:table-cell>
          <table:table-cell table:style-name="ce6" office:value-type="date" office:date-value="2021-08-02" calcext:value-type="date">
            <text:p>02.08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ISABELLE MARIE REGIS FERREIRA</text:span></text:p>
          </table:table-cell>
          <table:table-cell table:style-name="ce5" office:value-type="float" office:value="308191386" calcext:value-type="float">
            <text:p>308.191.38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2ª PR Nº 006/2007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ÍTALA CERYNO GAMELEIRA</text:span></text:p>
          </table:table-cell>
          <table:table-cell table:style-name="ce5" office:value-type="float" office:value="308190742" calcext:value-type="float">
            <text:p>308.190.74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98/2004</text:span></text:p>
          </table:table-cell>
          <table:table-cell table:style-name="ce6" office:value-type="date" office:date-value="2004-08-04" calcext:value-type="date">
            <text:p>04.08.200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IVANILDA MENEZES VASCONCELOS VIEIRA</text:span></text:p>
          </table:table-cell>
          <table:table-cell table:style-name="ce5" office:value-type="float" office:value="308191011" calcext:value-type="float">
            <text:p>308.191.011</text:p>
          </table:table-cell>
          <table:table-cell table:style-name="ce7"/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CONVÊNIO Nº 041/05</text:span></text:p>
          </table:table-cell>
          <table:table-cell table:style-name="ce6" office:value-type="date" office:date-value="2005-08-05" calcext:value-type="date">
            <text:p>05.08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IVANILDO BRITO AZEVEDO</text:span></text:p>
          </table:table-cell>
          <table:table-cell table:style-name="ce5" office:value-type="float" office:value="308190080" calcext:value-type="float">
            <text:p>308.190.08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IVONE EMILIANO DOS SANTOS</text:span></text:p>
          </table:table-cell>
          <table:table-cell table:style-name="ce5" office:value-type="float" office:value="308190853" calcext:value-type="float">
            <text:p>308.190.853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LICITAÇÕES E CONTRATOS</text:span></text:p>
          </table:table-cell>
          <table:covered-table-cell/>
          <table:table-cell table:style-name="ce4" office:value-type="string" calcext:value-type="string">
            <text:p><text:span text:style-name="T2">PORTARIA Nº 191/95</text:span></text:p>
          </table:table-cell>
          <table:table-cell table:style-name="ce6" office:value-type="date" office:date-value="1995-11-01" calcext:value-type="date">
            <text:p>01.11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CKSON DA SILVA SANTOS</text:span></text:p>
          </table:table-cell>
          <table:table-cell table:style-name="ce5" office:value-type="float" office:value="308191746" calcext:value-type="float">
            <text:p>308.191.746</text:p>
          </table:table-cell>
          <table:table-cell table:style-name="ce7"/>
          <table:table-cell table:style-name="ce4" office:value-type="string" calcext:value-type="string">
            <text:p><text:span text:style-name="T2">ASSESS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DE PROJETOS INSTITUCIONAIS JUDICIÁRIOS</text:span></text:p>
          </table:table-cell>
          <table:covered-table-cell/>
          <table:table-cell table:style-name="ce4" office:value-type="string" calcext:value-type="string">
            <text:p><text:span text:style-name="T2">ATO TRT 19ª GP Nº</text:span></text:p>
          </table:table-cell>
          <table:table-cell table:style-name="ce6" office:value-type="date" office:date-value="2023-07-07" calcext:value-type="date">
            <text:p>07.07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AILTON RODRIGUES DOS SANTOS</text:span></text:p>
          </table:table-cell>
          <table:table-cell table:style-name="ce5" office:value-type="float" office:value="308191354" calcext:value-type="float">
            <text:p>308.191.35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05ª PR Nº 345/2006</text:span></text:p>
          </table:table-cell>
          <table:table-cell table:style-name="ce6" office:value-type="date" office:date-value="2012-12-03" calcext:value-type="date">
            <text:p>03.12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IME CHAVES NOBRE FILHO</text:span></text:p>
          </table:table-cell>
          <table:table-cell table:style-name="ce5" office:value-type="float" office:value="308190014" calcext:value-type="float">
            <text:p>308.190.01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ST GP Nº 908/1992</text:span></text:p>
          </table:table-cell>
          <table:table-cell table:style-name="ce6" office:value-type="date" office:date-value="1992-07-01" calcext:value-type="date">
            <text:p>01.07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AIRO CÉSAR DE AMORIM</text:span></text:p>
          </table:table-cell>
          <table:table-cell table:style-name="ce5" office:value-type="float" office:value="308190515" calcext:value-type="float">
            <text:p>308.190.51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31/1995</text:span></text:p>
          </table:table-cell>
          <table:table-cell table:style-name="ce6" office:value-type="date" office:date-value="1995-06-02" calcext:value-type="date">
            <text:p>02.06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IRO PINHEIRO DE LYRA NETO</text:span></text:p>
          </table:table-cell>
          <table:table-cell table:style-name="ce5" office:value-type="float" office:value="308190526" calcext:value-type="float">
            <text:p>308.190.52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236/1995</text:span></text:p>
          </table:table-cell>
          <table:table-cell table:style-name="ce6" office:value-type="date" office:date-value="1995-10-03" calcext:value-type="date">
            <text:p>03.10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AMES JOSÉ DE SOUZA</text:span></text:p>
          </table:table-cell>
          <table:table-cell table:style-name="ce5" office:value-type="float" office:value="308190377" calcext:value-type="float">
            <text:p>308.190.37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7/1993</text:span></text:p>
          </table:table-cell>
          <table:table-cell table:style-name="ce6" office:value-type="date" office:date-value="1993-06-28" calcext:value-type="date">
            <text:p>28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AMES NUNES BARBOSA</text:span></text:p>
          </table:table-cell>
          <table:table-cell table:style-name="ce5" office:value-type="float" office:value="308190447" calcext:value-type="float">
            <text:p>308.190.44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NDER CLOVIS DE ALMEIDA LIMA</text:span></text:p>
          </table:table-cell>
          <table:table-cell table:style-name="ce5" office:value-type="float" office:value="308190524" calcext:value-type="float">
            <text:p>308.190.52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232/1995</text:span></text:p>
          </table:table-cell>
          <table:table-cell table:style-name="ce6" office:value-type="date" office:date-value="1995-10-03" calcext:value-type="date">
            <text:p>03.10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ANILSON MELO GUIMARÃES</text:span></text:p>
          </table:table-cell>
          <table:table-cell table:style-name="ce5" office:value-type="float" office:value="308191061" calcext:value-type="float">
            <text:p>308.191.061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PORTARIA Nº 3.370/2006</text:span></text:p>
          </table:table-cell>
          <table:table-cell table:style-name="ce6" office:value-type="date" office:date-value="2006-05-19" calcext:value-type="date">
            <text:p>19.05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NINE BRAGA QUIRINO LIMA</text:span></text:p>
          </table:table-cell>
          <table:table-cell table:style-name="ce5" office:value-type="float" office:value="308191629" calcext:value-type="float">
            <text:p>308.191.62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RT6-GP Nº 30/2014</text:span></text:p>
          </table:table-cell>
          <table:table-cell table:style-name="ce6" office:value-type="date" office:date-value="2017-12-01" calcext:value-type="date">
            <text:p>01.12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SIEL IVO</text:span></text:p>
          </table:table-cell>
          <table:table-cell table:style-name="ce5" office:value-type="float" office:value="308190511" calcext:value-type="float">
            <text:p>308.190.511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O DESEMBARGADOR JASIEL IVO</text:span></text:p>
          </table:table-cell>
          <table:covered-table-cell/>
          <table:table-cell table:style-name="ce4" office:value-type="string" calcext:value-type="string">
            <text:p><text:span text:style-name="T2">TERMO DE POSSE</text:span></text:p>
          </table:table-cell>
          <table:table-cell table:style-name="ce6" office:value-type="date" office:date-value="2023-12-27" calcext:value-type="date">
            <text:p>27.12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AYRO DE MÉLO CAVALCANTI FILHO</text:span></text:p>
          </table:table-cell>
          <table:table-cell table:style-name="ce5" office:value-type="float" office:value="308190700" calcext:value-type="float">
            <text:p>308.190.70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24/2003</text:span></text:p>
          </table:table-cell>
          <table:table-cell table:style-name="ce6" office:value-type="date" office:date-value="2003-03-19" calcext:value-type="date">
            <text:p>19.03.200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EFFERSON CARVALHEDO STUDART</text:span></text:p>
          </table:table-cell>
          <table:table-cell table:style-name="ce5" office:value-type="float" office:value="308190428" calcext:value-type="float">
            <text:p>308.190.42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274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HON WESLEY DE JESUS RODRIGUES</text:span></text:p>
          </table:table-cell>
          <table:table-cell table:style-name="ce5" office:value-type="float" office:value="308191758" calcext:value-type="float">
            <text:p>308.191.75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GP TRT 19 N.º 173/2023</text:span></text:p>
          </table:table-cell>
          <table:table-cell table:style-name="ce6" office:value-type="date" office:date-value="2023-09-13" calcext:value-type="date">
            <text:p>13.09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ÃO ALBERTO MEZZOMO</text:span></text:p>
          </table:table-cell>
          <table:table-cell table:style-name="ce5" office:value-type="float" office:value="308190673" calcext:value-type="float">
            <text:p>308.190.67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20ª GP Nº 005/1994</text:span></text:p>
          </table:table-cell>
          <table:table-cell table:style-name="ce6" office:value-type="date" office:date-value="1994-01-19" calcext:value-type="date">
            <text:p>19.01.199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ÃO BATISTA DE VASCONCELOS</text:span></text:p>
          </table:table-cell>
          <table:table-cell table:style-name="ce5" office:value-type="float" office:value="308191437" calcext:value-type="float">
            <text:p>308.191.43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6ª Nº 043/91</text:span></text:p>
          </table:table-cell>
          <table:table-cell table:style-name="ce6" office:value-type="date" office:date-value="2013-08-02" calcext:value-type="date">
            <text:p>02.08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ÃO CARLOS DOS SANTOS</text:span></text:p>
          </table:table-cell>
          <table:table-cell table:style-name="ce5" office:value-type="float" office:value="308191448" calcext:value-type="float">
            <text:p>308.191.44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MANUTENÇÃO E PROJETOS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ÃO FELIPE BRAGA VALCÁCER</text:span></text:p>
          </table:table-cell>
          <table:table-cell table:style-name="ce5" office:value-type="float" office:value="308191247" calcext:value-type="float">
            <text:p>308.191.24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RT 06ª GP Nº 137/2009</text:span></text:p>
          </table:table-cell>
          <table:table-cell table:style-name="ce6" office:value-type="date" office:date-value="2011-12-01" calcext:value-type="date">
            <text:p>01.12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ÃO FONTES CEZAR</text:span></text:p>
          </table:table-cell>
          <table:table-cell table:style-name="ce5" office:value-type="float" office:value="308190486" calcext:value-type="float">
            <text:p>308.190.48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ATO TRT 19ª GP Nº 133/1994</text:span></text:p>
          </table:table-cell>
          <table:table-cell table:style-name="ce6" office:value-type="date" office:date-value="1994-11-26" calcext:value-type="date">
            <text:p>26.11.199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ÃO GABRIEL CAMPOS DE OLIVEIRA NETO</text:span></text:p>
          </table:table-cell>
          <table:table-cell table:style-name="ce5" office:value-type="float" office:value="308191458" calcext:value-type="float">
            <text:p>308.191.45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45/2013</text:span></text:p>
          </table:table-cell>
          <table:table-cell table:style-name="ce6" office:value-type="date" office:date-value="2013-09-02" calcext:value-type="date">
            <text:p>02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ÃO IURI JIVAGO MALHEIROS DE MELLO</text:span></text:p>
          </table:table-cell>
          <table:table-cell table:style-name="ce5" office:value-type="float" office:value="308190752" calcext:value-type="float">
            <text:p>308.190.75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19ª GP Nº 016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ÃO JOSÉ DE ALBUQUERQUE SAMPAIO</text:span></text:p>
          </table:table-cell>
          <table:table-cell table:style-name="ce5" office:value-type="float" office:value="308190691" calcext:value-type="float">
            <text:p>308.190.69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03/2001</text:span></text:p>
          </table:table-cell>
          <table:table-cell table:style-name="ce6" office:value-type="date" office:date-value="2001-01-15" calcext:value-type="date">
            <text:p>15.01.200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ÃO LEITE DE ARRUDA ALENCAR</text:span></text:p>
          </table:table-cell>
          <table:table-cell table:style-name="ce5" office:value-type="float" office:value="308190196" calcext:value-type="float">
            <text:p>308.190.196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O DESEMBARGADOR JOÃO LEITE DE ARRUDA ALENCAR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02-03-26" calcext:value-type="date">
            <text:p>26.03.200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ÃO LUIZ ARAÚJO LIMA</text:span></text:p>
          </table:table-cell>
          <table:table-cell table:style-name="ce5" office:value-type="float" office:value="308190462" calcext:value-type="float">
            <text:p>308.190.4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309/1993</text:span></text:p>
          </table:table-cell>
          <table:table-cell table:style-name="ce6" office:value-type="date" office:date-value="1993-12-28" calcext:value-type="date">
            <text:p>28.12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EL MACHADO DA SILVA</text:span></text:p>
          </table:table-cell>
          <table:table-cell table:style-name="ce5" office:value-type="float" office:value="308190233" calcext:value-type="float">
            <text:p>308.190.23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E DE PESQUISA</text:span></text:p>
          </table:table-cell>
          <table:covered-table-cell/>
          <table:table-cell table:style-name="ce4" office:value-type="string" calcext:value-type="string">
            <text:p><text:span text:style-name="T2">ATO TRT 6ª Nº 247/86</text:span></text:p>
          </table:table-cell>
          <table:table-cell table:style-name="ce6" office:value-type="date" office:date-value="1986-11-21" calcext:value-type="date">
            <text:p>21.11.1986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table:style-name="ce7" table:number-columns-repeated="4"/>
          <table:table-cell table:style-name="ce15" office:value-type="string" calcext:value-type="string" table:number-columns-spanned="2" table:number-rows-spanned="1">
            <text:p><text:span text:style-name="T2">PATRIMONIAL</text:span></text:p>
          </table:table-cell>
          <table:covered-table-cell/>
          <table:table-cell table:style-name="ce7" table:number-columns-repeated="2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HNNY RAMON NASCIMENTO DOS SANTOS</text:span></text:p>
          </table:table-cell>
          <table:table-cell table:style-name="ce5" office:value-type="float" office:value="308191773" calcext:value-type="float">
            <text:p>308.191.77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GP TRT 19ª N.º 93/2024</text:span></text:p>
          </table:table-cell>
          <table:table-cell table:style-name="ce6" office:value-type="date" office:date-value="2024-06-12" calcext:value-type="date">
            <text:p>12.06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RGE ALFREDO CALHEIROS SALGUEIRO</text:span></text:p>
          </table:table-cell>
          <table:table-cell table:style-name="ce5" office:value-type="float" office:value="308191625" calcext:value-type="float">
            <text:p>308.191.62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GP TRT 20 Nº 072/1996</text:span></text:p>
          </table:table-cell>
          <table:table-cell table:style-name="ce6" office:value-type="date" office:date-value="2017-11-03" calcext:value-type="date">
            <text:p>03.11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RGE LUIZ DE MELO SILVA</text:span></text:p>
          </table:table-cell>
          <table:table-cell table:style-name="ce5" office:value-type="float" office:value="308190930" calcext:value-type="float">
            <text:p>308.190.930</text:p>
          </table:table-cell>
          <table:table-cell table:style-name="ce7"/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PORTARIA Nº 045/2003 DA PREFEITURA MUNICIPAL</text:span></text:p>
          </table:table-cell>
          <table:table-cell table:style-name="ce6" office:value-type="date" office:date-value="2003-02-25" calcext:value-type="date">
            <text:p>25.02.200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RGE LUIZ PEDROSA MENDES</text:span></text:p>
          </table:table-cell>
          <table:table-cell table:style-name="ce5" office:value-type="float" office:value="308190331" calcext:value-type="float">
            <text:p>308.190.33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ATO TRT 06ª GP Nº 164/1993</text:span></text:p>
          </table:table-cell>
          <table:table-cell table:style-name="ce6" office:value-type="date" office:date-value="1993-06-22" calcext:value-type="date">
            <text:p>22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ABÍLIO NEVES SOUSA</text:span></text:p>
          </table:table-cell>
          <table:table-cell table:style-name="ce5" office:value-type="float" office:value="308190004" calcext:value-type="float">
            <text:p>308.190.004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1992-01-29" calcext:value-type="date">
            <text:p>29.01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ADELSON GOMES ROCHA</text:span></text:p>
          </table:table-cell>
          <table:table-cell table:style-name="ce5" office:value-type="float" office:value="308190589" calcext:value-type="float">
            <text:p>308.190.58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02/1997</text:span></text:p>
          </table:table-cell>
          <table:table-cell table:style-name="ce6" office:value-type="date" office:date-value="1997-01-17" calcext:value-type="date">
            <text:p>17.01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AILTON PATRIOTA DE OLIVEIRA</text:span></text:p>
          </table:table-cell>
          <table:table-cell table:style-name="ce5" office:value-type="float" office:value="308190336" calcext:value-type="float">
            <text:p>308.190.33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TRT 19ª GP Nº 134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AILTON XISTO DE BARROS</text:span></text:p>
          </table:table-cell>
          <table:table-cell table:style-name="ce5" office:value-type="float" office:value="308190252" calcext:value-type="float">
            <text:p>308.190.25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6ª N] 377/89</text:span></text:p>
          </table:table-cell>
          <table:table-cell table:style-name="ce6" office:value-type="date" office:date-value="1989-10-11" calcext:value-type="date">
            <text:p>11.10.198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ALEXANDRE MAGALHÃES DE AZEVEDO</text:span></text:p>
          </table:table-cell>
          <table:table-cell table:style-name="ce5" office:value-type="float" office:value="308190012" calcext:value-type="float">
            <text:p>308.190.01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ST GP Nº 908/1992</text:span></text:p>
          </table:table-cell>
          <table:table-cell table:style-name="ce6" office:value-type="date" office:date-value="1992-07-01" calcext:value-type="date">
            <text:p>01.07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ALISSON PINHEIRO DE ARAÚJO</text:span></text:p>
          </table:table-cell>
          <table:table-cell table:style-name="ce5" office:value-type="float" office:value="308190194" calcext:value-type="float">
            <text:p>308.190.19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DENAÇÃO DE DESPESAS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ANTÔNIO JACINTO JÚNIOR</text:span></text:p>
          </table:table-cell>
          <table:table-cell table:style-name="ce5" office:value-type="float" office:value="308190342" calcext:value-type="float">
            <text:p>308.190.34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AO PJE</text:span></text:p>
          </table:table-cell>
          <table:covered-table-cell/>
          <table:table-cell table:style-name="ce4" office:value-type="string" calcext:value-type="string">
            <text:p><text:span text:style-name="T2">ATO TRT 19ª GP Nº 135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ARMANDO DE OLIVEIRA MELO</text:span></text:p>
          </table:table-cell>
          <table:table-cell table:style-name="ce5" office:value-type="float" office:value="308190417" calcext:value-type="float">
            <text:p>308.190.41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BERNARDO NETO</text:span></text:p>
          </table:table-cell>
          <table:table-cell table:style-name="ce5" office:value-type="float" office:value="308190379" calcext:value-type="float">
            <text:p>308.190.37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47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BOSCO RIBAS</text:span></text:p>
          </table:table-cell>
          <table:table-cell table:style-name="ce5" office:value-type="float" office:value="308190567" calcext:value-type="float">
            <text:p>308.190.56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63/1996</text:span></text:p>
          </table:table-cell>
          <table:table-cell table:style-name="ce6" office:value-type="date" office:date-value="1996-04-18" calcext:value-type="date">
            <text:p>18.04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CARLOS DA SILVA JÚNIOR</text:span></text:p>
          </table:table-cell>
          <table:table-cell table:style-name="ce5" office:value-type="float" office:value="308190797" calcext:value-type="float">
            <text:p>308.190.797</text:p>
          </table:table-cell>
          <table:table-cell table:style-name="ce7"/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PORTARIA GP Nº 008/92</text:span></text:p>
          </table:table-cell>
          <table:table-cell table:style-name="ce6" office:value-type="date" office:date-value="1992-08-18" calcext:value-type="date">
            <text:p>18.08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CARLOS NICÁCIO DE ARAÚJO</text:span></text:p>
          </table:table-cell>
          <table:table-cell table:style-name="ce5" office:value-type="float" office:value="308190367" calcext:value-type="float">
            <text:p>308.190.36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47/1993</text:span></text:p>
          </table:table-cell>
          <table:table-cell table:style-name="ce6" office:value-type="date" office:date-value="1993-06-30" calcext:value-type="date">
            <text:p>30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CÍCERO DOS SANTOS</text:span></text:p>
          </table:table-cell>
          <table:table-cell table:style-name="ce5" office:value-type="float" office:value="308191731" calcext:value-type="float">
            <text:p>308.191.73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36/2022</text:span></text:p>
          </table:table-cell>
          <table:table-cell table:style-name="ce6" office:value-type="date" office:date-value="2022-10-27" calcext:value-type="date">
            <text:p>27.10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CÍCERO PEIXOTO NETO</text:span></text:p>
          </table:table-cell>
          <table:table-cell table:style-name="ce5" office:value-type="float" office:value="308191030" calcext:value-type="float">
            <text:p>308.191.03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0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DOS SANTOS JUNIOR</text:span></text:p>
          </table:table-cell>
          <table:table-cell table:style-name="ce5" office:value-type="float" office:value="308191153" calcext:value-type="float">
            <text:p>308.191.153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Nº 2/2009</text:span></text:p>
          </table:table-cell>
          <table:table-cell table:style-name="ce6" office:value-type="date" office:date-value="2009-07-23" calcext:value-type="date">
            <text:p>23.07.20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ERIGLEIDSON DA SILVA</text:span></text:p>
          </table:table-cell>
          <table:table-cell table:style-name="ce5" office:value-type="float" office:value="308190329" calcext:value-type="float">
            <text:p>308.190.32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133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EXPEDITO DE SÁ</text:span></text:p>
          </table:table-cell>
          <table:table-cell table:style-name="ce5" office:value-type="float" office:value="308191012" calcext:value-type="float">
            <text:p>308.191.01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114/2005</text:span></text:p>
          </table:table-cell>
          <table:table-cell table:style-name="ce6" office:value-type="date" office:date-value="2005-08-31" calcext:value-type="date">
            <text:p>31.08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FEIJÓ DA SILVA</text:span></text:p>
          </table:table-cell>
          <table:table-cell table:style-name="ce5" office:value-type="float" office:value="308190414" calcext:value-type="float">
            <text:p>308.190.41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HELDER PAIVA MONTEIRO</text:span></text:p>
          </table:table-cell>
          <table:table-cell table:style-name="ce5" office:value-type="float" office:value="308190549" calcext:value-type="float">
            <text:p>308.190.54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09ª GP Nº 338/1994</text:span></text:p>
          </table:table-cell>
          <table:table-cell table:style-name="ce6" office:value-type="date" office:date-value="1995-12-15" calcext:value-type="date">
            <text:p>15.12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HENRIQUE CARVALHO DE SANT'ANNA</text:span></text:p>
          </table:table-cell>
          <table:table-cell table:style-name="ce5" office:value-type="float" office:value="308190726" calcext:value-type="float">
            <text:p>308.190.72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26/2004</text:span></text:p>
          </table:table-cell>
          <table:table-cell table:style-name="ce6" office:value-type="date" office:date-value="2004-04-02" calcext:value-type="date">
            <text:p>02.04.200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HUMBERTO CUNHA VASSALO</text:span></text:p>
          </table:table-cell>
          <table:table-cell table:style-name="ce5" office:value-type="float" office:value="308190159" calcext:value-type="float">
            <text:p>308.190.15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JUSTINO LIMA FILHO</text:span></text:p>
          </table:table-cell>
          <table:table-cell table:style-name="ce5" office:value-type="float" office:value="308191438" calcext:value-type="float">
            <text:p>308.191.43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2013-08-02" calcext:value-type="date">
            <text:p>02.08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KLEBER TENÓRIO MAGALHÃES</text:span></text:p>
          </table:table-cell>
          <table:table-cell table:style-name="ce5" office:value-type="float" office:value="308190021" calcext:value-type="float">
            <text:p>308.190.02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1992-07-23" calcext:value-type="date">
            <text:p>23.07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LÉCIO PEDROSA MENDES</text:span></text:p>
          </table:table-cell>
          <table:table-cell table:style-name="ce5" office:value-type="float" office:value="308190580" calcext:value-type="float">
            <text:p>308.190.58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NUTENÇÃO E PROJETOS</text:span></text:p>
          </table:table-cell>
          <table:covered-table-cell/>
          <table:table-cell table:style-name="ce4" office:value-type="string" calcext:value-type="string">
            <text:p><text:span text:style-name="T2">ATO TRT 06ª GP Nº 352/1993</text:span></text:p>
          </table:table-cell>
          <table:table-cell table:style-name="ce6" office:value-type="date" office:date-value="1996-08-01" calcext:value-type="date">
            <text:p>01.08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LUCIANO DE MENEZES JÚNIOR</text:span></text:p>
          </table:table-cell>
          <table:table-cell table:style-name="ce5" office:value-type="float" office:value="308190708" calcext:value-type="float">
            <text:p>308.190.70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ICE-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046/2003</text:span></text:p>
          </table:table-cell>
          <table:table-cell table:style-name="ce6" office:value-type="date" office:date-value="2003-05-02" calcext:value-type="date">
            <text:p>02.05.200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LUIZ DE ALMEIDA JÚNIOR</text:span></text:p>
          </table:table-cell>
          <table:table-cell table:style-name="ce5" office:value-type="float" office:value="308190646" calcext:value-type="float">
            <text:p>308.190.64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DENAÇÃO DE DESPESAS</text:span></text:p>
          </table:table-cell>
          <table:covered-table-cell/>
          <table:table-cell table:style-name="ce4" office:value-type="string" calcext:value-type="string">
            <text:p><text:span text:style-name="T2">ATO TRT 20ª GP Nº 050/1998</text:span></text:p>
          </table:table-cell>
          <table:table-cell table:style-name="ce6" office:value-type="date" office:date-value="1998-07-03" calcext:value-type="date">
            <text:p>03.07.199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MARCELO VIEIRA DE ARAÚJO</text:span></text:p>
          </table:table-cell>
          <table:table-cell table:style-name="ce5" office:value-type="float" office:value="308191501" calcext:value-type="float">
            <text:p>308.191.501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O DESEMBARGADOR JOSÉ MARCELO VIEIRA DE ARAÚJO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14-07-07" calcext:value-type="date">
            <text:p>07.07.2014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2">JOSÉ MÁRCIO DE ARAÚJO</text:span></text:p>
          </table:table-cell>
          <table:table-cell table:style-name="ce5" office:value-type="float" office:value="308190838" calcext:value-type="float">
            <text:p>308.190.838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OFÍCIO Nº 41/95</text:span></text:p>
          </table:table-cell>
          <table:table-cell table:style-name="ce6" office:value-type="date" office:date-value="1995-03-08" calcext:value-type="date">
            <text:p>08.03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MILTON SANTOS</text:span></text:p>
          </table:table-cell>
          <table:table-cell table:style-name="ce5" office:value-type="float" office:value="308190106" calcext:value-type="float">
            <text:p>308.190.10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1992-10-21" calcext:value-type="date">
            <text:p>21.10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MIRIEL MORGADO PORTELA GOMEZ</text:span></text:p>
          </table:table-cell>
          <table:table-cell table:style-name="ce5" office:value-type="float" office:value="308190061" calcext:value-type="float">
            <text:p>308.190.06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O DESEMBARGADOR JASIEL IVO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RAMIRO MAURÍCIO DA SILVA</text:span></text:p>
          </table:table-cell>
          <table:table-cell table:style-name="ce5" office:value-type="float" office:value="308190739" calcext:value-type="float">
            <text:p>308.190.73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ATO TRT 19ª GP Nº 057/2004</text:span></text:p>
          </table:table-cell>
          <table:table-cell table:style-name="ce6" office:value-type="date" office:date-value="2004-06-17" calcext:value-type="date">
            <text:p>17.06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RIBAMAR DE CARVALHO JÚNIOR</text:span></text:p>
          </table:table-cell>
          <table:table-cell table:style-name="ce5" office:value-type="float" office:value="308190051" calcext:value-type="float">
            <text:p>308.190.05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1992-07-23" calcext:value-type="date">
            <text:p>23.07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RICARDO COSTA DE OLIVEIRA</text:span></text:p>
          </table:table-cell>
          <table:table-cell table:style-name="ce5" office:value-type="float" office:value="308191687" calcext:value-type="float">
            <text:p>308.191.687</text:p>
          </table:table-cell>
          <table:table-cell table:style-name="ce7"/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TERIAL E LOGÍSTICA</text:span></text:p>
          </table:table-cell>
          <table:covered-table-cell/>
          <table:table-cell table:style-name="ce4" office:value-type="string" calcext:value-type="string">
            <text:p><text:span text:style-name="T2">ATO TRT 19ª GP Nº 116/2020</text:span></text:p>
          </table:table-cell>
          <table:table-cell table:style-name="ce6" office:value-type="date" office:date-value="2020-12-01" calcext:value-type="date">
            <text:p>01.12.202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OSÉ SONISVAL SAMPAIO</text:span></text:p>
          </table:table-cell>
          <table:table-cell table:style-name="ce5" office:value-type="float" office:value="308190792" calcext:value-type="float">
            <text:p>308.190.792</text:p>
          </table:table-cell>
          <table:table-cell table:style-name="ce7"/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PORT Nº 1150/91</text:span></text:p>
          </table:table-cell>
          <table:table-cell table:style-name="ce6" office:value-type="date" office:date-value="1991-10-09" calcext:value-type="date">
            <text:p>09.10.199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É SÓSTENES NASCIMENTO DE LIMA</text:span></text:p>
          </table:table-cell>
          <table:table-cell table:style-name="ce5" office:value-type="float" office:value="308190146" calcext:value-type="float">
            <text:p>308.190.14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1992-10-21" calcext:value-type="date">
            <text:p>21.10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ENEIDE MARTINS ROCHA MONTEIRO</text:span></text:p>
          </table:table-cell>
          <table:table-cell table:style-name="ce5" office:value-type="float" office:value="308190790" calcext:value-type="float">
            <text:p>308.190.790</text:p>
          </table:table-cell>
          <table:table-cell table:style-name="ce7"/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GAPRE 203/89</text:span></text:p>
          </table:table-cell>
          <table:table-cell table:style-name="ce6" office:value-type="date" office:date-value="1989-10-31" calcext:value-type="date">
            <text:p>31.10.1989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<text:span text:style-name="T2">JOSINALDO ALVES</text:span></text:p>
          </table:table-cell>
          <table:table-cell table:style-name="ce5" office:value-type="float" office:value="308191544" calcext:value-type="float">
            <text:p>308.191.544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OFÍCIO PREFEITURA DE PORTO CALVO Nº 15/2015 E PORTARIA Nº 36, DE 6/4/2015</text:span></text:p>
          </table:table-cell>
          <table:table-cell table:style-name="ce6" office:value-type="date" office:date-value="2015-04-06" calcext:value-type="date">
            <text:p>06.04.201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OSSELMA DE FARIAS CARVALHO</text:span></text:p>
          </table:table-cell>
          <table:table-cell table:style-name="ce5" office:value-type="float" office:value="308191740" calcext:value-type="float">
            <text:p>308.191.74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. 86/1998</text:span></text:p>
          </table:table-cell>
          <table:table-cell table:style-name="ce6" office:value-type="date" office:date-value="2023-02-06" calcext:value-type="date">
            <text:p>06.02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ULIANA ALEJANDRA FARIAS DE MELO</text:span></text:p>
          </table:table-cell>
          <table:table-cell table:style-name="ce5" office:value-type="float" office:value="308191744" calcext:value-type="float">
            <text:p>308.191.74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GP TRT 6 N.º 22/2015</text:span></text:p>
          </table:table-cell>
          <table:table-cell table:style-name="ce6" office:value-type="date" office:date-value="2023-04-03" calcext:value-type="date">
            <text:p>03.04.202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ULIANA LÔBO ARCANJO DE ALCÂNTARA</text:span></text:p>
          </table:table-cell>
          <table:table-cell table:style-name="ce5" office:value-type="float" office:value="308191759" calcext:value-type="float">
            <text:p>308.191.759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PORTARIA 31</text:span></text:p>
          </table:table-cell>
          <table:table-cell table:style-name="ce6" office:value-type="date" office:date-value="2023-09-25" calcext:value-type="date">
            <text:p>25.09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ULIANA MENDES SANTOS MARQUES</text:span></text:p>
          </table:table-cell>
          <table:table-cell table:style-name="ce5" office:value-type="float" office:value="308191764" calcext:value-type="float">
            <text:p>308.191.764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19ª GP 30</text:span></text:p>
          </table:table-cell>
          <table:table-cell table:style-name="ce6" office:value-type="date" office:date-value="2024-02-05" calcext:value-type="date">
            <text:p>05.02.202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JÚLIO CABRAL FREITAS DE SANTANA</text:span></text:p>
          </table:table-cell>
          <table:table-cell table:style-name="ce5" office:value-type="float" office:value="308191222" calcext:value-type="float">
            <text:p>308.191.22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RECURSO DE REVISTA</text:span></text:p>
          </table:table-cell>
          <table:covered-table-cell/>
          <table:table-cell table:style-name="ce4" office:value-type="string" calcext:value-type="string">
            <text:p><text:span text:style-name="T2">ATO TRT 19ª GP Nº 093/2011</text:span></text:p>
          </table:table-cell>
          <table:table-cell table:style-name="ce6" office:value-type="date" office:date-value="2011-07-04" calcext:value-type="date">
            <text:p>04.07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JUSSARA JOSEDITE DE JESUS CAVALCANTE DE ARAÚJO</text:span></text:p>
          </table:table-cell>
          <table:table-cell table:style-name="ce5" office:value-type="float" office:value="308191679" calcext:value-type="float">
            <text:p>308.191.67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PORT. TRT 1ª Nº 1965/2008- SGP</text:span></text:p>
          </table:table-cell>
          <table:table-cell table:style-name="ce6" office:value-type="date" office:date-value="2020-01-07" calcext:value-type="date">
            <text:p>07.01.202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KAMILLA AYSSA SILVA BARRETO FERRAZ</text:span></text:p>
          </table:table-cell>
          <table:table-cell table:style-name="ce5" office:value-type="float" office:value="308191711" calcext:value-type="float">
            <text:p>308.191.71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4" office:value-type="string" calcext:value-type="string">
            <text:p><text:span text:style-name="T2">ATO PR TRT2 N.º 406/2012</text:span></text:p>
          </table:table-cell>
          <table:table-cell table:style-name="ce6" office:value-type="date" office:date-value="2021-11-05" calcext:value-type="date">
            <text:p>05.11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ARIEN RODRIGUES DA SILVEIRA TRINDADE</text:span></text:p>
          </table:table-cell>
          <table:table-cell table:style-name="ce5" office:value-type="float" office:value="308190741" calcext:value-type="float">
            <text:p>308.190.74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JURÍDIC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RECURSO DE REVISTA</text:span></text:p>
          </table:table-cell>
          <table:covered-table-cell/>
          <table:table-cell table:style-name="ce4" office:value-type="string" calcext:value-type="string">
            <text:p><text:span text:style-name="T2">ATO TRT 19ª GP Nº 067/2004</text:span></text:p>
          </table:table-cell>
          <table:table-cell table:style-name="ce6" office:value-type="date" office:date-value="2004-06-28" calcext:value-type="date">
            <text:p>28.06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ARLA AZEVEDO DE ALBUQUERQUE RIBEIRO</text:span></text:p>
          </table:table-cell>
          <table:table-cell table:style-name="ce5" office:value-type="float" office:value="308191309" calcext:value-type="float">
            <text:p>308.191.30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99/2012</text:span></text:p>
          </table:table-cell>
          <table:table-cell table:style-name="ce6" office:value-type="date" office:date-value="2012-06-22" calcext:value-type="date">
            <text:p>22.06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KARLA MEIRY MONTE</text:span></text:p>
          </table:table-cell>
          <table:table-cell table:style-name="ce5" office:value-type="float" office:value="308191592" calcext:value-type="float">
            <text:p>308.191.592</text:p>
          </table:table-cell>
          <table:table-cell table:style-name="ce7"/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PORTARIA GP Nº 09</text:span></text:p>
          </table:table-cell>
          <table:table-cell table:style-name="ce6" office:value-type="date" office:date-value="2016-07-13" calcext:value-type="date">
            <text:p>13.07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KARLA NOLASCO SANTOS UCHÔA</text:span></text:p>
          </table:table-cell>
          <table:table-cell table:style-name="ce5" office:value-type="float" office:value="308190607" calcext:value-type="float">
            <text:p>308.190.60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ASIEL IVO</text:span></text:p>
          </table:table-cell>
          <table:covered-table-cell/>
          <table:table-cell table:style-name="ce4" office:value-type="string" calcext:value-type="string">
            <text:p><text:span text:style-name="T2">ATO TRT 19ª GP Nº 065/1997</text:span></text:p>
          </table:table-cell>
          <table:table-cell table:style-name="ce6" office:value-type="date" office:date-value="1997-07-18" calcext:value-type="date">
            <text:p>18.07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AROLINE BERNARDES TENÓRIO CAVALCANTE</text:span></text:p>
          </table:table-cell>
          <table:table-cell table:style-name="ce5" office:value-type="float" office:value="308191615" calcext:value-type="float">
            <text:p>308.191.615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PORTARIA TRT 13ª GP 342</text:span></text:p>
          </table:table-cell>
          <table:table-cell table:style-name="ce6" office:value-type="date" office:date-value="2017-06-16" calcext:value-type="date">
            <text:p>16.06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ASSANDRA NATALY DE ANDRADE CARVALHO E LIMA</text:span></text:p>
          </table:table-cell>
          <table:table-cell table:style-name="ce5" office:value-type="float" office:value="308191251" calcext:value-type="float">
            <text:p>308.191.251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RES. ADM. Nº 39/2011</text:span></text:p>
          </table:table-cell>
          <table:table-cell table:style-name="ce6" office:value-type="date" office:date-value="2011-11-28" calcext:value-type="date">
            <text:p>28.11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ELLEN YOKO NAKAO</text:span></text:p>
          </table:table-cell>
          <table:table-cell table:style-name="ce5" office:value-type="float" office:value="308191364" calcext:value-type="float">
            <text:p>308.191.364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11/2012</text:span></text:p>
          </table:table-cell>
          <table:table-cell table:style-name="ce6" office:value-type="date" office:date-value="2012-12-19" calcext:value-type="date">
            <text:p>19.12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ELLY MENESES FERREIRA LIMA</text:span></text:p>
          </table:table-cell>
          <table:table-cell table:style-name="ce5" office:value-type="float" office:value="308191279" calcext:value-type="float">
            <text:p>308.191.27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ATO TRT 19ª GP Nº 086/2012</text:span></text:p>
          </table:table-cell>
          <table:table-cell table:style-name="ce6" office:value-type="date" office:date-value="2012-03-22" calcext:value-type="date">
            <text:p>22.03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ELY PRISCILA DE OLIVEIRA TEIXEIRA</text:span></text:p>
          </table:table-cell>
          <table:table-cell table:style-name="ce5" office:value-type="float" office:value="308191383" calcext:value-type="float">
            <text:p>308.191.38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ATO CIF SEGPES GP Nº 417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KIZZY MENESES FERREIRA ROCHA</text:span></text:p>
          </table:table-cell>
          <table:table-cell table:style-name="ce5" office:value-type="float" office:value="308191498" calcext:value-type="float">
            <text:p>308.191.49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19ª GP Nº 099/2014</text:span></text:p>
          </table:table-cell>
          <table:table-cell table:style-name="ce6" office:value-type="date" office:date-value="2014-06-11" calcext:value-type="date">
            <text:p>11.06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KLEBER ANTONIO AZEVEDO MOREIRA MELLO</text:span></text:p>
          </table:table-cell>
          <table:table-cell table:style-name="ce5" office:value-type="float" office:value="308191493" calcext:value-type="float">
            <text:p>308.191.49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19ª GP Nº 093/2014</text:span></text:p>
          </table:table-cell>
          <table:table-cell table:style-name="ce6" office:value-type="date" office:date-value="2014-06-11" calcext:value-type="date">
            <text:p>11.06.201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ERTE NEVES DE SOUZA</text:span></text:p>
          </table:table-cell>
          <table:table-cell table:style-name="ce5" office:value-type="float" office:value="308190305" calcext:value-type="float">
            <text:p>308.190.305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15-11-11" calcext:value-type="date">
            <text:p>11.11.201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AÍS CAVALCANTE COSTA BANDEIRA</text:span></text:p>
          </table:table-cell>
          <table:table-cell table:style-name="ce5" office:value-type="float" office:value="308191709" calcext:value-type="float">
            <text:p>308.191.70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1 N.º 84/2017</text:span></text:p>
          </table:table-cell>
          <table:table-cell table:style-name="ce6" office:value-type="date" office:date-value="2021-11-09" calcext:value-type="date">
            <text:p>09.11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IS DE MENEZES ANDRADE BUARQUE</text:span></text:p>
          </table:table-cell>
          <table:table-cell table:style-name="ce5" office:value-type="float" office:value="308191612" calcext:value-type="float">
            <text:p>308.191.61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6 Nº 487/2012</text:span></text:p>
          </table:table-cell>
          <table:table-cell table:style-name="ce6" office:value-type="date" office:date-value="2017-05-02" calcext:value-type="date">
            <text:p>02.05.2017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LAIS KRYSSIA DA ROCHA SOARES SIQUEIRA</text:span></text:p>
          </table:table-cell>
          <table:table-cell table:style-name="ce5" office:value-type="float" office:value="308191287" calcext:value-type="float">
            <text:p>308.191.28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RT 19ª GP Nº 122/2012</text:span></text:p>
          </table:table-cell>
          <table:table-cell table:style-name="ce6" office:value-type="date" office:date-value="2012-05-07" calcext:value-type="date">
            <text:p>07.05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ISE ALVES PACHECO LOBO</text:span></text:p>
          </table:table-cell>
          <table:table-cell table:style-name="ce5" office:value-type="float" office:value="308191262" calcext:value-type="float">
            <text:p>308.191.2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46/2012</text:span></text:p>
          </table:table-cell>
          <table:table-cell table:style-name="ce6" office:value-type="date" office:date-value="2012-02-17" calcext:value-type="date">
            <text:p>17.02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RISSA FERREIRA CARNEIRO DE SOUZA PLÁCIDO</text:span></text:p>
          </table:table-cell>
          <table:table-cell table:style-name="ce5" office:value-type="float" office:value="308191207" calcext:value-type="float">
            <text:p>308.191.20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162/2010</text:span></text:p>
          </table:table-cell>
          <table:table-cell table:style-name="ce6" office:value-type="date" office:date-value="2010-12-06" calcext:value-type="date">
            <text:p>06.12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RISSA GONÇALVES QUEIROZ PEIXOTO CAMILO</text:span></text:p>
          </table:table-cell>
          <table:table-cell table:style-name="ce5" office:value-type="float" office:value="308191472" calcext:value-type="float">
            <text:p>308.191.472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6ª 505</text:span></text:p>
          </table:table-cell>
          <table:table-cell table:style-name="ce6" office:value-type="date" office:date-value="2013-11-25" calcext:value-type="date">
            <text:p>25.11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RISSA SANTIAGO TENÓRIO CAVALCANTE MENDES</text:span></text:p>
          </table:table-cell>
          <table:table-cell table:style-name="ce5" office:value-type="float" office:value="308191028" calcext:value-type="float">
            <text:p>308.191.02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19ª GP Nº 137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RISSE COSTA GIACOMINI</text:span></text:p>
          </table:table-cell>
          <table:table-cell table:style-name="ce5" office:value-type="float" office:value="308191767" calcext:value-type="float">
            <text:p>308.191.767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PORTARIA PRESI N 293/2024</text:span></text:p>
          </table:table-cell>
          <table:table-cell table:style-name="ce6" office:value-type="date" office:date-value="2024-04-03" calcext:value-type="date">
            <text:p>03.04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AURISTON CHAVES DE FARIAS JÚNIOR</text:span></text:p>
          </table:table-cell>
          <table:table-cell table:style-name="ce5" office:value-type="float" office:value="308190371" calcext:value-type="float">
            <text:p>308.190.37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147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AURO SÉRGIO OMENA BARBOSA</text:span></text:p>
          </table:table-cell>
          <table:table-cell table:style-name="ce5" office:value-type="float" office:value="308190757" calcext:value-type="float">
            <text:p>308.190.7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23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EILA BARACUHY SALES MEDEIROS</text:span></text:p>
          </table:table-cell>
          <table:table-cell table:style-name="ce5" office:value-type="float" office:value="308191315" calcext:value-type="float">
            <text:p>308.191.31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ATO TRT 19ª GP Nº 173/2012</text:span></text:p>
          </table:table-cell>
          <table:table-cell table:style-name="ce6" office:value-type="date" office:date-value="2012-06-15" calcext:value-type="date">
            <text:p>15.06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EILA RÉGIA NICÁCIO AMORIM</text:span></text:p>
          </table:table-cell>
          <table:table-cell table:style-name="ce5" office:value-type="float" office:value="308191641" calcext:value-type="float">
            <text:p>308.191.641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PORTARIA TRT 18ª GP 1295</text:span></text:p>
          </table:table-cell>
          <table:table-cell table:style-name="ce6" office:value-type="date" office:date-value="2018-05-08" calcext:value-type="date">
            <text:p>08.05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EONARDO ALBUQUERQUE DE REZENDE</text:span></text:p>
          </table:table-cell>
          <table:table-cell table:style-name="ce5" office:value-type="float" office:value="308191214" calcext:value-type="float">
            <text:p>308.191.21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5ª SPV Nº 246/2010</text:span></text:p>
          </table:table-cell>
          <table:table-cell table:style-name="ce6" office:value-type="date" office:date-value="2011-03-14" calcext:value-type="date">
            <text:p>14.03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EONARDO JOSÉ VELOSO DA SILVA</text:span></text:p>
          </table:table-cell>
          <table:table-cell table:style-name="ce5" office:value-type="float" office:value="308191696" calcext:value-type="float">
            <text:p>308.191.69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TRT 21ª N.º 229/2006</text:span></text:p>
          </table:table-cell>
          <table:table-cell table:style-name="ce6" office:value-type="date" office:date-value="2021-08-02" calcext:value-type="date">
            <text:p>02.08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EONEL TEIXEIRA DE OLIVEIRA</text:span></text:p>
          </table:table-cell>
          <table:table-cell table:style-name="ce5" office:value-type="float" office:value="308190297" calcext:value-type="float">
            <text:p>308.190.29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91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EONILSON LIMA DE MIRANDA</text:span></text:p>
          </table:table-cell>
          <table:table-cell table:style-name="ce5" office:value-type="float" office:value="308191369" calcext:value-type="float">
            <text:p>308.191.36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23ª Nº 028/2009</text:span></text:p>
          </table:table-cell>
          <table:table-cell table:style-name="ce6" office:value-type="date" office:date-value="2013-01-07" calcext:value-type="date">
            <text:p>07.01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ÍBIA AMÉLIA CHAGAS AMARAL</text:span></text:p>
          </table:table-cell>
          <table:table-cell table:style-name="ce5" office:value-type="float" office:value="308191220" calcext:value-type="float">
            <text:p>308.191.22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ATO TRT 19ª GP Nº 081/2011</text:span></text:p>
          </table:table-cell>
          <table:table-cell table:style-name="ce6" office:value-type="date" office:date-value="2011-06-09" calcext:value-type="date">
            <text:p>09.06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ILIAN SIBELY CAVALCANTE SILVA</text:span></text:p>
          </table:table-cell>
          <table:table-cell table:style-name="ce5" office:value-type="float" office:value="308191720" calcext:value-type="float">
            <text:p>308.191.72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19ª GP Nº 036/94</text:span></text:p>
          </table:table-cell>
          <table:table-cell table:style-name="ce6" office:value-type="date" office:date-value="2022-02-18" calcext:value-type="date">
            <text:p>18.02.202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ILIANE CRISTINA CALHEIROS DE OLIVEIRA</text:span></text:p>
          </table:table-cell>
          <table:table-cell table:style-name="ce5" office:value-type="float" office:value="308191269" calcext:value-type="float">
            <text:p>308.191.26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78/2012</text:span></text:p>
          </table:table-cell>
          <table:table-cell table:style-name="ce6" office:value-type="date" office:date-value="2012-03-13" calcext:value-type="date">
            <text:p>13.03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INDAURA VIEIRA DA SILVA</text:span></text:p>
          </table:table-cell>
          <table:table-cell table:style-name="ce5" office:value-type="float" office:value="308191112" calcext:value-type="float">
            <text:p>308.191.112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PORTARIA Nº 630</text:span></text:p>
          </table:table-cell>
          <table:table-cell table:style-name="ce6" office:value-type="date" office:date-value="2007-11-27" calcext:value-type="date">
            <text:p>27.11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ISIANE MARIA SANTOS ARAÚJO</text:span></text:p>
          </table:table-cell>
          <table:table-cell table:style-name="ce5" office:value-type="float" office:value="308191323" calcext:value-type="float">
            <text:p>308.191.323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857</text:span></text:p>
          </table:table-cell>
          <table:table-cell table:style-name="ce6" office:value-type="date" office:date-value="2012-07-10" calcext:value-type="date">
            <text:p>10.07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ÍVIA JATOBÁ DE HOLANDA CAVALCANTI</text:span></text:p>
          </table:table-cell>
          <table:table-cell table:style-name="ce5" office:value-type="float" office:value="308191317" calcext:value-type="float">
            <text:p>308.191.31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263/2012</text:span></text:p>
          </table:table-cell>
          <table:table-cell table:style-name="ce6" office:value-type="date" office:date-value="2012-07-19" calcext:value-type="date">
            <text:p>19.07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IVIANE BEZERRA BUENO BRAZ</text:span></text:p>
          </table:table-cell>
          <table:table-cell table:style-name="ce5" office:value-type="float" office:value="308191139" calcext:value-type="float">
            <text:p>308.191.13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ATO TRT 19ª GP Nº 003/2009</text:span></text:p>
          </table:table-cell>
          <table:table-cell table:style-name="ce6" office:value-type="date" office:date-value="2009-01-19" calcext:value-type="date">
            <text:p>19.01.20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ANA DOS SANTOS SILVA DE SOUZA</text:span></text:p>
          </table:table-cell>
          <table:table-cell table:style-name="ce5" office:value-type="float" office:value="308191722" calcext:value-type="float">
            <text:p>308.191.722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PRESIDÊNCIA</text:span></text:p>
          </table:table-cell>
          <table:covered-table-cell/>
          <table:table-cell table:style-name="ce4" office:value-type="string" calcext:value-type="string">
            <text:p><text:span text:style-name="T2">PORTARIA TRT 15ª GP 204</text:span></text:p>
          </table:table-cell>
          <table:table-cell table:style-name="ce6" office:value-type="date" office:date-value="2022-03-23" calcext:value-type="date">
            <text:p>23.03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ANNA ROSY CARNEIRO DE MORAES</text:span></text:p>
          </table:table-cell>
          <table:table-cell table:style-name="ce5" office:value-type="float" office:value="308191178" calcext:value-type="float">
            <text:p>308.191.17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40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A CRISTINA DE MELO SOUTO</text:span></text:p>
          </table:table-cell>
          <table:table-cell table:style-name="ce5" office:value-type="float" office:value="308191454" calcext:value-type="float">
            <text:p>308.191.45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A DA SILVA TERTO</text:span></text:p>
          </table:table-cell>
          <table:table-cell table:style-name="ce5" office:value-type="float" office:value="308190642" calcext:value-type="float">
            <text:p>308.190.64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ATO TRT 06ª GP Nº 086/1995</text:span></text:p>
          </table:table-cell>
          <table:table-cell table:style-name="ce6" office:value-type="date" office:date-value="1995-03-22" calcext:value-type="date">
            <text:p>22.03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A DE CARVALHO SALGUEIRO SILVA</text:span></text:p>
          </table:table-cell>
          <table:table-cell table:style-name="ce5" office:value-type="float" office:value="308191268" calcext:value-type="float">
            <text:p>308.191.26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ICE-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063/2012</text:span></text:p>
          </table:table-cell>
          <table:table-cell table:style-name="ce6" office:value-type="date" office:date-value="2012-03-13" calcext:value-type="date">
            <text:p>13.03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ANA ESPÍRITO SANTO SILVEIRA</text:span></text:p>
          </table:table-cell>
          <table:table-cell table:style-name="ce5" office:value-type="float" office:value="308191245" calcext:value-type="float">
            <text:p>308.191.245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/SGP-033/2008-N</text:span></text:p>
          </table:table-cell>
          <table:table-cell table:style-name="ce6" office:value-type="date" office:date-value="2008-10-29" calcext:value-type="date">
            <text:p>29.10.200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ANA FREITAS RIBEIRO LIMA</text:span></text:p>
          </table:table-cell>
          <table:table-cell table:style-name="ce5" office:value-type="float" office:value="308190564" calcext:value-type="float">
            <text:p>308.190.56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ATO TRT 19ª GP Nº 043/1996</text:span></text:p>
          </table:table-cell>
          <table:table-cell table:style-name="ce6" office:value-type="date" office:date-value="1996-03-13" calcext:value-type="date">
            <text:p>13.03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ANA LYRA FIALHO</text:span></text:p>
          </table:table-cell>
          <table:table-cell table:style-name="ce5" office:value-type="float" office:value="308191399" calcext:value-type="float">
            <text:p>308.191.39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5ª SPV Nº 1051/1994</text:span></text:p>
          </table:table-cell>
          <table:table-cell table:style-name="ce6" office:value-type="date" office:date-value="2013-06-05" calcext:value-type="date">
            <text:p>05.06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ANA MARIA VASSALO DE VASCONCELLOS TORRES</text:span></text:p>
          </table:table-cell>
          <table:table-cell table:style-name="ce5" office:value-type="float" office:value="308191471" calcext:value-type="float">
            <text:p>308.191.471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Portaria Nº 676/2013</text:span></text:p>
          </table:table-cell>
          <table:table-cell table:style-name="ce6" office:value-type="date" office:date-value="2013-11-21" calcext:value-type="date">
            <text:p>21.11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A MARQUES BESERRA VALENÇA</text:span></text:p>
          </table:table-cell>
          <table:table-cell table:style-name="ce5" office:value-type="float" office:value="308190884" calcext:value-type="float">
            <text:p>308.190.884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. Nº 655/98</text:span></text:p>
          </table:table-cell>
          <table:table-cell table:style-name="ce6" office:value-type="date" office:date-value="1998-12-17" calcext:value-type="date">
            <text:p>17.12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A OLIVEIRA TEMOTEO JUCÁ</text:span></text:p>
          </table:table-cell>
          <table:table-cell table:style-name="ce5" office:value-type="float" office:value="308191223" calcext:value-type="float">
            <text:p>308.191.22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103/2011</text:span></text:p>
          </table:table-cell>
          <table:table-cell table:style-name="ce6" office:value-type="date" office:date-value="2011-07-18" calcext:value-type="date">
            <text:p>18.07.201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LUCIANA SOUZA SANTANA ALMEIDA</text:span></text:p>
          </table:table-cell>
          <table:table-cell table:style-name="ce5" office:value-type="float" office:value="308191659" calcext:value-type="float">
            <text:p>308.191.65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ASIEL IVO</text:span></text:p>
          </table:table-cell>
          <table:covered-table-cell/>
          <table:table-cell table:style-name="ce4" office:value-type="string" calcext:value-type="string">
            <text:p><text:span text:style-name="T2">ATO TRT 8ª REGIÃO Nº 192/2015</text:span></text:p>
          </table:table-cell>
          <table:table-cell table:style-name="ce6" office:value-type="date" office:date-value="2018-10-15" calcext:value-type="date">
            <text:p>15.10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ANA TAVARES DE SOUZA BASTOS</text:span></text:p>
          </table:table-cell>
          <table:table-cell table:style-name="ce5" office:value-type="float" office:value="308190750" calcext:value-type="float">
            <text:p>308.190.75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011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O FONTAN PEDROSA MELO</text:span></text:p>
          </table:table-cell>
          <table:table-cell table:style-name="ce5" office:value-type="float" office:value="308190247" calcext:value-type="float">
            <text:p>308.190.24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6ª GP Nº 370/89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ANO FREITAS</text:span></text:p>
          </table:table-cell>
          <table:table-cell table:style-name="ce5" office:value-type="float" office:value="308190177" calcext:value-type="float">
            <text:p>308.190.17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ANO PONTES DE ALENCAR</text:span></text:p>
          </table:table-cell>
          <table:table-cell table:style-name="ce5" office:value-type="float" office:value="308191614" calcext:value-type="float">
            <text:p>308.191.61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STM Nº 115/2012</text:span></text:p>
          </table:table-cell>
          <table:table-cell table:style-name="ce6" office:value-type="date" office:date-value="2017-06-01" calcext:value-type="date">
            <text:p>01.06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LANDIA BATISTA SALES</text:span></text:p>
          </table:table-cell>
          <table:table-cell table:style-name="ce5" office:value-type="float" office:value="308190671" calcext:value-type="float">
            <text:p>308.190.67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20ª GP Nº 116/1998</text:span></text:p>
          </table:table-cell>
          <table:table-cell table:style-name="ce6" office:value-type="date" office:date-value="1999-04-27" calcext:value-type="date">
            <text:p>27.04.199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ÚCIO ANDRÉ LIMA BATISTA</text:span></text:p>
          </table:table-cell>
          <table:table-cell table:style-name="ce5" office:value-type="float" office:value="308191091" calcext:value-type="float">
            <text:p>308.191.091</text:p>
          </table:table-cell>
          <table:table-cell table:style-name="ce7"/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DECRETO(DOE 02/05/2007)</text:span></text:p>
          </table:table-cell>
          <table:table-cell table:style-name="ce6" office:value-type="date" office:date-value="2007-04-30" calcext:value-type="date">
            <text:p>30.04.200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CIVALDO TEIXEIRA ARAÚJO</text:span></text:p>
          </table:table-cell>
          <table:table-cell table:style-name="ce5" office:value-type="float" office:value="308190248" calcext:value-type="float">
            <text:p>308.190.24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6ª Nº 370/89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CIVÂNIA BATISTA SALES</text:span></text:p>
          </table:table-cell>
          <table:table-cell table:style-name="ce5" office:value-type="float" office:value="308190543" calcext:value-type="float">
            <text:p>308.190.54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300/1995</text:span></text:p>
          </table:table-cell>
          <table:table-cell table:style-name="ce6" office:value-type="date" office:date-value="1995-12-01" calcext:value-type="date">
            <text:p>01.12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ÍS CARLOS SILVA PIMENTEL VILELA</text:span></text:p>
          </table:table-cell>
          <table:table-cell table:style-name="ce5" office:value-type="float" office:value="308191396" calcext:value-type="float">
            <text:p>308.191.39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TRT 01 2697/2009- SGP</text:span></text:p>
          </table:table-cell>
          <table:table-cell table:style-name="ce6" office:value-type="date" office:date-value="2013-05-15" calcext:value-type="date">
            <text:p>15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IZ ANTONIO OLIVEIRA TIMÓTEO</text:span></text:p>
          </table:table-cell>
          <table:table-cell table:style-name="ce5" office:value-type="float" office:value="308191301" calcext:value-type="float">
            <text:p>308.191.30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ICE-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163/2012</text:span></text:p>
          </table:table-cell>
          <table:table-cell table:style-name="ce6" office:value-type="date" office:date-value="2012-06-15" calcext:value-type="date">
            <text:p>15.06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CARLOS MONTEIRO COUTINHO</text:span></text:p>
          </table:table-cell>
          <table:table-cell table:style-name="ce5" office:value-type="float" office:value="308190441" calcext:value-type="float">
            <text:p>308.190.441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GP Nº 005/02</text:span></text:p>
          </table:table-cell>
          <table:table-cell table:style-name="ce6" office:value-type="date" office:date-value="2002-01-10" calcext:value-type="date">
            <text:p>10.01.200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CLÁUDIO BARBOSA MELO</text:span></text:p>
          </table:table-cell>
          <table:table-cell table:style-name="ce5" office:value-type="float" office:value="308190833" calcext:value-type="float">
            <text:p>308.190.833</text:p>
          </table:table-cell>
          <table:table-cell table:style-name="ce7"/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PORT. 206/94</text:span></text:p>
          </table:table-cell>
          <table:table-cell table:style-name="ce6" office:value-type="date" office:date-value="1994-05-03" calcext:value-type="date">
            <text:p>03.05.199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FELIPE SALES MACEDO BARBOSA</text:span></text:p>
          </table:table-cell>
          <table:table-cell table:style-name="ce5" office:value-type="float" office:value="308191735" calcext:value-type="float">
            <text:p>308.191.73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44/2022</text:span></text:p>
          </table:table-cell>
          <table:table-cell table:style-name="ce6" office:value-type="date" office:date-value="2022-10-27" calcext:value-type="date">
            <text:p>27.10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UIZ GONZAGA REVORÊDO FILHO</text:span></text:p>
          </table:table-cell>
          <table:table-cell table:style-name="ce5" office:value-type="float" office:value="308190421" calcext:value-type="float">
            <text:p>308.190.42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RECURSO DE REVISTA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HENRIQUE AGUIAR DE OLIVEIRA CAVALCANTE</text:span></text:p>
          </table:table-cell>
          <table:table-cell table:style-name="ce5" office:value-type="float" office:value="308191075" calcext:value-type="float">
            <text:p>308.191.07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61/2006</text:span></text:p>
          </table:table-cell>
          <table:table-cell table:style-name="ce6" office:value-type="date" office:date-value="2006-10-03" calcext:value-type="date">
            <text:p>03.10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HENRIQUE CÂNDIDO DA SILVA</text:span></text:p>
          </table:table-cell>
          <table:table-cell table:style-name="ce5" office:value-type="float" office:value="308191019" calcext:value-type="float">
            <text:p>308.191.019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 01/2006</text:span></text:p>
          </table:table-cell>
          <table:table-cell table:style-name="ce6" office:value-type="date" office:date-value="2006-02-22" calcext:value-type="date">
            <text:p>22.02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JOSUE DA SILVA FILHO</text:span></text:p>
          </table:table-cell>
          <table:table-cell table:style-name="ce5" office:value-type="float" office:value="308191570" calcext:value-type="float">
            <text:p>308.191.57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20ª GP Nº 043/2010</text:span></text:p>
          </table:table-cell>
          <table:table-cell table:style-name="ce6" office:value-type="date" office:date-value="2016-02-01" calcext:value-type="date">
            <text:p>01.02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 SÁVIO DE LIMA GAZZANÉO</text:span></text:p>
          </table:table-cell>
          <table:table-cell table:style-name="ce5" office:value-type="float" office:value="308190690" calcext:value-type="float">
            <text:p>308.190.690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19ª Nº 27/2011</text:span></text:p>
          </table:table-cell>
          <table:table-cell table:style-name="ce6" office:value-type="date" office:date-value="2011-12-13" calcext:value-type="date">
            <text:p>13.12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IZA AMÁLIA GONÇALVES LEITE</text:span></text:p>
          </table:table-cell>
          <table:table-cell table:style-name="ce5" office:value-type="float" office:value="308191581" calcext:value-type="float">
            <text:p>308.191.58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PORTARIA TRT 18ª Nº 167/2012</text:span></text:p>
          </table:table-cell>
          <table:table-cell table:style-name="ce6" office:value-type="date" office:date-value="2016-04-20" calcext:value-type="date">
            <text:p>20.04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LUZIANA FRAGÔSO BUARQUE DE MEDEIROS</text:span></text:p>
          </table:table-cell>
          <table:table-cell table:style-name="ce5" office:value-type="float" office:value="308191284" calcext:value-type="float">
            <text:p>308.191.284</text:p>
          </table:table-cell>
          <table:table-cell table:style-name="ce7"/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457</text:span></text:p>
          </table:table-cell>
          <table:table-cell table:style-name="ce6" office:value-type="date" office:date-value="2012-04-11" calcext:value-type="date">
            <text:p>11.04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LYS SILVEIRA CORADO</text:span></text:p>
          </table:table-cell>
          <table:table-cell table:style-name="ce5" office:value-type="float" office:value="308191177" calcext:value-type="float">
            <text:p>308.191.17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19ª GP Nº 043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LBA MARIA RAMOS ARAÚJO</text:span></text:p>
          </table:table-cell>
          <table:table-cell table:style-name="ce5" office:value-type="float" office:value="308191005" calcext:value-type="float">
            <text:p>308.191.005</text:p>
          </table:table-cell>
          <table:table-cell table:style-name="ce7"/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TRT 19ª GP Nº 150/2022</text:span></text:p>
          </table:table-cell>
          <table:table-cell table:style-name="ce6" office:value-type="date" office:date-value="2022-11-08" calcext:value-type="date">
            <text:p>08.11.202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NOEL MESSIAS FEITOZA</text:span></text:p>
          </table:table-cell>
          <table:table-cell table:style-name="ce5" office:value-type="float" office:value="308191042" calcext:value-type="float">
            <text:p>308.191.04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GERAL DA PRESIDÊNCIA (CJ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163/2005</text:span></text:p>
          </table:table-cell>
          <table:table-cell table:style-name="ce6" office:value-type="date" office:date-value="2005-10-26" calcext:value-type="date">
            <text:p>26.10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NOEL MESSIAS FERREIRA REIS</text:span></text:p>
          </table:table-cell>
          <table:table-cell table:style-name="ce5" office:value-type="float" office:value="308190911" calcext:value-type="float">
            <text:p>308.190.911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OF. Nº 516/2001</text:span></text:p>
          </table:table-cell>
          <table:table-cell table:style-name="ce6" office:value-type="date" office:date-value="2001-12-11" calcext:value-type="date">
            <text:p>11.12.200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ELA PASSOS DE MEDEIROS BELTRÃO</text:span></text:p>
          </table:table-cell>
          <table:table-cell table:style-name="ce5" office:value-type="float" office:value="308191360" calcext:value-type="float">
            <text:p>308.191.36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401/2012</text:span></text:p>
          </table:table-cell>
          <table:table-cell table:style-name="ce6" office:value-type="date" office:date-value="2012-12-12" calcext:value-type="date">
            <text:p>12.12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ELO DA ROSA COUTINHO</text:span></text:p>
          </table:table-cell>
          <table:table-cell table:style-name="ce5" office:value-type="float" office:value="308191212" calcext:value-type="float">
            <text:p>308.191.212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PORTARIA TRT 24ª GP 33</text:span></text:p>
          </table:table-cell>
          <table:table-cell table:style-name="ce6" office:value-type="date" office:date-value="2011-01-28" calcext:value-type="date">
            <text:p>28.01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ELO DO RÊGO RAPOSO</text:span></text:p>
          </table:table-cell>
          <table:table-cell table:style-name="ce5" office:value-type="float" office:value="308191686" calcext:value-type="float">
            <text:p>308.191.686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PORT. PORTO DE PEDRAS Nº 19/2020</text:span></text:p>
          </table:table-cell>
          <table:table-cell table:style-name="ce6" office:value-type="date" office:date-value="2020-10-15" calcext:value-type="date">
            <text:p>15.10.202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ELO FRAXE PESSOA</text:span></text:p>
          </table:table-cell>
          <table:table-cell table:style-name="ce5" office:value-type="float" office:value="308190142" calcext:value-type="float">
            <text:p>308.190.14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1992-10-21" calcext:value-type="date">
            <text:p>21.10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ELO VITORIANO TORRES</text:span></text:p>
          </table:table-cell>
          <table:table-cell table:style-name="ce5" office:value-type="float" office:value="308190277" calcext:value-type="float">
            <text:p>308.190.27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DE POLÍCIA JUDICIAL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91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MARCELO XAVIER DO NASCIMENTO</text:span></text:p>
          </table:table-cell>
          <table:table-cell table:style-name="ce5" office:value-type="float" office:value="308191554" calcext:value-type="float">
            <text:p>308.191.55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05ª Nº 366/2006</text:span></text:p>
          </table:table-cell>
          <table:table-cell table:style-name="ce6" office:value-type="date" office:date-value="2015-10-01" calcext:value-type="date">
            <text:p>01.10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ÁRCIA CRISTINA LEITE DE OLIVEIRA</text:span></text:p>
          </table:table-cell>
          <table:table-cell table:style-name="ce5" office:value-type="float" office:value="308190360" calcext:value-type="float">
            <text:p>308.190.36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ATO TRT 19ª GP Nº 136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IA CRISTINA SANGREMAN DE ALMEIDA MURITIBA</text:span></text:p>
          </table:table-cell>
          <table:table-cell table:style-name="ce5" office:value-type="float" office:value="308190338" calcext:value-type="float">
            <text:p>308.190.33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TRT 19ª GP Nº 134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ÁRCIA PACÍFICO VIEIRA LÔBO</text:span></text:p>
          </table:table-cell>
          <table:table-cell table:style-name="ce5" office:value-type="float" office:value="308190601" calcext:value-type="float">
            <text:p>308.190.60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56/1997</text:span></text:p>
          </table:table-cell>
          <table:table-cell table:style-name="ce6" office:value-type="date" office:date-value="1997-07-18" calcext:value-type="date">
            <text:p>18.07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IANO FREITAS</text:span></text:p>
          </table:table-cell>
          <table:table-cell table:style-name="ce5" office:value-type="float" office:value="308190929" calcext:value-type="float">
            <text:p>308.190.929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7" office:value-type="string" calcext:value-type="string">
            <text:p><text:span text:style-name="T2">DECRETO PUBLICADO NO</text:span></text:p>
            <text:p><text:span text:style-name="T2">D.O.E. DE 13/02/2003</text:span></text:p>
          </table:table-cell>
          <table:table-cell table:style-name="ce6" office:value-type="date" office:date-value="2003-02-12" calcext:value-type="date">
            <text:p>12.02.200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ÁRCIO AUGUSTO FERNANDES DE OLIVEIRA FRANÇA</text:span></text:p>
          </table:table-cell>
          <table:table-cell table:style-name="ce5" office:value-type="float" office:value="308190456" calcext:value-type="float">
            <text:p>308.190.45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TRT 19ª GP Nº 309/1993</text:span></text:p>
          </table:table-cell>
          <table:table-cell table:style-name="ce6" office:value-type="date" office:date-value="1993-12-28" calcext:value-type="date">
            <text:p>28.12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IO DA SILVA</text:span></text:p>
          </table:table-cell>
          <table:table-cell table:style-name="ce5" office:value-type="float" office:value="308191633" calcext:value-type="float">
            <text:p>308.191.633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DEC. Nº 277/2017/PREF. SI C/C OF. GPSI Nº 20.12.2017</text:span></text:p>
          </table:table-cell>
          <table:table-cell table:style-name="ce6" office:value-type="date" office:date-value="2017-12-20" calcext:value-type="date">
            <text:p>20.12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ÁRCIO FELIPE ARAÚJO FERREIRA</text:span></text:p>
          </table:table-cell>
          <table:table-cell table:style-name="ce5" office:value-type="float" office:value="308191690" calcext:value-type="float">
            <text:p>308.191.690</text:p>
          </table:table-cell>
          <table:table-cell table:style-name="ce7"/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4</text:span></text:p>
          </table:table-cell>
          <table:table-cell table:style-name="ce6" office:value-type="date" office:date-value="2021-03-01" calcext:value-type="date">
            <text:p>01.03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ÁRCIO FERNANDO FARIAS CORREIA</text:span></text:p>
          </table:table-cell>
          <table:table-cell table:style-name="ce5" office:value-type="float" office:value="308190359" calcext:value-type="float">
            <text:p>308.190.35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ÁRCIO HENRIQUE TENÓRIO CAVALCANTI ELIZIÁRIO</text:span></text:p>
          </table:table-cell>
          <table:table-cell table:style-name="ce5" office:value-type="float" office:value="308191276" calcext:value-type="float">
            <text:p>308.191.27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66/2012</text:span></text:p>
          </table:table-cell>
          <table:table-cell table:style-name="ce6" office:value-type="date" office:date-value="2012-03-13" calcext:value-type="date">
            <text:p>13.03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IO LUCIANO FERREIRA DE SÁ</text:span></text:p>
          </table:table-cell>
          <table:table-cell table:style-name="ce5" office:value-type="float" office:value="308190657" calcext:value-type="float">
            <text:p>308.190.65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201/1998</text:span></text:p>
          </table:table-cell>
          <table:table-cell table:style-name="ce6" office:value-type="date" office:date-value="1998-11-13" calcext:value-type="date">
            <text:p>13.11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OS ANTONIO APOLONIO DA SILVA</text:span></text:p>
          </table:table-cell>
          <table:table-cell table:style-name="ce5" office:value-type="float" office:value="308190163" calcext:value-type="float">
            <text:p>308.190.1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HEFE DE SEÇÃO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OS ANTONIO MOREIRA BARBOSA</text:span></text:p>
          </table:table-cell>
          <table:table-cell table:style-name="ce5" office:value-type="float" office:value="308191072" calcext:value-type="float">
            <text:p>308.191.07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0/2006</text:span></text:p>
          </table:table-cell>
          <table:table-cell table:style-name="ce6" office:value-type="date" office:date-value="2006-08-30" calcext:value-type="date">
            <text:p>30.08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OS ANTONIO XAVIER DOS SANTOS</text:span></text:p>
          </table:table-cell>
          <table:table-cell table:style-name="ce5" office:value-type="float" office:value="308191661" calcext:value-type="float">
            <text:p>308.191.66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5 Nº 70</text:span></text:p>
          </table:table-cell>
          <table:table-cell table:style-name="ce6" office:value-type="date" office:date-value="2018-12-05" calcext:value-type="date">
            <text:p>05.12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OS FRANCISCO SOARES DA SILVA</text:span></text:p>
          </table:table-cell>
          <table:table-cell table:style-name="ce5" office:value-type="float" office:value="308191040" calcext:value-type="float">
            <text:p>308.191.04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84/2005</text:span></text:p>
          </table:table-cell>
          <table:table-cell table:style-name="ce6" office:value-type="date" office:date-value="2005-11-08" calcext:value-type="date">
            <text:p>08.11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OS HENRIQUE CARNEIRO FONSECA</text:span></text:p>
          </table:table-cell>
          <table:table-cell table:style-name="ce5" office:value-type="float" office:value="308191771" calcext:value-type="float">
            <text:p>308.191.77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GP TRT 19ª N.º 92/2024</text:span></text:p>
          </table:table-cell>
          <table:table-cell table:style-name="ce6" office:value-type="date" office:date-value="2024-06-12" calcext:value-type="date">
            <text:p>12.06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OS JOSÉ SARMENTO FARIAS</text:span></text:p>
          </table:table-cell>
          <table:table-cell table:style-name="ce5" office:value-type="float" office:value="308191128" calcext:value-type="float">
            <text:p>308.191.128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PORTARIA TRT 12ª GP 673</text:span></text:p>
          </table:table-cell>
          <table:table-cell table:style-name="ce6" office:value-type="date" office:date-value="2008-06-30" calcext:value-type="date">
            <text:p>30.06.200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CUS PAULO VERÍSSIMO DE SOUZA</text:span></text:p>
          </table:table-cell>
          <table:table-cell table:style-name="ce5" office:value-type="float" office:value="308191343" calcext:value-type="float">
            <text:p>308.191.34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318/2012</text:span></text:p>
          </table:table-cell>
          <table:table-cell table:style-name="ce6" office:value-type="date" office:date-value="2012-09-18" calcext:value-type="date">
            <text:p>18.09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CUS VINÍCIUS DE BRITO CAMELO</text:span></text:p>
          </table:table-cell>
          <table:table-cell table:style-name="ce5" office:value-type="float" office:value="308190562" calcext:value-type="float">
            <text:p>308.190.5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GP Nº 044/1996</text:span></text:p>
          </table:table-cell>
          <table:table-cell table:style-name="ce6" office:value-type="date" office:date-value="1996-03-13" calcext:value-type="date">
            <text:p>13.03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ENCIO DA COSTA BARROS NETO</text:span></text:p>
          </table:table-cell>
          <table:table-cell table:style-name="ce5" office:value-type="float" office:value="308191665" calcext:value-type="float">
            <text:p>308.191.665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GP 11</text:span></text:p>
          </table:table-cell>
          <table:table-cell table:style-name="ce6" office:value-type="date" office:date-value="2019-02-06" calcext:value-type="date">
            <text:p>06.02.201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GARETE CASTRO REBELO DA SILVA</text:span></text:p>
          </table:table-cell>
          <table:table-cell table:style-name="ce5" office:value-type="float" office:value="308191382" calcext:value-type="float">
            <text:p>308.191.38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1ª 99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AMÉLIA PINHEIRO SANTOS</text:span></text:p>
          </table:table-cell>
          <table:table-cell table:style-name="ce5" office:value-type="float" office:value="308190525" calcext:value-type="float">
            <text:p>308.190.52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238/1995</text:span></text:p>
          </table:table-cell>
          <table:table-cell table:style-name="ce6" office:value-type="date" office:date-value="1995-10-03" calcext:value-type="date">
            <text:p>03.10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APARECIDA DE ARAÚJO</text:span></text:p>
          </table:table-cell>
          <table:table-cell table:style-name="ce5" office:value-type="float" office:value="308190918" calcext:value-type="float">
            <text:p>308.190.918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DECRETO PUBLICADO NO DOE DE 14/08/2002</text:span></text:p>
          </table:table-cell>
          <table:table-cell table:style-name="ce6" office:value-type="date" office:date-value="2002-08-13" calcext:value-type="date">
            <text:p>13.08.200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 BETANIA LEMOS DE CARVALHO</text:span></text:p>
          </table:table-cell>
          <table:table-cell table:style-name="ce5" office:value-type="float" office:value="308191101" calcext:value-type="float">
            <text:p>308.191.101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TRT 19ª GP 1297</text:span></text:p>
          </table:table-cell>
          <table:table-cell table:style-name="ce6" office:value-type="date" office:date-value="2008-11-05" calcext:value-type="date">
            <text:p>05.11.2008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MARIA CÍCERA BEZERRA DE MENDONÇA</text:span></text:p>
          </table:table-cell>
          <table:table-cell table:style-name="ce5" office:value-type="float" office:value="308190871" calcext:value-type="float">
            <text:p>308.190.871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CENTRO JUDICIÁRIO DE MÉTODOS CONSENSUAIS DE SOLUÇÃO DE DISPUTAS</text:span></text:p>
          </table:table-cell>
          <table:covered-table-cell/>
          <table:table-cell table:style-name="ce4" office:value-type="string" calcext:value-type="string">
            <text:p><text:span text:style-name="T2">PORTARIA Nº 201/97</text:span></text:p>
          </table:table-cell>
          <table:table-cell table:style-name="ce6" office:value-type="date" office:date-value="1997-04-03" calcext:value-type="date">
            <text:p>03.04.1997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MARIA CLARA INOJOSA MARCOLINI</text:span></text:p>
          </table:table-cell>
          <table:table-cell table:style-name="ce5" office:value-type="float" office:value="308191631" calcext:value-type="float">
            <text:p>308.191.631</text:p>
          </table:table-cell>
          <table:table-cell table:style-name="ce7"/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CENTRO JUDICIÁRIO DE MÉTODOS CONSENSUAIS DE SOLUÇÃO DE DISPUTAS</text:span></text:p>
          </table:table-cell>
          <table:covered-table-cell/>
          <table:table-cell table:style-name="ce4" office:value-type="string" calcext:value-type="string">
            <text:p><text:span text:style-name="T2">PORTARIA TRT 1ª GP 1857</text:span></text:p>
          </table:table-cell>
          <table:table-cell table:style-name="ce6" office:value-type="date" office:date-value="2017-12-04" calcext:value-type="date">
            <text:p>04.12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DANIELA COSTA ACIOLI DE OLIVEIRA</text:span></text:p>
          </table:table-cell>
          <table:table-cell table:style-name="ce5" office:value-type="float" office:value="308191716" calcext:value-type="float">
            <text:p>308.191.71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ATO PR TRT2 N.º 107/2013</text:span></text:p>
          </table:table-cell>
          <table:table-cell table:style-name="ce6" office:value-type="date" office:date-value="2021-11-12" calcext:value-type="date">
            <text:p>12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 DO CARMO FEITOSA DOS SANTOS</text:span></text:p>
          </table:table-cell>
          <table:table-cell table:style-name="ce5" office:value-type="float" office:value="308191097" calcext:value-type="float">
            <text:p>308.191.097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PORTARIA Nº 38/2007</text:span></text:p>
          </table:table-cell>
          <table:table-cell table:style-name="ce6" office:value-type="date" office:date-value="2007-07-04" calcext:value-type="date">
            <text:p>04.07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 DO SOCORRO ALÉCIO BARBOSA</text:span></text:p>
          </table:table-cell>
          <table:table-cell table:style-name="ce5" office:value-type="float" office:value="308190175" calcext:value-type="float">
            <text:p>308.190.17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ELANEIDE BERNARDINO DE SOUZA SILVA</text:span></text:p>
          </table:table-cell>
          <table:table-cell table:style-name="ce5" office:value-type="float" office:value="308190433" calcext:value-type="float">
            <text:p>308.190.43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MARIA FLÁVIA BEZERRA FEITOSA</text:span></text:p>
          </table:table-cell>
          <table:table-cell table:style-name="ce5" office:value-type="float" office:value="308191643" calcext:value-type="float">
            <text:p>308.191.64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6ª Nº 549/99</text:span></text:p>
          </table:table-cell>
          <table:table-cell table:style-name="ce6" office:value-type="date" office:date-value="2018-07-02" calcext:value-type="date">
            <text:p>02.07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HELENA VENÂNCIO DA CRUZ</text:span></text:p>
          </table:table-cell>
          <table:table-cell table:style-name="ce5" office:value-type="float" office:value="308190780" calcext:value-type="float">
            <text:p>308.190.780</text:p>
          </table:table-cell>
          <table:table-cell table:style-name="ce7"/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ENCAMINHAMENTO Nº 07/89</text:span></text:p>
          </table:table-cell>
          <table:table-cell table:style-name="ce6" office:value-type="date" office:date-value="1989-05-30" calcext:value-type="date">
            <text:p>30.05.198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JOSÉ DOS SANTOS</text:span></text:p>
          </table:table-cell>
          <table:table-cell table:style-name="ce5" office:value-type="float" office:value="308191632" calcext:value-type="float">
            <text:p>308.191.632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DEC. Nº 276 PREF. SI C/C OF. GPSI Nº 20.12.2017</text:span></text:p>
          </table:table-cell>
          <table:table-cell table:style-name="ce6" office:value-type="date" office:date-value="2017-12-20" calcext:value-type="date">
            <text:p>20.12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JOSILENE DA SILVA</text:span></text:p>
          </table:table-cell>
          <table:table-cell table:style-name="ce5" office:value-type="float" office:value="308191225" calcext:value-type="float">
            <text:p>308.191.22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05ª Nº 271/2005</text:span></text:p>
          </table:table-cell>
          <table:table-cell table:style-name="ce6" office:value-type="date" office:date-value="2011-09-01" calcext:value-type="date">
            <text:p>01.09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LÚCIA DOS SANTOS</text:span></text:p>
          </table:table-cell>
          <table:table-cell table:style-name="ce5" office:value-type="float" office:value="308191441" calcext:value-type="float">
            <text:p>308.191.44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2013-08-02" calcext:value-type="date">
            <text:p>02.08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LUIZA CALTABIANO BARREIROS DE MELLO</text:span></text:p>
          </table:table-cell>
          <table:table-cell table:style-name="ce5" office:value-type="float" office:value="308191748" calcext:value-type="float">
            <text:p>308.191.748</text:p>
          </table:table-cell>
          <table:table-cell table:style-name="ce7"/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COMUNICAÇÃO SOCIAL</text:span></text:p>
          </table:table-cell>
          <table:covered-table-cell/>
          <table:table-cell table:style-name="ce4" office:value-type="string" calcext:value-type="string">
            <text:p><text:span text:style-name="T2">ATO TRT 19ª GP Nº 143/2023</text:span></text:p>
          </table:table-cell>
          <table:table-cell table:style-name="ce6" office:value-type="date" office:date-value="2023-08-02" calcext:value-type="date">
            <text:p>02.08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 LUÍZA DOS REIS CLETO FREIRE</text:span></text:p>
          </table:table-cell>
          <table:table-cell table:style-name="ce5" office:value-type="float" office:value="308190818" calcext:value-type="float">
            <text:p>308.190.818</text:p>
          </table:table-cell>
          <table:table-cell table:style-name="ce7"/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OF. SMG Nº 136/93</text:span></text:p>
          </table:table-cell>
          <table:table-cell table:style-name="ce6" office:value-type="date" office:date-value="1993-04-23" calcext:value-type="date">
            <text:p>23.04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NATALIE GUERRA SILVA SANTOS</text:span></text:p>
          </table:table-cell>
          <table:table-cell table:style-name="ce5" office:value-type="float" office:value="308191528" calcext:value-type="float">
            <text:p>308.191.528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6ª 306</text:span></text:p>
          </table:table-cell>
          <table:table-cell table:style-name="ce6" office:value-type="date" office:date-value="2014-11-19" calcext:value-type="date">
            <text:p>19.11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 REJANE PIMENTEL GOMES</text:span></text:p>
          </table:table-cell>
          <table:table-cell table:style-name="ce5" office:value-type="float" office:value="308190811" calcext:value-type="float">
            <text:p>308.190.811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OFÍCIO Nº 66/93- GP</text:span></text:p>
          </table:table-cell>
          <table:table-cell table:style-name="ce6" office:value-type="date" office:date-value="1993-02-16" calcext:value-type="date">
            <text:p>16.02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RONILDA AGUIAR MELO TAVARES</text:span></text:p>
          </table:table-cell>
          <table:table-cell table:style-name="ce5" office:value-type="float" office:value="308191555" calcext:value-type="float">
            <text:p>308.191.55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7 Nº 33/1991</text:span></text:p>
          </table:table-cell>
          <table:table-cell table:style-name="ce6" office:value-type="date" office:date-value="2015-10-01" calcext:value-type="date">
            <text:p>01.10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SALETE FERREIRA DA SILVA</text:span></text:p>
          </table:table-cell>
          <table:table-cell table:style-name="ce5" office:value-type="float" office:value="308190337" calcext:value-type="float">
            <text:p>308.190.33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34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TEREZA HOLANDA CARVALHO VILELA</text:span></text:p>
          </table:table-cell>
          <table:table-cell table:style-name="ce5" office:value-type="float" office:value="308191039" calcext:value-type="float">
            <text:p>308.191.03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ICE-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183/2005</text:span></text:p>
          </table:table-cell>
          <table:table-cell table:style-name="ce6" office:value-type="date" office:date-value="2005-11-08" calcext:value-type="date">
            <text:p>08.11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VANUZIA GADI</text:span></text:p>
          </table:table-cell>
          <table:table-cell table:style-name="ce5" office:value-type="float" office:value="308191133" calcext:value-type="float">
            <text:p>308.191.133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GP 75</text:span></text:p>
          </table:table-cell>
          <table:table-cell table:style-name="ce6" office:value-type="date" office:date-value="2016-07-18" calcext:value-type="date">
            <text:p>18.07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 VERÔNICA TORRES LOPES PEREIRA</text:span></text:p>
          </table:table-cell>
          <table:table-cell table:style-name="ce5" office:value-type="float" office:value="308191393" calcext:value-type="float">
            <text:p>308.191.39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TRT 05ª Nº 268/2005</text:span></text:p>
          </table:table-cell>
          <table:table-cell table:style-name="ce6" office:value-type="date" office:date-value="2013-05-07" calcext:value-type="date">
            <text:p>07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 VIVIANE BARROS COSTA</text:span></text:p>
          </table:table-cell>
          <table:table-cell table:style-name="ce5" office:value-type="float" office:value="308191248" calcext:value-type="float">
            <text:p>308.191.24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TRT18ªGP/DG/SGPE 348</text:span></text:p>
          </table:table-cell>
          <table:table-cell table:style-name="ce6" office:value-type="date" office:date-value="2011-11-30" calcext:value-type="date">
            <text:p>30.11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H DE MESQUITA MONTEIRO</text:span></text:p>
          </table:table-cell>
          <table:table-cell table:style-name="ce5" office:value-type="float" office:value="308191237" calcext:value-type="float">
            <text:p>308.191.23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185/2011</text:span></text:p>
          </table:table-cell>
          <table:table-cell table:style-name="ce6" office:value-type="date" office:date-value="2011-10-19" calcext:value-type="date">
            <text:p>19.10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ANA NASCIMENTO DE ARAÚJO</text:span></text:p>
          </table:table-cell>
          <table:table-cell table:style-name="ce5" office:value-type="float" office:value="308191654" calcext:value-type="float">
            <text:p>308.191.65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DG. PR. Nº 055/2012</text:span></text:p>
          </table:table-cell>
          <table:table-cell table:style-name="ce6" office:value-type="date" office:date-value="2018-10-01" calcext:value-type="date">
            <text:p>01.10.201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NA TORRES DE LIMA OLIVEIRA</text:span></text:p>
          </table:table-cell>
          <table:table-cell table:style-name="ce5" office:value-type="float" office:value="308191672" calcext:value-type="float">
            <text:p>308.191.67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ATO TRT21 GP Nº 008/2015</text:span></text:p>
          </table:table-cell>
          <table:table-cell table:style-name="ce6" office:value-type="date" office:date-value="2019-05-02" calcext:value-type="date">
            <text:p>02.05.201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ANIZE BENTO PATITUCCI DA SILVA</text:span></text:p>
          </table:table-cell>
          <table:table-cell table:style-name="ce5" office:value-type="float" office:value="308190497" calcext:value-type="float">
            <text:p>308.190.49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UDITORIA</text:span></text:p>
          </table:table-cell>
          <table:covered-table-cell/>
          <table:table-cell table:style-name="ce4" office:value-type="string" calcext:value-type="string">
            <text:p><text:span text:style-name="T2">ATO TRT 06ª GP Nº 086/1995</text:span></text:p>
          </table:table-cell>
          <table:table-cell table:style-name="ce6" office:value-type="date" office:date-value="1995-05-27" calcext:value-type="date">
            <text:p>27.05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NALVA DIAS DE ARAÚJO MEDEIROS</text:span></text:p>
          </table:table-cell>
          <table:table-cell table:style-name="ce5" office:value-type="float" office:value="308190851" calcext:value-type="float">
            <text:p>308.190.851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PORTARIA Nº 016/95</text:span></text:p>
          </table:table-cell>
          <table:table-cell table:style-name="ce6" office:value-type="date" office:date-value="1995-09-26" calcext:value-type="date">
            <text:p>26.09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IO JORGE DE ALENCAR LIMA</text:span></text:p>
          </table:table-cell>
          <table:table-cell table:style-name="ce5" office:value-type="float" office:value="308190751" calcext:value-type="float">
            <text:p>308.190.75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19ª GP Nº 014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OTS HAMAD KENNEDY SILVA TRINDADE</text:span></text:p>
          </table:table-cell>
          <table:table-cell table:style-name="ce5" office:value-type="float" office:value="308191320" calcext:value-type="float">
            <text:p>308.191.32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NUTENÇÃO E PROJETOS</text:span></text:p>
          </table:table-cell>
          <table:covered-table-cell/>
          <table:table-cell table:style-name="ce4" office:value-type="string" calcext:value-type="string">
            <text:p><text:span text:style-name="T2">ATO TRT 19ª GP Nº 278/2012</text:span></text:p>
          </table:table-cell>
          <table:table-cell table:style-name="ce6" office:value-type="date" office:date-value="2012-07-30" calcext:value-type="date">
            <text:p>30.07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STELA PELLENZ CASADO</text:span></text:p>
          </table:table-cell>
          <table:table-cell table:style-name="ce5" office:value-type="float" office:value="308191060" calcext:value-type="float">
            <text:p>308.191.06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A ESCOLA JUDICIAL (CJ- 03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54/2006</text:span></text:p>
          </table:table-cell>
          <table:table-cell table:style-name="ce6" office:value-type="date" office:date-value="2006-05-15" calcext:value-type="date">
            <text:p>15.05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ISTELA SANTOS JAPIASSU ALMEIDA DE ALENCAR</text:span></text:p>
          </table:table-cell>
          <table:table-cell table:style-name="ce5" office:value-type="float" office:value="308191712" calcext:value-type="float">
            <text:p>308.191.71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069/2012</text:span></text:p>
          </table:table-cell>
          <table:table-cell table:style-name="ce6" office:value-type="date" office:date-value="2021-11-10" calcext:value-type="date">
            <text:p>10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LENE ALMEIDA SOARES</text:span></text:p>
          </table:table-cell>
          <table:table-cell table:style-name="ce5" office:value-type="float" office:value="308190810" calcext:value-type="float">
            <text:p>308.190.810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Nº 1947</text:span></text:p>
          </table:table-cell>
          <table:table-cell table:style-name="ce6" office:value-type="date" office:date-value="1993-12-14" calcext:value-type="date">
            <text:p>14.12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LENE ROCHA CALAZANS DE SOUZA</text:span></text:p>
          </table:table-cell>
          <table:table-cell table:style-name="ce5" office:value-type="float" office:value="308190310" calcext:value-type="float">
            <text:p>308.190.31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TRT 19ª GP Nº 044/1993</text:span></text:p>
          </table:table-cell>
          <table:table-cell table:style-name="ce6" office:value-type="date" office:date-value="1993-04-13" calcext:value-type="date">
            <text:p>13.04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RTA ANGÉLICA DE OLIVEIRA SANTOS MARTINS</text:span></text:p>
          </table:table-cell>
          <table:table-cell table:style-name="ce5" office:value-type="float" office:value="308191397" calcext:value-type="float">
            <text:p>308.191.39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6ª GP Nº 737/1998</text:span></text:p>
          </table:table-cell>
          <table:table-cell table:style-name="ce6" office:value-type="date" office:date-value="2013-05-29" calcext:value-type="date">
            <text:p>29.05.2013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MARTHA GRACE MONTE DE ALBUQUERQUE</text:span></text:p>
          </table:table-cell>
          <table:table-cell table:style-name="ce5" office:value-type="float" office:value="308190087" calcext:value-type="float">
            <text:p>308.190.08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O CENTRO JUDICIÁRIO DE MÉTODOS CONSENSUAIS DE SOLUÇÃO DE DISPUTAS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THA MARIA COUTINHO MOURA ALVES</text:span></text:p>
          </table:table-cell>
          <table:table-cell table:style-name="ce5" office:value-type="float" office:value="308190684" calcext:value-type="float">
            <text:p>308.190.68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SPV Nº 107/1999</text:span></text:p>
          </table:table-cell>
          <table:table-cell table:style-name="ce6" office:value-type="date" office:date-value="2000-06-19" calcext:value-type="date">
            <text:p>19.06.200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RY LIDIAN DE LIMA FERRAZ</text:span></text:p>
          </table:table-cell>
          <table:table-cell table:style-name="ce5" office:value-type="float" office:value="308190678" calcext:value-type="float">
            <text:p>308.190.67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GERAL (CJ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RETORIA-GERAL</text:span></text:p>
          </table:table-cell>
          <table:covered-table-cell/>
          <table:table-cell table:style-name="ce4" office:value-type="string" calcext:value-type="string">
            <text:p><text:span text:style-name="T2">ATO TRT 19ª GP Nº 119/1999</text:span></text:p>
          </table:table-cell>
          <table:table-cell table:style-name="ce6" office:value-type="date" office:date-value="1999-07-27" calcext:value-type="date">
            <text:p>27.07.199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URÍCIO ALEXANDER CORREIA DE SOUZA</text:span></text:p>
          </table:table-cell>
          <table:table-cell table:style-name="ce5" office:value-type="float" office:value="308190425" calcext:value-type="float">
            <text:p>308.190.42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TRT 19ª GP Nº 279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MAURÍCIO AUGUSTO FIGUEIREDO</text:span></text:p>
          </table:table-cell>
          <table:table-cell table:style-name="ce5" office:value-type="float" office:value="308191486" calcext:value-type="float">
            <text:p>308.191.486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7" office:value-type="string" calcext:value-type="string">
            <text:p><text:span text:style-name="T2">PORTARIA.CIF.SEGPES.GDGSET</text:span></text:p>
            <text:p><text:span text:style-name="T2">.GP Nº 18</text:span></text:p>
          </table:table-cell>
          <table:table-cell table:style-name="ce6" office:value-type="date" office:date-value="2014-02-19" calcext:value-type="date">
            <text:p>19.02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URÍCIO NUNES MARQUES</text:span></text:p>
          </table:table-cell>
          <table:table-cell table:style-name="ce5" office:value-type="float" office:value="308191607" calcext:value-type="float">
            <text:p>308.191.60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6ª GP Nº 008/1998</text:span></text:p>
          </table:table-cell>
          <table:table-cell table:style-name="ce6" office:value-type="date" office:date-value="2016-12-02" calcext:value-type="date">
            <text:p>02.12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URÍCIO PEREIRA DE ARAÚJO</text:span></text:p>
          </table:table-cell>
          <table:table-cell table:style-name="ce5" office:value-type="float" office:value="308190795" calcext:value-type="float">
            <text:p>308.190.795</text:p>
          </table:table-cell>
          <table:table-cell table:style-name="ce7"/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ICE-PRESIDÊNCIA</text:span></text:p>
          </table:table-cell>
          <table:covered-table-cell/>
          <table:table-cell table:style-name="ce4" office:value-type="string" calcext:value-type="string">
            <text:p><text:span text:style-name="T2">ATO TRT 6ª 16</text:span></text:p>
          </table:table-cell>
          <table:table-cell table:style-name="ce6" office:value-type="date" office:date-value="2008-01-23" calcext:value-type="date">
            <text:p>23.01.200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AURÍCIO QUINTELLA MALTA LESSA</text:span></text:p>
          </table:table-cell>
          <table:table-cell table:style-name="ce5" office:value-type="float" office:value="308190169" calcext:value-type="float">
            <text:p>308.190.16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XIMILIANO MEDEIROS DE LEMOS</text:span></text:p>
          </table:table-cell>
          <table:table-cell table:style-name="ce5" office:value-type="float" office:value="308190427" calcext:value-type="float">
            <text:p>308.190.42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AYRA FERREIRA DE ARAGÃO LISBÔA FREIRE</text:span></text:p>
          </table:table-cell>
          <table:table-cell table:style-name="ce5" office:value-type="float" office:value="308191710" calcext:value-type="float">
            <text:p>308.191.71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ATO TRT 6 GP N.º 447/2013</text:span></text:p>
          </table:table-cell>
          <table:table-cell table:style-name="ce6" office:value-type="date" office:date-value="2021-11-09" calcext:value-type="date">
            <text:p>09.11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ÉRCIA DE FÁTIMA BRANDÃO PEIXOTO SOARES</text:span></text:p>
          </table:table-cell>
          <table:table-cell table:style-name="ce5" office:value-type="float" office:value="308190241" calcext:value-type="float">
            <text:p>308.190.24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6ª GP Nº 203/88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ICHAEL GALBIATTI MENDES</text:span></text:p>
          </table:table-cell>
          <table:table-cell table:style-name="ce5" office:value-type="float" office:value="308191252" calcext:value-type="float">
            <text:p>308.191.25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209/2011</text:span></text:p>
          </table:table-cell>
          <table:table-cell table:style-name="ce6" office:value-type="date" office:date-value="2011-12-02" calcext:value-type="date">
            <text:p>02.12.201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ICHELLE SHEYLA TENÓRIO CARVALHO</text:span></text:p>
          </table:table-cell>
          <table:table-cell table:style-name="ce5" office:value-type="float" office:value="308191204" calcext:value-type="float">
            <text:p>308.191.204</text:p>
          </table:table-cell>
          <table:table-cell table:style-name="ce7"/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PORTARIA TRT 7ª GP 878</text:span></text:p>
          </table:table-cell>
          <table:table-cell table:style-name="ce6" office:value-type="date" office:date-value="2010-09-17" calcext:value-type="date">
            <text:p>17.09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ILTON CORTEZ NOLASCO</text:span></text:p>
          </table:table-cell>
          <table:table-cell table:style-name="ce5" office:value-type="float" office:value="308190610" calcext:value-type="float">
            <text:p>308.190.61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ÃO LUÍS DO QUITUNDE/AL</text:span></text:p>
          </table:table-cell>
          <table:covered-table-cell/>
          <table:table-cell table:style-name="ce4" office:value-type="string" calcext:value-type="string">
            <text:p><text:span text:style-name="T2">ATO TRT 19ª GP Nº 061/1997</text:span></text:p>
          </table:table-cell>
          <table:table-cell table:style-name="ce6" office:value-type="date" office:date-value="1997-07-18" calcext:value-type="date">
            <text:p>18.07.199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OABB TAVARES VEIGA DOS ANJOS</text:span></text:p>
          </table:table-cell>
          <table:table-cell table:style-name="ce5" office:value-type="float" office:value="308191232" calcext:value-type="float">
            <text:p>308.191.23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6ª GP Nº 069/2006</text:span></text:p>
          </table:table-cell>
          <table:table-cell table:style-name="ce6" office:value-type="date" office:date-value="2011-10-26" calcext:value-type="date">
            <text:p>26.10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OACIR MEDEIROS DE SANT ANA NETO</text:span></text:p>
          </table:table-cell>
          <table:table-cell table:style-name="ce5" office:value-type="float" office:value="308191588" calcext:value-type="float">
            <text:p>308.191.58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05ª Nº 165/2009</text:span></text:p>
          </table:table-cell>
          <table:table-cell table:style-name="ce6" office:value-type="date" office:date-value="2016-07-01" calcext:value-type="date">
            <text:p>01.07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OISÉS LOPES DA SILVA</text:span></text:p>
          </table:table-cell>
          <table:table-cell table:style-name="ce5" office:value-type="float" office:value="308191768" calcext:value-type="float">
            <text:p>308.191.76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GP TRT 19 N. 70/2024</text:span></text:p>
          </table:table-cell>
          <table:table-cell table:style-name="ce6" office:value-type="date" office:date-value="2024-04-18" calcext:value-type="date">
            <text:p>18.04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ÔNICA APARECIDA RODRIGUES CALHEIROS</text:span></text:p>
          </table:table-cell>
          <table:table-cell table:style-name="ce5" office:value-type="float" office:value="308190878" calcext:value-type="float">
            <text:p>308.190.878</text:p>
          </table:table-cell>
          <table:table-cell table:style-name="ce7"/>
          <table:table-cell table:style-name="ce4" office:value-type="string" calcext:value-type="string">
            <text:p><text:span text:style-name="T2">CALCULISTA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PORTARIA Nº 020/98</text:span></text:p>
          </table:table-cell>
          <table:table-cell table:style-name="ce6" office:value-type="date" office:date-value="1998-05-20" calcext:value-type="date">
            <text:p>20.05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ÔNICA DE PAULA DA ROCHA RAMOS CRUZ</text:span></text:p>
          </table:table-cell>
          <table:table-cell table:style-name="ce5" office:value-type="float" office:value="308190664" calcext:value-type="float">
            <text:p>308.190.66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RECURSO DE REVISTA</text:span></text:p>
          </table:table-cell>
          <table:covered-table-cell/>
          <table:table-cell table:style-name="ce4" office:value-type="string" calcext:value-type="string">
            <text:p><text:span text:style-name="T2">ATO TRT 06ª GP Nº 849/1998</text:span></text:p>
          </table:table-cell>
          <table:table-cell table:style-name="ce6" office:value-type="date" office:date-value="1998-08-05" calcext:value-type="date">
            <text:p>05.08.199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ÔNICA MARIA DO RÊGO RAPOSO</text:span></text:p>
          </table:table-cell>
          <table:table-cell table:style-name="ce5" office:value-type="float" office:value="308190488" calcext:value-type="float">
            <text:p>308.190.48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ATO TRT 19ª GP Nº 034/1995</text:span></text:p>
          </table:table-cell>
          <table:table-cell table:style-name="ce6" office:value-type="date" office:date-value="1995-02-18" calcext:value-type="date">
            <text:p>18.02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MÔNICA MARIA DOS SANTOS BARROS SILVA</text:span></text:p>
          </table:table-cell>
          <table:table-cell table:style-name="ce5" office:value-type="float" office:value="308190509" calcext:value-type="float">
            <text:p>308.190.50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86/1995</text:span></text:p>
          </table:table-cell>
          <table:table-cell table:style-name="ce6" office:value-type="date" office:date-value="1995-07-28" calcext:value-type="date">
            <text:p>28.07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ÔNICA VIEIRA NOVAES</text:span></text:p>
          </table:table-cell>
          <table:table-cell table:style-name="ce5" office:value-type="float" office:value="308191425" calcext:value-type="float">
            <text:p>308.191.42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3ª Nº 001/2005</text:span></text:p>
          </table:table-cell>
          <table:table-cell table:style-name="ce6" office:value-type="date" office:date-value="2013-07-01" calcext:value-type="date">
            <text:p>01.07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ONIQUE DE MENDONÇA HOULI</text:span></text:p>
          </table:table-cell>
          <table:table-cell table:style-name="ce5" office:value-type="float" office:value="308191384" calcext:value-type="float">
            <text:p>308.191.38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ESS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ATO TST GP Nº 417/2008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MÚCIO DE ARAÚJO AMARINHO</text:span></text:p>
          </table:table-cell>
          <table:table-cell table:style-name="ce5" office:value-type="float" office:value="308191162" calcext:value-type="float">
            <text:p>308.191.1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05/2010</text:span></text:p>
          </table:table-cell>
          <table:table-cell table:style-name="ce6" office:value-type="date" office:date-value="2010-02-24" calcext:value-type="date">
            <text:p>24.02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NADJA MARIA FERNANDES LIMA</text:span></text:p>
          </table:table-cell>
          <table:table-cell table:style-name="ce5" office:value-type="float" office:value="308191303" calcext:value-type="float">
            <text:p>308.191.30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75/2012</text:span></text:p>
          </table:table-cell>
          <table:table-cell table:style-name="ce6" office:value-type="date" office:date-value="2012-06-15" calcext:value-type="date">
            <text:p>15.06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NARCISO MENEZES BEZERRA</text:span></text:p>
          </table:table-cell>
          <table:table-cell table:style-name="ce5" office:value-type="float" office:value="308190608" calcext:value-type="float">
            <text:p>308.190.60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57/1997</text:span></text:p>
          </table:table-cell>
          <table:table-cell table:style-name="ce6" office:value-type="date" office:date-value="1997-07-18" calcext:value-type="date">
            <text:p>18.07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NATÁLIA AZEVEDO SENA</text:span></text:p>
          </table:table-cell>
          <table:table-cell table:style-name="ce5" office:value-type="float" office:value="308191725" calcext:value-type="float">
            <text:p>308.191.725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32</text:span></text:p>
          </table:table-cell>
          <table:table-cell table:style-name="ce6" office:value-type="date" office:date-value="2022-04-06" calcext:value-type="date">
            <text:p>06.04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NATASHA SARMENTO DE MORAES SIQUEIRA</text:span></text:p>
          </table:table-cell>
          <table:table-cell table:style-name="ce5" office:value-type="float" office:value="308191613" calcext:value-type="float">
            <text:p>308.191.613</text:p>
          </table:table-cell>
          <table:table-cell table:style-name="ce7"/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337</text:span></text:p>
          </table:table-cell>
          <table:table-cell table:style-name="ce6" office:value-type="date" office:date-value="2017-05-10" calcext:value-type="date">
            <text:p>10.05.201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NAYARA CIELLY FREIRE DO RAMO</text:span></text:p>
          </table:table-cell>
          <table:table-cell table:style-name="ce5" office:value-type="float" office:value="308191770" calcext:value-type="float">
            <text:p>308.191.77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GP TRT 19ª N.º 80/2024</text:span></text:p>
          </table:table-cell>
          <table:table-cell table:style-name="ce6" office:value-type="date" office:date-value="2024-05-28" calcext:value-type="date">
            <text:p>28.05.202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NEIVALDO TENÓRIO DE LIMA</text:span></text:p>
          </table:table-cell>
          <table:table-cell table:style-name="ce5" office:value-type="float" office:value="308190364" calcext:value-type="float">
            <text:p>308.190.36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LICITAÇÕES E CONTRATOS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NERCY JANNAYZZE DE MELO NETO</text:span></text:p>
          </table:table-cell>
          <table:table-cell table:style-name="ce5" office:value-type="float" office:value="308191616" calcext:value-type="float">
            <text:p>308.191.61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PR TRT 2 Nº 1572/2009</text:span></text:p>
          </table:table-cell>
          <table:table-cell table:style-name="ce6" office:value-type="date" office:date-value="2017-07-03" calcext:value-type="date">
            <text:p>03.07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NHIRLEY MAILY MARTINS MELO</text:span></text:p>
          </table:table-cell>
          <table:table-cell table:style-name="ce5" office:value-type="float" office:value="308190062" calcext:value-type="float">
            <text:p>308.190.06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TERIAL E LOGÍSTICA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NILSON DE SOUZA BOMFIM JÚNIOR</text:span></text:p>
          </table:table-cell>
          <table:table-cell table:style-name="ce5" office:value-type="float" office:value="308190418" calcext:value-type="float">
            <text:p>308.190.41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NILSON SARMENTO PEIXOTO</text:span></text:p>
          </table:table-cell>
          <table:table-cell table:style-name="ce5" office:value-type="float" office:value="308191442" calcext:value-type="float">
            <text:p>308.191.442</text:p>
          </table:table-cell>
          <table:table-cell table:style-name="ce7"/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7" table:number-columns-repeated="2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NILTON BELTRÃO DE ALBUQUERQUE JÚNIOR</text:span></text:p>
          </table:table-cell>
          <table:table-cell table:style-name="ce5" office:value-type="float" office:value="308191313" calcext:value-type="float">
            <text:p>308.191.313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RES. ADMINISTRATIVA Nº 14/2012</text:span></text:p>
          </table:table-cell>
          <table:table-cell table:style-name="ce6" office:value-type="date" office:date-value="2012-07-11" calcext:value-type="date">
            <text:p>11.07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NIVALDO BADEGA CAVALCANTE JÚNIOR</text:span></text:p>
          </table:table-cell>
          <table:table-cell table:style-name="ce5" office:value-type="float" office:value="308191230" calcext:value-type="float">
            <text:p>308.191.23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75/2011</text:span></text:p>
          </table:table-cell>
          <table:table-cell table:style-name="ce6" office:value-type="date" office:date-value="2011-10-10" calcext:value-type="date">
            <text:p>10.10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NIVALDO BEZERRA QUEIROZ</text:span></text:p>
          </table:table-cell>
          <table:table-cell table:style-name="ce5" office:value-type="float" office:value="308190374" calcext:value-type="float">
            <text:p>308.190.37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2">NÚBIA SORAIA DE MAGALHÃES SANTOS REIS</text:span></text:p>
          </table:table-cell>
          <table:table-cell table:style-name="ce5" office:value-type="float" office:value="308191104" calcext:value-type="float">
            <text:p>308.191.104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CENTRO JUDICIÁRIO DE MÉTODOS CONSENSUAIS DE SOLUÇÃO DE DISPUTAS</text:span></text:p>
          </table:table-cell>
          <table:covered-table-cell/>
          <table:table-cell table:style-name="ce4" office:value-type="string" calcext:value-type="string">
            <text:p><text:span text:style-name="T2">PORTARIA TRT 20ª GP 911</text:span></text:p>
          </table:table-cell>
          <table:table-cell table:style-name="ce6" office:value-type="date" office:date-value="2007-11-01" calcext:value-type="date">
            <text:p>01.11.200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ODILON HENRIQUE FERRO CORDEIRO DA SILVA</text:span></text:p>
          </table:table-cell>
          <table:table-cell table:style-name="ce5" office:value-type="float" office:value="308191667" calcext:value-type="float">
            <text:p>308.191.66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.TRT18ª GP/DG/SGP 189/2010</text:span></text:p>
          </table:table-cell>
          <table:table-cell table:style-name="ce6" office:value-type="date" office:date-value="2019-03-01" calcext:value-type="date">
            <text:p>01.03.201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ORLANDO JACQUES DA SILVA</text:span></text:p>
          </table:table-cell>
          <table:table-cell table:style-name="ce5" office:value-type="float" office:value="308190191" calcext:value-type="float">
            <text:p>308.190.191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 TRT 19ª GP Nº 021/92</text:span></text:p>
          </table:table-cell>
          <table:table-cell table:style-name="ce6" office:value-type="date" office:date-value="1992-08-04" calcext:value-type="date">
            <text:p>04.08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OSSIANEIDE CARVALHO DE ALENCAR</text:span></text:p>
          </table:table-cell>
          <table:table-cell table:style-name="ce5" office:value-type="float" office:value="308190676" calcext:value-type="float">
            <text:p>308.190.67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- FOLHA DE PAGAMENTO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06ª GP Nº 008/1998</text:span></text:p>
          </table:table-cell>
          <table:table-cell table:style-name="ce6" office:value-type="date" office:date-value="1999-06-29" calcext:value-type="date">
            <text:p>29.06.199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OSVALDO MARTINS RIBEIRO JUNIOR</text:span></text:p>
          </table:table-cell>
          <table:table-cell table:style-name="ce5" office:value-type="float" office:value="308191737" calcext:value-type="float">
            <text:p>308.191.73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154/2022</text:span></text:p>
          </table:table-cell>
          <table:table-cell table:style-name="ce6" office:value-type="date" office:date-value="2022-11-11" calcext:value-type="date">
            <text:p>11.11.202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OSWALDO ZAIDAN FILHO</text:span></text:p>
          </table:table-cell>
          <table:table-cell table:style-name="ce5" office:value-type="float" office:value="308191083" calcext:value-type="float">
            <text:p>308.191.083</text:p>
          </table:table-cell>
          <table:table-cell table:style-name="ce7"/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PORTARIA PRE/SPE Nº 037/2007</text:span></text:p>
          </table:table-cell>
          <table:table-cell table:style-name="ce6" office:value-type="date" office:date-value="2007-01-31" calcext:value-type="date">
            <text:p>31.01.200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OZENIR ALEXANDRE FERREIRA BERNARDO</text:span></text:p>
          </table:table-cell>
          <table:table-cell table:style-name="ce5" office:value-type="float" office:value="308190036" calcext:value-type="float">
            <text:p>308.190.03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1992-07-23" calcext:value-type="date">
            <text:p>23.07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TRICIA CRISOSTOMO DOS SANTOS</text:span></text:p>
          </table:table-cell>
          <table:table-cell table:style-name="ce5" office:value-type="float" office:value="308190675" calcext:value-type="float">
            <text:p>308.190.67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077/1999</text:span></text:p>
          </table:table-cell>
          <table:table-cell table:style-name="ce6" office:value-type="date" office:date-value="1999-05-28" calcext:value-type="date">
            <text:p>28.05.199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ATRÍCIA TEIXEIRA CASSELLA</text:span></text:p>
          </table:table-cell>
          <table:table-cell table:style-name="ce5" office:value-type="float" office:value="308191599" calcext:value-type="float">
            <text:p>308.191.59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NUTENÇÃO E PROJETOS</text:span></text:p>
          </table:table-cell>
          <table:covered-table-cell/>
          <table:table-cell table:style-name="ce4" office:value-type="string" calcext:value-type="string">
            <text:p><text:span text:style-name="T2">ATO TRT 19ª GP Nº 082/2016</text:span></text:p>
          </table:table-cell>
          <table:table-cell table:style-name="ce6" office:value-type="date" office:date-value="2016-08-15" calcext:value-type="date">
            <text:p>15.08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A RAVENALA BRANDÃO MALTA LOPES</text:span></text:p>
          </table:table-cell>
          <table:table-cell table:style-name="ce5" office:value-type="float" office:value="308191459" calcext:value-type="float">
            <text:p>308.191.45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16ª GP Nº 140/2010</text:span></text:p>
          </table:table-cell>
          <table:table-cell table:style-name="ce6" office:value-type="date" office:date-value="2013-09-23" calcext:value-type="date">
            <text:p>23.09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A TACIANA CAVALCANTE LINS DE LIMA</text:span></text:p>
          </table:table-cell>
          <table:table-cell table:style-name="ce5" office:value-type="float" office:value="308191076" calcext:value-type="float">
            <text:p>308.191.07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201/2006</text:span></text:p>
          </table:table-cell>
          <table:table-cell table:style-name="ce6" office:value-type="date" office:date-value="2006-12-05" calcext:value-type="date">
            <text:p>05.12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O BATISTA SANTOS FILHO</text:span></text:p>
          </table:table-cell>
          <table:table-cell table:style-name="ce5" office:value-type="float" office:value="308190826" calcext:value-type="float">
            <text:p>308.190.826</text:p>
          </table:table-cell>
          <table:table-cell table:style-name="ce7"/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PORTARIA Nº 215/92</text:span></text:p>
          </table:table-cell>
          <table:table-cell table:style-name="ce6" office:value-type="date" office:date-value="1992-03-16" calcext:value-type="date">
            <text:p>16.03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O CESAR SANTOS BEZERRA</text:span></text:p>
          </table:table-cell>
          <table:table-cell table:style-name="ce5" office:value-type="float" office:value="308190307" calcext:value-type="float">
            <text:p>308.190.307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170/93</text:span></text:p>
          </table:table-cell>
          <table:table-cell table:style-name="ce6" office:value-type="date" office:date-value="1993-07-14" calcext:value-type="date">
            <text:p>14.07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O CÉSAR SOUZA CAVALCANTI</text:span></text:p>
          </table:table-cell>
          <table:table-cell table:style-name="ce5" office:value-type="float" office:value="308191357" calcext:value-type="float">
            <text:p>308.191.3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19ª GP Nº 365/2012</text:span></text:p>
          </table:table-cell>
          <table:table-cell table:style-name="ce6" office:value-type="date" office:date-value="2012-11-12" calcext:value-type="date">
            <text:p>12.11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AULO DE TARSO LEMOS SANTANA</text:span></text:p>
          </table:table-cell>
          <table:table-cell table:style-name="ce5" office:value-type="float" office:value="308190534" calcext:value-type="float">
            <text:p>308.190.53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NUTENÇÃO E PROJETOS</text:span></text:p>
          </table:table-cell>
          <table:covered-table-cell/>
          <table:table-cell table:style-name="ce4" office:value-type="string" calcext:value-type="string">
            <text:p><text:span text:style-name="T2">ATO TRT 19ª GP Nº 252/1995</text:span></text:p>
          </table:table-cell>
          <table:table-cell table:style-name="ce6" office:value-type="date" office:date-value="1995-10-21" calcext:value-type="date">
            <text:p>21.10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O FERNANDO DE ATHAYDE SILVA FILHO</text:span></text:p>
          </table:table-cell>
          <table:table-cell table:style-name="ce5" office:value-type="float" office:value="308190368" calcext:value-type="float">
            <text:p>308.190.36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AO PJE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AULO GOMES DE MELLO JÚNIOR</text:span></text:p>
          </table:table-cell>
          <table:table-cell table:style-name="ce5" office:value-type="float" office:value="308191706" calcext:value-type="float">
            <text:p>308.191.70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PR TRT 2 N.º 587/2012</text:span></text:p>
          </table:table-cell>
          <table:table-cell table:style-name="ce6" office:value-type="date" office:date-value="2021-11-05" calcext:value-type="date">
            <text:p>05.11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O OLIVEIRA DE MORAES</text:span></text:p>
          </table:table-cell>
          <table:table-cell table:style-name="ce5" office:value-type="float" office:value="308190341" calcext:value-type="float">
            <text:p>308.190.34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OÃO LEITE DE ARRUDA ALENCAR</text:span></text:p>
          </table:table-cell>
          <table:covered-table-cell/>
          <table:table-cell table:style-name="ce4" office:value-type="string" calcext:value-type="string">
            <text:p><text:span text:style-name="T2">ATO TRT 19ª GP Nº 135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AULO ROBERTO VIEIRA RIOS</text:span></text:p>
          </table:table-cell>
          <table:table-cell table:style-name="ce5" office:value-type="float" office:value="308190724" calcext:value-type="float">
            <text:p>308.190.72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34/2004</text:span></text:p>
          </table:table-cell>
          <table:table-cell table:style-name="ce6" office:value-type="date" office:date-value="2004-04-02" calcext:value-type="date">
            <text:p>02.04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PAULO SOARES TEIXEIRA FILHO</text:span></text:p>
          </table:table-cell>
          <table:table-cell table:style-name="ce5" office:value-type="float" office:value="308191624" calcext:value-type="float">
            <text:p>308.191.62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PORT. PRE-CDPES Nº 445 TRT 10</text:span></text:p>
          </table:table-cell>
          <table:table-cell table:style-name="ce6" office:value-type="date" office:date-value="2017-11-01" calcext:value-type="date">
            <text:p>01.11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AULO THEONES COSTA TEMOTEO</text:span></text:p>
          </table:table-cell>
          <table:table-cell table:style-name="ce5" office:value-type="float" office:value="308191723" calcext:value-type="float">
            <text:p>308.191.72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8 N.º 271/2010</text:span></text:p>
          </table:table-cell>
          <table:table-cell table:style-name="ce6" office:value-type="date" office:date-value="2022-04-01" calcext:value-type="date">
            <text:p>01.04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EDRO DA SILVA COSTA NETO</text:span></text:p>
          </table:table-cell>
          <table:table-cell table:style-name="ce5" office:value-type="float" office:value="308191594" calcext:value-type="float">
            <text:p>308.191.59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21ª Nº 283/2011</text:span></text:p>
          </table:table-cell>
          <table:table-cell table:style-name="ce6" office:value-type="date" office:date-value="2016-09-01" calcext:value-type="date">
            <text:p>01.09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POLLYANA MARIA FARIAS DE GOUVEIA</text:span></text:p>
          </table:table-cell>
          <table:table-cell table:style-name="ce5" office:value-type="float" office:value="308190633" calcext:value-type="float">
            <text:p>308.190.63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15/1998</text:span></text:p>
          </table:table-cell>
          <table:table-cell table:style-name="ce6" office:value-type="date" office:date-value="1998-02-16" calcext:value-type="date">
            <text:p>16.02.199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AFAEL DA CRUZ OLIVEIRA</text:span></text:p>
          </table:table-cell>
          <table:table-cell table:style-name="ce5" office:value-type="float" office:value="308191494" calcext:value-type="float">
            <text:p>308.191.49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OFICIAL ESPECIALIZAD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097/2014</text:span></text:p>
          </table:table-cell>
          <table:table-cell table:style-name="ce6" office:value-type="date" office:date-value="2014-06-11" calcext:value-type="date">
            <text:p>11.06.201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FAEL IGOR ALEXANDRE VASCO</text:span></text:p>
          </table:table-cell>
          <table:table-cell table:style-name="ce5" office:value-type="float" office:value="308191674" calcext:value-type="float">
            <text:p>308.191.67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INFRAESTRUTURA TECNOLÓGICA</text:span></text:p>
          </table:table-cell>
          <table:covered-table-cell/>
          <table:table-cell table:style-name="ce4" office:value-type="string" calcext:value-type="string">
            <text:p><text:span text:style-name="T2">ATO TRT 7 Nº 179/2009</text:span></text:p>
          </table:table-cell>
          <table:table-cell table:style-name="ce6" office:value-type="date" office:date-value="2019-08-01" calcext:value-type="date">
            <text:p>01.08.201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AFAEL QUIRINO SANTOS MOTA</text:span></text:p>
          </table:table-cell>
          <table:table-cell table:style-name="ce5" office:value-type="float" office:value="308190907" calcext:value-type="float">
            <text:p>308.190.907</text:p>
          </table:table-cell>
          <table:table-cell table:style-name="ce7"/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OF. GP Nº 131/2001 / PORTARIA Nº 2.689/2001</text:span></text:p>
          </table:table-cell>
          <table:table-cell table:style-name="ce6" office:value-type="date" office:date-value="2001-07-10" calcext:value-type="date">
            <text:p>10.07.200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FAEL SANTOS BITENCOURT</text:span></text:p>
          </table:table-cell>
          <table:table-cell table:style-name="ce5" office:value-type="float" office:value="308191246" calcext:value-type="float">
            <text:p>308.191.24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7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88/2011</text:span></text:p>
          </table:table-cell>
          <table:table-cell table:style-name="ce6" office:value-type="date" office:date-value="2011-10-19" calcext:value-type="date">
            <text:p>19.10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FAELA DE FREITAS CAVALCANTE</text:span></text:p>
          </table:table-cell>
          <table:table-cell table:style-name="ce5" office:value-type="float" office:value="308191187" calcext:value-type="float">
            <text:p>308.191.18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DE AUDITO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UDITORIA</text:span></text:p>
          </table:table-cell>
          <table:covered-table-cell/>
          <table:table-cell table:style-name="ce4" office:value-type="string" calcext:value-type="string">
            <text:p><text:span text:style-name="T2">ATO TRT 19ª GP Nº 033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AFAELA SURUAGY MOTTA PADILHA DE OLIVEIRA</text:span></text:p>
          </table:table-cell>
          <table:table-cell table:style-name="ce5" office:value-type="float" office:value="308191765" calcext:value-type="float">
            <text:p>308.191.765</text:p>
          </table:table-cell>
          <table:table-cell table:style-name="ce7"/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ASIEL IVO</text:span></text:p>
          </table:table-cell>
          <table:covered-table-cell/>
          <table:table-cell table:style-name="ce4" office:value-type="string" calcext:value-type="string">
            <text:p><text:span text:style-name="T2">ATO 74</text:span></text:p>
          </table:table-cell>
          <table:table-cell table:style-name="ce6" office:value-type="date" office:date-value="2024-02-19" calcext:value-type="date">
            <text:p>19.02.202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AILANE CUNHA GOMES</text:span></text:p>
          </table:table-cell>
          <table:table-cell table:style-name="ce5" office:value-type="float" office:value="308191387" calcext:value-type="float">
            <text:p>308.191.38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PORTARIA PRE/GAB Nº 595/1995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2">RAILDO BANDEIRA FARIAS</text:span></text:p>
          </table:table-cell>
          <table:table-cell table:style-name="ce5" office:value-type="float" office:value="308190506" calcext:value-type="float">
            <text:p>308.190.50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32/1995</text:span></text:p>
          </table:table-cell>
          <table:table-cell table:style-name="ce6" office:value-type="date" office:date-value="1995-06-02" calcext:value-type="date">
            <text:p>02.06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ILDO BANDEIRA FARIAS FILHO</text:span></text:p>
          </table:table-cell>
          <table:table-cell table:style-name="ce5" office:value-type="float" office:value="308191589" calcext:value-type="float">
            <text:p>308.191.589</text:p>
          </table:table-cell>
          <table:table-cell table:style-name="ce7"/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19ª GP 72</text:span></text:p>
          </table:table-cell>
          <table:table-cell table:style-name="ce6" office:value-type="date" office:date-value="2016-07-04" calcext:value-type="date">
            <text:p>04.07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ÍSA ANDRESSA RODRIGUES GOMES</text:span></text:p>
          </table:table-cell>
          <table:table-cell table:style-name="ce5" office:value-type="float" office:value="308191751" calcext:value-type="float">
            <text:p>308.191.75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GP TRT 19 N.º 161/2023</text:span></text:p>
          </table:table-cell>
          <table:table-cell table:style-name="ce6" office:value-type="date" office:date-value="2023-08-29" calcext:value-type="date">
            <text:p>29.08.202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ONI DE MATTOS SANTOS</text:span></text:p>
          </table:table-cell>
          <table:table-cell table:style-name="ce5" office:value-type="float" office:value="308191628" calcext:value-type="float">
            <text:p>308.191.628</text:p>
          </table:table-cell>
          <table:table-cell table:style-name="ce7"/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SANTANA DO IPANEMA/AL</text:span></text:p>
          </table:table-cell>
          <table:covered-table-cell/>
          <table:table-cell table:style-name="ce4" office:value-type="string" calcext:value-type="string">
            <text:p><text:span text:style-name="T2">ATO TRT 19ª GP Nº 106/2017</text:span></text:p>
          </table:table-cell>
          <table:table-cell table:style-name="ce6" office:value-type="date" office:date-value="2017-11-27" calcext:value-type="date">
            <text:p>27.11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APHAELA CINTYA MATOS CARVALHO</text:span></text:p>
          </table:table-cell>
          <table:table-cell table:style-name="ce5" office:value-type="float" office:value="308190573" calcext:value-type="float">
            <text:p>308.190.57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O TRIBUNAL PLENO</text:span></text:p>
          </table:table-cell>
          <table:covered-table-cell/>
          <table:table-cell table:style-name="ce4" office:value-type="string" calcext:value-type="string">
            <text:p><text:span text:style-name="T2">ATO TRT 19ª GP Nº 064/1996</text:span></text:p>
          </table:table-cell>
          <table:table-cell table:style-name="ce6" office:value-type="date" office:date-value="1996-04-18" calcext:value-type="date">
            <text:p>18.04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AUL JOSÉ DA SILVA JÚNIOR</text:span></text:p>
          </table:table-cell>
          <table:table-cell table:style-name="ce5" office:value-type="float" office:value="308190167" calcext:value-type="float">
            <text:p>308.190.16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JOSÉ MARCELO VIEIRA DE ARAÚJO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EJANE VIEIRA CAMÊLO</text:span></text:p>
          </table:table-cell>
          <table:table-cell table:style-name="ce5" office:value-type="float" office:value="308190821" calcext:value-type="float">
            <text:p>308.190.821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PORTARIA Nº 278/93</text:span></text:p>
          </table:table-cell>
          <table:table-cell table:style-name="ce6" office:value-type="date" office:date-value="1993-11-22" calcext:value-type="date">
            <text:p>22.11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ENALDO JOAQUIM PEREIRA</text:span></text:p>
          </table:table-cell>
          <table:table-cell table:style-name="ce5" office:value-type="float" office:value="308190037" calcext:value-type="float">
            <text:p>308.190.03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1992-07-23" calcext:value-type="date">
            <text:p>23.07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ENATA CAVALCANTE FERNANDES CORREIA SANTOS RIBEIRO</text:span></text:p>
          </table:table-cell>
          <table:table-cell table:style-name="ce5" office:value-type="float" office:value="308191395" calcext:value-type="float">
            <text:p>308.191.39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9ª Nº 297/2008</text:span></text:p>
          </table:table-cell>
          <table:table-cell table:style-name="ce6" office:value-type="date" office:date-value="2013-05-10" calcext:value-type="date">
            <text:p>10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ENATA MENDES RIBEIRO BARROS</text:span></text:p>
          </table:table-cell>
          <table:table-cell table:style-name="ce5" office:value-type="float" office:value="308190702" calcext:value-type="float">
            <text:p>308.190.70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026/2003</text:span></text:p>
          </table:table-cell>
          <table:table-cell table:style-name="ce6" office:value-type="date" office:date-value="2003-03-19" calcext:value-type="date">
            <text:p>19.03.200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ENATA PINTO RAMOS LAMENHA LINS</text:span></text:p>
          </table:table-cell>
          <table:table-cell table:style-name="ce5" office:value-type="float" office:value="308191033" calcext:value-type="float">
            <text:p>308.191.03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UDITORIA</text:span></text:p>
          </table:table-cell>
          <table:covered-table-cell/>
          <table:table-cell table:style-name="ce4" office:value-type="string" calcext:value-type="string">
            <text:p><text:span text:style-name="T2">ATO TRT 19ª GP Nº 147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ENATA SIMPLÍCIO DA SILVA LUCÊNA</text:span></text:p>
          </table:table-cell>
          <table:table-cell table:style-name="ce5" office:value-type="float" office:value="308191568" calcext:value-type="float">
            <text:p>308.191.56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213/2015</text:span></text:p>
          </table:table-cell>
          <table:table-cell table:style-name="ce6" office:value-type="date" office:date-value="2015-12-21" calcext:value-type="date">
            <text:p>21.12.201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ENÉE CLÁUDIO CORREIA</text:span></text:p>
          </table:table-cell>
          <table:table-cell table:style-name="ce5" office:value-type="float" office:value="308190182" calcext:value-type="float">
            <text:p>308.190.18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ENILSON DE SOUZA ARAÚJO</text:span></text:p>
          </table:table-cell>
          <table:table-cell table:style-name="ce5" office:value-type="float" office:value="308190767" calcext:value-type="float">
            <text:p>308.190.76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19ª GP Nº 031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ICARDO CARLOS MEDEIROS</text:span></text:p>
          </table:table-cell>
          <table:table-cell table:style-name="ce5" office:value-type="float" office:value="308191359" calcext:value-type="float">
            <text:p>308.191.35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387/2012</text:span></text:p>
          </table:table-cell>
          <table:table-cell table:style-name="ce6" office:value-type="date" office:date-value="2012-12-03" calcext:value-type="date">
            <text:p>03.12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ICARDO SÉRGIO MOURA DA SILVA</text:span></text:p>
          </table:table-cell>
          <table:table-cell table:style-name="ce5" office:value-type="float" office:value="308190317" calcext:value-type="float">
            <text:p>308.190.31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MATERIAL E LOGÍSTICA</text:span></text:p>
          </table:table-cell>
          <table:covered-table-cell/>
          <table:table-cell table:style-name="ce4" office:value-type="string" calcext:value-type="string">
            <text:p><text:span text:style-name="T2">ATO TRT 19ª GP Nº 044/1993</text:span></text:p>
          </table:table-cell>
          <table:table-cell table:style-name="ce6" office:value-type="date" office:date-value="1993-04-13" calcext:value-type="date">
            <text:p>13.04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ICARDO TENÓRIO CAVALCANTE</text:span></text:p>
          </table:table-cell>
          <table:table-cell table:style-name="ce5" office:value-type="float" office:value="308190624" calcext:value-type="float">
            <text:p>308.190.624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19ª Nº 12/2005</text:span></text:p>
          </table:table-cell>
          <table:table-cell table:style-name="ce6" office:value-type="date" office:date-value="2005-12-07" calcext:value-type="date">
            <text:p>07.12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INALDO GUEDES RAPASSI</text:span></text:p>
          </table:table-cell>
          <table:table-cell table:style-name="ce5" office:value-type="float" office:value="308191466" calcext:value-type="float">
            <text:p>308.191.466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RES. ADM. 22/2013</text:span></text:p>
          </table:table-cell>
          <table:table-cell table:style-name="ce6" office:value-type="date" office:date-value="2013-10-02" calcext:value-type="date">
            <text:p>02.10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IVÂNIA MARIA BARBOSA DE FARIAS</text:span></text:p>
          </table:table-cell>
          <table:table-cell table:style-name="ce5" office:value-type="float" office:value="308191463" calcext:value-type="float">
            <text:p>308.191.4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- FOLHA DE PAGAMENTO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GERAL DA PRESIDÊNCIA</text:span></text:p>
          </table:table-cell>
          <table:covered-table-cell/>
          <table:table-cell table:style-name="ce4" office:value-type="string" calcext:value-type="string">
            <text:p><text:span text:style-name="T2">ATO TRT 03ª Nº 18/2006-NCE</text:span></text:p>
          </table:table-cell>
          <table:table-cell table:style-name="ce6" office:value-type="date" office:date-value="2013-10-01" calcext:value-type="date">
            <text:p>01.10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BERTA SANTIAGO BARBOSA</text:span></text:p>
          </table:table-cell>
          <table:table-cell table:style-name="ce5" office:value-type="float" office:value="308191593" calcext:value-type="float">
            <text:p>308.191.59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DIRETOR DE SECRETARIA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7"/>
          <table:table-cell table:style-name="ce6" office:value-type="date" office:date-value="2016-08-31" calcext:value-type="date">
            <text:p>31.08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BERTO CARLOS MOREIRA DOS SANTOS</text:span></text:p>
          </table:table-cell>
          <table:table-cell table:style-name="ce5" office:value-type="float" office:value="308190072" calcext:value-type="float">
            <text:p>308.190.07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BERTO OLIVEIRA FÉLIX</text:span></text:p>
          </table:table-cell>
          <table:table-cell table:style-name="ce5" office:value-type="float" office:value="308190419" calcext:value-type="float">
            <text:p>308.190.41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275/1993</text:span></text:p>
          </table:table-cell>
          <table:table-cell table:style-name="ce6" office:value-type="date" office:date-value="1993-10-22" calcext:value-type="date">
            <text:p>22.10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BERTO RICARDO GUIMARÃES GOUVEIA</text:span></text:p>
          </table:table-cell>
          <table:table-cell table:style-name="ce5" office:value-type="float" office:value="308190387" calcext:value-type="float">
            <text:p>308.190.387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19ª GP Nº 06/94</text:span></text:p>
          </table:table-cell>
          <table:table-cell table:style-name="ce6" office:value-type="date" office:date-value="1994-10-05" calcext:value-type="date">
            <text:p>05.10.199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BERTO TENÓRIO CAVALCANTE</text:span></text:p>
          </table:table-cell>
          <table:table-cell table:style-name="ce5" office:value-type="float" office:value="308190570" calcext:value-type="float">
            <text:p>308.190.57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41/1996</text:span></text:p>
          </table:table-cell>
          <table:table-cell table:style-name="ce6" office:value-type="date" office:date-value="1996-03-13" calcext:value-type="date">
            <text:p>13.03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CHELLE LIMA CORADO CARNEIRO</text:span></text:p>
          </table:table-cell>
          <table:table-cell table:style-name="ce5" office:value-type="float" office:value="308191134" calcext:value-type="float">
            <text:p>308.191.134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TRT 20ª GP 715</text:span></text:p>
          </table:table-cell>
          <table:table-cell table:style-name="ce6" office:value-type="date" office:date-value="2008-11-25" calcext:value-type="date">
            <text:p>25.11.200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DRIGO DA COSTA SOARES</text:span></text:p>
          </table:table-cell>
          <table:table-cell table:style-name="ce5" office:value-type="float" office:value="308191053" calcext:value-type="float">
            <text:p>308.191.05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03/2006</text:span></text:p>
          </table:table-cell>
          <table:table-cell table:style-name="ce6" office:value-type="date" office:date-value="2006-01-10" calcext:value-type="date">
            <text:p>10.01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DRIGO DANTAS FEITOSA</text:span></text:p>
          </table:table-cell>
          <table:table-cell table:style-name="ce5" office:value-type="float" office:value="308191285" calcext:value-type="float">
            <text:p>308.191.285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PORTARIA TRT 2ª Nº 14/2012</text:span></text:p>
          </table:table-cell>
          <table:table-cell table:style-name="ce6" office:value-type="date" office:date-value="2012-04-10" calcext:value-type="date">
            <text:p>10.04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DRIGO JOSÉ RODRIGUES BEZERRA</text:span></text:p>
          </table:table-cell>
          <table:table-cell table:style-name="ce5" office:value-type="float" office:value="308190722" calcext:value-type="float">
            <text:p>308.190.72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032/2004</text:span></text:p>
          </table:table-cell>
          <table:table-cell table:style-name="ce6" office:value-type="date" office:date-value="2004-04-02" calcext:value-type="date">
            <text:p>02.04.200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DRIGO PARAHYBA DE ARAÚJO PEREIRA</text:span></text:p>
          </table:table-cell>
          <table:table-cell table:style-name="ce5" office:value-type="float" office:value="308191181" calcext:value-type="float">
            <text:p>308.191.18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ORTO CALVO/AL</text:span></text:p>
          </table:table-cell>
          <table:covered-table-cell/>
          <table:table-cell table:style-name="ce4" office:value-type="string" calcext:value-type="string">
            <text:p><text:span text:style-name="T2">ATO TRT 19ª GP Nº 038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GERIO ALVES DE OLIVEIRA</text:span></text:p>
          </table:table-cell>
          <table:table-cell table:style-name="ce5" office:value-type="float" office:value="308191664" calcext:value-type="float">
            <text:p>308.191.66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6 GP Nº 270</text:span></text:p>
          </table:table-cell>
          <table:table-cell table:style-name="ce6" office:value-type="date" office:date-value="2019-02-01" calcext:value-type="date">
            <text:p>01.02.201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GÉRIO DA SILVA BEZERRA</text:span></text:p>
          </table:table-cell>
          <table:table-cell table:style-name="ce5" office:value-type="float" office:value="308190370" calcext:value-type="float">
            <text:p>308.190.37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MERO MEDEIROS SOUTO MAIOR</text:span></text:p>
          </table:table-cell>
          <table:table-cell table:style-name="ce5" office:value-type="float" office:value="308191109" calcext:value-type="float">
            <text:p>308.191.10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TRT 19ª GP Nº 112/2007</text:span></text:p>
          </table:table-cell>
          <table:table-cell table:style-name="ce6" office:value-type="date" office:date-value="2007-11-28" calcext:value-type="date">
            <text:p>28.11.2007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2">RONALDO ANDRADE DA SILVA</text:span></text:p>
          </table:table-cell>
          <table:table-cell table:style-name="ce5" office:value-type="float" office:value="308190334" calcext:value-type="float">
            <text:p>308.190.33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ICE-PRESIDÊNCIA</text:span></text:p>
          </table:table-cell>
          <table:covered-table-cell/>
          <table:table-cell table:style-name="ce4" office:value-type="string" calcext:value-type="string">
            <text:p><text:span text:style-name="T2">ATO TRT 19ª GP Nº 134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SA ELIANE BARROS MOREIRA</text:span></text:p>
          </table:table-cell>
          <table:table-cell table:style-name="ce5" office:value-type="float" office:value="308190615" calcext:value-type="float">
            <text:p>308.190.61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05ª Nº 009/1995</text:span></text:p>
          </table:table-cell>
          <table:table-cell table:style-name="ce6" office:value-type="date" office:date-value="1997-08-01" calcext:value-type="date">
            <text:p>01.08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SA MARIA MENDONÇA DE ARAÚJO</text:span></text:p>
          </table:table-cell>
          <table:table-cell table:style-name="ce5" office:value-type="float" office:value="308191440" calcext:value-type="float">
            <text:p>308.191.44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011/1992</text:span></text:p>
          </table:table-cell>
          <table:table-cell table:style-name="ce6" office:value-type="date" office:date-value="2013-08-02" calcext:value-type="date">
            <text:p>02.08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SA MEDEIROS PONTES DE ALMEIDA</text:span></text:p>
          </table:table-cell>
          <table:table-cell table:style-name="ce5" office:value-type="float" office:value="308190070" calcext:value-type="float">
            <text:p>308.190.07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SANA MARIA FERREIRA DE MACEDO</text:span></text:p>
          </table:table-cell>
          <table:table-cell table:style-name="ce5" office:value-type="float" office:value="308191059" calcext:value-type="float">
            <text:p>308.191.05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JUDICIÁRIA</text:span></text:p>
          </table:table-cell>
          <table:covered-table-cell/>
          <table:table-cell table:style-name="ce4" office:value-type="string" calcext:value-type="string">
            <text:p><text:span text:style-name="T2">ATO TRT 19ª GP Nº 045/2006</text:span></text:p>
          </table:table-cell>
          <table:table-cell table:style-name="ce6" office:value-type="date" office:date-value="2006-05-03" calcext:value-type="date">
            <text:p>03.05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SÂNGELA SANTOS LEITE</text:span></text:p>
          </table:table-cell>
          <table:table-cell table:style-name="ce5" office:value-type="float" office:value="308190666" calcext:value-type="float">
            <text:p>308.190.66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A CORREGEDORIA REGIONAL</text:span></text:p>
          </table:table-cell>
          <table:covered-table-cell/>
          <table:table-cell table:style-name="ce4" office:value-type="string" calcext:value-type="string">
            <text:p><text:span text:style-name="T2">ATO TRT 19ª GP Nº 022/1999</text:span></text:p>
          </table:table-cell>
          <table:table-cell table:style-name="ce6" office:value-type="date" office:date-value="1999-02-26" calcext:value-type="date">
            <text:p>26.02.199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SE MARY MENEZES DE FRANÇA MEZZOMO</text:span></text:p>
          </table:table-cell>
          <table:table-cell table:style-name="ce5" office:value-type="float" office:value="308190931" calcext:value-type="float">
            <text:p>308.190.931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OUVIDORIA REGIONAL</text:span></text:p>
          </table:table-cell>
          <table:covered-table-cell/>
          <table:table-cell table:style-name="ce4" office:value-type="string" calcext:value-type="string">
            <text:p><text:span text:style-name="T2">PORTARIA 3625/2006</text:span></text:p>
          </table:table-cell>
          <table:table-cell table:style-name="ce6" office:value-type="date" office:date-value="2006-12-01" calcext:value-type="date">
            <text:p>01.12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SE VÂNIA LEITE DE SANTANA</text:span></text:p>
          </table:table-cell>
          <table:table-cell table:style-name="ce5" office:value-type="float" office:value="308190528" calcext:value-type="float">
            <text:p>308.190.52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GESTÃO DOCUMENTAL E MEMÓRIA</text:span></text:p>
          </table:table-cell>
          <table:covered-table-cell/>
          <table:table-cell table:style-name="ce4" office:value-type="string" calcext:value-type="string">
            <text:p><text:span text:style-name="T2">ATO TRT 19ª GP Nº 234/1995</text:span></text:p>
          </table:table-cell>
          <table:table-cell table:style-name="ce6" office:value-type="date" office:date-value="1995-10-03" calcext:value-type="date">
            <text:p>03.10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OSINI RIBEIRO PEDREIRA</text:span></text:p>
          </table:table-cell>
          <table:table-cell table:style-name="ce5" office:value-type="float" office:value="308190582" calcext:value-type="float">
            <text:p>308.190.582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R. A TRT 19ª Nº 12/96</text:span></text:p>
          </table:table-cell>
          <table:table-cell table:style-name="ce6" office:value-type="date" office:date-value="1996-10-08" calcext:value-type="date">
            <text:p>08.10.199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USE VILAR OLIVEIRA DE LIMA</text:span></text:p>
          </table:table-cell>
          <table:table-cell table:style-name="ce5" office:value-type="float" office:value="308191020" calcext:value-type="float">
            <text:p>308.191.02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23/2005</text:span></text:p>
          </table:table-cell>
          <table:table-cell table:style-name="ce6" office:value-type="date" office:date-value="2005-09-28" calcext:value-type="date">
            <text:p>28.09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ROXANA ISLE WANDERLEY</text:span></text:p>
          </table:table-cell>
          <table:table-cell table:style-name="ce5" office:value-type="float" office:value="308191190" calcext:value-type="float">
            <text:p>308.191.19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47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UBEM MONTEIRO DE FIGUEIREDO ANGELO</text:span></text:p>
          </table:table-cell>
          <table:table-cell table:style-name="ce5" office:value-type="float" office:value="308190189" calcext:value-type="float">
            <text:p>308.190.189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RUBENS SOUZA FERRAZ JUNIOR</text:span></text:p>
          </table:table-cell>
          <table:table-cell table:style-name="ce5" office:value-type="float" office:value="308191721" calcext:value-type="float">
            <text:p>308.191.721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6ª 19</text:span></text:p>
          </table:table-cell>
          <table:table-cell table:style-name="ce6" office:value-type="date" office:date-value="2022-02-07" calcext:value-type="date">
            <text:p>07.02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AMMYER MOURA TENÓRIO BITENCOURT</text:span></text:p>
          </table:table-cell>
          <table:table-cell table:style-name="ce5" office:value-type="float" office:value="308191353" calcext:value-type="float">
            <text:p>308.191.35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384/2012</text:span></text:p>
          </table:table-cell>
          <table:table-cell table:style-name="ce6" office:value-type="date" office:date-value="2012-12-03" calcext:value-type="date">
            <text:p>03.12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AMUEL ESTEVES VIEIRA</text:span></text:p>
          </table:table-cell>
          <table:table-cell table:style-name="ce5" office:value-type="float" office:value="308190057" calcext:value-type="float">
            <text:p>308.190.05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ANDER DANTAS CAVALCANTE</text:span></text:p>
          </table:table-cell>
          <table:table-cell table:style-name="ce5" office:value-type="float" office:value="308190540" calcext:value-type="float">
            <text:p>308.190.54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307/1995</text:span></text:p>
          </table:table-cell>
          <table:table-cell table:style-name="ce6" office:value-type="date" office:date-value="1995-12-01" calcext:value-type="date">
            <text:p>01.12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NDRA DE BARROS FURLAN</text:span></text:p>
          </table:table-cell>
          <table:table-cell table:style-name="ce5" office:value-type="float" office:value="308190605" calcext:value-type="float">
            <text:p>308.190.60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151/2006</text:span></text:p>
          </table:table-cell>
          <table:table-cell table:style-name="ce6" office:value-type="date" office:date-value="2006-09-13" calcext:value-type="date">
            <text:p>13.09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ANDRA MAGALHÃES SALGADO</text:span></text:p>
          </table:table-cell>
          <table:table-cell table:style-name="ce5" office:value-type="float" office:value="308190236" calcext:value-type="float">
            <text:p>308.190.23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6ª Nº 0013/87</text:span></text:p>
          </table:table-cell>
          <table:table-cell table:style-name="ce6" office:value-type="date" office:date-value="1992-08-31" calcext:value-type="date">
            <text:p>31.08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NDRA MARGARETH SANTOS DA SILVA MARINHO</text:span></text:p>
          </table:table-cell>
          <table:table-cell table:style-name="ce5" office:value-type="float" office:value="308190763" calcext:value-type="float">
            <text:p>308.190.7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ATO TRT 19ª GP Nº 032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ANDRA REGINA OLIVEIRA SALAZAR</text:span></text:p>
          </table:table-cell>
          <table:table-cell table:style-name="ce5" office:value-type="float" office:value="308190669" calcext:value-type="float">
            <text:p>308.190.66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TRT 19ª GP Nº 049/1999</text:span></text:p>
          </table:table-cell>
          <table:table-cell table:style-name="ce6" office:value-type="date" office:date-value="1999-03-29" calcext:value-type="date">
            <text:p>29.03.199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NDRA WANDERLEY PERSIANO MALTA</text:span></text:p>
          </table:table-cell>
          <table:table-cell table:style-name="ce5" office:value-type="float" office:value="308190058" calcext:value-type="float">
            <text:p>308.190.05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ANDRO AQUÍNO RODRIGUES</text:span></text:p>
          </table:table-cell>
          <table:table-cell table:style-name="ce5" office:value-type="float" office:value="308190383" calcext:value-type="float">
            <text:p>308.190.38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147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ANDRO ROGÉRIO DA COSTA</text:span></text:p>
          </table:table-cell>
          <table:table-cell table:style-name="ce5" office:value-type="float" office:value="308191026" calcext:value-type="float">
            <text:p>308.191.026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32/2005</text:span></text:p>
          </table:table-cell>
          <table:table-cell table:style-name="ce6" office:value-type="date" office:date-value="2005-09-30" calcext:value-type="date">
            <text:p>30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RA OLIVEIRA DOS SANTOS PINTO</text:span></text:p>
          </table:table-cell>
          <table:table-cell table:style-name="ce5" office:value-type="float" office:value="308191197" calcext:value-type="float">
            <text:p>308.191.197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6ª 70</text:span></text:p>
          </table:table-cell>
          <table:table-cell table:style-name="ce6" office:value-type="date" office:date-value="2010-08-16" calcext:value-type="date">
            <text:p>16.08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RA VICENTE DA SILVA</text:span></text:p>
          </table:table-cell>
          <table:table-cell table:style-name="ce5" office:value-type="float" office:value="308191165" calcext:value-type="float">
            <text:p>308.191.165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3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23ª Nº 2/2006</text:span></text:p>
          </table:table-cell>
          <table:table-cell table:style-name="ce6" office:value-type="date" office:date-value="2006-01-16" calcext:value-type="date">
            <text:p>16.01.200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RAH VANESSA ARAUJO PAIXÃO FERRO</text:span></text:p>
          </table:table-cell>
          <table:table-cell table:style-name="ce5" office:value-type="float" office:value="308191475" calcext:value-type="float">
            <text:p>308.191.475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RA Nº 34/2013</text:span></text:p>
          </table:table-cell>
          <table:table-cell table:style-name="ce6" office:value-type="date" office:date-value="2013-12-09" calcext:value-type="date">
            <text:p>09.12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TVA SOUZA DA HORA FARIAS MOREIRA</text:span></text:p>
          </table:table-cell>
          <table:table-cell table:style-name="ce5" office:value-type="float" office:value="308190695" calcext:value-type="float">
            <text:p>308.190.69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ATO TRT 19ª GP Nº 051/2001</text:span></text:p>
          </table:table-cell>
          <table:table-cell table:style-name="ce6" office:value-type="date" office:date-value="2001-07-02" calcext:value-type="date">
            <text:p>02.07.200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AUL RAMOS DOS SANTOS FILHO</text:span></text:p>
          </table:table-cell>
          <table:table-cell table:style-name="ce5" office:value-type="float" office:value="308190125" calcext:value-type="float">
            <text:p>308.190.12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ESSOR-CHEFE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ANTÔNIO ADRUALDO A. CATÃO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1992-10-21" calcext:value-type="date">
            <text:p>21.10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ÁVIA MENEZES ALVES DA LUZ</text:span></text:p>
          </table:table-cell>
          <table:table-cell table:style-name="ce5" office:value-type="float" office:value="308191571" calcext:value-type="float">
            <text:p>308.191.571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06ª GP Nº 673/2016</text:span></text:p>
          </table:table-cell>
          <table:table-cell table:style-name="ce6" office:value-type="date" office:date-value="2016-02-01" calcext:value-type="date">
            <text:p>01.02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ÉRGIO LUIS LISBOA CALHEIROS</text:span></text:p>
          </table:table-cell>
          <table:table-cell table:style-name="ce5" office:value-type="float" office:value="308190369" calcext:value-type="float">
            <text:p>308.190.36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ÉRGIO LUIZ ARAÚJO DA COSTA RIBEIRO</text:span></text:p>
          </table:table-cell>
          <table:table-cell table:style-name="ce5" office:value-type="float" office:value="308190640" calcext:value-type="float">
            <text:p>308.190.64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INFRAESTRUTURA TECNOLÓGICA</text:span></text:p>
          </table:table-cell>
          <table:covered-table-cell/>
          <table:table-cell table:style-name="ce4" office:value-type="string" calcext:value-type="string">
            <text:p><text:span text:style-name="T2">ATO TRT 19ª GP Nº 061/1998</text:span></text:p>
          </table:table-cell>
          <table:table-cell table:style-name="ce6" office:value-type="date" office:date-value="1998-04-28" calcext:value-type="date">
            <text:p>28.04.199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ÉRGIO ROBERTO DE MELLO QUEIROZ</text:span></text:p>
          </table:table-cell>
          <table:table-cell table:style-name="ce5" office:value-type="float" office:value="308190689" calcext:value-type="float">
            <text:p>308.190.689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22/2011</text:span></text:p>
          </table:table-cell>
          <table:table-cell table:style-name="ce6" office:value-type="date" office:date-value="2011-08-17" calcext:value-type="date">
            <text:p>17.08.201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2">SHEILA SANTOS ROLIM</text:span></text:p>
          </table:table-cell>
          <table:table-cell table:style-name="ce5" office:value-type="float" office:value="308191689" calcext:value-type="float">
            <text:p>308.191.68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CHEFE DE SEÇÃO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DENAÇÃO DE DESPESAS</text:span></text:p>
          </table:table-cell>
          <table:covered-table-cell/>
          <table:table-cell table:style-name="ce4" office:value-type="string" calcext:value-type="string">
            <text:p><text:span text:style-name="T2">ATO TRT 5 Nº 377/1995</text:span></text:p>
          </table:table-cell>
          <table:table-cell table:style-name="ce6" office:value-type="date" office:date-value="2021-03-01" calcext:value-type="date">
            <text:p>01.03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HEIRLEY VASCONCELOS ALBUQUERQUE</text:span></text:p>
          </table:table-cell>
          <table:table-cell table:style-name="ce5" office:value-type="float" office:value="308190463" calcext:value-type="float">
            <text:p>308.190.4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036/1994</text:span></text:p>
          </table:table-cell>
          <table:table-cell table:style-name="ce6" office:value-type="date" office:date-value="1994-03-30" calcext:value-type="date">
            <text:p>30.03.1994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HIRLEY MIRANDA LOPES LUNA</text:span></text:p>
          </table:table-cell>
          <table:table-cell table:style-name="ce5" office:value-type="float" office:value="308190844" calcext:value-type="float">
            <text:p>308.190.844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Nº 108/95</text:span></text:p>
          </table:table-cell>
          <table:table-cell table:style-name="ce6" office:value-type="date" office:date-value="1995-05-31" calcext:value-type="date">
            <text:p>31.05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ILVANA PONTES FERREIRA</text:span></text:p>
          </table:table-cell>
          <table:table-cell table:style-name="ce5" office:value-type="float" office:value="308191447" calcext:value-type="float">
            <text:p>308.191.447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ILVANY MARIA MENDES PIRES</text:span></text:p>
          </table:table-cell>
          <table:table-cell table:style-name="ce5" office:value-type="float" office:value="308190569" calcext:value-type="float">
            <text:p>308.190.56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06ª GP Nº 086/1995</text:span></text:p>
          </table:table-cell>
          <table:table-cell table:style-name="ce6" office:value-type="date" office:date-value="1996-06-04" calcext:value-type="date">
            <text:p>04.06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ILVIA RAFAELA TENORIO NOGUEIRA TEIXEIRA</text:span></text:p>
          </table:table-cell>
          <table:table-cell table:style-name="ce5" office:value-type="float" office:value="308191618" calcext:value-type="float">
            <text:p>308.191.61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 JUDICIÁRIAS CRÍTICAS</text:span></text:p>
          </table:table-cell>
          <table:covered-table-cell/>
          <table:table-cell table:style-name="ce4" office:value-type="string" calcext:value-type="string">
            <text:p><text:span text:style-name="T2">ATO GP TRT 6 Nº 388/2013</text:span></text:p>
          </table:table-cell>
          <table:table-cell table:style-name="ce6" office:value-type="date" office:date-value="2017-08-01" calcext:value-type="date">
            <text:p>01.08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ILVIO CÉSAR DE FIGUEIREDO SANTOS</text:span></text:p>
          </table:table-cell>
          <table:table-cell table:style-name="ce5" office:value-type="float" office:value="308190612" calcext:value-type="float">
            <text:p>308.190.61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72/1997</text:span></text:p>
          </table:table-cell>
          <table:table-cell table:style-name="ce6" office:value-type="date" office:date-value="1997-07-28" calcext:value-type="date">
            <text:p>28.07.199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ILVIO JOSÉ DE OLIVEIRA TENÓRIO PRADO</text:span></text:p>
          </table:table-cell>
          <table:table-cell table:style-name="ce5" office:value-type="float" office:value="308190339" calcext:value-type="float">
            <text:p>308.190.33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ELIANE ARÔXA PEREIRA RAMOS BARRETO</text:span></text:p>
          </table:table-cell>
          <table:covered-table-cell/>
          <table:table-cell table:style-name="ce4" office:value-type="string" calcext:value-type="string">
            <text:p><text:span text:style-name="T2">ATO TRT 19ª GP Nº 134/1993</text:span></text:p>
          </table:table-cell>
          <table:table-cell table:style-name="ce6" office:value-type="date" office:date-value="1993-06-26" calcext:value-type="date">
            <text:p>26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ILVIO SILVA DE SOUZA</text:span></text:p>
          </table:table-cell>
          <table:table-cell table:style-name="ce5" office:value-type="float" office:value="308190083" calcext:value-type="float">
            <text:p>308.190.08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044/1992</text:span></text:p>
          </table:table-cell>
          <table:table-cell table:style-name="ce6" office:value-type="date" office:date-value="1992-09-18" calcext:value-type="date">
            <text:p>18.09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IMONE MOURA E MENDES</text:span></text:p>
          </table:table-cell>
          <table:table-cell table:style-name="ce5" office:value-type="float" office:value="308190674" calcext:value-type="float">
            <text:p>308.190.67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85/1999</text:span></text:p>
          </table:table-cell>
          <table:table-cell table:style-name="ce6" office:value-type="date" office:date-value="1999-06-04" calcext:value-type="date">
            <text:p>04.06.199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IMONE PORTO MENEZES</text:span></text:p>
          </table:table-cell>
          <table:table-cell table:style-name="ce5" office:value-type="float" office:value="308191068" calcext:value-type="float">
            <text:p>308.191.06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113/2006</text:span></text:p>
          </table:table-cell>
          <table:table-cell table:style-name="ce6" office:value-type="date" office:date-value="2006-07-21" calcext:value-type="date">
            <text:p>21.07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ISNELZE MARIA LIMA RIBEIRO</text:span></text:p>
          </table:table-cell>
          <table:table-cell table:style-name="ce5" office:value-type="float" office:value="308191010" calcext:value-type="float">
            <text:p>308.191.01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MATERIAL E LOGÍSTICA</text:span></text:p>
          </table:table-cell>
          <table:covered-table-cell/>
          <table:table-cell table:style-name="ce4" office:value-type="string" calcext:value-type="string">
            <text:p><text:span text:style-name="T2">ATO TRT 19ª GP Nº 105/2005</text:span></text:p>
          </table:table-cell>
          <table:table-cell table:style-name="ce6" office:value-type="date" office:date-value="2005-07-20" calcext:value-type="date">
            <text:p>20.07.200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OLANGE DE OLIVEIRA MECHAILEH</text:span></text:p>
          </table:table-cell>
          <table:table-cell table:style-name="ce5" office:value-type="float" office:value="308190474" calcext:value-type="float">
            <text:p>308.190.47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79/1994</text:span></text:p>
          </table:table-cell>
          <table:table-cell table:style-name="ce6" office:value-type="date" office:date-value="1994-07-30" calcext:value-type="date">
            <text:p>30.07.199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ORAIA CRISTINA NUNES TENORIO CAVALCANTE</text:span></text:p>
          </table:table-cell>
          <table:table-cell table:style-name="ce5" office:value-type="float" office:value="308191063" calcext:value-type="float">
            <text:p>308.191.0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68/2006</text:span></text:p>
          </table:table-cell>
          <table:table-cell table:style-name="ce6" office:value-type="date" office:date-value="2006-06-26" calcext:value-type="date">
            <text:p>26.06.20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ORAYA SANTA ROSA DE MEDEIROS</text:span></text:p>
          </table:table-cell>
          <table:table-cell table:style-name="ce5" office:value-type="float" office:value="308191705" calcext:value-type="float">
            <text:p>308.191.70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PR TRT 2 N.º 1658/2011</text:span></text:p>
          </table:table-cell>
          <table:table-cell table:style-name="ce6" office:value-type="date" office:date-value="2021-11-04" calcext:value-type="date">
            <text:p>04.11.2021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STELA BELO COELHO CAMBOIM</text:span></text:p>
          </table:table-cell>
          <table:table-cell table:style-name="ce5" office:value-type="float" office:value="308191254" calcext:value-type="float">
            <text:p>308.191.254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PORTARIA 329</text:span></text:p>
          </table:table-cell>
          <table:table-cell table:style-name="ce6" office:value-type="date" office:date-value="2011-12-16" calcext:value-type="date">
            <text:p>16.12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STEVES LUCAS BARBOSA</text:span></text:p>
          </table:table-cell>
          <table:table-cell table:style-name="ce5" office:value-type="float" office:value="308190496" calcext:value-type="float">
            <text:p>308.190.49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SERVIÇ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5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39/1995</text:span></text:p>
          </table:table-cell>
          <table:table-cell table:style-name="ce6" office:value-type="date" office:date-value="1995-03-03" calcext:value-type="date">
            <text:p>03.03.199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ACIANA KELLY TENÓRIO DE ALENCAR</text:span></text:p>
          </table:table-cell>
          <table:table-cell table:style-name="ce5" office:value-type="float" office:value="308191550" calcext:value-type="float">
            <text:p>308.191.55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7 Nº 45/2012</text:span></text:p>
          </table:table-cell>
          <table:table-cell table:style-name="ce6" office:value-type="date" office:date-value="2015-08-06" calcext:value-type="date">
            <text:p>06.08.201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ADEU DE ANDRADE AMORIM</text:span></text:p>
          </table:table-cell>
          <table:table-cell table:style-name="ce5" office:value-type="float" office:value="308191724" calcext:value-type="float">
            <text:p>308.191.72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15</text:span></text:p>
          </table:table-cell>
          <table:table-cell table:style-name="ce6" office:value-type="date" office:date-value="2022-04-01" calcext:value-type="date">
            <text:p>01.04.202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AÍS FIGUEIREDO LOPES</text:span></text:p>
          </table:table-cell>
          <table:table-cell table:style-name="ce5" office:value-type="float" office:value="308191556" calcext:value-type="float">
            <text:p>308.191.556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PORTARIA 979</text:span></text:p>
          </table:table-cell>
          <table:table-cell table:style-name="ce6" office:value-type="date" office:date-value="2015-10-14" calcext:value-type="date">
            <text:p>14.10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AIS SACRAMENTO LOPES RAMALHO</text:span></text:p>
          </table:table-cell>
          <table:table-cell table:style-name="ce5" office:value-type="float" office:value="308191312" calcext:value-type="float">
            <text:p>308.191.31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A DESEMBARGADORA ANNE HELENA FISCHER INOJOSA</text:span></text:p>
          </table:table-cell>
          <table:covered-table-cell/>
          <table:table-cell table:style-name="ce4" office:value-type="string" calcext:value-type="string">
            <text:p><text:span text:style-name="T2">ATO TRT 19ª GP Nº 168/2012</text:span></text:p>
          </table:table-cell>
          <table:table-cell table:style-name="ce6" office:value-type="date" office:date-value="2012-06-15" calcext:value-type="date">
            <text:p>15.06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ALITA CAVALCANTE SEIXAS BATISTA</text:span></text:p>
          </table:table-cell>
          <table:table-cell table:style-name="ce5" office:value-type="float" office:value="308191657" calcext:value-type="float">
            <text:p>308.191.657</text:p>
          </table:table-cell>
          <table:table-cell table:style-name="ce7"/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PORTARIA TRT 1ª GP 420</text:span></text:p>
          </table:table-cell>
          <table:table-cell table:style-name="ce6" office:value-type="date" office:date-value="2018-09-26" calcext:value-type="date">
            <text:p>26.09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AMARA BARROS FRAGOSO DE ARAÚJO</text:span></text:p>
          </table:table-cell>
          <table:table-cell table:style-name="ce5" office:value-type="float" office:value="308190527" calcext:value-type="float">
            <text:p>308.190.52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TRT 19ª GP Nº 233/1995</text:span></text:p>
          </table:table-cell>
          <table:table-cell table:style-name="ce6" office:value-type="date" office:date-value="1995-10-03" calcext:value-type="date">
            <text:p>03.10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ÂNIA DE MORAES RODRIGUES</text:span></text:p>
          </table:table-cell>
          <table:table-cell table:style-name="ce5" office:value-type="float" office:value="308190805" calcext:value-type="float">
            <text:p>308.190.805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Nº 011/92</text:span></text:p>
          </table:table-cell>
          <table:table-cell table:style-name="ce6" office:value-type="date" office:date-value="1992-10-23" calcext:value-type="date">
            <text:p>23.10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ÂNIA MARIA SALES REBÊLO</text:span></text:p>
          </table:table-cell>
          <table:table-cell table:style-name="ce5" office:value-type="float" office:value="308190858" calcext:value-type="float">
            <text:p>308.190.858</text:p>
          </table:table-cell>
          <table:table-cell table:style-name="ce7"/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PORTARIA  Nº 231/96</text:span></text:p>
          </table:table-cell>
          <table:table-cell table:style-name="ce6" office:value-type="date" office:date-value="1996-03-18" calcext:value-type="date">
            <text:p>18.03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ÂNIA NÁDIA CHAGAS OGRODNIK</text:span></text:p>
          </table:table-cell>
          <table:table-cell table:style-name="ce5" office:value-type="float" office:value="308191453" calcext:value-type="float">
            <text:p>308.191.45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ATHIANA FERREIRA COUTINHO</text:span></text:p>
          </table:table-cell>
          <table:table-cell table:style-name="ce5" office:value-type="float" office:value="308191023" calcext:value-type="float">
            <text:p>308.191.02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128/2005</text:span></text:p>
          </table:table-cell>
          <table:table-cell table:style-name="ce6" office:value-type="date" office:date-value="2005-09-28" calcext:value-type="date">
            <text:p>28.09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ATIENE REGINA BITENCOURT RABELO LIMA TENÓRIO</text:span></text:p>
          </table:table-cell>
          <table:table-cell table:style-name="ce5" office:value-type="float" office:value="308191180" calcext:value-type="float">
            <text:p>308.191.18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GABINETE DO DESEMBARGADOR LAERTE NEVES DE SOUZA</text:span></text:p>
          </table:table-cell>
          <table:covered-table-cell/>
          <table:table-cell table:style-name="ce4" office:value-type="string" calcext:value-type="string">
            <text:p><text:span text:style-name="T2">ATO TRT 19ª GP Nº 034/2010</text:span></text:p>
          </table:table-cell>
          <table:table-cell table:style-name="ce6" office:value-type="date" office:date-value="2010-06-24" calcext:value-type="date">
            <text:p>24.06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ERESA LUÍSA RODRIGUES DE ALENCAR</text:span></text:p>
          </table:table-cell>
          <table:table-cell table:style-name="ce5" office:value-type="float" office:value="308191630" calcext:value-type="float">
            <text:p>308.191.630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ADMINISTRATIVO (FC-03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TRT 7 Nº 188/2009</text:span></text:p>
          </table:table-cell>
          <table:table-cell table:style-name="ce6" office:value-type="date" office:date-value="2017-12-01" calcext:value-type="date">
            <text:p>01.12.201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ERTULINO BERNARDO DE OLIVEIRA NETO</text:span></text:p>
          </table:table-cell>
          <table:table-cell table:style-name="ce5" office:value-type="float" office:value="308190472" calcext:value-type="float">
            <text:p>308.190.47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079/1994</text:span></text:p>
          </table:table-cell>
          <table:table-cell table:style-name="ce6" office:value-type="date" office:date-value="1994-07-30" calcext:value-type="date">
            <text:p>30.07.199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HAÍS COSTA GONDIM</text:span></text:p>
          </table:table-cell>
          <table:table-cell table:style-name="ce5" office:value-type="float" office:value="308190699" calcext:value-type="float">
            <text:p>308.190.699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6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6/2012</text:span></text:p>
          </table:table-cell>
          <table:table-cell table:style-name="ce6" office:value-type="date" office:date-value="2012-09-19" calcext:value-type="date">
            <text:p>19.09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HALITA MARIA CAVALCANTI RAMOS</text:span></text:p>
          </table:table-cell>
          <table:table-cell table:style-name="ce5" office:value-type="float" office:value="308191537" calcext:value-type="float">
            <text:p>308.191.53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006/2015</text:span></text:p>
          </table:table-cell>
          <table:table-cell table:style-name="ce6" office:value-type="date" office:date-value="2015-01-12" calcext:value-type="date">
            <text:p>12.01.201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HAWMEDES DA SILVA PORCIÚNCULA</text:span></text:p>
          </table:table-cell>
          <table:table-cell table:style-name="ce5" office:value-type="float" office:value="308191604" calcext:value-type="float">
            <text:p>308.191.60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JUIZ II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EXECUÇÃO DE ATIVIDADES</text:span></text:p>
          </table:table-cell>
          <table:covered-table-cell/>
          <table:table-cell table:style-name="ce4" office:value-type="string" calcext:value-type="string">
            <text:p><text:span text:style-name="T2">PORTARIA TRT 01ª Nº</text:span></text:p>
          </table:table-cell>
          <table:table-cell table:style-name="ce6" office:value-type="date" office:date-value="2016-11-03" calcext:value-type="date">
            <text:p>03.11.2016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table:style-name="ce7" table:number-columns-repeated="4"/>
          <table:table-cell table:style-name="ce15" office:value-type="string" calcext:value-type="string" table:number-columns-spanned="2" table:number-rows-spanned="1">
            <text:p><text:span text:style-name="T2">JUDICIÁRIAS CRÍTICAS</text:span></text:p>
          </table:table-cell>
          <table:covered-table-cell/>
          <table:table-cell table:style-name="ce4" office:value-type="string" calcext:value-type="string">
            <text:p><text:span text:style-name="T2">1445/2012</text:span>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HAYSE FERNANDES CARDOSO</text:span></text:p>
          </table:table-cell>
          <table:table-cell table:style-name="ce5" office:value-type="float" office:value="308191548" calcext:value-type="float">
            <text:p>308.191.54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DE JUIZ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ATALAIA/AL</text:span></text:p>
          </table:table-cell>
          <table:covered-table-cell/>
          <table:table-cell table:style-name="ce4" office:value-type="string" calcext:value-type="string">
            <text:p><text:span text:style-name="T2">ATO TRT 21ª GP Nº 465/2011</text:span></text:p>
          </table:table-cell>
          <table:table-cell table:style-name="ce6" office:value-type="date" office:date-value="2015-08-03" calcext:value-type="date">
            <text:p>03.08.201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HIAGO CAMÊLO FONSECA</text:span></text:p>
          </table:table-cell>
          <table:table-cell table:style-name="ce5" office:value-type="float" office:value="308191388" calcext:value-type="float">
            <text:p>308.191.38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CHEFE DE SEÇÃO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4" office:value-type="string" calcext:value-type="string">
            <text:p><text:span text:style-name="T2">ATO TRT 02ª PR Nº 1477/2009</text:span></text:p>
          </table:table-cell>
          <table:table-cell table:style-name="ce6" office:value-type="date" office:date-value="2013-05-02" calcext:value-type="date">
            <text:p>02.05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HIAGO DAVIS EVARISTO OLIVEIRA</text:span></text:p>
          </table:table-cell>
          <table:table-cell table:style-name="ce5" office:value-type="float" office:value="308191595" calcext:value-type="float">
            <text:p>308.191.59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10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 TRT 1ª Nº 1965/2008/SGP</text:span></text:p>
          </table:table-cell>
          <table:table-cell table:style-name="ce6" office:value-type="date" office:date-value="2016-09-02" calcext:value-type="date">
            <text:p>02.09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HIAGO HENRIQUE SOUZA MUNT</text:span></text:p>
          </table:table-cell>
          <table:table-cell table:style-name="ce5" office:value-type="float" office:value="308190753" calcext:value-type="float">
            <text:p>308.190.75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18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HIAGO PHILIPPE CORDEIRO DE BARROS</text:span></text:p>
          </table:table-cell>
          <table:table-cell table:style-name="ce5" office:value-type="float" office:value="308191703" calcext:value-type="float">
            <text:p>308.191.70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GP TRT 19ª N.º 105/2021</text:span></text:p>
          </table:table-cell>
          <table:table-cell table:style-name="ce6" office:value-type="date" office:date-value="2021-11-03" calcext:value-type="date">
            <text:p>03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HIAGO PONTES DE ALENCAR</text:span></text:p>
          </table:table-cell>
          <table:table-cell table:style-name="ce5" office:value-type="float" office:value="308191435" calcext:value-type="float">
            <text:p>308.191.43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02ª PR Nº 321/2010</text:span></text:p>
          </table:table-cell>
          <table:table-cell table:style-name="ce6" office:value-type="date" office:date-value="2013-08-01" calcext:value-type="date">
            <text:p>01.08.2013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TIAGO JOSÉ SANTANA CABRAL</text:span></text:p>
          </table:table-cell>
          <table:table-cell table:style-name="ce5" office:value-type="float" office:value="308191602" calcext:value-type="float">
            <text:p>308.191.602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RT 06ª GP Nº 029/2013</text:span></text:p>
          </table:table-cell>
          <table:table-cell table:style-name="ce6" office:value-type="date" office:date-value="2016-10-10" calcext:value-type="date">
            <text:p>10.10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TIAGO PIMENTEL GOMES</text:span></text:p>
          </table:table-cell>
          <table:table-cell table:style-name="ce5" office:value-type="float" office:value="308191609" calcext:value-type="float">
            <text:p>308.191.60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TRT 02ª Nº 710/2010</text:span></text:p>
          </table:table-cell>
          <table:table-cell table:style-name="ce6" office:value-type="date" office:date-value="2016-12-14" calcext:value-type="date">
            <text:p>14.12.201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ULISSES SILVA MELO</text:span></text:p>
          </table:table-cell>
          <table:table-cell table:style-name="ce5" office:value-type="float" office:value="308191227" calcext:value-type="float">
            <text:p>308.191.227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DIVISÃO DE INFRAESTRUTURA TECNOLÓGICA</text:span></text:p>
          </table:table-cell>
          <table:covered-table-cell/>
          <table:table-cell table:style-name="ce4" office:value-type="string" calcext:value-type="string">
            <text:p><text:span text:style-name="T2">ATO TRT 19ª GP Nº 166/2011</text:span></text:p>
          </table:table-cell>
          <table:table-cell table:style-name="ce6" office:value-type="date" office:date-value="2011-10-10" calcext:value-type="date">
            <text:p>10.10.201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ALDÊNIO SANTOS COSTA</text:span></text:p>
          </table:table-cell>
          <table:table-cell table:style-name="ce5" office:value-type="float" office:value="308191126" calcext:value-type="float">
            <text:p>308.191.12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ENEDO/AL</text:span></text:p>
          </table:table-cell>
          <table:covered-table-cell/>
          <table:table-cell table:style-name="ce4" office:value-type="string" calcext:value-type="string">
            <text:p><text:span text:style-name="T2">ATO TRT 19ª GP Nº 043/2008</text:span></text:p>
          </table:table-cell>
          <table:table-cell table:style-name="ce6" office:value-type="date" office:date-value="2008-05-23" calcext:value-type="date">
            <text:p>23.05.200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ALDO ROSTAN DOS SANTOS SILVA</text:span></text:p>
          </table:table-cell>
          <table:table-cell table:style-name="ce5" office:value-type="float" office:value="308191529" calcext:value-type="float">
            <text:p>308.191.52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20ª GP Nº 003/2007</text:span></text:p>
          </table:table-cell>
          <table:table-cell table:style-name="ce6" office:value-type="date" office:date-value="2007-01-15" calcext:value-type="date">
            <text:p>15.01.200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LÉRIA PERDIGÃO GOMES SOARES BEZERRA</text:span></text:p>
          </table:table-cell>
          <table:table-cell table:style-name="ce5" office:value-type="float" office:value="308190590" calcext:value-type="float">
            <text:p>308.190.59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DIRETOR DE DIVISÃO (CJ-01)</text:span></text:p>
          </table:table-cell>
          <table:table-cell table:style-name="ce15" office:value-type="string" calcext:value-type="string" table:number-columns-spanned="2" table:number-rows-spanned="1">
            <text:p><text:span text:style-name="T2">OUVIDORIA REGIONAL</text:span></text:p>
          </table:table-cell>
          <table:covered-table-cell/>
          <table:table-cell table:style-name="ce4" office:value-type="string" calcext:value-type="string">
            <text:p><text:span text:style-name="T2">PORT. TRT 18ª GP/GDG Nº 382/96</text:span></text:p>
          </table:table-cell>
          <table:table-cell table:style-name="ce6" office:value-type="date" office:date-value="1996-12-06" calcext:value-type="date">
            <text:p>06.12.199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LESKA RODRIGUES MEDEIROS TORRES MULLER</text:span></text:p>
          </table:table-cell>
          <table:table-cell table:style-name="ce5" office:value-type="float" office:value="308191351" calcext:value-type="float">
            <text:p>308.191.35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SÃO MIGUEL DOS CAMPOS/AL</text:span></text:p>
          </table:table-cell>
          <table:covered-table-cell/>
          <table:table-cell table:style-name="ce4" office:value-type="string" calcext:value-type="string">
            <text:p><text:span text:style-name="T2">ATO TRT 19ª GP Nº 347/2012</text:span></text:p>
          </table:table-cell>
          <table:table-cell table:style-name="ce6" office:value-type="date" office:date-value="2012-10-23" calcext:value-type="date">
            <text:p>23.10.201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LTER COSTA DOS SANTOS</text:span></text:p>
          </table:table-cell>
          <table:table-cell table:style-name="ce5" office:value-type="float" office:value="308190603" calcext:value-type="float">
            <text:p>308.190.60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VARA DO TRABALHO DE PALMEIRA DOS ÍNDIOS/AL</text:span></text:p>
          </table:table-cell>
          <table:covered-table-cell/>
          <table:table-cell table:style-name="ce4" office:value-type="string" calcext:value-type="string">
            <text:p><text:span text:style-name="T2">ATO TRT 19ª GP Nº 062/1997</text:span></text:p>
          </table:table-cell>
          <table:table-cell table:style-name="ce6" office:value-type="date" office:date-value="1997-07-15" calcext:value-type="date">
            <text:p>15.07.199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ALTER MELO DA SILVA</text:span></text:p>
          </table:table-cell>
          <table:table-cell table:style-name="ce5" office:value-type="float" office:value="308191455" calcext:value-type="float">
            <text:p>308.191.455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LICITAÇÕES E CONTRATOS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2013-09-20" calcext:value-type="date">
            <text:p>20.09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LTER SOUZA PUGLIESI</text:span></text:p>
          </table:table-cell>
          <table:table-cell table:style-name="ce5" office:value-type="float" office:value="308190592" calcext:value-type="float">
            <text:p>308.190.592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11/2005</text:span></text:p>
          </table:table-cell>
          <table:table-cell table:style-name="ce6" office:value-type="date" office:date-value="2005-12-07" calcext:value-type="date">
            <text:p>07.12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NDA MARIA FERREIRA LUSTOSA</text:span></text:p>
          </table:table-cell>
          <table:table-cell table:style-name="ce5" office:value-type="float" office:value="308191090" calcext:value-type="float">
            <text:p>308.191.090</text:p>
          </table:table-cell>
          <table:table-cell table:style-name="ce4" office:value-type="string" calcext:value-type="string">
            <text:p><text:span text:style-name="T2">DESEMBARGADOR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GABINETE DA DESEMBARGADORA VANDA MARIA FERREIRA LUSTOSA</text:span></text:p>
          </table:table-cell>
          <table:covered-table-cell/>
          <table:table-cell table:style-name="ce4" office:value-type="string" calcext:value-type="string">
            <text:p><text:span text:style-name="T2">DECRETO PRESIDENCIAL</text:span></text:p>
          </table:table-cell>
          <table:table-cell table:style-name="ce6" office:value-type="date" office:date-value="2007-03-15" calcext:value-type="date">
            <text:p>15.03.200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NESSA AGRA BARROS</text:span></text:p>
          </table:table-cell>
          <table:table-cell table:style-name="ce5" office:value-type="float" office:value="308190628" calcext:value-type="float">
            <text:p>308.190.628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DE PROJETOS INSTITUCIONAIS JUDICIÁRIOS</text:span></text:p>
          </table:table-cell>
          <table:covered-table-cell/>
          <table:table-cell table:style-name="ce4" office:value-type="string" calcext:value-type="string">
            <text:p><text:span text:style-name="T2">ATO TRT 19ª GP Nº 105/1997</text:span></text:p>
          </table:table-cell>
          <table:table-cell table:style-name="ce6" office:value-type="date" office:date-value="1998-01-09" calcext:value-type="date">
            <text:p>09.01.19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ANESSA DE ALMEIDA PINTO MONTEIRO</text:span></text:p>
          </table:table-cell>
          <table:table-cell table:style-name="ce5" office:value-type="float" office:value="308191673" calcext:value-type="float">
            <text:p>308.191.673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. 74/2019</text:span></text:p>
          </table:table-cell>
          <table:table-cell table:style-name="ce6" office:value-type="date" office:date-value="2019-07-15" calcext:value-type="date">
            <text:p>15.07.201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NESSA MARGARIDA DA SILVA</text:span></text:p>
          </table:table-cell>
          <table:table-cell table:style-name="ce5" office:value-type="float" office:value="308190354" calcext:value-type="float">
            <text:p>308.190.35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06ª Nº 427/1993</text:span></text:p>
          </table:table-cell>
          <table:table-cell table:style-name="ce6" office:value-type="date" office:date-value="1993-07-27" calcext:value-type="date">
            <text:p>27.07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ANESSA MARIA SAMPAIO VILLANOVA MATOS</text:span></text:p>
          </table:table-cell>
          <table:table-cell table:style-name="ce5" office:value-type="float" office:value="308191693" calcext:value-type="float">
            <text:p>308.191.693</text:p>
          </table:table-cell>
          <table:table-cell table:style-name="ce4" office:value-type="string" calcext:value-type="string">
            <text:p><text:span text:style-name="T2">JUIZ DO TRABALHO SUBSTITUT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4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GP/M 058 (TRT-15ª)</text:span></text:p>
          </table:table-cell>
          <table:table-cell table:style-name="ce6" office:value-type="date" office:date-value="2010-11-22" calcext:value-type="date">
            <text:p>22.11.201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ANESSA MERCENAS DOS SANTOS</text:span></text:p>
          </table:table-cell>
          <table:table-cell table:style-name="ce5" office:value-type="float" office:value="308191564" calcext:value-type="float">
            <text:p>308.191.564</text:p>
          </table:table-cell>
          <table:table-cell table:style-name="ce7"/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PORTARIA 936</text:span></text:p>
          </table:table-cell>
          <table:table-cell table:style-name="ce6" office:value-type="date" office:date-value="2015-12-01" calcext:value-type="date">
            <text:p>01.12.201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ÂNIA FLORÊNCIO DA COSTA CAVALCANTE</text:span></text:p>
          </table:table-cell>
          <table:table-cell table:style-name="ce5" office:value-type="float" office:value="308190184" calcext:value-type="float">
            <text:p>308.190.184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ESPECIALIZADO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ESTÃO DE PESSOAS</text:span></text:p>
          </table:table-cell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ANUZA NICÁCIO DO NASCIMENTO</text:span></text:p>
          </table:table-cell>
          <table:table-cell table:style-name="ce5" office:value-type="float" office:value="308190680" calcext:value-type="float">
            <text:p>308.190.680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TRT 19ª GP Nº 09/1999</text:span></text:p>
          </table:table-cell>
          <table:table-cell table:style-name="ce6" office:value-type="date" office:date-value="1999-12-14" calcext:value-type="date">
            <text:p>14.12.199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ERÔNICA GUEDES DE ANDRADE</text:span></text:p>
          </table:table-cell>
          <table:table-cell table:style-name="ce5" office:value-type="float" office:value="308190696" calcext:value-type="float">
            <text:p>308.190.696</text:p>
          </table:table-cell>
          <table:table-cell table:style-name="ce4" office:value-type="string" calcext:value-type="string">
            <text:p><text:span text:style-name="T2">JUIZ TITULAR DE VARA DO TRABALH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2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Nº 1/2012</text:span></text:p>
          </table:table-cell>
          <table:table-cell table:style-name="ce6" office:value-type="date" office:date-value="2012-01-24" calcext:value-type="date">
            <text:p>24.01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ICTOR MANOEL MÁXIMO</text:span></text:p>
          </table:table-cell>
          <table:table-cell table:style-name="ce5" office:value-type="float" office:value="308190011" calcext:value-type="float">
            <text:p>308.190.011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COORDENADORIA DE POLÍCIA JUDICIAL</text:span></text:p>
          </table:table-cell>
          <table:covered-table-cell/>
          <table:table-cell table:style-name="ce4" office:value-type="string" calcext:value-type="string">
            <text:p><text:span text:style-name="T2">ATO TST GP Nº 908/1992</text:span></text:p>
          </table:table-cell>
          <table:table-cell table:style-name="ce6" office:value-type="date" office:date-value="1992-07-01" calcext:value-type="date">
            <text:p>01.07.199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VICTOR REZENDE DOREA</text:span></text:p>
          </table:table-cell>
          <table:table-cell table:style-name="ce5" office:value-type="float" office:value="308191302" calcext:value-type="float">
            <text:p>308.191.302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SECRETÁRIO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GOVERNANÇA E GESTÃO ESTRATÉGICA</text:span></text:p>
          </table:table-cell>
          <table:covered-table-cell/>
          <table:table-cell table:style-name="ce4" office:value-type="string" calcext:value-type="string">
            <text:p><text:span text:style-name="T2">ATO TRT 19ª GP Nº 164/2012</text:span></text:p>
          </table:table-cell>
          <table:table-cell table:style-name="ce6" office:value-type="date" office:date-value="2012-06-15" calcext:value-type="date">
            <text:p>15.06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VIVIANE RODRIGUES MAIA NOBRE</text:span></text:p>
          </table:table-cell>
          <table:table-cell table:style-name="ce5" office:value-type="float" office:value="308190679" calcext:value-type="float">
            <text:p>308.190.679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CHEFE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ESCOLA JUDICIAL</text:span></text:p>
          </table:table-cell>
          <table:covered-table-cell/>
          <table:table-cell table:style-name="ce4" office:value-type="string" calcext:value-type="string">
            <text:p><text:span text:style-name="T2">ATO TRT 06ª GP Nº 087/1995</text:span></text:p>
          </table:table-cell>
          <table:table-cell table:style-name="ce6" office:value-type="date" office:date-value="1999-08-18" calcext:value-type="date">
            <text:p>18.08.1999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ANDERLÉA DA SILVA SOARES</text:span></text:p>
          </table:table-cell>
          <table:table-cell table:style-name="ce5" office:value-type="float" office:value="308190363" calcext:value-type="float">
            <text:p>308.190.36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COORDENADOR (CJ-02)</text:span></text:p>
          </table:table-cell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TRT 19ª GP Nº 148/1993</text:span></text:p>
          </table:table-cell>
          <table:table-cell table:style-name="ce6" office:value-type="date" office:date-value="1993-06-29" calcext:value-type="date">
            <text:p>29.06.199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ANESSA KIEV FERNANDES ALBUQUERQUE</text:span></text:p>
          </table:table-cell>
          <table:table-cell table:style-name="ce5" office:value-type="float" office:value="308191600" calcext:value-type="float">
            <text:p>308.191.600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PORTARIA 646</text:span></text:p>
          </table:table-cell>
          <table:table-cell table:style-name="ce6" office:value-type="date" office:date-value="2016-10-05" calcext:value-type="date">
            <text:p>05.10.2016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ELLINGTON MARCONDE PINHEIRO DE ALMEIDA</text:span></text:p>
          </table:table-cell>
          <table:table-cell table:style-name="ce5" office:value-type="float" office:value="308190946" calcext:value-type="float">
            <text:p>308.190.946</text:p>
          </table:table-cell>
          <table:table-cell table:style-name="ce7" table:number-columns-repeated="2"/>
          <table:table-cell table:style-name="ce15" office:value-type="string" calcext:value-type="string" table:number-columns-spanned="2" table:number-rows-spanned="1">
            <text:p><text:span text:style-name="T2">COORDENADORIA DE APOIO ÀS VARAS DO TRABALHO</text:span></text:p>
          </table:table-cell>
          <table:covered-table-cell/>
          <table:table-cell table:style-name="ce4" office:value-type="string" calcext:value-type="string">
            <text:p><text:span text:style-name="T2">ATO 250</text:span></text:p>
          </table:table-cell>
          <table:table-cell table:style-name="ce6" office:value-type="date" office:date-value="2008-06-11" calcext:value-type="date">
            <text:p>11.06.2008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Matrícula</text:span></text:p>
          </table:table-cell>
          <table:table-cell table:style-name="ce2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Função de Confiança/ Cargo em Comissão</text:span></text:p>
          </table:table-cell>
          <table:table-cell table:style-name="ce17" office:value-type="string" calcext:value-type="string" table:number-columns-spanned="2" table:number-rows-spanned="1">
            <text:p><text:span text:style-name="T1">Lotação</text:span></text:p>
          </table:table-cell>
          <table:covered-table-cell/>
          <table:table-cell table:style-name="ce3" office:value-type="string" calcext:value-type="string">
            <text:p><text:span text:style-name="T1">Ato de Provimento</text:span></text:p>
          </table:table-cell>
          <table:table-cell table:style-name="ce3" office:value-type="string" calcext:value-type="string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2">WELLINGTON VASCONCELOS SILVA</text:span></text:p>
          </table:table-cell>
          <table:table-cell table:style-name="ce5" office:value-type="float" office:value="308191398" calcext:value-type="float">
            <text:p>308.191.39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ASSISTENTE DE DIRETOR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PRECATÓRIOS</text:span></text:p>
          </table:table-cell>
          <table:covered-table-cell/>
          <table:table-cell table:style-name="ce4" office:value-type="string" calcext:value-type="string">
            <text:p><text:span text:style-name="T2">ATO TRT 15ª SPV Nº 1051/1994</text:span></text:p>
          </table:table-cell>
          <table:table-cell table:style-name="ce6" office:value-type="date" office:date-value="2013-06-05" calcext:value-type="date">
            <text:p>05.06.2013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ENDELL SILVA SOARES</text:span></text:p>
          </table:table-cell>
          <table:table-cell table:style-name="ce5" office:value-type="float" office:value="308191714" calcext:value-type="float">
            <text:p>308.191.71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DIVISÃO DE SOLUÇÕES E APLICAÇÕES DE TECNOLOGIA DA INFORMAÇÃO E COMUNICAÇÃO</text:span></text:p>
          </table:table-cell>
          <table:covered-table-cell/>
          <table:table-cell table:style-name="ce4" office:value-type="string" calcext:value-type="string">
            <text:p><text:span text:style-name="T2">ATO GP TRT 19ª N.º 106/2021</text:span></text:p>
          </table:table-cell>
          <table:table-cell table:style-name="ce6" office:value-type="date" office:date-value="2021-11-03" calcext:value-type="date">
            <text:p>03.11.202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WERTHER JOSÉ AMARAL BORGES</text:span></text:p>
          </table:table-cell>
          <table:table-cell table:style-name="ce5" office:value-type="float" office:value="308190505" calcext:value-type="float">
            <text:p>308.190.505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ORÇAMENTO E FINANÇAS</text:span></text:p>
          </table:table-cell>
          <table:covered-table-cell/>
          <table:table-cell table:style-name="ce4" office:value-type="string" calcext:value-type="string">
            <text:p><text:span text:style-name="T2">ATO TRT 20ª GP Nº 114/95</text:span></text:p>
          </table:table-cell>
          <table:table-cell table:style-name="ce6" office:value-type="date" office:date-value="1995-07-19" calcext:value-type="date">
            <text:p>19.07.1995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WESLEY SIMPLÍCIO MELO</text:span></text:p>
          </table:table-cell>
          <table:table-cell table:style-name="ce5" office:value-type="float" office:value="308190108" calcext:value-type="float">
            <text:p>308.190.108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DIRETOR DE SECRETARIA (CJ-03)</text:span></text:p>
          </table:table-cell>
          <table:table-cell table:style-name="ce15" office:value-type="string" calcext:value-type="string" table:number-columns-spanned="2" table:number-rows-spanned="1">
            <text:p><text:span text:style-name="T2">9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ATO TRT 19ª GP Nº 052/1992</text:span></text:p>
          </table:table-cell>
          <table:table-cell table:style-name="ce6" office:value-type="date" office:date-value="1992-10-21" calcext:value-type="date">
            <text:p>21.10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WILLAMBERGH HOLANDA BRITO</text:span></text:p>
          </table:table-cell>
          <table:table-cell table:style-name="ce5" office:value-type="float" office:value="308190749" calcext:value-type="float">
            <text:p>308.190.749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4" office:value-type="string" calcext:value-type="string">
            <text:p><text:span text:style-name="T2">CALCULIST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ARAPIRACA</text:span></text:p>
          </table:table-cell>
          <table:covered-table-cell/>
          <table:table-cell table:style-name="ce4" office:value-type="string" calcext:value-type="string">
            <text:p><text:span text:style-name="T2">ATO TRT 19ª GP Nº 010/2005</text:span></text:p>
          </table:table-cell>
          <table:table-cell table:style-name="ce6" office:value-type="date" office:date-value="2005-02-24" calcext:value-type="date">
            <text:p>24.02.2005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ILLANY REGINA ALVES DA SILVA LOPES</text:span></text:p>
          </table:table-cell>
          <table:table-cell table:style-name="ce5" office:value-type="float" office:value="308191634" calcext:value-type="float">
            <text:p>308.191.634</text:p>
          </table:table-cell>
          <table:table-cell table:style-name="ce4" office:value-type="string" calcext:value-type="string">
            <text:p><text:span text:style-name="T2">ANALISTA JUDICIÁRIO</text:span></text:p>
          </table:table-cell>
          <table:table-cell table:style-name="ce7"/>
          <table:table-cell table:style-name="ce15" office:value-type="string" calcext:value-type="string" table:number-columns-spanned="2" table:number-rows-spanned="1">
            <text:p><text:span text:style-name="T2">SECRETARIA DE EXECUÇÃO E DE PESQUISA PATRIMONIAL</text:span></text:p>
          </table:table-cell>
          <table:covered-table-cell/>
          <table:table-cell table:style-name="ce4" office:value-type="string" calcext:value-type="string">
            <text:p><text:span text:style-name="T2">ATO GP TRT 19 Nº 11/2018</text:span></text:p>
          </table:table-cell>
          <table:table-cell table:style-name="ce6" office:value-type="date" office:date-value="2018-02-19" calcext:value-type="date">
            <text:p>19.02.2018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WILSON AUGUSTO OURIVES MACEDO</text:span></text:p>
          </table:table-cell>
          <table:table-cell table:style-name="ce5" office:value-type="float" office:value="308191266" calcext:value-type="float">
            <text:p>308.191.266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4" office:value-type="string" calcext:value-type="string">
            <text:p><text:span text:style-name="T2">SECRETÁRIO DE AUDIÊNCIA I (FC-04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ATO TRT 19ª GP Nº 074/2012</text:span></text:p>
          </table:table-cell>
          <table:table-cell table:style-name="ce6" office:value-type="date" office:date-value="2012-03-13" calcext:value-type="date">
            <text:p>13.03.201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YOLANDA ARAÚJO ALVES BALBINO</text:span></text:p>
          </table:table-cell>
          <table:table-cell table:style-name="ce5" office:value-type="float" office:value="308191726" calcext:value-type="float">
            <text:p>308.191.726</text:p>
          </table:table-cell>
          <table:table-cell table:style-name="ce7"/>
          <table:table-cell table:style-name="ce4" office:value-type="string" calcext:value-type="string">
            <text:p><text:span text:style-name="T2">ASSISTENTE DE GABINETE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SECRETARIA DE ADMINISTRAÇÃO</text:span></text:p>
          </table:table-cell>
          <table:covered-table-cell/>
          <table:table-cell table:style-name="ce7" table:number-columns-repeated="2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YONALDO CARLOS ESTEVÃO DA COSTA</text:span></text:p>
          </table:table-cell>
          <table:table-cell table:style-name="ce5" office:value-type="float" office:value="308190183" calcext:value-type="float">
            <text:p>308.190.183</text:p>
          </table:table-cell>
          <table:table-cell table:style-name="ce4" office:value-type="string" calcext:value-type="string">
            <text:p><text:span text:style-name="T2">TÉCNICO JUDICIÁRIO</text:span></text:p>
          </table:table-cell>
          <table:table-cell table:style-name="ce7"/>
          <table:table-cell table:style-name="ce16" table:number-columns-spanned="2" table:number-rows-spanned="1"/>
          <table:covered-table-cell/>
          <table:table-cell table:style-name="ce4" office:value-type="string" calcext:value-type="string">
            <text:p><text:span text:style-name="T2">ATO TRT 19ª GP Nº 090/1992</text:span></text:p>
          </table:table-cell>
          <table:table-cell table:style-name="ce6" office:value-type="date" office:date-value="1992-12-19" calcext:value-type="date">
            <text:p>19.12.19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2">ZAILDA CARDOSO DA SILVA</text:span></text:p>
          </table:table-cell>
          <table:table-cell table:style-name="ce5" office:value-type="float" office:value="308191170" calcext:value-type="float">
            <text:p>308.191.170</text:p>
          </table:table-cell>
          <table:table-cell table:style-name="ce7"/>
          <table:table-cell table:style-name="ce4" office:value-type="string" calcext:value-type="string">
            <text:p><text:span text:style-name="T2">ASSISTENTE (FC-02)</text:span></text:p>
          </table:table-cell>
          <table:table-cell table:style-name="ce15" office:value-type="string" calcext:value-type="string" table:number-columns-spanned="2" table:number-rows-spanned="1">
            <text:p><text:span text:style-name="T2">8ª VARA DO TRABALHO DE MACEIÓ/AL</text:span></text:p>
          </table:table-cell>
          <table:covered-table-cell/>
          <table:table-cell table:style-name="ce4" office:value-type="string" calcext:value-type="string">
            <text:p><text:span text:style-name="T2">PORTARIA 1215/2010</text:span></text:p>
          </table:table-cell>
          <table:table-cell table:style-name="ce6" office:value-type="date" office:date-value="2010-03-17" calcext:value-type="date">
            <text:p>17.03.2010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2">ZANELI MALTA PRATA</text:span></text:p>
          </table:table-cell>
          <table:table-cell table:style-name="ce5" office:value-type="float" office:value="308191064" calcext:value-type="float">
            <text:p>308.191.064</text:p>
          </table:table-cell>
          <table:table-cell table:style-name="ce7"/>
          <table:table-cell table:style-name="ce4" office:value-type="string" calcext:value-type="string">
            <text:p><text:span text:style-name="T2">ASSISTENTE DE JUIZ I (FC-05)</text:span></text:p>
          </table:table-cell>
          <table:table-cell table:style-name="ce15" office:value-type="string" calcext:value-type="string" table:number-columns-spanned="2" table:number-rows-spanned="1">
            <text:p><text:span text:style-name="T2">1ª VARA DO TRABALHO DE UNIÃO DOS PALMARES/AL</text:span></text:p>
          </table:table-cell>
          <table:covered-table-cell/>
          <table:table-cell table:style-name="ce4" office:value-type="string" calcext:value-type="string">
            <text:p><text:span text:style-name="T2">PORTARIA 037/2006</text:span></text:p>
          </table:table-cell>
          <table:table-cell table:style-name="ce6" office:value-type="date" office:date-value="2006-07-10" calcext:value-type="date">
            <text:p>10.07.2006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2">Total 708</text:span></text:p>
          </table:table-cell>
          <table:table-cell table:number-columns-repeated="16383"/>
        </table:table-row>
        <table:table-row table:style-name="ro9" table:number-rows-repeated="1047841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/>
    <style:font-face style:name="Courier New1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number number:decimal-places="0" number:min-decimal-places="0" number:min-integer-digits="1" number:grouping="true"/>
      <style:map style:condition="value()&gt;=0" style:apply-style-name="N114P0"/>
    </number:number-style>
    <number:date-style style:name="N115">
      <number:day number:style="long"/>
      <number:text>.</number:text>
      <number:month number:style="long"/>
      <number:text>.</number:text>
      <number:year number:style="long"/>
    </number:date-style>
    <number:date-style style:name="N11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6">
      <number:text-content/>
      <style:map style:condition="value()&lt;=1.7976931348623157E+308" style:apply-style-name="N116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Online2PDF.com</meta:initial-creator>
    <dc:creator>Online2PDF.com</dc:creator>
    <meta:creation-date>2024-09-06T18:59:50Z</meta:creation-date>
    <dc:date>2024-09-06T16:59:53Z</dc:date>
    <meta:editing-duration>PT0S</meta:editing-duration>
    <meta:document-statistic meta:table-count="1" meta:cell-count="4677" meta:object-count="0"/>
  </office:meta>
</office:document-meta>
</file>