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JULHO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7" table:number-columns-spanned="2" table:number-rows-spanned="1" table:style-name="ce28">
            <text:p>577</text:p>
          </table:table-cell>
          <table:covered-table-cell/>
          <table:table-cell office:value-type="float" office:value="93" table:style-name="ce6">
            <text:p>93</text:p>
          </table:table-cell>
          <table:table-cell office:value-type="float" office:value="670" table:number-columns-spanned="2" table:number-rows-spanned="1" table:style-name="ce28">
            <text:p>67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39" table:number-columns-spanned="2" table:number-rows-spanned="1" table:style-name="ce28">
            <text:p>739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74" table:number-columns-spanned="2" table:number-rows-spanned="1" table:style-name="ce30">
            <text:p>77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0" table:number-columns-spanned="4" table:number-rows-spanned="1" table:style-name="ce28">
            <text:p>1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9" table:number-columns-spanned="4" table:number-rows-spanned="1" table:style-name="ce28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09/2024 14:08:40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9:13:33Z</meta:creation-date>
    <dc:date>2024-09-06T17:13:35Z</dc:date>
    <meta:editing-duration>PT0S</meta:editing-duration>
  </office:meta>
</office:document-meta>
</file>