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1900148" table:style-name="ce3">
            <text:p>1900148</text:p>
          </table:table-cell>
          <table:table-cell office:value-type="string" table:style-name="ce3">
            <text:p>ADIANTAMENTO 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3">
            <text:p>ADICIONAL POR TEMPO DE SERVIÇO - MAGISTRADO</text:p>
          </table:table-cell>
          <table:table-cell office:value-type="string" table:style-name="ce3">
            <text:p>8.112/1990</text:p>
          </table:table-cell>
          <table:table-cell table:number-columns-repeated="16381"/>
        </table:table-row>
        <table:table-row table:style-name="ro1">
          <table:table-cell office:value-type="float" office:value="7077" table:style-name="ce3">
            <text:p>7077</text:p>
          </table:table-cell>
          <table:table-cell office:value-type="string" table:style-name="ce3">
            <text:p>ADICIONAL POR TEMPO DE SERVIÇO - MAGISTRADO - INATIV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78" table:style-name="ce3">
            <text:p>7078</text:p>
          </table:table-cell>
          <table:table-cell office:value-type="string" table:style-name="ce3">
            <text:p>ADICIONAL POR TEMPO DE SERVIÇO - MAGISTRADO - PROVISÓRI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SSISTÊNCIA PRÉ-ESCOLAR - RGPS</text:p>
          </table:table-cell>
          <table:table-cell office:value-type="string" table:style-name="ce3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(LEI 12.618/2012) PENDENTES DE APROVAÇÃ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(LEI 12.618/2012) PENDENTES DE APROVAÇÃ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/ADO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INDENIZAÇÃO LICENÇA COMPENSATÓRIA - MAGISTRADO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5280" table:style-name="ce3">
            <text:p>5280</text:p>
          </table:table-cell>
          <table:table-cell office:value-type="string" table:style-name="ce3">
            <text:p>LICENÇA-PRÊMIO - INATIVO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RESSARCIMENTO DE MENSALIDADE - 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9010" table:style-name="ce3">
            <text:p>1999010</text:p>
          </table:table-cell>
          <table:table-cell office:value-type="string" table:style-name="ce3">
            <text:p>RESTITUIÇÃO AO TESOURO - REMUNERAÇÃ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a Santa Ritta</meta:initial-creator>
    <dc:creator>Isabela Santa Ritta</dc:creator>
    <meta:creation-date>2024-09-24T14:48:36Z</meta:creation-date>
    <dc:date>2024-09-24T14:49:44Z</dc:date>
    <meta:print-date>2024-09-24T14:49:18Z</meta:print-date>
  </office:meta>
</office:document-meta>
</file>