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set/2024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7/10/2024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4.386.365,06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3.095.715,23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305.082,06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9.787.162,35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3.655,41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881.879,06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48.379,21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70.877,03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49.494,99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47.973,75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86.979,40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1.213,8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1.417,61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49.809,08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459,36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9.543,23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205.851,17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28.390,82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86.880,92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323.049,82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4.195,98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17.108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10.141,71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7.043,61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15.399,73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148.418,85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870.162,54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soft-page-break/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13.50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13.500,0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9.806.725,65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803.194,08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180.32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3.790.239,73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1.309.134,79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4.620,84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50.720,45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1.364.476,0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10-07T15:32:00Z</meta:creation-date>
    <dc:date>2024-10-07T15:32:00Z</dc:date>
    <meta:template xlink:href="Normal" xlink:type="simple"/>
    <meta:editing-cycles>2</meta:editing-cycles>
    <meta:editing-duration>PT0S</meta:editing-duration>
    <meta:document-statistic meta:page-count="2" meta:paragraph-count="7" meta:word-count="605" meta:character-count="3869" meta:row-count="27" meta:non-whitespace-character-count="3271"/>
  </office:meta>
</office:document-meta>
</file>