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PORTARIA TRT 18ª GP/DG N.º 81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VALDO XAVIER DE ARAÚJO</text:span></text:p>
          </table:table-cell>
          <table:table-cell office:value-type="float" office:value="308191781" table:style-name="ce5">
            <text:p>308,191,7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5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LIACKIN MESSIAS DO NASCIMENTO FIGUEIREDO</text:span></text:p>
          </table:table-cell>
          <table:table-cell office:value-type="float" office:value="308191779" table:style-name="ce5">
            <text:p>308,191,77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8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746" table:style-name="ce5">
            <text:p>308,191,74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TRIMON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ANCISCO SOARES DA SILVA JÚNIOR</text:span></text:p>
          </table:table-cell>
          <table:table-cell office:value-type="float" office:value="308191782" table:style-name="ce5">
            <text:p>308,191,7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6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DENI FERREIRA DE SOUZA SA</text:span></text:p>
          </table:table-cell>
          <table:table-cell office:value-type="float" office:value="308191780" table:style-name="ce5">
            <text:p>308,191,7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3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43/2023</text:span>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0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TON BELTRÃO DE ALBUQUERQUE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ÚNIOR</text:span></text:p>
          </table:table-cell>
          <table:table-cell table:style-name="ce7"/>
          <table:table-cell office:value-type="string" table:style-name="ce4">
            <text:p><text:span text:style-name="T2">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4/2012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10</text:span></text:p>
          </table:table-cell>
          <table:table-cell table:number-columns-repeated="16383"/>
        </table:table-row>
        <table:table-row table:number-rows-repeated="10478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Online2PDF.com</meta:initial-creator>
    <dc:creator>Online2PDF.com</dc:creator>
    <meta:creation-date>2024-10-14T16:23:16Z</meta:creation-date>
    <dc:date>2024-10-14T14:23:19Z</dc:date>
    <meta:editing-duration>PT0S</meta:editing-duration>
  </office:meta>
</office:document-meta>
</file>