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9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FLÁVIA LUCIANA MARQUES VALENÇ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243</text:span>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0/10/2024 14:27:27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14T16:23:22Z</meta:creation-date>
    <dc:date>2024-10-14T14:23:25Z</dc:date>
    <meta:editing-duration>PT0S</meta:editing-duration>
  </office:meta>
</office:document-meta>
</file>