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38.2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60111" table:style-name="ce3">
            <text:p>60111</text:p>
          </table:table-cell>
          <table:table-cell office:value-type="string" table:style-name="ce3">
            <text:p>ABONO DE PERMANÊNCIA - EC 41/2003 - GN (13°) - JR SELIC</text:p>
          </table:table-cell>
          <table:table-cell office:value-type="string" table:style-name="ce3">
            <text:p>Art. 40, § 19 da CF de 1988 e EC nº 41, de 19.12.2003<text:tab/></text:p>
          </table:table-cell>
          <table:table-cell table:number-columns-repeated="16381"/>
        </table:table-row>
        <table:table-row table:style-name="ro1">
          <table:table-cell office:value-type="float" office:value="60110" table:style-name="ce3">
            <text:p>60110</text:p>
          </table:table-cell>
          <table:table-cell office:value-type="string" table:style-name="ce3">
            <text:p>ABONO DE PERMANÊNCIA - EC 41/2003 - JR SELIC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909018" table:style-name="ce3">
            <text:p>1909018</text:p>
          </table:table-cell>
          <table:table-cell office:value-type="string" table:style-name="ce3">
            <text:p>ABONO PECUNIÁRIO FÉRIAS</text:p>
          </table:table-cell>
          <table:table-cell office:value-type="string" table:style-name="ce3">
            <text:p>Resolução CSJT nº 293/2019</text:p>
          </table:table-cell>
          <table:table-cell table:number-columns-repeated="16381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4" table:style-name="ce3">
            <text:p>3144</text:p>
          </table:table-cell>
          <table:table-cell office:value-type="string" table:style-name="ce3">
            <text:p>ADIANTAMENTO REMUNERAÇÃO - FÉRIAS - MAGISTRADO - DEVOLUÇÃO</text:p>
          </table:table-cell>
          <table:table-cell office:value-type="string" table:style-name="ce3">
            <text:p>Resolução CSJT nº 25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0030" table:style-name="ce3">
            <text:p>60030</text:p>
          </table:table-cell>
          <table:table-cell office:value-type="string" table:style-name="ce3">
            <text:p>ADICIONAL DE QUALIFICAÇÃO - JR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0035" table:style-name="ce3">
            <text:p>60035</text:p>
          </table:table-cell>
          <table:table-cell office:value-type="string" table:style-name="ce3">
            <text:p>ADICIONAL DE QUALIFICAÇÃO - TREINAMENTO - JR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3">
            <text:p>ADICIONAL POR TEMPO DE SERVIÇO - MAGISTRADO</text:p>
          </table:table-cell>
          <table:table-cell office:value-type="string" table:style-name="ce3">
            <text:p>8.112/1990</text:p>
          </table:table-cell>
          <table:table-cell table:number-columns-repeated="16381"/>
        </table:table-row>
        <table:table-row table:style-name="ro1">
          <table:table-cell office:value-type="float" office:value="7077" table:style-name="ce3">
            <text:p>7077</text:p>
          </table:table-cell>
          <table:table-cell office:value-type="string" table:style-name="ce3">
            <text:p>ADICIONAL POR TEMPO DE SERVIÇO - MAGISTRADO - INATIV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78" table:style-name="ce3">
            <text:p>7078</text:p>
          </table:table-cell>
          <table:table-cell office:value-type="string" table:style-name="ce3">
            <text:p>ADICIONAL POR TEMPO DE SERVIÇO - MAGISTRADO - PROVISÓRI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20146" table:style-name="ce3">
            <text:p>20146</text:p>
          </table:table-cell>
          <table:table-cell office:value-type="string" table:style-name="ce3">
            <text:p>ADICIONAL 1/3 DE FÉRIAS - CM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0146" table:style-name="ce3">
            <text:p>30146</text:p>
          </table:table-cell>
          <table:table-cell office:value-type="string" table:style-name="ce3">
            <text:p>ADICIONAL 1/3 DE FÉRIAS - JR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60146" table:style-name="ce3">
            <text:p>60146</text:p>
          </table:table-cell>
          <table:table-cell office:value-type="string" table:style-name="ce3">
            <text:p>ADICIONAL 1/3 DE FÉRIAS - JR SELIC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3705" table:style-name="ce3">
            <text:p>3705</text:p>
          </table:table-cell>
          <table:table-cell office:value-type="string" table:style-name="ce3">
            <text:p>AJUDA DE CUST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3707" table:style-name="ce3">
            <text:p>3707</text:p>
          </table:table-cell>
          <table:table-cell office:value-type="string" table:style-name="ce3">
            <text:p>AJUDA DE CUSTO - INDENIZAÇÃO DE TRANSPORTE</text:p>
          </table:table-cell>
          <table:table-cell office:value-type="string" table:style-name="ce3">
            <text:p>RESOLUÇÃO CSJT n. 211/2017; Decreto n. 2880/1998 e Medida Provisória n. 2.165-36/2001; Orientação Normativa n.04/2016 do Ministério do Planejamento que alterou a redação da Orientação Normativa n. 04/2011;</text:p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0" table:style-name="ce3">
            <text:p>97060</text:p>
          </table:table-cell>
          <table:table-cell office:value-type="string" table:style-name="ce3">
            <text:p>ANAJU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60748" table:style-name="ce3">
            <text:p>60748</text:p>
          </table:table-cell>
          <table:table-cell office:value-type="string" table:style-name="ce3">
            <text:p>ASSISTÊNCIA PRÉ-ESCOLAR - JR - ESPECIAL SELIC</text:p>
          </table:table-cell>
          <table:table-cell office:value-type="string" table:style-name="ce3">
            <text:p>Resolução Administrativa nº 3/2014 - TRT 19</text:p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SSISTÊNCIA PRÉ-ESCOLAR - RGPS</text:p>
          </table:table-cell>
          <table:table-cell office:value-type="string" table:style-name="ce3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60715" table:style-name="ce3">
            <text:p>60715</text:p>
          </table:table-cell>
          <table:table-cell office:value-type="string" table:style-name="ce3">
            <text:p>AUX. SAÚDE - INDENIZAÇÃO - JR SELIC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20" table:style-name="ce3">
            <text:p>7020</text:p>
          </table:table-cell>
          <table:table-cell office:value-type="string" table:style-name="ce3">
            <text:p>BENEFÍCIO ESPECIAL - MAGISTRADO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5070" table:style-name="ce3">
            <text:p>5070</text:p>
          </table:table-cell>
          <table:table-cell office:value-type="string" table:style-name="ce3">
            <text:p>BENEFÍCIO ESPECIAL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(LEI 12.618/2012) PENDENTES DE APROVAÇÃ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6" table:style-name="ce3">
            <text:p>99516</text:p>
          </table:table-cell>
          <table:table-cell office:value-type="string" table:style-name="ce3">
            <text:p>CONTRIBUIÇÃO RPPS - INATIVO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810" table:style-name="ce3">
            <text:p>99810</text:p>
          </table:table-cell>
          <table:table-cell office:value-type="string" table:style-name="ce3">
            <text:p>CONTRIBUIÇÃO RPPS - MUNICÍPIO - GN (13°)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15" table:style-name="ce3">
            <text:p>815</text:p>
          </table:table-cell>
          <table:table-cell office:value-type="string" table:style-name="ce3">
            <text:p>DESPESA DE PESSOAL - REQUISITADO - MUNICÍPIO - GN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60815" table:style-name="ce3">
            <text:p>60815</text:p>
          </table:table-cell>
          <table:table-cell office:value-type="string" table:style-name="ce3">
            <text:p>DESPESA DE PESSOAL - REQUISITADO - MUNICÍPIO - GN - JR SELIC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FUNÇÃO COMISSIONADA - OPÇÃO C. EFETIVO - FC - CONTRIBUIÇÃO RGPS - CLT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99524" table:style-name="ce3">
            <text:p>99524</text:p>
          </table:table-cell>
          <table:table-cell office:value-type="string" table:style-name="ce3">
            <text:p>FUNPRESP-JUD - CONTRIBUIÇÃO PATROCINADA - GN (13°)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0010" table:style-name="ce3">
            <text:p>60010</text:p>
          </table:table-cell>
          <table:table-cell office:value-type="string" table:style-name="ce3">
            <text:p>GAJ - JR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GAS - SUBSTITUIÇÃO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3025" table:style-name="ce3">
            <text:p>63025</text:p>
          </table:table-cell>
          <table:table-cell office:value-type="string" table:style-name="ce3">
            <text:p>GECJ - SEM PREVIDÊNCIA - JR SELIC</text:p>
          </table:table-cell>
          <table:table-cell office:value-type="string" table:style-name="ce3">
            <text:p>RESOLUÇÃO CSJT Nº 137/2014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20135" table:style-name="ce3">
            <text:p>20135</text:p>
          </table:table-cell>
          <table:table-cell office:value-type="string" table:style-name="ce3">
            <text:p>GRATIFICAÇÃO NATALINA - CM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0136" table:style-name="ce3">
            <text:p>60136</text:p>
          </table:table-cell>
          <table:table-cell office:value-type="string" table:style-name="ce3">
            <text:p>GRATIFICAÇÃO NATALINA - FC - CJ - JR SELIC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70" table:style-name="ce3">
            <text:p>5270</text:p>
          </table:table-cell>
          <table:table-cell office:value-type="string" table:style-name="ce3">
            <text:p>GRATIFICAÇÃO NATALINA - INATIVO</text:p>
          </table:table-cell>
          <table:table-cell office:value-type="string" table:style-name="ce3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1">
          <table:table-cell office:value-type="float" office:value="25270" table:style-name="ce3">
            <text:p>25270</text:p>
          </table:table-cell>
          <table:table-cell office:value-type="string" table:style-name="ce3">
            <text:p>GRATIFICAÇÃO NATALINA - INATIVO - CM</text:p>
          </table:table-cell>
          <table:table-cell office:value-type="string" table:style-name="ce3">
            <text:p>Resolução CSJT nº 102/2012. Resolução CSJT nº 153/2015. Decreto-Lei nº 2.310 /1986</text:p>
          </table:table-cell>
          <table:table-cell table:number-columns-repeated="16381"/>
        </table:table-row>
        <table:table-row table:style-name="ro1">
          <table:table-cell office:value-type="float" office:value="35270" table:style-name="ce3">
            <text:p>35270</text:p>
          </table:table-cell>
          <table:table-cell office:value-type="string" table:style-name="ce3">
            <text:p>GRATIFICAÇÃO NATALINA - INATIVO - JR</text:p>
          </table:table-cell>
          <table:table-cell office:value-type="string" table:style-name="ce3">
            <text:p>Resolução CSJT nº 102/2012. Resolução CSJT nº 153/2015. Decreto-Lei nº 2.310 /1986</text:p>
          </table:table-cell>
          <table:table-cell table:number-columns-repeated="16381"/>
        </table:table-row>
        <table:table-row table:style-name="ro1">
          <table:table-cell office:value-type="float" office:value="65270" table:style-name="ce3">
            <text:p>65270</text:p>
          </table:table-cell>
          <table:table-cell office:value-type="string" table:style-name="ce3">
            <text:p>GRATIFICAÇÃO NATALINA - INATIVO - JR SELIC</text:p>
          </table:table-cell>
          <table:table-cell office:value-type="string" table:style-name="ce3">
            <text:p>Resolução CSJT nº 102/2012. Resolução CSJT nº 153/2015. Decreto-Lei nº 2.310 /1986</text:p>
          </table:table-cell>
          <table:table-cell table:number-columns-repeated="16381"/>
        </table:table-row>
        <table:table-row table:style-name="ro1">
          <table:table-cell office:value-type="float" office:value="30135" table:style-name="ce3">
            <text:p>30135</text:p>
          </table:table-cell>
          <table:table-cell office:value-type="string" table:style-name="ce3">
            <text:p>GRATIFICAÇÃO NATALINA - JR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0135" table:style-name="ce3">
            <text:p>60135</text:p>
          </table:table-cell>
          <table:table-cell office:value-type="string" table:style-name="ce3">
            <text:p>GRATIFICAÇÃO NATALINA - JR SELIC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9135" table:style-name="ce3">
            <text:p>39135</text:p>
          </table:table-cell>
          <table:table-cell office:value-type="string" table:style-name="ce3">
            <text:p>GRATIFICAÇÃO NATALINA - PENSÃO - JR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9135" table:style-name="ce3">
            <text:p>69135</text:p>
          </table:table-cell>
          <table:table-cell office:value-type="string" table:style-name="ce3">
            <text:p>GRATIFICAÇÃO NATALINA - PENSÃO - JR SELIC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29135" table:style-name="ce3">
            <text:p>29135</text:p>
          </table:table-cell>
          <table:table-cell office:value-type="string" table:style-name="ce3">
            <text:p>GRATIFICAÇÃO NATALINA - PENSÃO CIV. - CM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75" table:style-name="ce3">
            <text:p>5275</text:p>
          </table:table-cell>
          <table:table-cell office:value-type="string" table:style-name="ce3">
            <text:p>GRATIFICAÇÃO NATALINA - PROVISÓRIO</text:p>
          </table:table-cell>
          <table:table-cell office:value-type="string" table:style-name="ce3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1">
          <table:table-cell office:value-type="float" office:value="25275" table:style-name="ce3">
            <text:p>25275</text:p>
          </table:table-cell>
          <table:table-cell office:value-type="string" table:style-name="ce3">
            <text:p>GRATIFICAÇÃO NATALINA - PROVISÓRIO - CM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5275" table:style-name="ce3">
            <text:p>35275</text:p>
          </table:table-cell>
          <table:table-cell office:value-type="string" table:style-name="ce3">
            <text:p>GRATIFICAÇÃO NATALINA - PROVISÓRIO - JR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65275" table:style-name="ce3">
            <text:p>65275</text:p>
          </table:table-cell>
          <table:table-cell office:value-type="string" table:style-name="ce3">
            <text:p>GRATIFICAÇÃO NATALINA - PROVISÓRIO - JR SELIC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43" table:style-name="ce3">
            <text:p>99743</text:p>
          </table:table-cell>
          <table:table-cell office:value-type="string" table:style-name="ce3">
            <text:p>IMPOSTO DE RENDA ATIVO - RR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/ADO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INDENIZAÇÃO LICENÇA COMPENSATÓRIA - MAGISTRADO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135" table:style-name="ce3">
            <text:p>9135</text:p>
          </table:table-cell>
          <table:table-cell office:value-type="string" table:style-name="ce3">
            <text:p>PENSÃO - 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39" table:style-name="ce3">
            <text:p>99539</text:p>
          </table:table-cell>
          <table:table-cell office:value-type="string" table:style-name="ce3">
            <text:p>PENSÃO ALIMENTÍCIA - RR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12010" table:style-name="ce3">
            <text:p>1912010</text:p>
          </table:table-cell>
          <table:table-cell office:value-type="string" table:style-name="ce3">
            <text:p>PÓS-GRADUACAO - SERVIDOR</text:p>
          </table:table-cell>
          <table:table-cell office:value-type="string" table:style-name="ce3">
            <text:p>ATO TRT 19ª GP Nº 138/2006.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29001" table:style-name="ce3">
            <text:p>29001</text:p>
          </table:table-cell>
          <table:table-cell office:value-type="string" table:style-name="ce3">
            <text:p>PROVENTO VENCIMENTO - PENSÃO CIV. - CM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39001" table:style-name="ce3">
            <text:p>39001</text:p>
          </table:table-cell>
          <table:table-cell office:value-type="string" table:style-name="ce3">
            <text:p>PROVENTOS VENCIMENTO - PENSÃO CIV. - JR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69001" table:style-name="ce3">
            <text:p>69001</text:p>
          </table:table-cell>
          <table:table-cell office:value-type="string" table:style-name="ce3">
            <text:p>PROVENTOS VENCIMENTO - PENSÃO CIV. - JR SELIC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20805" table:style-name="ce3">
            <text:p>20805</text:p>
          </table:table-cell>
          <table:table-cell office:value-type="string" table:style-name="ce3">
            <text:p>REEMBOLSO - DESPESA DE PESSOAL - REQUISITADO - MUNICÍPIO - LEI 12.774/12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60805" table:style-name="ce3">
            <text:p>60805</text:p>
          </table:table-cell>
          <table:table-cell office:value-type="string" table:style-name="ce3">
            <text:p>REEMBOLSO - DESPESA DE PESSOAL - REQUISITADO - MUNICÍPIO - LEI 12.774/12 - JR SELIC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9010" table:style-name="ce3">
            <text:p>1999010</text:p>
          </table:table-cell>
          <table:table-cell office:value-type="string" table:style-name="ce3">
            <text:p>RESTITUIÇÃO AO TESOURO - REMUNERAÇÃ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SERVIÇO EXTRAORDINÁRIO - DIAS ÚTEI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60170" table:style-name="ce3">
            <text:p>60170</text:p>
          </table:table-cell>
          <table:table-cell office:value-type="string" table:style-name="ce3">
            <text:p>SERVIÇO EXTRAORDINÁRIO - DIAS ÚTEIS - JR SELIC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SERVIÇO EXTRAORDINÁRIO - DOMINGOS E RECESSO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60172" table:style-name="ce3">
            <text:p>60172</text:p>
          </table:table-cell>
          <table:table-cell office:value-type="string" table:style-name="ce3">
            <text:p>SERVIÇO EXTRAORDINÁRIO - DOMINGOS E RECESSO - JR SELIC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SERVIÇO EXTRAORDINÁRIO - SÁBADOS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20122" table:style-name="ce3">
            <text:p>20122</text:p>
          </table:table-cell>
          <table:table-cell office:value-type="string" table:style-name="ce3">
            <text:p>SUBSTITUIÇÃO - CM</text:p>
          </table:table-cell>
          <table:table-cell office:value-type="string" table:style-name="ce3">
            <text:p>Resolução CJST nº137/2014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60122" table:style-name="ce3">
            <text:p>60122</text:p>
          </table:table-cell>
          <table:table-cell office:value-type="string" table:style-name="ce3">
            <text:p>SUBSTITUIÇÃO - JR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60001" table:style-name="ce3">
            <text:p>60001</text:p>
          </table:table-cell>
          <table:table-cell office:value-type="string" table:style-name="ce3">
            <text:p>VENCIMENTO - JR SELI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3">
            <text:p>V.P.I. - LEI Nº 10.698/2003</text:p>
          </table:table-cell>
          <table:table-cell office:value-type="string" table:style-name="ce3">
            <text:p>Lei nº 10.698/2003</text:p>
          </table:table-cell>
          <table:table-cell table:number-columns-repeated="16381"/>
        </table:table-row>
        <table:table-row table:style-name="ro1">
          <table:table-cell office:value-type="float" office:value="30330" table:style-name="ce3">
            <text:p>30330</text:p>
          </table:table-cell>
          <table:table-cell office:value-type="string" table:style-name="ce3">
            <text:p>V.P.I. - LEI Nº 10.698/2003 - <text:s/>JR</text:p>
          </table:table-cell>
          <table:table-cell office:value-type="string" table:style-name="ce3">
            <text:p>Lei nº 10.698/2003</text:p>
          </table:table-cell>
          <table:table-cell table:number-columns-repeated="16381"/>
        </table:table-row>
        <table:table-row table:style-name="ro1">
          <table:table-cell office:value-type="float" office:value="20330" table:style-name="ce3">
            <text:p>20330</text:p>
          </table:table-cell>
          <table:table-cell office:value-type="string" table:style-name="ce3">
            <text:p>V.P.I. - LEI Nº 10.698/2003 - CM</text:p>
          </table:table-cell>
          <table:table-cell office:value-type="string" table:style-name="ce3">
            <text:p>Lei nº 10.698/2003</text:p>
          </table:table-cell>
          <table:table-cell table:number-columns-repeated="16381"/>
        </table:table-row>
        <table:table-row table:style-name="ro1">
          <table:table-cell office:value-type="float" office:value="5131" table:style-name="ce3">
            <text:p>5131</text:p>
          </table:table-cell>
          <table:table-cell office:value-type="string" table:style-name="ce3">
            <text:p>V.P.I. - LEI Nº 10.698/2003 - INATIVO</text:p>
          </table:table-cell>
          <table:table-cell office:value-type="string" table:style-name="ce3">
            <text:p>Lei nº 10.698/2003</text:p>
          </table:table-cell>
          <table:table-cell table:number-columns-repeated="16381"/>
        </table:table-row>
        <table:table-row table:style-name="ro1">
          <table:table-cell office:value-type="float" office:value="25131" table:style-name="ce3">
            <text:p>25131</text:p>
          </table:table-cell>
          <table:table-cell office:value-type="string" table:style-name="ce3">
            <text:p>V.P.I. - LEI Nº 10.698/2003 - INATIVO - CM</text:p>
          </table:table-cell>
          <table:table-cell office:value-type="string" table:style-name="ce3">
            <text:p>Lei nº 10.698/2003</text:p>
          </table:table-cell>
          <table:table-cell table:number-columns-repeated="16381"/>
        </table:table-row>
        <table:table-row table:style-name="ro1">
          <table:table-cell office:value-type="float" office:value="35131" table:style-name="ce3">
            <text:p>35131</text:p>
          </table:table-cell>
          <table:table-cell office:value-type="string" table:style-name="ce3">
            <text:p>V.P.I. - LEI Nº 10.698/2003 - INATIVO - JR</text:p>
          </table:table-cell>
          <table:table-cell office:value-type="string" table:style-name="ce3">
            <text:p>Lei nº 10.698/2003</text:p>
          </table:table-cell>
          <table:table-cell table:number-columns-repeated="16381"/>
        </table:table-row>
        <table:table-row table:style-name="ro1">
          <table:table-cell office:value-type="float" office:value="65131" table:style-name="ce3">
            <text:p>65131</text:p>
          </table:table-cell>
          <table:table-cell office:value-type="string" table:style-name="ce3">
            <text:p>V.P.I. - LEI Nº 10.698/2003 - INATIVO - JR SELIC</text:p>
          </table:table-cell>
          <table:table-cell office:value-type="string" table:style-name="ce3">
            <text:p>Lei nº 10.698/2003</text:p>
          </table:table-cell>
          <table:table-cell table:number-columns-repeated="16381"/>
        </table:table-row>
        <table:table-row table:style-name="ro1">
          <table:table-cell office:value-type="float" office:value="60330" table:style-name="ce3">
            <text:p>60330</text:p>
          </table:table-cell>
          <table:table-cell office:value-type="string" table:style-name="ce3">
            <text:p>V.P.I. - LEI Nº 10.698/2003 - JR SELIC</text:p>
          </table:table-cell>
          <table:table-cell office:value-type="string" table:style-name="ce3">
            <text:p>Lei nº 10.698/2003</text:p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3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sabela Franco Lima Santa Ritta</meta:initial-creator>
    <dc:creator>Isabela Franco Lima Santa Ritta</dc:creator>
    <meta:creation-date>2024-10-29T13:16:37Z</meta:creation-date>
    <dc:date>2024-10-29T16:25:24Z</dc:date>
  </office:meta>
</office:document-meta>
</file>