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20110" table:style-name="ce3">
            <text:p>20110</text:p>
          </table:table-cell>
          <table:table-cell office:value-type="string" table:style-name="ce4">
            <text:p>ABONO DE PERMANÊNCIA - EC 41/2003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60111" table:style-name="ce3">
            <text:p>60111</text:p>
          </table:table-cell>
          <table:table-cell office:value-type="string" table:style-name="ce4">
            <text:p>ABONO DE PERMANÊNCIA - EC 41/2003 - GN (13°) - SELIC</text:p>
          </table:table-cell>
          <table:table-cell office:value-type="string" table:style-name="ce3">
            <text:p>Art. 40, § 19 da CF de 1988 e EC nº 41, de 19.12.2003<text:s/>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4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4">
            <text:p>ABONO DE PERMANÊNCIA - EC 41/2003 - MAGISTRADO - GN (13°)</text:p>
          </table:table-cell>
          <table:table-cell office:value-type="string" table:style-name="ce3">
            <text:p>Art. 40, § 19 da CF de 1988 e EC nº 41, de 19.12.2003 e resolução CSTJ nº 137/2014</text:p>
            <text:p/>
          </table:table-cell>
          <table:table-cell table:number-columns-repeated="16381"/>
        </table:table-row>
        <table:table-row table:style-name="ro1">
          <table:table-cell office:value-type="float" office:value="63110" table:style-name="ce3">
            <text:p>63110</text:p>
          </table:table-cell>
          <table:table-cell office:value-type="string" table:style-name="ce4">
            <text:p>ABONO DE PERMANÊNCIA - EC 41/2003 - MAGISTRADO - SELIC</text:p>
          </table:table-cell>
          <table:table-cell office:value-type="string" table:style-name="ce3">
            <text:p>Art. 40, § 19 da CF de 1988 e EC nº 41, de 19.12.2003.<text:s/></text:p>
          </table:table-cell>
          <table:table-cell table:number-columns-repeated="16381"/>
        </table:table-row>
        <table:table-row table:style-name="ro1">
          <table:table-cell office:value-type="float" office:value="60110" table:style-name="ce3">
            <text:p>60110</text:p>
          </table:table-cell>
          <table:table-cell office:value-type="string" table:style-name="ce4">
            <text:p>ABONO DE PERMANÊNCIA - EC 41/2003 - SELIC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0111" table:style-name="ce3">
            <text:p>1900111</text:p>
          </table:table-cell>
          <table:table-cell office:value-type="string" table:style-name="ce4">
            <text:p>ABONO DE PERMANÊNCIA (EC Nº 41/2003) - GN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901129" table:style-name="ce3">
            <text:p>1901129</text:p>
          </table:table-cell>
          <table:table-cell office:value-type="string" table:style-name="ce4">
            <text:p>ABONO DE PERMANÊNCIA GN - SEM IR - DEC. JUD.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4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1900149" table:style-name="ce3">
            <text:p>1900149</text:p>
          </table:table-cell>
          <table:table-cell office:value-type="string" table:style-name="ce4">
            <text:p>ADIANTAMENTO 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00148" table:style-name="ce3">
            <text:p>1900148</text:p>
          </table:table-cell>
          <table:table-cell office:value-type="string" table:style-name="ce4">
            <text:p>ADIANTAMENTO 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4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ADIANTAMENTO REMUNERAÇÃO - FÉRIAS - MÊS POSTERIOR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4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4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4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4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4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4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4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4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4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4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4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4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3">
            <text:p>97060</text:p>
          </table:table-cell>
          <table:table-cell office:value-type="string" table:style-name="ce4">
            <text:p>ANAJU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4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4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4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4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4">
            <text:p>ANTECIP. GRATIF. NATALINA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4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4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4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4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4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4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4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4">
            <text:p>AUXÍLIO ALIMENTAÇÃ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4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4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4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4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4">
            <text:p>AUXÍLIO ALIMENTAÇÃO ADIANTAMENTO DIFERENÇA - RGPS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4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4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4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4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3">
            <text:p>7020</text:p>
          </table:table-cell>
          <table:table-cell office:value-type="string" table:style-name="ce4">
            <text:p>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3">
            <text:p>5070</text:p>
          </table:table-cell>
          <table:table-cell office:value-type="string" table:style-name="ce4">
            <text:p>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4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4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4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4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4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2" table:style-name="ce3">
            <text:p>99502</text:p>
          </table:table-cell>
          <table:table-cell office:value-type="string" table:style-name="ce4">
            <text:p>CONTRIBUIÇÃO RGPS - GN (13°)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4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11" table:style-name="ce3">
            <text:p>99811</text:p>
          </table:table-cell>
          <table:table-cell office:value-type="string" table:style-name="ce4">
            <text:p>CONTRIBUIÇÃO RPPS - ESTAD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4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4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4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4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4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4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20" table:style-name="ce3">
            <text:p>99520</text:p>
          </table:table-cell>
          <table:table-cell office:value-type="string" table:style-name="ce4">
            <text:p>CONTRIBUIÇÃO RPPS - PENSÃO CIV.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4">
            <text:p>DESPESA DE PESSOAL - REQUISITADO - ESTAD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4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4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4">
            <text:p>DEVOL. ANTECIP. GN SOBRE FC/CJ - DESPESA REQUISITADO - ESTAD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4">
            <text:p>DEVOL. ANTECIP. GN SOBRE FC/CJ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900271" table:style-name="ce3">
            <text:p>1900271</text:p>
          </table:table-cell>
          <table:table-cell office:value-type="string" table:style-name="ce4">
            <text:p>DIFERENÇA INDIVIDUAL GAE GN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4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4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4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4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4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32" table:style-name="ce3">
            <text:p>99532</text:p>
          </table:table-cell>
          <table:table-cell office:value-type="string" table:style-name="ce4">
            <text:p>FUNPRESP-JUD - CONTRIBUIÇÃO FACULTATIV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4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3">
            <text:p>99524</text:p>
          </table:table-cell>
          <table:table-cell office:value-type="string" table:style-name="ce4">
            <text:p>FUNPRESP-JUD - CONTRIBUIÇÃO PATROCINAD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4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4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4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GAE - SUBSTITUIÇÃO -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4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4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4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4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3025" table:style-name="ce3">
            <text:p>63025</text:p>
          </table:table-cell>
          <table:table-cell office:value-type="string" table:style-name="ce4">
            <text:p>GECJ - SEM PREVIDÊNCIA - SELIC</text:p>
          </table:table-cell>
          <table:table-cell office:value-type="string" table:style-name="ce3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4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4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2">
          <table:table-cell office:value-type="float" office:value="6550" table:style-name="ce3">
            <text:p>6550</text:p>
          </table:table-cell>
          <table:table-cell office:value-type="string" table:style-name="ce4">
            <text:p>GRATIFICAÇÃO NATALINA - ADIANTAMENTO - CLASSISTA - INATIV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60" table:style-name="ce3">
            <text:p>5260</text:p>
          </table:table-cell>
          <table:table-cell office:value-type="string" table:style-name="ce4">
            <text:p>GRATIFICAÇÃO NATALINA - ADIANTAMENTO - INATIV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2">
          <table:table-cell office:value-type="float" office:value="7260" table:style-name="ce3">
            <text:p>7260</text:p>
          </table:table-cell>
          <table:table-cell office:value-type="string" table:style-name="ce4">
            <text:p>GRATIFICAÇÃO NATALINA - ADIANTAMENTO - MAGISTRADO - INATIV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265" table:style-name="ce3">
            <text:p>7265</text:p>
          </table:table-cell>
          <table:table-cell office:value-type="string" table:style-name="ce4">
            <text:p>GRATIFICAÇÃO NATALINA - ADIANTAMENTO - MAGISTRADO - PROVISÓRI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3">
            <text:p>5265</text:p>
          </table:table-cell>
          <table:table-cell office:value-type="string" table:style-name="ce4">
            <text:p>GRATIFICAÇÃO NATALINA - ADIANTAMENTO - PROVISÓRI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GRATIFICAÇÃO NATALINA - ADIANTAMENTO - RGPS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GRATIFICAÇÃO NATALINA - ADIANTAMENTO - RGPS - DEVOLUÇÃO - CLT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GRATIFICAÇÃO NATALINA - ADICIONAL DE INSALUBRIDADE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7023" table:style-name="ce3">
            <text:p>7023</text:p>
          </table:table-cell>
          <table:table-cell office:value-type="string" table:style-name="ce4">
            <text:p>GRATIFICAÇÃO NATALINA - 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3" table:style-name="ce3">
            <text:p>5073</text:p>
          </table:table-cell>
          <table:table-cell office:value-type="string" table:style-name="ce4">
            <text:p>GRATIFICAÇÃO NATALINA - 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6575" table:style-name="ce3">
            <text:p>6575</text:p>
          </table:table-cell>
          <table:table-cell office:value-type="string" table:style-name="ce4">
            <text:p>GRATIFICAÇÃO NATALINA - CLASSISTA - INATIVO</text:p>
          </table:table-cell>
          <table:table-cell office:value-type="string" table:style-name="ce3">
            <text:p>Resolução CSJT nº 102/2012. Resolução CSJT nº 153/2015</text:p>
          </table:table-cell>
          <table:table-cell table:number-columns-repeated="16381"/>
        </table:table-row>
        <table:table-row table:style-name="ro1">
          <table:table-cell office:value-type="float" office:value="60136" table:style-name="ce3">
            <text:p>60136</text:p>
          </table:table-cell>
          <table:table-cell office:value-type="string" table:style-name="ce4">
            <text:p>GRATIFICAÇÃO NATALINA - FC - CJ -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string" table:style-name="ce4">
            <text:p>GRATIFICAÇÃO NATALINA - GECJ - SEM PREVIDÊNCIA</text:p>
          </table:table-cell>
          <table:table-cell office:value-type="string" table:style-name="ce3">
            <text:p>Resolução CSJT nº 155/2015. Resolução CSJT nº 234, DE 22 DE FEVEREIRO DE 2019.</text:p>
            <text:p/>
          </table:table-cell>
          <table:table-cell table:number-columns-repeated="16381"/>
        </table:table-row>
        <table:table-row table:style-name="ro1">
          <table:table-cell office:value-type="float" office:value="5270" table:style-name="ce3">
            <text:p>5270</text:p>
          </table:table-cell>
          <table:table-cell office:value-type="string" table:style-name="ce4">
            <text:p>GRATIFICAÇÃO NATALINA - INATIV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GRATIFICAÇÃO NATALINA - INDENIZAÇÃO FC/CJ OPÇÃO C. EFETIVO GESTANTE/ADOTANTE</text:p>
          </table:table-cell>
          <table:table-cell office:value-type="string" table:style-name="ce3">
            <text:p>"Resolução CSJT nº 102/2012. Resolução CSJT nº 153/2015. Decreto-Lei nº 2.310 /1986. Resolução CSJT nº 176/2016."</text:p>
          </table:table-cell>
          <table:table-cell table:number-columns-repeated="1638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4">
            <text:p>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7270" table:style-name="ce3">
            <text:p>7270</text:p>
          </table:table-cell>
          <table:table-cell office:value-type="string" table:style-name="ce4">
            <text:p>GRATIFICAÇÃO NATALINA - MAGISTRADO - INATIV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7275" table:style-name="ce3">
            <text:p>7275</text:p>
          </table:table-cell>
          <table:table-cell office:value-type="string" table:style-name="ce4">
            <text:p>GRATIFICAÇÃO NATALINA - MAGISTRADO - PROVISÓRIO</text:p>
          </table:table-cell>
          <table:table-cell office:value-type="string" table:style-name="ce3">
            <text:p>Resolução CSJT nº 102/2012. Resolução CSJT nº 153/2015</text:p>
          </table:table-cell>
          <table:table-cell table:number-columns-repeated="16381"/>
        </table:table-row>
        <table:table-row table:style-name="ro1">
          <table:table-cell office:value-type="float" office:value="5275" table:style-name="ce3">
            <text:p>5275</text:p>
          </table:table-cell>
          <table:table-cell office:value-type="string" table:style-name="ce4">
            <text:p>GRATIFICAÇÃO NATALINA - PROVISÓRI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65275" table:style-name="ce3">
            <text:p>65275</text:p>
          </table:table-cell>
          <table:table-cell office:value-type="string" table:style-name="ce4">
            <text:p>GRATIFICAÇÃO NATALINA - PROVISÓRIO -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901100" table:style-name="ce3">
            <text:p>1901100</text:p>
          </table:table-cell>
          <table:table-cell office:value-type="string" table:style-name="ce4">
            <text:p>GRATIFICAÇÃO NATALINA - 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GRATIFICAÇÃO NATALINA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GRATIFICAÇÃO NATALINA - RGPS - CLT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4">
            <text:p>GRATIFICAÇÃO NATALINA - SUBSTITUIÇÃO</text:p>
          </table:table-cell>
          <table:table-cell office:value-type="string" table:style-name="ce3">
            <text:p>Resolução CSJT nº 102/2012. Resolução CSJT nº153/2015. Decreto-Lei nº 2.310/198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4">
            <text:p>GRATIFICAÇÃO NATALINA - SUBSTITUIÇÃO - DESEMBARGADOR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4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4">
            <text:p>GRATIFICAÇÃO NATALINA ADIANTAMENTO - MAGISTRADO - DEVOLUÇÃ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4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4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4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4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8" table:style-name="ce3">
            <text:p>99718</text:p>
          </table:table-cell>
          <table:table-cell office:value-type="string" table:style-name="ce4">
            <text:p>IMPOSTO DE RENDA - INATIV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4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8" table:style-name="ce3">
            <text:p>99728</text:p>
          </table:table-cell>
          <table:table-cell office:value-type="string" table:style-name="ce4">
            <text:p>IMPOSTO DE RENDA - PENSÃ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3">
            <text:p>99743</text:p>
          </table:table-cell>
          <table:table-cell office:value-type="string" table:style-name="ce4">
            <text:p>IMPOSTO DE RENDA ATIVO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4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INDENIZAÇÃO DE RECESS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4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5280" table:style-name="ce3">
            <text:p>5280</text:p>
          </table:table-cell>
          <table:table-cell office:value-type="string" table:style-name="ce4">
            <text:p>LICENÇA-PRÊMIO - INATIVO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4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4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4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4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4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4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4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4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4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2">
          <table:table-cell office:value-type="float" office:value="9835" table:style-name="ce3">
            <text:p>9835</text:p>
          </table:table-cell>
          <table:table-cell office:value-type="string" table:style-name="ce4">
            <text:p>PENSÃO - GRATIFICAÇÃO NATALINA - ADIANTAMENTO - CLASSISTA - DEVOLUÇÃO</text:p>
          </table:table-cell>
          <table:table-cell office:value-type="string" table:style-name="ce3">
            <text:p>Lei nº 8.112/1990, Arts. 46 e 47.</text:p>
            <text:p/>
          </table:table-cell>
          <table:table-cell table:number-columns-repeated="16381"/>
        </table:table-row>
        <table:table-row table:style-name="ro1">
          <table:table-cell office:value-type="float" office:value="9140" table:style-name="ce3">
            <text:p>9140</text:p>
          </table:table-cell>
          <table:table-cell office:value-type="string" table:style-name="ce4">
            <text:p>PENSÃO - 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  <text:p/>
          </table:table-cell>
          <table:table-cell table:number-columns-repeated="16381"/>
        </table:table-row>
        <table:table-row table:style-name="ro2">
          <table:table-cell office:value-type="float" office:value="9635" table:style-name="ce3">
            <text:p>9635</text:p>
          </table:table-cell>
          <table:table-cell office:value-type="string" table:style-name="ce4">
            <text:p>PENSÃO - GRATIFICAÇÃO NATALINA - ADIANTAMENTO - MAGISTRAD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0" table:style-name="ce3">
            <text:p>9830</text:p>
          </table:table-cell>
          <table:table-cell office:value-type="string" table:style-name="ce4">
            <text:p>PENSÃO - GRATIFICAÇÃO NATALINA - CLASSISTA</text:p>
          </table:table-cell>
          <table:table-cell office:value-type="string" table:style-name="ce3">
            <text:p>Resolução CSJT nº 102/2012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630" table:style-name="ce3">
            <text:p>9630</text:p>
          </table:table-cell>
          <table:table-cell office:value-type="string" table:style-name="ce4">
            <text:p>PENSÃO - 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4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45" table:style-name="ce3">
            <text:p>9145</text:p>
          </table:table-cell>
          <table:table-cell office:value-type="string" table:style-name="ce4">
            <text:p>PENSÃO - REDUTOR - EC 41/2003 - GN (13°)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4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4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4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4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4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39" table:style-name="ce3">
            <text:p>99539</text:p>
          </table:table-cell>
          <table:table-cell office:value-type="string" table:style-name="ce4">
            <text:p>PENSÃO ALIMENTÍCIA - RR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4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4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4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4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3" table:style-name="ce3">
            <text:p>65013</text:p>
          </table:table-cell>
          <table:table-cell office:value-type="string" table:style-name="ce4">
            <text:p>PROVENTOS - EC 103/2019 - PROVISÓRIO -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4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4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5011" table:style-name="ce3">
            <text:p>25011</text:p>
          </table:table-cell>
          <table:table-cell office:value-type="string" table:style-name="ce4">
            <text:p>PROVENTOS - EC 41/2003 - PROVISÓRIO - CM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1" table:style-name="ce3">
            <text:p>65011</text:p>
          </table:table-cell>
          <table:table-cell office:value-type="string" table:style-name="ce4">
            <text:p>PROVENTOS - EC 41/2003 - PROVISÓRIO -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4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4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9190" table:style-name="ce3">
            <text:p>9190</text:p>
          </table:table-cell>
          <table:table-cell office:value-type="string" table:style-name="ce4">
            <text:p>REDUTOR PENSÃO CIVIL - EC 103/19</text:p>
          </table:table-cell>
          <table:table-cell office:value-type="string" table:style-name="ce3">
            <text:p>art. 24, §2º EC 103/2019</text:p>
          </table:table-cell>
          <table:table-cell table:number-columns-repeated="16381"/>
        </table:table-row>
        <table:table-row table:style-name="ro1">
          <table:table-cell office:value-type="float" office:value="9195" table:style-name="ce3">
            <text:p>9195</text:p>
          </table:table-cell>
          <table:table-cell office:value-type="string" table:style-name="ce4">
            <text:p>REDUTOR PENSÃO CIVIL - EC 103/19 - GN</text:p>
          </table:table-cell>
          <table:table-cell office:value-type="string" table:style-name="ce3">
            <text:p>EC 103/19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4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4">
            <text:p>RESSARCIMENTO DE MENSALIDADE - 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4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4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60172" table:style-name="ce3">
            <text:p>60172</text:p>
          </table:table-cell>
          <table:table-cell office:value-type="string" table:style-name="ce4">
            <text:p>SERVIÇO EXTRAORDINÁRIO - DOMINGOS E RECESSO - SELIC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SERVIÇO EXTRAORDINÁRIO - SÁBADO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4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4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4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4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4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4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63001" table:style-name="ce3">
            <text:p>63001</text:p>
          </table:table-cell>
          <table:table-cell office:value-type="string" table:style-name="ce4">
            <text:p>SUBSÍDIO - MAGISTRADO - SELIC</text:p>
          </table:table-cell>
          <table:table-cell office:value-type="string" table:style-name="ce3">
            <text:p>Constituição Federal Art. 39, § 4º e 93, V, c/c Lei nº 10.474/2002, art. 1º, § 2º.Lei 11.143/2005. Resolução STF 306/2005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4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4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4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4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0122" table:style-name="ce3">
            <text:p>20122</text:p>
          </table:table-cell>
          <table:table-cell office:value-type="string" table:style-name="ce4">
            <text:p>SUBSTITUIÇÃ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4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4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60122" table:style-name="ce3">
            <text:p>60122</text:p>
          </table:table-cell>
          <table:table-cell office:value-type="string" table:style-name="ce4">
            <text:p>SUBSTITUIÇÃO -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4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3748" table:style-name="ce3">
            <text:p>3748</text:p>
          </table:table-cell>
          <table:table-cell office:value-type="string" table:style-name="ce4">
            <text:p>TREINAMENTO MAGISTRADO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49" table:style-name="ce3">
            <text:p>3749</text:p>
          </table:table-cell>
          <table:table-cell office:value-type="string" table:style-name="ce4">
            <text:p>TREINAMENTO SERVIDOR - MAGISTRAD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4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4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4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4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4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4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4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4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4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4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4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4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2">
          <table:table-cell office:value-type="float" office:value="1900159" table:style-name="ce3">
            <text:p>1900159</text:p>
          </table:table-cell>
          <table:table-cell office:value-type="string" table:style-name="ce4">
            <text:p>13° SALÁRIO - BENEFÍCIO ESPECIAL LEI 12618/12 - INATIVO - SEM IR - PENDENTES DE APROVAÇÃO PELO TCU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58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4-11-29T13:32:22Z</meta:creation-date>
    <dc:date>2024-12-31T15:45:17Z</dc:date>
    <meta:print-date>2024-12-31T15:43:26Z</meta:print-date>
  </office:meta>
</office:document-meta>
</file>