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DNALDO PEDRO DOS SANT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ATO Nº 761</text:span>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VELINE MARIA JUCÁ BARR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3ª VARA DO TRABALHO DE MACEIÓ/AL</text:span></text:p>
          </table:table-cell>
          <table:table-cell office:value-type="string" table:style-name="ce6">
            <text:p><text:span text:style-name="T4">PORTARIA TRT 18ª GP Nº 2590</text:span>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6/01/2025 15:58:53</text:span>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6T20:59:29Z</meta:creation-date>
    <dc:date>2025-01-06T19:59:31Z</dc:date>
    <meta:editing-duration>PT0S</meta:editing-duration>
  </office:meta>
</office:document-meta>
</file>