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 style:font-family-generic="swiss"/>
    <style:font-face style:name="Courier New1" svg:font-family="'Courier New'"/>
    <style:font-face style:name="F" svg:font-family="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5.927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5.371cm"/>
    </style:style>
    <style:style style:name="co5" style:family="table-column">
      <style:table-column-properties fo:break-before="auto" style:column-width="4.974cm"/>
    </style:style>
    <style:style style:name="co6" style:family="table-column">
      <style:table-column-properties fo:break-before="auto" style:column-width="4.233cm"/>
    </style:style>
    <style:style style:name="co7" style:family="table-column">
      <style:table-column-properties fo:break-before="auto" style:column-width="0.529cm"/>
    </style:style>
    <style:style style:name="co8" style:family="table-column">
      <style:table-column-properties fo:break-before="auto" style:column-width="1.482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eaeaea" style:text-align-source="fix" style:repeat-content="false" fo:wrap-option="wrap" fo:border="0.06pt solid #000000" style:vertical-align="top"/>
      <style:paragraph-properties fo:text-align="center"/>
      <style:text-properties fo:color="#000000" style:font-name="Courier New1" fo:font-size="7pt" fo:font-weight="bold" style:font-name-asian="Courier New1" style:font-size-asian="7pt" style:font-weight-asian="bold" style:font-name-complex="Courier New1" style:font-size-complex="7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Courier New1" fo:font-size="7pt" style:font-name-asian="Courier New1" style:font-size-asian="7pt" style:font-name-complex="Courier New1" style:font-size-complex="7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ourier New1" fo:font-size="7pt" style:font-name-asian="Courier New1" style:font-size-asian="7pt" style:font-name-complex="Courier New1" style:font-size-complex="7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#eaeaea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Courier New1" fo:font-size="7pt" fo:font-weight="bold" style:font-name-asian="Courier New1" style:font-size-asian="7pt" style:font-weight-asian="bold" style:font-name-complex="Courier New1" style:font-size-complex="7pt" style:font-weight-complex="bold"/>
    </style:style>
    <style:style style:name="ce5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ourier New" fo:font-size="7pt" style:font-name-asian="Courier New1" style:font-size-asian="7pt" style:font-name-complex="Courier New1" style:font-size-complex="7pt"/>
    </style:style>
    <style:style style:name="ce17" style:family="table-cell" style:parent-style-name="Default" style:data-style-name="N0">
      <style:table-cell-properties fo:background-color="#eaeaea" style:text-align-source="fix" style:repeat-content="false" fo:wrap-option="wrap" fo:border="0.06pt solid #000000" style:vertical-align="top"/>
      <style:paragraph-properties fo:text-align="center"/>
      <style:text-properties fo:color="#000000" style:font-name="Courier New1" fo:font-size="7pt" fo:font-weight="bold" style:font-name-asian="Courier New1" style:font-size-asian="7pt" style:font-weight-asian="bold" style:font-name-complex="Courier New1" style:font-size-complex="7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Courier New1" fo:font-size="7pt" style:font-name-asian="Courier New1" style:font-size-asian="7pt" style:font-name-complex="Courier New1" style:font-size-complex="7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6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ourier New" fo:font-size="7pt" style:font-name-asian="Courier New1" style:font-size-asian="7pt" style:font-name-complex="Courier New1" style:font-size-complex="7pt"/>
    </style:style>
    <style:style style:name="T1" style:family="text">
      <style:text-properties fo:color="#000000" style:font-name="F" fo:font-size="7pt" fo:font-weight="bold" style:text-underline-style="none" style:text-underline-color="font-color" style:text-line-through-type="none" fo:font-style="normal" style:text-outline="false" fo:text-shadow="none" style:font-name-asian="Courier New1" style:font-name-complex="Courier New1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fo:color="#000000" style:font-name="F" fo:font-size="7pt" fo:font-weight="normal" style:text-underline-style="none" style:text-underline-color="font-color" style:text-line-through-type="none" fo:font-style="normal" style:text-outline="false" fo:text-shadow="none" style:font-name-asian="Courier New1" style:font-name-complex="Courier New1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_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5" table:default-cell-style-name="ce12"/>
        <table:table-column table:style-name="co6" table:default-cell-style-name="ce12"/>
        <table:table-column table:style-name="co2" table:default-cell-style-name="ce12"/>
        <table:table-column table:style-name="co7" table:default-cell-style-name="ce12"/>
        <table:table-column table:style-name="co8" table:number-columns-repeated="16375" table:default-cell-style-name="ce12"/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<text:span text:style-name="T2">ADAIL BENEDITO DOS SANTOS</text:span></text:p>
          </table:table-cell>
          <table:table-cell table:style-name="ce5" office:value-type="float" office:value="308190713" calcext:value-type="float">
            <text:p>308.190.71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VANDA MARIA FERREIRA LUSTOSA</text:span></text:p>
          </table:table-cell>
          <table:covered-table-cell/>
          <table:table-cell table:style-name="ce4" office:value-type="string" calcext:value-type="string">
            <text:p><text:span text:style-name="T2">ATO TRT 19ª GP Nº 137/2003</text:span></text:p>
          </table:table-cell>
          <table:table-cell table:style-name="ce6" office:value-type="date" office:date-value="2003-11-27" calcext:value-type="date">
            <text:p>27.11.200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DALGISA JATUBA PARAIZO DE CARVALHO</text:span></text:p>
          </table:table-cell>
          <table:table-cell table:style-name="ce5" office:value-type="float" office:value="308190239" calcext:value-type="float">
            <text:p>308.190.23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OORDENADOR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O TRIBUNAL PLENO</text:span></text:p>
          </table:table-cell>
          <table:covered-table-cell/>
          <table:table-cell table:style-name="ce4" office:value-type="string" calcext:value-type="string">
            <text:p><text:span text:style-name="T2">ATO TRT 6ª Nº 163/88</text:span></text:p>
          </table:table-cell>
          <table:table-cell table:style-name="ce6" office:value-type="date" office:date-value="1992-10-31" calcext:value-type="date">
            <text:p>31.10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DNA MARIA SACRAMENTO MESSIAS MARTINS</text:span></text:p>
          </table:table-cell>
          <table:table-cell table:style-name="ce5" office:value-type="float" office:value="308190375" calcext:value-type="float">
            <text:p>308.190.37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A CORREGEDORIA REGIONAL</text:span></text:p>
          </table:table-cell>
          <table:covered-table-cell/>
          <table:table-cell table:style-name="ce4" office:value-type="string" calcext:value-type="string">
            <text:p><text:span text:style-name="T2">ATO TRT 19ª GP Nº 148/1993</text:span></text:p>
          </table:table-cell>
          <table:table-cell table:style-name="ce6" office:value-type="date" office:date-value="1993-06-29" calcext:value-type="date">
            <text:p>29.06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DRIANA CARDOSO BARBOSA DE OLIVEIRA</text:span></text:p>
          </table:table-cell>
          <table:table-cell table:style-name="ce5" office:value-type="float" office:value="308191031" calcext:value-type="float">
            <text:p>308.191.03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JASIEL IVO</text:span></text:p>
          </table:table-cell>
          <table:covered-table-cell/>
          <table:table-cell table:style-name="ce4" office:value-type="string" calcext:value-type="string">
            <text:p><text:span text:style-name="T2">ATO TRT 19ª GP Nº 141/2005</text:span></text:p>
          </table:table-cell>
          <table:table-cell table:style-name="ce6" office:value-type="date" office:date-value="2005-09-30" calcext:value-type="date">
            <text:p>30.09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DRIANA DE OLIVEIRA SARMENTO COELHO</text:span></text:p>
          </table:table-cell>
          <table:table-cell table:style-name="ce5" office:value-type="float" office:value="308191431" calcext:value-type="float">
            <text:p>308.191.43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02ª Nº 451/1996</text:span></text:p>
          </table:table-cell>
          <table:table-cell table:style-name="ce6" office:value-type="date" office:date-value="2013-07-22" calcext:value-type="date">
            <text:p>22.07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DRIANA MARIA FELIX DE FREITAS CARNEIRO</text:span></text:p>
          </table:table-cell>
          <table:table-cell table:style-name="ce5" office:value-type="float" office:value="308191365" calcext:value-type="float">
            <text:p>308.191.365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ESCOLA JUDICIAL</text:span></text:p>
          </table:table-cell>
          <table:covered-table-cell/>
          <table:table-cell table:style-name="ce4" office:value-type="string" calcext:value-type="string">
            <text:p><text:span text:style-name="T2">ATO TRT 19ª GP Nº 386/2012</text:span></text:p>
          </table:table-cell>
          <table:table-cell table:style-name="ce6" office:value-type="date" office:date-value="2012-12-03" calcext:value-type="date">
            <text:p>03.12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DRIANA PINTO DE BARROS DIAS</text:span></text:p>
          </table:table-cell>
          <table:table-cell table:style-name="ce5" office:value-type="float" office:value="308191201" calcext:value-type="float">
            <text:p>308.191.20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TRT 19ª GP Nº 105/2010</text:span></text:p>
          </table:table-cell>
          <table:table-cell table:style-name="ce6" office:value-type="date" office:date-value="2010-08-16" calcext:value-type="date">
            <text:p>16.08.2010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DRIANO BRITO DA ROCHA PEREIRA</text:span></text:p>
          </table:table-cell>
          <table:table-cell table:style-name="ce5" office:value-type="float" office:value="308191142" calcext:value-type="float">
            <text:p>308.191.142</text:p>
          </table:table-cell>
          <table:table-cell table:style-name="ce7"/>
          <table:table-cell table:style-name="ce4" office:value-type="string" calcext:value-type="string">
            <text:p><text:span text:style-name="T2">CALCULIST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ATO 43</text:span></text:p>
          </table:table-cell>
          <table:table-cell table:style-name="ce6" office:value-type="date" office:date-value="2009-03-16" calcext:value-type="date">
            <text:p>16.03.200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DRIANO DA ROCHA LIMA</text:span></text:p>
          </table:table-cell>
          <table:table-cell table:style-name="ce5" office:value-type="float" office:value="308191041" calcext:value-type="float">
            <text:p>308.191.04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6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79/2005</text:span></text:p>
          </table:table-cell>
          <table:table-cell table:style-name="ce6" office:value-type="date" office:date-value="2005-11-08" calcext:value-type="date">
            <text:p>08.11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DRIANO MENDES BRITO</text:span></text:p>
          </table:table-cell>
          <table:table-cell table:style-name="ce5" office:value-type="float" office:value="308190523" calcext:value-type="float">
            <text:p>308.190.52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O TRIBUNAL PLENO</text:span></text:p>
          </table:table-cell>
          <table:covered-table-cell/>
          <table:table-cell table:style-name="ce4" office:value-type="string" calcext:value-type="string">
            <text:p><text:span text:style-name="T2">ATO TRT 19ª GP Nº 217/1995</text:span></text:p>
          </table:table-cell>
          <table:table-cell table:style-name="ce6" office:value-type="date" office:date-value="1995-09-15" calcext:value-type="date">
            <text:p>15.09.199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DRIANO WEBER MOTTA DE CARVALHO</text:span></text:p>
          </table:table-cell>
          <table:table-cell table:style-name="ce5" office:value-type="float" office:value="308191196" calcext:value-type="float">
            <text:p>308.191.196</text:p>
          </table:table-cell>
          <table:table-cell table:style-name="ce7"/>
          <table:table-cell table:style-name="ce4" office:value-type="string" calcext:value-type="string">
            <text:p><text:span text:style-name="T2">ASSISTENTE DE JUIZ I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EXECUÇÃO DE ATIVIDADES JUDICIÁRIAS CRÍTICAS</text:span></text:p>
          </table:table-cell>
          <table:covered-table-cell/>
          <table:table-cell table:style-name="ce4" office:value-type="string" calcext:value-type="string">
            <text:p><text:span text:style-name="T2">ATO TRT 6ª 428</text:span></text:p>
          </table:table-cell>
          <table:table-cell table:style-name="ce6" office:value-type="date" office:date-value="2010-07-30" calcext:value-type="date">
            <text:p>30.07.2010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GUILÁ ALVES MENEZES</text:span></text:p>
          </table:table-cell>
          <table:table-cell table:style-name="ce5" office:value-type="float" office:value="308191182" calcext:value-type="float">
            <text:p>308.191.18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35/2010</text:span></text:p>
          </table:table-cell>
          <table:table-cell table:style-name="ce6" office:value-type="date" office:date-value="2010-06-24" calcext:value-type="date">
            <text:p>24.06.2010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ÍDA RACHEL TAVARES CAVALCANTI ROSSITER</text:span></text:p>
          </table:table-cell>
          <table:table-cell table:style-name="ce5" office:value-type="float" office:value="308191608" calcext:value-type="float">
            <text:p>308.191.60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JURÍDICO-ADMINISTRATIVA</text:span></text:p>
          </table:table-cell>
          <table:covered-table-cell/>
          <table:table-cell table:style-name="ce4" office:value-type="string" calcext:value-type="string">
            <text:p><text:span text:style-name="T2">ATO TRT 05ª Nº 247/2010</text:span></text:p>
          </table:table-cell>
          <table:table-cell table:style-name="ce6" office:value-type="date" office:date-value="2016-12-12" calcext:value-type="date">
            <text:p>12.12.201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ILTON LUÍS DA SILVA</text:span></text:p>
          </table:table-cell>
          <table:table-cell table:style-name="ce5" office:value-type="float" office:value="308190859" calcext:value-type="float">
            <text:p>308.190.859</text:p>
          </table:table-cell>
          <table:table-cell table:style-name="ce7"/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PORT.  Nº 270/96</text:span></text:p>
          </table:table-cell>
          <table:table-cell table:style-name="ce6" office:value-type="date" office:date-value="1996-03-25" calcext:value-type="date">
            <text:p>25.03.199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LAN DA SILVA ESTEVES</text:span></text:p>
          </table:table-cell>
          <table:table-cell table:style-name="ce5" office:value-type="float" office:value="308190396" calcext:value-type="float">
            <text:p>308.190.396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7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97/98</text:span></text:p>
          </table:table-cell>
          <table:table-cell table:style-name="ce6" office:value-type="date" office:date-value="1998-10-26" calcext:value-type="date">
            <text:p>26.10.199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LAN LINS AZEVEDO</text:span></text:p>
          </table:table-cell>
          <table:table-cell table:style-name="ce5" office:value-type="float" office:value="308191515" calcext:value-type="float">
            <text:p>308.191.515</text:p>
          </table:table-cell>
          <table:table-cell table:style-name="ce7"/>
          <table:table-cell table:style-name="ce4" office:value-type="string" calcext:value-type="string">
            <text:p><text:span text:style-name="T2">SECRETÁRIO DE AUDIÊNCIA I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3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ARIA 318</text:span></text:p>
          </table:table-cell>
          <table:table-cell table:style-name="ce6" office:value-type="date" office:date-value="2015-03-16" calcext:value-type="date">
            <text:p>16.03.201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LBA VALÉRIA DE ALBUQUERQUE E SILVA</text:span></text:p>
          </table:table-cell>
          <table:table-cell table:style-name="ce5" office:value-type="float" office:value="308190416" calcext:value-type="float">
            <text:p>308.190.41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EXECUÇÃO DE PROJETOS INSTITUCIONAIS JUDICIÁRIOS</text:span></text:p>
          </table:table-cell>
          <table:covered-table-cell/>
          <table:table-cell table:style-name="ce4" office:value-type="string" calcext:value-type="string">
            <text:p><text:span text:style-name="T2">ATO TRT 19ª GP Nº 275/1993</text:span></text:p>
          </table:table-cell>
          <table:table-cell table:style-name="ce6" office:value-type="date" office:date-value="1993-10-22" calcext:value-type="date">
            <text:p>22.10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LBERTO GUSTAVO NORBERTO ROCHA LIMA</text:span></text:p>
          </table:table-cell>
          <table:table-cell table:style-name="ce5" office:value-type="float" office:value="308190157" calcext:value-type="float">
            <text:p>308.190.15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O TRIBUNAL PLENO</text:span></text:p>
          </table:table-cell>
          <table:covered-table-cell/>
          <table:table-cell table:style-name="ce4" office:value-type="string" calcext:value-type="string">
            <text:p><text:span text:style-name="T2">ATO TRT 19ª GP Nº 090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LBERTO MIRINDIBA BONFIM</text:span></text:p>
          </table:table-cell>
          <table:table-cell table:style-name="ce5" office:value-type="float" office:value="308190545" calcext:value-type="float">
            <text:p>308.190.54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COMUNICAÇÃO SOCIAL</text:span></text:p>
          </table:table-cell>
          <table:covered-table-cell/>
          <table:table-cell table:style-name="ce4" office:value-type="string" calcext:value-type="string">
            <text:p><text:span text:style-name="T2">ATO TRT 19ª GP Nº 298/1995</text:span></text:p>
          </table:table-cell>
          <table:table-cell table:style-name="ce6" office:value-type="date" office:date-value="1995-12-01" calcext:value-type="date">
            <text:p>01.12.199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LBINO PLÁCIDO NETO JÚNIOR</text:span></text:p>
          </table:table-cell>
          <table:table-cell table:style-name="ce5" office:value-type="float" office:value="308190625" calcext:value-type="float">
            <text:p>308.190.625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1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TRT 19ª Nº 6/2009</text:span></text:p>
          </table:table-cell>
          <table:table-cell table:style-name="ce6" office:value-type="date" office:date-value="2009-12-03" calcext:value-type="date">
            <text:p>03.12.2009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LDA DE BARROS ARAÚJO</text:span></text:p>
          </table:table-cell>
          <table:table-cell table:style-name="ce5" office:value-type="float" office:value="308190555" calcext:value-type="float">
            <text:p>308.190.555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9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Nº 08/2005</text:span></text:p>
          </table:table-cell>
          <table:table-cell table:style-name="ce6" office:value-type="date" office:date-value="2005-11-18" calcext:value-type="date">
            <text:p>18.11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LDENILSON GOMES DE LIMA</text:span></text:p>
          </table:table-cell>
          <table:table-cell table:style-name="ce5" office:value-type="float" office:value="308190492" calcext:value-type="float">
            <text:p>308.190.49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GESTÃO DOCUMENTAL E MEMÓRIA</text:span></text:p>
          </table:table-cell>
          <table:covered-table-cell/>
          <table:table-cell table:style-name="ce4" office:value-type="string" calcext:value-type="string">
            <text:p><text:span text:style-name="T2">ATO TRT 19ª GP Nº 069/1995</text:span></text:p>
          </table:table-cell>
          <table:table-cell table:style-name="ce6" office:value-type="date" office:date-value="1995-04-06" calcext:value-type="date">
            <text:p>06.04.199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LDO ARRUDA ROCHA</text:span></text:p>
          </table:table-cell>
          <table:table-cell table:style-name="ce5" office:value-type="float" office:value="308191461" calcext:value-type="float">
            <text:p>308.191.46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EXECUÇÃO DE ATIVIDADES JUDICIÁRIAS CRÍTICAS</text:span></text:p>
          </table:table-cell>
          <table:covered-table-cell/>
          <table:table-cell table:style-name="ce4" office:value-type="string" calcext:value-type="string">
            <text:p><text:span text:style-name="T2">ATO TRT 06ª GP Nº 201/1997</text:span></text:p>
          </table:table-cell>
          <table:table-cell table:style-name="ce6" office:value-type="date" office:date-value="2013-09-30" calcext:value-type="date">
            <text:p>30.09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LESSANDRO DE LIMA SOARES</text:span></text:p>
          </table:table-cell>
          <table:table-cell table:style-name="ce5" office:value-type="float" office:value="308191036" calcext:value-type="float">
            <text:p>308.191.03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8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48/2005</text:span></text:p>
          </table:table-cell>
          <table:table-cell table:style-name="ce6" office:value-type="date" office:date-value="2005-09-30" calcext:value-type="date">
            <text:p>30.09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LESSANDRO LANUSSO AZEVEDO DE MACÊDO</text:span></text:p>
          </table:table-cell>
          <table:table-cell table:style-name="ce5" office:value-type="float" office:value="308191557" calcext:value-type="float">
            <text:p>308.191.55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JUIZ 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TRT 05ª Nº 266/2010</text:span></text:p>
          </table:table-cell>
          <table:table-cell table:style-name="ce6" office:value-type="date" office:date-value="2015-10-28" calcext:value-type="date">
            <text:p>28.10.201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LETHEA MARIE TAVARES DA CRUZ DANTAS</text:span></text:p>
          </table:table-cell>
          <table:table-cell table:style-name="ce5" office:value-type="float" office:value="308191071" calcext:value-type="float">
            <text:p>308.191.071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1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6ª 16</text:span></text:p>
          </table:table-cell>
          <table:table-cell table:style-name="ce6" office:value-type="date" office:date-value="2008-01-23" calcext:value-type="date">
            <text:p>23.01.200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LEXANDRE GRANJA MEDEIROS</text:span></text:p>
          </table:table-cell>
          <table:table-cell table:style-name="ce5" office:value-type="float" office:value="308190357" calcext:value-type="float">
            <text:p>308.190.35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ALCULIST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9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48/1993</text:span></text:p>
          </table:table-cell>
          <table:table-cell table:style-name="ce6" office:value-type="date" office:date-value="1993-06-29" calcext:value-type="date">
            <text:p>29.06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LEXANDRE MAGNO DE ALBUQUERQUE LEMOS ARAUJO</text:span></text:p>
          </table:table-cell>
          <table:table-cell table:style-name="ce5" office:value-type="float" office:value="308191788" calcext:value-type="float">
            <text:p>308.191.78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7" office:value-type="string" calcext:value-type="string">
            <text:p><text:span text:style-name="T2">ATO GP TRT 19ª GP Nº 184</text:span></text:p>
            <text:p><text:span text:style-name="T2">/24</text:span></text:p>
          </table:table-cell>
          <table:table-cell table:style-name="ce6" office:value-type="date" office:date-value="2024-09-30" calcext:value-type="date">
            <text:p>30.09.202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LEXANDRE PONCIANO MONTEIRO</text:span></text:p>
          </table:table-cell>
          <table:table-cell table:style-name="ce5" office:value-type="float" office:value="308191429" calcext:value-type="float">
            <text:p>308.191.429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SECRETARIA DE ADMINISTRAÇÃO</text:span></text:p>
          </table:table-cell>
          <table:covered-table-cell/>
          <table:table-cell table:style-name="ce4" office:value-type="string" calcext:value-type="string">
            <text:p><text:span text:style-name="T2">PORTARIA 55</text:span></text:p>
          </table:table-cell>
          <table:table-cell table:style-name="ce7"/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LINE PIRES SANTOS SOUZA</text:span></text:p>
          </table:table-cell>
          <table:table-cell table:style-name="ce5" office:value-type="float" office:value="308191532" calcext:value-type="float">
            <text:p>308.191.532</text:p>
          </table:table-cell>
          <table:table-cell table:style-name="ce7"/>
          <table:table-cell table:style-name="ce4" office:value-type="string" calcext:value-type="string">
            <text:p><text:span text:style-name="T2">ASSISTENTE DE JUIZ 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PORTARIA 105</text:span></text:p>
          </table:table-cell>
          <table:table-cell table:style-name="ce6" office:value-type="date" office:date-value="2014-12-17" calcext:value-type="date">
            <text:p>17.12.201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LINE SOUSA PENAFORT</text:span></text:p>
          </table:table-cell>
          <table:table-cell table:style-name="ce5" office:value-type="float" office:value="308191753" calcext:value-type="float">
            <text:p>308.191.75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CALCULIST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GP TRT 19 N. 156/2023</text:span></text:p>
          </table:table-cell>
          <table:table-cell table:style-name="ce6" office:value-type="date" office:date-value="2023-08-29" calcext:value-type="date">
            <text:p>29.08.2023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<text:span text:style-name="T2">ALLAN VICTOR FERREIRA LUSTOSA</text:span></text:p>
          </table:table-cell>
          <table:table-cell table:style-name="ce5" office:value-type="float" office:value="308191707" calcext:value-type="float">
            <text:p>308.191.70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COMUNICAÇÃO SOCIAL</text:span></text:p>
          </table:table-cell>
          <table:covered-table-cell/>
          <table:table-cell table:style-name="ce4" office:value-type="string" calcext:value-type="string">
            <text:p><text:span text:style-name="T2">ATO PR TRT 2 N.º 560/2016</text:span>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LMERINDA DE SOUSA</text:span></text:p>
          </table:table-cell>
          <table:table-cell table:style-name="ce5" office:value-type="float" office:value="308190469" calcext:value-type="float">
            <text:p>308.190.46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37/1994</text:span></text:p>
          </table:table-cell>
          <table:table-cell table:style-name="ce6" office:value-type="date" office:date-value="1994-04-14" calcext:value-type="date">
            <text:p>14.04.199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LMIR MUNIZ DE SOUZA JUNIOR</text:span></text:p>
          </table:table-cell>
          <table:table-cell table:style-name="ce5" office:value-type="float" office:value="308190706" calcext:value-type="float">
            <text:p>308.190.70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035/2003</text:span></text:p>
          </table:table-cell>
          <table:table-cell table:style-name="ce6" office:value-type="date" office:date-value="2003-03-31" calcext:value-type="date">
            <text:p>31.03.200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LOISIO BALBINO DA SILVA JÚNIOR</text:span></text:p>
          </table:table-cell>
          <table:table-cell table:style-name="ce5" office:value-type="float" office:value="308191342" calcext:value-type="float">
            <text:p>308.191.34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TRT 19ª GP Nº 307/2012</text:span></text:p>
          </table:table-cell>
          <table:table-cell table:style-name="ce6" office:value-type="date" office:date-value="2012-09-05" calcext:value-type="date">
            <text:p>05.09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LOÍSIO PLÁCIDO LIMA LEITE</text:span></text:p>
          </table:table-cell>
          <table:table-cell table:style-name="ce5" office:value-type="float" office:value="308190386" calcext:value-type="float">
            <text:p>308.190.38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ENEDO/AL</text:span></text:p>
          </table:table-cell>
          <table:covered-table-cell/>
          <table:table-cell table:style-name="ce4" office:value-type="string" calcext:value-type="string">
            <text:p><text:span text:style-name="T2">ATO TRT 06ª GP Nº 331/1993</text:span></text:p>
          </table:table-cell>
          <table:table-cell table:style-name="ce6" office:value-type="date" office:date-value="1993-08-25" calcext:value-type="date">
            <text:p>25.08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LONSO CAVALCANTE DE ALBUQUERQUE FILHO</text:span></text:p>
          </table:table-cell>
          <table:table-cell table:style-name="ce5" office:value-type="float" office:value="308190553" calcext:value-type="float">
            <text:p>308.190.553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10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Nº 02</text:span></text:p>
          </table:table-cell>
          <table:table-cell table:style-name="ce6" office:value-type="date" office:date-value="2005-02-20" calcext:value-type="date">
            <text:p>20.02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MALIA LUISA ALVES CEZAR</text:span></text:p>
          </table:table-cell>
          <table:table-cell table:style-name="ce5" office:value-type="float" office:value="308191356" calcext:value-type="float">
            <text:p>308.191.356</text:p>
          </table:table-cell>
          <table:table-cell table:style-name="ce7"/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PRESIDÊNCIA</text:span></text:p>
          </table:table-cell>
          <table:covered-table-cell/>
          <table:table-cell table:style-name="ce4" office:value-type="string" calcext:value-type="string">
            <text:p><text:span text:style-name="T2">ATO TRT 6ª 600</text:span></text:p>
          </table:table-cell>
          <table:table-cell table:style-name="ce6" office:value-type="date" office:date-value="2012-12-10" calcext:value-type="date">
            <text:p>10.12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MANDA CAROLINE NUNES FREIRE RIBEIRO</text:span></text:p>
          </table:table-cell>
          <table:table-cell table:style-name="ce5" office:value-type="float" office:value="308191610" calcext:value-type="float">
            <text:p>308.191.61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157/2016</text:span></text:p>
          </table:table-cell>
          <table:table-cell table:style-name="ce6" office:value-type="date" office:date-value="2016-12-07" calcext:value-type="date">
            <text:p>07.12.201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MANDA COSTA MOURA CALDAS</text:span></text:p>
          </table:table-cell>
          <table:table-cell table:style-name="ce5" office:value-type="float" office:value="308191742" calcext:value-type="float">
            <text:p>308.191.742</text:p>
          </table:table-cell>
          <table:table-cell table:style-name="ce7"/>
          <table:table-cell table:style-name="ce4" office:value-type="string" calcext:value-type="string">
            <text:p><text:span text:style-name="T2">ASSISTENTE DE JUIZ I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EXECUÇÃO DE ATIVIDADES JUDICIÁRIAS CRÍTICAS</text:span></text:p>
          </table:table-cell>
          <table:covered-table-cell/>
          <table:table-cell table:style-name="ce4" office:value-type="string" calcext:value-type="string">
            <text:p><text:span text:style-name="T2">PORTARIA TRT 15ª GP 101</text:span></text:p>
          </table:table-cell>
          <table:table-cell table:style-name="ce6" office:value-type="date" office:date-value="2023-03-01" calcext:value-type="date">
            <text:p>01.03.202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MANDA VITORINO LOPES ALVES</text:span></text:p>
          </table:table-cell>
          <table:table-cell table:style-name="ce5" office:value-type="float" office:value="308191213" calcext:value-type="float">
            <text:p>308.191.21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OVERNANÇA E GESTÃO ESTRATÉGICA</text:span></text:p>
          </table:table-cell>
          <table:covered-table-cell/>
          <table:table-cell table:style-name="ce4" office:value-type="string" calcext:value-type="string">
            <text:p><text:span text:style-name="T2">ATO TRT 5ª Nº 162/2009</text:span></text:p>
          </table:table-cell>
          <table:table-cell table:style-name="ce6" office:value-type="date" office:date-value="2011-03-01" calcext:value-type="date">
            <text:p>01.03.2011</text:p>
          </table:table-cell>
          <table:table-cell table:number-columns-repeated="16376"/>
        </table:table-row>
        <table:table-row table:style-name="ro6">
          <table:table-cell table:style-name="ce4" office:value-type="string" calcext:value-type="string">
            <text:p><text:span text:style-name="T2">AMARA LUIZA TEIXEIRA DA SILVA</text:span></text:p>
          </table:table-cell>
          <table:table-cell table:style-name="ce5" office:value-type="float" office:value="308191433" calcext:value-type="float">
            <text:p>308.191.43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O CENTRO JUDICIÁRIO DE MÉTODOS CONSENSUAIS DE SOLUÇÃO DE DISPUTAS</text:span></text:p>
          </table:table-cell>
          <table:covered-table-cell/>
          <table:table-cell table:style-name="ce4" office:value-type="string" calcext:value-type="string">
            <text:p><text:span text:style-name="T2">ATO TRT 03ª Nº 0002/2008 NCE</text:span></text:p>
          </table:table-cell>
          <table:table-cell table:style-name="ce6" office:value-type="date" office:date-value="2013-08-01" calcext:value-type="date">
            <text:p>01.08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MAURY VALENÇA FRANÇA</text:span></text:p>
          </table:table-cell>
          <table:table-cell table:style-name="ce5" office:value-type="float" office:value="308190349" calcext:value-type="float">
            <text:p>308.190.34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145/1993</text:span></text:p>
          </table:table-cell>
          <table:table-cell table:style-name="ce6" office:value-type="date" office:date-value="1993-06-26" calcext:value-type="date">
            <text:p>26.06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A CARINA COSTA ALVES</text:span></text:p>
          </table:table-cell>
          <table:table-cell table:style-name="ce5" office:value-type="float" office:value="308190681" calcext:value-type="float">
            <text:p>308.190.68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05ª GP Nº 202/1997</text:span></text:p>
          </table:table-cell>
          <table:table-cell table:style-name="ce6" office:value-type="date" office:date-value="1999-09-22" calcext:value-type="date">
            <text:p>22.09.1999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NA CAROLINA ALMEIDA DE AZEVEDO SANTANA</text:span></text:p>
          </table:table-cell>
          <table:table-cell table:style-name="ce5" office:value-type="float" office:value="308191649" calcext:value-type="float">
            <text:p>308.191.64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3ª GP Nº 162/2015</text:span></text:p>
          </table:table-cell>
          <table:table-cell table:style-name="ce6" office:value-type="date" office:date-value="2018-08-20" calcext:value-type="date">
            <text:p>20.08.201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NA CAROLINA PINHEIRO DE FRANÇA SANTANA</text:span></text:p>
          </table:table-cell>
          <table:table-cell table:style-name="ce5" office:value-type="float" office:value="308191009" calcext:value-type="float">
            <text:p>308.191.00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104/2005</text:span></text:p>
          </table:table-cell>
          <table:table-cell table:style-name="ce6" office:value-type="date" office:date-value="2005-07-20" calcext:value-type="date">
            <text:p>20.07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NA CLÁUDIA COSTA FORTES CAVALCANTI</text:span></text:p>
          </table:table-cell>
          <table:table-cell table:style-name="ce5" office:value-type="float" office:value="308190927" calcext:value-type="float">
            <text:p>308.190.927</text:p>
          </table:table-cell>
          <table:table-cell table:style-name="ce7"/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COMUNICAÇÃO SOCIAL</text:span></text:p>
          </table:table-cell>
          <table:covered-table-cell/>
          <table:table-cell table:style-name="ce7" office:value-type="string" calcext:value-type="string">
            <text:p><text:span text:style-name="T2">DECRETO PUBLICADO NO</text:span></text:p>
            <text:p><text:span text:style-name="T2">D.O.E. DE 30/01/2003</text:span></text:p>
          </table:table-cell>
          <table:table-cell table:style-name="ce6" office:value-type="date" office:date-value="2003-01-30" calcext:value-type="date">
            <text:p>30.01.200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A CRISTINA DE OLIVEIRA PEIXOTO</text:span></text:p>
          </table:table-cell>
          <table:table-cell table:style-name="ce5" office:value-type="float" office:value="308191339" calcext:value-type="float">
            <text:p>308.191.33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ORÇAMENTO E FINANÇAS</text:span></text:p>
          </table:table-cell>
          <table:covered-table-cell/>
          <table:table-cell table:style-name="ce4" office:value-type="string" calcext:value-type="string">
            <text:p><text:span text:style-name="T2">ATO TRT 19ª GP Nº 332/2012</text:span></text:p>
          </table:table-cell>
          <table:table-cell table:style-name="ce6" office:value-type="date" office:date-value="2012-10-01" calcext:value-type="date">
            <text:p>01.10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A FLÁVIA TEIXEIRA CINTRA BARBOSA</text:span></text:p>
          </table:table-cell>
          <table:table-cell table:style-name="ce5" office:value-type="float" office:value="308191027" calcext:value-type="float">
            <text:p>308.191.02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34/2005</text:span></text:p>
          </table:table-cell>
          <table:table-cell table:style-name="ce6" office:value-type="date" office:date-value="2005-09-30" calcext:value-type="date">
            <text:p>30.09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NA LÚCIA DOS SANTOS SILVA BATISTA</text:span></text:p>
          </table:table-cell>
          <table:table-cell table:style-name="ce5" office:value-type="float" office:value="308190762" calcext:value-type="float">
            <text:p>308.190.76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TRT 19ª GP Nº 030/2005</text:span></text:p>
          </table:table-cell>
          <table:table-cell table:style-name="ce6" office:value-type="date" office:date-value="2005-02-24" calcext:value-type="date">
            <text:p>24.02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A LÚCIA MONTEIRO DA SILVA</text:span></text:p>
          </table:table-cell>
          <table:table-cell table:style-name="ce5" office:value-type="float" office:value="308190454" calcext:value-type="float">
            <text:p>308.190.45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ADMINISTRAÇÃO</text:span></text:p>
          </table:table-cell>
          <table:covered-table-cell/>
          <table:table-cell table:style-name="ce4" office:value-type="string" calcext:value-type="string">
            <text:p><text:span text:style-name="T2">ATO TRT 06ª Nº 546/1993</text:span></text:p>
          </table:table-cell>
          <table:table-cell table:style-name="ce6" office:value-type="date" office:date-value="1993-06-22" calcext:value-type="date">
            <text:p>22.06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NA LUISA DE MORAIS AMORIM FIGUEIREDO</text:span></text:p>
          </table:table-cell>
          <table:table-cell table:style-name="ce5" office:value-type="float" office:value="308191335" calcext:value-type="float">
            <text:p>308.191.335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5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Nº 8/2012</text:span></text:p>
          </table:table-cell>
          <table:table-cell table:style-name="ce6" office:value-type="date" office:date-value="2012-09-25" calcext:value-type="date">
            <text:p>25.09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A LUIZA FERREIRA BARROS CORRÊA</text:span></text:p>
          </table:table-cell>
          <table:table-cell table:style-name="ce5" office:value-type="float" office:value="308190638" calcext:value-type="float">
            <text:p>308.190.63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APOIO AO PJE</text:span></text:p>
          </table:table-cell>
          <table:covered-table-cell/>
          <table:table-cell table:style-name="ce4" office:value-type="string" calcext:value-type="string">
            <text:p><text:span text:style-name="T2">ATO TRT 19ª GP Nº 063/1998</text:span></text:p>
          </table:table-cell>
          <table:table-cell table:style-name="ce6" office:value-type="date" office:date-value="1998-04-17" calcext:value-type="date">
            <text:p>17.04.199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NA PAULA BARRETO TEIXEIRA</text:span></text:p>
          </table:table-cell>
          <table:table-cell table:style-name="ce5" office:value-type="float" office:value="308191642" calcext:value-type="float">
            <text:p>308.191.642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COORDENADORIA DE GESTÃO DOCUMENTAL E MEMÓRIA</text:span></text:p>
          </table:table-cell>
          <table:covered-table-cell/>
          <table:table-cell table:style-name="ce4" office:value-type="string" calcext:value-type="string">
            <text:p><text:span text:style-name="T2">ATO TRT 6ª 147</text:span></text:p>
          </table:table-cell>
          <table:table-cell table:style-name="ce6" office:value-type="date" office:date-value="2018-05-30" calcext:value-type="date">
            <text:p>30.05.201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NA PAULA MENDONCA MONTALVÃO</text:span></text:p>
          </table:table-cell>
          <table:table-cell table:style-name="ce5" office:value-type="float" office:value="308191776" calcext:value-type="float">
            <text:p>308.191.776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7" table:number-columns-repeated="2"/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AMARIA SOARES MARINHO</text:span></text:p>
          </table:table-cell>
          <table:table-cell table:style-name="ce5" office:value-type="float" office:value="308190606" calcext:value-type="float">
            <text:p>308.190.60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ESSOR-CHEFE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JASIEL IVO</text:span></text:p>
          </table:table-cell>
          <table:covered-table-cell/>
          <table:table-cell table:style-name="ce4" office:value-type="string" calcext:value-type="string">
            <text:p><text:span text:style-name="T2">ATO TRT 19ª GP Nº 059/1997</text:span></text:p>
          </table:table-cell>
          <table:table-cell table:style-name="ce6" office:value-type="date" office:date-value="1997-07-15" calcext:value-type="date">
            <text:p>15.07.199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NDRÉ ANTONIO GALINDO SOBRAL</text:span></text:p>
          </table:table-cell>
          <table:table-cell table:style-name="ce5" office:value-type="float" office:value="308191158" calcext:value-type="float">
            <text:p>308.191.158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2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RA Nº 9/2009</text:span></text:p>
          </table:table-cell>
          <table:table-cell table:style-name="ce6" office:value-type="date" office:date-value="2009-12-10" calcext:value-type="date">
            <text:p>10.12.2009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NDRÉ CORREIA VIVEIROS</text:span></text:p>
          </table:table-cell>
          <table:table-cell table:style-name="ce5" office:value-type="float" office:value="308191540" calcext:value-type="float">
            <text:p>308.191.54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007/2015</text:span></text:p>
          </table:table-cell>
          <table:table-cell table:style-name="ce6" office:value-type="date" office:date-value="2015-01-12" calcext:value-type="date">
            <text:p>12.01.201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DRÉ GUSTAVO MELO DE SOUZA</text:span></text:p>
          </table:table-cell>
          <table:table-cell table:style-name="ce5" office:value-type="float" office:value="308191719" calcext:value-type="float">
            <text:p>308.191.71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</text:span></text:p>
          </table:table-cell>
          <table:table-cell table:style-name="ce6" office:value-type="date" office:date-value="2021-12-31" calcext:value-type="date">
            <text:p>31.12.202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DRÉ HENRIQUE DE LIMA ANTUNES</text:span></text:p>
          </table:table-cell>
          <table:table-cell table:style-name="ce5" office:value-type="float" office:value="308190313" calcext:value-type="float">
            <text:p>308.190.31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ESCOLA JUDICIAL</text:span></text:p>
          </table:table-cell>
          <table:covered-table-cell/>
          <table:table-cell table:style-name="ce4" office:value-type="string" calcext:value-type="string">
            <text:p><text:span text:style-name="T2">ATO TRT 19ª GP Nº 044/1993</text:span></text:p>
          </table:table-cell>
          <table:table-cell table:style-name="ce6" office:value-type="date" office:date-value="1993-04-13" calcext:value-type="date">
            <text:p>13.04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DRÉ LUIZ DE ARAÚJO CUNHA</text:span></text:p>
          </table:table-cell>
          <table:table-cell table:style-name="ce5" office:value-type="float" office:value="308190413" calcext:value-type="float">
            <text:p>308.190.41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ADMINISTRAÇÃO</text:span></text:p>
          </table:table-cell>
          <table:covered-table-cell/>
          <table:table-cell table:style-name="ce4" office:value-type="string" calcext:value-type="string">
            <text:p><text:span text:style-name="T2">ATO TRT 19ª GP Nº 275/1993</text:span></text:p>
          </table:table-cell>
          <table:table-cell table:style-name="ce6" office:value-type="date" office:date-value="1993-10-22" calcext:value-type="date">
            <text:p>22.10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NDRÉ LUIZ FERREIRA SANTOS</text:span></text:p>
          </table:table-cell>
          <table:table-cell table:style-name="ce5" office:value-type="float" office:value="308191218" calcext:value-type="float">
            <text:p>308.191.21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ANNE HELENA FISCHER INOJOSA</text:span></text:p>
          </table:table-cell>
          <table:covered-table-cell/>
          <table:table-cell table:style-name="ce4" office:value-type="string" calcext:value-type="string">
            <text:p><text:span text:style-name="T2">ATO TRT 06ª GP Nº 178/2006</text:span></text:p>
          </table:table-cell>
          <table:table-cell table:style-name="ce6" office:value-type="date" office:date-value="2013-05-13" calcext:value-type="date">
            <text:p>13.05.2013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<text:span text:style-name="T2">ANDRÉ NOVAES SANTIAGO</text:span></text:p>
          </table:table-cell>
          <table:table-cell table:style-name="ce5" office:value-type="float" office:value="308191688" calcext:value-type="float">
            <text:p>308.191.68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LAERTE NEVES DE SOUZA</text:span></text:p>
          </table:table-cell>
          <table:covered-table-cell/>
          <table:table-cell table:style-name="ce4" office:value-type="string" calcext:value-type="string">
            <text:p><text:span text:style-name="T2">ATO PR TRT 2 Nº 47/2011</text:span></text:p>
          </table:table-cell>
          <table:table-cell table:style-name="ce6" office:value-type="date" office:date-value="2021-02-19" calcext:value-type="date">
            <text:p>19.02.202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NDRÉ PORTO TRONCHINI</text:span></text:p>
          </table:table-cell>
          <table:table-cell table:style-name="ce5" office:value-type="float" office:value="308191717" calcext:value-type="float">
            <text:p>308.191.71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GP TRT 19ª N.º 107/2021</text:span>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DRÉA DE VASCONCELOS COSTA</text:span></text:p>
          </table:table-cell>
          <table:table-cell table:style-name="ce5" office:value-type="float" office:value="308191456" calcext:value-type="float">
            <text:p>308.191.45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52/1992</text:span></text:p>
          </table:table-cell>
          <table:table-cell table:style-name="ce6" office:value-type="date" office:date-value="2013-09-20" calcext:value-type="date">
            <text:p>20.09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DRÉA LEÃO BARBOSA</text:span></text:p>
          </table:table-cell>
          <table:table-cell table:style-name="ce5" office:value-type="float" office:value="308191087" calcext:value-type="float">
            <text:p>308.191.08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8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28/2007</text:span></text:p>
          </table:table-cell>
          <table:table-cell table:style-name="ce6" office:value-type="date" office:date-value="2007-03-09" calcext:value-type="date">
            <text:p>09.03.200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DRÉA LUCENA DE MEDEIROS LEITE</text:span></text:p>
          </table:table-cell>
          <table:table-cell table:style-name="ce5" office:value-type="float" office:value="308190912" calcext:value-type="float">
            <text:p>308.190.912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ARIA Nº 108/2001</text:span></text:p>
          </table:table-cell>
          <table:table-cell table:style-name="ce6" office:value-type="date" office:date-value="2001-12-07" calcext:value-type="date">
            <text:p>07.12.200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ÂNGELA ALVES LOURENÇO</text:span></text:p>
          </table:table-cell>
          <table:table-cell table:style-name="ce5" office:value-type="float" office:value="308190738" calcext:value-type="float">
            <text:p>308.190.73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66/2004</text:span></text:p>
          </table:table-cell>
          <table:table-cell table:style-name="ce6" office:value-type="date" office:date-value="2004-06-28" calcext:value-type="date">
            <text:p>28.06.200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ÂNGELA CHRISTINA BEZERRA LINS</text:span></text:p>
          </table:table-cell>
          <table:table-cell table:style-name="ce5" office:value-type="float" office:value="308191344" calcext:value-type="float">
            <text:p>308.191.34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7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322/2012</text:span></text:p>
          </table:table-cell>
          <table:table-cell table:style-name="ce6" office:value-type="date" office:date-value="2012-09-19" calcext:value-type="date">
            <text:p>19.09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GELINA CAVALCANTE DE MELO</text:span></text:p>
          </table:table-cell>
          <table:table-cell table:style-name="ce5" office:value-type="float" office:value="308190046" calcext:value-type="float">
            <text:p>308.190.04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ALCULIST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4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11/1992</text:span></text:p>
          </table:table-cell>
          <table:table-cell table:style-name="ce6" office:value-type="date" office:date-value="1992-07-23" calcext:value-type="date">
            <text:p>23.07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NE BRITO FARIAS</text:span></text:p>
          </table:table-cell>
          <table:table-cell table:style-name="ce5" office:value-type="float" office:value="308191183" calcext:value-type="float">
            <text:p>308.191.18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36/2010</text:span></text:p>
          </table:table-cell>
          <table:table-cell table:style-name="ce6" office:value-type="date" office:date-value="2010-06-24" calcext:value-type="date">
            <text:p>24.06.2010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NE CAROLINE PEDROSA BRASIL CAMÊLO</text:span></text:p>
          </table:table-cell>
          <table:table-cell table:style-name="ce5" office:value-type="float" office:value="308191430" calcext:value-type="float">
            <text:p>308.191.430</text:p>
          </table:table-cell>
          <table:table-cell table:style-name="ce7"/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ADMINISTRAÇÃO</text:span></text:p>
          </table:table-cell>
          <table:covered-table-cell/>
          <table:table-cell table:style-name="ce4" office:value-type="string" calcext:value-type="string">
            <text:p><text:span text:style-name="T2">PORTARIA TRT 2ª Nº 48/2013</text:span></text:p>
          </table:table-cell>
          <table:table-cell table:style-name="ce6" office:value-type="date" office:date-value="2013-06-27" calcext:value-type="date">
            <text:p>27.06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NNE HELENA FISCHER INOJOSA</text:span></text:p>
          </table:table-cell>
          <table:table-cell table:style-name="ce5" office:value-type="float" office:value="308190301" calcext:value-type="float">
            <text:p>308.190.301</text:p>
          </table:table-cell>
          <table:table-cell table:style-name="ce4" office:value-type="string" calcext:value-type="string">
            <text:p><text:span text:style-name="T2">DESEMBARGADOR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GABINETE DA DESEMBARGADORA ANNE HELENA FISCHER INOJOSA</text:span></text:p>
          </table:table-cell>
          <table:covered-table-cell/>
          <table:table-cell table:style-name="ce4" office:value-type="string" calcext:value-type="string">
            <text:p><text:span text:style-name="T2">DECRETO PRESIDENCIAL</text:span></text:p>
          </table:table-cell>
          <table:table-cell table:style-name="ce6" office:value-type="date" office:date-value="2015-08-17" calcext:value-type="date">
            <text:p>17.08.201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NTÔNIO ADRUALDO ALCOFORADO CATÃO</text:span></text:p>
          </table:table-cell>
          <table:table-cell table:style-name="ce5" office:value-type="float" office:value="308190192" calcext:value-type="float">
            <text:p>308.190.192</text:p>
          </table:table-cell>
          <table:table-cell table:style-name="ce4" office:value-type="string" calcext:value-type="string">
            <text:p><text:span text:style-name="T2">DESEMBARGADOR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GABINETE DO DESEMBARGADOR ANTÔNIO ADRUALDO A. CATÃO</text:span></text:p>
          </table:table-cell>
          <table:covered-table-cell/>
          <table:table-cell table:style-name="ce4" office:value-type="string" calcext:value-type="string">
            <text:p><text:span text:style-name="T2">DECRETO PRESIDENCIAL</text:span></text:p>
          </table:table-cell>
          <table:table-cell table:style-name="ce6" office:value-type="date" office:date-value="2001-11-12" calcext:value-type="date">
            <text:p>12.11.200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TÔNIO ALVES DE MELO</text:span></text:p>
          </table:table-cell>
          <table:table-cell table:style-name="ce5" office:value-type="float" office:value="308190614" calcext:value-type="float">
            <text:p>308.190.61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ALCULIST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3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69/1997</text:span></text:p>
          </table:table-cell>
          <table:table-cell table:style-name="ce6" office:value-type="date" office:date-value="1997-07-15" calcext:value-type="date">
            <text:p>15.07.199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TONIO CAETANO PEREIRA NETO</text:span></text:p>
          </table:table-cell>
          <table:table-cell table:style-name="ce5" office:value-type="float" office:value="308190731" calcext:value-type="float">
            <text:p>308.190.73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10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45/2004</text:span></text:p>
          </table:table-cell>
          <table:table-cell table:style-name="ce6" office:value-type="date" office:date-value="2004-05-04" calcext:value-type="date">
            <text:p>04.05.200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NTÔNIO CARLOS DUARTE DE FIGUEREDO CAMPOS</text:span></text:p>
          </table:table-cell>
          <table:table-cell table:style-name="ce5" office:value-type="float" office:value="308191692" calcext:value-type="float">
            <text:p>308.191.692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Nº 3/2021</text:span></text:p>
          </table:table-cell>
          <table:table-cell table:style-name="ce6" office:value-type="date" office:date-value="2021-04-23" calcext:value-type="date">
            <text:p>23.04.202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TONIO DE ARAÚJO AGUIAR FILHO</text:span></text:p>
          </table:table-cell>
          <table:table-cell table:style-name="ce5" office:value-type="float" office:value="308191088" calcext:value-type="float">
            <text:p>308.191.08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4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24/2007</text:span></text:p>
          </table:table-cell>
          <table:table-cell table:style-name="ce6" office:value-type="date" office:date-value="2007-03-02" calcext:value-type="date">
            <text:p>02.03.200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TÔNIO HENRIQUE TEIXEIRA NETO</text:span></text:p>
          </table:table-cell>
          <table:table-cell table:style-name="ce5" office:value-type="float" office:value="308190576" calcext:value-type="float">
            <text:p>308.190.57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JURÍDICO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JURÍDICO-ADMINISTRATIVA</text:span></text:p>
          </table:table-cell>
          <table:covered-table-cell/>
          <table:table-cell table:style-name="ce4" office:value-type="string" calcext:value-type="string">
            <text:p><text:span text:style-name="T2">ATO TRT 19ª GP Nº 113/1996</text:span></text:p>
          </table:table-cell>
          <table:table-cell table:style-name="ce6" office:value-type="date" office:date-value="1996-06-11" calcext:value-type="date">
            <text:p>11.06.199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TÔNIO IDALINO DOS SANTOS</text:span></text:p>
          </table:table-cell>
          <table:table-cell table:style-name="ce5" office:value-type="float" office:value="308190071" calcext:value-type="float">
            <text:p>308.190.07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A CORREGEDORIA REGIONAL</text:span></text:p>
          </table:table-cell>
          <table:covered-table-cell/>
          <table:table-cell table:style-name="ce4" office:value-type="string" calcext:value-type="string">
            <text:p><text:span text:style-name="T2">ATO TRT 19ª GP Nº 126/2005</text:span></text:p>
          </table:table-cell>
          <table:table-cell table:style-name="ce6" office:value-type="date" office:date-value="2005-09-28" calcext:value-type="date">
            <text:p>28.09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NTÔNIO JORGE CAVALCANTE SANTOS</text:span></text:p>
          </table:table-cell>
          <table:table-cell table:style-name="ce5" office:value-type="float" office:value="308190179" calcext:value-type="float">
            <text:p>308.190.17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CÁLCULOS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APOIO ÀS VARAS DO TRABALHO</text:span></text:p>
          </table:table-cell>
          <table:covered-table-cell/>
          <table:table-cell table:style-name="ce4" office:value-type="string" calcext:value-type="string">
            <text:p><text:span text:style-name="T2">ATO TRT 19ª GP Nº 090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TÔNIO SERRA PINTO NETO</text:span></text:p>
          </table:table-cell>
          <table:table-cell table:style-name="ce5" office:value-type="float" office:value="308191048" calcext:value-type="float">
            <text:p>308.191.04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186/2005</text:span></text:p>
          </table:table-cell>
          <table:table-cell table:style-name="ce6" office:value-type="date" office:date-value="2005-11-08" calcext:value-type="date">
            <text:p>08.11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REOVALDO CORDEIRO DA SILVA</text:span></text:p>
          </table:table-cell>
          <table:table-cell table:style-name="ce5" office:value-type="float" office:value="308191124" calcext:value-type="float">
            <text:p>308.191.124</text:p>
          </table:table-cell>
          <table:table-cell table:style-name="ce7"/>
          <table:table-cell table:style-name="ce4" office:value-type="string" calcext:value-type="string">
            <text:p><text:span text:style-name="T2">ASSISTENTE DE CÁLCULOS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PRECATÓRIOS</text:span></text:p>
          </table:table-cell>
          <table:covered-table-cell/>
          <table:table-cell table:style-name="ce4" office:value-type="string" calcext:value-type="string">
            <text:p><text:span text:style-name="T2">ATO TRT-GP Nº 0139/2008</text:span></text:p>
          </table:table-cell>
          <table:table-cell table:style-name="ce6" office:value-type="date" office:date-value="2008-04-14" calcext:value-type="date">
            <text:p>14.04.200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RIANE CRISTINA SOUZA</text:span></text:p>
          </table:table-cell>
          <table:table-cell table:style-name="ce5" office:value-type="float" office:value="308191772" calcext:value-type="float">
            <text:p>308.191.77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GP TRT 19ª N.º 94/2024</text:span></text:p>
          </table:table-cell>
          <table:table-cell table:style-name="ce6" office:value-type="date" office:date-value="2024-06-12" calcext:value-type="date">
            <text:p>12.06.202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RIEL ROQUE INÁCIO LUZ</text:span></text:p>
          </table:table-cell>
          <table:table-cell table:style-name="ce5" office:value-type="float" office:value="308191775" calcext:value-type="float">
            <text:p>308.191.77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GP TRT 19ª N.º 90/2024</text:span></text:p>
          </table:table-cell>
          <table:table-cell table:style-name="ce6" office:value-type="date" office:date-value="2024-06-12" calcext:value-type="date">
            <text:p>12.06.202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RISTÓTELES TEODÓSIO DA SILVA SOBRINHO</text:span></text:p>
          </table:table-cell>
          <table:table-cell table:style-name="ce5" office:value-type="float" office:value="308190862" calcext:value-type="float">
            <text:p>308.190.862</text:p>
          </table:table-cell>
          <table:table-cell table:style-name="ce7"/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APOIO ÀS VARAS DO TRABALHO</text:span></text:p>
          </table:table-cell>
          <table:covered-table-cell/>
          <table:table-cell table:style-name="ce4" office:value-type="string" calcext:value-type="string">
            <text:p><text:span text:style-name="T2">PORTARIA Nº 322/96</text:span></text:p>
          </table:table-cell>
          <table:table-cell table:style-name="ce6" office:value-type="date" office:date-value="1996-04-09" calcext:value-type="date">
            <text:p>09.04.199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RNÓBIO JOSÉ REIS DE ARAUJO</text:span></text:p>
          </table:table-cell>
          <table:table-cell table:style-name="ce5" office:value-type="float" office:value="308190315" calcext:value-type="float">
            <text:p>308.190.31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7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44/1993</text:span></text:p>
          </table:table-cell>
          <table:table-cell table:style-name="ce6" office:value-type="date" office:date-value="1993-04-13" calcext:value-type="date">
            <text:p>13.04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RTHUR AMORIM ALVES DA CRUZ</text:span></text:p>
          </table:table-cell>
          <table:table-cell table:style-name="ce5" office:value-type="float" office:value="308190609" calcext:value-type="float">
            <text:p>308.190.60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O TRIBUNAL PLENO</text:span></text:p>
          </table:table-cell>
          <table:covered-table-cell/>
          <table:table-cell table:style-name="ce4" office:value-type="string" calcext:value-type="string">
            <text:p><text:span text:style-name="T2">ATO TRT 19ª GP Nº 063/1997</text:span></text:p>
          </table:table-cell>
          <table:table-cell table:style-name="ce6" office:value-type="date" office:date-value="1997-07-18" calcext:value-type="date">
            <text:p>18.07.199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RTUR LEANDRO COSTA</text:span></text:p>
          </table:table-cell>
          <table:table-cell table:style-name="ce5" office:value-type="float" office:value="308190069" calcext:value-type="float">
            <text:p>308.190.06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OFICIAL ESPECIALIZAD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ATALAIA/AL</text:span></text:p>
          </table:table-cell>
          <table:covered-table-cell/>
          <table:table-cell table:style-name="ce4" office:value-type="string" calcext:value-type="string">
            <text:p><text:span text:style-name="T2">ATO TRT 19ª GP Nº 044/1992</text:span></text:p>
          </table:table-cell>
          <table:table-cell table:style-name="ce6" office:value-type="date" office:date-value="1992-09-18" calcext:value-type="date">
            <text:p>18.09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UDELÍRIO PIMENTA CARNEIRO</text:span></text:p>
          </table:table-cell>
          <table:table-cell table:style-name="ce5" office:value-type="float" office:value="308190568" calcext:value-type="float">
            <text:p>308.190.56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LAERTE NEVES DE SOUZA</text:span></text:p>
          </table:table-cell>
          <table:covered-table-cell/>
          <table:table-cell table:style-name="ce4" office:value-type="string" calcext:value-type="string">
            <text:p><text:span text:style-name="T2">ATO TRT 19ª GP Nº 087/1996</text:span></text:p>
          </table:table-cell>
          <table:table-cell table:style-name="ce6" office:value-type="date" office:date-value="1996-05-23" calcext:value-type="date">
            <text:p>23.05.199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UGUSTO MARCELO DE OLIVEIRA SANTOS</text:span></text:p>
          </table:table-cell>
          <table:table-cell table:style-name="ce5" office:value-type="float" office:value="308191381" calcext:value-type="float">
            <text:p>308.191.38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APOIO ÀS VARAS DO TRABALHO</text:span></text:p>
          </table:table-cell>
          <table:covered-table-cell/>
          <table:table-cell table:style-name="ce4" office:value-type="string" calcext:value-type="string">
            <text:p><text:span text:style-name="T2">ATO TRT 02ª PR Nº 1311/2009</text:span></text:p>
          </table:table-cell>
          <table:table-cell table:style-name="ce6" office:value-type="date" office:date-value="2013-05-02" calcext:value-type="date">
            <text:p>02.05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UREA CRISTINA CORRÊA MONTENEGRO</text:span></text:p>
          </table:table-cell>
          <table:table-cell table:style-name="ce5" office:value-type="float" office:value="308191217" calcext:value-type="float">
            <text:p>308.191.21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7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61/2011</text:span></text:p>
          </table:table-cell>
          <table:table-cell table:style-name="ce6" office:value-type="date" office:date-value="2011-05-09" calcext:value-type="date">
            <text:p>09.05.201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URICÉLIO FERREIRA LEITE</text:span></text:p>
          </table:table-cell>
          <table:table-cell table:style-name="ce5" office:value-type="float" office:value="308190410" calcext:value-type="float">
            <text:p>308.190.41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ADMINISTRAÇÃO</text:span></text:p>
          </table:table-cell>
          <table:covered-table-cell/>
          <table:table-cell table:style-name="ce4" office:value-type="string" calcext:value-type="string">
            <text:p><text:span text:style-name="T2">ATO TRT 06ª GP Nº 320/1993</text:span></text:p>
          </table:table-cell>
          <table:table-cell table:style-name="ce6" office:value-type="date" office:date-value="1993-10-05" calcext:value-type="date">
            <text:p>05.10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BARBARA DO REGO BARROS E SILVA</text:span></text:p>
          </table:table-cell>
          <table:table-cell table:style-name="ce5" office:value-type="float" office:value="308190186" calcext:value-type="float">
            <text:p>308.190.18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090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BÁRBARA ESTANISLAU FIALHO</text:span></text:p>
          </table:table-cell>
          <table:table-cell table:style-name="ce5" office:value-type="float" office:value="308191603" calcext:value-type="float">
            <text:p>308.191.60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PORTARIA TRT 01ª  Nº 1965/2008</text:span></text:p>
          </table:table-cell>
          <table:table-cell table:style-name="ce6" office:value-type="date" office:date-value="2016-11-03" calcext:value-type="date">
            <text:p>03.11.201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BENEDITO BRAZ DA SILVA NETO</text:span></text:p>
          </table:table-cell>
          <table:table-cell table:style-name="ce5" office:value-type="float" office:value="308191505" calcext:value-type="float">
            <text:p>308.191.50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ALCULISTA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ANTANA DO IPANEMA/AL</text:span></text:p>
          </table:table-cell>
          <table:covered-table-cell/>
          <table:table-cell table:style-name="ce4" office:value-type="string" calcext:value-type="string">
            <text:p><text:span text:style-name="T2">ATO TRT 19ª GP Nº 119/2014</text:span></text:p>
          </table:table-cell>
          <table:table-cell table:style-name="ce6" office:value-type="date" office:date-value="2014-07-16" calcext:value-type="date">
            <text:p>16.07.201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BIANCA TENÓRIO CALAÇA</text:span></text:p>
          </table:table-cell>
          <table:table-cell table:style-name="ce5" office:value-type="float" office:value="308190740" calcext:value-type="float">
            <text:p>308.190.740</text:p>
          </table:table-cell>
          <table:table-cell table:style-name="ce4" office:value-type="string" calcext:value-type="string">
            <text:p><text:span text:style-name="T2">JUIZ TITULAR DE VARA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1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Nº 10/2020</text:span></text:p>
          </table:table-cell>
          <table:table-cell table:style-name="ce6" office:value-type="date" office:date-value="2020-12-17" calcext:value-type="date">
            <text:p>17.12.2020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style-name="ce7" table:number-columns-repeated="2"/>
          <table:table-cell table:style-name="ce4" office:value-type="string" calcext:value-type="string">
            <text:p><text:span text:style-name="T2">DO TRABALH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7" table:number-columns-repeated="2"/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BRÁULIO CLEMENTINO MARTINS MENDES SOARES</text:span></text:p>
          </table:table-cell>
          <table:table-cell table:style-name="ce5" office:value-type="float" office:value="308191645" calcext:value-type="float">
            <text:p>308.191.645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ORDENAÇÃO DE DESPESAS</text:span></text:p>
          </table:table-cell>
          <table:covered-table-cell/>
          <table:table-cell table:style-name="ce4" office:value-type="string" calcext:value-type="string">
            <text:p><text:span text:style-name="T2">ATO TST Nº 3/2009</text:span></text:p>
          </table:table-cell>
          <table:table-cell table:style-name="ce6" office:value-type="date" office:date-value="2018-08-02" calcext:value-type="date">
            <text:p>02.08.201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BRENO ROBERTO PIMENTEL SANDES</text:span></text:p>
          </table:table-cell>
          <table:table-cell table:style-name="ce5" office:value-type="float" office:value="308191176" calcext:value-type="float">
            <text:p>308.191.17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PRECATÓRIOS</text:span></text:p>
          </table:table-cell>
          <table:covered-table-cell/>
          <table:table-cell table:style-name="ce4" office:value-type="string" calcext:value-type="string">
            <text:p><text:span text:style-name="T2">ATO TRT 19ª GP Nº 044/2010</text:span></text:p>
          </table:table-cell>
          <table:table-cell table:style-name="ce6" office:value-type="date" office:date-value="2010-06-24" calcext:value-type="date">
            <text:p>24.06.2010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BRUNA NUNES LUBAMBO DE SOUZA</text:span></text:p>
          </table:table-cell>
          <table:table-cell table:style-name="ce5" office:value-type="float" office:value="308191585" calcext:value-type="float">
            <text:p>308.191.58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59/2016</text:span></text:p>
          </table:table-cell>
          <table:table-cell table:style-name="ce6" office:value-type="date" office:date-value="2016-05-05" calcext:value-type="date">
            <text:p>05.05.201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BRUNNA KARLLA DA ROCHA PRAZERES PIRES</text:span></text:p>
          </table:table-cell>
          <table:table-cell table:style-name="ce5" office:value-type="float" office:value="308191762" calcext:value-type="float">
            <text:p>308.191.762</text:p>
          </table:table-cell>
          <table:table-cell table:style-name="ce7"/>
          <table:table-cell table:style-name="ce4" office:value-type="string" calcext:value-type="string">
            <text:p><text:span text:style-name="T2">ASSISTENTE DE JUIZ I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EXECUÇÃO DE ATIVIDADES JUDICIÁRIAS CRÍTICAS</text:span></text:p>
          </table:table-cell>
          <table:covered-table-cell/>
          <table:table-cell table:style-name="ce4" office:value-type="string" calcext:value-type="string">
            <text:p><text:span text:style-name="T2">ATO 28</text:span></text:p>
          </table:table-cell>
          <table:table-cell table:style-name="ce6" office:value-type="date" office:date-value="2024-01-15" calcext:value-type="date">
            <text:p>15.01.202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BRUNO GUILHERME ALBUQUERQUE CASSIMIRO</text:span></text:p>
          </table:table-cell>
          <table:table-cell table:style-name="ce5" office:value-type="float" office:value="308191186" calcext:value-type="float">
            <text:p>308.191.18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PORTO CALVO/AL</text:span></text:p>
          </table:table-cell>
          <table:covered-table-cell/>
          <table:table-cell table:style-name="ce4" office:value-type="string" calcext:value-type="string">
            <text:p><text:span text:style-name="T2">ATO TRT 19ª GP Nº 037/2010</text:span></text:p>
          </table:table-cell>
          <table:table-cell table:style-name="ce6" office:value-type="date" office:date-value="2010-06-24" calcext:value-type="date">
            <text:p>24.06.2010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BRUNO HELDER GOMES TEOFILO</text:span></text:p>
          </table:table-cell>
          <table:table-cell table:style-name="ce5" office:value-type="float" office:value="308191684" calcext:value-type="float">
            <text:p>308.191.684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75</text:span></text:p>
          </table:table-cell>
          <table:table-cell table:style-name="ce6" office:value-type="date" office:date-value="2020-05-25" calcext:value-type="date">
            <text:p>25.05.2020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BRUNO JOSÉ SARMENTO PEIXOTO</text:span></text:p>
          </table:table-cell>
          <table:table-cell table:style-name="ce5" office:value-type="float" office:value="308191215" calcext:value-type="float">
            <text:p>308.191.215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COORDENADOR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PORTARIA STF PR Nº 199/2008</text:span></text:p>
          </table:table-cell>
          <table:table-cell table:style-name="ce6" office:value-type="date" office:date-value="2011-04-05" calcext:value-type="date">
            <text:p>05.04.201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BRUNO UENDEL DA SILVA BARBOSA</text:span></text:p>
          </table:table-cell>
          <table:table-cell table:style-name="ce5" office:value-type="float" office:value="308191755" calcext:value-type="float">
            <text:p>308.191.75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MATERIAL E LOGÍSTICA</text:span></text:p>
          </table:table-cell>
          <table:covered-table-cell/>
          <table:table-cell table:style-name="ce4" office:value-type="string" calcext:value-type="string">
            <text:p><text:span text:style-name="T2">ATO GP TRT 19 N. 158/2023</text:span></text:p>
          </table:table-cell>
          <table:table-cell table:style-name="ce6" office:value-type="date" office:date-value="2023-08-29" calcext:value-type="date">
            <text:p>29.08.202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AMILA ALMEIDA CORREIA</text:span></text:p>
          </table:table-cell>
          <table:table-cell table:style-name="ce5" office:value-type="float" office:value="308191675" calcext:value-type="float">
            <text:p>308.191.675</text:p>
          </table:table-cell>
          <table:table-cell table:style-name="ce7"/>
          <table:table-cell table:style-name="ce4" office:value-type="string" calcext:value-type="string">
            <text:p><text:span text:style-name="T2">ASSISTENTE DE JUIZ I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EXECUÇÃO DE ATIVIDADES JUDICIÁRIAS CRÍTICAS</text:span></text:p>
          </table:table-cell>
          <table:covered-table-cell/>
          <table:table-cell table:style-name="ce4" office:value-type="string" calcext:value-type="string">
            <text:p><text:span text:style-name="T2">ATO 460</text:span></text:p>
          </table:table-cell>
          <table:table-cell table:style-name="ce6" office:value-type="date" office:date-value="2019-09-05" calcext:value-type="date">
            <text:p>05.09.201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AMILA MOTER BARBIERI QUEIROZ</text:span></text:p>
          </table:table-cell>
          <table:table-cell table:style-name="ce5" office:value-type="float" office:value="308191491" calcext:value-type="float">
            <text:p>308.191.49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088/2014</text:span></text:p>
          </table:table-cell>
          <table:table-cell table:style-name="ce6" office:value-type="date" office:date-value="2014-06-11" calcext:value-type="date">
            <text:p>11.06.201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ARLA AZEVEDO BATISTA DOS SANTOS</text:span></text:p>
          </table:table-cell>
          <table:table-cell table:style-name="ce5" office:value-type="float" office:value="308190632" calcext:value-type="float">
            <text:p>308.190.63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EXECUTIVO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O TRIBUNAL PLENO</text:span></text:p>
          </table:table-cell>
          <table:covered-table-cell/>
          <table:table-cell table:style-name="ce4" office:value-type="string" calcext:value-type="string">
            <text:p><text:span text:style-name="T2">ATO TRT 19ª GP Nº 016/1998</text:span></text:p>
          </table:table-cell>
          <table:table-cell table:style-name="ce6" office:value-type="date" office:date-value="1998-02-16" calcext:value-type="date">
            <text:p>16.02.199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ARLA FERNANDA DÓRIA DA CUNHA</text:span></text:p>
          </table:table-cell>
          <table:table-cell table:style-name="ce5" office:value-type="float" office:value="308191325" calcext:value-type="float">
            <text:p>308.191.325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JURÍDICO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LICITAÇÕES E CONTRATOS</text:span></text:p>
          </table:table-cell>
          <table:covered-table-cell/>
          <table:table-cell table:style-name="ce4" office:value-type="string" calcext:value-type="string">
            <text:p><text:span text:style-name="T2">ATO TRT 19ª GP Nº 292/2012</text:span></text:p>
          </table:table-cell>
          <table:table-cell table:style-name="ce6" office:value-type="date" office:date-value="2012-08-23" calcext:value-type="date">
            <text:p>23.08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ARLA TERRA</text:span></text:p>
          </table:table-cell>
          <table:table-cell table:style-name="ce5" office:value-type="float" office:value="308190095" calcext:value-type="float">
            <text:p>308.190.095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044/1992</text:span></text:p>
          </table:table-cell>
          <table:table-cell table:style-name="ce6" office:value-type="date" office:date-value="1992-09-18" calcext:value-type="date">
            <text:p>18.09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ARLOS ALEXANDRE FERREIRA COSTA</text:span></text:p>
          </table:table-cell>
          <table:table-cell table:style-name="ce5" office:value-type="float" office:value="308191103" calcext:value-type="float">
            <text:p>308.191.103</text:p>
          </table:table-cell>
          <table:table-cell table:style-name="ce7"/>
          <table:table-cell table:style-name="ce4" office:value-type="string" calcext:value-type="string">
            <text:p><text:span text:style-name="T2">SECRETÁRIO DE AUDIÊNCIA I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10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ARIA 560</text:span></text:p>
          </table:table-cell>
          <table:table-cell table:style-name="ce6" office:value-type="date" office:date-value="2009-03-16" calcext:value-type="date">
            <text:p>16.03.200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ARLOS ALEXANDRE RODRIGUES VENTURA</text:span></text:p>
          </table:table-cell>
          <table:table-cell table:style-name="ce5" office:value-type="float" office:value="308190290" calcext:value-type="float">
            <text:p>308.190.29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OORDENADOR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JUDICIÁRIA</text:span></text:p>
          </table:table-cell>
          <table:covered-table-cell/>
          <table:table-cell table:style-name="ce4" office:value-type="string" calcext:value-type="string">
            <text:p><text:span text:style-name="T2">ATO TRT 19ª GP Nº 090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ARLOS ARTHUR DE MACEDO FIGUEIREDO</text:span></text:p>
          </table:table-cell>
          <table:table-cell table:style-name="ce5" office:value-type="float" office:value="308191527" calcext:value-type="float">
            <text:p>308.191.527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10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RES. ADMINISTRATIVA Nº 26/2014</text:span></text:p>
          </table:table-cell>
          <table:table-cell table:style-name="ce6" office:value-type="date" office:date-value="2014-11-03" calcext:value-type="date">
            <text:p>03.11.201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ARLOS FÉLIX DA SILVA</text:span></text:p>
          </table:table-cell>
          <table:table-cell table:style-name="ce5" office:value-type="float" office:value="308190435" calcext:value-type="float">
            <text:p>308.190.43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19ª GP Nº 275/1993</text:span></text:p>
          </table:table-cell>
          <table:table-cell table:style-name="ce6" office:value-type="date" office:date-value="1993-10-22" calcext:value-type="date">
            <text:p>22.10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ARLOS HENRIQUE DA SILVA FALCÃO</text:span></text:p>
          </table:table-cell>
          <table:table-cell table:style-name="ce5" office:value-type="float" office:value="308190507" calcext:value-type="float">
            <text:p>308.190.50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APOIO AO PJE</text:span></text:p>
          </table:table-cell>
          <table:covered-table-cell/>
          <table:table-cell table:style-name="ce4" office:value-type="string" calcext:value-type="string">
            <text:p><text:span text:style-name="T2">ATO TRT 06ª GP Nº 309/1995</text:span></text:p>
          </table:table-cell>
          <table:table-cell table:style-name="ce6" office:value-type="date" office:date-value="1995-07-13" calcext:value-type="date">
            <text:p>13.07.199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ARLOS HUMBERTO HONÓRIO DE MENDONÇA</text:span></text:p>
          </table:table-cell>
          <table:table-cell table:style-name="ce5" office:value-type="float" office:value="308190107" calcext:value-type="float">
            <text:p>308.190.10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MATERIAL E LOGÍSTICA</text:span></text:p>
          </table:table-cell>
          <table:covered-table-cell/>
          <table:table-cell table:style-name="ce4" office:value-type="string" calcext:value-type="string">
            <text:p><text:span text:style-name="T2">ATO TRT 19ª GP Nº 052/1992</text:span></text:p>
          </table:table-cell>
          <table:table-cell table:style-name="ce6" office:value-type="date" office:date-value="1992-10-21" calcext:value-type="date">
            <text:p>21.10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ARLOS JORGE DOS SANTOS</text:span></text:p>
          </table:table-cell>
          <table:table-cell table:style-name="ce5" office:value-type="float" office:value="308190692" calcext:value-type="float">
            <text:p>308.190.69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GESTÃO DOCUMENTAL E MEMÓRIA</text:span></text:p>
          </table:table-cell>
          <table:covered-table-cell/>
          <table:table-cell table:style-name="ce4" office:value-type="string" calcext:value-type="string">
            <text:p><text:span text:style-name="T2">ATO TRT 19ª GP Nº 004/2001</text:span></text:p>
          </table:table-cell>
          <table:table-cell table:style-name="ce6" office:value-type="date" office:date-value="2001-01-15" calcext:value-type="date">
            <text:p>15.01.200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ARLOS RAFAEL ARAUJO DA SILVA</text:span></text:p>
          </table:table-cell>
          <table:table-cell table:style-name="ce5" office:value-type="float" office:value="308191733" calcext:value-type="float">
            <text:p>308.191.73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149/2024</text:span></text:p>
          </table:table-cell>
          <table:table-cell table:style-name="ce6" office:value-type="date" office:date-value="2024-09-05" calcext:value-type="date">
            <text:p>05.09.202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AROLINA BERTRAND RODRIGUES OLIVEIRA</text:span></text:p>
          </table:table-cell>
          <table:table-cell table:style-name="ce5" office:value-type="float" office:value="308190444" calcext:value-type="float">
            <text:p>308.190.444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PALMEIRA DOS ÍNDIOS/AL</text:span></text:p>
          </table:table-cell>
          <table:covered-table-cell/>
          <table:table-cell table:style-name="ce4" office:value-type="string" calcext:value-type="string">
            <text:p><text:span text:style-name="T2">ATO TRT 19ª Nº 01/2005</text:span></text:p>
          </table:table-cell>
          <table:table-cell table:style-name="ce6" office:value-type="date" office:date-value="2005-04-12" calcext:value-type="date">
            <text:p>12.04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AROLINA MOREIRA CAMPOS GUEDES</text:span></text:p>
          </table:table-cell>
          <table:table-cell table:style-name="ce5" office:value-type="float" office:value="308191760" calcext:value-type="float">
            <text:p>308.191.760</text:p>
          </table:table-cell>
          <table:table-cell table:style-name="ce7"/>
          <table:table-cell table:style-name="ce4" office:value-type="string" calcext:value-type="string">
            <text:p><text:span text:style-name="T2">ASSISTENTE DE JUIZ 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4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ARIA TRT 15ª GP 989</text:span></text:p>
          </table:table-cell>
          <table:table-cell table:style-name="ce6" office:value-type="date" office:date-value="2023-10-23" calcext:value-type="date">
            <text:p>23.10.202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AROLINE ALVES FONTES NUNES</text:span></text:p>
          </table:table-cell>
          <table:table-cell table:style-name="ce5" office:value-type="float" office:value="308191596" calcext:value-type="float">
            <text:p>308.191.59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PENEDO/AL</text:span></text:p>
          </table:table-cell>
          <table:covered-table-cell/>
          <table:table-cell table:style-name="ce4" office:value-type="string" calcext:value-type="string">
            <text:p><text:span text:style-name="T2">ATO TRT 05ª Nº 111/2012</text:span></text:p>
          </table:table-cell>
          <table:table-cell table:style-name="ce6" office:value-type="date" office:date-value="2016-09-08" calcext:value-type="date">
            <text:p>08.09.201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AROLINE DE FÁTIMA SOARES ALBUQUERQUE PADILHA</text:span></text:p>
          </table:table-cell>
          <table:table-cell table:style-name="ce5" office:value-type="float" office:value="308191644" calcext:value-type="float">
            <text:p>308.191.64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ELIANE ARÔXA PEREIRA RAMOS BARRETO</text:span></text:p>
          </table:table-cell>
          <table:covered-table-cell/>
          <table:table-cell table:style-name="ce4" office:value-type="string" calcext:value-type="string">
            <text:p><text:span text:style-name="T2">ATO GO TRT 6ª Nº 206/2014</text:span></text:p>
          </table:table-cell>
          <table:table-cell table:style-name="ce6" office:value-type="date" office:date-value="2018-07-02" calcext:value-type="date">
            <text:p>02.07.201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ATARINA SAMPAIO DE SOUZA CARNEIRO</text:span></text:p>
          </table:table-cell>
          <table:table-cell table:style-name="ce5" office:value-type="float" office:value="308191617" calcext:value-type="float">
            <text:p>308.191.617</text:p>
          </table:table-cell>
          <table:table-cell table:style-name="ce7"/>
          <table:table-cell table:style-name="ce4" office:value-type="string" calcext:value-type="string">
            <text:p><text:span text:style-name="T2">SECRETÁRIO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JASIEL IVO</text:span></text:p>
          </table:table-cell>
          <table:covered-table-cell/>
          <table:table-cell table:style-name="ce4" office:value-type="string" calcext:value-type="string">
            <text:p><text:span text:style-name="T2">PORTARIA TRT 1ª GP 1099</text:span></text:p>
          </table:table-cell>
          <table:table-cell table:style-name="ce6" office:value-type="date" office:date-value="2017-06-28" calcext:value-type="date">
            <text:p>28.06.201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ÉLIO RICARDO MARINHO ELEUTÉRIO</text:span></text:p>
          </table:table-cell>
          <table:table-cell table:style-name="ce5" office:value-type="float" office:value="308191286" calcext:value-type="float">
            <text:p>308.191.28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JUIZ 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5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17/2012</text:span></text:p>
          </table:table-cell>
          <table:table-cell table:style-name="ce6" office:value-type="date" office:date-value="2012-05-07" calcext:value-type="date">
            <text:p>07.05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ESAR ROGERIO LAMENHA DE VERÇOSA</text:span></text:p>
          </table:table-cell>
          <table:table-cell table:style-name="ce5" office:value-type="float" office:value="308191106" calcext:value-type="float">
            <text:p>308.191.106</text:p>
          </table:table-cell>
          <table:table-cell table:style-name="ce7"/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4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ARIA 949</text:span></text:p>
          </table:table-cell>
          <table:table-cell table:style-name="ce6" office:value-type="date" office:date-value="2007-11-16" calcext:value-type="date">
            <text:p>16.11.200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ÉSAR ZUCATTI PRITSCH</text:span></text:p>
          </table:table-cell>
          <table:table-cell table:style-name="ce5" office:value-type="float" office:value="308191763" calcext:value-type="float">
            <text:p>308.191.763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2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ATO TRT 19ª GP Nº 27</text:span></text:p>
          </table:table-cell>
          <table:table-cell table:style-name="ce6" office:value-type="date" office:date-value="2024-02-01" calcext:value-type="date">
            <text:p>01.02.202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HARLES SILVA LINS</text:span></text:p>
          </table:table-cell>
          <table:table-cell table:style-name="ce5" office:value-type="float" office:value="308191474" calcext:value-type="float">
            <text:p>308.191.47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238/2013</text:span></text:p>
          </table:table-cell>
          <table:table-cell table:style-name="ce6" office:value-type="date" office:date-value="2013-12-13" calcext:value-type="date">
            <text:p>13.12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HARLES WALBERTO GOMES DE ARAÚJO</text:span></text:p>
          </table:table-cell>
          <table:table-cell table:style-name="ce5" office:value-type="float" office:value="308191647" calcext:value-type="float">
            <text:p>308.191.64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9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21 Nº 116/2005</text:span></text:p>
          </table:table-cell>
          <table:table-cell table:style-name="ce6" office:value-type="date" office:date-value="2018-08-06" calcext:value-type="date">
            <text:p>06.08.201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HRISTIANA MOURA PAES VIANNA</text:span></text:p>
          </table:table-cell>
          <table:table-cell table:style-name="ce5" office:value-type="float" office:value="308190940" calcext:value-type="float">
            <text:p>308.190.940</text:p>
          </table:table-cell>
          <table:table-cell table:style-name="ce7"/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ARIA Nº 937 (TRT 4ªREGIÃO)</text:span></text:p>
          </table:table-cell>
          <table:table-cell table:style-name="ce6" office:value-type="date" office:date-value="2004-03-11" calcext:value-type="date">
            <text:p>11.03.200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ÍCERO ALANIO TENÓRIO DE MELO</text:span></text:p>
          </table:table-cell>
          <table:table-cell table:style-name="ce5" office:value-type="float" office:value="308191195" calcext:value-type="float">
            <text:p>308.191.195</text:p>
          </table:table-cell>
          <table:table-cell table:style-name="ce4" office:value-type="string" calcext:value-type="string">
            <text:p><text:span text:style-name="T2">JUIZ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10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GP-J Nº 55 (15ª</text:span></text:p>
          </table:table-cell>
          <table:table-cell table:style-name="ce6" office:value-type="date" office:date-value="2006-08-07" calcext:value-type="date">
            <text:p>07.08.2006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style-name="ce7" table:number-columns-repeated="2"/>
          <table:table-cell table:style-name="ce4" office:value-type="string" calcext:value-type="string">
            <text:p><text:span text:style-name="T2">SUBSTITUT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REGIÃO)</text:span>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LARISSA TENÓRIO DE AMORIM</text:span></text:p>
          </table:table-cell>
          <table:table-cell table:style-name="ce5" office:value-type="float" office:value="308191638" calcext:value-type="float">
            <text:p>308.191.63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DIRETORIA-GERAL</text:span></text:p>
          </table:table-cell>
          <table:covered-table-cell/>
          <table:table-cell table:style-name="ce4" office:value-type="string" calcext:value-type="string">
            <text:p><text:span text:style-name="T2">ATO TRT 2 PR Nº 109/2012</text:span></text:p>
          </table:table-cell>
          <table:table-cell table:style-name="ce6" office:value-type="date" office:date-value="2018-04-02" calcext:value-type="date">
            <text:p>02.04.201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LAUDÊNCIO BATISTA DA SILVA</text:span></text:p>
          </table:table-cell>
          <table:table-cell table:style-name="ce5" office:value-type="float" office:value="308190906" calcext:value-type="float">
            <text:p>308.190.906</text:p>
          </table:table-cell>
          <table:table-cell table:style-name="ce7"/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ALMEIRA DOS ÍNDIOS/AL</text:span></text:p>
          </table:table-cell>
          <table:covered-table-cell/>
          <table:table-cell table:style-name="ce4" office:value-type="string" calcext:value-type="string">
            <text:p><text:span text:style-name="T2">ATO TRT 6ª GP Nº 284/2001</text:span></text:p>
          </table:table-cell>
          <table:table-cell table:style-name="ce6" office:value-type="date" office:date-value="2001-07-10" calcext:value-type="date">
            <text:p>10.07.200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LAUDEVAN VICENTE VELOSO</text:span></text:p>
          </table:table-cell>
          <table:table-cell table:style-name="ce5" office:value-type="float" office:value="308191316" calcext:value-type="float">
            <text:p>308.191.31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265/2012</text:span></text:p>
          </table:table-cell>
          <table:table-cell table:style-name="ce6" office:value-type="date" office:date-value="2012-07-19" calcext:value-type="date">
            <text:p>19.07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LAUDEVÂNIA PEREIRA MARTINS</text:span></text:p>
          </table:table-cell>
          <table:table-cell table:style-name="ce5" office:value-type="float" office:value="308191333" calcext:value-type="float">
            <text:p>308.191.333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SÃO LUÍS DO QUITUNDE/AL</text:span></text:p>
          </table:table-cell>
          <table:covered-table-cell/>
          <table:table-cell table:style-name="ce4" office:value-type="string" calcext:value-type="string">
            <text:p><text:span text:style-name="T2">ATO TRT 19ª Nº 8/2012</text:span></text:p>
          </table:table-cell>
          <table:table-cell table:style-name="ce6" office:value-type="date" office:date-value="2012-09-25" calcext:value-type="date">
            <text:p>25.09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LÁUDIA COSTA RODAS</text:span></text:p>
          </table:table-cell>
          <table:table-cell table:style-name="ce5" office:value-type="float" office:value="308190672" calcext:value-type="float">
            <text:p>308.190.67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JURÍDICO-ADMINISTRATIVA</text:span></text:p>
          </table:table-cell>
          <table:covered-table-cell/>
          <table:table-cell table:style-name="ce4" office:value-type="string" calcext:value-type="string">
            <text:p><text:span text:style-name="T2">ATO TRT 19ª GP Nº 053/1999</text:span></text:p>
          </table:table-cell>
          <table:table-cell table:style-name="ce6" office:value-type="date" office:date-value="1999-04-22" calcext:value-type="date">
            <text:p>22.04.199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LAUDIA DE HOLANDA BARBOSA MEDINA</text:span></text:p>
          </table:table-cell>
          <table:table-cell table:style-name="ce5" office:value-type="float" office:value="308191024" calcext:value-type="float">
            <text:p>308.191.02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129/2005</text:span></text:p>
          </table:table-cell>
          <table:table-cell table:style-name="ce6" office:value-type="date" office:date-value="2005-09-28" calcext:value-type="date">
            <text:p>28.09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LÁUDIA SILVA DE SOUZA</text:span></text:p>
          </table:table-cell>
          <table:table-cell table:style-name="ce5" office:value-type="float" office:value="308190848" calcext:value-type="float">
            <text:p>308.190.848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3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ENCAMINHAMENTO 011/89</text:span></text:p>
          </table:table-cell>
          <table:table-cell table:style-name="ce6" office:value-type="date" office:date-value="1989-07-05" calcext:value-type="date">
            <text:p>05.07.198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LÁUDIO CARDOSO PEDROZA</text:span></text:p>
          </table:table-cell>
          <table:table-cell table:style-name="ce5" office:value-type="float" office:value="308190161" calcext:value-type="float">
            <text:p>308.190.16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19ª GP Nº 091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LÁUDIO MÁRCIO LIMA DOS SANTOS</text:span></text:p>
          </table:table-cell>
          <table:table-cell table:style-name="ce5" office:value-type="float" office:value="308191015" calcext:value-type="float">
            <text:p>308.191.015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PENEDO/AL</text:span></text:p>
          </table:table-cell>
          <table:covered-table-cell/>
          <table:table-cell table:style-name="ce4" office:value-type="string" calcext:value-type="string">
            <text:p><text:span text:style-name="T2">ATO TRT 19ª GP Nº 20</text:span></text:p>
          </table:table-cell>
          <table:table-cell table:style-name="ce6" office:value-type="date" office:date-value="2024-01-24" calcext:value-type="date">
            <text:p>24.01.202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LEANE DE ARAÚJO CAVALCANTE</text:span></text:p>
          </table:table-cell>
          <table:table-cell table:style-name="ce5" office:value-type="float" office:value="308191518" calcext:value-type="float">
            <text:p>308.191.51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]</text:span></text:p>
          </table:table-cell>
          <table:table-cell table:style-name="ce6" office:value-type="date" office:date-value="2014-09-24" calcext:value-type="date">
            <text:p>24.09.201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LECIO LUCIANO COSTA CLAUDINO</text:span></text:p>
          </table:table-cell>
          <table:table-cell table:style-name="ce5" office:value-type="float" office:value="308190703" calcext:value-type="float">
            <text:p>308.190.70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DIVISÃO DE SOLUÇÕES E APLICAÇÕES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027/2003</text:span></text:p>
          </table:table-cell>
          <table:table-cell table:style-name="ce6" office:value-type="date" office:date-value="2003-03-19" calcext:value-type="date">
            <text:p>19.03.200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RISTIANA DA COSTA MAIA</text:span></text:p>
          </table:table-cell>
          <table:table-cell table:style-name="ce5" office:value-type="float" office:value="308191077" calcext:value-type="float">
            <text:p>308.191.07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APOIO ÀS VARAS DO TRABALHO</text:span></text:p>
          </table:table-cell>
          <table:covered-table-cell/>
          <table:table-cell table:style-name="ce4" office:value-type="string" calcext:value-type="string">
            <text:p><text:span text:style-name="T2">ATO TRT 19ª GP Nº 194/2006</text:span></text:p>
          </table:table-cell>
          <table:table-cell table:style-name="ce6" office:value-type="date" office:date-value="2006-11-27" calcext:value-type="date">
            <text:p>27.11.200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RISTINA LUNA DE OLIVEIRA LEITE</text:span></text:p>
          </table:table-cell>
          <table:table-cell table:style-name="ce5" office:value-type="float" office:value="308191144" calcext:value-type="float">
            <text:p>308.191.144</text:p>
          </table:table-cell>
          <table:table-cell table:style-name="ce7"/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MATERIAL E LOGÍSTICA</text:span></text:p>
          </table:table-cell>
          <table:covered-table-cell/>
          <table:table-cell table:style-name="ce4" office:value-type="string" calcext:value-type="string">
            <text:p><text:span text:style-name="T2">DECRETO DE 12 DE MARÇO DE 2009</text:span></text:p>
          </table:table-cell>
          <table:table-cell table:style-name="ce6" office:value-type="date" office:date-value="2009-03-12" calcext:value-type="date">
            <text:p>12.03.2009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RISTINA RENOVATO GUERREIRO BARBOSA</text:span></text:p>
          </table:table-cell>
          <table:table-cell table:style-name="ce5" office:value-type="float" office:value="308190235" calcext:value-type="float">
            <text:p>308.190.23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APOIO ÀS VARAS DO TRABALHO</text:span></text:p>
          </table:table-cell>
          <table:covered-table-cell/>
          <table:table-cell table:style-name="ce4" office:value-type="string" calcext:value-type="string">
            <text:p><text:span text:style-name="T2">ATO TRT 6ª GP Nº 307/87</text:span></text:p>
          </table:table-cell>
          <table:table-cell table:style-name="ce6" office:value-type="date" office:date-value="1992-08-31" calcext:value-type="date">
            <text:p>31.08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YNTHIA DE CASTRO PEDROZA</text:span></text:p>
          </table:table-cell>
          <table:table-cell table:style-name="ce5" office:value-type="float" office:value="308191569" calcext:value-type="float">
            <text:p>308.191.56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8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05ª Nº 160/2009</text:span></text:p>
          </table:table-cell>
          <table:table-cell table:style-name="ce6" office:value-type="date" office:date-value="2016-01-22" calcext:value-type="date">
            <text:p>22.01.201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DANIEL DE BARROS PRADO MOURA</text:span></text:p>
          </table:table-cell>
          <table:table-cell table:style-name="ce5" office:value-type="float" office:value="308191294" calcext:value-type="float">
            <text:p>308.191.294</text:p>
          </table:table-cell>
          <table:table-cell table:style-name="ce7"/>
          <table:table-cell table:style-name="ce4" office:value-type="string" calcext:value-type="string">
            <text:p><text:span text:style-name="T2">CALCULISTA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ÃO LUÍS DO QUITUNDE/AL</text:span></text:p>
          </table:table-cell>
          <table:covered-table-cell/>
          <table:table-cell table:style-name="ce4" office:value-type="string" calcext:value-type="string">
            <text:p><text:span text:style-name="T2">ATO 342</text:span></text:p>
          </table:table-cell>
          <table:table-cell table:style-name="ce6" office:value-type="date" office:date-value="2013-04-22" calcext:value-type="date">
            <text:p>22.04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ANIEL GERBIS DE AGUIAR</text:span></text:p>
          </table:table-cell>
          <table:table-cell table:style-name="ce5" office:value-type="float" office:value="308191371" calcext:value-type="float">
            <text:p>308.191.37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411/2012</text:span></text:p>
          </table:table-cell>
          <table:table-cell table:style-name="ce6" office:value-type="date" office:date-value="2012-12-20" calcext:value-type="date">
            <text:p>20.12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ANIEL RAULINO ALMEIDA</text:span></text:p>
          </table:table-cell>
          <table:table-cell table:style-name="ce5" office:value-type="float" office:value="308191754" calcext:value-type="float">
            <text:p>308.191.75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JUIZ 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GP TRT 19 N. 155/2023</text:span></text:p>
          </table:table-cell>
          <table:table-cell table:style-name="ce6" office:value-type="date" office:date-value="2023-08-29" calcext:value-type="date">
            <text:p>29.08.202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ANIELA AZEVEDO BATISTA FELIX</text:span></text:p>
          </table:table-cell>
          <table:table-cell table:style-name="ce5" office:value-type="float" office:value="308190460" calcext:value-type="float">
            <text:p>308.190.46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JURÍDICO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JURÍDICO-ADMINISTRATIVA</text:span></text:p>
          </table:table-cell>
          <table:covered-table-cell/>
          <table:table-cell table:style-name="ce4" office:value-type="string" calcext:value-type="string">
            <text:p><text:span text:style-name="T2">ATO TRT 19ª GP Nº 309/1993</text:span></text:p>
          </table:table-cell>
          <table:table-cell table:style-name="ce6" office:value-type="date" office:date-value="1993-12-28" calcext:value-type="date">
            <text:p>28.12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ANIELA SOUSA DRUMOND</text:span></text:p>
          </table:table-cell>
          <table:table-cell table:style-name="ce5" office:value-type="float" office:value="308191566" calcext:value-type="float">
            <text:p>308.191.56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EXECUTIVO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GERAL DA PRESIDÊNCIA</text:span></text:p>
          </table:table-cell>
          <table:covered-table-cell/>
          <table:table-cell table:style-name="ce4" office:value-type="string" calcext:value-type="string">
            <text:p><text:span text:style-name="T2">ATO TRT 19ª GP Nº 225/2015</text:span></text:p>
          </table:table-cell>
          <table:table-cell table:style-name="ce6" office:value-type="date" office:date-value="2015-12-30" calcext:value-type="date">
            <text:p>30.12.201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DANIELLA AGRA BARROS LIMA</text:span></text:p>
          </table:table-cell>
          <table:table-cell table:style-name="ce5" office:value-type="float" office:value="308191056" calcext:value-type="float">
            <text:p>308.191.05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9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19/2006</text:span></text:p>
          </table:table-cell>
          <table:table-cell table:style-name="ce6" office:value-type="date" office:date-value="2006-03-15" calcext:value-type="date">
            <text:p>15.03.200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ANIELLA MELO VIANA PORTELA</text:span></text:p>
          </table:table-cell>
          <table:table-cell table:style-name="ce5" office:value-type="float" office:value="308191476" calcext:value-type="float">
            <text:p>308.191.47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8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3ª Nº 161/2006</text:span></text:p>
          </table:table-cell>
          <table:table-cell table:style-name="ce6" office:value-type="date" office:date-value="2014-01-02" calcext:value-type="date">
            <text:p>02.01.201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ANIELLE SANTA RITA CANUTO</text:span></text:p>
          </table:table-cell>
          <table:table-cell table:style-name="ce5" office:value-type="float" office:value="308190761" calcext:value-type="float">
            <text:p>308.190.76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5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28/2005</text:span></text:p>
          </table:table-cell>
          <table:table-cell table:style-name="ce6" office:value-type="date" office:date-value="2005-02-24" calcext:value-type="date">
            <text:p>24.02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DANIELLI GOMES LAMENHA E SILVA</text:span></text:p>
          </table:table-cell>
          <table:table-cell table:style-name="ce5" office:value-type="float" office:value="308191749" calcext:value-type="float">
            <text:p>308.191.74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ANTANA DO IPANEMA/AL</text:span></text:p>
          </table:table-cell>
          <table:covered-table-cell/>
          <table:table-cell table:style-name="ce4" office:value-type="string" calcext:value-type="string">
            <text:p><text:span text:style-name="T2">ATO TRT 5º Nº 0064/2018</text:span></text:p>
          </table:table-cell>
          <table:table-cell table:style-name="ce6" office:value-type="date" office:date-value="2023-09-01" calcext:value-type="date">
            <text:p>01.09.202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ANILO LUCAS DE OLIVEIRA SANTOS</text:span></text:p>
          </table:table-cell>
          <table:table-cell table:style-name="ce5" office:value-type="float" office:value="308191146" calcext:value-type="float">
            <text:p>308.191.14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7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26/2009</text:span></text:p>
          </table:table-cell>
          <table:table-cell table:style-name="ce6" office:value-type="date" office:date-value="2009-03-26" calcext:value-type="date">
            <text:p>26.03.200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ARLAN SALGUEIRO SILVA</text:span></text:p>
          </table:table-cell>
          <table:table-cell table:style-name="ce5" office:value-type="float" office:value="308191526" calcext:value-type="float">
            <text:p>308.191.52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ATALAIA/AL</text:span></text:p>
          </table:table-cell>
          <table:covered-table-cell/>
          <table:table-cell table:style-name="ce4" office:value-type="string" calcext:value-type="string">
            <text:p><text:span text:style-name="T2">ATO TRT 19ª GP Nº 202/2014</text:span></text:p>
          </table:table-cell>
          <table:table-cell table:style-name="ce6" office:value-type="date" office:date-value="2014-11-06" calcext:value-type="date">
            <text:p>06.11.201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AVI CASTRO SILVA</text:span></text:p>
          </table:table-cell>
          <table:table-cell table:style-name="ce5" office:value-type="float" office:value="308191626" calcext:value-type="float">
            <text:p>308.191.62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SANTANA DO IPANEMA/AL</text:span></text:p>
          </table:table-cell>
          <table:covered-table-cell/>
          <table:table-cell table:style-name="ce4" office:value-type="string" calcext:value-type="string">
            <text:p><text:span text:style-name="T2">ATO GP TRT 19 Nº 89/2017</text:span></text:p>
          </table:table-cell>
          <table:table-cell table:style-name="ce6" office:value-type="date" office:date-value="2017-10-19" calcext:value-type="date">
            <text:p>19.10.201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DAVID ARAÚJO DOS SANTOS</text:span></text:p>
          </table:table-cell>
          <table:table-cell table:style-name="ce5" office:value-type="float" office:value="308191747" calcext:value-type="float">
            <text:p>308.191.747</text:p>
          </table:table-cell>
          <table:table-cell table:style-name="ce7"/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TERMO DE CESSÃO DA PREF. DE PORTO DE PEDRAS</text:span></text:p>
          </table:table-cell>
          <table:table-cell table:style-name="ce6" office:value-type="date" office:date-value="2023-08-01" calcext:value-type="date">
            <text:p>01.08.202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DAYANE BARROS DE LIMA</text:span></text:p>
          </table:table-cell>
          <table:table-cell table:style-name="ce5" office:value-type="float" office:value="308191766" calcext:value-type="float">
            <text:p>308.191.766</text:p>
          </table:table-cell>
          <table:table-cell table:style-name="ce7"/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EXECUÇÃO DE PROJETOS INSTITUCIONAIS JUDICIÁRIOS</text:span></text:p>
          </table:table-cell>
          <table:covered-table-cell/>
          <table:table-cell table:style-name="ce4" office:value-type="string" calcext:value-type="string">
            <text:p><text:span text:style-name="T2">ATO 114</text:span></text:p>
          </table:table-cell>
          <table:table-cell table:style-name="ce6" office:value-type="date" office:date-value="2024-03-04" calcext:value-type="date">
            <text:p>04.03.202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DAYSE KARLA DE CASTRO CAVALCANTE MENDONÇA</text:span></text:p>
          </table:table-cell>
          <table:table-cell table:style-name="ce5" office:value-type="float" office:value="308190748" calcext:value-type="float">
            <text:p>308.190.74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09/2005</text:span></text:p>
          </table:table-cell>
          <table:table-cell table:style-name="ce6" office:value-type="date" office:date-value="2005-02-24" calcext:value-type="date">
            <text:p>24.02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AYSE MARIA MEDEIROS CUNHA</text:span></text:p>
          </table:table-cell>
          <table:table-cell table:style-name="ce5" office:value-type="float" office:value="308191457" calcext:value-type="float">
            <text:p>308.191.45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44/1993</text:span></text:p>
          </table:table-cell>
          <table:table-cell table:style-name="ce6" office:value-type="date" office:date-value="2013-09-20" calcext:value-type="date">
            <text:p>20.09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ÉBORAH GOMES TORRES PINTO</text:span></text:p>
          </table:table-cell>
          <table:table-cell table:style-name="ce5" office:value-type="float" office:value="308191774" calcext:value-type="float">
            <text:p>308.191.77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ESSOR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PRESIDÊNCIA</text:span></text:p>
          </table:table-cell>
          <table:covered-table-cell/>
          <table:table-cell table:style-name="ce4" office:value-type="string" calcext:value-type="string">
            <text:p><text:span text:style-name="T2">PORTARIA TRT 18ª GP/DG</text:span></text:p>
          </table:table-cell>
          <table:table-cell table:style-name="ce6" office:value-type="date" office:date-value="2024-07-04" calcext:value-type="date">
            <text:p>04.07.2024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style-name="ce7" table:number-columns-repeated="4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N.º 81</text:span>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ELAIDE SCOLNI DE SOUZA</text:span></text:p>
          </table:table-cell>
          <table:table-cell table:style-name="ce5" office:value-type="float" office:value="308190809" calcext:value-type="float">
            <text:p>308.190.809</text:p>
          </table:table-cell>
          <table:table-cell table:style-name="ce7"/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3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. Nº 340/92</text:span></text:p>
          </table:table-cell>
          <table:table-cell table:style-name="ce6" office:value-type="date" office:date-value="1992-12-04" calcext:value-type="date">
            <text:p>04.12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ELMER CHAGAS FEBRONIO ALVES</text:span></text:p>
          </table:table-cell>
          <table:table-cell table:style-name="ce5" office:value-type="float" office:value="308190755" calcext:value-type="float">
            <text:p>308.190.75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5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21/2005</text:span></text:p>
          </table:table-cell>
          <table:table-cell table:style-name="ce6" office:value-type="date" office:date-value="2005-02-24" calcext:value-type="date">
            <text:p>24.02.2005</text:p>
          </table:table-cell>
          <table:table-cell table:number-columns-repeated="16376"/>
        </table:table-row>
        <table:table-row table:style-name="ro6">
          <table:table-cell table:style-name="ce4" office:value-type="string" calcext:value-type="string">
            <text:p><text:span text:style-name="T2">DEMÉTRIO ELIAS CALHEIROS NETO</text:span></text:p>
          </table:table-cell>
          <table:table-cell table:style-name="ce5" office:value-type="float" office:value="308190473" calcext:value-type="float">
            <text:p>308.190.47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O CENTRO JUDICIÁRIO DE MÉTODOS CONSENSUAIS DE SOLUÇÃO DE DISPUTAS</text:span></text:p>
          </table:table-cell>
          <table:covered-table-cell/>
          <table:table-cell table:style-name="ce4" office:value-type="string" calcext:value-type="string">
            <text:p><text:span text:style-name="T2">ATO TRT 19ª GP Nº 079/1994</text:span></text:p>
          </table:table-cell>
          <table:table-cell table:style-name="ce6" office:value-type="date" office:date-value="1994-07-30" calcext:value-type="date">
            <text:p>30.07.199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ENISE PINHEIRO TAVARES</text:span></text:p>
          </table:table-cell>
          <table:table-cell table:style-name="ce5" office:value-type="float" office:value="308190803" calcext:value-type="float">
            <text:p>308.190.803</text:p>
          </table:table-cell>
          <table:table-cell table:style-name="ce7"/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248</text:span></text:p>
          </table:table-cell>
          <table:table-cell table:style-name="ce6" office:value-type="date" office:date-value="2007-12-06" calcext:value-type="date">
            <text:p>06.12.200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ENISE SANTOS SOUZA SAMPAIO</text:span></text:p>
          </table:table-cell>
          <table:table-cell table:style-name="ce5" office:value-type="float" office:value="308191070" calcext:value-type="float">
            <text:p>308.191.07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AUDITORIA</text:span></text:p>
          </table:table-cell>
          <table:covered-table-cell/>
          <table:table-cell table:style-name="ce4" office:value-type="string" calcext:value-type="string">
            <text:p><text:span text:style-name="T2">ATO TRT 19ª GP Nº 124/2006</text:span></text:p>
          </table:table-cell>
          <table:table-cell table:style-name="ce6" office:value-type="date" office:date-value="2006-08-09" calcext:value-type="date">
            <text:p>09.08.200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DENISSON ARAÚJO PADILHA</text:span></text:p>
          </table:table-cell>
          <table:table-cell table:style-name="ce5" office:value-type="float" office:value="308191601" calcext:value-type="float">
            <text:p>308.191.60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20ª GP Nº 043/2010</text:span></text:p>
          </table:table-cell>
          <table:table-cell table:style-name="ce6" office:value-type="date" office:date-value="2016-10-03" calcext:value-type="date">
            <text:p>03.10.201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DIEGO CHENDES DIAS GOMES</text:span></text:p>
          </table:table-cell>
          <table:table-cell table:style-name="ce5" office:value-type="float" office:value="308191492" calcext:value-type="float">
            <text:p>308.191.49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OVERNANÇA E GESTÃO ESTRATÉGICA</text:span></text:p>
          </table:table-cell>
          <table:covered-table-cell/>
          <table:table-cell table:style-name="ce4" office:value-type="string" calcext:value-type="string">
            <text:p><text:span text:style-name="T2">ATO TRT 19ª GP Nº 89/2014</text:span></text:p>
          </table:table-cell>
          <table:table-cell table:style-name="ce6" office:value-type="date" office:date-value="2014-06-11" calcext:value-type="date">
            <text:p>11.06.201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DIEGO FEITOSA MONTEIRO</text:span></text:p>
          </table:table-cell>
          <table:table-cell table:style-name="ce5" office:value-type="float" office:value="308191701" calcext:value-type="float">
            <text:p>308.191.70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ORÇAMENTO E FINANÇAS</text:span></text:p>
          </table:table-cell>
          <table:covered-table-cell/>
          <table:table-cell table:style-name="ce4" office:value-type="string" calcext:value-type="string">
            <text:p><text:span text:style-name="T2">ATO GP TRT 19ª N.º 108/2021</text:span></text:p>
          </table:table-cell>
          <table:table-cell table:style-name="ce6" office:value-type="date" office:date-value="2021-11-04" calcext:value-type="date">
            <text:p>04.11.202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IEGO MELO GOMES</text:span></text:p>
          </table:table-cell>
          <table:table-cell table:style-name="ce5" office:value-type="float" office:value="308191752" calcext:value-type="float">
            <text:p>308.191.75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GP TRT 19 N.º 157/2023</text:span></text:p>
          </table:table-cell>
          <table:table-cell table:style-name="ce6" office:value-type="date" office:date-value="2023-08-29" calcext:value-type="date">
            <text:p>29.08.202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ILMA BARBOSA CORREIA</text:span></text:p>
          </table:table-cell>
          <table:table-cell table:style-name="ce5" office:value-type="float" office:value="308190222" calcext:value-type="float">
            <text:p>308.190.22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PRESIDÊNCIA</text:span></text:p>
          </table:table-cell>
          <table:covered-table-cell/>
          <table:table-cell table:style-name="ce4" office:value-type="string" calcext:value-type="string">
            <text:p><text:span text:style-name="T2">ATO TRT 6ª Nº 048/81</text:span></text:p>
          </table:table-cell>
          <table:table-cell table:style-name="ce6" office:value-type="date" office:date-value="1992-08-31" calcext:value-type="date">
            <text:p>31.08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DIÓGENES DE MACEDO VERAS</text:span></text:p>
          </table:table-cell>
          <table:table-cell table:style-name="ce5" office:value-type="float" office:value="308190446" calcext:value-type="float">
            <text:p>308.190.44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VANDA MARIA FERREIRA LUSTOSA</text:span></text:p>
          </table:table-cell>
          <table:covered-table-cell/>
          <table:table-cell table:style-name="ce4" office:value-type="string" calcext:value-type="string">
            <text:p><text:span text:style-name="T2">ATO TRT 19ª GP Nº 275/1993</text:span></text:p>
          </table:table-cell>
          <table:table-cell table:style-name="ce6" office:value-type="date" office:date-value="1993-10-22" calcext:value-type="date">
            <text:p>22.10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IOGO ALBUQUERQUE GONÇALVES</text:span></text:p>
          </table:table-cell>
          <table:table-cell table:style-name="ce5" office:value-type="float" office:value="308191598" calcext:value-type="float">
            <text:p>308.191.59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ALCULISTA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ORTO CALVO/AL</text:span></text:p>
          </table:table-cell>
          <table:covered-table-cell/>
          <table:table-cell table:style-name="ce4" office:value-type="string" calcext:value-type="string">
            <text:p><text:span text:style-name="T2">ATO TRT 19ª GP Nº 095/2016</text:span></text:p>
          </table:table-cell>
          <table:table-cell table:style-name="ce6" office:value-type="date" office:date-value="2016-09-01" calcext:value-type="date">
            <text:p>01.09.201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IOGO ANDRÉ DE SIQUEIRA SOUZA</text:span></text:p>
          </table:table-cell>
          <table:table-cell table:style-name="ce5" office:value-type="float" office:value="308191022" calcext:value-type="float">
            <text:p>308.191.02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10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25/2005</text:span></text:p>
          </table:table-cell>
          <table:table-cell table:style-name="ce6" office:value-type="date" office:date-value="2005-09-28" calcext:value-type="date">
            <text:p>28.09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DIOGO DOS SANTOS FONSECA</text:span></text:p>
          </table:table-cell>
          <table:table-cell table:style-name="ce5" office:value-type="float" office:value="308191784" calcext:value-type="float">
            <text:p>308.191.78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169/2024</text:span></text:p>
          </table:table-cell>
          <table:table-cell table:style-name="ce6" office:value-type="date" office:date-value="2024-09-11" calcext:value-type="date">
            <text:p>11.09.202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DIOGO FERREIRA SILVA</text:span></text:p>
          </table:table-cell>
          <table:table-cell table:style-name="ce5" office:value-type="float" office:value="308191727" calcext:value-type="float">
            <text:p>308.191.727</text:p>
          </table:table-cell>
          <table:table-cell table:style-name="ce7"/>
          <table:table-cell table:style-name="ce4" office:value-type="string" calcext:value-type="string">
            <text:p><text:span text:style-name="T2">OFICIAL ESPECIALIZAD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ANTANA DO IPANEMA/AL</text:span></text:p>
          </table:table-cell>
          <table:covered-table-cell/>
          <table:table-cell table:style-name="ce4" office:value-type="string" calcext:value-type="string">
            <text:p><text:span text:style-name="T2">TERMO DE CESSÃO DE POÇO N.º 2/2022</text:span></text:p>
          </table:table-cell>
          <table:table-cell table:style-name="ce6" office:value-type="date" office:date-value="2022-08-01" calcext:value-type="date">
            <text:p>01.08.202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DJALMA FERNANDES DE BIASE WYSZOMIRSKI</text:span></text:p>
          </table:table-cell>
          <table:table-cell table:style-name="ce5" office:value-type="float" office:value="308191198" calcext:value-type="float">
            <text:p>308.191.198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2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292</text:span></text:p>
          </table:table-cell>
          <table:table-cell table:style-name="ce6" office:value-type="date" office:date-value="2010-08-19" calcext:value-type="date">
            <text:p>19.08.2010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DJALMA GADI SILVA</text:span></text:p>
          </table:table-cell>
          <table:table-cell table:style-name="ce5" office:value-type="float" office:value="308190330" calcext:value-type="float">
            <text:p>308.190.33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PALMEIRA DOS ÍNDIOS/AL</text:span></text:p>
          </table:table-cell>
          <table:covered-table-cell/>
          <table:table-cell table:style-name="ce4" office:value-type="string" calcext:value-type="string">
            <text:p><text:span text:style-name="T2">ATO TRT 6ª Nº 123/1993</text:span></text:p>
          </table:table-cell>
          <table:table-cell table:style-name="ce6" office:value-type="date" office:date-value="1993-06-22" calcext:value-type="date">
            <text:p>22.06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DOUGLAS CORREIA DE CERQUEIRA</text:span></text:p>
          </table:table-cell>
          <table:table-cell table:style-name="ce5" office:value-type="float" office:value="308191729" calcext:value-type="float">
            <text:p>308.191.72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ATO TRT 3 N.º 47/2012-NCE</text:span></text:p>
          </table:table-cell>
          <table:table-cell table:style-name="ce6" office:value-type="date" office:date-value="2022-09-01" calcext:value-type="date">
            <text:p>01.09.202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DIJÂNIO GOMES BARBOSA</text:span></text:p>
          </table:table-cell>
          <table:table-cell table:style-name="ce5" office:value-type="float" office:value="308190723" calcext:value-type="float">
            <text:p>308.190.72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ALCULIST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33/2004</text:span></text:p>
          </table:table-cell>
          <table:table-cell table:style-name="ce6" office:value-type="date" office:date-value="2004-04-02" calcext:value-type="date">
            <text:p>02.04.200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DINALDO ALMEIDA SILVA</text:span></text:p>
          </table:table-cell>
          <table:table-cell table:style-name="ce5" office:value-type="float" office:value="308190744" calcext:value-type="float">
            <text:p>308.190.74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19ª GP Nº 103/2004</text:span></text:p>
          </table:table-cell>
          <table:table-cell table:style-name="ce6" office:value-type="date" office:date-value="2004-08-18" calcext:value-type="date">
            <text:p>18.08.200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DIVAN MONTEIRO DE ARAÚJO</text:span></text:p>
          </table:table-cell>
          <table:table-cell table:style-name="ce5" office:value-type="float" office:value="308190760" calcext:value-type="float">
            <text:p>308.190.76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ALCULIST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8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26/2005</text:span></text:p>
          </table:table-cell>
          <table:table-cell table:style-name="ce6" office:value-type="date" office:date-value="2005-02-24" calcext:value-type="date">
            <text:p>24.02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DNALDO DA SILVA LIMA</text:span></text:p>
          </table:table-cell>
          <table:table-cell table:style-name="ce5" office:value-type="float" office:value="308191718" calcext:value-type="float">
            <text:p>308.191.718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9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 Nº 138</text:span></text:p>
          </table:table-cell>
          <table:table-cell table:style-name="ce6" office:value-type="date" office:date-value="2021-12-15" calcext:value-type="date">
            <text:p>15.12.202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DNALVA VERÇOSA DA SILVA</text:span></text:p>
          </table:table-cell>
          <table:table-cell table:style-name="ce5" office:value-type="float" office:value="308191376" calcext:value-type="float">
            <text:p>308.191.37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06ª GP Nº 033/2007</text:span></text:p>
          </table:table-cell>
          <table:table-cell table:style-name="ce6" office:value-type="date" office:date-value="2013-04-01" calcext:value-type="date">
            <text:p>01.04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DSON FRANÇOSO</text:span></text:p>
          </table:table-cell>
          <table:table-cell table:style-name="ce5" office:value-type="float" office:value="308191018" calcext:value-type="float">
            <text:p>308.191.018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3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Nº 1/2018</text:span></text:p>
          </table:table-cell>
          <table:table-cell table:style-name="ce6" office:value-type="date" office:date-value="2018-08-29" calcext:value-type="date">
            <text:p>29.08.201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DUARDO CORREIA DA COSTA BARROS</text:span></text:p>
          </table:table-cell>
          <table:table-cell table:style-name="ce5" office:value-type="float" office:value="308190561" calcext:value-type="float">
            <text:p>308.190.56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PORT. TRT 10ª GP Nº 693/1995</text:span></text:p>
          </table:table-cell>
          <table:table-cell table:style-name="ce6" office:value-type="date" office:date-value="1996-03-07" calcext:value-type="date">
            <text:p>07.03.199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DUARDO DO NASCIMENTO SILVA</text:span></text:p>
          </table:table-cell>
          <table:table-cell table:style-name="ce5" office:value-type="float" office:value="308190704" calcext:value-type="float">
            <text:p>308.190.70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- FOLHA DE PAGAMENTO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028/2003</text:span></text:p>
          </table:table-cell>
          <table:table-cell table:style-name="ce6" office:value-type="date" office:date-value="2003-03-19" calcext:value-type="date">
            <text:p>19.03.200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DUARDO FERREIRA DE PONTES</text:span></text:p>
          </table:table-cell>
          <table:table-cell table:style-name="ce5" office:value-type="float" office:value="308190539" calcext:value-type="float">
            <text:p>308.190.53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237/1995</text:span></text:p>
          </table:table-cell>
          <table:table-cell table:style-name="ce6" office:value-type="date" office:date-value="1995-10-03" calcext:value-type="date">
            <text:p>03.10.199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DUARDO MARCELO FEITOSA LIMA</text:span></text:p>
          </table:table-cell>
          <table:table-cell table:style-name="ce5" office:value-type="float" office:value="308191084" calcext:value-type="float">
            <text:p>308.191.08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JUIZ I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EXECUÇÃO DE ATIVIDADES JUDICIÁRIAS CRÍTICAS</text:span></text:p>
          </table:table-cell>
          <table:covered-table-cell/>
          <table:table-cell table:style-name="ce4" office:value-type="string" calcext:value-type="string">
            <text:p><text:span text:style-name="T2">ATO TRT 19ª GP Nº 019/2007</text:span></text:p>
          </table:table-cell>
          <table:table-cell table:style-name="ce6" office:value-type="date" office:date-value="2007-02-16" calcext:value-type="date">
            <text:p>16.02.200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DVALDO LIMA PINTO</text:span></text:p>
          </table:table-cell>
          <table:table-cell table:style-name="ce5" office:value-type="float" office:value="308191154" calcext:value-type="float">
            <text:p>308.191.154</text:p>
          </table:table-cell>
          <table:table-cell table:style-name="ce7"/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ATALAIA/AL</text:span></text:p>
          </table:table-cell>
          <table:covered-table-cell/>
          <table:table-cell table:style-name="ce4" office:value-type="string" calcext:value-type="string">
            <text:p><text:span text:style-name="T2">OFÍCIO Nº 072/2009/GAB/PMP</text:span></text:p>
          </table:table-cell>
          <table:table-cell table:style-name="ce6" office:value-type="date" office:date-value="2009-07-16" calcext:value-type="date">
            <text:p>16.07.2009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DVALDO XAVIER DE ARAÚJO</text:span></text:p>
          </table:table-cell>
          <table:table-cell table:style-name="ce5" office:value-type="float" office:value="308191781" calcext:value-type="float">
            <text:p>308.191.78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155/2024</text:span></text:p>
          </table:table-cell>
          <table:table-cell table:style-name="ce6" office:value-type="date" office:date-value="2024-09-05" calcext:value-type="date">
            <text:p>05.09.2024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<text:span text:style-name="T2">ELAINE CRISTINA LIRA LOPES BARBOSA</text:span></text:p>
          </table:table-cell>
          <table:table-cell table:style-name="ce5" office:value-type="float" office:value="308191650" calcext:value-type="float">
            <text:p>308.191.650</text:p>
          </table:table-cell>
          <table:table-cell table:style-name="ce7"/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ORTO CALVO/AL</text:span></text:p>
          </table:table-cell>
          <table:covered-table-cell/>
          <table:table-cell table:style-name="ce4" office:value-type="string" calcext:value-type="string">
            <text:p><text:span text:style-name="T2">PORTARIA Nº 1487 GABINETE DO PREFEITO</text:span></text:p>
          </table:table-cell>
          <table:table-cell table:style-name="ce6" office:value-type="date" office:date-value="2018-08-21" calcext:value-type="date">
            <text:p>21.08.201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LEN RIBEIRO SILVA LESSA</text:span></text:p>
          </table:table-cell>
          <table:table-cell table:style-name="ce5" office:value-type="float" office:value="308191308" calcext:value-type="float">
            <text:p>308.191.30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204/2012</text:span></text:p>
          </table:table-cell>
          <table:table-cell table:style-name="ce6" office:value-type="date" office:date-value="2012-06-25" calcext:value-type="date">
            <text:p>25.06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LIANA DE CARVALHO SOUZA</text:span></text:p>
          </table:table-cell>
          <table:table-cell table:style-name="ce5" office:value-type="float" office:value="308190574" calcext:value-type="float">
            <text:p>308.190.57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AUDITORIA</text:span></text:p>
          </table:table-cell>
          <table:covered-table-cell/>
          <table:table-cell table:style-name="ce4" office:value-type="string" calcext:value-type="string">
            <text:p><text:span text:style-name="T2">ATO TRT 19ª GP Nº 111/1996</text:span></text:p>
          </table:table-cell>
          <table:table-cell table:style-name="ce6" office:value-type="date" office:date-value="1996-06-11" calcext:value-type="date">
            <text:p>11.06.199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LIANA LÔBO ARCANJO</text:span></text:p>
          </table:table-cell>
          <table:table-cell table:style-name="ce5" office:value-type="float" office:value="308191698" calcext:value-type="float">
            <text:p>308.191.69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10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Nº. 38/2013-NCE TRT 3</text:span></text:p>
          </table:table-cell>
          <table:table-cell table:style-name="ce6" office:value-type="date" office:date-value="2021-09-01" calcext:value-type="date">
            <text:p>01.09.202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LIANE ARÔXA PEREIRA RAMOS BARRETO</text:span></text:p>
          </table:table-cell>
          <table:table-cell table:style-name="ce5" office:value-type="float" office:value="308190303" calcext:value-type="float">
            <text:p>308.190.303</text:p>
          </table:table-cell>
          <table:table-cell table:style-name="ce4" office:value-type="string" calcext:value-type="string">
            <text:p><text:span text:style-name="T2">DESEMBARGADOR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GABINETE DA DESEMBARGADORA ELIANE ARÔXA PEREIRA RAMOS BARRETO</text:span></text:p>
          </table:table-cell>
          <table:covered-table-cell/>
          <table:table-cell table:style-name="ce4" office:value-type="string" calcext:value-type="string">
            <text:p><text:span text:style-name="T2">DECRETO PRESIDENCIAL</text:span></text:p>
          </table:table-cell>
          <table:table-cell table:style-name="ce6" office:value-type="date" office:date-value="2011-06-13" calcext:value-type="date">
            <text:p>13.06.201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LIANE BRITO DA ROCHA PEREIRA</text:span></text:p>
          </table:table-cell>
          <table:table-cell table:style-name="ce5" office:value-type="float" office:value="308191449" calcext:value-type="float">
            <text:p>308.191.44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GESTÃO DOCUMENTAL E MEMÓRIA</text:span></text:p>
          </table:table-cell>
          <table:covered-table-cell/>
          <table:table-cell table:style-name="ce4" office:value-type="string" calcext:value-type="string">
            <text:p><text:span text:style-name="T2">ATO TRT 19ª GP Nº 044/1993</text:span></text:p>
          </table:table-cell>
          <table:table-cell table:style-name="ce6" office:value-type="date" office:date-value="2013-09-20" calcext:value-type="date">
            <text:p>20.09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LIENE SILVA DE LIMA PEREIRA</text:span></text:p>
          </table:table-cell>
          <table:table-cell table:style-name="ce5" office:value-type="float" office:value="308190585" calcext:value-type="float">
            <text:p>308.190.58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ESSOR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JASIEL IVO</text:span></text:p>
          </table:table-cell>
          <table:covered-table-cell/>
          <table:table-cell table:style-name="ce4" office:value-type="string" calcext:value-type="string">
            <text:p><text:span text:style-name="T2">ATO TRT 6ª Nº 673/1996</text:span></text:p>
          </table:table-cell>
          <table:table-cell table:style-name="ce6" office:value-type="date" office:date-value="1996-11-26" calcext:value-type="date">
            <text:p>26.11.199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LIVALDO PEREIRA DA SILVA</text:span></text:p>
          </table:table-cell>
          <table:table-cell table:style-name="ce5" office:value-type="float" office:value="308190173" calcext:value-type="float">
            <text:p>308.190.17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5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90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LLIACKIN MESSIAS DO NASCIMENTO FIGUEIREDO</text:span></text:p>
          </table:table-cell>
          <table:table-cell table:style-name="ce5" office:value-type="float" office:value="308191779" calcext:value-type="float">
            <text:p>308.191.77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158/2024</text:span></text:p>
          </table:table-cell>
          <table:table-cell table:style-name="ce6" office:value-type="date" office:date-value="2024-09-05" calcext:value-type="date">
            <text:p>05.09.202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LVYNA MELO RÊGO MONTEIRO</text:span></text:p>
          </table:table-cell>
          <table:table-cell table:style-name="ce5" office:value-type="float" office:value="308191577" calcext:value-type="float">
            <text:p>308.191.577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166</text:span></text:p>
          </table:table-cell>
          <table:table-cell table:style-name="ce6" office:value-type="date" office:date-value="2016-03-28" calcext:value-type="date">
            <text:p>28.03.201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LY ALMEIDA DE OLIVEIRA SANTOS</text:span></text:p>
          </table:table-cell>
          <table:table-cell table:style-name="ce5" office:value-type="float" office:value="308191482" calcext:value-type="float">
            <text:p>308.191.48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07ª Nº 171/2005</text:span></text:p>
          </table:table-cell>
          <table:table-cell table:style-name="ce6" office:value-type="date" office:date-value="2014-01-30" calcext:value-type="date">
            <text:p>30.01.201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LZA LOURENÇO DA SILVA</text:span></text:p>
          </table:table-cell>
          <table:table-cell table:style-name="ce5" office:value-type="float" office:value="308190829" calcext:value-type="float">
            <text:p>308.190.829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OFÍCIO Nº 220/93</text:span></text:p>
          </table:table-cell>
          <table:table-cell table:style-name="ce6" office:value-type="date" office:date-value="1993-11-09" calcext:value-type="date">
            <text:p>09.11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MANOEL FERDINANDO DA ROCHA JÚNIOR</text:span></text:p>
          </table:table-cell>
          <table:table-cell table:style-name="ce5" office:value-type="float" office:value="308191652" calcext:value-type="float">
            <text:p>308.191.65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TRT 2ª PR Nº 1548</text:span></text:p>
          </table:table-cell>
          <table:table-cell table:style-name="ce6" office:value-type="date" office:date-value="2018-09-04" calcext:value-type="date">
            <text:p>04.09.201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MANOEL SOARES COSTA</text:span></text:p>
          </table:table-cell>
          <table:table-cell table:style-name="ce5" office:value-type="float" office:value="308190701" calcext:value-type="float">
            <text:p>308.190.70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6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25/2003</text:span></text:p>
          </table:table-cell>
          <table:table-cell table:style-name="ce6" office:value-type="date" office:date-value="2003-03-19" calcext:value-type="date">
            <text:p>19.03.200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MANUEL HOLANDA ALMEIDA</text:span></text:p>
          </table:table-cell>
          <table:table-cell table:style-name="ce5" office:value-type="float" office:value="308191730" calcext:value-type="float">
            <text:p>308.191.730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A GP NO 131</text:span></text:p>
          </table:table-cell>
          <table:table-cell table:style-name="ce6" office:value-type="date" office:date-value="2022-10-05" calcext:value-type="date">
            <text:p>05.10.202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MANUELLA LEMOS ALMEIDA COTTARD</text:span></text:p>
          </table:table-cell>
          <table:table-cell table:style-name="ce5" office:value-type="float" office:value="308191450" calcext:value-type="float">
            <text:p>308.191.45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02ª PR Nº 696/2010</text:span></text:p>
          </table:table-cell>
          <table:table-cell table:style-name="ce6" office:value-type="date" office:date-value="2013-09-20" calcext:value-type="date">
            <text:p>20.09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NAURA LÍVIA VERGETH GRANGEIRO</text:span></text:p>
          </table:table-cell>
          <table:table-cell table:style-name="ce5" office:value-type="float" office:value="308190572" calcext:value-type="float">
            <text:p>308.190.57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EXECUÇÃO DE PROJETOS INSTITUCIONAIS JUDICIÁRIOS</text:span></text:p>
          </table:table-cell>
          <table:covered-table-cell/>
          <table:table-cell table:style-name="ce4" office:value-type="string" calcext:value-type="string">
            <text:p><text:span text:style-name="T2">ATO TRT 19ª GP Nº 097/1996</text:span></text:p>
          </table:table-cell>
          <table:table-cell table:style-name="ce6" office:value-type="date" office:date-value="1996-05-29" calcext:value-type="date">
            <text:p>29.05.199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RIC ALLYSON ALVES MARTINS</text:span></text:p>
          </table:table-cell>
          <table:table-cell table:style-name="ce5" office:value-type="float" office:value="308191349" calcext:value-type="float">
            <text:p>308.191.34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351/2012</text:span></text:p>
          </table:table-cell>
          <table:table-cell table:style-name="ce6" office:value-type="date" office:date-value="2012-10-30" calcext:value-type="date">
            <text:p>30.10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RIKA BARRADAS LEÃO</text:span></text:p>
          </table:table-cell>
          <table:table-cell table:style-name="ce5" office:value-type="float" office:value="308191481" calcext:value-type="float">
            <text:p>308.191.48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05ª Nº 112/2010</text:span></text:p>
          </table:table-cell>
          <table:table-cell table:style-name="ce6" office:value-type="date" office:date-value="2014-01-20" calcext:value-type="date">
            <text:p>20.01.201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RIVAL GONÇALVES DE ALBUQUERQUE FILHO</text:span></text:p>
          </table:table-cell>
          <table:table-cell table:style-name="ce5" office:value-type="float" office:value="308191462" calcext:value-type="float">
            <text:p>308.191.46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ANTÔNIO ADRUALDO A. CATÃO</text:span></text:p>
          </table:table-cell>
          <table:covered-table-cell/>
          <table:table-cell table:style-name="ce4" office:value-type="string" calcext:value-type="string">
            <text:p><text:span text:style-name="T2">ATO TRT 15ª PR Nº 222/2010</text:span></text:p>
          </table:table-cell>
          <table:table-cell table:style-name="ce6" office:value-type="date" office:date-value="2013-10-01" calcext:value-type="date">
            <text:p>01.10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RNESTO LUIZ LIMA DA SILVA</text:span></text:p>
          </table:table-cell>
          <table:table-cell table:style-name="ce5" office:value-type="float" office:value="308191757" calcext:value-type="float">
            <text:p>308.191.75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GP TRT 19 N.º 171/2023</text:span></text:p>
          </table:table-cell>
          <table:table-cell table:style-name="ce6" office:value-type="date" office:date-value="2023-09-12" calcext:value-type="date">
            <text:p>12.09.202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RONALDO ALMEIDA SILVA</text:span></text:p>
          </table:table-cell>
          <table:table-cell table:style-name="ce5" office:value-type="float" office:value="308191135" calcext:value-type="float">
            <text:p>308.191.135</text:p>
          </table:table-cell>
          <table:table-cell table:style-name="ce7"/>
          <table:table-cell table:style-name="ce4" office:value-type="string" calcext:value-type="string">
            <text:p><text:span text:style-name="T2">SECRETÁRIO DE AUDIÊNCIA I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4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52</text:span></text:p>
          </table:table-cell>
          <table:table-cell table:style-name="ce6" office:value-type="date" office:date-value="2009-03-16" calcext:value-type="date">
            <text:p>16.03.2009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STEFÂNIA KELLY REAMI FERNANDES</text:span></text:p>
          </table:table-cell>
          <table:table-cell table:style-name="ce5" office:value-type="float" office:value="308191777" calcext:value-type="float">
            <text:p>308.191.777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7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. Nº 149</text:span></text:p>
          </table:table-cell>
          <table:table-cell table:style-name="ce6" office:value-type="date" office:date-value="2008-03-12" calcext:value-type="date">
            <text:p>12.03.200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VALDO CARDOSO DA SILVA</text:span></text:p>
          </table:table-cell>
          <table:table-cell table:style-name="ce5" office:value-type="float" office:value="308190647" calcext:value-type="float">
            <text:p>308.190.64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JUDICIÁRIA</text:span></text:p>
          </table:table-cell>
          <table:covered-table-cell/>
          <table:table-cell table:style-name="ce4" office:value-type="string" calcext:value-type="string">
            <text:p><text:span text:style-name="T2">ATO TRT 06ª GP Nº 008/1998</text:span></text:p>
          </table:table-cell>
          <table:table-cell table:style-name="ce6" office:value-type="date" office:date-value="1998-07-02" calcext:value-type="date">
            <text:p>02.07.199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VELINE ARRUDA CAVALCANTE SOUZA</text:span></text:p>
          </table:table-cell>
          <table:table-cell table:style-name="ce5" office:value-type="float" office:value="308190430" calcext:value-type="float">
            <text:p>308.190.43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279/1993</text:span></text:p>
          </table:table-cell>
          <table:table-cell table:style-name="ce6" office:value-type="date" office:date-value="1993-11-09" calcext:value-type="date">
            <text:p>09.11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VELINE MARIA JUCÁ BARROS</text:span></text:p>
          </table:table-cell>
          <table:table-cell table:style-name="ce5" office:value-type="float" office:value="308191789" calcext:value-type="float">
            <text:p>308.191.789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3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ARIA TRT 18ª GP 2590</text:span></text:p>
          </table:table-cell>
          <table:table-cell table:style-name="ce6" office:value-type="date" office:date-value="2024-10-03" calcext:value-type="date">
            <text:p>03.10.202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VERALDO CORREIA QUINTELA</text:span></text:p>
          </table:table-cell>
          <table:table-cell table:style-name="ce5" office:value-type="float" office:value="308191328" calcext:value-type="float">
            <text:p>308.191.32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DIVISÃO DE SOLUÇÕES E APLICAÇÕES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298/2012</text:span></text:p>
          </table:table-cell>
          <table:table-cell table:style-name="ce6" office:value-type="date" office:date-value="2012-08-29" calcext:value-type="date">
            <text:p>29.08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VERSON JOSÉ DA SILVA</text:span></text:p>
          </table:table-cell>
          <table:table-cell table:style-name="ce5" office:value-type="float" office:value="308191738" calcext:value-type="float">
            <text:p>308.191.73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147/2022</text:span></text:p>
          </table:table-cell>
          <table:table-cell table:style-name="ce6" office:value-type="date" office:date-value="2022-11-03" calcext:value-type="date">
            <text:p>03.11.202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VERSON ROBERTO ALVES LAGES</text:span></text:p>
          </table:table-cell>
          <table:table-cell table:style-name="ce5" office:value-type="float" office:value="308191467" calcext:value-type="float">
            <text:p>308.191.46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ALMEIRA DOS ÍNDIOS/AL</text:span></text:p>
          </table:table-cell>
          <table:covered-table-cell/>
          <table:table-cell table:style-name="ce4" office:value-type="string" calcext:value-type="string">
            <text:p><text:span text:style-name="T2">ATO TRT 03ª Nº 67318/2003</text:span></text:p>
          </table:table-cell>
          <table:table-cell table:style-name="ce6" office:value-type="date" office:date-value="2013-10-11" calcext:value-type="date">
            <text:p>11.10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VERTON MENDES TENÓRIO</text:span></text:p>
          </table:table-cell>
          <table:table-cell table:style-name="ce5" office:value-type="float" office:value="308191700" calcext:value-type="float">
            <text:p>308.191.70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LICITAÇÕES E CONTRATOS</text:span></text:p>
          </table:table-cell>
          <table:covered-table-cell/>
          <table:table-cell table:style-name="ce4" office:value-type="string" calcext:value-type="string">
            <text:p><text:span text:style-name="T2">ATO PR TRT 8 N.º 408/2017</text:span></text:p>
          </table:table-cell>
          <table:table-cell table:style-name="ce6" office:value-type="date" office:date-value="2021-10-26" calcext:value-type="date">
            <text:p>26.10.202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ÁBIA FERNANDA CURVELO MARQUES</text:span></text:p>
          </table:table-cell>
          <table:table-cell table:style-name="ce5" office:value-type="float" office:value="308191702" calcext:value-type="float">
            <text:p>308.191.70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ORÇAMENTO E FINANÇAS</text:span></text:p>
          </table:table-cell>
          <table:covered-table-cell/>
          <table:table-cell table:style-name="ce4" office:value-type="string" calcext:value-type="string">
            <text:p><text:span text:style-name="T2">ATO GP TRT 19ª N.º 109/2021</text:span></text:p>
          </table:table-cell>
          <table:table-cell table:style-name="ce6" office:value-type="date" office:date-value="2021-11-03" calcext:value-type="date">
            <text:p>03.11.202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FABIANA TEIXEIRA DE MOURA</text:span></text:p>
          </table:table-cell>
          <table:table-cell table:style-name="ce5" office:value-type="float" office:value="308190653" calcext:value-type="float">
            <text:p>308.190.65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20ª GP Nº 067/1998</text:span></text:p>
          </table:table-cell>
          <table:table-cell table:style-name="ce6" office:value-type="date" office:date-value="1998-08-27" calcext:value-type="date">
            <text:p>27.08.1998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<text:span text:style-name="T2">FABIANO WANDERLEY SANTOS</text:span></text:p>
          </table:table-cell>
          <table:table-cell table:style-name="ce5" office:value-type="float" office:value="308191713" calcext:value-type="float">
            <text:p>308.191.71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PORTARIA TRE BA N.º 544/2017</text:span></text:p>
          </table:table-cell>
          <table:table-cell table:style-name="ce6" office:value-type="date" office:date-value="2021-11-11" calcext:value-type="date">
            <text:p>11.11.202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ÁBIO ALBUQUERQUE DE ARAÚJO CORDEIRO</text:span></text:p>
          </table:table-cell>
          <table:table-cell table:style-name="ce5" office:value-type="float" office:value="308190353" calcext:value-type="float">
            <text:p>308.190.35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ÃO LUÍS DO QUITUNDE/AL</text:span></text:p>
          </table:table-cell>
          <table:covered-table-cell/>
          <table:table-cell table:style-name="ce4" office:value-type="string" calcext:value-type="string">
            <text:p><text:span text:style-name="T2">ATO TRT 19ª GP Nº 136/1993</text:span></text:p>
          </table:table-cell>
          <table:table-cell table:style-name="ce6" office:value-type="date" office:date-value="1993-06-26" calcext:value-type="date">
            <text:p>26.06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FÁBIO TENÓRIO BARROS</text:span></text:p>
          </table:table-cell>
          <table:table-cell table:style-name="ce5" office:value-type="float" office:value="308191045" calcext:value-type="float">
            <text:p>308.191.04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COMUNICAÇÃO SOCIAL</text:span></text:p>
          </table:table-cell>
          <table:covered-table-cell/>
          <table:table-cell table:style-name="ce4" office:value-type="string" calcext:value-type="string">
            <text:p><text:span text:style-name="T2">ATO TRT 19ª GP Nº 185/2005</text:span></text:p>
          </table:table-cell>
          <table:table-cell table:style-name="ce6" office:value-type="date" office:date-value="2005-11-08" calcext:value-type="date">
            <text:p>08.11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FABRÍCIO ROSA MACIEL BARBOSA</text:span></text:p>
          </table:table-cell>
          <table:table-cell table:style-name="ce5" office:value-type="float" office:value="308191432" calcext:value-type="float">
            <text:p>308.191.43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6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07ª Nº 050/2008</text:span></text:p>
          </table:table-cell>
          <table:table-cell table:style-name="ce6" office:value-type="date" office:date-value="2013-07-22" calcext:value-type="date">
            <text:p>22.07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FAGNER MOREIRA DE PAULA GOMES</text:span></text:p>
          </table:table-cell>
          <table:table-cell table:style-name="ce5" office:value-type="float" office:value="308191029" calcext:value-type="float">
            <text:p>308.191.02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ATALAIA/AL</text:span></text:p>
          </table:table-cell>
          <table:covered-table-cell/>
          <table:table-cell table:style-name="ce4" office:value-type="string" calcext:value-type="string">
            <text:p><text:span text:style-name="T2">ATO TRT 19ª GP Nº 138/2005</text:span></text:p>
          </table:table-cell>
          <table:table-cell table:style-name="ce6" office:value-type="date" office:date-value="2005-09-30" calcext:value-type="date">
            <text:p>30.09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ARAH MARIA ALVIM DE SOUZA HOLANDA</text:span></text:p>
          </table:table-cell>
          <table:table-cell table:style-name="ce5" office:value-type="float" office:value="308191385" calcext:value-type="float">
            <text:p>308.191.385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1ª Nº 063/2005</text:span></text:p>
          </table:table-cell>
          <table:table-cell table:style-name="ce6" office:value-type="date" office:date-value="2013-05-02" calcext:value-type="date">
            <text:p>02.05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ELIPE COSTA LEITE</text:span></text:p>
          </table:table-cell>
          <table:table-cell table:style-name="ce5" office:value-type="float" office:value="308191229" calcext:value-type="float">
            <text:p>308.191.22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170/2011</text:span></text:p>
          </table:table-cell>
          <table:table-cell table:style-name="ce6" office:value-type="date" office:date-value="2011-10-10" calcext:value-type="date">
            <text:p>10.10.201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ELIPE RAMALHO DE MORAES</text:span></text:p>
          </table:table-cell>
          <table:table-cell table:style-name="ce5" office:value-type="float" office:value="308191277" calcext:value-type="float">
            <text:p>308.191.27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ELIANE ARÔXA PEREIRA RAMOS BARRETO</text:span></text:p>
          </table:table-cell>
          <table:covered-table-cell/>
          <table:table-cell table:style-name="ce4" office:value-type="string" calcext:value-type="string">
            <text:p><text:span text:style-name="T2">ATO TRT 19ª GP Nº 67/2012</text:span></text:p>
          </table:table-cell>
          <table:table-cell table:style-name="ce6" office:value-type="date" office:date-value="2012-03-13" calcext:value-type="date">
            <text:p>13.03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ERNANDA PEDROSA DE HOLANDA</text:span></text:p>
          </table:table-cell>
          <table:table-cell table:style-name="ce5" office:value-type="float" office:value="308191389" calcext:value-type="float">
            <text:p>308.191.38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JUIZ I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EXECUÇÃO DE ATIVIDADES JUDICIÁRIAS CRÍTICAS</text:span></text:p>
          </table:table-cell>
          <table:covered-table-cell/>
          <table:table-cell table:style-name="ce4" office:value-type="string" calcext:value-type="string">
            <text:p><text:span text:style-name="T2">ATO TRT 02ª PR Nº 1459/2009</text:span></text:p>
          </table:table-cell>
          <table:table-cell table:style-name="ce6" office:value-type="date" office:date-value="2013-05-02" calcext:value-type="date">
            <text:p>02.05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ERNANDA SOARES BASTOS</text:span></text:p>
          </table:table-cell>
          <table:table-cell table:style-name="ce5" office:value-type="float" office:value="308191426" calcext:value-type="float">
            <text:p>308.191.42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ESSOR-CHEFE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VANDA MARIA FERREIRA LUSTOSA</text:span></text:p>
          </table:table-cell>
          <table:covered-table-cell/>
          <table:table-cell table:style-name="ce4" office:value-type="string" calcext:value-type="string">
            <text:p><text:span text:style-name="T2">ATO TST GP Nº 661/2009</text:span></text:p>
          </table:table-cell>
          <table:table-cell table:style-name="ce6" office:value-type="date" office:date-value="2013-07-01" calcext:value-type="date">
            <text:p>01.07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ERNANDO ANTÔNIO DA SILVA FALCÃO</text:span></text:p>
          </table:table-cell>
          <table:table-cell table:style-name="ce5" office:value-type="float" office:value="308190409" calcext:value-type="float">
            <text:p>308.190.409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1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TRT 19ª GP Nº 031/99</text:span></text:p>
          </table:table-cell>
          <table:table-cell table:style-name="ce6" office:value-type="date" office:date-value="1999-02-04" calcext:value-type="date">
            <text:p>04.02.199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FERNANDO ANTÔNIO DE CASTRO CARDOSO</text:span></text:p>
          </table:table-cell>
          <table:table-cell table:style-name="ce5" office:value-type="float" office:value="308190064" calcext:value-type="float">
            <text:p>308.190.06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11/1992</text:span></text:p>
          </table:table-cell>
          <table:table-cell table:style-name="ce6" office:value-type="date" office:date-value="1992-07-23" calcext:value-type="date">
            <text:p>23.07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FERNANDO BENEDITO SILVA</text:span></text:p>
          </table:table-cell>
          <table:table-cell table:style-name="ce5" office:value-type="float" office:value="308190224" calcext:value-type="float">
            <text:p>308.190.22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PRECATÓRIOS</text:span></text:p>
          </table:table-cell>
          <table:covered-table-cell/>
          <table:table-cell table:style-name="ce4" office:value-type="string" calcext:value-type="string">
            <text:p><text:span text:style-name="T2">ATO TRT 6ª Nº 107/81</text:span></text:p>
          </table:table-cell>
          <table:table-cell table:style-name="ce6" office:value-type="date" office:date-value="1992-08-31" calcext:value-type="date">
            <text:p>31.08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FLÁVIA AZEVEDO GAZZANÉO</text:span></text:p>
          </table:table-cell>
          <table:table-cell table:style-name="ce5" office:value-type="float" office:value="308191067" calcext:value-type="float">
            <text:p>308.191.06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JURÍDICO-ADMINISTRATIVA</text:span></text:p>
          </table:table-cell>
          <table:covered-table-cell/>
          <table:table-cell table:style-name="ce4" office:value-type="string" calcext:value-type="string">
            <text:p><text:span text:style-name="T2">ATO TRT 19ª GP Nº 116/2006</text:span></text:p>
          </table:table-cell>
          <table:table-cell table:style-name="ce6" office:value-type="date" office:date-value="2006-07-26" calcext:value-type="date">
            <text:p>26.07.200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FLÁVIA CAROLINE FONSECA AMORIM</text:span></text:p>
          </table:table-cell>
          <table:table-cell table:style-name="ce5" office:value-type="float" office:value="308191392" calcext:value-type="float">
            <text:p>308.191.39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LICITAÇÕES E CONTRATOS</text:span></text:p>
          </table:table-cell>
          <table:covered-table-cell/>
          <table:table-cell table:style-name="ce4" office:value-type="string" calcext:value-type="string">
            <text:p><text:span text:style-name="T2">ATO TRT 05ª Nº 072/2006</text:span></text:p>
          </table:table-cell>
          <table:table-cell table:style-name="ce6" office:value-type="date" office:date-value="2013-05-07" calcext:value-type="date">
            <text:p>07.05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FLÁVIA LUCIANA MARQUES VALENÇA</text:span></text:p>
          </table:table-cell>
          <table:table-cell table:style-name="ce5" office:value-type="float" office:value="308191728" calcext:value-type="float">
            <text:p>308.191.728</text:p>
          </table:table-cell>
          <table:table-cell table:style-name="ce7"/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GERAL DA PRESIDÊNCIA</text:span></text:p>
          </table:table-cell>
          <table:covered-table-cell/>
          <table:table-cell table:style-name="ce4" office:value-type="string" calcext:value-type="string">
            <text:p><text:span text:style-name="T2">ATO TRT 6ª 243</text:span></text:p>
          </table:table-cell>
          <table:table-cell table:style-name="ce6" office:value-type="date" office:date-value="2022-08-08" calcext:value-type="date">
            <text:p>08.08.202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FLÁVIO COSTA NABUCO DE MELLO</text:span></text:p>
          </table:table-cell>
          <table:table-cell table:style-name="ce5" office:value-type="float" office:value="308190366" calcext:value-type="float">
            <text:p>308.190.36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19ª GP Nº 148/1993</text:span></text:p>
          </table:table-cell>
          <table:table-cell table:style-name="ce6" office:value-type="date" office:date-value="1993-06-29" calcext:value-type="date">
            <text:p>29.06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FLÁVIO DE SOUZA CUNHA JÚNIOR</text:span></text:p>
          </table:table-cell>
          <table:table-cell table:style-name="ce5" office:value-type="float" office:value="308191427" calcext:value-type="float">
            <text:p>308.191.427</text:p>
          </table:table-cell>
          <table:table-cell table:style-name="ce7"/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LICITAÇÕES E CONTRATOS</text:span></text:p>
          </table:table-cell>
          <table:covered-table-cell/>
          <table:table-cell table:style-name="ce4" office:value-type="string" calcext:value-type="string">
            <text:p><text:span text:style-name="T2">PORTARIA TRT 15ª GP 678</text:span></text:p>
          </table:table-cell>
          <table:table-cell table:style-name="ce6" office:value-type="date" office:date-value="2013-07-12" calcext:value-type="date">
            <text:p>12.07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LÁVIO LUIZ DA COSTA</text:span></text:p>
          </table:table-cell>
          <table:table-cell table:style-name="ce5" office:value-type="float" office:value="308191074" calcext:value-type="float">
            <text:p>308.191.074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2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TRT 19ª GP Nº</text:span></text:p>
          </table:table-cell>
          <table:table-cell table:style-name="ce6" office:value-type="date" office:date-value="2024-06-19" calcext:value-type="date">
            <text:p>19.06.202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RANCISCA CARLA BARROS VICTAL TENÓRIO</text:span></text:p>
          </table:table-cell>
          <table:table-cell table:style-name="ce5" office:value-type="float" office:value="308191750" calcext:value-type="float">
            <text:p>308.191.75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9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6 N.º 131/2009</text:span></text:p>
          </table:table-cell>
          <table:table-cell table:style-name="ce6" office:value-type="date" office:date-value="2023-09-05" calcext:value-type="date">
            <text:p>05.09.202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RANCISCO EVANDRO SOUSA MOTA</text:span></text:p>
          </table:table-cell>
          <table:table-cell table:style-name="ce5" office:value-type="float" office:value="308190411" calcext:value-type="float">
            <text:p>308.190.41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TRT 19ª GP Nº 274/1993</text:span></text:p>
          </table:table-cell>
          <table:table-cell table:style-name="ce6" office:value-type="date" office:date-value="1993-10-22" calcext:value-type="date">
            <text:p>22.10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RANCISCO GUTEMBERG ELIZEU DE LIMA NETO</text:span></text:p>
          </table:table-cell>
          <table:table-cell table:style-name="ce5" office:value-type="float" office:value="308191549" calcext:value-type="float">
            <text:p>308.191.54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TRT 19ª GP Nº 044/92</text:span></text:p>
          </table:table-cell>
          <table:table-cell table:style-name="ce6" office:value-type="date" office:date-value="2015-08-03" calcext:value-type="date">
            <text:p>03.08.201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RANCISCO PEREZ NETO</text:span></text:p>
          </table:table-cell>
          <table:table-cell table:style-name="ce5" office:value-type="float" office:value="308190944" calcext:value-type="float">
            <text:p>308.190.944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9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ARIA Nº 3.483, PUBLICADA EM 23/11/2005</text:span></text:p>
          </table:table-cell>
          <table:table-cell table:style-name="ce6" office:value-type="date" office:date-value="2005-11-22" calcext:value-type="date">
            <text:p>22.11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RANCISCO TAVARES NORONHA NETO</text:span></text:p>
          </table:table-cell>
          <table:table-cell table:style-name="ce5" office:value-type="float" office:value="308191049" calcext:value-type="float">
            <text:p>308.191.049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9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Nº 09/2005</text:span></text:p>
          </table:table-cell>
          <table:table-cell table:style-name="ce6" office:value-type="date" office:date-value="2005-11-18" calcext:value-type="date">
            <text:p>18.11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REDERICO GUILHERME DE OLIVEIRA GOMES</text:span></text:p>
          </table:table-cell>
          <table:table-cell table:style-name="ce5" office:value-type="float" office:value="308190480" calcext:value-type="float">
            <text:p>308.190.48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ESSOR-CHEFE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ANNE HELENA FISCHER INOJOSA</text:span></text:p>
          </table:table-cell>
          <table:covered-table-cell/>
          <table:table-cell table:style-name="ce4" office:value-type="string" calcext:value-type="string">
            <text:p><text:span text:style-name="T2">ATO TRT 21ª GP Nº 363/1994</text:span></text:p>
          </table:table-cell>
          <table:table-cell table:style-name="ce6" office:value-type="date" office:date-value="1994-09-30" calcext:value-type="date">
            <text:p>30.09.199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GABRIELA ALENCAR BIBIANO</text:span></text:p>
          </table:table-cell>
          <table:table-cell table:style-name="ce5" office:value-type="float" office:value="308191743" calcext:value-type="float">
            <text:p>308.191.743</text:p>
          </table:table-cell>
          <table:table-cell table:style-name="ce7"/>
          <table:table-cell table:style-name="ce4" office:value-type="string" calcext:value-type="string">
            <text:p><text:span text:style-name="T2">ASSISTENTE DE JUIZ 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5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ARIA TRT 3ª GP 106</text:span></text:p>
          </table:table-cell>
          <table:table-cell table:style-name="ce6" office:value-type="date" office:date-value="2023-02-24" calcext:value-type="date">
            <text:p>24.02.202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GABRIELA BRAGA NETTO COSTA LIBARDI</text:span></text:p>
          </table:table-cell>
          <table:table-cell table:style-name="ce5" office:value-type="float" office:value="308191655" calcext:value-type="float">
            <text:p>308.191.65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10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. TRT18ª GP/DG/SGP Nº 342</text:span></text:p>
          </table:table-cell>
          <table:table-cell table:style-name="ce6" office:value-type="date" office:date-value="2018-10-01" calcext:value-type="date">
            <text:p>01.10.201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GABRIELA CALHEIROS GOMES RIBEIRO</text:span></text:p>
          </table:table-cell>
          <table:table-cell table:style-name="ce5" office:value-type="float" office:value="308191708" calcext:value-type="float">
            <text:p>308.191.70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SANTANA DO IPANEMA/AL</text:span></text:p>
          </table:table-cell>
          <table:covered-table-cell/>
          <table:table-cell table:style-name="ce4" office:value-type="string" calcext:value-type="string">
            <text:p><text:span text:style-name="T2">ATO PR TRT 2ª N.º 291/2018</text:span></text:p>
          </table:table-cell>
          <table:table-cell table:style-name="ce6" office:value-type="date" office:date-value="2021-11-05" calcext:value-type="date">
            <text:p>05.11.202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GEANE ALVES DOS SANTOS</text:span></text:p>
          </table:table-cell>
          <table:table-cell table:style-name="ce5" office:value-type="float" office:value="308191164" calcext:value-type="float">
            <text:p>308.191.164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ORTO CALVO/AL</text:span></text:p>
          </table:table-cell>
          <table:covered-table-cell/>
          <table:table-cell table:style-name="ce4" office:value-type="string" calcext:value-type="string">
            <text:p><text:span text:style-name="T2">PORTARIA Nº 20/2010</text:span></text:p>
          </table:table-cell>
          <table:table-cell table:style-name="ce6" office:value-type="date" office:date-value="2010-03-11" calcext:value-type="date">
            <text:p>11.03.2010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GEANE FIRMO SOARES LISBOA</text:span></text:p>
          </table:table-cell>
          <table:table-cell table:style-name="ce5" office:value-type="float" office:value="308191682" calcext:value-type="float">
            <text:p>308.191.682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7ª VARA DO TRABALHO DE MACEIÓ/AL</text:span></text:p>
          </table:table-cell>
          <table:covered-table-cell/>
          <table:table-cell table:style-name="ce7" table:number-columns-repeated="2"/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GENISVAL SAMPAIO DA SILVA</text:span></text:p>
          </table:table-cell>
          <table:table-cell table:style-name="ce5" office:value-type="float" office:value="308190788" calcext:value-type="float">
            <text:p>308.190.788</text:p>
          </table:table-cell>
          <table:table-cell table:style-name="ce7"/>
          <table:table-cell table:style-name="ce4" office:value-type="string" calcext:value-type="string">
            <text:p><text:span text:style-name="T2">CALCULISTA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ALMEIRA DOS ÍNDIOS/AL</text:span></text:p>
          </table:table-cell>
          <table:covered-table-cell/>
          <table:table-cell table:style-name="ce4" office:value-type="string" calcext:value-type="string">
            <text:p><text:span text:style-name="T2">OFÍCIO Nº 118/89</text:span></text:p>
          </table:table-cell>
          <table:table-cell table:style-name="ce6" office:value-type="date" office:date-value="1989-04-27" calcext:value-type="date">
            <text:p>27.04.198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GEORGETE FIRMO SOARES</text:span></text:p>
          </table:table-cell>
          <table:table-cell table:style-name="ce5" office:value-type="float" office:value="308191769" calcext:value-type="float">
            <text:p>308.191.769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SECRETARIA DE EXECUÇÃO E DE PESQUISA</text:span></text:p>
          </table:table-cell>
          <table:covered-table-cell/>
          <table:table-cell table:style-name="ce4" office:value-type="string" calcext:value-type="string">
            <text:p><text:span text:style-name="T2">PORTARIA TRT 6ª GP 181</text:span></text:p>
          </table:table-cell>
          <table:table-cell table:style-name="ce6" office:value-type="date" office:date-value="2024-05-15" calcext:value-type="date">
            <text:p>15.05.2024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style-name="ce7" table:number-columns-repeated="4"/>
          <table:table-cell table:style-name="ce15" office:value-type="string" calcext:value-type="string" table:number-columns-spanned="2" table:number-rows-spanned="1">
            <text:p><text:span text:style-name="T2">PATRIMONIAL</text:span></text:p>
          </table:table-cell>
          <table:covered-table-cell/>
          <table:table-cell table:style-name="ce7" table:number-columns-repeated="2"/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GERCINO DE OLIVEIRA SILVA JÚNIOR</text:span></text:p>
          </table:table-cell>
          <table:table-cell table:style-name="ce5" office:value-type="float" office:value="308190630" calcext:value-type="float">
            <text:p>308.190.63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OFICIAL ESPECIALIZAD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ÃO LUÍS DO QUITUNDE/AL</text:span></text:p>
          </table:table-cell>
          <table:covered-table-cell/>
          <table:table-cell table:style-name="ce4" office:value-type="string" calcext:value-type="string">
            <text:p><text:span text:style-name="T2">PORTARIA TRT 18ª Nº 744/1997</text:span></text:p>
          </table:table-cell>
          <table:table-cell table:style-name="ce6" office:value-type="date" office:date-value="1998-02-02" calcext:value-type="date">
            <text:p>02.02.199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GILBERTO COTRIM DE MACEDO</text:span></text:p>
          </table:table-cell>
          <table:table-cell table:style-name="ce5" office:value-type="float" office:value="308191606" calcext:value-type="float">
            <text:p>308.191.60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TRT 19ª GP Nº 137/2016</text:span></text:p>
          </table:table-cell>
          <table:table-cell table:style-name="ce6" office:value-type="date" office:date-value="2016-11-14" calcext:value-type="date">
            <text:p>14.11.201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GILDA GOES MARTINS MENDES</text:span></text:p>
          </table:table-cell>
          <table:table-cell table:style-name="ce5" office:value-type="float" office:value="308191043" calcext:value-type="float">
            <text:p>308.191.043</text:p>
          </table:table-cell>
          <table:table-cell table:style-name="ce7"/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PORTARIA Nº 026/2005</text:span></text:p>
          </table:table-cell>
          <table:table-cell table:style-name="ce6" office:value-type="date" office:date-value="2005-11-16" calcext:value-type="date">
            <text:p>16.11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GILDA RENATA ARAÚJO SOARES</text:span></text:p>
          </table:table-cell>
          <table:table-cell table:style-name="ce5" office:value-type="float" office:value="308191651" calcext:value-type="float">
            <text:p>308.191.65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5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2ª PR Nº 404</text:span></text:p>
          </table:table-cell>
          <table:table-cell table:style-name="ce6" office:value-type="date" office:date-value="2018-09-04" calcext:value-type="date">
            <text:p>04.09.201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GILVAN MARTINS DE SOUZA FILHO</text:span></text:p>
          </table:table-cell>
          <table:table-cell table:style-name="ce5" office:value-type="float" office:value="308191305" calcext:value-type="float">
            <text:p>308.191.305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1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ATO TRT 19ª GP Nº 178/2012</text:span></text:p>
          </table:table-cell>
          <table:table-cell table:style-name="ce6" office:value-type="date" office:date-value="2012-06-15" calcext:value-type="date">
            <text:p>15.06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GIRLEIDE CARDOSO DE BARROS</text:span></text:p>
          </table:table-cell>
          <table:table-cell table:style-name="ce5" office:value-type="float" office:value="308191525" calcext:value-type="float">
            <text:p>308.191.52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ATO TRT 19ª GP Nº 197/2014</text:span></text:p>
          </table:table-cell>
          <table:table-cell table:style-name="ce6" office:value-type="date" office:date-value="2014-10-17" calcext:value-type="date">
            <text:p>17.10.201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GISELE GONÇALVES FERREIRA SANTIAGO</text:span></text:p>
          </table:table-cell>
          <table:table-cell table:style-name="ce5" office:value-type="float" office:value="308191741" calcext:value-type="float">
            <text:p>308.191.741</text:p>
          </table:table-cell>
          <table:table-cell table:style-name="ce7"/>
          <table:table-cell table:style-name="ce4" office:value-type="string" calcext:value-type="string">
            <text:p><text:span text:style-name="T2">ASSISTENTE DE JUIZ 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47</text:span></text:p>
          </table:table-cell>
          <table:table-cell table:style-name="ce6" office:value-type="date" office:date-value="2023-02-06" calcext:value-type="date">
            <text:p>06.02.202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GISELLE DE OLIVEIRA LIMA TRENNEPOHL</text:span></text:p>
          </table:table-cell>
          <table:table-cell table:style-name="ce5" office:value-type="float" office:value="308191057" calcext:value-type="float">
            <text:p>308.191.05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JUIZ 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7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37/2006</text:span></text:p>
          </table:table-cell>
          <table:table-cell table:style-name="ce6" office:value-type="date" office:date-value="2006-05-02" calcext:value-type="date">
            <text:p>02.05.200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GLÁUCIO GIL DE ANDRADE BARREIRA</text:span></text:p>
          </table:table-cell>
          <table:table-cell table:style-name="ce5" office:value-type="float" office:value="308191683" calcext:value-type="float">
            <text:p>308.191.68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3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7 Nº 758/2013</text:span></text:p>
          </table:table-cell>
          <table:table-cell table:style-name="ce6" office:value-type="date" office:date-value="2020-04-01" calcext:value-type="date">
            <text:p>01.04.2020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GLAUDISTONES ESTEVES DO REGO</text:span></text:p>
          </table:table-cell>
          <table:table-cell table:style-name="ce5" office:value-type="float" office:value="308191145" calcext:value-type="float">
            <text:p>308.191.145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4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188</text:span></text:p>
          </table:table-cell>
          <table:table-cell table:style-name="ce6" office:value-type="date" office:date-value="2009-03-20" calcext:value-type="date">
            <text:p>20.03.200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GLEIDE CAVALCANTE DE MEDEIROS</text:span></text:p>
          </table:table-cell>
          <table:table-cell table:style-name="ce5" office:value-type="float" office:value="308191008" calcext:value-type="float">
            <text:p>308.191.008</text:p>
          </table:table-cell>
          <table:table-cell table:style-name="ce4" office:value-type="string" calcext:value-type="string">
            <text:p><text:span text:style-name="T2">AUXILIAR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7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06/2005</text:span></text:p>
          </table:table-cell>
          <table:table-cell table:style-name="ce6" office:value-type="date" office:date-value="2005-07-25" calcext:value-type="date">
            <text:p>25.07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GRAÇA KARINE MELO BARROS</text:span></text:p>
          </table:table-cell>
          <table:table-cell table:style-name="ce5" office:value-type="float" office:value="308191656" calcext:value-type="float">
            <text:p>308.191.65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ORTO CALVO/AL</text:span></text:p>
          </table:table-cell>
          <table:covered-table-cell/>
          <table:table-cell table:style-name="ce4" office:value-type="string" calcext:value-type="string">
            <text:p><text:span text:style-name="T2">ATO TRT 5ª Nº 269</text:span></text:p>
          </table:table-cell>
          <table:table-cell table:style-name="ce6" office:value-type="date" office:date-value="2018-10-05" calcext:value-type="date">
            <text:p>05.10.201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GRACE CAVENDISH LIMA</text:span></text:p>
          </table:table-cell>
          <table:table-cell table:style-name="ce5" office:value-type="float" office:value="308190190" calcext:value-type="float">
            <text:p>308.190.190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GRACIONETO GAMA DE OLIVEIRA</text:span></text:p>
          </table:table-cell>
          <table:table-cell table:style-name="ce5" office:value-type="float" office:value="308190502" calcext:value-type="float">
            <text:p>308.190.50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20ª GP Nº 097/1993</text:span></text:p>
          </table:table-cell>
          <table:table-cell table:style-name="ce6" office:value-type="date" office:date-value="1993-03-04" calcext:value-type="date">
            <text:p>04.03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GUILHERME ANTÔNIO FEITOSA FALCÃO</text:span></text:p>
          </table:table-cell>
          <table:table-cell table:style-name="ce5" office:value-type="float" office:value="308190717" calcext:value-type="float">
            <text:p>308.190.71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024/2004</text:span></text:p>
          </table:table-cell>
          <table:table-cell table:style-name="ce6" office:value-type="date" office:date-value="2004-04-02" calcext:value-type="date">
            <text:p>02.04.200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GUILHERME FERNANDES LEMOS</text:span></text:p>
          </table:table-cell>
          <table:table-cell table:style-name="ce5" office:value-type="float" office:value="308191745" calcext:value-type="float">
            <text:p>308.191.74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DIVISÃO DE SOLUÇÕES E APLICAÇÕES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GP TRT 19ª N.º 110/2023</text:span></text:p>
          </table:table-cell>
          <table:table-cell table:style-name="ce6" office:value-type="date" office:date-value="2023-05-24" calcext:value-type="date">
            <text:p>24.05.202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GUILHERME RIBEIRO MOREIRA</text:span></text:p>
          </table:table-cell>
          <table:table-cell table:style-name="ce5" office:value-type="float" office:value="308191736" calcext:value-type="float">
            <text:p>308.191.73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DIVISÃO DE SOLUÇÕES E APLICAÇÕES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GP TRT 19ª N.º 137/2022</text:span></text:p>
          </table:table-cell>
          <table:table-cell table:style-name="ce6" office:value-type="date" office:date-value="2022-10-27" calcext:value-type="date">
            <text:p>27.10.202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GUSTAVO HENRIQUE CAITANO LOPES</text:span></text:p>
          </table:table-cell>
          <table:table-cell table:style-name="ce5" office:value-type="float" office:value="308191704" calcext:value-type="float">
            <text:p>308.191.70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ORÇAMENTO E FINANÇAS</text:span></text:p>
          </table:table-cell>
          <table:covered-table-cell/>
          <table:table-cell table:style-name="ce4" office:value-type="string" calcext:value-type="string">
            <text:p><text:span text:style-name="T2">ATO PR TRT2 N.º 204/2013</text:span></text:p>
          </table:table-cell>
          <table:table-cell table:style-name="ce6" office:value-type="date" office:date-value="2021-11-04" calcext:value-type="date">
            <text:p>04.11.202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GUSTAVO NUNES DE MAGALHÃES</text:span></text:p>
          </table:table-cell>
          <table:table-cell table:style-name="ce5" office:value-type="float" office:value="308191368" calcext:value-type="float">
            <text:p>308.191.36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TRT 19ª GP Nº 407/2012</text:span></text:p>
          </table:table-cell>
          <table:table-cell table:style-name="ce6" office:value-type="date" office:date-value="2013-12-18" calcext:value-type="date">
            <text:p>18.12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GUSTAVO TENÓRIO CAVALCANTE</text:span></text:p>
          </table:table-cell>
          <table:table-cell table:style-name="ce5" office:value-type="float" office:value="308190552" calcext:value-type="float">
            <text:p>308.190.552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2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TRT 19ª Nº 01/2004</text:span></text:p>
          </table:table-cell>
          <table:table-cell table:style-name="ce6" office:value-type="date" office:date-value="2004-05-05" calcext:value-type="date">
            <text:p>05.05.200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HAMILTON APARECIDO MALHEIROS</text:span></text:p>
          </table:table-cell>
          <table:table-cell table:style-name="ce5" office:value-type="float" office:value="308190655" calcext:value-type="float">
            <text:p>308.190.655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8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 Nº 9/2010</text:span></text:p>
          </table:table-cell>
          <table:table-cell table:style-name="ce6" office:value-type="date" office:date-value="2010-08-17" calcext:value-type="date">
            <text:p>17.08.2010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HAMILTON CARLOS SILVA MELO</text:span></text:p>
          </table:table-cell>
          <table:table-cell table:style-name="ce5" office:value-type="float" office:value="308191132" calcext:value-type="float">
            <text:p>308.191.132</text:p>
          </table:table-cell>
          <table:table-cell table:style-name="ce7"/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GESTÃO DOCUMENTAL E MEMÓRIA</text:span></text:p>
          </table:table-cell>
          <table:covered-table-cell/>
          <table:table-cell table:style-name="ce4" office:value-type="string" calcext:value-type="string">
            <text:p><text:span text:style-name="T2">ATO TRT 6ª 508</text:span></text:p>
          </table:table-cell>
          <table:table-cell table:style-name="ce6" office:value-type="date" office:date-value="2008-10-29" calcext:value-type="date">
            <text:p>29.10.200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HELDER MONTEIRO BITO</text:span></text:p>
          </table:table-cell>
          <table:table-cell table:style-name="ce5" office:value-type="float" office:value="308191032" calcext:value-type="float">
            <text:p>308.191.03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3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44/2005</text:span></text:p>
          </table:table-cell>
          <table:table-cell table:style-name="ce6" office:value-type="date" office:date-value="2005-09-30" calcext:value-type="date">
            <text:p>30.09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HELVIO DE CASTRO BARBOSA</text:span></text:p>
          </table:table-cell>
          <table:table-cell table:style-name="ce5" office:value-type="float" office:value="308191079" calcext:value-type="float">
            <text:p>308.191.07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10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16/2007</text:span></text:p>
          </table:table-cell>
          <table:table-cell table:style-name="ce6" office:value-type="date" office:date-value="2007-02-13" calcext:value-type="date">
            <text:p>13.02.200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HENRIQUE CARDOSO MESQUITA MELLO</text:span></text:p>
          </table:table-cell>
          <table:table-cell table:style-name="ce5" office:value-type="float" office:value="308191078" calcext:value-type="float">
            <text:p>308.191.07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JUIZ 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ORÇAMENTO E FINANÇAS</text:span></text:p>
          </table:table-cell>
          <table:covered-table-cell/>
          <table:table-cell table:style-name="ce4" office:value-type="string" calcext:value-type="string">
            <text:p><text:span text:style-name="T2">ATO TRT 19ª GP Nº 02/2007</text:span></text:p>
          </table:table-cell>
          <table:table-cell table:style-name="ce6" office:value-type="date" office:date-value="2007-01-22" calcext:value-type="date">
            <text:p>22.01.200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HENRIQUE COSTA CAVALCANTE</text:span></text:p>
          </table:table-cell>
          <table:table-cell table:style-name="ce5" office:value-type="float" office:value="308190685" calcext:value-type="float">
            <text:p>308.190.685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SANTANA DO IPANEMA/AL</text:span></text:p>
          </table:table-cell>
          <table:covered-table-cell/>
          <table:table-cell table:style-name="ce4" office:value-type="string" calcext:value-type="string">
            <text:p><text:span text:style-name="T2">ATO TRT 19ª Nº 16/2011</text:span></text:p>
          </table:table-cell>
          <table:table-cell table:style-name="ce6" office:value-type="date" office:date-value="2011-07-19" calcext:value-type="date">
            <text:p>19.07.201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HENRIQUE TADEU DA COSTA BARROS</text:span></text:p>
          </table:table-cell>
          <table:table-cell table:style-name="ce5" office:value-type="float" office:value="308190063" calcext:value-type="float">
            <text:p>308.190.06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OVERNANÇA E GESTÃO ESTRATÉGICA</text:span></text:p>
          </table:table-cell>
          <table:covered-table-cell/>
          <table:table-cell table:style-name="ce4" office:value-type="string" calcext:value-type="string">
            <text:p><text:span text:style-name="T2">ATO TRT 19ª GP Nº 044/1992</text:span></text:p>
          </table:table-cell>
          <table:table-cell table:style-name="ce6" office:value-type="date" office:date-value="1992-09-18" calcext:value-type="date">
            <text:p>18.09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HERMES GUSTAVO DE AQUINO</text:span></text:p>
          </table:table-cell>
          <table:table-cell table:style-name="ce5" office:value-type="float" office:value="308191224" calcext:value-type="float">
            <text:p>308.191.22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20ª GP Nº 011/2007</text:span></text:p>
          </table:table-cell>
          <table:table-cell table:style-name="ce6" office:value-type="date" office:date-value="2011-09-01" calcext:value-type="date">
            <text:p>01.09.201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HILDA CLÉA REBELO ROCHA</text:span></text:p>
          </table:table-cell>
          <table:table-cell table:style-name="ce5" office:value-type="float" office:value="308191219" calcext:value-type="float">
            <text:p>308.191.21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20ª GP Nº 001/2000</text:span></text:p>
          </table:table-cell>
          <table:table-cell table:style-name="ce6" office:value-type="date" office:date-value="2011-06-20" calcext:value-type="date">
            <text:p>20.06.201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HUGO RODRIGUES SILVA</text:span></text:p>
          </table:table-cell>
          <table:table-cell table:style-name="ce5" office:value-type="float" office:value="308191495" calcext:value-type="float">
            <text:p>308.191.495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MANUTENÇÃO E PROJETOS</text:span></text:p>
          </table:table-cell>
          <table:covered-table-cell/>
          <table:table-cell table:style-name="ce4" office:value-type="string" calcext:value-type="string">
            <text:p><text:span text:style-name="T2">ATO TRT 19ª GP Nº 91/2014</text:span></text:p>
          </table:table-cell>
          <table:table-cell table:style-name="ce6" office:value-type="date" office:date-value="2014-06-11" calcext:value-type="date">
            <text:p>11.06.201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IÊDO DE FRANÇA VILELA</text:span></text:p>
          </table:table-cell>
          <table:table-cell table:style-name="ce5" office:value-type="float" office:value="308190941" calcext:value-type="float">
            <text:p>308.190.941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3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ARIA Nº 17/2004/P</text:span></text:p>
          </table:table-cell>
          <table:table-cell table:style-name="ce6" office:value-type="date" office:date-value="2004-05-25" calcext:value-type="date">
            <text:p>25.05.200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INALDO FERREIRA DE SOUZA</text:span></text:p>
          </table:table-cell>
          <table:table-cell table:style-name="ce5" office:value-type="float" office:value="308190002" calcext:value-type="float">
            <text:p>308.190.002</text:p>
          </table:table-cell>
          <table:table-cell table:style-name="ce4" office:value-type="string" calcext:value-type="string">
            <text:p><text:span text:style-name="T2">DESEMBARGADOR D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style-name="ce7" table:number-columns-repeated="2"/>
          <table:table-cell table:style-name="ce4" office:value-type="string" calcext:value-type="string">
            <text:p><text:span text:style-name="T2">TRABALH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7" table:number-columns-repeated="2"/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IONEIDE RODRIGUES ALMEIDA</text:span></text:p>
          </table:table-cell>
          <table:table-cell table:style-name="ce5" office:value-type="float" office:value="308190560" calcext:value-type="float">
            <text:p>308.190.56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PORT. PRE/GAB 10ª Nº 595/1995</text:span></text:p>
          </table:table-cell>
          <table:table-cell table:style-name="ce6" office:value-type="date" office:date-value="1995-07-19" calcext:value-type="date">
            <text:p>19.07.199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ISABEL CARVALHO LIMA PIRES</text:span></text:p>
          </table:table-cell>
          <table:table-cell table:style-name="ce5" office:value-type="float" office:value="308191694" calcext:value-type="float">
            <text:p>308.191.69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COORDENADOR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GERAL DA PRESIDÊNCIA</text:span></text:p>
          </table:table-cell>
          <table:covered-table-cell/>
          <table:table-cell table:style-name="ce4" office:value-type="string" calcext:value-type="string">
            <text:p><text:span text:style-name="T2">ATO TRT 6 N.º 180/2015</text:span></text:p>
          </table:table-cell>
          <table:table-cell table:style-name="ce6" office:value-type="date" office:date-value="2021-06-01" calcext:value-type="date">
            <text:p>01.06.202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ISABELA FRANCO LIMA SANTA RITTA</text:span></text:p>
          </table:table-cell>
          <table:table-cell table:style-name="ce5" office:value-type="float" office:value="308191034" calcext:value-type="float">
            <text:p>308.191.03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GERAL DA PRESIDÊNCIA (CJ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151/2005</text:span></text:p>
          </table:table-cell>
          <table:table-cell table:style-name="ce6" office:value-type="date" office:date-value="2005-10-04" calcext:value-type="date">
            <text:p>04.10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ISABELA PATRÍCIA PAES DOS SANTOS</text:span></text:p>
          </table:table-cell>
          <table:table-cell table:style-name="ce5" office:value-type="float" office:value="308191558" calcext:value-type="float">
            <text:p>308.191.55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5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03ª Nº 025/2010- NCE</text:span></text:p>
          </table:table-cell>
          <table:table-cell table:style-name="ce6" office:value-type="date" office:date-value="2015-11-03" calcext:value-type="date">
            <text:p>03.11.201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ISABELLE DOS PASSOS OMENA</text:span></text:p>
          </table:table-cell>
          <table:table-cell table:style-name="ce5" office:value-type="float" office:value="308191697" calcext:value-type="float">
            <text:p>308.191.69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DG.PR. N.º 051/2014</text:span></text:p>
          </table:table-cell>
          <table:table-cell table:style-name="ce6" office:value-type="date" office:date-value="2021-08-02" calcext:value-type="date">
            <text:p>02.08.202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ISABELLE MARIE REGIS FERREIRA</text:span></text:p>
          </table:table-cell>
          <table:table-cell table:style-name="ce5" office:value-type="float" office:value="308191386" calcext:value-type="float">
            <text:p>308.191.38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02ª PR Nº 006/2007</text:span></text:p>
          </table:table-cell>
          <table:table-cell table:style-name="ce6" office:value-type="date" office:date-value="2013-05-02" calcext:value-type="date">
            <text:p>02.05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ÍTALA CERYNO GAMELEIRA</text:span></text:p>
          </table:table-cell>
          <table:table-cell table:style-name="ce5" office:value-type="float" office:value="308190742" calcext:value-type="float">
            <text:p>308.190.74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3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98/2004</text:span></text:p>
          </table:table-cell>
          <table:table-cell table:style-name="ce6" office:value-type="date" office:date-value="2004-08-04" calcext:value-type="date">
            <text:p>04.08.200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IVANILDA MENEZES VASCONCELOS VIEIRA</text:span></text:p>
          </table:table-cell>
          <table:table-cell table:style-name="ce5" office:value-type="float" office:value="308191011" calcext:value-type="float">
            <text:p>308.191.011</text:p>
          </table:table-cell>
          <table:table-cell table:style-name="ce7"/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ESCOLA JUDICIAL</text:span></text:p>
          </table:table-cell>
          <table:covered-table-cell/>
          <table:table-cell table:style-name="ce4" office:value-type="string" calcext:value-type="string">
            <text:p><text:span text:style-name="T2">CONVÊNIO Nº 041/05</text:span></text:p>
          </table:table-cell>
          <table:table-cell table:style-name="ce6" office:value-type="date" office:date-value="2005-08-05" calcext:value-type="date">
            <text:p>05.08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IVANILDO BRITO AZEVEDO</text:span></text:p>
          </table:table-cell>
          <table:table-cell table:style-name="ce5" office:value-type="float" office:value="308190080" calcext:value-type="float">
            <text:p>308.190.08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APOIO ÀS VARAS DO TRABALHO</text:span></text:p>
          </table:table-cell>
          <table:covered-table-cell/>
          <table:table-cell table:style-name="ce4" office:value-type="string" calcext:value-type="string">
            <text:p><text:span text:style-name="T2">ATO TRT 19ª GP Nº 044/1992</text:span></text:p>
          </table:table-cell>
          <table:table-cell table:style-name="ce6" office:value-type="date" office:date-value="1992-09-18" calcext:value-type="date">
            <text:p>18.09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IVONE EMILIANO DOS SANTOS</text:span></text:p>
          </table:table-cell>
          <table:table-cell table:style-name="ce5" office:value-type="float" office:value="308190853" calcext:value-type="float">
            <text:p>308.190.853</text:p>
          </table:table-cell>
          <table:table-cell table:style-name="ce7"/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LICITAÇÕES E CONTRATOS</text:span></text:p>
          </table:table-cell>
          <table:covered-table-cell/>
          <table:table-cell table:style-name="ce4" office:value-type="string" calcext:value-type="string">
            <text:p><text:span text:style-name="T2">PORTARIA Nº 191/95</text:span></text:p>
          </table:table-cell>
          <table:table-cell table:style-name="ce6" office:value-type="date" office:date-value="1995-11-01" calcext:value-type="date">
            <text:p>01.11.199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ACKSON DA SILVA SANTOS</text:span></text:p>
          </table:table-cell>
          <table:table-cell table:style-name="ce5" office:value-type="float" office:value="308191746" calcext:value-type="float">
            <text:p>308.191.746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SECRETARIA DE EXECUÇÃO DE PROJETOS INSTITUCIONAIS JUDICIÁRIOS</text:span></text:p>
          </table:table-cell>
          <table:covered-table-cell/>
          <table:table-cell table:style-name="ce4" office:value-type="string" calcext:value-type="string">
            <text:p><text:span text:style-name="T2">ATO TRT 19ª GP Nº</text:span></text:p>
          </table:table-cell>
          <table:table-cell table:style-name="ce6" office:value-type="date" office:date-value="2023-07-07" calcext:value-type="date">
            <text:p>07.07.202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AILTON RODRIGUES DOS SANTOS</text:span></text:p>
          </table:table-cell>
          <table:table-cell table:style-name="ce5" office:value-type="float" office:value="308191354" calcext:value-type="float">
            <text:p>308.191.35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05ª PR Nº 345/2006</text:span></text:p>
          </table:table-cell>
          <table:table-cell table:style-name="ce6" office:value-type="date" office:date-value="2012-12-03" calcext:value-type="date">
            <text:p>03.12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AIME CHAVES NOBRE FILHO</text:span></text:p>
          </table:table-cell>
          <table:table-cell table:style-name="ce5" office:value-type="float" office:value="308190014" calcext:value-type="float">
            <text:p>308.190.01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ATO TST GP Nº 908/1992</text:span></text:p>
          </table:table-cell>
          <table:table-cell table:style-name="ce6" office:value-type="date" office:date-value="1992-07-01" calcext:value-type="date">
            <text:p>01.07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AIRO CÉSAR DE AMORIM</text:span></text:p>
          </table:table-cell>
          <table:table-cell table:style-name="ce5" office:value-type="float" office:value="308190515" calcext:value-type="float">
            <text:p>308.190.51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3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31/1995</text:span></text:p>
          </table:table-cell>
          <table:table-cell table:style-name="ce6" office:value-type="date" office:date-value="1995-06-02" calcext:value-type="date">
            <text:p>02.06.199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AIRO PINHEIRO DE LYRA NETO</text:span></text:p>
          </table:table-cell>
          <table:table-cell table:style-name="ce5" office:value-type="float" office:value="308190526" calcext:value-type="float">
            <text:p>308.190.52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236/1995</text:span></text:p>
          </table:table-cell>
          <table:table-cell table:style-name="ce6" office:value-type="date" office:date-value="1995-10-03" calcext:value-type="date">
            <text:p>03.10.199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AMES JOSÉ DE SOUZA</text:span></text:p>
          </table:table-cell>
          <table:table-cell table:style-name="ce5" office:value-type="float" office:value="308190377" calcext:value-type="float">
            <text:p>308.190.37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2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47/1993</text:span></text:p>
          </table:table-cell>
          <table:table-cell table:style-name="ce6" office:value-type="date" office:date-value="1993-06-28" calcext:value-type="date">
            <text:p>28.06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AMES NUNES BARBOSA</text:span></text:p>
          </table:table-cell>
          <table:table-cell table:style-name="ce5" office:value-type="float" office:value="308190447" calcext:value-type="float">
            <text:p>308.190.44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OFICIAL ESPECIALIZAD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TRT 19ª GP Nº 275/1993</text:span></text:p>
          </table:table-cell>
          <table:table-cell table:style-name="ce6" office:value-type="date" office:date-value="1993-10-22" calcext:value-type="date">
            <text:p>22.10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ANDER CLOVIS DE ALMEIDA LIMA</text:span></text:p>
          </table:table-cell>
          <table:table-cell table:style-name="ce5" office:value-type="float" office:value="308190524" calcext:value-type="float">
            <text:p>308.190.52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232/1995</text:span></text:p>
          </table:table-cell>
          <table:table-cell table:style-name="ce6" office:value-type="date" office:date-value="1995-10-03" calcext:value-type="date">
            <text:p>03.10.199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ANILSON MELO GUIMARÃES</text:span></text:p>
          </table:table-cell>
          <table:table-cell table:style-name="ce5" office:value-type="float" office:value="308191061" calcext:value-type="float">
            <text:p>308.191.061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PORTARIA Nº 3.370/2006</text:span></text:p>
          </table:table-cell>
          <table:table-cell table:style-name="ce6" office:value-type="date" office:date-value="2006-05-19" calcext:value-type="date">
            <text:p>19.05.200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ANINE BRAGA QUIRINO LIMA</text:span></text:p>
          </table:table-cell>
          <table:table-cell table:style-name="ce5" office:value-type="float" office:value="308191629" calcext:value-type="float">
            <text:p>308.191.62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VANDA MARIA FERREIRA LUSTOSA</text:span></text:p>
          </table:table-cell>
          <table:covered-table-cell/>
          <table:table-cell table:style-name="ce4" office:value-type="string" calcext:value-type="string">
            <text:p><text:span text:style-name="T2">ATO TRT6-GP Nº 30/2014</text:span></text:p>
          </table:table-cell>
          <table:table-cell table:style-name="ce6" office:value-type="date" office:date-value="2017-12-01" calcext:value-type="date">
            <text:p>01.12.201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ASIEL IVO</text:span></text:p>
          </table:table-cell>
          <table:table-cell table:style-name="ce5" office:value-type="float" office:value="308190511" calcext:value-type="float">
            <text:p>308.190.511</text:p>
          </table:table-cell>
          <table:table-cell table:style-name="ce4" office:value-type="string" calcext:value-type="string">
            <text:p><text:span text:style-name="T2">DESEMBARGADOR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GABINETE DO DESEMBARGADOR JASIEL IVO</text:span></text:p>
          </table:table-cell>
          <table:covered-table-cell/>
          <table:table-cell table:style-name="ce4" office:value-type="string" calcext:value-type="string">
            <text:p><text:span text:style-name="T2">TERMO DE POSSE</text:span></text:p>
          </table:table-cell>
          <table:table-cell table:style-name="ce6" office:value-type="date" office:date-value="2023-12-27" calcext:value-type="date">
            <text:p>27.12.202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AYRO DE MÉLO CAVALCANTI FILHO</text:span></text:p>
          </table:table-cell>
          <table:table-cell table:style-name="ce5" office:value-type="float" office:value="308190700" calcext:value-type="float">
            <text:p>308.190.70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024/2003</text:span></text:p>
          </table:table-cell>
          <table:table-cell table:style-name="ce6" office:value-type="date" office:date-value="2003-03-19" calcext:value-type="date">
            <text:p>19.03.200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EFFERSON CARVALHEDO STUDART</text:span></text:p>
          </table:table-cell>
          <table:table-cell table:style-name="ce5" office:value-type="float" office:value="308190428" calcext:value-type="float">
            <text:p>308.190.42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9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274/1993</text:span></text:p>
          </table:table-cell>
          <table:table-cell table:style-name="ce6" office:value-type="date" office:date-value="1993-10-22" calcext:value-type="date">
            <text:p>22.10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HON WESLEY DE JESUS RODRIGUES</text:span></text:p>
          </table:table-cell>
          <table:table-cell table:style-name="ce5" office:value-type="float" office:value="308191758" calcext:value-type="float">
            <text:p>308.191.75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GP TRT 19 N.º 173/2023</text:span></text:p>
          </table:table-cell>
          <table:table-cell table:style-name="ce6" office:value-type="date" office:date-value="2023-09-13" calcext:value-type="date">
            <text:p>13.09.202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ÃO ALBERTO MEZZOMO</text:span></text:p>
          </table:table-cell>
          <table:table-cell table:style-name="ce5" office:value-type="float" office:value="308190673" calcext:value-type="float">
            <text:p>308.190.67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9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20ª GP Nº 005/1994</text:span></text:p>
          </table:table-cell>
          <table:table-cell table:style-name="ce6" office:value-type="date" office:date-value="1994-01-19" calcext:value-type="date">
            <text:p>19.01.199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ÃO BATISTA DE VASCONCELOS</text:span></text:p>
          </table:table-cell>
          <table:table-cell table:style-name="ce5" office:value-type="float" office:value="308191437" calcext:value-type="float">
            <text:p>308.191.43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APOIO ÀS VARAS DO TRABALHO</text:span></text:p>
          </table:table-cell>
          <table:covered-table-cell/>
          <table:table-cell table:style-name="ce4" office:value-type="string" calcext:value-type="string">
            <text:p><text:span text:style-name="T2">ATO TRT 6ª Nº 043/91</text:span></text:p>
          </table:table-cell>
          <table:table-cell table:style-name="ce6" office:value-type="date" office:date-value="2013-08-02" calcext:value-type="date">
            <text:p>02.08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ÃO CARLOS DOS SANTOS</text:span></text:p>
          </table:table-cell>
          <table:table-cell table:style-name="ce5" office:value-type="float" office:value="308191448" calcext:value-type="float">
            <text:p>308.191.44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MANUTENÇÃO E PROJETOS</text:span></text:p>
          </table:table-cell>
          <table:covered-table-cell/>
          <table:table-cell table:style-name="ce4" office:value-type="string" calcext:value-type="string">
            <text:p><text:span text:style-name="T2">ATO TRT 19ª GP Nº 052/1992</text:span></text:p>
          </table:table-cell>
          <table:table-cell table:style-name="ce6" office:value-type="date" office:date-value="2013-09-20" calcext:value-type="date">
            <text:p>20.09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ÃO FELIPE BRAGA VALCÁCER</text:span></text:p>
          </table:table-cell>
          <table:table-cell table:style-name="ce5" office:value-type="float" office:value="308191247" calcext:value-type="float">
            <text:p>308.191.24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VANDA MARIA FERREIRA LUSTOSA</text:span></text:p>
          </table:table-cell>
          <table:covered-table-cell/>
          <table:table-cell table:style-name="ce4" office:value-type="string" calcext:value-type="string">
            <text:p><text:span text:style-name="T2">ATO TRT 06ª GP Nº 137/2009</text:span></text:p>
          </table:table-cell>
          <table:table-cell table:style-name="ce6" office:value-type="date" office:date-value="2011-12-01" calcext:value-type="date">
            <text:p>01.12.201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ÃO FONTES CEZAR</text:span></text:p>
          </table:table-cell>
          <table:table-cell table:style-name="ce5" office:value-type="float" office:value="308190486" calcext:value-type="float">
            <text:p>308.190.48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ESSOR-CHEFE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ELIANE ARÔXA PEREIRA RAMOS BARRETO</text:span></text:p>
          </table:table-cell>
          <table:covered-table-cell/>
          <table:table-cell table:style-name="ce4" office:value-type="string" calcext:value-type="string">
            <text:p><text:span text:style-name="T2">ATO TRT 19ª GP Nº 133/1994</text:span></text:p>
          </table:table-cell>
          <table:table-cell table:style-name="ce6" office:value-type="date" office:date-value="1994-11-26" calcext:value-type="date">
            <text:p>26.11.199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ÃO GABRIEL CAMPOS DE OLIVEIRA NETO</text:span></text:p>
          </table:table-cell>
          <table:table-cell table:style-name="ce5" office:value-type="float" office:value="308191458" calcext:value-type="float">
            <text:p>308.191.45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145/2013</text:span></text:p>
          </table:table-cell>
          <table:table-cell table:style-name="ce6" office:value-type="date" office:date-value="2013-09-02" calcext:value-type="date">
            <text:p>02.09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ÃO IURI JIVAGO MALHEIROS DE MELLO</text:span></text:p>
          </table:table-cell>
          <table:table-cell table:style-name="ce5" office:value-type="float" office:value="308190752" calcext:value-type="float">
            <text:p>308.190.75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O TRIBUNAL PLENO</text:span></text:p>
          </table:table-cell>
          <table:covered-table-cell/>
          <table:table-cell table:style-name="ce4" office:value-type="string" calcext:value-type="string">
            <text:p><text:span text:style-name="T2">ATO TRT 19ª GP Nº 016/2005</text:span></text:p>
          </table:table-cell>
          <table:table-cell table:style-name="ce6" office:value-type="date" office:date-value="2005-02-24" calcext:value-type="date">
            <text:p>24.02.2005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<text:span text:style-name="T2">JOÃO JOSÉ DE ALBUQUERQUE SAMPAIO</text:span></text:p>
          </table:table-cell>
          <table:table-cell table:style-name="ce5" office:value-type="float" office:value="308190691" calcext:value-type="float">
            <text:p>308.190.69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03/2001</text:span></text:p>
          </table:table-cell>
          <table:table-cell table:style-name="ce6" office:value-type="date" office:date-value="2001-01-15" calcext:value-type="date">
            <text:p>15.01.200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ÃO LEITE DE ARRUDA ALENCAR</text:span></text:p>
          </table:table-cell>
          <table:table-cell table:style-name="ce5" office:value-type="float" office:value="308190196" calcext:value-type="float">
            <text:p>308.190.196</text:p>
          </table:table-cell>
          <table:table-cell table:style-name="ce4" office:value-type="string" calcext:value-type="string">
            <text:p><text:span text:style-name="T2">DESEMBARGADOR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GABINETE DO DESEMBARGADOR JOÃO LEITE DE ARRUDA ALENCAR</text:span></text:p>
          </table:table-cell>
          <table:covered-table-cell/>
          <table:table-cell table:style-name="ce4" office:value-type="string" calcext:value-type="string">
            <text:p><text:span text:style-name="T2">DECRETO PRESIDENCIAL</text:span></text:p>
          </table:table-cell>
          <table:table-cell table:style-name="ce6" office:value-type="date" office:date-value="2002-03-26" calcext:value-type="date">
            <text:p>26.03.200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ÃO LUIZ ARAÚJO LIMA</text:span></text:p>
          </table:table-cell>
          <table:table-cell table:style-name="ce5" office:value-type="float" office:value="308190462" calcext:value-type="float">
            <text:p>308.190.46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309/1993</text:span></text:p>
          </table:table-cell>
          <table:table-cell table:style-name="ce6" office:value-type="date" office:date-value="1993-12-28" calcext:value-type="date">
            <text:p>28.12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EL MACHADO DA SILVA</text:span></text:p>
          </table:table-cell>
          <table:table-cell table:style-name="ce5" office:value-type="float" office:value="308190233" calcext:value-type="float">
            <text:p>308.190.23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6ª Nº 247/86</text:span></text:p>
          </table:table-cell>
          <table:table-cell table:style-name="ce6" office:value-type="date" office:date-value="1986-11-21" calcext:value-type="date">
            <text:p>21.11.198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HNNY RAMON NASCIMENTO DOS SANTOS</text:span></text:p>
          </table:table-cell>
          <table:table-cell table:style-name="ce5" office:value-type="float" office:value="308191773" calcext:value-type="float">
            <text:p>308.191.77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ENEDO/AL</text:span></text:p>
          </table:table-cell>
          <table:covered-table-cell/>
          <table:table-cell table:style-name="ce4" office:value-type="string" calcext:value-type="string">
            <text:p><text:span text:style-name="T2">ATO GP TRT 19ª N.º 93/2024</text:span></text:p>
          </table:table-cell>
          <table:table-cell table:style-name="ce6" office:value-type="date" office:date-value="2024-06-12" calcext:value-type="date">
            <text:p>12.06.202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RGE ALFREDO CALHEIROS SALGUEIRO</text:span></text:p>
          </table:table-cell>
          <table:table-cell table:style-name="ce5" office:value-type="float" office:value="308191625" calcext:value-type="float">
            <text:p>308.191.62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GP TRT 20 Nº 072/1996</text:span></text:p>
          </table:table-cell>
          <table:table-cell table:style-name="ce6" office:value-type="date" office:date-value="2017-11-03" calcext:value-type="date">
            <text:p>03.11.201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RGE LUIZ DE MELO SILVA</text:span></text:p>
          </table:table-cell>
          <table:table-cell table:style-name="ce5" office:value-type="float" office:value="308190930" calcext:value-type="float">
            <text:p>308.190.930</text:p>
          </table:table-cell>
          <table:table-cell table:style-name="ce7"/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GESTÃO DOCUMENTAL E MEMÓRIA</text:span></text:p>
          </table:table-cell>
          <table:covered-table-cell/>
          <table:table-cell table:style-name="ce4" office:value-type="string" calcext:value-type="string">
            <text:p><text:span text:style-name="T2">PORTARIA Nº 045/2003 DA PREFEITURA MUNICIPAL</text:span></text:p>
          </table:table-cell>
          <table:table-cell table:style-name="ce6" office:value-type="date" office:date-value="2003-02-25" calcext:value-type="date">
            <text:p>25.02.200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RGE LUIZ PEDROSA MENDES</text:span></text:p>
          </table:table-cell>
          <table:table-cell table:style-name="ce5" office:value-type="float" office:value="308190331" calcext:value-type="float">
            <text:p>308.190.33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ELIANE ARÔXA PEREIRA RAMOS BARRETO</text:span></text:p>
          </table:table-cell>
          <table:covered-table-cell/>
          <table:table-cell table:style-name="ce4" office:value-type="string" calcext:value-type="string">
            <text:p><text:span text:style-name="T2">ATO TRT 06ª GP Nº 164/1993</text:span></text:p>
          </table:table-cell>
          <table:table-cell table:style-name="ce6" office:value-type="date" office:date-value="1993-06-22" calcext:value-type="date">
            <text:p>22.06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SÉ ABÍLIO NEVES SOUSA</text:span></text:p>
          </table:table-cell>
          <table:table-cell table:style-name="ce5" office:value-type="float" office:value="308190004" calcext:value-type="float">
            <text:p>308.190.004</text:p>
          </table:table-cell>
          <table:table-cell table:style-name="ce4" office:value-type="string" calcext:value-type="string">
            <text:p><text:span text:style-name="T2">DESEMBARGADOR DO TRABALH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DECRETO PRESIDENCIAL</text:span></text:p>
          </table:table-cell>
          <table:table-cell table:style-name="ce6" office:value-type="date" office:date-value="1992-01-29" calcext:value-type="date">
            <text:p>29.01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SÉ ADELSON GOMES ROCHA</text:span></text:p>
          </table:table-cell>
          <table:table-cell table:style-name="ce5" office:value-type="float" office:value="308190589" calcext:value-type="float">
            <text:p>308.190.58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002/1997</text:span></text:p>
          </table:table-cell>
          <table:table-cell table:style-name="ce6" office:value-type="date" office:date-value="1997-01-17" calcext:value-type="date">
            <text:p>17.01.199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SÉ AILTON PATRIOTA DE OLIVEIRA</text:span></text:p>
          </table:table-cell>
          <table:table-cell table:style-name="ce5" office:value-type="float" office:value="308190336" calcext:value-type="float">
            <text:p>308.190.33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OORDENADOR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EXECUÇÃO DE ATIVIDADES JUDICIÁRIAS CRÍTICAS</text:span></text:p>
          </table:table-cell>
          <table:covered-table-cell/>
          <table:table-cell table:style-name="ce4" office:value-type="string" calcext:value-type="string">
            <text:p><text:span text:style-name="T2">ATO TRT 19ª GP Nº 134/1993</text:span></text:p>
          </table:table-cell>
          <table:table-cell table:style-name="ce6" office:value-type="date" office:date-value="1993-06-26" calcext:value-type="date">
            <text:p>26.06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AILTON XISTO DE BARROS</text:span></text:p>
          </table:table-cell>
          <table:table-cell table:style-name="ce5" office:value-type="float" office:value="308190252" calcext:value-type="float">
            <text:p>308.190.25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6ª N] 377/89</text:span></text:p>
          </table:table-cell>
          <table:table-cell table:style-name="ce6" office:value-type="date" office:date-value="1989-10-11" calcext:value-type="date">
            <text:p>11.10.198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ALEXANDRE MAGALHÃES DE AZEVEDO</text:span></text:p>
          </table:table-cell>
          <table:table-cell table:style-name="ce5" office:value-type="float" office:value="308190012" calcext:value-type="float">
            <text:p>308.190.01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ST GP Nº 908/1992</text:span></text:p>
          </table:table-cell>
          <table:table-cell table:style-name="ce6" office:value-type="date" office:date-value="1992-07-01" calcext:value-type="date">
            <text:p>01.07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ALISSON PINHEIRO DE ARAÚJO</text:span></text:p>
          </table:table-cell>
          <table:table-cell table:style-name="ce5" office:value-type="float" office:value="308190194" calcext:value-type="float">
            <text:p>308.190.19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ORDENAÇÃO DE DESPESAS</text:span></text:p>
          </table:table-cell>
          <table:covered-table-cell/>
          <table:table-cell table:style-name="ce4" office:value-type="string" calcext:value-type="string">
            <text:p><text:span text:style-name="T2">ATO TRT 19ª GP Nº 090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ANTÔNIO JACINTO JÚNIOR</text:span></text:p>
          </table:table-cell>
          <table:table-cell table:style-name="ce5" office:value-type="float" office:value="308190342" calcext:value-type="float">
            <text:p>308.190.34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OORDENADOR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APOIO AO PJE</text:span></text:p>
          </table:table-cell>
          <table:covered-table-cell/>
          <table:table-cell table:style-name="ce4" office:value-type="string" calcext:value-type="string">
            <text:p><text:span text:style-name="T2">ATO TRT 19ª GP Nº 135/1993</text:span></text:p>
          </table:table-cell>
          <table:table-cell table:style-name="ce6" office:value-type="date" office:date-value="1993-06-26" calcext:value-type="date">
            <text:p>26.06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SÉ ARMANDO DE OLIVEIRA MELO</text:span></text:p>
          </table:table-cell>
          <table:table-cell table:style-name="ce5" office:value-type="float" office:value="308190417" calcext:value-type="float">
            <text:p>308.190.41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OORDENADOR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GESTÃO DOCUMENTAL E MEMÓRIA</text:span></text:p>
          </table:table-cell>
          <table:covered-table-cell/>
          <table:table-cell table:style-name="ce4" office:value-type="string" calcext:value-type="string">
            <text:p><text:span text:style-name="T2">ATO TRT 19ª GP Nº 275/1993</text:span></text:p>
          </table:table-cell>
          <table:table-cell table:style-name="ce6" office:value-type="date" office:date-value="1993-10-22" calcext:value-type="date">
            <text:p>22.10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BERNARDO NETO</text:span></text:p>
          </table:table-cell>
          <table:table-cell table:style-name="ce5" office:value-type="float" office:value="308190379" calcext:value-type="float">
            <text:p>308.190.37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19ª GP Nº 147/1993</text:span></text:p>
          </table:table-cell>
          <table:table-cell table:style-name="ce6" office:value-type="date" office:date-value="1993-06-29" calcext:value-type="date">
            <text:p>29.06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SÉ BOSCO RIBAS</text:span></text:p>
          </table:table-cell>
          <table:table-cell table:style-name="ce5" office:value-type="float" office:value="308190567" calcext:value-type="float">
            <text:p>308.190.56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063/1996</text:span></text:p>
          </table:table-cell>
          <table:table-cell table:style-name="ce6" office:value-type="date" office:date-value="1996-04-18" calcext:value-type="date">
            <text:p>18.04.199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SÉ CARLOS DA SILVA JÚNIOR</text:span></text:p>
          </table:table-cell>
          <table:table-cell table:style-name="ce5" office:value-type="float" office:value="308190797" calcext:value-type="float">
            <text:p>308.190.797</text:p>
          </table:table-cell>
          <table:table-cell table:style-name="ce7"/>
          <table:table-cell table:style-name="ce4" office:value-type="string" calcext:value-type="string">
            <text:p><text:span text:style-name="T2">OFICIAL ESPECIALIZAD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PORTARIA GP Nº 008/92</text:span></text:p>
          </table:table-cell>
          <table:table-cell table:style-name="ce6" office:value-type="date" office:date-value="1992-08-18" calcext:value-type="date">
            <text:p>18.08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CARLOS NICÁCIO DE ARAÚJO</text:span></text:p>
          </table:table-cell>
          <table:table-cell table:style-name="ce5" office:value-type="float" office:value="308190367" calcext:value-type="float">
            <text:p>308.190.36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19ª GP Nº 147/1993</text:span></text:p>
          </table:table-cell>
          <table:table-cell table:style-name="ce6" office:value-type="date" office:date-value="1993-06-30" calcext:value-type="date">
            <text:p>30.06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SÉ CÍCERO DOS SANTOS</text:span></text:p>
          </table:table-cell>
          <table:table-cell table:style-name="ce5" office:value-type="float" office:value="308191731" calcext:value-type="float">
            <text:p>308.191.73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136/2022</text:span></text:p>
          </table:table-cell>
          <table:table-cell table:style-name="ce6" office:value-type="date" office:date-value="2022-10-27" calcext:value-type="date">
            <text:p>27.10.202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CÍCERO PEIXOTO NETO</text:span></text:p>
          </table:table-cell>
          <table:table-cell table:style-name="ce5" office:value-type="float" office:value="308191030" calcext:value-type="float">
            <text:p>308.191.03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9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40/2005</text:span></text:p>
          </table:table-cell>
          <table:table-cell table:style-name="ce6" office:value-type="date" office:date-value="2005-09-30" calcext:value-type="date">
            <text:p>30.09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SÉ DOS SANTOS JUNIOR</text:span></text:p>
          </table:table-cell>
          <table:table-cell table:style-name="ce5" office:value-type="float" office:value="308191153" calcext:value-type="float">
            <text:p>308.191.153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Nº 2/2009</text:span></text:p>
          </table:table-cell>
          <table:table-cell table:style-name="ce6" office:value-type="date" office:date-value="2009-07-23" calcext:value-type="date">
            <text:p>23.07.200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ERIGLEIDSON DA SILVA</text:span></text:p>
          </table:table-cell>
          <table:table-cell table:style-name="ce5" office:value-type="float" office:value="308190329" calcext:value-type="float">
            <text:p>308.190.32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133/1993</text:span></text:p>
          </table:table-cell>
          <table:table-cell table:style-name="ce6" office:value-type="date" office:date-value="1993-06-26" calcext:value-type="date">
            <text:p>26.06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SÉ EXPEDITO DE SÁ</text:span></text:p>
          </table:table-cell>
          <table:table-cell table:style-name="ce5" office:value-type="float" office:value="308191012" calcext:value-type="float">
            <text:p>308.191.01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APOIO ÀS VARAS DO TRABALHO</text:span></text:p>
          </table:table-cell>
          <table:covered-table-cell/>
          <table:table-cell table:style-name="ce4" office:value-type="string" calcext:value-type="string">
            <text:p><text:span text:style-name="T2">ATO TRT 19ª GP Nº 114/2005</text:span></text:p>
          </table:table-cell>
          <table:table-cell table:style-name="ce6" office:value-type="date" office:date-value="2005-08-31" calcext:value-type="date">
            <text:p>31.08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FEIJÓ DA SILVA</text:span></text:p>
          </table:table-cell>
          <table:table-cell table:style-name="ce5" office:value-type="float" office:value="308190414" calcext:value-type="float">
            <text:p>308.190.41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1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TRT 19ª GP Nº 275/1993</text:span></text:p>
          </table:table-cell>
          <table:table-cell table:style-name="ce6" office:value-type="date" office:date-value="1993-10-22" calcext:value-type="date">
            <text:p>22.10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SÉ HELDER PAIVA MONTEIRO</text:span></text:p>
          </table:table-cell>
          <table:table-cell table:style-name="ce5" office:value-type="float" office:value="308190549" calcext:value-type="float">
            <text:p>308.190.54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09ª GP Nº 338/1994</text:span></text:p>
          </table:table-cell>
          <table:table-cell table:style-name="ce6" office:value-type="date" office:date-value="1995-12-15" calcext:value-type="date">
            <text:p>15.12.199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SÉ HENRIQUE CARVALHO DE SANT'ANNA</text:span></text:p>
          </table:table-cell>
          <table:table-cell table:style-name="ce5" office:value-type="float" office:value="308190726" calcext:value-type="float">
            <text:p>308.190.72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026/2004</text:span></text:p>
          </table:table-cell>
          <table:table-cell table:style-name="ce6" office:value-type="date" office:date-value="2004-04-02" calcext:value-type="date">
            <text:p>02.04.200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HUMBERTO CUNHA VASSALO</text:span></text:p>
          </table:table-cell>
          <table:table-cell table:style-name="ce5" office:value-type="float" office:value="308190159" calcext:value-type="float">
            <text:p>308.190.15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A CORREGEDORIA REGIONAL</text:span></text:p>
          </table:table-cell>
          <table:covered-table-cell/>
          <table:table-cell table:style-name="ce4" office:value-type="string" calcext:value-type="string">
            <text:p><text:span text:style-name="T2">ATO TRT 19ª GP Nº 090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SÉ JUSTINO LIMA FILHO</text:span></text:p>
          </table:table-cell>
          <table:table-cell table:style-name="ce5" office:value-type="float" office:value="308191438" calcext:value-type="float">
            <text:p>308.191.43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OFICIAL ESPECIALIZAD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ALMEIRA DOS ÍNDIOS/AL</text:span></text:p>
          </table:table-cell>
          <table:covered-table-cell/>
          <table:table-cell table:style-name="ce4" office:value-type="string" calcext:value-type="string">
            <text:p><text:span text:style-name="T2">ATO TRT 19ª GP Nº 011/1992</text:span></text:p>
          </table:table-cell>
          <table:table-cell table:style-name="ce6" office:value-type="date" office:date-value="2013-08-02" calcext:value-type="date">
            <text:p>02.08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KLEBER TENÓRIO MAGALHÃES</text:span></text:p>
          </table:table-cell>
          <table:table-cell table:style-name="ce5" office:value-type="float" office:value="308190021" calcext:value-type="float">
            <text:p>308.190.02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011/1992</text:span></text:p>
          </table:table-cell>
          <table:table-cell table:style-name="ce6" office:value-type="date" office:date-value="1992-07-23" calcext:value-type="date">
            <text:p>23.07.1992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<text:span text:style-name="T2">JOSÉ LÉCIO PEDROSA MENDES</text:span></text:p>
          </table:table-cell>
          <table:table-cell table:style-name="ce5" office:value-type="float" office:value="308190580" calcext:value-type="float">
            <text:p>308.190.58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COORDENADOR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MANUTENÇÃO E PROJETOS</text:span></text:p>
          </table:table-cell>
          <table:covered-table-cell/>
          <table:table-cell table:style-name="ce4" office:value-type="string" calcext:value-type="string">
            <text:p><text:span text:style-name="T2">ATO TRT 06ª GP Nº 352/1993</text:span></text:p>
          </table:table-cell>
          <table:table-cell table:style-name="ce6" office:value-type="date" office:date-value="1996-08-01" calcext:value-type="date">
            <text:p>01.08.199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LUCIANO DE MENEZES JÚNIOR</text:span></text:p>
          </table:table-cell>
          <table:table-cell table:style-name="ce5" office:value-type="float" office:value="308190708" calcext:value-type="float">
            <text:p>308.190.70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ICE-PRESIDÊNCIA</text:span></text:p>
          </table:table-cell>
          <table:covered-table-cell/>
          <table:table-cell table:style-name="ce4" office:value-type="string" calcext:value-type="string">
            <text:p><text:span text:style-name="T2">ATO TRT 19ª GP Nº 046/2003</text:span></text:p>
          </table:table-cell>
          <table:table-cell table:style-name="ce6" office:value-type="date" office:date-value="2003-05-02" calcext:value-type="date">
            <text:p>02.05.200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LUIZ DE ALMEIDA JÚNIOR</text:span></text:p>
          </table:table-cell>
          <table:table-cell table:style-name="ce5" office:value-type="float" office:value="308190646" calcext:value-type="float">
            <text:p>308.190.64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ORDENAÇÃO DE DESPESAS</text:span></text:p>
          </table:table-cell>
          <table:covered-table-cell/>
          <table:table-cell table:style-name="ce4" office:value-type="string" calcext:value-type="string">
            <text:p><text:span text:style-name="T2">ATO TRT 20ª GP Nº 050/1998</text:span></text:p>
          </table:table-cell>
          <table:table-cell table:style-name="ce6" office:value-type="date" office:date-value="1998-07-03" calcext:value-type="date">
            <text:p>03.07.199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SÉ MARCELO VIEIRA DE ARAÚJO</text:span></text:p>
          </table:table-cell>
          <table:table-cell table:style-name="ce5" office:value-type="float" office:value="308191501" calcext:value-type="float">
            <text:p>308.191.501</text:p>
          </table:table-cell>
          <table:table-cell table:style-name="ce4" office:value-type="string" calcext:value-type="string">
            <text:p><text:span text:style-name="T2">DESEMBARGADOR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GABINETE DO DESEMBARGADOR JOSÉ MARCELO VIEIRA DE ARAÚJO</text:span></text:p>
          </table:table-cell>
          <table:covered-table-cell/>
          <table:table-cell table:style-name="ce4" office:value-type="string" calcext:value-type="string">
            <text:p><text:span text:style-name="T2">DECRETO PRESIDENCIAL</text:span></text:p>
          </table:table-cell>
          <table:table-cell table:style-name="ce6" office:value-type="date" office:date-value="2014-07-07" calcext:value-type="date">
            <text:p>07.07.201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MÁRCIO DE ARAÚJO</text:span></text:p>
          </table:table-cell>
          <table:table-cell table:style-name="ce5" office:value-type="float" office:value="308190838" calcext:value-type="float">
            <text:p>308.190.838</text:p>
          </table:table-cell>
          <table:table-cell table:style-name="ce7"/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OFÍCIO Nº 41/95</text:span></text:p>
          </table:table-cell>
          <table:table-cell table:style-name="ce6" office:value-type="date" office:date-value="1995-03-08" calcext:value-type="date">
            <text:p>08.03.199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MILTON SANTOS</text:span></text:p>
          </table:table-cell>
          <table:table-cell table:style-name="ce5" office:value-type="float" office:value="308190106" calcext:value-type="float">
            <text:p>308.190.10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COMUNICAÇÃO SOCIAL</text:span></text:p>
          </table:table-cell>
          <table:covered-table-cell/>
          <table:table-cell table:style-name="ce4" office:value-type="string" calcext:value-type="string">
            <text:p><text:span text:style-name="T2">ATO TRT 19ª GP Nº 052/1992</text:span></text:p>
          </table:table-cell>
          <table:table-cell table:style-name="ce6" office:value-type="date" office:date-value="1992-10-21" calcext:value-type="date">
            <text:p>21.10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SÉ MIRIEL MORGADO PORTELA GOMEZ</text:span></text:p>
          </table:table-cell>
          <table:table-cell table:style-name="ce5" office:value-type="float" office:value="308190061" calcext:value-type="float">
            <text:p>308.190.06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OORDENADOR DE POLÍCIA JUDICIAL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JASIEL IVO</text:span></text:p>
          </table:table-cell>
          <table:covered-table-cell/>
          <table:table-cell table:style-name="ce4" office:value-type="string" calcext:value-type="string">
            <text:p><text:span text:style-name="T2">ATO TRT 19ª GP Nº 044/1992</text:span></text:p>
          </table:table-cell>
          <table:table-cell table:style-name="ce6" office:value-type="date" office:date-value="1992-09-18" calcext:value-type="date">
            <text:p>18.09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RAMIRO MAURÍCIO DA SILVA</text:span></text:p>
          </table:table-cell>
          <table:table-cell table:style-name="ce5" office:value-type="float" office:value="308190739" calcext:value-type="float">
            <text:p>308.190.73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PRECATÓRIOS</text:span></text:p>
          </table:table-cell>
          <table:covered-table-cell/>
          <table:table-cell table:style-name="ce4" office:value-type="string" calcext:value-type="string">
            <text:p><text:span text:style-name="T2">ATO TRT 19ª GP Nº 057/2004</text:span></text:p>
          </table:table-cell>
          <table:table-cell table:style-name="ce6" office:value-type="date" office:date-value="2004-06-17" calcext:value-type="date">
            <text:p>17.06.200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SÉ RIBAMAR DE CARVALHO JÚNIOR</text:span></text:p>
          </table:table-cell>
          <table:table-cell table:style-name="ce5" office:value-type="float" office:value="308190051" calcext:value-type="float">
            <text:p>308.190.05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DIVISÃO DE SOLUÇÕES E APLICAÇÕES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011/1992</text:span></text:p>
          </table:table-cell>
          <table:table-cell table:style-name="ce6" office:value-type="date" office:date-value="1992-07-23" calcext:value-type="date">
            <text:p>23.07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RICARDO COSTA DE OLIVEIRA</text:span></text:p>
          </table:table-cell>
          <table:table-cell table:style-name="ce5" office:value-type="float" office:value="308191687" calcext:value-type="float">
            <text:p>308.191.687</text:p>
          </table:table-cell>
          <table:table-cell table:style-name="ce7"/>
          <table:table-cell table:style-name="ce4" office:value-type="string" calcext:value-type="string">
            <text:p><text:span text:style-name="T2">COORDENADOR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MATERIAL E LOGÍSTICA</text:span></text:p>
          </table:table-cell>
          <table:covered-table-cell/>
          <table:table-cell table:style-name="ce4" office:value-type="string" calcext:value-type="string">
            <text:p><text:span text:style-name="T2">ATO TRT 19ª GP Nº 116/2020</text:span></text:p>
          </table:table-cell>
          <table:table-cell table:style-name="ce6" office:value-type="date" office:date-value="2020-12-01" calcext:value-type="date">
            <text:p>01.12.2020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SÉ SONISVAL SAMPAIO</text:span></text:p>
          </table:table-cell>
          <table:table-cell table:style-name="ce5" office:value-type="float" office:value="308190792" calcext:value-type="float">
            <text:p>308.190.792</text:p>
          </table:table-cell>
          <table:table-cell table:style-name="ce7"/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PORT Nº 1150/91</text:span></text:p>
          </table:table-cell>
          <table:table-cell table:style-name="ce6" office:value-type="date" office:date-value="1991-10-09" calcext:value-type="date">
            <text:p>09.10.199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SÓSTENES NASCIMENTO DE LIMA</text:span></text:p>
          </table:table-cell>
          <table:table-cell table:style-name="ce5" office:value-type="float" office:value="308190146" calcext:value-type="float">
            <text:p>308.190.14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A CORREGEDORIA REGIONAL</text:span></text:p>
          </table:table-cell>
          <table:covered-table-cell/>
          <table:table-cell table:style-name="ce4" office:value-type="string" calcext:value-type="string">
            <text:p><text:span text:style-name="T2">ATO TRT 19ª GP Nº 052/1992</text:span></text:p>
          </table:table-cell>
          <table:table-cell table:style-name="ce6" office:value-type="date" office:date-value="1992-10-21" calcext:value-type="date">
            <text:p>21.10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ENEIDE MARTINS ROCHA MONTEIRO</text:span></text:p>
          </table:table-cell>
          <table:table-cell table:style-name="ce5" office:value-type="float" office:value="308190790" calcext:value-type="float">
            <text:p>308.190.790</text:p>
          </table:table-cell>
          <table:table-cell table:style-name="ce7"/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ENEDO/AL</text:span></text:p>
          </table:table-cell>
          <table:covered-table-cell/>
          <table:table-cell table:style-name="ce4" office:value-type="string" calcext:value-type="string">
            <text:p><text:span text:style-name="T2">GAPRE 203/89</text:span></text:p>
          </table:table-cell>
          <table:table-cell table:style-name="ce6" office:value-type="date" office:date-value="1989-10-31" calcext:value-type="date">
            <text:p>31.10.1989</text:p>
          </table:table-cell>
          <table:table-cell table:number-columns-repeated="16376"/>
        </table:table-row>
        <table:table-row table:style-name="ro7">
          <table:table-cell table:style-name="ce4" office:value-type="string" calcext:value-type="string">
            <text:p><text:span text:style-name="T2">JOSINALDO ALVES</text:span></text:p>
          </table:table-cell>
          <table:table-cell table:style-name="ce5" office:value-type="float" office:value="308191544" calcext:value-type="float">
            <text:p>308.191.544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ORTO CALVO/AL</text:span></text:p>
          </table:table-cell>
          <table:covered-table-cell/>
          <table:table-cell table:style-name="ce4" office:value-type="string" calcext:value-type="string">
            <text:p><text:span text:style-name="T2">OFÍCIO PREFEITURA DE PORTO CALVO Nº 15/2015 E PORTARIA Nº 36, DE 6/4/2015</text:span></text:p>
          </table:table-cell>
          <table:table-cell table:style-name="ce6" office:value-type="date" office:date-value="2015-04-06" calcext:value-type="date">
            <text:p>06.04.201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SELMA DE FARIAS CARVALHO</text:span></text:p>
          </table:table-cell>
          <table:table-cell table:style-name="ce5" office:value-type="float" office:value="308191740" calcext:value-type="float">
            <text:p>308.191.74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4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N. 86/1998</text:span></text:p>
          </table:table-cell>
          <table:table-cell table:style-name="ce6" office:value-type="date" office:date-value="2023-02-06" calcext:value-type="date">
            <text:p>06.02.202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ULIANA ALEJANDRA FARIAS DE MELO</text:span></text:p>
          </table:table-cell>
          <table:table-cell table:style-name="ce5" office:value-type="float" office:value="308191744" calcext:value-type="float">
            <text:p>308.191.74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8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GP TRT 6 N.º 22/2015</text:span></text:p>
          </table:table-cell>
          <table:table-cell table:style-name="ce6" office:value-type="date" office:date-value="2023-04-03" calcext:value-type="date">
            <text:p>03.04.202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ULIANA LÔBO ARCANJO DE ALCÂNTARA</text:span></text:p>
          </table:table-cell>
          <table:table-cell table:style-name="ce5" office:value-type="float" office:value="308191759" calcext:value-type="float">
            <text:p>308.191.759</text:p>
          </table:table-cell>
          <table:table-cell table:style-name="ce7"/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ANNE HELENA FISCHER INOJOSA</text:span></text:p>
          </table:table-cell>
          <table:covered-table-cell/>
          <table:table-cell table:style-name="ce4" office:value-type="string" calcext:value-type="string">
            <text:p><text:span text:style-name="T2">PORTARIA 31</text:span></text:p>
          </table:table-cell>
          <table:table-cell table:style-name="ce6" office:value-type="date" office:date-value="2023-09-25" calcext:value-type="date">
            <text:p>25.09.202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ULIANA MENDES SANTOS MARQUES</text:span></text:p>
          </table:table-cell>
          <table:table-cell table:style-name="ce5" office:value-type="float" office:value="308191764" calcext:value-type="float">
            <text:p>308.191.764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ENEDO/AL</text:span></text:p>
          </table:table-cell>
          <table:covered-table-cell/>
          <table:table-cell table:style-name="ce4" office:value-type="string" calcext:value-type="string">
            <text:p><text:span text:style-name="T2">ATO TRT 19ª GP 30</text:span></text:p>
          </table:table-cell>
          <table:table-cell table:style-name="ce6" office:value-type="date" office:date-value="2024-02-05" calcext:value-type="date">
            <text:p>05.02.202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ÚLIO CABRAL FREITAS DE SANTANA</text:span></text:p>
          </table:table-cell>
          <table:table-cell table:style-name="ce5" office:value-type="float" office:value="308191222" calcext:value-type="float">
            <text:p>308.191.22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RECURSO DE REVISTA</text:span></text:p>
          </table:table-cell>
          <table:covered-table-cell/>
          <table:table-cell table:style-name="ce4" office:value-type="string" calcext:value-type="string">
            <text:p><text:span text:style-name="T2">ATO TRT 19ª GP Nº 093/2011</text:span></text:p>
          </table:table-cell>
          <table:table-cell table:style-name="ce6" office:value-type="date" office:date-value="2011-07-04" calcext:value-type="date">
            <text:p>04.07.201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USSARA JOSEDITE DE JESUS CAVALCANTE DE ARAÚJO</text:span></text:p>
          </table:table-cell>
          <table:table-cell table:style-name="ce5" office:value-type="float" office:value="308191679" calcext:value-type="float">
            <text:p>308.191.67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PORT. TRT 1ª Nº 1965/2008- SGP</text:span></text:p>
          </table:table-cell>
          <table:table-cell table:style-name="ce6" office:value-type="date" office:date-value="2020-01-07" calcext:value-type="date">
            <text:p>07.01.2020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KAMILLA AYSSA SILVA BARRETO FERRAZ</text:span></text:p>
          </table:table-cell>
          <table:table-cell table:style-name="ce5" office:value-type="float" office:value="308191711" calcext:value-type="float">
            <text:p>308.191.71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OORDENADOR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COMUNICAÇÃO SOCIAL</text:span></text:p>
          </table:table-cell>
          <table:covered-table-cell/>
          <table:table-cell table:style-name="ce4" office:value-type="string" calcext:value-type="string">
            <text:p><text:span text:style-name="T2">ATO PR TRT2 N.º 406/2012</text:span></text:p>
          </table:table-cell>
          <table:table-cell table:style-name="ce6" office:value-type="date" office:date-value="2021-11-05" calcext:value-type="date">
            <text:p>05.11.202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KARIEN RODRIGUES DA SILVEIRA TRINDADE</text:span></text:p>
          </table:table-cell>
          <table:table-cell table:style-name="ce5" office:value-type="float" office:value="308190741" calcext:value-type="float">
            <text:p>308.190.74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JURÍDICO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RECURSO DE REVISTA</text:span></text:p>
          </table:table-cell>
          <table:covered-table-cell/>
          <table:table-cell table:style-name="ce4" office:value-type="string" calcext:value-type="string">
            <text:p><text:span text:style-name="T2">ATO TRT 19ª GP Nº 067/2004</text:span></text:p>
          </table:table-cell>
          <table:table-cell table:style-name="ce6" office:value-type="date" office:date-value="2004-06-28" calcext:value-type="date">
            <text:p>28.06.200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KARLA AZEVEDO DE ALBUQUERQUE RIBEIRO</text:span></text:p>
          </table:table-cell>
          <table:table-cell table:style-name="ce5" office:value-type="float" office:value="308191309" calcext:value-type="float">
            <text:p>308.191.30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199/2012</text:span></text:p>
          </table:table-cell>
          <table:table-cell table:style-name="ce6" office:value-type="date" office:date-value="2012-06-22" calcext:value-type="date">
            <text:p>22.06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KARLA NOLASCO SANTOS UCHÔA</text:span></text:p>
          </table:table-cell>
          <table:table-cell table:style-name="ce5" office:value-type="float" office:value="308190607" calcext:value-type="float">
            <text:p>308.190.60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ESSOR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JASIEL IVO</text:span></text:p>
          </table:table-cell>
          <table:covered-table-cell/>
          <table:table-cell table:style-name="ce4" office:value-type="string" calcext:value-type="string">
            <text:p><text:span text:style-name="T2">ATO TRT 19ª GP Nº 065/1997</text:span></text:p>
          </table:table-cell>
          <table:table-cell table:style-name="ce6" office:value-type="date" office:date-value="1997-07-18" calcext:value-type="date">
            <text:p>18.07.199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KAROLINE BERNARDES TENÓRIO CAVALCANTE</text:span></text:p>
          </table:table-cell>
          <table:table-cell table:style-name="ce5" office:value-type="float" office:value="308191615" calcext:value-type="float">
            <text:p>308.191.615</text:p>
          </table:table-cell>
          <table:table-cell table:style-name="ce7"/>
          <table:table-cell table:style-name="ce4" office:value-type="string" calcext:value-type="string">
            <text:p><text:span text:style-name="T2">ASSISTENTE - FOLHA DE PAGAMENTO II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GERAL DA PRESIDÊNCIA</text:span></text:p>
          </table:table-cell>
          <table:covered-table-cell/>
          <table:table-cell table:style-name="ce4" office:value-type="string" calcext:value-type="string">
            <text:p><text:span text:style-name="T2">PORTARIA TRT 13ª GP 342</text:span></text:p>
          </table:table-cell>
          <table:table-cell table:style-name="ce6" office:value-type="date" office:date-value="2017-06-16" calcext:value-type="date">
            <text:p>16.06.201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KASSANDRA NATALY DE ANDRADE CARVALHO E LIMA</text:span></text:p>
          </table:table-cell>
          <table:table-cell table:style-name="ce5" office:value-type="float" office:value="308191251" calcext:value-type="float">
            <text:p>308.191.251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RES. ADM. Nº 39/2011</text:span></text:p>
          </table:table-cell>
          <table:table-cell table:style-name="ce6" office:value-type="date" office:date-value="2011-11-28" calcext:value-type="date">
            <text:p>28.11.201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KELLEN YOKO NAKAO</text:span></text:p>
          </table:table-cell>
          <table:table-cell table:style-name="ce5" office:value-type="float" office:value="308191364" calcext:value-type="float">
            <text:p>308.191.364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4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Nº 11/2012</text:span></text:p>
          </table:table-cell>
          <table:table-cell table:style-name="ce6" office:value-type="date" office:date-value="2012-12-19" calcext:value-type="date">
            <text:p>19.12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KELLY MENESES FERREIRA LIMA</text:span></text:p>
          </table:table-cell>
          <table:table-cell table:style-name="ce5" office:value-type="float" office:value="308191279" calcext:value-type="float">
            <text:p>308.191.27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ANNE HELENA FISCHER INOJOSA</text:span></text:p>
          </table:table-cell>
          <table:covered-table-cell/>
          <table:table-cell table:style-name="ce4" office:value-type="string" calcext:value-type="string">
            <text:p><text:span text:style-name="T2">ATO TRT 19ª GP Nº 086/2012</text:span></text:p>
          </table:table-cell>
          <table:table-cell table:style-name="ce6" office:value-type="date" office:date-value="2012-03-22" calcext:value-type="date">
            <text:p>22.03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KELY PRISCILA DE OLIVEIRA TEIXEIRA</text:span></text:p>
          </table:table-cell>
          <table:table-cell table:style-name="ce5" office:value-type="float" office:value="308191383" calcext:value-type="float">
            <text:p>308.191.38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ANTÔNIO ADRUALDO A. CATÃO</text:span></text:p>
          </table:table-cell>
          <table:covered-table-cell/>
          <table:table-cell table:style-name="ce4" office:value-type="string" calcext:value-type="string">
            <text:p><text:span text:style-name="T2">ATO CIF SEGPES GP Nº 417</text:span></text:p>
          </table:table-cell>
          <table:table-cell table:style-name="ce6" office:value-type="date" office:date-value="2013-05-02" calcext:value-type="date">
            <text:p>02.05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KIZZY MENESES FERREIRA ROCHA</text:span></text:p>
          </table:table-cell>
          <table:table-cell table:style-name="ce5" office:value-type="float" office:value="308191498" calcext:value-type="float">
            <text:p>308.191.49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ORTO CALVO/AL</text:span></text:p>
          </table:table-cell>
          <table:covered-table-cell/>
          <table:table-cell table:style-name="ce4" office:value-type="string" calcext:value-type="string">
            <text:p><text:span text:style-name="T2">ATO TRT 19ª GP Nº 099/2014</text:span></text:p>
          </table:table-cell>
          <table:table-cell table:style-name="ce6" office:value-type="date" office:date-value="2014-06-11" calcext:value-type="date">
            <text:p>11.06.201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KLEBER ANTONIO AZEVEDO MOREIRA MELLO</text:span></text:p>
          </table:table-cell>
          <table:table-cell table:style-name="ce5" office:value-type="float" office:value="308191493" calcext:value-type="float">
            <text:p>308.191.49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3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93/2014</text:span></text:p>
          </table:table-cell>
          <table:table-cell table:style-name="ce6" office:value-type="date" office:date-value="2014-06-11" calcext:value-type="date">
            <text:p>11.06.2014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<text:span text:style-name="T2">LAERTE NEVES DE SOUZA</text:span></text:p>
          </table:table-cell>
          <table:table-cell table:style-name="ce5" office:value-type="float" office:value="308190305" calcext:value-type="float">
            <text:p>308.190.305</text:p>
          </table:table-cell>
          <table:table-cell table:style-name="ce4" office:value-type="string" calcext:value-type="string">
            <text:p><text:span text:style-name="T2">DESEMBARGADOR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GABINETE DO DESEMBARGADOR LAERTE NEVES DE SOUZA</text:span></text:p>
          </table:table-cell>
          <table:covered-table-cell/>
          <table:table-cell table:style-name="ce4" office:value-type="string" calcext:value-type="string">
            <text:p><text:span text:style-name="T2">DECRETO PRESIDENCIAL</text:span></text:p>
          </table:table-cell>
          <table:table-cell table:style-name="ce6" office:value-type="date" office:date-value="2015-11-11" calcext:value-type="date">
            <text:p>11.11.201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AÍS CAVALCANTE COSTA BANDEIRA</text:span></text:p>
          </table:table-cell>
          <table:table-cell table:style-name="ce5" office:value-type="float" office:value="308191709" calcext:value-type="float">
            <text:p>308.191.70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1 N.º 84/2017</text:span></text:p>
          </table:table-cell>
          <table:table-cell table:style-name="ce6" office:value-type="date" office:date-value="2021-11-09" calcext:value-type="date">
            <text:p>09.11.202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AIS DE MENEZES ANDRADE BUARQUE</text:span></text:p>
          </table:table-cell>
          <table:table-cell table:style-name="ce5" office:value-type="float" office:value="308191612" calcext:value-type="float">
            <text:p>308.191.61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1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TRT 6 Nº 487/2012</text:span></text:p>
          </table:table-cell>
          <table:table-cell table:style-name="ce6" office:value-type="date" office:date-value="2017-05-02" calcext:value-type="date">
            <text:p>02.05.201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AIS KRYSSIA DA ROCHA SOARES SIQUEIRA</text:span></text:p>
          </table:table-cell>
          <table:table-cell table:style-name="ce5" office:value-type="float" office:value="308191287" calcext:value-type="float">
            <text:p>308.191.28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VANDA MARIA FERREIRA LUSTOSA</text:span></text:p>
          </table:table-cell>
          <table:covered-table-cell/>
          <table:table-cell table:style-name="ce4" office:value-type="string" calcext:value-type="string">
            <text:p><text:span text:style-name="T2">ATO TRT 19ª GP Nº 122/2012</text:span></text:p>
          </table:table-cell>
          <table:table-cell table:style-name="ce6" office:value-type="date" office:date-value="2012-05-07" calcext:value-type="date">
            <text:p>07.05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AISE ALVES PACHECO LOBO</text:span></text:p>
          </table:table-cell>
          <table:table-cell table:style-name="ce5" office:value-type="float" office:value="308191262" calcext:value-type="float">
            <text:p>308.191.26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7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46/2012</text:span></text:p>
          </table:table-cell>
          <table:table-cell table:style-name="ce6" office:value-type="date" office:date-value="2012-02-17" calcext:value-type="date">
            <text:p>17.02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ARISSA FERREIRA CARNEIRO DE SOUZA PLÁCIDO</text:span></text:p>
          </table:table-cell>
          <table:table-cell table:style-name="ce5" office:value-type="float" office:value="308191207" calcext:value-type="float">
            <text:p>308.191.20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TRT 19ª GP Nº 162/2010</text:span></text:p>
          </table:table-cell>
          <table:table-cell table:style-name="ce6" office:value-type="date" office:date-value="2010-12-06" calcext:value-type="date">
            <text:p>06.12.2010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ARISSA GONÇALVES QUEIROZ PEIXOTO CAMILO</text:span></text:p>
          </table:table-cell>
          <table:table-cell table:style-name="ce5" office:value-type="float" office:value="308191472" calcext:value-type="float">
            <text:p>308.191.472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6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6ª 505</text:span></text:p>
          </table:table-cell>
          <table:table-cell table:style-name="ce6" office:value-type="date" office:date-value="2013-11-25" calcext:value-type="date">
            <text:p>25.11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ARISSA SANTIAGO TENÓRIO CAVALCANTE MENDES</text:span></text:p>
          </table:table-cell>
          <table:table-cell table:style-name="ce5" office:value-type="float" office:value="308191028" calcext:value-type="float">
            <text:p>308.191.02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O TRIBUNAL PLENO</text:span></text:p>
          </table:table-cell>
          <table:covered-table-cell/>
          <table:table-cell table:style-name="ce4" office:value-type="string" calcext:value-type="string">
            <text:p><text:span text:style-name="T2">ATO TRT 19ª GP Nº 137/2005</text:span></text:p>
          </table:table-cell>
          <table:table-cell table:style-name="ce6" office:value-type="date" office:date-value="2005-09-30" calcext:value-type="date">
            <text:p>30.09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ARISSE COSTA GIACOMINI</text:span></text:p>
          </table:table-cell>
          <table:table-cell table:style-name="ce5" office:value-type="float" office:value="308191767" calcext:value-type="float">
            <text:p>308.191.767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PORTARIA PRESI N 293/2024</text:span></text:p>
          </table:table-cell>
          <table:table-cell table:style-name="ce6" office:value-type="date" office:date-value="2024-04-03" calcext:value-type="date">
            <text:p>03.04.202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AURISTON CHAVES DE FARIAS JÚNIOR</text:span></text:p>
          </table:table-cell>
          <table:table-cell table:style-name="ce5" office:value-type="float" office:value="308190371" calcext:value-type="float">
            <text:p>308.190.37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OVERNANÇA E GESTÃO ESTRATÉGICA</text:span></text:p>
          </table:table-cell>
          <table:covered-table-cell/>
          <table:table-cell table:style-name="ce4" office:value-type="string" calcext:value-type="string">
            <text:p><text:span text:style-name="T2">ATO TRT 19ª GP Nº 147/1993</text:span></text:p>
          </table:table-cell>
          <table:table-cell table:style-name="ce6" office:value-type="date" office:date-value="1993-06-29" calcext:value-type="date">
            <text:p>29.06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AURO SÉRGIO OMENA BARBOSA</text:span></text:p>
          </table:table-cell>
          <table:table-cell table:style-name="ce5" office:value-type="float" office:value="308190757" calcext:value-type="float">
            <text:p>308.190.75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8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23/2005</text:span></text:p>
          </table:table-cell>
          <table:table-cell table:style-name="ce6" office:value-type="date" office:date-value="2005-02-24" calcext:value-type="date">
            <text:p>24.02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EILA BARACUHY SALES MEDEIROS</text:span></text:p>
          </table:table-cell>
          <table:table-cell table:style-name="ce5" office:value-type="float" office:value="308191315" calcext:value-type="float">
            <text:p>308.191.31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DIRETORIA-GERAL</text:span></text:p>
          </table:table-cell>
          <table:covered-table-cell/>
          <table:table-cell table:style-name="ce4" office:value-type="string" calcext:value-type="string">
            <text:p><text:span text:style-name="T2">ATO TRT 19ª GP Nº 173/2012</text:span></text:p>
          </table:table-cell>
          <table:table-cell table:style-name="ce6" office:value-type="date" office:date-value="2012-06-15" calcext:value-type="date">
            <text:p>15.06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EILA RÉGIA NICÁCIO AMORIM</text:span></text:p>
          </table:table-cell>
          <table:table-cell table:style-name="ce5" office:value-type="float" office:value="308191641" calcext:value-type="float">
            <text:p>308.191.641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PORTARIA TRT 18ª GP 1295</text:span></text:p>
          </table:table-cell>
          <table:table-cell table:style-name="ce6" office:value-type="date" office:date-value="2018-05-08" calcext:value-type="date">
            <text:p>08.05.201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EONARDO ALBUQUERQUE DE REZENDE</text:span></text:p>
          </table:table-cell>
          <table:table-cell table:style-name="ce5" office:value-type="float" office:value="308191214" calcext:value-type="float">
            <text:p>308.191.21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5ª SPV Nº 246/2010</text:span></text:p>
          </table:table-cell>
          <table:table-cell table:style-name="ce6" office:value-type="date" office:date-value="2011-03-14" calcext:value-type="date">
            <text:p>14.03.201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EONARDO AUGUSTO DOMINGUES SEVERO RIBEIRO</text:span></text:p>
          </table:table-cell>
          <table:table-cell table:style-name="ce5" office:value-type="float" office:value="308191783" calcext:value-type="float">
            <text:p>308.191.78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159/2024</text:span></text:p>
          </table:table-cell>
          <table:table-cell table:style-name="ce6" office:value-type="date" office:date-value="2024-09-05" calcext:value-type="date">
            <text:p>05.09.202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EONARDO JOSÉ VELOSO DA SILVA</text:span></text:p>
          </table:table-cell>
          <table:table-cell table:style-name="ce5" office:value-type="float" office:value="308191696" calcext:value-type="float">
            <text:p>308.191.69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A CORREGEDORIA REGIONAL</text:span></text:p>
          </table:table-cell>
          <table:covered-table-cell/>
          <table:table-cell table:style-name="ce4" office:value-type="string" calcext:value-type="string">
            <text:p><text:span text:style-name="T2">ATO TRT 21ª N.º 229/2006</text:span></text:p>
          </table:table-cell>
          <table:table-cell table:style-name="ce6" office:value-type="date" office:date-value="2021-08-02" calcext:value-type="date">
            <text:p>02.08.202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EONEL TEIXEIRA DE OLIVEIRA</text:span></text:p>
          </table:table-cell>
          <table:table-cell table:style-name="ce5" office:value-type="float" office:value="308190297" calcext:value-type="float">
            <text:p>308.190.29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19ª GP Nº 091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EONILSON LIMA DE MIRANDA</text:span></text:p>
          </table:table-cell>
          <table:table-cell table:style-name="ce5" office:value-type="float" office:value="308191369" calcext:value-type="float">
            <text:p>308.191.36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23ª Nº 028/2009</text:span></text:p>
          </table:table-cell>
          <table:table-cell table:style-name="ce6" office:value-type="date" office:date-value="2013-01-07" calcext:value-type="date">
            <text:p>07.01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ÍBIA AMÉLIA CHAGAS AMARAL</text:span></text:p>
          </table:table-cell>
          <table:table-cell table:style-name="ce5" office:value-type="float" office:value="308191220" calcext:value-type="float">
            <text:p>308.191.22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DIRETORIA-GERAL</text:span></text:p>
          </table:table-cell>
          <table:covered-table-cell/>
          <table:table-cell table:style-name="ce4" office:value-type="string" calcext:value-type="string">
            <text:p><text:span text:style-name="T2">ATO TRT 19ª GP Nº 081/2011</text:span></text:p>
          </table:table-cell>
          <table:table-cell table:style-name="ce6" office:value-type="date" office:date-value="2011-06-09" calcext:value-type="date">
            <text:p>09.06.201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ILIAN SIBELY CAVALCANTE SILVA</text:span></text:p>
          </table:table-cell>
          <table:table-cell table:style-name="ce5" office:value-type="float" office:value="308191720" calcext:value-type="float">
            <text:p>308.191.72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PALMEIRA DOS ÍNDIOS/AL</text:span></text:p>
          </table:table-cell>
          <table:covered-table-cell/>
          <table:table-cell table:style-name="ce4" office:value-type="string" calcext:value-type="string">
            <text:p><text:span text:style-name="T2">ATO TRT 19ª GP Nº 036/94</text:span></text:p>
          </table:table-cell>
          <table:table-cell table:style-name="ce6" office:value-type="date" office:date-value="2022-02-18" calcext:value-type="date">
            <text:p>18.02.202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ILIANE CRISTINA CALHEIROS DE OLIVEIRA</text:span></text:p>
          </table:table-cell>
          <table:table-cell table:style-name="ce5" office:value-type="float" office:value="308191269" calcext:value-type="float">
            <text:p>308.191.26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6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78/2012</text:span></text:p>
          </table:table-cell>
          <table:table-cell table:style-name="ce6" office:value-type="date" office:date-value="2012-03-13" calcext:value-type="date">
            <text:p>13.03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INDAURA VIEIRA DA SILVA</text:span></text:p>
          </table:table-cell>
          <table:table-cell table:style-name="ce5" office:value-type="float" office:value="308191112" calcext:value-type="float">
            <text:p>308.191.112</text:p>
          </table:table-cell>
          <table:table-cell table:style-name="ce7"/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PORTARIA Nº 630</text:span></text:p>
          </table:table-cell>
          <table:table-cell table:style-name="ce6" office:value-type="date" office:date-value="2007-11-27" calcext:value-type="date">
            <text:p>27.11.200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ISIANE MARIA SANTOS ARAÚJO</text:span></text:p>
          </table:table-cell>
          <table:table-cell table:style-name="ce5" office:value-type="float" office:value="308191323" calcext:value-type="float">
            <text:p>308.191.323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SECRETARIA DA CORREGEDORIA REGIONAL</text:span></text:p>
          </table:table-cell>
          <table:covered-table-cell/>
          <table:table-cell table:style-name="ce4" office:value-type="string" calcext:value-type="string">
            <text:p><text:span text:style-name="T2">ATO 857</text:span></text:p>
          </table:table-cell>
          <table:table-cell table:style-name="ce6" office:value-type="date" office:date-value="2012-07-10" calcext:value-type="date">
            <text:p>10.07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ÍVIA JATOBÁ DE HOLANDA CAVALCANTI</text:span></text:p>
          </table:table-cell>
          <table:table-cell table:style-name="ce5" office:value-type="float" office:value="308191317" calcext:value-type="float">
            <text:p>308.191.31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4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263/2012</text:span></text:p>
          </table:table-cell>
          <table:table-cell table:style-name="ce6" office:value-type="date" office:date-value="2012-07-19" calcext:value-type="date">
            <text:p>19.07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IVIANE BEZERRA BUENO BRAZ</text:span></text:p>
          </table:table-cell>
          <table:table-cell table:style-name="ce5" office:value-type="float" office:value="308191139" calcext:value-type="float">
            <text:p>308.191.13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ANNE HELENA FISCHER INOJOSA</text:span></text:p>
          </table:table-cell>
          <table:covered-table-cell/>
          <table:table-cell table:style-name="ce4" office:value-type="string" calcext:value-type="string">
            <text:p><text:span text:style-name="T2">ATO TRT 19ª GP Nº 003/2009</text:span></text:p>
          </table:table-cell>
          <table:table-cell table:style-name="ce6" office:value-type="date" office:date-value="2009-01-19" calcext:value-type="date">
            <text:p>19.01.200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UANA DOS SANTOS SILVA DE SOUZA</text:span></text:p>
          </table:table-cell>
          <table:table-cell table:style-name="ce5" office:value-type="float" office:value="308191722" calcext:value-type="float">
            <text:p>308.191.722</text:p>
          </table:table-cell>
          <table:table-cell table:style-name="ce7"/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PRESIDÊNCIA</text:span></text:p>
          </table:table-cell>
          <table:covered-table-cell/>
          <table:table-cell table:style-name="ce4" office:value-type="string" calcext:value-type="string">
            <text:p><text:span text:style-name="T2">PORTARIA TRT 15ª GP 204</text:span></text:p>
          </table:table-cell>
          <table:table-cell table:style-name="ce6" office:value-type="date" office:date-value="2022-03-23" calcext:value-type="date">
            <text:p>23.03.202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UANNA ROSY CARNEIRO DE MORAES</text:span></text:p>
          </table:table-cell>
          <table:table-cell table:style-name="ce5" office:value-type="float" office:value="308191178" calcext:value-type="float">
            <text:p>308.191.17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6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40/2010</text:span></text:p>
          </table:table-cell>
          <table:table-cell table:style-name="ce6" office:value-type="date" office:date-value="2010-06-24" calcext:value-type="date">
            <text:p>24.06.2010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UCIANA CRISTINA DE MELO SOUTO</text:span></text:p>
          </table:table-cell>
          <table:table-cell table:style-name="ce5" office:value-type="float" office:value="308191454" calcext:value-type="float">
            <text:p>308.191.45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10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90/1992</text:span></text:p>
          </table:table-cell>
          <table:table-cell table:style-name="ce6" office:value-type="date" office:date-value="2013-09-20" calcext:value-type="date">
            <text:p>20.09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UCIANA DA SILVA TERTO</text:span></text:p>
          </table:table-cell>
          <table:table-cell table:style-name="ce5" office:value-type="float" office:value="308190642" calcext:value-type="float">
            <text:p>308.190.64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ADMINISTRAÇÃO</text:span></text:p>
          </table:table-cell>
          <table:covered-table-cell/>
          <table:table-cell table:style-name="ce4" office:value-type="string" calcext:value-type="string">
            <text:p><text:span text:style-name="T2">ATO TRT 06ª GP Nº 086/1995</text:span></text:p>
          </table:table-cell>
          <table:table-cell table:style-name="ce6" office:value-type="date" office:date-value="1995-03-22" calcext:value-type="date">
            <text:p>22.03.199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UCIANA DE CARVALHO SALGUEIRO SILVA</text:span></text:p>
          </table:table-cell>
          <table:table-cell table:style-name="ce5" office:value-type="float" office:value="308191268" calcext:value-type="float">
            <text:p>308.191.26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ICE-PRESIDÊNCIA</text:span></text:p>
          </table:table-cell>
          <table:covered-table-cell/>
          <table:table-cell table:style-name="ce4" office:value-type="string" calcext:value-type="string">
            <text:p><text:span text:style-name="T2">ATO TRT 19ª GP Nº 063/2012</text:span></text:p>
          </table:table-cell>
          <table:table-cell table:style-name="ce6" office:value-type="date" office:date-value="2012-03-13" calcext:value-type="date">
            <text:p>13.03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CIANA ESPÍRITO SANTO SILVEIRA</text:span></text:p>
          </table:table-cell>
          <table:table-cell table:style-name="ce5" office:value-type="float" office:value="308191245" calcext:value-type="float">
            <text:p>308.191.245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7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/SGP-033/2008-N</text:span></text:p>
          </table:table-cell>
          <table:table-cell table:style-name="ce6" office:value-type="date" office:date-value="2008-10-29" calcext:value-type="date">
            <text:p>29.10.200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UCIANA FREITAS RIBEIRO LIMA</text:span></text:p>
          </table:table-cell>
          <table:table-cell table:style-name="ce5" office:value-type="float" office:value="308190564" calcext:value-type="float">
            <text:p>308.190.56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ANTÔNIO</text:span></text:p>
          </table:table-cell>
          <table:covered-table-cell/>
          <table:table-cell table:style-name="ce4" office:value-type="string" calcext:value-type="string">
            <text:p><text:span text:style-name="T2">ATO TRT 19ª GP Nº 043/1996</text:span></text:p>
          </table:table-cell>
          <table:table-cell table:style-name="ce6" office:value-type="date" office:date-value="1996-03-13" calcext:value-type="date">
            <text:p>13.03.1996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style-name="ce7" table:number-columns-repeated="4"/>
          <table:table-cell table:style-name="ce15" office:value-type="string" calcext:value-type="string" table:number-columns-spanned="2" table:number-rows-spanned="1">
            <text:p><text:span text:style-name="T2">ADRUALDO A. CATÃO</text:span></text:p>
          </table:table-cell>
          <table:covered-table-cell/>
          <table:table-cell table:style-name="ce7" table:number-columns-repeated="2"/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CIANA LYRA FIALHO</text:span></text:p>
          </table:table-cell>
          <table:table-cell table:style-name="ce5" office:value-type="float" office:value="308191399" calcext:value-type="float">
            <text:p>308.191.39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APOIO ÀS VARAS DO TRABALHO</text:span></text:p>
          </table:table-cell>
          <table:covered-table-cell/>
          <table:table-cell table:style-name="ce4" office:value-type="string" calcext:value-type="string">
            <text:p><text:span text:style-name="T2">ATO TRT 15ª SPV Nº 1051/1994</text:span></text:p>
          </table:table-cell>
          <table:table-cell table:style-name="ce6" office:value-type="date" office:date-value="2013-06-05" calcext:value-type="date">
            <text:p>05.06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CIANA MARIA VASSALO DE VASCONCELLOS TORRES</text:span></text:p>
          </table:table-cell>
          <table:table-cell table:style-name="ce5" office:value-type="float" office:value="308191471" calcext:value-type="float">
            <text:p>308.191.471</text:p>
          </table:table-cell>
          <table:table-cell table:style-name="ce7"/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ADMINISTRAÇÃO</text:span></text:p>
          </table:table-cell>
          <table:covered-table-cell/>
          <table:table-cell table:style-name="ce4" office:value-type="string" calcext:value-type="string">
            <text:p><text:span text:style-name="T2">Portaria Nº 676/2013</text:span></text:p>
          </table:table-cell>
          <table:table-cell table:style-name="ce6" office:value-type="date" office:date-value="2013-11-21" calcext:value-type="date">
            <text:p>21.11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UCIANA MARQUES BESERRA VALENÇA</text:span></text:p>
          </table:table-cell>
          <table:table-cell table:style-name="ce5" office:value-type="float" office:value="308190884" calcext:value-type="float">
            <text:p>308.190.884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5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. Nº 655/98</text:span></text:p>
          </table:table-cell>
          <table:table-cell table:style-name="ce6" office:value-type="date" office:date-value="1998-12-17" calcext:value-type="date">
            <text:p>17.12.199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UCIANA OLIVEIRA TEMOTEO JUCÁ</text:span></text:p>
          </table:table-cell>
          <table:table-cell table:style-name="ce5" office:value-type="float" office:value="308191223" calcext:value-type="float">
            <text:p>308.191.22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103/2011</text:span></text:p>
          </table:table-cell>
          <table:table-cell table:style-name="ce6" office:value-type="date" office:date-value="2011-07-18" calcext:value-type="date">
            <text:p>18.07.201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CIANA SOUZA SANTANA ALMEIDA</text:span></text:p>
          </table:table-cell>
          <table:table-cell table:style-name="ce5" office:value-type="float" office:value="308191659" calcext:value-type="float">
            <text:p>308.191.65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JASIEL IVO</text:span></text:p>
          </table:table-cell>
          <table:covered-table-cell/>
          <table:table-cell table:style-name="ce4" office:value-type="string" calcext:value-type="string">
            <text:p><text:span text:style-name="T2">ATO TRT 8ª REGIÃO Nº 192/2015</text:span></text:p>
          </table:table-cell>
          <table:table-cell table:style-name="ce6" office:value-type="date" office:date-value="2018-10-15" calcext:value-type="date">
            <text:p>15.10.201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CIANA TAVARES DE SOUZA BASTOS</text:span></text:p>
          </table:table-cell>
          <table:table-cell table:style-name="ce5" office:value-type="float" office:value="308190750" calcext:value-type="float">
            <text:p>308.190.75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GESTÃO DOCUMENTAL E MEMÓRIA</text:span></text:p>
          </table:table-cell>
          <table:covered-table-cell/>
          <table:table-cell table:style-name="ce4" office:value-type="string" calcext:value-type="string">
            <text:p><text:span text:style-name="T2">ATO TRT 19ª GP Nº 011/2005</text:span></text:p>
          </table:table-cell>
          <table:table-cell table:style-name="ce6" office:value-type="date" office:date-value="2005-02-24" calcext:value-type="date">
            <text:p>24.02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UCIANO FONTAN PEDROSA MELO</text:span></text:p>
          </table:table-cell>
          <table:table-cell table:style-name="ce5" office:value-type="float" office:value="308190247" calcext:value-type="float">
            <text:p>308.190.24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ALCULISTA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TRT 6ª GP Nº 370/89</text:span></text:p>
          </table:table-cell>
          <table:table-cell table:style-name="ce6" office:value-type="date" office:date-value="1992-08-31" calcext:value-type="date">
            <text:p>31.08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CIANO FRANCISCO SOARES DA SILVA JÚNIOR</text:span></text:p>
          </table:table-cell>
          <table:table-cell table:style-name="ce5" office:value-type="float" office:value="308191782" calcext:value-type="float">
            <text:p>308.191.78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156/2024</text:span></text:p>
          </table:table-cell>
          <table:table-cell table:style-name="ce6" office:value-type="date" office:date-value="2024-09-05" calcext:value-type="date">
            <text:p>05.09.202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CIANO FREITAS</text:span></text:p>
          </table:table-cell>
          <table:table-cell table:style-name="ce5" office:value-type="float" office:value="308190177" calcext:value-type="float">
            <text:p>308.190.17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OVERNANÇA E GESTÃO ESTRATÉGICA</text:span></text:p>
          </table:table-cell>
          <table:covered-table-cell/>
          <table:table-cell table:style-name="ce4" office:value-type="string" calcext:value-type="string">
            <text:p><text:span text:style-name="T2">ATO TRT 19ª GP Nº 090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UCIANO PONTES DE ALENCAR</text:span></text:p>
          </table:table-cell>
          <table:table-cell table:style-name="ce5" office:value-type="float" office:value="308191614" calcext:value-type="float">
            <text:p>308.191.61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STM Nº 115/2012</text:span></text:p>
          </table:table-cell>
          <table:table-cell table:style-name="ce6" office:value-type="date" office:date-value="2017-06-01" calcext:value-type="date">
            <text:p>01.06.201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UCILANDIA BATISTA SALES</text:span></text:p>
          </table:table-cell>
          <table:table-cell table:style-name="ce5" office:value-type="float" office:value="308190671" calcext:value-type="float">
            <text:p>308.190.67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O TRIBUNAL PLENO</text:span></text:p>
          </table:table-cell>
          <table:covered-table-cell/>
          <table:table-cell table:style-name="ce4" office:value-type="string" calcext:value-type="string">
            <text:p><text:span text:style-name="T2">ATO TRT 20ª GP Nº 116/1998</text:span></text:p>
          </table:table-cell>
          <table:table-cell table:style-name="ce6" office:value-type="date" office:date-value="1999-04-27" calcext:value-type="date">
            <text:p>27.04.1999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ÚCIO ANDRÉ LIMA BATISTA</text:span></text:p>
          </table:table-cell>
          <table:table-cell table:style-name="ce5" office:value-type="float" office:value="308191091" calcext:value-type="float">
            <text:p>308.191.091</text:p>
          </table:table-cell>
          <table:table-cell table:style-name="ce7"/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ATALAIA/AL</text:span></text:p>
          </table:table-cell>
          <table:covered-table-cell/>
          <table:table-cell table:style-name="ce4" office:value-type="string" calcext:value-type="string">
            <text:p><text:span text:style-name="T2">DECRETO(DOE 02/05/2007)</text:span></text:p>
          </table:table-cell>
          <table:table-cell table:style-name="ce6" office:value-type="date" office:date-value="2007-04-30" calcext:value-type="date">
            <text:p>30.04.200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CIVALDO TEIXEIRA ARAÚJO</text:span></text:p>
          </table:table-cell>
          <table:table-cell table:style-name="ce5" office:value-type="float" office:value="308190248" calcext:value-type="float">
            <text:p>308.190.24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TRT 6ª Nº 370/89</text:span></text:p>
          </table:table-cell>
          <table:table-cell table:style-name="ce6" office:value-type="date" office:date-value="1992-08-31" calcext:value-type="date">
            <text:p>31.08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UCIVÂNIA BATISTA SALES</text:span></text:p>
          </table:table-cell>
          <table:table-cell table:style-name="ce5" office:value-type="float" office:value="308190543" calcext:value-type="float">
            <text:p>308.190.54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300/1995</text:span></text:p>
          </table:table-cell>
          <table:table-cell table:style-name="ce6" office:value-type="date" office:date-value="1995-12-01" calcext:value-type="date">
            <text:p>01.12.199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ÍS CARLOS SILVA PIMENTEL VILELA</text:span></text:p>
          </table:table-cell>
          <table:table-cell table:style-name="ce5" office:value-type="float" office:value="308191396" calcext:value-type="float">
            <text:p>308.191.39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9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ARIA TRT 01 2697/2009- SGP</text:span></text:p>
          </table:table-cell>
          <table:table-cell table:style-name="ce6" office:value-type="date" office:date-value="2013-05-15" calcext:value-type="date">
            <text:p>15.05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UIZ ANTONIO OLIVEIRA TIMÓTEO</text:span></text:p>
          </table:table-cell>
          <table:table-cell table:style-name="ce5" office:value-type="float" office:value="308191301" calcext:value-type="float">
            <text:p>308.191.30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ICE-PRESIDÊNCIA</text:span></text:p>
          </table:table-cell>
          <table:covered-table-cell/>
          <table:table-cell table:style-name="ce4" office:value-type="string" calcext:value-type="string">
            <text:p><text:span text:style-name="T2">ATO TRT 19ª GP Nº 163/2012</text:span></text:p>
          </table:table-cell>
          <table:table-cell table:style-name="ce6" office:value-type="date" office:date-value="2012-06-15" calcext:value-type="date">
            <text:p>15.06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IZ CARLOS MONTEIRO COUTINHO</text:span></text:p>
          </table:table-cell>
          <table:table-cell table:style-name="ce5" office:value-type="float" office:value="308190441" calcext:value-type="float">
            <text:p>308.190.441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SÃO LUÍS DO QUITUNDE/AL</text:span></text:p>
          </table:table-cell>
          <table:covered-table-cell/>
          <table:table-cell table:style-name="ce4" office:value-type="string" calcext:value-type="string">
            <text:p><text:span text:style-name="T2">ATO TRT 19ª GP Nº 005/02</text:span></text:p>
          </table:table-cell>
          <table:table-cell table:style-name="ce6" office:value-type="date" office:date-value="2002-01-10" calcext:value-type="date">
            <text:p>10.01.200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IZ CLÁUDIO BARBOSA MELO</text:span></text:p>
          </table:table-cell>
          <table:table-cell table:style-name="ce5" office:value-type="float" office:value="308190833" calcext:value-type="float">
            <text:p>308.190.833</text:p>
          </table:table-cell>
          <table:table-cell table:style-name="ce7"/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ÃO LUÍS DO QUITUNDE/AL</text:span></text:p>
          </table:table-cell>
          <table:covered-table-cell/>
          <table:table-cell table:style-name="ce4" office:value-type="string" calcext:value-type="string">
            <text:p><text:span text:style-name="T2">PORT. 206/94</text:span></text:p>
          </table:table-cell>
          <table:table-cell table:style-name="ce6" office:value-type="date" office:date-value="1994-05-03" calcext:value-type="date">
            <text:p>03.05.199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IZ FELIPE SALES MACEDO BARBOSA</text:span></text:p>
          </table:table-cell>
          <table:table-cell table:style-name="ce5" office:value-type="float" office:value="308191735" calcext:value-type="float">
            <text:p>308.191.73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DIVISÃO DE SOLUÇÕES E APLICAÇÕES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144/2022</text:span></text:p>
          </table:table-cell>
          <table:table-cell table:style-name="ce6" office:value-type="date" office:date-value="2022-10-27" calcext:value-type="date">
            <text:p>27.10.202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UIZ GONZAGA REVORÊDO FILHO</text:span></text:p>
          </table:table-cell>
          <table:table-cell table:style-name="ce5" office:value-type="float" office:value="308190421" calcext:value-type="float">
            <text:p>308.190.42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RECURSO DE REVISTA</text:span></text:p>
          </table:table-cell>
          <table:covered-table-cell/>
          <table:table-cell table:style-name="ce4" office:value-type="string" calcext:value-type="string">
            <text:p><text:span text:style-name="T2">ATO TRT 19ª GP Nº 275/1993</text:span></text:p>
          </table:table-cell>
          <table:table-cell table:style-name="ce6" office:value-type="date" office:date-value="1993-10-22" calcext:value-type="date">
            <text:p>22.10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IZ HENRIQUE AGUIAR DE OLIVEIRA CAVALCANTE</text:span></text:p>
          </table:table-cell>
          <table:table-cell table:style-name="ce5" office:value-type="float" office:value="308191075" calcext:value-type="float">
            <text:p>308.191.07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61/2006</text:span></text:p>
          </table:table-cell>
          <table:table-cell table:style-name="ce6" office:value-type="date" office:date-value="2006-10-03" calcext:value-type="date">
            <text:p>03.10.200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IZ HENRIQUE CÂNDIDO DA SILVA</text:span></text:p>
          </table:table-cell>
          <table:table-cell table:style-name="ce5" office:value-type="float" office:value="308191019" calcext:value-type="float">
            <text:p>308.191.019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8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 01/2006</text:span></text:p>
          </table:table-cell>
          <table:table-cell table:style-name="ce6" office:value-type="date" office:date-value="2006-02-22" calcext:value-type="date">
            <text:p>22.02.200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IZ JOSUE DA SILVA FILHO</text:span></text:p>
          </table:table-cell>
          <table:table-cell table:style-name="ce5" office:value-type="float" office:value="308191570" calcext:value-type="float">
            <text:p>308.191.57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DIVISÃO DE SOLUÇÕES E APLICAÇÕES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20ª GP Nº 043/2010</text:span></text:p>
          </table:table-cell>
          <table:table-cell table:style-name="ce6" office:value-type="date" office:date-value="2016-02-01" calcext:value-type="date">
            <text:p>01.02.201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IZ SÁVIO DE LIMA GAZZANÉO</text:span></text:p>
          </table:table-cell>
          <table:table-cell table:style-name="ce5" office:value-type="float" office:value="308190690" calcext:value-type="float">
            <text:p>308.190.690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1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ATO TRT 19ª Nº 27/2011</text:span></text:p>
          </table:table-cell>
          <table:table-cell table:style-name="ce6" office:value-type="date" office:date-value="2011-12-13" calcext:value-type="date">
            <text:p>13.12.201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IZA AMÁLIA GONÇALVES LEITE</text:span></text:p>
          </table:table-cell>
          <table:table-cell table:style-name="ce5" office:value-type="float" office:value="308191581" calcext:value-type="float">
            <text:p>308.191.58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I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EXECUÇÃO DE ATIVIDADES JUDICIÁRIAS CRÍTICAS</text:span></text:p>
          </table:table-cell>
          <table:covered-table-cell/>
          <table:table-cell table:style-name="ce4" office:value-type="string" calcext:value-type="string">
            <text:p><text:span text:style-name="T2">PORTARIA TRT 18ª Nº 167/2012</text:span></text:p>
          </table:table-cell>
          <table:table-cell table:style-name="ce6" office:value-type="date" office:date-value="2016-04-20" calcext:value-type="date">
            <text:p>20.04.201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ZIANA FRAGÔSO BUARQUE DE MEDEIROS</text:span></text:p>
          </table:table-cell>
          <table:table-cell table:style-name="ce5" office:value-type="float" office:value="308191284" calcext:value-type="float">
            <text:p>308.191.284</text:p>
          </table:table-cell>
          <table:table-cell table:style-name="ce7"/>
          <table:table-cell table:style-name="ce4" office:value-type="string" calcext:value-type="string">
            <text:p><text:span text:style-name="T2">ASSISTENTE DE JUIZ I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EXECUÇÃO DE ATIVIDADES JUDICIÁRIAS CRÍTICAS</text:span></text:p>
          </table:table-cell>
          <table:covered-table-cell/>
          <table:table-cell table:style-name="ce4" office:value-type="string" calcext:value-type="string">
            <text:p><text:span text:style-name="T2">ATO 457</text:span></text:p>
          </table:table-cell>
          <table:table-cell table:style-name="ce6" office:value-type="date" office:date-value="2012-04-11" calcext:value-type="date">
            <text:p>11.04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YS SILVEIRA CORADO</text:span></text:p>
          </table:table-cell>
          <table:table-cell table:style-name="ce5" office:value-type="float" office:value="308191177" calcext:value-type="float">
            <text:p>308.191.17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ATALAIA/AL</text:span></text:p>
          </table:table-cell>
          <table:covered-table-cell/>
          <table:table-cell table:style-name="ce4" office:value-type="string" calcext:value-type="string">
            <text:p><text:span text:style-name="T2">ATO TRT 19ª GP Nº 043/2010</text:span></text:p>
          </table:table-cell>
          <table:table-cell table:style-name="ce6" office:value-type="date" office:date-value="2010-06-24" calcext:value-type="date">
            <text:p>24.06.2010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ICON DE SOUZA DAIHA</text:span></text:p>
          </table:table-cell>
          <table:table-cell table:style-name="ce5" office:value-type="float" office:value="308191785" calcext:value-type="float">
            <text:p>308.191.78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174/2024</text:span></text:p>
          </table:table-cell>
          <table:table-cell table:style-name="ce6" office:value-type="date" office:date-value="2024-09-26" calcext:value-type="date">
            <text:p>26.09.202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LBA MARIA RAMOS ARAÚJO</text:span></text:p>
          </table:table-cell>
          <table:table-cell table:style-name="ce5" office:value-type="float" office:value="308191005" calcext:value-type="float">
            <text:p>308.191.005</text:p>
          </table:table-cell>
          <table:table-cell table:style-name="ce7"/>
          <table:table-cell table:style-name="ce4" office:value-type="string" calcext:value-type="string">
            <text:p><text:span text:style-name="T2">ASSESSOR-CHEFE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LAERTE NEVES DE SOUZA</text:span></text:p>
          </table:table-cell>
          <table:covered-table-cell/>
          <table:table-cell table:style-name="ce4" office:value-type="string" calcext:value-type="string">
            <text:p><text:span text:style-name="T2">ATO TRT 19ª GP Nº 150/2022</text:span></text:p>
          </table:table-cell>
          <table:table-cell table:style-name="ce6" office:value-type="date" office:date-value="2022-11-08" calcext:value-type="date">
            <text:p>08.11.2022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<text:span text:style-name="T2">MANOEL MESSIAS FEITOZA</text:span></text:p>
          </table:table-cell>
          <table:table-cell table:style-name="ce5" office:value-type="float" office:value="308191042" calcext:value-type="float">
            <text:p>308.191.04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GERAL DA PRESIDÊNCIA</text:span></text:p>
          </table:table-cell>
          <table:covered-table-cell/>
          <table:table-cell table:style-name="ce4" office:value-type="string" calcext:value-type="string">
            <text:p><text:span text:style-name="T2">ATO TRT 19ª GP Nº 163/2005</text:span></text:p>
          </table:table-cell>
          <table:table-cell table:style-name="ce6" office:value-type="date" office:date-value="2005-10-26" calcext:value-type="date">
            <text:p>26.10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NOEL MESSIAS FERREIRA REIS</text:span></text:p>
          </table:table-cell>
          <table:table-cell table:style-name="ce5" office:value-type="float" office:value="308190911" calcext:value-type="float">
            <text:p>308.190.911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ANTANA DO IPANEMA/AL</text:span></text:p>
          </table:table-cell>
          <table:covered-table-cell/>
          <table:table-cell table:style-name="ce4" office:value-type="string" calcext:value-type="string">
            <text:p><text:span text:style-name="T2">OF. Nº 516/2001</text:span></text:p>
          </table:table-cell>
          <table:table-cell table:style-name="ce6" office:value-type="date" office:date-value="2001-12-11" calcext:value-type="date">
            <text:p>11.12.200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CELA PASSOS DE MEDEIROS BELTRÃO</text:span></text:p>
          </table:table-cell>
          <table:table-cell table:style-name="ce5" office:value-type="float" office:value="308191360" calcext:value-type="float">
            <text:p>308.191.36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6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401/2012</text:span></text:p>
          </table:table-cell>
          <table:table-cell table:style-name="ce6" office:value-type="date" office:date-value="2012-12-12" calcext:value-type="date">
            <text:p>12.12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CELO DA ROSA COUTINHO</text:span></text:p>
          </table:table-cell>
          <table:table-cell table:style-name="ce5" office:value-type="float" office:value="308191212" calcext:value-type="float">
            <text:p>308.191.212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PORTARIA TRT 24ª GP 33</text:span></text:p>
          </table:table-cell>
          <table:table-cell table:style-name="ce6" office:value-type="date" office:date-value="2011-01-28" calcext:value-type="date">
            <text:p>28.01.201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CELO DO RÊGO RAPOSO</text:span></text:p>
          </table:table-cell>
          <table:table-cell table:style-name="ce5" office:value-type="float" office:value="308191686" calcext:value-type="float">
            <text:p>308.191.686</text:p>
          </table:table-cell>
          <table:table-cell table:style-name="ce7"/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ORÇAMENTO E FINANÇAS</text:span></text:p>
          </table:table-cell>
          <table:covered-table-cell/>
          <table:table-cell table:style-name="ce4" office:value-type="string" calcext:value-type="string">
            <text:p><text:span text:style-name="T2">PORT. PORTO DE PEDRAS Nº 19/2020</text:span></text:p>
          </table:table-cell>
          <table:table-cell table:style-name="ce6" office:value-type="date" office:date-value="2020-10-15" calcext:value-type="date">
            <text:p>15.10.2020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CELO FRAXE PESSOA</text:span></text:p>
          </table:table-cell>
          <table:table-cell table:style-name="ce5" office:value-type="float" office:value="308190142" calcext:value-type="float">
            <text:p>308.190.14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ÃO LUÍS DO QUITUNDE/AL</text:span></text:p>
          </table:table-cell>
          <table:covered-table-cell/>
          <table:table-cell table:style-name="ce4" office:value-type="string" calcext:value-type="string">
            <text:p><text:span text:style-name="T2">ATO TRT 19ª GP Nº 052/1992</text:span></text:p>
          </table:table-cell>
          <table:table-cell table:style-name="ce6" office:value-type="date" office:date-value="1992-10-21" calcext:value-type="date">
            <text:p>21.10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CELO VITORIANO TORRES</text:span></text:p>
          </table:table-cell>
          <table:table-cell table:style-name="ce5" office:value-type="float" office:value="308190277" calcext:value-type="float">
            <text:p>308.190.27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19ª GP Nº 091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CELO XAVIER DO NASCIMENTO</text:span></text:p>
          </table:table-cell>
          <table:table-cell table:style-name="ce5" office:value-type="float" office:value="308191554" calcext:value-type="float">
            <text:p>308.191.55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HEFE DE SEÇÃO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OVERNANÇA E GESTÃO ESTRATÉGICA</text:span></text:p>
          </table:table-cell>
          <table:covered-table-cell/>
          <table:table-cell table:style-name="ce4" office:value-type="string" calcext:value-type="string">
            <text:p><text:span text:style-name="T2">ATO TRT 05ª Nº 366/2006</text:span></text:p>
          </table:table-cell>
          <table:table-cell table:style-name="ce6" office:value-type="date" office:date-value="2015-10-01" calcext:value-type="date">
            <text:p>01.10.201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ÁRCIA CRISTINA LEITE DE OLIVEIRA</text:span></text:p>
          </table:table-cell>
          <table:table-cell table:style-name="ce5" office:value-type="float" office:value="308190360" calcext:value-type="float">
            <text:p>308.190.36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ANTÔNIO ADRUALDO A. CATÃO</text:span></text:p>
          </table:table-cell>
          <table:covered-table-cell/>
          <table:table-cell table:style-name="ce4" office:value-type="string" calcext:value-type="string">
            <text:p><text:span text:style-name="T2">ATO TRT 19ª GP Nº 136/1993</text:span></text:p>
          </table:table-cell>
          <table:table-cell table:style-name="ce6" office:value-type="date" office:date-value="1993-06-26" calcext:value-type="date">
            <text:p>26.06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CIA CRISTINA SANGREMAN DE ALMEIDA MURITIBA</text:span></text:p>
          </table:table-cell>
          <table:table-cell table:style-name="ce5" office:value-type="float" office:value="308190338" calcext:value-type="float">
            <text:p>308.190.33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JUDICIÁRIA</text:span></text:p>
          </table:table-cell>
          <table:covered-table-cell/>
          <table:table-cell table:style-name="ce4" office:value-type="string" calcext:value-type="string">
            <text:p><text:span text:style-name="T2">ATO TRT 19ª GP Nº 134/1993</text:span></text:p>
          </table:table-cell>
          <table:table-cell table:style-name="ce6" office:value-type="date" office:date-value="1993-06-26" calcext:value-type="date">
            <text:p>26.06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ÁRCIA PACÍFICO VIEIRA LÔBO</text:span></text:p>
          </table:table-cell>
          <table:table-cell table:style-name="ce5" office:value-type="float" office:value="308190601" calcext:value-type="float">
            <text:p>308.190.60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056/1997</text:span></text:p>
          </table:table-cell>
          <table:table-cell table:style-name="ce6" office:value-type="date" office:date-value="1997-07-18" calcext:value-type="date">
            <text:p>18.07.199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CIANO FREITAS</text:span></text:p>
          </table:table-cell>
          <table:table-cell table:style-name="ce5" office:value-type="float" office:value="308190929" calcext:value-type="float">
            <text:p>308.190.929</text:p>
          </table:table-cell>
          <table:table-cell table:style-name="ce7"/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3ª VARA DO TRABALHO DE MACEIÓ/AL</text:span></text:p>
          </table:table-cell>
          <table:covered-table-cell/>
          <table:table-cell table:style-name="ce7" office:value-type="string" calcext:value-type="string">
            <text:p><text:span text:style-name="T2">DECRETO PUBLICADO NO</text:span></text:p>
            <text:p><text:span text:style-name="T2">D.O.E. DE 13/02/2003</text:span></text:p>
          </table:table-cell>
          <table:table-cell table:style-name="ce6" office:value-type="date" office:date-value="2003-02-12" calcext:value-type="date">
            <text:p>12.02.200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ÁRCIO AUGUSTO FERNANDES DE OLIVEIRA FRANÇA</text:span></text:p>
          </table:table-cell>
          <table:table-cell table:style-name="ce5" office:value-type="float" office:value="308190456" calcext:value-type="float">
            <text:p>308.190.45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ORÇAMENTO E FINANÇAS</text:span></text:p>
          </table:table-cell>
          <table:covered-table-cell/>
          <table:table-cell table:style-name="ce4" office:value-type="string" calcext:value-type="string">
            <text:p><text:span text:style-name="T2">ATO TRT 19ª GP Nº 309/1993</text:span></text:p>
          </table:table-cell>
          <table:table-cell table:style-name="ce6" office:value-type="date" office:date-value="1993-12-28" calcext:value-type="date">
            <text:p>28.12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CIO DA SILVA</text:span></text:p>
          </table:table-cell>
          <table:table-cell table:style-name="ce5" office:value-type="float" office:value="308191633" calcext:value-type="float">
            <text:p>308.191.633</text:p>
          </table:table-cell>
          <table:table-cell table:style-name="ce7"/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ANTANA DO IPANEMA/AL</text:span></text:p>
          </table:table-cell>
          <table:covered-table-cell/>
          <table:table-cell table:style-name="ce4" office:value-type="string" calcext:value-type="string">
            <text:p><text:span text:style-name="T2">DEC. Nº 277/2017/PREF. SI C/C OF. GPSI Nº 20.12.2017</text:span></text:p>
          </table:table-cell>
          <table:table-cell table:style-name="ce6" office:value-type="date" office:date-value="2017-12-20" calcext:value-type="date">
            <text:p>20.12.201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ÁRCIO FELIPE ARAÚJO FERREIRA</text:span></text:p>
          </table:table-cell>
          <table:table-cell table:style-name="ce5" office:value-type="float" office:value="308191690" calcext:value-type="float">
            <text:p>308.191.690</text:p>
          </table:table-cell>
          <table:table-cell table:style-name="ce7"/>
          <table:table-cell table:style-name="ce4" office:value-type="string" calcext:value-type="string">
            <text:p><text:span text:style-name="T2">ASSISTENTE DE JUIZ 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8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4</text:span></text:p>
          </table:table-cell>
          <table:table-cell table:style-name="ce6" office:value-type="date" office:date-value="2021-03-01" calcext:value-type="date">
            <text:p>01.03.202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ÁRCIO FERNANDO FARIAS CORREIA</text:span></text:p>
          </table:table-cell>
          <table:table-cell table:style-name="ce5" office:value-type="float" office:value="308190359" calcext:value-type="float">
            <text:p>308.190.35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19ª GP Nº 148/1993</text:span></text:p>
          </table:table-cell>
          <table:table-cell table:style-name="ce6" office:value-type="date" office:date-value="1993-06-29" calcext:value-type="date">
            <text:p>29.06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ÁRCIO HENRIQUE TENÓRIO CAVALCANTI ELIZIÁRIO</text:span></text:p>
          </table:table-cell>
          <table:table-cell table:style-name="ce5" office:value-type="float" office:value="308191276" calcext:value-type="float">
            <text:p>308.191.27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JUIZ 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66/2012</text:span></text:p>
          </table:table-cell>
          <table:table-cell table:style-name="ce6" office:value-type="date" office:date-value="2012-03-13" calcext:value-type="date">
            <text:p>13.03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CIO LUCIANO FERREIRA DE SÁ</text:span></text:p>
          </table:table-cell>
          <table:table-cell table:style-name="ce5" office:value-type="float" office:value="308190657" calcext:value-type="float">
            <text:p>308.190.65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8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201/1998</text:span></text:p>
          </table:table-cell>
          <table:table-cell table:style-name="ce6" office:value-type="date" office:date-value="1998-11-13" calcext:value-type="date">
            <text:p>13.11.199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COS ANTONIO APOLONIO DA SILVA</text:span></text:p>
          </table:table-cell>
          <table:table-cell table:style-name="ce5" office:value-type="float" office:value="308190163" calcext:value-type="float">
            <text:p>308.190.16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HEFE DE SEÇÃO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DIRETORIA-GERAL</text:span></text:p>
          </table:table-cell>
          <table:covered-table-cell/>
          <table:table-cell table:style-name="ce4" office:value-type="string" calcext:value-type="string">
            <text:p><text:span text:style-name="T2">ATO TRT 19ª GP Nº 090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COS ANTONIO MOREIRA BARBOSA</text:span></text:p>
          </table:table-cell>
          <table:table-cell table:style-name="ce5" office:value-type="float" office:value="308191072" calcext:value-type="float">
            <text:p>308.191.07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4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40/2006</text:span></text:p>
          </table:table-cell>
          <table:table-cell table:style-name="ce6" office:value-type="date" office:date-value="2006-08-30" calcext:value-type="date">
            <text:p>30.08.200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COS ANTONIO XAVIER DOS SANTOS</text:span></text:p>
          </table:table-cell>
          <table:table-cell table:style-name="ce5" office:value-type="float" office:value="308191661" calcext:value-type="float">
            <text:p>308.191.66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OFICIAL ESPECIALIZAD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ENEDO/AL</text:span></text:p>
          </table:table-cell>
          <table:covered-table-cell/>
          <table:table-cell table:style-name="ce4" office:value-type="string" calcext:value-type="string">
            <text:p><text:span text:style-name="T2">ATO TRT 5 Nº 70</text:span></text:p>
          </table:table-cell>
          <table:table-cell table:style-name="ce6" office:value-type="date" office:date-value="2018-12-05" calcext:value-type="date">
            <text:p>05.12.201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COS FRANCISCO SOARES DA SILVA</text:span></text:p>
          </table:table-cell>
          <table:table-cell table:style-name="ce5" office:value-type="float" office:value="308191040" calcext:value-type="float">
            <text:p>308.191.04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ALCULIST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10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84/2005</text:span></text:p>
          </table:table-cell>
          <table:table-cell table:style-name="ce6" office:value-type="date" office:date-value="2005-11-08" calcext:value-type="date">
            <text:p>08.11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COS HENRIQUE CARNEIRO FONSECA</text:span></text:p>
          </table:table-cell>
          <table:table-cell table:style-name="ce5" office:value-type="float" office:value="308191771" calcext:value-type="float">
            <text:p>308.191.77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ANTANA DO IPANEMA/AL</text:span></text:p>
          </table:table-cell>
          <table:covered-table-cell/>
          <table:table-cell table:style-name="ce4" office:value-type="string" calcext:value-type="string">
            <text:p><text:span text:style-name="T2">ATO GP TRT 19ª N.º 92/2024</text:span></text:p>
          </table:table-cell>
          <table:table-cell table:style-name="ce6" office:value-type="date" office:date-value="2024-06-12" calcext:value-type="date">
            <text:p>12.06.202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COS JOSÉ SARMENTO FARIAS</text:span></text:p>
          </table:table-cell>
          <table:table-cell table:style-name="ce5" office:value-type="float" office:value="308191128" calcext:value-type="float">
            <text:p>308.191.128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PORTARIA TRT 12ª GP 673</text:span></text:p>
          </table:table-cell>
          <table:table-cell table:style-name="ce6" office:value-type="date" office:date-value="2008-06-30" calcext:value-type="date">
            <text:p>30.06.200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CUS PAULO VERÍSSIMO DE SOUZA</text:span></text:p>
          </table:table-cell>
          <table:table-cell table:style-name="ce5" office:value-type="float" office:value="308191343" calcext:value-type="float">
            <text:p>308.191.34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318/2012</text:span></text:p>
          </table:table-cell>
          <table:table-cell table:style-name="ce6" office:value-type="date" office:date-value="2012-09-18" calcext:value-type="date">
            <text:p>18.09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CUS VINÍCIUS DE BRITO CAMELO</text:span></text:p>
          </table:table-cell>
          <table:table-cell table:style-name="ce5" office:value-type="float" office:value="308190562" calcext:value-type="float">
            <text:p>308.190.56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ÃO LUÍS DO QUITUNDE/AL</text:span></text:p>
          </table:table-cell>
          <table:covered-table-cell/>
          <table:table-cell table:style-name="ce4" office:value-type="string" calcext:value-type="string">
            <text:p><text:span text:style-name="T2">ATO TRT 19ª GP Nº 044/1996</text:span></text:p>
          </table:table-cell>
          <table:table-cell table:style-name="ce6" office:value-type="date" office:date-value="1996-03-13" calcext:value-type="date">
            <text:p>13.03.199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DENI FERREIRA DE SOUZA SA</text:span></text:p>
          </table:table-cell>
          <table:table-cell table:style-name="ce5" office:value-type="float" office:value="308191780" calcext:value-type="float">
            <text:p>308.191.78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153/2024</text:span></text:p>
          </table:table-cell>
          <table:table-cell table:style-name="ce6" office:value-type="date" office:date-value="2024-09-05" calcext:value-type="date">
            <text:p>05.09.202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ENCIO DA COSTA BARROS NETO</text:span></text:p>
          </table:table-cell>
          <table:table-cell table:style-name="ce5" office:value-type="float" office:value="308191665" calcext:value-type="float">
            <text:p>308.191.665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VARA DO TRABALHO DE SÃO LUÍS DO QUITUNDE/AL</text:span></text:p>
          </table:table-cell>
          <table:covered-table-cell/>
          <table:table-cell table:style-name="ce4" office:value-type="string" calcext:value-type="string">
            <text:p><text:span text:style-name="T2">ATO TRT 19ª GP 11</text:span></text:p>
          </table:table-cell>
          <table:table-cell table:style-name="ce6" office:value-type="date" office:date-value="2019-02-06" calcext:value-type="date">
            <text:p>06.02.201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GARETE CASTRO REBELO DA SILVA</text:span></text:p>
          </table:table-cell>
          <table:table-cell table:style-name="ce5" office:value-type="float" office:value="308191382" calcext:value-type="float">
            <text:p>308.191.38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ALCULIST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6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1ª 99</text:span></text:p>
          </table:table-cell>
          <table:table-cell table:style-name="ce6" office:value-type="date" office:date-value="2013-05-02" calcext:value-type="date">
            <text:p>02.05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 AMÉLIA PINHEIRO SANTOS</text:span></text:p>
          </table:table-cell>
          <table:table-cell table:style-name="ce5" office:value-type="float" office:value="308190525" calcext:value-type="float">
            <text:p>308.190.525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238/1995</text:span></text:p>
          </table:table-cell>
          <table:table-cell table:style-name="ce6" office:value-type="date" office:date-value="1995-10-03" calcext:value-type="date">
            <text:p>03.10.199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 APARECIDA DE ARAÚJO</text:span></text:p>
          </table:table-cell>
          <table:table-cell table:style-name="ce5" office:value-type="float" office:value="308190918" calcext:value-type="float">
            <text:p>308.190.918</text:p>
          </table:table-cell>
          <table:table-cell table:style-name="ce7"/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DIRETORIA-GERAL</text:span></text:p>
          </table:table-cell>
          <table:covered-table-cell/>
          <table:table-cell table:style-name="ce4" office:value-type="string" calcext:value-type="string">
            <text:p><text:span text:style-name="T2">DECRETO PUBLICADO NO DOE DE 14/08/2002</text:span></text:p>
          </table:table-cell>
          <table:table-cell table:style-name="ce6" office:value-type="date" office:date-value="2002-08-13" calcext:value-type="date">
            <text:p>13.08.200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IA BETANIA LEMOS DE CARVALHO</text:span></text:p>
          </table:table-cell>
          <table:table-cell table:style-name="ce5" office:value-type="float" office:value="308191101" calcext:value-type="float">
            <text:p>308.191.101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4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ARIA TRT 19ª GP 1297</text:span></text:p>
          </table:table-cell>
          <table:table-cell table:style-name="ce6" office:value-type="date" office:date-value="2008-11-05" calcext:value-type="date">
            <text:p>05.11.2008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6">
          <table:table-cell table:style-name="ce4" office:value-type="string" calcext:value-type="string">
            <text:p><text:span text:style-name="T2">MARIA CÍCERA BEZERRA DE MENDONÇA</text:span></text:p>
          </table:table-cell>
          <table:table-cell table:style-name="ce5" office:value-type="float" office:value="308190871" calcext:value-type="float">
            <text:p>308.190.871</text:p>
          </table:table-cell>
          <table:table-cell table:style-name="ce7"/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O CENTRO JUDICIÁRIO DE MÉTODOS CONSENSUAIS DE SOLUÇÃO DE DISPUTAS</text:span></text:p>
          </table:table-cell>
          <table:covered-table-cell/>
          <table:table-cell table:style-name="ce4" office:value-type="string" calcext:value-type="string">
            <text:p><text:span text:style-name="T2">PORTARIA Nº 201/97</text:span></text:p>
          </table:table-cell>
          <table:table-cell table:style-name="ce6" office:value-type="date" office:date-value="1997-04-03" calcext:value-type="date">
            <text:p>03.04.1997</text:p>
          </table:table-cell>
          <table:table-cell table:number-columns-repeated="16376"/>
        </table:table-row>
        <table:table-row table:style-name="ro6">
          <table:table-cell table:style-name="ce4" office:value-type="string" calcext:value-type="string">
            <text:p><text:span text:style-name="T2">MARIA CLARA INOJOSA MARCOLINI</text:span></text:p>
          </table:table-cell>
          <table:table-cell table:style-name="ce5" office:value-type="float" office:value="308191631" calcext:value-type="float">
            <text:p>308.191.631</text:p>
          </table:table-cell>
          <table:table-cell table:style-name="ce7"/>
          <table:table-cell table:style-name="ce4" office:value-type="string" calcext:value-type="string">
            <text:p><text:span text:style-name="T2">SECRETÁRIO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O CENTRO JUDICIÁRIO DE MÉTODOS CONSENSUAIS DE SOLUÇÃO DE DISPUTAS</text:span></text:p>
          </table:table-cell>
          <table:covered-table-cell/>
          <table:table-cell table:style-name="ce4" office:value-type="string" calcext:value-type="string">
            <text:p><text:span text:style-name="T2">PORTARIA TRT 1ª GP 1857</text:span></text:p>
          </table:table-cell>
          <table:table-cell table:style-name="ce6" office:value-type="date" office:date-value="2017-12-04" calcext:value-type="date">
            <text:p>04.12.201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 DANIELA COSTA ACIOLI DE OLIVEIRA</text:span></text:p>
          </table:table-cell>
          <table:table-cell table:style-name="ce5" office:value-type="float" office:value="308191716" calcext:value-type="float">
            <text:p>308.191.71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DIRETORIA-GERAL</text:span></text:p>
          </table:table-cell>
          <table:covered-table-cell/>
          <table:table-cell table:style-name="ce4" office:value-type="string" calcext:value-type="string">
            <text:p><text:span text:style-name="T2">ATO PR TRT2 N.º 107/2013</text:span></text:p>
          </table:table-cell>
          <table:table-cell table:style-name="ce6" office:value-type="date" office:date-value="2021-11-12" calcext:value-type="date">
            <text:p>12.11.202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IA DO CARMO FEITOSA DOS SANTOS</text:span></text:p>
          </table:table-cell>
          <table:table-cell table:style-name="ce5" office:value-type="float" office:value="308191097" calcext:value-type="float">
            <text:p>308.191.097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ORTO CALVO/AL</text:span></text:p>
          </table:table-cell>
          <table:covered-table-cell/>
          <table:table-cell table:style-name="ce4" office:value-type="string" calcext:value-type="string">
            <text:p><text:span text:style-name="T2">PORTARIA Nº 38/2007</text:span></text:p>
          </table:table-cell>
          <table:table-cell table:style-name="ce6" office:value-type="date" office:date-value="2007-07-04" calcext:value-type="date">
            <text:p>04.07.200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IA DO SOCORRO ALÉCIO BARBOSA</text:span></text:p>
          </table:table-cell>
          <table:table-cell table:style-name="ce5" office:value-type="float" office:value="308190175" calcext:value-type="float">
            <text:p>308.190.17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090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 ELANEIDE BERNARDINO DE SOUZA SILVA</text:span></text:p>
          </table:table-cell>
          <table:table-cell table:style-name="ce5" office:value-type="float" office:value="308190433" calcext:value-type="float">
            <text:p>308.190.43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275/1993</text:span></text:p>
          </table:table-cell>
          <table:table-cell table:style-name="ce6" office:value-type="date" office:date-value="1993-10-22" calcext:value-type="date">
            <text:p>22.10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 FLÁVIA BEZERRA FEITOSA</text:span></text:p>
          </table:table-cell>
          <table:table-cell table:style-name="ce5" office:value-type="float" office:value="308191643" calcext:value-type="float">
            <text:p>308.191.64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6ª Nº 549/99</text:span></text:p>
          </table:table-cell>
          <table:table-cell table:style-name="ce6" office:value-type="date" office:date-value="2018-07-02" calcext:value-type="date">
            <text:p>02.07.201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 HELENA VENÂNCIO DA CRUZ</text:span></text:p>
          </table:table-cell>
          <table:table-cell table:style-name="ce5" office:value-type="float" office:value="308190780" calcext:value-type="float">
            <text:p>308.190.780</text:p>
          </table:table-cell>
          <table:table-cell table:style-name="ce7"/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ENCAMINHAMENTO Nº 07/89</text:span></text:p>
          </table:table-cell>
          <table:table-cell table:style-name="ce6" office:value-type="date" office:date-value="1989-05-30" calcext:value-type="date">
            <text:p>30.05.1989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 JOSÉ DOS SANTOS</text:span></text:p>
          </table:table-cell>
          <table:table-cell table:style-name="ce5" office:value-type="float" office:value="308191632" calcext:value-type="float">
            <text:p>308.191.632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ANTANA DO IPANEMA/AL</text:span></text:p>
          </table:table-cell>
          <table:covered-table-cell/>
          <table:table-cell table:style-name="ce4" office:value-type="string" calcext:value-type="string">
            <text:p><text:span text:style-name="T2">DEC. Nº 276 PREF. SI C/C OF. GPSI Nº 20.12.2017</text:span></text:p>
          </table:table-cell>
          <table:table-cell table:style-name="ce6" office:value-type="date" office:date-value="2017-12-20" calcext:value-type="date">
            <text:p>20.12.201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 JOSILENE DA SILVA</text:span></text:p>
          </table:table-cell>
          <table:table-cell table:style-name="ce5" office:value-type="float" office:value="308191225" calcext:value-type="float">
            <text:p>308.191.22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05ª Nº 271/2005</text:span></text:p>
          </table:table-cell>
          <table:table-cell table:style-name="ce6" office:value-type="date" office:date-value="2011-09-01" calcext:value-type="date">
            <text:p>01.09.201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 LÚCIA DOS SANTOS</text:span></text:p>
          </table:table-cell>
          <table:table-cell table:style-name="ce5" office:value-type="float" office:value="308191441" calcext:value-type="float">
            <text:p>308.191.44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APOIO ÀS VARAS DO TRABALHO</text:span></text:p>
          </table:table-cell>
          <table:covered-table-cell/>
          <table:table-cell table:style-name="ce4" office:value-type="string" calcext:value-type="string">
            <text:p><text:span text:style-name="T2">ATO TRT 19ª GP Nº 011/1992</text:span></text:p>
          </table:table-cell>
          <table:table-cell table:style-name="ce6" office:value-type="date" office:date-value="2013-08-02" calcext:value-type="date">
            <text:p>02.08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 LUIZA CALTABIANO BARREIROS DE MELLO</text:span></text:p>
          </table:table-cell>
          <table:table-cell table:style-name="ce5" office:value-type="float" office:value="308191748" calcext:value-type="float">
            <text:p>308.191.748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COORDENADORIA DE COMUNICAÇÃO SOCIAL</text:span></text:p>
          </table:table-cell>
          <table:covered-table-cell/>
          <table:table-cell table:style-name="ce7" table:number-columns-repeated="2"/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IA LUÍZA DOS REIS CLETO FREIRE</text:span></text:p>
          </table:table-cell>
          <table:table-cell table:style-name="ce5" office:value-type="float" office:value="308190818" calcext:value-type="float">
            <text:p>308.190.818</text:p>
          </table:table-cell>
          <table:table-cell table:style-name="ce7"/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GERAL DA PRESIDÊNCIA</text:span></text:p>
          </table:table-cell>
          <table:covered-table-cell/>
          <table:table-cell table:style-name="ce4" office:value-type="string" calcext:value-type="string">
            <text:p><text:span text:style-name="T2">OF. SMG Nº 136/93</text:span></text:p>
          </table:table-cell>
          <table:table-cell table:style-name="ce6" office:value-type="date" office:date-value="1993-04-23" calcext:value-type="date">
            <text:p>23.04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 NATALIE GUERRA SILVA SANTOS</text:span></text:p>
          </table:table-cell>
          <table:table-cell table:style-name="ce5" office:value-type="float" office:value="308191528" calcext:value-type="float">
            <text:p>308.191.528</text:p>
          </table:table-cell>
          <table:table-cell table:style-name="ce7"/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ATO TRT 6ª 306</text:span></text:p>
          </table:table-cell>
          <table:table-cell table:style-name="ce6" office:value-type="date" office:date-value="2014-11-19" calcext:value-type="date">
            <text:p>19.11.201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IA REJANE PIMENTEL GOMES</text:span></text:p>
          </table:table-cell>
          <table:table-cell table:style-name="ce5" office:value-type="float" office:value="308190811" calcext:value-type="float">
            <text:p>308.190.811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OFÍCIO Nº 66/93- GP</text:span></text:p>
          </table:table-cell>
          <table:table-cell table:style-name="ce6" office:value-type="date" office:date-value="1993-02-16" calcext:value-type="date">
            <text:p>16.02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 RONILDA AGUIAR MELO TAVARES</text:span></text:p>
          </table:table-cell>
          <table:table-cell table:style-name="ce5" office:value-type="float" office:value="308191555" calcext:value-type="float">
            <text:p>308.191.55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ATO TRT 7 Nº 33/1991</text:span></text:p>
          </table:table-cell>
          <table:table-cell table:style-name="ce6" office:value-type="date" office:date-value="2015-10-01" calcext:value-type="date">
            <text:p>01.10.201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 SALETE FERREIRA DA SILVA</text:span></text:p>
          </table:table-cell>
          <table:table-cell table:style-name="ce5" office:value-type="float" office:value="308190337" calcext:value-type="float">
            <text:p>308.190.33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4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34/1993</text:span></text:p>
          </table:table-cell>
          <table:table-cell table:style-name="ce6" office:value-type="date" office:date-value="1993-06-26" calcext:value-type="date">
            <text:p>26.06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 TEREZA HOLANDA CARVALHO VILELA</text:span></text:p>
          </table:table-cell>
          <table:table-cell table:style-name="ce5" office:value-type="float" office:value="308191039" calcext:value-type="float">
            <text:p>308.191.03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VICE-PRESIDÊNCIA</text:span></text:p>
          </table:table-cell>
          <table:covered-table-cell/>
          <table:table-cell table:style-name="ce4" office:value-type="string" calcext:value-type="string">
            <text:p><text:span text:style-name="T2">ATO TRT 19ª GP Nº 183/2005</text:span></text:p>
          </table:table-cell>
          <table:table-cell table:style-name="ce6" office:value-type="date" office:date-value="2005-11-08" calcext:value-type="date">
            <text:p>08.11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 VANUZIA GADI</text:span></text:p>
          </table:table-cell>
          <table:table-cell table:style-name="ce5" office:value-type="float" office:value="308191133" calcext:value-type="float">
            <text:p>308.191.133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ÃO LUÍS DO QUITUNDE/AL</text:span></text:p>
          </table:table-cell>
          <table:covered-table-cell/>
          <table:table-cell table:style-name="ce4" office:value-type="string" calcext:value-type="string">
            <text:p><text:span text:style-name="T2">ATO TRT 19ª GP 75</text:span></text:p>
          </table:table-cell>
          <table:table-cell table:style-name="ce6" office:value-type="date" office:date-value="2016-07-18" calcext:value-type="date">
            <text:p>18.07.201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IA VERÔNICA TORRES LOPES PEREIRA</text:span></text:p>
          </table:table-cell>
          <table:table-cell table:style-name="ce5" office:value-type="float" office:value="308191393" calcext:value-type="float">
            <text:p>308.191.39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ORÇAMENTO E FINANÇAS</text:span></text:p>
          </table:table-cell>
          <table:covered-table-cell/>
          <table:table-cell table:style-name="ce4" office:value-type="string" calcext:value-type="string">
            <text:p><text:span text:style-name="T2">ATO TRT 05ª Nº 268/2005</text:span></text:p>
          </table:table-cell>
          <table:table-cell table:style-name="ce6" office:value-type="date" office:date-value="2013-05-07" calcext:value-type="date">
            <text:p>07.05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 VIVIANE BARROS COSTA</text:span></text:p>
          </table:table-cell>
          <table:table-cell table:style-name="ce5" office:value-type="float" office:value="308191248" calcext:value-type="float">
            <text:p>308.191.24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JUIZ I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EXECUÇÃO DE ATIVIDADES JUDICIÁRIAS CRÍTICAS</text:span></text:p>
          </table:table-cell>
          <table:covered-table-cell/>
          <table:table-cell table:style-name="ce4" office:value-type="string" calcext:value-type="string">
            <text:p><text:span text:style-name="T2">PORTARIA TRT18ªGP/DG/SGPE 348</text:span></text:p>
          </table:table-cell>
          <table:table-cell table:style-name="ce6" office:value-type="date" office:date-value="2011-11-30" calcext:value-type="date">
            <text:p>30.11.201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IAH DE MESQUITA MONTEIRO</text:span></text:p>
          </table:table-cell>
          <table:table-cell table:style-name="ce5" office:value-type="float" office:value="308191237" calcext:value-type="float">
            <text:p>308.191.23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185/2011</text:span></text:p>
          </table:table-cell>
          <table:table-cell table:style-name="ce6" office:value-type="date" office:date-value="2011-10-19" calcext:value-type="date">
            <text:p>19.10.201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NA NASCIMENTO DE ARAÚJO</text:span></text:p>
          </table:table-cell>
          <table:table-cell table:style-name="ce5" office:value-type="float" office:value="308191654" calcext:value-type="float">
            <text:p>308.191.65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GABINETE DO DESEMBARGADOR LAERTE NEVES DE SOUZA</text:span></text:p>
          </table:table-cell>
          <table:covered-table-cell/>
          <table:table-cell table:style-name="ce4" office:value-type="string" calcext:value-type="string">
            <text:p><text:span text:style-name="T2">ATO DG. PR. Nº 055/2012</text:span></text:p>
          </table:table-cell>
          <table:table-cell table:style-name="ce6" office:value-type="date" office:date-value="2018-10-01" calcext:value-type="date">
            <text:p>01.10.201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IANA TORRES DE LIMA OLIVEIRA</text:span></text:p>
          </table:table-cell>
          <table:table-cell table:style-name="ce5" office:value-type="float" office:value="308191672" calcext:value-type="float">
            <text:p>308.191.67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GERAL DA PRESIDÊNCIA</text:span></text:p>
          </table:table-cell>
          <table:covered-table-cell/>
          <table:table-cell table:style-name="ce4" office:value-type="string" calcext:value-type="string">
            <text:p><text:span text:style-name="T2">ATO TRT21 GP Nº 008/2015</text:span></text:p>
          </table:table-cell>
          <table:table-cell table:style-name="ce6" office:value-type="date" office:date-value="2019-05-02" calcext:value-type="date">
            <text:p>02.05.201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IANIZE BENTO PATITUCCI DA SILVA</text:span></text:p>
          </table:table-cell>
          <table:table-cell table:style-name="ce5" office:value-type="float" office:value="308190497" calcext:value-type="float">
            <text:p>308.190.49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AUDITORIA</text:span></text:p>
          </table:table-cell>
          <table:covered-table-cell/>
          <table:table-cell table:style-name="ce4" office:value-type="string" calcext:value-type="string">
            <text:p><text:span text:style-name="T2">ATO TRT 06ª GP Nº 086/1995</text:span></text:p>
          </table:table-cell>
          <table:table-cell table:style-name="ce6" office:value-type="date" office:date-value="1995-05-27" calcext:value-type="date">
            <text:p>27.05.199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INALVA DIAS DE ARAÚJO MEDEIROS</text:span></text:p>
          </table:table-cell>
          <table:table-cell table:style-name="ce5" office:value-type="float" office:value="308190851" calcext:value-type="float">
            <text:p>308.190.851</text:p>
          </table:table-cell>
          <table:table-cell table:style-name="ce7"/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ORÇAMENTO E FINANÇAS</text:span></text:p>
          </table:table-cell>
          <table:covered-table-cell/>
          <table:table-cell table:style-name="ce4" office:value-type="string" calcext:value-type="string">
            <text:p><text:span text:style-name="T2">PORTARIA Nº 016/95</text:span></text:p>
          </table:table-cell>
          <table:table-cell table:style-name="ce6" office:value-type="date" office:date-value="1995-09-26" calcext:value-type="date">
            <text:p>26.09.199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IO JORGE DE ALENCAR LIMA</text:span></text:p>
          </table:table-cell>
          <table:table-cell table:style-name="ce5" office:value-type="float" office:value="308190751" calcext:value-type="float">
            <text:p>308.190.75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ENEDO/AL</text:span></text:p>
          </table:table-cell>
          <table:covered-table-cell/>
          <table:table-cell table:style-name="ce4" office:value-type="string" calcext:value-type="string">
            <text:p><text:span text:style-name="T2">ATO TRT 19ª GP Nº 014/2005</text:span></text:p>
          </table:table-cell>
          <table:table-cell table:style-name="ce6" office:value-type="date" office:date-value="2005-02-24" calcext:value-type="date">
            <text:p>24.02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OTS HAMAD KENNEDY SILVA TRINDADE</text:span></text:p>
          </table:table-cell>
          <table:table-cell table:style-name="ce5" office:value-type="float" office:value="308191320" calcext:value-type="float">
            <text:p>308.191.32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MANUTENÇÃO E PROJETOS</text:span></text:p>
          </table:table-cell>
          <table:covered-table-cell/>
          <table:table-cell table:style-name="ce4" office:value-type="string" calcext:value-type="string">
            <text:p><text:span text:style-name="T2">ATO TRT 19ª GP Nº 278/2012</text:span></text:p>
          </table:table-cell>
          <table:table-cell table:style-name="ce6" office:value-type="date" office:date-value="2012-07-30" calcext:value-type="date">
            <text:p>30.07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STELA PELLENZ CASADO</text:span></text:p>
          </table:table-cell>
          <table:table-cell table:style-name="ce5" office:value-type="float" office:value="308191060" calcext:value-type="float">
            <text:p>308.191.06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A ESCOLA JUDICIAL (CJ- 03)</text:span></text:p>
          </table:table-cell>
          <table:table-cell table:style-name="ce15" office:value-type="string" calcext:value-type="string" table:number-columns-spanned="2" table:number-rows-spanned="1">
            <text:p><text:span text:style-name="T2">ESCOLA JUDICIAL</text:span></text:p>
          </table:table-cell>
          <table:covered-table-cell/>
          <table:table-cell table:style-name="ce4" office:value-type="string" calcext:value-type="string">
            <text:p><text:span text:style-name="T2">ATO TRT 19ª GP Nº 054/2006</text:span></text:p>
          </table:table-cell>
          <table:table-cell table:style-name="ce6" office:value-type="date" office:date-value="2006-05-15" calcext:value-type="date">
            <text:p>15.05.2006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<text:span text:style-name="T2">MARISTELA SANTOS JAPIASSU ALMEIDA DE ALENCAR</text:span></text:p>
          </table:table-cell>
          <table:table-cell table:style-name="ce5" office:value-type="float" office:value="308191712" calcext:value-type="float">
            <text:p>308.191.71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2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TRT 19ª GP Nº 069/2012</text:span></text:p>
          </table:table-cell>
          <table:table-cell table:style-name="ce6" office:value-type="date" office:date-value="2021-11-10" calcext:value-type="date">
            <text:p>10.11.202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LENE ALMEIDA SOARES</text:span></text:p>
          </table:table-cell>
          <table:table-cell table:style-name="ce5" office:value-type="float" office:value="308190810" calcext:value-type="float">
            <text:p>308.190.810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ARIA Nº 1947</text:span></text:p>
          </table:table-cell>
          <table:table-cell table:style-name="ce6" office:value-type="date" office:date-value="1993-12-14" calcext:value-type="date">
            <text:p>14.12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LENE ROCHA CALAZANS DE SOUZA</text:span></text:p>
          </table:table-cell>
          <table:table-cell table:style-name="ce5" office:value-type="float" office:value="308190310" calcext:value-type="float">
            <text:p>308.190.31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JUDICIÁRIA</text:span></text:p>
          </table:table-cell>
          <table:covered-table-cell/>
          <table:table-cell table:style-name="ce4" office:value-type="string" calcext:value-type="string">
            <text:p><text:span text:style-name="T2">ATO TRT 19ª GP Nº 044/1993</text:span></text:p>
          </table:table-cell>
          <table:table-cell table:style-name="ce6" office:value-type="date" office:date-value="1993-04-13" calcext:value-type="date">
            <text:p>13.04.1993</text:p>
          </table:table-cell>
          <table:table-cell table:number-columns-repeated="16376"/>
        </table:table-row>
        <table:table-row table:style-name="ro6">
          <table:table-cell table:style-name="ce4" office:value-type="string" calcext:value-type="string">
            <text:p><text:span text:style-name="T2">MARTA ANGÉLICA DE OLIVEIRA SANTOS MARTINS</text:span></text:p>
          </table:table-cell>
          <table:table-cell table:style-name="ce5" office:value-type="float" office:value="308191397" calcext:value-type="float">
            <text:p>308.191.39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O CENTRO JUDICIÁRIO DE MÉTODOS CONSENSUAIS DE SOLUÇÃO DE DISPUTAS</text:span></text:p>
          </table:table-cell>
          <table:covered-table-cell/>
          <table:table-cell table:style-name="ce4" office:value-type="string" calcext:value-type="string">
            <text:p><text:span text:style-name="T2">ATO TRT 06ª GP Nº 737/1998</text:span></text:p>
          </table:table-cell>
          <table:table-cell table:style-name="ce6" office:value-type="date" office:date-value="2013-05-29" calcext:value-type="date">
            <text:p>29.05.2013</text:p>
          </table:table-cell>
          <table:table-cell table:number-columns-repeated="16376"/>
        </table:table-row>
        <table:table-row table:style-name="ro6">
          <table:table-cell table:style-name="ce4" office:value-type="string" calcext:value-type="string">
            <text:p><text:span text:style-name="T2">MARTHA GRACE MONTE DE ALBUQUERQUE</text:span></text:p>
          </table:table-cell>
          <table:table-cell table:style-name="ce5" office:value-type="float" office:value="308190087" calcext:value-type="float">
            <text:p>308.190.08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O CENTRO JUDICIÁRIO DE MÉTODOS CONSENSUAIS DE SOLUÇÃO DE DISPUTAS</text:span></text:p>
          </table:table-cell>
          <table:covered-table-cell/>
          <table:table-cell table:style-name="ce4" office:value-type="string" calcext:value-type="string">
            <text:p><text:span text:style-name="T2">ATO TRT 19ª GP Nº 044/1992</text:span></text:p>
          </table:table-cell>
          <table:table-cell table:style-name="ce6" office:value-type="date" office:date-value="1992-09-18" calcext:value-type="date">
            <text:p>18.09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THA MARIA COUTINHO MOURA ALVES</text:span></text:p>
          </table:table-cell>
          <table:table-cell table:style-name="ce5" office:value-type="float" office:value="308190684" calcext:value-type="float">
            <text:p>308.190.68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SPV Nº 107/1999</text:span></text:p>
          </table:table-cell>
          <table:table-cell table:style-name="ce6" office:value-type="date" office:date-value="2000-06-19" calcext:value-type="date">
            <text:p>19.06.2000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Y LIDIAN DE LIMA FERRAZ</text:span></text:p>
          </table:table-cell>
          <table:table-cell table:style-name="ce5" office:value-type="float" office:value="308190678" calcext:value-type="float">
            <text:p>308.190.67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GERAL (CJ-04)</text:span></text:p>
          </table:table-cell>
          <table:table-cell table:style-name="ce15" office:value-type="string" calcext:value-type="string" table:number-columns-spanned="2" table:number-rows-spanned="1">
            <text:p><text:span text:style-name="T2">DIRETORIA-GERAL</text:span></text:p>
          </table:table-cell>
          <table:covered-table-cell/>
          <table:table-cell table:style-name="ce4" office:value-type="string" calcext:value-type="string">
            <text:p><text:span text:style-name="T2">ATO TRT 19ª GP Nº 119/1999</text:span></text:p>
          </table:table-cell>
          <table:table-cell table:style-name="ce6" office:value-type="date" office:date-value="1999-07-27" calcext:value-type="date">
            <text:p>27.07.199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URÍCIO ALEXANDER CORREIA DE SOUZA</text:span></text:p>
          </table:table-cell>
          <table:table-cell table:style-name="ce5" office:value-type="float" office:value="308190425" calcext:value-type="float">
            <text:p>308.190.425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JUDICIÁRIA</text:span></text:p>
          </table:table-cell>
          <table:covered-table-cell/>
          <table:table-cell table:style-name="ce4" office:value-type="string" calcext:value-type="string">
            <text:p><text:span text:style-name="T2">ATO TRT 19ª GP Nº 279/1993</text:span></text:p>
          </table:table-cell>
          <table:table-cell table:style-name="ce6" office:value-type="date" office:date-value="1993-10-22" calcext:value-type="date">
            <text:p>22.10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URÍCIO AUGUSTO FIGUEIREDO</text:span></text:p>
          </table:table-cell>
          <table:table-cell table:style-name="ce5" office:value-type="float" office:value="308191486" calcext:value-type="float">
            <text:p>308.191.486</text:p>
          </table:table-cell>
          <table:table-cell table:style-name="ce7"/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7" office:value-type="string" calcext:value-type="string">
            <text:p><text:span text:style-name="T2">PORTARIA.CIF.SEGPES.GDGSET</text:span></text:p>
            <text:p><text:span text:style-name="T2">.GP Nº 18</text:span></text:p>
          </table:table-cell>
          <table:table-cell table:style-name="ce6" office:value-type="date" office:date-value="2014-02-19" calcext:value-type="date">
            <text:p>19.02.201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URÍCIO NUNES MARQUES</text:span></text:p>
          </table:table-cell>
          <table:table-cell table:style-name="ce5" office:value-type="float" office:value="308191607" calcext:value-type="float">
            <text:p>308.191.60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DE AUDIÊNCIA I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06ª GP Nº 008/1998</text:span></text:p>
          </table:table-cell>
          <table:table-cell table:style-name="ce6" office:value-type="date" office:date-value="2016-12-02" calcext:value-type="date">
            <text:p>02.12.201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URÍCIO PEREIRA DE ARAÚJO</text:span></text:p>
          </table:table-cell>
          <table:table-cell table:style-name="ce5" office:value-type="float" office:value="308190795" calcext:value-type="float">
            <text:p>308.190.795</text:p>
          </table:table-cell>
          <table:table-cell table:style-name="ce7"/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ICE-PRESIDÊNCIA</text:span></text:p>
          </table:table-cell>
          <table:covered-table-cell/>
          <table:table-cell table:style-name="ce4" office:value-type="string" calcext:value-type="string">
            <text:p><text:span text:style-name="T2">ATO TRT 6ª 16</text:span></text:p>
          </table:table-cell>
          <table:table-cell table:style-name="ce6" office:value-type="date" office:date-value="2008-01-23" calcext:value-type="date">
            <text:p>23.01.200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URÍCIO QUINTELLA MALTA LESSA</text:span></text:p>
          </table:table-cell>
          <table:table-cell table:style-name="ce5" office:value-type="float" office:value="308190169" calcext:value-type="float">
            <text:p>308.190.16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90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XIMILIANO MEDEIROS DE LEMOS</text:span></text:p>
          </table:table-cell>
          <table:table-cell table:style-name="ce5" office:value-type="float" office:value="308190427" calcext:value-type="float">
            <text:p>308.190.42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LAERTE NEVES DE SOUZA</text:span></text:p>
          </table:table-cell>
          <table:covered-table-cell/>
          <table:table-cell table:style-name="ce4" office:value-type="string" calcext:value-type="string">
            <text:p><text:span text:style-name="T2">ATO TRT 19ª GP Nº 275/1993</text:span></text:p>
          </table:table-cell>
          <table:table-cell table:style-name="ce6" office:value-type="date" office:date-value="1993-10-22" calcext:value-type="date">
            <text:p>22.10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YRA FERREIRA DE ARAGÃO LISBÔA FREIRE</text:span></text:p>
          </table:table-cell>
          <table:table-cell table:style-name="ce5" office:value-type="float" office:value="308191710" calcext:value-type="float">
            <text:p>308.191.71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VANDA MARIA FERREIRA LUSTOSA</text:span></text:p>
          </table:table-cell>
          <table:covered-table-cell/>
          <table:table-cell table:style-name="ce4" office:value-type="string" calcext:value-type="string">
            <text:p><text:span text:style-name="T2">ATO TRT 6 GP N.º 447/2013</text:span></text:p>
          </table:table-cell>
          <table:table-cell table:style-name="ce6" office:value-type="date" office:date-value="2021-11-09" calcext:value-type="date">
            <text:p>09.11.202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ÉRCIA DE FÁTIMA BRANDÃO PEIXOTO SOARES</text:span></text:p>
          </table:table-cell>
          <table:table-cell table:style-name="ce5" office:value-type="float" office:value="308190241" calcext:value-type="float">
            <text:p>308.190.24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6ª GP Nº 203/88</text:span></text:p>
          </table:table-cell>
          <table:table-cell table:style-name="ce6" office:value-type="date" office:date-value="1992-08-31" calcext:value-type="date">
            <text:p>31.08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ICHAEL GALBIATTI MENDES</text:span></text:p>
          </table:table-cell>
          <table:table-cell table:style-name="ce5" office:value-type="float" office:value="308191252" calcext:value-type="float">
            <text:p>308.191.25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209/2011</text:span></text:p>
          </table:table-cell>
          <table:table-cell table:style-name="ce6" office:value-type="date" office:date-value="2011-12-02" calcext:value-type="date">
            <text:p>02.12.201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ICHELLE SHEYLA TENÓRIO CARVALHO</text:span></text:p>
          </table:table-cell>
          <table:table-cell table:style-name="ce5" office:value-type="float" office:value="308191204" calcext:value-type="float">
            <text:p>308.191.204</text:p>
          </table:table-cell>
          <table:table-cell table:style-name="ce7"/>
          <table:table-cell table:style-name="ce4" office:value-type="string" calcext:value-type="string">
            <text:p><text:span text:style-name="T2">CALCULIST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PORTARIA TRT 7ª GP 878</text:span></text:p>
          </table:table-cell>
          <table:table-cell table:style-name="ce6" office:value-type="date" office:date-value="2010-09-17" calcext:value-type="date">
            <text:p>17.09.2010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ILTON CORTEZ NOLASCO</text:span></text:p>
          </table:table-cell>
          <table:table-cell table:style-name="ce5" office:value-type="float" office:value="308190610" calcext:value-type="float">
            <text:p>308.190.61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OFICIAL ESPECIALIZAD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ÃO LUÍS DO QUITUNDE/AL</text:span></text:p>
          </table:table-cell>
          <table:covered-table-cell/>
          <table:table-cell table:style-name="ce4" office:value-type="string" calcext:value-type="string">
            <text:p><text:span text:style-name="T2">ATO TRT 19ª GP Nº 061/1997</text:span></text:p>
          </table:table-cell>
          <table:table-cell table:style-name="ce6" office:value-type="date" office:date-value="1997-07-18" calcext:value-type="date">
            <text:p>18.07.199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OABB TAVARES VEIGA DOS ANJOS</text:span></text:p>
          </table:table-cell>
          <table:table-cell table:style-name="ce5" office:value-type="float" office:value="308191232" calcext:value-type="float">
            <text:p>308.191.23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ALCULIST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7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6ª GP Nº 069/2006</text:span></text:p>
          </table:table-cell>
          <table:table-cell table:style-name="ce6" office:value-type="date" office:date-value="2011-10-26" calcext:value-type="date">
            <text:p>26.10.201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OACIR MEDEIROS DE SANT ANA NETO</text:span></text:p>
          </table:table-cell>
          <table:table-cell table:style-name="ce5" office:value-type="float" office:value="308191588" calcext:value-type="float">
            <text:p>308.191.58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ATALAIA/AL</text:span></text:p>
          </table:table-cell>
          <table:covered-table-cell/>
          <table:table-cell table:style-name="ce4" office:value-type="string" calcext:value-type="string">
            <text:p><text:span text:style-name="T2">ATO TRT 05ª Nº 165/2009</text:span></text:p>
          </table:table-cell>
          <table:table-cell table:style-name="ce6" office:value-type="date" office:date-value="2016-07-01" calcext:value-type="date">
            <text:p>01.07.201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OISÉS LOPES DA SILVA</text:span></text:p>
          </table:table-cell>
          <table:table-cell table:style-name="ce5" office:value-type="float" office:value="308191768" calcext:value-type="float">
            <text:p>308.191.76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GP TRT 19 N. 70/2024</text:span></text:p>
          </table:table-cell>
          <table:table-cell table:style-name="ce6" office:value-type="date" office:date-value="2024-04-18" calcext:value-type="date">
            <text:p>18.04.202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ÔNICA APARECIDA RODRIGUES CALHEIROS</text:span></text:p>
          </table:table-cell>
          <table:table-cell table:style-name="ce5" office:value-type="float" office:value="308190878" calcext:value-type="float">
            <text:p>308.190.878</text:p>
          </table:table-cell>
          <table:table-cell table:style-name="ce7"/>
          <table:table-cell table:style-name="ce4" office:value-type="string" calcext:value-type="string">
            <text:p><text:span text:style-name="T2">CALCULISTA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ATALAIA/AL</text:span></text:p>
          </table:table-cell>
          <table:covered-table-cell/>
          <table:table-cell table:style-name="ce4" office:value-type="string" calcext:value-type="string">
            <text:p><text:span text:style-name="T2">PORTARIA Nº 020/98</text:span></text:p>
          </table:table-cell>
          <table:table-cell table:style-name="ce6" office:value-type="date" office:date-value="1998-05-20" calcext:value-type="date">
            <text:p>20.05.199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ÔNICA DE PAULA DA ROCHA RAMOS CRUZ</text:span></text:p>
          </table:table-cell>
          <table:table-cell table:style-name="ce5" office:value-type="float" office:value="308190664" calcext:value-type="float">
            <text:p>308.190.66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RECURSO DE REVISTA</text:span></text:p>
          </table:table-cell>
          <table:covered-table-cell/>
          <table:table-cell table:style-name="ce4" office:value-type="string" calcext:value-type="string">
            <text:p><text:span text:style-name="T2">ATO TRT 06ª GP Nº 849/1998</text:span></text:p>
          </table:table-cell>
          <table:table-cell table:style-name="ce6" office:value-type="date" office:date-value="1998-08-05" calcext:value-type="date">
            <text:p>05.08.199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ÔNICA MARIA DO RÊGO RAPOSO</text:span></text:p>
          </table:table-cell>
          <table:table-cell table:style-name="ce5" office:value-type="float" office:value="308190488" calcext:value-type="float">
            <text:p>308.190.48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ELIANE ARÔXA PEREIRA RAMOS BARRETO</text:span></text:p>
          </table:table-cell>
          <table:covered-table-cell/>
          <table:table-cell table:style-name="ce4" office:value-type="string" calcext:value-type="string">
            <text:p><text:span text:style-name="T2">ATO TRT 19ª GP Nº 034/1995</text:span></text:p>
          </table:table-cell>
          <table:table-cell table:style-name="ce6" office:value-type="date" office:date-value="1995-02-18" calcext:value-type="date">
            <text:p>18.02.199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ÔNICA MARIA DOS SANTOS BARROS SILVA</text:span></text:p>
          </table:table-cell>
          <table:table-cell table:style-name="ce5" office:value-type="float" office:value="308190509" calcext:value-type="float">
            <text:p>308.190.50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186/1995</text:span></text:p>
          </table:table-cell>
          <table:table-cell table:style-name="ce6" office:value-type="date" office:date-value="1995-07-28" calcext:value-type="date">
            <text:p>28.07.199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ÔNICA VIEIRA NOVAES</text:span></text:p>
          </table:table-cell>
          <table:table-cell table:style-name="ce5" office:value-type="float" office:value="308191425" calcext:value-type="float">
            <text:p>308.191.425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10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03ª Nº 001/2005</text:span></text:p>
          </table:table-cell>
          <table:table-cell table:style-name="ce6" office:value-type="date" office:date-value="2013-07-01" calcext:value-type="date">
            <text:p>01.07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ONIQUE DE MENDONÇA HOULI</text:span></text:p>
          </table:table-cell>
          <table:table-cell table:style-name="ce5" office:value-type="float" office:value="308191384" calcext:value-type="float">
            <text:p>308.191.38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PRECATÓRIOS</text:span></text:p>
          </table:table-cell>
          <table:covered-table-cell/>
          <table:table-cell table:style-name="ce4" office:value-type="string" calcext:value-type="string">
            <text:p><text:span text:style-name="T2">ATO TST GP Nº 417/2008</text:span></text:p>
          </table:table-cell>
          <table:table-cell table:style-name="ce6" office:value-type="date" office:date-value="2013-05-02" calcext:value-type="date">
            <text:p>02.05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ÚCIO DE ARAÚJO AMARINHO</text:span></text:p>
          </table:table-cell>
          <table:table-cell table:style-name="ce5" office:value-type="float" office:value="308191162" calcext:value-type="float">
            <text:p>308.191.16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05/2010</text:span></text:p>
          </table:table-cell>
          <table:table-cell table:style-name="ce6" office:value-type="date" office:date-value="2010-02-24" calcext:value-type="date">
            <text:p>24.02.2010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NADJA MARIA FERNANDES LIMA</text:span></text:p>
          </table:table-cell>
          <table:table-cell table:style-name="ce5" office:value-type="float" office:value="308191303" calcext:value-type="float">
            <text:p>308.191.30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175/2012</text:span></text:p>
          </table:table-cell>
          <table:table-cell table:style-name="ce6" office:value-type="date" office:date-value="2012-06-15" calcext:value-type="date">
            <text:p>15.06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NARCISO MENEZES BEZERRA</text:span></text:p>
          </table:table-cell>
          <table:table-cell table:style-name="ce5" office:value-type="float" office:value="308190608" calcext:value-type="float">
            <text:p>308.190.60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57/1997</text:span></text:p>
          </table:table-cell>
          <table:table-cell table:style-name="ce6" office:value-type="date" office:date-value="1997-07-18" calcext:value-type="date">
            <text:p>18.07.199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NATÁLIA AZEVEDO SENA</text:span></text:p>
          </table:table-cell>
          <table:table-cell table:style-name="ce5" office:value-type="float" office:value="308191725" calcext:value-type="float">
            <text:p>308.191.725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2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32</text:span></text:p>
          </table:table-cell>
          <table:table-cell table:style-name="ce6" office:value-type="date" office:date-value="2022-04-06" calcext:value-type="date">
            <text:p>06.04.202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NATASHA SARMENTO DE MORAES SIQUEIRA</text:span></text:p>
          </table:table-cell>
          <table:table-cell table:style-name="ce5" office:value-type="float" office:value="308191613" calcext:value-type="float">
            <text:p>308.191.613</text:p>
          </table:table-cell>
          <table:table-cell table:style-name="ce7"/>
          <table:table-cell table:style-name="ce4" office:value-type="string" calcext:value-type="string">
            <text:p><text:span text:style-name="T2">ASSISTENTE DE JUIZ 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337</text:span></text:p>
          </table:table-cell>
          <table:table-cell table:style-name="ce6" office:value-type="date" office:date-value="2017-05-10" calcext:value-type="date">
            <text:p>10.05.2017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<text:span text:style-name="T2">NAYARA CIELLY FREIRE DO RAMO</text:span></text:p>
          </table:table-cell>
          <table:table-cell table:style-name="ce5" office:value-type="float" office:value="308191770" calcext:value-type="float">
            <text:p>308.191.77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150/2024</text:span></text:p>
          </table:table-cell>
          <table:table-cell table:style-name="ce6" office:value-type="date" office:date-value="2024-09-05" calcext:value-type="date">
            <text:p>05.09.202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NEIVALDO TENÓRIO DE LIMA</text:span></text:p>
          </table:table-cell>
          <table:table-cell table:style-name="ce5" office:value-type="float" office:value="308190364" calcext:value-type="float">
            <text:p>308.190.36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LICITAÇÕES E CONTRATOS</text:span></text:p>
          </table:table-cell>
          <table:covered-table-cell/>
          <table:table-cell table:style-name="ce4" office:value-type="string" calcext:value-type="string">
            <text:p><text:span text:style-name="T2">ATO TRT 19ª GP Nº 148/1993</text:span></text:p>
          </table:table-cell>
          <table:table-cell table:style-name="ce6" office:value-type="date" office:date-value="1993-06-29" calcext:value-type="date">
            <text:p>29.06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NERCY JANNAYZZE DE MELO NETO</text:span></text:p>
          </table:table-cell>
          <table:table-cell table:style-name="ce5" office:value-type="float" office:value="308191616" calcext:value-type="float">
            <text:p>308.191.61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ATO PR TRT 2 Nº 1572/2009</text:span></text:p>
          </table:table-cell>
          <table:table-cell table:style-name="ce6" office:value-type="date" office:date-value="2017-07-03" calcext:value-type="date">
            <text:p>03.07.201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NHIRLEY MAILY MARTINS MELO</text:span></text:p>
          </table:table-cell>
          <table:table-cell table:style-name="ce5" office:value-type="float" office:value="308190062" calcext:value-type="float">
            <text:p>308.190.06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MATERIAL E LOGÍSTICA</text:span></text:p>
          </table:table-cell>
          <table:covered-table-cell/>
          <table:table-cell table:style-name="ce4" office:value-type="string" calcext:value-type="string">
            <text:p><text:span text:style-name="T2">ATO TRT 19ª GP Nº 044/1992</text:span></text:p>
          </table:table-cell>
          <table:table-cell table:style-name="ce6" office:value-type="date" office:date-value="1992-09-18" calcext:value-type="date">
            <text:p>18.09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NIEDJA MARIA SOUZA SILVA</text:span></text:p>
          </table:table-cell>
          <table:table-cell table:style-name="ce5" office:value-type="float" office:value="308191790" calcext:value-type="float">
            <text:p>308.191.790</text:p>
          </table:table-cell>
          <table:table-cell table:style-name="ce7"/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ALMEIRA DOS ÍNDIOS/AL</text:span></text:p>
          </table:table-cell>
          <table:covered-table-cell/>
          <table:table-cell table:style-name="ce4" office:value-type="string" calcext:value-type="string">
            <text:p><text:span text:style-name="T2">PORTARIA Nº 295/2004-GP</text:span></text:p>
          </table:table-cell>
          <table:table-cell table:style-name="ce6" office:value-type="date" office:date-value="2024-02-27" calcext:value-type="date">
            <text:p>27.02.202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NILSON DE SOUZA BOMFIM JÚNIOR</text:span></text:p>
          </table:table-cell>
          <table:table-cell table:style-name="ce5" office:value-type="float" office:value="308190418" calcext:value-type="float">
            <text:p>308.190.41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10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275/1993</text:span></text:p>
          </table:table-cell>
          <table:table-cell table:style-name="ce6" office:value-type="date" office:date-value="1993-10-22" calcext:value-type="date">
            <text:p>22.10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NILSON SARMENTO PEIXOTO</text:span></text:p>
          </table:table-cell>
          <table:table-cell table:style-name="ce5" office:value-type="float" office:value="308191442" calcext:value-type="float">
            <text:p>308.191.442</text:p>
          </table:table-cell>
          <table:table-cell table:style-name="ce7"/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ELIANE ARÔXA PEREIRA RAMOS BARRETO</text:span></text:p>
          </table:table-cell>
          <table:covered-table-cell/>
          <table:table-cell table:style-name="ce7" table:number-columns-repeated="2"/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NILTON BELTRÃO DE ALBUQUERQUE JÚNIOR</text:span></text:p>
          </table:table-cell>
          <table:table-cell table:style-name="ce5" office:value-type="float" office:value="308191313" calcext:value-type="float">
            <text:p>308.191.313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2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RES. ADMINISTRATIVA Nº 14/2012</text:span></text:p>
          </table:table-cell>
          <table:table-cell table:style-name="ce6" office:value-type="date" office:date-value="2012-07-11" calcext:value-type="date">
            <text:p>11.07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NIVALDO BADEGA CAVALCANTE JÚNIOR</text:span></text:p>
          </table:table-cell>
          <table:table-cell table:style-name="ce5" office:value-type="float" office:value="308191230" calcext:value-type="float">
            <text:p>308.191.23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DIVISÃO DE SOLUÇÕES E APLICAÇÕES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175/2011</text:span></text:p>
          </table:table-cell>
          <table:table-cell table:style-name="ce6" office:value-type="date" office:date-value="2011-10-10" calcext:value-type="date">
            <text:p>10.10.201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NIVALDO BEZERRA QUEIROZ</text:span></text:p>
          </table:table-cell>
          <table:table-cell table:style-name="ce5" office:value-type="float" office:value="308190374" calcext:value-type="float">
            <text:p>308.190.37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ALCULIST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5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48/1993</text:span></text:p>
          </table:table-cell>
          <table:table-cell table:style-name="ce6" office:value-type="date" office:date-value="1993-06-29" calcext:value-type="date">
            <text:p>29.06.1993</text:p>
          </table:table-cell>
          <table:table-cell table:number-columns-repeated="16376"/>
        </table:table-row>
        <table:table-row table:style-name="ro6">
          <table:table-cell table:style-name="ce4" office:value-type="string" calcext:value-type="string">
            <text:p><text:span text:style-name="T2">NÚBIA SORAIA DE MAGALHÃES SANTOS REIS</text:span></text:p>
          </table:table-cell>
          <table:table-cell table:style-name="ce5" office:value-type="float" office:value="308191104" calcext:value-type="float">
            <text:p>308.191.104</text:p>
          </table:table-cell>
          <table:table-cell table:style-name="ce7"/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O CENTRO JUDICIÁRIO DE MÉTODOS CONSENSUAIS DE SOLUÇÃO DE DISPUTAS</text:span></text:p>
          </table:table-cell>
          <table:covered-table-cell/>
          <table:table-cell table:style-name="ce4" office:value-type="string" calcext:value-type="string">
            <text:p><text:span text:style-name="T2">PORTARIA TRT 20ª GP 911</text:span></text:p>
          </table:table-cell>
          <table:table-cell table:style-name="ce6" office:value-type="date" office:date-value="2007-11-01" calcext:value-type="date">
            <text:p>01.11.200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ODILON HENRIQUE FERRO CORDEIRO DA SILVA</text:span></text:p>
          </table:table-cell>
          <table:table-cell table:style-name="ce5" office:value-type="float" office:value="308191667" calcext:value-type="float">
            <text:p>308.191.66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7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.TRT18ª GP/DG/SGP 189/2010</text:span></text:p>
          </table:table-cell>
          <table:table-cell table:style-name="ce6" office:value-type="date" office:date-value="2019-03-01" calcext:value-type="date">
            <text:p>01.03.2019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ORLANDO JACQUES DA SILVA</text:span></text:p>
          </table:table-cell>
          <table:table-cell table:style-name="ce5" office:value-type="float" office:value="308190191" calcext:value-type="float">
            <text:p>308.190.191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 TRT 19ª GP Nº 021/92</text:span></text:p>
          </table:table-cell>
          <table:table-cell table:style-name="ce6" office:value-type="date" office:date-value="1992-08-04" calcext:value-type="date">
            <text:p>04.08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OSSIANEIDE CARVALHO DE ALENCAR</text:span></text:p>
          </table:table-cell>
          <table:table-cell table:style-name="ce5" office:value-type="float" office:value="308190676" calcext:value-type="float">
            <text:p>308.190.67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- FOLHA DE PAGAMENTO I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06ª GP Nº 008/1998</text:span></text:p>
          </table:table-cell>
          <table:table-cell table:style-name="ce6" office:value-type="date" office:date-value="1999-06-29" calcext:value-type="date">
            <text:p>29.06.1999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OSVALDO MARTINS RIBEIRO JUNIOR</text:span></text:p>
          </table:table-cell>
          <table:table-cell table:style-name="ce5" office:value-type="float" office:value="308191737" calcext:value-type="float">
            <text:p>308.191.73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154/2022</text:span></text:p>
          </table:table-cell>
          <table:table-cell table:style-name="ce6" office:value-type="date" office:date-value="2022-11-11" calcext:value-type="date">
            <text:p>11.11.202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OSWALDO ZAIDAN FILHO</text:span></text:p>
          </table:table-cell>
          <table:table-cell table:style-name="ce5" office:value-type="float" office:value="308191083" calcext:value-type="float">
            <text:p>308.191.083</text:p>
          </table:table-cell>
          <table:table-cell table:style-name="ce7"/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GESTÃO DOCUMENTAL E MEMÓRIA</text:span></text:p>
          </table:table-cell>
          <table:covered-table-cell/>
          <table:table-cell table:style-name="ce4" office:value-type="string" calcext:value-type="string">
            <text:p><text:span text:style-name="T2">PORTARIA PRE/SPE Nº 037/2007</text:span></text:p>
          </table:table-cell>
          <table:table-cell table:style-name="ce6" office:value-type="date" office:date-value="2007-01-31" calcext:value-type="date">
            <text:p>31.01.200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OZENIR ALEXANDRE FERREIRA BERNARDO</text:span></text:p>
          </table:table-cell>
          <table:table-cell table:style-name="ce5" office:value-type="float" office:value="308190036" calcext:value-type="float">
            <text:p>308.190.03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11/1992</text:span></text:p>
          </table:table-cell>
          <table:table-cell table:style-name="ce6" office:value-type="date" office:date-value="1992-07-23" calcext:value-type="date">
            <text:p>23.07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PATRICIA CRISOSTOMO DOS SANTOS</text:span></text:p>
          </table:table-cell>
          <table:table-cell table:style-name="ce5" office:value-type="float" office:value="308190675" calcext:value-type="float">
            <text:p>308.190.67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OVERNANÇA E GESTÃO ESTRATÉGICA</text:span></text:p>
          </table:table-cell>
          <table:covered-table-cell/>
          <table:table-cell table:style-name="ce4" office:value-type="string" calcext:value-type="string">
            <text:p><text:span text:style-name="T2">ATO TRT 19ª GP Nº 077/1999</text:span></text:p>
          </table:table-cell>
          <table:table-cell table:style-name="ce6" office:value-type="date" office:date-value="1999-05-28" calcext:value-type="date">
            <text:p>28.05.199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PATRÍCIA TEIXEIRA CASSELLA</text:span></text:p>
          </table:table-cell>
          <table:table-cell table:style-name="ce5" office:value-type="float" office:value="308191599" calcext:value-type="float">
            <text:p>308.191.59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MANUTENÇÃO E PROJETOS</text:span></text:p>
          </table:table-cell>
          <table:covered-table-cell/>
          <table:table-cell table:style-name="ce4" office:value-type="string" calcext:value-type="string">
            <text:p><text:span text:style-name="T2">ATO TRT 19ª GP Nº 082/2016</text:span></text:p>
          </table:table-cell>
          <table:table-cell table:style-name="ce6" office:value-type="date" office:date-value="2016-08-15" calcext:value-type="date">
            <text:p>15.08.201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PATRICK DANTAS SILVA SA TELES</text:span></text:p>
          </table:table-cell>
          <table:table-cell table:style-name="ce5" office:value-type="float" office:value="308191786" calcext:value-type="float">
            <text:p>308.191.78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GP TRT 19ª GP Nº 178/24</text:span></text:p>
          </table:table-cell>
          <table:table-cell table:style-name="ce6" office:value-type="date" office:date-value="2024-09-26" calcext:value-type="date">
            <text:p>26.09.202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PAULA RAVENALA BRANDÃO MALTA LOPES</text:span></text:p>
          </table:table-cell>
          <table:table-cell table:style-name="ce5" office:value-type="float" office:value="308191459" calcext:value-type="float">
            <text:p>308.191.45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ATO TRT 16ª GP Nº 140/2010</text:span></text:p>
          </table:table-cell>
          <table:table-cell table:style-name="ce6" office:value-type="date" office:date-value="2013-09-23" calcext:value-type="date">
            <text:p>23.09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PAULA TACIANA CAVALCANTE LINS DE LIMA</text:span></text:p>
          </table:table-cell>
          <table:table-cell table:style-name="ce5" office:value-type="float" office:value="308191076" calcext:value-type="float">
            <text:p>308.191.07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7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201/2006</text:span></text:p>
          </table:table-cell>
          <table:table-cell table:style-name="ce6" office:value-type="date" office:date-value="2006-12-05" calcext:value-type="date">
            <text:p>05.12.200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PAULO BATISTA SANTOS FILHO</text:span></text:p>
          </table:table-cell>
          <table:table-cell table:style-name="ce5" office:value-type="float" office:value="308190826" calcext:value-type="float">
            <text:p>308.190.826</text:p>
          </table:table-cell>
          <table:table-cell table:style-name="ce7"/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ENEDO/AL</text:span></text:p>
          </table:table-cell>
          <table:covered-table-cell/>
          <table:table-cell table:style-name="ce4" office:value-type="string" calcext:value-type="string">
            <text:p><text:span text:style-name="T2">PORTARIA Nº 215/92</text:span></text:p>
          </table:table-cell>
          <table:table-cell table:style-name="ce6" office:value-type="date" office:date-value="1992-03-16" calcext:value-type="date">
            <text:p>16.03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PAULO CESAR SANTOS BEZERRA</text:span></text:p>
          </table:table-cell>
          <table:table-cell table:style-name="ce5" office:value-type="float" office:value="308190307" calcext:value-type="float">
            <text:p>308.190.307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170/93</text:span></text:p>
          </table:table-cell>
          <table:table-cell table:style-name="ce6" office:value-type="date" office:date-value="1993-07-14" calcext:value-type="date">
            <text:p>14.07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PAULO CÉSAR SOUZA CAVALCANTI</text:span></text:p>
          </table:table-cell>
          <table:table-cell table:style-name="ce5" office:value-type="float" office:value="308191357" calcext:value-type="float">
            <text:p>308.191.35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ORTO CALVO/AL</text:span></text:p>
          </table:table-cell>
          <table:covered-table-cell/>
          <table:table-cell table:style-name="ce4" office:value-type="string" calcext:value-type="string">
            <text:p><text:span text:style-name="T2">ATO TRT 19ª GP Nº 365/2012</text:span></text:p>
          </table:table-cell>
          <table:table-cell table:style-name="ce6" office:value-type="date" office:date-value="2012-11-12" calcext:value-type="date">
            <text:p>12.11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PAULO DE TARSO LEMOS SANTANA</text:span></text:p>
          </table:table-cell>
          <table:table-cell table:style-name="ce5" office:value-type="float" office:value="308190534" calcext:value-type="float">
            <text:p>308.190.53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MANUTENÇÃO E PROJETOS</text:span></text:p>
          </table:table-cell>
          <table:covered-table-cell/>
          <table:table-cell table:style-name="ce4" office:value-type="string" calcext:value-type="string">
            <text:p><text:span text:style-name="T2">ATO TRT 19ª GP Nº 252/1995</text:span></text:p>
          </table:table-cell>
          <table:table-cell table:style-name="ce6" office:value-type="date" office:date-value="1995-10-21" calcext:value-type="date">
            <text:p>21.10.199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PAULO FERNANDO DE ATHAYDE SILVA FILHO</text:span></text:p>
          </table:table-cell>
          <table:table-cell table:style-name="ce5" office:value-type="float" office:value="308190368" calcext:value-type="float">
            <text:p>308.190.36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APOIO AO PJE</text:span></text:p>
          </table:table-cell>
          <table:covered-table-cell/>
          <table:table-cell table:style-name="ce4" office:value-type="string" calcext:value-type="string">
            <text:p><text:span text:style-name="T2">ATO TRT 19ª GP Nº 148/1993</text:span></text:p>
          </table:table-cell>
          <table:table-cell table:style-name="ce6" office:value-type="date" office:date-value="1993-06-29" calcext:value-type="date">
            <text:p>29.06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PAULO GOMES DE MELLO JÚNIOR</text:span></text:p>
          </table:table-cell>
          <table:table-cell table:style-name="ce5" office:value-type="float" office:value="308191706" calcext:value-type="float">
            <text:p>308.191.70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JUDICIÁRIA</text:span></text:p>
          </table:table-cell>
          <table:covered-table-cell/>
          <table:table-cell table:style-name="ce4" office:value-type="string" calcext:value-type="string">
            <text:p><text:span text:style-name="T2">ATO PR TRT 2 N.º 587/2012</text:span></text:p>
          </table:table-cell>
          <table:table-cell table:style-name="ce6" office:value-type="date" office:date-value="2021-11-05" calcext:value-type="date">
            <text:p>05.11.202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PAULO OLIVEIRA DE MORAES</text:span></text:p>
          </table:table-cell>
          <table:table-cell table:style-name="ce5" office:value-type="float" office:value="308190341" calcext:value-type="float">
            <text:p>308.190.34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ESSOR-CHEFE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JOÃO LEITE DE ARRUDA ALENCAR</text:span></text:p>
          </table:table-cell>
          <table:covered-table-cell/>
          <table:table-cell table:style-name="ce4" office:value-type="string" calcext:value-type="string">
            <text:p><text:span text:style-name="T2">ATO TRT 19ª GP Nº 135/1993</text:span></text:p>
          </table:table-cell>
          <table:table-cell table:style-name="ce6" office:value-type="date" office:date-value="1993-06-26" calcext:value-type="date">
            <text:p>26.06.1993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<text:span text:style-name="T2">PAULO ROBERTO VIEIRA RIOS</text:span></text:p>
          </table:table-cell>
          <table:table-cell table:style-name="ce5" office:value-type="float" office:value="308190724" calcext:value-type="float">
            <text:p>308.190.72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19ª GP Nº 034/2004</text:span></text:p>
          </table:table-cell>
          <table:table-cell table:style-name="ce6" office:value-type="date" office:date-value="2004-04-02" calcext:value-type="date">
            <text:p>02.04.200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PAULO SOARES TEIXEIRA FILHO</text:span></text:p>
          </table:table-cell>
          <table:table-cell table:style-name="ce5" office:value-type="float" office:value="308191624" calcext:value-type="float">
            <text:p>308.191.62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2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PORT. PRE-CDPES Nº 445 TRT 10</text:span></text:p>
          </table:table-cell>
          <table:table-cell table:style-name="ce6" office:value-type="date" office:date-value="2017-11-01" calcext:value-type="date">
            <text:p>01.11.201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PAULO THEONES COSTA TEMOTEO</text:span></text:p>
          </table:table-cell>
          <table:table-cell table:style-name="ce5" office:value-type="float" office:value="308191723" calcext:value-type="float">
            <text:p>308.191.72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JUIZ 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6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8 N.º 271/2010</text:span></text:p>
          </table:table-cell>
          <table:table-cell table:style-name="ce6" office:value-type="date" office:date-value="2022-04-01" calcext:value-type="date">
            <text:p>01.04.202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PEDRO DA SILVA COSTA NETO</text:span></text:p>
          </table:table-cell>
          <table:table-cell table:style-name="ce5" office:value-type="float" office:value="308191594" calcext:value-type="float">
            <text:p>308.191.59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ATALAIA/AL</text:span></text:p>
          </table:table-cell>
          <table:covered-table-cell/>
          <table:table-cell table:style-name="ce4" office:value-type="string" calcext:value-type="string">
            <text:p><text:span text:style-name="T2">ATO TRT 21ª Nº 283/2011</text:span></text:p>
          </table:table-cell>
          <table:table-cell table:style-name="ce6" office:value-type="date" office:date-value="2016-09-01" calcext:value-type="date">
            <text:p>01.09.201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POLLYANA MARIA FARIAS DE GOUVEIA</text:span></text:p>
          </table:table-cell>
          <table:table-cell table:style-name="ce5" office:value-type="float" office:value="308190633" calcext:value-type="float">
            <text:p>308.190.63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15/1998</text:span></text:p>
          </table:table-cell>
          <table:table-cell table:style-name="ce6" office:value-type="date" office:date-value="1998-02-16" calcext:value-type="date">
            <text:p>16.02.199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PRISCILA FARIAS DOS ANJOS</text:span></text:p>
          </table:table-cell>
          <table:table-cell table:style-name="ce5" office:value-type="float" office:value="308191778" calcext:value-type="float">
            <text:p>308.191.77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26/2024</text:span></text:p>
          </table:table-cell>
          <table:table-cell table:style-name="ce6" office:value-type="date" office:date-value="2024-07-29" calcext:value-type="date">
            <text:p>29.07.202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AFAEL DA CRUZ OLIVEIRA</text:span></text:p>
          </table:table-cell>
          <table:table-cell table:style-name="ce5" office:value-type="float" office:value="308191494" calcext:value-type="float">
            <text:p>308.191.49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OFICIAL ESPECIALIZAD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TRT 19ª GP Nº 097/2014</text:span></text:p>
          </table:table-cell>
          <table:table-cell table:style-name="ce6" office:value-type="date" office:date-value="2014-06-11" calcext:value-type="date">
            <text:p>11.06.201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AFAEL IGOR ALEXANDRE VASCO</text:span></text:p>
          </table:table-cell>
          <table:table-cell table:style-name="ce5" office:value-type="float" office:value="308191674" calcext:value-type="float">
            <text:p>308.191.67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DIVISÃO DE INFRAESTRUTURA TECNOLÓGICA</text:span></text:p>
          </table:table-cell>
          <table:covered-table-cell/>
          <table:table-cell table:style-name="ce4" office:value-type="string" calcext:value-type="string">
            <text:p><text:span text:style-name="T2">ATO TRT 7 Nº 179/2009</text:span></text:p>
          </table:table-cell>
          <table:table-cell table:style-name="ce6" office:value-type="date" office:date-value="2019-08-01" calcext:value-type="date">
            <text:p>01.08.2019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AFAEL QUIRINO SANTOS MOTA</text:span></text:p>
          </table:table-cell>
          <table:table-cell table:style-name="ce5" office:value-type="float" office:value="308190907" calcext:value-type="float">
            <text:p>308.190.907</text:p>
          </table:table-cell>
          <table:table-cell table:style-name="ce7"/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OF. GP Nº 131/2001 / PORTARIA Nº 2.689/2001</text:span></text:p>
          </table:table-cell>
          <table:table-cell table:style-name="ce6" office:value-type="date" office:date-value="2001-07-10" calcext:value-type="date">
            <text:p>10.07.200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AFAEL SANTOS BITENCOURT</text:span></text:p>
          </table:table-cell>
          <table:table-cell table:style-name="ce5" office:value-type="float" office:value="308191246" calcext:value-type="float">
            <text:p>308.191.24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7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88/2011</text:span></text:p>
          </table:table-cell>
          <table:table-cell table:style-name="ce6" office:value-type="date" office:date-value="2011-10-19" calcext:value-type="date">
            <text:p>19.10.201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AFAELA DE FREITAS CAVALCANTE</text:span></text:p>
          </table:table-cell>
          <table:table-cell table:style-name="ce5" office:value-type="float" office:value="308191187" calcext:value-type="float">
            <text:p>308.191.18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DE AUDITO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AUDITORIA</text:span></text:p>
          </table:table-cell>
          <table:covered-table-cell/>
          <table:table-cell table:style-name="ce4" office:value-type="string" calcext:value-type="string">
            <text:p><text:span text:style-name="T2">ATO TRT 19ª GP Nº 033/2010</text:span></text:p>
          </table:table-cell>
          <table:table-cell table:style-name="ce6" office:value-type="date" office:date-value="2010-06-24" calcext:value-type="date">
            <text:p>24.06.2010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AFAELA SURUAGY MOTTA PADILHA DE OLIVEIRA</text:span></text:p>
          </table:table-cell>
          <table:table-cell table:style-name="ce5" office:value-type="float" office:value="308191765" calcext:value-type="float">
            <text:p>308.191.765</text:p>
          </table:table-cell>
          <table:table-cell table:style-name="ce7"/>
          <table:table-cell table:style-name="ce4" office:value-type="string" calcext:value-type="string">
            <text:p><text:span text:style-name="T2">COORDENADOR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JASIEL IVO</text:span></text:p>
          </table:table-cell>
          <table:covered-table-cell/>
          <table:table-cell table:style-name="ce4" office:value-type="string" calcext:value-type="string">
            <text:p><text:span text:style-name="T2">ATO 74</text:span></text:p>
          </table:table-cell>
          <table:table-cell table:style-name="ce6" office:value-type="date" office:date-value="2024-02-19" calcext:value-type="date">
            <text:p>19.02.202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AILANE CUNHA GOMES</text:span></text:p>
          </table:table-cell>
          <table:table-cell table:style-name="ce5" office:value-type="float" office:value="308191387" calcext:value-type="float">
            <text:p>308.191.38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PRECATÓRIOS</text:span></text:p>
          </table:table-cell>
          <table:covered-table-cell/>
          <table:table-cell table:style-name="ce4" office:value-type="string" calcext:value-type="string">
            <text:p><text:span text:style-name="T2">PORTARIA PRE/GAB Nº 595/1995</text:span></text:p>
          </table:table-cell>
          <table:table-cell table:style-name="ce6" office:value-type="date" office:date-value="2013-05-02" calcext:value-type="date">
            <text:p>02.05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AILDO BANDEIRA FARIAS</text:span></text:p>
          </table:table-cell>
          <table:table-cell table:style-name="ce5" office:value-type="float" office:value="308190506" calcext:value-type="float">
            <text:p>308.190.50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19ª GP Nº 132/1995</text:span></text:p>
          </table:table-cell>
          <table:table-cell table:style-name="ce6" office:value-type="date" office:date-value="1995-06-02" calcext:value-type="date">
            <text:p>02.06.199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AILDO BANDEIRA FARIAS FILHO</text:span></text:p>
          </table:table-cell>
          <table:table-cell table:style-name="ce5" office:value-type="float" office:value="308191589" calcext:value-type="float">
            <text:p>308.191.589</text:p>
          </table:table-cell>
          <table:table-cell table:style-name="ce7"/>
          <table:table-cell table:style-name="ce4" office:value-type="string" calcext:value-type="string">
            <text:p><text:span text:style-name="T2">ASSISTENTE DE JUIZ 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ENEDO/AL</text:span></text:p>
          </table:table-cell>
          <table:covered-table-cell/>
          <table:table-cell table:style-name="ce4" office:value-type="string" calcext:value-type="string">
            <text:p><text:span text:style-name="T2">ATO TRT 19ª GP 72</text:span></text:p>
          </table:table-cell>
          <table:table-cell table:style-name="ce6" office:value-type="date" office:date-value="2016-07-04" calcext:value-type="date">
            <text:p>04.07.201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AÍSA ANDRESSA RODRIGUES GOMES</text:span></text:p>
          </table:table-cell>
          <table:table-cell table:style-name="ce5" office:value-type="float" office:value="308191751" calcext:value-type="float">
            <text:p>308.191.75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GP TRT 19 N.º 161/2023</text:span></text:p>
          </table:table-cell>
          <table:table-cell table:style-name="ce6" office:value-type="date" office:date-value="2023-08-29" calcext:value-type="date">
            <text:p>29.08.202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AONI DE MATTOS SANTOS</text:span></text:p>
          </table:table-cell>
          <table:table-cell table:style-name="ce5" office:value-type="float" office:value="308191628" calcext:value-type="float">
            <text:p>308.191.628</text:p>
          </table:table-cell>
          <table:table-cell table:style-name="ce7"/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ANTANA DO IPANEMA/AL</text:span></text:p>
          </table:table-cell>
          <table:covered-table-cell/>
          <table:table-cell table:style-name="ce4" office:value-type="string" calcext:value-type="string">
            <text:p><text:span text:style-name="T2">ATO TRT 19ª GP Nº 106/2017</text:span></text:p>
          </table:table-cell>
          <table:table-cell table:style-name="ce6" office:value-type="date" office:date-value="2017-11-27" calcext:value-type="date">
            <text:p>27.11.201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APHAELA CINTYA MATOS CARVALHO</text:span></text:p>
          </table:table-cell>
          <table:table-cell table:style-name="ce5" office:value-type="float" office:value="308190573" calcext:value-type="float">
            <text:p>308.190.57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O TRIBUNAL PLENO</text:span></text:p>
          </table:table-cell>
          <table:covered-table-cell/>
          <table:table-cell table:style-name="ce4" office:value-type="string" calcext:value-type="string">
            <text:p><text:span text:style-name="T2">ATO TRT 19ª GP Nº 064/1996</text:span></text:p>
          </table:table-cell>
          <table:table-cell table:style-name="ce6" office:value-type="date" office:date-value="1996-04-18" calcext:value-type="date">
            <text:p>18.04.199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AUL JOSÉ DA SILVA JÚNIOR</text:span></text:p>
          </table:table-cell>
          <table:table-cell table:style-name="ce5" office:value-type="float" office:value="308190167" calcext:value-type="float">
            <text:p>308.190.16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ESSOR-CHEFE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JOSÉ MARCELO VIEIRA DE ARAÚJO</text:span></text:p>
          </table:table-cell>
          <table:covered-table-cell/>
          <table:table-cell table:style-name="ce4" office:value-type="string" calcext:value-type="string">
            <text:p><text:span text:style-name="T2">ATO TRT 19ª GP Nº 090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EJANE VIEIRA CAMÊLO</text:span></text:p>
          </table:table-cell>
          <table:table-cell table:style-name="ce5" office:value-type="float" office:value="308190821" calcext:value-type="float">
            <text:p>308.190.821</text:p>
          </table:table-cell>
          <table:table-cell table:style-name="ce7"/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GESTÃO DOCUMENTAL E MEMÓRIA</text:span></text:p>
          </table:table-cell>
          <table:covered-table-cell/>
          <table:table-cell table:style-name="ce4" office:value-type="string" calcext:value-type="string">
            <text:p><text:span text:style-name="T2">PORTARIA Nº 278/93</text:span></text:p>
          </table:table-cell>
          <table:table-cell table:style-name="ce6" office:value-type="date" office:date-value="1993-11-22" calcext:value-type="date">
            <text:p>22.11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ENALDO JOAQUIM PEREIRA</text:span></text:p>
          </table:table-cell>
          <table:table-cell table:style-name="ce5" office:value-type="float" office:value="308190037" calcext:value-type="float">
            <text:p>308.190.03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ADMINISTRAÇÃO</text:span></text:p>
          </table:table-cell>
          <table:covered-table-cell/>
          <table:table-cell table:style-name="ce4" office:value-type="string" calcext:value-type="string">
            <text:p><text:span text:style-name="T2">ATO TRT 19ª GP Nº 011/1992</text:span></text:p>
          </table:table-cell>
          <table:table-cell table:style-name="ce6" office:value-type="date" office:date-value="1992-07-23" calcext:value-type="date">
            <text:p>23.07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ENATA CAVALCANTE FERNANDES CORREIA SANTOS RIBEIRO</text:span></text:p>
          </table:table-cell>
          <table:table-cell table:style-name="ce5" office:value-type="float" office:value="308191395" calcext:value-type="float">
            <text:p>308.191.39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ALMEIRA DOS ÍNDIOS/AL</text:span></text:p>
          </table:table-cell>
          <table:covered-table-cell/>
          <table:table-cell table:style-name="ce4" office:value-type="string" calcext:value-type="string">
            <text:p><text:span text:style-name="T2">ATO TRT 9ª Nº 297/2008</text:span></text:p>
          </table:table-cell>
          <table:table-cell table:style-name="ce6" office:value-type="date" office:date-value="2013-05-10" calcext:value-type="date">
            <text:p>10.05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ENATA MENDES RIBEIRO BARROS</text:span></text:p>
          </table:table-cell>
          <table:table-cell table:style-name="ce5" office:value-type="float" office:value="308190702" calcext:value-type="float">
            <text:p>308.190.70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DIRETOR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APOIO ÀS VARAS DO TRABALHO</text:span></text:p>
          </table:table-cell>
          <table:covered-table-cell/>
          <table:table-cell table:style-name="ce4" office:value-type="string" calcext:value-type="string">
            <text:p><text:span text:style-name="T2">ATO TRT 19ª GP Nº 026/2003</text:span></text:p>
          </table:table-cell>
          <table:table-cell table:style-name="ce6" office:value-type="date" office:date-value="2003-03-19" calcext:value-type="date">
            <text:p>19.03.200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ENATA PINTO RAMOS LAMENHA LINS</text:span></text:p>
          </table:table-cell>
          <table:table-cell table:style-name="ce5" office:value-type="float" office:value="308191033" calcext:value-type="float">
            <text:p>308.191.03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AUDITORIA</text:span></text:p>
          </table:table-cell>
          <table:covered-table-cell/>
          <table:table-cell table:style-name="ce4" office:value-type="string" calcext:value-type="string">
            <text:p><text:span text:style-name="T2">ATO TRT 19ª GP Nº 147/2005</text:span></text:p>
          </table:table-cell>
          <table:table-cell table:style-name="ce6" office:value-type="date" office:date-value="2005-09-30" calcext:value-type="date">
            <text:p>30.09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ENATA SIMPLÍCIO DA SILVA LUCÊNA</text:span></text:p>
          </table:table-cell>
          <table:table-cell table:style-name="ce5" office:value-type="float" office:value="308191568" calcext:value-type="float">
            <text:p>308.191.56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213/2015</text:span></text:p>
          </table:table-cell>
          <table:table-cell table:style-name="ce6" office:value-type="date" office:date-value="2015-12-21" calcext:value-type="date">
            <text:p>21.12.201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ENÉE CLÁUDIO CORREIA</text:span></text:p>
          </table:table-cell>
          <table:table-cell table:style-name="ce5" office:value-type="float" office:value="308190182" calcext:value-type="float">
            <text:p>308.190.18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19ª GP Nº 090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ENILSON DE SOUZA ARAÚJO</text:span></text:p>
          </table:table-cell>
          <table:table-cell table:style-name="ce5" office:value-type="float" office:value="308190767" calcext:value-type="float">
            <text:p>308.190.76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031/2005</text:span></text:p>
          </table:table-cell>
          <table:table-cell table:style-name="ce6" office:value-type="date" office:date-value="2005-02-24" calcext:value-type="date">
            <text:p>24.02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ICARDO CARLOS MEDEIROS</text:span></text:p>
          </table:table-cell>
          <table:table-cell table:style-name="ce5" office:value-type="float" office:value="308191359" calcext:value-type="float">
            <text:p>308.191.35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387/2012</text:span></text:p>
          </table:table-cell>
          <table:table-cell table:style-name="ce6" office:value-type="date" office:date-value="2012-12-03" calcext:value-type="date">
            <text:p>03.12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ICARDO SÉRGIO MOURA DA SILVA</text:span></text:p>
          </table:table-cell>
          <table:table-cell table:style-name="ce5" office:value-type="float" office:value="308190317" calcext:value-type="float">
            <text:p>308.190.31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MATERIAL E LOGÍSTICA</text:span></text:p>
          </table:table-cell>
          <table:covered-table-cell/>
          <table:table-cell table:style-name="ce4" office:value-type="string" calcext:value-type="string">
            <text:p><text:span text:style-name="T2">ATO TRT 19ª GP Nº 044/1993</text:span></text:p>
          </table:table-cell>
          <table:table-cell table:style-name="ce6" office:value-type="date" office:date-value="1993-04-13" calcext:value-type="date">
            <text:p>13.04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ICARDO TENÓRIO CAVALCANTE</text:span></text:p>
          </table:table-cell>
          <table:table-cell table:style-name="ce5" office:value-type="float" office:value="308190624" calcext:value-type="float">
            <text:p>308.190.624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ATALAIA/AL</text:span></text:p>
          </table:table-cell>
          <table:covered-table-cell/>
          <table:table-cell table:style-name="ce4" office:value-type="string" calcext:value-type="string">
            <text:p><text:span text:style-name="T2">ATO TRT 19ª Nº 12/2005</text:span></text:p>
          </table:table-cell>
          <table:table-cell table:style-name="ce6" office:value-type="date" office:date-value="2005-12-07" calcext:value-type="date">
            <text:p>07.12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INALDO GUEDES RAPASSI</text:span></text:p>
          </table:table-cell>
          <table:table-cell table:style-name="ce5" office:value-type="float" office:value="308191466" calcext:value-type="float">
            <text:p>308.191.466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PALMEIRA DOS ÍNDIOS/AL</text:span></text:p>
          </table:table-cell>
          <table:covered-table-cell/>
          <table:table-cell table:style-name="ce4" office:value-type="string" calcext:value-type="string">
            <text:p><text:span text:style-name="T2">RES. ADM. 22/2013</text:span></text:p>
          </table:table-cell>
          <table:table-cell table:style-name="ce6" office:value-type="date" office:date-value="2013-10-02" calcext:value-type="date">
            <text:p>02.10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IVÂNIA MARIA BARBOSA DE FARIAS</text:span></text:p>
          </table:table-cell>
          <table:table-cell table:style-name="ce5" office:value-type="float" office:value="308191463" calcext:value-type="float">
            <text:p>308.191.46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- FOLHA DE PAGAMENTO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GERAL DA PRESIDÊNCIA</text:span></text:p>
          </table:table-cell>
          <table:covered-table-cell/>
          <table:table-cell table:style-name="ce4" office:value-type="string" calcext:value-type="string">
            <text:p><text:span text:style-name="T2">ATO TRT 03ª Nº 18/2006-NCE</text:span></text:p>
          </table:table-cell>
          <table:table-cell table:style-name="ce6" office:value-type="date" office:date-value="2013-10-01" calcext:value-type="date">
            <text:p>01.10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OBERTA SANTIAGO BARBOSA</text:span></text:p>
          </table:table-cell>
          <table:table-cell table:style-name="ce5" office:value-type="float" office:value="308191593" calcext:value-type="float">
            <text:p>308.191.59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5ª VARA DO TRABALHO DE MACEIÓ/AL</text:span></text:p>
          </table:table-cell>
          <table:covered-table-cell/>
          <table:table-cell table:style-name="ce7"/>
          <table:table-cell table:style-name="ce6" office:value-type="date" office:date-value="2016-08-31" calcext:value-type="date">
            <text:p>31.08.2016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<text:span text:style-name="T2">ROBERTO CARLOS MOREIRA DOS SANTOS</text:span></text:p>
          </table:table-cell>
          <table:table-cell table:style-name="ce5" office:value-type="float" office:value="308190072" calcext:value-type="float">
            <text:p>308.190.07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6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44/1992</text:span></text:p>
          </table:table-cell>
          <table:table-cell table:style-name="ce6" office:value-type="date" office:date-value="1992-09-18" calcext:value-type="date">
            <text:p>18.09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OBERTO OLIVEIRA FÉLIX</text:span></text:p>
          </table:table-cell>
          <table:table-cell table:style-name="ce5" office:value-type="float" office:value="308190419" calcext:value-type="float">
            <text:p>308.190.41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TRT 19ª GP Nº 275/1993</text:span></text:p>
          </table:table-cell>
          <table:table-cell table:style-name="ce6" office:value-type="date" office:date-value="1993-10-22" calcext:value-type="date">
            <text:p>22.10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OBERTO RICARDO GUIMARÃES GOUVEIA</text:span></text:p>
          </table:table-cell>
          <table:table-cell table:style-name="ce5" office:value-type="float" office:value="308190387" calcext:value-type="float">
            <text:p>308.190.387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PORTO CALVO/AL</text:span></text:p>
          </table:table-cell>
          <table:covered-table-cell/>
          <table:table-cell table:style-name="ce4" office:value-type="string" calcext:value-type="string">
            <text:p><text:span text:style-name="T2">ATO TRT 19ª GP Nº 06/94</text:span></text:p>
          </table:table-cell>
          <table:table-cell table:style-name="ce6" office:value-type="date" office:date-value="1994-10-05" calcext:value-type="date">
            <text:p>05.10.199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OBERTO TENÓRIO CAVALCANTE</text:span></text:p>
          </table:table-cell>
          <table:table-cell table:style-name="ce5" office:value-type="float" office:value="308190570" calcext:value-type="float">
            <text:p>308.190.57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041/1996</text:span></text:p>
          </table:table-cell>
          <table:table-cell table:style-name="ce6" office:value-type="date" office:date-value="1996-03-13" calcext:value-type="date">
            <text:p>13.03.199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OCHELLE LIMA CORADO CARNEIRO</text:span></text:p>
          </table:table-cell>
          <table:table-cell table:style-name="ce5" office:value-type="float" office:value="308191134" calcext:value-type="float">
            <text:p>308.191.134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9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ARIA TRT 20ª GP 715</text:span></text:p>
          </table:table-cell>
          <table:table-cell table:style-name="ce6" office:value-type="date" office:date-value="2008-11-25" calcext:value-type="date">
            <text:p>25.11.200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ODRIGO DA COSTA SOARES</text:span></text:p>
          </table:table-cell>
          <table:table-cell table:style-name="ce5" office:value-type="float" office:value="308191053" calcext:value-type="float">
            <text:p>308.191.05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003/2006</text:span></text:p>
          </table:table-cell>
          <table:table-cell table:style-name="ce6" office:value-type="date" office:date-value="2006-01-10" calcext:value-type="date">
            <text:p>10.01.200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ODRIGO DANTAS FEITOSA</text:span></text:p>
          </table:table-cell>
          <table:table-cell table:style-name="ce5" office:value-type="float" office:value="308191285" calcext:value-type="float">
            <text:p>308.191.285</text:p>
          </table:table-cell>
          <table:table-cell table:style-name="ce7"/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ADMINISTRAÇÃO</text:span></text:p>
          </table:table-cell>
          <table:covered-table-cell/>
          <table:table-cell table:style-name="ce4" office:value-type="string" calcext:value-type="string">
            <text:p><text:span text:style-name="T2">PORTARIA TRT 2ª Nº 14/2012</text:span></text:p>
          </table:table-cell>
          <table:table-cell table:style-name="ce6" office:value-type="date" office:date-value="2012-04-10" calcext:value-type="date">
            <text:p>10.04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ODRIGO JOSÉ RODRIGUES BEZERRA</text:span></text:p>
          </table:table-cell>
          <table:table-cell table:style-name="ce5" office:value-type="float" office:value="308190722" calcext:value-type="float">
            <text:p>308.190.72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OVERNANÇA E GESTÃO ESTRATÉGICA</text:span></text:p>
          </table:table-cell>
          <table:covered-table-cell/>
          <table:table-cell table:style-name="ce4" office:value-type="string" calcext:value-type="string">
            <text:p><text:span text:style-name="T2">ATO TRT 19ª GP Nº 032/2004</text:span></text:p>
          </table:table-cell>
          <table:table-cell table:style-name="ce6" office:value-type="date" office:date-value="2004-04-02" calcext:value-type="date">
            <text:p>02.04.200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ODRIGO PARAHYBA DE ARAÚJO PEREIRA</text:span></text:p>
          </table:table-cell>
          <table:table-cell table:style-name="ce5" office:value-type="float" office:value="308191181" calcext:value-type="float">
            <text:p>308.191.18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PORTO CALVO/AL</text:span></text:p>
          </table:table-cell>
          <table:covered-table-cell/>
          <table:table-cell table:style-name="ce4" office:value-type="string" calcext:value-type="string">
            <text:p><text:span text:style-name="T2">ATO TRT 19ª GP Nº 038/2010</text:span></text:p>
          </table:table-cell>
          <table:table-cell table:style-name="ce6" office:value-type="date" office:date-value="2010-06-24" calcext:value-type="date">
            <text:p>24.06.2010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OGERIO ALVES DE OLIVEIRA</text:span></text:p>
          </table:table-cell>
          <table:table-cell table:style-name="ce5" office:value-type="float" office:value="308191664" calcext:value-type="float">
            <text:p>308.191.66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6 GP Nº 270</text:span></text:p>
          </table:table-cell>
          <table:table-cell table:style-name="ce6" office:value-type="date" office:date-value="2019-02-01" calcext:value-type="date">
            <text:p>01.02.201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OGÉRIO DA SILVA BEZERRA</text:span></text:p>
          </table:table-cell>
          <table:table-cell table:style-name="ce5" office:value-type="float" office:value="308190370" calcext:value-type="float">
            <text:p>308.190.37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19ª GP Nº 148/1993</text:span></text:p>
          </table:table-cell>
          <table:table-cell table:style-name="ce6" office:value-type="date" office:date-value="1993-06-29" calcext:value-type="date">
            <text:p>29.06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OLAND DOS SANTOS GONÇALVES SOBRINHO</text:span></text:p>
          </table:table-cell>
          <table:table-cell table:style-name="ce5" office:value-type="float" office:value="308191791" calcext:value-type="float">
            <text:p>308.191.79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N.º 193/GP/TRT 19ª</text:span></text:p>
          </table:table-cell>
          <table:table-cell table:style-name="ce6" office:value-type="date" office:date-value="2024-10-17" calcext:value-type="date">
            <text:p>17.10.202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OMERO MEDEIROS SOUTO MAIOR</text:span></text:p>
          </table:table-cell>
          <table:table-cell table:style-name="ce5" office:value-type="float" office:value="308191109" calcext:value-type="float">
            <text:p>308.191.10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LAERTE NEVES DE SOUZA</text:span></text:p>
          </table:table-cell>
          <table:covered-table-cell/>
          <table:table-cell table:style-name="ce4" office:value-type="string" calcext:value-type="string">
            <text:p><text:span text:style-name="T2">ATO TRT 19ª GP Nº 112/2007</text:span></text:p>
          </table:table-cell>
          <table:table-cell table:style-name="ce6" office:value-type="date" office:date-value="2007-11-28" calcext:value-type="date">
            <text:p>28.11.200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ONALDO ANDRADE DA SILVA</text:span></text:p>
          </table:table-cell>
          <table:table-cell table:style-name="ce5" office:value-type="float" office:value="308190334" calcext:value-type="float">
            <text:p>308.190.33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ICE-PRESIDÊNCIA</text:span></text:p>
          </table:table-cell>
          <table:covered-table-cell/>
          <table:table-cell table:style-name="ce4" office:value-type="string" calcext:value-type="string">
            <text:p><text:span text:style-name="T2">ATO TRT 19ª GP Nº 134/1993</text:span></text:p>
          </table:table-cell>
          <table:table-cell table:style-name="ce6" office:value-type="date" office:date-value="1993-06-26" calcext:value-type="date">
            <text:p>26.06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OSA ELIANE BARROS MOREIRA</text:span></text:p>
          </table:table-cell>
          <table:table-cell table:style-name="ce5" office:value-type="float" office:value="308190615" calcext:value-type="float">
            <text:p>308.190.615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05ª Nº 009/1995</text:span></text:p>
          </table:table-cell>
          <table:table-cell table:style-name="ce6" office:value-type="date" office:date-value="1997-08-01" calcext:value-type="date">
            <text:p>01.08.199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OSA MARIA MENDONÇA DE ARAÚJO</text:span></text:p>
          </table:table-cell>
          <table:table-cell table:style-name="ce5" office:value-type="float" office:value="308191440" calcext:value-type="float">
            <text:p>308.191.44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GESTÃO DOCUMENTAL E MEMÓRIA</text:span></text:p>
          </table:table-cell>
          <table:covered-table-cell/>
          <table:table-cell table:style-name="ce4" office:value-type="string" calcext:value-type="string">
            <text:p><text:span text:style-name="T2">ATO TRT 19ª GP Nº 011/1992</text:span></text:p>
          </table:table-cell>
          <table:table-cell table:style-name="ce6" office:value-type="date" office:date-value="2013-08-02" calcext:value-type="date">
            <text:p>02.08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OSA MEDEIROS PONTES DE ALMEIDA</text:span></text:p>
          </table:table-cell>
          <table:table-cell table:style-name="ce5" office:value-type="float" office:value="308190070" calcext:value-type="float">
            <text:p>308.190.07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044/1992</text:span></text:p>
          </table:table-cell>
          <table:table-cell table:style-name="ce6" office:value-type="date" office:date-value="1992-09-18" calcext:value-type="date">
            <text:p>18.09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OSANA MARIA FERREIRA DE MACEDO</text:span></text:p>
          </table:table-cell>
          <table:table-cell table:style-name="ce5" office:value-type="float" office:value="308191059" calcext:value-type="float">
            <text:p>308.191.05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JUDICIÁRIA</text:span></text:p>
          </table:table-cell>
          <table:covered-table-cell/>
          <table:table-cell table:style-name="ce4" office:value-type="string" calcext:value-type="string">
            <text:p><text:span text:style-name="T2">ATO TRT 19ª GP Nº 045/2006</text:span></text:p>
          </table:table-cell>
          <table:table-cell table:style-name="ce6" office:value-type="date" office:date-value="2006-05-03" calcext:value-type="date">
            <text:p>03.05.200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OSÂNGELA SANTOS LEITE</text:span></text:p>
          </table:table-cell>
          <table:table-cell table:style-name="ce5" office:value-type="float" office:value="308190666" calcext:value-type="float">
            <text:p>308.190.66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A CORREGEDORIA REGIONAL</text:span></text:p>
          </table:table-cell>
          <table:covered-table-cell/>
          <table:table-cell table:style-name="ce4" office:value-type="string" calcext:value-type="string">
            <text:p><text:span text:style-name="T2">ATO TRT 19ª GP Nº 022/1999</text:span></text:p>
          </table:table-cell>
          <table:table-cell table:style-name="ce6" office:value-type="date" office:date-value="1999-02-26" calcext:value-type="date">
            <text:p>26.02.199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OSE MARY MENEZES DE FRANÇA MEZZOMO</text:span></text:p>
          </table:table-cell>
          <table:table-cell table:style-name="ce5" office:value-type="float" office:value="308190931" calcext:value-type="float">
            <text:p>308.190.931</text:p>
          </table:table-cell>
          <table:table-cell table:style-name="ce7"/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OUVIDORIA REGIONAL</text:span></text:p>
          </table:table-cell>
          <table:covered-table-cell/>
          <table:table-cell table:style-name="ce4" office:value-type="string" calcext:value-type="string">
            <text:p><text:span text:style-name="T2">PORTARIA 3625/2006</text:span></text:p>
          </table:table-cell>
          <table:table-cell table:style-name="ce6" office:value-type="date" office:date-value="2006-12-01" calcext:value-type="date">
            <text:p>01.12.200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OSE VÂNIA LEITE DE SANTANA</text:span></text:p>
          </table:table-cell>
          <table:table-cell table:style-name="ce5" office:value-type="float" office:value="308190528" calcext:value-type="float">
            <text:p>308.190.52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GESTÃO DOCUMENTAL E MEMÓRIA</text:span></text:p>
          </table:table-cell>
          <table:covered-table-cell/>
          <table:table-cell table:style-name="ce4" office:value-type="string" calcext:value-type="string">
            <text:p><text:span text:style-name="T2">ATO TRT 19ª GP Nº 234/1995</text:span></text:p>
          </table:table-cell>
          <table:table-cell table:style-name="ce6" office:value-type="date" office:date-value="1995-10-03" calcext:value-type="date">
            <text:p>03.10.199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OSINI RIBEIRO PEDREIRA</text:span></text:p>
          </table:table-cell>
          <table:table-cell table:style-name="ce5" office:value-type="float" office:value="308190582" calcext:value-type="float">
            <text:p>308.190.582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R. A TRT 19ª Nº 12/96</text:span></text:p>
          </table:table-cell>
          <table:table-cell table:style-name="ce6" office:value-type="date" office:date-value="1996-10-08" calcext:value-type="date">
            <text:p>08.10.199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OUSE VILAR OLIVEIRA DE LIMA</text:span></text:p>
          </table:table-cell>
          <table:table-cell table:style-name="ce5" office:value-type="float" office:value="308191020" calcext:value-type="float">
            <text:p>308.191.02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JUIZ 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9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23/2005</text:span></text:p>
          </table:table-cell>
          <table:table-cell table:style-name="ce6" office:value-type="date" office:date-value="2005-09-28" calcext:value-type="date">
            <text:p>28.09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OXANA ISLE WANDERLEY</text:span></text:p>
          </table:table-cell>
          <table:table-cell table:style-name="ce5" office:value-type="float" office:value="308191190" calcext:value-type="float">
            <text:p>308.191.19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47/2010</text:span></text:p>
          </table:table-cell>
          <table:table-cell table:style-name="ce6" office:value-type="date" office:date-value="2010-06-24" calcext:value-type="date">
            <text:p>24.06.2010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UBEM MONTEIRO DE FIGUEIREDO ANGELO</text:span></text:p>
          </table:table-cell>
          <table:table-cell table:style-name="ce5" office:value-type="float" office:value="308190189" calcext:value-type="float">
            <text:p>308.190.189</text:p>
          </table:table-cell>
          <table:table-cell table:style-name="ce4" office:value-type="string" calcext:value-type="string">
            <text:p><text:span text:style-name="T2">DESEMBARGADOR DO TRABALH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UBENS SOUZA FERRAZ JUNIOR</text:span></text:p>
          </table:table-cell>
          <table:table-cell table:style-name="ce5" office:value-type="float" office:value="308191721" calcext:value-type="float">
            <text:p>308.191.721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6ª 19</text:span></text:p>
          </table:table-cell>
          <table:table-cell table:style-name="ce6" office:value-type="date" office:date-value="2022-02-07" calcext:value-type="date">
            <text:p>07.02.202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AMMYER MOURA TENÓRIO BITENCOURT</text:span></text:p>
          </table:table-cell>
          <table:table-cell table:style-name="ce5" office:value-type="float" office:value="308191353" calcext:value-type="float">
            <text:p>308.191.35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384/2012</text:span></text:p>
          </table:table-cell>
          <table:table-cell table:style-name="ce6" office:value-type="date" office:date-value="2012-12-03" calcext:value-type="date">
            <text:p>03.12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AMUEL ESTEVES VIEIRA</text:span></text:p>
          </table:table-cell>
          <table:table-cell table:style-name="ce5" office:value-type="float" office:value="308190057" calcext:value-type="float">
            <text:p>308.190.05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19ª GP Nº 044/1992</text:span></text:p>
          </table:table-cell>
          <table:table-cell table:style-name="ce6" office:value-type="date" office:date-value="1992-09-18" calcext:value-type="date">
            <text:p>18.09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ANDER DANTAS CAVALCANTE</text:span></text:p>
          </table:table-cell>
          <table:table-cell table:style-name="ce5" office:value-type="float" office:value="308190540" calcext:value-type="float">
            <text:p>308.190.54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TRT 19ª GP Nº 307/1995</text:span></text:p>
          </table:table-cell>
          <table:table-cell table:style-name="ce6" office:value-type="date" office:date-value="1995-12-01" calcext:value-type="date">
            <text:p>01.12.199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ANDRA DE BARROS FURLAN</text:span></text:p>
          </table:table-cell>
          <table:table-cell table:style-name="ce5" office:value-type="float" office:value="308190605" calcext:value-type="float">
            <text:p>308.190.605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151/2006</text:span></text:p>
          </table:table-cell>
          <table:table-cell table:style-name="ce6" office:value-type="date" office:date-value="2006-09-13" calcext:value-type="date">
            <text:p>13.09.200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ANDRA MAGALHÃES SALGADO</text:span></text:p>
          </table:table-cell>
          <table:table-cell table:style-name="ce5" office:value-type="float" office:value="308190236" calcext:value-type="float">
            <text:p>308.190.23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ESSOR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ENEDO/AL</text:span></text:p>
          </table:table-cell>
          <table:covered-table-cell/>
          <table:table-cell table:style-name="ce4" office:value-type="string" calcext:value-type="string">
            <text:p><text:span text:style-name="T2">ATO TRT 6ª Nº 0013/87</text:span></text:p>
          </table:table-cell>
          <table:table-cell table:style-name="ce6" office:value-type="date" office:date-value="1992-08-31" calcext:value-type="date">
            <text:p>31.08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ANDRA MARGARETH SANTOS DA SILVA MARINHO</text:span></text:p>
          </table:table-cell>
          <table:table-cell table:style-name="ce5" office:value-type="float" office:value="308190763" calcext:value-type="float">
            <text:p>308.190.76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ANTÔNIO ADRUALDO A. CATÃO</text:span></text:p>
          </table:table-cell>
          <table:covered-table-cell/>
          <table:table-cell table:style-name="ce4" office:value-type="string" calcext:value-type="string">
            <text:p><text:span text:style-name="T2">ATO TRT 19ª GP Nº 032/2005</text:span></text:p>
          </table:table-cell>
          <table:table-cell table:style-name="ce6" office:value-type="date" office:date-value="2005-02-24" calcext:value-type="date">
            <text:p>24.02.2005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<text:span text:style-name="T2">SANDRA REGINA OLIVEIRA SALAZAR</text:span></text:p>
          </table:table-cell>
          <table:table-cell table:style-name="ce5" office:value-type="float" office:value="308190669" calcext:value-type="float">
            <text:p>308.190.66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ESCOLA JUDICIAL</text:span></text:p>
          </table:table-cell>
          <table:covered-table-cell/>
          <table:table-cell table:style-name="ce4" office:value-type="string" calcext:value-type="string">
            <text:p><text:span text:style-name="T2">ATO TRT 19ª GP Nº 049/1999</text:span></text:p>
          </table:table-cell>
          <table:table-cell table:style-name="ce6" office:value-type="date" office:date-value="1999-03-29" calcext:value-type="date">
            <text:p>29.03.1999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ANDRA WANDERLEY PERSIANO MALTA</text:span></text:p>
          </table:table-cell>
          <table:table-cell table:style-name="ce5" office:value-type="float" office:value="308190058" calcext:value-type="float">
            <text:p>308.190.05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ANTÔNIO ADRUALDO A. CATÃO</text:span></text:p>
          </table:table-cell>
          <table:covered-table-cell/>
          <table:table-cell table:style-name="ce4" office:value-type="string" calcext:value-type="string">
            <text:p><text:span text:style-name="T2">ATO TRT 19ª GP Nº 044/1992</text:span></text:p>
          </table:table-cell>
          <table:table-cell table:style-name="ce6" office:value-type="date" office:date-value="1992-09-18" calcext:value-type="date">
            <text:p>18.09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ANDRO AQUÍNO RODRIGUES</text:span></text:p>
          </table:table-cell>
          <table:table-cell table:style-name="ce5" office:value-type="float" office:value="308190383" calcext:value-type="float">
            <text:p>308.190.38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TRT 19ª GP Nº 147/1993</text:span></text:p>
          </table:table-cell>
          <table:table-cell table:style-name="ce6" office:value-type="date" office:date-value="1993-06-29" calcext:value-type="date">
            <text:p>29.06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ANDRO ROGÉRIO DA COSTA</text:span></text:p>
          </table:table-cell>
          <table:table-cell table:style-name="ce5" office:value-type="float" office:value="308191026" calcext:value-type="float">
            <text:p>308.191.02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8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32/2005</text:span></text:p>
          </table:table-cell>
          <table:table-cell table:style-name="ce6" office:value-type="date" office:date-value="2005-09-30" calcext:value-type="date">
            <text:p>30.09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ARA OLIVEIRA DOS SANTOS PINTO</text:span></text:p>
          </table:table-cell>
          <table:table-cell table:style-name="ce5" office:value-type="float" office:value="308191197" calcext:value-type="float">
            <text:p>308.191.197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2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TRT 6ª 70</text:span></text:p>
          </table:table-cell>
          <table:table-cell table:style-name="ce6" office:value-type="date" office:date-value="2010-08-16" calcext:value-type="date">
            <text:p>16.08.2010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ARA VICENTE DA SILVA</text:span></text:p>
          </table:table-cell>
          <table:table-cell table:style-name="ce5" office:value-type="float" office:value="308191165" calcext:value-type="float">
            <text:p>308.191.165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3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23ª Nº 2/2006</text:span></text:p>
          </table:table-cell>
          <table:table-cell table:style-name="ce6" office:value-type="date" office:date-value="2006-01-16" calcext:value-type="date">
            <text:p>16.01.200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ARAH VANESSA ARAUJO PAIXÃO FERRO</text:span></text:p>
          </table:table-cell>
          <table:table-cell table:style-name="ce5" office:value-type="float" office:value="308191475" calcext:value-type="float">
            <text:p>308.191.475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RA Nº 34/2013</text:span></text:p>
          </table:table-cell>
          <table:table-cell table:style-name="ce6" office:value-type="date" office:date-value="2013-12-09" calcext:value-type="date">
            <text:p>09.12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ATVA SOUZA DA HORA FARIAS MOREIRA</text:span></text:p>
          </table:table-cell>
          <table:table-cell table:style-name="ce5" office:value-type="float" office:value="308190695" calcext:value-type="float">
            <text:p>308.190.69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ANNE HELENA FISCHER INOJOSA</text:span></text:p>
          </table:table-cell>
          <table:covered-table-cell/>
          <table:table-cell table:style-name="ce4" office:value-type="string" calcext:value-type="string">
            <text:p><text:span text:style-name="T2">ATO TRT 19ª GP Nº 051/2001</text:span></text:p>
          </table:table-cell>
          <table:table-cell table:style-name="ce6" office:value-type="date" office:date-value="2001-07-02" calcext:value-type="date">
            <text:p>02.07.200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AUL RAMOS DOS SANTOS FILHO</text:span></text:p>
          </table:table-cell>
          <table:table-cell table:style-name="ce5" office:value-type="float" office:value="308190125" calcext:value-type="float">
            <text:p>308.190.125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ESSOR-CHEFE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ANTÔNIO ADRUALDO A. CATÃO</text:span></text:p>
          </table:table-cell>
          <table:covered-table-cell/>
          <table:table-cell table:style-name="ce4" office:value-type="string" calcext:value-type="string">
            <text:p><text:span text:style-name="T2">ATO TRT 19ª GP Nº 052/1992</text:span></text:p>
          </table:table-cell>
          <table:table-cell table:style-name="ce6" office:value-type="date" office:date-value="1992-10-21" calcext:value-type="date">
            <text:p>21.10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ÁVIA MENEZES ALVES DA LUZ</text:span></text:p>
          </table:table-cell>
          <table:table-cell table:style-name="ce5" office:value-type="float" office:value="308191571" calcext:value-type="float">
            <text:p>308.191.57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APOIO ÀS VARAS DO TRABALHO</text:span></text:p>
          </table:table-cell>
          <table:covered-table-cell/>
          <table:table-cell table:style-name="ce4" office:value-type="string" calcext:value-type="string">
            <text:p><text:span text:style-name="T2">ATO TRT 06ª GP Nº 673/2016</text:span></text:p>
          </table:table-cell>
          <table:table-cell table:style-name="ce6" office:value-type="date" office:date-value="2016-02-01" calcext:value-type="date">
            <text:p>01.02.201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ÉRGIO LUIS LISBOA CALHEIROS</text:span></text:p>
          </table:table-cell>
          <table:table-cell table:style-name="ce5" office:value-type="float" office:value="308190369" calcext:value-type="float">
            <text:p>308.190.36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4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48/1993</text:span></text:p>
          </table:table-cell>
          <table:table-cell table:style-name="ce6" office:value-type="date" office:date-value="1993-06-29" calcext:value-type="date">
            <text:p>29.06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ÉRGIO LUIZ ARAÚJO DA COSTA RIBEIRO</text:span></text:p>
          </table:table-cell>
          <table:table-cell table:style-name="ce5" office:value-type="float" office:value="308190640" calcext:value-type="float">
            <text:p>308.190.64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DIVISÃO DE INFRAESTRUTURA TECNOLÓGICA</text:span></text:p>
          </table:table-cell>
          <table:covered-table-cell/>
          <table:table-cell table:style-name="ce4" office:value-type="string" calcext:value-type="string">
            <text:p><text:span text:style-name="T2">ATO TRT 19ª GP Nº 061/1998</text:span></text:p>
          </table:table-cell>
          <table:table-cell table:style-name="ce6" office:value-type="date" office:date-value="1998-04-28" calcext:value-type="date">
            <text:p>28.04.199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ÉRGIO ROBERTO DE MELLO QUEIROZ</text:span></text:p>
          </table:table-cell>
          <table:table-cell table:style-name="ce5" office:value-type="float" office:value="308190689" calcext:value-type="float">
            <text:p>308.190.689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5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Nº 22/2011</text:span></text:p>
          </table:table-cell>
          <table:table-cell table:style-name="ce6" office:value-type="date" office:date-value="2011-08-17" calcext:value-type="date">
            <text:p>17.08.201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HEILA SANTOS ROLIM</text:span></text:p>
          </table:table-cell>
          <table:table-cell table:style-name="ce5" office:value-type="float" office:value="308191689" calcext:value-type="float">
            <text:p>308.191.68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CHEFE DE SEÇÃO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ORDENAÇÃO DE DESPESAS</text:span></text:p>
          </table:table-cell>
          <table:covered-table-cell/>
          <table:table-cell table:style-name="ce4" office:value-type="string" calcext:value-type="string">
            <text:p><text:span text:style-name="T2">ATO TRT 5 Nº 377/1995</text:span></text:p>
          </table:table-cell>
          <table:table-cell table:style-name="ce6" office:value-type="date" office:date-value="2021-03-01" calcext:value-type="date">
            <text:p>01.03.202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HEIRLEY VASCONCELOS ALBUQUERQUE</text:span></text:p>
          </table:table-cell>
          <table:table-cell table:style-name="ce5" office:value-type="float" office:value="308190463" calcext:value-type="float">
            <text:p>308.190.46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OORDENADOR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036/1994</text:span></text:p>
          </table:table-cell>
          <table:table-cell table:style-name="ce6" office:value-type="date" office:date-value="1994-03-30" calcext:value-type="date">
            <text:p>30.03.199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HIRLEY MIRANDA LOPES LUNA</text:span></text:p>
          </table:table-cell>
          <table:table-cell table:style-name="ce5" office:value-type="float" office:value="308190844" calcext:value-type="float">
            <text:p>308.190.844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6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ARIA Nº 108/95</text:span></text:p>
          </table:table-cell>
          <table:table-cell table:style-name="ce6" office:value-type="date" office:date-value="1995-05-31" calcext:value-type="date">
            <text:p>31.05.199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ILVANA PONTES FERREIRA</text:span></text:p>
          </table:table-cell>
          <table:table-cell table:style-name="ce5" office:value-type="float" office:value="308191447" calcext:value-type="float">
            <text:p>308.191.44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OVERNANÇA E GESTÃO ESTRATÉGICA</text:span></text:p>
          </table:table-cell>
          <table:covered-table-cell/>
          <table:table-cell table:style-name="ce4" office:value-type="string" calcext:value-type="string">
            <text:p><text:span text:style-name="T2">ATO TRT 19ª GP Nº 052/1992</text:span></text:p>
          </table:table-cell>
          <table:table-cell table:style-name="ce6" office:value-type="date" office:date-value="2013-09-20" calcext:value-type="date">
            <text:p>20.09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ILVANY MARIA MENDES PIRES</text:span></text:p>
          </table:table-cell>
          <table:table-cell table:style-name="ce5" office:value-type="float" office:value="308190569" calcext:value-type="float">
            <text:p>308.190.56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10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06ª GP Nº 086/1995</text:span></text:p>
          </table:table-cell>
          <table:table-cell table:style-name="ce6" office:value-type="date" office:date-value="1996-06-04" calcext:value-type="date">
            <text:p>04.06.199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ILVIA RAFAELA TENORIO NOGUEIRA TEIXEIRA</text:span></text:p>
          </table:table-cell>
          <table:table-cell table:style-name="ce5" office:value-type="float" office:value="308191618" calcext:value-type="float">
            <text:p>308.191.61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I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EXECUÇÃO DE ATIVIDADES JUDICIÁRIAS CRÍTICAS</text:span></text:p>
          </table:table-cell>
          <table:covered-table-cell/>
          <table:table-cell table:style-name="ce4" office:value-type="string" calcext:value-type="string">
            <text:p><text:span text:style-name="T2">ATO GP TRT 6 Nº 388/2013</text:span></text:p>
          </table:table-cell>
          <table:table-cell table:style-name="ce6" office:value-type="date" office:date-value="2017-08-01" calcext:value-type="date">
            <text:p>01.08.201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ILVIO CÉSAR DE FIGUEIREDO SANTOS</text:span></text:p>
          </table:table-cell>
          <table:table-cell table:style-name="ce5" office:value-type="float" office:value="308190612" calcext:value-type="float">
            <text:p>308.190.61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6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72/1997</text:span></text:p>
          </table:table-cell>
          <table:table-cell table:style-name="ce6" office:value-type="date" office:date-value="1997-07-28" calcext:value-type="date">
            <text:p>28.07.199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ILVIO JOSÉ DE OLIVEIRA TENÓRIO PRADO</text:span></text:p>
          </table:table-cell>
          <table:table-cell table:style-name="ce5" office:value-type="float" office:value="308190339" calcext:value-type="float">
            <text:p>308.190.33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ELIANE ARÔXA PEREIRA RAMOS BARRETO</text:span></text:p>
          </table:table-cell>
          <table:covered-table-cell/>
          <table:table-cell table:style-name="ce4" office:value-type="string" calcext:value-type="string">
            <text:p><text:span text:style-name="T2">ATO TRT 19ª GP Nº 134/1993</text:span></text:p>
          </table:table-cell>
          <table:table-cell table:style-name="ce6" office:value-type="date" office:date-value="1993-06-26" calcext:value-type="date">
            <text:p>26.06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ILVIO SILVA DE SOUZA</text:span></text:p>
          </table:table-cell>
          <table:table-cell table:style-name="ce5" office:value-type="float" office:value="308190083" calcext:value-type="float">
            <text:p>308.190.08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ALCULIST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TRT 19ª GP Nº 044/1992</text:span></text:p>
          </table:table-cell>
          <table:table-cell table:style-name="ce6" office:value-type="date" office:date-value="1992-09-18" calcext:value-type="date">
            <text:p>18.09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IMONE MOURA E MENDES</text:span></text:p>
          </table:table-cell>
          <table:table-cell table:style-name="ce5" office:value-type="float" office:value="308190674" calcext:value-type="float">
            <text:p>308.190.67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5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85/1999</text:span></text:p>
          </table:table-cell>
          <table:table-cell table:style-name="ce6" office:value-type="date" office:date-value="1999-06-04" calcext:value-type="date">
            <text:p>04.06.199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IMONE PORTO MENEZES</text:span></text:p>
          </table:table-cell>
          <table:table-cell table:style-name="ce5" office:value-type="float" office:value="308191068" calcext:value-type="float">
            <text:p>308.191.06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CALCULIST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13/2006</text:span></text:p>
          </table:table-cell>
          <table:table-cell table:style-name="ce6" office:value-type="date" office:date-value="2006-07-21" calcext:value-type="date">
            <text:p>21.07.200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ISNELZE MARIA LIMA RIBEIRO</text:span></text:p>
          </table:table-cell>
          <table:table-cell table:style-name="ce5" office:value-type="float" office:value="308191010" calcext:value-type="float">
            <text:p>308.191.01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MATERIAL E LOGÍSTICA</text:span></text:p>
          </table:table-cell>
          <table:covered-table-cell/>
          <table:table-cell table:style-name="ce4" office:value-type="string" calcext:value-type="string">
            <text:p><text:span text:style-name="T2">ATO TRT 19ª GP Nº 105/2005</text:span></text:p>
          </table:table-cell>
          <table:table-cell table:style-name="ce6" office:value-type="date" office:date-value="2005-07-20" calcext:value-type="date">
            <text:p>20.07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OLANGE DE OLIVEIRA MECHAILEH</text:span></text:p>
          </table:table-cell>
          <table:table-cell table:style-name="ce5" office:value-type="float" office:value="308190474" calcext:value-type="float">
            <text:p>308.190.47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79/1994</text:span></text:p>
          </table:table-cell>
          <table:table-cell table:style-name="ce6" office:value-type="date" office:date-value="1994-07-30" calcext:value-type="date">
            <text:p>30.07.199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ORAIA CRISTINA NUNES TENORIO CAVALCANTE</text:span></text:p>
          </table:table-cell>
          <table:table-cell table:style-name="ce5" office:value-type="float" office:value="308191063" calcext:value-type="float">
            <text:p>308.191.06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8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68/2006</text:span></text:p>
          </table:table-cell>
          <table:table-cell table:style-name="ce6" office:value-type="date" office:date-value="2006-06-26" calcext:value-type="date">
            <text:p>26.06.200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ORAYA SANTA ROSA DE MEDEIROS</text:span></text:p>
          </table:table-cell>
          <table:table-cell table:style-name="ce5" office:value-type="float" office:value="308191705" calcext:value-type="float">
            <text:p>308.191.705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ESCOLA JUDICIAL</text:span></text:p>
          </table:table-cell>
          <table:covered-table-cell/>
          <table:table-cell table:style-name="ce4" office:value-type="string" calcext:value-type="string">
            <text:p><text:span text:style-name="T2">ATO PR TRT 2 N.º 1658/2011</text:span></text:p>
          </table:table-cell>
          <table:table-cell table:style-name="ce6" office:value-type="date" office:date-value="2021-11-04" calcext:value-type="date">
            <text:p>04.11.202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TELA BELO COELHO CAMBOIM</text:span></text:p>
          </table:table-cell>
          <table:table-cell table:style-name="ce5" office:value-type="float" office:value="308191254" calcext:value-type="float">
            <text:p>308.191.254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SECRETARIA DE GOVERNANÇA E GESTÃO ESTRATÉGICA</text:span></text:p>
          </table:table-cell>
          <table:covered-table-cell/>
          <table:table-cell table:style-name="ce4" office:value-type="string" calcext:value-type="string">
            <text:p><text:span text:style-name="T2">PORTARIA 329</text:span></text:p>
          </table:table-cell>
          <table:table-cell table:style-name="ce6" office:value-type="date" office:date-value="2011-12-16" calcext:value-type="date">
            <text:p>16.12.201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TEVES LUCAS BARBOSA</text:span></text:p>
          </table:table-cell>
          <table:table-cell table:style-name="ce5" office:value-type="float" office:value="308190496" calcext:value-type="float">
            <text:p>308.190.49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5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39/1995</text:span></text:p>
          </table:table-cell>
          <table:table-cell table:style-name="ce6" office:value-type="date" office:date-value="1995-03-03" calcext:value-type="date">
            <text:p>03.03.199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TACIANA KELLY TENÓRIO DE ALENCAR</text:span></text:p>
          </table:table-cell>
          <table:table-cell table:style-name="ce5" office:value-type="float" office:value="308191550" calcext:value-type="float">
            <text:p>308.191.55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7 Nº 45/2012</text:span></text:p>
          </table:table-cell>
          <table:table-cell table:style-name="ce6" office:value-type="date" office:date-value="2015-08-06" calcext:value-type="date">
            <text:p>06.08.201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TADEU DE ANDRADE AMORIM</text:span></text:p>
          </table:table-cell>
          <table:table-cell table:style-name="ce5" office:value-type="float" office:value="308191724" calcext:value-type="float">
            <text:p>308.191.72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1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TRT15</text:span></text:p>
          </table:table-cell>
          <table:table-cell table:style-name="ce6" office:value-type="date" office:date-value="2022-04-01" calcext:value-type="date">
            <text:p>01.04.2022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<text:span text:style-name="T2">TAÍS FIGUEIREDO LOPES</text:span></text:p>
          </table:table-cell>
          <table:table-cell table:style-name="ce5" office:value-type="float" office:value="308191556" calcext:value-type="float">
            <text:p>308.191.556</text:p>
          </table:table-cell>
          <table:table-cell table:style-name="ce7"/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PORTARIA 979</text:span></text:p>
          </table:table-cell>
          <table:table-cell table:style-name="ce6" office:value-type="date" office:date-value="2015-10-14" calcext:value-type="date">
            <text:p>14.10.201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TAIS SACRAMENTO LOPES RAMALHO</text:span></text:p>
          </table:table-cell>
          <table:table-cell table:style-name="ce5" office:value-type="float" office:value="308191312" calcext:value-type="float">
            <text:p>308.191.31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ANNE HELENA FISCHER INOJOSA</text:span></text:p>
          </table:table-cell>
          <table:covered-table-cell/>
          <table:table-cell table:style-name="ce4" office:value-type="string" calcext:value-type="string">
            <text:p><text:span text:style-name="T2">ATO TRT 19ª GP Nº 168/2012</text:span></text:p>
          </table:table-cell>
          <table:table-cell table:style-name="ce6" office:value-type="date" office:date-value="2012-06-15" calcext:value-type="date">
            <text:p>15.06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TALITA CAVALCANTE SEIXAS BATISTA</text:span></text:p>
          </table:table-cell>
          <table:table-cell table:style-name="ce5" office:value-type="float" office:value="308191657" calcext:value-type="float">
            <text:p>308.191.657</text:p>
          </table:table-cell>
          <table:table-cell table:style-name="ce7"/>
          <table:table-cell table:style-name="ce4" office:value-type="string" calcext:value-type="string">
            <text:p><text:span text:style-name="T2">COORDENADOR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PORTARIA TRT 1ª GP 420</text:span></text:p>
          </table:table-cell>
          <table:table-cell table:style-name="ce6" office:value-type="date" office:date-value="2018-09-26" calcext:value-type="date">
            <text:p>26.09.201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TAMARA BARROS FRAGOSO DE ARAÚJO</text:span></text:p>
          </table:table-cell>
          <table:table-cell table:style-name="ce5" office:value-type="float" office:value="308190527" calcext:value-type="float">
            <text:p>308.190.52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233/1995</text:span></text:p>
          </table:table-cell>
          <table:table-cell table:style-name="ce6" office:value-type="date" office:date-value="1995-10-03" calcext:value-type="date">
            <text:p>03.10.199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TÂNIA DE MORAES RODRIGUES</text:span></text:p>
          </table:table-cell>
          <table:table-cell table:style-name="ce5" office:value-type="float" office:value="308190805" calcext:value-type="float">
            <text:p>308.190.805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Nº 011/92</text:span></text:p>
          </table:table-cell>
          <table:table-cell table:style-name="ce6" office:value-type="date" office:date-value="1992-10-23" calcext:value-type="date">
            <text:p>23.10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TÂNIA MARIA SALES REBÊLO</text:span></text:p>
          </table:table-cell>
          <table:table-cell table:style-name="ce5" office:value-type="float" office:value="308190858" calcext:value-type="float">
            <text:p>308.190.858</text:p>
          </table:table-cell>
          <table:table-cell table:style-name="ce7"/>
          <table:table-cell table:style-name="ce4" office:value-type="string" calcext:value-type="string">
            <text:p><text:span text:style-name="T2">ASSISTENTE DE APOIO ADMINISTRATIVO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PORTARIA  Nº 231/96</text:span></text:p>
          </table:table-cell>
          <table:table-cell table:style-name="ce6" office:value-type="date" office:date-value="1996-03-18" calcext:value-type="date">
            <text:p>18.03.199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TÂNIA NÁDIA CHAGAS OGRODNIK</text:span></text:p>
          </table:table-cell>
          <table:table-cell table:style-name="ce5" office:value-type="float" office:value="308191453" calcext:value-type="float">
            <text:p>308.191.45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APOIO ÀS VARAS DO TRABALHO</text:span></text:p>
          </table:table-cell>
          <table:covered-table-cell/>
          <table:table-cell table:style-name="ce4" office:value-type="string" calcext:value-type="string">
            <text:p><text:span text:style-name="T2">ATO TRT 19ª GP Nº 052/1992</text:span></text:p>
          </table:table-cell>
          <table:table-cell table:style-name="ce6" office:value-type="date" office:date-value="2013-09-20" calcext:value-type="date">
            <text:p>20.09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TATHIANA FERREIRA COUTINHO</text:span></text:p>
          </table:table-cell>
          <table:table-cell table:style-name="ce5" office:value-type="float" office:value="308191023" calcext:value-type="float">
            <text:p>308.191.02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128/2005</text:span></text:p>
          </table:table-cell>
          <table:table-cell table:style-name="ce6" office:value-type="date" office:date-value="2005-09-28" calcext:value-type="date">
            <text:p>28.09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TATIENE REGINA BITENCOURT RABELO LIMA TENÓRIO</text:span></text:p>
          </table:table-cell>
          <table:table-cell table:style-name="ce5" office:value-type="float" office:value="308191180" calcext:value-type="float">
            <text:p>308.191.18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LAERTE NEVES DE SOUZA</text:span></text:p>
          </table:table-cell>
          <table:covered-table-cell/>
          <table:table-cell table:style-name="ce4" office:value-type="string" calcext:value-type="string">
            <text:p><text:span text:style-name="T2">ATO TRT 19ª GP Nº 034/2010</text:span></text:p>
          </table:table-cell>
          <table:table-cell table:style-name="ce6" office:value-type="date" office:date-value="2010-06-24" calcext:value-type="date">
            <text:p>24.06.2010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TELES DE SALES BEZERRA</text:span></text:p>
          </table:table-cell>
          <table:table-cell table:style-name="ce5" office:value-type="float" office:value="308191787" calcext:value-type="float">
            <text:p>308.191.78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181 /2024</text:span></text:p>
          </table:table-cell>
          <table:table-cell table:style-name="ce6" office:value-type="date" office:date-value="2024-09-27" calcext:value-type="date">
            <text:p>27.09.202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TERESA LUÍSA RODRIGUES DE ALENCAR</text:span></text:p>
          </table:table-cell>
          <table:table-cell table:style-name="ce5" office:value-type="float" office:value="308191630" calcext:value-type="float">
            <text:p>308.191.63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ESCOLA JUDICIAL</text:span></text:p>
          </table:table-cell>
          <table:covered-table-cell/>
          <table:table-cell table:style-name="ce4" office:value-type="string" calcext:value-type="string">
            <text:p><text:span text:style-name="T2">ATO TRT 7 Nº 188/2009</text:span></text:p>
          </table:table-cell>
          <table:table-cell table:style-name="ce6" office:value-type="date" office:date-value="2017-12-01" calcext:value-type="date">
            <text:p>01.12.201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TERTULINO BERNARDO DE OLIVEIRA NETO</text:span></text:p>
          </table:table-cell>
          <table:table-cell table:style-name="ce5" office:value-type="float" office:value="308190472" calcext:value-type="float">
            <text:p>308.190.47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TRT 19ª GP Nº 079/1994</text:span></text:p>
          </table:table-cell>
          <table:table-cell table:style-name="ce6" office:value-type="date" office:date-value="1994-07-30" calcext:value-type="date">
            <text:p>30.07.199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THAÍS COSTA GONDIM</text:span></text:p>
          </table:table-cell>
          <table:table-cell table:style-name="ce5" office:value-type="float" office:value="308190699" calcext:value-type="float">
            <text:p>308.190.699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6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6/2012</text:span></text:p>
          </table:table-cell>
          <table:table-cell table:style-name="ce6" office:value-type="date" office:date-value="2012-09-19" calcext:value-type="date">
            <text:p>19.09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THALITA MARIA CAVALCANTI RAMOS</text:span></text:p>
          </table:table-cell>
          <table:table-cell table:style-name="ce5" office:value-type="float" office:value="308191537" calcext:value-type="float">
            <text:p>308.191.53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TRT 19ª GP Nº 006/2015</text:span></text:p>
          </table:table-cell>
          <table:table-cell table:style-name="ce6" office:value-type="date" office:date-value="2015-01-12" calcext:value-type="date">
            <text:p>12.01.201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THAWMEDES DA SILVA PORCIÚNCULA</text:span></text:p>
          </table:table-cell>
          <table:table-cell table:style-name="ce5" office:value-type="float" office:value="308191604" calcext:value-type="float">
            <text:p>308.191.60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I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EXECUÇÃO DE ATIVIDADES JUDICIÁRIAS CRÍTICAS</text:span></text:p>
          </table:table-cell>
          <table:covered-table-cell/>
          <table:table-cell table:style-name="ce4" office:value-type="string" calcext:value-type="string">
            <text:p><text:span text:style-name="T2">PORTARIA TRT 01ª Nº 1445/2012</text:span></text:p>
          </table:table-cell>
          <table:table-cell table:style-name="ce6" office:value-type="date" office:date-value="2016-11-03" calcext:value-type="date">
            <text:p>03.11.201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THAYSE FERNANDES CARDOSO</text:span></text:p>
          </table:table-cell>
          <table:table-cell table:style-name="ce5" office:value-type="float" office:value="308191548" calcext:value-type="float">
            <text:p>308.191.54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JUIZ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ATALAIA/AL</text:span></text:p>
          </table:table-cell>
          <table:covered-table-cell/>
          <table:table-cell table:style-name="ce4" office:value-type="string" calcext:value-type="string">
            <text:p><text:span text:style-name="T2">ATO TRT 21ª GP Nº 465/2011</text:span></text:p>
          </table:table-cell>
          <table:table-cell table:style-name="ce6" office:value-type="date" office:date-value="2015-08-03" calcext:value-type="date">
            <text:p>03.08.201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THIAGO CAMÊLO FONSECA</text:span></text:p>
          </table:table-cell>
          <table:table-cell table:style-name="ce5" office:value-type="float" office:value="308191388" calcext:value-type="float">
            <text:p>308.191.38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CHEFE DE SEÇÃO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ADMINISTRAÇÃO</text:span></text:p>
          </table:table-cell>
          <table:covered-table-cell/>
          <table:table-cell table:style-name="ce4" office:value-type="string" calcext:value-type="string">
            <text:p><text:span text:style-name="T2">ATO TRT 02ª PR Nº 1477/2009</text:span></text:p>
          </table:table-cell>
          <table:table-cell table:style-name="ce6" office:value-type="date" office:date-value="2013-05-02" calcext:value-type="date">
            <text:p>02.05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THIAGO DAVIS EVARISTO OLIVEIRA</text:span></text:p>
          </table:table-cell>
          <table:table-cell table:style-name="ce5" office:value-type="float" office:value="308191595" calcext:value-type="float">
            <text:p>308.191.59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10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 TRT 1ª Nº 1965/2008/SGP</text:span></text:p>
          </table:table-cell>
          <table:table-cell table:style-name="ce6" office:value-type="date" office:date-value="2016-09-02" calcext:value-type="date">
            <text:p>02.09.201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THIAGO HENRIQUE SOUZA MUNT</text:span></text:p>
          </table:table-cell>
          <table:table-cell table:style-name="ce5" office:value-type="float" office:value="308190753" calcext:value-type="float">
            <text:p>308.190.75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18/2005</text:span></text:p>
          </table:table-cell>
          <table:table-cell table:style-name="ce6" office:value-type="date" office:date-value="2005-02-24" calcext:value-type="date">
            <text:p>24.02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THIAGO PHILIPPE CORDEIRO DE BARROS</text:span></text:p>
          </table:table-cell>
          <table:table-cell table:style-name="ce5" office:value-type="float" office:value="308191703" calcext:value-type="float">
            <text:p>308.191.70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GP TRT 19ª N.º 105/2021</text:span></text:p>
          </table:table-cell>
          <table:table-cell table:style-name="ce6" office:value-type="date" office:date-value="2021-11-03" calcext:value-type="date">
            <text:p>03.11.202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THIAGO PONTES DE ALENCAR</text:span></text:p>
          </table:table-cell>
          <table:table-cell table:style-name="ce5" office:value-type="float" office:value="308191435" calcext:value-type="float">
            <text:p>308.191.43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02ª PR Nº 321/2010</text:span></text:p>
          </table:table-cell>
          <table:table-cell table:style-name="ce6" office:value-type="date" office:date-value="2013-08-01" calcext:value-type="date">
            <text:p>01.08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TIAGO JOSÉ SANTANA CABRAL</text:span></text:p>
          </table:table-cell>
          <table:table-cell table:style-name="ce5" office:value-type="float" office:value="308191602" calcext:value-type="float">
            <text:p>308.191.60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06ª GP Nº 029/2013</text:span></text:p>
          </table:table-cell>
          <table:table-cell table:style-name="ce6" office:value-type="date" office:date-value="2016-10-10" calcext:value-type="date">
            <text:p>10.10.201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TIAGO PIMENTEL GOMES</text:span></text:p>
          </table:table-cell>
          <table:table-cell table:style-name="ce5" office:value-type="float" office:value="308191609" calcext:value-type="float">
            <text:p>308.191.60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DIVISÃO DE SOLUÇÕES E APLICAÇÕES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02ª Nº 710/2010</text:span></text:p>
          </table:table-cell>
          <table:table-cell table:style-name="ce6" office:value-type="date" office:date-value="2016-12-14" calcext:value-type="date">
            <text:p>14.12.201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ULISSES SILVA MELO</text:span></text:p>
          </table:table-cell>
          <table:table-cell table:style-name="ce5" office:value-type="float" office:value="308191227" calcext:value-type="float">
            <text:p>308.191.22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DIVISÃO DE INFRAESTRUTURA TECNOLÓGICA</text:span></text:p>
          </table:table-cell>
          <table:covered-table-cell/>
          <table:table-cell table:style-name="ce4" office:value-type="string" calcext:value-type="string">
            <text:p><text:span text:style-name="T2">ATO TRT 19ª GP Nº 166/2011</text:span></text:p>
          </table:table-cell>
          <table:table-cell table:style-name="ce6" office:value-type="date" office:date-value="2011-10-10" calcext:value-type="date">
            <text:p>10.10.201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VALDÊNIO SANTOS COSTA</text:span></text:p>
          </table:table-cell>
          <table:table-cell table:style-name="ce5" office:value-type="float" office:value="308191126" calcext:value-type="float">
            <text:p>308.191.12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ALCULIST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ENEDO/AL</text:span></text:p>
          </table:table-cell>
          <table:covered-table-cell/>
          <table:table-cell table:style-name="ce4" office:value-type="string" calcext:value-type="string">
            <text:p><text:span text:style-name="T2">ATO TRT 19ª GP Nº 043/2008</text:span></text:p>
          </table:table-cell>
          <table:table-cell table:style-name="ce6" office:value-type="date" office:date-value="2008-05-23" calcext:value-type="date">
            <text:p>23.05.200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VALDO ROSTAN DOS SANTOS SILVA</text:span></text:p>
          </table:table-cell>
          <table:table-cell table:style-name="ce5" office:value-type="float" office:value="308191529" calcext:value-type="float">
            <text:p>308.191.52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9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20ª GP Nº 003/2007</text:span></text:p>
          </table:table-cell>
          <table:table-cell table:style-name="ce6" office:value-type="date" office:date-value="2007-01-15" calcext:value-type="date">
            <text:p>15.01.200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VALÉRIA PERDIGÃO GOMES SOARES BEZERRA</text:span></text:p>
          </table:table-cell>
          <table:table-cell table:style-name="ce5" office:value-type="float" office:value="308190590" calcext:value-type="float">
            <text:p>308.190.59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OUVIDORIA REGIONAL</text:span></text:p>
          </table:table-cell>
          <table:covered-table-cell/>
          <table:table-cell table:style-name="ce4" office:value-type="string" calcext:value-type="string">
            <text:p><text:span text:style-name="T2">PORT. TRT 18ª GP/GDG Nº 382/96</text:span></text:p>
          </table:table-cell>
          <table:table-cell table:style-name="ce6" office:value-type="date" office:date-value="1996-12-06" calcext:value-type="date">
            <text:p>06.12.199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VALESKA RODRIGUES MEDEIROS TORRES MULLER</text:span></text:p>
          </table:table-cell>
          <table:table-cell table:style-name="ce5" office:value-type="float" office:value="308191351" calcext:value-type="float">
            <text:p>308.191.35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TRT 19ª GP Nº 347/2012</text:span></text:p>
          </table:table-cell>
          <table:table-cell table:style-name="ce6" office:value-type="date" office:date-value="2012-10-23" calcext:value-type="date">
            <text:p>23.10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VALTER COSTA DOS SANTOS</text:span></text:p>
          </table:table-cell>
          <table:table-cell table:style-name="ce5" office:value-type="float" office:value="308190603" calcext:value-type="float">
            <text:p>308.190.60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ALMEIRA DOS ÍNDIOS/AL</text:span></text:p>
          </table:table-cell>
          <table:covered-table-cell/>
          <table:table-cell table:style-name="ce4" office:value-type="string" calcext:value-type="string">
            <text:p><text:span text:style-name="T2">ATO TRT 19ª GP Nº 062/1997</text:span></text:p>
          </table:table-cell>
          <table:table-cell table:style-name="ce6" office:value-type="date" office:date-value="1997-07-15" calcext:value-type="date">
            <text:p>15.07.199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VALTER MELO DA SILVA</text:span></text:p>
          </table:table-cell>
          <table:table-cell table:style-name="ce5" office:value-type="float" office:value="308191455" calcext:value-type="float">
            <text:p>308.191.45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LICITAÇÕES E CONTRATOS</text:span></text:p>
          </table:table-cell>
          <table:covered-table-cell/>
          <table:table-cell table:style-name="ce4" office:value-type="string" calcext:value-type="string">
            <text:p><text:span text:style-name="T2">ATO TRT 19ª GP Nº 052/1992</text:span></text:p>
          </table:table-cell>
          <table:table-cell table:style-name="ce6" office:value-type="date" office:date-value="2013-09-20" calcext:value-type="date">
            <text:p>20.09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VALTER SOUZA PUGLIESI</text:span></text:p>
          </table:table-cell>
          <table:table-cell table:style-name="ce5" office:value-type="float" office:value="308190592" calcext:value-type="float">
            <text:p>308.190.592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4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Nº 11/2005</text:span></text:p>
          </table:table-cell>
          <table:table-cell table:style-name="ce6" office:value-type="date" office:date-value="2005-12-07" calcext:value-type="date">
            <text:p>07.12.2005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<text:span text:style-name="T2">VANDA MARIA FERREIRA LUSTOSA</text:span></text:p>
          </table:table-cell>
          <table:table-cell table:style-name="ce5" office:value-type="float" office:value="308191090" calcext:value-type="float">
            <text:p>308.191.090</text:p>
          </table:table-cell>
          <table:table-cell table:style-name="ce4" office:value-type="string" calcext:value-type="string">
            <text:p><text:span text:style-name="T2">DESEMBARGADOR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GABINETE DA DESEMBARGADORA VANDA MARIA FERREIRA LUSTOSA</text:span></text:p>
          </table:table-cell>
          <table:covered-table-cell/>
          <table:table-cell table:style-name="ce4" office:value-type="string" calcext:value-type="string">
            <text:p><text:span text:style-name="T2">DECRETO PRESIDENCIAL</text:span></text:p>
          </table:table-cell>
          <table:table-cell table:style-name="ce6" office:value-type="date" office:date-value="2007-03-15" calcext:value-type="date">
            <text:p>15.03.200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VANESSA AGRA BARROS</text:span></text:p>
          </table:table-cell>
          <table:table-cell table:style-name="ce5" office:value-type="float" office:value="308190628" calcext:value-type="float">
            <text:p>308.190.62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ESSOR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EXECUÇÃO DE PROJETOS INSTITUCIONAIS JUDICIÁRIOS</text:span></text:p>
          </table:table-cell>
          <table:covered-table-cell/>
          <table:table-cell table:style-name="ce4" office:value-type="string" calcext:value-type="string">
            <text:p><text:span text:style-name="T2">ATO TRT 19ª GP Nº 105/1997</text:span></text:p>
          </table:table-cell>
          <table:table-cell table:style-name="ce6" office:value-type="date" office:date-value="1998-01-09" calcext:value-type="date">
            <text:p>09.01.199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VANESSA DE ALMEIDA PINTO MONTEIRO</text:span></text:p>
          </table:table-cell>
          <table:table-cell table:style-name="ce5" office:value-type="float" office:value="308191673" calcext:value-type="float">
            <text:p>308.191.67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. 74/2019</text:span></text:p>
          </table:table-cell>
          <table:table-cell table:style-name="ce6" office:value-type="date" office:date-value="2019-07-15" calcext:value-type="date">
            <text:p>15.07.2019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VANESSA MARGARIDA DA SILVA</text:span></text:p>
          </table:table-cell>
          <table:table-cell table:style-name="ce5" office:value-type="float" office:value="308190354" calcext:value-type="float">
            <text:p>308.190.35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APOIO ÀS VARAS DO TRABALHO</text:span></text:p>
          </table:table-cell>
          <table:covered-table-cell/>
          <table:table-cell table:style-name="ce4" office:value-type="string" calcext:value-type="string">
            <text:p><text:span text:style-name="T2">ATO TRT 06ª Nº 427/1993</text:span></text:p>
          </table:table-cell>
          <table:table-cell table:style-name="ce6" office:value-type="date" office:date-value="1993-07-27" calcext:value-type="date">
            <text:p>27.07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VANESSA MARIA SAMPAIO VILLANOVA MATOS</text:span></text:p>
          </table:table-cell>
          <table:table-cell table:style-name="ce5" office:value-type="float" office:value="308191693" calcext:value-type="float">
            <text:p>308.191.693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GP/M 058 (TRT-15ª)</text:span></text:p>
          </table:table-cell>
          <table:table-cell table:style-name="ce6" office:value-type="date" office:date-value="2010-11-22" calcext:value-type="date">
            <text:p>22.11.2010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VANESSA MERCENAS DOS SANTOS</text:span></text:p>
          </table:table-cell>
          <table:table-cell table:style-name="ce5" office:value-type="float" office:value="308191564" calcext:value-type="float">
            <text:p>308.191.564</text:p>
          </table:table-cell>
          <table:table-cell table:style-name="ce7"/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ORÇAMENTO E FINANÇAS</text:span></text:p>
          </table:table-cell>
          <table:covered-table-cell/>
          <table:table-cell table:style-name="ce4" office:value-type="string" calcext:value-type="string">
            <text:p><text:span text:style-name="T2">PORTARIA 936</text:span></text:p>
          </table:table-cell>
          <table:table-cell table:style-name="ce6" office:value-type="date" office:date-value="2015-12-01" calcext:value-type="date">
            <text:p>01.12.201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VÂNIA FLORÊNCIO DA COSTA CAVALCANTE</text:span></text:p>
          </table:table-cell>
          <table:table-cell table:style-name="ce5" office:value-type="float" office:value="308190184" calcext:value-type="float">
            <text:p>308.190.18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090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VANUZA NICÁCIO DO NASCIMENTO</text:span></text:p>
          </table:table-cell>
          <table:table-cell table:style-name="ce5" office:value-type="float" office:value="308190680" calcext:value-type="float">
            <text:p>308.190.68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ORÇAMENTO E FINANÇAS</text:span></text:p>
          </table:table-cell>
          <table:covered-table-cell/>
          <table:table-cell table:style-name="ce4" office:value-type="string" calcext:value-type="string">
            <text:p><text:span text:style-name="T2">ATO TRT 19ª GP Nº 09/1999</text:span></text:p>
          </table:table-cell>
          <table:table-cell table:style-name="ce6" office:value-type="date" office:date-value="1999-12-14" calcext:value-type="date">
            <text:p>14.12.1999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VERÔNICA GUEDES DE ANDRADE</text:span></text:p>
          </table:table-cell>
          <table:table-cell table:style-name="ce5" office:value-type="float" office:value="308190696" calcext:value-type="float">
            <text:p>308.190.696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2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Nº 1/2012</text:span></text:p>
          </table:table-cell>
          <table:table-cell table:style-name="ce6" office:value-type="date" office:date-value="2012-01-24" calcext:value-type="date">
            <text:p>24.01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VICTOR MANOEL MÁXIMO</text:span></text:p>
          </table:table-cell>
          <table:table-cell table:style-name="ce5" office:value-type="float" office:value="308190011" calcext:value-type="float">
            <text:p>308.190.01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ST GP Nº 908/1992</text:span></text:p>
          </table:table-cell>
          <table:table-cell table:style-name="ce6" office:value-type="date" office:date-value="1992-07-01" calcext:value-type="date">
            <text:p>01.07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VICTOR REZENDE DOREA</text:span></text:p>
          </table:table-cell>
          <table:table-cell table:style-name="ce5" office:value-type="float" office:value="308191302" calcext:value-type="float">
            <text:p>308.191.30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OVERNANÇA E GESTÃO ESTRATÉGICA</text:span></text:p>
          </table:table-cell>
          <table:covered-table-cell/>
          <table:table-cell table:style-name="ce4" office:value-type="string" calcext:value-type="string">
            <text:p><text:span text:style-name="T2">ATO TRT 19ª GP Nº 164/2012</text:span></text:p>
          </table:table-cell>
          <table:table-cell table:style-name="ce6" office:value-type="date" office:date-value="2012-06-15" calcext:value-type="date">
            <text:p>15.06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VIVIANE RODRIGUES MAIA NOBRE</text:span></text:p>
          </table:table-cell>
          <table:table-cell table:style-name="ce5" office:value-type="float" office:value="308190679" calcext:value-type="float">
            <text:p>308.190.67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ESCOLA JUDICIAL</text:span></text:p>
          </table:table-cell>
          <table:covered-table-cell/>
          <table:table-cell table:style-name="ce4" office:value-type="string" calcext:value-type="string">
            <text:p><text:span text:style-name="T2">ATO TRT 06ª GP Nº 087/1995</text:span></text:p>
          </table:table-cell>
          <table:table-cell table:style-name="ce6" office:value-type="date" office:date-value="1999-08-18" calcext:value-type="date">
            <text:p>18.08.1999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WANDERLÉA DA SILVA SOARES</text:span></text:p>
          </table:table-cell>
          <table:table-cell table:style-name="ce5" office:value-type="float" office:value="308190363" calcext:value-type="float">
            <text:p>308.190.36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APOIO ÀS VARAS DO TRABALHO</text:span></text:p>
          </table:table-cell>
          <table:covered-table-cell/>
          <table:table-cell table:style-name="ce4" office:value-type="string" calcext:value-type="string">
            <text:p><text:span text:style-name="T2">ATO TRT 19ª GP Nº 148/1993</text:span></text:p>
          </table:table-cell>
          <table:table-cell table:style-name="ce6" office:value-type="date" office:date-value="1993-06-29" calcext:value-type="date">
            <text:p>29.06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WANESSA KIEV FERNANDES ALBUQUERQUE</text:span></text:p>
          </table:table-cell>
          <table:table-cell table:style-name="ce5" office:value-type="float" office:value="308191600" calcext:value-type="float">
            <text:p>308.191.600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PORTARIA 646</text:span></text:p>
          </table:table-cell>
          <table:table-cell table:style-name="ce6" office:value-type="date" office:date-value="2016-10-05" calcext:value-type="date">
            <text:p>05.10.201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WASHINGTON LUIZ SANTOS JÚNIOR</text:span></text:p>
          </table:table-cell>
          <table:table-cell table:style-name="ce5" office:value-type="float" office:value="308191792" calcext:value-type="float">
            <text:p>308.191.79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N.º 195/GP/TRT 19ª</text:span></text:p>
          </table:table-cell>
          <table:table-cell table:style-name="ce6" office:value-type="date" office:date-value="2024-10-18" calcext:value-type="date">
            <text:p>18.10.202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WELLINGTON MARCONDE PINHEIRO DE ALMEIDA</text:span></text:p>
          </table:table-cell>
          <table:table-cell table:style-name="ce5" office:value-type="float" office:value="308190946" calcext:value-type="float">
            <text:p>308.190.946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COORDENADORIA DE APOIO ÀS VARAS DO TRABALHO</text:span></text:p>
          </table:table-cell>
          <table:covered-table-cell/>
          <table:table-cell table:style-name="ce4" office:value-type="string" calcext:value-type="string">
            <text:p><text:span text:style-name="T2">ATO 250</text:span></text:p>
          </table:table-cell>
          <table:table-cell table:style-name="ce6" office:value-type="date" office:date-value="2008-06-11" calcext:value-type="date">
            <text:p>11.06.200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WELLINGTON VASCONCELOS SILVA</text:span></text:p>
          </table:table-cell>
          <table:table-cell table:style-name="ce5" office:value-type="float" office:value="308191398" calcext:value-type="float">
            <text:p>308.191.39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DIRETOR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PRECATÓRIOS</text:span></text:p>
          </table:table-cell>
          <table:covered-table-cell/>
          <table:table-cell table:style-name="ce4" office:value-type="string" calcext:value-type="string">
            <text:p><text:span text:style-name="T2">ATO TRT 15ª SPV Nº 1051/1994</text:span></text:p>
          </table:table-cell>
          <table:table-cell table:style-name="ce6" office:value-type="date" office:date-value="2013-06-05" calcext:value-type="date">
            <text:p>05.06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WENDELL SILVA SOARES</text:span></text:p>
          </table:table-cell>
          <table:table-cell table:style-name="ce5" office:value-type="float" office:value="308191714" calcext:value-type="float">
            <text:p>308.191.71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DIVISÃO DE SOLUÇÕES E APLICAÇÕES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GP TRT 19ª N.º 106/2021</text:span></text:p>
          </table:table-cell>
          <table:table-cell table:style-name="ce6" office:value-type="date" office:date-value="2021-11-03" calcext:value-type="date">
            <text:p>03.11.202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WERTHER JOSÉ AMARAL BORGES</text:span></text:p>
          </table:table-cell>
          <table:table-cell table:style-name="ce5" office:value-type="float" office:value="308190505" calcext:value-type="float">
            <text:p>308.190.505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ORÇAMENTO E FINANÇAS</text:span></text:p>
          </table:table-cell>
          <table:covered-table-cell/>
          <table:table-cell table:style-name="ce4" office:value-type="string" calcext:value-type="string">
            <text:p><text:span text:style-name="T2">ATO TRT 20ª GP Nº 114/95</text:span></text:p>
          </table:table-cell>
          <table:table-cell table:style-name="ce6" office:value-type="date" office:date-value="1995-07-19" calcext:value-type="date">
            <text:p>19.07.199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WESLEY SIMPLÍCIO MELO</text:span></text:p>
          </table:table-cell>
          <table:table-cell table:style-name="ce5" office:value-type="float" office:value="308190108" calcext:value-type="float">
            <text:p>308.190.10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9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52/1992</text:span></text:p>
          </table:table-cell>
          <table:table-cell table:style-name="ce6" office:value-type="date" office:date-value="1992-10-21" calcext:value-type="date">
            <text:p>21.10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WILLAMBERGH HOLANDA BRITO</text:span></text:p>
          </table:table-cell>
          <table:table-cell table:style-name="ce5" office:value-type="float" office:value="308190749" calcext:value-type="float">
            <text:p>308.190.74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CALCULIST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TRT 19ª GP Nº 010/2005</text:span></text:p>
          </table:table-cell>
          <table:table-cell table:style-name="ce6" office:value-type="date" office:date-value="2005-02-24" calcext:value-type="date">
            <text:p>24.02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WILLANY REGINA ALVES DA SILVA LOPES</text:span></text:p>
          </table:table-cell>
          <table:table-cell table:style-name="ce5" office:value-type="float" office:value="308191634" calcext:value-type="float">
            <text:p>308.191.63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GP TRT 19 Nº 11/2018</text:span></text:p>
          </table:table-cell>
          <table:table-cell table:style-name="ce6" office:value-type="date" office:date-value="2018-02-19" calcext:value-type="date">
            <text:p>19.02.201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WILSON AUGUSTO OURIVES MACEDO</text:span></text:p>
          </table:table-cell>
          <table:table-cell table:style-name="ce5" office:value-type="float" office:value="308191266" calcext:value-type="float">
            <text:p>308.191.26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ATO TRT 19ª GP Nº 074/2012</text:span></text:p>
          </table:table-cell>
          <table:table-cell table:style-name="ce6" office:value-type="date" office:date-value="2012-03-13" calcext:value-type="date">
            <text:p>13.03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YOLANDA ARAÚJO ALVES BALBINO</text:span></text:p>
          </table:table-cell>
          <table:table-cell table:style-name="ce5" office:value-type="float" office:value="308191726" calcext:value-type="float">
            <text:p>308.191.726</text:p>
          </table:table-cell>
          <table:table-cell table:style-name="ce7"/>
          <table:table-cell table:style-name="ce4" office:value-type="string" calcext:value-type="string">
            <text:p><text:span text:style-name="T2">SECRETÁRIO DE AUDIÊNCIA I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ADMINISTRAÇÃO</text:span></text:p>
          </table:table-cell>
          <table:covered-table-cell/>
          <table:table-cell table:style-name="ce7" table:number-columns-repeated="2"/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YONALDO CARLOS ESTEVÃO DA COSTA</text:span></text:p>
          </table:table-cell>
          <table:table-cell table:style-name="ce5" office:value-type="float" office:value="308190183" calcext:value-type="float">
            <text:p>308.190.18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90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ZAILDA CARDOSO DA SILVA</text:span></text:p>
          </table:table-cell>
          <table:table-cell table:style-name="ce5" office:value-type="float" office:value="308191170" calcext:value-type="float">
            <text:p>308.191.170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8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ARIA 1215/2010</text:span></text:p>
          </table:table-cell>
          <table:table-cell table:style-name="ce6" office:value-type="date" office:date-value="2010-03-17" calcext:value-type="date">
            <text:p>17.03.2010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ZANELI MALTA PRATA</text:span></text:p>
          </table:table-cell>
          <table:table-cell table:style-name="ce5" office:value-type="float" office:value="308191064" calcext:value-type="float">
            <text:p>308.191.064</text:p>
          </table:table-cell>
          <table:table-cell table:style-name="ce7"/>
          <table:table-cell table:style-name="ce4" office:value-type="string" calcext:value-type="string">
            <text:p><text:span text:style-name="T2">ASSISTENTE DE JUIZ 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PORTARIA 037/2006</text:span></text:p>
          </table:table-cell>
          <table:table-cell table:style-name="ce6" office:value-type="date" office:date-value="2006-07-10" calcext:value-type="date">
            <text:p>10.07.2006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pan text:style-name="T2">Total 719</text:span></text:p>
          </table:table-cell>
          <table:table-cell table:number-columns-repeated="16383"/>
        </table:table-row>
        <table:table-row table:style-name="ro9" table:number-rows-repeated="1047826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urier New" svg:font-family="'Courier New'" style:font-family-generic="swiss"/>
    <style:font-face style:name="Courier New1" svg:font-family="'Courier New'"/>
    <style:font-face style:name="F" svg:font-family="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number number:decimal-places="0" number:min-decimal-places="0" number:min-integer-digits="1" number:grouping="true"/>
      <style:map style:condition="value()&gt;=0" style:apply-style-name="N114P0"/>
    </number:number-style>
    <number:date-style style:name="N115">
      <number:day number:style="long"/>
      <number:text>.</number:text>
      <number:month number:style="long"/>
      <number:text>.</number:text>
      <number:year number:style="long"/>
    </number:date-style>
    <number:date-style style:name="N116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16">
      <number:text-content/>
      <style:map style:condition="value()&lt;=1.7976931348623157E+308" style:apply-style-name="N116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7.2$Windows_X86_64 LibreOffice_project/ee3885777aa7032db5a9b65deec9457448a91162</meta:generator>
    <meta:initial-creator>Online2PDF.com</meta:initial-creator>
    <dc:creator>Online2PDF.com</dc:creator>
    <meta:creation-date>2025-01-07T18:27:26Z</meta:creation-date>
    <dc:date>2025-01-07T17:27:27Z</dc:date>
    <meta:editing-duration>PT0S</meta:editing-duration>
    <meta:document-statistic meta:table-count="1" meta:cell-count="4744" meta:object-count="0"/>
  </office:meta>
</office:document-meta>
</file>