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11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VELINE MARIA JUCÁ BARR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3ª VARA DO TRABALHO DE MACEIÓ/AL</text:span></text:p>
          </table:table-cell>
          <table:table-cell office:value-type="string" table:style-name="ce6">
            <text:p><text:span text:style-name="T4">PORTARIA TRT 18ª GP Nº 2590</text:span>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7/01/2025 14:32:41</text:span></text:p>
          </table:table-cell>
          <table:table-cell table:number-columns-repeated="16383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7T18:37:01Z</meta:creation-date>
    <dc:date>2025-01-07T17:37:02Z</dc:date>
    <meta:editing-duration>PT0S</meta:editing-duration>
  </office:meta>
</office:document-meta>
</file>