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hin solid #000000" style:vertical-align="top" fo:wrap-option="wrap" fo:background-color="#EAEAEA" style:repeat-content="false"/>
      <style:paragraph-properties fo:text-align="start" fo:margin-left="0cm"/>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3"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4"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3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T1"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0.16cm"/>
    </style:style>
    <style:style style:name="co2" style:family="table-column">
      <style:table-column-properties fo:break-before="auto" style:column-width="7.75229166666667cm"/>
    </style:style>
    <style:style style:name="co3" style:family="table-column">
      <style:table-column-properties fo:break-before="auto" style:column-width="1.27cm"/>
    </style:style>
    <style:style style:name="co4" style:family="table-column">
      <style:table-column-properties fo:break-before="auto" style:column-width="1.825625cm"/>
    </style:style>
    <style:style style:name="co5" style:family="table-column">
      <style:table-column-properties fo:break-before="auto" style:column-width="0.529166666666667cm"/>
    </style:style>
    <style:style style:name="co6" style:family="table-column">
      <style:table-column-properties fo:break-before="auto" style:column-width="1.48166666666667cm"/>
    </style:style>
    <style:style style:name="ro1" style:family="table-row">
      <style:table-row-properties style:row-height="21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44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117pt" style:use-optimal-row-height="false" fo:break-before="auto"/>
    </style:style>
    <style:style style:name="ro6" style:family="table-row">
      <style:table-row-properties style:row-height="108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9.9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6.9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43.95pt" style:use-optimal-row-height="false" fo:break-before="auto"/>
    </style:style>
    <style:style style:name="ro14" style:family="table-row">
      <style:table-row-properties style:row-height="99pt" style:use-optimal-row-height="false" fo:break-before="auto"/>
    </style:style>
    <style:style style:name="ro15" style:family="table-row">
      <style:table-row-properties style:row-height="315.9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90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
          <table:table-cell office:value-type="string" table:style-name="ce4">
            <text:p><text:span text:style-name="T2">COORDENADORIA DE APOIO AO PJE</text:span></text:p>
          </table:table-cell>
          <table:table-cell office:value-type="string" table:number-columns-spanned="2" table:number-rows-spanned="1" table:style-name="ce36">
            <text:p><text:span text:style-name="T2">ANA LUIZA FERREIRA BARROS CORRÊA CARLOS HENRIQUE DA SILVA FALCÃO JOSÉ ANTÔNIO JACINTO JÚNIOR</text:span></text:p>
            <text:p><text:span text:style-name="T2">PAULO FERNANDO DE ATHAYDE SILVA FILHO</text:span></text:p>
          </table:table-cell>
          <table:covered-table-cell/>
          <table:table-cell office:value-type="string" table:style-name="ce4">
            <text:p><text:span text:style-name="T2">TÉCNICO JUDICIÁRIO TÉCNICO JUDICIÁRIO TÉCNICO JUDICIÁRIO TÉCNICO JUDICIÁRIO</text:span></text:p>
          </table:table-cell>
          <table:table-cell office:value-type="string" table:style-name="ce6">
            <text:p><text:span text:style-name="T2">-</text:span></text:p>
            <text:p><text:span text:style-name="T2">- CJ-02</text:span></text:p>
            <text:p><text:span text:style-name="T2">FC-03</text:span></text:p>
          </table:table-cell>
          <table:table-cell table:number-columns-repeated="16379"/>
        </table:table-row>
        <table:table-row table:style-name="ro3">
          <table:table-cell office:value-type="string" table:style-name="ce4">
            <text:p><text:span text:style-name="T2">COORDENADORIA DE APOIO ÀS VARAS DO TRABALHO</text:span></text:p>
          </table:table-cell>
          <table:table-cell office:value-type="string" table:number-columns-spanned="2" table:number-rows-spanned="1" table:style-name="ce36">
            <text:p><text:span text:style-name="T2">ANTÔNIO JORGE CAVALCANTE SANTOS ARISTÓTELES TEODÓSIO DA SILVA SOBRINHO AUGUSTO MARCELO DE OLIVEIRA SANTOS CRISTIANA DA COSTA MAIA</text:span></text:p>
            <text:p><text:span text:style-name="T2">CRISTINA RENOVATO GUERREIRO BARBOSA IVANILDO BRITO AZEVEDO</text:span></text:p>
            <text:p><text:span text:style-name="T2">JOÃO BATISTA DE VASCONCELOS JOSÉ EXPEDITO DE SÁ</text:span></text:p>
            <text:p><text:span text:style-name="T2">LUCIANA LYRA FIALHO MARIA LÚCIA DOS SANTOS</text:span></text:p>
            <text:p><text:span text:style-name="T2">RENATA MENDES RIBEIRO BARROS SÁVIA MENEZES ALVES DA LUZ TÂNIA NÁDIA CHAGAS OGRODNIK VANESSA MARGARIDA DA SILVA WANDERLÉA DA SILVA SOARES</text:span></text:p>
            <text:p><text:span text:style-name="T2">WELLINGTON MARCONDE PINHEIRO DE ALMEIDA</text:span></text:p>
          </table:table-cell>
          <table:covered-table-cell/>
          <table:table-cell office:value-type="string" table:style-name="ce5">
            <text:p><text:span text:style-name="T2">TÉCNICO JUDICIÁRIO</text:span></text:p>
            <text:p><text:span text:style-name="T2">ANALISTA JUDICIÁRIO TÉCNICO JUDICIÁRIO TÉCNICO JUDICIÁRIO TÉCNICO JUDICIÁRIO TÉCNICO JUDICIÁRIO TÉCNICO JUDICIÁRIO TÉCNICO JUDICIÁRIO TÉCNICO JUDICIÁRIO TÉCNICO JUDICIÁRIO ANALISTA JUDICIÁRIO TÉCNICO JUDICIÁRIO TÉCNICO JUDICIÁRIO TÉCNICO JUDICIÁRIO</text:span></text:p>
          </table:table-cell>
          <table:table-cell office:value-type="string" table:style-name="ce6">
            <text:p><text:span text:style-name="T2">FC-04 FC-02</text:span></text:p>
            <text:p><text:span text:style-name="T2">-</text:span></text:p>
            <text:p><text:span text:style-name="T2">- FC-04</text:span></text:p>
            <text:p><text:span text:style-name="T2">FC-02</text:span></text:p>
            <text:p><text:span text:style-name="T2">-</text:span></text:p>
            <text:p><text:span text:style-name="T2">-</text:span></text:p>
            <text:p><text:span text:style-name="T2">- FC-03</text:span></text:p>
            <text:p><text:span text:style-name="T2">FC-04</text:span></text:p>
            <text:p><text:span text:style-name="T2">-</text:span></text:p>
            <text:p><text:span text:style-name="T2">- FC-04</text:span></text:p>
            <text:p><text:span text:style-name="T2">CJ-02</text:span></text:p>
            <text:p><text:span text:style-name="T2">-</text:span></text:p>
          </table:table-cell>
          <table:table-cell table:number-columns-repeated="16379"/>
        </table:table-row>
        <table:table-row table:style-name="ro4">
          <table:table-cell office:value-type="string" table:style-name="ce4">
            <text:p><text:span text:style-name="T2">COORDENADORIA DE COMUNICAÇÃO SOCIAL</text:span></text:p>
          </table:table-cell>
          <table:table-cell office:value-type="string" table:number-columns-spanned="2" table:number-rows-spanned="1" table:style-name="ce36">
            <text:p><text:span text:style-name="T2">ALBERTO MIRINDIBA BONFIM ALLAN VICTOR FERREIRA LUSTOSA</text:span></text:p>
            <text:p><text:span text:style-name="T2">ANA CLÁUDIA COSTA FORTES CAVALCANTI FÁBIO TENÓRIO BARROS</text:span></text:p>
            <text:p><text:span text:style-name="T2">JOSÉ MILTON SANTOS</text:span></text:p>
            <text:p><text:span text:style-name="T2">KAMILLA AYSSA SILVA BARRETO FERRAZ</text:span></text:p>
            <text:p><text:span text:style-name="T2">MARIA LUIZA CALTABIANO BARREIROS DE MELLO</text:span></text:p>
          </table:table-cell>
          <table:covered-table-cell/>
          <table:table-cell office:value-type="string" table:style-name="ce5">
            <text:p><text:span text:style-name="T2">TÉCNICO JUDICIÁRIO TÉCNICO JUDICIÁRIO</text:span></text:p>
            <text:p><text:span text:style-name="T2">TÉCNICO JUDICIÁRIO TÉCNICO JUDICIÁRIO TÉCNICO JUDICIÁRIO</text:span></text:p>
          </table:table-cell>
          <table:table-cell office:value-type="string" table:style-name="ce6">
            <text:p><text:span text:style-name="T2">- FC-04</text:span></text:p>
            <text:p><text:span text:style-name="T2">FC-04 FC-04</text:span></text:p>
            <text:p><text:span text:style-name="T2">- CJ-02</text:span></text:p>
            <text:p><text:span text:style-name="T2">-</text:span></text:p>
          </table:table-cell>
          <table:table-cell table:number-columns-repeated="16379"/>
        </table:table-row>
        <table:table-row table:style-name="ro5">
          <table:table-cell office:value-type="string" table:style-name="ce4">
            <text:p><text:span text:style-name="T2">COORDENADORIA DE EXECUÇÃO DE ATIVIDADES JUDICIÁRIAS CRÍTICAS</text:span></text:p>
          </table:table-cell>
          <table:table-cell office:value-type="string" table:number-columns-spanned="2" table:number-rows-spanned="1" table:style-name="ce36">
            <text:p><text:span text:style-name="T2">ADRIANO WEBER MOTTA DE CARVALHO ALDO ARRUDA ROCHA</text:span></text:p>
            <text:p><text:span text:style-name="T2">AMANDA COSTA MOURA CALDAS</text:span></text:p>
            <text:p><text:span text:style-name="T2">BRUNNA KARLLA DA ROCHA PRAZERES PIRES CAMILA ALMEIDA CORREIA</text:span></text:p>
            <text:p><text:span text:style-name="T2">EDUARDO MARCELO FEITOSA LIMA FERNANDA PEDROSA DE HOLANDA</text:span></text:p>
            <text:p><text:span text:style-name="T2">JOSÉ AILTON PATRIOTA DE OLIVEIRA LUIZA AMÁLIA GONÇALVES LEITE LUZIANA FRAGÔSO BUARQUE DE MEDEIROS MARIA VIVIANE BARROS COSTA</text:span></text:p>
            <text:p><text:span text:style-name="T2">SILVIA RAFAELA TENORIO NOGUEIRA TEIXEIRA THAWMEDES DA SILVA PORCIÚNCULA</text:span></text:p>
          </table:table-cell>
          <table:covered-table-cell/>
          <table:table-cell office:value-type="string" table:style-name="ce5">
            <text:p><text:span text:style-name="T2">TÉCNICO JUDICIÁRIO</text:span></text:p>
            <text:p><text:span text:style-name="T2">ANALISTA JUDICIÁRIO ANALISTA JUDICIÁRIO TÉCNICO JUDICIÁRIO TÉCNICO JUDICIÁRIO</text:span></text:p>
            <text:p><text:span text:style-name="T2">ANALISTA JUDICIÁRIO TÉCNICO JUDICIÁRIO TÉCNICO JUDICIÁRIO</text:span></text:p>
          </table:table-cell>
          <table:table-cell office:value-type="string" table:style-name="ce5">
            <text:p><text:span text:style-name="T2">FC-05</text:span></text:p>
            <text:p><text:span text:style-name="T2">- FC-05</text:span></text:p>
            <text:p><text:span text:style-name="T2">FC-05 FC-05 FC-05 FC-05 CJ-02 FC-05 FC-05 FC-05 FC-05 FC-05</text:span></text:p>
          </table:table-cell>
          <table:table-cell table:number-columns-repeated="16379"/>
        </table:table-row>
        <table:table-row table:style-name="ro6">
          <table:table-cell office:value-type="string" table:style-name="ce4">
            <text:p><text:span text:style-name="T2">COORDENADORIA DE GESTÃO DOCUMENTAL E MEMÓRIA</text:span></text:p>
          </table:table-cell>
          <table:table-cell office:value-type="string" table:number-columns-spanned="2" table:number-rows-spanned="1" table:style-name="ce36">
            <text:p><text:span text:style-name="T2">ALDENILSON GOMES DE LIMA ANA PAULA BARRETO TEIXEIRA CARLOS JORGE DOS SANTOS</text:span></text:p>
            <text:p><text:span text:style-name="T2">ELIANE BRITO DA ROCHA PEREIRA HAMILTON CARLOS SILVA MELO JORGE LUIZ DE MELO SILVA</text:span></text:p>
            <text:p><text:span text:style-name="T2">JOSÉ ARMANDO DE OLIVEIRA MELO LUCIANA TAVARES DE SOUZA BASTOS OSWALDO ZAIDAN FILHO</text:span></text:p>
            <text:p><text:span text:style-name="T2">REJANE VIEIRA CAMÊLO</text:span></text:p>
            <text:p><text:span text:style-name="T2">ROSA MARIA MENDONÇA DE ARAÚJO ROSE VÂNIA LEITE DE SANTANA</text:span></text:p>
          </table:table-cell>
          <table:covered-table-cell/>
          <table:table-cell office:value-type="string" table:style-name="ce5">
            <text:p><text:span text:style-name="T2">TÉCNICO JUDICIÁRIO</text:span></text:p>
            <text:p><text:span text:style-name="T2">ANALISTA JUDICIÁRIO TÉCNICO JUDICIÁRIO</text:span></text:p>
            <text:p><text:span text:style-name="T2">TÉCNICO JUDICIÁRIO ANALISTA JUDICIÁRIO</text:span></text:p>
            <text:p><text:span text:style-name="T2">TÉCNICO JUDICIÁRIO ANALISTA JUDICIÁRIO</text:span></text:p>
          </table:table-cell>
          <table:table-cell office:value-type="string" table:style-name="ce6">
            <text:p><text:span text:style-name="T2">FC-02</text:span></text:p>
            <text:p><text:span text:style-name="T2">-</text:span></text:p>
            <text:p><text:span text:style-name="T2">-</text:span></text:p>
            <text:p><text:span text:style-name="T2">- FC-03</text:span></text:p>
            <text:p><text:span text:style-name="T2">FC-04 CJ-02 FC-02 FC-03 FC-02</text:span></text:p>
            <text:p><text:span text:style-name="T2">-</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office:value-type="string" table:number-columns-spanned="1" table:number-rows-spanned="6" table:style-name="ce38">
            <text:p><text:span text:style-name="T2">COORDENADORIA DE MANUTENÇÃO E PROJETOS</text:span></text:p>
          </table:table-cell>
          <table:table-cell office:value-type="string" table:number-columns-spanned="2" table:number-rows-spanned="1" table:style-name="ce20">
            <text:p><text:span text:style-name="T2">HUGO RODRIGUES SILVA</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ÃO CARLOS DOS SANT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LÉCIO PEDROSA MENDES</text:span></text:p>
          </table:table-cell>
          <table:covered-table-cell/>
          <table:table-cell office:value-type="string" table:style-name="ce8">
            <text:p><text:span text:style-name="T2">ANALISTA JUDICIÁRIO</text:span></text:p>
          </table:table-cell>
          <table:table-cell office:value-type="string" table:style-name="ce8">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OTS HAMAD KENNEDY SILVA TRINDADE</text:span></text:p>
          </table:table-cell>
          <table:covered-table-cell/>
          <table:table-cell office:value-type="string" table:style-name="ce8">
            <text:p><text:span text:style-name="T2">TÉCNICO JUDICIÁRIO</text:span></text:p>
          </table:table-cell>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PATRÍCIA TEIXEIRA CASSELL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PAULO DE TARSO LEMOS SANTANA</text:span></text:p>
          </table:table-cell>
          <table:covered-table-cell/>
          <table:table-cell office:value-type="string" table:style-name="ce9">
            <text:p><text:span text:style-name="T2">ANALISTA JUDICIÁRIO</text:span></text:p>
          </table:table-cell>
          <table:table-cell office:value-type="string" table:style-name="ce9">
            <text:p><text:span text:style-name="T2">FC-03</text:span></text:p>
          </table:table-cell>
          <table:table-cell table:number-columns-repeated="16379"/>
        </table:table-row>
        <table:table-row table:style-name="ro7">
          <table:table-cell office:value-type="string" table:number-columns-spanned="1" table:number-rows-spanned="7" table:style-name="ce38">
            <text:p><text:span text:style-name="T2">COORDENADORIA DE MATERIAL E LOGÍSTICA</text:span></text:p>
          </table:table-cell>
          <table:table-cell office:value-type="string" table:number-columns-spanned="2" table:number-rows-spanned="1" table:style-name="ce20">
            <text:p><text:span text:style-name="T2">BRUNO UENDEL DA SILVA BARBOS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ARLOS HUMBERTO HONÓRIO DE MENDONÇ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RISTINA LUNA DE OLIVEIRA LEITE</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RICARDO COSTA DE OLIVEIRA</text:span></text:p>
          </table:table-cell>
          <table:covered-table-cell/>
          <table:table-cell office:value-type="string" table:style-name="ce8">
            <text:p><text:span text:style-name="T2">COORDENADOR</text:span></text:p>
          </table:table-cell>
          <table:table-cell office:value-type="string" table:style-name="ce8">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NHIRLEY MAILY MARTINS MEL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ICARDO SÉRGIO MOURA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SISNELZE MARIA LIMA RIBEIRO</text:span></text:p>
          </table:table-cell>
          <table:covered-table-cell/>
          <table:table-cell office:value-type="string" table:style-name="ce9">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23" table:style-name="ce38">
            <text:p><text:span text:style-name="T2">COORDENADORIA DE POLÍCIA JUDICIAL</text:span></text:p>
          </table:table-cell>
          <table:table-cell office:value-type="string" table:number-columns-spanned="2" table:number-rows-spanned="1" table:style-name="ce20">
            <text:p><text:span text:style-name="T2">CARLOS FÉLIX DA SILVA</text:span></text:p>
          </table:table-cell>
          <table:covered-table-cell/>
          <table:table-cell office:value-type="string" table:style-name="ce7">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LÁUDIO CARDOSO PEDROZ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DINALDO ALMEIDA SILV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FLÁVIO COSTA NABUCO DE MELL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RACIONETO GAMA DE OLIV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AILTON RODRIGUES DOS SANT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AILTON XISTO DE BARR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ALEXANDRE MAGALHÃES DE AZEVED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BERNARDO NET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CARLOS NICÁCIO DE ARAÚJ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EONEL TEIXEIRA DE OLIV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UCIANO PONTES DE ALENCAR</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CELO DA ROSA COUTINHO</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CELO VITORIANO TORRES</text:span></text:p>
          </table:table-cell>
          <table:covered-table-cell/>
          <table:table-cell office:value-type="string" table:style-name="ce8">
            <text:p><text:span text:style-name="T2">TÉCNICO JUDICIÁRIO</text:span></text:p>
          </table:table-cell>
          <table:table-cell office:value-type="string" table:style-name="ce8">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ÁRCIO FERNANDO FARIAS CORREI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PAULO ROBERTO VIEIRA RIO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AILDO BANDEIRA FARIA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ENÉE CLÁUDIO CORREI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OGÉRIO DA SILVA BEZER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SAMUEL ESTEVES VI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THIAGO PONTES DE ALENCAR</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TIAGO JOSÉ SANTANA CABRAL</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VICTOR MANOEL MÁXIMO</text:span></text:p>
          </table:table-cell>
          <table:covered-table-cell/>
          <table:table-cell office:value-type="string" table:style-name="ce9">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7" table:style-name="ce38">
            <text:p><text:span text:style-name="T2">DIRETORIA-GERAL</text:span></text:p>
          </table:table-cell>
          <table:table-cell office:value-type="string" table:number-columns-spanned="2" table:number-rows-spanned="1" table:style-name="ce20">
            <text:p><text:span text:style-name="T2">CLARISSA TENÓRIO DE AMORIM</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EILA BARACUHY SALES MEDEIROS</text:span></text:p>
          </table:table-cell>
          <table:covered-table-cell/>
          <table:table-cell office:value-type="string" table:style-name="ce8">
            <text:p><text:span text:style-name="T2">TÉCNICO JUDICIÁRIO</text:span></text:p>
          </table:table-cell>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ÍBIA AMÉLIA CHAGAS AMARAL</text:span></text:p>
          </table:table-cell>
          <table:covered-table-cell/>
          <table:table-cell office:value-type="string" table:style-name="ce8">
            <text:p><text:span text:style-name="T2">ANALISTA JUDICIÁRIO</text:span></text:p>
          </table:table-cell>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COS ANTONIO APOLONIO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 APARECIDA DE ARAÚJO</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 DANIELA COSTA ACIOLI DE OLIV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MARY LIDIAN DE LIMA FERRAZ</text:span></text:p>
          </table:table-cell>
          <table:covered-table-cell/>
          <table:table-cell office:value-type="string" table:style-name="ce9">
            <text:p><text:span text:style-name="T2">ANALISTA JUDICIÁRIO</text:span></text:p>
          </table:table-cell>
          <table:table-cell office:value-type="string" table:style-name="ce9">
            <text:p><text:span text:style-name="T2">CJ-04</text:span></text:p>
          </table:table-cell>
          <table:table-cell table:number-columns-repeated="16379"/>
        </table:table-row>
        <table:table-row table:style-name="ro10">
          <table:table-cell office:value-type="string" table:style-name="ce4">
            <text:p><text:span text:style-name="T2">DIVISÃO DE INFRAESTRUTURA TECNOLÓGICA</text:span></text:p>
          </table:table-cell>
          <table:table-cell office:value-type="string" table:number-columns-spanned="2" table:number-rows-spanned="1" table:style-name="ce36">
            <text:p><text:span text:style-name="T2">RAFAEL IGOR ALEXANDRE VASCO</text:span></text:p>
            <text:p><text:span text:style-name="T2">SÉRGIO LUIZ ARAÚJO DA COSTA RIBEIRO ULISSES SILVA MELO</text:span></text:p>
          </table:table-cell>
          <table:covered-table-cell/>
          <table:table-cell office:value-type="string" table:style-name="ce4">
            <text:p><text:span text:style-name="T2">TÉCNICO JUDICIÁRIO ANALISTA JUDICIÁRIO ANALISTA JUDICIÁRIO</text:span></text:p>
          </table:table-cell>
          <table:table-cell office:value-type="string" table:style-name="ce4">
            <text:p><text:span text:style-name="T2">FC-04 FC-04 FC-04</text:span></text:p>
          </table:table-cell>
          <table:table-cell table:number-columns-repeated="16379"/>
        </table:table-row>
        <table:table-row table:style-name="ro11">
          <table:table-cell office:value-type="string" table:style-name="ce7">
            <text:p><text:span text:style-name="T2">DIVISÃO DE SOLUÇÕES E APLICAÇÕES DE TECNOLOGIA DA INFORMAÇÃO E</text:span></text:p>
          </table:table-cell>
          <table:table-cell office:value-type="string" table:number-columns-spanned="2" table:number-rows-spanned="1" table:style-name="ce20">
            <text:p><text:span text:style-name="T2">CLECIO LUCIANO COSTA CLAUDIN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table-cell office:value-type="string" table:number-columns-spanned="1" table:number-rows-spanned="5" table:style-name="ce22">
            <text:p><text:span text:style-name="T2">COMUNICAÇÃO</text:span></text:p>
          </table:table-cell>
          <table:table-cell office:value-type="string" table:number-columns-spanned="2" table:number-rows-spanned="1" table:style-name="ce21">
            <text:p><text:span text:style-name="T2">EVERALDO CORREIA QUINTEL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UILHERME FERNANDES LEM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UILHERME RIBEIRO MOREIR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RIBAMAR DE CARVALHO JÚNIOR</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LUIZ FELIPE SALES MACEDO BARBOSA</text:span></text:p>
          </table:table-cell>
          <table:covered-table-cell/>
          <table:table-cell office:value-type="string" table:style-name="ce9">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table:number-columns-spanned="1" table:number-rows-spanned="4" table:style-name="ce36"/>
          <table:table-cell office:value-type="string" table:number-columns-spanned="2" table:number-rows-spanned="1" table:style-name="ce20">
            <text:p><text:span text:style-name="T2">LUIZ JOSUE DA SILVA FILHO</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NIVALDO BADEGA CAVALCANTE JÚNIOR</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TIAGO PIMENTEL GOMES</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WENDELL SILVA SOARES</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8" table:style-name="ce38">
            <text:p><text:span text:style-name="T2">ESCOLA JUDICIAL</text:span></text:p>
          </table:table-cell>
          <table:table-cell office:value-type="string" table:number-columns-spanned="2" table:number-rows-spanned="1" table:style-name="ce20">
            <text:p><text:span text:style-name="T2">ADRIANA MARIA FELIX DE FREITAS CARNEIRO</text:span></text:p>
          </table:table-cell>
          <table:covered-table-cell/>
          <table:table-cell office:value-type="string" table:style-name="ce7">
            <text:p><text:span text:style-name="T2">ANALISTA JUDICIÁRIO</text:span></text:p>
          </table:table-cell>
          <table:table-cell office:value-type="string" table:style-name="ce7">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DRÉ HENRIQUE DE LIMA ANTUNE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IVANILDA MENEZES VASCONCELOS VIEIRA</text:span></text:p>
          </table:table-cell>
          <table:covered-table-cell/>
          <table:table-cell table:style-name="ce11"/>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STELA PELLENZ CASAD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SANDRA REGINA OLIVEIRA SALAZAR</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SORAYA SANTA ROSA DE MEDEIROS</text:span></text:p>
          </table:table-cell>
          <table:covered-table-cell/>
          <table:table-cell office:value-type="string" table:style-name="ce8">
            <text:p><text:span text:style-name="T2">ANALISTA JUDICIÁRIO</text:span></text:p>
          </table:table-cell>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TERESA LUÍSA RODRIGUES DE ALENCAR</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VIVIANE RODRIGUES MAIA NOBRE</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7">
          <table:table-cell office:value-type="string" table:number-columns-spanned="1" table:number-rows-spanned="7" table:style-name="ce38">
            <text:p><text:span text:style-name="T2">GABINETE DA DESEMBARGADORA ANNE HELENA FISCHER INOJOSA</text:span></text:p>
          </table:table-cell>
          <table:table-cell office:value-type="string" table:number-columns-spanned="2" table:number-rows-spanned="1" table:style-name="ce20">
            <text:p><text:span text:style-name="T2">ANDRÉ LUIZ FERREIRA SANTOS</text:span></text:p>
          </table:table-cell>
          <table:covered-table-cell/>
          <table:table-cell office:value-type="string" table:style-name="ce7">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FREDERICO GUILHERME DE OLIVEIRA GOME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ULIANA LÔBO ARCANJO DE ALCÂNTARA</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KELLY MENESES FERREIRA LIM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IVIANE BEZERRA BUENO BRAZ</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SATVA SOUZA DA HORA FARIAS MOREIR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TAIS SACRAMENTO LOPES RAMALHO</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7" table:style-name="ce38">
            <text:p><text:span text:style-name="T2">GABINETE DA DESEMBARGADORA ELIANE ARÔXA PEREIRA RAMOS BARRETO</text:span></text:p>
          </table:table-cell>
          <table:table-cell office:value-type="string" table:number-columns-spanned="2" table:number-rows-spanned="1" table:style-name="ce20">
            <text:p><text:span text:style-name="T2">CAROLINE DE FÁTIMA SOARES ALBUQUERQUE PADILHA</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FELIPE RAMALHO DE MORAES</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ÃO FONTES CEZAR</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RGE LUIZ PEDROSA MENDES</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ÔNICA MARIA DO RÊGO RAPOSO</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NILSON SARMENTO PEIXOT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SILVIO JOSÉ DE OLIVEIRA TENÓRIO PRADO</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7" table:style-name="ce38">
            <text:p><text:span text:style-name="T2">GABINETE DA DESEMBARGADORA VANDA MARIA FERREIRA LUSTOSA</text:span></text:p>
          </table:table-cell>
          <table:table-cell office:value-type="string" table:number-columns-spanned="2" table:number-rows-spanned="1" table:style-name="ce20">
            <text:p><text:span text:style-name="T2">ADAIL BENEDITO DOS SANTOS</text:span></text:p>
          </table:table-cell>
          <table:covered-table-cell/>
          <table:table-cell office:value-type="string" table:style-name="ce7">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IÓGENES DE MACEDO VERA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FERNANDA SOARES BASTO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ANINE BRAGA QUIRINO LIM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ÃO FELIPE BRAGA VALCÁCER</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AIS KRYSSIA DA ROCHA SOARES SIQU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MAYRA FERREIRA DE ARAGÃO LISBÔA FREIRE</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12">
          <table:table-cell office:value-type="string" table:style-name="ce4">
            <text:p><text:span text:style-name="T2">GABINETE DA PRESIDÊNCIA</text:span></text:p>
          </table:table-cell>
          <table:table-cell office:value-type="string" table:number-columns-spanned="2" table:number-rows-spanned="1" table:style-name="ce38">
            <text:p><text:span text:style-name="T2">AMALIA LUISA ALVES CEZAR DÉBORAH GOMES TORRES PINTO</text:span></text:p>
          </table:table-cell>
          <table:covered-table-cell/>
          <table:table-cell office:value-type="string" table:style-name="ce14">
            <text:p><text:span text:style-name="T2">TÉCNICO JUDICIÁRIO</text:span></text:p>
          </table:table-cell>
          <table:table-cell office:value-type="string" table:style-name="ce4">
            <text:p><text:span text:style-name="T2">CJ-01 CJ-03</text:span></text:p>
          </table:table-cell>
          <table:table-cell table:number-columns-repeated="16379"/>
        </table:table-row>
        <table:table-row table:style-name="ro7">
          <table:table-cell office:value-type="string" table:number-columns-spanned="1" table:number-rows-spanned="7" table:style-name="ce38">
            <text:p><text:span text:style-name="T2">GABINETE DO DESEMBARGADOR ANTÔNIO ADRUALDO A. CATÃO</text:span></text:p>
          </table:table-cell>
          <table:table-cell office:value-type="string" table:number-columns-spanned="2" table:number-rows-spanned="1" table:style-name="ce20">
            <text:p><text:span text:style-name="T2">ERIVAL GONÇALVES DE ALBUQUERQUE FILHO</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KELY PRISCILA DE OLIVEIRA TEIXEIR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UCIANA FREITAS RIBEIRO LIM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ÁRCIA CRISTINA LEITE DE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SANDRA MARGARETH SANTOS DA SILVA MARINHO</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SANDRA WANDERLEY PERSIANO MAL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SAUL RAMOS DOS SANTOS FILHO</text:span></text:p>
          </table:table-cell>
          <table:covered-table-cell/>
          <table:table-cell office:value-type="string" table:style-name="ce9">
            <text:p><text:span text:style-name="T2">ANALISTA JUDICIÁRIO</text:span></text:p>
          </table:table-cell>
          <table:table-cell office:value-type="string" table:style-name="ce9">
            <text:p><text:span text:style-name="T2">CJ-03</text:span></text:p>
          </table:table-cell>
          <table:table-cell table:number-columns-repeated="16379"/>
        </table:table-row>
        <table:table-row table:style-name="ro7">
          <table:table-cell office:value-type="string" table:number-columns-spanned="1" table:number-rows-spanned="8" table:style-name="ce38">
            <text:p><text:span text:style-name="T2">GABINETE DO DESEMBARGADOR JASIEL IVO</text:span></text:p>
          </table:table-cell>
          <table:table-cell office:value-type="string" table:number-columns-spanned="2" table:number-rows-spanned="1" table:style-name="ce20">
            <text:p><text:span text:style-name="T2">ADRIANA CARDOSO BARBOSA DE OLIVEIRA</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AMARIA SOARES MARINHO</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ATARINA SAMPAIO DE SOUZA CARNEIRO</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LIENE SILVA DE LIMA PER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MIRIEL MORGADO PORTELA GOMEZ</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KARLA NOLASCO SANTOS UCHÔA</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UCIANA SOUZA SANTANA ALMEIDA</text:span></text:p>
          </table:table-cell>
          <table:covered-table-cell/>
          <table:table-cell office:value-type="string" table:number-columns-spanned="1" table:number-rows-spanned="2" table:style-name="ce22">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RAFAELA SURUAGY MOTTA PADILHA DE OLIVEIRA</text:span></text:p>
          </table:table-cell>
          <table:covered-table-cell/>
          <table:covered-table-cell/>
          <table:table-cell office:value-type="string" table:style-name="ce9">
            <text:p><text:span text:style-name="T2">FC-05</text:span></text:p>
          </table:table-cell>
          <table:table-cell table:number-columns-repeated="16379"/>
        </table:table-row>
        <table:table-row table:style-name="ro9">
          <table:table-cell office:value-type="string" table:style-name="ce4">
            <text:p><text:span text:style-name="T2">GABINETE DO DESEMBARGADOR JOÃO LEITE DE ARRUDA ALENCAR</text:span></text:p>
          </table:table-cell>
          <table:table-cell office:value-type="string" table:number-columns-spanned="2" table:number-rows-spanned="1" table:style-name="ce38">
            <text:p><text:span text:style-name="T2">PAULO OLIVEIRA DE MORAES</text:span></text:p>
          </table:table-cell>
          <table:covered-table-cell/>
          <table:table-cell office:value-type="string" table:style-name="ce4">
            <text:p><text:span text:style-name="T2">TÉCNICO JUDICIÁRIO</text:span></text:p>
          </table:table-cell>
          <table:table-cell office:value-type="string" table:style-name="ce4">
            <text:p><text:span text:style-name="T2">CJ-03</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9">
          <table:table-cell office:value-type="string" table:style-name="ce4">
            <text:p><text:span text:style-name="T2">GABINETE DO DESEMBARGADOR JOSÉ MARCELO VIEIRA DE ARAÚJO</text:span></text:p>
          </table:table-cell>
          <table:table-cell office:value-type="string" table:number-columns-spanned="2" table:number-rows-spanned="1" table:style-name="ce38">
            <text:p><text:span text:style-name="T2">RAUL JOSÉ DA SILVA JÚNIOR</text:span></text:p>
          </table:table-cell>
          <table:covered-table-cell/>
          <table:table-cell office:value-type="string" table:style-name="ce4">
            <text:p><text:span text:style-name="T2">TÉCNICO JUDICIÁRIO</text:span></text:p>
          </table:table-cell>
          <table:table-cell office:value-type="string" table:style-name="ce4">
            <text:p><text:span text:style-name="T2">CJ-03</text:span></text:p>
          </table:table-cell>
          <table:table-cell table:number-columns-repeated="16379"/>
        </table:table-row>
        <table:table-row table:style-name="ro7">
          <table:table-cell office:value-type="string" table:number-columns-spanned="1" table:number-rows-spanned="7" table:style-name="ce38">
            <text:p><text:span text:style-name="T2">GABINETE DO DESEMBARGADOR LAERTE NEVES DE SOUZA</text:span></text:p>
          </table:table-cell>
          <table:table-cell office:value-type="string" table:number-columns-spanned="2" table:number-rows-spanned="1" table:style-name="ce20">
            <text:p><text:span text:style-name="T2">ANDRÉ NOVAES SANTIAGO</text:span></text:p>
          </table:table-cell>
          <table:covered-table-cell/>
          <table:table-cell office:value-type="string" table:style-name="ce7">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UDELÍRIO PIMENTA CARNEIRO</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LBA MARIA RAMOS ARAÚJO</text:span></text:p>
          </table:table-cell>
          <table:covered-table-cell/>
          <table:table-cell office:value-type="string" table:style-name="ce8">
            <text:p><text:span text:style-name="T2">ASSESSOR-CHEFE</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NA NASCIMENTO DE ARAÚJ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XIMILIANO MEDEIROS DE LEMO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OMERO MEDEIROS SOUTO MAIOR</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TATIENE REGINA BITENCOURT RABELO LIMA TENÓRIO</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12">
          <table:table-cell office:value-type="string" table:style-name="ce4">
            <text:p><text:span text:style-name="T2">OUVIDORIA REGIONAL</text:span></text:p>
          </table:table-cell>
          <table:table-cell office:value-type="string" table:number-columns-spanned="2" table:number-rows-spanned="1" table:style-name="ce38">
            <text:p><text:span text:style-name="T2">ROSE MARY MENEZES DE FRANÇA MEZZOMO VALÉRIA PERDIGÃO GOMES SOARES BEZERRA</text:span></text:p>
          </table:table-cell>
          <table:covered-table-cell/>
          <table:table-cell office:value-type="string" table:style-name="ce14">
            <text:p><text:span text:style-name="T2">ANALISTA JUDICIÁRIO</text:span></text:p>
          </table:table-cell>
          <table:table-cell office:value-type="string" table:style-name="ce4">
            <text:p><text:span text:style-name="T2">FC-02 CJ-01</text:span></text:p>
          </table:table-cell>
          <table:table-cell table:number-columns-repeated="16379"/>
        </table:table-row>
        <table:table-row table:style-name="ro12">
          <table:table-cell office:value-type="string" table:style-name="ce4">
            <text:p><text:span text:style-name="T2">PRESIDÊNCIA</text:span></text:p>
          </table:table-cell>
          <table:table-cell office:value-type="string" table:number-columns-spanned="2" table:number-rows-spanned="1" table:style-name="ce36">
            <text:p><text:span text:style-name="T2">DILMA BARBOSA CORREIA</text:span></text:p>
            <text:p><text:span text:style-name="T2">LUANA DOS SANTOS SILVA DE SOUZA</text:span></text:p>
          </table:table-cell>
          <table:covered-table-cell/>
          <table:table-cell office:value-type="string" table:style-name="ce4">
            <text:p><text:span text:style-name="T2">ANALISTA JUDICIÁRIO</text:span></text:p>
          </table:table-cell>
          <table:table-cell office:value-type="string" table:style-name="ce4">
            <text:p><text:span text:style-name="T2">FC-05 FC-02</text:span></text:p>
          </table:table-cell>
          <table:table-cell table:number-columns-repeated="16379"/>
        </table:table-row>
        <table:table-row table:style-name="ro7">
          <table:table-cell office:value-type="string" table:number-columns-spanned="1" table:number-rows-spanned="7" table:style-name="ce38">
            <text:p><text:span text:style-name="T2">SECRETARIA DA CORREGEDORIA REGIONAL</text:span></text:p>
          </table:table-cell>
          <table:table-cell office:value-type="string" table:number-columns-spanned="2" table:number-rows-spanned="1" table:style-name="ce20">
            <text:p><text:span text:style-name="T2">ADNA MARIA SACRAMENTO MESSIAS MARTINS</text:span></text:p>
          </table:table-cell>
          <table:covered-table-cell/>
          <table:table-cell office:value-type="string" table:style-name="ce7">
            <text:p><text:span text:style-name="T2">TÉCNICO JUDICIÁRIO</text:span></text:p>
          </table:table-cell>
          <table:table-cell office:value-type="string" table:style-name="ce7">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TÔNIO IDALINO DOS SANTO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HUMBERTO CUNHA VASSAL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SÓSTENES NASCIMENTO DE LIM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EONARDO JOSÉ VELOSO DA SILV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ISIANE MARIA SANTOS ARAÚJO</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ROSÂNGELA SANTOS LEITE</text:span></text:p>
          </table:table-cell>
          <table:covered-table-cell/>
          <table:table-cell office:value-type="string" table:style-name="ce9">
            <text:p><text:span text:style-name="T2">ANALISTA JUDICIÁRIO</text:span></text:p>
          </table:table-cell>
          <table:table-cell office:value-type="string" table:style-name="ce9">
            <text:p><text:span text:style-name="T2">FC-02</text:span></text:p>
          </table:table-cell>
          <table:table-cell table:number-columns-repeated="16379"/>
        </table:table-row>
        <table:table-row table:style-name="ro7">
          <table:table-cell office:value-type="string" table:number-columns-spanned="1" table:number-rows-spanned="11" table:style-name="ce38">
            <text:p><text:span text:style-name="T2">SECRETARIA DE ADMINISTRAÇÃO</text:span></text:p>
          </table:table-cell>
          <table:table-cell office:value-type="string" table:number-columns-spanned="2" table:number-rows-spanned="1" table:style-name="ce20">
            <text:p><text:span text:style-name="T2">ALEXANDRE PONCIANO MONTEIRO</text:span></text:p>
          </table:table-cell>
          <table:covered-table-cell/>
          <table:table-cell office:value-type="string" table:number-columns-spanned="1" table:number-rows-spanned="2" table:style-name="ce34">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A LÚCIA MONTEIRO DA SILVA</text:span></text:p>
          </table:table-cell>
          <table:covered-table-cell/>
          <table:covered-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DRÉ LUIZ DE ARAÚJO CUNH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NE CAROLINE PEDROSA BRASIL CAMÊLO</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URICÉLIO FERREIRA LEITE</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UCIANA DA SILVA TERTO</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UCIANA MARIA VASSALO DE VASCONCELLOS TORR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ENALDO JOAQUIM PER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ODRIGO DANTAS FEITOSA</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THIAGO CAMÊLO FONSECA</text:span></text:p>
          </table:table-cell>
          <table:covered-table-cell/>
          <table:table-cell office:value-type="string" table:number-columns-spanned="1" table:number-rows-spanned="2" table:style-name="ce22">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YOLANDA ARAÚJO ALVES BALBINO</text:span></text:p>
          </table:table-cell>
          <table:covered-table-cell/>
          <table:covered-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5" table:style-name="ce38">
            <text:p><text:span text:style-name="T2">SECRETARIA DE AUDITORIA</text:span></text:p>
          </table:table-cell>
          <table:table-cell office:value-type="string" table:number-columns-spanned="2" table:number-rows-spanned="1" table:style-name="ce20">
            <text:p><text:span text:style-name="T2">DENISE SANTOS SOUZA SAMPAI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LIANA DE CARVALHO SOUZ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NIZE BENTO PATITUCCI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AFAELA DE FREITAS CAVALCANTE</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RENATA PINTO RAMOS LAMENHA LINS</text:span></text:p>
          </table:table-cell>
          <table:covered-table-cell/>
          <table:table-cell office:value-type="string" table:style-name="ce9">
            <text:p><text:span text:style-name="T2">TÉCNICO JUDICIÁRIO</text:span></text:p>
          </table:table-cell>
          <table:table-cell office:value-type="string" table:style-name="ce9">
            <text:p><text:span text:style-name="T2">FC-03</text:span></text:p>
          </table:table-cell>
          <table:table-cell table:number-columns-repeated="16379"/>
        </table:table-row>
        <table:table-row table:style-name="ro7">
          <table:table-cell office:value-type="string" table:number-columns-spanned="1" table:number-rows-spanned="5" table:style-name="ce38">
            <text:p><text:span text:style-name="T2">SECRETARIA DE EXECUÇÃO DE PROJETOS INSTITUCIONAIS JUDICIÁRIOS</text:span></text:p>
          </table:table-cell>
          <table:table-cell office:value-type="string" table:number-columns-spanned="2" table:number-rows-spanned="1" table:style-name="ce20">
            <text:p><text:span text:style-name="T2">ALBA VALÉRIA DE ALBUQUERQUE E SILVA</text:span></text:p>
          </table:table-cell>
          <table:covered-table-cell/>
          <table:table-cell office:value-type="string" table:style-name="ce7">
            <text:p><text:span text:style-name="T2">TÉCNICO JUDICIÁRIO</text:span></text:p>
          </table:table-cell>
          <table:table-cell office:value-type="string" table:style-name="ce7">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AYANE BARROS DE LIMA</text:span></text:p>
          </table:table-cell>
          <table:covered-table-cell/>
          <table:table-cell table:style-name="ce11"/>
          <table:table-cell office:value-type="string" table:style-name="ce8">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NAURA LÍVIA VERGETH GRANGEIR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ACKSON DA SILVA SANTOS</text:span></text:p>
          </table:table-cell>
          <table:covered-table-cell/>
          <table:table-cell office:value-type="string" table:style-name="ce8">
            <text:p><text:span text:style-name="T2">ASSESSOR</text:span></text:p>
          </table:table-cell>
          <table:table-cell office:value-type="string" table:style-name="ce8">
            <text:p><text:span text:style-name="T2">CJ-0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VANESSA AGRA BARROS</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11" table:style-name="ce38">
            <text:p><text:span text:style-name="T2">SECRETARIA DE EXECUÇÃO E DE PESQUISA PATRIMONIAL</text:span></text:p>
          </table:table-cell>
          <table:table-cell office:value-type="string" table:number-columns-spanned="2" table:number-rows-spanned="1" table:style-name="ce20">
            <text:p><text:span text:style-name="T2">ALMIR MUNIZ DE SOUZA JUNIOR</text:span></text:p>
          </table:table-cell>
          <table:covered-table-cell/>
          <table:table-cell office:value-type="string" table:style-name="ce7">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MAURY VALENÇA FRANÇ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ARLA TERR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LAUDEVAN VICENTE VELOS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LEANE DE ARAÚJO CAVALCANTE</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DNALVA VERÇOSA DA SILV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DUARDO FERREIRA DE PONTES</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FARAH MARIA ALVIM DE SOUZA HOLAND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EORGETE FIRMO SOARES</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IONEIDE RODRIGUES ALMEID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JAIRO PINHEIRO DE LYRA NETO</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3">
          <table:table-cell table:style-name="ce5"/>
          <table:table-cell office:value-type="string" table:number-columns-spanned="2" table:number-rows-spanned="1" table:style-name="ce36">
            <text:p><text:span text:style-name="T2">JANDER CLOVIS DE ALMEIDA LIMA JAYRO DE MÉLO CAVALCANTI FILHO JOEL MACHADO DA SILVA</text:span></text:p>
            <text:p><text:span text:style-name="T2">JORGE ALFREDO CALHEIROS SALGUEIRO JOSÉ ADELSON GOMES ROCHA</text:span></text:p>
            <text:p><text:span text:style-name="T2">JOSÉ BOSCO RIBAS</text:span></text:p>
            <text:p><text:span text:style-name="T2">JOSÉ HELDER PAIVA MONTEIRO</text:span></text:p>
            <text:p><text:span text:style-name="T2">JOSÉ HENRIQUE CARVALHO DE SANT'ANNA LARISSE COSTA GIACOMINI</text:span></text:p>
            <text:p><text:span text:style-name="T2">LEONILSON LIMA DE MIRANDA LINDAURA VIEIRA DA SILVA MARCOS JOSÉ SARMENTO FARIAS MARIA AMÉLIA PINHEIRO SANTOS MARIA FLÁVIA BEZERRA FEITOSA MARIA JOSILENE DA SILVA</text:span></text:p>
            <text:p><text:span text:style-name="T2">MÉRCIA DE FÁTIMA BRANDÃO PEIXOTO SOARES ROBERTO TENÓRIO CAVALCANTE</text:span></text:p>
            <text:p><text:span text:style-name="T2">RODRIGO DA COSTA SOARES ROSA ELIANE BARROS MOREIRA RUBENS SOUZA FERRAZ JUNIOR SANDRA DE BARROS FURLAN</text:span></text:p>
            <text:p><text:span text:style-name="T2">SHEIRLEY VASCONCELOS ALBUQUERQUE TACIANA KELLY TENÓRIO DE ALENCAR TALITA CAVALCANTE SEIXAS BATISTA TAMARA BARROS FRAGOSO DE ARAÚJO WANESSA KIEV FERNANDES ALBUQUERQUE WILLANY REGINA ALVES DA SILVA LOPES</text:span></text:p>
          </table:table-cell>
          <table:covered-table-cell/>
          <table:table-cell office:value-type="string" table:style-name="ce5">
            <text:p><text:span text:style-name="T2">ANALISTA JUDICIÁRIO ANALISTA JUDICIÁRIO TÉCNICO JUDICIÁRIO TÉCNICO JUDICIÁRIO ANALISTA JUDICIÁRIO ANALISTA JUDICIÁRIO ANALISTA JUDICIÁRIO ANALISTA JUDICIÁRIO</text:span></text:p>
            <text:p><text:span text:style-name="T2">ANALISTA JUDICIÁRIO</text:span></text:p>
            <text:p><text:span text:style-name="T2">ANALISTA JUDICIÁRIO ANALISTA JUDICIÁRIO TÉCNICO JUDICIÁRIO ANALISTA JUDICIÁRIO ANALISTA JUDICIÁRIO ANALISTA JUDICIÁRIO ANALISTA JUDICIÁRIO</text:span></text:p>
            <text:p><text:span text:style-name="T2">ANALISTA JUDICIÁRIO TÉCNICO JUDICIÁRIO ANALISTA JUDICIÁRIO</text:span></text:p>
            <text:p><text:span text:style-name="T2">ANALISTA JUDICIÁRIO ANALISTA JUDICIÁRIO</text:span></text:p>
          </table:table-cell>
          <table:table-cell office:value-type="string" table:style-name="ce6">
            <text:p><text:span text:style-name="T2">-</text:span></text:p>
            <text:p><text:span text:style-name="T2">- CJ-03</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 FC-03</text:span></text:p>
            <text:p><text:span text:style-name="T2">-</text:span></text:p>
            <text:p><text:span text:style-name="T2">- FC-03</text:span></text:p>
            <text:p><text:span text:style-name="T2">-</text:span></text:p>
            <text:p><text:span text:style-name="T2">- FC-03</text:span></text:p>
            <text:p><text:span text:style-name="T2">-</text:span></text:p>
            <text:p><text:span text:style-name="T2">-</text:span></text:p>
            <text:p><text:span text:style-name="T2">-</text:span></text:p>
            <text:p><text:span text:style-name="T2">- CJ-02</text:span></text:p>
            <text:p><text:span text:style-name="T2">- CJ-02</text:span></text:p>
            <text:p><text:span text:style-name="T2">-</text:span></text:p>
            <text:p><text:span text:style-name="T2">-</text:span></text:p>
            <text:p><text:span text:style-name="T2">-</text:span></text:p>
          </table:table-cell>
          <table:table-cell table:number-columns-repeated="16379"/>
        </table:table-row>
        <table:table-row table:style-name="ro7">
          <table:table-cell office:value-type="string" table:number-columns-spanned="1" table:number-rows-spanned="25" table:style-name="ce38">
            <text:p><text:span text:style-name="T2">SECRETARIA DE GESTÃO DE PESSOAS</text:span></text:p>
          </table:table-cell>
          <table:table-cell office:value-type="string" table:number-columns-spanned="2" table:number-rows-spanned="1" table:style-name="ce20">
            <text:p><text:span text:style-name="T2">ADRIANA DE OLIVEIRA SARMENTO COELH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ILTON LUÍS DA SILVA</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MANDA CAROLINE NUNES FREIRE RIBEIR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TÔNIO SERRA PINTO NETO</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BARBARA DO REGO BARROS E SILV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AMILA MOTER BARBIERI QUEIROZ</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AVID ARAÚJO DOS SANTO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DUARDO CORREIA DA COSTA BARR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DUARDO DO NASCIMENTO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LEN RIBEIRO SILVA LESS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LVYNA MELO RÊGO MONTEIRO</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MANUELLA LEMOS ALMEIDA COTTARD</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RIKA BARRADAS LEÃ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RNESTO LUIZ LIMA DA SILV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UILHERME ANTÔNIO FEITOSA FALCÃ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HILDA CLÉA REBELO ROCH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ISABELA FRANCO LIMA SANTA RIT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KLEBER TENÓRIO MAGALHÃES</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USSARA JOSEDITE DE JESUS CAVALCANTE DE ARAÚJ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KARLA AZEVEDO DE ALBUQUERQUE RIBEIRO</text:span></text:p>
          </table:table-cell>
          <table:covered-table-cell/>
          <table:table-cell office:value-type="string" table:style-name="ce8">
            <text:p><text:span text:style-name="T2">TÉCNICO JUDICIÁRIO</text:span></text:p>
          </table:table-cell>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AÍS CAVALCANTE COSTA BAND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EILA RÉGIA NICÁCIO AMORIM</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ÁRCIA PACÍFICO VIEIRA LÔB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CUS PAULO VERÍSSIMO DE SOUZA</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MARIA DO SOCORRO ALÉCIO BARBOSA</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4">
          <table:table-cell table:style-name="ce5"/>
          <table:table-cell office:value-type="string" table:number-columns-spanned="2" table:number-rows-spanned="1" table:style-name="ce36">
            <text:p><text:span text:style-name="T2">MARTHA MARIA COUTINHO MOURA ALVES MÔNICA MARIA DOS SANTOS BARROS SILVA NADJA MARIA FERNANDES LIMA OSSIANEIDE CARVALHO DE ALENCAR RENATA SIMPLÍCIO DA SILVA LUCÊNA ROSA MEDEIROS PONTES DE ALMEIDA</text:span></text:p>
            <text:p><text:span text:style-name="T2">TAÍS FIGUEIREDO LOPES TÂNIA MARIA SALES REBÊLO TATHIANA FERREIRA COUTINHO</text:span></text:p>
            <text:p><text:span text:style-name="T2">VANESSA DE ALMEIDA PINTO MONTEIRO VÂNIA FLORÊNCIO DA COSTA CAVALCANTE</text:span></text:p>
          </table:table-cell>
          <table:covered-table-cell/>
          <table:table-cell office:value-type="string" table:style-name="ce5">
            <text:p><text:span text:style-name="T2">ANALISTA JUDICIÁRIO ANALISTA JUDICIÁRIO TÉCNICO JUDICIÁRIO TÉCNICO JUDICIÁRIO ANALISTA JUDICIÁRIO TÉCNICO JUDICIÁRIO</text:span></text:p>
            <text:p><text:span text:style-name="T2">ANALISTA JUDICIÁRIO ANALISTA JUDICIÁRIO TÉCNICO JUDICIÁRIO</text:span></text:p>
          </table:table-cell>
          <table:table-cell office:value-type="string" table:style-name="ce5">
            <text:p><text:span text:style-name="T2">- FC-02</text:span></text:p>
            <text:p><text:span text:style-name="T2">FC-02 FC-04</text:span></text:p>
            <text:p><text:span text:style-name="T2">- FC-04</text:span></text:p>
            <text:p><text:span text:style-name="T2">FC-02 FC-05 FC-02</text:span></text:p>
            <text:p><text:span text:style-name="T2">- FC-02</text:span></text:p>
          </table:table-cell>
          <table:table-cell table:number-columns-repeated="16379"/>
        </table:table-row>
        <table:table-row table:style-name="ro14">
          <table:table-cell office:value-type="string" table:style-name="ce4">
            <text:p><text:span text:style-name="T2">SECRETARIA DE GOVERNANÇA E GESTÃO ESTRATÉGICA</text:span></text:p>
          </table:table-cell>
          <table:table-cell office:value-type="string" table:number-columns-spanned="2" table:number-rows-spanned="1" table:style-name="ce36">
            <text:p><text:span text:style-name="T2">AMANDA VITORINO LOPES ALVES DIEGO CHENDES DIAS GOMES HENRIQUE TADEU DA COSTA BARROS</text:span></text:p>
            <text:p><text:span text:style-name="T2">LAURISTON CHAVES DE FARIAS JÚNIOR LUCIANO FREITAS</text:span></text:p>
            <text:p><text:span text:style-name="T2">MARCELO XAVIER DO NASCIMENTO PATRICIA CRISOSTOMO DOS SANTOS RODRIGO JOSÉ RODRIGUES BEZERRA SILVANA PONTES FERREIRA</text:span></text:p>
            <text:p><text:span text:style-name="T2">STELA BELO COELHO CAMBOIM VICTOR REZENDE DOREA</text:span></text:p>
          </table:table-cell>
          <table:covered-table-cell/>
          <table:table-cell office:value-type="string" table:style-name="ce5">
            <text:p><text:span text:style-name="T2">ANALISTA JUDICIÁRIO ANALISTA JUDICIÁRIO TÉCNICO JUDICIÁRIO TÉCNICO JUDICIÁRIO TÉCNICO JUDICIÁRIO TÉCNICO JUDICIÁRIO TÉCNICO JUDICIÁRIO TÉCNICO JUDICIÁRIO TÉCNICO JUDICIÁRIO</text:span></text:p>
            <text:p><text:span text:style-name="T2">ANALISTA JUDICIÁRIO</text:span></text:p>
          </table:table-cell>
          <table:table-cell office:value-type="string" table:style-name="ce5">
            <text:p><text:span text:style-name="T2">CJ-01 FC-02</text:span></text:p>
            <text:p><text:span text:style-name="T2">-</text:span></text:p>
            <text:p><text:span text:style-name="T2">-</text:span></text:p>
            <text:p><text:span text:style-name="T2">- CJ-01</text:span></text:p>
            <text:p><text:span text:style-name="T2">FC-03 FC-04</text:span></text:p>
            <text:p><text:span text:style-name="T2">-</text:span></text:p>
            <text:p><text:span text:style-name="T2">- CJ-03</text:span></text:p>
          </table:table-cell>
          <table:table-cell table:number-columns-repeated="16379"/>
        </table:table-row>
        <table:table-row table:style-name="ro4">
          <table:table-cell office:value-type="string" table:style-name="ce4">
            <text:p><text:span text:style-name="T2">SECRETARIA DE LICITAÇÕES E CONTRATOS</text:span></text:p>
          </table:table-cell>
          <table:table-cell office:value-type="string" table:number-columns-spanned="2" table:number-rows-spanned="1" table:style-name="ce36">
            <text:p><text:span text:style-name="T2">CARLA FERNANDA DÓRIA DA CUNHA EVERTON MENDES TENÓRIO</text:span></text:p>
            <text:p><text:span text:style-name="T2">FLÁVIA CAROLINE FONSECA AMORIM FLÁVIO DE SOUZA CUNHA JÚNIOR IVONE EMILIANO DOS SANTOS NEIVALDO TENÓRIO DE LIMA VALTER MELO DA SILVA</text:span></text:p>
          </table:table-cell>
          <table:covered-table-cell/>
          <table:table-cell office:value-type="string" table:style-name="ce5">
            <text:p><text:span text:style-name="T2">ANALISTA JUDICIÁRIO ANALISTA JUDICIÁRIO ANALISTA JUDICIÁRIO</text:span></text:p>
            <text:p><text:span text:style-name="T2">TÉCNICO JUDICIÁRIO TÉCNICO JUDICIÁRIO</text:span></text:p>
          </table:table-cell>
          <table:table-cell office:value-type="string" table:style-name="ce5">
            <text:p><text:span text:style-name="T2">- FC-04</text:span></text:p>
            <text:p><text:span text:style-name="T2">CJ-03 FC-02 FC-03 FC-04 FC-02</text:span></text:p>
          </table:table-cell>
          <table:table-cell table:number-columns-repeated="16379"/>
        </table:table-row>
        <table:table-row table:style-name="ro6">
          <table:table-cell office:value-type="string" table:style-name="ce4">
            <text:p><text:span text:style-name="T2">SECRETARIA DE ORÇAMENTO E FINANÇAS</text:span></text:p>
          </table:table-cell>
          <table:table-cell office:value-type="string" table:number-columns-spanned="2" table:number-rows-spanned="1" table:style-name="ce36">
            <text:p><text:span text:style-name="T2">ANA CRISTINA DE OLIVEIRA PEIXOTO DIEGO FEITOSA MONTEIRO</text:span></text:p>
            <text:p><text:span text:style-name="T2">FÁBIA FERNANDA CURVELO MARQUES GUSTAVO HENRIQUE CAITANO LOPES HENRIQUE CARDOSO MESQUITA MELLO MARCELO DO RÊGO RAPOSO</text:span></text:p>
            <text:p><text:span text:style-name="T2">MÁRCIO AUGUSTO FERNANDES DE OLIVEIRA FRANÇA MARIA VERÔNICA TORRES LOPES PEREIRA MARINALVA DIAS DE ARAÚJO MEDEIROS</text:span></text:p>
            <text:p><text:span text:style-name="T2">VANESSA MERCENAS DOS SANTOS VANUZA NICÁCIO DO NASCIMENTO WERTHER JOSÉ AMARAL BORGES</text:span></text:p>
          </table:table-cell>
          <table:covered-table-cell/>
          <table:table-cell office:value-type="string" table:style-name="ce5">
            <text:p><text:span text:style-name="T2">TÉCNICO JUDICIÁRIO ANALISTA JUDICIÁRIO ANALISTA JUDICIÁRIO TÉCNICO JUDICIÁRIO ANALISTA JUDICIÁRIO</text:span></text:p>
            <text:p><text:span text:style-name="T2">TÉCNICO JUDICIÁRIO TÉCNICO JUDICIÁRIO</text:span></text:p>
            <text:p><text:span text:style-name="T2">ANALISTA JUDICIÁRIO ANALISTA JUDICIÁRIO</text:span></text:p>
          </table:table-cell>
          <table:table-cell office:value-type="string" table:style-name="ce6">
            <text:p><text:span text:style-name="T2">- FC-04</text:span></text:p>
            <text:p><text:span text:style-name="T2">- CJ-03</text:span></text:p>
            <text:p><text:span text:style-name="T2">FC-05 FC-03 FC-04 CJ-01 FC-02 FC-02</text:span></text:p>
            <text:p><text:span text:style-name="T2">-</text:span></text:p>
            <text:p><text:span text:style-name="T2">-</text:span></text:p>
          </table:table-cell>
          <table:table-cell table:number-columns-repeated="16379"/>
        </table:table-row>
        <table:table-row table:style-name="ro2">
          <table:table-cell office:value-type="string" table:style-name="ce4">
            <text:p><text:span text:style-name="T2">SECRETARIA DE ORDENAÇÃO DE DESPESAS</text:span></text:p>
          </table:table-cell>
          <table:table-cell office:value-type="string" table:number-columns-spanned="2" table:number-rows-spanned="1" table:style-name="ce36">
            <text:p><text:span text:style-name="T2">BRÁULIO CLEMENTINO MARTINS MENDES SOARES JOSÉ ALISSON PINHEIRO DE ARAÚJO</text:span></text:p>
            <text:p><text:span text:style-name="T2">JOSÉ LUIZ DE ALMEIDA JÚNIOR SHEILA SANTOS ROLIM</text:span></text:p>
          </table:table-cell>
          <table:covered-table-cell/>
          <table:table-cell office:value-type="string" table:style-name="ce4">
            <text:p><text:span text:style-name="T2">ANALISTA JUDICIÁRIO TÉCNICO JUDICIÁRIO TÉCNICO JUDICIÁRIO ANALISTA JUDICIÁRIO</text:span></text:p>
          </table:table-cell>
          <table:table-cell office:value-type="string" table:style-name="ce4">
            <text:p><text:span text:style-name="T2">CJ-03 FC-05 FC-04 FC-05</text:span></text:p>
          </table:table-cell>
          <table:table-cell table:number-columns-repeated="16379"/>
        </table:table-row>
        <table:table-row table:style-name="ro4">
          <table:table-cell office:value-type="string" table:style-name="ce4">
            <text:p><text:span text:style-name="T2">SECRETARIA DE PRECATÓRIOS</text:span></text:p>
          </table:table-cell>
          <table:table-cell office:value-type="string" table:number-columns-spanned="2" table:number-rows-spanned="1" table:style-name="ce36">
            <text:p><text:span text:style-name="T2">AREOVALDO CORDEIRO DA SILVA BRENO ROBERTO PIMENTEL SANDES FERNANDO BENEDITO SILVA</text:span></text:p>
            <text:p><text:span text:style-name="T2">JOSÉ RAMIRO MAURÍCIO DA SILVA MONIQUE DE MENDONÇA HOULI RAILANE CUNHA GOMES WELLINGTON VASCONCELOS SILVA</text:span></text:p>
          </table:table-cell>
          <table:covered-table-cell/>
          <table:table-cell office:value-type="string" table:style-name="ce4">
            <text:p><text:span text:style-name="T2">TÉCNICO JUDICIÁRIO TÉCNICO JUDICIÁRIO TÉCNICO JUDICIÁRIO ANALISTA JUDICIÁRIO ANALISTA JUDICIÁRIO TÉCNICO JUDICIÁRIO</text:span></text:p>
          </table:table-cell>
          <table:table-cell office:value-type="string" table:style-name="ce4">
            <text:p><text:span text:style-name="T2">FC-04 CJ-03 FC-02 FC-02 CJ-02 FC-03 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
          <table:table-cell office:value-type="string" table:style-name="ce4">
            <text:p><text:span text:style-name="T2">SECRETARIA DE RECURSO DE REVISTA</text:span></text:p>
          </table:table-cell>
          <table:table-cell office:value-type="string" table:number-columns-spanned="2" table:number-rows-spanned="1" table:style-name="ce36">
            <text:p><text:span text:style-name="T2">JÚLIO CABRAL FREITAS DE SANTANA KARIEN RODRIGUES DA SILVEIRA TRINDADE LUIZ GONZAGA REVORÊDO FILHO</text:span></text:p>
            <text:p><text:span text:style-name="T2">MÔNICA DE PAULA DA ROCHA RAMOS CRUZ</text:span></text:p>
          </table:table-cell>
          <table:covered-table-cell/>
          <table:table-cell office:value-type="string" table:style-name="ce4">
            <text:p><text:span text:style-name="T2">TÉCNICO JUDICIÁRIO TÉCNICO JUDICIÁRIO ANALISTA JUDICIÁRIO ANALISTA JUDICIÁRIO</text:span></text:p>
          </table:table-cell>
          <table:table-cell office:value-type="string" table:style-name="ce4">
            <text:p><text:span text:style-name="T2">FC-03 FC-04 CJ-03 FC-03</text:span></text:p>
          </table:table-cell>
          <table:table-cell table:number-columns-repeated="16379"/>
        </table:table-row>
        <table:table-row table:style-name="ro15">
          <table:table-cell office:value-type="string" table:style-name="ce4">
            <text:p><text:span text:style-name="T2">SECRETARIA DE TECNOLOGIA DA INFORMAÇÃO E COMUNICAÇÃO</text:span></text:p>
          </table:table-cell>
          <table:table-cell office:value-type="string" table:number-columns-spanned="2" table:number-rows-spanned="1" table:style-name="ce36">
            <text:p><text:span text:style-name="T2">ALEXANDRE MAGNO DE ALBUQUERQUE LEMOS ARAUJO ANA CAROLINA ALMEIDA DE AZEVEDO SANTANA ANDRÉ CORREIA VIVEIROS</text:span></text:p>
            <text:p><text:span text:style-name="T2">ANDRÉ PORTO TRONCHINI ARIEL ROQUE INÁCIO LUZ</text:span></text:p>
            <text:p><text:span text:style-name="T2">BRUNO JOSÉ SARMENTO PEIXOTO CARLOS RAFAEL ARAUJO DA SILVA DENISSON ARAÚJO PADILHA</text:span></text:p>
            <text:p><text:span text:style-name="T2">DIOGO DOS SANTOS FONSECA EDVALDO XAVIER DE ARAÚJO</text:span></text:p>
            <text:p><text:span text:style-name="T2">ELLIACKIN MESSIAS DO NASCIMENTO FIGUEIREDO ERIC ALLYSON ALVES MARTINS</text:span></text:p>
            <text:p><text:span text:style-name="T2">EVERSON JOSÉ DA SILVA FABIANO WANDERLEY SANTOS FELIPE COSTA LEITE HERMES GUSTAVO DE AQUINO</text:span></text:p>
            <text:p><text:span text:style-name="T2">ISABELLE DOS PASSOS OMENA</text:span></text:p>
            <text:p><text:span text:style-name="T2">JOÃO GABRIEL CAMPOS DE OLIVEIRA NETO JOÃO LUIZ ARAÚJO LIMA</text:span></text:p>
            <text:p><text:span text:style-name="T2">JOSÉ CÍCERO DOS SANTOS</text:span></text:p>
            <text:p><text:span text:style-name="T2">LEONARDO ALBUQUERQUE DE REZENDE</text:span></text:p>
            <text:p><text:span text:style-name="T2">LEONARDO AUGUSTO DOMINGUES SEVERO RIBEIRO LUCIANO FRANCISCO SOARES DA SILVA JÚNIOR MAICON DE SOUZA DAIHA</text:span></text:p>
            <text:p><text:span text:style-name="T2">MARDENI FERREIRA DE SOUZA SA MAURÍCIO AUGUSTO FIGUEIREDO NAYARA CIELLY FREIRE DO RAMO OSVALDO MARTINS RIBEIRO JUNIOR PATRICK DANTAS SILVA SA TELES RENILSON DE SOUZA ARAÚJO ROGERIO ALVES DE OLIVEIRA</text:span></text:p>
            <text:p><text:span text:style-name="T2">ROLAND DOS SANTOS GONÇALVES SOBRINHO TELES DE SALES BEZERRA</text:span></text:p>
            <text:p><text:span text:style-name="T2">THIAGO PHILIPPE CORDEIRO DE BARROS WASHINGTON LUIZ SANTOS JÚNIOR</text:span></text:p>
          </table:table-cell>
          <table:covered-table-cell/>
          <table:table-cell office:value-type="string" table:style-name="ce5">
            <text:p><text:span text:style-name="T2">ANALISTA JUDICIÁRIO TÉCNICO JUDICIÁRIO TÉCNICO JUDICIÁRIO ANALISTA JUDICIÁRIO TÉCNICO JUDICIÁRIO ANALISTA JUDICIÁRIO ANALISTA JUDICIÁRIO ANALISTA JUDICIÁRIO ANALISTA JUDICIÁRIO ANALISTA JUDICIÁRIO ANALISTA JUDICIÁRIO TÉCNICO JUDICIÁRIO ANALISTA JUDICIÁRIO TÉCNICO JUDICIÁRIO TÉCNICO JUDICIÁRIO TÉCNICO JUDICIÁRIO TÉCNICO JUDICIÁRIO TÉCNICO JUDICIÁRIO TÉCNICO JUDICIÁRIO ANALISTA JUDICIÁRIO ANALISTA JUDICIÁRIO ANALISTA JUDICIÁRIO ANALISTA JUDICIÁRIO TÉCNICO JUDICIÁRIO ANALISTA JUDICIÁRIO</text:span></text:p>
            <text:p><text:span text:style-name="T2">ANALISTA JUDICIÁRIO TÉCNICO JUDICIÁRIO ANALISTA JUDICIÁRIO TÉCNICO JUDICIÁRIO TÉCNICO JUDICIÁRIO ANALISTA JUDICIÁRIO ANALISTA JUDICIÁRIO ANALISTA JUDICIÁRIO TÉCNICO JUDICIÁRIO</text:span></text:p>
          </table:table-cell>
          <table:table-cell office:value-type="string" table:style-name="ce6">
            <text:p><text:span text:style-name="T2">-</text:span></text:p>
            <text:p><text:span text:style-name="T2">- FC-02</text:span></text:p>
            <text:p><text:span text:style-name="T2">-</text:span></text:p>
            <text:p><text:span text:style-name="T2">- CJ-01</text:span></text:p>
            <text:p><text:span text:style-name="T2">- CJ-01</text:span></text:p>
            <text:p><text:span text:style-name="T2">-</text:span></text:p>
            <text:p><text:span text:style-name="T2">-</text:span></text:p>
            <text:p><text:span text:style-name="T2">- FC-02</text:span></text:p>
            <text:p><text:span text:style-name="T2">-</text:span></text:p>
            <text:p><text:span text:style-name="T2">- CJ-01</text:span></text:p>
            <text:p><text:span text:style-name="T2">CJ-01 CJ-01</text:span></text:p>
            <text:p><text:span text:style-name="T2">- CJ-03</text:span></text:p>
            <text:p><text:span text:style-name="T2">- CJ-01</text:span></text:p>
            <text:p><text:span text:style-name="T2">-</text:span></text:p>
            <text:p><text:span text:style-name="T2">-</text:span></text:p>
            <text:p><text:span text:style-name="T2">-</text:span></text:p>
            <text:p><text:span text:style-name="T2">- FC-03</text:span></text:p>
            <text:p><text:span text:style-name="T2">-</text:span></text:p>
            <text:p><text:span text:style-name="T2">-</text:span></text:p>
            <text:p><text:span text:style-name="T2">-</text:span></text:p>
            <text:p><text:span text:style-name="T2">- FC-03</text:span></text:p>
            <text:p><text:span text:style-name="T2">-</text:span></text:p>
            <text:p><text:span text:style-name="T2">- FC-02</text:span></text:p>
            <text:p><text:span text:style-name="T2">-</text:span></text:p>
          </table:table-cell>
          <table:table-cell table:number-columns-repeated="16379"/>
        </table:table-row>
        <table:table-row table:style-name="ro4">
          <table:table-cell office:value-type="string" table:style-name="ce4">
            <text:p><text:span text:style-name="T2">SECRETARIA DO CENTRO JUDICIÁRIO DE MÉTODOS CONSENSUAIS DE SOLUÇÃO DE DISPUTAS</text:span></text:p>
          </table:table-cell>
          <table:table-cell office:value-type="string" table:number-columns-spanned="2" table:number-rows-spanned="1" table:style-name="ce36">
            <text:p><text:span text:style-name="T2">AMARA LUIZA TEIXEIRA DA SILVA DEMÉTRIO ELIAS CALHEIROS NETO MARIA CÍCERA BEZERRA DE MENDONÇA MARIA CLARA INOJOSA MARCOLINI</text:span></text:p>
            <text:p><text:span text:style-name="T2">MARTA ANGÉLICA DE OLIVEIRA SANTOS MARTINS MARTHA GRACE MONTE DE ALBUQUERQUE</text:span></text:p>
            <text:p><text:span text:style-name="T2">NÚBIA SORAIA DE MAGALHÃES SANTOS REIS</text:span></text:p>
          </table:table-cell>
          <table:covered-table-cell/>
          <table:table-cell office:value-type="string" table:style-name="ce5">
            <text:p><text:span text:style-name="T2">ANALISTA JUDICIÁRIO TÉCNICO JUDICIÁRIO</text:span></text:p>
            <text:p><text:span text:style-name="T2">TÉCNICO JUDICIÁRIO TÉCNICO JUDICIÁRIO</text:span></text:p>
          </table:table-cell>
          <table:table-cell office:value-type="string" table:style-name="ce5">
            <text:p><text:span text:style-name="T2">FC-03 FC-03 FC-03 CJ-03</text:span></text:p>
            <text:p><text:span text:style-name="T2">-</text:span></text:p>
            <text:p><text:span text:style-name="T2">- FC-03</text:span></text:p>
          </table:table-cell>
          <table:table-cell table:number-columns-repeated="16379"/>
        </table:table-row>
        <table:table-row table:style-name="ro16">
          <table:table-cell office:value-type="string" table:style-name="ce4">
            <text:p><text:span text:style-name="T2">SECRETARIA DO TRIBUNAL PLENO</text:span></text:p>
          </table:table-cell>
          <table:table-cell office:value-type="string" table:number-columns-spanned="2" table:number-rows-spanned="1" table:style-name="ce36">
            <text:p><text:span text:style-name="T2">ADALGISA JATUBA PARAIZO DE CARVALHO ADRIANO MENDES BRITO</text:span></text:p>
            <text:p><text:span text:style-name="T2">ALBERTO GUSTAVO NORBERTO ROCHA LIMA ARTHUR AMORIM ALVES DA CRUZ</text:span></text:p>
            <text:p><text:span text:style-name="T2">CARLA AZEVEDO BATISTA DOS SANTOS JOÃO IURI JIVAGO MALHEIROS DE MELLO</text:span></text:p>
          </table:table-cell>
          <table:covered-table-cell/>
          <table:table-cell office:value-type="string" table:style-name="ce4">
            <text:p><text:span text:style-name="T2">TÉCNICO JUDICIÁRIO ANALISTA JUDICIÁRIO TÉCNICO JUDICIÁRIO TÉCNICO JUDICIÁRIO ANALISTA JUDICIÁRIO ANALISTA JUDICIÁRIO</text:span></text:p>
          </table:table-cell>
          <table:table-cell office:value-type="string" table:style-name="ce6">
            <text:p><text:span text:style-name="T2">CJ-02 FC-03 FC-03</text:span></text:p>
            <text:p><text:span text:style-name="T2">- FC-04</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table:number-columns-spanned="1" table:number-rows-spanned="3" table:style-name="ce36"/>
          <table:table-cell office:value-type="string" table:number-columns-spanned="2" table:number-rows-spanned="1" table:style-name="ce20">
            <text:p><text:span text:style-name="T2">LARISSA SANTIAGO TENÓRIO CAVALCANTE MENDES</text:span></text:p>
          </table:table-cell>
          <table:covered-table-cell/>
          <table:table-cell office:value-type="string" table:style-name="ce7">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UCILANDIA BATISTA SALES</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RAPHAELA CINTYA MATOS CARVALHO</text:span></text:p>
          </table:table-cell>
          <table:covered-table-cell/>
          <table:table-cell office:value-type="string" table:style-name="ce9">
            <text:p><text:span text:style-name="T2">ANALISTA JUDICIÁRIO</text:span></text:p>
          </table:table-cell>
          <table:table-cell office:value-type="string" table:style-name="ce9">
            <text:p><text:span text:style-name="T2">CJ-03</text:span></text:p>
          </table:table-cell>
          <table:table-cell table:number-columns-repeated="16379"/>
        </table:table-row>
        <table:table-row table:style-name="ro7">
          <table:table-cell office:value-type="string" table:number-columns-spanned="1" table:number-rows-spanned="8" table:style-name="ce38">
            <text:p><text:span text:style-name="T2">SECRETARIA GERAL DA PRESIDÊNCIA</text:span></text:p>
          </table:table-cell>
          <table:table-cell office:value-type="string" table:number-columns-spanned="2" table:number-rows-spanned="1" table:style-name="ce20">
            <text:p><text:span text:style-name="T2">DANIELA SOUSA DRUMOND</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FLÁVIA LUCIANA MARQUES VALENÇA</text:span></text:p>
          </table:table-cell>
          <table:covered-table-cell/>
          <table:table-cell table:style-name="ce11"/>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ISABEL CARVALHO LIMA PIRES</text:span></text:p>
          </table:table-cell>
          <table:covered-table-cell/>
          <table:table-cell office:value-type="string" table:style-name="ce8">
            <text:p><text:span text:style-name="T2">ANALISTA JUDICIÁRIO</text:span></text:p>
          </table:table-cell>
          <table:table-cell office:value-type="string" table:style-name="ce8">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KAROLINE BERNARDES TENÓRIO CAVALCANTE</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NOEL MESSIAS FEITOZA</text:span></text:p>
          </table:table-cell>
          <table:covered-table-cell/>
          <table:table-cell office:value-type="string" table:style-name="ce8">
            <text:p><text:span text:style-name="T2">ANALISTA JUDICIÁRIO</text:span></text:p>
          </table:table-cell>
          <table:table-cell office:value-type="string" table:style-name="ce8">
            <text:p><text:span text:style-name="T2">CJ-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 LUÍZA DOS REIS CLETO FREIRE</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NA TORRES DE LIMA OLIV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RIVÂNIA MARIA BARBOSA DE FARIAS</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7">
          <table:table-cell office:value-type="string" table:number-columns-spanned="1" table:number-rows-spanned="7" table:style-name="ce38">
            <text:p><text:span text:style-name="T2">SECRETARIA JUDICIÁRIA</text:span></text:p>
          </table:table-cell>
          <table:table-cell office:value-type="string" table:number-columns-spanned="2" table:number-rows-spanned="1" table:style-name="ce20">
            <text:p><text:span text:style-name="T2">CARLOS ALEXANDRE RODRIGUES VENTURA</text:span></text:p>
          </table:table-cell>
          <table:covered-table-cell/>
          <table:table-cell office:value-type="string" table:style-name="ce7">
            <text:p><text:span text:style-name="T2">TÉCNICO JUDICIÁRIO</text:span></text:p>
          </table:table-cell>
          <table:table-cell office:value-type="string" table:style-name="ce7">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VALDO CARDOSO DA SILV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CIA CRISTINA SANGREMAN DE ALMEIDA MURITIB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LENE ROCHA CALAZANS DE SOUZ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URÍCIO ALEXANDER CORREIA DE SOUZA</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PAULO GOMES DE MELLO JÚNIOR</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ROSANA MARIA FERREIRA DE MACEDO</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7">
          <table:table-cell office:value-type="string" table:number-columns-spanned="1" table:number-rows-spanned="5" table:style-name="ce38">
            <text:p><text:span text:style-name="T2">SECRETARIA JURÍDICO-ADMINISTRATIVA</text:span></text:p>
          </table:table-cell>
          <table:table-cell office:value-type="string" table:number-columns-spanned="2" table:number-rows-spanned="1" table:style-name="ce20">
            <text:p><text:span text:style-name="T2">AÍDA RACHEL TAVARES CAVALCANTI ROSSITER</text:span></text:p>
          </table:table-cell>
          <table:covered-table-cell/>
          <table:table-cell office:value-type="string" table:style-name="ce7">
            <text:p><text:span text:style-name="T2">ANALISTA JUDICIÁRIO</text:span></text:p>
          </table:table-cell>
          <table:table-cell office:value-type="string" table:style-name="ce7">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TÔNIO HENRIQUE TEIXEIRA NET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LÁUDIA COSTA RODAS</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ANIELA AZEVEDO BATISTA FELIX</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FLÁVIA AZEVEDO GAZZANÉO</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7">
          <table:table-cell office:value-type="string" table:number-columns-spanned="1" table:number-rows-spanned="10" table:style-name="ce38">
            <text:p><text:span text:style-name="T2">VARA DO TRABALHO DE ATALAIA/AL</text:span></text:p>
          </table:table-cell>
          <table:table-cell office:value-type="string" table:number-columns-spanned="2" table:number-rows-spanned="1" table:style-name="ce20">
            <text:p><text:span text:style-name="T2">ARTUR LEANDRO COSTA</text:span></text:p>
          </table:table-cell>
          <table:covered-table-cell/>
          <table:table-cell office:value-type="string" table:style-name="ce7">
            <text:p><text:span text:style-name="T2">TÉCNICO JUDICIÁRIO</text:span></text:p>
          </table:table-cell>
          <table:table-cell office:value-type="string" table:style-name="ce7">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ARLAN SALGUEIRO SILV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DVALDO LIMA PINTO</text:span></text:p>
          </table:table-cell>
          <table:covered-table-cell/>
          <table:table-cell table:style-name="ce11"/>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FAGNER MOREIRA DE PAULA GOME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ÚCIO ANDRÉ LIMA BATISTA</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YS SILVEIRA CORAD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OACIR MEDEIROS DE SANT ANA NET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ÔNICA APARECIDA RODRIGUES CALHEIROS</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PEDRO DA SILVA COSTA NET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THAYSE FERNANDES CARDOSO</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9" table:style-name="ce38">
            <text:p><text:span text:style-name="T2">VARA DO TRABALHO DE PALMEIRA DOS ÍNDIOS/AL</text:span></text:p>
          </table:table-cell>
          <table:table-cell office:value-type="string" table:number-columns-spanned="2" table:number-rows-spanned="1" table:style-name="ce20">
            <text:p><text:span text:style-name="T2">CLAUDÊNCIO BATISTA DA SILVA</text:span></text:p>
          </table:table-cell>
          <table:covered-table-cell/>
          <table:table-cell office:value-type="string" table:number-columns-spanned="1" table:number-rows-spanned="2" table:style-name="ce34">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JALMA GADI SILVA</text:span></text:p>
          </table:table-cell>
          <table:covered-table-cell/>
          <table:covered-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VERSON ROBERTO ALVES LAGE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ENISVAL SAMPAIO DA SILVA</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JUSTINO LIMA FILHO</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ILIAN SIBELY CAVALCANTE SILV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NIEDJA MARIA SOUZA SILVA</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ENATA CAVALCANTE FERNANDES CORREIA SANTOS RIBEIR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VALTER COSTA DOS SANTOS</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7">
          <table:table-cell office:value-type="string" table:number-columns-spanned="1" table:number-rows-spanned="10" table:style-name="ce38">
            <text:p><text:span text:style-name="T2">VARA DO TRABALHO DE PENEDO/AL</text:span></text:p>
          </table:table-cell>
          <table:table-cell office:value-type="string" table:number-columns-spanned="2" table:number-rows-spanned="1" table:style-name="ce20">
            <text:p><text:span text:style-name="T2">ALOÍSIO PLÁCIDO LIMA LEITE</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AROLINE ALVES FONTES NUNES</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HNNY RAMON NASCIMENTO DOS SANTO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ENEIDE MARTINS ROCHA MONTEIRO</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ULIANA MENDES SANTOS MARQU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COS ANTONIO XAVIER DOS SANTOS</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O JORGE DE ALENCAR LIMA</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PAULO BATISTA SANTOS FILH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AILDO BANDEIRA FARIAS FILH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SANDRA MAGALHÃES SALGADO</text:span></text:p>
          </table:table-cell>
          <table:covered-table-cell/>
          <table:table-cell office:value-type="string" table:style-name="ce9">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9">
          <table:table-cell table:style-name="ce5"/>
          <table:table-cell office:value-type="string" table:number-columns-spanned="2" table:number-rows-spanned="1" table:style-name="ce38">
            <text:p><text:span text:style-name="T2">VALDÊNIO SANTOS COSTA</text:span></text:p>
          </table:table-cell>
          <table:covered-table-cell/>
          <table:table-cell office:value-type="string" table:style-name="ce4">
            <text:p><text:span text:style-name="T2">TÉCNICO JUDICIÁRIO</text:span></text:p>
          </table:table-cell>
          <table:table-cell office:value-type="string" table:style-name="ce4">
            <text:p><text:span text:style-name="T2">FC-04</text:span></text:p>
          </table:table-cell>
          <table:table-cell table:number-columns-repeated="16379"/>
        </table:table-row>
        <table:table-row table:style-name="ro17">
          <table:table-cell office:value-type="string" table:style-name="ce4">
            <text:p><text:span text:style-name="T2">VARA DO TRABALHO DE PORTO CALVO/AL</text:span></text:p>
          </table:table-cell>
          <table:table-cell office:value-type="string" table:number-columns-spanned="2" table:number-rows-spanned="1" table:style-name="ce36">
            <text:p><text:span text:style-name="T2">BRUNO GUILHERME ALBUQUERQUE CASSIMIRO DIOGO ALBUQUERQUE GONÇALVES</text:span></text:p>
            <text:p><text:span text:style-name="T2">ELAINE CRISTINA LIRA LOPES BARBOSA GEANE ALVES DOS SANTOS</text:span></text:p>
            <text:p><text:span text:style-name="T2">GRAÇA KARINE MELO BARROS JOSINALDO ALVES</text:span></text:p>
            <text:p><text:span text:style-name="T2">KIZZY MENESES FERREIRA ROCHA MARIA DO CARMO FEITOSA DOS SANTOS PAULO CÉSAR SOUZA CAVALCANTI</text:span></text:p>
            <text:p><text:span text:style-name="T2">RODRIGO PARAHYBA DE ARAÚJO PEREIRA</text:span></text:p>
          </table:table-cell>
          <table:covered-table-cell/>
          <table:table-cell office:value-type="string" table:style-name="ce5">
            <text:p><text:span text:style-name="T2">ANALISTA JUDICIÁRIO TÉCNICO JUDICIÁRIO</text:span></text:p>
            <text:p><text:span text:style-name="T2">TÉCNICO JUDICIÁRIO</text:span></text:p>
            <text:p><text:span text:style-name="T2">TÉCNICO JUDICIÁRIO</text:span></text:p>
            <text:p><text:span text:style-name="T2">TÉCNICO JUDICIÁRIO ANALISTA JUDICIÁRIO</text:span></text:p>
          </table:table-cell>
          <table:table-cell office:value-type="string" table:style-name="ce6">
            <text:p><text:span text:style-name="T2">- FC-04</text:span></text:p>
            <text:p><text:span text:style-name="T2">FC-04 FC-02 CJ-03 FC-02 FC-05 FC-02 FC-05</text:span></text:p>
            <text:p><text:span text:style-name="T2">-</text:span></text:p>
          </table:table-cell>
          <table:table-cell table:number-columns-repeated="16379"/>
        </table:table-row>
        <table:table-row table:style-name="ro17">
          <table:table-cell office:value-type="string" table:style-name="ce4">
            <text:p><text:span text:style-name="T2">VARA DO TRABALHO DE SANTANA DO IPANEMA/AL</text:span></text:p>
          </table:table-cell>
          <table:table-cell office:value-type="string" table:number-columns-spanned="2" table:number-rows-spanned="1" table:style-name="ce36">
            <text:p><text:span text:style-name="T2">BENEDITO BRAZ DA SILVA NETO DANIELLI GOMES LAMENHA E SILVA DAVI CASTRO SILVA</text:span></text:p>
            <text:p><text:span text:style-name="T2">DIOGO FERREIRA SILVA</text:span></text:p>
            <text:p><text:span text:style-name="T2">GABRIELA CALHEIROS GOMES RIBEIRO MANOEL MESSIAS FERREIRA REIS MARCIO DA SILVA</text:span></text:p>
            <text:p><text:span text:style-name="T2">MARCOS HENRIQUE CARNEIRO FONSECA MARIA JOSÉ DOS SANTOS</text:span></text:p>
            <text:p><text:span text:style-name="T2">RAONI DE MATTOS SANTOS</text:span></text:p>
          </table:table-cell>
          <table:covered-table-cell/>
          <table:table-cell office:value-type="string" table:style-name="ce5">
            <text:p><text:span text:style-name="T2">TÉCNICO JUDICIÁRIO TÉCNICO JUDICIÁRIO ANALISTA JUDICIÁRIO</text:span></text:p>
            <text:p><text:span text:style-name="T2">TÉCNICO JUDICIÁRIO</text:span></text:p>
            <text:p><text:span text:style-name="T2">TÉCNICO JUDICIÁRIO DIRETOR DE SECRETARIA</text:span></text:p>
          </table:table-cell>
          <table:table-cell office:value-type="string" table:style-name="ce5">
            <text:p><text:span text:style-name="T2">FC-04 FC-05</text:span></text:p>
            <text:p><text:span text:style-name="T2">- FC-03</text:span></text:p>
            <text:p><text:span text:style-name="T2">- FC-02</text:span></text:p>
            <text:p><text:span text:style-name="T2">FC-04 FC-05 FC-02 CJ-03</text:span></text:p>
          </table:table-cell>
          <table:table-cell table:number-columns-repeated="16379"/>
        </table:table-row>
        <table:table-row table:style-name="ro18">
          <table:table-cell office:value-type="string" table:style-name="ce4">
            <text:p><text:span text:style-name="T2">VARA DO TRABALHO DE SÃO LUÍS DO QUITUNDE/AL</text:span></text:p>
          </table:table-cell>
          <table:table-cell office:value-type="string" table:number-columns-spanned="2" table:number-rows-spanned="1" table:style-name="ce36">
            <text:p><text:span text:style-name="T2">DANIEL DE BARROS PRADO MOURA</text:span></text:p>
            <text:p><text:span text:style-name="T2">FÁBIO ALBUQUERQUE DE ARAÚJO CORDEIRO GERCINO DE OLIVEIRA SILVA JÚNIOR LUIZ CLÁUDIO BARBOSA MELO</text:span></text:p>
            <text:p><text:span text:style-name="T2">MARCELO FRAXE PESSOA</text:span></text:p>
            <text:p><text:span text:style-name="T2">MARCUS VINÍCIUS DE BRITO CAMELO MARENCIO DA COSTA BARROS NETO MARIA VANUZIA GADI</text:span></text:p>
            <text:p><text:span text:style-name="T2">MILTON CORTEZ NOLASCO</text:span></text:p>
          </table:table-cell>
          <table:covered-table-cell/>
          <table:table-cell office:value-type="string" table:style-name="ce5">
            <text:p><text:span text:style-name="T2">TÉCNICO JUDICIÁRIO TÉCNICO JUDICIÁRIO</text:span></text:p>
            <text:p><text:span text:style-name="T2">ANALISTA JUDICIÁRIO TÉCNICO JUDICIÁRIO</text:span></text:p>
            <text:p><text:span text:style-name="T2">TÉCNICO JUDICIÁRIO</text:span></text:p>
          </table:table-cell>
          <table:table-cell office:value-type="string" table:style-name="ce5">
            <text:p><text:span text:style-name="T2">FC-04 FC-05 FC-03 FC-04 CJ-03 FC-05</text:span></text:p>
            <text:p><text:span text:style-name="T2">- FC-02</text:span></text:p>
            <text:p><text:span text:style-name="T2">FC-03</text:span></text:p>
          </table:table-cell>
          <table:table-cell table:number-columns-repeated="16379"/>
        </table:table-row>
        <table:table-row table:style-name="ro16">
          <table:table-cell office:value-type="string" table:style-name="ce4">
            <text:p><text:span text:style-name="T2">VICE-PRESIDÊNCIA</text:span></text:p>
          </table:table-cell>
          <table:table-cell office:value-type="string" table:number-columns-spanned="2" table:number-rows-spanned="1" table:style-name="ce36">
            <text:p><text:span text:style-name="T2">JOSÉ LUCIANO DE MENEZES JÚNIOR LUCIANA DE CARVALHO SALGUEIRO SILVA LUIZ ANTONIO OLIVEIRA TIMÓTEO</text:span></text:p>
            <text:p><text:span text:style-name="T2">MARIA TEREZA HOLANDA CARVALHO VILELA MAURÍCIO PEREIRA DE ARAÚJO</text:span></text:p>
            <text:p><text:span text:style-name="T2">RONALDO ANDRADE DA SILVA</text:span></text:p>
          </table:table-cell>
          <table:covered-table-cell/>
          <table:table-cell office:value-type="string" table:style-name="ce5">
            <text:p><text:span text:style-name="T2">TÉCNICO JUDICIÁRIO ANALISTA JUDICIÁRIO ANALISTA JUDICIÁRIO TÉCNICO JUDICIÁRIO</text:span></text:p>
            <text:p><text:span text:style-name="T2">ANALISTA JUDICIÁRIO</text:span></text:p>
          </table:table-cell>
          <table:table-cell office:value-type="string" table:style-name="ce4">
            <text:p><text:span text:style-name="T2">FC-05 FC-05 FC-05 FC-02 FC-05 FC-05</text:span></text:p>
          </table:table-cell>
          <table:table-cell table:number-columns-repeated="16379"/>
        </table:table-row>
        <table:table-row table:style-name="ro6">
          <table:table-cell office:value-type="string" table:style-name="ce4">
            <text:p><text:span text:style-name="T2">1ª VARA DO TRABALHO DE ARAPIRACA</text:span></text:p>
          </table:table-cell>
          <table:table-cell office:value-type="string" table:number-columns-spanned="2" table:number-rows-spanned="1" table:style-name="ce36">
            <text:p><text:span text:style-name="T2">GISELE GONÇALVES FERREIRA SANTIAGO GUSTAVO NUNES DE MAGALHÃES</text:span></text:p>
            <text:p><text:span text:style-name="T2">JAMES NUNES BARBOSA JOSÉ FEIJÓ DA SILVA JOSÉ MÁRCIO DE ARAÚJO JOSÉ SONISVAL SAMPAIO</text:span></text:p>
            <text:p><text:span text:style-name="T2">SANDER DANTAS CAVALCANTE SANDRO AQUÍNO RODRIGUES TADEU DE ANDRADE AMORIM TÂNIA DE MORAES RODRIGUES</text:span></text:p>
            <text:p><text:span text:style-name="T2">TERTULINO BERNARDO DE OLIVEIRA NETO WILLAMBERGH HOLANDA BRITO</text:span></text:p>
          </table:table-cell>
          <table:covered-table-cell/>
          <table:table-cell office:value-type="string" table:style-name="ce5">
            <text:p><text:span text:style-name="T2">TÉCNICO JUDICIÁRIO TÉCNICO JUDICIÁRIO TÉCNICO JUDICIÁRIO</text:span></text:p>
            <text:p><text:span text:style-name="T2">ANALISTA JUDICIÁRIO TÉCNICO JUDICIÁRIO ANALISTA JUDICIÁRIO</text:span></text:p>
            <text:p><text:span text:style-name="T2">TÉCNICO JUDICIÁRIO ANALISTA JUDICIÁRIO</text:span></text:p>
          </table:table-cell>
          <table:table-cell office:value-type="string" table:style-name="ce5">
            <text:p><text:span text:style-name="T2">FC-05 FC-04 FC-03</text:span></text:p>
            <text:p><text:span text:style-name="T2">- FC-03</text:span></text:p>
            <text:p><text:span text:style-name="T2">FC-05 CJ-03 FC-05</text:span></text:p>
            <text:p><text:span text:style-name="T2">- FC-02</text:span></text:p>
            <text:p><text:span text:style-name="T2">FC-04 FC-04</text:span></text:p>
          </table:table-cell>
          <table:table-cell table:number-columns-repeated="16379"/>
        </table:table-row>
        <table:table-row table:style-name="ro10">
          <table:table-cell office:value-type="string" table:style-name="ce4">
            <text:p><text:span text:style-name="T2">1ª VARA DO TRABALHO DE MACEIÓ/AL</text:span></text:p>
          </table:table-cell>
          <table:table-cell office:value-type="string" table:number-columns-spanned="2" table:number-rows-spanned="1" table:style-name="ce36">
            <text:p><text:span text:style-name="T2">ALETHEA MARIE TAVARES DA CRUZ DANTAS ANDRÉ GUSTAVO MELO DE SOUZA</text:span></text:p>
            <text:p><text:span text:style-name="T2">BRUNO HELDER GOMES TEOFILO</text:span></text:p>
          </table:table-cell>
          <table:covered-table-cell/>
          <table:table-cell office:value-type="string" table:style-name="ce4">
            <text:p><text:span text:style-name="T2">ANALISTA JUDICIÁRIO</text:span></text:p>
          </table:table-cell>
          <table:table-cell office:value-type="string" table:style-name="ce5">
            <text:p><text:span text:style-name="T2">- FC-02</text:span></text:p>
            <text:p><text:span text:style-name="T2">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table:number-columns-spanned="1" table:number-rows-spanned="9" table:style-name="ce36"/>
          <table:table-cell office:value-type="string" table:number-columns-spanned="2" table:number-rows-spanned="1" table:style-name="ce20">
            <text:p><text:span text:style-name="T2">CHRISTIANA MOURA PAES VIANNA</text:span></text:p>
          </table:table-cell>
          <table:covered-table-cell/>
          <table:table-cell office:value-type="string" table:number-columns-spanned="1" table:number-rows-spanned="3" table:style-name="ce34">
            <text:p><text:span text:style-name="T2">TÉCNICO JUDICIÁRIO</text:span></text:p>
          </table:table-cell>
          <table:table-cell office:value-type="string" table:style-name="ce7">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ENISE PINHEIRO TAVARES</text:span></text:p>
          </table:table-cell>
          <table:covered-table-cell/>
          <table:covered-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DIJÂNIO GOMES BARBOSA</text:span></text:p>
          </table:table-cell>
          <table:covered-table-cell/>
          <table:covered-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LY ALMEIDA DE OLIVEIRA SANTO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ÃO JOSÉ DE ALBUQUERQUE SAMPAIO</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ÁRCIO HENRIQUE TENÓRIO CAVALCANTI ELIZIÁRIO</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URÍCIO NUNES MARQUES</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PRISCILA FARIAS DOS ANJOS</text:span></text:p>
          </table:table-cell>
          <table:covered-table-cell/>
          <table:table-cell office:value-type="string" table:number-columns-spanned="1" table:number-rows-spanned="2" table:style-name="ce22">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RAFAEL QUIRINO SANTOS MOTA</text:span></text:p>
          </table:table-cell>
          <table:covered-table-cell/>
          <table:covered-table-cell/>
          <table:table-cell office:value-type="string" table:style-name="ce9">
            <text:p><text:span text:style-name="T2">FC-03</text:span></text:p>
          </table:table-cell>
          <table:table-cell table:number-columns-repeated="16379"/>
        </table:table-row>
        <table:table-row table:style-name="ro7">
          <table:table-cell office:value-type="string" table:number-columns-spanned="1" table:number-rows-spanned="9" table:style-name="ce38">
            <text:p><text:span text:style-name="T2">1ª VARA DO TRABALHO DE SÃO MIGUEL DOS CAMPOS/AL</text:span></text:p>
          </table:table-cell>
          <table:table-cell office:value-type="string" table:number-columns-spanned="2" table:number-rows-spanned="1" table:style-name="ce20">
            <text:p><text:span text:style-name="T2">ALINE PIRES SANTOS SOUZA</text:span></text:p>
          </table:table-cell>
          <table:covered-table-cell/>
          <table:table-cell office:value-type="string" table:number-columns-spanned="1" table:number-rows-spanned="2" table:style-name="ce34">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LINE SOUSA PENAFORT</text:span></text:p>
          </table:table-cell>
          <table:covered-table-cell/>
          <table:covered-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FRANCISCO EVANDRO SOUSA MOT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AIS DE MENEZES ANDRADE BUARQUE</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ARISSA FERREIRA CARNEIRO DE SOUZA PLÁCID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 HELENA VENÂNCIO DA CRUZ</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AFAEL DA CRUZ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OBERTO OLIVEIRA FÉLIX</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VALESKA RODRIGUES MEDEIROS TORRES MULLER</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8" table:style-name="ce38">
            <text:p><text:span text:style-name="T2">1ª VARA DO TRABALHO DE UNIÃO DOS PALMARES/AL</text:span></text:p>
          </table:table-cell>
          <table:table-cell office:value-type="string" table:number-columns-spanned="2" table:number-rows-spanned="1" table:style-name="ce20">
            <text:p><text:span text:style-name="T2">DOUGLAS CORREIA DE CERQUEIRA</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LZA LOURENÇO DA SILVA</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ILVAN MARTINS DE SOUZA FILH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AIME CHAVES NOBRE FILH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 NATALIE GUERRA SILVA SANTOS</text:span></text:p>
          </table:table-cell>
          <table:covered-table-cell/>
          <table:table-cell table:style-name="ce11"/>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ICHELLE SHEYLA TENÓRIO CARVALHO</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WILSON AUGUSTO OURIVES MACEDO</text:span></text:p>
          </table:table-cell>
          <table:covered-table-cell/>
          <table:table-cell office:value-type="string" table:number-columns-spanned="1" table:number-rows-spanned="2" table:style-name="ce22">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ZANELI MALTA PRATA</text:span></text:p>
          </table:table-cell>
          <table:covered-table-cell/>
          <table:covered-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12" table:style-name="ce38">
            <text:p><text:span text:style-name="T2">10ª VARA DO TRABALHO DE MACEIÓ/AL</text:span></text:p>
          </table:table-cell>
          <table:table-cell office:value-type="string" table:number-columns-spanned="2" table:number-rows-spanned="1" table:style-name="ce20">
            <text:p><text:span text:style-name="T2">ANTONIO CAETANO PEREIRA NETO</text:span></text:p>
          </table:table-cell>
          <table:covered-table-cell/>
          <table:table-cell office:value-type="string" table:style-name="ce7">
            <text:p><text:span text:style-name="T2">TÉCNICO JUDICIÁRIO</text:span></text:p>
          </table:table-cell>
          <table:table-cell office:value-type="string" table:style-name="ce7">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ARLOS ALEXANDRE FERREIRA COSTA</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IOGO ANDRÉ DE SIQUEIRA SOUZA</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LIANA LÔBO ARCANJO</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ABRIELA BRAGA NETTO COSTA LIBARDI</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HELVIO DE CASTRO BARBOS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UCIANA CRISTINA DE MELO SOUT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COS FRANCISCO SOARES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ÔNICA VIEIRA NOVAES</text:span></text:p>
          </table:table-cell>
          <table:covered-table-cell/>
          <table:table-cell office:value-type="string" table:style-name="ce8">
            <text:p><text:span text:style-name="T2">ANALISTA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NILSON DE SOUZA BOMFIM JÚNIOR</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SILVANY MARIA MENDES PIRE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THIAGO DAVIS EVARISTO OLIVEIRA</text:span></text:p>
          </table:table-cell>
          <table:covered-table-cell/>
          <table:table-cell office:value-type="string" table:style-name="ce9">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8" table:style-name="ce38">
            <text:p><text:span text:style-name="T2">2ª VARA DO TRABALHO DE ARAPIRACA</text:span></text:p>
          </table:table-cell>
          <table:table-cell office:value-type="string" table:number-columns-spanned="2" table:number-rows-spanned="1" table:style-name="ce20">
            <text:p><text:span text:style-name="T2">ANA LÚCIA DOS SANTOS SILVA BATISTA</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RIANE CRISTINA SOUZ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MANOEL FERDINANDO DA ROCHA JÚNIOR</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ANILSON MELO GUIMARÃ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UCIANO FONTAN PEDROSA MEL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STELA SANTOS JAPIASSU ALMEIDA DE ALENCAR</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OISÉS LOPES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PAULO SOARES TEIXEIRA FILHO</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6" table:style-name="ce38">
            <text:p><text:span text:style-name="T2">2ª VARA DO TRABALHO DE MACEIÓ/AL</text:span></text:p>
          </table:table-cell>
          <table:table-cell office:value-type="string" table:number-columns-spanned="2" table:number-rows-spanned="1" table:style-name="ce20">
            <text:p><text:span text:style-name="T2">ANA FLÁVIA TEIXEIRA CINTRA BARBOS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DRÉA LUCENA DE MEDEIROS LEITE</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ANIEL RAULINO ALMEID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ISABELLE MARIE REGIS FERREIR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AMES JOSÉ DE SOUZ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LUCIVÂNIA BATISTA SALES</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9">
          <table:table-cell table:style-name="ce5"/>
          <table:table-cell office:value-type="string" table:number-columns-spanned="2" table:number-rows-spanned="1" table:style-name="ce36">
            <text:p><text:span text:style-name="T2">LUIZ HENRIQUE AGUIAR DE OLIVEIRA CAVALCANTE MARIA REJANE PIMENTEL GOMES</text:span></text:p>
            <text:p><text:span text:style-name="T2">MARLENE ALMEIDA SOARES</text:span></text:p>
            <text:p><text:span text:style-name="T2">NATASHA SARMENTO DE MORAES SIQUEIRA OZENIR ALEXANDRE FERREIRA BERNARDO SAMMYER MOURA TENÓRIO BITENCOURT SIMONE PORTO MENEZES</text:span></text:p>
            <text:p><text:span text:style-name="T2">THIAGO HENRIQUE SOUZA MUNT</text:span></text:p>
          </table:table-cell>
          <table:covered-table-cell/>
          <table:table-cell office:value-type="string" table:style-name="ce5">
            <text:p><text:span text:style-name="T2">TÉCNICO JUDICIÁRIO</text:span></text:p>
            <text:p><text:span text:style-name="T2">TÉCNICO JUDICIÁRIO TÉCNICO JUDICIÁRIO ANALISTA JUDICIÁRIO TÉCNICO JUDICIÁRIO</text:span></text:p>
          </table:table-cell>
          <table:table-cell office:value-type="string" table:style-name="ce4">
            <text:p><text:span text:style-name="T2">FC-03 FC-02 FC-02 FC-05 FC-04 FC-05 FC-04 CJ-03</text:span></text:p>
          </table:table-cell>
          <table:table-cell table:number-columns-repeated="16379"/>
        </table:table-row>
        <table:table-row table:style-name="ro17">
          <table:table-cell office:value-type="string" table:style-name="ce4">
            <text:p><text:span text:style-name="T2">2ª VARA DO TRABALHO DE SÃO MIGUEL DOS CAMPOS/AL</text:span></text:p>
          </table:table-cell>
          <table:table-cell office:value-type="string" table:number-columns-spanned="2" table:number-rows-spanned="1" table:style-name="ce36">
            <text:p><text:span text:style-name="T2">ADRIANA PINTO DE BARROS DIAS ALESSANDRO LANUSSO AZEVEDO DE MACÊDO ALOISIO BALBINO DA SILVA JÚNIOR DJALMA FERNANDES DE BIASE WYSZOMIRSKI</text:span></text:p>
            <text:p><text:span text:style-name="T2">FRANCISCO GUTEMBERG ELIZEU DE LIMA NETO GILBERTO COTRIM DE MACEDO</text:span></text:p>
            <text:p><text:span text:style-name="T2">LUCIVALDO TEIXEIRA ARAÚJO</text:span></text:p>
            <text:p><text:span text:style-name="T2">SARA OLIVEIRA DOS SANTOS PINTO SILVIO SILVA DE SOUZA</text:span></text:p>
            <text:p><text:span text:style-name="T2">THALITA MARIA CAVALCANTI RAMOS</text:span></text:p>
          </table:table-cell>
          <table:covered-table-cell/>
          <table:table-cell office:value-type="string" table:style-name="ce5">
            <text:p><text:span text:style-name="T2">TÉCNICO JUDICIÁRIO ANALISTA JUDICIÁRIO TÉCNICO JUDICIÁRIO</text:span></text:p>
            <text:p><text:span text:style-name="T2">TÉCNICO JUDICIÁRIO TÉCNICO JUDICIÁRIO TÉCNICO JUDICIÁRIO</text:span></text:p>
            <text:p><text:span text:style-name="T2">TÉCNICO JUDICIÁRIO ANALISTA JUDICIÁRIO</text:span></text:p>
          </table:table-cell>
          <table:table-cell office:value-type="string" table:style-name="ce5">
            <text:p><text:span text:style-name="T2">FC-03 FC-05 FC-05</text:span></text:p>
            <text:p><text:span text:style-name="T2">- FC-02</text:span></text:p>
            <text:p><text:span text:style-name="T2">FC-04 FC-02</text:span></text:p>
            <text:p><text:span text:style-name="T2">- FC-04</text:span></text:p>
            <text:p><text:span text:style-name="T2">CJ-03</text:span></text:p>
          </table:table-cell>
          <table:table-cell table:number-columns-repeated="16379"/>
        </table:table-row>
        <table:table-row table:style-name="ro4">
          <table:table-cell office:value-type="string" table:style-name="ce4">
            <text:p><text:span text:style-name="T2">2ª VARA DO TRABALHO DE UNIÃO DOS PALMARES/AL</text:span></text:p>
          </table:table-cell>
          <table:table-cell office:value-type="string" table:number-columns-spanned="2" table:number-rows-spanned="1" table:style-name="ce36">
            <text:p><text:span text:style-name="T2">ADRIANO BRITO DA ROCHA PEREIRA GILDA GOES MARTINS MENDES GIRLEIDE CARDOSO DE BARROS JOSÉ CARLOS DA SILVA JÚNIOR</text:span></text:p>
            <text:p><text:span text:style-name="T2">MARIA RONILDA AGUIAR MELO TAVARES NERCY JANNAYZZE DE MELO NETO</text:span></text:p>
            <text:p><text:span text:style-name="T2">PAULA RAVENALA BRANDÃO MALTA LOPES</text:span></text:p>
          </table:table-cell>
          <table:covered-table-cell/>
          <table:table-cell office:value-type="string" table:style-name="ce5">
            <text:p><text:span text:style-name="T2">TÉCNICO JUDICIÁRIO</text:span></text:p>
            <text:p><text:span text:style-name="T2">TÉCNICO JUDICIÁRIO TÉCNICO JUDICIÁRIO TÉCNICO JUDICIÁRIO</text:span></text:p>
          </table:table-cell>
          <table:table-cell office:value-type="string" table:style-name="ce4">
            <text:p><text:span text:style-name="T2">FC-04 FC-03 FC-02 FC-03 CJ-03 FC-05 FC-04</text:span></text:p>
          </table:table-cell>
          <table:table-cell table:number-columns-repeated="16379"/>
        </table:table-row>
        <table:table-row table:style-name="ro6">
          <table:table-cell office:value-type="string" table:style-name="ce4">
            <text:p><text:span text:style-name="T2">3ª VARA DO TRABALHO DE MACEIÓ/AL</text:span></text:p>
          </table:table-cell>
          <table:table-cell office:value-type="string" table:number-columns-spanned="2" table:number-rows-spanned="1" table:style-name="ce36">
            <text:p><text:span text:style-name="T2">ALAN LINS AZEVEDO ANTÔNIO ALVES DE MELO CLÁUDIA SILVA DE SOUZA DELAIDE SCOLNI DE SOUZA</text:span></text:p>
            <text:p><text:span text:style-name="T2">EVELINE MARIA JUCÁ BARROS GLÁUCIO GIL DE ANDRADE BARREIRA HELDER MONTEIRO BITO</text:span></text:p>
            <text:p><text:span text:style-name="T2">IÊDO DE FRANÇA VILELA ÍTALA CERYNO GAMELEIRA JAIRO CÉSAR DE AMORIM</text:span></text:p>
            <text:p><text:span text:style-name="T2">KLEBER ANTONIO AZEVEDO MOREIRA MELLO MARCIANO FREITAS</text:span></text:p>
          </table:table-cell>
          <table:covered-table-cell/>
          <table:table-cell office:value-type="string" table:style-name="ce5">
            <text:p><text:span text:style-name="T2">TÉCNICO JUDICIÁRIO</text:span></text:p>
            <text:p><text:span text:style-name="T2">TÉCNICO JUDICIÁRIO TÉCNICO JUDICIÁRIO</text:span></text:p>
            <text:p><text:span text:style-name="T2">TÉCNICO JUDICIÁRIO TÉCNICO JUDICIÁRIO TÉCNICO JUDICIÁRIO</text:span></text:p>
          </table:table-cell>
          <table:table-cell office:value-type="string" table:style-name="ce5">
            <text:p><text:span text:style-name="T2">FC-04 FC-04 FC-02 FC-03</text:span></text:p>
            <text:p><text:span text:style-name="T2">- FC-05</text:span></text:p>
            <text:p><text:span text:style-name="T2">FC-05 FC-02 FC-02 CJ-03 FC-04 FC-03</text:span></text:p>
          </table:table-cell>
          <table:table-cell table:number-columns-repeated="16379"/>
        </table:table-row>
        <table:table-row table:style-name="ro6">
          <table:table-cell office:value-type="string" table:style-name="ce4">
            <text:p><text:span text:style-name="T2">4ª VARA DO TRABALHO DE MACEIÓ/AL</text:span></text:p>
          </table:table-cell>
          <table:table-cell office:value-type="string" table:number-columns-spanned="2" table:number-rows-spanned="1" table:style-name="ce36">
            <text:p><text:span text:style-name="T2">ANGELINA CAVALCANTE DE MELO ANTONIO DE ARAÚJO AGUIAR FILHO CAROLINA MOREIRA CAMPOS GUEDES CESAR ROGERIO LAMENHA DE VERÇOSA ERONALDO ALMEIDA SILVA GLAUDISTONES ESTEVES DO REGO JOSSELMA DE FARIAS CARVALHO</text:span></text:p>
            <text:p><text:span text:style-name="T2">LÍVIA JATOBÁ DE HOLANDA CAVALCANTI MARCOS ANTONIO MOREIRA BARBOSA MARIA BETANIA LEMOS DE CARVALHO MARIA SALETE FERREIRA DA SILVA SÉRGIO LUIS LISBOA CALHEIROS</text:span></text:p>
          </table:table-cell>
          <table:covered-table-cell/>
          <table:table-cell office:value-type="string" table:style-name="ce5">
            <text:p><text:span text:style-name="T2">TÉCNICO JUDICIÁRIO TÉCNICO JUDICIÁRIO</text:span></text:p>
            <text:p><text:span text:style-name="T2">TÉCNICO JUDICIÁRIO ANALISTA JUDICIÁRIO TÉCNICO JUDICIÁRIO</text:span></text:p>
            <text:p><text:span text:style-name="T2">TÉCNICO JUDICIÁRIO TÉCNICO JUDICIÁRIO</text:span></text:p>
          </table:table-cell>
          <table:table-cell office:value-type="string" table:style-name="ce5">
            <text:p><text:span text:style-name="T2">FC-04 FC-02 FC-05 FC-03 FC-04</text:span></text:p>
            <text:p><text:span text:style-name="T2">- FC-04</text:span></text:p>
            <text:p><text:span text:style-name="T2">FC-02 FC-05 FC-02 FC-05 CJ-03</text:span></text:p>
          </table:table-cell>
          <table:table-cell table:number-columns-repeated="16379"/>
        </table:table-row>
        <table:table-row table:style-name="ro10">
          <table:table-cell office:value-type="string" table:style-name="ce4">
            <text:p><text:span text:style-name="T2">5ª VARA DO TRABALHO DE MACEIÓ/AL</text:span></text:p>
          </table:table-cell>
          <table:table-cell office:value-type="string" table:number-columns-spanned="2" table:number-rows-spanned="1" table:style-name="ce38">
            <text:p><text:span text:style-name="T2">CÉLIO RICARDO MARINHO ELEUTÉRIO DANIELLE SANTA RITA CANUTO DELMER CHAGAS FEBRONIO ALVES</text:span></text:p>
          </table:table-cell>
          <table:covered-table-cell/>
          <table:table-cell office:value-type="string" table:style-name="ce4">
            <text:p><text:span text:style-name="T2">ANALISTA JUDICIÁRIO TÉCNICO JUDICIÁRIO TÉCNICO JUDICIÁRIO</text:span></text:p>
          </table:table-cell>
          <table:table-cell office:value-type="string" table:style-name="ce4">
            <text:p><text:span text:style-name="T2">FC-05 FC-04 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8">
          <table:table-cell table:style-name="ce5"/>
          <table:table-cell office:value-type="string" table:number-columns-spanned="2" table:number-rows-spanned="1" table:style-name="ce36">
            <text:p><text:span text:style-name="T2">ELIVALDO PEREIRA DA SILVA GABRIELA ALENCAR BIBIANO GILDA RENATA ARAÚJO SOARES</text:span></text:p>
            <text:p><text:span text:style-name="T2">ISABELA PATRÍCIA PAES DOS SANTOS LUCIANA MARQUES BESERRA VALENÇA NIVALDO BEZERRA QUEIROZ</text:span></text:p>
            <text:p><text:span text:style-name="T2">ROBERTA SANTIAGO BARBOSA SIMONE MOURA E MENDES STEVES LUCAS BARBOSA</text:span></text:p>
          </table:table-cell>
          <table:covered-table-cell/>
          <table:table-cell office:value-type="string" table:style-name="ce5">
            <text:p><text:span text:style-name="T2">TÉCNICO JUDICIÁRIO</text:span></text:p>
            <text:p><text:span text:style-name="T2">TÉCNICO JUDICIÁRIO TÉCNICO JUDICIÁRIO</text:span></text:p>
            <text:p><text:span text:style-name="T2">TÉCNICO JUDICIÁRIO ANALISTA JUDICIÁRIO ANALISTA JUDICIÁRIO TÉCNICO JUDICIÁRIO</text:span></text:p>
          </table:table-cell>
          <table:table-cell office:value-type="string" table:style-name="ce5">
            <text:p><text:span text:style-name="T2">- FC-05</text:span></text:p>
            <text:p><text:span text:style-name="T2">FC-02 FC-04 FC-02 FC-04 FC-05 CJ-03 FC-03</text:span></text:p>
          </table:table-cell>
          <table:table-cell table:number-columns-repeated="16379"/>
        </table:table-row>
        <table:table-row table:style-name="ro6">
          <table:table-cell office:value-type="string" table:style-name="ce4">
            <text:p><text:span text:style-name="T2">6ª VARA DO TRABALHO DE MACEIÓ/AL</text:span></text:p>
          </table:table-cell>
          <table:table-cell office:value-type="string" table:number-columns-spanned="2" table:number-rows-spanned="1" table:style-name="ce36">
            <text:p><text:span text:style-name="T2">ADRIANO DA ROCHA LIMA EMANOEL SOARES COSTA FABRÍCIO ROSA MACIEL BARBOSA</text:span></text:p>
            <text:p><text:span text:style-name="T2">LARISSA GONÇALVES QUEIROZ PEIXOTO CAMILO LILIANE CRISTINA CALHEIROS DE OLIVEIRA LUANNA ROSY CARNEIRO DE MORAES</text:span></text:p>
            <text:p><text:span text:style-name="T2">MARCELA PASSOS DE MEDEIROS BELTRÃO MARGARETE CASTRO REBELO DA SILVA PAULO THEONES COSTA TEMOTEO ROBERTO CARLOS MOREIRA DOS SANTOS SHIRLEY MIRANDA LOPES LUNA</text:span></text:p>
            <text:p><text:span text:style-name="T2">SILVIO CÉSAR DE FIGUEIREDO SANTOS</text:span></text:p>
          </table:table-cell>
          <table:covered-table-cell/>
          <table:table-cell office:value-type="string" table:style-name="ce5">
            <text:p><text:span text:style-name="T2">TÉCNICO JUDICIÁRIO TÉCNICO JUDICIÁRIO TÉCNICO JUDICIÁRIO</text:span></text:p>
            <text:p><text:span text:style-name="T2">TÉCNICO JUDICIÁRIO TÉCNICO JUDICIÁRIO ANALISTA JUDICIÁRIO TÉCNICO JUDICIÁRIO ANALISTA JUDICIÁRIO TÉCNICO JUDICIÁRIO</text:span></text:p>
            <text:p><text:span text:style-name="T2">ANALISTA JUDICIÁRIO</text:span></text:p>
          </table:table-cell>
          <table:table-cell office:value-type="string" table:style-name="ce5">
            <text:p><text:span text:style-name="T2">FC-02 FC-04 CJ-03 FC-02 FC-05 FC-05 FC-04 FC-04 FC-05</text:span></text:p>
            <text:p><text:span text:style-name="T2">- FC-02</text:span></text:p>
            <text:p><text:span text:style-name="T2">FC-03</text:span></text:p>
          </table:table-cell>
          <table:table-cell table:number-columns-repeated="16379"/>
        </table:table-row>
        <table:table-row table:style-name="ro6">
          <table:table-cell office:value-type="string" table:style-name="ce4">
            <text:p><text:span text:style-name="T2">7ª VARA DO TRABALHO DE MACEIÓ/AL</text:span></text:p>
          </table:table-cell>
          <table:table-cell office:value-type="string" table:number-columns-spanned="2" table:number-rows-spanned="1" table:style-name="ce36">
            <text:p><text:span text:style-name="T2">ÂNGELA CHRISTINA BEZERRA LINS ARNÓBIO JOSÉ REIS DE ARAUJO AUREA CRISTINA CORRÊA MONTENEGRO DANILO LUCAS DE OLIVEIRA SANTOS GEANE FIRMO SOARES LISBOA</text:span></text:p>
            <text:p><text:span text:style-name="T2">GISELLE DE OLIVEIRA LIMA TRENNEPOHL GLEIDE CAVALCANTE DE MEDEIROS</text:span></text:p>
            <text:p><text:span text:style-name="T2">LAISE ALVES PACHECO LOBO MOABB TAVARES VEIGA DOS ANJOS</text:span></text:p>
            <text:p><text:span text:style-name="T2">ODILON HENRIQUE FERRO CORDEIRO DA SILVA PAULA TACIANA CAVALCANTE LINS DE LIMA RAFAEL SANTOS BITENCOURT</text:span></text:p>
          </table:table-cell>
          <table:covered-table-cell/>
          <table:table-cell office:value-type="string" table:style-name="ce5">
            <text:p><text:span text:style-name="T2">TÉCNICO JUDICIÁRIO TÉCNICO JUDICIÁRIO ANALISTA JUDICIÁRIO TÉCNICO JUDICIÁRIO</text:span></text:p>
            <text:p><text:span text:style-name="T2">ANALISTA JUDICIÁRIO AUXILIAR JUDICIÁRIO TÉCNICO JUDICIÁRIO TÉCNICO JUDICIÁRIO ANALISTA JUDICIÁRIO TÉCNICO JUDICIÁRIO TÉCNICO JUDICIÁRIO</text:span></text:p>
          </table:table-cell>
          <table:table-cell office:value-type="string" table:style-name="ce5">
            <text:p><text:span text:style-name="T2">FC-02 CJ-03 FC-04 FC-05 FC-02 FC-05 FC-02 FC-05 FC-04</text:span></text:p>
            <text:p><text:span text:style-name="T2">- FC-04</text:span></text:p>
            <text:p><text:span text:style-name="T2">FC-03</text:span></text:p>
          </table:table-cell>
          <table:table-cell table:number-columns-repeated="16379"/>
        </table:table-row>
        <table:table-row table:style-name="ro6">
          <table:table-cell office:value-type="string" table:style-name="ce4">
            <text:p><text:span text:style-name="T2">8ª VARA DO TRABALHO DE MACEIÓ/AL</text:span></text:p>
          </table:table-cell>
          <table:table-cell office:value-type="string" table:number-columns-spanned="2" table:number-rows-spanned="1" table:style-name="ce36">
            <text:p><text:span text:style-name="T2">ALESSANDRO DE LIMA SOARES ANDRÉA LEÃO BARBOSA CYNTHIA DE CASTRO PEDROZA</text:span></text:p>
            <text:p><text:span text:style-name="T2">DANIELLA MELO VIANA PORTELA EDIVAN MONTEIRO DE ARAÚJO JULIANA ALEJANDRA FARIAS DE MELO LAURO SÉRGIO OMENA BARBOSA MÁRCIO FELIPE ARAÚJO FERREIRA MARCIO LUCIANO FERREIRA DE SÁ SANDRO ROGÉRIO DA COSTA</text:span></text:p>
            <text:p><text:span text:style-name="T2">SORAIA CRISTINA NUNES TENORIO CAVALCANTE ZAILDA CARDOSO DA SILVA</text:span></text:p>
          </table:table-cell>
          <table:covered-table-cell/>
          <table:table-cell office:value-type="string" table:style-name="ce5">
            <text:p><text:span text:style-name="T2">TÉCNICO JUDICIÁRIO TÉCNICO JUDICIÁRIO TÉCNICO JUDICIÁRIO TÉCNICO JUDICIÁRIO TÉCNICO JUDICIÁRIO TÉCNICO JUDICIÁRIO TÉCNICO JUDICIÁRIO</text:span></text:p>
            <text:p><text:span text:style-name="T2">ANALISTA JUDICIÁRIO ANALISTA JUDICIÁRIO TÉCNICO JUDICIÁRIO</text:span></text:p>
          </table:table-cell>
          <table:table-cell office:value-type="string" table:style-name="ce5">
            <text:p><text:span text:style-name="T2">FC-04 FC-02 FC-05</text:span></text:p>
            <text:p><text:span text:style-name="T2">- FC-04</text:span></text:p>
            <text:p><text:span text:style-name="T2">FC-04 FC-02 FC-05 FC-05 CJ-03 FC-03 FC-02</text:span></text:p>
          </table:table-cell>
          <table:table-cell table:number-columns-repeated="16379"/>
        </table:table-row>
        <table:table-row table:style-name="ro4">
          <table:table-cell office:value-type="string" table:style-name="ce4">
            <text:p><text:span text:style-name="T2">9ª VARA DO TRABALHO DE MACEIÓ/AL</text:span></text:p>
          </table:table-cell>
          <table:table-cell office:value-type="string" table:number-columns-spanned="2" table:number-rows-spanned="1" table:style-name="ce36">
            <text:p><text:span text:style-name="T2">ALEXANDRE GRANJA MEDEIROS CHARLES WALBERTO GOMES DE ARAÚJO DANIELLA AGRA BARROS LIMA</text:span></text:p>
            <text:p><text:span text:style-name="T2">FRANCISCA CARLA BARROS VICTAL TENÓRIO FRANCISCO PEREZ NETO</text:span></text:p>
            <text:p><text:span text:style-name="T2">JEFFERSON CARVALHEDO STUDART JOÃO ALBERTO MEZZOMO</text:span></text:p>
          </table:table-cell>
          <table:covered-table-cell/>
          <table:table-cell office:value-type="string" table:style-name="ce5">
            <text:p><text:span text:style-name="T2">TÉCNICO JUDICIÁRIO TÉCNICO JUDICIÁRIO TÉCNICO JUDICIÁRIO TÉCNICO JUDICIÁRIO</text:span></text:p>
            <text:p><text:span text:style-name="T2">TÉCNICO JUDICIÁRIO TÉCNICO JUDICIÁRIO</text:span></text:p>
          </table:table-cell>
          <table:table-cell office:value-type="string" table:style-name="ce6">
            <text:p><text:span text:style-name="T2">FC-04 FC-05 FC-05 FC-04 FC-02 FC-03</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table:number-columns-spanned="1" table:number-rows-spanned="6" table:style-name="ce36"/>
          <table:table-cell office:value-type="string" table:number-columns-spanned="2" table:number-rows-spanned="1" table:style-name="ce20">
            <text:p><text:span text:style-name="T2">JOSÉ CÍCERO PEIXOTO NETO</text:span></text:p>
          </table:table-cell>
          <table:covered-table-cell/>
          <table:table-cell office:value-type="string" table:style-name="ce7">
            <text:p><text:span text:style-name="T2">TÉCNICO JUDICIÁRIO</text:span></text:p>
          </table:table-cell>
          <table:table-cell office:value-type="string" table:style-name="ce7">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UÍS CARLOS SILVA PIMENTEL VILELA</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OCHELLE LIMA CORADO CARNEIRO</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OUSE VILAR OLIVEIRA DE LIM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VALDO ROSTAN DOS SANTOS SILV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WESLEY SIMPLÍCIO MELO</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8">
          <table:table-cell office:value-type="string" table:style-name="ce15">
            <text:p><text:span text:style-name="T2">Total 627</text:span></text:p>
          </table:table-cell>
          <table:table-cell table:number-columns-repeated="16383" table:style-name="ce1"/>
        </table:table-row>
        <table:table-row table:number-rows-repeated="1048244"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Online2PDF.com</meta:initial-creator>
    <dc:creator>Online2PDF.com</dc:creator>
    <meta:creation-date>2025-01-07T18:37:05Z</meta:creation-date>
    <dc:date>2025-01-07T17:37:07Z</dc:date>
    <meta:editing-duration>PT0S</meta:editing-duration>
  </office:meta>
</office:document-meta>
</file>