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1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DRIANO WEBER MOTTA DE CARVALH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ATO TRT 6ª Nº 428</text:span></text:p>
          </table:table-cell>
          <table:table-cell office:value-type="date" office:date-value="2010-07-30T00:00:00" table:style-name="ce7">
            <text:p>30/07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OSÉ PAULO DO BOMF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3ª REGIÃO - MG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ARAPIRACA</text:span></text:p>
          </table:table-cell>
          <table:table-cell office:value-type="string" table:style-name="ce6">
            <text:p><text:span text:style-name="T4">PORTARIA TRT 3ª GP Nº 56</text:span></text:p>
          </table:table-cell>
          <table:table-cell office:value-type="date" office:date-value="2007-12-19T00:00:00" table:style-name="ce7">
            <text:p>19/12/2007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ANA DOS SANTOS SILVA DE SOUZ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PRESIDÊNCIA</text:span></text:p>
          </table:table-cell>
          <table:table-cell office:value-type="string" table:style-name="ce6">
            <text:p><text:span text:style-name="T4">PORTARIA TRT 15ª GP Nº 204</text:span>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COMUNICAÇÃO SOC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1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07/02/2025 13:07:37</text:span>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07T17:35:06Z</meta:creation-date>
    <dc:date>2025-02-07T16:35:08Z</dc:date>
    <meta:editing-duration>PT0S</meta:editing-duration>
  </office:meta>
</office:document-meta>
</file>