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jan/202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06/02/2025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18120658.9" calcext:value-type="float">
            <text:p>18,120,658.9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4563322.98" calcext:value-type="float">
            <text:p>4,563,322.98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324763.74" calcext:value-type="float">
            <text:p>2,324,763.74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5008745.62" calcext:value-type="float">
            <text:p>25,008,745.6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benefícios a servidores e empregados - auxílio-transport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fícios a servidores e empregados - auxílio-alimentação</text:p>
          </table:table-cell>
          <table:table-cell table:style-name="ce15" office:value-type="float" office:value="900069.24" calcext:value-type="float">
            <text:p>900,069.2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benefícios a servidores e empregados - auxílio-creche</text:p>
          </table:table-cell>
          <table:table-cell table:style-name="ce15" office:value-type="float" office:value="147922.9" calcext:value-type="float">
            <text:p>147,922.9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benefícios a servidores e empregados - assistência médica e odontológica</text:p>
          </table:table-cell>
          <table:table-cell table:style-name="ce15" office:value-type="float" office:value="1180922.82" calcext:value-type="float">
            <text:p>1,180,922.8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17268.6" calcext:value-type="float">
            <text:p>17,268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Indenizações e ajuda de custo, transporte e auxílio moradi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8251.6" calcext:value-type="float">
            <text:p>8,251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432.32" calcext:value-type="float">
            <text:p>432.32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5115.05" calcext:value-type="float">
            <text:p>5,115.0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10" office:value-type="string" calcext:value-type="string">
            <text:p>locação de mão-de-obra e postos de trabalho ressalvado o apropriado nas alíneas "n" e "o"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290.4" calcext:value-type="float">
            <text:p>290.4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3381.99" calcext:value-type="float">
            <text:p>3,381.9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aquisição de material de consumo, ressalvado o apropriado nas alíneas "s" a "w"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105810.85" calcext:value-type="float">
            <text:p>105,810.85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369465.77" calcext:value-type="float">
            <text:p>2,369,465.77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aquisição de material permanente - equipamentos de informát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6"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aquisição de material permanente - demais iten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quisição de imóveis e bens de capital já em utiliz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pessoal e encargos</text:p>
          </table:table-cell>
          <table:table-cell table:style-name="ce15" office:value-type="float" office:value="21910085.86" calcext:value-type="float">
            <text:p>21,910,085.8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float" office:value="8690907.29" calcext:value-type="float">
            <text:p>8,690,907.2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investiment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inversões financeira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30600993.15" calcext:value-type="float">
            <text:p>30,600,993.15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recursos a título de custas judiciais</text:p>
          </table:table-cell>
          <table:table-cell table:style-name="ce15" office:value-type="float" office:value="390742.03" calcext:value-type="float">
            <text:p>390,742.0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recursos a título de taxas judiciárias</text:p>
          </table:table-cell>
          <table:table-cell table:style-name="ce15" office:value-type="float" office:value="6249.45" calcext:value-type="float">
            <text:p>6,249.4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recursos a título de serviços extrajudiciári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emais recursos conforme previsão em leis específicas</text:p>
          </table:table-cell>
          <table:table-cell table:style-name="ce15" office:value-type="float" office:value="48660.4" calcext:value-type="float">
            <text:p>48,660.4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45651.88" calcext:value-type="float">
            <text:p>445,651.88</text:p>
          </table:table-cell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17T17:33:08</meta:creation-date>
    <dc:date>2025-02-17T17:33:08</dc:date>
    <meta:generator>LibreOffice/7.4.7.2$Linux_AARCH64 LibreOffice_project/40$Build-2</meta:generator>
    <meta:document-statistic meta:table-count="2" meta:cell-count="184" meta:object-count="0"/>
    <meta:user-defined meta:name="AppVersion">24.12</meta:user-defined>
  </office:meta>
</office:document-meta>
</file>