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A0A0A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A0A0A" fo:border-bottom="thin solid #0A0A0A" fo:border-left="thin solid #0A0A0A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A0A0A" fo:border-bottom="thin solid #0A0A0A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A0A0A" fo:border-bottom="thin solid #0A0A0A" fo:border-left="none" fo:border-right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A0A0A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2/2025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b) Cargos em Comissão e Funções de Confianç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Denominação/Nível</text:span></text:p>
          </table:table-cell>
          <table:table-cell office:value-type="string" table:style-name="ce5">
            <text:p><text:span text:style-name="T3">Integral</text:span></text:p>
          </table:table-cell>
          <table:table-cell office:value-type="string" table:style-name="ce5">
            <text:p><text:span text:style-name="T3">Opção pelo Cargo Efetivo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Cargos em Comissão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4</text:span></text:p>
          </table:table-cell>
          <table:table-cell office:value-type="float" office:value="17419.38" table:style-name="ce7">
            <text:p>17,419.38</text:p>
          </table:table-cell>
          <table:table-cell office:value-type="float" office:value="11322.6" table:style-name="ce7">
            <text:p>11,322.6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3</text:span></text:p>
          </table:table-cell>
          <table:table-cell office:value-type="float" office:value="15430.68" table:style-name="ce7">
            <text:p>15,430.68</text:p>
          </table:table-cell>
          <table:table-cell office:value-type="float" office:value="10029.94" table:style-name="ce7">
            <text:p>10,029.9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2</text:span></text:p>
          </table:table-cell>
          <table:table-cell office:value-type="float" office:value="13573.81" table:style-name="ce7">
            <text:p>13,573.81</text:p>
          </table:table-cell>
          <table:table-cell office:value-type="float" office:value="8822.98" table:style-name="ce7">
            <text:p>8,822.98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CJ-01</text:span></text:p>
          </table:table-cell>
          <table:table-cell office:value-type="float" office:value="10990.74" table:style-name="ce7">
            <text:p>10,990.74</text:p>
          </table:table-cell>
          <table:table-cell office:value-type="float" office:value="7143.98" table:style-name="ce7">
            <text:p>7,143.98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4">Funções de Confiança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6</text:span></text:p>
          </table:table-cell>
          <table:table-cell table:style-name="ce8"/>
          <table:table-cell office:value-type="float" office:value="3663.71" table:style-name="ce7">
            <text:p>3,663.7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5</text:span></text:p>
          </table:table-cell>
          <table:table-cell table:style-name="ce8"/>
          <table:table-cell office:value-type="float" office:value="2662.06" table:style-name="ce7">
            <text:p>2,662.06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4</text:span></text:p>
          </table:table-cell>
          <table:table-cell table:style-name="ce8"/>
          <table:table-cell office:value-type="float" office:value="2313.27" table:style-name="ce7">
            <text:p>2,313.27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3</text:span></text:p>
          </table:table-cell>
          <table:table-cell table:style-name="ce8"/>
          <table:table-cell office:value-type="float" office:value="1644.51" table:style-name="ce7">
            <text:p>1,644.5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2</text:span></text:p>
          </table:table-cell>
          <table:table-cell table:style-name="ce8"/>
          <table:table-cell office:value-type="float" office:value="1413.14" table:style-name="ce7">
            <text:p>1,413.1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FC-01</text:span></text:p>
          </table:table-cell>
          <table:table-cell table:style-name="ce8"/>
          <table:table-cell office:value-type="float" office:value="1215.3399999999999" table:style-name="ce7">
            <text:p>1,215.3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Legislação de Referência: Lei n. 11.416/2006, Anexos III e VIII, c/redação da Lei n. 14.523/2023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II-B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17/03/2025 11:18:44</text:span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17T15:23:14Z</meta:creation-date>
    <dc:date>2025-03-17T14:23:18Z</dc:date>
    <meta:editing-duration>PT0S</meta:editing-duration>
  </office:meta>
</office:document-meta>
</file>