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IRTON ANTONIO DE JESUS JUNIOR</text:span></text:p>
          </table:table-cell>
          <table:table-cell office:value-type="float" office:value="308191798" table:style-name="ce5">
            <text:p>308,191,7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ª 640</text:span>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ON MARTITNS CORDEIRO JÚNIOR</text:span></text:p>
          </table:table-cell>
          <table:table-cell office:value-type="float" office:value="308191801" table:style-name="ce5">
            <text:p>308,191,80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T 13ª GP 1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799" table:style-name="ce5">
            <text:p>308,191,79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9</text:span>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EANNE SOARES DE OLIVEIRA DE BIASE WYSZOMIRSKA</text:span></text:p>
          </table:table-cell>
          <table:table-cell office:value-type="float" office:value="308191797" table:style-name="ce5">
            <text:p>308,191,7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F 5ª N. 171/2020</text:span>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float" office:value="308191800" table:style-name="ce5">
            <text:p>308,191,8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 TOJAL COELHO DE BARROS</text:span></text:p>
          </table:table-cell>
          <table:table-cell office:value-type="float" office:value="308191802" table:style-name="ce5">
            <text:p>308,191,802</text:p>
          </table:table-cell>
          <table:table-cell table:style-name="ce7"/>
          <table:table-cell office:value-type="string" table:style-name="ce4">
            <text:p><text:span text:style-name="T2">ASSESSOR JURÍDICO III (CJ-01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2ª 54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ICON DE SOUZA DAIHA</text:span></text:p>
          </table:table-cell>
          <table:table-cell office:value-type="float" office:value="308191785" table:style-name="ce5">
            <text:p>308,191,7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74/20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13/2025</text:span>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DIVISÃO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03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ELCK ROSSY NOVAIS DE ARAUJO</text:span></text:p>
          </table:table-cell>
          <table:table-cell office:value-type="float" office:value="308191796" table:style-name="ce5">
            <text:p>308,191,796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RETO 100.493</text:span>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EYDE MARIA DOS SANTOS</text:span></text:p>
          </table:table-cell>
          <table:table-cell office:value-type="float" office:value="308191804" table:style-name="ce5">
            <text:p>308,191,804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. 117/2025-PREF. PASSO DE CAMARAGIBE</text:span>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APOIO ADMINISTRATIVO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JUIZ CONVOCADO ROBERTO RICARDO 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GINEIDE EDILEUZA DA SILVA</text:span></text:p>
          </table:table-cell>
          <table:table-cell office:value-type="float" office:value="308191803" table:style-name="ce5">
            <text:p>308,191,8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DECRETO GOV AL N.101.210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JURÍDICO II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ESTRATÉGI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JURÍDICO I (CJ-01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27</text:span></text:p>
          </table:table-cell>
          <table:table-cell table:number-columns-repeated="16383"/>
        </table:table-row>
        <table:table-row table:number-rows-repeated="10478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7:12:18Z</meta:creation-date>
    <dc:date>2025-03-17T16:12:21Z</dc:date>
    <meta:editing-duration>PT0S</meta:editing-duration>
  </office:meta>
</office:document-meta>
</file>