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FEVEREIRO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9" table:number-columns-spanned="2" table:number-rows-spanned="1" table:style-name="ce28">
            <text:p>589</text:p>
          </table:table-cell>
          <table:covered-table-cell/>
          <table:table-cell office:value-type="float" office:value="96" table:style-name="ce6">
            <text:p>96</text:p>
          </table:table-cell>
          <table:table-cell office:value-type="float" office:value="685" table:number-columns-spanned="2" table:number-rows-spanned="1" table:style-name="ce28">
            <text:p>685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54" table:number-columns-spanned="2" table:number-rows-spanned="1" table:style-name="ce28">
            <text:p>75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88" table:number-columns-spanned="2" table:number-rows-spanned="1" table:style-name="ce30">
            <text:p>78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6" table:number-columns-spanned="4" table:number-rows-spanned="1" table:style-name="ce28">
            <text:p>9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6" table:number-columns-spanned="4" table:number-rows-spanned="1" table:style-name="ce28">
            <text:p>5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10" table:number-columns-spanned="4" table:number-rows-spanned="1" table:style-name="ce28">
            <text:p>11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9" table:number-columns-spanned="4" table:number-rows-spanned="1" table:style-name="ce28">
            <text:p>1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8" table:number-columns-spanned="4" table:number-rows-spanned="1" table:style-name="ce28">
            <text:p>1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50" table:number-columns-spanned="4" table:number-rows-spanned="1" table:style-name="ce28">
            <text:p>5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7/03/2025 12:15:47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17T17:12:13Z</meta:creation-date>
    <dc:date>2025-03-17T16:12:14Z</dc:date>
    <meta:editing-duration>PT0S</meta:editing-duration>
  </office:meta>
</office:document-meta>
</file>