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2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ASIEL IV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SECRETARIA</text:span></text:p>
          </table:table-cell>
          <table:table-cell office:value-type="string" table:style-name="ce2">
            <text:p><text:span text:style-name="T1">SECRETARIA JUDICIÁRIA DE 2º GRAU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3">
            <text:p>2700409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3">
            <text:p>2706307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3">
            <text:p>2706703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3">
            <text:p>2707305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3">
            <text:p>2708006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3">
            <text:p>27085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3">
            <text:p>27003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3">
            <text:p>2702306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3">
            <text:p>27086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3">
            <text:p>270860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3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3">
            <text:p>2709301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SECRETARIA</text:span></text:p>
          </table:table-cell>
          <table:table-cell office:value-type="string" table:style-name="ce2">
            <text:p><text:span text:style-name="T1">SECRETARIA JUDICIÁRIA DE 1º GRAU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2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2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2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2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COORDENADORIA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COORDENADORIA DE EXECUÇÃO DE ATIVIDADES JUDICIÁRIAS CRÍTIC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COORDENADORIA DE GESTÃO DOCUMENTAL E MEMÓ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SECRETARIA DE EXECUÇÃO DE PROJETOS INSTITUCIONAIS JUDICIÁ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2">
            <text:p><text:span text:style-name="T1">SETOR DE PETIÇÃO E PROTOCOL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2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2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2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COORDENADORIA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DIVISÃO DE IMPLANTAÇÃO E SUSTENTAÇÃO DE SISTEMAS.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2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3">
            <text:p>2704302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1T15:21:35Z</meta:creation-date>
    <dc:date>2025-03-21T14:21:38Z</dc:date>
    <meta:editing-duration>PT0S</meta:editing-duration>
  </office:meta>
</office:document-meta>
</file>