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215/201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RT. 6 - ITEM VII - ALÍNEA E - RELAÇÃO DE MEMBROS E SERVIDORES AFASTADOS PARA O EXERCÍCIO DE FUNÇÕES EM OUTROS ÓRGÃOS DA ADMINSTRAÇÃO PÚBLIC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12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Matrícula</text:span></text:p>
          </table:table-cell>
          <table:table-cell office:value-type="string" table:style-name="ce4">
            <text:p><text:span text:style-name="T3">Cargo</text:span></text:p>
          </table:table-cell>
          <table:table-cell office:value-type="string" table:style-name="ce5">
            <text:p><text:span text:style-name="T3">Afastamento</text:span></text:p>
          </table:table-cell>
          <table:table-cell office:value-type="string" table:style-name="ce4">
            <text:p><text:span text:style-name="T3">Órgão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pan text:style-name="T4">FABIANA TEIXEIRA DE MOURA</text:span></text:p>
          </table:table-cell>
          <table:table-cell office:value-type="float" office:value="308190653" table:style-name="ce7">
            <text:p>308,190,653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CESSÃO</text:span></text:p>
          </table:table-cell>
          <table:table-cell office:value-type="string" table:style-name="ce6">
            <text:p><text:span text:style-name="T4">INSTITUTO BRASILEIRO DE MUSEUS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4">MAURÍCIO QUINTELLA MALTA LESSA</text:span></text:p>
          </table:table-cell>
          <table:table-cell office:value-type="float" office:value="308190169" table:style-name="ce7">
            <text:p>308,190,169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CESSÃO</text:span></text:p>
          </table:table-cell>
          <table:table-cell office:value-type="string" table:style-name="ce6">
            <text:p><text:span text:style-name="T4">ASSEMBLÉIA LEGISLATIVA DO ESTADO DE ALAGOAS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4">POLLYANA MARIA FARIAS DE GOUVEIA</text:span></text:p>
          </table:table-cell>
          <table:table-cell office:value-type="float" office:value="308190633" table:style-name="ce7">
            <text:p>308,190,633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CESSÃO</text:span></text:p>
          </table:table-cell>
          <table:table-cell office:value-type="string" table:style-name="ce6">
            <text:p><text:span text:style-name="T4">TRIBUNAL REGIONAL FEDERAL DA 5ª REGIÃO</text:span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4">Total 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span text:style-name="T5">* Não há afastamento de magistrado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215_CNJ_SERV_AFAST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21/03/2025 12:02:00</text:span></text:p>
          </table:table-cell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21T16:02:52Z</meta:creation-date>
    <dc:date>2025-03-21T15:02:54Z</dc:date>
    <meta:editing-duration>PT0S</meta:editing-duration>
  </office:meta>
</office:document-meta>
</file>