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10.716cm"/>
    </style:style>
    <style:style style:name="co3" style:family="table-column">
      <style:table-column-properties fo:break-before="auto" style:column-width="10.21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1000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104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Default" style:data-style-name="N0">
      <style:table-cell-properties fo:background-color="transparent" fo:wrap-option="wrap" style:vertical-align="automatic"/>
      <style:text-properties fo:font-size="6pt" style:font-size-asian="6pt" style:font-size-complex="6pt"/>
    </style:style>
    <style:style style:name="ce21" style:family="table-cell" style:parent-style-name="Default" style:data-style-name="N10104">
      <style:table-cell-properties fo:background-color="transparent" fo:wrap-option="wrap" style:vertical-align="automatic"/>
      <style:text-properties fo:font-size="6pt" style:font-size-asian="6pt" style:font-size-complex="6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VALORE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3" table:default-cell-style-name="ce25"/>
        <table:table-column table:style-name="co16" table:number-columns-repeated="46" table:default-cell-style-name="ce10"/>
        <table:table-column table:style-name="co17" table:number-columns-repeated="16320" table:default-cell-style-name="ce1"/>
        <table:table-row table:style-name="ro1">
          <table:table-cell table:style-name="ce8" office:value-type="string" calcext:value-type="string" table:number-columns-spanned="18" table:number-rows-spanned="1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8" office:value-type="string" calcext:value-type="string" table:number-columns-spanned="18" table:number-rows-spanned="1">
            <text:p><text:s/>MARÇO 2024</text:p>
          </table:table-cell>
          <table:covered-table-cell table:number-columns-repeated="17"/>
          <table:table-cell table:number-columns-repeated="16366"/>
        </table:table-row>
        <table:table-row table:style-name="ro2" table:number-rows-repeated="2">
          <table:table-cell table:style-name="ce3" table:number-columns-repeated="2"/>
          <table:table-cell table:number-columns-repeated="16382"/>
        </table:table-row>
        <table:table-row table:style-name="ro2"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2">
            <text:p>Rendimento Líquido</text:p>
            <text:p>12</text:p>
          </table:table-cell>
          <table:table-cell table:style-name="ce9" office:value-type="string" calcext:value-type="string" table:number-columns-spanned="1" table:number-rows-spanned="2">
            <text:p>Remuneração do Órgão de origem</text:p>
            <text:p>13</text:p>
          </table:table-cell>
          <table:table-cell table:style-name="ce9" office:value-type="string" calcext:value-type="string" table:number-columns-spanned="1" table:number-rows-spanned="2">
            <text:p>Diárias</text:p>
            <text:p>14</text:p>
          </table:table-cell>
          <table:table-cell table:style-name="ce25"/>
          <table:table-cell table:number-columns-repeated="16365"/>
        </table:table-row>
        <table:table-row table:style-name="ro3">
          <table:covered-table-cell table:number-columns-repeated="3"/>
          <table:table-cell table:style-name="ce5" office:value-type="string" calcext:value-type="string">
            <text:p>Remuneração Paradigma</text:p>
            <text:p>(I)</text:p>
          </table:table-cell>
          <table:table-cell table:style-name="ce5" office:value-type="string" calcext:value-type="string">
            <text:p>Vantagens Pessoais</text:p>
            <text:p>(II)</text:p>
          </table:table-cell>
          <table:table-cell table:style-name="ce5" office:value-type="string" calcext:value-type="string">
            <text:p>Subsídio, Diferença de Subsídio, Função de confiança ou Cargo em comissão</text:p>
          </table:table-cell>
          <table:table-cell table:style-name="ce5" office:value-type="string" calcext:value-type="string">
            <text:p>Indenizações</text:p>
            <text:p>(III)</text:p>
          </table:table-cell>
          <table:table-cell table:style-name="ce5" office:value-type="string" calcext:value-type="string">
            <text:p>Vantagens Eventuais</text:p>
            <text:p>(IV)</text:p>
          </table:table-cell>
          <table:table-cell table:style-name="ce5" office:value-type="string" calcext:value-type="string">
            <text:p>Gratificações (V)</text:p>
          </table:table-cell>
          <table:table-cell table:style-name="ce6" office:value-type="string" calcext:value-type="string">
            <text:p>Total do Crédito</text:p>
            <text:p>(VI)</text:p>
          </table:table-cell>
          <table:table-cell table:style-name="ce5" office:value-type="string" calcext:value-type="string">
            <text:p>Previdência Pública</text:p>
            <text:p>(VII)</text:p>
          </table:table-cell>
          <table:table-cell table:style-name="ce5" office:value-type="string" calcext:value-type="string">
            <text:p>Imposto de Renda</text:p>
            <text:p>(VIII)</text:p>
          </table:table-cell>
          <table:table-cell table:style-name="ce5" office:value-type="string" calcext:value-type="string">
            <text:p>Descontos Diversos</text:p>
            <text:p>(IX)</text:p>
          </table:table-cell>
          <table:table-cell table:style-name="ce5" office:value-type="string" calcext:value-type="string">
            <text:p>Retenção por Teto Constitucional</text:p>
            <text:p>(X)</text:p>
          </table:table-cell>
          <table:table-cell table:style-name="ce6" office:value-type="string" calcext:value-type="string">
            <text:p>Total do Desconto</text:p>
            <text:p>11</text:p>
          </table:table-cell>
          <table:covered-table-cell table:number-columns-repeated="3"/>
          <table:table-cell table:style-name="ce25"/>
          <table:table-cell table:number-columns-repeated="16365"/>
        </table:table-row>
        <table:table-row table:style-name="ro4">
          <table:table-cell table:style-name="ce12" office:value-type="string" calcext:value-type="string">
            <text:p>ALAN DA SILVA ESTEVES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7ª VARA DO TRABALHO DE MACEIÓ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67.9" calcext:value-type="float">
            <text:p>2.967,90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3325.84" calcext:value-type="float">
            <text:p>3.325,84</text:p>
          </table:table-cell>
          <table:table-cell table:style-name="ce17" office:value-type="float" office:value="13566.57" calcext:value-type="float">
            <text:p>13.566,57</text:p>
          </table:table-cell>
          <table:table-cell table:style-name="ce17" office:value-type="float" office:value="3773.18" calcext:value-type="float">
            <text:p>3.773,18</text:p>
          </table:table-cell>
          <table:table-cell table:style-name="ce17" office:value-type="float" office:value="61365.29" calcext:value-type="float">
            <text:p>61.365,29</text:p>
          </table:table-cell>
          <table:table-cell table:style-name="ce17" office:value-type="float" office:value="-6579.46" calcext:value-type="float">
            <text:p>-6.579,46</text:p>
          </table:table-cell>
          <table:table-cell table:style-name="ce17" office:value-type="float" office:value="-9240.58" calcext:value-type="float">
            <text:p>-9.240,58</text:p>
          </table:table-cell>
          <table:table-cell table:style-name="ce17" office:value-type="float" office:value="-3056.92" calcext:value-type="float">
            <text:p>-3.056,92</text:p>
          </table:table-cell>
          <table:table-cell table:style-name="ce17" office:value-type="float" office:value="-464.36" calcext:value-type="float">
            <text:p>-464,36</text:p>
          </table:table-cell>
          <table:table-cell table:style-name="ce17" office:value-type="float" office:value="-19341.32" calcext:value-type="float">
            <text:p>-19.341,32</text:p>
          </table:table-cell>
          <table:table-cell table:style-name="ce17" office:value-type="float" office:value="42023.97" calcext:value-type="float">
            <text:p>42.023,9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BINO PLÁCIDO NETO JÚNIOR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1ª VARA DO TRABALHO DE SÃO MIGUEL DOS CAMPOS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79.68" calcext:value-type="float">
            <text:p>1.879,68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2307.65" calcext:value-type="float">
            <text:p>2.307,65</text:p>
          </table:table-cell>
          <table:table-cell table:style-name="ce17" office:value-type="float" office:value="26407.66" calcext:value-type="float">
            <text:p>26.407,66</text:p>
          </table:table-cell>
          <table:table-cell table:style-name="ce17" office:value-type="float" office:value="12158.02" calcext:value-type="float">
            <text:p>12.158,02</text:p>
          </table:table-cell>
          <table:table-cell table:style-name="ce17" office:value-type="float" office:value="80484.81" calcext:value-type="float">
            <text:p>80.484,8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1234.93" calcext:value-type="float">
            <text:p>-11.234,93</text:p>
          </table:table-cell>
          <table:table-cell table:style-name="ce17" office:value-type="float" office:value="-2712.73" calcext:value-type="float">
            <text:p>-2.712,73</text:p>
          </table:table-cell>
          <table:table-cell table:style-name="ce17" office:value-type="float" office:value="-7760.98" calcext:value-type="float">
            <text:p>-7.760,98</text:p>
          </table:table-cell>
          <table:table-cell table:style-name="ce17" office:value-type="float" office:value="-22617.49" calcext:value-type="float">
            <text:p>-22.617,49</text:p>
          </table:table-cell>
          <table:table-cell table:style-name="ce17" office:value-type="float" office:value="57867.32" calcext:value-type="float">
            <text:p>57.867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DA DE BARROS ARAÚJO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9ª VARA DO TRABALHO DE MACEIÓ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78.6" calcext:value-type="float">
            <text:p>1.978,60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2677.34" calcext:value-type="float">
            <text:p>2.677,34</text:p>
          </table:table-cell>
          <table:table-cell table:style-name="ce17" office:value-type="float" office:value="49181.82" calcext:value-type="float">
            <text:p>49.181,82</text:p>
          </table:table-cell>
          <table:table-cell table:style-name="ce17" office:value-type="float" office:value="12158.02" calcext:value-type="float">
            <text:p>12.158,02</text:p>
          </table:table-cell>
          <table:table-cell table:style-name="ce17" office:value-type="float" office:value="103727.58" calcext:value-type="float">
            <text:p>103.727,5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9685.69" calcext:value-type="float">
            <text:p>-19.685,69</text:p>
          </table:table-cell>
          <table:table-cell table:style-name="ce17" office:value-type="float" office:value="-2718.06" calcext:value-type="float">
            <text:p>-2.718,06</text:p>
          </table:table-cell>
          <table:table-cell table:style-name="ce17" office:value-type="float" office:value="-7859.9" calcext:value-type="float">
            <text:p>-7.859,90</text:p>
          </table:table-cell>
          <table:table-cell table:style-name="ce17" office:value-type="float" office:value="-31172.5" calcext:value-type="float">
            <text:p>-31.172,50</text:p>
          </table:table-cell>
          <table:table-cell table:style-name="ce17" office:value-type="float" office:value="72555.08" calcext:value-type="float">
            <text:p>72.555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ONSO CAVALCANTE DE ALBUQUERQUE FILHO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10ª VARA DO TRABALHO DE MACEIÓ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866.05" calcext:value-type="float">
            <text:p>4.866,05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6892.98" calcext:value-type="float">
            <text:p>6.892,98</text:p>
          </table:table-cell>
          <table:table-cell table:style-name="ce17" office:value-type="float" office:value="13896.33" calcext:value-type="float">
            <text:p>13.896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3387.16" calcext:value-type="float">
            <text:p>63.387,1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9492.64" calcext:value-type="float">
            <text:p>-9.492,64</text:p>
          </table:table-cell>
          <table:table-cell table:style-name="ce17" office:value-type="float" office:value="-6687.82" calcext:value-type="float">
            <text:p>-6.687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7089.31" calcext:value-type="float">
            <text:p>-17.089,31</text:p>
          </table:table-cell>
          <table:table-cell table:style-name="ce17" office:value-type="float" office:value="46297.85" calcext:value-type="float">
            <text:p>46.297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CRISTINA MAGALHÃES BARBOSA</text:p>
          </table:table-cell>
          <table:table-cell table:style-name="ce12" office:value-type="string" calcext:value-type="string">
            <text:p>JUIZ TITULAR DE VARA DO TRABALH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34080.34" calcext:value-type="float">
            <text:p>34.080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88.3" calcext:value-type="float">
            <text:p>1.588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668.64" calcext:value-type="float">
            <text:p>35.668,64</text:p>
          </table:table-cell>
          <table:table-cell table:style-name="ce17" office:value-type="float" office:value="-4412.93" calcext:value-type="float">
            <text:p>-4.412,93</text:p>
          </table:table-cell>
          <table:table-cell table:style-name="ce17" office:value-type="float" office:value="-8158.54" calcext:value-type="float">
            <text:p>-8.158,5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2571.47" calcext:value-type="float">
            <text:p>-12.571,47</text:p>
          </table:table-cell>
          <table:table-cell table:style-name="ce17" office:value-type="float" office:value="23097.17" calcext:value-type="float">
            <text:p>23.097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CRISTINA MAGALHÃES BARBOSA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5ª VARA DO TRABALHO DE MACEIÓ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67.9" calcext:value-type="float">
            <text:p>2.967,90</text:p>
          </table:table-cell>
          <table:table-cell table:style-name="ce17" office:value-type="float" office:value="3651.46" calcext:value-type="float">
            <text:p>3.651,46</text:p>
          </table:table-cell>
          <table:table-cell table:style-name="ce17" office:value-type="float" office:value="-1159.61" calcext:value-type="float">
            <text:p>-1.159,61</text:p>
          </table:table-cell>
          <table:table-cell table:style-name="ce17" office:value-type="float" office:value="13566.57" calcext:value-type="float">
            <text:p>13.566,57</text:p>
          </table:table-cell>
          <table:table-cell table:style-name="ce17" office:value-type="float" office:value="2934.7" calcext:value-type="float">
            <text:p>2.934,70</text:p>
          </table:table-cell>
          <table:table-cell table:style-name="ce17" office:value-type="float" office:value="21961.02" calcext:value-type="float">
            <text:p>21.961,02</text:p>
          </table:table-cell>
          <table:table-cell table:style-name="ce17" office:value-type="float" office:value="-745.52" calcext:value-type="float">
            <text:p>-745,52</text:p>
          </table:table-cell>
          <table:table-cell table:style-name="ce17" office:value-type="float" office:value="-1474.21" calcext:value-type="float">
            <text:p>-1.474,21</text:p>
          </table:table-cell>
          <table:table-cell table:style-name="ce17" office:value-type="float" office:value="-6516.45" calcext:value-type="float">
            <text:p>-6.516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736.18" calcext:value-type="float">
            <text:p>-8.736,18</text:p>
          </table:table-cell>
          <table:table-cell table:style-name="ce17" office:value-type="float" office:value="13224.84" calcext:value-type="float">
            <text:p>13.224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LUISA DE MORAIS AMORIM FIGUEIREDO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4782.65" calcext:value-type="float">
            <text:p>4.782,65</text:p>
          </table:table-cell>
          <table:table-cell table:style-name="ce17" office:value-type="float" office:value="14463.86" calcext:value-type="float">
            <text:p>14.463,86</text:p>
          </table:table-cell>
          <table:table-cell table:style-name="ce17" office:value-type="float" office:value="11550.12" calcext:value-type="float">
            <text:p>11.550,12</text:p>
          </table:table-cell>
          <table:table-cell table:style-name="ce17" office:value-type="float" office:value="66641.84" calcext:value-type="float">
            <text:p>66.641,8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747.86" calcext:value-type="float">
            <text:p>-10.747,86</text:p>
          </table:table-cell>
          <table:table-cell table:style-name="ce17" office:value-type="float" office:value="-8138.74" calcext:value-type="float">
            <text:p>-8.138,74</text:p>
          </table:table-cell>
          <table:table-cell table:style-name="ce17" office:value-type="float" office:value="-5273.4" calcext:value-type="float">
            <text:p>-5.273,40</text:p>
          </table:table-cell>
          <table:table-cell table:style-name="ce17" office:value-type="float" office:value="-25068.85" calcext:value-type="float">
            <text:p>-25.068,85</text:p>
          </table:table-cell>
          <table:table-cell table:style-name="ce17" office:value-type="float" office:value="41572.99" calcext:value-type="float">
            <text:p>41.572,9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OLÍMPIA CELSO DE MIRANDA SEVERO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number-columns-repeated="15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DRÉ ANTONIO GALINDO SOBRAL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4243.28" calcext:value-type="float">
            <text:p>4.243,28</text:p>
          </table:table-cell>
          <table:table-cell table:style-name="ce17" office:value-type="float" office:value="-1742.3" calcext:value-type="float">
            <text:p>-1.742,30</text:p>
          </table:table-cell>
          <table:table-cell table:style-name="ce17" office:value-type="float" office:value="7169.04" calcext:value-type="float">
            <text:p>7.169,04</text:p>
          </table:table-cell>
          <table:table-cell table:style-name="ce17" office:value-type="float" office:value="45515.23" calcext:value-type="float">
            <text:p>45.515,2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870.3" calcext:value-type="float">
            <text:p>-5.870,30</text:p>
          </table:table-cell>
          <table:table-cell table:style-name="ce17" office:value-type="float" office:value="-6244.59" calcext:value-type="float">
            <text:p>-6.244,59</text:p>
          </table:table-cell>
          <table:table-cell table:style-name="ce17" office:value-type="float" office:value="-176.72" calcext:value-type="float">
            <text:p>-176,72</text:p>
          </table:table-cell>
          <table:table-cell table:style-name="ce17" office:value-type="float" office:value="-13200.46" calcext:value-type="float">
            <text:p>-13.200,46</text:p>
          </table:table-cell>
          <table:table-cell table:style-name="ce17" office:value-type="float" office:value="32314.77" calcext:value-type="float">
            <text:p>32.314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NE HELENA FISCHER INOJOSA</text:p>
          </table:table-cell>
          <table:table-cell table:style-name="ce12" office:value-type="string" calcext:value-type="string">
            <text:p>DESEMBARGADOR DO TRABALHO - NÍVEL SUPERIOR DFDT</text:p>
          </table:table-cell>
          <table:table-cell table:style-name="ce12" office:value-type="string" calcext:value-type="string">
            <text:p>GABINETE DA DESEMBARGADORA ANNE HELENA FISCHER INOJOS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154.64" calcext:value-type="float">
            <text:p>12.154,64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3380.06" calcext:value-type="float">
            <text:p>3.380,06</text:p>
          </table:table-cell>
          <table:table-cell table:style-name="ce17" office:value-type="float" office:value="14888.06" calcext:value-type="float">
            <text:p>14.888,06</text:p>
          </table:table-cell>
          <table:table-cell table:style-name="ce17" office:value-type="float" office:value="3971.77" calcext:value-type="float">
            <text:p>3.971,77</text:p>
          </table:table-cell>
          <table:table-cell table:style-name="ce17" office:value-type="float" office:value="74112.22" calcext:value-type="float">
            <text:p>74.112,22</text:p>
          </table:table-cell>
          <table:table-cell table:style-name="ce17" office:value-type="float" office:value="-7208.14" calcext:value-type="float">
            <text:p>-7.208,14</text:p>
          </table:table-cell>
          <table:table-cell table:style-name="ce17" office:value-type="float" office:value="-11206.34" calcext:value-type="float">
            <text:p>-11.206,34</text:p>
          </table:table-cell>
          <table:table-cell table:style-name="ce17" office:value-type="float" office:value="-5089.59" calcext:value-type="float">
            <text:p>-5.089,59</text:p>
          </table:table-cell>
          <table:table-cell table:style-name="ce17" office:value-type="float" office:value="-4627.44" calcext:value-type="float">
            <text:p>-4.627,44</text:p>
          </table:table-cell>
          <table:table-cell table:style-name="ce17" office:value-type="float" office:value="-28131.51" calcext:value-type="float">
            <text:p>-28.131,51</text:p>
          </table:table-cell>
          <table:table-cell table:style-name="ce17" office:value-type="float" office:value="45980.71" calcext:value-type="float">
            <text:p>45.980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693.27" calcext:value-type="float">
            <text:p>3.693,27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TÔNIO ADRUALDO ALCOFORADO CATÃO</text:p>
          </table:table-cell>
          <table:table-cell table:style-name="ce12" office:value-type="string" calcext:value-type="string">
            <text:p>DESEMBARGADOR DO TRABALHO - NÍVEL SUPERIOR DFDT</text:p>
          </table:table-cell>
          <table:table-cell table:style-name="ce12" office:value-type="string" calcext:value-type="string">
            <text:p>GABINETE DO DESEMBARGADOR ANTÔNIO ADRUALDO A. CATÃO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456.35" calcext:value-type="float">
            <text:p>13.456,35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3416.41" calcext:value-type="float">
            <text:p>3.416,41</text:p>
          </table:table-cell>
          <table:table-cell table:style-name="ce17" office:value-type="float" office:value="-4795.43" calcext:value-type="float">
            <text:p>-4.795,43</text:p>
          </table:table-cell>
          <table:table-cell table:style-name="ce17" office:value-type="float" office:value="9267.46" calcext:value-type="float">
            <text:p>9.267,46</text:p>
          </table:table-cell>
          <table:table-cell table:style-name="ce17" office:value-type="float" office:value="61062.48" calcext:value-type="float">
            <text:p>61.062,48</text:p>
          </table:table-cell>
          <table:table-cell table:style-name="ce17" office:value-type="float" office:value="-7208.14" calcext:value-type="float">
            <text:p>-7.208,14</text:p>
          </table:table-cell>
          <table:table-cell table:style-name="ce17" office:value-type="float" office:value="-5674.06" calcext:value-type="float">
            <text:p>-5.674,06</text:p>
          </table:table-cell>
          <table:table-cell table:style-name="ce17" office:value-type="float" office:value="-5115.65" calcext:value-type="float">
            <text:p>-5.115,65</text:p>
          </table:table-cell>
          <table:table-cell table:style-name="ce17" office:value-type="float" office:value="-11224.84" calcext:value-type="float">
            <text:p>-11.224,84</text:p>
          </table:table-cell>
          <table:table-cell table:style-name="ce17" office:value-type="float" office:value="-29222.69" calcext:value-type="float">
            <text:p>-29.222,69</text:p>
          </table:table-cell>
          <table:table-cell table:style-name="ce17" office:value-type="float" office:value="31839.79" calcext:value-type="float">
            <text:p>31.839,7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TÔNIO CARLOS DUARTE DE FIGUEREDO CAMPOS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1838.65" calcext:value-type="float">
            <text:p>1.838,65</text:p>
          </table:table-cell>
          <table:table-cell table:style-name="ce17" office:value-type="float" office:value="14463.86" calcext:value-type="float">
            <text:p>14.463,86</text:p>
          </table:table-cell>
          <table:table-cell table:style-name="ce17" office:value-type="float" office:value="11151.84" calcext:value-type="float">
            <text:p>11.151,84</text:p>
          </table:table-cell>
          <table:table-cell table:style-name="ce17" office:value-type="float" office:value="63299.56" calcext:value-type="float">
            <text:p>63.299,5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956.41" calcext:value-type="float">
            <text:p>-10.956,41</text:p>
          </table:table-cell>
          <table:table-cell table:style-name="ce17" office:value-type="float" office:value="-1122.12" calcext:value-type="float">
            <text:p>-1.122,12</text:p>
          </table:table-cell>
          <table:table-cell table:style-name="ce17" office:value-type="float" office:value="-4875.12" calcext:value-type="float">
            <text:p>-4.875,12</text:p>
          </table:table-cell>
          <table:table-cell table:style-name="ce17" office:value-type="float" office:value="-17862.5" calcext:value-type="float">
            <text:p>-17.862,50</text:p>
          </table:table-cell>
          <table:table-cell table:style-name="ce17" office:value-type="float" office:value="45437.06" calcext:value-type="float">
            <text:p>45.437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584.51" calcext:value-type="float">
            <text:p>4.584,51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RMANDO SILVA PINTO</text:p>
          </table:table-cell>
          <table:table-cell table:style-name="ce12" office:value-type="string" calcext:value-type="string">
            <text:p>JUIZ TITULAR DE VARA DO TRABALH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5935.8" calcext:value-type="float">
            <text:p>5.935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23.31" calcext:value-type="float">
            <text:p>2.023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5690.91" calcext:value-type="float">
            <text:p>45.690,91</text:p>
          </table:table-cell>
          <table:table-cell table:style-name="ce17" office:value-type="float" office:value="-6234.51" calcext:value-type="float">
            <text:p>-6.234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802.66" calcext:value-type="float">
            <text:p>-3.802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037.17" calcext:value-type="float">
            <text:p>-10.037,17</text:p>
          </table:table-cell>
          <table:table-cell table:style-name="ce17" office:value-type="float" office:value="35653.74" calcext:value-type="float">
            <text:p>35.653,7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BIANCA TENÓRIO CALAÇA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1ª VARA DO TRABALHO DE MACEIÓ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39.84" calcext:value-type="float">
            <text:p>939,84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3313.37" calcext:value-type="float">
            <text:p>3.313,37</text:p>
          </table:table-cell>
          <table:table-cell table:style-name="ce17" office:value-type="float" office:value="13986.21" calcext:value-type="float">
            <text:p>13.986,21</text:p>
          </table:table-cell>
          <table:table-cell table:style-name="ce17" office:value-type="float" office:value="5030.91" calcext:value-type="float">
            <text:p>5.030,91</text:p>
          </table:table-cell>
          <table:table-cell table:style-name="ce17" office:value-type="float" office:value="61002.13" calcext:value-type="float">
            <text:p>61.002,1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285.37" calcext:value-type="float">
            <text:p>-10.285,37</text:p>
          </table:table-cell>
          <table:table-cell table:style-name="ce17" office:value-type="float" office:value="-6616.36" calcext:value-type="float">
            <text:p>-6.616,36</text:p>
          </table:table-cell>
          <table:table-cell table:style-name="ce17" office:value-type="float" office:value="-515.78" calcext:value-type="float">
            <text:p>-515,78</text:p>
          </table:table-cell>
          <table:table-cell table:style-name="ce17" office:value-type="float" office:value="-18326.36" calcext:value-type="float">
            <text:p>-18.326,36</text:p>
          </table:table-cell>
          <table:table-cell table:style-name="ce17" office:value-type="float" office:value="42675.77" calcext:value-type="float">
            <text:p>42.675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LOS ARTHUR DE MACEDO FIGUEIREDO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2005.63" calcext:value-type="float">
            <text:p>2.005,63</text:p>
          </table:table-cell>
          <table:table-cell table:style-name="ce17" office:value-type="float" office:value="14463.86" calcext:value-type="float">
            <text:p>14.463,86</text:p>
          </table:table-cell>
          <table:table-cell table:style-name="ce17" office:value-type="float" office:value="3186.24" calcext:value-type="float">
            <text:p>3.186,24</text:p>
          </table:table-cell>
          <table:table-cell table:style-name="ce17" office:value-type="float" office:value="55500.94" calcext:value-type="float">
            <text:p>55.500,9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106.53" calcext:value-type="float">
            <text:p>-10.106,53</text:p>
          </table:table-cell>
          <table:table-cell table:style-name="ce17" office:value-type="float" office:value="-1628.62" calcext:value-type="float">
            <text:p>-1.628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644" calcext:value-type="float">
            <text:p>-12.644,00</text:p>
          </table:table-cell>
          <table:table-cell table:style-name="ce17" office:value-type="float" office:value="42856.94" calcext:value-type="float">
            <text:p>42.856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OLINA BERTRAND RODRIGUES OLIVEIRA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VARA DO TRABALHO DE PALMEIRA DOS ÍNDIOS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78.6" calcext:value-type="float">
            <text:p>1.978,60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2487.71" calcext:value-type="float">
            <text:p>2.487,71</text:p>
          </table:table-cell>
          <table:table-cell table:style-name="ce17" office:value-type="float" office:value="13510.72" calcext:value-type="float">
            <text:p>13.510,72</text:p>
          </table:table-cell>
          <table:table-cell table:style-name="ce17" office:value-type="float" office:value="3773.18" calcext:value-type="float">
            <text:p>3.773,18</text:p>
          </table:table-cell>
          <table:table-cell table:style-name="ce17" office:value-type="float" office:value="59482.01" calcext:value-type="float">
            <text:p>59.482,0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816.41" calcext:value-type="float">
            <text:p>-10.816,41</text:p>
          </table:table-cell>
          <table:table-cell table:style-name="ce17" office:value-type="float" office:value="-5100.3" calcext:value-type="float">
            <text:p>-5.100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825.56" calcext:value-type="float">
            <text:p>-16.825,56</text:p>
          </table:table-cell>
          <table:table-cell table:style-name="ce17" office:value-type="float" office:value="42656.45" calcext:value-type="float">
            <text:p>42.656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ÉSAR ZUCATTI PRITSCH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2ª VARA DO TRABALHO DE UNIÃO DOS PALMARES/AL 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2993.93" calcext:value-type="float">
            <text:p>2.993,93</text:p>
          </table:table-cell>
          <table:table-cell table:style-name="ce17" office:value-type="float" office:value="12577.27" calcext:value-type="float">
            <text:p>12.577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3303" calcext:value-type="float">
            <text:p>53.303,00</text:p>
          </table:table-cell>
          <table:table-cell table:style-name="ce17" office:value-type="float" office:value="-6015.56" calcext:value-type="float">
            <text:p>-6.015,56</text:p>
          </table:table-cell>
          <table:table-cell table:style-name="ce17" office:value-type="float" office:value="-7669.55" calcext:value-type="float">
            <text:p>-7.669,55</text:p>
          </table:table-cell>
          <table:table-cell table:style-name="ce17" office:value-type="float" office:value="-2642.93" calcext:value-type="float">
            <text:p>-2.642,9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328.04" calcext:value-type="float">
            <text:p>-16.328,04</text:p>
          </table:table-cell>
          <table:table-cell table:style-name="ce17" office:value-type="float" office:value="36974.96" calcext:value-type="float">
            <text:p>36.974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ÍCERO ALANIO TENÓRIO DE MELO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3160.91" calcext:value-type="float">
            <text:p>3.160,91</text:p>
          </table:table-cell>
          <table:table-cell table:style-name="ce17" office:value-type="float" office:value="13596.46" calcext:value-type="float">
            <text:p>13.596,46</text:p>
          </table:table-cell>
          <table:table-cell table:style-name="ce17" office:value-type="float" office:value="7567.32" calcext:value-type="float">
            <text:p>7.567,32</text:p>
          </table:table-cell>
          <table:table-cell table:style-name="ce17" office:value-type="float" office:value="60169.9" calcext:value-type="float">
            <text:p>60.169,9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033.01" calcext:value-type="float">
            <text:p>-10.033,01</text:p>
          </table:table-cell>
          <table:table-cell table:style-name="ce17" office:value-type="float" office:value="-5087.57" calcext:value-type="float">
            <text:p>-5.087,57</text:p>
          </table:table-cell>
          <table:table-cell table:style-name="ce17" office:value-type="float" office:value="-640.05" calcext:value-type="float">
            <text:p>-640,05</text:p>
          </table:table-cell>
          <table:table-cell table:style-name="ce17" office:value-type="float" office:value="-16669.48" calcext:value-type="float">
            <text:p>-16.669,48</text:p>
          </table:table-cell>
          <table:table-cell table:style-name="ce17" office:value-type="float" office:value="43500.42" calcext:value-type="float">
            <text:p>43.500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AUDEVÂNIA PEREIRA MARTINS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2907.71" calcext:value-type="float">
            <text:p>2.907,71</text:p>
          </table:table-cell>
          <table:table-cell table:style-name="ce17" office:value-type="float" office:value="14463.86" calcext:value-type="float">
            <text:p>14.463,86</text:p>
          </table:table-cell>
          <table:table-cell table:style-name="ce17" office:value-type="float" office:value="11550.12" calcext:value-type="float">
            <text:p>11.550,12</text:p>
          </table:table-cell>
          <table:table-cell table:style-name="ce17" office:value-type="float" office:value="64766.9" calcext:value-type="float">
            <text:p>64.766,9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852.13" calcext:value-type="float">
            <text:p>-10.852,13</text:p>
          </table:table-cell>
          <table:table-cell table:style-name="ce17" office:value-type="float" office:value="-7394.77" calcext:value-type="float">
            <text:p>-7.394,77</text:p>
          </table:table-cell>
          <table:table-cell table:style-name="ce17" office:value-type="float" office:value="-5273.4" calcext:value-type="float">
            <text:p>-5.273,40</text:p>
          </table:table-cell>
          <table:table-cell table:style-name="ce17" office:value-type="float" office:value="-24429.15" calcext:value-type="float">
            <text:p>-24.429,15</text:p>
          </table:table-cell>
          <table:table-cell table:style-name="ce17" office:value-type="float" office:value="40337.75" calcext:value-type="float">
            <text:p>40.337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ÁUDIO MÁRCIO LIMA DOS SANTOS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VARA DO TRABALHO DE PENEDO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39.84" calcext:value-type="float">
            <text:p>939,84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3690.85" calcext:value-type="float">
            <text:p>3.690,85</text:p>
          </table:table-cell>
          <table:table-cell table:style-name="ce17" office:value-type="float" office:value="12890.55" calcext:value-type="float">
            <text:p>12.890,55</text:p>
          </table:table-cell>
          <table:table-cell table:style-name="ce17" office:value-type="float" office:value="7546.36" calcext:value-type="float">
            <text:p>7.546,36</text:p>
          </table:table-cell>
          <table:table-cell table:style-name="ce17" office:value-type="float" office:value="62799.4" calcext:value-type="float">
            <text:p>62.799,4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9931.86" calcext:value-type="float">
            <text:p>-9.931,86</text:p>
          </table:table-cell>
          <table:table-cell table:style-name="ce17" office:value-type="float" office:value="-1972.8" calcext:value-type="float">
            <text:p>-1.972,80</text:p>
          </table:table-cell>
          <table:table-cell table:style-name="ce17" office:value-type="float" office:value="-2209.48" calcext:value-type="float">
            <text:p>-2.209,48</text:p>
          </table:table-cell>
          <table:table-cell table:style-name="ce17" office:value-type="float" office:value="-15022.99" calcext:value-type="float">
            <text:p>-15.022,99</text:p>
          </table:table-cell>
          <table:table-cell table:style-name="ce17" office:value-type="float" office:value="47776.41" calcext:value-type="float">
            <text:p>47.776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AUDIVINA TIAGO BEZERR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30462.91" calcext:value-type="float">
            <text:p>30.462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1456.39" calcext:value-type="float">
            <text:p>31.456,39</text:p>
          </table:table-cell>
          <table:table-cell table:style-name="ce17" office:value-type="float" office:value="-3725.62" calcext:value-type="float">
            <text:p>-3.725,62</text:p>
          </table:table-cell>
          <table:table-cell table:style-name="ce17" office:value-type="float" office:value="-5933.16" calcext:value-type="float">
            <text:p>-5.933,16</text:p>
          </table:table-cell>
          <table:table-cell table:style-name="ce17" office:value-type="float" office:value="-1905.32" calcext:value-type="float">
            <text:p>-1.905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564.1" calcext:value-type="float">
            <text:p>-11.564,10</text:p>
          </table:table-cell>
          <table:table-cell table:style-name="ce17" office:value-type="float" office:value="19892.29" calcext:value-type="float">
            <text:p>19.892,2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DNALDO DA SILVA LIMA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3779.74" calcext:value-type="float">
            <text:p>3.779,74</text:p>
          </table:table-cell>
          <table:table-cell table:style-name="ce17" office:value-type="float" office:value="14463.86" calcext:value-type="float">
            <text:p>14.463,86</text:p>
          </table:table-cell>
          <table:table-cell table:style-name="ce17" office:value-type="float" office:value="9957" calcext:value-type="float">
            <text:p>9.957,00</text:p>
          </table:table-cell>
          <table:table-cell table:style-name="ce17" office:value-type="float" office:value="64045.81" calcext:value-type="float">
            <text:p>64.045,81</text:p>
          </table:table-cell>
          <table:table-cell table:style-name="ce17" office:value-type="float" office:value="-6015.56" calcext:value-type="float">
            <text:p>-6.015,56</text:p>
          </table:table-cell>
          <table:table-cell table:style-name="ce17" office:value-type="float" office:value="-8714.94" calcext:value-type="float">
            <text:p>-8.714,94</text:p>
          </table:table-cell>
          <table:table-cell table:style-name="ce17" office:value-type="float" office:value="-2874.59" calcext:value-type="float">
            <text:p>-2.874,59</text:p>
          </table:table-cell>
          <table:table-cell table:style-name="ce17" office:value-type="float" office:value="-3680.28" calcext:value-type="float">
            <text:p>-3.680,28</text:p>
          </table:table-cell>
          <table:table-cell table:style-name="ce17" office:value-type="float" office:value="-21285.37" calcext:value-type="float">
            <text:p>-21.285,37</text:p>
          </table:table-cell>
          <table:table-cell table:style-name="ce17" office:value-type="float" office:value="42760.44" calcext:value-type="float">
            <text:p>42.760,4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86.93" calcext:value-type="float">
            <text:p>4.186,93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DSON FRANÇOSO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3ª VARA DO TRABALHO DE MACEIÓ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39.84" calcext:value-type="float">
            <text:p>939,84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3947.52" calcext:value-type="float">
            <text:p>3.947,52</text:p>
          </table:table-cell>
          <table:table-cell table:style-name="ce17" office:value-type="float" office:value="12890.55" calcext:value-type="float">
            <text:p>12.890,55</text:p>
          </table:table-cell>
          <table:table-cell table:style-name="ce17" office:value-type="float" office:value="12158.02" calcext:value-type="float">
            <text:p>12.158,02</text:p>
          </table:table-cell>
          <table:table-cell table:style-name="ce17" office:value-type="float" office:value="67667.73" calcext:value-type="float">
            <text:p>67.667,7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9953.3" calcext:value-type="float">
            <text:p>-9.953,30</text:p>
          </table:table-cell>
          <table:table-cell table:style-name="ce17" office:value-type="float" office:value="-3911.54" calcext:value-type="float">
            <text:p>-3.911,54</text:p>
          </table:table-cell>
          <table:table-cell table:style-name="ce17" office:value-type="float" office:value="-6821.14" calcext:value-type="float">
            <text:p>-6.821,14</text:p>
          </table:table-cell>
          <table:table-cell table:style-name="ce17" office:value-type="float" office:value="-21594.83" calcext:value-type="float">
            <text:p>-21.594,83</text:p>
          </table:table-cell>
          <table:table-cell table:style-name="ce17" office:value-type="float" office:value="46072.9" calcext:value-type="float">
            <text:p>46.072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IANE ARÔXA PEREIRA RAMOS BARRETO</text:p>
          </table:table-cell>
          <table:table-cell table:style-name="ce12" office:value-type="string" calcext:value-type="string">
            <text:p>DESEMBARGADOR DO TRABALHO - NÍVEL SUPERIOR DFDT</text:p>
          </table:table-cell>
          <table:table-cell table:style-name="ce12" office:value-type="string" calcext:value-type="string">
            <text:p>GABINETE DA DESEMBARGADORA ELIANE ARÔXA PEREIRA RAMOS BARRETO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844.65" calcext:value-type="float">
            <text:p>6.844,65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2422.93" calcext:value-type="float">
            <text:p>2.422,93</text:p>
          </table:table-cell>
          <table:table-cell table:style-name="ce17" office:value-type="float" office:value="30435.66" calcext:value-type="float">
            <text:p>30.435,66</text:p>
          </table:table-cell>
          <table:table-cell table:style-name="ce17" office:value-type="float" office:value="8384.85" calcext:value-type="float">
            <text:p>8.384,85</text:p>
          </table:table-cell>
          <table:table-cell table:style-name="ce17" office:value-type="float" office:value="87805.78" calcext:value-type="float">
            <text:p>87.805,7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1206.34" calcext:value-type="float">
            <text:p>-11.206,34</text:p>
          </table:table-cell>
          <table:table-cell table:style-name="ce17" office:value-type="float" office:value="-3851.02" calcext:value-type="float">
            <text:p>-3.851,02</text:p>
          </table:table-cell>
          <table:table-cell table:style-name="ce17" office:value-type="float" office:value="-10029.82" calcext:value-type="float">
            <text:p>-10.029,82</text:p>
          </table:table-cell>
          <table:table-cell table:style-name="ce17" office:value-type="float" office:value="-25996.03" calcext:value-type="float">
            <text:p>-25.996,03</text:p>
          </table:table-cell>
          <table:table-cell table:style-name="ce17" office:value-type="float" office:value="61809.75" calcext:value-type="float">
            <text:p>61.809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MANUEL HOLANDA ALMEIDA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2504.8" calcext:value-type="float">
            <text:p>2.504,80</text:p>
          </table:table-cell>
          <table:table-cell table:style-name="ce17" office:value-type="float" office:value="14463.86" calcext:value-type="float">
            <text:p>14.463,86</text:p>
          </table:table-cell>
          <table:table-cell table:style-name="ce17" office:value-type="float" office:value="11550.12" calcext:value-type="float">
            <text:p>11.550,12</text:p>
          </table:table-cell>
          <table:table-cell table:style-name="ce17" office:value-type="float" office:value="64363.99" calcext:value-type="float">
            <text:p>64.363,9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051.42" calcext:value-type="float">
            <text:p>-10.051,42</text:p>
          </table:table-cell>
          <table:table-cell table:style-name="ce17" office:value-type="float" office:value="-1963.25" calcext:value-type="float">
            <text:p>-1.963,25</text:p>
          </table:table-cell>
          <table:table-cell table:style-name="ce17" office:value-type="float" office:value="-5273.4" calcext:value-type="float">
            <text:p>-5.273,40</text:p>
          </table:table-cell>
          <table:table-cell table:style-name="ce17" office:value-type="float" office:value="-18196.92" calcext:value-type="float">
            <text:p>-18.196,92</text:p>
          </table:table-cell>
          <table:table-cell table:style-name="ce17" office:value-type="float" office:value="46167.07" calcext:value-type="float">
            <text:p>46.167,0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ERNANDO ANTÔNIO DA SILVA FALCÃO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1ª VARA DO TRABALHO DE ARAPIRAC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57.2" calcext:value-type="float">
            <text:p>3.957,20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4308.91" calcext:value-type="float">
            <text:p>4.308,91</text:p>
          </table:table-cell>
          <table:table-cell table:style-name="ce17" office:value-type="float" office:value="13896.33" calcext:value-type="float">
            <text:p>13.896,33</text:p>
          </table:table-cell>
          <table:table-cell table:style-name="ce17" office:value-type="float" office:value="7965.6" calcext:value-type="float">
            <text:p>7.965,60</text:p>
          </table:table-cell>
          <table:table-cell table:style-name="ce17" office:value-type="float" office:value="67859.84" calcext:value-type="float">
            <text:p>67.859,84</text:p>
          </table:table-cell>
          <table:table-cell table:style-name="ce17" office:value-type="float" office:value="-6767.43" calcext:value-type="float">
            <text:p>-6.767,43</text:p>
          </table:table-cell>
          <table:table-cell table:style-name="ce17" office:value-type="float" office:value="-9241.03" calcext:value-type="float">
            <text:p>-9.241,03</text:p>
          </table:table-cell>
          <table:table-cell table:style-name="ce17" office:value-type="float" office:value="-3291.59" calcext:value-type="float">
            <text:p>-3.291,59</text:p>
          </table:table-cell>
          <table:table-cell table:style-name="ce17" office:value-type="float" office:value="-5646.08" calcext:value-type="float">
            <text:p>-5.646,08</text:p>
          </table:table-cell>
          <table:table-cell table:style-name="ce17" office:value-type="float" office:value="-24946.13" calcext:value-type="float">
            <text:p>-24.946,13</text:p>
          </table:table-cell>
          <table:table-cell table:style-name="ce17" office:value-type="float" office:value="42913.71" calcext:value-type="float">
            <text:p>42.913,7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LÁVIO LUIZ DA COSTA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79.68" calcext:value-type="float">
            <text:p>1.879,68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3481.19" calcext:value-type="float">
            <text:p>3.481,19</text:p>
          </table:table-cell>
          <table:table-cell table:style-name="ce17" office:value-type="float" office:value="19058.27" calcext:value-type="float">
            <text:p>19.058,27</text:p>
          </table:table-cell>
          <table:table-cell table:style-name="ce17" office:value-type="float" office:value="11151.84" calcext:value-type="float">
            <text:p>11.151,84</text:p>
          </table:table-cell>
          <table:table-cell table:style-name="ce17" office:value-type="float" office:value="71416.19" calcext:value-type="float">
            <text:p>71.416,19</text:p>
          </table:table-cell>
          <table:table-cell table:style-name="ce17" office:value-type="float" office:value="-6750.02" calcext:value-type="float">
            <text:p>-6.750,02</text:p>
          </table:table-cell>
          <table:table-cell table:style-name="ce17" office:value-type="float" office:value="-9499.29" calcext:value-type="float">
            <text:p>-9.499,29</text:p>
          </table:table-cell>
          <table:table-cell table:style-name="ce17" office:value-type="float" office:value="-3948.46" calcext:value-type="float">
            <text:p>-3.948,46</text:p>
          </table:table-cell>
          <table:table-cell table:style-name="ce17" office:value-type="float" office:value="-9138.97" calcext:value-type="float">
            <text:p>-9.138,97</text:p>
          </table:table-cell>
          <table:table-cell table:style-name="ce17" office:value-type="float" office:value="-29336.74" calcext:value-type="float">
            <text:p>-29.336,74</text:p>
          </table:table-cell>
          <table:table-cell table:style-name="ce17" office:value-type="float" office:value="42079.45" calcext:value-type="float">
            <text:p>42.079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RANCISCO OSANI DE LAVOR</text:p>
          </table:table-cell>
          <table:table-cell table:style-name="ce12" office:value-type="string" calcext:value-type="string">
            <text:p>DESEMBARGADOR DO TRABALH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7289.58" calcext:value-type="float">
            <text:p>7.289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6.96" calcext:value-type="float">
            <text:p>1.986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8994.23" calcext:value-type="float">
            <text:p>48.994,23</text:p>
          </table:table-cell>
          <table:table-cell table:style-name="ce17" office:value-type="float" office:value="-6299.29" calcext:value-type="float">
            <text:p>-6.299,29</text:p>
          </table:table-cell>
          <table:table-cell table:style-name="ce17" office:value-type="float" office:value="-8898.31" calcext:value-type="float">
            <text:p>-8.898,31</text:p>
          </table:table-cell>
          <table:table-cell table:style-name="ce17" office:value-type="float" office:value="-3158.87" calcext:value-type="float">
            <text:p>-3.158,87</text:p>
          </table:table-cell>
          <table:table-cell table:style-name="ce17" office:value-type="float" office:value="-2998.75" calcext:value-type="float">
            <text:p>-2.998,75</text:p>
          </table:table-cell>
          <table:table-cell table:style-name="ce17" office:value-type="float" office:value="-21355.22" calcext:value-type="float">
            <text:p>-21.355,22</text:p>
          </table:table-cell>
          <table:table-cell table:style-name="ce17" office:value-type="float" office:value="27639.01" calcext:value-type="float">
            <text:p>27.639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RANCISCO TAVARES NORONHA NETO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2993.93" calcext:value-type="float">
            <text:p>2.993,93</text:p>
          </table:table-cell>
          <table:table-cell table:style-name="ce17" office:value-type="float" office:value="14463.86" calcext:value-type="float">
            <text:p>14.463,86</text:p>
          </table:table-cell>
          <table:table-cell table:style-name="ce17" office:value-type="float" office:value="11550.12" calcext:value-type="float">
            <text:p>11.550,12</text:p>
          </table:table-cell>
          <table:table-cell table:style-name="ce17" office:value-type="float" office:value="64853.12" calcext:value-type="float">
            <text:p>64.853,1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100.02" calcext:value-type="float">
            <text:p>-10.100,02</text:p>
          </table:table-cell>
          <table:table-cell table:style-name="ce17" office:value-type="float" office:value="-2642.92" calcext:value-type="float">
            <text:p>-2.642,92</text:p>
          </table:table-cell>
          <table:table-cell table:style-name="ce17" office:value-type="float" office:value="-5273.4" calcext:value-type="float">
            <text:p>-5.273,40</text:p>
          </table:table-cell>
          <table:table-cell table:style-name="ce17" office:value-type="float" office:value="-18925.19" calcext:value-type="float">
            <text:p>-18.925,19</text:p>
          </table:table-cell>
          <table:table-cell table:style-name="ce17" office:value-type="float" office:value="45927.93" calcext:value-type="float">
            <text:p>45.927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USTAVO TENÓRIO CAVALCANTE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2ª VARA DO TRABALHO DE SÃO MIGUEL DOS CAMPOS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78.6" calcext:value-type="float">
            <text:p>1.978,60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2920.18" calcext:value-type="float">
            <text:p>2.920,18</text:p>
          </table:table-cell>
          <table:table-cell table:style-name="ce17" office:value-type="float" office:value="13236.8" calcext:value-type="float">
            <text:p>13.236,80</text:p>
          </table:table-cell>
          <table:table-cell table:style-name="ce17" office:value-type="float" office:value="12158.02" calcext:value-type="float">
            <text:p>12.158,02</text:p>
          </table:table-cell>
          <table:table-cell table:style-name="ce17" office:value-type="float" office:value="68025.4" calcext:value-type="float">
            <text:p>68.025,4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904.27" calcext:value-type="float">
            <text:p>-10.904,27</text:p>
          </table:table-cell>
          <table:table-cell table:style-name="ce17" office:value-type="float" office:value="-3832.77" calcext:value-type="float">
            <text:p>-3.832,77</text:p>
          </table:table-cell>
          <table:table-cell table:style-name="ce17" office:value-type="float" office:value="-7859.9" calcext:value-type="float">
            <text:p>-7.859,90</text:p>
          </table:table-cell>
          <table:table-cell table:style-name="ce17" office:value-type="float" office:value="-23505.79" calcext:value-type="float">
            <text:p>-23.505,79</text:p>
          </table:table-cell>
          <table:table-cell table:style-name="ce17" office:value-type="float" office:value="44519.61" calcext:value-type="float">
            <text:p>44.519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AMILTON APARECIDO MALHEIROS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8ª VARA DO TRABALHO DE MACEIÓ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489.18" calcext:value-type="float">
            <text:p>10.489,18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4409.89" calcext:value-type="float">
            <text:p>4.409,89</text:p>
          </table:table-cell>
          <table:table-cell table:style-name="ce17" office:value-type="float" office:value="13830.38" calcext:value-type="float">
            <text:p>13.830,38</text:p>
          </table:table-cell>
          <table:table-cell table:style-name="ce17" office:value-type="float" office:value="5030.91" calcext:value-type="float">
            <text:p>5.030,91</text:p>
          </table:table-cell>
          <table:table-cell table:style-name="ce17" office:value-type="float" office:value="71492.16" calcext:value-type="float">
            <text:p>71.492,16</text:p>
          </table:table-cell>
          <table:table-cell table:style-name="ce17" office:value-type="float" office:value="-6729.83" calcext:value-type="float">
            <text:p>-6.729,83</text:p>
          </table:table-cell>
          <table:table-cell table:style-name="ce17" office:value-type="float" office:value="-11154.21" calcext:value-type="float">
            <text:p>-11.154,21</text:p>
          </table:table-cell>
          <table:table-cell table:style-name="ce17" office:value-type="float" office:value="-8925.58" calcext:value-type="float">
            <text:p>-8.925,58</text:p>
          </table:table-cell>
          <table:table-cell table:style-name="ce17" office:value-type="float" office:value="-2513.54" calcext:value-type="float">
            <text:p>-2.513,54</text:p>
          </table:table-cell>
          <table:table-cell table:style-name="ce17" office:value-type="float" office:value="-29323.16" calcext:value-type="float">
            <text:p>-29.323,16</text:p>
          </table:table-cell>
          <table:table-cell table:style-name="ce17" office:value-type="float" office:value="42169" calcext:value-type="float">
            <text:p>42.169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ELENA SOBRAL DE ALBUQUERQUE E MELLO</text:p>
          </table:table-cell>
          <table:table-cell table:style-name="ce12" office:value-type="string" calcext:value-type="string">
            <text:p>DESEMBARGADOR DO TRABALH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6248.21" calcext:value-type="float">
            <text:p>6.248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6959.38" calcext:value-type="float">
            <text:p>46.959,38</text:p>
          </table:table-cell>
          <table:table-cell table:style-name="ce17" office:value-type="float" office:value="-6299.29" calcext:value-type="float">
            <text:p>-6.299,29</text:p>
          </table:table-cell>
          <table:table-cell table:style-name="ce17" office:value-type="float" office:value="-8950.44" calcext:value-type="float">
            <text:p>-8.950,44</text:p>
          </table:table-cell>
          <table:table-cell table:style-name="ce17" office:value-type="float" office:value="-2720.46" calcext:value-type="float">
            <text:p>-2.720,46</text:p>
          </table:table-cell>
          <table:table-cell table:style-name="ce17" office:value-type="float" office:value="-1957.38" calcext:value-type="float">
            <text:p>-1.957,38</text:p>
          </table:table-cell>
          <table:table-cell table:style-name="ce17" office:value-type="float" office:value="-19927.57" calcext:value-type="float">
            <text:p>-19.927,57</text:p>
          </table:table-cell>
          <table:table-cell table:style-name="ce17" office:value-type="float" office:value="27031.81" calcext:value-type="float">
            <text:p>27.031,8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ENRIQUE COSTA CAVALCANTE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VARA DO TRABALHO DE SANTANA DO IPANEMA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19.51" calcext:value-type="float">
            <text:p>2.819,51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2158.09" calcext:value-type="float">
            <text:p>2.158,09</text:p>
          </table:table-cell>
          <table:table-cell table:style-name="ce17" office:value-type="float" office:value="13517.1" calcext:value-type="float">
            <text:p>13.517,10</text:p>
          </table:table-cell>
          <table:table-cell table:style-name="ce17" office:value-type="float" office:value="10481.06" calcext:value-type="float">
            <text:p>10.481,06</text:p>
          </table:table-cell>
          <table:table-cell table:style-name="ce17" office:value-type="float" office:value="66707.56" calcext:value-type="float">
            <text:p>66.707,56</text:p>
          </table:table-cell>
          <table:table-cell table:style-name="ce17" office:value-type="float" office:value="-6551.27" calcext:value-type="float">
            <text:p>-6.551,27</text:p>
          </table:table-cell>
          <table:table-cell table:style-name="ce17" office:value-type="float" office:value="-9404.74" calcext:value-type="float">
            <text:p>-9.404,74</text:p>
          </table:table-cell>
          <table:table-cell table:style-name="ce17" office:value-type="float" office:value="-2368.55" calcext:value-type="float">
            <text:p>-2.368,55</text:p>
          </table:table-cell>
          <table:table-cell table:style-name="ce17" office:value-type="float" office:value="-7023.85" calcext:value-type="float">
            <text:p>-7.023,85</text:p>
          </table:table-cell>
          <table:table-cell table:style-name="ce17" office:value-type="float" office:value="-25348.41" calcext:value-type="float">
            <text:p>-25.348,41</text:p>
          </table:table-cell>
          <table:table-cell table:style-name="ce17" office:value-type="float" office:value="41359.15" calcext:value-type="float">
            <text:p>41.359,1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UGO DE MIRANDA SEVERO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8526.45" calcext:value-type="float">
            <text:p>18.526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12.57" calcext:value-type="float">
            <text:p>412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939.02" calcext:value-type="float">
            <text:p>18.939,02</text:p>
          </table:table-cell>
          <table:table-cell table:style-name="ce17" office:value-type="float" office:value="-2488.86" calcext:value-type="float">
            <text:p>-2.488,86</text:p>
          </table:table-cell>
          <table:table-cell table:style-name="ce17" office:value-type="float" office:value="-3514.34" calcext:value-type="float">
            <text:p>-3.514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6003.2" calcext:value-type="float">
            <text:p>-6.003,20</text:p>
          </table:table-cell>
          <table:table-cell table:style-name="ce17" office:value-type="float" office:value="12935.82" calcext:value-type="float">
            <text:p>12.935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ISA RAIMUNDA PEREIRA DE LIMA</text:p>
          </table:table-cell>
          <table:table-cell table:style-name="ce12" office:value-type="string" calcext:value-type="string">
            <text:p>JUIZ DO TRABALHO SUBSTITUT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4699.19" calcext:value-type="float">
            <text:p>4.699,1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78.76" calcext:value-type="float">
            <text:p>1.178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1723.16" calcext:value-type="float">
            <text:p>41.723,16</text:p>
          </table:table-cell>
          <table:table-cell table:style-name="ce17" office:value-type="float" office:value="-5641.1" calcext:value-type="float">
            <text:p>-5.641,10</text:p>
          </table:table-cell>
          <table:table-cell table:style-name="ce17" office:value-type="float" office:value="-8178.81" calcext:value-type="float">
            <text:p>-8.178,81</text:p>
          </table:table-cell>
          <table:table-cell table:style-name="ce17" office:value-type="float" office:value="-465.98" calcext:value-type="float">
            <text:p>-465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285.89" calcext:value-type="float">
            <text:p>-14.285,89</text:p>
          </table:table-cell>
          <table:table-cell table:style-name="ce17" office:value-type="float" office:value="27437.27" calcext:value-type="float">
            <text:p>27.437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IVETE MOREIRA ANGELO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34474.1" calcext:value-type="float">
            <text:p>34.474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479.68" calcext:value-type="float">
            <text:p>35.479,68</text:p>
          </table:table-cell>
          <table:table-cell table:style-name="ce17" office:value-type="float" office:value="-4234.6" calcext:value-type="float">
            <text:p>-4.234,60</text:p>
          </table:table-cell>
          <table:table-cell table:style-name="ce17" office:value-type="float" office:value="-6529.88" calcext:value-type="float">
            <text:p>-6.529,88</text:p>
          </table:table-cell>
          <table:table-cell table:style-name="ce17" office:value-type="float" office:value="-1524.05" calcext:value-type="float">
            <text:p>-1.524,05</text:p>
          </table:table-cell>
          <table:table-cell table:style-name="ce17" office:value-type="float" office:value="-1332.33" calcext:value-type="float">
            <text:p>-1.332,33</text:p>
          </table:table-cell>
          <table:table-cell table:style-name="ce17" office:value-type="float" office:value="-13620.86" calcext:value-type="float">
            <text:p>-13.620,86</text:p>
          </table:table-cell>
          <table:table-cell table:style-name="ce17" office:value-type="float" office:value="21858.82" calcext:value-type="float">
            <text:p>21.858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SIEL IVO</text:p>
          </table:table-cell>
          <table:table-cell table:style-name="ce12" office:value-type="string" calcext:value-type="string">
            <text:p>DESEMBARGADOR DO TRABALHO - NÍVEL SUPERIOR DFDT</text:p>
          </table:table-cell>
          <table:table-cell table:style-name="ce12" office:value-type="string" calcext:value-type="string">
            <text:p>GABINETE DO DESEMBARGADOR JASIEL IVO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101.95" calcext:value-type="float">
            <text:p>11.101,95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2422.93" calcext:value-type="float">
            <text:p>2.422,93</text:p>
          </table:table-cell>
          <table:table-cell table:style-name="ce17" office:value-type="float" office:value="14558.3" calcext:value-type="float">
            <text:p>14.558,30</text:p>
          </table:table-cell>
          <table:table-cell table:style-name="ce17" office:value-type="float" office:value="11474" calcext:value-type="float">
            <text:p>11.474,00</text:p>
          </table:table-cell>
          <table:table-cell table:style-name="ce17" office:value-type="float" office:value="79274.87" calcext:value-type="float">
            <text:p>79.274,87</text:p>
          </table:table-cell>
          <table:table-cell table:style-name="ce17" office:value-type="float" office:value="-7144.75" calcext:value-type="float">
            <text:p>-7.144,75</text:p>
          </table:table-cell>
          <table:table-cell table:style-name="ce17" office:value-type="float" office:value="-11206.34" calcext:value-type="float">
            <text:p>-11.206,34</text:p>
          </table:table-cell>
          <table:table-cell table:style-name="ce17" office:value-type="float" office:value="-4703.83" calcext:value-type="float">
            <text:p>-4.703,83</text:p>
          </table:table-cell>
          <table:table-cell table:style-name="ce17" office:value-type="float" office:value="-11140.37" calcext:value-type="float">
            <text:p>-11.140,37</text:p>
          </table:table-cell>
          <table:table-cell table:style-name="ce17" office:value-type="float" office:value="-34195.29" calcext:value-type="float">
            <text:p>-34.195,29</text:p>
          </table:table-cell>
          <table:table-cell table:style-name="ce17" office:value-type="float" office:value="45079.58" calcext:value-type="float">
            <text:p>45.079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BATISTA DA SILVA</text:p>
          </table:table-cell>
          <table:table-cell table:style-name="ce12" office:value-type="string" calcext:value-type="string">
            <text:p>DESEMBARGADOR DO TRABALH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7289.58" calcext:value-type="float">
            <text:p>7.289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8000.75" calcext:value-type="float">
            <text:p>48.000,75</text:p>
          </table:table-cell>
          <table:table-cell table:style-name="ce17" office:value-type="float" office:value="-6299.29" calcext:value-type="float">
            <text:p>-6.299,29</text:p>
          </table:table-cell>
          <table:table-cell table:style-name="ce17" office:value-type="float" office:value="-6595.33" calcext:value-type="float">
            <text:p>-6.595,33</text:p>
          </table:table-cell>
          <table:table-cell table:style-name="ce17" office:value-type="float" office:value="-2385.3" calcext:value-type="float">
            <text:p>-2.385,30</text:p>
          </table:table-cell>
          <table:table-cell table:style-name="ce17" office:value-type="float" office:value="-2998.75" calcext:value-type="float">
            <text:p>-2.998,75</text:p>
          </table:table-cell>
          <table:table-cell table:style-name="ce17" office:value-type="float" office:value="-18278.67" calcext:value-type="float">
            <text:p>-18.278,67</text:p>
          </table:table-cell>
          <table:table-cell table:style-name="ce17" office:value-type="float" office:value="29722.08" calcext:value-type="float">
            <text:p>29.722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LEITE DE ARRUDA ALENCAR</text:p>
          </table:table-cell>
          <table:table-cell table:style-name="ce12" office:value-type="string" calcext:value-type="string">
            <text:p>DESEMBARGADOR DO TRABALHO - NÍVEL SUPERIOR DFDT</text:p>
          </table:table-cell>
          <table:table-cell table:style-name="ce12" office:value-type="string" calcext:value-type="string">
            <text:p>GABINETE DO DESEMBARGADOR JOÃO LEITE DE ARRUDA ALENCAR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74.33" calcext:value-type="float">
            <text:p>5.074,33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3187.92" calcext:value-type="float">
            <text:p>3.187,92</text:p>
          </table:table-cell>
          <table:table-cell table:style-name="ce17" office:value-type="float" office:value="14707.95" calcext:value-type="float">
            <text:p>14.707,95</text:p>
          </table:table-cell>
          <table:table-cell table:style-name="ce17" office:value-type="float" office:value="45.12" calcext:value-type="float">
            <text:p>45,12</text:p>
          </table:table-cell>
          <table:table-cell table:style-name="ce17" office:value-type="float" office:value="62733.01" calcext:value-type="float">
            <text:p>62.733,0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1228.41" calcext:value-type="float">
            <text:p>-11.228,41</text:p>
          </table:table-cell>
          <table:table-cell table:style-name="ce17" office:value-type="float" office:value="-4963" calcext:value-type="float">
            <text:p>-4.963,00</text:p>
          </table:table-cell>
          <table:table-cell table:style-name="ce17" office:value-type="float" office:value="-6494.27" calcext:value-type="float">
            <text:p>-6.494,27</text:p>
          </table:table-cell>
          <table:table-cell table:style-name="ce17" office:value-type="float" office:value="-23594.53" calcext:value-type="float">
            <text:p>-23.594,53</text:p>
          </table:table-cell>
          <table:table-cell table:style-name="ce17" office:value-type="float" office:value="39138.48" calcext:value-type="float">
            <text:p>39.138,4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38.05" calcext:value-type="float">
            <text:p>2.638,05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RGE BASTOS DA NOVA MOREIRA</text:p>
          </table:table-cell>
          <table:table-cell table:style-name="ce12" office:value-type="string" calcext:value-type="string">
            <text:p>DESEMBARGADOR DO TRABALH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7289.58" calcext:value-type="float">
            <text:p>7.289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57.52" calcext:value-type="float">
            <text:p>2.357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9364.79" calcext:value-type="float">
            <text:p>49.364,79</text:p>
          </table:table-cell>
          <table:table-cell table:style-name="ce17" office:value-type="float" office:value="-6299.29" calcext:value-type="float">
            <text:p>-6.299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65.98" calcext:value-type="float">
            <text:p>-565,98</text:p>
          </table:table-cell>
          <table:table-cell table:style-name="ce17" office:value-type="float" office:value="-2998.75" calcext:value-type="float">
            <text:p>-2.998,75</text:p>
          </table:table-cell>
          <table:table-cell table:style-name="ce17" office:value-type="float" office:value="-9864.02" calcext:value-type="float">
            <text:p>-9.864,02</text:p>
          </table:table-cell>
          <table:table-cell table:style-name="ce17" office:value-type="float" office:value="39500.77" calcext:value-type="float">
            <text:p>39.500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DOS SANTOS JUNIOR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39.84" calcext:value-type="float">
            <text:p>939,84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4154.39" calcext:value-type="float">
            <text:p>4.154,39</text:p>
          </table:table-cell>
          <table:table-cell table:style-name="ce17" office:value-type="float" office:value="14777.14" calcext:value-type="float">
            <text:p>14.777,14</text:p>
          </table:table-cell>
          <table:table-cell table:style-name="ce17" office:value-type="float" office:value="11550.12" calcext:value-type="float">
            <text:p>11.550,12</text:p>
          </table:table-cell>
          <table:table-cell table:style-name="ce17" office:value-type="float" office:value="67266.7" calcext:value-type="float">
            <text:p>67.266,7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078.05" calcext:value-type="float">
            <text:p>-10.078,05</text:p>
          </table:table-cell>
          <table:table-cell table:style-name="ce17" office:value-type="float" office:value="-5984.45" calcext:value-type="float">
            <text:p>-5.984,45</text:p>
          </table:table-cell>
          <table:table-cell table:style-name="ce17" office:value-type="float" office:value="-6213.24" calcext:value-type="float">
            <text:p>-6.213,24</text:p>
          </table:table-cell>
          <table:table-cell table:style-name="ce17" office:value-type="float" office:value="-23184.59" calcext:value-type="float">
            <text:p>-23.184,59</text:p>
          </table:table-cell>
          <table:table-cell table:style-name="ce17" office:value-type="float" office:value="44082.11" calcext:value-type="float">
            <text:p>44.082,1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MARCELO VIEIRA DE ARAÚJO</text:p>
          </table:table-cell>
          <table:table-cell table:style-name="ce12" office:value-type="string" calcext:value-type="string">
            <text:p>DESEMBARGADOR DO TRABALHO - NÍVEL SUPERIOR DFDT</text:p>
          </table:table-cell>
          <table:table-cell table:style-name="ce12" office:value-type="string" calcext:value-type="string">
            <text:p>GABINETE DO DESEMBARGADOR JOSÉ MARCELO VIEIRA DE ARAÚJO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1393.1" calcext:value-type="float">
            <text:p>1.393,10</text:p>
          </table:table-cell>
          <table:table-cell table:style-name="ce17" office:value-type="float" office:value="13497.74" calcext:value-type="float">
            <text:p>13.497,74</text:p>
          </table:table-cell>
          <table:table-cell table:style-name="ce17" office:value-type="float" office:value="10042.99" calcext:value-type="float">
            <text:p>10.042,99</text:p>
          </table:table-cell>
          <table:table-cell table:style-name="ce17" office:value-type="float" office:value="64651.52" calcext:value-type="float">
            <text:p>64.651,5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210.01" calcext:value-type="float">
            <text:p>-10.210,01</text:p>
          </table:table-cell>
          <table:table-cell table:style-name="ce17" office:value-type="float" office:value="-465.98" calcext:value-type="float">
            <text:p>-465,98</text:p>
          </table:table-cell>
          <table:table-cell table:style-name="ce17" office:value-type="float" office:value="-5752.16" calcext:value-type="float">
            <text:p>-5.752,16</text:p>
          </table:table-cell>
          <table:table-cell table:style-name="ce17" office:value-type="float" office:value="-17337" calcext:value-type="float">
            <text:p>-17.337,00</text:p>
          </table:table-cell>
          <table:table-cell table:style-name="ce17" office:value-type="float" office:value="47314.52" calcext:value-type="float">
            <text:p>47.314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SOARES FILHO</text:p>
          </table:table-cell>
          <table:table-cell table:style-name="ce12" office:value-type="string" calcext:value-type="string">
            <text:p>DESEMBARGADOR DO TRABALH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6248.21" calcext:value-type="float">
            <text:p>6.248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57.52" calcext:value-type="float">
            <text:p>2.357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8323.42" calcext:value-type="float">
            <text:p>48.323,42</text:p>
          </table:table-cell>
          <table:table-cell table:style-name="ce17" office:value-type="float" office:value="-6299.29" calcext:value-type="float">
            <text:p>-6.299,29</text:p>
          </table:table-cell>
          <table:table-cell table:style-name="ce17" office:value-type="float" office:value="-8898.31" calcext:value-type="float">
            <text:p>-8.898,3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957.38" calcext:value-type="float">
            <text:p>-1.957,38</text:p>
          </table:table-cell>
          <table:table-cell table:style-name="ce17" office:value-type="float" office:value="-17154.98" calcext:value-type="float">
            <text:p>-17.154,98</text:p>
          </table:table-cell>
          <table:table-cell table:style-name="ce17" office:value-type="float" office:value="31168.44" calcext:value-type="float">
            <text:p>31.168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IMAR BATISTA DOS SANTOS</text:p>
          </table:table-cell>
          <table:table-cell table:style-name="ce12" office:value-type="string" calcext:value-type="string">
            <text:p>JUIZ TITULAR DE VARA DO TRABALH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47451.84" calcext:value-type="float">
            <text:p>47.451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66.33" calcext:value-type="float">
            <text:p>1.566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9018.17" calcext:value-type="float">
            <text:p>49.018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9.84" calcext:value-type="float">
            <text:p>-1.089,84</text:p>
          </table:table-cell>
          <table:table-cell table:style-name="ce17" office:value-type="float" office:value="-3991.13" calcext:value-type="float">
            <text:p>-3.991,13</text:p>
          </table:table-cell>
          <table:table-cell table:style-name="ce17" office:value-type="float" office:value="-3443.32" calcext:value-type="float">
            <text:p>-3.443,32</text:p>
          </table:table-cell>
          <table:table-cell table:style-name="ce17" office:value-type="float" office:value="-8524.29" calcext:value-type="float">
            <text:p>-8.524,29</text:p>
          </table:table-cell>
          <table:table-cell table:style-name="ce17" office:value-type="float" office:value="40493.88" calcext:value-type="float">
            <text:p>40.493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KASSANDRA NATALY DE ANDRADE CARVALHO E LIMA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39.84" calcext:value-type="float">
            <text:p>939,84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4909.73" calcext:value-type="float">
            <text:p>4.909,73</text:p>
          </table:table-cell>
          <table:table-cell table:style-name="ce17" office:value-type="float" office:value="27038.82" calcext:value-type="float">
            <text:p>27.038,82</text:p>
          </table:table-cell>
          <table:table-cell table:style-name="ce17" office:value-type="float" office:value="11550.12" calcext:value-type="float">
            <text:p>11.550,12</text:p>
          </table:table-cell>
          <table:table-cell table:style-name="ce17" office:value-type="float" office:value="80283.72" calcext:value-type="float">
            <text:p>80.283,7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2272.85" calcext:value-type="float">
            <text:p>-12.272,85</text:p>
          </table:table-cell>
          <table:table-cell table:style-name="ce17" office:value-type="float" office:value="-2927.76" calcext:value-type="float">
            <text:p>-2.927,76</text:p>
          </table:table-cell>
          <table:table-cell table:style-name="ce17" office:value-type="float" office:value="-6213.24" calcext:value-type="float">
            <text:p>-6.213,24</text:p>
          </table:table-cell>
          <table:table-cell table:style-name="ce17" office:value-type="float" office:value="-22322.7" calcext:value-type="float">
            <text:p>-22.322,70</text:p>
          </table:table-cell>
          <table:table-cell table:style-name="ce17" office:value-type="float" office:value="57961.02" calcext:value-type="float">
            <text:p>57.961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KELLEN YOKO NAKAO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4702.69" calcext:value-type="float">
            <text:p>4.702,69</text:p>
          </table:table-cell>
          <table:table-cell table:style-name="ce17" office:value-type="float" office:value="23896.8" calcext:value-type="float">
            <text:p>23.896,80</text:p>
          </table:table-cell>
          <table:table-cell table:style-name="ce17" office:value-type="float" office:value="11550.12" calcext:value-type="float">
            <text:p>11.550,12</text:p>
          </table:table-cell>
          <table:table-cell table:style-name="ce17" office:value-type="float" office:value="75994.82" calcext:value-type="float">
            <text:p>75.994,8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2386.64" calcext:value-type="float">
            <text:p>-12.386,64</text:p>
          </table:table-cell>
          <table:table-cell table:style-name="ce17" office:value-type="float" office:value="-1752.41" calcext:value-type="float">
            <text:p>-1.752,41</text:p>
          </table:table-cell>
          <table:table-cell table:style-name="ce17" office:value-type="float" office:value="-5273.4" calcext:value-type="float">
            <text:p>-5.273,40</text:p>
          </table:table-cell>
          <table:table-cell table:style-name="ce17" office:value-type="float" office:value="-20321.3" calcext:value-type="float">
            <text:p>-20.321,30</text:p>
          </table:table-cell>
          <table:table-cell table:style-name="ce17" office:value-type="float" office:value="55673.52" calcext:value-type="float">
            <text:p>55.673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AERTE NEVES DE SOUZA</text:p>
          </table:table-cell>
          <table:table-cell table:style-name="ce12" office:value-type="string" calcext:value-type="string">
            <text:p>DESEMBARGADOR DO TRABALHO - NÍVEL SUPERIOR DFDT</text:p>
          </table:table-cell>
          <table:table-cell table:style-name="ce12" office:value-type="string" calcext:value-type="string">
            <text:p>GABINETE DO DESEMBARGADOR LAERTE NEVES DE SOUZ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143.94" calcext:value-type="float">
            <text:p>13.143,94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2571.86" calcext:value-type="float">
            <text:p>2.571,86</text:p>
          </table:table-cell>
          <table:table-cell table:style-name="ce17" office:value-type="float" office:value="15217.83" calcext:value-type="float">
            <text:p>15.217,83</text:p>
          </table:table-cell>
          <table:table-cell table:style-name="ce17" office:value-type="float" office:value="12797.92" calcext:value-type="float">
            <text:p>12.797,92</text:p>
          </table:table-cell>
          <table:table-cell table:style-name="ce17" office:value-type="float" office:value="83449.24" calcext:value-type="float">
            <text:p>83.449,24</text:p>
          </table:table-cell>
          <table:table-cell table:style-name="ce17" office:value-type="float" office:value="-7208.14" calcext:value-type="float">
            <text:p>-7.208,14</text:p>
          </table:table-cell>
          <table:table-cell table:style-name="ce17" office:value-type="float" office:value="-11206.34" calcext:value-type="float">
            <text:p>-11.206,34</text:p>
          </table:table-cell>
          <table:table-cell table:style-name="ce17" office:value-type="float" office:value="-465.98" calcext:value-type="float">
            <text:p>-465,98</text:p>
          </table:table-cell>
          <table:table-cell table:style-name="ce17" office:value-type="float" office:value="-14442.89" calcext:value-type="float">
            <text:p>-14.442,89</text:p>
          </table:table-cell>
          <table:table-cell table:style-name="ce17" office:value-type="float" office:value="-33323.35" calcext:value-type="float">
            <text:p>-33.323,35</text:p>
          </table:table-cell>
          <table:table-cell table:style-name="ce17" office:value-type="float" office:value="50125.89" calcext:value-type="float">
            <text:p>50.125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ÚCIA COSTA LIMA</text:p>
          </table:table-cell>
          <table:table-cell table:style-name="ce12" office:value-type="string" calcext:value-type="string">
            <text:p>JUIZ TITULAR DE VARA DO TRABALH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36464.73" calcext:value-type="float">
            <text:p>36.464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23.31" calcext:value-type="float">
            <text:p>2.023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8488.04" calcext:value-type="float">
            <text:p>38.488,04</text:p>
          </table:table-cell>
          <table:table-cell table:style-name="ce17" office:value-type="float" office:value="-4865.97" calcext:value-type="float">
            <text:p>-4.865,97</text:p>
          </table:table-cell>
          <table:table-cell table:style-name="ce17" office:value-type="float" office:value="-7270.06" calcext:value-type="float">
            <text:p>-7.270,06</text:p>
          </table:table-cell>
          <table:table-cell table:style-name="ce17" office:value-type="float" office:value="-6965.58" calcext:value-type="float">
            <text:p>-6.965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9101.61" calcext:value-type="float">
            <text:p>-19.101,61</text:p>
          </table:table-cell>
          <table:table-cell table:style-name="ce17" office:value-type="float" office:value="19386.43" calcext:value-type="float">
            <text:p>19.386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A ESPÍRITO SANTO SILVEIRA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4086.53" calcext:value-type="float">
            <text:p>4.086,53</text:p>
          </table:table-cell>
          <table:table-cell table:style-name="ce17" office:value-type="float" office:value="14463.86" calcext:value-type="float">
            <text:p>14.463,86</text:p>
          </table:table-cell>
          <table:table-cell table:style-name="ce17" office:value-type="float" office:value="11550.12" calcext:value-type="float">
            <text:p>11.550,12</text:p>
          </table:table-cell>
          <table:table-cell table:style-name="ce17" office:value-type="float" office:value="65945.72" calcext:value-type="float">
            <text:p>65.945,7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904.27" calcext:value-type="float">
            <text:p>-10.904,27</text:p>
          </table:table-cell>
          <table:table-cell table:style-name="ce17" office:value-type="float" office:value="-2863.32" calcext:value-type="float">
            <text:p>-2.863,32</text:p>
          </table:table-cell>
          <table:table-cell table:style-name="ce17" office:value-type="float" office:value="-5273.4" calcext:value-type="float">
            <text:p>-5.273,40</text:p>
          </table:table-cell>
          <table:table-cell table:style-name="ce17" office:value-type="float" office:value="-19949.84" calcext:value-type="float">
            <text:p>-19.949,84</text:p>
          </table:table-cell>
          <table:table-cell table:style-name="ce17" office:value-type="float" office:value="45995.88" calcext:value-type="float">
            <text:p>45.995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IZ CARLOS MONTEIRO COUTINHO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VARA DO TRABALHO DE SÃO LUÍS DO QUITUNDE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855.35" calcext:value-type="float">
            <text:p>5.855,35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3187.92" calcext:value-type="float">
            <text:p>3.187,92</text:p>
          </table:table-cell>
          <table:table-cell table:style-name="ce17" office:value-type="float" office:value="14226.1" calcext:value-type="float">
            <text:p>14.226,10</text:p>
          </table:table-cell>
          <table:table-cell table:style-name="ce17" office:value-type="float" office:value="10481.06" calcext:value-type="float">
            <text:p>10.481,06</text:p>
          </table:table-cell>
          <table:table-cell table:style-name="ce17" office:value-type="float" office:value="71482.23" calcext:value-type="float">
            <text:p>71.482,2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1154.21" calcext:value-type="float">
            <text:p>-11.154,21</text:p>
          </table:table-cell>
          <table:table-cell table:style-name="ce17" office:value-type="float" office:value="-6277.53" calcext:value-type="float">
            <text:p>-6.277,53</text:p>
          </table:table-cell>
          <table:table-cell table:style-name="ce17" office:value-type="float" office:value="-9150.84" calcext:value-type="float">
            <text:p>-9.150,84</text:p>
          </table:table-cell>
          <table:table-cell table:style-name="ce17" office:value-type="float" office:value="-27491.43" calcext:value-type="float">
            <text:p>-27.491,43</text:p>
          </table:table-cell>
          <table:table-cell table:style-name="ce17" office:value-type="float" office:value="43990.8" calcext:value-type="float">
            <text:p>43.990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IZ HENRIQUE CÂNDIDO DA SILVA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79.68" calcext:value-type="float">
            <text:p>1.879,68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5266.61" calcext:value-type="float">
            <text:p>5.266,61</text:p>
          </table:table-cell>
          <table:table-cell table:style-name="ce17" office:value-type="float" office:value="15090.42" calcext:value-type="float">
            <text:p>15.090,42</text:p>
          </table:table-cell>
          <table:table-cell table:style-name="ce17" office:value-type="float" office:value="10355.28" calcext:value-type="float">
            <text:p>10.355,28</text:p>
          </table:table-cell>
          <table:table-cell table:style-name="ce17" office:value-type="float" office:value="68437.2" calcext:value-type="float">
            <text:p>68.437,2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8891.12" calcext:value-type="float">
            <text:p>-8.891,12</text:p>
          </table:table-cell>
          <table:table-cell table:style-name="ce17" office:value-type="float" office:value="-5720.62" calcext:value-type="float">
            <text:p>-5.720,62</text:p>
          </table:table-cell>
          <table:table-cell table:style-name="ce17" office:value-type="float" office:value="-5958.24" calcext:value-type="float">
            <text:p>-5.958,24</text:p>
          </table:table-cell>
          <table:table-cell table:style-name="ce17" office:value-type="float" office:value="-21478.83" calcext:value-type="float">
            <text:p>-21.478,83</text:p>
          </table:table-cell>
          <table:table-cell table:style-name="ce17" office:value-type="float" office:value="46958.37" calcext:value-type="float">
            <text:p>46.958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IZ SÁVIO DE LIMA GAZZANÉO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1ª VARA DO TRABALHO DE UNIÃO DOS PALMARES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489.18" calcext:value-type="float">
            <text:p>10.489,18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2716.2" calcext:value-type="float">
            <text:p>2.716,20</text:p>
          </table:table-cell>
          <table:table-cell table:style-name="ce17" office:value-type="float" office:value="27660.76" calcext:value-type="float">
            <text:p>27.660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8597.94" calcext:value-type="float">
            <text:p>78.597,94</text:p>
          </table:table-cell>
          <table:table-cell table:style-name="ce17" office:value-type="float" office:value="-6729.83" calcext:value-type="float">
            <text:p>-6.729,83</text:p>
          </table:table-cell>
          <table:table-cell table:style-name="ce17" office:value-type="float" office:value="-13213.96" calcext:value-type="float">
            <text:p>-13.213,96</text:p>
          </table:table-cell>
          <table:table-cell table:style-name="ce17" office:value-type="float" office:value="-5066.26" calcext:value-type="float">
            <text:p>-5.066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5010.05" calcext:value-type="float">
            <text:p>-25.010,05</text:p>
          </table:table-cell>
          <table:table-cell table:style-name="ce17" office:value-type="float" office:value="53587.89" calcext:value-type="float">
            <text:p>53.587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NOEL HERMES DE LIMA</text:p>
          </table:table-cell>
          <table:table-cell table:style-name="ce12" office:value-type="string" calcext:value-type="string">
            <text:p>JUIZ TITULAR DE VARA DO TRABALH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4946.5" calcext:value-type="float">
            <text:p>4.946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16.58" calcext:value-type="float">
            <text:p>2.316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4994.88" calcext:value-type="float">
            <text:p>44.994,88</text:p>
          </table:table-cell>
          <table:table-cell table:style-name="ce17" office:value-type="float" office:value="-6046.54" calcext:value-type="float">
            <text:p>-6.046,54</text:p>
          </table:table-cell>
          <table:table-cell table:style-name="ce17" office:value-type="float" office:value="-8602" calcext:value-type="float">
            <text:p>-8.602,00</text:p>
          </table:table-cell>
          <table:table-cell table:style-name="ce17" office:value-type="float" office:value="-7446.75" calcext:value-type="float">
            <text:p>-7.446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2095.29" calcext:value-type="float">
            <text:p>-22.095,29</text:p>
          </table:table-cell>
          <table:table-cell table:style-name="ce17" office:value-type="float" office:value="22899.59" calcext:value-type="float">
            <text:p>22.899,5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ATÁLIA AZEVEDO SENA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2091.85" calcext:value-type="float">
            <text:p>2.091,85</text:p>
          </table:table-cell>
          <table:table-cell table:style-name="ce17" office:value-type="float" office:value="14463.86" calcext:value-type="float">
            <text:p>14.463,86</text:p>
          </table:table-cell>
          <table:table-cell table:style-name="ce17" office:value-type="float" office:value="11550.12" calcext:value-type="float">
            <text:p>11.550,12</text:p>
          </table:table-cell>
          <table:table-cell table:style-name="ce17" office:value-type="float" office:value="63951.04" calcext:value-type="float">
            <text:p>63.951,0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204.29" calcext:value-type="float">
            <text:p>-10.204,29</text:p>
          </table:table-cell>
          <table:table-cell table:style-name="ce17" office:value-type="float" office:value="-1088.08" calcext:value-type="float">
            <text:p>-1.088,08</text:p>
          </table:table-cell>
          <table:table-cell table:style-name="ce17" office:value-type="float" office:value="-5273.4" calcext:value-type="float">
            <text:p>-5.273,40</text:p>
          </table:table-cell>
          <table:table-cell table:style-name="ce17" office:value-type="float" office:value="-17474.62" calcext:value-type="float">
            <text:p>-17.474,62</text:p>
          </table:table-cell>
          <table:table-cell table:style-name="ce17" office:value-type="float" office:value="46476.42" calcext:value-type="float">
            <text:p>46.476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ILTON BELTRÃO DE ALBUQUERQUE JÚNIOR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2347.96" calcext:value-type="float">
            <text:p>2.347,96</text:p>
          </table:table-cell>
          <table:table-cell table:style-name="ce17" office:value-type="float" office:value="17111.71" calcext:value-type="float">
            <text:p>17.111,71</text:p>
          </table:table-cell>
          <table:table-cell table:style-name="ce17" office:value-type="float" office:value="11550.12" calcext:value-type="float">
            <text:p>11.550,12</text:p>
          </table:table-cell>
          <table:table-cell table:style-name="ce17" office:value-type="float" office:value="66855" calcext:value-type="float">
            <text:p>66.855,0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210.01" calcext:value-type="float">
            <text:p>-10.210,01</text:p>
          </table:table-cell>
          <table:table-cell table:style-name="ce17" office:value-type="float" office:value="-4627.29" calcext:value-type="float">
            <text:p>-4.627,29</text:p>
          </table:table-cell>
          <table:table-cell table:style-name="ce17" office:value-type="float" office:value="-7259.29" calcext:value-type="float">
            <text:p>-7.259,29</text:p>
          </table:table-cell>
          <table:table-cell table:style-name="ce17" office:value-type="float" office:value="-23005.44" calcext:value-type="float">
            <text:p>-23.005,44</text:p>
          </table:table-cell>
          <table:table-cell table:style-name="ce17" office:value-type="float" office:value="43849.56" calcext:value-type="float">
            <text:p>43.849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EDRO INÁCIO DA SILVA</text:p>
          </table:table-cell>
          <table:table-cell table:style-name="ce12" office:value-type="string" calcext:value-type="string">
            <text:p>DESEMBARGADOR DO TRABALH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44825.52" calcext:value-type="float">
            <text:p>44.825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59.21" calcext:value-type="float">
            <text:p>1.859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6684.73" calcext:value-type="float">
            <text:p>46.684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630.61" calcext:value-type="float">
            <text:p>-10.630,61</text:p>
          </table:table-cell>
          <table:table-cell table:style-name="ce17" office:value-type="float" office:value="-4271.13" calcext:value-type="float">
            <text:p>-4.271,13</text:p>
          </table:table-cell>
          <table:table-cell table:style-name="ce17" office:value-type="float" office:value="-817" calcext:value-type="float">
            <text:p>-817,00</text:p>
          </table:table-cell>
          <table:table-cell table:style-name="ce17" office:value-type="float" office:value="-15718.74" calcext:value-type="float">
            <text:p>-15.718,74</text:p>
          </table:table-cell>
          <table:table-cell table:style-name="ce17" office:value-type="float" office:value="30965.99" calcext:value-type="float">
            <text:p>30.965,9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ICARDO TENÓRIO CAVALCANTE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VARA DO TRABALHO DE ATALAIA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79.68" calcext:value-type="float">
            <text:p>1.879,68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2969" calcext:value-type="float">
            <text:p>2.969,00</text:p>
          </table:table-cell>
          <table:table-cell table:style-name="ce17" office:value-type="float" office:value="13203.83" calcext:value-type="float">
            <text:p>13.203,83</text:p>
          </table:table-cell>
          <table:table-cell table:style-name="ce17" office:value-type="float" office:value="9223.33" calcext:value-type="float">
            <text:p>9.223,33</text:p>
          </table:table-cell>
          <table:table-cell table:style-name="ce17" office:value-type="float" office:value="65007.64" calcext:value-type="float">
            <text:p>65.007,6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852.13" calcext:value-type="float">
            <text:p>-10.852,13</text:p>
          </table:table-cell>
          <table:table-cell table:style-name="ce17" office:value-type="float" office:value="-2575.93" calcext:value-type="float">
            <text:p>-2.575,93</text:p>
          </table:table-cell>
          <table:table-cell table:style-name="ce17" office:value-type="float" office:value="-4826.29" calcext:value-type="float">
            <text:p>-4.826,29</text:p>
          </table:table-cell>
          <table:table-cell table:style-name="ce17" office:value-type="float" office:value="-19163.2" calcext:value-type="float">
            <text:p>-19.163,20</text:p>
          </table:table-cell>
          <table:table-cell table:style-name="ce17" office:value-type="float" office:value="45844.44" calcext:value-type="float">
            <text:p>45.844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INALDO GUEDES RAPASSI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3241.33" calcext:value-type="float">
            <text:p>3.241,33</text:p>
          </table:table-cell>
          <table:table-cell table:style-name="ce17" office:value-type="float" office:value="14463.86" calcext:value-type="float">
            <text:p>14.463,86</text:p>
          </table:table-cell>
          <table:table-cell table:style-name="ce17" office:value-type="float" office:value="11151.84" calcext:value-type="float">
            <text:p>11.151,84</text:p>
          </table:table-cell>
          <table:table-cell table:style-name="ce17" office:value-type="float" office:value="64702.24" calcext:value-type="float">
            <text:p>64.702,24</text:p>
          </table:table-cell>
          <table:table-cell table:style-name="ce17" office:value-type="float" office:value="-6015.56" calcext:value-type="float">
            <text:p>-6.015,56</text:p>
          </table:table-cell>
          <table:table-cell table:style-name="ce17" office:value-type="float" office:value="-9447.79" calcext:value-type="float">
            <text:p>-9.447,79</text:p>
          </table:table-cell>
          <table:table-cell table:style-name="ce17" office:value-type="float" office:value="-578.04" calcext:value-type="float">
            <text:p>-578,04</text:p>
          </table:table-cell>
          <table:table-cell table:style-name="ce17" office:value-type="float" office:value="-4875.12" calcext:value-type="float">
            <text:p>-4.875,12</text:p>
          </table:table-cell>
          <table:table-cell table:style-name="ce17" office:value-type="float" office:value="-20916.51" calcext:value-type="float">
            <text:p>-20.916,51</text:p>
          </table:table-cell>
          <table:table-cell table:style-name="ce17" office:value-type="float" office:value="43785.73" calcext:value-type="float">
            <text:p>43.785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855.23" calcext:value-type="float">
            <text:p>4.855,23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BERTO RICARDO GUIMARÃES GOUVEIA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VARA DO TRABALHO DE PORTO CALVO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855.35" calcext:value-type="float">
            <text:p>5.855,35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3416.41" calcext:value-type="float">
            <text:p>3.416,41</text:p>
          </table:table-cell>
          <table:table-cell table:style-name="ce17" office:value-type="float" office:value="14226.1" calcext:value-type="float">
            <text:p>14.226,10</text:p>
          </table:table-cell>
          <table:table-cell table:style-name="ce17" office:value-type="float" office:value="7965.6" calcext:value-type="float">
            <text:p>7.965,60</text:p>
          </table:table-cell>
          <table:table-cell table:style-name="ce17" office:value-type="float" office:value="69195.26" calcext:value-type="float">
            <text:p>69.195,2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1154.21" calcext:value-type="float">
            <text:p>-11.154,21</text:p>
          </table:table-cell>
          <table:table-cell table:style-name="ce17" office:value-type="float" office:value="-5260.1" calcext:value-type="float">
            <text:p>-5.260,10</text:p>
          </table:table-cell>
          <table:table-cell table:style-name="ce17" office:value-type="float" office:value="-6635.38" calcext:value-type="float">
            <text:p>-6.635,38</text:p>
          </table:table-cell>
          <table:table-cell table:style-name="ce17" office:value-type="float" office:value="-23958.54" calcext:value-type="float">
            <text:p>-23.958,54</text:p>
          </table:table-cell>
          <table:table-cell table:style-name="ce17" office:value-type="float" office:value="45236.72" calcext:value-type="float">
            <text:p>45.236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RA VICENTE DA SILVA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2560.85" calcext:value-type="float">
            <text:p>2.560,85</text:p>
          </table:table-cell>
          <table:table-cell table:style-name="ce17" office:value-type="float" office:value="14463.86" calcext:value-type="float">
            <text:p>14.463,86</text:p>
          </table:table-cell>
          <table:table-cell table:style-name="ce17" office:value-type="float" office:value="11550.12" calcext:value-type="float">
            <text:p>11.550,12</text:p>
          </table:table-cell>
          <table:table-cell table:style-name="ce17" office:value-type="float" office:value="64420.04" calcext:value-type="float">
            <text:p>64.420,0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956.41" calcext:value-type="float">
            <text:p>-10.956,41</text:p>
          </table:table-cell>
          <table:table-cell table:style-name="ce17" office:value-type="float" office:value="-9834.96" calcext:value-type="float">
            <text:p>-9.834,96</text:p>
          </table:table-cell>
          <table:table-cell table:style-name="ce17" office:value-type="float" office:value="-5273.4" calcext:value-type="float">
            <text:p>-5.273,40</text:p>
          </table:table-cell>
          <table:table-cell table:style-name="ce17" office:value-type="float" office:value="-26973.62" calcext:value-type="float">
            <text:p>-26.973,62</text:p>
          </table:table-cell>
          <table:table-cell table:style-name="ce17" office:value-type="float" office:value="37446.42" calcext:value-type="float">
            <text:p>37.446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RAH VANESSA ARAUJO PAIXÃO FERRO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4247.07" calcext:value-type="float">
            <text:p>4.247,07</text:p>
          </table:table-cell>
          <table:table-cell table:style-name="ce17" office:value-type="float" office:value="14463.86" calcext:value-type="float">
            <text:p>14.463,86</text:p>
          </table:table-cell>
          <table:table-cell table:style-name="ce17" office:value-type="float" office:value="11550.12" calcext:value-type="float">
            <text:p>11.550,12</text:p>
          </table:table-cell>
          <table:table-cell table:style-name="ce17" office:value-type="float" office:value="66106.26" calcext:value-type="float">
            <text:p>66.106,2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904.27" calcext:value-type="float">
            <text:p>-10.904,27</text:p>
          </table:table-cell>
          <table:table-cell table:style-name="ce17" office:value-type="float" office:value="-626.12" calcext:value-type="float">
            <text:p>-626,12</text:p>
          </table:table-cell>
          <table:table-cell table:style-name="ce17" office:value-type="float" office:value="-5273.4" calcext:value-type="float">
            <text:p>-5.273,40</text:p>
          </table:table-cell>
          <table:table-cell table:style-name="ce17" office:value-type="float" office:value="-17712.64" calcext:value-type="float">
            <text:p>-17.712,64</text:p>
          </table:table-cell>
          <table:table-cell table:style-name="ce17" office:value-type="float" office:value="48393.62" calcext:value-type="float">
            <text:p>48.393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ÉRGIO ROBERTO DE MELLO QUEIROZ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5ª VARA DO TRABALHO DE MACEIÓ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79.68" calcext:value-type="float">
            <text:p>1.879,68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3442.33" calcext:value-type="float">
            <text:p>3.442,33</text:p>
          </table:table-cell>
          <table:table-cell table:style-name="ce17" office:value-type="float" office:value="13203.83" calcext:value-type="float">
            <text:p>13.203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6257.64" calcext:value-type="float">
            <text:p>56.257,6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9590.81" calcext:value-type="float">
            <text:p>-9.590,81</text:p>
          </table:table-cell>
          <table:table-cell table:style-name="ce17" office:value-type="float" office:value="-3234.75" calcext:value-type="float">
            <text:p>-3.234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734.41" calcext:value-type="float">
            <text:p>-13.734,41</text:p>
          </table:table-cell>
          <table:table-cell table:style-name="ce17" office:value-type="float" office:value="42523.23" calcext:value-type="float">
            <text:p>42.523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EVERINO RODRIGUES DOS SANTOS</text:p>
          </table:table-cell>
          <table:table-cell table:style-name="ce12" office:value-type="string" calcext:value-type="string">
            <text:p>DESEMBARGADOR DO TRABALH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7289.58" calcext:value-type="float">
            <text:p>7.289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36.23" calcext:value-type="float">
            <text:p>1.536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8543.5" calcext:value-type="float">
            <text:p>48.543,50</text:p>
          </table:table-cell>
          <table:table-cell table:style-name="ce17" office:value-type="float" office:value="-6299.29" calcext:value-type="float">
            <text:p>-6.299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489.18" calcext:value-type="float">
            <text:p>-6.489,18</text:p>
          </table:table-cell>
          <table:table-cell table:style-name="ce17" office:value-type="float" office:value="-2998.75" calcext:value-type="float">
            <text:p>-2.998,75</text:p>
          </table:table-cell>
          <table:table-cell table:style-name="ce17" office:value-type="float" office:value="-15787.22" calcext:value-type="float">
            <text:p>-15.787,22</text:p>
          </table:table-cell>
          <table:table-cell table:style-name="ce17" office:value-type="float" office:value="32756.28" calcext:value-type="float">
            <text:p>32.756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ÂNIA MARIA PIMENTEL SOUS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47747.1" calcext:value-type="float">
            <text:p>47.747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29.83" calcext:value-type="float">
            <text:p>1.029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8776.93" calcext:value-type="float">
            <text:p>48.776,93</text:p>
          </table:table-cell>
          <table:table-cell table:style-name="ce17" office:value-type="float" office:value="-4234.6" calcext:value-type="float">
            <text:p>-4.234,60</text:p>
          </table:table-cell>
          <table:table-cell table:style-name="ce17" office:value-type="float" office:value="-6529.88" calcext:value-type="float">
            <text:p>-6.529,88</text:p>
          </table:table-cell>
          <table:table-cell table:style-name="ce17" office:value-type="float" office:value="-3104.73" calcext:value-type="float">
            <text:p>-3.104,73</text:p>
          </table:table-cell>
          <table:table-cell table:style-name="ce17" office:value-type="float" office:value="-14605.33" calcext:value-type="float">
            <text:p>-14.605,33</text:p>
          </table:table-cell>
          <table:table-cell table:style-name="ce17" office:value-type="float" office:value="-28474.54" calcext:value-type="float">
            <text:p>-28.474,54</text:p>
          </table:table-cell>
          <table:table-cell table:style-name="ce17" office:value-type="float" office:value="20302.39" calcext:value-type="float">
            <text:p>20.302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HAÍS COSTA GONDIM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6ª VARA DO TRABALHO DE MACEIÓ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39.84" calcext:value-type="float">
            <text:p>939,84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2295.18" calcext:value-type="float">
            <text:p>2.295,18</text:p>
          </table:table-cell>
          <table:table-cell table:style-name="ce17" office:value-type="float" office:value="12890.55" calcext:value-type="float">
            <text:p>12.890,55</text:p>
          </table:table-cell>
          <table:table-cell table:style-name="ce17" office:value-type="float" office:value="12158.02" calcext:value-type="float">
            <text:p>12.158,02</text:p>
          </table:table-cell>
          <table:table-cell table:style-name="ce17" office:value-type="float" office:value="66015.39" calcext:value-type="float">
            <text:p>66.015,3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904.27" calcext:value-type="float">
            <text:p>-10.904,27</text:p>
          </table:table-cell>
          <table:table-cell table:style-name="ce17" office:value-type="float" office:value="-1700.69" calcext:value-type="float">
            <text:p>-1.700,69</text:p>
          </table:table-cell>
          <table:table-cell table:style-name="ce17" office:value-type="float" office:value="-6821.14" calcext:value-type="float">
            <text:p>-6.821,14</text:p>
          </table:table-cell>
          <table:table-cell table:style-name="ce17" office:value-type="float" office:value="-20334.95" calcext:value-type="float">
            <text:p>-20.334,95</text:p>
          </table:table-cell>
          <table:table-cell table:style-name="ce17" office:value-type="float" office:value="45680.44" calcext:value-type="float">
            <text:p>45.680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LTER SOUZA PUGLIESI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4ª VARA DO TRABALHO DE MACEIÓ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19.51" calcext:value-type="float">
            <text:p>2.819,51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3402.26" calcext:value-type="float">
            <text:p>3.402,26</text:p>
          </table:table-cell>
          <table:table-cell table:style-name="ce17" office:value-type="float" office:value="13517.1" calcext:value-type="float">
            <text:p>13.517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7470.67" calcext:value-type="float">
            <text:p>57.470,6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9083.38" calcext:value-type="float">
            <text:p>-9.083,38</text:p>
          </table:table-cell>
          <table:table-cell table:style-name="ce17" office:value-type="float" office:value="-5924.38" calcext:value-type="float">
            <text:p>-5.924,3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916.61" calcext:value-type="float">
            <text:p>-15.916,61</text:p>
          </table:table-cell>
          <table:table-cell table:style-name="ce17" office:value-type="float" office:value="41554.06" calcext:value-type="float">
            <text:p>41.554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NDA MARIA FERREIRA LUSTOSA</text:p>
          </table:table-cell>
          <table:table-cell table:style-name="ce12" office:value-type="string" calcext:value-type="string">
            <text:p>DESEMBARGADOR DO TRABALHO - NÍVEL SUPERIOR DFDT</text:p>
          </table:table-cell>
          <table:table-cell table:style-name="ce12" office:value-type="string" calcext:value-type="string">
            <text:p>GABINETE DA DESEMBARGADORA VANDA MARIA FERREIRA LUSTOS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414.99" calcext:value-type="float">
            <text:p>12.414,99</text:p>
          </table:table-cell>
          <table:table-cell table:style-name="ce17" office:value-type="float" office:value="39717.69" calcext:value-type="float">
            <text:p>39.717,69</text:p>
          </table:table-cell>
          <table:table-cell table:style-name="ce17" office:value-type="float" office:value="2422.93" calcext:value-type="float">
            <text:p>2.422,93</text:p>
          </table:table-cell>
          <table:table-cell table:style-name="ce17" office:value-type="float" office:value="15108.56" calcext:value-type="float">
            <text:p>15.108,56</text:p>
          </table:table-cell>
          <table:table-cell table:style-name="ce17" office:value-type="float" office:value="12797.92" calcext:value-type="float">
            <text:p>12.797,92</text:p>
          </table:table-cell>
          <table:table-cell table:style-name="ce17" office:value-type="float" office:value="82462.09" calcext:value-type="float">
            <text:p>82.462,09</text:p>
          </table:table-cell>
          <table:table-cell table:style-name="ce17" office:value-type="float" office:value="-7208.14" calcext:value-type="float">
            <text:p>-7.208,14</text:p>
          </table:table-cell>
          <table:table-cell table:style-name="ce17" office:value-type="float" office:value="-11206.34" calcext:value-type="float">
            <text:p>-11.206,34</text:p>
          </table:table-cell>
          <table:table-cell table:style-name="ce17" office:value-type="float" office:value="-3667.19" calcext:value-type="float">
            <text:p>-3.667,19</text:p>
          </table:table-cell>
          <table:table-cell table:style-name="ce17" office:value-type="float" office:value="-13847.65" calcext:value-type="float">
            <text:p>-13.847,65</text:p>
          </table:table-cell>
          <table:table-cell table:style-name="ce17" office:value-type="float" office:value="-35929.32" calcext:value-type="float">
            <text:p>-35.929,32</text:p>
          </table:table-cell>
          <table:table-cell table:style-name="ce17" office:value-type="float" office:value="46532.77" calcext:value-type="float">
            <text:p>46.532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NESSA MARIA SAMPAIO VILLANOVA MATOS</text:p>
          </table:table-cell>
          <table:table-cell table:style-name="ce12" office:value-type="string" calcext:value-type="string">
            <text:p>JUIZ DO TRABALHO SUBSTITUTO - NÍVEL SUPERIOR JSJS</text:p>
          </table:table-cell>
          <table:table-cell table:style-name="ce12" office:value-type="string" calcext:value-type="string">
            <text:p>REPRESENTAÇÃO DE JUIZ DE 1º GRAU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845.21" calcext:value-type="float">
            <text:p>35.845,21</text:p>
          </table:table-cell>
          <table:table-cell table:style-name="ce17" office:value-type="float" office:value="4728.6" calcext:value-type="float">
            <text:p>4.728,60</text:p>
          </table:table-cell>
          <table:table-cell table:style-name="ce17" office:value-type="float" office:value="14463.86" calcext:value-type="float">
            <text:p>14.463,86</text:p>
          </table:table-cell>
          <table:table-cell table:style-name="ce17" office:value-type="float" office:value="11550.12" calcext:value-type="float">
            <text:p>11.550,12</text:p>
          </table:table-cell>
          <table:table-cell table:style-name="ce17" office:value-type="float" office:value="66587.79" calcext:value-type="float">
            <text:p>66.587,7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047.88" calcext:value-type="float">
            <text:p>-10.047,88</text:p>
          </table:table-cell>
          <table:table-cell table:style-name="ce17" office:value-type="float" office:value="-465.98" calcext:value-type="float">
            <text:p>-465,98</text:p>
          </table:table-cell>
          <table:table-cell table:style-name="ce17" office:value-type="float" office:value="-5273.4" calcext:value-type="float">
            <text:p>-5.273,40</text:p>
          </table:table-cell>
          <table:table-cell table:style-name="ce17" office:value-type="float" office:value="-16696.11" calcext:value-type="float">
            <text:p>-16.696,11</text:p>
          </table:table-cell>
          <table:table-cell table:style-name="ce17" office:value-type="float" office:value="49891.68" calcext:value-type="float">
            <text:p>49.891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NILZA MARIA VANDERLEI LINS</text:p>
          </table:table-cell>
          <table:table-cell table:style-name="ce12" office:value-type="string" calcext:value-type="string">
            <text:p>JUIZ TITULAR DE VARA DO TRABALH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5935.8" calcext:value-type="float">
            <text:p>5.935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6.96" calcext:value-type="float">
            <text:p>1.986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5654.56" calcext:value-type="float">
            <text:p>45.654,56</text:p>
          </table:table-cell>
          <table:table-cell table:style-name="ce17" office:value-type="float" office:value="-6234.51" calcext:value-type="float">
            <text:p>-6.234,51</text:p>
          </table:table-cell>
          <table:table-cell table:style-name="ce17" office:value-type="float" office:value="-8874.51" calcext:value-type="float">
            <text:p>-8.874,51</text:p>
          </table:table-cell>
          <table:table-cell table:style-name="ce17" office:value-type="float" office:value="-3108.5" calcext:value-type="float">
            <text:p>-3.108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8217.52" calcext:value-type="float">
            <text:p>-18.217,52</text:p>
          </table:table-cell>
          <table:table-cell table:style-name="ce17" office:value-type="float" office:value="27437.04" calcext:value-type="float">
            <text:p>27.437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ERÔNICA GUEDES DE ANDRADE</text:p>
          </table:table-cell>
          <table:table-cell table:style-name="ce12" office:value-type="string" calcext:value-type="string">
            <text:p>JUIZ TITULAR DE VARA DO TRABALHO - NÍVEL SUPERIOR JTJT</text:p>
          </table:table-cell>
          <table:table-cell table:style-name="ce12" office:value-type="string" calcext:value-type="string">
            <text:p>2ª VARA DO TRABALHO DE MACEIÓ/AL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39.84" calcext:value-type="float">
            <text:p>939,84</text:p>
          </table:table-cell>
          <table:table-cell table:style-name="ce17" office:value-type="float" office:value="37731.8" calcext:value-type="float">
            <text:p>37.731,80</text:p>
          </table:table-cell>
          <table:table-cell table:style-name="ce17" office:value-type="float" office:value="4727.87" calcext:value-type="float">
            <text:p>4.727,87</text:p>
          </table:table-cell>
          <table:table-cell table:style-name="ce17" office:value-type="float" office:value="12890.55" calcext:value-type="float">
            <text:p>12.890,55</text:p>
          </table:table-cell>
          <table:table-cell table:style-name="ce17" office:value-type="float" office:value="8804.09" calcext:value-type="float">
            <text:p>8.804,09</text:p>
          </table:table-cell>
          <table:table-cell table:style-name="ce17" office:value-type="float" office:value="65094.15" calcext:value-type="float">
            <text:p>65.094,15</text:p>
          </table:table-cell>
          <table:table-cell table:style-name="ce17" office:value-type="float" office:value="-6194.13" calcext:value-type="float">
            <text:p>-6.194,13</text:p>
          </table:table-cell>
          <table:table-cell table:style-name="ce17" office:value-type="float" office:value="-9294.41" calcext:value-type="float">
            <text:p>-9.294,41</text:p>
          </table:table-cell>
          <table:table-cell table:style-name="ce17" office:value-type="float" office:value="-11628.91" calcext:value-type="float">
            <text:p>-11.628,91</text:p>
          </table:table-cell>
          <table:table-cell table:style-name="ce17" office:value-type="float" office:value="-3467.21" calcext:value-type="float">
            <text:p>-3.467,21</text:p>
          </table:table-cell>
          <table:table-cell table:style-name="ce17" office:value-type="float" office:value="-30584.66" calcext:value-type="float">
            <text:p>-30.584,66</text:p>
          </table:table-cell>
          <table:table-cell table:style-name="ce17" office:value-type="float" office:value="34509.49" calcext:value-type="float">
            <text:p>34.509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DAIL BENEDITO DOS SANTOS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VANDA MARIA FERREIRA LUSTOSA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3249.66" calcext:value-type="float">
            <text:p>3.249,66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846.06" calcext:value-type="float">
            <text:p>3.846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617.05" calcext:value-type="float">
            <text:p>30.617,05</text:p>
          </table:table-cell>
          <table:table-cell table:style-name="ce17" office:value-type="float" office:value="-3516.54" calcext:value-type="float">
            <text:p>-3.516,54</text:p>
          </table:table-cell>
          <table:table-cell table:style-name="ce17" office:value-type="float" office:value="-5342.56" calcext:value-type="float">
            <text:p>-5.342,56</text:p>
          </table:table-cell>
          <table:table-cell table:style-name="ce17" office:value-type="float" office:value="-2442.16" calcext:value-type="float">
            <text:p>-2.442,1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301.26" calcext:value-type="float">
            <text:p>-11.301,26</text:p>
          </table:table-cell>
          <table:table-cell table:style-name="ce17" office:value-type="float" office:value="19315.79" calcext:value-type="float">
            <text:p>19.315,7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DALGISA JATUBA PARAIZO DE CARVALHO</text:p>
          </table:table-cell>
          <table:table-cell table:style-name="ce12" office:value-type="string" calcext:value-type="string">
            <text:p>COORDENADOR - CJ-02</text:p>
          </table:table-cell>
          <table:table-cell table:style-name="ce12" office:value-type="string" calcext:value-type="string">
            <text:p>SEÇÃO DE SEGUNDA TURMA (SETP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10354.58" calcext:value-type="float">
            <text:p>10.354,58</text:p>
          </table:table-cell>
          <table:table-cell table:style-name="ce17" office:value-type="float" office:value="8313.37" calcext:value-type="float">
            <text:p>8.313,37</text:p>
          </table:table-cell>
          <table:table-cell table:style-name="ce17" office:value-type="float" office:value="3404.26" calcext:value-type="float">
            <text:p>3.404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333.04" calcext:value-type="float">
            <text:p>35.333,04</text:p>
          </table:table-cell>
          <table:table-cell table:style-name="ce17" office:value-type="float" office:value="-2919.26" calcext:value-type="float">
            <text:p>-2.919,26</text:p>
          </table:table-cell>
          <table:table-cell table:style-name="ce17" office:value-type="float" office:value="-7081.62" calcext:value-type="float">
            <text:p>-7.081,62</text:p>
          </table:table-cell>
          <table:table-cell table:style-name="ce17" office:value-type="float" office:value="-4744.84" calcext:value-type="float">
            <text:p>-4.744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745.72" calcext:value-type="float">
            <text:p>-14.745,72</text:p>
          </table:table-cell>
          <table:table-cell table:style-name="ce17" office:value-type="float" office:value="20587.32" calcext:value-type="float">
            <text:p>20.587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DNA MARIA SACRAMENTO MESSIAS MARTIN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CONSOLIDAÇÃO DE DADOS (SECR)</text:p>
          </table:table-cell>
          <table:table-cell table:style-name="ce17" office:value-type="float" office:value="13180.79" calcext:value-type="float">
            <text:p>13.180,79</text:p>
          </table:table-cell>
          <table:table-cell table:style-name="ce17" office:value-type="float" office:value="2388.47" calcext:value-type="float">
            <text:p>2.388,47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505.9" calcext:value-type="float">
            <text:p>3.505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406.68" calcext:value-type="float">
            <text:p>20.406,68</text:p>
          </table:table-cell>
          <table:table-cell table:style-name="ce17" office:value-type="float" office:value="-2064.52" calcext:value-type="float">
            <text:p>-2.064,52</text:p>
          </table:table-cell>
          <table:table-cell table:style-name="ce17" office:value-type="float" office:value="-3027.56" calcext:value-type="float">
            <text:p>-3.027,56</text:p>
          </table:table-cell>
          <table:table-cell table:style-name="ce17" office:value-type="float" office:value="-4232.02" calcext:value-type="float">
            <text:p>-4.232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324.1" calcext:value-type="float">
            <text:p>-9.324,10</text:p>
          </table:table-cell>
          <table:table-cell table:style-name="ce17" office:value-type="float" office:value="11082.58" calcext:value-type="float">
            <text:p>11.082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DRIANA CARDOSO BARBOSA DE OLIVEIRA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JASIEL IVO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066.55" calcext:value-type="float">
            <text:p>2.066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835.68" calcext:value-type="float">
            <text:p>17.835,68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974.4" calcext:value-type="float">
            <text:p>-2.974,40</text:p>
          </table:table-cell>
          <table:table-cell table:style-name="ce17" office:value-type="float" office:value="-1009.04" calcext:value-type="float">
            <text:p>-1.009,0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678.4" calcext:value-type="float">
            <text:p>-5.678,40</text:p>
          </table:table-cell>
          <table:table-cell table:style-name="ce17" office:value-type="float" office:value="12157.28" calcext:value-type="float">
            <text:p>12.157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DRIANA DE OLIVEIRA SARMENTO COELHO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INFORMAÇÕES FUNCIONAIS (SEGESP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420.32" calcext:value-type="float">
            <text:p>420,32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212.63" calcext:value-type="float">
            <text:p>3.212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180.17" calcext:value-type="float">
            <text:p>19.180,1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193" calcext:value-type="float">
            <text:p>-3.193,00</text:p>
          </table:table-cell>
          <table:table-cell table:style-name="ce17" office:value-type="float" office:value="-3297.5" calcext:value-type="float">
            <text:p>-3.297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399.35" calcext:value-type="float">
            <text:p>-7.399,35</text:p>
          </table:table-cell>
          <table:table-cell table:style-name="ce17" office:value-type="float" office:value="11780.82" calcext:value-type="float">
            <text:p>11.780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DRIANA MARIA FELIX DE FREITAS CARNEIRO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TOR DE ESTÁGIO E TREINAMENTO (EJ)</text:p>
          </table:table-cell>
          <table:table-cell table:style-name="ce17" office:value-type="float" office:value="21293.55" calcext:value-type="float">
            <text:p>21.293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388.87" calcext:value-type="float">
            <text:p>2.388,8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231.94" calcext:value-type="float">
            <text:p>25.231,94</text:p>
          </table:table-cell>
          <table:table-cell table:style-name="ce17" office:value-type="float" office:value="-2984.56" calcext:value-type="float">
            <text:p>-2.984,56</text:p>
          </table:table-cell>
          <table:table-cell table:style-name="ce17" office:value-type="float" office:value="-4512.95" calcext:value-type="float">
            <text:p>-4.512,95</text:p>
          </table:table-cell>
          <table:table-cell table:style-name="ce17" office:value-type="float" office:value="-136.1" calcext:value-type="float">
            <text:p>-136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633.61" calcext:value-type="float">
            <text:p>-7.633,61</text:p>
          </table:table-cell>
          <table:table-cell table:style-name="ce17" office:value-type="float" office:value="17598.33" calcext:value-type="float">
            <text:p>17.598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DRIANA PINTO DE BARROS DIAS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2ªVTSMC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453.24" calcext:value-type="float">
            <text:p>3.453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169.01" calcext:value-type="float">
            <text:p>19.169,0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997.04" calcext:value-type="float">
            <text:p>-2.997,04</text:p>
          </table:table-cell>
          <table:table-cell table:style-name="ce17" office:value-type="float" office:value="-1901.62" calcext:value-type="float">
            <text:p>-1.901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807.51" calcext:value-type="float">
            <text:p>-5.807,51</text:p>
          </table:table-cell>
          <table:table-cell table:style-name="ce17" office:value-type="float" office:value="13361.5" calcext:value-type="float">
            <text:p>13.361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DRIANO BRITO DA ROCHA PEREIRA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2UNP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4740.48" calcext:value-type="float">
            <text:p>4.740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920.14" calcext:value-type="float">
            <text:p>6.920,1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391.7" calcext:value-type="float">
            <text:p>-1.391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91.7" calcext:value-type="float">
            <text:p>-1.391,70</text:p>
          </table:table-cell>
          <table:table-cell table:style-name="ce17" office:value-type="float" office:value="5528.44" calcext:value-type="float">
            <text:p>5.528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DRIANO DA ROCHA LIM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6ª VT)</text:p>
          </table:table-cell>
          <table:table-cell table:style-name="ce17" office:value-type="float" office:value="12913.97" calcext:value-type="float">
            <text:p>12.913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789.55" calcext:value-type="float">
            <text:p>2.789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035.04" calcext:value-type="float">
            <text:p>17.035,04</text:p>
          </table:table-cell>
          <table:table-cell table:style-name="ce17" office:value-type="float" office:value="-1636.92" calcext:value-type="float">
            <text:p>-1.636,92</text:p>
          </table:table-cell>
          <table:table-cell table:style-name="ce17" office:value-type="float" office:value="-2519.22" calcext:value-type="float">
            <text:p>-2.519,22</text:p>
          </table:table-cell>
          <table:table-cell table:style-name="ce17" office:value-type="float" office:value="-852.43" calcext:value-type="float">
            <text:p>-852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008.57" calcext:value-type="float">
            <text:p>-5.008,57</text:p>
          </table:table-cell>
          <table:table-cell table:style-name="ce17" office:value-type="float" office:value="12026.47" calcext:value-type="float">
            <text:p>12.026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DRIANO MENDES BRITO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ÇÃO DE SEGUNDA TURMA (SETP)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6473" calcext:value-type="float">
            <text:p>6.473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151.57" calcext:value-type="float">
            <text:p>3.151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2187.12" calcext:value-type="float">
            <text:p>32.187,1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786.71" calcext:value-type="float">
            <text:p>-6.786,71</text:p>
          </table:table-cell>
          <table:table-cell table:style-name="ce17" office:value-type="float" office:value="-2651.25" calcext:value-type="float">
            <text:p>-2.651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346.81" calcext:value-type="float">
            <text:p>-10.346,81</text:p>
          </table:table-cell>
          <table:table-cell table:style-name="ce17" office:value-type="float" office:value="21840.31" calcext:value-type="float">
            <text:p>21.840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DRIANO WEBER MOTTA DE CARVALHO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SETOR DE SUSTENTABILIDADE, ACESSIBILIDADE, INOVAÇÃO E PROTEÇÃO DE DADOS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673.45" calcext:value-type="float">
            <text:p>673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73.45" calcext:value-type="float">
            <text:p>673,45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673.45" calcext:value-type="float">
            <text:p>673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GUILÁ ALVES MENEZES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/>
          <table:table-cell table:style-name="ce17" office:value-type="float" office:value="24996.75" calcext:value-type="float">
            <text:p>24.996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68.48" calcext:value-type="float">
            <text:p>2.868,48</text:p>
          </table:table-cell>
          <table:table-cell table:style-name="ce17" office:value-type="float" office:value="8332.25" calcext:value-type="float">
            <text:p>8.332,25</text:p>
          </table:table-cell>
          <table:table-cell table:style-name="ce17" office:value-type="float" office:value="12498.38" calcext:value-type="float">
            <text:p>12.498,38</text:p>
          </table:table-cell>
          <table:table-cell table:style-name="ce17" office:value-type="float" office:value="48695.86" calcext:value-type="float">
            <text:p>48.695,8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916.09" calcext:value-type="float">
            <text:p>-6.916,09</text:p>
          </table:table-cell>
          <table:table-cell table:style-name="ce17" office:value-type="float" office:value="-3336.68" calcext:value-type="float">
            <text:p>-3.336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161.62" calcext:value-type="float">
            <text:p>-11.161,62</text:p>
          </table:table-cell>
          <table:table-cell table:style-name="ce17" office:value-type="float" office:value="37534.24" calcext:value-type="float">
            <text:p>37.534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ÍDA RACHEL TAVARES CAVALCANTI ROSSITER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JASIEL IV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250.64" calcext:value-type="float">
            <text:p>4.250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428.63" calcext:value-type="float">
            <text:p>28.428,6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450.88" calcext:value-type="float">
            <text:p>-5.450,88</text:p>
          </table:table-cell>
          <table:table-cell table:style-name="ce17" office:value-type="float" office:value="-1368.49" calcext:value-type="float">
            <text:p>-1.368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728.22" calcext:value-type="float">
            <text:p>-7.728,22</text:p>
          </table:table-cell>
          <table:table-cell table:style-name="ce17" office:value-type="float" office:value="20700.41" calcext:value-type="float">
            <text:p>20.700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ILTON LUÍS DA SILVA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SETOR DE INFORMAÇÕES FUNCIONAIS (SEGESP)</text:p>
          </table:table-cell>
          <table:table-cell table:style-name="ce17" office:value-type="float" office:value="2356.9" calcext:value-type="float">
            <text:p>2.356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169.25" calcext:value-type="float">
            <text:p>4.169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034.45" calcext:value-type="float">
            <text:p>9.034,45</text:p>
          </table:table-cell>
          <table:table-cell table:style-name="ce17" office:value-type="float" office:value="-329.97" calcext:value-type="float">
            <text:p>-329,97</text:p>
          </table:table-cell>
          <table:table-cell table:style-name="ce17" office:value-type="float" office:value="-272.34" calcext:value-type="float">
            <text:p>-272,34</text:p>
          </table:table-cell>
          <table:table-cell table:style-name="ce17" office:value-type="float" office:value="-2488.61" calcext:value-type="float">
            <text:p>-2.488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090.92" calcext:value-type="float">
            <text:p>-3.090,92</text:p>
          </table:table-cell>
          <table:table-cell table:style-name="ce17" office:value-type="float" office:value="5943.53" calcext:value-type="float">
            <text:p>5.943,5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AN LINS AZEVEDO</text:p>
          </table:table-cell>
          <table:table-cell table:style-name="ce12" office:value-type="string" calcext:value-type="string">
            <text:p>SECRETÁRIO DE AUDIÊNCIA II - FC-04</text:p>
          </table:table-cell>
          <table:table-cell table:style-name="ce12" office:value-type="string" calcext:value-type="string">
            <text:p>SECRETARIA (3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1767.81" calcext:value-type="float">
            <text:p>1.767,8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47.47" calcext:value-type="float">
            <text:p>3.947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364.18" calcext:value-type="float">
            <text:p>-1.364,1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64.18" calcext:value-type="float">
            <text:p>-1.364,18</text:p>
          </table:table-cell>
          <table:table-cell table:style-name="ce17" office:value-type="float" office:value="2583.29" calcext:value-type="float">
            <text:p>2.583,2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BA VALÉRIA DE ALBUQUERQUE E SILVA</text:p>
          </table:table-cell>
          <table:table-cell table:style-name="ce12" office:value-type="string" calcext:value-type="string">
            <text:p>ASSESSOR - CJ-02</text:p>
          </table:table-cell>
          <table:table-cell table:style-name="ce12" office:value-type="string" calcext:value-type="string">
            <text:p>ASSESSORIA TÉCNICA DE EXECUÇÃO DE PROJETOS INSTITUCIONAIS JUDICIÁRIOS-II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4048.6" calcext:value-type="float">
            <text:p>4.048,60</text:p>
          </table:table-cell>
          <table:table-cell table:style-name="ce17" office:value-type="float" office:value="8313.37" calcext:value-type="float">
            <text:p>8.313,37</text:p>
          </table:table-cell>
          <table:table-cell table:style-name="ce17" office:value-type="float" office:value="4624.23" calcext:value-type="float">
            <text:p>4.624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193.67" calcext:value-type="float">
            <text:p>30.193,6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261.43" calcext:value-type="float">
            <text:p>-5.261,43</text:p>
          </table:table-cell>
          <table:table-cell table:style-name="ce17" office:value-type="float" office:value="-6213.31" calcext:value-type="float">
            <text:p>-6.213,3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383.59" calcext:value-type="float">
            <text:p>-12.383,59</text:p>
          </table:table-cell>
          <table:table-cell table:style-name="ce17" office:value-type="float" office:value="17810.08" calcext:value-type="float">
            <text:p>17.810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BERTO GUSTAVO NORBERTO ROCHA LIMA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ÇÃO DE PRIMEIRA TURMA (SETP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2607.85" calcext:value-type="float">
            <text:p>2.607,85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195.98" calcext:value-type="float">
            <text:p>3.195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427.41" calcext:value-type="float">
            <text:p>20.427,41</text:p>
          </table:table-cell>
          <table:table-cell table:style-name="ce17" office:value-type="float" office:value="-2100.72" calcext:value-type="float">
            <text:p>-2.100,72</text:p>
          </table:table-cell>
          <table:table-cell table:style-name="ce17" office:value-type="float" office:value="-2753.97" calcext:value-type="float">
            <text:p>-2.753,97</text:p>
          </table:table-cell>
          <table:table-cell table:style-name="ce17" office:value-type="float" office:value="-1389.53" calcext:value-type="float">
            <text:p>-1.389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244.22" calcext:value-type="float">
            <text:p>-6.244,22</text:p>
          </table:table-cell>
          <table:table-cell table:style-name="ce17" office:value-type="float" office:value="14183.19" calcext:value-type="float">
            <text:p>14.183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BERTO MIRINDIBA BONFIM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TOR DE JORNALISMO (CCOM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2334.9" calcext:value-type="float">
            <text:p>2.334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200.41" calcext:value-type="float">
            <text:p>5.200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609.37" calcext:value-type="float">
            <text:p>20.609,3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830.84" calcext:value-type="float">
            <text:p>-2.830,84</text:p>
          </table:table-cell>
          <table:table-cell table:style-name="ce17" office:value-type="float" office:value="-5790.29" calcext:value-type="float">
            <text:p>-5.790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529.98" calcext:value-type="float">
            <text:p>-9.529,98</text:p>
          </table:table-cell>
          <table:table-cell table:style-name="ce17" office:value-type="float" office:value="11079.39" calcext:value-type="float">
            <text:p>11.079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BERTO PESSOA ALBUQUERQUE SILV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/>
          <table:table-cell table:style-name="ce17" office:value-type="float" office:value="13365.84" calcext:value-type="float">
            <text:p>13.365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44.23" calcext:value-type="float">
            <text:p>2.844,23</text:p>
          </table:table-cell>
          <table:table-cell table:style-name="ce17" office:value-type="float" office:value="4438.07" calcext:value-type="float">
            <text:p>4.438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648.14" calcext:value-type="float">
            <text:p>20.648,14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470.07" calcext:value-type="float">
            <text:p>-2.470,07</text:p>
          </table:table-cell>
          <table:table-cell table:style-name="ce17" office:value-type="float" office:value="-1847.46" calcext:value-type="float">
            <text:p>-1.847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012.49" calcext:value-type="float">
            <text:p>-6.012,49</text:p>
          </table:table-cell>
          <table:table-cell table:style-name="ce17" office:value-type="float" office:value="14635.65" calcext:value-type="float">
            <text:p>14.635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DENILSON GOMES DE LIM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COORDENADORIA DE GESTÃO DOCUMENTAL E MEMÓRIA</text:p>
          </table:table-cell>
          <table:table-cell table:style-name="ce17" office:value-type="float" office:value="12860.6" calcext:value-type="float">
            <text:p>12.860,60</text:p>
          </table:table-cell>
          <table:table-cell table:style-name="ce17" office:value-type="float" office:value="1697.75" calcext:value-type="float">
            <text:p>1.697,75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794.82" calcext:value-type="float">
            <text:p>2.794,82</text:p>
          </table:table-cell>
          <table:table-cell table:style-name="ce17" office:value-type="float" office:value="-4098.77" calcext:value-type="float">
            <text:p>-4.098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585.92" calcext:value-type="float">
            <text:p>14.585,92</text:p>
          </table:table-cell>
          <table:table-cell table:style-name="ce17" office:value-type="float" office:value="-1906.52" calcext:value-type="float">
            <text:p>-1.906,52</text:p>
          </table:table-cell>
          <table:table-cell table:style-name="ce17" office:value-type="float" office:value="-1770.12" calcext:value-type="float">
            <text:p>-1.770,12</text:p>
          </table:table-cell>
          <table:table-cell table:style-name="ce17" office:value-type="float" office:value="-6274.36" calcext:value-type="float">
            <text:p>-6.274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951" calcext:value-type="float">
            <text:p>-9.951,00</text:p>
          </table:table-cell>
          <table:table-cell table:style-name="ce17" office:value-type="float" office:value="4634.92" calcext:value-type="float">
            <text:p>4.634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DO ARRUDA ROCH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/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2032.55" calcext:value-type="float">
            <text:p>2.032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655.46" calcext:value-type="float">
            <text:p>3.655,4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895.48" calcext:value-type="float">
            <text:p>18.895,48</text:p>
          </table:table-cell>
          <table:table-cell table:style-name="ce17" office:value-type="float" office:value="-2027.8" calcext:value-type="float">
            <text:p>-2.027,80</text:p>
          </table:table-cell>
          <table:table-cell table:style-name="ce17" office:value-type="float" office:value="-2685.22" calcext:value-type="float">
            <text:p>-2.685,22</text:p>
          </table:table-cell>
          <table:table-cell table:style-name="ce17" office:value-type="float" office:value="-2790.89" calcext:value-type="float">
            <text:p>-2.790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503.91" calcext:value-type="float">
            <text:p>-7.503,91</text:p>
          </table:table-cell>
          <table:table-cell table:style-name="ce17" office:value-type="float" office:value="11391.57" calcext:value-type="float">
            <text:p>11.391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ESSANDRO DE LIMA SOARES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8ª VT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283.03" calcext:value-type="float">
            <text:p>2.283,0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776.89" calcext:value-type="float">
            <text:p>17.776,89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299.19" calcext:value-type="float">
            <text:p>-2.299,19</text:p>
          </table:table-cell>
          <table:table-cell table:style-name="ce17" office:value-type="float" office:value="-1234.7" calcext:value-type="float">
            <text:p>-1.234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228.85" calcext:value-type="float">
            <text:p>-5.228,85</text:p>
          </table:table-cell>
          <table:table-cell table:style-name="ce17" office:value-type="float" office:value="12548.04" calcext:value-type="float">
            <text:p>12.548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ESSANDRO LANUSSO AZEVEDO DE MACÊDO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2UNP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949.1" calcext:value-type="float">
            <text:p>2.949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389.75" calcext:value-type="float">
            <text:p>27.389,75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923.65" calcext:value-type="float">
            <text:p>-4.923,65</text:p>
          </table:table-cell>
          <table:table-cell table:style-name="ce17" office:value-type="float" office:value="-1372.01" calcext:value-type="float">
            <text:p>-1.372,0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384.36" calcext:value-type="float">
            <text:p>-9.384,36</text:p>
          </table:table-cell>
          <table:table-cell table:style-name="ce17" office:value-type="float" office:value="18005.39" calcext:value-type="float">
            <text:p>18.005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ETHEA MARIE TAVARES DA CRUZ DANTA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1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402.26" calcext:value-type="float">
            <text:p>3.402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733.78" calcext:value-type="float">
            <text:p>4.733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560.7" calcext:value-type="float">
            <text:p>-1.560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60.7" calcext:value-type="float">
            <text:p>-1.560,70</text:p>
          </table:table-cell>
          <table:table-cell table:style-name="ce17" office:value-type="float" office:value="3173.08" calcext:value-type="float">
            <text:p>3.173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EXANDRE GRANJA MEDEIROS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9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2256.39" calcext:value-type="float">
            <text:p>2.256,39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503" calcext:value-type="float">
            <text:p>3.50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306.61" calcext:value-type="float">
            <text:p>21.306,61</text:p>
          </table:table-cell>
          <table:table-cell table:style-name="ce17" office:value-type="float" office:value="-2064.74" calcext:value-type="float">
            <text:p>-2.064,74</text:p>
          </table:table-cell>
          <table:table-cell table:style-name="ce17" office:value-type="float" office:value="-3327.91" calcext:value-type="float">
            <text:p>-3.327,91</text:p>
          </table:table-cell>
          <table:table-cell table:style-name="ce17" office:value-type="float" office:value="-2926.92" calcext:value-type="float">
            <text:p>-2.926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319.57" calcext:value-type="float">
            <text:p>-8.319,57</text:p>
          </table:table-cell>
          <table:table-cell table:style-name="ce17" office:value-type="float" office:value="12987.04" calcext:value-type="float">
            <text:p>12.987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EXANDRE PONCIANO MONTEIRO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SETOR DE GESTÃO DE CONTRATOS E TERCEIRIZAÇÃO (SA)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31.66" calcext:value-type="float">
            <text:p>331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1.66" calcext:value-type="float">
            <text:p>331,66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331.66" calcext:value-type="float">
            <text:p>331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INE KEYLA DE LIMA RIBEIRO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7637.25" calcext:value-type="float">
            <text:p>7.637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5.3" calcext:value-type="float">
            <text:p>265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902.55" calcext:value-type="float">
            <text:p>7.902,55</text:p>
          </table:table-cell>
          <table:table-cell table:style-name="ce17" office:value-type="float" office:value="-562.32" calcext:value-type="float">
            <text:p>-562,32</text:p>
          </table:table-cell>
          <table:table-cell table:style-name="ce17" office:value-type="float" office:value="-1048.92" calcext:value-type="float">
            <text:p>-1.048,92</text:p>
          </table:table-cell>
          <table:table-cell table:style-name="ce17" office:value-type="float" office:value="-283.94" calcext:value-type="float">
            <text:p>-283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895.18" calcext:value-type="float">
            <text:p>-1.895,18</text:p>
          </table:table-cell>
          <table:table-cell table:style-name="ce17" office:value-type="float" office:value="6007.37" calcext:value-type="float">
            <text:p>6.007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INE PIRES SANTOS SOUZA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1ªVTSMC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04.94" calcext:value-type="float">
            <text:p>404,94</text:p>
          </table:table-cell>
          <table:table-cell table:style-name="ce17" office:value-type="float" office:value="836.1" calcext:value-type="float">
            <text:p>836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49.34" calcext:value-type="float">
            <text:p>3.749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544.46" calcext:value-type="float">
            <text:p>-544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44.46" calcext:value-type="float">
            <text:p>-544,46</text:p>
          </table:table-cell>
          <table:table-cell table:style-name="ce17" office:value-type="float" office:value="3204.88" calcext:value-type="float">
            <text:p>3.204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INE SOUSA PENAFORT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1ªVTSMC)</text:p>
          </table:table-cell>
          <table:table-cell table:style-name="ce17" office:value-type="float" office:value="14548.74" calcext:value-type="float">
            <text:p>14.548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042.75" calcext:value-type="float">
            <text:p>3.042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771.15" calcext:value-type="float">
            <text:p>19.771,1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454.38" calcext:value-type="float">
            <text:p>-3.454,38</text:p>
          </table:table-cell>
          <table:table-cell table:style-name="ce17" office:value-type="float" office:value="-2241.37" calcext:value-type="float">
            <text:p>-2.241,3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604.6" calcext:value-type="float">
            <text:p>-6.604,60</text:p>
          </table:table-cell>
          <table:table-cell table:style-name="ce17" office:value-type="float" office:value="13166.55" calcext:value-type="float">
            <text:p>13.166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LAN VICTOR FERREIRA LUSTOS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DESIGN GRÁFICO E GESTÃO DE MÍDIAS SOCIAIS</text:p>
          </table:table-cell>
          <table:table-cell table:style-name="ce17" office:value-type="float" office:value="11191.55" calcext:value-type="float">
            <text:p>11.191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1822.35" calcext:value-type="float">
            <text:p>1.822,35</text:p>
          </table:table-cell>
          <table:table-cell table:style-name="ce17" office:value-type="float" office:value="4457.07" calcext:value-type="float">
            <text:p>4.457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650.63" calcext:value-type="float">
            <text:p>19.650,6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666.63" calcext:value-type="float">
            <text:p>-2.666,63</text:p>
          </table:table-cell>
          <table:table-cell table:style-name="ce17" office:value-type="float" office:value="-600.58" calcext:value-type="float">
            <text:p>-600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176.06" calcext:value-type="float">
            <text:p>-4.176,06</text:p>
          </table:table-cell>
          <table:table-cell table:style-name="ce17" office:value-type="float" office:value="15474.57" calcext:value-type="float">
            <text:p>15.474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MERINDA DE SOUS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/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4192.08" calcext:value-type="float">
            <text:p>4.192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92.16" calcext:value-type="float">
            <text:p>3.392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53.93" calcext:value-type="float">
            <text:p>29.253,93</text:p>
          </table:table-cell>
          <table:table-cell table:style-name="ce17" office:value-type="float" office:value="-3244.97" calcext:value-type="float">
            <text:p>-3.244,97</text:p>
          </table:table-cell>
          <table:table-cell table:style-name="ce17" office:value-type="float" office:value="-5219.35" calcext:value-type="float">
            <text:p>-5.219,35</text:p>
          </table:table-cell>
          <table:table-cell table:style-name="ce17" office:value-type="float" office:value="-2876.69" calcext:value-type="float">
            <text:p>-2.876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341.01" calcext:value-type="float">
            <text:p>-11.341,01</text:p>
          </table:table-cell>
          <table:table-cell table:style-name="ce17" office:value-type="float" office:value="17912.92" calcext:value-type="float">
            <text:p>17.912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MIR MUNIZ DE SOUZA JUNIOR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996.75" calcext:value-type="float">
            <text:p>24.996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01.19" calcext:value-type="float">
            <text:p>3.901,19</text:p>
          </table:table-cell>
          <table:table-cell table:style-name="ce17" office:value-type="float" office:value="10200.54" calcext:value-type="float">
            <text:p>10.200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098.48" calcext:value-type="float">
            <text:p>39.098,48</text:p>
          </table:table-cell>
          <table:table-cell table:style-name="ce17" office:value-type="float" office:value="-3594.33" calcext:value-type="float">
            <text:p>-3.594,33</text:p>
          </table:table-cell>
          <table:table-cell table:style-name="ce17" office:value-type="float" office:value="-6125.44" calcext:value-type="float">
            <text:p>-6.125,44</text:p>
          </table:table-cell>
          <table:table-cell table:style-name="ce17" office:value-type="float" office:value="-2780.19" calcext:value-type="float">
            <text:p>-2.780,1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499.96" calcext:value-type="float">
            <text:p>-12.499,96</text:p>
          </table:table-cell>
          <table:table-cell table:style-name="ce17" office:value-type="float" office:value="26598.52" calcext:value-type="float">
            <text:p>26.598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OISIO BALBINO DA SILVA JÚNIOR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2ªVTSMC)</text:p>
          </table:table-cell>
          <table:table-cell table:style-name="ce17" office:value-type="float" office:value="12693.26" calcext:value-type="float">
            <text:p>12.693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458.84" calcext:value-type="float">
            <text:p>3.458,84</text:p>
          </table:table-cell>
          <table:table-cell table:style-name="ce17" office:value-type="float" office:value="2154.51" calcext:value-type="float">
            <text:p>2.154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814.91" calcext:value-type="float">
            <text:p>20.814,9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351.15" calcext:value-type="float">
            <text:p>-3.351,15</text:p>
          </table:table-cell>
          <table:table-cell table:style-name="ce17" office:value-type="float" office:value="-2661.09" calcext:value-type="float">
            <text:p>-2.661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921.09" calcext:value-type="float">
            <text:p>-6.921,09</text:p>
          </table:table-cell>
          <table:table-cell table:style-name="ce17" office:value-type="float" office:value="13893.82" calcext:value-type="float">
            <text:p>13.893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OÍSIO PLÁCIDO LIMA LEITE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3238.8" calcext:value-type="float">
            <text:p>3.238,8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341.2" calcext:value-type="float">
            <text:p>3.341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336.99" calcext:value-type="float">
            <text:p>21.336,99</text:p>
          </table:table-cell>
          <table:table-cell table:style-name="ce17" office:value-type="float" office:value="-2226.84" calcext:value-type="float">
            <text:p>-2.226,84</text:p>
          </table:table-cell>
          <table:table-cell table:style-name="ce17" office:value-type="float" office:value="-3336.19" calcext:value-type="float">
            <text:p>-3.336,19</text:p>
          </table:table-cell>
          <table:table-cell table:style-name="ce17" office:value-type="float" office:value="-6160.79" calcext:value-type="float">
            <text:p>-6.160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723.82" calcext:value-type="float">
            <text:p>-11.723,82</text:p>
          </table:table-cell>
          <table:table-cell table:style-name="ce17" office:value-type="float" office:value="9613.17" calcext:value-type="float">
            <text:p>9.613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LYSSON WAGNER BRITO FERREIRA</text:p>
          </table:table-cell>
          <table:table-cell table:style-name="ce12" office:value-type="string" calcext:value-type="string">
            <text:p>ASSISTENTE DE JUIZ - FC-05</text:p>
          </table:table-cell>
          <table:table-cell table:style-name="ce12" office:value-type="string" calcext:value-type="string">
            <text:p>SECRETARIA (SAN)</text:p>
          </table:table-cell>
          <table:table-cell table:style-name="ce17" office:value-type="float" office:value="10506.85" calcext:value-type="float">
            <text:p>10.506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227.18" calcext:value-type="float">
            <text:p>2.227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242.33" calcext:value-type="float">
            <text:p>15.242,3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246.72" calcext:value-type="float">
            <text:p>-2.246,72</text:p>
          </table:table-cell>
          <table:table-cell table:style-name="ce17" office:value-type="float" office:value="-938.27" calcext:value-type="float">
            <text:p>-938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093.84" calcext:value-type="float">
            <text:p>-4.093,84</text:p>
          </table:table-cell>
          <table:table-cell table:style-name="ce17" office:value-type="float" office:value="11148.49" calcext:value-type="float">
            <text:p>11.148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MALIA LUISA ALVES CEZAR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APOIO ÀS DEMANDAS NACIONAI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99.8" calcext:value-type="float">
            <text:p>-799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799.8" calcext:value-type="float">
            <text:p>-799,80</text:p>
          </table:table-cell>
          <table:table-cell table:style-name="ce17" office:value-type="float" office:value="5931.55" calcext:value-type="float">
            <text:p>5.931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MANDA CAROLINE NUNES FREIRE RIBEIRO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INFORMAÇÕES FUNCIONAIS (SEGESP)</text:p>
          </table:table-cell>
          <table:table-cell table:style-name="ce17" office:value-type="float" office:value="11236.41" calcext:value-type="float">
            <text:p>11.236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270.67" calcext:value-type="float">
            <text:p>3.270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838.6" calcext:value-type="float">
            <text:p>15.838,60</text:p>
          </table:table-cell>
          <table:table-cell table:style-name="ce17" office:value-type="float" office:value="-1389.64" calcext:value-type="float">
            <text:p>-1.389,64</text:p>
          </table:table-cell>
          <table:table-cell table:style-name="ce17" office:value-type="float" office:value="-2125.89" calcext:value-type="float">
            <text:p>-2.125,89</text:p>
          </table:table-cell>
          <table:table-cell table:style-name="ce17" office:value-type="float" office:value="-942.24" calcext:value-type="float">
            <text:p>-942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457.77" calcext:value-type="float">
            <text:p>-4.457,77</text:p>
          </table:table-cell>
          <table:table-cell table:style-name="ce17" office:value-type="float" office:value="11380.83" calcext:value-type="float">
            <text:p>11.380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MANDA COSTA MOURA CALDAS</text:p>
          </table:table-cell>
          <table:table-cell table:style-name="ce12" office:value-type="string" calcext:value-type="string">
            <text:p>ASSISTENTE DE JUIZ III - FC-05</text:p>
          </table:table-cell>
          <table:table-cell table:style-name="ce12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MANDA VITORINO LOPES ALVES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GOVERNANÇA INSTITUCIONAL</text:p>
          </table:table-cell>
          <table:table-cell table:style-name="ce17" office:value-type="float" office:value="21757.24" calcext:value-type="float">
            <text:p>21.757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2996.6" calcext:value-type="float">
            <text:p>2.996,60</text:p>
          </table:table-cell>
          <table:table-cell table:style-name="ce17" office:value-type="float" office:value="9496.2" calcext:value-type="float">
            <text:p>9.496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981.39" calcext:value-type="float">
            <text:p>40.981,3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7776.45" calcext:value-type="float">
            <text:p>-7.776,45</text:p>
          </table:table-cell>
          <table:table-cell table:style-name="ce17" office:value-type="float" office:value="-4011.02" calcext:value-type="float">
            <text:p>-4.011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696.32" calcext:value-type="float">
            <text:p>-12.696,32</text:p>
          </table:table-cell>
          <table:table-cell table:style-name="ce17" office:value-type="float" office:value="28285.07" calcext:value-type="float">
            <text:p>28.285,0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MARA LUIZA TEIXEIRA DA SILVA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CRETARIA DO CENTRO JUDICIÁRIO DE MÉTODOS CONSENSUAIS DE SOLUÇÃO DE DISPUTAS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690.85" calcext:value-type="float">
            <text:p>3.690,85</text:p>
          </table:table-cell>
          <table:table-cell table:style-name="ce17" office:value-type="float" office:value="7798.11" calcext:value-type="float">
            <text:p>7.798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883.28" calcext:value-type="float">
            <text:p>34.883,28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5676.93" calcext:value-type="float">
            <text:p>-5.676,93</text:p>
          </table:table-cell>
          <table:table-cell table:style-name="ce17" office:value-type="float" office:value="-3687.52" calcext:value-type="float">
            <text:p>-3.687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453.15" calcext:value-type="float">
            <text:p>-12.453,15</text:p>
          </table:table-cell>
          <table:table-cell table:style-name="ce17" office:value-type="float" office:value="22430.13" calcext:value-type="float">
            <text:p>22.430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MAURY VALENÇA FRANÇ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734.09" calcext:value-type="float">
            <text:p>24.734,09</text:p>
          </table:table-cell>
          <table:table-cell table:style-name="ce17" office:value-type="float" office:value="3692.21" calcext:value-type="float">
            <text:p>3.692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93.19" calcext:value-type="float">
            <text:p>2.893,19</text:p>
          </table:table-cell>
          <table:table-cell table:style-name="ce17" office:value-type="float" office:value="2075.88" calcext:value-type="float">
            <text:p>2.075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395.37" calcext:value-type="float">
            <text:p>33.395,37</text:p>
          </table:table-cell>
          <table:table-cell table:style-name="ce17" office:value-type="float" office:value="-4247.51" calcext:value-type="float">
            <text:p>-4.247,51</text:p>
          </table:table-cell>
          <table:table-cell table:style-name="ce17" office:value-type="float" office:value="-5648.89" calcext:value-type="float">
            <text:p>-5.648,89</text:p>
          </table:table-cell>
          <table:table-cell table:style-name="ce17" office:value-type="float" office:value="-2516.44" calcext:value-type="float">
            <text:p>-2.516,4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412.84" calcext:value-type="float">
            <text:p>-12.412,84</text:p>
          </table:table-cell>
          <table:table-cell table:style-name="ce17" office:value-type="float" office:value="20982.53" calcext:value-type="float">
            <text:p>20.982,5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CARINA COSTA ALVES BARRET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/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1461.32" calcext:value-type="float">
            <text:p>1.461,32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3131.01" calcext:value-type="float">
            <text:p>23.131,01</text:p>
          </table:table-cell>
          <table:table-cell table:style-name="ce17" office:value-type="float" office:value="-3329.82" calcext:value-type="float">
            <text:p>-3.329,82</text:p>
          </table:table-cell>
          <table:table-cell table:style-name="ce17" office:value-type="float" office:value="-4549.33" calcext:value-type="float">
            <text:p>-4.549,33</text:p>
          </table:table-cell>
          <table:table-cell table:style-name="ce17" office:value-type="float" office:value="-3405.2" calcext:value-type="float">
            <text:p>-3.405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284.35" calcext:value-type="float">
            <text:p>-11.284,35</text:p>
          </table:table-cell>
          <table:table-cell table:style-name="ce17" office:value-type="float" office:value="11846.66" calcext:value-type="float">
            <text:p>11.846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CAROLINA ALMEIDA DE AZEVEDO SANTANA</text:p>
          </table:table-cell>
          <table:table-cell table:style-name="ce12" office:value-type="string" calcext:value-type="string">
            <text:p>TÉCNICO JUDICIÁRIO - NÍVEL MÉDIO B9</text:p>
          </table:table-cell>
          <table:table-cell table:style-name="ce12" office:value-type="string" calcext:value-type="string">
            <text:p>DIVISÃO DE INFRAESTRUTURA TECNOLÓGICA (SETIC)</text:p>
          </table:table-cell>
          <table:table-cell table:style-name="ce17" office:value-type="float" office:value="11829.44" calcext:value-type="float">
            <text:p>11.829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38.65" calcext:value-type="float">
            <text:p>1.838,65</text:p>
          </table:table-cell>
          <table:table-cell table:style-name="ce17" office:value-type="float" office:value="3943.15" calcext:value-type="float">
            <text:p>3.943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611.24" calcext:value-type="float">
            <text:p>17.611,2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140.17" calcext:value-type="float">
            <text:p>-2.140,17</text:p>
          </table:table-cell>
          <table:table-cell table:style-name="ce17" office:value-type="float" office:value="-656.14" calcext:value-type="float">
            <text:p>-656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705.16" calcext:value-type="float">
            <text:p>-3.705,16</text:p>
          </table:table-cell>
          <table:table-cell table:style-name="ce17" office:value-type="float" office:value="13906.08" calcext:value-type="float">
            <text:p>13.906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CAROLINA PINHEIRO DE FRANÇA SANTAN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/>
          <table:table-cell table:style-name="ce17" office:value-type="float" office:value="24996.75" calcext:value-type="float">
            <text:p>24.996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210.78" calcext:value-type="float">
            <text:p>3.210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207.53" calcext:value-type="float">
            <text:p>28.207,53</text:p>
          </table:table-cell>
          <table:table-cell table:style-name="ce17" office:value-type="float" office:value="-3594.33" calcext:value-type="float">
            <text:p>-3.594,33</text:p>
          </table:table-cell>
          <table:table-cell table:style-name="ce17" office:value-type="float" office:value="-4833.25" calcext:value-type="float">
            <text:p>-4.833,25</text:p>
          </table:table-cell>
          <table:table-cell table:style-name="ce17" office:value-type="float" office:value="-2449.07" calcext:value-type="float">
            <text:p>-2.449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76.65" calcext:value-type="float">
            <text:p>-10.876,65</text:p>
          </table:table-cell>
          <table:table-cell table:style-name="ce17" office:value-type="float" office:value="17330.88" calcext:value-type="float">
            <text:p>17.330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CLÁUDIA BARBOSA FLORÊNCIO CALIFE DA SILV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21113.61" calcext:value-type="float">
            <text:p>21.113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73.45" calcext:value-type="float">
            <text:p>673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87.06" calcext:value-type="float">
            <text:p>21.787,06</text:p>
          </table:table-cell>
          <table:table-cell table:style-name="ce17" office:value-type="float" office:value="-2088.1" calcext:value-type="float">
            <text:p>-2.088,10</text:p>
          </table:table-cell>
          <table:table-cell table:style-name="ce17" office:value-type="float" office:value="-4336.02" calcext:value-type="float">
            <text:p>-4.336,02</text:p>
          </table:table-cell>
          <table:table-cell table:style-name="ce17" office:value-type="float" office:value="-2756.03" calcext:value-type="float">
            <text:p>-2.756,0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180.15" calcext:value-type="float">
            <text:p>-9.180,15</text:p>
          </table:table-cell>
          <table:table-cell table:style-name="ce17" office:value-type="float" office:value="12606.91" calcext:value-type="float">
            <text:p>12.606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CLÁUDIA COSTA FORTES CAVALCANTI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PUBLICIDADE</text:p>
          </table:table-cell>
          <table:table-cell table:style-name="ce17" office:value-type="float" office:value="-2532.74" calcext:value-type="float">
            <text:p>-2.532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151.57" calcext:value-type="float">
            <text:p>3.151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98.49" calcext:value-type="float">
            <text:p>2.798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2417.55" calcext:value-type="float">
            <text:p>-2.417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417.55" calcext:value-type="float">
            <text:p>-2.417,55</text:p>
          </table:table-cell>
          <table:table-cell table:style-name="ce17" office:value-type="float" office:value="380.94" calcext:value-type="float">
            <text:p>380,94</text:p>
          </table:table-cell>
          <table:table-cell table:style-name="ce17" office:value-type="float" office:value="2532.74" calcext:value-type="float">
            <text:p>2.532,74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CRISTINA DE OLIVEIRA PEIXOTO</text:p>
          </table:table-cell>
          <table:table-cell table:style-name="ce12" office:value-type="string" calcext:value-type="string">
            <text:p>TÉCNICO JUDICIÁRIO - NÍVEL MÉDIO C12</text:p>
          </table:table-cell>
          <table:table-cell table:style-name="ce12" office:value-type="string" calcext:value-type="string">
            <text:p>SETOR DE PAGAMENTO (SOF)</text:p>
          </table:table-cell>
          <table:table-cell table:style-name="ce17" office:value-type="float" office:value="12978.21" calcext:value-type="float">
            <text:p>12.978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19.87" calcext:value-type="float">
            <text:p>2.119,8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098.08" calcext:value-type="float">
            <text:p>15.098,08</text:p>
          </table:table-cell>
          <table:table-cell table:style-name="ce17" office:value-type="float" office:value="-1639.18" calcext:value-type="float">
            <text:p>-1.639,18</text:p>
          </table:table-cell>
          <table:table-cell table:style-name="ce17" office:value-type="float" office:value="-2222.23" calcext:value-type="float">
            <text:p>-2.222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861.41" calcext:value-type="float">
            <text:p>-3.861,41</text:p>
          </table:table-cell>
          <table:table-cell table:style-name="ce17" office:value-type="float" office:value="11236.67" calcext:value-type="float">
            <text:p>11.236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FLÁVIA TEIXEIRA CINTRA BARBOSA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2ª VT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307.65" calcext:value-type="float">
            <text:p>2.307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801.51" calcext:value-type="float">
            <text:p>17.801,5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885.07" calcext:value-type="float">
            <text:p>-2.885,07</text:p>
          </table:table-cell>
          <table:table-cell table:style-name="ce17" office:value-type="float" office:value="-2548.33" calcext:value-type="float">
            <text:p>-2.548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342.25" calcext:value-type="float">
            <text:p>-6.342,25</text:p>
          </table:table-cell>
          <table:table-cell table:style-name="ce17" office:value-type="float" office:value="11459.26" calcext:value-type="float">
            <text:p>11.459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IZABEL BEZERRA DE ALBUQUERQUE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2822.78" calcext:value-type="float">
            <text:p>12.822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816.26" calcext:value-type="float">
            <text:p>13.816,26</text:p>
          </table:table-cell>
          <table:table-cell table:style-name="ce17" office:value-type="float" office:value="-730.33" calcext:value-type="float">
            <text:p>-730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325.58" calcext:value-type="float">
            <text:p>-2.325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055.91" calcext:value-type="float">
            <text:p>-3.055,91</text:p>
          </table:table-cell>
          <table:table-cell table:style-name="ce17" office:value-type="float" office:value="10760.35" calcext:value-type="float">
            <text:p>10.760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LÚCIA DOS SANTOS SILVA BATISTA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2ª VT-ARA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084.28" calcext:value-type="float">
            <text:p>3.084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730" calcext:value-type="float">
            <text:p>17.730,0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702.78" calcext:value-type="float">
            <text:p>-2.702,78</text:p>
          </table:table-cell>
          <table:table-cell table:style-name="ce17" office:value-type="float" office:value="-1535.18" calcext:value-type="float">
            <text:p>-1.535,1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146.81" calcext:value-type="float">
            <text:p>-5.146,81</text:p>
          </table:table-cell>
          <table:table-cell table:style-name="ce17" office:value-type="float" office:value="12583.19" calcext:value-type="float">
            <text:p>12.583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LÚCIA MONTEIRO DA SILV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TOR DE CONTRATOS E PUBLICAÇÃO (SA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4445.37" calcext:value-type="float">
            <text:p>4.445,3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86.58" calcext:value-type="float">
            <text:p>2.386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906.01" calcext:value-type="float">
            <text:p>19.906,01</text:p>
          </table:table-cell>
          <table:table-cell table:style-name="ce17" office:value-type="float" office:value="-2063.44" calcext:value-type="float">
            <text:p>-2.063,44</text:p>
          </table:table-cell>
          <table:table-cell table:style-name="ce17" office:value-type="float" office:value="-3354.4" calcext:value-type="float">
            <text:p>-3.354,40</text:p>
          </table:table-cell>
          <table:table-cell table:style-name="ce17" office:value-type="float" office:value="-2417.09" calcext:value-type="float">
            <text:p>-2.417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834.93" calcext:value-type="float">
            <text:p>-7.834,93</text:p>
          </table:table-cell>
          <table:table-cell table:style-name="ce17" office:value-type="float" office:value="12071.08" calcext:value-type="float">
            <text:p>12.071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LUIZA FERREIRA BARROS CORRÊ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APOIO AO PJE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729.26" calcext:value-type="float">
            <text:p>729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41.12" calcext:value-type="float">
            <text:p>3.441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537.94" calcext:value-type="float">
            <text:p>17.537,94</text:p>
          </table:table-cell>
          <table:table-cell table:style-name="ce17" office:value-type="float" office:value="-1812.76" calcext:value-type="float">
            <text:p>-1.812,76</text:p>
          </table:table-cell>
          <table:table-cell table:style-name="ce17" office:value-type="float" office:value="-2429.98" calcext:value-type="float">
            <text:p>-2.429,98</text:p>
          </table:table-cell>
          <table:table-cell table:style-name="ce17" office:value-type="float" office:value="-4931.16" calcext:value-type="float">
            <text:p>-4.931,1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173.9" calcext:value-type="float">
            <text:p>-9.173,90</text:p>
          </table:table-cell>
          <table:table-cell table:style-name="ce17" office:value-type="float" office:value="8364.04" calcext:value-type="float">
            <text:p>8.364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 PAULA BARRETO TEIXEIRA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COORDENADORIA DE GESTÃO DOCUMENTAL E MEMÓRIA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679.54" calcext:value-type="float">
            <text:p>1.679,5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79.54" calcext:value-type="float">
            <text:p>1.679,54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679.54" calcext:value-type="float">
            <text:p>1.679,5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AMARIA SOARES MARINH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JASIEL IVO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1645.96" calcext:value-type="float">
            <text:p>1.645,96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701.16" calcext:value-type="float">
            <text:p>3.701,16</text:p>
          </table:table-cell>
          <table:table-cell table:style-name="ce17" office:value-type="float" office:value="8666.35" calcext:value-type="float">
            <text:p>8.666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366.57" calcext:value-type="float">
            <text:p>38.366,5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7178.23" calcext:value-type="float">
            <text:p>-7.178,23</text:p>
          </table:table-cell>
          <table:table-cell table:style-name="ce17" office:value-type="float" office:value="-7021.72" calcext:value-type="float">
            <text:p>-7.021,7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108.8" calcext:value-type="float">
            <text:p>-15.108,80</text:p>
          </table:table-cell>
          <table:table-cell table:style-name="ce17" office:value-type="float" office:value="23257.77" calcext:value-type="float">
            <text:p>23.257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DRÉ CORREIA VIVEIRO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REDES E TELECOMUNICAÇÕES</text:p>
          </table:table-cell>
          <table:table-cell table:style-name="ce17" office:value-type="float" office:value="11720.45" calcext:value-type="float">
            <text:p>11.720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017.73" calcext:value-type="float">
            <text:p>2.017,73</text:p>
          </table:table-cell>
          <table:table-cell table:style-name="ce17" office:value-type="float" office:value="116.98" calcext:value-type="float">
            <text:p>116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186.68" calcext:value-type="float">
            <text:p>15.186,68</text:p>
          </table:table-cell>
          <table:table-cell table:style-name="ce17" office:value-type="float" office:value="-1479.34" calcext:value-type="float">
            <text:p>-1.479,34</text:p>
          </table:table-cell>
          <table:table-cell table:style-name="ce17" office:value-type="float" office:value="-2318.64" calcext:value-type="float">
            <text:p>-2.318,64</text:p>
          </table:table-cell>
          <table:table-cell table:style-name="ce17" office:value-type="float" office:value="-1862.17" calcext:value-type="float">
            <text:p>-1.862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660.15" calcext:value-type="float">
            <text:p>-5.660,15</text:p>
          </table:table-cell>
          <table:table-cell table:style-name="ce17" office:value-type="float" office:value="9526.53" calcext:value-type="float">
            <text:p>9.526,5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DRÉ GUSTAVO MELO DE SOUZ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1ª VT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4636.72" calcext:value-type="float">
            <text:p>4.636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900.59" calcext:value-type="float">
            <text:p>27.900,59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600.03" calcext:value-type="float">
            <text:p>-4.600,03</text:p>
          </table:table-cell>
          <table:table-cell table:style-name="ce17" office:value-type="float" office:value="-2775.24" calcext:value-type="float">
            <text:p>-2.775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463.97" calcext:value-type="float">
            <text:p>-10.463,97</text:p>
          </table:table-cell>
          <table:table-cell table:style-name="ce17" office:value-type="float" office:value="17436.62" calcext:value-type="float">
            <text:p>17.436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DRÉ HENRIQUE DE LIMA ANTUNES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ESTÁGIO E TREINAMENTO (EJ)</text:p>
          </table:table-cell>
          <table:table-cell table:style-name="ce17" office:value-type="float" office:value="13180.79" calcext:value-type="float">
            <text:p>13.180,79</text:p>
          </table:table-cell>
          <table:table-cell table:style-name="ce17" office:value-type="float" office:value="3251.27" calcext:value-type="float">
            <text:p>3.251,27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715.8" calcext:value-type="float">
            <text:p>2.715,80</text:p>
          </table:table-cell>
          <table:table-cell table:style-name="ce17" office:value-type="float" office:value="6203.91" calcext:value-type="float">
            <text:p>6.203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531.43" calcext:value-type="float">
            <text:p>27.531,43</text:p>
          </table:table-cell>
          <table:table-cell table:style-name="ce17" office:value-type="float" office:value="-2206.88" calcext:value-type="float">
            <text:p>-2.206,88</text:p>
          </table:table-cell>
          <table:table-cell table:style-name="ce17" office:value-type="float" office:value="-4270.09" calcext:value-type="float">
            <text:p>-4.270,09</text:p>
          </table:table-cell>
          <table:table-cell table:style-name="ce17" office:value-type="float" office:value="-5013.89" calcext:value-type="float">
            <text:p>-5.013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490.86" calcext:value-type="float">
            <text:p>-11.490,86</text:p>
          </table:table-cell>
          <table:table-cell table:style-name="ce17" office:value-type="float" office:value="16040.57" calcext:value-type="float">
            <text:p>16.040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DRÉ LUIZ DE ARAÚJO CUNH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CONTRATOS E PUBLICAÇÃO (SA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3026.44" calcext:value-type="float">
            <text:p>3.026,44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4102.47" calcext:value-type="float">
            <text:p>4.102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676.13" calcext:value-type="float">
            <text:p>22.676,13</text:p>
          </table:table-cell>
          <table:table-cell table:style-name="ce17" office:value-type="float" office:value="-2191.8" calcext:value-type="float">
            <text:p>-2.191,80</text:p>
          </table:table-cell>
          <table:table-cell table:style-name="ce17" office:value-type="float" office:value="-3504.74" calcext:value-type="float">
            <text:p>-3.504,74</text:p>
          </table:table-cell>
          <table:table-cell table:style-name="ce17" office:value-type="float" office:value="-4109.02" calcext:value-type="float">
            <text:p>-4.109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805.56" calcext:value-type="float">
            <text:p>-9.805,56</text:p>
          </table:table-cell>
          <table:table-cell table:style-name="ce17" office:value-type="float" office:value="12870.57" calcext:value-type="float">
            <text:p>12.870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DRÉ LUIZ FERREIRA SANTOS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ANNE HELENA FISCHER INOJOSA</text:p>
          </table:table-cell>
          <table:table-cell table:style-name="ce17" office:value-type="float" office:value="22151.23" calcext:value-type="float">
            <text:p>22.151,23</text:p>
          </table:table-cell>
          <table:table-cell table:style-name="ce17" office:value-type="float" office:value="408.22" calcext:value-type="float">
            <text:p>408,22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288.66" calcext:value-type="float">
            <text:p>3.288,66</text:p>
          </table:table-cell>
          <table:table-cell table:style-name="ce17" office:value-type="float" office:value="-695.44" calcext:value-type="float">
            <text:p>-695,4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660.97" calcext:value-type="float">
            <text:p>27.660,9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233.47" calcext:value-type="float">
            <text:p>-5.233,47</text:p>
          </table:table-cell>
          <table:table-cell table:style-name="ce17" office:value-type="float" office:value="-3947.59" calcext:value-type="float">
            <text:p>-3.947,5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089.91" calcext:value-type="float">
            <text:p>-10.089,91</text:p>
          </table:table-cell>
          <table:table-cell table:style-name="ce17" office:value-type="float" office:value="17571.06" calcext:value-type="float">
            <text:p>17.571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DRÉ NOVAES SANTIAG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LAERTE NEVES DE SOUZA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790.6" calcext:value-type="float">
            <text:p>2.790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231.25" calcext:value-type="float">
            <text:p>27.231,25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975.79" calcext:value-type="float">
            <text:p>-4.975,79</text:p>
          </table:table-cell>
          <table:table-cell table:style-name="ce17" office:value-type="float" office:value="-1884.49" calcext:value-type="float">
            <text:p>-1.884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948.98" calcext:value-type="float">
            <text:p>-9.948,98</text:p>
          </table:table-cell>
          <table:table-cell table:style-name="ce17" office:value-type="float" office:value="17282.27" calcext:value-type="float">
            <text:p>17.282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DRÉ PORTO TRONCHINI</text:p>
          </table:table-cell>
          <table:table-cell table:style-name="ce12" office:value-type="string" calcext:value-type="string">
            <text:p>ANALISTA JUDICIÁRIO - NÍVEL SUPERIOR A3</text:p>
          </table:table-cell>
          <table:table-cell table:style-name="ce12" office:value-type="string" calcext:value-type="string">
            <text:p>DIVISÃO DE SEGURANÇA DA INFORMAÇÃO E PROTEÇÃO DE DADOS (SETIC)</text:p>
          </table:table-cell>
          <table:table-cell table:style-name="ce17" office:value-type="float" office:value="15496.63" calcext:value-type="float">
            <text:p>15.496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51.18" calcext:value-type="float">
            <text:p>2.451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947.81" calcext:value-type="float">
            <text:p>17.947,8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925" calcext:value-type="float">
            <text:p>-2.925,00</text:p>
          </table:table-cell>
          <table:table-cell table:style-name="ce17" office:value-type="float" office:value="-1464.59" calcext:value-type="float">
            <text:p>-1.464,5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298.44" calcext:value-type="float">
            <text:p>-5.298,44</text:p>
          </table:table-cell>
          <table:table-cell table:style-name="ce17" office:value-type="float" office:value="12649.37" calcext:value-type="float">
            <text:p>12.649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DRÉA DE VASCONCELOS COST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/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1990.21" calcext:value-type="float">
            <text:p>1.990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12.92" calcext:value-type="float">
            <text:p>3.812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117.33" calcext:value-type="float">
            <text:p>19.117,33</text:p>
          </table:table-cell>
          <table:table-cell table:style-name="ce17" office:value-type="float" office:value="-2020.82" calcext:value-type="float">
            <text:p>-2.020,82</text:p>
          </table:table-cell>
          <table:table-cell table:style-name="ce17" office:value-type="float" office:value="-2704.85" calcext:value-type="float">
            <text:p>-2.704,85</text:p>
          </table:table-cell>
          <table:table-cell table:style-name="ce17" office:value-type="float" office:value="-2680" calcext:value-type="float">
            <text:p>-2.6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405.67" calcext:value-type="float">
            <text:p>-7.405,67</text:p>
          </table:table-cell>
          <table:table-cell table:style-name="ce17" office:value-type="float" office:value="11711.66" calcext:value-type="float">
            <text:p>11.711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DRÉA LEÃO BARBOS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8ª VT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323.1" calcext:value-type="float">
            <text:p>2.323,10</text:p>
          </table:table-cell>
          <table:table-cell table:style-name="ce17" office:value-type="float" office:value="4846.33" calcext:value-type="float">
            <text:p>4.846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08.42" calcext:value-type="float">
            <text:p>21.708,42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884.54" calcext:value-type="float">
            <text:p>-2.884,54</text:p>
          </table:table-cell>
          <table:table-cell table:style-name="ce17" office:value-type="float" office:value="-4522.64" calcext:value-type="float">
            <text:p>-4.522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102.14" calcext:value-type="float">
            <text:p>-9.102,14</text:p>
          </table:table-cell>
          <table:table-cell table:style-name="ce17" office:value-type="float" office:value="12606.28" calcext:value-type="float">
            <text:p>12.606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DRÉA LUCENA DE MEDEIROS LEITE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2ª VT)</text:p>
          </table:table-cell>
          <table:table-cell table:style-name="ce17" office:value-type="float" office:value="2775.48" calcext:value-type="float">
            <text:p>2.775,4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947.28" calcext:value-type="float">
            <text:p>2.947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054.28" calcext:value-type="float">
            <text:p>7.054,28</text:p>
          </table:table-cell>
          <table:table-cell table:style-name="ce17" office:value-type="float" office:value="-388.57" calcext:value-type="float">
            <text:p>-388,57</text:p>
          </table:table-cell>
          <table:table-cell table:style-name="ce17" office:value-type="float" office:value="-147.89" calcext:value-type="float">
            <text:p>-147,89</text:p>
          </table:table-cell>
          <table:table-cell table:style-name="ce17" office:value-type="float" office:value="-2179.27" calcext:value-type="float">
            <text:p>-2.179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715.73" calcext:value-type="float">
            <text:p>-2.715,73</text:p>
          </table:table-cell>
          <table:table-cell table:style-name="ce17" office:value-type="float" office:value="4338.55" calcext:value-type="float">
            <text:p>4.338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DREA MAGALHAES AGRA DE OMEN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2434.42" calcext:value-type="float">
            <text:p>12.434,42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2434.42" calcext:value-type="float">
            <text:p>12.434,42</text:p>
          </table:table-cell>
          <table:table-cell table:style-name="ce17" office:value-type="float" office:value="-674.01" calcext:value-type="float">
            <text:p>-674,01</text:p>
          </table:table-cell>
          <table:table-cell table:style-name="ce17" office:value-type="float" office:value="-2338.11" calcext:value-type="float">
            <text:p>-2.338,1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012.12" calcext:value-type="float">
            <text:p>-3.012,12</text:p>
          </table:table-cell>
          <table:table-cell table:style-name="ce17" office:value-type="float" office:value="9422.3" calcext:value-type="float">
            <text:p>9.422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DRÉA SILVA FONSÊC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1341.25" calcext:value-type="float">
            <text:p>11.341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54.18" calcext:value-type="float">
            <text:p>1.554,18</text:p>
          </table:table-cell>
          <table:table-cell table:style-name="ce17" office:value-type="float" office:value="1949.1" calcext:value-type="float">
            <text:p>1.949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844.53" calcext:value-type="float">
            <text:p>14.844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603.53" calcext:value-type="float">
            <text:p>-2.603,53</text:p>
          </table:table-cell>
          <table:table-cell table:style-name="ce17" office:value-type="float" office:value="-3677.98" calcext:value-type="float">
            <text:p>-3.677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281.51" calcext:value-type="float">
            <text:p>-6.281,51</text:p>
          </table:table-cell>
          <table:table-cell table:style-name="ce17" office:value-type="float" office:value="8563.02" calcext:value-type="float">
            <text:p>8.563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ÂNGELA ALVES LOURENÇ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/>
          <table:table-cell table:style-name="ce17" office:value-type="float" office:value="13207.47" calcext:value-type="float">
            <text:p>13.207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07.65" calcext:value-type="float">
            <text:p>2.307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515.12" calcext:value-type="float">
            <text:p>15.515,12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217.8" calcext:value-type="float">
            <text:p>-2.217,80</text:p>
          </table:table-cell>
          <table:table-cell table:style-name="ce17" office:value-type="float" office:value="-1227.07" calcext:value-type="float">
            <text:p>-1.227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139.83" calcext:value-type="float">
            <text:p>-5.139,83</text:p>
          </table:table-cell>
          <table:table-cell table:style-name="ce17" office:value-type="float" office:value="10375.29" calcext:value-type="float">
            <text:p>10.375,2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ÂNGELA CHRISTINA BEZERRA LIN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7ª VT)</text:p>
          </table:table-cell>
          <table:table-cell table:style-name="ce17" office:value-type="float" office:value="12978.21" calcext:value-type="float">
            <text:p>12.978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707.38" calcext:value-type="float">
            <text:p>3.707,38</text:p>
          </table:table-cell>
          <table:table-cell table:style-name="ce17" office:value-type="float" office:value="413.23" calcext:value-type="float">
            <text:p>413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430.34" calcext:value-type="float">
            <text:p>18.430,34</text:p>
          </table:table-cell>
          <table:table-cell table:style-name="ce17" office:value-type="float" office:value="-1639.18" calcext:value-type="float">
            <text:p>-1.639,18</text:p>
          </table:table-cell>
          <table:table-cell table:style-name="ce17" office:value-type="float" office:value="-2493.49" calcext:value-type="float">
            <text:p>-2.493,49</text:p>
          </table:table-cell>
          <table:table-cell table:style-name="ce17" office:value-type="float" office:value="-3724.34" calcext:value-type="float">
            <text:p>-3.724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857.01" calcext:value-type="float">
            <text:p>-7.857,01</text:p>
          </table:table-cell>
          <table:table-cell table:style-name="ce17" office:value-type="float" office:value="10573.33" calcext:value-type="float">
            <text:p>10.573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ÂNGELA MARIA CARNEIRO NOVAES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17236.93" calcext:value-type="float">
            <text:p>17.236,9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243.44" calcext:value-type="float">
            <text:p>39.243,44</text:p>
          </table:table-cell>
          <table:table-cell table:style-name="ce17" office:value-type="float" office:value="-5205.16" calcext:value-type="float">
            <text:p>-5.205,16</text:p>
          </table:table-cell>
          <table:table-cell table:style-name="ce17" office:value-type="float" office:value="-7667.73" calcext:value-type="float">
            <text:p>-7.667,73</text:p>
          </table:table-cell>
          <table:table-cell table:style-name="ce17" office:value-type="float" office:value="-5640.76" calcext:value-type="float">
            <text:p>-5.640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8513.65" calcext:value-type="float">
            <text:p>-18.513,65</text:p>
          </table:table-cell>
          <table:table-cell table:style-name="ce17" office:value-type="float" office:value="20729.79" calcext:value-type="float">
            <text:p>20.729,7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ÂNGELA MARIA LUSTOSA COELHO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3512.22" calcext:value-type="float">
            <text:p>3.512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175.39" calcext:value-type="float">
            <text:p>26.175,39</text:p>
          </table:table-cell>
          <table:table-cell table:style-name="ce17" office:value-type="float" office:value="-2759.37" calcext:value-type="float">
            <text:p>-2.759,37</text:p>
          </table:table-cell>
          <table:table-cell table:style-name="ce17" office:value-type="float" office:value="-4746.6" calcext:value-type="float">
            <text:p>-4.746,60</text:p>
          </table:table-cell>
          <table:table-cell table:style-name="ce17" office:value-type="float" office:value="-3817.12" calcext:value-type="float">
            <text:p>-3.817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323.09" calcext:value-type="float">
            <text:p>-11.323,09</text:p>
          </table:table-cell>
          <table:table-cell table:style-name="ce17" office:value-type="float" office:value="14852.3" calcext:value-type="float">
            <text:p>14.852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GELINA CAVALCANTE DE MELO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4ª VT)</text:p>
          </table:table-cell>
          <table:table-cell table:style-name="ce17" office:value-type="float" office:value="13309.03" calcext:value-type="float">
            <text:p>13.309,03</text:p>
          </table:table-cell>
          <table:table-cell table:style-name="ce17" office:value-type="float" office:value="2760.82" calcext:value-type="float">
            <text:p>2.760,82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175.77" calcext:value-type="float">
            <text:p>3.175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425.28" calcext:value-type="float">
            <text:p>21.425,28</text:p>
          </table:table-cell>
          <table:table-cell table:style-name="ce17" office:value-type="float" office:value="-1843.75" calcext:value-type="float">
            <text:p>-1.843,75</text:p>
          </table:table-cell>
          <table:table-cell table:style-name="ce17" office:value-type="float" office:value="-3563.45" calcext:value-type="float">
            <text:p>-3.563,45</text:p>
          </table:table-cell>
          <table:table-cell table:style-name="ce17" office:value-type="float" office:value="-4038.3" calcext:value-type="float">
            <text:p>-4.038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445.5" calcext:value-type="float">
            <text:p>-9.445,50</text:p>
          </table:table-cell>
          <table:table-cell table:style-name="ce17" office:value-type="float" office:value="11979.78" calcext:value-type="float">
            <text:p>11.979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NE BRITO FARIAS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/>
          <table:table-cell table:style-name="ce17" office:value-type="float" office:value="24996.75" calcext:value-type="float">
            <text:p>24.996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770.55" calcext:value-type="float">
            <text:p>4.770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767.3" calcext:value-type="float">
            <text:p>29.767,3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519.62" calcext:value-type="float">
            <text:p>-5.519,62</text:p>
          </table:table-cell>
          <table:table-cell table:style-name="ce17" office:value-type="float" office:value="-4871.19" calcext:value-type="float">
            <text:p>-4.871,1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299.66" calcext:value-type="float">
            <text:p>-11.299,66</text:p>
          </table:table-cell>
          <table:table-cell table:style-name="ce17" office:value-type="float" office:value="18467.64" calcext:value-type="float">
            <text:p>18.467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NE CAROLINE PEDROSA DE OLIVEIRA BRASIL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GESTÃO DE CONTRATOS E TERCEIRIZAÇÃO (SA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972" calcext:value-type="float">
            <text:p>97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151.66" calcext:value-type="float">
            <text:p>3.151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219.63" calcext:value-type="float">
            <text:p>-1.219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19.63" calcext:value-type="float">
            <text:p>-1.219,63</text:p>
          </table:table-cell>
          <table:table-cell table:style-name="ce17" office:value-type="float" office:value="1932.03" calcext:value-type="float">
            <text:p>1.932,0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TÔNIO ALVES DE MEL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3ª VT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782.62" calcext:value-type="float">
            <text:p>782,62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849.27" calcext:value-type="float">
            <text:p>3.849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224.24" calcext:value-type="float">
            <text:p>19.224,24</text:p>
          </table:table-cell>
          <table:table-cell table:style-name="ce17" office:value-type="float" office:value="-1821.57" calcext:value-type="float">
            <text:p>-1.821,57</text:p>
          </table:table-cell>
          <table:table-cell table:style-name="ce17" office:value-type="float" office:value="-2726.91" calcext:value-type="float">
            <text:p>-2.726,91</text:p>
          </table:table-cell>
          <table:table-cell table:style-name="ce17" office:value-type="float" office:value="-2928.6" calcext:value-type="float">
            <text:p>-2.928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477.08" calcext:value-type="float">
            <text:p>-7.477,08</text:p>
          </table:table-cell>
          <table:table-cell table:style-name="ce17" office:value-type="float" office:value="11747.16" calcext:value-type="float">
            <text:p>11.747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TONIO CAETANO PEREIRA NET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10ª VT)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4139.87" calcext:value-type="float">
            <text:p>4.139,8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278.63" calcext:value-type="float">
            <text:p>18.278,63</text:p>
          </table:table-cell>
          <table:table-cell table:style-name="ce17" office:value-type="float" office:value="-1636.92" calcext:value-type="float">
            <text:p>-1.636,92</text:p>
          </table:table-cell>
          <table:table-cell table:style-name="ce17" office:value-type="float" office:value="-2333.46" calcext:value-type="float">
            <text:p>-2.333,46</text:p>
          </table:table-cell>
          <table:table-cell table:style-name="ce17" office:value-type="float" office:value="-3699.44" calcext:value-type="float">
            <text:p>-3.699,4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669.82" calcext:value-type="float">
            <text:p>-7.669,82</text:p>
          </table:table-cell>
          <table:table-cell table:style-name="ce17" office:value-type="float" office:value="10608.81" calcext:value-type="float">
            <text:p>10.608,8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TÔNIO DA SILVA PIRES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9812.29" calcext:value-type="float">
            <text:p>19.812,29</text:p>
          </table:table-cell>
          <table:table-cell table:style-name="ce17" office:value-type="float" office:value="6380.5" calcext:value-type="float">
            <text:p>6.380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6.96" calcext:value-type="float">
            <text:p>1.986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179.75" calcext:value-type="float">
            <text:p>28.179,75</text:p>
          </table:table-cell>
          <table:table-cell table:style-name="ce17" office:value-type="float" office:value="-2926.16" calcext:value-type="float">
            <text:p>-2.926,16</text:p>
          </table:table-cell>
          <table:table-cell table:style-name="ce17" office:value-type="float" office:value="-4978.73" calcext:value-type="float">
            <text:p>-4.978,73</text:p>
          </table:table-cell>
          <table:table-cell table:style-name="ce17" office:value-type="float" office:value="-4185.76" calcext:value-type="float">
            <text:p>-4.185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090.65" calcext:value-type="float">
            <text:p>-12.090,65</text:p>
          </table:table-cell>
          <table:table-cell table:style-name="ce17" office:value-type="float" office:value="16089.1" calcext:value-type="float">
            <text:p>16.089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TONIO DE ARAÚJO AGUIAR FILH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4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987.41" calcext:value-type="float">
            <text:p>3.987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686.49" calcext:value-type="float">
            <text:p>18.686,49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575.86" calcext:value-type="float">
            <text:p>-2.575,86</text:p>
          </table:table-cell>
          <table:table-cell table:style-name="ce17" office:value-type="float" office:value="-4353.3" calcext:value-type="float">
            <text:p>-4.353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624.12" calcext:value-type="float">
            <text:p>-8.624,12</text:p>
          </table:table-cell>
          <table:table-cell table:style-name="ce17" office:value-type="float" office:value="10062.37" calcext:value-type="float">
            <text:p>10.062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TÔNIO DE PÁDUA OLIVEIR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6752.55" calcext:value-type="float">
            <text:p>6.752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16.58" calcext:value-type="float">
            <text:p>2.316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143.19" calcext:value-type="float">
            <text:p>22.143,19</text:p>
          </table:table-cell>
          <table:table-cell table:style-name="ce17" office:value-type="float" office:value="-1875.74" calcext:value-type="float">
            <text:p>-1.875,74</text:p>
          </table:table-cell>
          <table:table-cell table:style-name="ce17" office:value-type="float" office:value="-3516.89" calcext:value-type="float">
            <text:p>-3.516,89</text:p>
          </table:table-cell>
          <table:table-cell table:style-name="ce17" office:value-type="float" office:value="-6049.59" calcext:value-type="float">
            <text:p>-6.049,5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442.22" calcext:value-type="float">
            <text:p>-11.442,22</text:p>
          </table:table-cell>
          <table:table-cell table:style-name="ce17" office:value-type="float" office:value="10700.97" calcext:value-type="float">
            <text:p>10.700,9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TÔNIO FÉLIX NET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3681.66" calcext:value-type="float">
            <text:p>3.681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500.06" calcext:value-type="float">
            <text:p>18.500,06</text:p>
          </table:table-cell>
          <table:table-cell table:style-name="ce17" office:value-type="float" office:value="-1325.02" calcext:value-type="float">
            <text:p>-1.325,02</text:p>
          </table:table-cell>
          <table:table-cell table:style-name="ce17" office:value-type="float" office:value="-2355.53" calcext:value-type="float">
            <text:p>-2.355,53</text:p>
          </table:table-cell>
          <table:table-cell table:style-name="ce17" office:value-type="float" office:value="-6293.25" calcext:value-type="float">
            <text:p>-6.293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973.8" calcext:value-type="float">
            <text:p>-9.973,80</text:p>
          </table:table-cell>
          <table:table-cell table:style-name="ce17" office:value-type="float" office:value="8526.26" calcext:value-type="float">
            <text:p>8.526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TÔNIO HENRIQUE TEIXEIRA NETO</text:p>
          </table:table-cell>
          <table:table-cell table:style-name="ce12" office:value-type="string" calcext:value-type="string">
            <text:p>ASSISTENTE JURÍDICO - FC-04</text:p>
          </table:table-cell>
          <table:table-cell table:style-name="ce12" office:value-type="string" calcext:value-type="string">
            <text:p>SECRETARIA JURÍDICO-ADMINISTRATIVA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2494.29" calcext:value-type="float">
            <text:p>2.494,29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475.56" calcext:value-type="float">
            <text:p>2.475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410.34" calcext:value-type="float">
            <text:p>20.410,3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002.94" calcext:value-type="float">
            <text:p>-3.002,94</text:p>
          </table:table-cell>
          <table:table-cell table:style-name="ce17" office:value-type="float" office:value="-3062.42" calcext:value-type="float">
            <text:p>-3.062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974.21" calcext:value-type="float">
            <text:p>-6.974,21</text:p>
          </table:table-cell>
          <table:table-cell table:style-name="ce17" office:value-type="float" office:value="13436.13" calcext:value-type="float">
            <text:p>13.436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TÔNIO IDALINO DOS SANTOS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DA CORREGEDORIA REGIONAL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2348.48" calcext:value-type="float">
            <text:p>2.348,48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4434.6" calcext:value-type="float">
            <text:p>4.434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8078.5" calcext:value-type="float">
            <text:p>38.078,50</text:p>
          </table:table-cell>
          <table:table-cell table:style-name="ce17" office:value-type="float" office:value="-3476.2" calcext:value-type="float">
            <text:p>-3.476,20</text:p>
          </table:table-cell>
          <table:table-cell table:style-name="ce17" office:value-type="float" office:value="-7295.84" calcext:value-type="float">
            <text:p>-7.295,84</text:p>
          </table:table-cell>
          <table:table-cell table:style-name="ce17" office:value-type="float" office:value="-4949.84" calcext:value-type="float">
            <text:p>-4.949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721.88" calcext:value-type="float">
            <text:p>-15.721,88</text:p>
          </table:table-cell>
          <table:table-cell table:style-name="ce17" office:value-type="float" office:value="22356.62" calcext:value-type="float">
            <text:p>22.356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TÔNIO JORGE CAVALCANTE SANTOS</text:p>
          </table:table-cell>
          <table:table-cell table:style-name="ce12" office:value-type="string" calcext:value-type="string">
            <text:p>ASSISTENTE DE CÁLCULOS - FC-04</text:p>
          </table:table-cell>
          <table:table-cell table:style-name="ce12" office:value-type="string" calcext:value-type="string">
            <text:p>COORDENADORIA DE APOIO ÀS VARAS DO TRABALHO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1513.96" calcext:value-type="float">
            <text:p>1.513,96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637.27" calcext:value-type="float">
            <text:p>2.637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138.13" calcext:value-type="float">
            <text:p>19.138,13</text:p>
          </table:table-cell>
          <table:table-cell table:style-name="ce17" office:value-type="float" office:value="-1876.2" calcext:value-type="float">
            <text:p>-1.876,20</text:p>
          </table:table-cell>
          <table:table-cell table:style-name="ce17" office:value-type="float" office:value="-3021.51" calcext:value-type="float">
            <text:p>-3.021,51</text:p>
          </table:table-cell>
          <table:table-cell table:style-name="ce17" office:value-type="float" office:value="-3190.76" calcext:value-type="float">
            <text:p>-3.190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088.47" calcext:value-type="float">
            <text:p>-8.088,47</text:p>
          </table:table-cell>
          <table:table-cell table:style-name="ce17" office:value-type="float" office:value="11049.66" calcext:value-type="float">
            <text:p>11.049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TÔNIO SERRA PINTO NETO</text:p>
          </table:table-cell>
          <table:table-cell table:style-name="ce12" office:value-type="string" calcext:value-type="string">
            <text:p>ASSISTENTE - FOLHA DE PAGAMENTO III - FC-04</text:p>
          </table:table-cell>
          <table:table-cell table:style-name="ce12" office:value-type="string" calcext:value-type="string">
            <text:p>SEÇÃO DE FOLHA DE PAGAMENTO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313.37" calcext:value-type="float">
            <text:p>3.313,37</text:p>
          </table:table-cell>
          <table:table-cell table:style-name="ce17" office:value-type="float" office:value="11.33" calcext:value-type="float">
            <text:p>11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349.16" calcext:value-type="float">
            <text:p>27.349,1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359.63" calcext:value-type="float">
            <text:p>-5.359,63</text:p>
          </table:table-cell>
          <table:table-cell table:style-name="ce17" office:value-type="float" office:value="-3362.51" calcext:value-type="float">
            <text:p>-3.362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630.99" calcext:value-type="float">
            <text:p>-9.630,99</text:p>
          </table:table-cell>
          <table:table-cell table:style-name="ce17" office:value-type="float" office:value="17718.17" calcext:value-type="float">
            <text:p>17.718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NTÔNIO VICENTE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4674.96" calcext:value-type="float">
            <text:p>14.674,96</text:p>
          </table:table-cell>
          <table:table-cell table:style-name="ce17" office:value-type="float" office:value="1165.08" calcext:value-type="float">
            <text:p>1.165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851.2" calcext:value-type="float">
            <text:p>17.851,20</text:p>
          </table:table-cell>
          <table:table-cell table:style-name="ce17" office:value-type="float" office:value="-1217.96" calcext:value-type="float">
            <text:p>-1.217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842.65" calcext:value-type="float">
            <text:p>-2.842,6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060.61" calcext:value-type="float">
            <text:p>-4.060,61</text:p>
          </table:table-cell>
          <table:table-cell table:style-name="ce17" office:value-type="float" office:value="13790.59" calcext:value-type="float">
            <text:p>13.790,5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REOVALDO CORDEIRO DA SILVA</text:p>
          </table:table-cell>
          <table:table-cell table:style-name="ce12" office:value-type="string" calcext:value-type="string">
            <text:p>ASSISTENTE DE CÁLCULOS - FC-04</text:p>
          </table:table-cell>
          <table:table-cell table:style-name="ce12" office:value-type="string" calcext:value-type="string">
            <text:p>SECRETARIA DE PRECATÓRIO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158.09" calcext:value-type="float">
            <text:p>2.158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337.75" calcext:value-type="float">
            <text:p>4.337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831.06" calcext:value-type="float">
            <text:p>-831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31.06" calcext:value-type="float">
            <text:p>-831,06</text:p>
          </table:table-cell>
          <table:table-cell table:style-name="ce17" office:value-type="float" office:value="3506.69" calcext:value-type="float">
            <text:p>3.506,6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RISTÓTELES TEODÓSIO DA SILVA SOBRINHO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ANÁLISE E CADASTRAMENTO PROCESSUAL (CAVT)</text:p>
          </table:table-cell>
          <table:table-cell table:style-name="ce17" office:value-type="float" office:value="2560.74" calcext:value-type="float">
            <text:p>2.560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481.19" calcext:value-type="float">
            <text:p>3.481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373.45" calcext:value-type="float">
            <text:p>7.373,45</text:p>
          </table:table-cell>
          <table:table-cell table:style-name="ce17" office:value-type="float" office:value="-358.5" calcext:value-type="float">
            <text:p>-358,50</text:p>
          </table:table-cell>
          <table:table-cell table:style-name="ce17" office:value-type="float" office:value="-91.75" calcext:value-type="float">
            <text:p>-91,75</text:p>
          </table:table-cell>
          <table:table-cell table:style-name="ce17" office:value-type="float" office:value="-2199.07" calcext:value-type="float">
            <text:p>-2.199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649.32" calcext:value-type="float">
            <text:p>-2.649,32</text:p>
          </table:table-cell>
          <table:table-cell table:style-name="ce17" office:value-type="float" office:value="4724.13" calcext:value-type="float">
            <text:p>4.724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RNÓBIO JOSÉ REIS DE ARAUJO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7ª VT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4353.64" calcext:value-type="float">
            <text:p>4.353,64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222.2" calcext:value-type="float">
            <text:p>3.222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340.66" calcext:value-type="float">
            <text:p>30.340,6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874.6" calcext:value-type="float">
            <text:p>-5.874,60</text:p>
          </table:table-cell>
          <table:table-cell table:style-name="ce17" office:value-type="float" office:value="-2504.48" calcext:value-type="float">
            <text:p>-2.504,4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287.93" calcext:value-type="float">
            <text:p>-9.287,93</text:p>
          </table:table-cell>
          <table:table-cell table:style-name="ce17" office:value-type="float" office:value="21052.73" calcext:value-type="float">
            <text:p>21.052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RTHUR AMORIM ALVES DA CRUZ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DE EXECUÇÃO E DE PESQUISA PATRIMONIAL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1326.35" calcext:value-type="float">
            <text:p>1.326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83.03" calcext:value-type="float">
            <text:p>2.283,0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870.21" calcext:value-type="float">
            <text:p>16.870,2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865.54" calcext:value-type="float">
            <text:p>-2.865,54</text:p>
          </table:table-cell>
          <table:table-cell table:style-name="ce17" office:value-type="float" office:value="-4061.08" calcext:value-type="float">
            <text:p>-4.061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835.47" calcext:value-type="float">
            <text:p>-7.835,47</text:p>
          </table:table-cell>
          <table:table-cell table:style-name="ce17" office:value-type="float" office:value="9034.74" calcext:value-type="float">
            <text:p>9.034,7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RTUR LEANDRO COSTA</text:p>
          </table:table-cell>
          <table:table-cell table:style-name="ce12" office:value-type="string" calcext:value-type="string">
            <text:p>OFICIAL ESPECIALIZADO - FC-03</text:p>
          </table:table-cell>
          <table:table-cell table:style-name="ce12" office:value-type="string" calcext:value-type="string">
            <text:p>SECRETARIA (ATA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3304.63" calcext:value-type="float">
            <text:p>3.304,63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475.56" calcext:value-type="float">
            <text:p>2.475,56</text:p>
          </table:table-cell>
          <table:table-cell table:style-name="ce17" office:value-type="float" office:value="1660.7" calcext:value-type="float">
            <text:p>1.660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064.47" calcext:value-type="float">
            <text:p>22.064,47</text:p>
          </table:table-cell>
          <table:table-cell table:style-name="ce17" office:value-type="float" office:value="-2215.68" calcext:value-type="float">
            <text:p>-2.215,68</text:p>
          </table:table-cell>
          <table:table-cell table:style-name="ce17" office:value-type="float" office:value="-3372.81" calcext:value-type="float">
            <text:p>-3.372,81</text:p>
          </table:table-cell>
          <table:table-cell table:style-name="ce17" office:value-type="float" office:value="-1752.97" calcext:value-type="float">
            <text:p>-1.752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341.46" calcext:value-type="float">
            <text:p>-7.341,46</text:p>
          </table:table-cell>
          <table:table-cell table:style-name="ce17" office:value-type="float" office:value="14723.01" calcext:value-type="float">
            <text:p>14.723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UDELÍRIO PIMENTA CARNEIR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LAERTE NEVES DE SOUZA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2561.03" calcext:value-type="float">
            <text:p>2.561,03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637.27" calcext:value-type="float">
            <text:p>2.637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074.16" calcext:value-type="float">
            <text:p>21.074,16</text:p>
          </table:table-cell>
          <table:table-cell table:style-name="ce17" office:value-type="float" office:value="-2115" calcext:value-type="float">
            <text:p>-2.115,00</text:p>
          </table:table-cell>
          <table:table-cell table:style-name="ce17" office:value-type="float" office:value="-3488.25" calcext:value-type="float">
            <text:p>-3.488,25</text:p>
          </table:table-cell>
          <table:table-cell table:style-name="ce17" office:value-type="float" office:value="-3448.85" calcext:value-type="float">
            <text:p>-3.448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052.1" calcext:value-type="float">
            <text:p>-9.052,10</text:p>
          </table:table-cell>
          <table:table-cell table:style-name="ce17" office:value-type="float" office:value="12022.06" calcext:value-type="float">
            <text:p>12.022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UGUSTO MARCELO DE OLIVEIRA SANTOS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APOIO AO PJE (SEJ)</text:p>
          </table:table-cell>
          <table:table-cell table:style-name="ce17" office:value-type="float" office:value="21932.35" calcext:value-type="float">
            <text:p>21.932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11.96" calcext:value-type="float">
            <text:p>3.711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644.31" calcext:value-type="float">
            <text:p>25.644,31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233.87" calcext:value-type="float">
            <text:p>-4.233,87</text:p>
          </table:table-cell>
          <table:table-cell table:style-name="ce17" office:value-type="float" office:value="-1619.1" calcext:value-type="float">
            <text:p>-1.619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941.67" calcext:value-type="float">
            <text:p>-8.941,67</text:p>
          </table:table-cell>
          <table:table-cell table:style-name="ce17" office:value-type="float" office:value="16702.64" calcext:value-type="float">
            <text:p>16.702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UREA CRISTINA CORRÊA MONTENEGRO</text:p>
          </table:table-cell>
          <table:table-cell table:style-name="ce12" office:value-type="string" calcext:value-type="string">
            <text:p>SECRETÁRIO DE AUDIÊNCIA II - FC-04</text:p>
          </table:table-cell>
          <table:table-cell table:style-name="ce12" office:value-type="string" calcext:value-type="string">
            <text:p>SECRETARIA (7ª VT)</text:p>
          </table:table-cell>
          <table:table-cell table:style-name="ce17" office:value-type="float" office:value="21757.24" calcext:value-type="float">
            <text:p>21.757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228.04" calcext:value-type="float">
            <text:p>2.228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164.94" calcext:value-type="float">
            <text:p>26.164,94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785.12" calcext:value-type="float">
            <text:p>-4.785,12</text:p>
          </table:table-cell>
          <table:table-cell table:style-name="ce17" office:value-type="float" office:value="-112.06" calcext:value-type="float">
            <text:p>-112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985.88" calcext:value-type="float">
            <text:p>-7.985,88</text:p>
          </table:table-cell>
          <table:table-cell table:style-name="ce17" office:value-type="float" office:value="18179.06" calcext:value-type="float">
            <text:p>18.179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AURICÉLIO FERREIRA LEITE</text:p>
          </table:table-cell>
          <table:table-cell table:style-name="ce12" office:value-type="string" calcext:value-type="string">
            <text:p>DIRETOR - CJ-03</text:p>
          </table:table-cell>
          <table:table-cell table:style-name="ce12" office:value-type="string" calcext:value-type="string">
            <text:p>SECRETARIA DE ADMINISTRAÇÃO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3411.36" calcext:value-type="float">
            <text:p>3.411,36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175.77" calcext:value-type="float">
            <text:p>3.175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351.95" calcext:value-type="float">
            <text:p>29.351,95</text:p>
          </table:table-cell>
          <table:table-cell table:style-name="ce17" office:value-type="float" office:value="-2255.31" calcext:value-type="float">
            <text:p>-2.255,31</text:p>
          </table:table-cell>
          <table:table-cell table:style-name="ce17" office:value-type="float" office:value="-5630.1" calcext:value-type="float">
            <text:p>-5.630,10</text:p>
          </table:table-cell>
          <table:table-cell table:style-name="ce17" office:value-type="float" office:value="-5551.02" calcext:value-type="float">
            <text:p>-5.551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436.43" calcext:value-type="float">
            <text:p>-13.436,43</text:p>
          </table:table-cell>
          <table:table-cell table:style-name="ce17" office:value-type="float" office:value="15915.52" calcext:value-type="float">
            <text:p>15.915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BARBARA DO REGO BARROS E SILV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DE GESTÃO DE PESSOAS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1002.41" calcext:value-type="float">
            <text:p>1.002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14.55" calcext:value-type="float">
            <text:p>914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124.43" calcext:value-type="float">
            <text:p>15.124,43</text:p>
          </table:table-cell>
          <table:table-cell table:style-name="ce17" office:value-type="float" office:value="-1857.83" calcext:value-type="float">
            <text:p>-1.857,83</text:p>
          </table:table-cell>
          <table:table-cell table:style-name="ce17" office:value-type="float" office:value="-2448.68" calcext:value-type="float">
            <text:p>-2.448,68</text:p>
          </table:table-cell>
          <table:table-cell table:style-name="ce17" office:value-type="float" office:value="-1355.14" calcext:value-type="float">
            <text:p>-1.355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661.65" calcext:value-type="float">
            <text:p>-5.661,65</text:p>
          </table:table-cell>
          <table:table-cell table:style-name="ce17" office:value-type="float" office:value="9462.78" calcext:value-type="float">
            <text:p>9.462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BÁRBARA ESTANISLAU FIALHO</text:p>
          </table:table-cell>
          <table:table-cell table:style-name="ce12" office:value-type="string" calcext:value-type="string">
            <text:p>TÉCNICO JUDICIÁRIO - NÍVEL MÉDIO B10</text:p>
          </table:table-cell>
          <table:table-cell table:style-name="ce12"/>
          <table:table-cell table:style-name="ce17" office:value-type="float" office:value="11964.63" calcext:value-type="float">
            <text:p>11.964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71.92" calcext:value-type="float">
            <text:p>2.571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536.55" calcext:value-type="float">
            <text:p>14.536,55</text:p>
          </table:table-cell>
          <table:table-cell table:style-name="ce17" office:value-type="float" office:value="-1514.74" calcext:value-type="float">
            <text:p>-1.514,74</text:p>
          </table:table-cell>
          <table:table-cell table:style-name="ce17" office:value-type="float" office:value="-1977.72" calcext:value-type="float">
            <text:p>-1.977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492.46" calcext:value-type="float">
            <text:p>-3.492,46</text:p>
          </table:table-cell>
          <table:table-cell table:style-name="ce17" office:value-type="float" office:value="11044.09" calcext:value-type="float">
            <text:p>11.044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BENEDITO BRAZ DA SILVA NETO</text:p>
          </table:table-cell>
          <table:table-cell table:style-name="ce12" office:value-type="string" calcext:value-type="string">
            <text:p>CALCULISTA - FC-04</text:p>
          </table:table-cell>
          <table:table-cell table:style-name="ce12" office:value-type="string" calcext:value-type="string">
            <text:p>SECRETARIA (SAN)</text:p>
          </table:table-cell>
          <table:table-cell table:style-name="ce17" office:value-type="float" office:value="12013.47" calcext:value-type="float">
            <text:p>12.013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1810.14" calcext:value-type="float">
            <text:p>1.810,1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003.27" calcext:value-type="float">
            <text:p>16.003,2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757.18" calcext:value-type="float">
            <text:p>-2.757,18</text:p>
          </table:table-cell>
          <table:table-cell table:style-name="ce17" office:value-type="float" office:value="-605.29" calcext:value-type="float">
            <text:p>-605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271.32" calcext:value-type="float">
            <text:p>-4.271,32</text:p>
          </table:table-cell>
          <table:table-cell table:style-name="ce17" office:value-type="float" office:value="11731.95" calcext:value-type="float">
            <text:p>11.731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BRÁULIO CLEMENTINO MARTINS MENDES SOARES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DE ORDENAÇÃO DE DESPESAS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731.48" calcext:value-type="float">
            <text:p>2.731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114.45" calcext:value-type="float">
            <text:p>34.114,4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865.26" calcext:value-type="float">
            <text:p>-6.865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7774.11" calcext:value-type="float">
            <text:p>-7.774,11</text:p>
          </table:table-cell>
          <table:table-cell table:style-name="ce17" office:value-type="float" office:value="26340.34" calcext:value-type="float">
            <text:p>26.340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BRENO ROBERTO PIMENTEL SANDES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DE PRECATÓRIOS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587.23" calcext:value-type="float">
            <text:p>2.587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352.05" calcext:value-type="float">
            <text:p>25.352,05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4846.07" calcext:value-type="float">
            <text:p>-4.846,07</text:p>
          </table:table-cell>
          <table:table-cell table:style-name="ce17" office:value-type="float" office:value="-2559.38" calcext:value-type="float">
            <text:p>-2.559,3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100.41" calcext:value-type="float">
            <text:p>-9.100,41</text:p>
          </table:table-cell>
          <table:table-cell table:style-name="ce17" office:value-type="float" office:value="16251.64" calcext:value-type="float">
            <text:p>16.251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BRUNA NUNES LUBAMBO DE SOUZA</text:p>
          </table:table-cell>
          <table:table-cell table:style-name="ce12" office:value-type="string" calcext:value-type="string">
            <text:p>TÉCNICO JUDICIÁRIO - NÍVEL MÉDIO B8</text:p>
          </table:table-cell>
          <table:table-cell table:style-name="ce12"/>
          <table:table-cell table:style-name="ce17" office:value-type="float" office:value="11191.55" calcext:value-type="float">
            <text:p>11.191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089.12" calcext:value-type="float">
            <text:p>5.089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280.67" calcext:value-type="float">
            <text:p>16.280,6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749.96" calcext:value-type="float">
            <text:p>-1.749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2658.81" calcext:value-type="float">
            <text:p>-2.658,81</text:p>
          </table:table-cell>
          <table:table-cell table:style-name="ce17" office:value-type="float" office:value="13621.86" calcext:value-type="float">
            <text:p>13.621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BRUNNA KARLLA DA ROCHA PRAZERES</text:p>
          </table:table-cell>
          <table:table-cell table:style-name="ce12" office:value-type="string" calcext:value-type="string">
            <text:p>ASSISTENTE DE JUIZ III - FC-05</text:p>
          </table:table-cell>
          <table:table-cell table:style-name="ce12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1417.55" calcext:value-type="float">
            <text:p>1.417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25.85" calcext:value-type="float">
            <text:p>3.925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650" calcext:value-type="float">
            <text:p>-1.6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50" calcext:value-type="float">
            <text:p>-1.650,00</text:p>
          </table:table-cell>
          <table:table-cell table:style-name="ce17" office:value-type="float" office:value="2275.85" calcext:value-type="float">
            <text:p>2.275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BRUNO GUILHERME ALBUQUERQUE CASSIMIR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CRETARIA (PCV)</text:p>
          </table:table-cell>
          <table:table-cell table:style-name="ce17" office:value-type="float" office:value="24996.75" calcext:value-type="float">
            <text:p>24.996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79.88" calcext:value-type="float">
            <text:p>3.779,88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644.92" calcext:value-type="float">
            <text:p>30.644,92</text:p>
          </table:table-cell>
          <table:table-cell table:style-name="ce17" office:value-type="float" office:value="-3594.33" calcext:value-type="float">
            <text:p>-3.594,33</text:p>
          </table:table-cell>
          <table:table-cell table:style-name="ce17" office:value-type="float" office:value="-4833.25" calcext:value-type="float">
            <text:p>-4.833,25</text:p>
          </table:table-cell>
          <table:table-cell table:style-name="ce17" office:value-type="float" office:value="-4529.53" calcext:value-type="float">
            <text:p>-4.529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957.11" calcext:value-type="float">
            <text:p>-12.957,11</text:p>
          </table:table-cell>
          <table:table-cell table:style-name="ce17" office:value-type="float" office:value="17687.81" calcext:value-type="float">
            <text:p>17.687,8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BRUNO HELDER GOMES TEOFIL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1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813.5" calcext:value-type="float">
            <text:p>-813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3.5" calcext:value-type="float">
            <text:p>-813,50</text:p>
          </table:table-cell>
          <table:table-cell table:style-name="ce17" office:value-type="float" office:value="518.02" calcext:value-type="float">
            <text:p>518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BRUNO JOSÉ SARMENTO PEIXOTO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SOLUÇÕES E APLICAÇÕES DE TECNOLOGIA DA INFORMAÇÃO E COMUNICAÇÃO (SETIC)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3160.91" calcext:value-type="float">
            <text:p>3.160,91</text:p>
          </table:table-cell>
          <table:table-cell table:style-name="ce17" office:value-type="float" office:value="460.42" calcext:value-type="float">
            <text:p>460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197.48" calcext:value-type="float">
            <text:p>32.197,4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789.87" calcext:value-type="float">
            <text:p>-6.789,87</text:p>
          </table:table-cell>
          <table:table-cell table:style-name="ce17" office:value-type="float" office:value="-2397.33" calcext:value-type="float">
            <text:p>-2.397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096.05" calcext:value-type="float">
            <text:p>-10.096,05</text:p>
          </table:table-cell>
          <table:table-cell table:style-name="ce17" office:value-type="float" office:value="22101.43" calcext:value-type="float">
            <text:p>22.101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BRUNO UENDEL DA SILVA BARBOSA</text:p>
          </table:table-cell>
          <table:table-cell table:style-name="ce12" office:value-type="string" calcext:value-type="string">
            <text:p>TÉCNICO JUDICIÁRIO - NÍVEL MÉDIO A1</text:p>
          </table:table-cell>
          <table:table-cell table:style-name="ce12" office:value-type="string" calcext:value-type="string">
            <text:p>SETOR DE SAÚDE (SEGESP)</text:p>
          </table:table-cell>
          <table:table-cell table:style-name="ce17" office:value-type="float" office:value="8813.97" calcext:value-type="float">
            <text:p>8.813,9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98.04" calcext:value-type="float">
            <text:p>1.798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612.01" calcext:value-type="float">
            <text:p>10.612,0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256.37" calcext:value-type="float">
            <text:p>-1.256,37</text:p>
          </table:table-cell>
          <table:table-cell table:style-name="ce17" office:value-type="float" office:value="-445.09" calcext:value-type="float">
            <text:p>-445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610.31" calcext:value-type="float">
            <text:p>-2.610,31</text:p>
          </table:table-cell>
          <table:table-cell table:style-name="ce17" office:value-type="float" office:value="8001.7" calcext:value-type="float">
            <text:p>8.001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MILA ALMEIDA CORREIA</text:p>
          </table:table-cell>
          <table:table-cell table:style-name="ce12" office:value-type="string" calcext:value-type="string">
            <text:p>ASSISTENTE DE JUIZ III - FC-05</text:p>
          </table:table-cell>
          <table:table-cell table:style-name="ce12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MILA MOTER BARBIERI QUEIROZ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SAÚDE (SEGESP)</text:p>
          </table:table-cell>
          <table:table-cell table:style-name="ce17" office:value-type="float" office:value="20792.33" calcext:value-type="float">
            <text:p>20.792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507.57" calcext:value-type="float">
            <text:p>3.507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631.42" calcext:value-type="float">
            <text:p>25.631,4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552.3" calcext:value-type="float">
            <text:p>-4.552,30</text:p>
          </table:table-cell>
          <table:table-cell table:style-name="ce17" office:value-type="float" office:value="-1346.97" calcext:value-type="float">
            <text:p>-1.346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808.12" calcext:value-type="float">
            <text:p>-6.808,12</text:p>
          </table:table-cell>
          <table:table-cell table:style-name="ce17" office:value-type="float" office:value="18823.3" calcext:value-type="float">
            <text:p>18.823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LA AZEVEDO BATISTA DOS SANTOS</text:p>
          </table:table-cell>
          <table:table-cell table:style-name="ce12" office:value-type="string" calcext:value-type="string">
            <text:p>ASSISTENTE EXECUTIVO - FC-04</text:p>
          </table:table-cell>
          <table:table-cell table:style-name="ce12" office:value-type="string" calcext:value-type="string">
            <text:p>SECRETARIA DO TRIBUNAL PLEN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1108.77" calcext:value-type="float">
            <text:p>1.108,77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637.27" calcext:value-type="float">
            <text:p>2.637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595.39" calcext:value-type="float">
            <text:p>27.595,3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613.27" calcext:value-type="float">
            <text:p>-5.613,27</text:p>
          </table:table-cell>
          <table:table-cell table:style-name="ce17" office:value-type="float" office:value="-1730.24" calcext:value-type="float">
            <text:p>-1.730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252.36" calcext:value-type="float">
            <text:p>-8.252,36</text:p>
          </table:table-cell>
          <table:table-cell table:style-name="ce17" office:value-type="float" office:value="19343.03" calcext:value-type="float">
            <text:p>19.343,0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LA FERNANDA DÓRIA DA CUNHA</text:p>
          </table:table-cell>
          <table:table-cell table:style-name="ce12" office:value-type="string" calcext:value-type="string">
            <text:p>ANALISTA JUDICIÁRIO - NÍVEL SUPERIOR C12</text:p>
          </table:table-cell>
          <table:table-cell table:style-name="ce12" office:value-type="string" calcext:value-type="string">
            <text:p>SECRETARIA DE LICITAÇÕES E CONTRATOS</text:p>
          </table:table-cell>
          <table:table-cell table:style-name="ce17" office:value-type="float" office:value="21293.55" calcext:value-type="float">
            <text:p>21.293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83.03" calcext:value-type="float">
            <text:p>2.283,0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576.58" calcext:value-type="float">
            <text:p>23.576,58</text:p>
          </table:table-cell>
          <table:table-cell table:style-name="ce17" office:value-type="float" office:value="-2984.56" calcext:value-type="float">
            <text:p>-2.984,56</text:p>
          </table:table-cell>
          <table:table-cell table:style-name="ce17" office:value-type="float" office:value="-4086.84" calcext:value-type="float">
            <text:p>-4.086,84</text:p>
          </table:table-cell>
          <table:table-cell table:style-name="ce17" office:value-type="float" office:value="-1833.14" calcext:value-type="float">
            <text:p>-1.833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904.54" calcext:value-type="float">
            <text:p>-8.904,54</text:p>
          </table:table-cell>
          <table:table-cell table:style-name="ce17" office:value-type="float" office:value="14672.04" calcext:value-type="float">
            <text:p>14.672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LA TERR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5040.52" calcext:value-type="float">
            <text:p>25.040,52</text:p>
          </table:table-cell>
          <table:table-cell table:style-name="ce17" office:value-type="float" office:value="8812.47" calcext:value-type="float">
            <text:p>8.812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6251.67" calcext:value-type="float">
            <text:p>36.251,67</text:p>
          </table:table-cell>
          <table:table-cell table:style-name="ce17" office:value-type="float" office:value="-4421.81" calcext:value-type="float">
            <text:p>-4.421,81</text:p>
          </table:table-cell>
          <table:table-cell table:style-name="ce17" office:value-type="float" office:value="-7197.57" calcext:value-type="float">
            <text:p>-7.197,57</text:p>
          </table:table-cell>
          <table:table-cell table:style-name="ce17" office:value-type="float" office:value="-6753.61" calcext:value-type="float">
            <text:p>-6.753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8372.99" calcext:value-type="float">
            <text:p>-18.372,99</text:p>
          </table:table-cell>
          <table:table-cell table:style-name="ce17" office:value-type="float" office:value="17878.68" calcext:value-type="float">
            <text:p>17.87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LOS ALBERTO AMARAL LEITE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9211.91" calcext:value-type="float">
            <text:p>19.211,91</text:p>
          </table:table-cell>
          <table:table-cell table:style-name="ce17" office:value-type="float" office:value="16748.5" calcext:value-type="float">
            <text:p>16.748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6.96" calcext:value-type="float">
            <text:p>1.986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947.37" calcext:value-type="float">
            <text:p>37.947,37</text:p>
          </table:table-cell>
          <table:table-cell table:style-name="ce17" office:value-type="float" office:value="-4770.14" calcext:value-type="float">
            <text:p>-4.770,14</text:p>
          </table:table-cell>
          <table:table-cell table:style-name="ce17" office:value-type="float" office:value="-7157.73" calcext:value-type="float">
            <text:p>-7.157,73</text:p>
          </table:table-cell>
          <table:table-cell table:style-name="ce17" office:value-type="float" office:value="-3767.86" calcext:value-type="float">
            <text:p>-3.767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695.73" calcext:value-type="float">
            <text:p>-15.695,73</text:p>
          </table:table-cell>
          <table:table-cell table:style-name="ce17" office:value-type="float" office:value="22251.64" calcext:value-type="float">
            <text:p>22.251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LOS ALBERTO LIMA XAVIER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7339.45" calcext:value-type="float">
            <text:p>7.339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23.31" calcext:value-type="float">
            <text:p>2.023,31</text:p>
          </table:table-cell>
          <table:table-cell table:style-name="ce17" office:value-type="float" office:value="-1393.1" calcext:value-type="float">
            <text:p>-1.393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982.69" calcext:value-type="float">
            <text:p>28.982,69</text:p>
          </table:table-cell>
          <table:table-cell table:style-name="ce17" office:value-type="float" office:value="-3324.64" calcext:value-type="float">
            <text:p>-3.324,64</text:p>
          </table:table-cell>
          <table:table-cell table:style-name="ce17" office:value-type="float" office:value="-5410.92" calcext:value-type="float">
            <text:p>-5.410,92</text:p>
          </table:table-cell>
          <table:table-cell table:style-name="ce17" office:value-type="float" office:value="-4281.45" calcext:value-type="float">
            <text:p>-4.281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017.01" calcext:value-type="float">
            <text:p>-13.017,01</text:p>
          </table:table-cell>
          <table:table-cell table:style-name="ce17" office:value-type="float" office:value="15965.68" calcext:value-type="float">
            <text:p>15.965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LOS ALEXANDRE FERREIRA COSTA</text:p>
          </table:table-cell>
          <table:table-cell table:style-name="ce12" office:value-type="string" calcext:value-type="string">
            <text:p>SECRETÁRIO DE AUDIÊNCIA II - FC-04</text:p>
          </table:table-cell>
          <table:table-cell table:style-name="ce12" office:value-type="string" calcext:value-type="string">
            <text:p>SECRETARIA (10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1396.45" calcext:value-type="float">
            <text:p>1.396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76.11" calcext:value-type="float">
            <text:p>3.576,1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371.7" calcext:value-type="float">
            <text:p>-1.371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71.7" calcext:value-type="float">
            <text:p>-1.371,70</text:p>
          </table:table-cell>
          <table:table-cell table:style-name="ce17" office:value-type="float" office:value="2204.41" calcext:value-type="float">
            <text:p>2.204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LOS ALEXANDRE RODRIGUES VENTURA</text:p>
          </table:table-cell>
          <table:table-cell table:style-name="ce12" office:value-type="string" calcext:value-type="string">
            <text:p>COORDENADOR - CJ-02</text:p>
          </table:table-cell>
          <table:table-cell table:style-name="ce12" office:value-type="string" calcext:value-type="string">
            <text:p>COORDENADORIA DE PRECEDENTES,AÇÕES COLETIVAS E CENTRO DE INTELIGÊNCIA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2614.39" calcext:value-type="float">
            <text:p>2.614,39</text:p>
          </table:table-cell>
          <table:table-cell table:style-name="ce17" office:value-type="float" office:value="8313.37" calcext:value-type="float">
            <text:p>8.313,37</text:p>
          </table:table-cell>
          <table:table-cell table:style-name="ce17" office:value-type="float" office:value="3783.03" calcext:value-type="float">
            <text:p>3.783,03</text:p>
          </table:table-cell>
          <table:table-cell table:style-name="ce17" office:value-type="float" office:value="352.94" calcext:value-type="float">
            <text:p>352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431.29" calcext:value-type="float">
            <text:p>28.431,29</text:p>
          </table:table-cell>
          <table:table-cell table:style-name="ce17" office:value-type="float" office:value="-2123.81" calcext:value-type="float">
            <text:p>-2.123,81</text:p>
          </table:table-cell>
          <table:table-cell table:style-name="ce17" office:value-type="float" office:value="-5141.81" calcext:value-type="float">
            <text:p>-5.141,81</text:p>
          </table:table-cell>
          <table:table-cell table:style-name="ce17" office:value-type="float" office:value="-4906.79" calcext:value-type="float">
            <text:p>-4.906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172.41" calcext:value-type="float">
            <text:p>-12.172,41</text:p>
          </table:table-cell>
          <table:table-cell table:style-name="ce17" office:value-type="float" office:value="16258.88" calcext:value-type="float">
            <text:p>16.258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LOS FÉLIX DA SILV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5235.28" calcext:value-type="float">
            <text:p>15.235,28</text:p>
          </table:table-cell>
          <table:table-cell table:style-name="ce17" office:value-type="float" office:value="3251.27" calcext:value-type="float">
            <text:p>3.251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656.74" calcext:value-type="float">
            <text:p>20.656,7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302.39" calcext:value-type="float">
            <text:p>-3.302,39</text:p>
          </table:table-cell>
          <table:table-cell table:style-name="ce17" office:value-type="float" office:value="-1560.69" calcext:value-type="float">
            <text:p>-1.560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771.93" calcext:value-type="float">
            <text:p>-5.771,93</text:p>
          </table:table-cell>
          <table:table-cell table:style-name="ce17" office:value-type="float" office:value="14884.81" calcext:value-type="float">
            <text:p>14.884,8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LOS HENRIQUE DA SILVA FALCÃ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APOIO AO PJE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2103.58" calcext:value-type="float">
            <text:p>2.103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96.78" calcext:value-type="float">
            <text:p>3.496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807.83" calcext:value-type="float">
            <text:p>18.807,83</text:p>
          </table:table-cell>
          <table:table-cell table:style-name="ce17" office:value-type="float" office:value="-2039.52" calcext:value-type="float">
            <text:p>-2.039,52</text:p>
          </table:table-cell>
          <table:table-cell table:style-name="ce17" office:value-type="float" office:value="-2597.26" calcext:value-type="float">
            <text:p>-2.597,26</text:p>
          </table:table-cell>
          <table:table-cell table:style-name="ce17" office:value-type="float" office:value="-2191.02" calcext:value-type="float">
            <text:p>-2.191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827.8" calcext:value-type="float">
            <text:p>-6.827,80</text:p>
          </table:table-cell>
          <table:table-cell table:style-name="ce17" office:value-type="float" office:value="11980.03" calcext:value-type="float">
            <text:p>11.980,0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LOS HUMBERTO HONÓRIO DE MENDONÇ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COMPRAS E AQUISIÇÕES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6444.7" calcext:value-type="float">
            <text:p>6.444,7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100.24" calcext:value-type="float">
            <text:p>3.100,24</text:p>
          </table:table-cell>
          <table:table-cell table:style-name="ce17" office:value-type="float" office:value="634.52" calcext:value-type="float">
            <text:p>634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566.59" calcext:value-type="float">
            <text:p>25.566,5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584.88" calcext:value-type="float">
            <text:p>-4.584,88</text:p>
          </table:table-cell>
          <table:table-cell table:style-name="ce17" office:value-type="float" office:value="-3847.28" calcext:value-type="float">
            <text:p>-3.847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341.01" calcext:value-type="float">
            <text:p>-9.341,01</text:p>
          </table:table-cell>
          <table:table-cell table:style-name="ce17" office:value-type="float" office:value="16225.58" calcext:value-type="float">
            <text:p>16.22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LOS JORGE DOS SANTOS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GESTÃO DOCUMENTAL E MEMÓRIA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2980.35" calcext:value-type="float">
            <text:p>2.980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34.39" calcext:value-type="float">
            <text:p>3.734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727.77" calcext:value-type="float">
            <text:p>27.727,77</text:p>
          </table:table-cell>
          <table:table-cell table:style-name="ce17" office:value-type="float" office:value="-2980.35" calcext:value-type="float">
            <text:p>-2.980,35</text:p>
          </table:table-cell>
          <table:table-cell table:style-name="ce17" office:value-type="float" office:value="-4778.31" calcext:value-type="float">
            <text:p>-4.778,31</text:p>
          </table:table-cell>
          <table:table-cell table:style-name="ce17" office:value-type="float" office:value="-3901.76" calcext:value-type="float">
            <text:p>-3.901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660.42" calcext:value-type="float">
            <text:p>-11.660,42</text:p>
          </table:table-cell>
          <table:table-cell table:style-name="ce17" office:value-type="float" office:value="16067.35" calcext:value-type="float">
            <text:p>16.067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LOS RAFAEL ARAUJO DA SILVA</text:p>
          </table:table-cell>
          <table:table-cell table:style-name="ce12" office:value-type="string" calcext:value-type="string">
            <text:p>TÉCNICO JUDICIÁRIO - NÍVEL MÉDIO A2</text:p>
          </table:table-cell>
          <table:table-cell table:style-name="ce12" office:value-type="string" calcext:value-type="string">
            <text:p>DIVISÃO DE SEGURANÇA DA INFORMAÇÃO E PROTEÇÃO DE DADOS (SETIC)</text:p>
          </table:table-cell>
          <table:table-cell table:style-name="ce17" office:value-type="float" office:value="9133.34" calcext:value-type="float">
            <text:p>9.133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98.04" calcext:value-type="float">
            <text:p>1.798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931.38" calcext:value-type="float">
            <text:p>10.931,3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365.73" calcext:value-type="float">
            <text:p>-1.365,73</text:p>
          </table:table-cell>
          <table:table-cell table:style-name="ce17" office:value-type="float" office:value="-469.13" calcext:value-type="float">
            <text:p>-469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743.71" calcext:value-type="float">
            <text:p>-2.743,71</text:p>
          </table:table-cell>
          <table:table-cell table:style-name="ce17" office:value-type="float" office:value="8187.67" calcext:value-type="float">
            <text:p>8.187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OLINA MOREIRA CAMPOS GUEDES</text:p>
          </table:table-cell>
          <table:table-cell table:style-name="ce12" office:value-type="string" calcext:value-type="string">
            <text:p>ASSISTENTE DE JUIZ II - FC-05</text:p>
          </table:table-cell>
          <table:table-cell table:style-name="ce12" office:value-type="string" calcext:value-type="string">
            <text:p>SECRETARIA (4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36.1" calcext:value-type="float">
            <text:p>836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44.4" calcext:value-type="float">
            <text:p>3.344,4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3344.4" calcext:value-type="float">
            <text:p>3.344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OLINE ALVES FONTES NUNES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CRETARIA (PEN)</text:p>
          </table:table-cell>
          <table:table-cell table:style-name="ce17" office:value-type="float" office:value="24268.7" calcext:value-type="float">
            <text:p>24.268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20.71" calcext:value-type="float">
            <text:p>2.720,71</text:p>
          </table:table-cell>
          <table:table-cell table:style-name="ce17" office:value-type="float" office:value="1660.7" calcext:value-type="float">
            <text:p>1.660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650.11" calcext:value-type="float">
            <text:p>28.650,11</text:p>
          </table:table-cell>
          <table:table-cell table:style-name="ce17" office:value-type="float" office:value="-3475.46" calcext:value-type="float">
            <text:p>-3.475,46</text:p>
          </table:table-cell>
          <table:table-cell table:style-name="ce17" office:value-type="float" office:value="-4822.14" calcext:value-type="float">
            <text:p>-4.822,14</text:p>
          </table:table-cell>
          <table:table-cell table:style-name="ce17" office:value-type="float" office:value="-150" calcext:value-type="float">
            <text:p>-1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447.6" calcext:value-type="float">
            <text:p>-8.447,60</text:p>
          </table:table-cell>
          <table:table-cell table:style-name="ce17" office:value-type="float" office:value="20202.51" calcext:value-type="float">
            <text:p>20.202,5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ROLINE DE FÁTIMA SOARES ALBUQUERQUE PADILHA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ELIANE ARÔXA PEREIRA RAMOS BARRETO</text:p>
          </table:table-cell>
          <table:table-cell table:style-name="ce17" office:value-type="float" office:value="12233.22" calcext:value-type="float">
            <text:p>12.233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013.27" calcext:value-type="float">
            <text:p>3.013,27</text:p>
          </table:table-cell>
          <table:table-cell table:style-name="ce17" office:value-type="float" office:value="2114.04" calcext:value-type="float">
            <text:p>2.114,0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68.83" calcext:value-type="float">
            <text:p>19.868,8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218.2" calcext:value-type="float">
            <text:p>-2.218,20</text:p>
          </table:table-cell>
          <table:table-cell table:style-name="ce17" office:value-type="float" office:value="-600.58" calcext:value-type="float">
            <text:p>-600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727.63" calcext:value-type="float">
            <text:p>-3.727,63</text:p>
          </table:table-cell>
          <table:table-cell table:style-name="ce17" office:value-type="float" office:value="16141.2" calcext:value-type="float">
            <text:p>16.141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ATARINA SAMPAIO DE SOUZA CARNEIR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JASIEL IVO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ÉLIO RICARDO MARINHO ELEUTÉRIO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5ª VT)</text:p>
          </table:table-cell>
          <table:table-cell table:style-name="ce17" office:value-type="float" office:value="21208.55" calcext:value-type="float">
            <text:p>21.208,55</text:p>
          </table:table-cell>
          <table:table-cell table:style-name="ce17" office:value-type="float" office:value="313.59" calcext:value-type="float">
            <text:p>313,59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6029.18" calcext:value-type="float">
            <text:p>6.029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059.62" calcext:value-type="float">
            <text:p>30.059,62</text:p>
          </table:table-cell>
          <table:table-cell table:style-name="ce17" office:value-type="float" office:value="-3036.3" calcext:value-type="float">
            <text:p>-3.036,30</text:p>
          </table:table-cell>
          <table:table-cell table:style-name="ce17" office:value-type="float" office:value="-4616.7" calcext:value-type="float">
            <text:p>-4.616,70</text:p>
          </table:table-cell>
          <table:table-cell table:style-name="ce17" office:value-type="float" office:value="-4185.29" calcext:value-type="float">
            <text:p>-4.185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838.29" calcext:value-type="float">
            <text:p>-11.838,29</text:p>
          </table:table-cell>
          <table:table-cell table:style-name="ce17" office:value-type="float" office:value="18221.33" calcext:value-type="float">
            <text:p>18.221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ESAR ROGERIO LAMENHA DE VERÇOSA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4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12.1" calcext:value-type="float">
            <text:p>12,10</text:p>
          </table:table-cell>
          <table:table-cell table:style-name="ce17" office:value-type="float" office:value="-1223.72" calcext:value-type="float">
            <text:p>-1.223,7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7.9" calcext:value-type="float">
            <text:p>337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02.12" calcext:value-type="float">
            <text:p>-102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2.12" calcext:value-type="float">
            <text:p>-102,12</text:p>
          </table:table-cell>
          <table:table-cell table:style-name="ce17" office:value-type="float" office:value="235.78" calcext:value-type="float">
            <text:p>235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HARLES SILVA LINS</text:p>
          </table:table-cell>
          <table:table-cell table:style-name="ce12" office:value-type="string" calcext:value-type="string">
            <text:p>TÉCNICO JUDICIÁRIO - NÍVEL MÉDIO A5</text:p>
          </table:table-cell>
          <table:table-cell table:style-name="ce12"/>
          <table:table-cell table:style-name="ce17" office:value-type="float" office:value="10159.77" calcext:value-type="float">
            <text:p>10.159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28.2" calcext:value-type="float">
            <text:p>2.128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287.97" calcext:value-type="float">
            <text:p>12.287,9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788.12" calcext:value-type="float">
            <text:p>-788,12</text:p>
          </table:table-cell>
          <table:table-cell table:style-name="ce17" office:value-type="float" office:value="-1082.28" calcext:value-type="float">
            <text:p>-1.082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779.25" calcext:value-type="float">
            <text:p>-2.779,25</text:p>
          </table:table-cell>
          <table:table-cell table:style-name="ce17" office:value-type="float" office:value="9508.72" calcext:value-type="float">
            <text:p>9.508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HARLES WALBERTO GOMES DE ARAÚJO</text:p>
          </table:table-cell>
          <table:table-cell table:style-name="ce12" office:value-type="string" calcext:value-type="string">
            <text:p>ASSISTENTE DE JUIZ II - FC-05</text:p>
          </table:table-cell>
          <table:table-cell table:style-name="ce12" office:value-type="string" calcext:value-type="string">
            <text:p>SECRETARIA (9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947.78" calcext:value-type="float">
            <text:p>2.947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823.64" calcext:value-type="float">
            <text:p>18.823,64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3003.75" calcext:value-type="float">
            <text:p>-3.003,75</text:p>
          </table:table-cell>
          <table:table-cell table:style-name="ce17" office:value-type="float" office:value="-2106.03" calcext:value-type="float">
            <text:p>-2.106,0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804.74" calcext:value-type="float">
            <text:p>-6.804,74</text:p>
          </table:table-cell>
          <table:table-cell table:style-name="ce17" office:value-type="float" office:value="12018.9" calcext:value-type="float">
            <text:p>12.018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HRISTIANA MOURA PAES VIANNA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1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1972.81" calcext:value-type="float">
            <text:p>1.972,8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423.43" calcext:value-type="float">
            <text:p>11.423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47.6" calcext:value-type="float">
            <text:p>-1.547,60</text:p>
          </table:table-cell>
          <table:table-cell table:style-name="ce17" office:value-type="float" office:value="-3879.33" calcext:value-type="float">
            <text:p>-3.879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426.93" calcext:value-type="float">
            <text:p>-5.426,93</text:p>
          </table:table-cell>
          <table:table-cell table:style-name="ce17" office:value-type="float" office:value="5996.5" calcext:value-type="float">
            <text:p>5.996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ÍCERA ARAÚJO DE ASSI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5122.9" calcext:value-type="float">
            <text:p>5.122,90</text:p>
          </table:table-cell>
          <table:table-cell table:style-name="ce17" office:value-type="float" office:value="527.04" calcext:value-type="float">
            <text:p>527,0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77.09" calcext:value-type="float">
            <text:p>777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427.03" calcext:value-type="float">
            <text:p>6.427,0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02.41" calcext:value-type="float">
            <text:p>-502,41</text:p>
          </table:table-cell>
          <table:table-cell table:style-name="ce17" office:value-type="float" office:value="-1303.6" calcext:value-type="float">
            <text:p>-1.303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806.01" calcext:value-type="float">
            <text:p>-1.806,01</text:p>
          </table:table-cell>
          <table:table-cell table:style-name="ce17" office:value-type="float" office:value="4621.02" calcext:value-type="float">
            <text:p>4.621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ÍCERO FERREIRA DE LIMA FILHO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CONTROLE, MANUTENÇÃO E CONSERVAÇÃO DE BENS MÓVEIS (CML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3304.63" calcext:value-type="float">
            <text:p>3.304,63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404.26" calcext:value-type="float">
            <text:p>3.404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256.11" calcext:value-type="float">
            <text:p>22.256,1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038.33" calcext:value-type="float">
            <text:p>-4.038,33</text:p>
          </table:table-cell>
          <table:table-cell table:style-name="ce17" office:value-type="float" office:value="-3030.33" calcext:value-type="float">
            <text:p>-3.030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977.51" calcext:value-type="float">
            <text:p>-7.977,51</text:p>
          </table:table-cell>
          <table:table-cell table:style-name="ce17" office:value-type="float" office:value="14278.6" calcext:value-type="float">
            <text:p>14.278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8.77" calcext:value-type="float">
            <text:p>98,77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ARISSA TENÓRIO DE AMORIM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ACOMPANHAMENTO DAS AÇÕES DE CONTROLE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450.4" calcext:value-type="float">
            <text:p>2.450,40</text:p>
          </table:table-cell>
          <table:table-cell table:style-name="ce17" office:value-type="float" office:value="66.08" calcext:value-type="float">
            <text:p>66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628.49" calcext:value-type="float">
            <text:p>26.628,49</text:p>
          </table:table-cell>
          <table:table-cell table:style-name="ce17" office:value-type="float" office:value="-3099.47" calcext:value-type="float">
            <text:p>-3.099,47</text:p>
          </table:table-cell>
          <table:table-cell table:style-name="ce17" office:value-type="float" office:value="-4900.62" calcext:value-type="float">
            <text:p>-4.900,62</text:p>
          </table:table-cell>
          <table:table-cell table:style-name="ce17" office:value-type="float" office:value="-4254.35" calcext:value-type="float">
            <text:p>-4.254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254.44" calcext:value-type="float">
            <text:p>-12.254,44</text:p>
          </table:table-cell>
          <table:table-cell table:style-name="ce17" office:value-type="float" office:value="14374.05" calcext:value-type="float">
            <text:p>14.374,0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AUDÊNCIO BATISTA DA SILVA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PAL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872.74" calcext:value-type="float">
            <text:p>2.872,7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381.04" calcext:value-type="float">
            <text:p>5.381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531.36" calcext:value-type="float">
            <text:p>-1.531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31.36" calcext:value-type="float">
            <text:p>-1.531,36</text:p>
          </table:table-cell>
          <table:table-cell table:style-name="ce17" office:value-type="float" office:value="3849.68" calcext:value-type="float">
            <text:p>3.849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AUDEVAN VICENTE VELOSO</text:p>
          </table:table-cell>
          <table:table-cell table:style-name="ce12" office:value-type="string" calcext:value-type="string">
            <text:p>ANALISTA JUDICIÁRIO - NÍVEL SUPERIOR C12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183.7" calcext:value-type="float">
            <text:p>24.183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512.38" calcext:value-type="float">
            <text:p>7.512,38</text:p>
          </table:table-cell>
          <table:table-cell table:style-name="ce17" office:value-type="float" office:value="2075.88" calcext:value-type="float">
            <text:p>2.075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771.96" calcext:value-type="float">
            <text:p>33.771,96</text:p>
          </table:table-cell>
          <table:table-cell table:style-name="ce17" office:value-type="float" office:value="-3475.46" calcext:value-type="float">
            <text:p>-3.475,46</text:p>
          </table:table-cell>
          <table:table-cell table:style-name="ce17" office:value-type="float" office:value="-4485.94" calcext:value-type="float">
            <text:p>-4.485,94</text:p>
          </table:table-cell>
          <table:table-cell table:style-name="ce17" office:value-type="float" office:value="-1972.23" calcext:value-type="float">
            <text:p>-1.972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933.63" calcext:value-type="float">
            <text:p>-9.933,63</text:p>
          </table:table-cell>
          <table:table-cell table:style-name="ce17" office:value-type="float" office:value="23838.33" calcext:value-type="float">
            <text:p>23.838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ÁUDIA COSTA RODAS</text:p>
          </table:table-cell>
          <table:table-cell table:style-name="ce12" office:value-type="string" calcext:value-type="string">
            <text:p>ASSISTENTE-JURÍDICO - FC-04</text:p>
          </table:table-cell>
          <table:table-cell table:style-name="ce12" office:value-type="string" calcext:value-type="string">
            <text:p>SECRETARIA JURÍDICO-ADMINISTRATIVA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1645.96" calcext:value-type="float">
            <text:p>1.645,96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637.27" calcext:value-type="float">
            <text:p>2.637,27</text:p>
          </table:table-cell>
          <table:table-cell table:style-name="ce17" office:value-type="float" office:value="1253.61" calcext:value-type="float">
            <text:p>1.253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648.85" calcext:value-type="float">
            <text:p>29.648,8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177.98" calcext:value-type="float">
            <text:p>-6.177,98</text:p>
          </table:table-cell>
          <table:table-cell table:style-name="ce17" office:value-type="float" office:value="-6000.41" calcext:value-type="float">
            <text:p>-6.000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087.24" calcext:value-type="float">
            <text:p>-13.087,24</text:p>
          </table:table-cell>
          <table:table-cell table:style-name="ce17" office:value-type="float" office:value="16561.61" calcext:value-type="float">
            <text:p>16.561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AUDIA DE HOLANDA BARBOSA MEDIN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/>
          <table:table-cell table:style-name="ce17" office:value-type="float" office:value="21932.35" calcext:value-type="float">
            <text:p>21.932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04.38" calcext:value-type="float">
            <text:p>2.704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636.73" calcext:value-type="float">
            <text:p>24.636,7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885.46" calcext:value-type="float">
            <text:p>-4.885,46</text:p>
          </table:table-cell>
          <table:table-cell table:style-name="ce17" office:value-type="float" office:value="-5165.32" calcext:value-type="float">
            <text:p>-5.165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959.63" calcext:value-type="float">
            <text:p>-10.959,63</text:p>
          </table:table-cell>
          <table:table-cell table:style-name="ce17" office:value-type="float" office:value="13677.1" calcext:value-type="float">
            <text:p>13.677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AUDIA DE MEDEIROS PAES DE LIR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4741.82" calcext:value-type="float">
            <text:p>14.741,82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4741.82" calcext:value-type="float">
            <text:p>14.741,82</text:p>
          </table:table-cell>
          <table:table-cell table:style-name="ce17" office:value-type="float" office:value="-1036.75" calcext:value-type="float">
            <text:p>-1.036,75</text:p>
          </table:table-cell>
          <table:table-cell table:style-name="ce17" office:value-type="float" office:value="-2872.89" calcext:value-type="float">
            <text:p>-2.872,89</text:p>
          </table:table-cell>
          <table:table-cell table:style-name="ce17" office:value-type="float" office:value="-1999.21" calcext:value-type="float">
            <text:p>-1.999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908.85" calcext:value-type="float">
            <text:p>-5.908,85</text:p>
          </table:table-cell>
          <table:table-cell table:style-name="ce17" office:value-type="float" office:value="8832.97" calcext:value-type="float">
            <text:p>8.832,9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ÁUDIA SILVA DE SOUZ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3ª VT)</text:p>
          </table:table-cell>
          <table:table-cell table:style-name="ce17" office:value-type="float" office:value="1770.96" calcext:value-type="float">
            <text:p>1.770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4855.95" calcext:value-type="float">
            <text:p>4.855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958.43" calcext:value-type="float">
            <text:p>7.958,43</text:p>
          </table:table-cell>
          <table:table-cell table:style-name="ce17" office:value-type="float" office:value="-271.11" calcext:value-type="float">
            <text:p>-271,11</text:p>
          </table:table-cell>
          <table:table-cell table:style-name="ce17" office:value-type="float" office:value="-14.47" calcext:value-type="float">
            <text:p>-14,47</text:p>
          </table:table-cell>
          <table:table-cell table:style-name="ce17" office:value-type="float" office:value="-1797.71" calcext:value-type="float">
            <text:p>-1.797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083.29" calcext:value-type="float">
            <text:p>-2.083,29</text:p>
          </table:table-cell>
          <table:table-cell table:style-name="ce17" office:value-type="float" office:value="5875.14" calcext:value-type="float">
            <text:p>5.875,1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ÁUDIO CARDOSO PEDROZ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5075.19" calcext:value-type="float">
            <text:p>15.075,19</text:p>
          </table:table-cell>
          <table:table-cell table:style-name="ce17" office:value-type="float" office:value="2303.42" calcext:value-type="float">
            <text:p>2.303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69.25" calcext:value-type="float">
            <text:p>4.169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547.86" calcext:value-type="float">
            <text:p>21.547,8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528.91" calcext:value-type="float">
            <text:p>-3.528,91</text:p>
          </table:table-cell>
          <table:table-cell table:style-name="ce17" office:value-type="float" office:value="-4331.28" calcext:value-type="float">
            <text:p>-4.331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769.04" calcext:value-type="float">
            <text:p>-8.769,04</text:p>
          </table:table-cell>
          <table:table-cell table:style-name="ce17" office:value-type="float" office:value="12778.82" calcext:value-type="float">
            <text:p>12.778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ÁUDIO JORGE REBÊLO DE VASCONCELOS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4734.09" calcext:value-type="float">
            <text:p>24.734,09</text:p>
          </table:table-cell>
          <table:table-cell table:style-name="ce17" office:value-type="float" office:value="3782.2" calcext:value-type="float">
            <text:p>3.782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521.87" calcext:value-type="float">
            <text:p>29.521,87</text:p>
          </table:table-cell>
          <table:table-cell table:style-name="ce17" office:value-type="float" office:value="-3355.76" calcext:value-type="float">
            <text:p>-3.355,76</text:p>
          </table:table-cell>
          <table:table-cell table:style-name="ce17" office:value-type="float" office:value="-5499.55" calcext:value-type="float">
            <text:p>-5.499,55</text:p>
          </table:table-cell>
          <table:table-cell table:style-name="ce17" office:value-type="float" office:value="-1972.18" calcext:value-type="float">
            <text:p>-1.972,1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27.49" calcext:value-type="float">
            <text:p>-10.827,49</text:p>
          </table:table-cell>
          <table:table-cell table:style-name="ce17" office:value-type="float" office:value="18694.38" calcext:value-type="float">
            <text:p>18.694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EANE DE ARAÚJO CAVALCANTE</text:p>
          </table:table-cell>
          <table:table-cell table:style-name="ce12" office:value-type="string" calcext:value-type="string">
            <text:p>ANALISTA JUDICIÁRIO - NÍVEL SUPERIOR B10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2795.44" calcext:value-type="float">
            <text:p>22.795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54.45" calcext:value-type="float">
            <text:p>2.054,45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718.18" calcext:value-type="float">
            <text:p>26.718,1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122.81" calcext:value-type="float">
            <text:p>-5.122,81</text:p>
          </table:table-cell>
          <table:table-cell table:style-name="ce17" office:value-type="float" office:value="-742.94" calcext:value-type="float">
            <text:p>-742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774.6" calcext:value-type="float">
            <text:p>-6.774,60</text:p>
          </table:table-cell>
          <table:table-cell table:style-name="ce17" office:value-type="float" office:value="19943.58" calcext:value-type="float">
            <text:p>19.943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ECIO LUCIANO COSTA CLAUDINO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SISTEMAS ADMINISTRATIVOS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5333.21" calcext:value-type="float">
            <text:p>5.333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880.43" calcext:value-type="float">
            <text:p>20.880,43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756.96" calcext:value-type="float">
            <text:p>-2.756,96</text:p>
          </table:table-cell>
          <table:table-cell table:style-name="ce17" office:value-type="float" office:value="-3742.64" calcext:value-type="float">
            <text:p>-3.742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94.56" calcext:value-type="float">
            <text:p>-8.194,56</text:p>
          </table:table-cell>
          <table:table-cell table:style-name="ce17" office:value-type="float" office:value="12685.87" calcext:value-type="float">
            <text:p>12.685,8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EOMENES DE AMORIM SANTO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2799.42" calcext:value-type="float">
            <text:p>2.799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92.54" calcext:value-type="float">
            <text:p>2.992,5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866.02" calcext:value-type="float">
            <text:p>18.866,02</text:p>
          </table:table-cell>
          <table:table-cell table:style-name="ce17" office:value-type="float" office:value="-1223.48" calcext:value-type="float">
            <text:p>-1.223,4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829.23" calcext:value-type="float">
            <text:p>-5.829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052.71" calcext:value-type="float">
            <text:p>-7.052,71</text:p>
          </table:table-cell>
          <table:table-cell table:style-name="ce17" office:value-type="float" office:value="11813.31" calcext:value-type="float">
            <text:p>11.813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LEONICE LEMOS FALCÃO DE ALMEIDA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1488.42" calcext:value-type="float">
            <text:p>1.488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169.27" calcext:value-type="float">
            <text:p>25.169,27</text:p>
          </table:table-cell>
          <table:table-cell table:style-name="ce17" office:value-type="float" office:value="-2425.44" calcext:value-type="float">
            <text:p>-2.425,44</text:p>
          </table:table-cell>
          <table:table-cell table:style-name="ce17" office:value-type="float" office:value="-4805.48" calcext:value-type="float">
            <text:p>-4.805,48</text:p>
          </table:table-cell>
          <table:table-cell table:style-name="ce17" office:value-type="float" office:value="-4738.6" calcext:value-type="float">
            <text:p>-4.738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969.52" calcext:value-type="float">
            <text:p>-11.969,52</text:p>
          </table:table-cell>
          <table:table-cell table:style-name="ce17" office:value-type="float" office:value="13199.75" calcext:value-type="float">
            <text:p>13.199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RISTIANA DA COSTA MAI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TOR DE PETIÇÃO E <text:s/>PROTOCOLO (CAVT)</text:p>
          </table:table-cell>
          <table:table-cell table:style-name="ce17" office:value-type="float" office:value="13367.56" calcext:value-type="float">
            <text:p>13.367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77.55" calcext:value-type="float">
            <text:p>2.377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745.11" calcext:value-type="float">
            <text:p>15.745,1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478.01" calcext:value-type="float">
            <text:p>-2.478,01</text:p>
          </table:table-cell>
          <table:table-cell table:style-name="ce17" office:value-type="float" office:value="-4445.13" calcext:value-type="float">
            <text:p>-4.445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831.99" calcext:value-type="float">
            <text:p>-7.831,99</text:p>
          </table:table-cell>
          <table:table-cell table:style-name="ce17" office:value-type="float" office:value="7913.12" calcext:value-type="float">
            <text:p>7.913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RISTINA FERREIRA PEDROS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1990.21" calcext:value-type="float">
            <text:p>1.990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23.1" calcext:value-type="float">
            <text:p>1.323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387.37" calcext:value-type="float">
            <text:p>16.387,37</text:p>
          </table:table-cell>
          <table:table-cell table:style-name="ce17" office:value-type="float" office:value="-1089.96" calcext:value-type="float">
            <text:p>-1.089,96</text:p>
          </table:table-cell>
          <table:table-cell table:style-name="ce17" office:value-type="float" office:value="-2894.8" calcext:value-type="float">
            <text:p>-2.894,80</text:p>
          </table:table-cell>
          <table:table-cell table:style-name="ce17" office:value-type="float" office:value="-2013.14" calcext:value-type="float">
            <text:p>-2.013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997.9" calcext:value-type="float">
            <text:p>-5.997,90</text:p>
          </table:table-cell>
          <table:table-cell table:style-name="ce17" office:value-type="float" office:value="10389.47" calcext:value-type="float">
            <text:p>10.389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RISTINA LUNA DE OLIVEIRA LEITE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COORDENADORIA DE MATERIAL E LOGÍSTICA</text:p>
          </table:table-cell>
          <table:table-cell table:style-name="ce17" office:value-type="float" office:value="5684.01" calcext:value-type="float">
            <text:p>5.684,01</text:p>
          </table:table-cell>
          <table:table-cell table:style-name="ce17" office:value-type="float" office:value="795.76" calcext:value-type="float">
            <text:p>795,76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1393.1" calcext:value-type="float">
            <text:p>1.393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204.39" calcext:value-type="float">
            <text:p>9.204,39</text:p>
          </table:table-cell>
          <table:table-cell table:style-name="ce17" office:value-type="float" office:value="-795.76" calcext:value-type="float">
            <text:p>-795,76</text:p>
          </table:table-cell>
          <table:table-cell table:style-name="ce17" office:value-type="float" office:value="-1033.27" calcext:value-type="float">
            <text:p>-1.033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829.03" calcext:value-type="float">
            <text:p>-1.829,03</text:p>
          </table:table-cell>
          <table:table-cell table:style-name="ce17" office:value-type="float" office:value="7375.36" calcext:value-type="float">
            <text:p>7.375,3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RISTINA RENOVATO GUERREIRO BARBOS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PETIÇÃO E <text:s/>PROTOCOLO (CA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5853.17" calcext:value-type="float">
            <text:p>5.853,17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404.26" calcext:value-type="float">
            <text:p>3.404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804.65" calcext:value-type="float">
            <text:p>24.804,65</text:p>
          </table:table-cell>
          <table:table-cell table:style-name="ce17" office:value-type="float" office:value="-2281.72" calcext:value-type="float">
            <text:p>-2.281,72</text:p>
          </table:table-cell>
          <table:table-cell table:style-name="ce17" office:value-type="float" office:value="-4361.63" calcext:value-type="float">
            <text:p>-4.361,63</text:p>
          </table:table-cell>
          <table:table-cell table:style-name="ce17" office:value-type="float" office:value="-8719.25" calcext:value-type="float">
            <text:p>-8.719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362.6" calcext:value-type="float">
            <text:p>-15.362,60</text:p>
          </table:table-cell>
          <table:table-cell table:style-name="ce17" office:value-type="float" office:value="9442.05" calcext:value-type="float">
            <text:p>9.442,0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CYNTHIA DE CASTRO PEDROZA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8ª VT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893.24" calcext:value-type="float">
            <text:p>3.893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609.01" calcext:value-type="float">
            <text:p>19.609,0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926.68" calcext:value-type="float">
            <text:p>-2.926,68</text:p>
          </table:table-cell>
          <table:table-cell table:style-name="ce17" office:value-type="float" office:value="-1368.49" calcext:value-type="float">
            <text:p>-1.368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204.02" calcext:value-type="float">
            <text:p>-5.204,02</text:p>
          </table:table-cell>
          <table:table-cell table:style-name="ce17" office:value-type="float" office:value="14404.99" calcext:value-type="float">
            <text:p>14.404,9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NIEL DE BARROS PRADO MOURA</text:p>
          </table:table-cell>
          <table:table-cell table:style-name="ce12" office:value-type="string" calcext:value-type="string">
            <text:p>CALCULISTA - FC-04</text:p>
          </table:table-cell>
          <table:table-cell table:style-name="ce12" office:value-type="string" calcext:value-type="string">
            <text:p>SECRETARIA (SLQ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6.35" calcext:value-type="float">
            <text:p>36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16.01" calcext:value-type="float">
            <text:p>2.216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02.06" calcext:value-type="float">
            <text:p>-102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2.06" calcext:value-type="float">
            <text:p>-102,06</text:p>
          </table:table-cell>
          <table:table-cell table:style-name="ce17" office:value-type="float" office:value="2113.95" calcext:value-type="float">
            <text:p>2.113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NIEL GERBIS DE AGUIAR</text:p>
          </table:table-cell>
          <table:table-cell table:style-name="ce12" office:value-type="string" calcext:value-type="string">
            <text:p>ANALISTA JUDICIÁRIO - NÍVEL SUPERIOR C11</text:p>
          </table:table-cell>
          <table:table-cell table:style-name="ce12"/>
          <table:table-cell table:style-name="ce17" office:value-type="float" office:value="19889.32" calcext:value-type="float">
            <text:p>19.889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93.1" calcext:value-type="float">
            <text:p>1.393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282.42" calcext:value-type="float">
            <text:p>21.282,4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677.04" calcext:value-type="float">
            <text:p>-3.677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4585.89" calcext:value-type="float">
            <text:p>-4.585,89</text:p>
          </table:table-cell>
          <table:table-cell table:style-name="ce17" office:value-type="float" office:value="16696.53" calcext:value-type="float">
            <text:p>16.696,5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NIEL RANINE PENA DE SÁ</text:p>
          </table:table-cell>
          <table:table-cell table:style-name="ce12" office:value-type="string" calcext:value-type="string">
            <text:p>TÉCNICO JUDICIÁRIO - NÍVEL MÉDIO A1</text:p>
          </table:table-cell>
          <table:table-cell table:style-name="ce12" office:value-type="string" calcext:value-type="string">
            <text:p>DIVISÃO DE ATENDIMENTO DE SERVIÇOS DE TECNOLOGIA DA INFORMAÇÃO E COMUNICAÇÃO</text:p>
          </table:table-cell>
          <table:table-cell table:style-name="ce17" office:value-type="float" office:value="8796.2" calcext:value-type="float">
            <text:p>8.796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44.21" calcext:value-type="float">
            <text:p>1.844,21</text:p>
          </table:table-cell>
          <table:table-cell table:style-name="ce17" office:value-type="float" office:value="2932.07" calcext:value-type="float">
            <text:p>2.932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572.48" calcext:value-type="float">
            <text:p>13.572,4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263.07" calcext:value-type="float">
            <text:p>-1.263,07</text:p>
          </table:table-cell>
          <table:table-cell table:style-name="ce17" office:value-type="float" office:value="-507.5" calcext:value-type="float">
            <text:p>-507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679.42" calcext:value-type="float">
            <text:p>-2.679,42</text:p>
          </table:table-cell>
          <table:table-cell table:style-name="ce17" office:value-type="float" office:value="10893.06" calcext:value-type="float">
            <text:p>10.893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NIEL RAULINO ALMEIDA</text:p>
          </table:table-cell>
          <table:table-cell table:style-name="ce12" office:value-type="string" calcext:value-type="string">
            <text:p>ASSISTENTE DE JUIZ III - FC-05</text:p>
          </table:table-cell>
          <table:table-cell table:style-name="ce12" office:value-type="string" calcext:value-type="string">
            <text:p>COORDENADORIA DE EXECUÇÃO DE ATIVIDADES JUDICIÁRIAS CRÍTICAS</text:p>
          </table:table-cell>
          <table:table-cell table:style-name="ce17" office:value-type="float" office:value="14607.05" calcext:value-type="float">
            <text:p>14.607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1850.75" calcext:value-type="float">
            <text:p>1.850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966.1" calcext:value-type="float">
            <text:p>18.966,10</text:p>
          </table:table-cell>
          <table:table-cell table:style-name="ce17" office:value-type="float" office:value="-1894.5" calcext:value-type="float">
            <text:p>-1.894,50</text:p>
          </table:table-cell>
          <table:table-cell table:style-name="ce17" office:value-type="float" office:value="-3289.73" calcext:value-type="float">
            <text:p>-3.289,73</text:p>
          </table:table-cell>
          <table:table-cell table:style-name="ce17" office:value-type="float" office:value="-2443.96" calcext:value-type="float">
            <text:p>-2.443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628.19" calcext:value-type="float">
            <text:p>-7.628,19</text:p>
          </table:table-cell>
          <table:table-cell table:style-name="ce17" office:value-type="float" office:value="11337.91" calcext:value-type="float">
            <text:p>11.337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NIELA AZEVEDO BATISTA FELIX</text:p>
          </table:table-cell>
          <table:table-cell table:style-name="ce12" office:value-type="string" calcext:value-type="string">
            <text:p>ASSISTENTE-JURÍDICO - FC-04</text:p>
          </table:table-cell>
          <table:table-cell table:style-name="ce12" office:value-type="string" calcext:value-type="string">
            <text:p>SECRETARIA JURÍDICO-ADMINISTRATIVA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2441.63" calcext:value-type="float">
            <text:p>2.441,63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054.45" calcext:value-type="float">
            <text:p>2.054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936.57" calcext:value-type="float">
            <text:p>19.936,5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771.65" calcext:value-type="float">
            <text:p>-3.771,65</text:p>
          </table:table-cell>
          <table:table-cell table:style-name="ce17" office:value-type="float" office:value="-882.88" calcext:value-type="float">
            <text:p>-882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563.38" calcext:value-type="float">
            <text:p>-5.563,38</text:p>
          </table:table-cell>
          <table:table-cell table:style-name="ce17" office:value-type="float" office:value="14373.19" calcext:value-type="float">
            <text:p>14.373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NIELA SOUSA DRUMOND</text:p>
          </table:table-cell>
          <table:table-cell table:style-name="ce12" office:value-type="string" calcext:value-type="string">
            <text:p>ASSISTENTE EXECUTIVO - FC-04</text:p>
          </table:table-cell>
          <table:table-cell table:style-name="ce12" office:value-type="string" calcext:value-type="string">
            <text:p>COORDENADORIA DE GESTÃO DO QUADRO DE MAGISTRADOS</text:p>
          </table:table-cell>
          <table:table-cell table:style-name="ce17" office:value-type="float" office:value="19486.62" calcext:value-type="float">
            <text:p>19.486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1834.45" calcext:value-type="float">
            <text:p>1.834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500.73" calcext:value-type="float">
            <text:p>23.500,7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493.3" calcext:value-type="float">
            <text:p>-4.493,30</text:p>
          </table:table-cell>
          <table:table-cell table:style-name="ce17" office:value-type="float" office:value="-650.92" calcext:value-type="float">
            <text:p>-650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053.07" calcext:value-type="float">
            <text:p>-6.053,07</text:p>
          </table:table-cell>
          <table:table-cell table:style-name="ce17" office:value-type="float" office:value="17447.66" calcext:value-type="float">
            <text:p>17.447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NIELLA AGRA BARROS LIMA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9ª VT)</text:p>
          </table:table-cell>
          <table:table-cell table:style-name="ce17" office:value-type="float" office:value="13127.42" calcext:value-type="float">
            <text:p>13.127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295.18" calcext:value-type="float">
            <text:p>2.295,18</text:p>
          </table:table-cell>
          <table:table-cell table:style-name="ce17" office:value-type="float" office:value="6887.64" calcext:value-type="float">
            <text:p>6.887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818.54" calcext:value-type="float">
            <text:p>24.818,54</text:p>
          </table:table-cell>
          <table:table-cell table:style-name="ce17" office:value-type="float" office:value="-1675.61" calcext:value-type="float">
            <text:p>-1.675,61</text:p>
          </table:table-cell>
          <table:table-cell table:style-name="ce17" office:value-type="float" office:value="-3786.69" calcext:value-type="float">
            <text:p>-3.786,69</text:p>
          </table:table-cell>
          <table:table-cell table:style-name="ce17" office:value-type="float" office:value="-2555.96" calcext:value-type="float">
            <text:p>-2.555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018.26" calcext:value-type="float">
            <text:p>-8.018,26</text:p>
          </table:table-cell>
          <table:table-cell table:style-name="ce17" office:value-type="float" office:value="16800.28" calcext:value-type="float">
            <text:p>16.800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NIELLA MELO VIANA PORTEL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(8ª VT)</text:p>
          </table:table-cell>
          <table:table-cell table:style-name="ce17" office:value-type="float" office:value="13207.47" calcext:value-type="float">
            <text:p>13.207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7.73" calcext:value-type="float">
            <text:p>2.017,73</text:p>
          </table:table-cell>
          <table:table-cell table:style-name="ce17" office:value-type="float" office:value="4402.49" calcext:value-type="float">
            <text:p>4.402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627.69" calcext:value-type="float">
            <text:p>19.627,69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470.65" calcext:value-type="float">
            <text:p>-2.470,65</text:p>
          </table:table-cell>
          <table:table-cell table:style-name="ce17" office:value-type="float" office:value="-1932.85" calcext:value-type="float">
            <text:p>-1.932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098.46" calcext:value-type="float">
            <text:p>-6.098,46</text:p>
          </table:table-cell>
          <table:table-cell table:style-name="ce17" office:value-type="float" office:value="13529.23" calcext:value-type="float">
            <text:p>13.529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NIELLE SANTA RITA CANUTO</text:p>
          </table:table-cell>
          <table:table-cell table:style-name="ce12" office:value-type="string" calcext:value-type="string">
            <text:p>SECRETÁRIO DE AUDIÊNCIA II - FC-04</text:p>
          </table:table-cell>
          <table:table-cell table:style-name="ce12" office:value-type="string" calcext:value-type="string">
            <text:p>SECRETARIA (5ª VT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548.38" calcext:value-type="float">
            <text:p>2.548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988.87" calcext:value-type="float">
            <text:p>17.988,8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995.93" calcext:value-type="float">
            <text:p>-2.995,93</text:p>
          </table:table-cell>
          <table:table-cell table:style-name="ce17" office:value-type="float" office:value="-1578.88" calcext:value-type="float">
            <text:p>-1.578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483.66" calcext:value-type="float">
            <text:p>-5.483,66</text:p>
          </table:table-cell>
          <table:table-cell table:style-name="ce17" office:value-type="float" office:value="12505.21" calcext:value-type="float">
            <text:p>12.505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NIELLI GOMES LAMENHA E SILVA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SAN)</text:p>
          </table:table-cell>
          <table:table-cell table:style-name="ce17" office:value-type="float" office:value="10549.13" calcext:value-type="float">
            <text:p>10.549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862.44" calcext:value-type="float">
            <text:p>4.862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919.87" calcext:value-type="float">
            <text:p>17.919,8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330.11" calcext:value-type="float">
            <text:p>-2.330,11</text:p>
          </table:table-cell>
          <table:table-cell table:style-name="ce17" office:value-type="float" office:value="-1521.31" calcext:value-type="float">
            <text:p>-1.521,3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760.27" calcext:value-type="float">
            <text:p>-4.760,27</text:p>
          </table:table-cell>
          <table:table-cell table:style-name="ce17" office:value-type="float" office:value="13159.6" calcext:value-type="float">
            <text:p>13.159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NILO LUCAS DE OLIVEIRA SANTOS</text:p>
          </table:table-cell>
          <table:table-cell table:style-name="ce12" office:value-type="string" calcext:value-type="string">
            <text:p>ASSISTENTE DE JUIZ II - FC-05</text:p>
          </table:table-cell>
          <table:table-cell table:style-name="ce12" office:value-type="string" calcext:value-type="string">
            <text:p>SECRETARIA (7ª VT)</text:p>
          </table:table-cell>
          <table:table-cell table:style-name="ce17" office:value-type="float" office:value="13497.53" calcext:value-type="float">
            <text:p>13.497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153.77" calcext:value-type="float">
            <text:p>4.153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59.6" calcext:value-type="float">
            <text:p>20.159,60</text:p>
          </table:table-cell>
          <table:table-cell table:style-name="ce17" office:value-type="float" office:value="-1714.45" calcext:value-type="float">
            <text:p>-1.714,45</text:p>
          </table:table-cell>
          <table:table-cell table:style-name="ce17" office:value-type="float" office:value="-2773.44" calcext:value-type="float">
            <text:p>-2.773,44</text:p>
          </table:table-cell>
          <table:table-cell table:style-name="ce17" office:value-type="float" office:value="-4210.79" calcext:value-type="float">
            <text:p>-4.210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698.68" calcext:value-type="float">
            <text:p>-8.698,68</text:p>
          </table:table-cell>
          <table:table-cell table:style-name="ce17" office:value-type="float" office:value="11460.92" calcext:value-type="float">
            <text:p>11.460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RLAN SALGUEIRO SILV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ATA)</text:p>
          </table:table-cell>
          <table:table-cell table:style-name="ce17" office:value-type="float" office:value="12233.22" calcext:value-type="float">
            <text:p>12.233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878.57" calcext:value-type="float">
            <text:p>2.878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443.31" calcext:value-type="float">
            <text:p>16.443,3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292.77" calcext:value-type="float">
            <text:p>-2.292,77</text:p>
          </table:table-cell>
          <table:table-cell table:style-name="ce17" office:value-type="float" office:value="-1013.83" calcext:value-type="float">
            <text:p>-1.013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215.45" calcext:value-type="float">
            <text:p>-4.215,45</text:p>
          </table:table-cell>
          <table:table-cell table:style-name="ce17" office:value-type="float" office:value="12227.86" calcext:value-type="float">
            <text:p>12.227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VI CASTRO SILVA</text:p>
          </table:table-cell>
          <table:table-cell table:style-name="ce12" office:value-type="string" calcext:value-type="string">
            <text:p>ANALISTA JUDICIÁRIO - NÍVEL SUPERIOR B7</text:p>
          </table:table-cell>
          <table:table-cell table:style-name="ce12" office:value-type="string" calcext:value-type="string">
            <text:p>SECRETARIA (SAN)</text:p>
          </table:table-cell>
          <table:table-cell table:style-name="ce17" office:value-type="float" office:value="20578.26" calcext:value-type="float">
            <text:p>20.578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67.9" calcext:value-type="float">
            <text:p>2.267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846.16" calcext:value-type="float">
            <text:p>22.846,1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513.09" calcext:value-type="float">
            <text:p>-4.513,09</text:p>
          </table:table-cell>
          <table:table-cell table:style-name="ce17" office:value-type="float" office:value="-1174.6" calcext:value-type="float">
            <text:p>-1.174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596.54" calcext:value-type="float">
            <text:p>-6.596,54</text:p>
          </table:table-cell>
          <table:table-cell table:style-name="ce17" office:value-type="float" office:value="16249.62" calcext:value-type="float">
            <text:p>16.249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VID ARAÚJO DOS SANTO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ÇÃO DE FOLHA DE PAGAMENTO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129.94" calcext:value-type="float">
            <text:p>2.129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61.46" calcext:value-type="float">
            <text:p>3.461,4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483.46" calcext:value-type="float">
            <text:p>-483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83.46" calcext:value-type="float">
            <text:p>-483,46</text:p>
          </table:table-cell>
          <table:table-cell table:style-name="ce17" office:value-type="float" office:value="2978" calcext:value-type="float">
            <text:p>2.978,00</text:p>
          </table:table-cell>
          <table:table-cell table:style-name="ce17" office:value-type="float" office:value="2145.39" calcext:value-type="float">
            <text:p>2.145,39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YANE BARROS DE LIMA</text:p>
          </table:table-cell>
          <table:table-cell table:style-name="ce12" office:value-type="string" calcext:value-type="string">
            <text:p>ASSESSOR JURÍDICO I - CJ-02</text:p>
          </table:table-cell>
          <table:table-cell table:style-name="ce12" office:value-type="string" calcext:value-type="string">
            <text:p>ASSESSORIA TÉCNICA DE EXECUÇÃO DE PROJETOS INSTITUCIONAIS JUDICIÁRIOS-III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972.5" calcext:value-type="float">
            <text:p>6.972,5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6972.5" calcext:value-type="float">
            <text:p>6.972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66.12" calcext:value-type="float">
            <text:p>-866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866.12" calcext:value-type="float">
            <text:p>-866,12</text:p>
          </table:table-cell>
          <table:table-cell table:style-name="ce17" office:value-type="float" office:value="6106.38" calcext:value-type="float">
            <text:p>6.106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YSE KARLA DE CASTRO CAVALCANTE MENDONÇ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/>
          <table:table-cell table:style-name="ce17" office:value-type="float" office:value="24909.2" calcext:value-type="float">
            <text:p>24.909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7.73" calcext:value-type="float">
            <text:p>2.017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926.93" calcext:value-type="float">
            <text:p>26.926,93</text:p>
          </table:table-cell>
          <table:table-cell table:style-name="ce17" office:value-type="float" office:value="-3594.33" calcext:value-type="float">
            <text:p>-3.594,33</text:p>
          </table:table-cell>
          <table:table-cell table:style-name="ce17" office:value-type="float" office:value="-4965.59" calcext:value-type="float">
            <text:p>-4.965,59</text:p>
          </table:table-cell>
          <table:table-cell table:style-name="ce17" office:value-type="float" office:value="-2977.87" calcext:value-type="float">
            <text:p>-2.977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537.79" calcext:value-type="float">
            <text:p>-11.537,79</text:p>
          </table:table-cell>
          <table:table-cell table:style-name="ce17" office:value-type="float" office:value="15389.14" calcext:value-type="float">
            <text:p>15.389,1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AYSE MARIA MEDEIROS CUNH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/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4335.9" calcext:value-type="float">
            <text:p>4.335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80.06" calcext:value-type="float">
            <text:p>3.380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083.52" calcext:value-type="float">
            <text:p>21.083,52</text:p>
          </table:table-cell>
          <table:table-cell table:style-name="ce17" office:value-type="float" office:value="-2066.83" calcext:value-type="float">
            <text:p>-2.066,83</text:p>
          </table:table-cell>
          <table:table-cell table:style-name="ce17" office:value-type="float" office:value="-3351.94" calcext:value-type="float">
            <text:p>-3.351,94</text:p>
          </table:table-cell>
          <table:table-cell table:style-name="ce17" office:value-type="float" office:value="-3113.67" calcext:value-type="float">
            <text:p>-3.113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532.44" calcext:value-type="float">
            <text:p>-8.532,44</text:p>
          </table:table-cell>
          <table:table-cell table:style-name="ce17" office:value-type="float" office:value="12551.08" calcext:value-type="float">
            <text:p>12.551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ÉBORAH GOMES TORRES PINTO</text:p>
          </table:table-cell>
          <table:table-cell table:style-name="ce12" office:value-type="string" calcext:value-type="string">
            <text:p>ASSESSOR-CHEFE - CJ-03</text:p>
          </table:table-cell>
          <table:table-cell table:style-name="ce12" office:value-type="string" calcext:value-type="string">
            <text:p>GABINETE DA PRESIDÊNCIA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4.2" calcext:value-type="float">
            <text:p>24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474.82" calcext:value-type="float">
            <text:p>9.474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47.6" calcext:value-type="float">
            <text:p>-1.547,60</text:p>
          </table:table-cell>
          <table:table-cell table:style-name="ce17" office:value-type="float" office:value="-1117.53" calcext:value-type="float">
            <text:p>-1.117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665.13" calcext:value-type="float">
            <text:p>-2.665,13</text:p>
          </table:table-cell>
          <table:table-cell table:style-name="ce17" office:value-type="float" office:value="6809.69" calcext:value-type="float">
            <text:p>6.809,6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ELAIDE SCOLNI DE SOUZA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3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48.2" calcext:value-type="float">
            <text:p>3.948,20</text:p>
          </table:table-cell>
          <table:table-cell table:style-name="ce17" office:value-type="float" office:value="-118.27" calcext:value-type="float">
            <text:p>-118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58.29" calcext:value-type="float">
            <text:p>-95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76.56" calcext:value-type="float">
            <text:p>-1.076,56</text:p>
          </table:table-cell>
          <table:table-cell table:style-name="ce17" office:value-type="float" office:value="2871.64" calcext:value-type="float">
            <text:p>2.871,64</text:p>
          </table:table-cell>
          <table:table-cell table:style-name="ce17" office:value-type="float" office:value="3079.15" calcext:value-type="float">
            <text:p>3.079,15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ELMER CHAGAS FEBRONIO ALVE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5ª VT)</text:p>
          </table:table-cell>
          <table:table-cell table:style-name="ce17" office:value-type="float" office:value="13127.42" calcext:value-type="float">
            <text:p>13.127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108.99" calcext:value-type="float">
            <text:p>3.108,9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567.93" calcext:value-type="float">
            <text:p>17.567,93</text:p>
          </table:table-cell>
          <table:table-cell table:style-name="ce17" office:value-type="float" office:value="-1675.61" calcext:value-type="float">
            <text:p>-1.675,61</text:p>
          </table:table-cell>
          <table:table-cell table:style-name="ce17" office:value-type="float" office:value="-2619.42" calcext:value-type="float">
            <text:p>-2.619,42</text:p>
          </table:table-cell>
          <table:table-cell table:style-name="ce17" office:value-type="float" office:value="-2318.81" calcext:value-type="float">
            <text:p>-2.318,8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613.84" calcext:value-type="float">
            <text:p>-6.613,84</text:p>
          </table:table-cell>
          <table:table-cell table:style-name="ce17" office:value-type="float" office:value="10954.09" calcext:value-type="float">
            <text:p>10.954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EMÉTRIO ELIAS CALHEIROS NETO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CRETARIA DO CENTRO JUDICIÁRIO DE MÉTODOS CONSENSUAIS DE SOLUÇÃO DE DISPUTAS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2156" calcext:value-type="float">
            <text:p>2.156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081.61" calcext:value-type="float">
            <text:p>3.081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047.96" calcext:value-type="float">
            <text:p>20.047,96</text:p>
          </table:table-cell>
          <table:table-cell table:style-name="ce17" office:value-type="float" office:value="-2048.17" calcext:value-type="float">
            <text:p>-2.048,17</text:p>
          </table:table-cell>
          <table:table-cell table:style-name="ce17" office:value-type="float" office:value="-2964.95" calcext:value-type="float">
            <text:p>-2.964,95</text:p>
          </table:table-cell>
          <table:table-cell table:style-name="ce17" office:value-type="float" office:value="-5506.64" calcext:value-type="float">
            <text:p>-5.506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519.76" calcext:value-type="float">
            <text:p>-10.519,76</text:p>
          </table:table-cell>
          <table:table-cell table:style-name="ce17" office:value-type="float" office:value="9528.2" calcext:value-type="float">
            <text:p>9.528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ENISE PINHEIRO TAVARES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1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156.67" calcext:value-type="float">
            <text:p>2.156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336.33" calcext:value-type="float">
            <text:p>4.336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96.07" calcext:value-type="float">
            <text:p>-396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96.07" calcext:value-type="float">
            <text:p>-396,07</text:p>
          </table:table-cell>
          <table:table-cell table:style-name="ce17" office:value-type="float" office:value="3940.26" calcext:value-type="float">
            <text:p>3.940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ENISE SANTOS SOUZA SAMPAIO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AUDITORIA DAS DESPESAS <text:s/>DE PESSOAL (SAUD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4492.05" calcext:value-type="float">
            <text:p>4.492,05</text:p>
          </table:table-cell>
          <table:table-cell table:style-name="ce17" office:value-type="float" office:value="5515.9" calcext:value-type="float">
            <text:p>5.515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501.81" calcext:value-type="float">
            <text:p>25.501,81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4311.3" calcext:value-type="float">
            <text:p>-4.311,30</text:p>
          </table:table-cell>
          <table:table-cell table:style-name="ce17" office:value-type="float" office:value="-2742.57" calcext:value-type="float">
            <text:p>-2.742,5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748.83" calcext:value-type="float">
            <text:p>-8.748,83</text:p>
          </table:table-cell>
          <table:table-cell table:style-name="ce17" office:value-type="float" office:value="16752.98" calcext:value-type="float">
            <text:p>16.752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ENISSON ARAÚJO PADILHA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INICIATIVAS NACIONAIS DE TECNOLOGIA DA INFORMAÇÃO E COMUNICAÇÃO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2099.75" calcext:value-type="float">
            <text:p>2.099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763.45" calcext:value-type="float">
            <text:p>30.763,4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684.45" calcext:value-type="float">
            <text:p>-6.684,45</text:p>
          </table:table-cell>
          <table:table-cell table:style-name="ce17" office:value-type="float" office:value="-1019.15" calcext:value-type="float">
            <text:p>-1.019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612.45" calcext:value-type="float">
            <text:p>-8.612,45</text:p>
          </table:table-cell>
          <table:table-cell table:style-name="ce17" office:value-type="float" office:value="22151" calcext:value-type="float">
            <text:p>22.15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ERALDO LIRA</text:p>
          </table:table-cell>
          <table:table-cell table:style-name="ce12" office:value-type="string" calcext:value-type="string">
            <text:p>JUIZ CLASSISTA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9227.15" calcext:value-type="float">
            <text:p>9.227,15</text:p>
          </table:table-cell>
          <table:table-cell table:style-name="ce17" office:value-type="float" office:value="538.25" calcext:value-type="float">
            <text:p>538,25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9765.4" calcext:value-type="float">
            <text:p>9.765,40</text:p>
          </table:table-cell>
          <table:table-cell table:style-name="ce17" office:value-type="float" office:value="-287.01" calcext:value-type="float">
            <text:p>-287,01</text:p>
          </table:table-cell>
          <table:table-cell table:style-name="ce17" office:value-type="float" office:value="-946.7" calcext:value-type="float">
            <text:p>-946,70</text:p>
          </table:table-cell>
          <table:table-cell table:style-name="ce17" office:value-type="float" office:value="-50.34" calcext:value-type="float">
            <text:p>-50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84.05" calcext:value-type="float">
            <text:p>-1.284,05</text:p>
          </table:table-cell>
          <table:table-cell table:style-name="ce17" office:value-type="float" office:value="8481.35" calcext:value-type="float">
            <text:p>8.481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IEGO CHENDES DIAS GOME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DIVISÃO DE ESTATÍSTICA</text:p>
          </table:table-cell>
          <table:table-cell table:style-name="ce17" office:value-type="float" office:value="19229.9" calcext:value-type="float">
            <text:p>19.229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1822.35" calcext:value-type="float">
            <text:p>1.822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383.77" calcext:value-type="float">
            <text:p>22.383,7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508.46" calcext:value-type="float">
            <text:p>-4.508,46</text:p>
          </table:table-cell>
          <table:table-cell table:style-name="ce17" office:value-type="float" office:value="-8204.24" calcext:value-type="float">
            <text:p>-8.204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621.55" calcext:value-type="float">
            <text:p>-13.621,55</text:p>
          </table:table-cell>
          <table:table-cell table:style-name="ce17" office:value-type="float" office:value="8762.22" calcext:value-type="float">
            <text:p>8.762,2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IEGO FEITOSA MONTEIRO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CONTABILIDADE (SOF)</text:p>
          </table:table-cell>
          <table:table-cell table:style-name="ce17" office:value-type="float" office:value="15496.63" calcext:value-type="float">
            <text:p>15.496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892.04" calcext:value-type="float">
            <text:p>3.892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568.33" calcext:value-type="float">
            <text:p>21.568,3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466.05" calcext:value-type="float">
            <text:p>-3.466,05</text:p>
          </table:table-cell>
          <table:table-cell table:style-name="ce17" office:value-type="float" office:value="-102.06" calcext:value-type="float">
            <text:p>-102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476.96" calcext:value-type="float">
            <text:p>-4.476,96</text:p>
          </table:table-cell>
          <table:table-cell table:style-name="ce17" office:value-type="float" office:value="17091.37" calcext:value-type="float">
            <text:p>17.091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IEGO MELO GOMES</text:p>
          </table:table-cell>
          <table:table-cell table:style-name="ce12" office:value-type="string" calcext:value-type="string">
            <text:p>TÉCNICO JUDICIÁRIO - NÍVEL MÉDIO A1</text:p>
          </table:table-cell>
          <table:table-cell table:style-name="ce12"/>
          <table:table-cell table:style-name="ce17" office:value-type="float" office:value="8707.35" calcext:value-type="float">
            <text:p>8.707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43.59" calcext:value-type="float">
            <text:p>2.243,5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950.94" calcext:value-type="float">
            <text:p>10.950,9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248.59" calcext:value-type="float">
            <text:p>-1.248,59</text:p>
          </table:table-cell>
          <table:table-cell table:style-name="ce17" office:value-type="float" office:value="-947.25" calcext:value-type="float">
            <text:p>-947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104.69" calcext:value-type="float">
            <text:p>-3.104,69</text:p>
          </table:table-cell>
          <table:table-cell table:style-name="ce17" office:value-type="float" office:value="7846.25" calcext:value-type="float">
            <text:p>7.846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IEGO RIBEIRO ALVES</text:p>
          </table:table-cell>
          <table:table-cell table:style-name="ce12" office:value-type="string" calcext:value-type="string">
            <text:p>TÉCNICO JUDICIÁRIO - NÍVEL MÉDIO A2</text:p>
          </table:table-cell>
          <table:table-cell table:style-name="ce12" office:value-type="string" calcext:value-type="string">
            <text:p>DIVISÃO DE ATENDIMENTO DE SERVIÇOS DE TECNOLOGIA DA INFORMAÇÃO E COMUNICAÇÃO</text:p>
          </table:table-cell>
          <table:table-cell table:style-name="ce17" office:value-type="float" office:value="9169.95" calcext:value-type="float">
            <text:p>9.169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52.57" calcext:value-type="float">
            <text:p>3.752,57</text:p>
          </table:table-cell>
          <table:table-cell table:style-name="ce17" office:value-type="float" office:value="3056.65" calcext:value-type="float">
            <text:p>3.056,6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979.17" calcext:value-type="float">
            <text:p>15.979,1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311.33" calcext:value-type="float">
            <text:p>-1.311,33</text:p>
          </table:table-cell>
          <table:table-cell table:style-name="ce17" office:value-type="float" office:value="-1612.37" calcext:value-type="float">
            <text:p>-1.612,3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832.55" calcext:value-type="float">
            <text:p>-3.832,55</text:p>
          </table:table-cell>
          <table:table-cell table:style-name="ce17" office:value-type="float" office:value="12146.62" calcext:value-type="float">
            <text:p>12.146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ILMA BARBOSA CORREIA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PRESIDÊNCIA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9329.82" calcext:value-type="float">
            <text:p>9.329,82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386.58" calcext:value-type="float">
            <text:p>2.386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237.73" calcext:value-type="float">
            <text:p>35.237,73</text:p>
          </table:table-cell>
          <table:table-cell table:style-name="ce17" office:value-type="float" office:value="-3879.63" calcext:value-type="float">
            <text:p>-3.879,63</text:p>
          </table:table-cell>
          <table:table-cell table:style-name="ce17" office:value-type="float" office:value="-7071.17" calcext:value-type="float">
            <text:p>-7.071,17</text:p>
          </table:table-cell>
          <table:table-cell table:style-name="ce17" office:value-type="float" office:value="-2374.92" calcext:value-type="float">
            <text:p>-2.374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325.72" calcext:value-type="float">
            <text:p>-13.325,72</text:p>
          </table:table-cell>
          <table:table-cell table:style-name="ce17" office:value-type="float" office:value="21912.01" calcext:value-type="float">
            <text:p>21.912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ILMAR DE OLIVEIRA SANTOS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DE GESTÃO DE PESSOAS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2209.37" calcext:value-type="float">
            <text:p>2.209,3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19.28" calcext:value-type="float">
            <text:p>1.819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835.89" calcext:value-type="float">
            <text:p>16.835,8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879.36" calcext:value-type="float">
            <text:p>-2.879,36</text:p>
          </table:table-cell>
          <table:table-cell table:style-name="ce17" office:value-type="float" office:value="-2826.79" calcext:value-type="float">
            <text:p>-2.826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615" calcext:value-type="float">
            <text:p>-6.615,00</text:p>
          </table:table-cell>
          <table:table-cell table:style-name="ce17" office:value-type="float" office:value="10220.89" calcext:value-type="float">
            <text:p>10.220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IÓGENES DE MACEDO VERAS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VANDA MARIA FERREIRA LUSTOSA</text:p>
          </table:table-cell>
          <table:table-cell table:style-name="ce17" office:value-type="float" office:value="13276.33" calcext:value-type="float">
            <text:p>13.276,33</text:p>
          </table:table-cell>
          <table:table-cell table:style-name="ce17" office:value-type="float" office:value="2435.29" calcext:value-type="float">
            <text:p>2.435,29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956.53" calcext:value-type="float">
            <text:p>2.956,53</text:p>
          </table:table-cell>
          <table:table-cell table:style-name="ce17" office:value-type="float" office:value="478.78" calcext:value-type="float">
            <text:p>478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655.23" calcext:value-type="float">
            <text:p>21.655,23</text:p>
          </table:table-cell>
          <table:table-cell table:style-name="ce17" office:value-type="float" office:value="-2094.26" calcext:value-type="float">
            <text:p>-2.094,26</text:p>
          </table:table-cell>
          <table:table-cell table:style-name="ce17" office:value-type="float" office:value="-3565.95" calcext:value-type="float">
            <text:p>-3.565,95</text:p>
          </table:table-cell>
          <table:table-cell table:style-name="ce17" office:value-type="float" office:value="-3231.98" calcext:value-type="float">
            <text:p>-3.231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892.19" calcext:value-type="float">
            <text:p>-8.892,19</text:p>
          </table:table-cell>
          <table:table-cell table:style-name="ce17" office:value-type="float" office:value="12763.04" calcext:value-type="float">
            <text:p>12.763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IOGO ALBUQUERQUE GONÇALVES</text:p>
          </table:table-cell>
          <table:table-cell table:style-name="ce12" office:value-type="string" calcext:value-type="string">
            <text:p>CALCULISTA - FC-04</text:p>
          </table:table-cell>
          <table:table-cell table:style-name="ce12" office:value-type="string" calcext:value-type="string">
            <text:p>SECRETARIA (PCV)</text:p>
          </table:table-cell>
          <table:table-cell table:style-name="ce17" office:value-type="float" office:value="11348.55" calcext:value-type="float">
            <text:p>11.348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1834.45" calcext:value-type="float">
            <text:p>1.834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362.66" calcext:value-type="float">
            <text:p>15.362,6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443.25" calcext:value-type="float">
            <text:p>-2.443,25</text:p>
          </table:table-cell>
          <table:table-cell table:style-name="ce17" office:value-type="float" office:value="-507.5" calcext:value-type="float">
            <text:p>-507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859.6" calcext:value-type="float">
            <text:p>-3.859,60</text:p>
          </table:table-cell>
          <table:table-cell table:style-name="ce17" office:value-type="float" office:value="11503.06" calcext:value-type="float">
            <text:p>11.503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IOGO ANDRÉ DE SIQUEIRA SOUZA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10ª VT)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160.91" calcext:value-type="float">
            <text:p>3.160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456.33" calcext:value-type="float">
            <text:p>34.456,3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979.36" calcext:value-type="float">
            <text:p>-6.979,36</text:p>
          </table:table-cell>
          <table:table-cell table:style-name="ce17" office:value-type="float" office:value="-3718.6" calcext:value-type="float">
            <text:p>-3.718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606.81" calcext:value-type="float">
            <text:p>-11.606,81</text:p>
          </table:table-cell>
          <table:table-cell table:style-name="ce17" office:value-type="float" office:value="22849.52" calcext:value-type="float">
            <text:p>22.849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IOGO FERREIRA SILVA</text:p>
          </table:table-cell>
          <table:table-cell table:style-name="ce12" office:value-type="string" calcext:value-type="string">
            <text:p>OFICIAL ESPECIALIZADO - FC-03</text:p>
          </table:table-cell>
          <table:table-cell table:style-name="ce12" office:value-type="string" calcext:value-type="string">
            <text:p>SECRETARIA (SAN)</text:p>
          </table:table-cell>
          <table:table-cell table:style-name="ce17" office:value-type="float" office:value="1983.46" calcext:value-type="float">
            <text:p>1.983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5156.14" calcext:value-type="float">
            <text:p>5.156,1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689.12" calcext:value-type="float">
            <text:p>8.689,12</text:p>
          </table:table-cell>
          <table:table-cell table:style-name="ce17" office:value-type="float" office:value="-277.68" calcext:value-type="float">
            <text:p>-277,68</text:p>
          </table:table-cell>
          <table:table-cell table:style-name="ce17" office:value-type="float" office:value="-49.98" calcext:value-type="float">
            <text:p>-49,98</text:p>
          </table:table-cell>
          <table:table-cell table:style-name="ce17" office:value-type="float" office:value="-1601.58" calcext:value-type="float">
            <text:p>-1.601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929.24" calcext:value-type="float">
            <text:p>-1.929,24</text:p>
          </table:table-cell>
          <table:table-cell table:style-name="ce17" office:value-type="float" office:value="6759.88" calcext:value-type="float">
            <text:p>6.759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IVANNI SURUAGY</text:p>
          </table:table-cell>
          <table:table-cell table:style-name="ce12" office:value-type="string" calcext:value-type="string">
            <text:p>JUIZ CLASSISTA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0457.44" calcext:value-type="float">
            <text:p>10.457,44</text:p>
          </table:table-cell>
          <table:table-cell table:style-name="ce17" office:value-type="float" office:value="538.25" calcext:value-type="float">
            <text:p>538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23.31" calcext:value-type="float">
            <text:p>2.023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019" calcext:value-type="float">
            <text:p>13.019,00</text:p>
          </table:table-cell>
          <table:table-cell table:style-name="ce17" office:value-type="float" office:value="-465.4" calcext:value-type="float">
            <text:p>-465,40</text:p>
          </table:table-cell>
          <table:table-cell table:style-name="ce17" office:value-type="float" office:value="-1476.24" calcext:value-type="float">
            <text:p>-1.476,24</text:p>
          </table:table-cell>
          <table:table-cell table:style-name="ce17" office:value-type="float" office:value="-4275.8" calcext:value-type="float">
            <text:p>-4.275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217.44" calcext:value-type="float">
            <text:p>-6.217,44</text:p>
          </table:table-cell>
          <table:table-cell table:style-name="ce17" office:value-type="float" office:value="6801.56" calcext:value-type="float">
            <text:p>6.801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JALMA FERNANDES DE BIASE WYSZOMIRSKI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SECRETARIA (2ªVTSMC)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180.65" calcext:value-type="float">
            <text:p>1.180,65</text:p>
          </table:table-cell>
          <table:table-cell table:style-name="ce17" office:value-type="float" office:value="1037.94" calcext:value-type="float">
            <text:p>1.037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18.59" calcext:value-type="float">
            <text:p>2.218,59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218.59" calcext:value-type="float">
            <text:p>2.218,5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JALMA GADI SILV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VARA DO TRABALHO DE PALMEIRA DOS ÍNDIOS/AL 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3251.27" calcext:value-type="float">
            <text:p>3.251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80.06" calcext:value-type="float">
            <text:p>3.380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998.89" calcext:value-type="float">
            <text:p>19.998,89</text:p>
          </table:table-cell>
          <table:table-cell table:style-name="ce17" office:value-type="float" office:value="-2228.89" calcext:value-type="float">
            <text:p>-2.228,89</text:p>
          </table:table-cell>
          <table:table-cell table:style-name="ce17" office:value-type="float" office:value="-2956.96" calcext:value-type="float">
            <text:p>-2.956,96</text:p>
          </table:table-cell>
          <table:table-cell table:style-name="ce17" office:value-type="float" office:value="-3882.58" calcext:value-type="float">
            <text:p>-3.882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068.43" calcext:value-type="float">
            <text:p>-9.068,43</text:p>
          </table:table-cell>
          <table:table-cell table:style-name="ce17" office:value-type="float" office:value="10930.46" calcext:value-type="float">
            <text:p>10.930,4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ORALICE CASTRO DE SOUZ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1888.13" calcext:value-type="float">
            <text:p>1.888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101.18" calcext:value-type="float">
            <text:p>16.101,18</text:p>
          </table:table-cell>
          <table:table-cell table:style-name="ce17" office:value-type="float" office:value="-1095.12" calcext:value-type="float">
            <text:p>-1.095,12</text:p>
          </table:table-cell>
          <table:table-cell table:style-name="ce17" office:value-type="float" office:value="-2954.13" calcext:value-type="float">
            <text:p>-2.954,13</text:p>
          </table:table-cell>
          <table:table-cell table:style-name="ce17" office:value-type="float" office:value="-2366.84" calcext:value-type="float">
            <text:p>-2.366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416.09" calcext:value-type="float">
            <text:p>-6.416,09</text:p>
          </table:table-cell>
          <table:table-cell table:style-name="ce17" office:value-type="float" office:value="9685.09" calcext:value-type="float">
            <text:p>9.685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DOUGLAS CORREIA DE CERQUEIRA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1UNP)</text:p>
          </table:table-cell>
          <table:table-cell table:style-name="ce17" office:value-type="float" office:value="12978.21" calcext:value-type="float">
            <text:p>12.978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576.33" calcext:value-type="float">
            <text:p>3.576,33</text:p>
          </table:table-cell>
          <table:table-cell table:style-name="ce17" office:value-type="float" office:value="5162.17" calcext:value-type="float">
            <text:p>5.162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225.01" calcext:value-type="float">
            <text:p>24.225,01</text:p>
          </table:table-cell>
          <table:table-cell table:style-name="ce17" office:value-type="float" office:value="-1639.18" calcext:value-type="float">
            <text:p>-1.639,18</text:p>
          </table:table-cell>
          <table:table-cell table:style-name="ce17" office:value-type="float" office:value="-2982.94" calcext:value-type="float">
            <text:p>-2.982,94</text:p>
          </table:table-cell>
          <table:table-cell table:style-name="ce17" office:value-type="float" office:value="-966.28" calcext:value-type="float">
            <text:p>-966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588.4" calcext:value-type="float">
            <text:p>-5.588,40</text:p>
          </table:table-cell>
          <table:table-cell table:style-name="ce17" office:value-type="float" office:value="18636.61" calcext:value-type="float">
            <text:p>18.636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DIJÂNIO GOMES BARBOSA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1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288.89" calcext:value-type="float">
            <text:p>288,89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151.57" calcext:value-type="float">
            <text:p>3.151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987.68" calcext:value-type="float">
            <text:p>18.987,68</text:p>
          </table:table-cell>
          <table:table-cell table:style-name="ce17" office:value-type="float" office:value="-1740.1" calcext:value-type="float">
            <text:p>-1.740,10</text:p>
          </table:table-cell>
          <table:table-cell table:style-name="ce17" office:value-type="float" office:value="-2928.27" calcext:value-type="float">
            <text:p>-2.928,27</text:p>
          </table:table-cell>
          <table:table-cell table:style-name="ce17" office:value-type="float" office:value="-5518" calcext:value-type="float">
            <text:p>-5.51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186.37" calcext:value-type="float">
            <text:p>-10.186,37</text:p>
          </table:table-cell>
          <table:table-cell table:style-name="ce17" office:value-type="float" office:value="8801.31" calcext:value-type="float">
            <text:p>8.801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DINALDO ALMEIDA SILV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5235.28" calcext:value-type="float">
            <text:p>15.235,28</text:p>
          </table:table-cell>
          <table:table-cell table:style-name="ce17" office:value-type="float" office:value="213.45" calcext:value-type="float">
            <text:p>213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43.64" calcext:value-type="float">
            <text:p>2.843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292.37" calcext:value-type="float">
            <text:p>18.292,37</text:p>
          </table:table-cell>
          <table:table-cell table:style-name="ce17" office:value-type="float" office:value="-1727.65" calcext:value-type="float">
            <text:p>-1.727,65</text:p>
          </table:table-cell>
          <table:table-cell table:style-name="ce17" office:value-type="float" office:value="-2877.3" calcext:value-type="float">
            <text:p>-2.877,30</text:p>
          </table:table-cell>
          <table:table-cell table:style-name="ce17" office:value-type="float" office:value="-3468.61" calcext:value-type="float">
            <text:p>-3.468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073.56" calcext:value-type="float">
            <text:p>-8.073,56</text:p>
          </table:table-cell>
          <table:table-cell table:style-name="ce17" office:value-type="float" office:value="10218.81" calcext:value-type="float">
            <text:p>10.218,8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DIVAN MONTEIRO DE ARAÚJO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8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320.18" calcext:value-type="float">
            <text:p>320,18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100.24" calcext:value-type="float">
            <text:p>3.100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967.64" calcext:value-type="float">
            <text:p>18.967,64</text:p>
          </table:table-cell>
          <table:table-cell table:style-name="ce17" office:value-type="float" office:value="-1745.26" calcext:value-type="float">
            <text:p>-1.745,26</text:p>
          </table:table-cell>
          <table:table-cell table:style-name="ce17" office:value-type="float" office:value="-2883.31" calcext:value-type="float">
            <text:p>-2.883,31</text:p>
          </table:table-cell>
          <table:table-cell table:style-name="ce17" office:value-type="float" office:value="-2186.85" calcext:value-type="float">
            <text:p>-2.186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815.42" calcext:value-type="float">
            <text:p>-6.815,42</text:p>
          </table:table-cell>
          <table:table-cell table:style-name="ce17" office:value-type="float" office:value="12152.22" calcext:value-type="float">
            <text:p>12.152,2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DNALVA VERÇOSA DA SILV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909.2" calcext:value-type="float">
            <text:p>24.909,20</text:p>
          </table:table-cell>
          <table:table-cell table:style-name="ce17" office:value-type="float" office:value="3696.32" calcext:value-type="float">
            <text:p>3.696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53.51" calcext:value-type="float">
            <text:p>4.053,51</text:p>
          </table:table-cell>
          <table:table-cell table:style-name="ce17" office:value-type="float" office:value="10408.13" calcext:value-type="float">
            <text:p>10.408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3067.16" calcext:value-type="float">
            <text:p>43.067,16</text:p>
          </table:table-cell>
          <table:table-cell table:style-name="ce17" office:value-type="float" office:value="-3608.77" calcext:value-type="float">
            <text:p>-3.608,77</text:p>
          </table:table-cell>
          <table:table-cell table:style-name="ce17" office:value-type="float" office:value="-7113.88" calcext:value-type="float">
            <text:p>-7.113,88</text:p>
          </table:table-cell>
          <table:table-cell table:style-name="ce17" office:value-type="float" office:value="-5460.39" calcext:value-type="float">
            <text:p>-5.460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183.04" calcext:value-type="float">
            <text:p>-16.183,04</text:p>
          </table:table-cell>
          <table:table-cell table:style-name="ce17" office:value-type="float" office:value="26884.12" calcext:value-type="float">
            <text:p>26.884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DSON ALVES DE FRANÇ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266.82" calcext:value-type="float">
            <text:p>266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346.46" calcext:value-type="float">
            <text:p>14.346,46</text:p>
          </table:table-cell>
          <table:table-cell table:style-name="ce17" office:value-type="float" office:value="-805.6" calcext:value-type="float">
            <text:p>-805,60</text:p>
          </table:table-cell>
          <table:table-cell table:style-name="ce17" office:value-type="float" office:value="-2551.2" calcext:value-type="float">
            <text:p>-2.551,20</text:p>
          </table:table-cell>
          <table:table-cell table:style-name="ce17" office:value-type="float" office:value="-1345.3" calcext:value-type="float">
            <text:p>-1.345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702.1" calcext:value-type="float">
            <text:p>-4.702,10</text:p>
          </table:table-cell>
          <table:table-cell table:style-name="ce17" office:value-type="float" office:value="9644.36" calcext:value-type="float">
            <text:p>9.644,3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DSON OLIVEIRA DE ANDRADE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4895.93" calcext:value-type="float">
            <text:p>24.895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79.03" calcext:value-type="float">
            <text:p>1.679,03</text:p>
          </table:table-cell>
          <table:table-cell table:style-name="ce17" office:value-type="float" office:value="439.12" calcext:value-type="float">
            <text:p>439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014.08" calcext:value-type="float">
            <text:p>27.014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915.82" calcext:value-type="float">
            <text:p>-5.915,82</text:p>
          </table:table-cell>
          <table:table-cell table:style-name="ce17" office:value-type="float" office:value="-5946.95" calcext:value-type="float">
            <text:p>-5.946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862.77" calcext:value-type="float">
            <text:p>-11.862,77</text:p>
          </table:table-cell>
          <table:table-cell table:style-name="ce17" office:value-type="float" office:value="15151.31" calcext:value-type="float">
            <text:p>15.151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DUARDO CORREIA DA COSTA BARROS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TOR DE INFORMAÇÕES FUNCIONAIS (SEGESP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3841.44" calcext:value-type="float">
            <text:p>3.841,4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33.26" calcext:value-type="float">
            <text:p>2.933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982.17" calcext:value-type="float">
            <text:p>19.982,17</text:p>
          </table:table-cell>
          <table:table-cell table:style-name="ce17" office:value-type="float" office:value="-2326.27" calcext:value-type="float">
            <text:p>-2.326,27</text:p>
          </table:table-cell>
          <table:table-cell table:style-name="ce17" office:value-type="float" office:value="-2326.11" calcext:value-type="float">
            <text:p>-2.326,11</text:p>
          </table:table-cell>
          <table:table-cell table:style-name="ce17" office:value-type="float" office:value="-3000.97" calcext:value-type="float">
            <text:p>-3.000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653.35" calcext:value-type="float">
            <text:p>-7.653,35</text:p>
          </table:table-cell>
          <table:table-cell table:style-name="ce17" office:value-type="float" office:value="12328.82" calcext:value-type="float">
            <text:p>12.328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DUARDO DO NASCIMENTO SILVA</text:p>
          </table:table-cell>
          <table:table-cell table:style-name="ce12" office:value-type="string" calcext:value-type="string">
            <text:p>ASSISTENTE - FOLHA DE PAGAMENTO I - FC-04</text:p>
          </table:table-cell>
          <table:table-cell table:style-name="ce12" office:value-type="string" calcext:value-type="string">
            <text:p>SEÇÃO DE FOLHA DE PAGAMENTO</text:p>
          </table:table-cell>
          <table:table-cell table:style-name="ce17" office:value-type="float" office:value="13234.15" calcext:value-type="float">
            <text:p>13.234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045.42" calcext:value-type="float">
            <text:p>3.045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459.23" calcext:value-type="float">
            <text:p>18.459,23</text:p>
          </table:table-cell>
          <table:table-cell table:style-name="ce17" office:value-type="float" office:value="-1675.61" calcext:value-type="float">
            <text:p>-1.675,61</text:p>
          </table:table-cell>
          <table:table-cell table:style-name="ce17" office:value-type="float" office:value="-2829.87" calcext:value-type="float">
            <text:p>-2.829,87</text:p>
          </table:table-cell>
          <table:table-cell table:style-name="ce17" office:value-type="float" office:value="-2155.6" calcext:value-type="float">
            <text:p>-2.155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661.08" calcext:value-type="float">
            <text:p>-6.661,08</text:p>
          </table:table-cell>
          <table:table-cell table:style-name="ce17" office:value-type="float" office:value="11798.15" calcext:value-type="float">
            <text:p>11.798,1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DUARDO FERREIRA DE PONTES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077.43" calcext:value-type="float">
            <text:p>24.077,43</text:p>
          </table:table-cell>
          <table:table-cell table:style-name="ce17" office:value-type="float" office:value="8029.15" calcext:value-type="float">
            <text:p>8.029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81.19" calcext:value-type="float">
            <text:p>3.481,19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456.06" calcext:value-type="float">
            <text:p>37.456,06</text:p>
          </table:table-cell>
          <table:table-cell table:style-name="ce17" office:value-type="float" office:value="-4156.95" calcext:value-type="float">
            <text:p>-4.156,95</text:p>
          </table:table-cell>
          <table:table-cell table:style-name="ce17" office:value-type="float" office:value="-6685.87" calcext:value-type="float">
            <text:p>-6.685,87</text:p>
          </table:table-cell>
          <table:table-cell table:style-name="ce17" office:value-type="float" office:value="-4733.87" calcext:value-type="float">
            <text:p>-4.733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576.69" calcext:value-type="float">
            <text:p>-15.576,69</text:p>
          </table:table-cell>
          <table:table-cell table:style-name="ce17" office:value-type="float" office:value="21879.37" calcext:value-type="float">
            <text:p>21.879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DUARDO MARCELO FEITOSA LIMA</text:p>
          </table:table-cell>
          <table:table-cell table:style-name="ce12" office:value-type="string" calcext:value-type="string">
            <text:p>ASSISTENTE DE JUIZ II - FC-05</text:p>
          </table:table-cell>
          <table:table-cell table:style-name="ce12" office:value-type="string" calcext:value-type="string">
            <text:p>SECRETARIA (1ª VT-ARA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437.77" calcext:value-type="float">
            <text:p>437,77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045.42" calcext:value-type="float">
            <text:p>3.045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923.84" calcext:value-type="float">
            <text:p>27.923,8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105.86" calcext:value-type="float">
            <text:p>-5.105,86</text:p>
          </table:table-cell>
          <table:table-cell table:style-name="ce17" office:value-type="float" office:value="-2234.9" calcext:value-type="float">
            <text:p>-2.234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249.61" calcext:value-type="float">
            <text:p>-8.249,61</text:p>
          </table:table-cell>
          <table:table-cell table:style-name="ce17" office:value-type="float" office:value="19674.23" calcext:value-type="float">
            <text:p>19.674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DVALDO LIMA PINTO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ATA)</text:p>
          </table:table-cell>
          <table:table-cell table:style-name="ce17" office:value-type="float" office:value="1650" calcext:value-type="float">
            <text:p>1.6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221.59" calcext:value-type="float">
            <text:p>2.221,5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421.11" calcext:value-type="float">
            <text:p>5.421,11</text:p>
          </table:table-cell>
          <table:table-cell table:style-name="ce17" office:value-type="float" office:value="-308" calcext:value-type="float">
            <text:p>-308,00</text:p>
          </table:table-cell>
          <table:table-cell table:style-name="ce17" office:value-type="float" office:value="-28.17" calcext:value-type="float">
            <text:p>-28,17</text:p>
          </table:table-cell>
          <table:table-cell table:style-name="ce17" office:value-type="float" office:value="-831.06" calcext:value-type="float">
            <text:p>-831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67.23" calcext:value-type="float">
            <text:p>-1.167,23</text:p>
          </table:table-cell>
          <table:table-cell table:style-name="ce17" office:value-type="float" office:value="4253.88" calcext:value-type="float">
            <text:p>4.253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AINE CRISTINA LIRA LOPES BARBOSA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PCV)</text:p>
          </table:table-cell>
          <table:table-cell table:style-name="ce17" office:value-type="float" office:value="2435.94" calcext:value-type="float">
            <text:p>2.435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813.42" calcext:value-type="float">
            <text:p>3.813,42</text:p>
          </table:table-cell>
          <table:table-cell table:style-name="ce17" office:value-type="float" office:value="1538.53" calcext:value-type="float">
            <text:p>1.538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67.55" calcext:value-type="float">
            <text:p>9.967,55</text:p>
          </table:table-cell>
          <table:table-cell table:style-name="ce17" office:value-type="float" office:value="-341.03" calcext:value-type="float">
            <text:p>-341,03</text:p>
          </table:table-cell>
          <table:table-cell table:style-name="ce17" office:value-type="float" office:value="-213.7" calcext:value-type="float">
            <text:p>-213,70</text:p>
          </table:table-cell>
          <table:table-cell table:style-name="ce17" office:value-type="float" office:value="-1621.91" calcext:value-type="float">
            <text:p>-1.621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176.64" calcext:value-type="float">
            <text:p>-2.176,64</text:p>
          </table:table-cell>
          <table:table-cell table:style-name="ce17" office:value-type="float" office:value="7790.91" calcext:value-type="float">
            <text:p>7.790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ANE RIBEIRO MELL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1850.87" calcext:value-type="float">
            <text:p>1.850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936.09" calcext:value-type="float">
            <text:p>16.936,09</text:p>
          </table:table-cell>
          <table:table-cell table:style-name="ce17" office:value-type="float" office:value="-1066.96" calcext:value-type="float">
            <text:p>-1.066,96</text:p>
          </table:table-cell>
          <table:table-cell table:style-name="ce17" office:value-type="float" office:value="-2391.35" calcext:value-type="float">
            <text:p>-2.391,35</text:p>
          </table:table-cell>
          <table:table-cell table:style-name="ce17" office:value-type="float" office:value="-2714.58" calcext:value-type="float">
            <text:p>-2.714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172.89" calcext:value-type="float">
            <text:p>-6.172,89</text:p>
          </table:table-cell>
          <table:table-cell table:style-name="ce17" office:value-type="float" office:value="10763.2" calcext:value-type="float">
            <text:p>10.763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EN RIBEIRO SILVA LESSA</text:p>
          </table:table-cell>
          <table:table-cell table:style-name="ce12" office:value-type="string" calcext:value-type="string">
            <text:p>ASSISTENTE DE APOIO ADMINISTRATIVO - FC-04</text:p>
          </table:table-cell>
          <table:table-cell table:style-name="ce12" office:value-type="string" calcext:value-type="string">
            <text:p>SETOR DE SAÚDE (SEGESP)</text:p>
          </table:table-cell>
          <table:table-cell table:style-name="ce17" office:value-type="float" office:value="12978.21" calcext:value-type="float">
            <text:p>12.978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789.55" calcext:value-type="float">
            <text:p>2.789,55</text:p>
          </table:table-cell>
          <table:table-cell table:style-name="ce17" office:value-type="float" office:value="5052.62" calcext:value-type="float">
            <text:p>5.052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000.04" calcext:value-type="float">
            <text:p>23.000,04</text:p>
          </table:table-cell>
          <table:table-cell table:style-name="ce17" office:value-type="float" office:value="-1639.18" calcext:value-type="float">
            <text:p>-1.639,18</text:p>
          </table:table-cell>
          <table:table-cell table:style-name="ce17" office:value-type="float" office:value="-3116.49" calcext:value-type="float">
            <text:p>-3.116,49</text:p>
          </table:table-cell>
          <table:table-cell table:style-name="ce17" office:value-type="float" office:value="-2093.67" calcext:value-type="float">
            <text:p>-2.093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849.34" calcext:value-type="float">
            <text:p>-6.849,34</text:p>
          </table:table-cell>
          <table:table-cell table:style-name="ce17" office:value-type="float" office:value="16150.7" calcext:value-type="float">
            <text:p>16.150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ENILDA ROSA E SILVA SANTOS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7510.86" calcext:value-type="float">
            <text:p>17.510,86</text:p>
          </table:table-cell>
          <table:table-cell table:style-name="ce17" office:value-type="float" office:value="18366.05" calcext:value-type="float">
            <text:p>18.366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17.68" calcext:value-type="float">
            <text:p>1.017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6894.59" calcext:value-type="float">
            <text:p>36.894,59</text:p>
          </table:table-cell>
          <table:table-cell table:style-name="ce17" office:value-type="float" office:value="-4754.28" calcext:value-type="float">
            <text:p>-4.754,28</text:p>
          </table:table-cell>
          <table:table-cell table:style-name="ce17" office:value-type="float" office:value="-7139.13" calcext:value-type="float">
            <text:p>-7.139,13</text:p>
          </table:table-cell>
          <table:table-cell table:style-name="ce17" office:value-type="float" office:value="-3194.5" calcext:value-type="float">
            <text:p>-3.194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087.91" calcext:value-type="float">
            <text:p>-15.087,91</text:p>
          </table:table-cell>
          <table:table-cell table:style-name="ce17" office:value-type="float" office:value="21806.68" calcext:value-type="float">
            <text:p>21.806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ENILZA VENÂNCIO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7586.83" calcext:value-type="float">
            <text:p>7.586,83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7586.83" calcext:value-type="float">
            <text:p>7.586,83</text:p>
          </table:table-cell>
          <table:table-cell table:style-name="ce17" office:value-type="float" office:value="-554" calcext:value-type="float">
            <text:p>-554,00</text:p>
          </table:table-cell>
          <table:table-cell table:style-name="ce17" office:value-type="float" office:value="-1035.06" calcext:value-type="float">
            <text:p>-1.035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589.06" calcext:value-type="float">
            <text:p>-1.589,06</text:p>
          </table:table-cell>
          <table:table-cell table:style-name="ce17" office:value-type="float" office:value="5997.77" calcext:value-type="float">
            <text:p>5.997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IANA DE CARVALHO SOUZ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AUDITORIA DAS DESPESAS DE CUSTEIO DO PATRIMÔNIO <text:s/>(SAUD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2494.29" calcext:value-type="float">
            <text:p>2.494,29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600.42" calcext:value-type="float">
            <text:p>3.600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535.2" calcext:value-type="float">
            <text:p>21.535,2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445.88" calcext:value-type="float">
            <text:p>-3.445,88</text:p>
          </table:table-cell>
          <table:table-cell table:style-name="ce17" office:value-type="float" office:value="-5796.77" calcext:value-type="float">
            <text:p>-5.796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151.5" calcext:value-type="float">
            <text:p>-10.151,50</text:p>
          </table:table-cell>
          <table:table-cell table:style-name="ce17" office:value-type="float" office:value="11383.7" calcext:value-type="float">
            <text:p>11.383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IANA LÔBO ARCANJO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10ª VT)</text:p>
          </table:table-cell>
          <table:table-cell table:style-name="ce17" office:value-type="float" office:value="20508.28" calcext:value-type="float">
            <text:p>20.508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1822.35" calcext:value-type="float">
            <text:p>1.822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838.93" calcext:value-type="float">
            <text:p>24.838,9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183.63" calcext:value-type="float">
            <text:p>-5.183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6092.48" calcext:value-type="float">
            <text:p>-6.092,48</text:p>
          </table:table-cell>
          <table:table-cell table:style-name="ce17" office:value-type="float" office:value="18746.45" calcext:value-type="float">
            <text:p>18.746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IANE BRITO DA ROCHA PEREIR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GESTÃO DOCUMENTAL E MEMÓRIA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3829.94" calcext:value-type="float">
            <text:p>3.829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92.16" calcext:value-type="float">
            <text:p>3.392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429.57" calcext:value-type="float">
            <text:p>20.429,57</text:p>
          </table:table-cell>
          <table:table-cell table:style-name="ce17" office:value-type="float" office:value="-1995.17" calcext:value-type="float">
            <text:p>-1.995,17</text:p>
          </table:table-cell>
          <table:table-cell table:style-name="ce17" office:value-type="float" office:value="-3240.62" calcext:value-type="float">
            <text:p>-3.240,62</text:p>
          </table:table-cell>
          <table:table-cell table:style-name="ce17" office:value-type="float" office:value="-4578.31" calcext:value-type="float">
            <text:p>-4.578,3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814.1" calcext:value-type="float">
            <text:p>-9.814,10</text:p>
          </table:table-cell>
          <table:table-cell table:style-name="ce17" office:value-type="float" office:value="10615.47" calcext:value-type="float">
            <text:p>10.615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IANE MACENA LEMOS DE MEL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2382.13" calcext:value-type="float">
            <text:p>2.382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194.95" calcext:value-type="float">
            <text:p>16.194,95</text:p>
          </table:table-cell>
          <table:table-cell table:style-name="ce17" office:value-type="float" office:value="-1110.6" calcext:value-type="float">
            <text:p>-1.110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967.4" calcext:value-type="float">
            <text:p>-1.967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078" calcext:value-type="float">
            <text:p>-3.078,00</text:p>
          </table:table-cell>
          <table:table-cell table:style-name="ce17" office:value-type="float" office:value="13116.95" calcext:value-type="float">
            <text:p>13.116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IENE SILVA DE LIMA PEREIR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GABINETE DO DESEMBARGADOR JASIEL IV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1565.25" calcext:value-type="float">
            <text:p>1.565,25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4732.94" calcext:value-type="float">
            <text:p>4.732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837.18" calcext:value-type="float">
            <text:p>20.837,18</text:p>
          </table:table-cell>
          <table:table-cell table:style-name="ce17" office:value-type="float" office:value="-1950.7" calcext:value-type="float">
            <text:p>-1.950,70</text:p>
          </table:table-cell>
          <table:table-cell table:style-name="ce17" office:value-type="float" office:value="-2839.81" calcext:value-type="float">
            <text:p>-2.839,81</text:p>
          </table:table-cell>
          <table:table-cell table:style-name="ce17" office:value-type="float" office:value="-2385.82" calcext:value-type="float">
            <text:p>-2.385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176.33" calcext:value-type="float">
            <text:p>-7.176,33</text:p>
          </table:table-cell>
          <table:table-cell table:style-name="ce17" office:value-type="float" office:value="13660.85" calcext:value-type="float">
            <text:p>13.660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ISABETE MARGARIDA DA SILVA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18366.05" calcext:value-type="float">
            <text:p>18.366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0384.66" calcext:value-type="float">
            <text:p>40.384,66</text:p>
          </table:table-cell>
          <table:table-cell table:style-name="ce17" office:value-type="float" office:value="-5419.69" calcext:value-type="float">
            <text:p>-5.419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419.62" calcext:value-type="float">
            <text:p>-3.419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839.31" calcext:value-type="float">
            <text:p>-8.839,31</text:p>
          </table:table-cell>
          <table:table-cell table:style-name="ce17" office:value-type="float" office:value="31545.35" calcext:value-type="float">
            <text:p>31.545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ISETE TAVARES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2240.98" calcext:value-type="float">
            <text:p>12.240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41.48" calcext:value-type="float">
            <text:p>641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882.46" calcext:value-type="float">
            <text:p>12.882,46</text:p>
          </table:table-cell>
          <table:table-cell table:style-name="ce17" office:value-type="float" office:value="-645.96" calcext:value-type="float">
            <text:p>-645,96</text:p>
          </table:table-cell>
          <table:table-cell table:style-name="ce17" office:value-type="float" office:value="-1769.04" calcext:value-type="float">
            <text:p>-1.769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2415" calcext:value-type="float">
            <text:p>-2.415,00</text:p>
          </table:table-cell>
          <table:table-cell table:style-name="ce17" office:value-type="float" office:value="10467.46" calcext:value-type="float">
            <text:p>10.467,4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ISEU TORRES DO NASCIMENTO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3807.94" calcext:value-type="float">
            <text:p>3.807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76.15" calcext:value-type="float">
            <text:p>2.776,1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253.78" calcext:value-type="float">
            <text:p>28.253,78</text:p>
          </table:table-cell>
          <table:table-cell table:style-name="ce17" office:value-type="float" office:value="-2808.16" calcext:value-type="float">
            <text:p>-2.808,16</text:p>
          </table:table-cell>
          <table:table-cell table:style-name="ce17" office:value-type="float" office:value="-5233.83" calcext:value-type="float">
            <text:p>-5.233,83</text:p>
          </table:table-cell>
          <table:table-cell table:style-name="ce17" office:value-type="float" office:value="-5410.84" calcext:value-type="float">
            <text:p>-5.410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452.83" calcext:value-type="float">
            <text:p>-13.452,83</text:p>
          </table:table-cell>
          <table:table-cell table:style-name="ce17" office:value-type="float" office:value="14800.95" calcext:value-type="float">
            <text:p>14.800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IVALDO PEREIRA DA SILV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5ª VT)</text:p>
          </table:table-cell>
          <table:table-cell table:style-name="ce17" office:value-type="float" office:value="13234.15" calcext:value-type="float">
            <text:p>13.234,15</text:p>
          </table:table-cell>
          <table:table-cell table:style-name="ce17" office:value-type="float" office:value="1646.33" calcext:value-type="float">
            <text:p>1.646,33</text:p>
          </table:table-cell>
          <table:table-cell table:style-name="ce17" office:value-type="float" office:value="1159.71" calcext:value-type="float">
            <text:p>1.159,71</text:p>
          </table:table-cell>
          <table:table-cell table:style-name="ce17" office:value-type="float" office:value="3481.19" calcext:value-type="float">
            <text:p>3.481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521.38" calcext:value-type="float">
            <text:p>19.521,38</text:p>
          </table:table-cell>
          <table:table-cell table:style-name="ce17" office:value-type="float" office:value="-1942.07" calcext:value-type="float">
            <text:p>-1.942,07</text:p>
          </table:table-cell>
          <table:table-cell table:style-name="ce17" office:value-type="float" office:value="-2928.85" calcext:value-type="float">
            <text:p>-2.928,85</text:p>
          </table:table-cell>
          <table:table-cell table:style-name="ce17" office:value-type="float" office:value="-5501.57" calcext:value-type="float">
            <text:p>-5.501,5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372.49" calcext:value-type="float">
            <text:p>-10.372,49</text:p>
          </table:table-cell>
          <table:table-cell table:style-name="ce17" office:value-type="float" office:value="9148.89" calcext:value-type="float">
            <text:p>9.148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VYNA MELO RÊGO MONTEIRO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SETOR DE INFORMAÇÕES FUNCIONAIS (SEGESP)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468.37" calcext:value-type="float">
            <text:p>1.468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68.37" calcext:value-type="float">
            <text:p>1.468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854.85" calcext:value-type="float">
            <text:p>-854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54.85" calcext:value-type="float">
            <text:p>-854,85</text:p>
          </table:table-cell>
          <table:table-cell table:style-name="ce17" office:value-type="float" office:value="613.52" calcext:value-type="float">
            <text:p>613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Y ALMEIDA DE OLIVEIRA SANTOS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1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173.38" calcext:value-type="float">
            <text:p>3.173,38</text:p>
          </table:table-cell>
          <table:table-cell table:style-name="ce17" office:value-type="float" office:value="478.78" calcext:value-type="float">
            <text:p>478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528.02" calcext:value-type="float">
            <text:p>19.528,02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979" calcext:value-type="float">
            <text:p>-2.979,00</text:p>
          </table:table-cell>
          <table:table-cell table:style-name="ce17" office:value-type="float" office:value="-2389.72" calcext:value-type="float">
            <text:p>-2.389,7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063.68" calcext:value-type="float">
            <text:p>-7.063,68</text:p>
          </table:table-cell>
          <table:table-cell table:style-name="ce17" office:value-type="float" office:value="12464.34" calcext:value-type="float">
            <text:p>12.464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LZA LOURENÇO DA SILV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1UNP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576.91" calcext:value-type="float">
            <text:p>2.576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08.43" calcext:value-type="float">
            <text:p>3.908,43</text:p>
          </table:table-cell>
          <table:table-cell table:style-name="ce17" office:value-type="float" office:value="-99.86" calcext:value-type="float">
            <text:p>-99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032.05" calcext:value-type="float">
            <text:p>-2.032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131.91" calcext:value-type="float">
            <text:p>-2.131,91</text:p>
          </table:table-cell>
          <table:table-cell table:style-name="ce17" office:value-type="float" office:value="1776.52" calcext:value-type="float">
            <text:p>1.776,52</text:p>
          </table:table-cell>
          <table:table-cell table:style-name="ce17" office:value-type="float" office:value="3812.13" calcext:value-type="float">
            <text:p>3.812,13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MANOEL FERDINANDO DA ROCHA JÚNIOR</text:p>
          </table:table-cell>
          <table:table-cell table:style-name="ce12" office:value-type="string" calcext:value-type="string">
            <text:p>COORDENADOR - CJ-02</text:p>
          </table:table-cell>
          <table:table-cell table:style-name="ce12" office:value-type="string" calcext:value-type="string">
            <text:p>COORDENADORIA DE MANUTENÇÃO E PROJETOS</text:p>
          </table:table-cell>
          <table:table-cell table:style-name="ce17" office:value-type="float" office:value="13055.92" calcext:value-type="float">
            <text:p>13.055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313.37" calcext:value-type="float">
            <text:p>8.313,37</text:p>
          </table:table-cell>
          <table:table-cell table:style-name="ce17" office:value-type="float" office:value="2005.63" calcext:value-type="float">
            <text:p>2.005,63</text:p>
          </table:table-cell>
          <table:table-cell table:style-name="ce17" office:value-type="float" office:value="35.73" calcext:value-type="float">
            <text:p>35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410.65" calcext:value-type="float">
            <text:p>23.410,65</text:p>
          </table:table-cell>
          <table:table-cell table:style-name="ce17" office:value-type="float" office:value="-1657.96" calcext:value-type="float">
            <text:p>-1.657,96</text:p>
          </table:table-cell>
          <table:table-cell table:style-name="ce17" office:value-type="float" office:value="-4534.44" calcext:value-type="float">
            <text:p>-4.534,44</text:p>
          </table:table-cell>
          <table:table-cell table:style-name="ce17" office:value-type="float" office:value="-892.83" calcext:value-type="float">
            <text:p>-892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085.23" calcext:value-type="float">
            <text:p>-7.085,23</text:p>
          </table:table-cell>
          <table:table-cell table:style-name="ce17" office:value-type="float" office:value="16325.42" calcext:value-type="float">
            <text:p>16.325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MANOEL SOARES COSTA</text:p>
          </table:table-cell>
          <table:table-cell table:style-name="ce12" office:value-type="string" calcext:value-type="string">
            <text:p>SECRETÁRIO DE AUDIÊNCIA II - FC-04</text:p>
          </table:table-cell>
          <table:table-cell table:style-name="ce12" office:value-type="string" calcext:value-type="string">
            <text:p>SECRETARIA (6ª VT)</text:p>
          </table:table-cell>
          <table:table-cell table:style-name="ce17" office:value-type="float" office:value="13160.13" calcext:value-type="float">
            <text:p>13.160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630.75" calcext:value-type="float">
            <text:p>3.630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970.54" calcext:value-type="float">
            <text:p>18.970,54</text:p>
          </table:table-cell>
          <table:table-cell table:style-name="ce17" office:value-type="float" office:value="-1675.61" calcext:value-type="float">
            <text:p>-1.675,61</text:p>
          </table:table-cell>
          <table:table-cell table:style-name="ce17" office:value-type="float" office:value="-2705.24" calcext:value-type="float">
            <text:p>-2.705,24</text:p>
          </table:table-cell>
          <table:table-cell table:style-name="ce17" office:value-type="float" office:value="-5975.44" calcext:value-type="float">
            <text:p>-5.975,4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356.29" calcext:value-type="float">
            <text:p>-10.356,29</text:p>
          </table:table-cell>
          <table:table-cell table:style-name="ce17" office:value-type="float" office:value="8614.25" calcext:value-type="float">
            <text:p>8.614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MANUELLA LEMOS ALMEIDA COTTARD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DESENVOLVIMENTO DE PESSOAS (SEGESP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5771.69" calcext:value-type="float">
            <text:p>5.771,6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883.7" calcext:value-type="float">
            <text:p>29.883,7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276.32" calcext:value-type="float">
            <text:p>-5.276,32</text:p>
          </table:table-cell>
          <table:table-cell table:style-name="ce17" office:value-type="float" office:value="-2935.77" calcext:value-type="float">
            <text:p>-2.935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120.94" calcext:value-type="float">
            <text:p>-9.120,94</text:p>
          </table:table-cell>
          <table:table-cell table:style-name="ce17" office:value-type="float" office:value="20762.76" calcext:value-type="float">
            <text:p>20.762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NAURA LÍVIA VERGETH GRANGEIRO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DE EXECUÇÃO DE PROJETOS INSTITUCIONAIS JUDICIÁRIOS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4305.78" calcext:value-type="float">
            <text:p>4.305,78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134.06" calcext:value-type="float">
            <text:p>29.134,06</text:p>
          </table:table-cell>
          <table:table-cell table:style-name="ce17" office:value-type="float" office:value="-2062.56" calcext:value-type="float">
            <text:p>-2.062,56</text:p>
          </table:table-cell>
          <table:table-cell table:style-name="ce17" office:value-type="float" office:value="-5951.86" calcext:value-type="float">
            <text:p>-5.951,86</text:p>
          </table:table-cell>
          <table:table-cell table:style-name="ce17" office:value-type="float" office:value="-5824.54" calcext:value-type="float">
            <text:p>-5.824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838.96" calcext:value-type="float">
            <text:p>-13.838,96</text:p>
          </table:table-cell>
          <table:table-cell table:style-name="ce17" office:value-type="float" office:value="15295.1" calcext:value-type="float">
            <text:p>15.295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RCÍLIA DOMITILA SOUSA GASQUEZ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3427.1" calcext:value-type="float">
            <text:p>3.427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090.27" calcext:value-type="float">
            <text:p>26.090,27</text:p>
          </table:table-cell>
          <table:table-cell table:style-name="ce17" office:value-type="float" office:value="-2745.32" calcext:value-type="float">
            <text:p>-2.745,32</text:p>
          </table:table-cell>
          <table:table-cell table:style-name="ce17" office:value-type="float" office:value="-5250.65" calcext:value-type="float">
            <text:p>-5.250,65</text:p>
          </table:table-cell>
          <table:table-cell table:style-name="ce17" office:value-type="float" office:value="-1371.6" calcext:value-type="float">
            <text:p>-1.371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367.57" calcext:value-type="float">
            <text:p>-9.367,57</text:p>
          </table:table-cell>
          <table:table-cell table:style-name="ce17" office:value-type="float" office:value="16722.7" calcext:value-type="float">
            <text:p>16.722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REMITA BATISTA SILV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7586.83" calcext:value-type="float">
            <text:p>7.586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580.31" calcext:value-type="float">
            <text:p>8.580,31</text:p>
          </table:table-cell>
          <table:table-cell table:style-name="ce17" office:value-type="float" office:value="-554" calcext:value-type="float">
            <text:p>-554,00</text:p>
          </table:table-cell>
          <table:table-cell table:style-name="ce17" office:value-type="float" office:value="-514.43" calcext:value-type="float">
            <text:p>-514,43</text:p>
          </table:table-cell>
          <table:table-cell table:style-name="ce17" office:value-type="float" office:value="-1865.73" calcext:value-type="float">
            <text:p>-1.865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934.16" calcext:value-type="float">
            <text:p>-2.934,16</text:p>
          </table:table-cell>
          <table:table-cell table:style-name="ce17" office:value-type="float" office:value="5646.15" calcext:value-type="float">
            <text:p>5.646,1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RIC ALLYSON ALVES MARTIN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DIVISÃO DE ATENDIMENTO DE SERVIÇOS DE TECNOLOGIA DA INFORMAÇÃO E COMUNICAÇÃO</text:p>
          </table:table-cell>
          <table:table-cell table:style-name="ce17" office:value-type="float" office:value="12978.21" calcext:value-type="float">
            <text:p>12.978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940.17" calcext:value-type="float">
            <text:p>3.940,17</text:p>
          </table:table-cell>
          <table:table-cell table:style-name="ce17" office:value-type="float" office:value="558.6" calcext:value-type="float">
            <text:p>558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808.5" calcext:value-type="float">
            <text:p>18.808,50</text:p>
          </table:table-cell>
          <table:table-cell table:style-name="ce17" office:value-type="float" office:value="-1639.18" calcext:value-type="float">
            <text:p>-1.639,18</text:p>
          </table:table-cell>
          <table:table-cell table:style-name="ce17" office:value-type="float" office:value="-2533.47" calcext:value-type="float">
            <text:p>-2.533,47</text:p>
          </table:table-cell>
          <table:table-cell table:style-name="ce17" office:value-type="float" office:value="-4342.13" calcext:value-type="float">
            <text:p>-4.342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514.78" calcext:value-type="float">
            <text:p>-8.514,78</text:p>
          </table:table-cell>
          <table:table-cell table:style-name="ce17" office:value-type="float" office:value="10293.72" calcext:value-type="float">
            <text:p>10.293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RIKA BARRADAS LEÃ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TOR DE INFORMAÇÕES FUNCIONAIS (SEGESP)</text:p>
          </table:table-cell>
          <table:table-cell table:style-name="ce17" office:value-type="float" office:value="21669.69" calcext:value-type="float">
            <text:p>21.669,6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96.02" calcext:value-type="float">
            <text:p>2.596,02</text:p>
          </table:table-cell>
          <table:table-cell table:style-name="ce17" office:value-type="float" office:value="7223.23" calcext:value-type="float">
            <text:p>7.223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488.94" calcext:value-type="float">
            <text:p>31.488,94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5044.57" calcext:value-type="float">
            <text:p>-5.044,57</text:p>
          </table:table-cell>
          <table:table-cell table:style-name="ce17" office:value-type="float" office:value="-1506.82" calcext:value-type="float">
            <text:p>-1.506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640.09" calcext:value-type="float">
            <text:p>-9.640,09</text:p>
          </table:table-cell>
          <table:table-cell table:style-name="ce17" office:value-type="float" office:value="21848.85" calcext:value-type="float">
            <text:p>21.848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RIVAL GONÇALVES DE ALBUQUERQUE FILH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ANTÔNIO ADRUALDO A. CATÃO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1838.65" calcext:value-type="float">
            <text:p>1.838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607.78" calcext:value-type="float">
            <text:p>17.607,7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190.58" calcext:value-type="float">
            <text:p>-3.190,58</text:p>
          </table:table-cell>
          <table:table-cell table:style-name="ce17" office:value-type="float" office:value="-1067.01" calcext:value-type="float">
            <text:p>-1.067,0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166.44" calcext:value-type="float">
            <text:p>-5.166,44</text:p>
          </table:table-cell>
          <table:table-cell table:style-name="ce17" office:value-type="float" office:value="12441.34" calcext:value-type="float">
            <text:p>12.441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RNESTO LUIZ LIMA DA SILVA</text:p>
          </table:table-cell>
          <table:table-cell table:style-name="ce12" office:value-type="string" calcext:value-type="string">
            <text:p>TÉCNICO JUDICIÁRIO - NÍVEL MÉDIO A1</text:p>
          </table:table-cell>
          <table:table-cell table:style-name="ce12" office:value-type="string" calcext:value-type="string">
            <text:p>SETOR DE SAÚDE (SEGESP)</text:p>
          </table:table-cell>
          <table:table-cell table:style-name="ce17" office:value-type="float" office:value="9258.22" calcext:value-type="float">
            <text:p>9.258,2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27.18" calcext:value-type="float">
            <text:p>2.227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485.4" calcext:value-type="float">
            <text:p>11.485,4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400.08" calcext:value-type="float">
            <text:p>-1.400,08</text:p>
          </table:table-cell>
          <table:table-cell table:style-name="ce17" office:value-type="float" office:value="-938.27" calcext:value-type="float">
            <text:p>-938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247.2" calcext:value-type="float">
            <text:p>-3.247,20</text:p>
          </table:table-cell>
          <table:table-cell table:style-name="ce17" office:value-type="float" office:value="8238.2" calcext:value-type="float">
            <text:p>8.238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RONALDO ALMEIDA SILVA</text:p>
          </table:table-cell>
          <table:table-cell table:style-name="ce12" office:value-type="string" calcext:value-type="string">
            <text:p>SECRETÁRIO DE AUDIÊNCIA II - FC-04</text:p>
          </table:table-cell>
          <table:table-cell table:style-name="ce12" office:value-type="string" calcext:value-type="string">
            <text:p>SECRETARIA (4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066.55" calcext:value-type="float">
            <text:p>2.066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46.21" calcext:value-type="float">
            <text:p>4.246,21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4246.21" calcext:value-type="float">
            <text:p>4.246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VALDA VIEIRA DA SILV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2084.26" calcext:value-type="float">
            <text:p>12.084,26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2084.26" calcext:value-type="float">
            <text:p>12.084,26</text:p>
          </table:table-cell>
          <table:table-cell table:style-name="ce17" office:value-type="float" office:value="-623.24" calcext:value-type="float">
            <text:p>-623,24</text:p>
          </table:table-cell>
          <table:table-cell table:style-name="ce17" office:value-type="float" office:value="-3151.78" calcext:value-type="float">
            <text:p>-3.151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775.02" calcext:value-type="float">
            <text:p>-3.775,02</text:p>
          </table:table-cell>
          <table:table-cell table:style-name="ce17" office:value-type="float" office:value="8309.24" calcext:value-type="float">
            <text:p>8.309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VALDA VIEIRA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800.45" calcext:value-type="float">
            <text:p>800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6.96" calcext:value-type="float">
            <text:p>1.986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594.65" calcext:value-type="float">
            <text:p>15.594,65</text:p>
          </table:table-cell>
          <table:table-cell table:style-name="ce17" office:value-type="float" office:value="-849.62" calcext:value-type="float">
            <text:p>-849,62</text:p>
          </table:table-cell>
          <table:table-cell table:style-name="ce17" office:value-type="float" office:value="-2036.74" calcext:value-type="float">
            <text:p>-2.036,74</text:p>
          </table:table-cell>
          <table:table-cell table:style-name="ce17" office:value-type="float" office:value="-5155.11" calcext:value-type="float">
            <text:p>-5.155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041.47" calcext:value-type="float">
            <text:p>-8.041,47</text:p>
          </table:table-cell>
          <table:table-cell table:style-name="ce17" office:value-type="float" office:value="7553.18" calcext:value-type="float">
            <text:p>7.553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VALDO CARDOSO DA SILV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GESTÃO DE TABELAS PROCESSUAIS, E-GESTÃO E DATAJUD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1456.44" calcext:value-type="float">
            <text:p>1.456,44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149.06" calcext:value-type="float">
            <text:p>3.149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454.85" calcext:value-type="float">
            <text:p>28.454,85</text:p>
          </table:table-cell>
          <table:table-cell table:style-name="ce17" office:value-type="float" office:value="-3329.01" calcext:value-type="float">
            <text:p>-3.329,01</text:p>
          </table:table-cell>
          <table:table-cell table:style-name="ce17" office:value-type="float" office:value="-5043.34" calcext:value-type="float">
            <text:p>-5.043,34</text:p>
          </table:table-cell>
          <table:table-cell table:style-name="ce17" office:value-type="float" office:value="-4237.41" calcext:value-type="float">
            <text:p>-4.237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609.76" calcext:value-type="float">
            <text:p>-12.609,76</text:p>
          </table:table-cell>
          <table:table-cell table:style-name="ce17" office:value-type="float" office:value="15845.09" calcext:value-type="float">
            <text:p>15.845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VELINE ARRUDA CAVALCANTE SOUZ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/>
          <table:table-cell table:style-name="ce17" office:value-type="float" office:value="21799.61" calcext:value-type="float">
            <text:p>21.799,61</text:p>
          </table:table-cell>
          <table:table-cell table:style-name="ce17" office:value-type="float" office:value="3189.96" calcext:value-type="float">
            <text:p>3.189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51.36" calcext:value-type="float">
            <text:p>2.451,3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440.93" calcext:value-type="float">
            <text:p>27.440,93</text:p>
          </table:table-cell>
          <table:table-cell table:style-name="ce17" office:value-type="float" office:value="-3615.04" calcext:value-type="float">
            <text:p>-3.615,04</text:p>
          </table:table-cell>
          <table:table-cell table:style-name="ce17" office:value-type="float" office:value="-4929.86" calcext:value-type="float">
            <text:p>-4.929,86</text:p>
          </table:table-cell>
          <table:table-cell table:style-name="ce17" office:value-type="float" office:value="-1885.7" calcext:value-type="float">
            <text:p>-1.885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430.6" calcext:value-type="float">
            <text:p>-10.430,60</text:p>
          </table:table-cell>
          <table:table-cell table:style-name="ce17" office:value-type="float" office:value="17010.33" calcext:value-type="float">
            <text:p>17.010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VERALDO CORREIA QUINTELA</text:p>
          </table:table-cell>
          <table:table-cell table:style-name="ce12" office:value-type="string" calcext:value-type="string">
            <text:p>ANALISTA JUDICIÁRIO - NÍVEL SUPERIOR C12</text:p>
          </table:table-cell>
          <table:table-cell table:style-name="ce12" office:value-type="string" calcext:value-type="string">
            <text:p>SETOR DE SISTEMAS JURÍDICOS</text:p>
          </table:table-cell>
          <table:table-cell table:style-name="ce17" office:value-type="float" office:value="21293.55" calcext:value-type="float">
            <text:p>21.293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152.13" calcext:value-type="float">
            <text:p>3.152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445.68" calcext:value-type="float">
            <text:p>24.445,68</text:p>
          </table:table-cell>
          <table:table-cell table:style-name="ce17" office:value-type="float" office:value="-2984.56" calcext:value-type="float">
            <text:p>-2.984,56</text:p>
          </table:table-cell>
          <table:table-cell table:style-name="ce17" office:value-type="float" office:value="-4086.84" calcext:value-type="float">
            <text:p>-4.086,84</text:p>
          </table:table-cell>
          <table:table-cell table:style-name="ce17" office:value-type="float" office:value="-1127.56" calcext:value-type="float">
            <text:p>-1.12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98.96" calcext:value-type="float">
            <text:p>-8.198,96</text:p>
          </table:table-cell>
          <table:table-cell table:style-name="ce17" office:value-type="float" office:value="16246.72" calcext:value-type="float">
            <text:p>16.246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VERSON JOSÉ DA SILVA</text:p>
          </table:table-cell>
          <table:table-cell table:style-name="ce12" office:value-type="string" calcext:value-type="string">
            <text:p>ANALISTA JUDICIÁRIO - NÍVEL SUPERIOR A2</text:p>
          </table:table-cell>
          <table:table-cell table:style-name="ce12" office:value-type="string" calcext:value-type="string">
            <text:p>DIVISÃO DE ATENDIMENTO DE SERVIÇOS DE TECNOLOGIA DA INFORMAÇÃO E COMUNICAÇÃO</text:p>
          </table:table-cell>
          <table:table-cell table:style-name="ce17" office:value-type="float" office:value="14985.2" calcext:value-type="float">
            <text:p>14.985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22.35" calcext:value-type="float">
            <text:p>1.822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807.55" calcext:value-type="float">
            <text:p>16.807,5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975" calcext:value-type="float">
            <text:p>-2.975,00</text:p>
          </table:table-cell>
          <table:table-cell table:style-name="ce17" office:value-type="float" office:value="-678.6" calcext:value-type="float">
            <text:p>-678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562.45" calcext:value-type="float">
            <text:p>-4.562,45</text:p>
          </table:table-cell>
          <table:table-cell table:style-name="ce17" office:value-type="float" office:value="12245.1" calcext:value-type="float">
            <text:p>12.245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VERSON ROBERTO ALVES LAGES</text:p>
          </table:table-cell>
          <table:table-cell table:style-name="ce12" office:value-type="string" calcext:value-type="string">
            <text:p>ASSISTENTE DE JUIZ - FC-05</text:p>
          </table:table-cell>
          <table:table-cell table:style-name="ce12" office:value-type="string" calcext:value-type="string">
            <text:p>SECRETARIA (PAL)</text:p>
          </table:table-cell>
          <table:table-cell table:style-name="ce17" office:value-type="float" office:value="13322.8" calcext:value-type="float">
            <text:p>13.322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344" calcext:value-type="float">
            <text:p>2.344,00</text:p>
          </table:table-cell>
          <table:table-cell table:style-name="ce17" office:value-type="float" office:value="31.28" calcext:value-type="float">
            <text:p>31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206.38" calcext:value-type="float">
            <text:p>18.206,38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238.27" calcext:value-type="float">
            <text:p>-2.238,27</text:p>
          </table:table-cell>
          <table:table-cell table:style-name="ce17" office:value-type="float" office:value="-1394.64" calcext:value-type="float">
            <text:p>-1.394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327.87" calcext:value-type="float">
            <text:p>-5.327,87</text:p>
          </table:table-cell>
          <table:table-cell table:style-name="ce17" office:value-type="float" office:value="12878.51" calcext:value-type="float">
            <text:p>12.878,5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EVERTON MENDES TENÓRIO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CONTRATAÇÕES DIRETAS E ATAS DE REGISTROS DE PREÇOS</text:p>
          </table:table-cell>
          <table:table-cell table:style-name="ce17" office:value-type="float" office:value="17898.8" calcext:value-type="float">
            <text:p>17.898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908.43" calcext:value-type="float">
            <text:p>3.908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986.89" calcext:value-type="float">
            <text:p>23.986,8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092.13" calcext:value-type="float">
            <text:p>-4.092,13</text:p>
          </table:table-cell>
          <table:table-cell table:style-name="ce17" office:value-type="float" office:value="-1051.63" calcext:value-type="float">
            <text:p>-1.051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052.61" calcext:value-type="float">
            <text:p>-6.052,61</text:p>
          </table:table-cell>
          <table:table-cell table:style-name="ce17" office:value-type="float" office:value="17934.28" calcext:value-type="float">
            <text:p>17.934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ÁBIA FERNANDA CURVELO MARQUES</text:p>
          </table:table-cell>
          <table:table-cell table:style-name="ce12" office:value-type="string" calcext:value-type="string">
            <text:p>ANALISTA JUDICIÁRIO - NÍVEL SUPERIOR A3</text:p>
          </table:table-cell>
          <table:table-cell table:style-name="ce12" office:value-type="string" calcext:value-type="string">
            <text:p>SETOR DE CONTABILIDADE (SOF)</text:p>
          </table:table-cell>
          <table:table-cell table:style-name="ce17" office:value-type="float" office:value="15434.77" calcext:value-type="float">
            <text:p>15.434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656.76" calcext:value-type="float">
            <text:p>3.656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091.53" calcext:value-type="float">
            <text:p>19.091,5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994.35" calcext:value-type="float">
            <text:p>-2.994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903.2" calcext:value-type="float">
            <text:p>-3.903,20</text:p>
          </table:table-cell>
          <table:table-cell table:style-name="ce17" office:value-type="float" office:value="15188.33" calcext:value-type="float">
            <text:p>15.188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ABIANA TEIXEIRA DE MOUR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TOR DE SUSTENTABILIDADE, ACESSIBILIDADE, INOVAÇÃO E PROTEÇÃO DE DADOS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729.26" calcext:value-type="float">
            <text:p>729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91.72" calcext:value-type="float">
            <text:p>2.691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90.67" calcext:value-type="float">
            <text:p>25.090,6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909.5" calcext:value-type="float">
            <text:p>-4.909,50</text:p>
          </table:table-cell>
          <table:table-cell table:style-name="ce17" office:value-type="float" office:value="-6015.76" calcext:value-type="float">
            <text:p>-6.015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834.11" calcext:value-type="float">
            <text:p>-11.834,11</text:p>
          </table:table-cell>
          <table:table-cell table:style-name="ce17" office:value-type="float" office:value="13256.56" calcext:value-type="float">
            <text:p>13.256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ABIANO WANDERLEY SANTOS</text:p>
          </table:table-cell>
          <table:table-cell table:style-name="ce12" office:value-type="string" calcext:value-type="string">
            <text:p>TÉCNICO JUDICIÁRIO - NÍVEL MÉDIO B7</text:p>
          </table:table-cell>
          <table:table-cell table:style-name="ce12" office:value-type="string" calcext:value-type="string">
            <text:p>DIVISÃO DE INFRAESTRUTURA TECNOLÓGICA (SETIC)</text:p>
          </table:table-cell>
          <table:table-cell table:style-name="ce17" office:value-type="float" office:value="10909.13" calcext:value-type="float">
            <text:p>10.909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124.56" calcext:value-type="float">
            <text:p>3.124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033.69" calcext:value-type="float">
            <text:p>14.033,6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679.85" calcext:value-type="float">
            <text:p>-1.679,85</text:p>
          </table:table-cell>
          <table:table-cell table:style-name="ce17" office:value-type="float" office:value="-2325.27" calcext:value-type="float">
            <text:p>-2.325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913.97" calcext:value-type="float">
            <text:p>-4.913,97</text:p>
          </table:table-cell>
          <table:table-cell table:style-name="ce17" office:value-type="float" office:value="9119.72" calcext:value-type="float">
            <text:p>9.119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ÁBIO ALBUQUERQUE DE ARAÚJO CORDEIRO</text:p>
          </table:table-cell>
          <table:table-cell table:style-name="ce12" office:value-type="string" calcext:value-type="string">
            <text:p>ASSISTENTE DE JUIZ - FC-05</text:p>
          </table:table-cell>
          <table:table-cell table:style-name="ce12" office:value-type="string" calcext:value-type="string">
            <text:p>SECRETARIA (SLQ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2149.67" calcext:value-type="float">
            <text:p>2.149,67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054.45" calcext:value-type="float">
            <text:p>2.054,45</text:p>
          </table:table-cell>
          <table:table-cell table:style-name="ce17" office:value-type="float" office:value="5955.15" calcext:value-type="float">
            <text:p>5.955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875.04" calcext:value-type="float">
            <text:p>25.875,04</text:p>
          </table:table-cell>
          <table:table-cell table:style-name="ce17" office:value-type="float" office:value="-2047.13" calcext:value-type="float">
            <text:p>-2.047,13</text:p>
          </table:table-cell>
          <table:table-cell table:style-name="ce17" office:value-type="float" office:value="-3700.37" calcext:value-type="float">
            <text:p>-3.700,37</text:p>
          </table:table-cell>
          <table:table-cell table:style-name="ce17" office:value-type="float" office:value="-1896.29" calcext:value-type="float">
            <text:p>-1.896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643.79" calcext:value-type="float">
            <text:p>-7.643,79</text:p>
          </table:table-cell>
          <table:table-cell table:style-name="ce17" office:value-type="float" office:value="18231.25" calcext:value-type="float">
            <text:p>18.231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ÁBIO TENÓRIO BARROS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JORNALISMO (CCOM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209.73" calcext:value-type="float">
            <text:p>3.209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703.59" calcext:value-type="float">
            <text:p>18.703,59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742.29" calcext:value-type="float">
            <text:p>-2.742,29</text:p>
          </table:table-cell>
          <table:table-cell table:style-name="ce17" office:value-type="float" office:value="-3833.36" calcext:value-type="float">
            <text:p>-3.833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270.61" calcext:value-type="float">
            <text:p>-8.270,61</text:p>
          </table:table-cell>
          <table:table-cell table:style-name="ce17" office:value-type="float" office:value="10432.98" calcext:value-type="float">
            <text:p>10.432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ABRÍCIO ROSA MACIEL BARBOSA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6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295.18" calcext:value-type="float">
            <text:p>2.295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113.36" calcext:value-type="float">
            <text:p>25.113,3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729.29" calcext:value-type="float">
            <text:p>-4.729,29</text:p>
          </table:table-cell>
          <table:table-cell table:style-name="ce17" office:value-type="float" office:value="-5894.79" calcext:value-type="float">
            <text:p>-5.894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532.93" calcext:value-type="float">
            <text:p>-11.532,93</text:p>
          </table:table-cell>
          <table:table-cell table:style-name="ce17" office:value-type="float" office:value="13580.43" calcext:value-type="float">
            <text:p>13.580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AGNER MOREIRA DE PAULA GOMES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ATA)</text:p>
          </table:table-cell>
          <table:table-cell table:style-name="ce17" office:value-type="float" office:value="13234.15" calcext:value-type="float">
            <text:p>13.234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993.93" calcext:value-type="float">
            <text:p>2.993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407.74" calcext:value-type="float">
            <text:p>18.407,74</text:p>
          </table:table-cell>
          <table:table-cell table:style-name="ce17" office:value-type="float" office:value="-1675.61" calcext:value-type="float">
            <text:p>-1.675,61</text:p>
          </table:table-cell>
          <table:table-cell table:style-name="ce17" office:value-type="float" office:value="-2882.01" calcext:value-type="float">
            <text:p>-2.882,01</text:p>
          </table:table-cell>
          <table:table-cell table:style-name="ce17" office:value-type="float" office:value="-5788.11" calcext:value-type="float">
            <text:p>-5.788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345.73" calcext:value-type="float">
            <text:p>-10.345,73</text:p>
          </table:table-cell>
          <table:table-cell table:style-name="ce17" office:value-type="float" office:value="8062.01" calcext:value-type="float">
            <text:p>8.062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ARAH MARIA ALVIM DE SOUZA HOLAND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996.75" calcext:value-type="float">
            <text:p>24.996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28.2" calcext:value-type="float">
            <text:p>2.128,20</text:p>
          </table:table-cell>
          <table:table-cell table:style-name="ce17" office:value-type="float" office:value="10408.13" calcext:value-type="float">
            <text:p>10.408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533.08" calcext:value-type="float">
            <text:p>37.533,0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382.19" calcext:value-type="float">
            <text:p>-6.382,19</text:p>
          </table:table-cell>
          <table:table-cell table:style-name="ce17" office:value-type="float" office:value="-7147.09" calcext:value-type="float">
            <text:p>-7.147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438.13" calcext:value-type="float">
            <text:p>-14.438,13</text:p>
          </table:table-cell>
          <table:table-cell table:style-name="ce17" office:value-type="float" office:value="23094.95" calcext:value-type="float">
            <text:p>23.094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ÁTIMA EDNA DE CARVALHO PORTEL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6488.85" calcext:value-type="float">
            <text:p>6.488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482.33" calcext:value-type="float">
            <text:p>7.482,33</text:p>
          </table:table-cell>
          <table:table-cell table:style-name="ce17" office:value-type="float" office:value="-376.4" calcext:value-type="float">
            <text:p>-376,40</text:p>
          </table:table-cell>
          <table:table-cell table:style-name="ce17" office:value-type="float" office:value="-284.14" calcext:value-type="float">
            <text:p>-284,14</text:p>
          </table:table-cell>
          <table:table-cell table:style-name="ce17" office:value-type="float" office:value="-1321.26" calcext:value-type="float">
            <text:p>-1.321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981.8" calcext:value-type="float">
            <text:p>-1.981,80</text:p>
          </table:table-cell>
          <table:table-cell table:style-name="ce17" office:value-type="float" office:value="5500.53" calcext:value-type="float">
            <text:p>5.500,5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ÁTIMA REGINA DA ROCHA JESU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9161.91" calcext:value-type="float">
            <text:p>19.161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82.67" calcext:value-type="float">
            <text:p>1.782,67</text:p>
          </table:table-cell>
          <table:table-cell table:style-name="ce17" office:value-type="float" office:value="-1739.05" calcext:value-type="float">
            <text:p>-1.739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205.53" calcext:value-type="float">
            <text:p>19.205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123.07" calcext:value-type="float">
            <text:p>-4.123,07</text:p>
          </table:table-cell>
          <table:table-cell table:style-name="ce17" office:value-type="float" office:value="-2881.95" calcext:value-type="float">
            <text:p>-2.881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005.02" calcext:value-type="float">
            <text:p>-7.005,02</text:p>
          </table:table-cell>
          <table:table-cell table:style-name="ce17" office:value-type="float" office:value="12200.51" calcext:value-type="float">
            <text:p>12.200,5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ELIPE COSTA LEITE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ATENDIMENTO DE SERVIÇOS DE TECNOLOGIA DA INFORMAÇÃO E COMUNICAÇÃO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2716.48" calcext:value-type="float">
            <text:p>2.716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815.39" calcext:value-type="float">
            <text:p>22.815,3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045.06" calcext:value-type="float">
            <text:p>-4.045,06</text:p>
          </table:table-cell>
          <table:table-cell table:style-name="ce17" office:value-type="float" office:value="-1832.82" calcext:value-type="float">
            <text:p>-1.832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786.73" calcext:value-type="float">
            <text:p>-6.786,73</text:p>
          </table:table-cell>
          <table:table-cell table:style-name="ce17" office:value-type="float" office:value="16028.66" calcext:value-type="float">
            <text:p>16.028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ELIPE RAMALHO DE MORAE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GABINETE DA DESEMBARGADORA ELIANE ARÔXA PEREIRA RAMOS BARRETO</text:p>
          </table:table-cell>
          <table:table-cell table:style-name="ce17" office:value-type="float" office:value="21293.55" calcext:value-type="float">
            <text:p>21.293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128.2" calcext:value-type="float">
            <text:p>2.128,20</text:p>
          </table:table-cell>
          <table:table-cell table:style-name="ce17" office:value-type="float" office:value="22812.08" calcext:value-type="float">
            <text:p>22.812,08</text:p>
          </table:table-cell>
          <table:table-cell table:style-name="ce17" office:value-type="float" office:value="11900.93" calcext:value-type="float">
            <text:p>11.900,93</text:p>
          </table:table-cell>
          <table:table-cell table:style-name="ce17" office:value-type="float" office:value="60643.06" calcext:value-type="float">
            <text:p>60.643,0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0569.44" calcext:value-type="float">
            <text:p>-10.569,44</text:p>
          </table:table-cell>
          <table:table-cell table:style-name="ce17" office:value-type="float" office:value="-1014.3" calcext:value-type="float">
            <text:p>-1.014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492.59" calcext:value-type="float">
            <text:p>-12.492,59</text:p>
          </table:table-cell>
          <table:table-cell table:style-name="ce17" office:value-type="float" office:value="48150.47" calcext:value-type="float">
            <text:p>48.150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ERNANDA PEDROSA DE HOLANDA</text:p>
          </table:table-cell>
          <table:table-cell table:style-name="ce12" office:value-type="string" calcext:value-type="string">
            <text:p>ASSISTENTE DE JUIZ III - FC-05</text:p>
          </table:table-cell>
          <table:table-cell table:style-name="ce12"/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005.77" calcext:value-type="float">
            <text:p>4.005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446.42" calcext:value-type="float">
            <text:p>28.446,4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575.25" calcext:value-type="float">
            <text:p>-5.575,25</text:p>
          </table:table-cell>
          <table:table-cell table:style-name="ce17" office:value-type="float" office:value="-1956.55" calcext:value-type="float">
            <text:p>-1.956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440.65" calcext:value-type="float">
            <text:p>-8.440,65</text:p>
          </table:table-cell>
          <table:table-cell table:style-name="ce17" office:value-type="float" office:value="20005.77" calcext:value-type="float">
            <text:p>20.005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ERNANDA SOARES BASTOS</text:p>
          </table:table-cell>
          <table:table-cell table:style-name="ce12" office:value-type="string" calcext:value-type="string">
            <text:p>ASSESSOR-CHEFE - CJ-03</text:p>
          </table:table-cell>
          <table:table-cell table:style-name="ce12" office:value-type="string" calcext:value-type="string">
            <text:p>GABINETE DA DESEMBARGADORA VANDA MARIA FERREIRA LUSTOSA</text:p>
          </table:table-cell>
          <table:table-cell table:style-name="ce17" office:value-type="float" office:value="21757.24" calcext:value-type="float">
            <text:p>21.757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716.22" calcext:value-type="float">
            <text:p>3.716,2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924.08" calcext:value-type="float">
            <text:p>34.924,0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7007.42" calcext:value-type="float">
            <text:p>-7.007,42</text:p>
          </table:table-cell>
          <table:table-cell table:style-name="ce17" office:value-type="float" office:value="-2228.67" calcext:value-type="float">
            <text:p>-2.228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144.94" calcext:value-type="float">
            <text:p>-10.144,94</text:p>
          </table:table-cell>
          <table:table-cell table:style-name="ce17" office:value-type="float" office:value="24779.14" calcext:value-type="float">
            <text:p>24.779,1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ERNANDO ANTÔNIO DE CASTRO CARDOS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/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2470.47" calcext:value-type="float">
            <text:p>2.470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65.28" calcext:value-type="float">
            <text:p>3.065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548.78" calcext:value-type="float">
            <text:p>26.548,78</text:p>
          </table:table-cell>
          <table:table-cell table:style-name="ce17" office:value-type="float" office:value="-3387.98" calcext:value-type="float">
            <text:p>-3.387,98</text:p>
          </table:table-cell>
          <table:table-cell table:style-name="ce17" office:value-type="float" office:value="-4525.99" calcext:value-type="float">
            <text:p>-4.525,99</text:p>
          </table:table-cell>
          <table:table-cell table:style-name="ce17" office:value-type="float" office:value="-1068.59" calcext:value-type="float">
            <text:p>-1.068,5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982.56" calcext:value-type="float">
            <text:p>-8.982,56</text:p>
          </table:table-cell>
          <table:table-cell table:style-name="ce17" office:value-type="float" office:value="17566.22" calcext:value-type="float">
            <text:p>17.566,2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ERNANDO ANTONIO FLOERING BELTRÃO DE CASTR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0860.53" calcext:value-type="float">
            <text:p>10.860,5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63.84" calcext:value-type="float">
            <text:p>2.063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924.37" calcext:value-type="float">
            <text:p>12.924,37</text:p>
          </table:table-cell>
          <table:table-cell table:style-name="ce17" office:value-type="float" office:value="-445.8" calcext:value-type="float">
            <text:p>-445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225.43" calcext:value-type="float">
            <text:p>-3.225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671.23" calcext:value-type="float">
            <text:p>-3.671,23</text:p>
          </table:table-cell>
          <table:table-cell table:style-name="ce17" office:value-type="float" office:value="9253.14" calcext:value-type="float">
            <text:p>9.253,1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ERNANDO BENEDITO SILV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CRETARIA DE PRECATÓRIOS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4851.26" calcext:value-type="float">
            <text:p>4.851,26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386.58" calcext:value-type="float">
            <text:p>2.386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643.42" calcext:value-type="float">
            <text:p>21.643,42</text:p>
          </table:table-cell>
          <table:table-cell table:style-name="ce17" office:value-type="float" office:value="-2120.93" calcext:value-type="float">
            <text:p>-2.120,93</text:p>
          </table:table-cell>
          <table:table-cell table:style-name="ce17" office:value-type="float" office:value="-3816.38" calcext:value-type="float">
            <text:p>-3.816,38</text:p>
          </table:table-cell>
          <table:table-cell table:style-name="ce17" office:value-type="float" office:value="-2642.52" calcext:value-type="float">
            <text:p>-2.642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579.83" calcext:value-type="float">
            <text:p>-8.579,83</text:p>
          </table:table-cell>
          <table:table-cell table:style-name="ce17" office:value-type="float" office:value="13063.59" calcext:value-type="float">
            <text:p>13.063,5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LÁVIA AZEVEDO GAZZANÉO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JURÍDICO-ADMINISTRATIVA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158.09" calcext:value-type="float">
            <text:p>2.158,09</text:p>
          </table:table-cell>
          <table:table-cell table:style-name="ce17" office:value-type="float" office:value="7588.27" calcext:value-type="float">
            <text:p>7.588,27</text:p>
          </table:table-cell>
          <table:table-cell table:style-name="ce17" office:value-type="float" office:value="11382.41" calcext:value-type="float">
            <text:p>11.382,41</text:p>
          </table:table-cell>
          <table:table-cell table:style-name="ce17" office:value-type="float" office:value="43893.59" calcext:value-type="float">
            <text:p>43.893,59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5933.66" calcext:value-type="float">
            <text:p>-5.933,66</text:p>
          </table:table-cell>
          <table:table-cell table:style-name="ce17" office:value-type="float" office:value="-1019.68" calcext:value-type="float">
            <text:p>-1.019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648.3" calcext:value-type="float">
            <text:p>-8.648,30</text:p>
          </table:table-cell>
          <table:table-cell table:style-name="ce17" office:value-type="float" office:value="35245.29" calcext:value-type="float">
            <text:p>35.245,2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LÁVIA CAROLINE FONSECA AMORIM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DE LICITAÇÕES E CONTRATOS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011.21" calcext:value-type="float">
            <text:p>3.011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306.63" calcext:value-type="float">
            <text:p>34.306,6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7356.03" calcext:value-type="float">
            <text:p>-7.356,03</text:p>
          </table:table-cell>
          <table:table-cell table:style-name="ce17" office:value-type="float" office:value="-842.49" calcext:value-type="float">
            <text:p>-842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107.37" calcext:value-type="float">
            <text:p>-9.107,37</text:p>
          </table:table-cell>
          <table:table-cell table:style-name="ce17" office:value-type="float" office:value="25199.26" calcext:value-type="float">
            <text:p>25.199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LÁVIA LUCIANA MARQUES VALENÇA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COORDENADORIA DE GESTÃO DO QUADRO DE MAGISTRADO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429.25" calcext:value-type="float">
            <text:p>429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78.77" calcext:value-type="float">
            <text:p>1.978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576.54" calcext:value-type="float">
            <text:p>-576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76.54" calcext:value-type="float">
            <text:p>-576,54</text:p>
          </table:table-cell>
          <table:table-cell table:style-name="ce17" office:value-type="float" office:value="1402.23" calcext:value-type="float">
            <text:p>1.402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LÁVIA ROBERTA DE ALMEIDA MULLER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4376.73" calcext:value-type="float">
            <text:p>4.376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9.25" calcext:value-type="float">
            <text:p>429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805.98" calcext:value-type="float">
            <text:p>4.805,98</text:p>
          </table:table-cell>
          <table:table-cell table:style-name="ce17" office:value-type="float" office:value="-70.14" calcext:value-type="float">
            <text:p>-70,14</text:p>
          </table:table-cell>
          <table:table-cell table:style-name="ce17" office:value-type="float" office:value="-194.92" calcext:value-type="float">
            <text:p>-194,92</text:p>
          </table:table-cell>
          <table:table-cell table:style-name="ce17" office:value-type="float" office:value="-1022.84" calcext:value-type="float">
            <text:p>-1.022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87.9" calcext:value-type="float">
            <text:p>-1.287,90</text:p>
          </table:table-cell>
          <table:table-cell table:style-name="ce17" office:value-type="float" office:value="3518.08" calcext:value-type="float">
            <text:p>3.518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LÁVIO COSTA NABUCO DE MELL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4674.96" calcext:value-type="float">
            <text:p>14.674,96</text:p>
          </table:table-cell>
          <table:table-cell table:style-name="ce17" office:value-type="float" office:value="3251.27" calcext:value-type="float">
            <text:p>3.251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04.26" calcext:value-type="float">
            <text:p>3.404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330.49" calcext:value-type="float">
            <text:p>21.330,4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731.64" calcext:value-type="float">
            <text:p>-3.731,64</text:p>
          </table:table-cell>
          <table:table-cell table:style-name="ce17" office:value-type="float" office:value="-5465.25" calcext:value-type="float">
            <text:p>-5.465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105.74" calcext:value-type="float">
            <text:p>-10.105,74</text:p>
          </table:table-cell>
          <table:table-cell table:style-name="ce17" office:value-type="float" office:value="11224.75" calcext:value-type="float">
            <text:p>11.224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LÁVIO DE SOUZA CUNHA JÚNIOR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LICITAÇÃO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6.23" calcext:value-type="float">
            <text:p>146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77.75" calcext:value-type="float">
            <text:p>1.477,75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477.75" calcext:value-type="float">
            <text:p>1.477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RANCISCA CARLA BARROS VICTAL TENÓRIO</text:p>
          </table:table-cell>
          <table:table-cell table:style-name="ce12" office:value-type="string" calcext:value-type="string">
            <text:p>SECRETÁRIO DE AUDIÊNCIA II - FC-04</text:p>
          </table:table-cell>
          <table:table-cell table:style-name="ce12" office:value-type="string" calcext:value-type="string">
            <text:p>SECRETARIA (9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4726.89" calcext:value-type="float">
            <text:p>4.726,89</text:p>
          </table:table-cell>
          <table:table-cell table:style-name="ce17" office:value-type="float" office:value="5182.41" calcext:value-type="float">
            <text:p>5.182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456.52" calcext:value-type="float">
            <text:p>25.456,5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223.79" calcext:value-type="float">
            <text:p>-3.223,79</text:p>
          </table:table-cell>
          <table:table-cell table:style-name="ce17" office:value-type="float" office:value="-1334.51" calcext:value-type="float">
            <text:p>-1.334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467.15" calcext:value-type="float">
            <text:p>-5.467,15</text:p>
          </table:table-cell>
          <table:table-cell table:style-name="ce17" office:value-type="float" office:value="19989.37" calcext:value-type="float">
            <text:p>19.989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RANCISCO ANTÔNIO CARLO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4972.51" calcext:value-type="float">
            <text:p>4.972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91.14" calcext:value-type="float">
            <text:p>20.191,14</text:p>
          </table:table-cell>
          <table:table-cell table:style-name="ce17" office:value-type="float" office:value="-1604.05" calcext:value-type="float">
            <text:p>-1.604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376.09" calcext:value-type="float">
            <text:p>-4.376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980.14" calcext:value-type="float">
            <text:p>-5.980,14</text:p>
          </table:table-cell>
          <table:table-cell table:style-name="ce17" office:value-type="float" office:value="14211" calcext:value-type="float">
            <text:p>14.21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RANCISCO EVANDRO SOUSA MOTA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1ªVTSMC)</text:p>
          </table:table-cell>
          <table:table-cell table:style-name="ce17" office:value-type="float" office:value="12967.33" calcext:value-type="float">
            <text:p>12.967,33</text:p>
          </table:table-cell>
          <table:table-cell table:style-name="ce17" office:value-type="float" office:value="5728.66" calcext:value-type="float">
            <text:p>5.728,66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358.58" calcext:value-type="float">
            <text:p>3.358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604.09" calcext:value-type="float">
            <text:p>23.604,09</text:p>
          </table:table-cell>
          <table:table-cell table:style-name="ce17" office:value-type="float" office:value="-2207.4" calcext:value-type="float">
            <text:p>-2.207,40</text:p>
          </table:table-cell>
          <table:table-cell table:style-name="ce17" office:value-type="float" office:value="-3803.79" calcext:value-type="float">
            <text:p>-3.803,79</text:p>
          </table:table-cell>
          <table:table-cell table:style-name="ce17" office:value-type="float" office:value="-5514.31" calcext:value-type="float">
            <text:p>-5.514,3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525.5" calcext:value-type="float">
            <text:p>-11.525,50</text:p>
          </table:table-cell>
          <table:table-cell table:style-name="ce17" office:value-type="float" office:value="12078.59" calcext:value-type="float">
            <text:p>12.078,5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RANCISCO GUTEMBERG ELIZEU DE LIMA NET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2ªVTSMC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320.18" calcext:value-type="float">
            <text:p>320,18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949.79" calcext:value-type="float">
            <text:p>3.949,7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969.05" calcext:value-type="float">
            <text:p>18.969,05</text:p>
          </table:table-cell>
          <table:table-cell table:style-name="ce17" office:value-type="float" office:value="-1745.26" calcext:value-type="float">
            <text:p>-1.745,26</text:p>
          </table:table-cell>
          <table:table-cell table:style-name="ce17" office:value-type="float" office:value="-2754.35" calcext:value-type="float">
            <text:p>-2.754,35</text:p>
          </table:table-cell>
          <table:table-cell table:style-name="ce17" office:value-type="float" office:value="-2228.77" calcext:value-type="float">
            <text:p>-2.228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728.38" calcext:value-type="float">
            <text:p>-6.728,38</text:p>
          </table:table-cell>
          <table:table-cell table:style-name="ce17" office:value-type="float" office:value="12240.67" calcext:value-type="float">
            <text:p>12.240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RANCISCO PEREZ NET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9ª VT)</text:p>
          </table:table-cell>
          <table:table-cell table:style-name="ce17" office:value-type="float" office:value="2184.5" calcext:value-type="float">
            <text:p>2.184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1393.1" calcext:value-type="float">
            <text:p>1.393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909.12" calcext:value-type="float">
            <text:p>4.909,12</text:p>
          </table:table-cell>
          <table:table-cell table:style-name="ce17" office:value-type="float" office:value="-305.83" calcext:value-type="float">
            <text:p>-305,83</text:p>
          </table:table-cell>
          <table:table-cell table:style-name="ce17" office:value-type="float" office:value="-61.25" calcext:value-type="float">
            <text:p>-61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67.08" calcext:value-type="float">
            <text:p>-367,08</text:p>
          </table:table-cell>
          <table:table-cell table:style-name="ce17" office:value-type="float" office:value="4542.04" calcext:value-type="float">
            <text:p>4.542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FREDERICO GUILHERME DE OLIVEIRA GOMES</text:p>
          </table:table-cell>
          <table:table-cell table:style-name="ce12" office:value-type="string" calcext:value-type="string">
            <text:p>ASSESSOR-CHEFE - CJ-03</text:p>
          </table:table-cell>
          <table:table-cell table:style-name="ce12" office:value-type="string" calcext:value-type="string">
            <text:p>GABINETE DA DESEMBARGADORA ANNE HELENA FISCHER INOJOSA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5630.3" calcext:value-type="float">
            <text:p>5.630,3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359.82" calcext:value-type="float">
            <text:p>2.359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285.54" calcext:value-type="float">
            <text:p>39.285,5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962.27" calcext:value-type="float">
            <text:p>-5.962,27</text:p>
          </table:table-cell>
          <table:table-cell table:style-name="ce17" office:value-type="float" office:value="-1751.4" calcext:value-type="float">
            <text:p>-1.751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622.52" calcext:value-type="float">
            <text:p>-8.622,52</text:p>
          </table:table-cell>
          <table:table-cell table:style-name="ce17" office:value-type="float" office:value="30663.02" calcext:value-type="float">
            <text:p>30.663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ABRIELA ALENCAR BIBIANO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1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935.65" calcext:value-type="float">
            <text:p>935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43.95" calcext:value-type="float">
            <text:p>3.443,95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3443.95" calcext:value-type="float">
            <text:p>3.443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ABRIELA BRAGA NETTO COSTA LIBARDI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10ª VT)</text:p>
          </table:table-cell>
          <table:table-cell table:style-name="ce17" office:value-type="float" office:value="12978.21" calcext:value-type="float">
            <text:p>12.978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126.9" calcext:value-type="float">
            <text:p>3.126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436.63" calcext:value-type="float">
            <text:p>17.436,63</text:p>
          </table:table-cell>
          <table:table-cell table:style-name="ce17" office:value-type="float" office:value="-1639.18" calcext:value-type="float">
            <text:p>-1.639,18</text:p>
          </table:table-cell>
          <table:table-cell table:style-name="ce17" office:value-type="float" office:value="-2588.4" calcext:value-type="float">
            <text:p>-2.588,40</text:p>
          </table:table-cell>
          <table:table-cell table:style-name="ce17" office:value-type="float" office:value="-1702.67" calcext:value-type="float">
            <text:p>-1.702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930.25" calcext:value-type="float">
            <text:p>-5.930,25</text:p>
          </table:table-cell>
          <table:table-cell table:style-name="ce17" office:value-type="float" office:value="11506.38" calcext:value-type="float">
            <text:p>11.506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ABRIELA CALHEIROS GOMES RIBEIRO</text:p>
          </table:table-cell>
          <table:table-cell table:style-name="ce12" office:value-type="string" calcext:value-type="string">
            <text:p>TÉCNICO JUDICIÁRIO - NÍVEL MÉDIO B6</text:p>
          </table:table-cell>
          <table:table-cell table:style-name="ce12" office:value-type="string" calcext:value-type="string">
            <text:p>SECRETARIA (SAN)</text:p>
          </table:table-cell>
          <table:table-cell table:style-name="ce17" office:value-type="float" office:value="10443.43" calcext:value-type="float">
            <text:p>10.443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67.9" calcext:value-type="float">
            <text:p>2.267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711.33" calcext:value-type="float">
            <text:p>12.711,3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665.87" calcext:value-type="float">
            <text:p>-1.665,87</text:p>
          </table:table-cell>
          <table:table-cell table:style-name="ce17" office:value-type="float" office:value="-941.95" calcext:value-type="float">
            <text:p>-941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516.67" calcext:value-type="float">
            <text:p>-3.516,67</text:p>
          </table:table-cell>
          <table:table-cell table:style-name="ce17" office:value-type="float" office:value="9194.66" calcext:value-type="float">
            <text:p>9.194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EANE ALVES DOS SANTO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PCV)</text:p>
          </table:table-cell>
          <table:table-cell table:style-name="ce17" office:value-type="float" office:value="4334.07" calcext:value-type="float">
            <text:p>4.334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200.98" calcext:value-type="float">
            <text:p>3.200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866.57" calcext:value-type="float">
            <text:p>8.866,57</text:p>
          </table:table-cell>
          <table:table-cell table:style-name="ce17" office:value-type="float" office:value="-606.77" calcext:value-type="float">
            <text:p>-606,77</text:p>
          </table:table-cell>
          <table:table-cell table:style-name="ce17" office:value-type="float" office:value="-347.49" calcext:value-type="float">
            <text:p>-347,49</text:p>
          </table:table-cell>
          <table:table-cell table:style-name="ce17" office:value-type="float" office:value="-1975.46" calcext:value-type="float">
            <text:p>-1.975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929.72" calcext:value-type="float">
            <text:p>-2.929,72</text:p>
          </table:table-cell>
          <table:table-cell table:style-name="ce17" office:value-type="float" office:value="5936.85" calcext:value-type="float">
            <text:p>5.936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EANE FIRMO SOARES LISBO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7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ENETE FRANCISCA DA SILV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1218.45" calcext:value-type="float">
            <text:p>1.218,45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4025.69" calcext:value-type="float">
            <text:p>14.025,69</text:p>
          </table:table-cell>
          <table:table-cell table:style-name="ce17" office:value-type="float" office:value="-918.59" calcext:value-type="float">
            <text:p>-918,59</text:p>
          </table:table-cell>
          <table:table-cell table:style-name="ce17" office:value-type="float" office:value="-2184.86" calcext:value-type="float">
            <text:p>-2.184,86</text:p>
          </table:table-cell>
          <table:table-cell table:style-name="ce17" office:value-type="float" office:value="-128.07" calcext:value-type="float">
            <text:p>-128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231.52" calcext:value-type="float">
            <text:p>-3.231,52</text:p>
          </table:table-cell>
          <table:table-cell table:style-name="ce17" office:value-type="float" office:value="10794.17" calcext:value-type="float">
            <text:p>10.794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ENILTON SANTOS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(PEN)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1843.3" calcext:value-type="float">
            <text:p>1.843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04.26" calcext:value-type="float">
            <text:p>3.404,26</text:p>
          </table:table-cell>
          <table:table-cell table:style-name="ce17" office:value-type="float" office:value="-3632.06" calcext:value-type="float">
            <text:p>-3.632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422.74" calcext:value-type="float">
            <text:p>14.422,74</text:p>
          </table:table-cell>
          <table:table-cell table:style-name="ce17" office:value-type="float" office:value="-1930.54" calcext:value-type="float">
            <text:p>-1.930,54</text:p>
          </table:table-cell>
          <table:table-cell table:style-name="ce17" office:value-type="float" office:value="-1551.05" calcext:value-type="float">
            <text:p>-1.551,05</text:p>
          </table:table-cell>
          <table:table-cell table:style-name="ce17" office:value-type="float" office:value="-1769.52" calcext:value-type="float">
            <text:p>-1.769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251.11" calcext:value-type="float">
            <text:p>-5.251,11</text:p>
          </table:table-cell>
          <table:table-cell table:style-name="ce17" office:value-type="float" office:value="9171.63" calcext:value-type="float">
            <text:p>9.171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ENISVAL SAMPAIO DA SILVA</text:p>
          </table:table-cell>
          <table:table-cell table:style-name="ce12" office:value-type="string" calcext:value-type="string">
            <text:p>CALCULISTA - FC-04</text:p>
          </table:table-cell>
          <table:table-cell table:style-name="ce12" office:value-type="string" calcext:value-type="string">
            <text:p>SECRETARIA (PAL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780.98" calcext:value-type="float">
            <text:p>2.780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960.64" calcext:value-type="float">
            <text:p>4.960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650" calcext:value-type="float">
            <text:p>-6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50" calcext:value-type="float">
            <text:p>-650,00</text:p>
          </table:table-cell>
          <table:table-cell table:style-name="ce17" office:value-type="float" office:value="4310.64" calcext:value-type="float">
            <text:p>4.310,64</text:p>
          </table:table-cell>
          <table:table-cell table:style-name="ce17" office:value-type="float" office:value="4431.97" calcext:value-type="float">
            <text:p>4.431,97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ERCINO DE OLIVEIRA SILVA JÚNIOR</text:p>
          </table:table-cell>
          <table:table-cell table:style-name="ce12" office:value-type="string" calcext:value-type="string">
            <text:p>OFICIAL ESPECIALIZADO - FC-03</text:p>
          </table:table-cell>
          <table:table-cell table:style-name="ce12" office:value-type="string" calcext:value-type="string">
            <text:p>SECRETARIA (SLQ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1326.35" calcext:value-type="float">
            <text:p>1.326,35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4490.26" calcext:value-type="float">
            <text:p>4.490,26</text:p>
          </table:table-cell>
          <table:table-cell table:style-name="ce17" office:value-type="float" office:value="1349.32" calcext:value-type="float">
            <text:p>1.349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922.92" calcext:value-type="float">
            <text:p>21.922,92</text:p>
          </table:table-cell>
          <table:table-cell table:style-name="ce17" office:value-type="float" office:value="-1911.28" calcext:value-type="float">
            <text:p>-1.911,28</text:p>
          </table:table-cell>
          <table:table-cell table:style-name="ce17" office:value-type="float" office:value="-2792.77" calcext:value-type="float">
            <text:p>-2.792,77</text:p>
          </table:table-cell>
          <table:table-cell table:style-name="ce17" office:value-type="float" office:value="-4630.86" calcext:value-type="float">
            <text:p>-4.630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334.91" calcext:value-type="float">
            <text:p>-9.334,91</text:p>
          </table:table-cell>
          <table:table-cell table:style-name="ce17" office:value-type="float" office:value="12588.01" calcext:value-type="float">
            <text:p>12.588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ILBERTO COTRIM DE MACEDO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2ªVTSMC)</text:p>
          </table:table-cell>
          <table:table-cell table:style-name="ce17" office:value-type="float" office:value="10098.2" calcext:value-type="float">
            <text:p>10.098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492.27" calcext:value-type="float">
            <text:p>2.492,27</text:p>
          </table:table-cell>
          <table:table-cell table:style-name="ce17" office:value-type="float" office:value="4.25" calcext:value-type="float">
            <text:p>4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774.38" calcext:value-type="float">
            <text:p>14.774,3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134.12" calcext:value-type="float">
            <text:p>-2.134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042.97" calcext:value-type="float">
            <text:p>-3.042,97</text:p>
          </table:table-cell>
          <table:table-cell table:style-name="ce17" office:value-type="float" office:value="11731.41" calcext:value-type="float">
            <text:p>11.731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ILDA GOES MARTINS MENDES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2UNP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599.76" calcext:value-type="float">
            <text:p>2.599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149.28" calcext:value-type="float">
            <text:p>4.149,28</text:p>
          </table:table-cell>
          <table:table-cell table:style-name="ce17" office:value-type="float" office:value="-118.27" calcext:value-type="float">
            <text:p>-118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25.47" calcext:value-type="float">
            <text:p>-1.225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43.74" calcext:value-type="float">
            <text:p>-1.343,74</text:p>
          </table:table-cell>
          <table:table-cell table:style-name="ce17" office:value-type="float" office:value="2805.54" calcext:value-type="float">
            <text:p>2.805,54</text:p>
          </table:table-cell>
          <table:table-cell table:style-name="ce17" office:value-type="float" office:value="1212" calcext:value-type="float">
            <text:p>1.21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ILDA RENATA ARAÚJO SOARES</text:p>
          </table:table-cell>
          <table:table-cell table:style-name="ce12" office:value-type="string" calcext:value-type="string">
            <text:p>TÉCNICO JUDICIÁRIO - NÍVEL MÉDIO B9</text:p>
          </table:table-cell>
          <table:table-cell table:style-name="ce12" office:value-type="string" calcext:value-type="string">
            <text:p>SECRETARIA DE EXECUÇÃO E DE PESQUISA PATRIMONIAL</text:p>
          </table:table-cell>
          <table:table-cell table:style-name="ce17" office:value-type="float" office:value="11876.85" calcext:value-type="float">
            <text:p>11.876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700.89" calcext:value-type="float">
            <text:p>5.700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577.74" calcext:value-type="float">
            <text:p>17.577,7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798.73" calcext:value-type="float">
            <text:p>-1.798,73</text:p>
          </table:table-cell>
          <table:table-cell table:style-name="ce17" office:value-type="float" office:value="-990.32" calcext:value-type="float">
            <text:p>-990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697.9" calcext:value-type="float">
            <text:p>-3.697,90</text:p>
          </table:table-cell>
          <table:table-cell table:style-name="ce17" office:value-type="float" office:value="13879.84" calcext:value-type="float">
            <text:p>13.879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ILSON TENÓRIO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2528.49" calcext:value-type="float">
            <text:p>2.528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6.96" calcext:value-type="float">
            <text:p>1.986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322.69" calcext:value-type="float">
            <text:p>17.322,69</text:p>
          </table:table-cell>
          <table:table-cell table:style-name="ce17" office:value-type="float" office:value="-1134.75" calcext:value-type="float">
            <text:p>-1.134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411.61" calcext:value-type="float">
            <text:p>-2.411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546.36" calcext:value-type="float">
            <text:p>-3.546,36</text:p>
          </table:table-cell>
          <table:table-cell table:style-name="ce17" office:value-type="float" office:value="13776.33" calcext:value-type="float">
            <text:p>13.776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ILVAN MARTINS DE SOUZA FILHO</text:p>
          </table:table-cell>
          <table:table-cell table:style-name="ce12" office:value-type="string" calcext:value-type="string">
            <text:p>ANALISTA JUDICIÁRIO - NÍVEL SUPERIOR C12</text:p>
          </table:table-cell>
          <table:table-cell table:style-name="ce12" office:value-type="string" calcext:value-type="string">
            <text:p>SECRETARIA (1UNP)</text:p>
          </table:table-cell>
          <table:table-cell table:style-name="ce17" office:value-type="float" office:value="24481.21" calcext:value-type="float">
            <text:p>24.481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51.6" calcext:value-type="float">
            <text:p>2.251,60</text:p>
          </table:table-cell>
          <table:table-cell table:style-name="ce17" office:value-type="float" office:value="1141.73" calcext:value-type="float">
            <text:p>1.141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874.54" calcext:value-type="float">
            <text:p>27.874,54</text:p>
          </table:table-cell>
          <table:table-cell table:style-name="ce17" office:value-type="float" office:value="-3510.52" calcext:value-type="float">
            <text:p>-3.510,52</text:p>
          </table:table-cell>
          <table:table-cell table:style-name="ce17" office:value-type="float" office:value="-4818.8" calcext:value-type="float">
            <text:p>-4.818,80</text:p>
          </table:table-cell>
          <table:table-cell table:style-name="ce17" office:value-type="float" office:value="-1153.09" calcext:value-type="float">
            <text:p>-1.153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482.41" calcext:value-type="float">
            <text:p>-9.482,41</text:p>
          </table:table-cell>
          <table:table-cell table:style-name="ce17" office:value-type="float" office:value="18392.13" calcext:value-type="float">
            <text:p>18.392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IRLEIDE CARDOSO DE BARRO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2UNP)</text:p>
          </table:table-cell>
          <table:table-cell table:style-name="ce17" office:value-type="float" office:value="12233.22" calcext:value-type="float">
            <text:p>12.233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063.74" calcext:value-type="float">
            <text:p>2.063,74</text:p>
          </table:table-cell>
          <table:table-cell table:style-name="ce17" office:value-type="float" office:value="4521.58" calcext:value-type="float">
            <text:p>4.521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50.06" calcext:value-type="float">
            <text:p>20.150,06</text:p>
          </table:table-cell>
          <table:table-cell table:style-name="ce17" office:value-type="float" office:value="-1532.45" calcext:value-type="float">
            <text:p>-1.532,45</text:p>
          </table:table-cell>
          <table:table-cell table:style-name="ce17" office:value-type="float" office:value="-2640.39" calcext:value-type="float">
            <text:p>-2.640,39</text:p>
          </table:table-cell>
          <table:table-cell table:style-name="ce17" office:value-type="float" office:value="-1020.67" calcext:value-type="float">
            <text:p>-1.020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193.51" calcext:value-type="float">
            <text:p>-5.193,51</text:p>
          </table:table-cell>
          <table:table-cell table:style-name="ce17" office:value-type="float" office:value="14956.55" calcext:value-type="float">
            <text:p>14.956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ISELE GONÇALVES FERREIRA SANTIAGO</text:p>
          </table:table-cell>
          <table:table-cell table:style-name="ce12" office:value-type="string" calcext:value-type="string">
            <text:p>ASSISTENTE DE JUIZ III - FC-05</text:p>
          </table:table-cell>
          <table:table-cell table:style-name="ce12" office:value-type="string" calcext:value-type="string">
            <text:p>COORDENADORIA DE EXECUÇÃO DE ATIVIDADES JUDICIÁRIAS CRÍTICA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ISELLE DE OLIVEIRA LIMA TRENNEPOHL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7ª VT)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160.91" calcext:value-type="float">
            <text:p>3.160,91</text:p>
          </table:table-cell>
          <table:table-cell table:style-name="ce17" office:value-type="float" office:value="1901.42" calcext:value-type="float">
            <text:p>1.901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240.32" calcext:value-type="float">
            <text:p>29.240,32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5426.45" calcext:value-type="float">
            <text:p>-5.426,45</text:p>
          </table:table-cell>
          <table:table-cell table:style-name="ce17" office:value-type="float" office:value="-2397.33" calcext:value-type="float">
            <text:p>-2.397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912.48" calcext:value-type="float">
            <text:p>-10.912,48</text:p>
          </table:table-cell>
          <table:table-cell table:style-name="ce17" office:value-type="float" office:value="18327.84" calcext:value-type="float">
            <text:p>18.327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ISELMA BATISTA DE LIMA RIBEIRO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7637.25" calcext:value-type="float">
            <text:p>7.637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45.55" calcext:value-type="float">
            <text:p>445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082.8" calcext:value-type="float">
            <text:p>8.082,80</text:p>
          </table:table-cell>
          <table:table-cell table:style-name="ce17" office:value-type="float" office:value="-562.32" calcext:value-type="float">
            <text:p>-562,32</text:p>
          </table:table-cell>
          <table:table-cell table:style-name="ce17" office:value-type="float" office:value="-1048.92" calcext:value-type="float">
            <text:p>-1.048,92</text:p>
          </table:table-cell>
          <table:table-cell table:style-name="ce17" office:value-type="float" office:value="-3122.06" calcext:value-type="float">
            <text:p>-3.122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733.3" calcext:value-type="float">
            <text:p>-4.733,30</text:p>
          </table:table-cell>
          <table:table-cell table:style-name="ce17" office:value-type="float" office:value="3349.5" calcext:value-type="float">
            <text:p>3.349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LÁUCIO GIL DE ANDRADE BARREIRA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3ª VT)</text:p>
          </table:table-cell>
          <table:table-cell table:style-name="ce17" office:value-type="float" office:value="12499.6" calcext:value-type="float">
            <text:p>12.499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6547.66" calcext:value-type="float">
            <text:p>6.547,66</text:p>
          </table:table-cell>
          <table:table-cell table:style-name="ce17" office:value-type="float" office:value="142.37" calcext:value-type="float">
            <text:p>142,3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369.29" calcext:value-type="float">
            <text:p>21.369,29</text:p>
          </table:table-cell>
          <table:table-cell table:style-name="ce17" office:value-type="float" office:value="-1603.14" calcext:value-type="float">
            <text:p>-1.603,14</text:p>
          </table:table-cell>
          <table:table-cell table:style-name="ce17" office:value-type="float" office:value="-2582.67" calcext:value-type="float">
            <text:p>-2.582,67</text:p>
          </table:table-cell>
          <table:table-cell table:style-name="ce17" office:value-type="float" office:value="-2185.64" calcext:value-type="float">
            <text:p>-2.185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371.45" calcext:value-type="float">
            <text:p>-6.371,45</text:p>
          </table:table-cell>
          <table:table-cell table:style-name="ce17" office:value-type="float" office:value="14997.84" calcext:value-type="float">
            <text:p>14.997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LAUDISTONES ESTEVES DO REGO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SECRETARIA (4ª VT)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856.7" calcext:value-type="float">
            <text:p>1.856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56.7" calcext:value-type="float">
            <text:p>1.856,7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856.7" calcext:value-type="float">
            <text:p>1.856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LEIDE CAVALCANTE DE MEDEIRO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7ª VT)</text:p>
          </table:table-cell>
          <table:table-cell table:style-name="ce17" office:value-type="float" office:value="7916.75" calcext:value-type="float">
            <text:p>7.916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646.95" calcext:value-type="float">
            <text:p>11.646,95</text:p>
          </table:table-cell>
          <table:table-cell table:style-name="ce17" office:value-type="float" office:value="-914.05" calcext:value-type="float">
            <text:p>-914,05</text:p>
          </table:table-cell>
          <table:table-cell table:style-name="ce17" office:value-type="float" office:value="-1395.91" calcext:value-type="float">
            <text:p>-1.395,91</text:p>
          </table:table-cell>
          <table:table-cell table:style-name="ce17" office:value-type="float" office:value="-3662.1" calcext:value-type="float">
            <text:p>-3.662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972.06" calcext:value-type="float">
            <text:p>-5.972,06</text:p>
          </table:table-cell>
          <table:table-cell table:style-name="ce17" office:value-type="float" office:value="5674.89" calcext:value-type="float">
            <text:p>5.674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RAÇA KARINE MELO BARROS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PCV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894.62" calcext:value-type="float">
            <text:p>3.894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659.44" calcext:value-type="float">
            <text:p>26.659,4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062.25" calcext:value-type="float">
            <text:p>-5.062,25</text:p>
          </table:table-cell>
          <table:table-cell table:style-name="ce17" office:value-type="float" office:value="-942.24" calcext:value-type="float">
            <text:p>-942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913.34" calcext:value-type="float">
            <text:p>-6.913,34</text:p>
          </table:table-cell>
          <table:table-cell table:style-name="ce17" office:value-type="float" office:value="19746.1" calcext:value-type="float">
            <text:p>19.746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RACIONETO GAMA DE OLIVEIR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4674.96" calcext:value-type="float">
            <text:p>14.674,96</text:p>
          </table:table-cell>
          <table:table-cell table:style-name="ce17" office:value-type="float" office:value="1938.79" calcext:value-type="float">
            <text:p>1.938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566.57" calcext:value-type="float">
            <text:p>3.566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80.32" calcext:value-type="float">
            <text:p>20.180,3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947.26" calcext:value-type="float">
            <text:p>-2.947,26</text:p>
          </table:table-cell>
          <table:table-cell table:style-name="ce17" office:value-type="float" office:value="-2797.34" calcext:value-type="float">
            <text:p>-2.797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653.45" calcext:value-type="float">
            <text:p>-6.653,45</text:p>
          </table:table-cell>
          <table:table-cell table:style-name="ce17" office:value-type="float" office:value="13526.87" calcext:value-type="float">
            <text:p>13.526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0.86" calcext:value-type="float">
            <text:p>260,86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UILHERME ANTÔNIO FEITOSA FALCÃ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TOR DE SAÚDE (SEGESP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5860.12" calcext:value-type="float">
            <text:p>5.860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962.66" calcext:value-type="float">
            <text:p>29.962,6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761.48" calcext:value-type="float">
            <text:p>-4.761,48</text:p>
          </table:table-cell>
          <table:table-cell table:style-name="ce17" office:value-type="float" office:value="-3588.87" calcext:value-type="float">
            <text:p>-3.588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259.2" calcext:value-type="float">
            <text:p>-9.259,20</text:p>
          </table:table-cell>
          <table:table-cell table:style-name="ce17" office:value-type="float" office:value="20703.46" calcext:value-type="float">
            <text:p>20.703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0.58" calcext:value-type="float">
            <text:p>310,58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UILHERME FERNANDES LEMOS</text:p>
          </table:table-cell>
          <table:table-cell table:style-name="ce12" office:value-type="string" calcext:value-type="string">
            <text:p>TÉCNICO JUDICIÁRIO - NÍVEL MÉDIO A1</text:p>
          </table:table-cell>
          <table:table-cell table:style-name="ce12" office:value-type="string" calcext:value-type="string">
            <text:p>SETOR DE SISTEMAS JURÍDICOS</text:p>
          </table:table-cell>
          <table:table-cell table:style-name="ce17" office:value-type="float" office:value="8902.82" calcext:value-type="float">
            <text:p>8.902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88.54" calcext:value-type="float">
            <text:p>2.088,5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991.36" calcext:value-type="float">
            <text:p>10.991,3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278.73" calcext:value-type="float">
            <text:p>-1.278,73</text:p>
          </table:table-cell>
          <table:table-cell table:style-name="ce17" office:value-type="float" office:value="-766.8" calcext:value-type="float">
            <text:p>-766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954.38" calcext:value-type="float">
            <text:p>-2.954,38</text:p>
          </table:table-cell>
          <table:table-cell table:style-name="ce17" office:value-type="float" office:value="8036.98" calcext:value-type="float">
            <text:p>8.036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UILHERME GABRIEL ALMEIDA ALVES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4376.73" calcext:value-type="float">
            <text:p>4.376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3.2" calcext:value-type="float">
            <text:p>253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629.93" calcext:value-type="float">
            <text:p>4.629,93</text:p>
          </table:table-cell>
          <table:table-cell table:style-name="ce17" office:value-type="float" office:value="-70.14" calcext:value-type="float">
            <text:p>-70,14</text:p>
          </table:table-cell>
          <table:table-cell table:style-name="ce17" office:value-type="float" office:value="-194.92" calcext:value-type="float">
            <text:p>-194,92</text:p>
          </table:table-cell>
          <table:table-cell table:style-name="ce17" office:value-type="float" office:value="-344.19" calcext:value-type="float">
            <text:p>-344,1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09.25" calcext:value-type="float">
            <text:p>-609,25</text:p>
          </table:table-cell>
          <table:table-cell table:style-name="ce17" office:value-type="float" office:value="4020.68" calcext:value-type="float">
            <text:p>4.020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UILHERME RIBEIRO MOREIRA</text:p>
          </table:table-cell>
          <table:table-cell table:style-name="ce12" office:value-type="string" calcext:value-type="string">
            <text:p>ANALISTA JUDICIÁRIO - NÍVEL SUPERIOR A2</text:p>
          </table:table-cell>
          <table:table-cell table:style-name="ce12" office:value-type="string" calcext:value-type="string">
            <text:p>SETOR DE SISTEMAS ADMINISTRATIVOS</text:p>
          </table:table-cell>
          <table:table-cell table:style-name="ce17" office:value-type="float" office:value="15045.26" calcext:value-type="float">
            <text:p>15.045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52.92" calcext:value-type="float">
            <text:p>1.752,92</text:p>
          </table:table-cell>
          <table:table-cell table:style-name="ce17" office:value-type="float" office:value="5015.09" calcext:value-type="float">
            <text:p>5.015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813.27" calcext:value-type="float">
            <text:p>21.813,2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164.59" calcext:value-type="float">
            <text:p>-3.164,59</text:p>
          </table:table-cell>
          <table:table-cell table:style-name="ce17" office:value-type="float" office:value="-492.99" calcext:value-type="float">
            <text:p>-492,9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566.43" calcext:value-type="float">
            <text:p>-4.566,43</text:p>
          </table:table-cell>
          <table:table-cell table:style-name="ce17" office:value-type="float" office:value="17246.84" calcext:value-type="float">
            <text:p>17.246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USTAVO HENRIQUE CAITANO LOPES</text:p>
          </table:table-cell>
          <table:table-cell table:style-name="ce12" office:value-type="string" calcext:value-type="string">
            <text:p>DIRETOR - CJ-03</text:p>
          </table:table-cell>
          <table:table-cell table:style-name="ce12" office:value-type="string" calcext:value-type="string">
            <text:p>SECRETARIA DE ORÇAMENTO E FINANÇAS</text:p>
          </table:table-cell>
          <table:table-cell table:style-name="ce17" office:value-type="float" office:value="12474.45" calcext:value-type="float">
            <text:p>12.474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5682.4" calcext:value-type="float">
            <text:p>5.682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607.47" calcext:value-type="float">
            <text:p>27.607,47</text:p>
          </table:table-cell>
          <table:table-cell table:style-name="ce17" office:value-type="float" office:value="-1566.79" calcext:value-type="float">
            <text:p>-1.566,79</text:p>
          </table:table-cell>
          <table:table-cell table:style-name="ce17" office:value-type="float" office:value="-4546.12" calcext:value-type="float">
            <text:p>-4.546,12</text:p>
          </table:table-cell>
          <table:table-cell table:style-name="ce17" office:value-type="float" office:value="-1302.78" calcext:value-type="float">
            <text:p>-1.302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415.69" calcext:value-type="float">
            <text:p>-7.415,69</text:p>
          </table:table-cell>
          <table:table-cell table:style-name="ce17" office:value-type="float" office:value="20191.78" calcext:value-type="float">
            <text:p>20.191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GUSTAVO NUNES DE MAGALHÃES</text:p>
          </table:table-cell>
          <table:table-cell table:style-name="ce12" office:value-type="string" calcext:value-type="string">
            <text:p>SECRETÁRIO DE AUDIÊNCIA II - FC-04</text:p>
          </table:table-cell>
          <table:table-cell table:style-name="ce12" office:value-type="string" calcext:value-type="string">
            <text:p>SECRETARIA (1ª VT-ARA)</text:p>
          </table:table-cell>
          <table:table-cell table:style-name="ce17" office:value-type="float" office:value="12796.88" calcext:value-type="float">
            <text:p>12.796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4005.77" calcext:value-type="float">
            <text:p>4.005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982.31" calcext:value-type="float">
            <text:p>18.982,31</text:p>
          </table:table-cell>
          <table:table-cell table:style-name="ce17" office:value-type="float" office:value="-1620.39" calcext:value-type="float">
            <text:p>-1.620,39</text:p>
          </table:table-cell>
          <table:table-cell table:style-name="ce17" office:value-type="float" office:value="-2620.53" calcext:value-type="float">
            <text:p>-2.620,53</text:p>
          </table:table-cell>
          <table:table-cell table:style-name="ce17" office:value-type="float" office:value="-1956.55" calcext:value-type="float">
            <text:p>-1.956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197.47" calcext:value-type="float">
            <text:p>-6.197,47</text:p>
          </table:table-cell>
          <table:table-cell table:style-name="ce17" office:value-type="float" office:value="12784.84" calcext:value-type="float">
            <text:p>12.784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AMILTON CARLOS SILVA MELO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COORDENADORIA DE GESTÃO DOCUMENTAL E MEMÓRIA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764.99" calcext:value-type="float">
            <text:p>764,99</text:p>
          </table:table-cell>
          <table:table-cell table:style-name="ce17" office:value-type="float" office:value="2332.36" calcext:value-type="float">
            <text:p>2.332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646.87" calcext:value-type="float">
            <text:p>4.646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6.13" calcext:value-type="float">
            <text:p>-116,13</text:p>
          </table:table-cell>
          <table:table-cell table:style-name="ce17" office:value-type="float" office:value="-1004.04" calcext:value-type="float">
            <text:p>-1.004,0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20.17" calcext:value-type="float">
            <text:p>-1.120,17</text:p>
          </table:table-cell>
          <table:table-cell table:style-name="ce17" office:value-type="float" office:value="3526.7" calcext:value-type="float">
            <text:p>3.526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ELDER MONTEIRO BITO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3ª VT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066.55" calcext:value-type="float">
            <text:p>2.066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648.91" calcext:value-type="float">
            <text:p>17.648,91</text:p>
          </table:table-cell>
          <table:table-cell table:style-name="ce17" office:value-type="float" office:value="-1675.61" calcext:value-type="float">
            <text:p>-1.675,61</text:p>
          </table:table-cell>
          <table:table-cell table:style-name="ce17" office:value-type="float" office:value="-2928.36" calcext:value-type="float">
            <text:p>-2.928,36</text:p>
          </table:table-cell>
          <table:table-cell table:style-name="ce17" office:value-type="float" office:value="-3573.48" calcext:value-type="float">
            <text:p>-3.573,4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77.45" calcext:value-type="float">
            <text:p>-8.177,45</text:p>
          </table:table-cell>
          <table:table-cell table:style-name="ce17" office:value-type="float" office:value="9471.46" calcext:value-type="float">
            <text:p>9.471,4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ELENA BEATRIZ OSÓRIO WESTPHALEN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8127.44" calcext:value-type="float">
            <text:p>8.127,4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1808.29" calcext:value-type="float">
            <text:p>31.808,29</text:p>
          </table:table-cell>
          <table:table-cell table:style-name="ce17" office:value-type="float" office:value="-3599.12" calcext:value-type="float">
            <text:p>-3.599,12</text:p>
          </table:table-cell>
          <table:table-cell table:style-name="ce17" office:value-type="float" office:value="-6308.45" calcext:value-type="float">
            <text:p>-6.308,45</text:p>
          </table:table-cell>
          <table:table-cell table:style-name="ce17" office:value-type="float" office:value="-3827.53" calcext:value-type="float">
            <text:p>-3.827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735.1" calcext:value-type="float">
            <text:p>-13.735,10</text:p>
          </table:table-cell>
          <table:table-cell table:style-name="ce17" office:value-type="float" office:value="18073.19" calcext:value-type="float">
            <text:p>18.073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ELENCIEGLES FONSECA PEREIR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5887.34" calcext:value-type="float">
            <text:p>15.887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64.99" calcext:value-type="float">
            <text:p>764,9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652.33" calcext:value-type="float">
            <text:p>16.652,33</text:p>
          </table:table-cell>
          <table:table-cell table:style-name="ce17" office:value-type="float" office:value="-1225.76" calcext:value-type="float">
            <text:p>-1.225,76</text:p>
          </table:table-cell>
          <table:table-cell table:style-name="ce17" office:value-type="float" office:value="-3135.93" calcext:value-type="float">
            <text:p>-3.135,93</text:p>
          </table:table-cell>
          <table:table-cell table:style-name="ce17" office:value-type="float" office:value="-3662.2" calcext:value-type="float">
            <text:p>-3.662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023.89" calcext:value-type="float">
            <text:p>-8.023,89</text:p>
          </table:table-cell>
          <table:table-cell table:style-name="ce17" office:value-type="float" office:value="8628.44" calcext:value-type="float">
            <text:p>8.628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ELVIO DE CASTRO BARBOSA</text:p>
          </table:table-cell>
          <table:table-cell table:style-name="ce12" office:value-type="string" calcext:value-type="string">
            <text:p>ASSISTENTE DE JUIZ II - FC-05</text:p>
          </table:table-cell>
          <table:table-cell table:style-name="ce12" office:value-type="string" calcext:value-type="string">
            <text:p>SECRETARIA (10ª VT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907.71" calcext:value-type="float">
            <text:p>2.907,7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490.07" calcext:value-type="float">
            <text:p>18.490,0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911.33" calcext:value-type="float">
            <text:p>-2.911,33</text:p>
          </table:table-cell>
          <table:table-cell table:style-name="ce17" office:value-type="float" office:value="-3920.88" calcext:value-type="float">
            <text:p>-3.920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741.06" calcext:value-type="float">
            <text:p>-7.741,06</text:p>
          </table:table-cell>
          <table:table-cell table:style-name="ce17" office:value-type="float" office:value="10749.01" calcext:value-type="float">
            <text:p>10.749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ENRIQUE CARDOSO MESQUITA MELLO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DE ORÇAMENTO E FINANÇAS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993.93" calcext:value-type="float">
            <text:p>2.993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434.58" calcext:value-type="float">
            <text:p>27.434,5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006.86" calcext:value-type="float">
            <text:p>-5.006,86</text:p>
          </table:table-cell>
          <table:table-cell table:style-name="ce17" office:value-type="float" office:value="-7659.02" calcext:value-type="float">
            <text:p>-7.659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574.73" calcext:value-type="float">
            <text:p>-13.574,73</text:p>
          </table:table-cell>
          <table:table-cell table:style-name="ce17" office:value-type="float" office:value="13859.85" calcext:value-type="float">
            <text:p>13.859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ENRIQUE TADEU DA COSTA BARROS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TOR DE SUSTENTABILIDADE, ACESSIBILIDADE, INOVAÇÃO E PROTEÇÃO DE DADOS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3304.63" calcext:value-type="float">
            <text:p>3.304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15.8" calcext:value-type="float">
            <text:p>2.715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827.67" calcext:value-type="float">
            <text:p>18.827,67</text:p>
          </table:table-cell>
          <table:table-cell table:style-name="ce17" office:value-type="float" office:value="-2171.66" calcext:value-type="float">
            <text:p>-2.171,66</text:p>
          </table:table-cell>
          <table:table-cell table:style-name="ce17" office:value-type="float" office:value="-2634.98" calcext:value-type="float">
            <text:p>-2.634,98</text:p>
          </table:table-cell>
          <table:table-cell table:style-name="ce17" office:value-type="float" office:value="-50.34" calcext:value-type="float">
            <text:p>-50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856.98" calcext:value-type="float">
            <text:p>-4.856,98</text:p>
          </table:table-cell>
          <table:table-cell table:style-name="ce17" office:value-type="float" office:value="13970.69" calcext:value-type="float">
            <text:p>13.970,6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ERMES GUSTAVO DE AQUINO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INFRAESTRUTURA TECNOLÓGICA (SETIC)</text:p>
          </table:table-cell>
          <table:table-cell table:style-name="ce17" office:value-type="float" office:value="13180.79" calcext:value-type="float">
            <text:p>13.180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2826.95" calcext:value-type="float">
            <text:p>2.826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739.09" calcext:value-type="float">
            <text:p>22.739,09</text:p>
          </table:table-cell>
          <table:table-cell table:style-name="ce17" office:value-type="float" office:value="-1675.61" calcext:value-type="float">
            <text:p>-1.675,61</text:p>
          </table:table-cell>
          <table:table-cell table:style-name="ce17" office:value-type="float" office:value="-4014.77" calcext:value-type="float">
            <text:p>-4.014,77</text:p>
          </table:table-cell>
          <table:table-cell table:style-name="ce17" office:value-type="float" office:value="-3301.85" calcext:value-type="float">
            <text:p>-3.301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992.23" calcext:value-type="float">
            <text:p>-8.992,23</text:p>
          </table:table-cell>
          <table:table-cell table:style-name="ce17" office:value-type="float" office:value="13746.86" calcext:value-type="float">
            <text:p>13.746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ILDA CLÉA REBELO ROCH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TOR DE INFORMAÇÕES FUNCIONAIS (SEGESP)</text:p>
          </table:table-cell>
          <table:table-cell table:style-name="ce17" office:value-type="float" office:value="12807.24" calcext:value-type="float">
            <text:p>12.807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977.43" calcext:value-type="float">
            <text:p>14.977,43</text:p>
          </table:table-cell>
          <table:table-cell table:style-name="ce17" office:value-type="float" office:value="-1636.92" calcext:value-type="float">
            <text:p>-1.636,92</text:p>
          </table:table-cell>
          <table:table-cell table:style-name="ce17" office:value-type="float" office:value="-2175.84" calcext:value-type="float">
            <text:p>-2.175,84</text:p>
          </table:table-cell>
          <table:table-cell table:style-name="ce17" office:value-type="float" office:value="-1644.31" calcext:value-type="float">
            <text:p>-1.644,3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457.07" calcext:value-type="float">
            <text:p>-5.457,07</text:p>
          </table:table-cell>
          <table:table-cell table:style-name="ce17" office:value-type="float" office:value="9520.36" calcext:value-type="float">
            <text:p>9.520,3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ORTÊNCIO COSTA NETO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4734.09" calcext:value-type="float">
            <text:p>24.734,09</text:p>
          </table:table-cell>
          <table:table-cell table:style-name="ce17" office:value-type="float" office:value="3872.2" calcext:value-type="float">
            <text:p>3.872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58.47" calcext:value-type="float">
            <text:p>1.758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364.76" calcext:value-type="float">
            <text:p>30.364,76</text:p>
          </table:table-cell>
          <table:table-cell table:style-name="ce17" office:value-type="float" office:value="-3372.86" calcext:value-type="float">
            <text:p>-3.372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59.09" calcext:value-type="float">
            <text:p>-10.859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231.95" calcext:value-type="float">
            <text:p>-14.231,95</text:p>
          </table:table-cell>
          <table:table-cell table:style-name="ce17" office:value-type="float" office:value="16132.81" calcext:value-type="float">
            <text:p>16.132,8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HUGO RODRIGUES SILV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PROJETOS, ORÇAMENTO, PLANEJAMENTO E MANUTENÇÃO DE OBRAS (CMP)</text:p>
          </table:table-cell>
          <table:table-cell table:style-name="ce17" office:value-type="float" office:value="20071.2" calcext:value-type="float">
            <text:p>20.071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5142.15" calcext:value-type="float">
            <text:p>5.142,1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393.01" calcext:value-type="float">
            <text:p>27.393,0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484.14" calcext:value-type="float">
            <text:p>-4.484,14</text:p>
          </table:table-cell>
          <table:table-cell table:style-name="ce17" office:value-type="float" office:value="-2425.89" calcext:value-type="float">
            <text:p>-2.425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818.88" calcext:value-type="float">
            <text:p>-7.818,88</text:p>
          </table:table-cell>
          <table:table-cell table:style-name="ce17" office:value-type="float" office:value="19574.13" calcext:value-type="float">
            <text:p>19.574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IÊDO DE FRANÇA VILEL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3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1393.1" calcext:value-type="float">
            <text:p>1.393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24.62" calcext:value-type="float">
            <text:p>2.724,62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724.62" calcext:value-type="float">
            <text:p>2.724,62</text:p>
          </table:table-cell>
          <table:table-cell table:style-name="ce17" office:value-type="float" office:value="12575.67" calcext:value-type="float">
            <text:p>12.575,67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IONEIDE RODRIGUES ALMEIDA</text:p>
          </table:table-cell>
          <table:table-cell table:style-name="ce12" office:value-type="string" calcext:value-type="string">
            <text:p>ASSISTENTE DE JUIZ III - FC-05</text:p>
          </table:table-cell>
          <table:table-cell table:style-name="ce12" office:value-type="string" calcext:value-type="string">
            <text:p>COORDENADORIA DE EXECUÇÃO DE ATIVIDADES JUDICIÁRIAS CRÍTICAS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2630.03" calcext:value-type="float">
            <text:p>2.630,03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153.32" calcext:value-type="float">
            <text:p>29.153,3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222.29" calcext:value-type="float">
            <text:p>-6.222,29</text:p>
          </table:table-cell>
          <table:table-cell table:style-name="ce17" office:value-type="float" office:value="-11570" calcext:value-type="float">
            <text:p>-11.5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8701.14" calcext:value-type="float">
            <text:p>-18.701,14</text:p>
          </table:table-cell>
          <table:table-cell table:style-name="ce17" office:value-type="float" office:value="10452.18" calcext:value-type="float">
            <text:p>10.452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IRANI MELO SILV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7202.75" calcext:value-type="float">
            <text:p>7.202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196.23" calcext:value-type="float">
            <text:p>8.196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61.16" calcext:value-type="float">
            <text:p>-561,16</text:p>
          </table:table-cell>
          <table:table-cell table:style-name="ce17" office:value-type="float" office:value="-1321.26" calcext:value-type="float">
            <text:p>-1.321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882.42" calcext:value-type="float">
            <text:p>-1.882,42</text:p>
          </table:table-cell>
          <table:table-cell table:style-name="ce17" office:value-type="float" office:value="6313.81" calcext:value-type="float">
            <text:p>6.313,8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ISABEL CARVALHO LIMA PIRES</text:p>
          </table:table-cell>
          <table:table-cell table:style-name="ce12" office:value-type="string" calcext:value-type="string">
            <text:p>COORDENADOR - CJ-02</text:p>
          </table:table-cell>
          <table:table-cell table:style-name="ce12" office:value-type="string" calcext:value-type="string">
            <text:p>COORDENADORIA DE GESTÃO DO QUADRO DE MAGISTRADOS</text:p>
          </table:table-cell>
          <table:table-cell table:style-name="ce17" office:value-type="float" office:value="19486.62" calcext:value-type="float">
            <text:p>19.486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313.37" calcext:value-type="float">
            <text:p>8.313,37</text:p>
          </table:table-cell>
          <table:table-cell table:style-name="ce17" office:value-type="float" office:value="1424.61" calcext:value-type="float">
            <text:p>1.424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24.6" calcext:value-type="float">
            <text:p>29.224,6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178.88" calcext:value-type="float">
            <text:p>-6.178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7087.73" calcext:value-type="float">
            <text:p>-7.087,73</text:p>
          </table:table-cell>
          <table:table-cell table:style-name="ce17" office:value-type="float" office:value="22136.87" calcext:value-type="float">
            <text:p>22.136,8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ISABELA FRANCO LIMA SANTA RITTA</text:p>
          </table:table-cell>
          <table:table-cell table:style-name="ce12" office:value-type="string" calcext:value-type="string">
            <text:p>CHEFE DE SEÇÃO - FC-05</text:p>
          </table:table-cell>
          <table:table-cell table:style-name="ce12" office:value-type="string" calcext:value-type="string">
            <text:p>SEÇÃO DE FOLHA DE PAGAMENTO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209.73" calcext:value-type="float">
            <text:p>3.209,73</text:p>
          </table:table-cell>
          <table:table-cell table:style-name="ce17" office:value-type="float" office:value="718.17" calcext:value-type="float">
            <text:p>718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750.4" calcext:value-type="float">
            <text:p>19.750,40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3082.3" calcext:value-type="float">
            <text:p>-3.082,30</text:p>
          </table:table-cell>
          <table:table-cell table:style-name="ce17" office:value-type="float" office:value="-3343.69" calcext:value-type="float">
            <text:p>-3.343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20.95" calcext:value-type="float">
            <text:p>-8.120,95</text:p>
          </table:table-cell>
          <table:table-cell table:style-name="ce17" office:value-type="float" office:value="11629.45" calcext:value-type="float">
            <text:p>11.629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ISABELA PATRÍCIA PAES DOS SANTOS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5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1850.75" calcext:value-type="float">
            <text:p>1.850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397.97" calcext:value-type="float">
            <text:p>17.397,97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913.37" calcext:value-type="float">
            <text:p>-2.913,37</text:p>
          </table:table-cell>
          <table:table-cell table:style-name="ce17" office:value-type="float" office:value="-622.1" calcext:value-type="float">
            <text:p>-622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230.43" calcext:value-type="float">
            <text:p>-5.230,43</text:p>
          </table:table-cell>
          <table:table-cell table:style-name="ce17" office:value-type="float" office:value="12167.54" calcext:value-type="float">
            <text:p>12.167,5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ISABELLE DOS PASSOS OMENA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APOIO À GOVERNANÇA E GESTÃO DE TECNOLOGIA DA INFORMAÇÃO E COMUNICAÇÃO</text:p>
          </table:table-cell>
          <table:table-cell table:style-name="ce17" office:value-type="float" office:value="12184.38" calcext:value-type="float">
            <text:p>12.184,3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1850.75" calcext:value-type="float">
            <text:p>1.850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766.48" calcext:value-type="float">
            <text:p>20.766,4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055.89" calcext:value-type="float">
            <text:p>-4.055,89</text:p>
          </table:table-cell>
          <table:table-cell table:style-name="ce17" office:value-type="float" office:value="-622.1" calcext:value-type="float">
            <text:p>-622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586.84" calcext:value-type="float">
            <text:p>-5.586,84</text:p>
          </table:table-cell>
          <table:table-cell table:style-name="ce17" office:value-type="float" office:value="15179.64" calcext:value-type="float">
            <text:p>15.179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ISABELLE MARIE REGIS FERREIR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2ª VT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57.29" calcext:value-type="float">
            <text:p>657,29</text:p>
          </table:table-cell>
          <table:table-cell table:style-name="ce17" office:value-type="float" office:value="2270.93" calcext:value-type="float">
            <text:p>2.270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860.57" calcext:value-type="float">
            <text:p>24.860,57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466.76" calcext:value-type="float">
            <text:p>-4.466,76</text:p>
          </table:table-cell>
          <table:table-cell table:style-name="ce17" office:value-type="float" office:value="-1186.68" calcext:value-type="float">
            <text:p>-1.186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742.14" calcext:value-type="float">
            <text:p>-8.742,14</text:p>
          </table:table-cell>
          <table:table-cell table:style-name="ce17" office:value-type="float" office:value="16118.43" calcext:value-type="float">
            <text:p>16.118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ÍTALA CERYNO GAMELEIR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(3ª VT)</text:p>
          </table:table-cell>
          <table:table-cell table:style-name="ce17" office:value-type="float" office:value="13234.15" calcext:value-type="float">
            <text:p>13.234,1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209.73" calcext:value-type="float">
            <text:p>3.209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443.88" calcext:value-type="float">
            <text:p>16.443,88</text:p>
          </table:table-cell>
          <table:table-cell table:style-name="ce17" office:value-type="float" office:value="-1675.61" calcext:value-type="float">
            <text:p>-1.675,61</text:p>
          </table:table-cell>
          <table:table-cell table:style-name="ce17" office:value-type="float" office:value="-2178.32" calcext:value-type="float">
            <text:p>-2.178,32</text:p>
          </table:table-cell>
          <table:table-cell table:style-name="ce17" office:value-type="float" office:value="-4736.64" calcext:value-type="float">
            <text:p>-4.736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590.57" calcext:value-type="float">
            <text:p>-8.590,57</text:p>
          </table:table-cell>
          <table:table-cell table:style-name="ce17" office:value-type="float" office:value="7853.31" calcext:value-type="float">
            <text:p>7.853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IVANILDA MENEZES VASCONCELOS VIEIRA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CAPACITAÇÃO DE SERVIDORES (EJ)</text:p>
          </table:table-cell>
          <table:table-cell table:style-name="ce17" office:value-type="float" office:value="539.78" calcext:value-type="float">
            <text:p>539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3404.77" calcext:value-type="float">
            <text:p>3.404,77</text:p>
          </table:table-cell>
          <table:table-cell table:style-name="ce17" office:value-type="float" office:value="3404.89" calcext:value-type="float">
            <text:p>3.404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080.79" calcext:value-type="float">
            <text:p>14.080,79</text:p>
          </table:table-cell>
          <table:table-cell table:style-name="ce17" office:value-type="float" office:value="-487.66" calcext:value-type="float">
            <text:p>-487,66</text:p>
          </table:table-cell>
          <table:table-cell table:style-name="ce17" office:value-type="float" office:value="-1802.28" calcext:value-type="float">
            <text:p>-1.802,28</text:p>
          </table:table-cell>
          <table:table-cell table:style-name="ce17" office:value-type="float" office:value="-5019.79" calcext:value-type="float">
            <text:p>-5.019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309.73" calcext:value-type="float">
            <text:p>-7.309,73</text:p>
          </table:table-cell>
          <table:table-cell table:style-name="ce17" office:value-type="float" office:value="6771.06" calcext:value-type="float">
            <text:p>6.771,06</text:p>
          </table:table-cell>
          <table:table-cell table:style-name="ce17" office:value-type="float" office:value="2782.43" calcext:value-type="float">
            <text:p>2.782,43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IVANILDO BRITO AZEVEDO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PETIÇÃO E <text:s/>PROTOCOLO (CAVT)</text:p>
          </table:table-cell>
          <table:table-cell table:style-name="ce17" office:value-type="float" office:value="12967.33" calcext:value-type="float">
            <text:p>12.967,33</text:p>
          </table:table-cell>
          <table:table-cell table:style-name="ce17" office:value-type="float" office:value="1706.03" calcext:value-type="float">
            <text:p>1.706,03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481.19" calcext:value-type="float">
            <text:p>3.481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486.07" calcext:value-type="float">
            <text:p>19.486,0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151.13" calcext:value-type="float">
            <text:p>-3.151,13</text:p>
          </table:table-cell>
          <table:table-cell table:style-name="ce17" office:value-type="float" office:value="-2453.85" calcext:value-type="float">
            <text:p>-2.453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513.83" calcext:value-type="float">
            <text:p>-6.513,83</text:p>
          </table:table-cell>
          <table:table-cell table:style-name="ce17" office:value-type="float" office:value="12972.24" calcext:value-type="float">
            <text:p>12.972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IVONE EMILIANO DOS SANTOS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TOR DE CONTRATAÇÕES DIRETAS E ATAS DE REGISTROS DE PREÇOS</text:p>
          </table:table-cell>
          <table:table-cell table:style-name="ce17" office:value-type="float" office:value="2824.1" calcext:value-type="float">
            <text:p>2.824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301.13" calcext:value-type="float">
            <text:p>3.301,13</text:p>
          </table:table-cell>
          <table:table-cell table:style-name="ce17" office:value-type="float" office:value="108.64" calcext:value-type="float">
            <text:p>108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783.39" calcext:value-type="float">
            <text:p>7.783,39</text:p>
          </table:table-cell>
          <table:table-cell table:style-name="ce17" office:value-type="float" office:value="-388.57" calcext:value-type="float">
            <text:p>-388,57</text:p>
          </table:table-cell>
          <table:table-cell table:style-name="ce17" office:value-type="float" office:value="-168.45" calcext:value-type="float">
            <text:p>-168,45</text:p>
          </table:table-cell>
          <table:table-cell table:style-name="ce17" office:value-type="float" office:value="-2050.5" calcext:value-type="float">
            <text:p>-2.050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607.52" calcext:value-type="float">
            <text:p>-2.607,52</text:p>
          </table:table-cell>
          <table:table-cell table:style-name="ce17" office:value-type="float" office:value="5175.87" calcext:value-type="float">
            <text:p>5.175,8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CKSON DA SILVA SANTOS</text:p>
          </table:table-cell>
          <table:table-cell table:style-name="ce12" office:value-type="string" calcext:value-type="string">
            <text:p>ASSESSOR JURÍDICO II - CJ-02</text:p>
          </table:table-cell>
          <table:table-cell table:style-name="ce12" office:value-type="string" calcext:value-type="string">
            <text:p>ASSESSORIA TÉCNICA DE EXECUÇÃO DE PROJETOS INSTITUCIONAIS JUDICIÁRIOS I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789.8" calcext:value-type="float">
            <text:p>12.789,80</text:p>
          </table:table-cell>
          <table:table-cell table:style-name="ce17" office:value-type="float" office:value="2005.63" calcext:value-type="float">
            <text:p>2.005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795.43" calcext:value-type="float">
            <text:p>14.795,4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371.26" calcext:value-type="float">
            <text:p>-2.371,26</text:p>
          </table:table-cell>
          <table:table-cell table:style-name="ce17" office:value-type="float" office:value="-842.49" calcext:value-type="float">
            <text:p>-842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122.6" calcext:value-type="float">
            <text:p>-4.122,60</text:p>
          </table:table-cell>
          <table:table-cell table:style-name="ce17" office:value-type="float" office:value="10672.83" calcext:value-type="float">
            <text:p>10.672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ILTON RODRIGUES DOS SANTOS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4941.78" calcext:value-type="float">
            <text:p>14.941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71.92" calcext:value-type="float">
            <text:p>2.571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513.7" calcext:value-type="float">
            <text:p>17.513,7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963.06" calcext:value-type="float">
            <text:p>-2.963,06</text:p>
          </table:table-cell>
          <table:table-cell table:style-name="ce17" office:value-type="float" office:value="-178.41" calcext:value-type="float">
            <text:p>-178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050.32" calcext:value-type="float">
            <text:p>-4.050,32</text:p>
          </table:table-cell>
          <table:table-cell table:style-name="ce17" office:value-type="float" office:value="13463.38" calcext:value-type="float">
            <text:p>13.463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IME CHAVES NOBRE FILHO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1UNP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3304.63" calcext:value-type="float">
            <text:p>3.304,63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289.87" calcext:value-type="float">
            <text:p>3.289,8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412.68" calcext:value-type="float">
            <text:p>29.412,68</text:p>
          </table:table-cell>
          <table:table-cell table:style-name="ce17" office:value-type="float" office:value="-2237.7" calcext:value-type="float">
            <text:p>-2.237,70</text:p>
          </table:table-cell>
          <table:table-cell table:style-name="ce17" office:value-type="float" office:value="-5568.13" calcext:value-type="float">
            <text:p>-5.568,13</text:p>
          </table:table-cell>
          <table:table-cell table:style-name="ce17" office:value-type="float" office:value="-3438.51" calcext:value-type="float">
            <text:p>-3.438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244.34" calcext:value-type="float">
            <text:p>-11.244,34</text:p>
          </table:table-cell>
          <table:table-cell table:style-name="ce17" office:value-type="float" office:value="18168.34" calcext:value-type="float">
            <text:p>18.168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IRO CÉSAR DE AMORIM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3ª VT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2482.32" calcext:value-type="float">
            <text:p>2.482,32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4332.17" calcext:value-type="float">
            <text:p>4.332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525.94" calcext:value-type="float">
            <text:p>29.525,9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168.15" calcext:value-type="float">
            <text:p>-5.168,15</text:p>
          </table:table-cell>
          <table:table-cell table:style-name="ce17" office:value-type="float" office:value="-4027.61" calcext:value-type="float">
            <text:p>-4.027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104.61" calcext:value-type="float">
            <text:p>-10.104,61</text:p>
          </table:table-cell>
          <table:table-cell table:style-name="ce17" office:value-type="float" office:value="19421.33" calcext:value-type="float">
            <text:p>19.421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IRO PINHEIRO DE LYRA NET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077.43" calcext:value-type="float">
            <text:p>24.077,43</text:p>
          </table:table-cell>
          <table:table-cell table:style-name="ce17" office:value-type="float" office:value="3517.1" calcext:value-type="float">
            <text:p>3.517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84.45" calcext:value-type="float">
            <text:p>2.984,45</text:p>
          </table:table-cell>
          <table:table-cell table:style-name="ce17" office:value-type="float" office:value="1660.7" calcext:value-type="float">
            <text:p>1.660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239.68" calcext:value-type="float">
            <text:p>32.239,6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659.63" calcext:value-type="float">
            <text:p>-4.659,63</text:p>
          </table:table-cell>
          <table:table-cell table:style-name="ce17" office:value-type="float" office:value="-6955.24" calcext:value-type="float">
            <text:p>-6.955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523.72" calcext:value-type="float">
            <text:p>-12.523,72</text:p>
          </table:table-cell>
          <table:table-cell table:style-name="ce17" office:value-type="float" office:value="19715.96" calcext:value-type="float">
            <text:p>19.715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MES JOSÉ DE SOUZ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(2ª VT)</text:p>
          </table:table-cell>
          <table:table-cell table:style-name="ce17" office:value-type="float" office:value="14674.96" calcext:value-type="float">
            <text:p>14.674,96</text:p>
          </table:table-cell>
          <table:table-cell table:style-name="ce17" office:value-type="float" office:value="1360.71" calcext:value-type="float">
            <text:p>1.360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00.24" calcext:value-type="float">
            <text:p>3.100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135.91" calcext:value-type="float">
            <text:p>19.135,91</text:p>
          </table:table-cell>
          <table:table-cell table:style-name="ce17" office:value-type="float" office:value="-1850.91" calcext:value-type="float">
            <text:p>-1.850,91</text:p>
          </table:table-cell>
          <table:table-cell table:style-name="ce17" office:value-type="float" office:value="-2900.53" calcext:value-type="float">
            <text:p>-2.900,53</text:p>
          </table:table-cell>
          <table:table-cell table:style-name="ce17" office:value-type="float" office:value="-2404.39" calcext:value-type="float">
            <text:p>-2.404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155.83" calcext:value-type="float">
            <text:p>-7.155,83</text:p>
          </table:table-cell>
          <table:table-cell table:style-name="ce17" office:value-type="float" office:value="11980.08" calcext:value-type="float">
            <text:p>11.980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MES NUNES BARBOSA</text:p>
          </table:table-cell>
          <table:table-cell table:style-name="ce12" office:value-type="string" calcext:value-type="string">
            <text:p>OFICIAL ESPECIALIZADO - FC-03</text:p>
          </table:table-cell>
          <table:table-cell table:style-name="ce12" office:value-type="string" calcext:value-type="string">
            <text:p>SECRETARIA (1ª VT-ARA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6747.9" calcext:value-type="float">
            <text:p>6.747,9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4780.45" calcext:value-type="float">
            <text:p>4.780,45</text:p>
          </table:table-cell>
          <table:table-cell table:style-name="ce17" office:value-type="float" office:value="1245.53" calcext:value-type="float">
            <text:p>1.245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397.46" calcext:value-type="float">
            <text:p>27.397,46</text:p>
          </table:table-cell>
          <table:table-cell table:style-name="ce17" office:value-type="float" office:value="-2389.55" calcext:value-type="float">
            <text:p>-2.389,55</text:p>
          </table:table-cell>
          <table:table-cell table:style-name="ce17" office:value-type="float" office:value="-4167.62" calcext:value-type="float">
            <text:p>-4.167,62</text:p>
          </table:table-cell>
          <table:table-cell table:style-name="ce17" office:value-type="float" office:value="-6570.11" calcext:value-type="float">
            <text:p>-6.570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127.28" calcext:value-type="float">
            <text:p>-13.127,28</text:p>
          </table:table-cell>
          <table:table-cell table:style-name="ce17" office:value-type="float" office:value="14270.18" calcext:value-type="float">
            <text:p>14.270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MMESSON DE ATAÍDE GUIMARÃE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6936.7" calcext:value-type="float">
            <text:p>16.936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947.86" calcext:value-type="float">
            <text:p>18.947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606.27" calcext:value-type="float">
            <text:p>-3.606,27</text:p>
          </table:table-cell>
          <table:table-cell table:style-name="ce17" office:value-type="float" office:value="-4086.18" calcext:value-type="float">
            <text:p>-4.086,1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692.45" calcext:value-type="float">
            <text:p>-7.692,45</text:p>
          </table:table-cell>
          <table:table-cell table:style-name="ce17" office:value-type="float" office:value="11255.41" calcext:value-type="float">
            <text:p>11.255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NDER CLOVIS DE ALMEIDA LIM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734.09" calcext:value-type="float">
            <text:p>24.734,09</text:p>
          </table:table-cell>
          <table:table-cell table:style-name="ce17" office:value-type="float" office:value="3517.1" calcext:value-type="float">
            <text:p>3.517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91.18" calcext:value-type="float">
            <text:p>2.691,18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810.66" calcext:value-type="float">
            <text:p>32.810,66</text:p>
          </table:table-cell>
          <table:table-cell table:style-name="ce17" office:value-type="float" office:value="-4214.24" calcext:value-type="float">
            <text:p>-4.214,24</text:p>
          </table:table-cell>
          <table:table-cell table:style-name="ce17" office:value-type="float" office:value="-5662.02" calcext:value-type="float">
            <text:p>-5.662,02</text:p>
          </table:table-cell>
          <table:table-cell table:style-name="ce17" office:value-type="float" office:value="-2834.33" calcext:value-type="float">
            <text:p>-2.834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710.59" calcext:value-type="float">
            <text:p>-12.710,59</text:p>
          </table:table-cell>
          <table:table-cell table:style-name="ce17" office:value-type="float" office:value="20100.07" calcext:value-type="float">
            <text:p>20.100,0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NDUY SILVA DE LIM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5075.19" calcext:value-type="float">
            <text:p>15.075,19</text:p>
          </table:table-cell>
          <table:table-cell table:style-name="ce17" office:value-type="float" office:value="3501.36" calcext:value-type="float">
            <text:p>3.501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582.13" calcext:value-type="float">
            <text:p>19.582,13</text:p>
          </table:table-cell>
          <table:table-cell table:style-name="ce17" office:value-type="float" office:value="-1669.48" calcext:value-type="float">
            <text:p>-1.669,48</text:p>
          </table:table-cell>
          <table:table-cell table:style-name="ce17" office:value-type="float" office:value="-3753.44" calcext:value-type="float">
            <text:p>-3.753,44</text:p>
          </table:table-cell>
          <table:table-cell table:style-name="ce17" office:value-type="float" office:value="-1345.3" calcext:value-type="float">
            <text:p>-1.345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768.22" calcext:value-type="float">
            <text:p>-6.768,22</text:p>
          </table:table-cell>
          <table:table-cell table:style-name="ce17" office:value-type="float" office:value="12813.91" calcext:value-type="float">
            <text:p>12.813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NE MARIA BARBOSA DE ARAÚJ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364.63" calcext:value-type="float">
            <text:p>364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165.35" calcext:value-type="float">
            <text:p>14.165,35</text:p>
          </table:table-cell>
          <table:table-cell table:style-name="ce17" office:value-type="float" office:value="-780.94" calcext:value-type="float">
            <text:p>-780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21.26" calcext:value-type="float">
            <text:p>-1.321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102.2" calcext:value-type="float">
            <text:p>-2.102,20</text:p>
          </table:table-cell>
          <table:table-cell table:style-name="ce17" office:value-type="float" office:value="12063.15" calcext:value-type="float">
            <text:p>12.063,1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NILSON MELO GUIMARÃES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1ª VT-ARA)</text:p>
          </table:table-cell>
          <table:table-cell table:style-name="ce17" office:value-type="float" office:value="1623.8" calcext:value-type="float">
            <text:p>1.623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481.19" calcext:value-type="float">
            <text:p>3.481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284.65" calcext:value-type="float">
            <text:p>7.284,65</text:p>
          </table:table-cell>
          <table:table-cell table:style-name="ce17" office:value-type="float" office:value="-532.48" calcext:value-type="float">
            <text:p>-532,48</text:p>
          </table:table-cell>
          <table:table-cell table:style-name="ce17" office:value-type="float" office:value="-52.34" calcext:value-type="float">
            <text:p>-52,34</text:p>
          </table:table-cell>
          <table:table-cell table:style-name="ce17" office:value-type="float" office:value="-1873.71" calcext:value-type="float">
            <text:p>-1.873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458.53" calcext:value-type="float">
            <text:p>-2.458,53</text:p>
          </table:table-cell>
          <table:table-cell table:style-name="ce17" office:value-type="float" office:value="4826.12" calcext:value-type="float">
            <text:p>4.826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NINE BRAGA QUIRINO LIMA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VANDA MARIA FERREIRA LUSTOSA</text:p>
          </table:table-cell>
          <table:table-cell table:style-name="ce17" office:value-type="float" office:value="11964.63" calcext:value-type="float">
            <text:p>11.964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1838.65" calcext:value-type="float">
            <text:p>1.838,65</text:p>
          </table:table-cell>
          <table:table-cell table:style-name="ce17" office:value-type="float" office:value="4824.31" calcext:value-type="float">
            <text:p>4.824,3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135.89" calcext:value-type="float">
            <text:p>21.135,8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973.43" calcext:value-type="float">
            <text:p>-2.973,43</text:p>
          </table:table-cell>
          <table:table-cell table:style-name="ce17" office:value-type="float" office:value="-648.4" calcext:value-type="float">
            <text:p>-648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530.68" calcext:value-type="float">
            <text:p>-4.530,68</text:p>
          </table:table-cell>
          <table:table-cell table:style-name="ce17" office:value-type="float" office:value="16605.21" calcext:value-type="float">
            <text:p>16.605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QUELINE COSTA BERESFORD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1446.47" calcext:value-type="float">
            <text:p>11.446,47</text:p>
          </table:table-cell>
          <table:table-cell table:style-name="ce17" office:value-type="float" office:value="7168.5" calcext:value-type="float">
            <text:p>7.168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82.67" calcext:value-type="float">
            <text:p>1.782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397.64" calcext:value-type="float">
            <text:p>20.397,64</text:p>
          </table:table-cell>
          <table:table-cell table:style-name="ce17" office:value-type="float" office:value="-1675.82" calcext:value-type="float">
            <text:p>-1.675,82</text:p>
          </table:table-cell>
          <table:table-cell table:style-name="ce17" office:value-type="float" office:value="-3710.13" calcext:value-type="float">
            <text:p>-3.710,13</text:p>
          </table:table-cell>
          <table:table-cell table:style-name="ce17" office:value-type="float" office:value="-7123.22" calcext:value-type="float">
            <text:p>-7.123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509.17" calcext:value-type="float">
            <text:p>-12.509,17</text:p>
          </table:table-cell>
          <table:table-cell table:style-name="ce17" office:value-type="float" office:value="7888.47" calcext:value-type="float">
            <text:p>7.888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AYRO DE MÉLO CAVALCANTI FILH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996.75" calcext:value-type="float">
            <text:p>24.996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94.82" calcext:value-type="float">
            <text:p>2.794,82</text:p>
          </table:table-cell>
          <table:table-cell table:style-name="ce17" office:value-type="float" office:value="-10584.41" calcext:value-type="float">
            <text:p>-10.584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207.16" calcext:value-type="float">
            <text:p>17.207,16</text:p>
          </table:table-cell>
          <table:table-cell table:style-name="ce17" office:value-type="float" office:value="-3594.33" calcext:value-type="float">
            <text:p>-3.594,33</text:p>
          </table:table-cell>
          <table:table-cell table:style-name="ce17" office:value-type="float" office:value="-1655.75" calcext:value-type="float">
            <text:p>-1.655,75</text:p>
          </table:table-cell>
          <table:table-cell table:style-name="ce17" office:value-type="float" office:value="-2379.14" calcext:value-type="float">
            <text:p>-2.379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629.22" calcext:value-type="float">
            <text:p>-7.629,22</text:p>
          </table:table-cell>
          <table:table-cell table:style-name="ce17" office:value-type="float" office:value="9577.94" calcext:value-type="float">
            <text:p>9.577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EFFERSON CARVALHEDO STUDART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9ª VT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4606.48" calcext:value-type="float">
            <text:p>4.606,48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441.12" calcext:value-type="float">
            <text:p>3.441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804.59" calcext:value-type="float">
            <text:p>22.804,59</text:p>
          </table:table-cell>
          <table:table-cell table:style-name="ce17" office:value-type="float" office:value="-2105.15" calcext:value-type="float">
            <text:p>-2.105,15</text:p>
          </table:table-cell>
          <table:table-cell table:style-name="ce17" office:value-type="float" office:value="-3797.9" calcext:value-type="float">
            <text:p>-3.797,90</text:p>
          </table:table-cell>
          <table:table-cell table:style-name="ce17" office:value-type="float" office:value="-7097.6" calcext:value-type="float">
            <text:p>-7.097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000.65" calcext:value-type="float">
            <text:p>-13.000,65</text:p>
          </table:table-cell>
          <table:table-cell table:style-name="ce17" office:value-type="float" office:value="9803.94" calcext:value-type="float">
            <text:p>9.803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HON WESLEY DE JESUS RODRIGUES</text:p>
          </table:table-cell>
          <table:table-cell table:style-name="ce12" office:value-type="string" calcext:value-type="string">
            <text:p>TÉCNICO JUDICIÁRIO - NÍVEL MÉDIO A1</text:p>
          </table:table-cell>
          <table:table-cell table:style-name="ce12"/>
          <table:table-cell table:style-name="ce17" office:value-type="float" office:value="8636.27" calcext:value-type="float">
            <text:p>8.636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26.37" calcext:value-type="float">
            <text:p>2.426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062.64" calcext:value-type="float">
            <text:p>11.062,6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159.52" calcext:value-type="float">
            <text:p>-1.159,52</text:p>
          </table:table-cell>
          <table:table-cell table:style-name="ce17" office:value-type="float" office:value="-1150.38" calcext:value-type="float">
            <text:p>-1.150,3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218.75" calcext:value-type="float">
            <text:p>-3.218,75</text:p>
          </table:table-cell>
          <table:table-cell table:style-name="ce17" office:value-type="float" office:value="7843.89" calcext:value-type="float">
            <text:p>7.843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ALBERTO MEZZOM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(9ª VT)</text:p>
          </table:table-cell>
          <table:table-cell table:style-name="ce17" office:value-type="float" office:value="15128.55" calcext:value-type="float">
            <text:p>15.128,55</text:p>
          </table:table-cell>
          <table:table-cell table:style-name="ce17" office:value-type="float" office:value="4367.95" calcext:value-type="float">
            <text:p>4.367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16.2" calcext:value-type="float">
            <text:p>2.716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212.7" calcext:value-type="float">
            <text:p>22.212,70</text:p>
          </table:table-cell>
          <table:table-cell table:style-name="ce17" office:value-type="float" office:value="-2071.37" calcext:value-type="float">
            <text:p>-2.071,37</text:p>
          </table:table-cell>
          <table:table-cell table:style-name="ce17" office:value-type="float" office:value="-3843.77" calcext:value-type="float">
            <text:p>-3.843,77</text:p>
          </table:table-cell>
          <table:table-cell table:style-name="ce17" office:value-type="float" office:value="-1800.39" calcext:value-type="float">
            <text:p>-1.800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715.53" calcext:value-type="float">
            <text:p>-7.715,53</text:p>
          </table:table-cell>
          <table:table-cell table:style-name="ce17" office:value-type="float" office:value="14497.17" calcext:value-type="float">
            <text:p>14.497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BATISTA DE VASCONCELOS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TOR DE PETIÇÃO E <text:s/>PROTOCOLO (CAVT)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4509.92" calcext:value-type="float">
            <text:p>4.509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04.26" calcext:value-type="float">
            <text:p>3.404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721.42" calcext:value-type="float">
            <text:p>20.721,42</text:p>
          </table:table-cell>
          <table:table-cell table:style-name="ce17" office:value-type="float" office:value="-2034.79" calcext:value-type="float">
            <text:p>-2.034,79</text:p>
          </table:table-cell>
          <table:table-cell table:style-name="ce17" office:value-type="float" office:value="-2676.25" calcext:value-type="float">
            <text:p>-2.676,25</text:p>
          </table:table-cell>
          <table:table-cell table:style-name="ce17" office:value-type="float" office:value="-2867.04" calcext:value-type="float">
            <text:p>-2.867,0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578.08" calcext:value-type="float">
            <text:p>-7.578,08</text:p>
          </table:table-cell>
          <table:table-cell table:style-name="ce17" office:value-type="float" office:value="13143.34" calcext:value-type="float">
            <text:p>13.143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BOSCO PASTOR GONÇALVE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3838.27" calcext:value-type="float">
            <text:p>3.838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64.36" calcext:value-type="float">
            <text:p>2.264,3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310.1" calcext:value-type="float">
            <text:p>19.310,10</text:p>
          </table:table-cell>
          <table:table-cell table:style-name="ce17" office:value-type="float" office:value="-1416.9" calcext:value-type="float">
            <text:p>-1.416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159.1" calcext:value-type="float">
            <text:p>-3.159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576" calcext:value-type="float">
            <text:p>-4.576,00</text:p>
          </table:table-cell>
          <table:table-cell table:style-name="ce17" office:value-type="float" office:value="14734.1" calcext:value-type="float">
            <text:p>14.734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CARLOS DOS SANTOS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DIVISÃO DE MANUTENÇÃO</text:p>
          </table:table-cell>
          <table:table-cell table:style-name="ce17" office:value-type="float" office:value="13365.84" calcext:value-type="float">
            <text:p>13.365,84</text:p>
          </table:table-cell>
          <table:table-cell table:style-name="ce17" office:value-type="float" office:value="1994.86" calcext:value-type="float">
            <text:p>1.994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992.31" calcext:value-type="float">
            <text:p>4.992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353.01" calcext:value-type="float">
            <text:p>20.353,0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869.71" calcext:value-type="float">
            <text:p>-2.869,71</text:p>
          </table:table-cell>
          <table:table-cell table:style-name="ce17" office:value-type="float" office:value="-7024.75" calcext:value-type="float">
            <text:p>-7.024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03.31" calcext:value-type="float">
            <text:p>-10.803,31</text:p>
          </table:table-cell>
          <table:table-cell table:style-name="ce17" office:value-type="float" office:value="9549.7" calcext:value-type="float">
            <text:p>9.549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FELIPE BRAGA VALCÁCER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VANDA MARIA FERREIRA LUSTOSA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989.47" calcext:value-type="float">
            <text:p>3.989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342.57" calcext:value-type="float">
            <text:p>28.342,5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063.73" calcext:value-type="float">
            <text:p>-5.063,73</text:p>
          </table:table-cell>
          <table:table-cell table:style-name="ce17" office:value-type="float" office:value="-4539.39" calcext:value-type="float">
            <text:p>-4.539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511.97" calcext:value-type="float">
            <text:p>-10.511,97</text:p>
          </table:table-cell>
          <table:table-cell table:style-name="ce17" office:value-type="float" office:value="17830.6" calcext:value-type="float">
            <text:p>17.830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FONTES CEZAR</text:p>
          </table:table-cell>
          <table:table-cell table:style-name="ce12" office:value-type="string" calcext:value-type="string">
            <text:p>ASSESSOR-CHEFE - CJ-03</text:p>
          </table:table-cell>
          <table:table-cell table:style-name="ce12" office:value-type="string" calcext:value-type="string">
            <text:p>GABINETE DA DESEMBARGADORA ELIANE ARÔXA PEREIRA RAMOS BARRET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3684.88" calcext:value-type="float">
            <text:p>3.684,88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151.57" calcext:value-type="float">
            <text:p>3.151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956.76" calcext:value-type="float">
            <text:p>37.956,7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8373.36" calcext:value-type="float">
            <text:p>-8.373,36</text:p>
          </table:table-cell>
          <table:table-cell table:style-name="ce17" office:value-type="float" office:value="-4271.27" calcext:value-type="float">
            <text:p>-4.271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553.48" calcext:value-type="float">
            <text:p>-13.553,48</text:p>
          </table:table-cell>
          <table:table-cell table:style-name="ce17" office:value-type="float" office:value="24403.28" calcext:value-type="float">
            <text:p>24.403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GABRIEL CAMPOS DE OLIVEIRA NETO</text:p>
          </table:table-cell>
          <table:table-cell table:style-name="ce12" office:value-type="string" calcext:value-type="string">
            <text:p>TÉCNICO JUDICIÁRIO - NÍVEL MÉDIO C11</text:p>
          </table:table-cell>
          <table:table-cell table:style-name="ce12" office:value-type="string" calcext:value-type="string">
            <text:p>DIVISÃO DE INICIATIVAS NACIONAIS DE TECNOLOGIA DA INFORMAÇÃO E COMUNICAÇÃO</text:p>
          </table:table-cell>
          <table:table-cell table:style-name="ce17" office:value-type="float" office:value="12600.2" calcext:value-type="float">
            <text:p>12.600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107.82" calcext:value-type="float">
            <text:p>4.107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708.02" calcext:value-type="float">
            <text:p>16.708,0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173.2" calcext:value-type="float">
            <text:p>-2.173,20</text:p>
          </table:table-cell>
          <table:table-cell table:style-name="ce17" office:value-type="float" office:value="-1466.92" calcext:value-type="float">
            <text:p>-1.466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548.97" calcext:value-type="float">
            <text:p>-4.548,97</text:p>
          </table:table-cell>
          <table:table-cell table:style-name="ce17" office:value-type="float" office:value="12159.05" calcext:value-type="float">
            <text:p>12.159,0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IURI JIVAGO MALHEIROS DE MELL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ÇÃO DE SEGUNDA TURMA (SETP)</text:p>
          </table:table-cell>
          <table:table-cell table:style-name="ce17" office:value-type="float" office:value="21669.69" calcext:value-type="float">
            <text:p>21.669,6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249.8" calcext:value-type="float">
            <text:p>3.249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919.49" calcext:value-type="float">
            <text:p>24.919,49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109.5" calcext:value-type="float">
            <text:p>-4.109,50</text:p>
          </table:table-cell>
          <table:table-cell table:style-name="ce17" office:value-type="float" office:value="-3116.82" calcext:value-type="float">
            <text:p>-3.116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315.02" calcext:value-type="float">
            <text:p>-10.315,02</text:p>
          </table:table-cell>
          <table:table-cell table:style-name="ce17" office:value-type="float" office:value="14604.47" calcext:value-type="float">
            <text:p>14.604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JOSÉ DE ALBUQUERQUE SAMPAI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1ª VT)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774.46" calcext:value-type="float">
            <text:p>3.774,4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950.78" calcext:value-type="float">
            <text:p>26.950,78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471.68" calcext:value-type="float">
            <text:p>-4.471,68</text:p>
          </table:table-cell>
          <table:table-cell table:style-name="ce17" office:value-type="float" office:value="-2208.51" calcext:value-type="float">
            <text:p>-2.208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768.89" calcext:value-type="float">
            <text:p>-9.768,89</text:p>
          </table:table-cell>
          <table:table-cell table:style-name="ce17" office:value-type="float" office:value="17181.89" calcext:value-type="float">
            <text:p>17.181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LUIZ ARAÚJO LIMA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DE TECNOLOGIA DA INFORMAÇÃO E COMUNICAÇÃO</text:p>
          </table:table-cell>
          <table:table-cell table:style-name="ce17" office:value-type="float" office:value="13127.42" calcext:value-type="float">
            <text:p>13.127,42</text:p>
          </table:table-cell>
          <table:table-cell table:style-name="ce17" office:value-type="float" office:value="3251.27" calcext:value-type="float">
            <text:p>3.251,27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411.29" calcext:value-type="float">
            <text:p>2.411,2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240.6" calcext:value-type="float">
            <text:p>28.240,60</text:p>
          </table:table-cell>
          <table:table-cell table:style-name="ce17" office:value-type="float" office:value="-2206.88" calcext:value-type="float">
            <text:p>-2.206,88</text:p>
          </table:table-cell>
          <table:table-cell table:style-name="ce17" office:value-type="float" office:value="-5548.03" calcext:value-type="float">
            <text:p>-5.548,03</text:p>
          </table:table-cell>
          <table:table-cell table:style-name="ce17" office:value-type="float" office:value="-1636.79" calcext:value-type="float">
            <text:p>-1.636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391.7" calcext:value-type="float">
            <text:p>-9.391,70</text:p>
          </table:table-cell>
          <table:table-cell table:style-name="ce17" office:value-type="float" office:value="18848.9" calcext:value-type="float">
            <text:p>18.848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VITAL DE SANTANA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4077.43" calcext:value-type="float">
            <text:p>24.077,43</text:p>
          </table:table-cell>
          <table:table-cell table:style-name="ce17" office:value-type="float" office:value="4941.05" calcext:value-type="float">
            <text:p>4.941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6.96" calcext:value-type="float">
            <text:p>1.986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1005.44" calcext:value-type="float">
            <text:p>31.005,44</text:p>
          </table:table-cell>
          <table:table-cell table:style-name="ce17" office:value-type="float" office:value="-3451.18" calcext:value-type="float">
            <text:p>-3.451,18</text:p>
          </table:table-cell>
          <table:table-cell table:style-name="ce17" office:value-type="float" office:value="-5611.41" calcext:value-type="float">
            <text:p>-5.611,41</text:p>
          </table:table-cell>
          <table:table-cell table:style-name="ce17" office:value-type="float" office:value="-2852.65" calcext:value-type="float">
            <text:p>-2.852,6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915.24" calcext:value-type="float">
            <text:p>-11.915,24</text:p>
          </table:table-cell>
          <table:table-cell table:style-name="ce17" office:value-type="float" office:value="19090.2" calcext:value-type="float">
            <text:p>19.090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ÃO VITOR MOREIRA CAVALCANTE TEIXEIR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PEN)</text:p>
          </table:table-cell>
          <table:table-cell table:style-name="ce17" office:value-type="float" office:value="8600.73" calcext:value-type="float">
            <text:p>8.600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1393.1" calcext:value-type="float">
            <text:p>1.393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325.35" calcext:value-type="float">
            <text:p>11.325,3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568.05" calcext:value-type="float">
            <text:p>-1.568,0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2476.9" calcext:value-type="float">
            <text:p>-2.476,90</text:p>
          </table:table-cell>
          <table:table-cell table:style-name="ce17" office:value-type="float" office:value="8848.45" calcext:value-type="float">
            <text:p>8.848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EL MACHADO DA SILVA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DE EXECUÇÃO E DE PESQUISA PATRIMONIAL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10603.25" calcext:value-type="float">
            <text:p>10.603,25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404.26" calcext:value-type="float">
            <text:p>3.404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6665.6" calcext:value-type="float">
            <text:p>36.665,60</text:p>
          </table:table-cell>
          <table:table-cell table:style-name="ce17" office:value-type="float" office:value="-2954.48" calcext:value-type="float">
            <text:p>-2.954,48</text:p>
          </table:table-cell>
          <table:table-cell table:style-name="ce17" office:value-type="float" office:value="-7386.25" calcext:value-type="float">
            <text:p>-7.386,25</text:p>
          </table:table-cell>
          <table:table-cell table:style-name="ce17" office:value-type="float" office:value="-6291.78" calcext:value-type="float">
            <text:p>-6.291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632.51" calcext:value-type="float">
            <text:p>-16.632,51</text:p>
          </table:table-cell>
          <table:table-cell table:style-name="ce17" office:value-type="float" office:value="20033.09" calcext:value-type="float">
            <text:p>20.033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RGE ALFREDO CALHEIROS SALGUEIR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(PEN)</text:p>
          </table:table-cell>
          <table:table-cell table:style-name="ce17" office:value-type="float" office:value="14941.78" calcext:value-type="float">
            <text:p>14.941,78</text:p>
          </table:table-cell>
          <table:table-cell table:style-name="ce17" office:value-type="float" office:value="733.91" calcext:value-type="float">
            <text:p>733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72.39" calcext:value-type="float">
            <text:p>3.372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048.08" calcext:value-type="float">
            <text:p>19.048,08</text:p>
          </table:table-cell>
          <table:table-cell table:style-name="ce17" office:value-type="float" office:value="-1791.52" calcext:value-type="float">
            <text:p>-1.791,52</text:p>
          </table:table-cell>
          <table:table-cell table:style-name="ce17" office:value-type="float" office:value="-2415.68" calcext:value-type="float">
            <text:p>-2.415,68</text:p>
          </table:table-cell>
          <table:table-cell table:style-name="ce17" office:value-type="float" office:value="-1405.48" calcext:value-type="float">
            <text:p>-1.405,4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612.68" calcext:value-type="float">
            <text:p>-5.612,68</text:p>
          </table:table-cell>
          <table:table-cell table:style-name="ce17" office:value-type="float" office:value="13435.4" calcext:value-type="float">
            <text:p>13.435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RGE LUIZ DE MELO SILV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COORDENADORIA DE GESTÃO DOCUMENTAL E MEMÓRIA</text:p>
          </table:table-cell>
          <table:table-cell table:style-name="ce17" office:value-type="float" office:value="1791.35" calcext:value-type="float">
            <text:p>1.791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4273.48" calcext:value-type="float">
            <text:p>4.27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244.49" calcext:value-type="float">
            <text:p>8.244,49</text:p>
          </table:table-cell>
          <table:table-cell table:style-name="ce17" office:value-type="float" office:value="-375.33" calcext:value-type="float">
            <text:p>-375,33</text:p>
          </table:table-cell>
          <table:table-cell table:style-name="ce17" office:value-type="float" office:value="-44.16" calcext:value-type="float">
            <text:p>-44,16</text:p>
          </table:table-cell>
          <table:table-cell table:style-name="ce17" office:value-type="float" office:value="-2164.42" calcext:value-type="float">
            <text:p>-2.164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583.91" calcext:value-type="float">
            <text:p>-2.583,91</text:p>
          </table:table-cell>
          <table:table-cell table:style-name="ce17" office:value-type="float" office:value="5660.58" calcext:value-type="float">
            <text:p>5.660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RGE LUIZ PEDROSA MENDES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ELIANE ARÔXA PEREIRA RAMOS BARRET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3862.44" calcext:value-type="float">
            <text:p>3.862,44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676.59" calcext:value-type="float">
            <text:p>2.676,5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717.02" calcext:value-type="float">
            <text:p>30.717,02</text:p>
          </table:table-cell>
          <table:table-cell table:style-name="ce17" office:value-type="float" office:value="-3726" calcext:value-type="float">
            <text:p>-3.726,00</text:p>
          </table:table-cell>
          <table:table-cell table:style-name="ce17" office:value-type="float" office:value="-5173.92" calcext:value-type="float">
            <text:p>-5.173,92</text:p>
          </table:table-cell>
          <table:table-cell table:style-name="ce17" office:value-type="float" office:value="-3621.85" calcext:value-type="float">
            <text:p>-3.621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521.77" calcext:value-type="float">
            <text:p>-12.521,77</text:p>
          </table:table-cell>
          <table:table-cell table:style-name="ce17" office:value-type="float" office:value="18195.25" calcext:value-type="float">
            <text:p>18.195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ADELSON GOMES ROCH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077.43" calcext:value-type="float">
            <text:p>24.077,43</text:p>
          </table:table-cell>
          <table:table-cell table:style-name="ce17" office:value-type="float" office:value="2835.1" calcext:value-type="float">
            <text:p>2.835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58.09" calcext:value-type="float">
            <text:p>2.158,09</text:p>
          </table:table-cell>
          <table:table-cell table:style-name="ce17" office:value-type="float" office:value="1141.73" calcext:value-type="float">
            <text:p>1.141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212.35" calcext:value-type="float">
            <text:p>30.212,35</text:p>
          </table:table-cell>
          <table:table-cell table:style-name="ce17" office:value-type="float" office:value="-3959.9" calcext:value-type="float">
            <text:p>-3.959,90</text:p>
          </table:table-cell>
          <table:table-cell table:style-name="ce17" office:value-type="float" office:value="-5415.97" calcext:value-type="float">
            <text:p>-5.415,97</text:p>
          </table:table-cell>
          <table:table-cell table:style-name="ce17" office:value-type="float" office:value="-9142.77" calcext:value-type="float">
            <text:p>-9.142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8518.64" calcext:value-type="float">
            <text:p>-18.518,64</text:p>
          </table:table-cell>
          <table:table-cell table:style-name="ce17" office:value-type="float" office:value="11693.71" calcext:value-type="float">
            <text:p>11.693,7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AILTON PATRIOTA DE OLIVEIRA</text:p>
          </table:table-cell>
          <table:table-cell table:style-name="ce12" office:value-type="string" calcext:value-type="string">
            <text:p>COORDENADOR - CJ-02</text:p>
          </table:table-cell>
          <table:table-cell table:style-name="ce12"/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2894.57" calcext:value-type="float">
            <text:p>2.894,57</text:p>
          </table:table-cell>
          <table:table-cell table:style-name="ce17" office:value-type="float" office:value="8313.37" calcext:value-type="float">
            <text:p>8.313,37</text:p>
          </table:table-cell>
          <table:table-cell table:style-name="ce17" office:value-type="float" office:value="2560.85" calcext:value-type="float">
            <text:p>2.560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976.26" calcext:value-type="float">
            <text:p>26.976,26</text:p>
          </table:table-cell>
          <table:table-cell table:style-name="ce17" office:value-type="float" office:value="-2170.04" calcext:value-type="float">
            <text:p>-2.170,04</text:p>
          </table:table-cell>
          <table:table-cell table:style-name="ce17" office:value-type="float" office:value="-3856.5" calcext:value-type="float">
            <text:p>-3.856,50</text:p>
          </table:table-cell>
          <table:table-cell table:style-name="ce17" office:value-type="float" office:value="-2559.5" calcext:value-type="float">
            <text:p>-2.55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586.04" calcext:value-type="float">
            <text:p>-8.586,04</text:p>
          </table:table-cell>
          <table:table-cell table:style-name="ce17" office:value-type="float" office:value="18390.22" calcext:value-type="float">
            <text:p>18.390,2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AILTON XISTO DE BARROS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4941.78" calcext:value-type="float">
            <text:p>14.941,78</text:p>
          </table:table-cell>
          <table:table-cell table:style-name="ce17" office:value-type="float" office:value="4373.57" calcext:value-type="float">
            <text:p>4.373,5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75.77" calcext:value-type="float">
            <text:p>3.175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491.12" calcext:value-type="float">
            <text:p>22.491,1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113.65" calcext:value-type="float">
            <text:p>-4.113,65</text:p>
          </table:table-cell>
          <table:table-cell table:style-name="ce17" office:value-type="float" office:value="-2527.62" calcext:value-type="float">
            <text:p>-2.527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550.12" calcext:value-type="float">
            <text:p>-7.550,12</text:p>
          </table:table-cell>
          <table:table-cell table:style-name="ce17" office:value-type="float" office:value="14941" calcext:value-type="float">
            <text:p>14.94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0.86" calcext:value-type="float">
            <text:p>260,86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ALEXANDRE MAGALHÃES DE AZEVED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4674.96" calcext:value-type="float">
            <text:p>14.674,96</text:p>
          </table:table-cell>
          <table:table-cell table:style-name="ce17" office:value-type="float" office:value="320.18" calcext:value-type="float">
            <text:p>320,1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165.33" calcext:value-type="float">
            <text:p>17.165,3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672.24" calcext:value-type="float">
            <text:p>-2.672,24</text:p>
          </table:table-cell>
          <table:table-cell table:style-name="ce17" office:value-type="float" office:value="-1698.53" calcext:value-type="float">
            <text:p>-1.698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279.62" calcext:value-type="float">
            <text:p>-5.279,62</text:p>
          </table:table-cell>
          <table:table-cell table:style-name="ce17" office:value-type="float" office:value="11885.71" calcext:value-type="float">
            <text:p>11.885,7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ALISSON PINHEIRO DE ARAÚJ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SECRETARIA DE ORDENAÇÃO DE DESPESAS</text:p>
          </table:table-cell>
          <table:table-cell table:style-name="ce17" office:value-type="float" office:value="13276.33" calcext:value-type="float">
            <text:p>13.276,33</text:p>
          </table:table-cell>
          <table:table-cell table:style-name="ce17" office:value-type="float" office:value="3464.72" calcext:value-type="float">
            <text:p>3.464,72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384.07" calcext:value-type="float">
            <text:p>2.384,0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633.42" calcext:value-type="float">
            <text:p>21.633,4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043.36" calcext:value-type="float">
            <text:p>-4.043,36</text:p>
          </table:table-cell>
          <table:table-cell table:style-name="ce17" office:value-type="float" office:value="-2882.11" calcext:value-type="float">
            <text:p>-2.882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834.32" calcext:value-type="float">
            <text:p>-7.834,32</text:p>
          </table:table-cell>
          <table:table-cell table:style-name="ce17" office:value-type="float" office:value="13799.1" calcext:value-type="float">
            <text:p>13.799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AMARO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8349.92" calcext:value-type="float">
            <text:p>18.349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style-name="ce17" office:value-type="float" office:value="150.76" calcext:value-type="float">
            <text:p>150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511.84" calcext:value-type="float">
            <text:p>20.511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57.71" calcext:value-type="float">
            <text:p>-857,71</text:p>
          </table:table-cell>
          <table:table-cell table:style-name="ce17" office:value-type="float" office:value="-3390.36" calcext:value-type="float">
            <text:p>-3.390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248.07" calcext:value-type="float">
            <text:p>-4.248,07</text:p>
          </table:table-cell>
          <table:table-cell table:style-name="ce17" office:value-type="float" office:value="16263.77" calcext:value-type="float">
            <text:p>16.263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ÂNGELO DE ARAÚJO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3422.22" calcext:value-type="float">
            <text:p>3.422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04.64" calcext:value-type="float">
            <text:p>3.004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096.55" calcext:value-type="float">
            <text:p>28.096,55</text:p>
          </table:table-cell>
          <table:table-cell table:style-name="ce17" office:value-type="float" office:value="-2744.52" calcext:value-type="float">
            <text:p>-2.744,52</text:p>
          </table:table-cell>
          <table:table-cell table:style-name="ce17" office:value-type="float" office:value="-4621.66" calcext:value-type="float">
            <text:p>-4.621,66</text:p>
          </table:table-cell>
          <table:table-cell table:style-name="ce17" office:value-type="float" office:value="-3859.62" calcext:value-type="float">
            <text:p>-3.859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225.8" calcext:value-type="float">
            <text:p>-11.225,80</text:p>
          </table:table-cell>
          <table:table-cell table:style-name="ce17" office:value-type="float" office:value="16870.75" calcext:value-type="float">
            <text:p>16.870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ANTÔNIO JACINTO JÚNIOR</text:p>
          </table:table-cell>
          <table:table-cell table:style-name="ce12" office:value-type="string" calcext:value-type="string">
            <text:p>COORDENADOR - CJ-02</text:p>
          </table:table-cell>
          <table:table-cell table:style-name="ce12" office:value-type="string" calcext:value-type="string">
            <text:p>COORDENADORIA DE APOIO AO PJE</text:p>
          </table:table-cell>
          <table:table-cell table:style-name="ce17" office:value-type="float" office:value="13234.15" calcext:value-type="float">
            <text:p>13.234,15</text:p>
          </table:table-cell>
          <table:table-cell table:style-name="ce17" office:value-type="float" office:value="3521.26" calcext:value-type="float">
            <text:p>3.521,26</text:p>
          </table:table-cell>
          <table:table-cell table:style-name="ce17" office:value-type="float" office:value="8313.37" calcext:value-type="float">
            <text:p>8.313,37</text:p>
          </table:table-cell>
          <table:table-cell table:style-name="ce17" office:value-type="float" office:value="3302.84" calcext:value-type="float">
            <text:p>3.302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371.62" calcext:value-type="float">
            <text:p>28.371,62</text:p>
          </table:table-cell>
          <table:table-cell table:style-name="ce17" office:value-type="float" office:value="-2251.43" calcext:value-type="float">
            <text:p>-2.251,43</text:p>
          </table:table-cell>
          <table:table-cell table:style-name="ce17" office:value-type="float" office:value="-5378.77" calcext:value-type="float">
            <text:p>-5.378,77</text:p>
          </table:table-cell>
          <table:table-cell table:style-name="ce17" office:value-type="float" office:value="-4878.72" calcext:value-type="float">
            <text:p>-4.878,7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508.92" calcext:value-type="float">
            <text:p>-12.508,92</text:p>
          </table:table-cell>
          <table:table-cell table:style-name="ce17" office:value-type="float" office:value="15862.7" calcext:value-type="float">
            <text:p>15.862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ARMANDO DE OLIVEIRA MELO</text:p>
          </table:table-cell>
          <table:table-cell table:style-name="ce12" office:value-type="string" calcext:value-type="string">
            <text:p>COORDENADOR - CJ-02</text:p>
          </table:table-cell>
          <table:table-cell table:style-name="ce12" office:value-type="string" calcext:value-type="string">
            <text:p>COORDENADORIA DE GESTÃO DOCUMENTAL E MEMÓRIA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3020.3" calcext:value-type="float">
            <text:p>3.020,30</text:p>
          </table:table-cell>
          <table:table-cell table:style-name="ce17" office:value-type="float" office:value="8313.37" calcext:value-type="float">
            <text:p>8.313,37</text:p>
          </table:table-cell>
          <table:table-cell table:style-name="ce17" office:value-type="float" office:value="2475.56" calcext:value-type="float">
            <text:p>2.475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176.79" calcext:value-type="float">
            <text:p>27.176,79</text:p>
          </table:table-cell>
          <table:table-cell table:style-name="ce17" office:value-type="float" office:value="-2190.78" calcext:value-type="float">
            <text:p>-2.190,78</text:p>
          </table:table-cell>
          <table:table-cell table:style-name="ce17" office:value-type="float" office:value="-4853.94" calcext:value-type="float">
            <text:p>-4.853,94</text:p>
          </table:table-cell>
          <table:table-cell table:style-name="ce17" office:value-type="float" office:value="-3823.48" calcext:value-type="float">
            <text:p>-3.823,4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68.2" calcext:value-type="float">
            <text:p>-10.868,20</text:p>
          </table:table-cell>
          <table:table-cell table:style-name="ce17" office:value-type="float" office:value="16308.59" calcext:value-type="float">
            <text:p>16.308,5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BERNARDO NET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4728.32" calcext:value-type="float">
            <text:p>14.728,32</text:p>
          </table:table-cell>
          <table:table-cell table:style-name="ce17" office:value-type="float" office:value="1177.3" calcext:value-type="float">
            <text:p>1.177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75.56" calcext:value-type="float">
            <text:p>2.475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381.18" calcext:value-type="float">
            <text:p>18.381,18</text:p>
          </table:table-cell>
          <table:table-cell table:style-name="ce17" office:value-type="float" office:value="-1820.65" calcext:value-type="float">
            <text:p>-1.820,65</text:p>
          </table:table-cell>
          <table:table-cell table:style-name="ce17" office:value-type="float" office:value="-2925.23" calcext:value-type="float">
            <text:p>-2.925,23</text:p>
          </table:table-cell>
          <table:table-cell table:style-name="ce17" office:value-type="float" office:value="-1914.92" calcext:value-type="float">
            <text:p>-1.914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660.8" calcext:value-type="float">
            <text:p>-6.660,80</text:p>
          </table:table-cell>
          <table:table-cell table:style-name="ce17" office:value-type="float" office:value="11720.38" calcext:value-type="float">
            <text:p>11.720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BOSCO RIBAS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996.75" calcext:value-type="float">
            <text:p>24.996,75</text:p>
          </table:table-cell>
          <table:table-cell table:style-name="ce17" office:value-type="float" office:value="3694.65" calcext:value-type="float">
            <text:p>3.694,6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66.55" calcext:value-type="float">
            <text:p>2.066,55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626.24" calcext:value-type="float">
            <text:p>32.626,24</text:p>
          </table:table-cell>
          <table:table-cell table:style-name="ce17" office:value-type="float" office:value="-4247.98" calcext:value-type="float">
            <text:p>-4.247,98</text:p>
          </table:table-cell>
          <table:table-cell table:style-name="ce17" office:value-type="float" office:value="-5825.94" calcext:value-type="float">
            <text:p>-5.825,94</text:p>
          </table:table-cell>
          <table:table-cell table:style-name="ce17" office:value-type="float" office:value="-3142.22" calcext:value-type="float">
            <text:p>-3.142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216.14" calcext:value-type="float">
            <text:p>-13.216,14</text:p>
          </table:table-cell>
          <table:table-cell table:style-name="ce17" office:value-type="float" office:value="19410.1" calcext:value-type="float">
            <text:p>19.410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CARLOS DA SILVA JÚNIOR</text:p>
          </table:table-cell>
          <table:table-cell table:style-name="ce12" office:value-type="string" calcext:value-type="string">
            <text:p>OFICIAL ESPECIALIZADO - FC-03</text:p>
          </table:table-cell>
          <table:table-cell table:style-name="ce12" office:value-type="string" calcext:value-type="string">
            <text:p>SECRETARIA (2UNP)</text:p>
          </table:table-cell>
          <table:table-cell table:style-name="ce17" office:value-type="float" office:value="1540" calcext:value-type="float">
            <text:p>1.5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715.8" calcext:value-type="float">
            <text:p>2.715,80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73.61" calcext:value-type="float">
            <text:p>7.673,61</text:p>
          </table:table-cell>
          <table:table-cell table:style-name="ce17" office:value-type="float" office:value="-215.6" calcext:value-type="float">
            <text:p>-215,60</text:p>
          </table:table-cell>
          <table:table-cell table:style-name="ce17" office:value-type="float" office:value="-19.92" calcext:value-type="float">
            <text:p>-19,92</text:p>
          </table:table-cell>
          <table:table-cell table:style-name="ce17" office:value-type="float" office:value="-1790" calcext:value-type="float">
            <text:p>-1.79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025.52" calcext:value-type="float">
            <text:p>-2.025,52</text:p>
          </table:table-cell>
          <table:table-cell table:style-name="ce17" office:value-type="float" office:value="5648.09" calcext:value-type="float">
            <text:p>5.648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CARLOS NICÁCIO DE ARAÚJ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4941.78" calcext:value-type="float">
            <text:p>14.941,78</text:p>
          </table:table-cell>
          <table:table-cell table:style-name="ce17" office:value-type="float" office:value="5644.66" calcext:value-type="float">
            <text:p>5.644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28.73" calcext:value-type="float">
            <text:p>3.328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915.17" calcext:value-type="float">
            <text:p>23.915,17</text:p>
          </table:table-cell>
          <table:table-cell table:style-name="ce17" office:value-type="float" office:value="-2233.3" calcext:value-type="float">
            <text:p>-2.233,30</text:p>
          </table:table-cell>
          <table:table-cell table:style-name="ce17" office:value-type="float" office:value="-4046.84" calcext:value-type="float">
            <text:p>-4.046,84</text:p>
          </table:table-cell>
          <table:table-cell table:style-name="ce17" office:value-type="float" office:value="-6189.24" calcext:value-type="float">
            <text:p>-6.189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469.38" calcext:value-type="float">
            <text:p>-12.469,38</text:p>
          </table:table-cell>
          <table:table-cell table:style-name="ce17" office:value-type="float" office:value="11445.79" calcext:value-type="float">
            <text:p>11.445,7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CÍCERO DOS SANTOS</text:p>
          </table:table-cell>
          <table:table-cell table:style-name="ce12" office:value-type="string" calcext:value-type="string">
            <text:p>ANALISTA JUDICIÁRIO - NÍVEL SUPERIOR A2</text:p>
          </table:table-cell>
          <table:table-cell table:style-name="ce12" office:value-type="string" calcext:value-type="string">
            <text:p>DIVISÃO DE INFRAESTRUTURA TECNOLÓGICA (SETIC)</text:p>
          </table:table-cell>
          <table:table-cell table:style-name="ce17" office:value-type="float" office:value="14985.2" calcext:value-type="float">
            <text:p>14.985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69.96" calcext:value-type="float">
            <text:p>2.169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155.16" calcext:value-type="float">
            <text:p>17.155,1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809.52" calcext:value-type="float">
            <text:p>-2.809,52</text:p>
          </table:table-cell>
          <table:table-cell table:style-name="ce17" office:value-type="float" office:value="-876.58" calcext:value-type="float">
            <text:p>-876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594.95" calcext:value-type="float">
            <text:p>-4.594,95</text:p>
          </table:table-cell>
          <table:table-cell table:style-name="ce17" office:value-type="float" office:value="12560.21" calcext:value-type="float">
            <text:p>12.560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CÍCERO PEIXOTO NET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9ª VT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435.49" calcext:value-type="float">
            <text:p>2.435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974.48" calcext:value-type="float">
            <text:p>16.974,48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583.97" calcext:value-type="float">
            <text:p>-2.583,97</text:p>
          </table:table-cell>
          <table:table-cell table:style-name="ce17" office:value-type="float" office:value="-1411.95" calcext:value-type="float">
            <text:p>-1.411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690.88" calcext:value-type="float">
            <text:p>-5.690,88</text:p>
          </table:table-cell>
          <table:table-cell table:style-name="ce17" office:value-type="float" office:value="11283.6" calcext:value-type="float">
            <text:p>11.283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ERIGLEIDSON DA SILV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/>
          <table:table-cell table:style-name="ce17" office:value-type="float" office:value="13581.01" calcext:value-type="float">
            <text:p>13.581,01</text:p>
          </table:table-cell>
          <table:table-cell table:style-name="ce17" office:value-type="float" office:value="3251.27" calcext:value-type="float">
            <text:p>3.251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55.79" calcext:value-type="float">
            <text:p>2.855,79</text:p>
          </table:table-cell>
          <table:table-cell table:style-name="ce17" office:value-type="float" office:value="5610.76" calcext:value-type="float">
            <text:p>5.610,76</text:p>
          </table:table-cell>
          <table:table-cell table:style-name="ce17" office:value-type="float" office:value="8416.14" calcext:value-type="float">
            <text:p>8.416,14</text:p>
          </table:table-cell>
          <table:table-cell table:style-name="ce17" office:value-type="float" office:value="33714.97" calcext:value-type="float">
            <text:p>33.714,9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870.31" calcext:value-type="float">
            <text:p>-3.870,31</text:p>
          </table:table-cell>
          <table:table-cell table:style-name="ce17" office:value-type="float" office:value="-2487.62" calcext:value-type="float">
            <text:p>-2.487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266.78" calcext:value-type="float">
            <text:p>-7.266,78</text:p>
          </table:table-cell>
          <table:table-cell table:style-name="ce17" office:value-type="float" office:value="26448.19" calcext:value-type="float">
            <text:p>26.448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EXPEDITO DE SÁ</text:p>
          </table:table-cell>
          <table:table-cell table:style-name="ce12" office:value-type="string" calcext:value-type="string">
            <text:p>TÉCNICO JUDICIÁRIO - NÍVEL MÉDIO C12</text:p>
          </table:table-cell>
          <table:table-cell table:style-name="ce12" office:value-type="string" calcext:value-type="string">
            <text:p>SETOR DE PETIÇÃO E <text:s/>PROTOCOLO (CAVT)</text:p>
          </table:table-cell>
          <table:table-cell table:style-name="ce17" office:value-type="float" office:value="12693.26" calcext:value-type="float">
            <text:p>12.693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863.45" calcext:value-type="float">
            <text:p>14.863,45</text:p>
          </table:table-cell>
          <table:table-cell table:style-name="ce17" office:value-type="float" office:value="-1620.39" calcext:value-type="float">
            <text:p>-1.620,39</text:p>
          </table:table-cell>
          <table:table-cell table:style-name="ce17" office:value-type="float" office:value="-2149.04" calcext:value-type="float">
            <text:p>-2.149,04</text:p>
          </table:table-cell>
          <table:table-cell table:style-name="ce17" office:value-type="float" office:value="-2187.75" calcext:value-type="float">
            <text:p>-2.187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957.18" calcext:value-type="float">
            <text:p>-5.957,18</text:p>
          </table:table-cell>
          <table:table-cell table:style-name="ce17" office:value-type="float" office:value="8906.27" calcext:value-type="float">
            <text:p>8.906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FEIJÓ DA SILV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(1ª VT-ARA)</text:p>
          </table:table-cell>
          <table:table-cell table:style-name="ce17" office:value-type="float" office:value="14941.78" calcext:value-type="float">
            <text:p>14.941,78</text:p>
          </table:table-cell>
          <table:table-cell table:style-name="ce17" office:value-type="float" office:value="3251.27" calcext:value-type="float">
            <text:p>3.251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69.25" calcext:value-type="float">
            <text:p>4.169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362.3" calcext:value-type="float">
            <text:p>22.362,30</text:p>
          </table:table-cell>
          <table:table-cell table:style-name="ce17" office:value-type="float" office:value="-2206.88" calcext:value-type="float">
            <text:p>-2.206,88</text:p>
          </table:table-cell>
          <table:table-cell table:style-name="ce17" office:value-type="float" office:value="-3395.92" calcext:value-type="float">
            <text:p>-3.395,92</text:p>
          </table:table-cell>
          <table:table-cell table:style-name="ce17" office:value-type="float" office:value="-3530.14" calcext:value-type="float">
            <text:p>-3.530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132.94" calcext:value-type="float">
            <text:p>-9.132,94</text:p>
          </table:table-cell>
          <table:table-cell table:style-name="ce17" office:value-type="float" office:value="13229.36" calcext:value-type="float">
            <text:p>13.229,3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HELDER PAIVA MONTEIR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734.09" calcext:value-type="float">
            <text:p>24.734,09</text:p>
          </table:table-cell>
          <table:table-cell table:style-name="ce17" office:value-type="float" office:value="8258.11" calcext:value-type="float">
            <text:p>8.258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47.93" calcext:value-type="float">
            <text:p>3.047,93</text:p>
          </table:table-cell>
          <table:table-cell table:style-name="ce17" office:value-type="float" office:value="2075.88" calcext:value-type="float">
            <text:p>2.075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116.01" calcext:value-type="float">
            <text:p>38.116,01</text:p>
          </table:table-cell>
          <table:table-cell table:style-name="ce17" office:value-type="float" office:value="-4298.35" calcext:value-type="float">
            <text:p>-4.298,35</text:p>
          </table:table-cell>
          <table:table-cell table:style-name="ce17" office:value-type="float" office:value="-5129.96" calcext:value-type="float">
            <text:p>-5.129,96</text:p>
          </table:table-cell>
          <table:table-cell table:style-name="ce17" office:value-type="float" office:value="-4871.77" calcext:value-type="float">
            <text:p>-4.871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300.08" calcext:value-type="float">
            <text:p>-14.300,08</text:p>
          </table:table-cell>
          <table:table-cell table:style-name="ce17" office:value-type="float" office:value="23815.93" calcext:value-type="float">
            <text:p>23.815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HENRIQUE CARVALHO DE SANT ANN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996.75" calcext:value-type="float">
            <text:p>24.996,75</text:p>
          </table:table-cell>
          <table:table-cell table:style-name="ce17" office:value-type="float" office:value="3597.33" calcext:value-type="float">
            <text:p>3.597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65.91" calcext:value-type="float">
            <text:p>3.365,91</text:p>
          </table:table-cell>
          <table:table-cell table:style-name="ce17" office:value-type="float" office:value="1556.91" calcext:value-type="float">
            <text:p>1.556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516.9" calcext:value-type="float">
            <text:p>33.516,90</text:p>
          </table:table-cell>
          <table:table-cell table:style-name="ce17" office:value-type="float" office:value="-4229.49" calcext:value-type="float">
            <text:p>-4.229,49</text:p>
          </table:table-cell>
          <table:table-cell table:style-name="ce17" office:value-type="float" office:value="-5699.99" calcext:value-type="float">
            <text:p>-5.699,99</text:p>
          </table:table-cell>
          <table:table-cell table:style-name="ce17" office:value-type="float" office:value="-2643.82" calcext:value-type="float">
            <text:p>-2.643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573.3" calcext:value-type="float">
            <text:p>-12.573,30</text:p>
          </table:table-cell>
          <table:table-cell table:style-name="ce17" office:value-type="float" office:value="20943.6" calcext:value-type="float">
            <text:p>20.943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HUMBERTO CUNHA VASSALO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CONSOLIDAÇÃO DE DADOS (SECR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3304.63" calcext:value-type="float">
            <text:p>3.304,63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364.37" calcext:value-type="float">
            <text:p>3.364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162.86" calcext:value-type="float">
            <text:p>22.162,86</text:p>
          </table:table-cell>
          <table:table-cell table:style-name="ce17" office:value-type="float" office:value="-2237.7" calcext:value-type="float">
            <text:p>-2.237,70</text:p>
          </table:table-cell>
          <table:table-cell table:style-name="ce17" office:value-type="float" office:value="-3553.94" calcext:value-type="float">
            <text:p>-3.553,94</text:p>
          </table:table-cell>
          <table:table-cell table:style-name="ce17" office:value-type="float" office:value="-3693.33" calcext:value-type="float">
            <text:p>-3.693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484.97" calcext:value-type="float">
            <text:p>-9.484,97</text:p>
          </table:table-cell>
          <table:table-cell table:style-name="ce17" office:value-type="float" office:value="12677.89" calcext:value-type="float">
            <text:p>12.677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JUSTINO LIMA FILHO</text:p>
          </table:table-cell>
          <table:table-cell table:style-name="ce12" office:value-type="string" calcext:value-type="string">
            <text:p>OFICIAL ESPECIALIZADO - FC-03</text:p>
          </table:table-cell>
          <table:table-cell table:style-name="ce12" office:value-type="string" calcext:value-type="string">
            <text:p>SECRETARIA (PAL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3664.62" calcext:value-type="float">
            <text:p>3.664,62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4513.09" calcext:value-type="float">
            <text:p>4.513,09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669.58" calcext:value-type="float">
            <text:p>24.669,5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781.71" calcext:value-type="float">
            <text:p>-2.781,71</text:p>
          </table:table-cell>
          <table:table-cell table:style-name="ce17" office:value-type="float" office:value="-2836.79" calcext:value-type="float">
            <text:p>-2.836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527.35" calcext:value-type="float">
            <text:p>-6.527,35</text:p>
          </table:table-cell>
          <table:table-cell table:style-name="ce17" office:value-type="float" office:value="18142.23" calcext:value-type="float">
            <text:p>18.142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KLEBER TENÓRIO MAGALHÃES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TOR DE SAÚDE (SEGESP)</text:p>
          </table:table-cell>
          <table:table-cell table:style-name="ce17" office:value-type="float" office:value="43558.26" calcext:value-type="float">
            <text:p>43.558,26</text:p>
          </table:table-cell>
          <table:table-cell table:style-name="ce17" office:value-type="float" office:value="4593.73" calcext:value-type="float">
            <text:p>4.593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956.36" calcext:value-type="float">
            <text:p>4.956,3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3108.35" calcext:value-type="float">
            <text:p>53.108,3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957.88" calcext:value-type="float">
            <text:p>-6.957,88</text:p>
          </table:table-cell>
          <table:table-cell table:style-name="ce17" office:value-type="float" office:value="-7255.33" calcext:value-type="float">
            <text:p>-7.255,33</text:p>
          </table:table-cell>
          <table:table-cell table:style-name="ce17" office:value-type="float" office:value="-3234.62" calcext:value-type="float">
            <text:p>-3.234,62</text:p>
          </table:table-cell>
          <table:table-cell table:style-name="ce17" office:value-type="float" office:value="-18356.68" calcext:value-type="float">
            <text:p>-18.356,68</text:p>
          </table:table-cell>
          <table:table-cell table:style-name="ce17" office:value-type="float" office:value="34751.67" calcext:value-type="float">
            <text:p>34.751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LÉCIO PEDROSA MENDES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COORDENADORIA DE MANUTENÇÃO E PROJETOS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5211.07" calcext:value-type="float">
            <text:p>5.211,07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3535.64" calcext:value-type="float">
            <text:p>3.535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410.41" calcext:value-type="float">
            <text:p>37.410,4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8117.49" calcext:value-type="float">
            <text:p>-8.117,49</text:p>
          </table:table-cell>
          <table:table-cell table:style-name="ce17" office:value-type="float" office:value="-4585.61" calcext:value-type="float">
            <text:p>-4.585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611.95" calcext:value-type="float">
            <text:p>-13.611,95</text:p>
          </table:table-cell>
          <table:table-cell table:style-name="ce17" office:value-type="float" office:value="23798.46" calcext:value-type="float">
            <text:p>23.798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4.78" calcext:value-type="float">
            <text:p>134,78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LESSA DOS SANTOS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4077.43" calcext:value-type="float">
            <text:p>24.077,43</text:p>
          </table:table-cell>
          <table:table-cell table:style-name="ce17" office:value-type="float" office:value="14104.02" calcext:value-type="float">
            <text:p>14.104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0192.61" calcext:value-type="float">
            <text:p>40.192,61</text:p>
          </table:table-cell>
          <table:table-cell table:style-name="ce17" office:value-type="float" office:value="-5192.14" calcext:value-type="float">
            <text:p>-5.192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750.11" calcext:value-type="float">
            <text:p>-5.750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942.25" calcext:value-type="float">
            <text:p>-10.942,25</text:p>
          </table:table-cell>
          <table:table-cell table:style-name="ce17" office:value-type="float" office:value="29250.36" calcext:value-type="float">
            <text:p>29.250,3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LUCIANO DE MENEZES JÚNIOR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JOÃO LEITE DE ARRUDA ALENCAR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017.73" calcext:value-type="float">
            <text:p>2.017,73</text:p>
          </table:table-cell>
          <table:table-cell table:style-name="ce17" office:value-type="float" office:value="5256.38" calcext:value-type="float">
            <text:p>5.256,38</text:p>
          </table:table-cell>
          <table:table-cell table:style-name="ce17" office:value-type="float" office:value="7884.57" calcext:value-type="float">
            <text:p>7.884,57</text:p>
          </table:table-cell>
          <table:table-cell table:style-name="ce17" office:value-type="float" office:value="30927.81" calcext:value-type="float">
            <text:p>30.927,8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337.15" calcext:value-type="float">
            <text:p>-3.337,15</text:p>
          </table:table-cell>
          <table:table-cell table:style-name="ce17" office:value-type="float" office:value="-1805.35" calcext:value-type="float">
            <text:p>-1.805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051.35" calcext:value-type="float">
            <text:p>-6.051,35</text:p>
          </table:table-cell>
          <table:table-cell table:style-name="ce17" office:value-type="float" office:value="24876.46" calcext:value-type="float">
            <text:p>24.876,4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LUIZ DE ALMEIDA JÚNIOR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ACOMPANHAMENTO DAS DESPESAS, DA EXECUÇÃO ORÇAMENTÁRIA E DA ANÁLISE DE PAGAMENTO (COD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627.18" calcext:value-type="float">
            <text:p>627,18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451.36" calcext:value-type="float">
            <text:p>2.451,3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625.76" calcext:value-type="float">
            <text:p>18.625,76</text:p>
          </table:table-cell>
          <table:table-cell table:style-name="ce17" office:value-type="float" office:value="-1795.92" calcext:value-type="float">
            <text:p>-1.795,92</text:p>
          </table:table-cell>
          <table:table-cell table:style-name="ce17" office:value-type="float" office:value="-3005.94" calcext:value-type="float">
            <text:p>-3.005,94</text:p>
          </table:table-cell>
          <table:table-cell table:style-name="ce17" office:value-type="float" office:value="-1616.96" calcext:value-type="float">
            <text:p>-1.616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418.82" calcext:value-type="float">
            <text:p>-6.418,82</text:p>
          </table:table-cell>
          <table:table-cell table:style-name="ce17" office:value-type="float" office:value="12206.94" calcext:value-type="float">
            <text:p>12.206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LUIZ PEDROS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4674.96" calcext:value-type="float">
            <text:p>14.674,96</text:p>
          </table:table-cell>
          <table:table-cell table:style-name="ce17" office:value-type="float" office:value="3464.72" calcext:value-type="float">
            <text:p>3.464,7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6.96" calcext:value-type="float">
            <text:p>1.986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26.64" calcext:value-type="float">
            <text:p>20.126,64</text:p>
          </table:table-cell>
          <table:table-cell table:style-name="ce17" office:value-type="float" office:value="-1597.4" calcext:value-type="float">
            <text:p>-1.597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589.04" calcext:value-type="float">
            <text:p>-3.589,0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186.44" calcext:value-type="float">
            <text:p>-5.186,44</text:p>
          </table:table-cell>
          <table:table-cell table:style-name="ce17" office:value-type="float" office:value="14940.2" calcext:value-type="float">
            <text:p>14.940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MÁRCIO DE ARAÚJO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1ª VT-ARA)</text:p>
          </table:table-cell>
          <table:table-cell table:style-name="ce17" office:value-type="float" office:value="1614.48" calcext:value-type="float">
            <text:p>1.614,4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996.6" calcext:value-type="float">
            <text:p>2.996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160.6" calcext:value-type="float">
            <text:p>6.160,60</text:p>
          </table:table-cell>
          <table:table-cell table:style-name="ce17" office:value-type="float" office:value="-226.03" calcext:value-type="float">
            <text:p>-226,03</text:p>
          </table:table-cell>
          <table:table-cell table:style-name="ce17" office:value-type="float" office:value="-22.47" calcext:value-type="float">
            <text:p>-22,47</text:p>
          </table:table-cell>
          <table:table-cell table:style-name="ce17" office:value-type="float" office:value="-2334.27" calcext:value-type="float">
            <text:p>-2.334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582.77" calcext:value-type="float">
            <text:p>-2.582,77</text:p>
          </table:table-cell>
          <table:table-cell table:style-name="ce17" office:value-type="float" office:value="3577.83" calcext:value-type="float">
            <text:p>3.577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MILTON SANTOS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TOR DE JORNALISMO (CCOM)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5476.29" calcext:value-type="float">
            <text:p>5.476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80.06" calcext:value-type="float">
            <text:p>3.380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663.59" calcext:value-type="float">
            <text:p>21.663,59</text:p>
          </table:table-cell>
          <table:table-cell table:style-name="ce17" office:value-type="float" office:value="-2171.66" calcext:value-type="float">
            <text:p>-2.171,66</text:p>
          </table:table-cell>
          <table:table-cell table:style-name="ce17" office:value-type="float" office:value="-3482.63" calcext:value-type="float">
            <text:p>-3.482,63</text:p>
          </table:table-cell>
          <table:table-cell table:style-name="ce17" office:value-type="float" office:value="-2180.69" calcext:value-type="float">
            <text:p>-2.180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834.98" calcext:value-type="float">
            <text:p>-7.834,98</text:p>
          </table:table-cell>
          <table:table-cell table:style-name="ce17" office:value-type="float" office:value="13828.61" calcext:value-type="float">
            <text:p>13.828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MIRIEL MORGADO PORTELA GOMEZ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GABINETE DO DESEMBARGADOR JASIEL IVO</text:p>
          </table:table-cell>
          <table:table-cell table:style-name="ce17" office:value-type="float" office:value="15235.28" calcext:value-type="float">
            <text:p>15.235,28</text:p>
          </table:table-cell>
          <table:table-cell table:style-name="ce17" office:value-type="float" office:value="3411.36" calcext:value-type="float">
            <text:p>3.411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330.96" calcext:value-type="float">
            <text:p>4.330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977.6" calcext:value-type="float">
            <text:p>22.977,6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825.48" calcext:value-type="float">
            <text:p>-3.825,48</text:p>
          </table:table-cell>
          <table:table-cell table:style-name="ce17" office:value-type="float" office:value="-4061.14" calcext:value-type="float">
            <text:p>-4.061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795.47" calcext:value-type="float">
            <text:p>-8.795,47</text:p>
          </table:table-cell>
          <table:table-cell table:style-name="ce17" office:value-type="float" office:value="14182.13" calcext:value-type="float">
            <text:p>14.182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OTÁVIO MARTINS RODRIGUE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2375.59" calcext:value-type="float">
            <text:p>2.375,5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4.99" calcext:value-type="float">
            <text:p>764,9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348.05" calcext:value-type="float">
            <text:p>16.348,05</text:p>
          </table:table-cell>
          <table:table-cell table:style-name="ce17" office:value-type="float" office:value="-1175.56" calcext:value-type="float">
            <text:p>-1.175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19.68" calcext:value-type="float">
            <text:p>-1.019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195.24" calcext:value-type="float">
            <text:p>-2.195,24</text:p>
          </table:table-cell>
          <table:table-cell table:style-name="ce17" office:value-type="float" office:value="14152.81" calcext:value-type="float">
            <text:p>14.152,8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PAULO DO BOMFIM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2ª VT-ARA)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398.25" calcext:value-type="float">
            <text:p>4.398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398.25" calcext:value-type="float">
            <text:p>4.398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957.8" calcext:value-type="float">
            <text:p>-957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57.8" calcext:value-type="float">
            <text:p>-957,80</text:p>
          </table:table-cell>
          <table:table-cell table:style-name="ce17" office:value-type="float" office:value="3440.45" calcext:value-type="float">
            <text:p>3.440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RAMIRO MAURÍCIO DA SILV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CRETARIA DE PRECATÓRIOS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249.8" calcext:value-type="float">
            <text:p>3.249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842.15" calcext:value-type="float">
            <text:p>17.842,15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442.23" calcext:value-type="float">
            <text:p>-2.442,23</text:p>
          </table:table-cell>
          <table:table-cell table:style-name="ce17" office:value-type="float" office:value="-3017.59" calcext:value-type="float">
            <text:p>-3.017,5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154.78" calcext:value-type="float">
            <text:p>-7.154,78</text:p>
          </table:table-cell>
          <table:table-cell table:style-name="ce17" office:value-type="float" office:value="10687.37" calcext:value-type="float">
            <text:p>10.687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RIBAMAR DE CARVALHO JÚNIOR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SISTEMAS CORPORATIVOS E PORTAIS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6583.41" calcext:value-type="float">
            <text:p>6.583,41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475.95" calcext:value-type="float">
            <text:p>24.475,95</text:p>
          </table:table-cell>
          <table:table-cell table:style-name="ce17" office:value-type="float" office:value="-2385.15" calcext:value-type="float">
            <text:p>-2.385,15</text:p>
          </table:table-cell>
          <table:table-cell table:style-name="ce17" office:value-type="float" office:value="-4519.33" calcext:value-type="float">
            <text:p>-4.519,33</text:p>
          </table:table-cell>
          <table:table-cell table:style-name="ce17" office:value-type="float" office:value="-2714.58" calcext:value-type="float">
            <text:p>-2.714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619.06" calcext:value-type="float">
            <text:p>-9.619,06</text:p>
          </table:table-cell>
          <table:table-cell table:style-name="ce17" office:value-type="float" office:value="14856.89" calcext:value-type="float">
            <text:p>14.856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RICARDO COSTA DE OLIVEIRA</text:p>
          </table:table-cell>
          <table:table-cell table:style-name="ce12" office:value-type="string" calcext:value-type="string">
            <text:p>COORDENADOR - CJ-02</text:p>
          </table:table-cell>
          <table:table-cell table:style-name="ce12" office:value-type="string" calcext:value-type="string">
            <text:p>COORDENADORIA DE MATERIAL E LOGÍSTICA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789.8" calcext:value-type="float">
            <text:p>12.789,80</text:p>
          </table:table-cell>
          <table:table-cell table:style-name="ce17" office:value-type="float" office:value="4222.62" calcext:value-type="float">
            <text:p>4.222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012.42" calcext:value-type="float">
            <text:p>17.012,4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371.26" calcext:value-type="float">
            <text:p>-2.371,26</text:p>
          </table:table-cell>
          <table:table-cell table:style-name="ce17" office:value-type="float" office:value="-2279.01" calcext:value-type="float">
            <text:p>-2.279,0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559.12" calcext:value-type="float">
            <text:p>-5.559,12</text:p>
          </table:table-cell>
          <table:table-cell table:style-name="ce17" office:value-type="float" office:value="11453.3" calcext:value-type="float">
            <text:p>11.453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SONISVAL SAMPAIO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1ª VT-ARA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238.99" calcext:value-type="float">
            <text:p>4.238,99</text:p>
          </table:table-cell>
          <table:table-cell table:style-name="ce17" office:value-type="float" office:value="-1464.42" calcext:value-type="float">
            <text:p>-1.464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282.87" calcext:value-type="float">
            <text:p>5.282,8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2034.18" calcext:value-type="float">
            <text:p>-2.034,1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034.18" calcext:value-type="float">
            <text:p>-2.034,18</text:p>
          </table:table-cell>
          <table:table-cell table:style-name="ce17" office:value-type="float" office:value="3248.69" calcext:value-type="float">
            <text:p>3.248,69</text:p>
          </table:table-cell>
          <table:table-cell table:style-name="ce17" office:value-type="float" office:value="3405.62" calcext:value-type="float">
            <text:p>3.405,62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É SÓSTENES NASCIMENTO DE LIM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CORREIÇÕES, NORMATIZAÇÃO E PROCESSOS (SECR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4558.32" calcext:value-type="float">
            <text:p>4.558,32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5485.67" calcext:value-type="float">
            <text:p>5.485,67</text:p>
          </table:table-cell>
          <table:table-cell table:style-name="ce17" office:value-type="float" office:value="1002.89" calcext:value-type="float">
            <text:p>1.002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5158.89" calcext:value-type="float">
            <text:p>35.158,89</text:p>
          </table:table-cell>
          <table:table-cell table:style-name="ce17" office:value-type="float" office:value="-3840.82" calcext:value-type="float">
            <text:p>-3.840,82</text:p>
          </table:table-cell>
          <table:table-cell table:style-name="ce17" office:value-type="float" office:value="-4557.4" calcext:value-type="float">
            <text:p>-4.557,40</text:p>
          </table:table-cell>
          <table:table-cell table:style-name="ce17" office:value-type="float" office:value="-4813.04" calcext:value-type="float">
            <text:p>-4.813,0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211.26" calcext:value-type="float">
            <text:p>-13.211,26</text:p>
          </table:table-cell>
          <table:table-cell table:style-name="ce17" office:value-type="float" office:value="21947.63" calcext:value-type="float">
            <text:p>21.947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ENEIDE MARTINS ROCHA MONTEIRO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PEN)</text:p>
          </table:table-cell>
          <table:table-cell table:style-name="ce17" office:value-type="float" office:value="1694.4" calcext:value-type="float">
            <text:p>1.694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535.64" calcext:value-type="float">
            <text:p>3.535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409.7" calcext:value-type="float">
            <text:p>7.409,70</text:p>
          </table:table-cell>
          <table:table-cell table:style-name="ce17" office:value-type="float" office:value="-542.37" calcext:value-type="float">
            <text:p>-542,37</text:p>
          </table:table-cell>
          <table:table-cell table:style-name="ce17" office:value-type="float" office:value="-61.44" calcext:value-type="float">
            <text:p>-61,44</text:p>
          </table:table-cell>
          <table:table-cell table:style-name="ce17" office:value-type="float" office:value="-2029.89" calcext:value-type="float">
            <text:p>-2.029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633.7" calcext:value-type="float">
            <text:p>-2.633,70</text:p>
          </table:table-cell>
          <table:table-cell table:style-name="ce17" office:value-type="float" office:value="4776" calcext:value-type="float">
            <text:p>4.77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ETE MARIA SILVA BARRO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2202.45" calcext:value-type="float">
            <text:p>12.202,45</text:p>
          </table:table-cell>
          <table:table-cell table:style-name="ce17" office:value-type="float" office:value="13355.97" calcext:value-type="float">
            <text:p>13.355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564" calcext:value-type="float">
            <text:p>26.564,00</text:p>
          </table:table-cell>
          <table:table-cell table:style-name="ce17" office:value-type="float" office:value="-2821.49" calcext:value-type="float">
            <text:p>-2.821,49</text:p>
          </table:table-cell>
          <table:table-cell table:style-name="ce17" office:value-type="float" office:value="-4833.06" calcext:value-type="float">
            <text:p>-4.833,06</text:p>
          </table:table-cell>
          <table:table-cell table:style-name="ce17" office:value-type="float" office:value="-4374.23" calcext:value-type="float">
            <text:p>-4.374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028.78" calcext:value-type="float">
            <text:p>-12.028,78</text:p>
          </table:table-cell>
          <table:table-cell table:style-name="ce17" office:value-type="float" office:value="14535.22" calcext:value-type="float">
            <text:p>14.535,2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IAS JACINTO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3304.63" calcext:value-type="float">
            <text:p>3.304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10.95" calcext:value-type="float">
            <text:p>1.310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823.05" calcext:value-type="float">
            <text:p>17.823,05</text:p>
          </table:table-cell>
          <table:table-cell table:style-name="ce17" office:value-type="float" office:value="-1328.85" calcext:value-type="float">
            <text:p>-1.328,85</text:p>
          </table:table-cell>
          <table:table-cell table:style-name="ce17" office:value-type="float" office:value="-2188.88" calcext:value-type="float">
            <text:p>-2.188,88</text:p>
          </table:table-cell>
          <table:table-cell table:style-name="ce17" office:value-type="float" office:value="-2673.27" calcext:value-type="float">
            <text:p>-2.673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191" calcext:value-type="float">
            <text:p>-6.191,00</text:p>
          </table:table-cell>
          <table:table-cell table:style-name="ce17" office:value-type="float" office:value="11632.05" calcext:value-type="float">
            <text:p>11.632,0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INALDO ALVE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PCV)</text:p>
          </table:table-cell>
          <table:table-cell table:style-name="ce17" office:value-type="float" office:value="3186" calcext:value-type="float">
            <text:p>3.18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386.58" calcext:value-type="float">
            <text:p>2.386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904.1" calcext:value-type="float">
            <text:p>6.904,10</text:p>
          </table:table-cell>
          <table:table-cell table:style-name="ce17" office:value-type="float" office:value="-446.04" calcext:value-type="float">
            <text:p>-446,04</text:p>
          </table:table-cell>
          <table:table-cell table:style-name="ce17" office:value-type="float" office:value="-226.6" calcext:value-type="float">
            <text:p>-226,60</text:p>
          </table:table-cell>
          <table:table-cell table:style-name="ce17" office:value-type="float" office:value="-1321.26" calcext:value-type="float">
            <text:p>-1.321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993.9" calcext:value-type="float">
            <text:p>-1.993,90</text:p>
          </table:table-cell>
          <table:table-cell table:style-name="ce17" office:value-type="float" office:value="4910.2" calcext:value-type="float">
            <text:p>4.910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SELMA DE FARIAS CARVALHO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4ª VT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1326.15" calcext:value-type="float">
            <text:p>1.326,15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502.41" calcext:value-type="float">
            <text:p>2.502,41</text:p>
          </table:table-cell>
          <table:table-cell table:style-name="ce17" office:value-type="float" office:value="33.12" calcext:value-type="float">
            <text:p>33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302.17" calcext:value-type="float">
            <text:p>19.302,17</text:p>
          </table:table-cell>
          <table:table-cell table:style-name="ce17" office:value-type="float" office:value="-1911.25" calcext:value-type="float">
            <text:p>-1.911,25</text:p>
          </table:table-cell>
          <table:table-cell table:style-name="ce17" office:value-type="float" office:value="-3146.2" calcext:value-type="float">
            <text:p>-3.146,20</text:p>
          </table:table-cell>
          <table:table-cell table:style-name="ce17" office:value-type="float" office:value="-5759.39" calcext:value-type="float">
            <text:p>-5.759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16.84" calcext:value-type="float">
            <text:p>-10.816,84</text:p>
          </table:table-cell>
          <table:table-cell table:style-name="ce17" office:value-type="float" office:value="8485.33" calcext:value-type="float">
            <text:p>8.485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OSUÉ SOARES DA SILV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22175.5" calcext:value-type="float">
            <text:p>22.175,5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2175.5" calcext:value-type="float">
            <text:p>22.175,50</text:p>
          </table:table-cell>
          <table:table-cell table:style-name="ce17" office:value-type="float" office:value="-2263.31" calcext:value-type="float">
            <text:p>-2.263,31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-2263.31" calcext:value-type="float">
            <text:p>-2.263,31</text:p>
          </table:table-cell>
          <table:table-cell table:style-name="ce17" office:value-type="float" office:value="19912.19" calcext:value-type="float">
            <text:p>19.912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ULIANA ALEJANDRA FARIAS DE MELO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2ª VT-ARA)</text:p>
          </table:table-cell>
          <table:table-cell table:style-name="ce17" office:value-type="float" office:value="11876.85" calcext:value-type="float">
            <text:p>11.876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524.13" calcext:value-type="float">
            <text:p>2.524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580.64" calcext:value-type="float">
            <text:p>16.580,6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719.61" calcext:value-type="float">
            <text:p>-2.719,61</text:p>
          </table:table-cell>
          <table:table-cell table:style-name="ce17" office:value-type="float" office:value="-1530.86" calcext:value-type="float">
            <text:p>-1.530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159.32" calcext:value-type="float">
            <text:p>-5.159,32</text:p>
          </table:table-cell>
          <table:table-cell table:style-name="ce17" office:value-type="float" office:value="11421.32" calcext:value-type="float">
            <text:p>11.421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ULIANA LÔBO ARCANJO DE ALCÂNTAR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GABINETE DA DESEMBARGADORA ANNE HELENA FISCHER INOJOSA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ULIANA MENDES SANTOS MARQUE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PEN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ÚLIO CABRAL FREITAS DE SANTANA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CRETARIA DE RECURSO DE REVISTA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740.73" calcext:value-type="float">
            <text:p>2.740,73</text:p>
          </table:table-cell>
          <table:table-cell table:style-name="ce17" office:value-type="float" office:value="7405.44" calcext:value-type="float">
            <text:p>7.405,4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956.52" calcext:value-type="float">
            <text:p>24.956,5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747.27" calcext:value-type="float">
            <text:p>-4.747,27</text:p>
          </table:table-cell>
          <table:table-cell table:style-name="ce17" office:value-type="float" office:value="-2545.17" calcext:value-type="float">
            <text:p>-2.545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201.29" calcext:value-type="float">
            <text:p>-8.201,29</text:p>
          </table:table-cell>
          <table:table-cell table:style-name="ce17" office:value-type="float" office:value="16755.23" calcext:value-type="float">
            <text:p>16.755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JUSSARA JOSEDITE DE JESUS CAVALCANTE DE ARAÚJ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DE GESTÃO DE PESSOAS</text:p>
          </table:table-cell>
          <table:table-cell table:style-name="ce17" office:value-type="float" office:value="13207.47" calcext:value-type="float">
            <text:p>13.207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555.38" calcext:value-type="float">
            <text:p>7.555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762.85" calcext:value-type="float">
            <text:p>20.762,85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061.39" calcext:value-type="float">
            <text:p>-2.061,39</text:p>
          </table:table-cell>
          <table:table-cell table:style-name="ce17" office:value-type="float" office:value="-4631.89" calcext:value-type="float">
            <text:p>-4.631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388.24" calcext:value-type="float">
            <text:p>-8.388,24</text:p>
          </table:table-cell>
          <table:table-cell table:style-name="ce17" office:value-type="float" office:value="12374.61" calcext:value-type="float">
            <text:p>12.374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KAMILLA AYSSA SILVA BARRETO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COORDENADORIA DE COMUNICAÇÃO SOCIAL</text:p>
          </table:table-cell>
          <table:table-cell table:style-name="ce17" office:value-type="float" office:value="12926.4" calcext:value-type="float">
            <text:p>12.926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552.1" calcext:value-type="float">
            <text:p>2.552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810.02" calcext:value-type="float">
            <text:p>16.810,02</text:p>
          </table:table-cell>
          <table:table-cell table:style-name="ce17" office:value-type="float" office:value="-1639.18" calcext:value-type="float">
            <text:p>-1.639,18</text:p>
          </table:table-cell>
          <table:table-cell table:style-name="ce17" office:value-type="float" office:value="-2469.88" calcext:value-type="float">
            <text:p>-2.469,88</text:p>
          </table:table-cell>
          <table:table-cell table:style-name="ce17" office:value-type="float" office:value="-1682.11" calcext:value-type="float">
            <text:p>-1.682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791.17" calcext:value-type="float">
            <text:p>-5.791,17</text:p>
          </table:table-cell>
          <table:table-cell table:style-name="ce17" office:value-type="float" office:value="11018.85" calcext:value-type="float">
            <text:p>11.018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KARIEN RODRIGUES DA SILVEIRA TRINDADE</text:p>
          </table:table-cell>
          <table:table-cell table:style-name="ce12" office:value-type="string" calcext:value-type="string">
            <text:p>ASSISTENTE JURÍDICO - FC-04</text:p>
          </table:table-cell>
          <table:table-cell table:style-name="ce12" office:value-type="string" calcext:value-type="string">
            <text:p>SECRETARIA DE RECURSO DE REVISTA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301.13" calcext:value-type="float">
            <text:p>3.301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848.35" calcext:value-type="float">
            <text:p>18.848,35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809.1" calcext:value-type="float">
            <text:p>-2.809,10</text:p>
          </table:table-cell>
          <table:table-cell table:style-name="ce17" office:value-type="float" office:value="-3414.86" calcext:value-type="float">
            <text:p>-3.414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918.92" calcext:value-type="float">
            <text:p>-7.918,92</text:p>
          </table:table-cell>
          <table:table-cell table:style-name="ce17" office:value-type="float" office:value="10929.43" calcext:value-type="float">
            <text:p>10.929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KARLA AZEVEDO DE ALBUQUERQUE RIBEIRO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GESTÃO DO QUADRO DE SERVIDORES (SEGESP)</text:p>
          </table:table-cell>
          <table:table-cell table:style-name="ce17" office:value-type="float" office:value="12978.21" calcext:value-type="float">
            <text:p>12.978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2596.12" calcext:value-type="float">
            <text:p>2.596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305.68" calcext:value-type="float">
            <text:p>22.305,6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104.33" calcext:value-type="float">
            <text:p>-4.104,33</text:p>
          </table:table-cell>
          <table:table-cell table:style-name="ce17" office:value-type="float" office:value="-990.32" calcext:value-type="float">
            <text:p>-990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003.5" calcext:value-type="float">
            <text:p>-6.003,50</text:p>
          </table:table-cell>
          <table:table-cell table:style-name="ce17" office:value-type="float" office:value="16302.18" calcext:value-type="float">
            <text:p>16.302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KARLA MEIRY MONTE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SAN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158.09" calcext:value-type="float">
            <text:p>2.158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337.75" calcext:value-type="float">
            <text:p>4.337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698.67" calcext:value-type="float">
            <text:p>-698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98.67" calcext:value-type="float">
            <text:p>-698,67</text:p>
          </table:table-cell>
          <table:table-cell table:style-name="ce17" office:value-type="float" office:value="3639.08" calcext:value-type="float">
            <text:p>3.639,08</text:p>
          </table:table-cell>
          <table:table-cell table:style-name="ce17" office:value-type="float" office:value="11839.77" calcext:value-type="float">
            <text:p>11.839,77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KARLA NOLASCO SANTOS UCHÔA</text:p>
          </table:table-cell>
          <table:table-cell table:style-name="ce12" office:value-type="string" calcext:value-type="string">
            <text:p>ASSESSOR-CHEFE - CJ-03</text:p>
          </table:table-cell>
          <table:table-cell table:style-name="ce12" office:value-type="string" calcext:value-type="string">
            <text:p>GABINETE DO DESEMBARGADOR JASIEL IVO</text:p>
          </table:table-cell>
          <table:table-cell table:style-name="ce17" office:value-type="float" office:value="13127.42" calcext:value-type="float">
            <text:p>13.127,42</text:p>
          </table:table-cell>
          <table:table-cell table:style-name="ce17" office:value-type="float" office:value="1844.03" calcext:value-type="float">
            <text:p>1.844,03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637.27" calcext:value-type="float">
            <text:p>2.637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059.34" calcext:value-type="float">
            <text:p>27.059,34</text:p>
          </table:table-cell>
          <table:table-cell table:style-name="ce17" office:value-type="float" office:value="-1974.69" calcext:value-type="float">
            <text:p>-1.974,69</text:p>
          </table:table-cell>
          <table:table-cell table:style-name="ce17" office:value-type="float" office:value="-5120.62" calcext:value-type="float">
            <text:p>-5.120,62</text:p>
          </table:table-cell>
          <table:table-cell table:style-name="ce17" office:value-type="float" office:value="-9197.15" calcext:value-type="float">
            <text:p>-9.197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292.46" calcext:value-type="float">
            <text:p>-16.292,46</text:p>
          </table:table-cell>
          <table:table-cell table:style-name="ce17" office:value-type="float" office:value="10766.88" calcext:value-type="float">
            <text:p>10.766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KAROLINE BERNARDES TENÓRIO CAVALCANTE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LEGISLAÇÃO DE <text:s/>PESSOAL (SEGESP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KELLY MENESES FERREIRA LIMA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ANNE HELENA FISCHER INOJOSA</text:p>
          </table:table-cell>
          <table:table-cell table:style-name="ce17" office:value-type="float" office:value="12874.59" calcext:value-type="float">
            <text:p>12.874,5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993.62" calcext:value-type="float">
            <text:p>3.993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376.51" calcext:value-type="float">
            <text:p>19.376,51</text:p>
          </table:table-cell>
          <table:table-cell table:style-name="ce17" office:value-type="float" office:value="-1639.18" calcext:value-type="float">
            <text:p>-1.639,18</text:p>
          </table:table-cell>
          <table:table-cell table:style-name="ce17" office:value-type="float" office:value="-2831.38" calcext:value-type="float">
            <text:p>-2.831,38</text:p>
          </table:table-cell>
          <table:table-cell table:style-name="ce17" office:value-type="float" office:value="-2644.92" calcext:value-type="float">
            <text:p>-2.644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115.48" calcext:value-type="float">
            <text:p>-7.115,48</text:p>
          </table:table-cell>
          <table:table-cell table:style-name="ce17" office:value-type="float" office:value="12261.03" calcext:value-type="float">
            <text:p>12.261,0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KELY PRISCILA DE OLIVEIRA TEIXEIRA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ANTÔNIO ADRUALDO A. CATÃO</text:p>
          </table:table-cell>
          <table:table-cell table:style-name="ce17" office:value-type="float" office:value="22063.68" calcext:value-type="float">
            <text:p>22.063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6107.44" calcext:value-type="float">
            <text:p>6.107,44</text:p>
          </table:table-cell>
          <table:table-cell table:style-name="ce17" office:value-type="float" office:value="8190.66" calcext:value-type="float">
            <text:p>8.190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870.08" calcext:value-type="float">
            <text:p>38.870,08</text:p>
          </table:table-cell>
          <table:table-cell table:style-name="ce17" office:value-type="float" office:value="-3124.81" calcext:value-type="float">
            <text:p>-3.124,81</text:p>
          </table:table-cell>
          <table:table-cell table:style-name="ce17" office:value-type="float" office:value="-6098.81" calcext:value-type="float">
            <text:p>-6.098,81</text:p>
          </table:table-cell>
          <table:table-cell table:style-name="ce17" office:value-type="float" office:value="-5309.42" calcext:value-type="float">
            <text:p>-5.309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533.04" calcext:value-type="float">
            <text:p>-14.533,04</text:p>
          </table:table-cell>
          <table:table-cell table:style-name="ce17" office:value-type="float" office:value="24337.04" calcext:value-type="float">
            <text:p>24.337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KENNEDY PITA LISBO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2089.97" calcext:value-type="float">
            <text:p>2.089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82.67" calcext:value-type="float">
            <text:p>1.782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679.88" calcext:value-type="float">
            <text:p>16.679,88</text:p>
          </table:table-cell>
          <table:table-cell table:style-name="ce17" office:value-type="float" office:value="-1062.39" calcext:value-type="float">
            <text:p>-1.062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513.28" calcext:value-type="float">
            <text:p>-8.513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575.67" calcext:value-type="float">
            <text:p>-9.575,67</text:p>
          </table:table-cell>
          <table:table-cell table:style-name="ce17" office:value-type="float" office:value="7104.21" calcext:value-type="float">
            <text:p>7.104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KIZZY MENESES FERREIRA ROCHA</text:p>
          </table:table-cell>
          <table:table-cell table:style-name="ce12" office:value-type="string" calcext:value-type="string">
            <text:p>ASSISTENTE DE JUIZ - FC-05</text:p>
          </table:table-cell>
          <table:table-cell table:style-name="ce12" office:value-type="string" calcext:value-type="string">
            <text:p>SECRETARIA (PCV)</text:p>
          </table:table-cell>
          <table:table-cell table:style-name="ce17" office:value-type="float" office:value="12233.22" calcext:value-type="float">
            <text:p>12.233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993.93" calcext:value-type="float">
            <text:p>2.993,93</text:p>
          </table:table-cell>
          <table:table-cell table:style-name="ce17" office:value-type="float" office:value="6.73" calcext:value-type="float">
            <text:p>6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742.18" calcext:value-type="float">
            <text:p>17.742,18</text:p>
          </table:table-cell>
          <table:table-cell table:style-name="ce17" office:value-type="float" office:value="-1532.45" calcext:value-type="float">
            <text:p>-1.532,45</text:p>
          </table:table-cell>
          <table:table-cell table:style-name="ce17" office:value-type="float" office:value="-2634.07" calcext:value-type="float">
            <text:p>-2.634,07</text:p>
          </table:table-cell>
          <table:table-cell table:style-name="ce17" office:value-type="float" office:value="-2176.94" calcext:value-type="float">
            <text:p>-2.176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343.46" calcext:value-type="float">
            <text:p>-6.343,46</text:p>
          </table:table-cell>
          <table:table-cell table:style-name="ce17" office:value-type="float" office:value="11398.72" calcext:value-type="float">
            <text:p>11.398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KLEBER ANTONIO AZEVEDO MOREIRA MELLO</text:p>
          </table:table-cell>
          <table:table-cell table:style-name="ce12" office:value-type="string" calcext:value-type="string">
            <text:p>SECRETÁRIO DE AUDIÊNCIA II - FC-04</text:p>
          </table:table-cell>
          <table:table-cell table:style-name="ce12" office:value-type="string" calcext:value-type="string">
            <text:p>SECRETARIA (8ª VT)</text:p>
          </table:table-cell>
          <table:table-cell table:style-name="ce17" office:value-type="float" office:value="12179.65" calcext:value-type="float">
            <text:p>12.179,6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719.97" calcext:value-type="float">
            <text:p>3.719,9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079.28" calcext:value-type="float">
            <text:p>18.079,2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750.74" calcext:value-type="float">
            <text:p>-2.750,74</text:p>
          </table:table-cell>
          <table:table-cell table:style-name="ce17" office:value-type="float" office:value="-1569.33" calcext:value-type="float">
            <text:p>-1.569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228.92" calcext:value-type="float">
            <text:p>-5.228,92</text:p>
          </table:table-cell>
          <table:table-cell table:style-name="ce17" office:value-type="float" office:value="12850.36" calcext:value-type="float">
            <text:p>12.850,3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AÍS CAVALCANTE COSTA BANDEIR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INFORMAÇÕES FUNCIONAIS (SEGESP)</text:p>
          </table:table-cell>
          <table:table-cell table:style-name="ce17" office:value-type="float" office:value="10909.13" calcext:value-type="float">
            <text:p>10.909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671.35" calcext:value-type="float">
            <text:p>3.671,35</text:p>
          </table:table-cell>
          <table:table-cell table:style-name="ce17" office:value-type="float" office:value="4263.88" calcext:value-type="float">
            <text:p>4.263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75.88" calcext:value-type="float">
            <text:p>20.175,8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242.4" calcext:value-type="float">
            <text:p>-2.242,40</text:p>
          </table:table-cell>
          <table:table-cell table:style-name="ce17" office:value-type="float" office:value="-1549.2" calcext:value-type="float">
            <text:p>-1.549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700.45" calcext:value-type="float">
            <text:p>-4.700,45</text:p>
          </table:table-cell>
          <table:table-cell table:style-name="ce17" office:value-type="float" office:value="15475.43" calcext:value-type="float">
            <text:p>15.475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AIS DE MENEZES ANDRADE BUARQUE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1ªVTSMC)</text:p>
          </table:table-cell>
          <table:table-cell table:style-name="ce17" office:value-type="float" office:value="21208.55" calcext:value-type="float">
            <text:p>21.208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834.62" calcext:value-type="float">
            <text:p>2.834,62</text:p>
          </table:table-cell>
          <table:table-cell table:style-name="ce17" office:value-type="float" office:value="2393.9" calcext:value-type="float">
            <text:p>2.393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945.37" calcext:value-type="float">
            <text:p>28.945,3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724.75" calcext:value-type="float">
            <text:p>-5.724,75</text:p>
          </table:table-cell>
          <table:table-cell table:style-name="ce17" office:value-type="float" office:value="-2089.82" calcext:value-type="float">
            <text:p>-2.089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723.42" calcext:value-type="float">
            <text:p>-8.723,42</text:p>
          </table:table-cell>
          <table:table-cell table:style-name="ce17" office:value-type="float" office:value="20221.95" calcext:value-type="float">
            <text:p>20.221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AIS KRYSSIA DA ROCHA SOARES SIQUEIR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GABINETE DA DESEMBARGADORA VANDA MARIA FERREIRA LUSTOSA</text:p>
          </table:table-cell>
          <table:table-cell table:style-name="ce17" office:value-type="float" office:value="12086.71" calcext:value-type="float">
            <text:p>12.086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5405.19" calcext:value-type="float">
            <text:p>5.405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823.42" calcext:value-type="float">
            <text:p>18.823,42</text:p>
          </table:table-cell>
          <table:table-cell table:style-name="ce17" office:value-type="float" office:value="-1532.45" calcext:value-type="float">
            <text:p>-1.532,45</text:p>
          </table:table-cell>
          <table:table-cell table:style-name="ce17" office:value-type="float" office:value="-2216.18" calcext:value-type="float">
            <text:p>-2.216,18</text:p>
          </table:table-cell>
          <table:table-cell table:style-name="ce17" office:value-type="float" office:value="-2180.93" calcext:value-type="float">
            <text:p>-2.180,9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929.56" calcext:value-type="float">
            <text:p>-5.929,56</text:p>
          </table:table-cell>
          <table:table-cell table:style-name="ce17" office:value-type="float" office:value="12893.86" calcext:value-type="float">
            <text:p>12.893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AISE ALVES PACHECO DE VIVEIROS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7ª VT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266.47" calcext:value-type="float">
            <text:p>3.266,47</text:p>
          </table:table-cell>
          <table:table-cell table:style-name="ce17" office:value-type="float" office:value="93.22" calcext:value-type="float">
            <text:p>93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128.82" calcext:value-type="float">
            <text:p>19.128,82</text:p>
          </table:table-cell>
          <table:table-cell table:style-name="ce17" office:value-type="float" office:value="-1708.42" calcext:value-type="float">
            <text:p>-1.708,42</text:p>
          </table:table-cell>
          <table:table-cell table:style-name="ce17" office:value-type="float" office:value="-2944.19" calcext:value-type="float">
            <text:p>-2.944,19</text:p>
          </table:table-cell>
          <table:table-cell table:style-name="ce17" office:value-type="float" office:value="-1012.79" calcext:value-type="float">
            <text:p>-1.012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665.4" calcext:value-type="float">
            <text:p>-5.665,40</text:p>
          </table:table-cell>
          <table:table-cell table:style-name="ce17" office:value-type="float" office:value="13463.42" calcext:value-type="float">
            <text:p>13.463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ARISSA FERREIRA CARNEIRO DE SOUZA PLÁCID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1ªVTSMC)</text:p>
          </table:table-cell>
          <table:table-cell table:style-name="ce17" office:value-type="float" office:value="12860.6" calcext:value-type="float">
            <text:p>12.860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1850.75" calcext:value-type="float">
            <text:p>1.850,75</text:p>
          </table:table-cell>
          <table:table-cell table:style-name="ce17" office:value-type="float" office:value="4730.71" calcext:value-type="float">
            <text:p>4.730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773.58" calcext:value-type="float">
            <text:p>20.773,5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979.32" calcext:value-type="float">
            <text:p>-2.979,32</text:p>
          </table:table-cell>
          <table:table-cell table:style-name="ce17" office:value-type="float" office:value="-4619.92" calcext:value-type="float">
            <text:p>-4.619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508.09" calcext:value-type="float">
            <text:p>-8.508,09</text:p>
          </table:table-cell>
          <table:table-cell table:style-name="ce17" office:value-type="float" office:value="12265.49" calcext:value-type="float">
            <text:p>12.265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ARISSA GONÇALVES QUEIROZ PEIXOTO CAMIL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6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814.7" calcext:value-type="float">
            <text:p>3.814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146.22" calcext:value-type="float">
            <text:p>5.146,2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818.08" calcext:value-type="float">
            <text:p>-818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8.08" calcext:value-type="float">
            <text:p>-818,08</text:p>
          </table:table-cell>
          <table:table-cell table:style-name="ce17" office:value-type="float" office:value="4328.14" calcext:value-type="float">
            <text:p>4.328,1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ARISSA SANTIAGO TENÓRIO CAVALCANTE MENDES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DO TRIBUNAL PLENO</text:p>
          </table:table-cell>
          <table:table-cell table:style-name="ce17" office:value-type="float" office:value="13207.47" calcext:value-type="float">
            <text:p>13.207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05.63" calcext:value-type="float">
            <text:p>2.005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213.1" calcext:value-type="float">
            <text:p>15.213,10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269.94" calcext:value-type="float">
            <text:p>-2.269,94</text:p>
          </table:table-cell>
          <table:table-cell table:style-name="ce17" office:value-type="float" office:value="-818.45" calcext:value-type="float">
            <text:p>-818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783.35" calcext:value-type="float">
            <text:p>-4.783,35</text:p>
          </table:table-cell>
          <table:table-cell table:style-name="ce17" office:value-type="float" office:value="10429.75" calcext:value-type="float">
            <text:p>10.429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AURISTON CHAVES DE FARIAS JÚNIOR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DIVISÃO DE GOVERNANÇA INSTITUCIONAL</text:p>
          </table:table-cell>
          <table:table-cell table:style-name="ce17" office:value-type="float" office:value="15128.55" calcext:value-type="float">
            <text:p>15.128,55</text:p>
          </table:table-cell>
          <table:table-cell table:style-name="ce17" office:value-type="float" office:value="4818.16" calcext:value-type="float">
            <text:p>4.818,1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82.29" calcext:value-type="float">
            <text:p>2.182,2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129" calcext:value-type="float">
            <text:p>22.129,0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873.28" calcext:value-type="float">
            <text:p>-3.873,28</text:p>
          </table:table-cell>
          <table:table-cell table:style-name="ce17" office:value-type="float" office:value="-4153.42" calcext:value-type="float">
            <text:p>-4.153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935.55" calcext:value-type="float">
            <text:p>-8.935,55</text:p>
          </table:table-cell>
          <table:table-cell table:style-name="ce17" office:value-type="float" office:value="13193.45" calcext:value-type="float">
            <text:p>13.193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AURO SÉRGIO OMENA BARBOS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8ª VT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709.68" calcext:value-type="float">
            <text:p>3.709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248.67" calcext:value-type="float">
            <text:p>18.248,67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583.97" calcext:value-type="float">
            <text:p>-2.583,97</text:p>
          </table:table-cell>
          <table:table-cell table:style-name="ce17" office:value-type="float" office:value="-5174.5" calcext:value-type="float">
            <text:p>-5.174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453.43" calcext:value-type="float">
            <text:p>-9.453,43</text:p>
          </table:table-cell>
          <table:table-cell table:style-name="ce17" office:value-type="float" office:value="8795.24" calcext:value-type="float">
            <text:p>8.795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EILA BARACUHY SALES MEDEIROS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GOVERNANÇA DAS CONTRATAÇÕES</text:p>
          </table:table-cell>
          <table:table-cell table:style-name="ce17" office:value-type="float" office:value="12848.69" calcext:value-type="float">
            <text:p>12.848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50.23" calcext:value-type="float">
            <text:p>21.750,2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238.58" calcext:value-type="float">
            <text:p>-4.238,58</text:p>
          </table:table-cell>
          <table:table-cell table:style-name="ce17" office:value-type="float" office:value="-1638.52" calcext:value-type="float">
            <text:p>-1.638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785.95" calcext:value-type="float">
            <text:p>-6.785,95</text:p>
          </table:table-cell>
          <table:table-cell table:style-name="ce17" office:value-type="float" office:value="14964.28" calcext:value-type="float">
            <text:p>14.964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EILA RÉGIA NICÁCIO AMORIM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SETOR DE DESENVOLVIMENTO DE PESSOAS (SEGESP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ENISE ALVES MADEIRO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888.57" calcext:value-type="float">
            <text:p>21.888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894.15" calcext:value-type="float">
            <text:p>22.894,15</text:p>
          </table:table-cell>
          <table:table-cell table:style-name="ce17" office:value-type="float" office:value="-2215.96" calcext:value-type="float">
            <text:p>-2.215,96</text:p>
          </table:table-cell>
          <table:table-cell table:style-name="ce17" office:value-type="float" office:value="-4513.97" calcext:value-type="float">
            <text:p>-4.513,97</text:p>
          </table:table-cell>
          <table:table-cell table:style-name="ce17" office:value-type="float" office:value="-1379.34" calcext:value-type="float">
            <text:p>-1.379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09.27" calcext:value-type="float">
            <text:p>-8.109,27</text:p>
          </table:table-cell>
          <table:table-cell table:style-name="ce17" office:value-type="float" office:value="14784.88" calcext:value-type="float">
            <text:p>14.784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EONARDO ALBUQUERQUE DE REZENDE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SEGURANÇA DA INFORMAÇÃO E PROTEÇÃO DE DADOS (SETIC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3494.25" calcext:value-type="float">
            <text:p>3.494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2157.95" calcext:value-type="float">
            <text:p>32.157,9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046.16" calcext:value-type="float">
            <text:p>-6.046,16</text:p>
          </table:table-cell>
          <table:table-cell table:style-name="ce17" office:value-type="float" office:value="-2847.3" calcext:value-type="float">
            <text:p>-2.847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802.31" calcext:value-type="float">
            <text:p>-9.802,31</text:p>
          </table:table-cell>
          <table:table-cell table:style-name="ce17" office:value-type="float" office:value="22355.64" calcext:value-type="float">
            <text:p>22.355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EONARDO JOSÉ VELOSO DA SILV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CRETARIA DA CORREGEDORIA REGIONAL</text:p>
          </table:table-cell>
          <table:table-cell table:style-name="ce17" office:value-type="float" office:value="21932.35" calcext:value-type="float">
            <text:p>21.932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37.65" calcext:value-type="float">
            <text:p>3.437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370" calcext:value-type="float">
            <text:p>25.370,00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233.87" calcext:value-type="float">
            <text:p>-4.233,87</text:p>
          </table:table-cell>
          <table:table-cell table:style-name="ce17" office:value-type="float" office:value="-1162.64" calcext:value-type="float">
            <text:p>-1.162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485.21" calcext:value-type="float">
            <text:p>-8.485,21</text:p>
          </table:table-cell>
          <table:table-cell table:style-name="ce17" office:value-type="float" office:value="16884.79" calcext:value-type="float">
            <text:p>16.884,7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EONEL TEIXEIRA DE OLIVEIR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5075.19" calcext:value-type="float">
            <text:p>15.075,19</text:p>
          </table:table-cell>
          <table:table-cell table:style-name="ce17" office:value-type="float" office:value="791.54" calcext:value-type="float">
            <text:p>791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575.41" calcext:value-type="float">
            <text:p>4.575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442.14" calcext:value-type="float">
            <text:p>20.442,1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008.87" calcext:value-type="float">
            <text:p>-3.008,87</text:p>
          </table:table-cell>
          <table:table-cell table:style-name="ce17" office:value-type="float" office:value="-3738.94" calcext:value-type="float">
            <text:p>-3.738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656.66" calcext:value-type="float">
            <text:p>-7.656,66</text:p>
          </table:table-cell>
          <table:table-cell table:style-name="ce17" office:value-type="float" office:value="12785.48" calcext:value-type="float">
            <text:p>12.785,4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8.77" calcext:value-type="float">
            <text:p>98,77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EONILSON LIMA DE MIRAND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5040.52" calcext:value-type="float">
            <text:p>25.040,52</text:p>
          </table:table-cell>
          <table:table-cell table:style-name="ce17" office:value-type="float" office:value="3694.65" calcext:value-type="float">
            <text:p>3.694,6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51.88" calcext:value-type="float">
            <text:p>2.651,88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255.34" calcext:value-type="float">
            <text:p>33.255,34</text:p>
          </table:table-cell>
          <table:table-cell table:style-name="ce17" office:value-type="float" office:value="-4289.56" calcext:value-type="float">
            <text:p>-4.289,56</text:p>
          </table:table-cell>
          <table:table-cell table:style-name="ce17" office:value-type="float" office:value="-5774.41" calcext:value-type="float">
            <text:p>-5.774,41</text:p>
          </table:table-cell>
          <table:table-cell table:style-name="ce17" office:value-type="float" office:value="-5444.73" calcext:value-type="float">
            <text:p>-5.444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508.7" calcext:value-type="float">
            <text:p>-15.508,70</text:p>
          </table:table-cell>
          <table:table-cell table:style-name="ce17" office:value-type="float" office:value="17746.64" calcext:value-type="float">
            <text:p>17.746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ÍBIA AMÉLIA CHAGAS AMARAL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GESTÃO NEGOCIAL DE INICIATIVAS NACIONAIS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3088.7" calcext:value-type="float">
            <text:p>3.088,7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3173.84" calcext:value-type="float">
            <text:p>3.173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838.69" calcext:value-type="float">
            <text:p>34.838,69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6910.3" calcext:value-type="float">
            <text:p>-6.910,30</text:p>
          </table:table-cell>
          <table:table-cell table:style-name="ce17" office:value-type="float" office:value="-50.34" calcext:value-type="float">
            <text:p>-50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049.34" calcext:value-type="float">
            <text:p>-10.049,34</text:p>
          </table:table-cell>
          <table:table-cell table:style-name="ce17" office:value-type="float" office:value="24789.35" calcext:value-type="float">
            <text:p>24.789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ÍDIA MARIA SOUTO MAIOR MEDEIRO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7862.22" calcext:value-type="float">
            <text:p>7.862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.1" calcext:value-type="float">
            <text:p>12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081.79" calcext:value-type="float">
            <text:p>21.081,79</text:p>
          </table:table-cell>
          <table:table-cell table:style-name="ce17" office:value-type="float" office:value="-2080.85" calcext:value-type="float">
            <text:p>-2.080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2.06" calcext:value-type="float">
            <text:p>-92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172.91" calcext:value-type="float">
            <text:p>-2.172,91</text:p>
          </table:table-cell>
          <table:table-cell table:style-name="ce17" office:value-type="float" office:value="18908.88" calcext:value-type="float">
            <text:p>18.908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ILIAN SIBELY CAVALCANTE SILV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(PAL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2793.08" calcext:value-type="float">
            <text:p>2.793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47.93" calcext:value-type="float">
            <text:p>3.047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048.48" calcext:value-type="float">
            <text:p>19.048,48</text:p>
          </table:table-cell>
          <table:table-cell table:style-name="ce17" office:value-type="float" office:value="-2153.29" calcext:value-type="float">
            <text:p>-2.153,29</text:p>
          </table:table-cell>
          <table:table-cell table:style-name="ce17" office:value-type="float" office:value="-2807.72" calcext:value-type="float">
            <text:p>-2.807,72</text:p>
          </table:table-cell>
          <table:table-cell table:style-name="ce17" office:value-type="float" office:value="-2576.05" calcext:value-type="float">
            <text:p>-2.576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537.06" calcext:value-type="float">
            <text:p>-7.537,06</text:p>
          </table:table-cell>
          <table:table-cell table:style-name="ce17" office:value-type="float" office:value="11511.42" calcext:value-type="float">
            <text:p>11.511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ILIANE CRISTINA CALHEIROS DE OLIVEIRA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6ª VT)</text:p>
          </table:table-cell>
          <table:table-cell table:style-name="ce17" office:value-type="float" office:value="12978.21" calcext:value-type="float">
            <text:p>12.978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419.43" calcext:value-type="float">
            <text:p>2.419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905.94" calcext:value-type="float">
            <text:p>17.905,9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936.49" calcext:value-type="float">
            <text:p>-2.936,49</text:p>
          </table:table-cell>
          <table:table-cell table:style-name="ce17" office:value-type="float" office:value="-1142.1" calcext:value-type="float">
            <text:p>-1.142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987.44" calcext:value-type="float">
            <text:p>-4.987,44</text:p>
          </table:table-cell>
          <table:table-cell table:style-name="ce17" office:value-type="float" office:value="12918.5" calcext:value-type="float">
            <text:p>12.918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INDAURA VIEIRA DA SILVA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2ªVTSMC)</text:p>
          </table:table-cell>
          <table:table-cell table:style-name="ce17" office:value-type="float" office:value="1841.53" calcext:value-type="float">
            <text:p>1.841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4405.01" calcext:value-type="float">
            <text:p>4.405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796.06" calcext:value-type="float">
            <text:p>7.796,06</text:p>
          </table:table-cell>
          <table:table-cell table:style-name="ce17" office:value-type="float" office:value="-305.74" calcext:value-type="float">
            <text:p>-305,74</text:p>
          </table:table-cell>
          <table:table-cell table:style-name="ce17" office:value-type="float" office:value="-19.3" calcext:value-type="float">
            <text:p>-19,30</text:p>
          </table:table-cell>
          <table:table-cell table:style-name="ce17" office:value-type="float" office:value="-1878.19" calcext:value-type="float">
            <text:p>-1.878,1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203.23" calcext:value-type="float">
            <text:p>-2.203,23</text:p>
          </table:table-cell>
          <table:table-cell table:style-name="ce17" office:value-type="float" office:value="5592.83" calcext:value-type="float">
            <text:p>5.592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ISIANE MARIA SANTOS ARAÚJO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SETOR DE CORREIÇÕES, NORMATIZAÇÃO E PROCESSOS (SECR)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005.77" calcext:value-type="float">
            <text:p>4.005,77</text:p>
          </table:table-cell>
          <table:table-cell table:style-name="ce17" office:value-type="float" office:value="150.32" calcext:value-type="float">
            <text:p>150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56.09" calcext:value-type="float">
            <text:p>4.156,09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4156.09" calcext:value-type="float">
            <text:p>4.156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ÍVIA JATOBÁ DE HOLANDA CAVALCANTI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4ª VT)</text:p>
          </table:table-cell>
          <table:table-cell table:style-name="ce17" office:value-type="float" office:value="21123.54" calcext:value-type="float">
            <text:p>21.123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017.47" calcext:value-type="float">
            <text:p>3.017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472.53" calcext:value-type="float">
            <text:p>25.472,53</text:p>
          </table:table-cell>
          <table:table-cell table:style-name="ce17" office:value-type="float" office:value="-2984.56" calcext:value-type="float">
            <text:p>-2.984,56</text:p>
          </table:table-cell>
          <table:table-cell table:style-name="ce17" office:value-type="float" office:value="-4406.25" calcext:value-type="float">
            <text:p>-4.406,25</text:p>
          </table:table-cell>
          <table:table-cell table:style-name="ce17" office:value-type="float" office:value="-966.28" calcext:value-type="float">
            <text:p>-966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357.09" calcext:value-type="float">
            <text:p>-8.357,09</text:p>
          </table:table-cell>
          <table:table-cell table:style-name="ce17" office:value-type="float" office:value="17115.44" calcext:value-type="float">
            <text:p>17.115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IVIANE BEZERRA BUENO BRAZ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ANNE HELENA FISCHER INOJOSA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148.5" calcext:value-type="float">
            <text:p>4.148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326.49" calcext:value-type="float">
            <text:p>28.326,49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799.28" calcext:value-type="float">
            <text:p>-4.799,28</text:p>
          </table:table-cell>
          <table:table-cell table:style-name="ce17" office:value-type="float" office:value="-2176.94" calcext:value-type="float">
            <text:p>-2.176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064.92" calcext:value-type="float">
            <text:p>-10.064,92</text:p>
          </table:table-cell>
          <table:table-cell table:style-name="ce17" office:value-type="float" office:value="18261.57" calcext:value-type="float">
            <text:p>18.261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ANA DOS SANTOS SILVA DE SOUZA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GABINETE DA PRESIDÊNCIA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7658.01" calcext:value-type="float">
            <text:p>7.658,0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58.01" calcext:value-type="float">
            <text:p>7.658,0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54.63" calcext:value-type="float">
            <text:p>-1.054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054.63" calcext:value-type="float">
            <text:p>-1.054,63</text:p>
          </table:table-cell>
          <table:table-cell table:style-name="ce17" office:value-type="float" office:value="6603.38" calcext:value-type="float">
            <text:p>6.603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ANNA ROSY CARNEIRO DE MORAES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3ª VT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6431.27" calcext:value-type="float">
            <text:p>6.431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200.4" calcext:value-type="float">
            <text:p>22.200,40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817.99" calcext:value-type="float">
            <text:p>-2.817,99</text:p>
          </table:table-cell>
          <table:table-cell table:style-name="ce17" office:value-type="float" office:value="-3116.96" calcext:value-type="float">
            <text:p>-3.116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629.91" calcext:value-type="float">
            <text:p>-7.629,91</text:p>
          </table:table-cell>
          <table:table-cell table:style-name="ce17" office:value-type="float" office:value="14570.49" calcext:value-type="float">
            <text:p>14.570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ARA ESTER DE BARROS JATOBÁ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2ªVTSMC)</text:p>
          </table:table-cell>
          <table:table-cell table:style-name="ce17" office:value-type="float" office:value="12233.22" calcext:value-type="float">
            <text:p>12.233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573.4" calcext:value-type="float">
            <text:p>3.573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257.24" calcext:value-type="float">
            <text:p>25.257,2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764.99" calcext:value-type="float">
            <text:p>-4.764,99</text:p>
          </table:table-cell>
          <table:table-cell table:style-name="ce17" office:value-type="float" office:value="-2897.72" calcext:value-type="float">
            <text:p>-2.897,7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571.56" calcext:value-type="float">
            <text:p>-8.571,56</text:p>
          </table:table-cell>
          <table:table-cell table:style-name="ce17" office:value-type="float" office:value="16685.68" calcext:value-type="float">
            <text:p>16.685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 BARBOSA DUARTE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1910.77" calcext:value-type="float">
            <text:p>1.910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58.47" calcext:value-type="float">
            <text:p>1.758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876.71" calcext:value-type="float">
            <text:p>16.876,71</text:p>
          </table:table-cell>
          <table:table-cell table:style-name="ce17" office:value-type="float" office:value="-1098.86" calcext:value-type="float">
            <text:p>-1.098,86</text:p>
          </table:table-cell>
          <table:table-cell table:style-name="ce17" office:value-type="float" office:value="-2907.19" calcext:value-type="float">
            <text:p>-2.907,19</text:p>
          </table:table-cell>
          <table:table-cell table:style-name="ce17" office:value-type="float" office:value="-2340.94" calcext:value-type="float">
            <text:p>-2.340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346.99" calcext:value-type="float">
            <text:p>-6.346,99</text:p>
          </table:table-cell>
          <table:table-cell table:style-name="ce17" office:value-type="float" office:value="10529.72" calcext:value-type="float">
            <text:p>10.529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A CRISTINA DE MELO SOUT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10ª VT)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1888.13" calcext:value-type="float">
            <text:p>1.888,13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347.72" calcext:value-type="float">
            <text:p>2.347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374.61" calcext:value-type="float">
            <text:p>18.374,61</text:p>
          </table:table-cell>
          <table:table-cell table:style-name="ce17" office:value-type="float" office:value="-1937.94" calcext:value-type="float">
            <text:p>-1.937,94</text:p>
          </table:table-cell>
          <table:table-cell table:style-name="ce17" office:value-type="float" office:value="-2926.32" calcext:value-type="float">
            <text:p>-2.926,32</text:p>
          </table:table-cell>
          <table:table-cell table:style-name="ce17" office:value-type="float" office:value="-1272.3" calcext:value-type="float">
            <text:p>-1.272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136.56" calcext:value-type="float">
            <text:p>-6.136,56</text:p>
          </table:table-cell>
          <table:table-cell table:style-name="ce17" office:value-type="float" office:value="12238.05" calcext:value-type="float">
            <text:p>12.238,0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A DA SILVA TERTO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TOR DE CONTRATOS E PUBLICAÇÃO (SA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2388.47" calcext:value-type="float">
            <text:p>2.388,47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756.73" calcext:value-type="float">
            <text:p>2.756,73</text:p>
          </table:table-cell>
          <table:table-cell table:style-name="ce17" office:value-type="float" office:value="5768.52" calcext:value-type="float">
            <text:p>5.768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830.8" calcext:value-type="float">
            <text:p>25.830,80</text:p>
          </table:table-cell>
          <table:table-cell table:style-name="ce17" office:value-type="float" office:value="-2086.53" calcext:value-type="float">
            <text:p>-2.086,53</text:p>
          </table:table-cell>
          <table:table-cell table:style-name="ce17" office:value-type="float" office:value="-3719.98" calcext:value-type="float">
            <text:p>-3.719,98</text:p>
          </table:table-cell>
          <table:table-cell table:style-name="ce17" office:value-type="float" office:value="-6036.09" calcext:value-type="float">
            <text:p>-6.036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842.6" calcext:value-type="float">
            <text:p>-11.842,60</text:p>
          </table:table-cell>
          <table:table-cell table:style-name="ce17" office:value-type="float" office:value="13988.2" calcext:value-type="float">
            <text:p>13.988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A DE CARVALHO SALGUEIRO SILVA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JOÃO LEITE DE ARRUDA ALENCAR</text:p>
          </table:table-cell>
          <table:table-cell table:style-name="ce17" office:value-type="float" office:value="21251.05" calcext:value-type="float">
            <text:p>21.251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981.52" calcext:value-type="float">
            <text:p>3.981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740.87" calcext:value-type="float">
            <text:p>27.740,8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335.75" calcext:value-type="float">
            <text:p>-5.335,75</text:p>
          </table:table-cell>
          <table:table-cell table:style-name="ce17" office:value-type="float" office:value="-1908.54" calcext:value-type="float">
            <text:p>-1.908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53.14" calcext:value-type="float">
            <text:p>-8.153,14</text:p>
          </table:table-cell>
          <table:table-cell table:style-name="ce17" office:value-type="float" office:value="19587.73" calcext:value-type="float">
            <text:p>19.587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A FREITAS RIBEIRO LIMA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ANTÔNIO ADRUALDO A. CATÃO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1712.88" calcext:value-type="float">
            <text:p>1.712,88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170.19" calcext:value-type="float">
            <text:p>2.170,19</text:p>
          </table:table-cell>
          <table:table-cell table:style-name="ce17" office:value-type="float" office:value="8411.4" calcext:value-type="float">
            <text:p>8.411,40</text:p>
          </table:table-cell>
          <table:table-cell table:style-name="ce17" office:value-type="float" office:value="12617.11" calcext:value-type="float">
            <text:p>12.617,11</text:p>
          </table:table-cell>
          <table:table-cell table:style-name="ce17" office:value-type="float" office:value="48432.91" calcext:value-type="float">
            <text:p>48.432,91</text:p>
          </table:table-cell>
          <table:table-cell table:style-name="ce17" office:value-type="float" office:value="-3262.98" calcext:value-type="float">
            <text:p>-3.262,98</text:p>
          </table:table-cell>
          <table:table-cell table:style-name="ce17" office:value-type="float" office:value="-6407.91" calcext:value-type="float">
            <text:p>-6.407,91</text:p>
          </table:table-cell>
          <table:table-cell table:style-name="ce17" office:value-type="float" office:value="-3700.4" calcext:value-type="float">
            <text:p>-3.700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371.29" calcext:value-type="float">
            <text:p>-13.371,29</text:p>
          </table:table-cell>
          <table:table-cell table:style-name="ce17" office:value-type="float" office:value="35061.62" calcext:value-type="float">
            <text:p>35.061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A LYRA FIALH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APOIO ÀS VARAS DO TRABALH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3025.34" calcext:value-type="float">
            <text:p>3.025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70.17" calcext:value-type="float">
            <text:p>870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969.57" calcext:value-type="float">
            <text:p>16.969,57</text:p>
          </table:table-cell>
          <table:table-cell table:style-name="ce17" office:value-type="float" office:value="-2169.6" calcext:value-type="float">
            <text:p>-2.169,60</text:p>
          </table:table-cell>
          <table:table-cell table:style-name="ce17" office:value-type="float" office:value="-2934.7" calcext:value-type="float">
            <text:p>-2.934,70</text:p>
          </table:table-cell>
          <table:table-cell table:style-name="ce17" office:value-type="float" office:value="-1070.02" calcext:value-type="float">
            <text:p>-1.070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174.32" calcext:value-type="float">
            <text:p>-6.174,32</text:p>
          </table:table-cell>
          <table:table-cell table:style-name="ce17" office:value-type="float" office:value="10795.25" calcext:value-type="float">
            <text:p>10.795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A MARIA VASSALO DE VASCONCELLOS TORRE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CRETARIA DE ADMINISTRAÇÃO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6.35" calcext:value-type="float">
            <text:p>36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67.87" calcext:value-type="float">
            <text:p>1.367,87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367.87" calcext:value-type="float">
            <text:p>1.367,8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A MARQUES BESERRA VALENÇ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5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01.71" calcext:value-type="float">
            <text:p>3.501,7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720.61" calcext:value-type="float">
            <text:p>-1.720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720.61" calcext:value-type="float">
            <text:p>-1.720,61</text:p>
          </table:table-cell>
          <table:table-cell table:style-name="ce17" office:value-type="float" office:value="1781.1" calcext:value-type="float">
            <text:p>1.781,10</text:p>
          </table:table-cell>
          <table:table-cell table:style-name="ce17" office:value-type="float" office:value="1666.15" calcext:value-type="float">
            <text:p>1.666,15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A OLIVEIRA TEMOTEO JUCÁ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/>
          <table:table-cell table:style-name="ce17" office:value-type="float" office:value="21844.8" calcext:value-type="float">
            <text:p>21.844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69.42" calcext:value-type="float">
            <text:p>3.969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814.22" calcext:value-type="float">
            <text:p>25.814,22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157.65" calcext:value-type="float">
            <text:p>-4.157,65</text:p>
          </table:table-cell>
          <table:table-cell table:style-name="ce17" office:value-type="float" office:value="-1709.22" calcext:value-type="float">
            <text:p>-1.709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955.57" calcext:value-type="float">
            <text:p>-8.955,57</text:p>
          </table:table-cell>
          <table:table-cell table:style-name="ce17" office:value-type="float" office:value="16858.65" calcext:value-type="float">
            <text:p>16.858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A SOUZA SANTANA ALMEIDA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JASIEL IVO</text:p>
          </table:table-cell>
          <table:table-cell table:style-name="ce17" office:value-type="float" office:value="19331.04" calcext:value-type="float">
            <text:p>19.331,0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254.37" calcext:value-type="float">
            <text:p>3.254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93.71" calcext:value-type="float">
            <text:p>25.093,7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807.75" calcext:value-type="float">
            <text:p>-4.807,75</text:p>
          </table:table-cell>
          <table:table-cell table:style-name="ce17" office:value-type="float" office:value="-920.73" calcext:value-type="float">
            <text:p>-920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637.33" calcext:value-type="float">
            <text:p>-6.637,33</text:p>
          </table:table-cell>
          <table:table-cell table:style-name="ce17" office:value-type="float" office:value="18456.38" calcext:value-type="float">
            <text:p>18.456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A TAVARES DE SOUZA BASTO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COORDENADORIA DE GESTÃO DOCUMENTAL E MEMÓRIA</text:p>
          </table:table-cell>
          <table:table-cell table:style-name="ce17" office:value-type="float" office:value="21757.24" calcext:value-type="float">
            <text:p>21.757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209.73" calcext:value-type="float">
            <text:p>3.209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298.49" calcext:value-type="float">
            <text:p>26.298,4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774.67" calcext:value-type="float">
            <text:p>-4.774,67</text:p>
          </table:table-cell>
          <table:table-cell table:style-name="ce17" office:value-type="float" office:value="-5138.32" calcext:value-type="float">
            <text:p>-5.138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21.84" calcext:value-type="float">
            <text:p>-10.821,84</text:p>
          </table:table-cell>
          <table:table-cell table:style-name="ce17" office:value-type="float" office:value="15476.65" calcext:value-type="float">
            <text:p>15.476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O FONTAN PEDROSA MELO</text:p>
          </table:table-cell>
          <table:table-cell table:style-name="ce12" office:value-type="string" calcext:value-type="string">
            <text:p>CALCULISTA - FC-04</text:p>
          </table:table-cell>
          <table:table-cell table:style-name="ce12" office:value-type="string" calcext:value-type="string">
            <text:p>SECRETARIA (2ª VT-ARA)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2422.82" calcext:value-type="float">
            <text:p>2.422,82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281.89" calcext:value-type="float">
            <text:p>3.281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691.61" calcext:value-type="float">
            <text:p>20.691,61</text:p>
          </table:table-cell>
          <table:table-cell table:style-name="ce17" office:value-type="float" office:value="-2026.16" calcext:value-type="float">
            <text:p>-2.026,16</text:p>
          </table:table-cell>
          <table:table-cell table:style-name="ce17" office:value-type="float" office:value="-3282.34" calcext:value-type="float">
            <text:p>-3.282,34</text:p>
          </table:table-cell>
          <table:table-cell table:style-name="ce17" office:value-type="float" office:value="-5566.65" calcext:value-type="float">
            <text:p>-5.566,6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75.15" calcext:value-type="float">
            <text:p>-10.875,15</text:p>
          </table:table-cell>
          <table:table-cell table:style-name="ce17" office:value-type="float" office:value="9816.46" calcext:value-type="float">
            <text:p>9.816,4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O FREITAS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TOR DE SUSTENTABILIDADE, ACESSIBILIDADE, INOVAÇÃO E PROTEÇÃO DE DADOS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2145.65" calcext:value-type="float">
            <text:p>2.145,6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00.84" calcext:value-type="float">
            <text:p>2.700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053.96" calcext:value-type="float">
            <text:p>18.053,96</text:p>
          </table:table-cell>
          <table:table-cell table:style-name="ce17" office:value-type="float" office:value="-2046.47" calcext:value-type="float">
            <text:p>-2.046,47</text:p>
          </table:table-cell>
          <table:table-cell table:style-name="ce17" office:value-type="float" office:value="-2038.48" calcext:value-type="float">
            <text:p>-2.038,48</text:p>
          </table:table-cell>
          <table:table-cell table:style-name="ce17" office:value-type="float" office:value="-3055.19" calcext:value-type="float">
            <text:p>-3.055,1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140.14" calcext:value-type="float">
            <text:p>-7.140,14</text:p>
          </table:table-cell>
          <table:table-cell table:style-name="ce17" office:value-type="float" office:value="10913.82" calcext:value-type="float">
            <text:p>10.913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ANO PONTES DE ALENCAR</text:p>
          </table:table-cell>
          <table:table-cell table:style-name="ce12" office:value-type="string" calcext:value-type="string">
            <text:p>TÉCNICO JUDICIÁRIO - NÍVEL MÉDIO C12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4506.58" calcext:value-type="float">
            <text:p>14.506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34.88" calcext:value-type="float">
            <text:p>2.434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941.46" calcext:value-type="float">
            <text:p>16.941,46</text:p>
          </table:table-cell>
          <table:table-cell table:style-name="ce17" office:value-type="float" office:value="-1906.79" calcext:value-type="float">
            <text:p>-1.906,79</text:p>
          </table:table-cell>
          <table:table-cell table:style-name="ce17" office:value-type="float" office:value="-2568.94" calcext:value-type="float">
            <text:p>-2.568,94</text:p>
          </table:table-cell>
          <table:table-cell table:style-name="ce17" office:value-type="float" office:value="-1395" calcext:value-type="float">
            <text:p>-1.39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870.73" calcext:value-type="float">
            <text:p>-5.870,73</text:p>
          </table:table-cell>
          <table:table-cell table:style-name="ce17" office:value-type="float" office:value="11070.73" calcext:value-type="float">
            <text:p>11.070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ÍDIA HELENA MATOS FONTENELE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160.09" calcext:value-type="float">
            <text:p>160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58.47" calcext:value-type="float">
            <text:p>1.758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992.62" calcext:value-type="float">
            <text:p>14.992,62</text:p>
          </table:table-cell>
          <table:table-cell table:style-name="ce17" office:value-type="float" office:value="-789.97" calcext:value-type="float">
            <text:p>-789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917.49" calcext:value-type="float">
            <text:p>-2.917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707.46" calcext:value-type="float">
            <text:p>-3.707,46</text:p>
          </table:table-cell>
          <table:table-cell table:style-name="ce17" office:value-type="float" office:value="11285.16" calcext:value-type="float">
            <text:p>11.285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LANDIA BATISTA SALES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ÇÃO DE PRIMEIRA TURMA (SETP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3454.03" calcext:value-type="float">
            <text:p>3.454,03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293.36" calcext:value-type="float">
            <text:p>30.293,36</text:p>
          </table:table-cell>
          <table:table-cell table:style-name="ce17" office:value-type="float" office:value="-3140.44" calcext:value-type="float">
            <text:p>-3.140,44</text:p>
          </table:table-cell>
          <table:table-cell table:style-name="ce17" office:value-type="float" office:value="-5911.42" calcext:value-type="float">
            <text:p>-5.911,42</text:p>
          </table:table-cell>
          <table:table-cell table:style-name="ce17" office:value-type="float" office:value="-2949.23" calcext:value-type="float">
            <text:p>-2.949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001.09" calcext:value-type="float">
            <text:p>-12.001,09</text:p>
          </table:table-cell>
          <table:table-cell table:style-name="ce17" office:value-type="float" office:value="18292.27" calcext:value-type="float">
            <text:p>18.292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ÚCIO ANDRÉ LIMA BATISTA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ATA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483.41" calcext:value-type="float">
            <text:p>4.483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991.71" calcext:value-type="float">
            <text:p>6.991,7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2602.56" calcext:value-type="float">
            <text:p>-2.602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602.56" calcext:value-type="float">
            <text:p>-2.602,56</text:p>
          </table:table-cell>
          <table:table-cell table:style-name="ce17" office:value-type="float" office:value="4389.15" calcext:value-type="float">
            <text:p>4.389,15</text:p>
          </table:table-cell>
          <table:table-cell table:style-name="ce17" office:value-type="float" office:value="1922.62" calcext:value-type="float">
            <text:p>1.922,62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VALDO TEIXEIRA ARAÚJ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2ªVTSMC)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2827.64" calcext:value-type="float">
            <text:p>2.827,64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4307.76" calcext:value-type="float">
            <text:p>4.307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274.16" calcext:value-type="float">
            <text:p>21.274,16</text:p>
          </table:table-cell>
          <table:table-cell table:style-name="ce17" office:value-type="float" office:value="-2092.96" calcext:value-type="float">
            <text:p>-2.092,96</text:p>
          </table:table-cell>
          <table:table-cell table:style-name="ce17" office:value-type="float" office:value="-2590.36" calcext:value-type="float">
            <text:p>-2.590,36</text:p>
          </table:table-cell>
          <table:table-cell table:style-name="ce17" office:value-type="float" office:value="-5338.35" calcext:value-type="float">
            <text:p>-5.338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021.67" calcext:value-type="float">
            <text:p>-10.021,67</text:p>
          </table:table-cell>
          <table:table-cell table:style-name="ce17" office:value-type="float" office:value="11252.49" calcext:value-type="float">
            <text:p>11.252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CIVÂNIA BATISTA SALE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2ª VT)</text:p>
          </table:table-cell>
          <table:table-cell table:style-name="ce17" office:value-type="float" office:value="13234.15" calcext:value-type="float">
            <text:p>13.234,15</text:p>
          </table:table-cell>
          <table:table-cell table:style-name="ce17" office:value-type="float" office:value="578.08" calcext:value-type="float">
            <text:p>578,08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175.77" calcext:value-type="float">
            <text:p>3.175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319.52" calcext:value-type="float">
            <text:p>18.319,52</text:p>
          </table:table-cell>
          <table:table-cell table:style-name="ce17" office:value-type="float" office:value="-1765.8" calcext:value-type="float">
            <text:p>-1.765,80</text:p>
          </table:table-cell>
          <table:table-cell table:style-name="ce17" office:value-type="float" office:value="-2730.8" calcext:value-type="float">
            <text:p>-2.730,80</text:p>
          </table:table-cell>
          <table:table-cell table:style-name="ce17" office:value-type="float" office:value="-3926.1" calcext:value-type="float">
            <text:p>-3.926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422.7" calcext:value-type="float">
            <text:p>-8.422,70</text:p>
          </table:table-cell>
          <table:table-cell table:style-name="ce17" office:value-type="float" office:value="9896.82" calcext:value-type="float">
            <text:p>9.896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ÍS CARLOS DE OLIVEIR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2222.04" calcext:value-type="float">
            <text:p>2.222,0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16.79" calcext:value-type="float">
            <text:p>3.016,7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312.89" calcext:value-type="float">
            <text:p>18.312,89</text:p>
          </table:table-cell>
          <table:table-cell table:style-name="ce17" office:value-type="float" office:value="-1128.21" calcext:value-type="float">
            <text:p>-1.128,21</text:p>
          </table:table-cell>
          <table:table-cell table:style-name="ce17" office:value-type="float" office:value="-2895.9" calcext:value-type="float">
            <text:p>-2.895,90</text:p>
          </table:table-cell>
          <table:table-cell table:style-name="ce17" office:value-type="float" office:value="-5016.6" calcext:value-type="float">
            <text:p>-5.016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040.71" calcext:value-type="float">
            <text:p>-9.040,71</text:p>
          </table:table-cell>
          <table:table-cell table:style-name="ce17" office:value-type="float" office:value="9272.18" calcext:value-type="float">
            <text:p>9.272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ÍS CARLOS SILVA PIMENTEL VILEL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9ª VT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752.57" calcext:value-type="float">
            <text:p>3.752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016.44" calcext:value-type="float">
            <text:p>27.016,44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652.17" calcext:value-type="float">
            <text:p>-4.652,17</text:p>
          </table:table-cell>
          <table:table-cell table:style-name="ce17" office:value-type="float" office:value="-1612.36" calcext:value-type="float">
            <text:p>-1.612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353.23" calcext:value-type="float">
            <text:p>-9.353,23</text:p>
          </table:table-cell>
          <table:table-cell table:style-name="ce17" office:value-type="float" office:value="17663.21" calcext:value-type="float">
            <text:p>17.663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ÍS HENRIQUE ALVES SALVADOR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4562.47" calcext:value-type="float">
            <text:p>24.562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82.67" calcext:value-type="float">
            <text:p>1.782,67</text:p>
          </table:table-cell>
          <table:table-cell table:style-name="ce17" office:value-type="float" office:value="525.02" calcext:value-type="float">
            <text:p>525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870.16" calcext:value-type="float">
            <text:p>26.870,1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847.74" calcext:value-type="float">
            <text:p>-5.847,74</text:p>
          </table:table-cell>
          <table:table-cell table:style-name="ce17" office:value-type="float" office:value="-5384.03" calcext:value-type="float">
            <text:p>-5.384,0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231.77" calcext:value-type="float">
            <text:p>-11.231,77</text:p>
          </table:table-cell>
          <table:table-cell table:style-name="ce17" office:value-type="float" office:value="15638.39" calcext:value-type="float">
            <text:p>15.638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IZ ANTONIO OLIVEIRA TIMÓTE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JOÃO LEITE DE ARRUDA ALENCAR</text:p>
          </table:table-cell>
          <table:table-cell table:style-name="ce17" office:value-type="float" office:value="21208.55" calcext:value-type="float">
            <text:p>21.208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088.45" calcext:value-type="float">
            <text:p>3.088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805.3" calcext:value-type="float">
            <text:p>26.805,30</text:p>
          </table:table-cell>
          <table:table-cell table:style-name="ce17" office:value-type="float" office:value="-2984.56" calcext:value-type="float">
            <text:p>-2.984,56</text:p>
          </table:table-cell>
          <table:table-cell table:style-name="ce17" office:value-type="float" office:value="-4701.11" calcext:value-type="float">
            <text:p>-4.701,11</text:p>
          </table:table-cell>
          <table:table-cell table:style-name="ce17" office:value-type="float" office:value="-2301.71" calcext:value-type="float">
            <text:p>-2.301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987.38" calcext:value-type="float">
            <text:p>-9.987,38</text:p>
          </table:table-cell>
          <table:table-cell table:style-name="ce17" office:value-type="float" office:value="16817.92" calcext:value-type="float">
            <text:p>16.817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IZ ARTHUR BERNARDES TESCH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0657.08" calcext:value-type="float">
            <text:p>10.657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5.37" calcext:value-type="float">
            <text:p>305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962.45" calcext:value-type="float">
            <text:p>10.962,45</text:p>
          </table:table-cell>
          <table:table-cell table:style-name="ce17" office:value-type="float" office:value="-416.3" calcext:value-type="float">
            <text:p>-416,30</text:p>
          </table:table-cell>
          <table:table-cell table:style-name="ce17" office:value-type="float" office:value="-1879.38" calcext:value-type="float">
            <text:p>-1.879,38</text:p>
          </table:table-cell>
          <table:table-cell table:style-name="ce17" office:value-type="float" office:value="-421.11" calcext:value-type="float">
            <text:p>-421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716.79" calcext:value-type="float">
            <text:p>-2.716,79</text:p>
          </table:table-cell>
          <table:table-cell table:style-name="ce17" office:value-type="float" office:value="8245.66" calcext:value-type="float">
            <text:p>8.245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IZ CLÁUDIO BARBOSA MELO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SLQ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410.78" calcext:value-type="float">
            <text:p>2.410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590.44" calcext:value-type="float">
            <text:p>4.590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2548.36" calcext:value-type="float">
            <text:p>-2.548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548.36" calcext:value-type="float">
            <text:p>-2.548,36</text:p>
          </table:table-cell>
          <table:table-cell table:style-name="ce17" office:value-type="float" office:value="2042.08" calcext:value-type="float">
            <text:p>2.042,08</text:p>
          </table:table-cell>
          <table:table-cell table:style-name="ce17" office:value-type="float" office:value="2532.74" calcext:value-type="float">
            <text:p>2.532,74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IZ FELIPE SALES MACEDO BARBOSA</text:p>
          </table:table-cell>
          <table:table-cell table:style-name="ce12" office:value-type="string" calcext:value-type="string">
            <text:p>TÉCNICO JUDICIÁRIO - NÍVEL MÉDIO A2</text:p>
          </table:table-cell>
          <table:table-cell table:style-name="ce12" office:value-type="string" calcext:value-type="string">
            <text:p>SETOR DE SISTEMAS ADMINISTRATIVOS</text:p>
          </table:table-cell>
          <table:table-cell table:style-name="ce17" office:value-type="float" office:value="9188.26" calcext:value-type="float">
            <text:p>9.188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69.96" calcext:value-type="float">
            <text:p>2.169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358.22" calcext:value-type="float">
            <text:p>11.358,2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348.92" calcext:value-type="float">
            <text:p>-1.348,92</text:p>
          </table:table-cell>
          <table:table-cell table:style-name="ce17" office:value-type="float" office:value="-1061.49" calcext:value-type="float">
            <text:p>-1.061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319.26" calcext:value-type="float">
            <text:p>-3.319,26</text:p>
          </table:table-cell>
          <table:table-cell table:style-name="ce17" office:value-type="float" office:value="8038.96" calcext:value-type="float">
            <text:p>8.038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IZ GONZAGA REVORÊDO FILHO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DE RECURSO DE REVISTA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3459.95" calcext:value-type="float">
            <text:p>3.459,95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923.08" calcext:value-type="float">
            <text:p>2.923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766" calcext:value-type="float">
            <text:p>37.766,0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8383.73" calcext:value-type="float">
            <text:p>-8.383,73</text:p>
          </table:table-cell>
          <table:table-cell table:style-name="ce17" office:value-type="float" office:value="-1723.68" calcext:value-type="float">
            <text:p>-1.723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016.26" calcext:value-type="float">
            <text:p>-11.016,26</text:p>
          </table:table-cell>
          <table:table-cell table:style-name="ce17" office:value-type="float" office:value="26749.74" calcext:value-type="float">
            <text:p>26.749,7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IZ HENRIQUE AGUIAR DE OLIVEIRA CAVALCANTE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2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066.55" calcext:value-type="float">
            <text:p>2.066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983.63" calcext:value-type="float">
            <text:p>16.983,63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740.08" calcext:value-type="float">
            <text:p>-2.740,08</text:p>
          </table:table-cell>
          <table:table-cell table:style-name="ce17" office:value-type="float" office:value="-5100.41" calcext:value-type="float">
            <text:p>-5.100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535.45" calcext:value-type="float">
            <text:p>-9.535,45</text:p>
          </table:table-cell>
          <table:table-cell table:style-name="ce17" office:value-type="float" office:value="7448.18" calcext:value-type="float">
            <text:p>7.448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IZ JOSUE DA SILVA FILHO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SISTEMAS JURÍDICOS</text:p>
          </table:table-cell>
          <table:table-cell table:style-name="ce17" office:value-type="float" office:value="22151.23" calcext:value-type="float">
            <text:p>22.151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1916.95" calcext:value-type="float">
            <text:p>1.916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247.84" calcext:value-type="float">
            <text:p>26.247,84</text:p>
          </table:table-cell>
          <table:table-cell table:style-name="ce17" office:value-type="float" office:value="-3124.81" calcext:value-type="float">
            <text:p>-3.124,81</text:p>
          </table:table-cell>
          <table:table-cell table:style-name="ce17" office:value-type="float" office:value="-4883.53" calcext:value-type="float">
            <text:p>-4.883,53</text:p>
          </table:table-cell>
          <table:table-cell table:style-name="ce17" office:value-type="float" office:value="-288.56" calcext:value-type="float">
            <text:p>-288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296.9" calcext:value-type="float">
            <text:p>-8.296,90</text:p>
          </table:table-cell>
          <table:table-cell table:style-name="ce17" office:value-type="float" office:value="17950.94" calcext:value-type="float">
            <text:p>17.950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IZA AMÁLIA GONÇALVES LEITE</text:p>
          </table:table-cell>
          <table:table-cell table:style-name="ce12" office:value-type="string" calcext:value-type="string">
            <text:p>SECRETÁRIO DE AUDIÊNCIA II - FC-04</text:p>
          </table:table-cell>
          <table:table-cell table:style-name="ce12" office:value-type="string" calcext:value-type="string">
            <text:p>SECRETARIA (2ª VT-ARA)</text:p>
          </table:table-cell>
          <table:table-cell table:style-name="ce17" office:value-type="float" office:value="12848.69" calcext:value-type="float">
            <text:p>12.848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1822.35" calcext:value-type="float">
            <text:p>1.822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850.7" calcext:value-type="float">
            <text:p>16.850,70</text:p>
          </table:table-cell>
          <table:table-cell table:style-name="ce17" office:value-type="float" office:value="-1620.39" calcext:value-type="float">
            <text:p>-1.620,39</text:p>
          </table:table-cell>
          <table:table-cell table:style-name="ce17" office:value-type="float" office:value="-2791.19" calcext:value-type="float">
            <text:p>-2.791,19</text:p>
          </table:table-cell>
          <table:table-cell table:style-name="ce17" office:value-type="float" office:value="-576.54" calcext:value-type="float">
            <text:p>-576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988.12" calcext:value-type="float">
            <text:p>-4.988,12</text:p>
          </table:table-cell>
          <table:table-cell table:style-name="ce17" office:value-type="float" office:value="11862.58" calcext:value-type="float">
            <text:p>11.862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UZIANA FRAGÔSO BUARQUE</text:p>
          </table:table-cell>
          <table:table-cell table:style-name="ce12" office:value-type="string" calcext:value-type="string">
            <text:p>ASSISTENTE DE JUIZ III - FC-05</text:p>
          </table:table-cell>
          <table:table-cell table:style-name="ce12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758.89" calcext:value-type="float">
            <text:p>3.758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267.19" calcext:value-type="float">
            <text:p>6.267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512.06" calcext:value-type="float">
            <text:p>-1.512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12.06" calcext:value-type="float">
            <text:p>-1.512,06</text:p>
          </table:table-cell>
          <table:table-cell table:style-name="ce17" office:value-type="float" office:value="4755.13" calcext:value-type="float">
            <text:p>4.755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YGIA MACIEL MENDONÇA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7002.75" calcext:value-type="float">
            <text:p>7.002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009.26" calcext:value-type="float">
            <text:p>29.009,26</text:p>
          </table:table-cell>
          <table:table-cell table:style-name="ce17" office:value-type="float" office:value="-3260.66" calcext:value-type="float">
            <text:p>-3.260,66</text:p>
          </table:table-cell>
          <table:table-cell table:style-name="ce17" office:value-type="float" office:value="-5388.06" calcext:value-type="float">
            <text:p>-5.388,06</text:p>
          </table:table-cell>
          <table:table-cell table:style-name="ce17" office:value-type="float" office:value="-2852.65" calcext:value-type="float">
            <text:p>-2.852,6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501.37" calcext:value-type="float">
            <text:p>-11.501,37</text:p>
          </table:table-cell>
          <table:table-cell table:style-name="ce17" office:value-type="float" office:value="17507.89" calcext:value-type="float">
            <text:p>17.507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LYS SILVEIRA CORADO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ATA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4156.45" calcext:value-type="float">
            <text:p>4.156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974.63" calcext:value-type="float">
            <text:p>26.974,6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024.79" calcext:value-type="float">
            <text:p>-5.024,79</text:p>
          </table:table-cell>
          <table:table-cell table:style-name="ce17" office:value-type="float" office:value="-4132.82" calcext:value-type="float">
            <text:p>-4.132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066.46" calcext:value-type="float">
            <text:p>-10.066,46</text:p>
          </table:table-cell>
          <table:table-cell table:style-name="ce17" office:value-type="float" office:value="16908.17" calcext:value-type="float">
            <text:p>16.908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BEL RÔSE CAVALCANTI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0895.05" calcext:value-type="float">
            <text:p>10.895,05</text:p>
          </table:table-cell>
          <table:table-cell table:style-name="ce17" office:value-type="float" office:value="17633.02" calcext:value-type="float">
            <text:p>17.633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533.65" calcext:value-type="float">
            <text:p>29.533,65</text:p>
          </table:table-cell>
          <table:table-cell table:style-name="ce17" office:value-type="float" office:value="-3358" calcext:value-type="float">
            <text:p>-3.358,00</text:p>
          </table:table-cell>
          <table:table-cell table:style-name="ce17" office:value-type="float" office:value="-5502.17" calcext:value-type="float">
            <text:p>-5.502,17</text:p>
          </table:table-cell>
          <table:table-cell table:style-name="ce17" office:value-type="float" office:value="-6795.85" calcext:value-type="float">
            <text:p>-6.795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656.02" calcext:value-type="float">
            <text:p>-15.656,02</text:p>
          </table:table-cell>
          <table:table-cell table:style-name="ce17" office:value-type="float" office:value="13877.63" calcext:value-type="float">
            <text:p>13.877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LBA MARIA RAMOS ARAÚJO</text:p>
          </table:table-cell>
          <table:table-cell table:style-name="ce12" office:value-type="string" calcext:value-type="string">
            <text:p>ASSESSOR-CHEFE - CJ-03</text:p>
          </table:table-cell>
          <table:table-cell table:style-name="ce12" office:value-type="string" calcext:value-type="string">
            <text:p>GABINETE DO DESEMBARGADOR LAERTE NEVES DE SOUZA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539.41" calcext:value-type="float">
            <text:p>14.539,41</text:p>
          </table:table-cell>
          <table:table-cell table:style-name="ce17" office:value-type="float" office:value="2398.68" calcext:value-type="float">
            <text:p>2.398,68</text:p>
          </table:table-cell>
          <table:table-cell table:style-name="ce17" office:value-type="float" office:value="4846.47" calcext:value-type="float">
            <text:p>4.846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84.56" calcext:value-type="float">
            <text:p>21.784,5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100.88" calcext:value-type="float">
            <text:p>-3.100,88</text:p>
          </table:table-cell>
          <table:table-cell table:style-name="ce17" office:value-type="float" office:value="-5837.08" calcext:value-type="float">
            <text:p>-5.837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846.81" calcext:value-type="float">
            <text:p>-9.846,81</text:p>
          </table:table-cell>
          <table:table-cell table:style-name="ce17" office:value-type="float" office:value="11937.75" calcext:value-type="float">
            <text:p>11.937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NOEL ANTÔNIO DOS SANTO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4678.52" calcext:value-type="float">
            <text:p>4.678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763.74" calcext:value-type="float">
            <text:p>19.763,74</text:p>
          </table:table-cell>
          <table:table-cell table:style-name="ce17" office:value-type="float" office:value="-1533.53" calcext:value-type="float">
            <text:p>-1.533,53</text:p>
          </table:table-cell>
          <table:table-cell table:style-name="ce17" office:value-type="float" office:value="-2988.51" calcext:value-type="float">
            <text:p>-2.988,51</text:p>
          </table:table-cell>
          <table:table-cell table:style-name="ce17" office:value-type="float" office:value="-2764.92" calcext:value-type="float">
            <text:p>-2.764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286.96" calcext:value-type="float">
            <text:p>-7.286,96</text:p>
          </table:table-cell>
          <table:table-cell table:style-name="ce17" office:value-type="float" office:value="12476.78" calcext:value-type="float">
            <text:p>12.476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NOEL MESSIAS FEITOZA</text:p>
          </table:table-cell>
          <table:table-cell table:style-name="ce12" office:value-type="string" calcext:value-type="string">
            <text:p>SECRETÁRIO GERAL DA PRESIDÊNCIA - CJ-04</text:p>
          </table:table-cell>
          <table:table-cell table:style-name="ce12" office:value-type="string" calcext:value-type="string">
            <text:p>SECRETARIA GERAL DA PRESIDÊNCIA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668.61" calcext:value-type="float">
            <text:p>10.668,61</text:p>
          </table:table-cell>
          <table:table-cell table:style-name="ce17" office:value-type="float" office:value="3149.06" calcext:value-type="float">
            <text:p>3.149,06</text:p>
          </table:table-cell>
          <table:table-cell table:style-name="ce17" office:value-type="float" office:value="10837.8" calcext:value-type="float">
            <text:p>10.837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6500.27" calcext:value-type="float">
            <text:p>46.500,27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9020.6" calcext:value-type="float">
            <text:p>-9.020,60</text:p>
          </table:table-cell>
          <table:table-cell table:style-name="ce17" office:value-type="float" office:value="-2840.65" calcext:value-type="float">
            <text:p>-2.840,6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949.95" calcext:value-type="float">
            <text:p>-14.949,95</text:p>
          </table:table-cell>
          <table:table-cell table:style-name="ce17" office:value-type="float" office:value="31550.32" calcext:value-type="float">
            <text:p>31.550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NOEL MESSIAS FERREIRA REI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SAN)</text:p>
          </table:table-cell>
          <table:table-cell table:style-name="ce17" office:value-type="float" office:value="2012.88" calcext:value-type="float">
            <text:p>2.012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1393.1" calcext:value-type="float">
            <text:p>1.393,10</text:p>
          </table:table-cell>
          <table:table-cell table:style-name="ce17" office:value-type="float" office:value="1114.8" calcext:value-type="float">
            <text:p>1.11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852.3" calcext:value-type="float">
            <text:p>5.852,30</text:p>
          </table:table-cell>
          <table:table-cell table:style-name="ce17" office:value-type="float" office:value="-300.14" calcext:value-type="float">
            <text:p>-300,14</text:p>
          </table:table-cell>
          <table:table-cell table:style-name="ce17" office:value-type="float" office:value="-16.22" calcext:value-type="float">
            <text:p>-16,2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16.36" calcext:value-type="float">
            <text:p>-316,36</text:p>
          </table:table-cell>
          <table:table-cell table:style-name="ce17" office:value-type="float" office:value="5535.94" calcext:value-type="float">
            <text:p>5.535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ELA PASSOS DE MEDEIROS BELTRÃO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6ª VT)</text:p>
          </table:table-cell>
          <table:table-cell table:style-name="ce17" office:value-type="float" office:value="21293.55" calcext:value-type="float">
            <text:p>21.293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789.55" calcext:value-type="float">
            <text:p>2.789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262.76" calcext:value-type="float">
            <text:p>26.262,7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896.33" calcext:value-type="float">
            <text:p>-4.896,33</text:p>
          </table:table-cell>
          <table:table-cell table:style-name="ce17" office:value-type="float" office:value="-1931.23" calcext:value-type="float">
            <text:p>-1.931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736.41" calcext:value-type="float">
            <text:p>-7.736,41</text:p>
          </table:table-cell>
          <table:table-cell table:style-name="ce17" office:value-type="float" office:value="18526.35" calcext:value-type="float">
            <text:p>18.526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ELO DA ROSA COUTINHO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COORDENADORIA DE POLÍCIA JUDICIAL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960.34" calcext:value-type="float">
            <text:p>1.960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60.34" calcext:value-type="float">
            <text:p>1.960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0" calcext:value-type="float">
            <text:p>-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0" calcext:value-type="float">
            <text:p>-30,00</text:p>
          </table:table-cell>
          <table:table-cell table:style-name="ce17" office:value-type="float" office:value="1930.34" calcext:value-type="float">
            <text:p>1.930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ELO DO RÊGO RAPOSO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DIVISÃO DE PLANEJAMENTO E CONTROLE ORÇAMENTÁRIOS (SOF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005.63" calcext:value-type="float">
            <text:p>2.005,63</text:p>
          </table:table-cell>
          <table:table-cell table:style-name="ce17" office:value-type="float" office:value="2093.45" calcext:value-type="float">
            <text:p>2.093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648.6" calcext:value-type="float">
            <text:p>5.648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5.45" calcext:value-type="float">
            <text:p>-25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25.45" calcext:value-type="float">
            <text:p>-25,45</text:p>
          </table:table-cell>
          <table:table-cell table:style-name="ce17" office:value-type="float" office:value="5623.15" calcext:value-type="float">
            <text:p>5.623,15</text:p>
          </table:table-cell>
          <table:table-cell table:style-name="ce17" office:value-type="float" office:value="1151.77" calcext:value-type="float">
            <text:p>1.151,77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ELO FRAXE PESSOA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SLQ)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10869.59" calcext:value-type="float">
            <text:p>10.869,59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4563.69" calcext:value-type="float">
            <text:p>44.563,69</text:p>
          </table:table-cell>
          <table:table-cell table:style-name="ce17" office:value-type="float" office:value="-4226.03" calcext:value-type="float">
            <text:p>-4.226,03</text:p>
          </table:table-cell>
          <table:table-cell table:style-name="ce17" office:value-type="float" office:value="-9537.22" calcext:value-type="float">
            <text:p>-9.537,22</text:p>
          </table:table-cell>
          <table:table-cell table:style-name="ce17" office:value-type="float" office:value="-3111.68" calcext:value-type="float">
            <text:p>-3.111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874.93" calcext:value-type="float">
            <text:p>-16.874,93</text:p>
          </table:table-cell>
          <table:table-cell table:style-name="ce17" office:value-type="float" office:value="27688.76" calcext:value-type="float">
            <text:p>27.688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ELO VITORIANO TORRES</text:p>
          </table:table-cell>
          <table:table-cell table:style-name="ce12" office:value-type="string" calcext:value-type="string">
            <text:p>COORDENADOR DE POLÍCIA JUDICIAL - CJ-02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3357.99" calcext:value-type="float">
            <text:p>3.357,99</text:p>
          </table:table-cell>
          <table:table-cell table:style-name="ce17" office:value-type="float" office:value="8313.37" calcext:value-type="float">
            <text:p>8.313,37</text:p>
          </table:table-cell>
          <table:table-cell table:style-name="ce17" office:value-type="float" office:value="3529.83" calcext:value-type="float">
            <text:p>3.529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568.75" calcext:value-type="float">
            <text:p>28.568,7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422.05" calcext:value-type="float">
            <text:p>-5.422,05</text:p>
          </table:table-cell>
          <table:table-cell table:style-name="ce17" office:value-type="float" office:value="-2383.47" calcext:value-type="float">
            <text:p>-2.383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714.37" calcext:value-type="float">
            <text:p>-8.714,37</text:p>
          </table:table-cell>
          <table:table-cell table:style-name="ce17" office:value-type="float" office:value="19854.38" calcext:value-type="float">
            <text:p>19.854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ELO XAVIER DO NASCIMENTO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ESTATÍSTICA</text:p>
          </table:table-cell>
          <table:table-cell table:style-name="ce17" office:value-type="float" office:value="13447.61" calcext:value-type="float">
            <text:p>13.447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2826.95" calcext:value-type="float">
            <text:p>2.826,95</text:p>
          </table:table-cell>
          <table:table-cell table:style-name="ce17" office:value-type="float" office:value="6726.32" calcext:value-type="float">
            <text:p>6.726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732.23" calcext:value-type="float">
            <text:p>29.732,2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258.15" calcext:value-type="float">
            <text:p>-4.258,15</text:p>
          </table:table-cell>
          <table:table-cell table:style-name="ce17" office:value-type="float" office:value="-2030.99" calcext:value-type="float">
            <text:p>-2.030,9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197.99" calcext:value-type="float">
            <text:p>-7.197,99</text:p>
          </table:table-cell>
          <table:table-cell table:style-name="ce17" office:value-type="float" office:value="22534.24" calcext:value-type="float">
            <text:p>22.534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ÁRCIA CRISTINA LEITE DE OLIVEIR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GABINETE DO DESEMBARGADOR ANTÔNIO ADRUALDO A. CATÃ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4397.83" calcext:value-type="float">
            <text:p>4.397,83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011.21" calcext:value-type="float">
            <text:p>3.011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948.03" calcext:value-type="float">
            <text:p>21.948,03</text:p>
          </table:table-cell>
          <table:table-cell table:style-name="ce17" office:value-type="float" office:value="-2075.6" calcext:value-type="float">
            <text:p>-2.075,60</text:p>
          </table:table-cell>
          <table:table-cell table:style-name="ce17" office:value-type="float" office:value="-3688.7" calcext:value-type="float">
            <text:p>-3.688,70</text:p>
          </table:table-cell>
          <table:table-cell table:style-name="ce17" office:value-type="float" office:value="-4704.59" calcext:value-type="float">
            <text:p>-4.704,5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468.89" calcext:value-type="float">
            <text:p>-10.468,89</text:p>
          </table:table-cell>
          <table:table-cell table:style-name="ce17" office:value-type="float" office:value="11479.14" calcext:value-type="float">
            <text:p>11.479,1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IA CRISTINA SANGREMAN DE ALMEIDA MURITIB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COORDENADORIA DE PRECEDENTES,AÇÕES COLETIVAS E CENTRO DE INTELIGÊNCIA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4397.83" calcext:value-type="float">
            <text:p>4.397,83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145.39" calcext:value-type="float">
            <text:p>2.145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242.3" calcext:value-type="float">
            <text:p>21.242,30</text:p>
          </table:table-cell>
          <table:table-cell table:style-name="ce17" office:value-type="float" office:value="-2075.6" calcext:value-type="float">
            <text:p>-2.075,60</text:p>
          </table:table-cell>
          <table:table-cell table:style-name="ce17" office:value-type="float" office:value="-3784.86" calcext:value-type="float">
            <text:p>-3.784,86</text:p>
          </table:table-cell>
          <table:table-cell table:style-name="ce17" office:value-type="float" office:value="-2783.06" calcext:value-type="float">
            <text:p>-2.783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643.52" calcext:value-type="float">
            <text:p>-8.643,52</text:p>
          </table:table-cell>
          <table:table-cell table:style-name="ce17" office:value-type="float" office:value="12598.78" calcext:value-type="float">
            <text:p>12.598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ÁRCIA PACÍFICO VIEIRA LÔB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TOR DE DESENVOLVIMENTO DE PESSOAS (SEGESP)</text:p>
          </table:table-cell>
          <table:table-cell table:style-name="ce17" office:value-type="float" office:value="21275.69" calcext:value-type="float">
            <text:p>21.275,69</text:p>
          </table:table-cell>
          <table:table-cell table:style-name="ce17" office:value-type="float" office:value="1705.66" calcext:value-type="float">
            <text:p>1.705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505.9" calcext:value-type="float">
            <text:p>3.505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487.25" calcext:value-type="float">
            <text:p>26.487,25</text:p>
          </table:table-cell>
          <table:table-cell table:style-name="ce17" office:value-type="float" office:value="-3261.78" calcext:value-type="float">
            <text:p>-3.261,78</text:p>
          </table:table-cell>
          <table:table-cell table:style-name="ce17" office:value-type="float" office:value="-4526.88" calcext:value-type="float">
            <text:p>-4.526,88</text:p>
          </table:table-cell>
          <table:table-cell table:style-name="ce17" office:value-type="float" office:value="-5418.56" calcext:value-type="float">
            <text:p>-5.418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207.22" calcext:value-type="float">
            <text:p>-13.207,22</text:p>
          </table:table-cell>
          <table:table-cell table:style-name="ce17" office:value-type="float" office:value="13280.03" calcext:value-type="float">
            <text:p>13.280,0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IANO FREITAS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3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175.77" calcext:value-type="float">
            <text:p>3.175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725.29" calcext:value-type="float">
            <text:p>4.725,2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2254.39" calcext:value-type="float">
            <text:p>-2.254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254.39" calcext:value-type="float">
            <text:p>-2.254,39</text:p>
          </table:table-cell>
          <table:table-cell table:style-name="ce17" office:value-type="float" office:value="2470.9" calcext:value-type="float">
            <text:p>2.470,90</text:p>
          </table:table-cell>
          <table:table-cell table:style-name="ce17" office:value-type="float" office:value="2532.74" calcext:value-type="float">
            <text:p>2.532,74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ÁRCIO AUGUSTO FERNANDES DE OLIVEIRA FRANÇ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PAGAMENTO (SOF)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3019.01" calcext:value-type="float">
            <text:p>3.019,01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212.63" calcext:value-type="float">
            <text:p>3.212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218.54" calcext:value-type="float">
            <text:p>21.218,5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514.66" calcext:value-type="float">
            <text:p>-3.514,66</text:p>
          </table:table-cell>
          <table:table-cell table:style-name="ce17" office:value-type="float" office:value="-2924.56" calcext:value-type="float">
            <text:p>-2.924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348.07" calcext:value-type="float">
            <text:p>-7.348,07</text:p>
          </table:table-cell>
          <table:table-cell table:style-name="ce17" office:value-type="float" office:value="13870.47" calcext:value-type="float">
            <text:p>13.870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IO DA SILV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SAN)</text:p>
          </table:table-cell>
          <table:table-cell table:style-name="ce17" office:value-type="float" office:value="1669.76" calcext:value-type="float">
            <text:p>1.669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1798.04" calcext:value-type="float">
            <text:p>1.798,04</text:p>
          </table:table-cell>
          <table:table-cell table:style-name="ce17" office:value-type="float" office:value="1000.43" calcext:value-type="float">
            <text:p>1.000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799.75" calcext:value-type="float">
            <text:p>5.799,75</text:p>
          </table:table-cell>
          <table:table-cell table:style-name="ce17" office:value-type="float" office:value="-258.97" calcext:value-type="float">
            <text:p>-258,97</text:p>
          </table:table-cell>
          <table:table-cell table:style-name="ce17" office:value-type="float" office:value="-13.3" calcext:value-type="float">
            <text:p>-13,30</text:p>
          </table:table-cell>
          <table:table-cell table:style-name="ce17" office:value-type="float" office:value="-445.09" calcext:value-type="float">
            <text:p>-445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17.36" calcext:value-type="float">
            <text:p>-717,36</text:p>
          </table:table-cell>
          <table:table-cell table:style-name="ce17" office:value-type="float" office:value="5082.39" calcext:value-type="float">
            <text:p>5.082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ÁRCIO FELIPE ARAÚJO FERREIRA</text:p>
          </table:table-cell>
          <table:table-cell table:style-name="ce12" office:value-type="string" calcext:value-type="string">
            <text:p>ASSISTENTE DE JUIZ III - FC-05</text:p>
          </table:table-cell>
          <table:table-cell table:style-name="ce12" office:value-type="string" calcext:value-type="string">
            <text:p>COORDENADORIA DE EXECUÇÃO DE ATIVIDADES JUDICIÁRIAS CRÍTICA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ÁRCIO FERNANDO FARIAS CORREI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5075.19" calcext:value-type="float">
            <text:p>15.075,19</text:p>
          </table:table-cell>
          <table:table-cell table:style-name="ce17" office:value-type="float" office:value="2654.38" calcext:value-type="float">
            <text:p>2.654,3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35.49" calcext:value-type="float">
            <text:p>2.435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65.06" calcext:value-type="float">
            <text:p>20.165,0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865.69" calcext:value-type="float">
            <text:p>-2.865,69</text:p>
          </table:table-cell>
          <table:table-cell table:style-name="ce17" office:value-type="float" office:value="-3829.1" calcext:value-type="float">
            <text:p>-3.829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603.64" calcext:value-type="float">
            <text:p>-7.603,64</text:p>
          </table:table-cell>
          <table:table-cell table:style-name="ce17" office:value-type="float" office:value="12561.42" calcext:value-type="float">
            <text:p>12.561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ÁRCIO HENRIQUE TENÓRIO CAVALCANTI ELIZIÁRIO</text:p>
          </table:table-cell>
          <table:table-cell table:style-name="ce12" office:value-type="string" calcext:value-type="string">
            <text:p>ASSISTENTE DE JUIZ II - FC-05</text:p>
          </table:table-cell>
          <table:table-cell table:style-name="ce12" office:value-type="string" calcext:value-type="string">
            <text:p>SECRETARIA (1ª VT)</text:p>
          </table:table-cell>
          <table:table-cell table:style-name="ce17" office:value-type="float" office:value="21123.54" calcext:value-type="float">
            <text:p>21.123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537.4" calcext:value-type="float">
            <text:p>2.537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169.24" calcext:value-type="float">
            <text:p>26.169,24</text:p>
          </table:table-cell>
          <table:table-cell table:style-name="ce17" office:value-type="float" office:value="-2984.56" calcext:value-type="float">
            <text:p>-2.984,56</text:p>
          </table:table-cell>
          <table:table-cell table:style-name="ce17" office:value-type="float" office:value="-4729.86" calcext:value-type="float">
            <text:p>-4.729,86</text:p>
          </table:table-cell>
          <table:table-cell table:style-name="ce17" office:value-type="float" office:value="-2619.39" calcext:value-type="float">
            <text:p>-2.619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333.81" calcext:value-type="float">
            <text:p>-10.333,81</text:p>
          </table:table-cell>
          <table:table-cell table:style-name="ce17" office:value-type="float" office:value="15835.43" calcext:value-type="float">
            <text:p>15.835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IO LUCIANO FERREIRA DE SÁ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8ª VT)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3938.29" calcext:value-type="float">
            <text:p>3.938,29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788.84" calcext:value-type="float">
            <text:p>3.788,84</text:p>
          </table:table-cell>
          <table:table-cell table:style-name="ce17" office:value-type="float" office:value="2538.46" calcext:value-type="float">
            <text:p>2.538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443.58" calcext:value-type="float">
            <text:p>34.443,58</text:p>
          </table:table-cell>
          <table:table-cell table:style-name="ce17" office:value-type="float" office:value="-3209.03" calcext:value-type="float">
            <text:p>-3.209,03</text:p>
          </table:table-cell>
          <table:table-cell table:style-name="ce17" office:value-type="float" office:value="-6378.07" calcext:value-type="float">
            <text:p>-6.378,07</text:p>
          </table:table-cell>
          <table:table-cell table:style-name="ce17" office:value-type="float" office:value="-5061.9" calcext:value-type="float">
            <text:p>-5.061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649" calcext:value-type="float">
            <text:p>-14.649,00</text:p>
          </table:table-cell>
          <table:table-cell table:style-name="ce17" office:value-type="float" office:value="19794.58" calcext:value-type="float">
            <text:p>19.794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OS ANTONIO APOLONIO DA SILVA</text:p>
          </table:table-cell>
          <table:table-cell table:style-name="ce12" office:value-type="string" calcext:value-type="string">
            <text:p>CHEFE DE SEÇÃO - FC-05</text:p>
          </table:table-cell>
          <table:table-cell table:style-name="ce12" office:value-type="string" calcext:value-type="string">
            <text:p>SEÇÃO DE ACOMPANHAMENTO DA EXECUÇÃO ORÇAMENTÁRIA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3975.33" calcext:value-type="float">
            <text:p>3.975,33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789.55" calcext:value-type="float">
            <text:p>2.789,55</text:p>
          </table:table-cell>
          <table:table-cell table:style-name="ce17" office:value-type="float" office:value="3376.68" calcext:value-type="float">
            <text:p>3.376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017.42" calcext:value-type="float">
            <text:p>26.017,4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792.57" calcext:value-type="float">
            <text:p>-4.792,57</text:p>
          </table:table-cell>
          <table:table-cell table:style-name="ce17" office:value-type="float" office:value="-5141.12" calcext:value-type="float">
            <text:p>-5.141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42.54" calcext:value-type="float">
            <text:p>-10.842,54</text:p>
          </table:table-cell>
          <table:table-cell table:style-name="ce17" office:value-type="float" office:value="15174.88" calcext:value-type="float">
            <text:p>15.174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OS ANTONIO MOREIRA BARBOSA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4ª VT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258.55" calcext:value-type="float">
            <text:p>3.258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974.32" calcext:value-type="float">
            <text:p>18.974,32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803.31" calcext:value-type="float">
            <text:p>-2.803,31</text:p>
          </table:table-cell>
          <table:table-cell table:style-name="ce17" office:value-type="float" office:value="-4702.57" calcext:value-type="float">
            <text:p>-4.702,5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200.84" calcext:value-type="float">
            <text:p>-9.200,84</text:p>
          </table:table-cell>
          <table:table-cell table:style-name="ce17" office:value-type="float" office:value="9773.48" calcext:value-type="float">
            <text:p>9.77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OS ANTONIO XAVIER DOS SANTOS</text:p>
          </table:table-cell>
          <table:table-cell table:style-name="ce12" office:value-type="string" calcext:value-type="string">
            <text:p>OFICIAL ESPECIALIZADO - FC-03</text:p>
          </table:table-cell>
          <table:table-cell table:style-name="ce12" office:value-type="string" calcext:value-type="string">
            <text:p>SECRETARIA (PEN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752.15" calcext:value-type="float">
            <text:p>2.752,15</text:p>
          </table:table-cell>
          <table:table-cell table:style-name="ce17" office:value-type="float" office:value="4919" calcext:value-type="float">
            <text:p>4.919,00</text:p>
          </table:table-cell>
          <table:table-cell table:style-name="ce17" office:value-type="float" office:value="7378.5" calcext:value-type="float">
            <text:p>7.378,50</text:p>
          </table:table-cell>
          <table:table-cell table:style-name="ce17" office:value-type="float" office:value="29806.64" calcext:value-type="float">
            <text:p>29.806,6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229.17" calcext:value-type="float">
            <text:p>-3.229,17</text:p>
          </table:table-cell>
          <table:table-cell table:style-name="ce17" office:value-type="float" office:value="-1837.83" calcext:value-type="float">
            <text:p>-1.837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975.85" calcext:value-type="float">
            <text:p>-5.975,85</text:p>
          </table:table-cell>
          <table:table-cell table:style-name="ce17" office:value-type="float" office:value="23830.79" calcext:value-type="float">
            <text:p>23.830,7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OS FRANCISCO SOARES DA SILVA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10ª VT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435.49" calcext:value-type="float">
            <text:p>2.435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929.35" calcext:value-type="float">
            <text:p>17.929,3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799.45" calcext:value-type="float">
            <text:p>-2.799,45</text:p>
          </table:table-cell>
          <table:table-cell table:style-name="ce17" office:value-type="float" office:value="-4009.64" calcext:value-type="float">
            <text:p>-4.009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717.94" calcext:value-type="float">
            <text:p>-7.717,94</text:p>
          </table:table-cell>
          <table:table-cell table:style-name="ce17" office:value-type="float" office:value="10211.41" calcext:value-type="float">
            <text:p>10.211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OS JOSÉ SARMENTO FARIAS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COORDENADORIA DE COMUNICAÇÃO SOCIAL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6.35" calcext:value-type="float">
            <text:p>36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6.35" calcext:value-type="float">
            <text:p>36,35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36.35" calcext:value-type="float">
            <text:p>36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US PAULO VERÍSSIMO DE SOUZA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DE GESTÃO DE PESSOAS</text:p>
          </table:table-cell>
          <table:table-cell table:style-name="ce17" office:value-type="float" office:value="21123.54" calcext:value-type="float">
            <text:p>21.123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789.55" calcext:value-type="float">
            <text:p>2.789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363.71" calcext:value-type="float">
            <text:p>33.363,7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7157.69" calcext:value-type="float">
            <text:p>-7.157,69</text:p>
          </table:table-cell>
          <table:table-cell table:style-name="ce17" office:value-type="float" office:value="-1960.46" calcext:value-type="float">
            <text:p>-1.960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027" calcext:value-type="float">
            <text:p>-10.027,00</text:p>
          </table:table-cell>
          <table:table-cell table:style-name="ce17" office:value-type="float" office:value="23336.71" calcext:value-type="float">
            <text:p>23.336,7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CUS VINÍCIUS DE BRITO CAMELO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SLQ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2077.39" calcext:value-type="float">
            <text:p>2.077,39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120.49" calcext:value-type="float">
            <text:p>3.120,49</text:p>
          </table:table-cell>
          <table:table-cell table:style-name="ce17" office:value-type="float" office:value="2872.68" calcext:value-type="float">
            <text:p>2.872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652.92" calcext:value-type="float">
            <text:p>23.652,92</text:p>
          </table:table-cell>
          <table:table-cell table:style-name="ce17" office:value-type="float" office:value="-2013.19" calcext:value-type="float">
            <text:p>-2.013,19</text:p>
          </table:table-cell>
          <table:table-cell table:style-name="ce17" office:value-type="float" office:value="-4040.38" calcext:value-type="float">
            <text:p>-4.040,38</text:p>
          </table:table-cell>
          <table:table-cell table:style-name="ce17" office:value-type="float" office:value="-4399.91" calcext:value-type="float">
            <text:p>-4.399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453.48" calcext:value-type="float">
            <text:p>-10.453,48</text:p>
          </table:table-cell>
          <table:table-cell table:style-name="ce17" office:value-type="float" office:value="13199.44" calcext:value-type="float">
            <text:p>13.199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GARETE CASTRO REBELO DA SILVA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6ª VT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4763.83" calcext:value-type="float">
            <text:p>4.763,83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481.19" calcext:value-type="float">
            <text:p>3.481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498.74" calcext:value-type="float">
            <text:p>23.498,74</text:p>
          </table:table-cell>
          <table:table-cell table:style-name="ce17" office:value-type="float" office:value="-2108.54" calcext:value-type="float">
            <text:p>-2.108,54</text:p>
          </table:table-cell>
          <table:table-cell table:style-name="ce17" office:value-type="float" office:value="-3976.84" calcext:value-type="float">
            <text:p>-3.976,84</text:p>
          </table:table-cell>
          <table:table-cell table:style-name="ce17" office:value-type="float" office:value="-3747.97" calcext:value-type="float">
            <text:p>-3.747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833.35" calcext:value-type="float">
            <text:p>-9.833,35</text:p>
          </table:table-cell>
          <table:table-cell table:style-name="ce17" office:value-type="float" office:value="13665.39" calcext:value-type="float">
            <text:p>13.665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AMÉLIA PINHEIRO SANTOS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164.98" calcext:value-type="float">
            <text:p>24.164,98</text:p>
          </table:table-cell>
          <table:table-cell table:style-name="ce17" office:value-type="float" office:value="3517.1" calcext:value-type="float">
            <text:p>3.517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80.98" calcext:value-type="float">
            <text:p>2.780,98</text:p>
          </table:table-cell>
          <table:table-cell table:style-name="ce17" office:value-type="float" office:value="2075.88" calcext:value-type="float">
            <text:p>2.075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538.94" calcext:value-type="float">
            <text:p>32.538,94</text:p>
          </table:table-cell>
          <table:table-cell table:style-name="ce17" office:value-type="float" office:value="-4089.48" calcext:value-type="float">
            <text:p>-4.089,48</text:p>
          </table:table-cell>
          <table:table-cell table:style-name="ce17" office:value-type="float" office:value="-5487.69" calcext:value-type="float">
            <text:p>-5.487,69</text:p>
          </table:table-cell>
          <table:table-cell table:style-name="ce17" office:value-type="float" office:value="-5225.89" calcext:value-type="float">
            <text:p>-5.225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803.06" calcext:value-type="float">
            <text:p>-14.803,06</text:p>
          </table:table-cell>
          <table:table-cell table:style-name="ce17" office:value-type="float" office:value="17735.88" calcext:value-type="float">
            <text:p>17.735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APARECIDA DE ARAÚJO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DIVISÃO DE GOVERNANÇA DAS CONTRATAÇÕES</text:p>
          </table:table-cell>
          <table:table-cell table:style-name="ce17" office:value-type="float" office:value="2093.17" calcext:value-type="float">
            <text:p>2.093,17</text:p>
          </table:table-cell>
          <table:table-cell table:style-name="ce17" office:value-type="float" office:value="293.04" calcext:value-type="float">
            <text:p>293,04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448.97" calcext:value-type="float">
            <text:p>2.448,9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166.7" calcext:value-type="float">
            <text:p>6.166,70</text:p>
          </table:table-cell>
          <table:table-cell table:style-name="ce17" office:value-type="float" office:value="-293.04" calcext:value-type="float">
            <text:p>-293,04</text:p>
          </table:table-cell>
          <table:table-cell table:style-name="ce17" office:value-type="float" office:value="-91.51" calcext:value-type="float">
            <text:p>-91,51</text:p>
          </table:table-cell>
          <table:table-cell table:style-name="ce17" office:value-type="float" office:value="-2470.36" calcext:value-type="float">
            <text:p>-2.470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854.91" calcext:value-type="float">
            <text:p>-2.854,91</text:p>
          </table:table-cell>
          <table:table-cell table:style-name="ce17" office:value-type="float" office:value="3311.79" calcext:value-type="float">
            <text:p>3.311,7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BEATRIZ MOURA NUNES LOPES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1433.08" calcext:value-type="float">
            <text:p>1.433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233.8" calcext:value-type="float">
            <text:p>15.233,80</text:p>
          </table:table-cell>
          <table:table-cell table:style-name="ce17" office:value-type="float" office:value="-954" calcext:value-type="float">
            <text:p>-954,00</text:p>
          </table:table-cell>
          <table:table-cell table:style-name="ce17" office:value-type="float" office:value="-2757.74" calcext:value-type="float">
            <text:p>-2.757,74</text:p>
          </table:table-cell>
          <table:table-cell table:style-name="ce17" office:value-type="float" office:value="-1828.28" calcext:value-type="float">
            <text:p>-1.828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540.02" calcext:value-type="float">
            <text:p>-5.540,02</text:p>
          </table:table-cell>
          <table:table-cell table:style-name="ce17" office:value-type="float" office:value="9693.78" calcext:value-type="float">
            <text:p>9.693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BERNADETE DE ARAÚJO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5025.95" calcext:value-type="float">
            <text:p>15.025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031.53" calcext:value-type="float">
            <text:p>16.031,53</text:p>
          </table:table-cell>
          <table:table-cell table:style-name="ce17" office:value-type="float" office:value="-1083.63" calcext:value-type="float">
            <text:p>-1.083,63</text:p>
          </table:table-cell>
          <table:table-cell table:style-name="ce17" office:value-type="float" office:value="-2414.54" calcext:value-type="float">
            <text:p>-2.414,54</text:p>
          </table:table-cell>
          <table:table-cell table:style-name="ce17" office:value-type="float" office:value="-2389.02" calcext:value-type="float">
            <text:p>-2.389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887.19" calcext:value-type="float">
            <text:p>-5.887,19</text:p>
          </table:table-cell>
          <table:table-cell table:style-name="ce17" office:value-type="float" office:value="10144.34" calcext:value-type="float">
            <text:p>10.144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BETANIA LEMOS DE CARVALH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4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37.1" calcext:value-type="float">
            <text:p>2.337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871.16" calcext:value-type="float">
            <text:p>-871,1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71.16" calcext:value-type="float">
            <text:p>-871,16</text:p>
          </table:table-cell>
          <table:table-cell table:style-name="ce17" office:value-type="float" office:value="1465.94" calcext:value-type="float">
            <text:p>1.465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CÍCERA BEZERRA DE MENDONÇA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CRETARIA DO CENTRO JUDICIÁRIO DE MÉTODOS CONSENSUAIS DE SOLUÇÃO DE DISPUTAS</text:p>
          </table:table-cell>
          <table:table-cell table:style-name="ce17" office:value-type="float" office:value="2093.17" calcext:value-type="float">
            <text:p>2.093,17</text:p>
          </table:table-cell>
          <table:table-cell table:style-name="ce17" office:value-type="float" office:value="293.04" calcext:value-type="float">
            <text:p>293,04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334.41" calcext:value-type="float">
            <text:p>6.334,41</text:p>
          </table:table-cell>
          <table:table-cell table:style-name="ce17" office:value-type="float" office:value="-293.04" calcext:value-type="float">
            <text:p>-293,04</text:p>
          </table:table-cell>
          <table:table-cell table:style-name="ce17" office:value-type="float" office:value="-124.21" calcext:value-type="float">
            <text:p>-124,21</text:p>
          </table:table-cell>
          <table:table-cell table:style-name="ce17" office:value-type="float" office:value="-2206.52" calcext:value-type="float">
            <text:p>-2.206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623.77" calcext:value-type="float">
            <text:p>-2.623,77</text:p>
          </table:table-cell>
          <table:table-cell table:style-name="ce17" office:value-type="float" office:value="3710.64" calcext:value-type="float">
            <text:p>3.710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CLARA INOJOSA MARCOLINI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DO CENTRO JUDICIÁRIO DE MÉTODOS CONSENSUAIS DE SOLUÇÃO DE DISPUTA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47.6" calcext:value-type="float">
            <text:p>-1.547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547.6" calcext:value-type="float">
            <text:p>-1.547,60</text:p>
          </table:table-cell>
          <table:table-cell table:style-name="ce17" office:value-type="float" office:value="7903.02" calcext:value-type="float">
            <text:p>7.903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44.35" calcext:value-type="float">
            <text:p>2.844,35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DA SOLEDADE PACIFICO DANTAS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4734.09" calcext:value-type="float">
            <text:p>24.734,09</text:p>
          </table:table-cell>
          <table:table-cell table:style-name="ce17" office:value-type="float" office:value="6733.66" calcext:value-type="float">
            <text:p>6.733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478.91" calcext:value-type="float">
            <text:p>33.478,91</text:p>
          </table:table-cell>
          <table:table-cell table:style-name="ce17" office:value-type="float" office:value="-3916.54" calcext:value-type="float">
            <text:p>-3.916,54</text:p>
          </table:table-cell>
          <table:table-cell table:style-name="ce17" office:value-type="float" office:value="-6628.45" calcext:value-type="float">
            <text:p>-6.628,45</text:p>
          </table:table-cell>
          <table:table-cell table:style-name="ce17" office:value-type="float" office:value="-4452.16" calcext:value-type="float">
            <text:p>-4.452,1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997.15" calcext:value-type="float">
            <text:p>-14.997,15</text:p>
          </table:table-cell>
          <table:table-cell table:style-name="ce17" office:value-type="float" office:value="18481.76" calcext:value-type="float">
            <text:p>18.481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DANIELA COSTA ACIOLI DE OLIVEIRA</text:p>
          </table:table-cell>
          <table:table-cell table:style-name="ce12" office:value-type="string" calcext:value-type="string">
            <text:p>TÉCNICO JUDICIÁRIO - NÍVEL MÉDIO C12</text:p>
          </table:table-cell>
          <table:table-cell table:style-name="ce12" office:value-type="string" calcext:value-type="string">
            <text:p>DIVISÃO DE GESTÃO NEGOCIAL DE INICIATIVAS NACIONAIS</text:p>
          </table:table-cell>
          <table:table-cell table:style-name="ce17" office:value-type="float" office:value="12978.21" calcext:value-type="float">
            <text:p>12.978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270.67" calcext:value-type="float">
            <text:p>3.270,67</text:p>
          </table:table-cell>
          <table:table-cell table:style-name="ce17" office:value-type="float" office:value="897.23" calcext:value-type="float">
            <text:p>897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146.11" calcext:value-type="float">
            <text:p>17.146,11</text:p>
          </table:table-cell>
          <table:table-cell table:style-name="ce17" office:value-type="float" office:value="-1654.12" calcext:value-type="float">
            <text:p>-1.654,12</text:p>
          </table:table-cell>
          <table:table-cell table:style-name="ce17" office:value-type="float" office:value="-2386.16" calcext:value-type="float">
            <text:p>-2.386,16</text:p>
          </table:table-cell>
          <table:table-cell table:style-name="ce17" office:value-type="float" office:value="-1286.43" calcext:value-type="float">
            <text:p>-1.286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326.71" calcext:value-type="float">
            <text:p>-5.326,71</text:p>
          </table:table-cell>
          <table:table-cell table:style-name="ce17" office:value-type="float" office:value="11819.4" calcext:value-type="float">
            <text:p>11.819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DAS GRAÇAS DA SILVA CABRAL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7400.89" calcext:value-type="float">
            <text:p>17.400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406.47" calcext:value-type="float">
            <text:p>18.406,47</text:p>
          </table:table-cell>
          <table:table-cell table:style-name="ce17" office:value-type="float" office:value="-1475.5" calcext:value-type="float">
            <text:p>-1.475,50</text:p>
          </table:table-cell>
          <table:table-cell table:style-name="ce17" office:value-type="float" office:value="-3483.48" calcext:value-type="float">
            <text:p>-3.483,48</text:p>
          </table:table-cell>
          <table:table-cell table:style-name="ce17" office:value-type="float" office:value="-2364.49" calcext:value-type="float">
            <text:p>-2.364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323.47" calcext:value-type="float">
            <text:p>-7.323,47</text:p>
          </table:table-cell>
          <table:table-cell table:style-name="ce17" office:value-type="float" office:value="11083" calcext:value-type="float">
            <text:p>11.08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DE FÁTIMA DA CONCEIÇÃO REMIGIO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4734.09" calcext:value-type="float">
            <text:p>24.734,09</text:p>
          </table:table-cell>
          <table:table-cell table:style-name="ce17" office:value-type="float" office:value="7343.99" calcext:value-type="float">
            <text:p>7.343,9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083.66" calcext:value-type="float">
            <text:p>33.083,66</text:p>
          </table:table-cell>
          <table:table-cell table:style-name="ce17" office:value-type="float" office:value="-4032.5" calcext:value-type="float">
            <text:p>-4.032,50</text:p>
          </table:table-cell>
          <table:table-cell table:style-name="ce17" office:value-type="float" office:value="-6816.53" calcext:value-type="float">
            <text:p>-6.816,53</text:p>
          </table:table-cell>
          <table:table-cell table:style-name="ce17" office:value-type="float" office:value="-4197.95" calcext:value-type="float">
            <text:p>-4.197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046.98" calcext:value-type="float">
            <text:p>-15.046,98</text:p>
          </table:table-cell>
          <table:table-cell table:style-name="ce17" office:value-type="float" office:value="18036.68" calcext:value-type="float">
            <text:p>18.036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DE FÁTIMA NOBRE RIBEIRO UCHÔ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21419.58" calcext:value-type="float">
            <text:p>21.419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29.83" calcext:value-type="float">
            <text:p>1.029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449.41" calcext:value-type="float">
            <text:p>22.449,41</text:p>
          </table:table-cell>
          <table:table-cell table:style-name="ce17" office:value-type="float" office:value="-2138.58" calcext:value-type="float">
            <text:p>-2.138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538.83" calcext:value-type="float">
            <text:p>-3.538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677.41" calcext:value-type="float">
            <text:p>-5.677,41</text:p>
          </table:table-cell>
          <table:table-cell table:style-name="ce17" office:value-type="float" office:value="16772" calcext:value-type="float">
            <text:p>16.77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DE FÁTIMA OLIVEIRA DOS SANTO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6463.77" calcext:value-type="float">
            <text:p>16.463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76.51" calcext:value-type="float">
            <text:p>2.276,51</text:p>
          </table:table-cell>
          <table:table-cell table:style-name="ce17" office:value-type="float" office:value="84.88" calcext:value-type="float">
            <text:p>84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825.16" calcext:value-type="float">
            <text:p>18.825,1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499.56" calcext:value-type="float">
            <text:p>-3.499,56</text:p>
          </table:table-cell>
          <table:table-cell table:style-name="ce17" office:value-type="float" office:value="-3750.54" calcext:value-type="float">
            <text:p>-3.750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250.1" calcext:value-type="float">
            <text:p>-7.250,10</text:p>
          </table:table-cell>
          <table:table-cell table:style-name="ce17" office:value-type="float" office:value="11575.06" calcext:value-type="float">
            <text:p>11.575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DE LOURDES GONZAGA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2250.06" calcext:value-type="float">
            <text:p>2.250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77.09" calcext:value-type="float">
            <text:p>777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234.62" calcext:value-type="float">
            <text:p>16.234,62</text:p>
          </table:table-cell>
          <table:table-cell table:style-name="ce17" office:value-type="float" office:value="-1154.84" calcext:value-type="float">
            <text:p>-1.154,84</text:p>
          </table:table-cell>
          <table:table-cell table:style-name="ce17" office:value-type="float" office:value="-2985.1" calcext:value-type="float">
            <text:p>-2.985,10</text:p>
          </table:table-cell>
          <table:table-cell table:style-name="ce17" office:value-type="float" office:value="-1892.11" calcext:value-type="float">
            <text:p>-1.892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032.05" calcext:value-type="float">
            <text:p>-6.032,05</text:p>
          </table:table-cell>
          <table:table-cell table:style-name="ce17" office:value-type="float" office:value="10202.57" calcext:value-type="float">
            <text:p>10.202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DO CARMO FEITOSA DOS SANTO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PCV)</text:p>
          </table:table-cell>
          <table:table-cell table:style-name="ce17" office:value-type="float" office:value="9034.21" calcext:value-type="float">
            <text:p>9.034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790.6" calcext:value-type="float">
            <text:p>2.790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156.33" calcext:value-type="float">
            <text:p>13.156,33</text:p>
          </table:table-cell>
          <table:table-cell table:style-name="ce17" office:value-type="float" office:value="-1264.79" calcext:value-type="float">
            <text:p>-1.264,79</text:p>
          </table:table-cell>
          <table:table-cell table:style-name="ce17" office:value-type="float" office:value="-1450.35" calcext:value-type="float">
            <text:p>-1.450,35</text:p>
          </table:table-cell>
          <table:table-cell table:style-name="ce17" office:value-type="float" office:value="-3205.75" calcext:value-type="float">
            <text:p>-3.205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920.89" calcext:value-type="float">
            <text:p>-5.920,89</text:p>
          </table:table-cell>
          <table:table-cell table:style-name="ce17" office:value-type="float" office:value="7235.44" calcext:value-type="float">
            <text:p>7.235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DO CARMO GÓES MARTINS PINHEIRO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9806.79" calcext:value-type="float">
            <text:p>19.806,79</text:p>
          </table:table-cell>
          <table:table-cell table:style-name="ce17" office:value-type="float" office:value="2984.45" calcext:value-type="float">
            <text:p>2.984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796.82" calcext:value-type="float">
            <text:p>23.796,82</text:p>
          </table:table-cell>
          <table:table-cell table:style-name="ce17" office:value-type="float" office:value="-2364.91" calcext:value-type="float">
            <text:p>-2.364,91</text:p>
          </table:table-cell>
          <table:table-cell table:style-name="ce17" office:value-type="float" office:value="-4197.65" calcext:value-type="float">
            <text:p>-4.197,65</text:p>
          </table:table-cell>
          <table:table-cell table:style-name="ce17" office:value-type="float" office:value="-7591.09" calcext:value-type="float">
            <text:p>-7.591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153.65" calcext:value-type="float">
            <text:p>-14.153,65</text:p>
          </table:table-cell>
          <table:table-cell table:style-name="ce17" office:value-type="float" office:value="9643.17" calcext:value-type="float">
            <text:p>9.643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DO SOCORRO ALÉCIO BARBOS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SAÚDE (SEGESP)</text:p>
          </table:table-cell>
          <table:table-cell table:style-name="ce17" office:value-type="float" office:value="13927.88" calcext:value-type="float">
            <text:p>13.927,88</text:p>
          </table:table-cell>
          <table:table-cell table:style-name="ce17" office:value-type="float" office:value="2512.25" calcext:value-type="float">
            <text:p>2.512,25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70.33" calcext:value-type="float">
            <text:p>20.170,33</text:p>
          </table:table-cell>
          <table:table-cell table:style-name="ce17" office:value-type="float" office:value="-1827.44" calcext:value-type="float">
            <text:p>-1.827,44</text:p>
          </table:table-cell>
          <table:table-cell table:style-name="ce17" office:value-type="float" office:value="-3436.52" calcext:value-type="float">
            <text:p>-3.436,52</text:p>
          </table:table-cell>
          <table:table-cell table:style-name="ce17" office:value-type="float" office:value="-1816.97" calcext:value-type="float">
            <text:p>-1.816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080.93" calcext:value-type="float">
            <text:p>-7.080,93</text:p>
          </table:table-cell>
          <table:table-cell table:style-name="ce17" office:value-type="float" office:value="13089.4" calcext:value-type="float">
            <text:p>13.089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DO SOCORRO FERREIRA DE LIM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838.31" calcext:value-type="float">
            <text:p>838,3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917.95" calcext:value-type="float">
            <text:p>14.917,95</text:p>
          </table:table-cell>
          <table:table-cell table:style-name="ce17" office:value-type="float" office:value="-899.89" calcext:value-type="float">
            <text:p>-899,89</text:p>
          </table:table-cell>
          <table:table-cell table:style-name="ce17" office:value-type="float" office:value="-2158.84" calcext:value-type="float">
            <text:p>-2.158,84</text:p>
          </table:table-cell>
          <table:table-cell table:style-name="ce17" office:value-type="float" office:value="-3193.53" calcext:value-type="float">
            <text:p>-3.193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252.26" calcext:value-type="float">
            <text:p>-6.252,26</text:p>
          </table:table-cell>
          <table:table-cell table:style-name="ce17" office:value-type="float" office:value="8665.69" calcext:value-type="float">
            <text:p>8.665,6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ELANEIDE BERNARDINO DE SOUZA SILV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/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4405.45" calcext:value-type="float">
            <text:p>4.405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38.32" calcext:value-type="float">
            <text:p>4.438,32</text:p>
          </table:table-cell>
          <table:table-cell table:style-name="ce17" office:value-type="float" office:value="-6737.76" calcext:value-type="float">
            <text:p>-6.737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20.21" calcext:value-type="float">
            <text:p>15.420,21</text:p>
          </table:table-cell>
          <table:table-cell table:style-name="ce17" office:value-type="float" office:value="-2076.68" calcext:value-type="float">
            <text:p>-2.076,68</text:p>
          </table:table-cell>
          <table:table-cell table:style-name="ce17" office:value-type="float" office:value="-1448.66" calcext:value-type="float">
            <text:p>-1.448,66</text:p>
          </table:table-cell>
          <table:table-cell table:style-name="ce17" office:value-type="float" office:value="-4674.4" calcext:value-type="float">
            <text:p>-4.674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99.74" calcext:value-type="float">
            <text:p>-8.199,74</text:p>
          </table:table-cell>
          <table:table-cell table:style-name="ce17" office:value-type="float" office:value="7220.47" calcext:value-type="float">
            <text:p>7.220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FLÁVIA BEZERRA FEITOSA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COORDENADORIA DE PESQUISA PATRIMONIAL (SEPP)</text:p>
          </table:table-cell>
          <table:table-cell table:style-name="ce17" office:value-type="float" office:value="23754.83" calcext:value-type="float">
            <text:p>23.754,83</text:p>
          </table:table-cell>
          <table:table-cell table:style-name="ce17" office:value-type="float" office:value="686.89" calcext:value-type="float">
            <text:p>686,89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307.65" calcext:value-type="float">
            <text:p>2.307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298.89" calcext:value-type="float">
            <text:p>28.298,89</text:p>
          </table:table-cell>
          <table:table-cell table:style-name="ce17" office:value-type="float" office:value="-3531.64" calcext:value-type="float">
            <text:p>-3.531,64</text:p>
          </table:table-cell>
          <table:table-cell table:style-name="ce17" office:value-type="float" office:value="-5228.25" calcext:value-type="float">
            <text:p>-5.228,25</text:p>
          </table:table-cell>
          <table:table-cell table:style-name="ce17" office:value-type="float" office:value="-1227.07" calcext:value-type="float">
            <text:p>-1.227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986.96" calcext:value-type="float">
            <text:p>-9.986,96</text:p>
          </table:table-cell>
          <table:table-cell table:style-name="ce17" office:value-type="float" office:value="18311.93" calcext:value-type="float">
            <text:p>18.311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GORETE DA SILV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GESTÃO DE TABELAS PROCESSUAIS, E-GESTÃO E DATAJUD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3885.53" calcext:value-type="float">
            <text:p>3.885,53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392.16" calcext:value-type="float">
            <text:p>3.392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416.45" calcext:value-type="float">
            <text:p>21.416,45</text:p>
          </table:table-cell>
          <table:table-cell table:style-name="ce17" office:value-type="float" office:value="-1946.36" calcext:value-type="float">
            <text:p>-1.946,36</text:p>
          </table:table-cell>
          <table:table-cell table:style-name="ce17" office:value-type="float" office:value="-3473.29" calcext:value-type="float">
            <text:p>-3.473,29</text:p>
          </table:table-cell>
          <table:table-cell table:style-name="ce17" office:value-type="float" office:value="-3969.85" calcext:value-type="float">
            <text:p>-3.969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389.5" calcext:value-type="float">
            <text:p>-9.389,50</text:p>
          </table:table-cell>
          <table:table-cell table:style-name="ce17" office:value-type="float" office:value="12026.95" calcext:value-type="float">
            <text:p>12.026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HELENA DE AMORIM WESLEY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3572.34" calcext:value-type="float">
            <text:p>3.572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565.82" calcext:value-type="float">
            <text:p>4.565,82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4565.82" calcext:value-type="float">
            <text:p>4.565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HELENA VENÂNCIO DA CRUZ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1ªVTSMC)</text:p>
          </table:table-cell>
          <table:table-cell table:style-name="ce17" office:value-type="float" office:value="1973.75" calcext:value-type="float">
            <text:p>1.973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441.12" calcext:value-type="float">
            <text:p>3.441,12</text:p>
          </table:table-cell>
          <table:table-cell table:style-name="ce17" office:value-type="float" office:value="1384.47" calcext:value-type="float">
            <text:p>1.384,47</text:p>
          </table:table-cell>
          <table:table-cell table:style-name="ce17" office:value-type="float" office:value="2076.71" calcext:value-type="float">
            <text:p>2.076,71</text:p>
          </table:table-cell>
          <table:table-cell table:style-name="ce17" office:value-type="float" office:value="11055.71" calcext:value-type="float">
            <text:p>11.055,71</text:p>
          </table:table-cell>
          <table:table-cell table:style-name="ce17" office:value-type="float" office:value="-400.29" calcext:value-type="float">
            <text:p>-400,29</text:p>
          </table:table-cell>
          <table:table-cell table:style-name="ce17" office:value-type="float" office:value="-124.65" calcext:value-type="float">
            <text:p>-124,65</text:p>
          </table:table-cell>
          <table:table-cell table:style-name="ce17" office:value-type="float" office:value="-2138.78" calcext:value-type="float">
            <text:p>-2.138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663.72" calcext:value-type="float">
            <text:p>-2.663,72</text:p>
          </table:table-cell>
          <table:table-cell table:style-name="ce17" office:value-type="float" office:value="8391.99" calcext:value-type="float">
            <text:p>8.391,9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ITACIRA DE OLIVEIRA NASCIMENTO E SILVA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7988.35" calcext:value-type="float">
            <text:p>7.988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663.62" calcext:value-type="float">
            <text:p>30.663,62</text:p>
          </table:table-cell>
          <table:table-cell table:style-name="ce17" office:value-type="float" office:value="-3572.69" calcext:value-type="float">
            <text:p>-3.572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690.6" calcext:value-type="float">
            <text:p>-2.690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263.29" calcext:value-type="float">
            <text:p>-6.263,29</text:p>
          </table:table-cell>
          <table:table-cell table:style-name="ce17" office:value-type="float" office:value="24400.33" calcext:value-type="float">
            <text:p>24.400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JOSÉ DOS SANTO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SAN)</text:p>
          </table:table-cell>
          <table:table-cell table:style-name="ce17" office:value-type="float" office:value="2083.52" calcext:value-type="float">
            <text:p>2.083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1393.1" calcext:value-type="float">
            <text:p>1.393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808.14" calcext:value-type="float">
            <text:p>4.808,14</text:p>
          </table:table-cell>
          <table:table-cell table:style-name="ce17" office:value-type="float" office:value="-308.62" calcext:value-type="float">
            <text:p>-308,62</text:p>
          </table:table-cell>
          <table:table-cell table:style-name="ce17" office:value-type="float" office:value="-46.1" calcext:value-type="float">
            <text:p>-46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54.72" calcext:value-type="float">
            <text:p>-354,72</text:p>
          </table:table-cell>
          <table:table-cell table:style-name="ce17" office:value-type="float" office:value="4453.42" calcext:value-type="float">
            <text:p>4.453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JOSILENE DA SILV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1694.96" calcext:value-type="float">
            <text:p>1.694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08.84" calcext:value-type="float">
            <text:p>2.408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364.63" calcext:value-type="float">
            <text:p>17.364,63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698.59" calcext:value-type="float">
            <text:p>-2.698,59</text:p>
          </table:table-cell>
          <table:table-cell table:style-name="ce17" office:value-type="float" office:value="-220.54" calcext:value-type="float">
            <text:p>-220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614.09" calcext:value-type="float">
            <text:p>-4.614,09</text:p>
          </table:table-cell>
          <table:table-cell table:style-name="ce17" office:value-type="float" office:value="12750.54" calcext:value-type="float">
            <text:p>12.750,5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LÚCIA DOS SANTOS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COORDENADORIA DE APOIO ÀS VARAS DO TRABALHO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4203.01" calcext:value-type="float">
            <text:p>4.203,01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958.45" calcext:value-type="float">
            <text:p>20.958,45</text:p>
          </table:table-cell>
          <table:table-cell table:style-name="ce17" office:value-type="float" office:value="-1991.32" calcext:value-type="float">
            <text:p>-1.991,32</text:p>
          </table:table-cell>
          <table:table-cell table:style-name="ce17" office:value-type="float" office:value="-3660.32" calcext:value-type="float">
            <text:p>-3.660,32</text:p>
          </table:table-cell>
          <table:table-cell table:style-name="ce17" office:value-type="float" office:value="-1488.87" calcext:value-type="float">
            <text:p>-1.488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140.51" calcext:value-type="float">
            <text:p>-7.140,51</text:p>
          </table:table-cell>
          <table:table-cell table:style-name="ce17" office:value-type="float" office:value="13817.94" calcext:value-type="float">
            <text:p>13.817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LUIZA CALTABIANO BARREIROS DE MELLO</text:p>
          </table:table-cell>
          <table:table-cell table:style-name="ce12" office:value-type="string" calcext:value-type="string">
            <text:p>COORDENADOR - CJ-02</text:p>
          </table:table-cell>
          <table:table-cell table:style-name="ce12" office:value-type="string" calcext:value-type="string">
            <text:p>COORDENADORIA DE COMUNICAÇÃO SOCIAL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789.8" calcext:value-type="float">
            <text:p>12.789,80</text:p>
          </table:table-cell>
          <table:table-cell table:style-name="ce17" office:value-type="float" office:value="3341.2" calcext:value-type="float">
            <text:p>3.341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131" calcext:value-type="float">
            <text:p>16.131,0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371.26" calcext:value-type="float">
            <text:p>-2.371,26</text:p>
          </table:table-cell>
          <table:table-cell table:style-name="ce17" office:value-type="float" office:value="-4130.41" calcext:value-type="float">
            <text:p>-4.130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410.52" calcext:value-type="float">
            <text:p>-7.410,52</text:p>
          </table:table-cell>
          <table:table-cell table:style-name="ce17" office:value-type="float" office:value="8720.48" calcext:value-type="float">
            <text:p>8.720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LUÍZA DOS REIS CLETO FREIRE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CERIMONIAL E EVENTOS</text:p>
          </table:table-cell>
          <table:table-cell table:style-name="ce17" office:value-type="float" office:value="1794.19" calcext:value-type="float">
            <text:p>1.794,19</text:p>
          </table:table-cell>
          <table:table-cell table:style-name="ce17" office:value-type="float" office:value="251.19" calcext:value-type="float">
            <text:p>251,19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623.72" calcext:value-type="float">
            <text:p>6.623,72</text:p>
          </table:table-cell>
          <table:table-cell table:style-name="ce17" office:value-type="float" office:value="-251.19" calcext:value-type="float">
            <text:p>-251,19</text:p>
          </table:table-cell>
          <table:table-cell table:style-name="ce17" office:value-type="float" office:value="-167.6" calcext:value-type="float">
            <text:p>-167,60</text:p>
          </table:table-cell>
          <table:table-cell table:style-name="ce17" office:value-type="float" office:value="-1970.61" calcext:value-type="float">
            <text:p>-1.970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389.4" calcext:value-type="float">
            <text:p>-2.389,40</text:p>
          </table:table-cell>
          <table:table-cell table:style-name="ce17" office:value-type="float" office:value="4234.32" calcext:value-type="float">
            <text:p>4.234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NAILZA DE MELO SÁ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7510.86" calcext:value-type="float">
            <text:p>17.510,86</text:p>
          </table:table-cell>
          <table:table-cell table:style-name="ce17" office:value-type="float" office:value="8968.56" calcext:value-type="float">
            <text:p>8.968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485" calcext:value-type="float">
            <text:p>27.485,00</text:p>
          </table:table-cell>
          <table:table-cell table:style-name="ce17" office:value-type="float" office:value="-2973.46" calcext:value-type="float">
            <text:p>-2.973,46</text:p>
          </table:table-cell>
          <table:table-cell table:style-name="ce17" office:value-type="float" office:value="-5044.54" calcext:value-type="float">
            <text:p>-5.044,54</text:p>
          </table:table-cell>
          <table:table-cell table:style-name="ce17" office:value-type="float" office:value="-3583.43" calcext:value-type="float">
            <text:p>-3.583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601.43" calcext:value-type="float">
            <text:p>-11.601,43</text:p>
          </table:table-cell>
          <table:table-cell table:style-name="ce17" office:value-type="float" office:value="15883.57" calcext:value-type="float">
            <text:p>15.883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NATALIE GUERRA SILVA SANTOS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1UNP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1403.9" calcext:value-type="float">
            <text:p>1.403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53.42" calcext:value-type="float">
            <text:p>2.953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904" calcext:value-type="float">
            <text:p>-90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04" calcext:value-type="float">
            <text:p>-904,00</text:p>
          </table:table-cell>
          <table:table-cell table:style-name="ce17" office:value-type="float" office:value="2049.42" calcext:value-type="float">
            <text:p>2.049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NAZARÉ MELO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14605.97" calcext:value-type="float">
            <text:p>14.605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685.61" calcext:value-type="float">
            <text:p>28.685,61</text:p>
          </table:table-cell>
          <table:table-cell table:style-name="ce17" office:value-type="float" office:value="-3196.87" calcext:value-type="float">
            <text:p>-3.196,87</text:p>
          </table:table-cell>
          <table:table-cell table:style-name="ce17" office:value-type="float" office:value="-5313.27" calcext:value-type="float">
            <text:p>-5.313,27</text:p>
          </table:table-cell>
          <table:table-cell table:style-name="ce17" office:value-type="float" office:value="-4129.71" calcext:value-type="float">
            <text:p>-4.129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639.85" calcext:value-type="float">
            <text:p>-12.639,85</text:p>
          </table:table-cell>
          <table:table-cell table:style-name="ce17" office:value-type="float" office:value="16045.76" calcext:value-type="float">
            <text:p>16.045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REJANE PIMENTEL GOME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2ª VT)</text:p>
          </table:table-cell>
          <table:table-cell table:style-name="ce17" office:value-type="float" office:value="1100" calcext:value-type="float">
            <text:p>1.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392.16" calcext:value-type="float">
            <text:p>3.392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823.68" calcext:value-type="float">
            <text:p>5.823,68</text:p>
          </table:table-cell>
          <table:table-cell table:style-name="ce17" office:value-type="float" office:value="-154" calcext:value-type="float">
            <text:p>-15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93.97" calcext:value-type="float">
            <text:p>-1.493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47.97" calcext:value-type="float">
            <text:p>-1.647,97</text:p>
          </table:table-cell>
          <table:table-cell table:style-name="ce17" office:value-type="float" office:value="4175.71" calcext:value-type="float">
            <text:p>4.175,7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RONILDA AGUIAR MELO TAVARES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2UNP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2667.75" calcext:value-type="float">
            <text:p>2.667,75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740" calcext:value-type="float">
            <text:p>2.7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172.57" calcext:value-type="float">
            <text:p>28.172,57</text:p>
          </table:table-cell>
          <table:table-cell table:style-name="ce17" office:value-type="float" office:value="-2132.61" calcext:value-type="float">
            <text:p>-2.132,61</text:p>
          </table:table-cell>
          <table:table-cell table:style-name="ce17" office:value-type="float" office:value="-5511.49" calcext:value-type="float">
            <text:p>-5.511,49</text:p>
          </table:table-cell>
          <table:table-cell table:style-name="ce17" office:value-type="float" office:value="-5762.43" calcext:value-type="float">
            <text:p>-5.762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406.53" calcext:value-type="float">
            <text:p>-13.406,53</text:p>
          </table:table-cell>
          <table:table-cell table:style-name="ce17" office:value-type="float" office:value="14766.04" calcext:value-type="float">
            <text:p>14.766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SALETE FERREIRA DA SILVA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4ª VT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4313.75" calcext:value-type="float">
            <text:p>4.313,75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386.58" calcext:value-type="float">
            <text:p>2.386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469.46" calcext:value-type="float">
            <text:p>22.469,46</text:p>
          </table:table-cell>
          <table:table-cell table:style-name="ce17" office:value-type="float" office:value="-2063.69" calcext:value-type="float">
            <text:p>-2.063,69</text:p>
          </table:table-cell>
          <table:table-cell table:style-name="ce17" office:value-type="float" office:value="-4059.28" calcext:value-type="float">
            <text:p>-4.059,28</text:p>
          </table:table-cell>
          <table:table-cell table:style-name="ce17" office:value-type="float" office:value="-3135.51" calcext:value-type="float">
            <text:p>-3.135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258.48" calcext:value-type="float">
            <text:p>-9.258,48</text:p>
          </table:table-cell>
          <table:table-cell table:style-name="ce17" office:value-type="float" office:value="13210.98" calcext:value-type="float">
            <text:p>13.210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STELA DE ALENCAR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7193.85" calcext:value-type="float">
            <text:p>7.193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869.12" calcext:value-type="float">
            <text:p>29.869,12</text:p>
          </table:table-cell>
          <table:table-cell table:style-name="ce17" office:value-type="float" office:value="-3421.74" calcext:value-type="float">
            <text:p>-3.421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474.75" calcext:value-type="float">
            <text:p>-3.474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896.49" calcext:value-type="float">
            <text:p>-6.896,49</text:p>
          </table:table-cell>
          <table:table-cell table:style-name="ce17" office:value-type="float" office:value="22972.63" calcext:value-type="float">
            <text:p>22.972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TEREZA HOLANDA CARVALHO VILEL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GABINETE DO DESEMBARGADOR JOÃO LEITE DE ARRUDA ALENCAR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175.77" calcext:value-type="float">
            <text:p>3.175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874.85" calcext:value-type="float">
            <text:p>17.874,85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680.13" calcext:value-type="float">
            <text:p>-2.680,13</text:p>
          </table:table-cell>
          <table:table-cell table:style-name="ce17" office:value-type="float" office:value="-4681.2" calcext:value-type="float">
            <text:p>-4.681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056.29" calcext:value-type="float">
            <text:p>-9.056,29</text:p>
          </table:table-cell>
          <table:table-cell table:style-name="ce17" office:value-type="float" office:value="8818.56" calcext:value-type="float">
            <text:p>8.818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TEREZA RICARDO DE OLIVEIR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5403.4" calcext:value-type="float">
            <text:p>15.403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396.88" calcext:value-type="float">
            <text:p>16.396,88</text:p>
          </table:table-cell>
          <table:table-cell table:style-name="ce17" office:value-type="float" office:value="-1145.91" calcext:value-type="float">
            <text:p>-1.145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410.18" calcext:value-type="float">
            <text:p>-2.410,1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556.09" calcext:value-type="float">
            <text:p>-3.556,09</text:p>
          </table:table-cell>
          <table:table-cell table:style-name="ce17" office:value-type="float" office:value="12840.79" calcext:value-type="float">
            <text:p>12.840,7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VANUZIA GADI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SLQ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369.37" calcext:value-type="float">
            <text:p>2.369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00.89" calcext:value-type="float">
            <text:p>3.700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875.9" calcext:value-type="float">
            <text:p>-875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75.9" calcext:value-type="float">
            <text:p>-875,90</text:p>
          </table:table-cell>
          <table:table-cell table:style-name="ce17" office:value-type="float" office:value="2824.99" calcext:value-type="float">
            <text:p>2.824,9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VERÔNICA TORRES LOPES PEREIRA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PLANEJAMENTO E CONTROLE ORÇAMENTÁRIOS (SOF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3456.71" calcext:value-type="float">
            <text:p>3.456,7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448.89" calcext:value-type="float">
            <text:p>23.448,89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3979.32" calcext:value-type="float">
            <text:p>-3.979,32</text:p>
          </table:table-cell>
          <table:table-cell table:style-name="ce17" office:value-type="float" office:value="-2784.8" calcext:value-type="float">
            <text:p>-2.78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459.08" calcext:value-type="float">
            <text:p>-8.459,08</text:p>
          </table:table-cell>
          <table:table-cell table:style-name="ce17" office:value-type="float" office:value="14989.81" calcext:value-type="float">
            <text:p>14.989,8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VIVIANE BARROS COST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CRETARIA (1ª VT)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345.05" calcext:value-type="float">
            <text:p>2.345,0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698.15" calcext:value-type="float">
            <text:p>26.698,1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432.58" calcext:value-type="float">
            <text:p>-4.432,58</text:p>
          </table:table-cell>
          <table:table-cell table:style-name="ce17" office:value-type="float" office:value="-1286.43" calcext:value-type="float">
            <text:p>-1.286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627.86" calcext:value-type="float">
            <text:p>-6.627,86</text:p>
          </table:table-cell>
          <table:table-cell table:style-name="ce17" office:value-type="float" office:value="20070.29" calcext:value-type="float">
            <text:p>20.070,2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 ZILÁ ANTAS DE ASSI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1888.13" calcext:value-type="float">
            <text:p>1.888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973.35" calcext:value-type="float">
            <text:p>16.973,35</text:p>
          </table:table-cell>
          <table:table-cell table:style-name="ce17" office:value-type="float" office:value="-1073.11" calcext:value-type="float">
            <text:p>-1.073,11</text:p>
          </table:table-cell>
          <table:table-cell table:style-name="ce17" office:value-type="float" office:value="-2399.9" calcext:value-type="float">
            <text:p>-2.399,90</text:p>
          </table:table-cell>
          <table:table-cell table:style-name="ce17" office:value-type="float" office:value="-3297.8" calcext:value-type="float">
            <text:p>-3.297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770.81" calcext:value-type="float">
            <text:p>-6.770,81</text:p>
          </table:table-cell>
          <table:table-cell table:style-name="ce17" office:value-type="float" office:value="10202.54" calcext:value-type="float">
            <text:p>10.202,5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H DE MESQUITA MONTEIR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/>
          <table:table-cell table:style-name="ce17" office:value-type="float" office:value="21932.35" calcext:value-type="float">
            <text:p>21.932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71.92" calcext:value-type="float">
            <text:p>2.571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504.27" calcext:value-type="float">
            <text:p>24.504,2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885.46" calcext:value-type="float">
            <text:p>-4.885,4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5794.31" calcext:value-type="float">
            <text:p>-5.794,31</text:p>
          </table:table-cell>
          <table:table-cell table:style-name="ce17" office:value-type="float" office:value="18709.96" calcext:value-type="float">
            <text:p>18.709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NA NASCIMENTO DE ARAÚJ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LAERTE NEVES DE SOUZA</text:p>
          </table:table-cell>
          <table:table-cell table:style-name="ce17" office:value-type="float" office:value="21208.55" calcext:value-type="float">
            <text:p>21.208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266.47" calcext:value-type="float">
            <text:p>3.266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983.32" calcext:value-type="float">
            <text:p>26.983,32</text:p>
          </table:table-cell>
          <table:table-cell table:style-name="ce17" office:value-type="float" office:value="-2984.56" calcext:value-type="float">
            <text:p>-2.984,56</text:p>
          </table:table-cell>
          <table:table-cell table:style-name="ce17" office:value-type="float" office:value="-4805.38" calcext:value-type="float">
            <text:p>-4.805,38</text:p>
          </table:table-cell>
          <table:table-cell table:style-name="ce17" office:value-type="float" office:value="-944.77" calcext:value-type="float">
            <text:p>-944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734.71" calcext:value-type="float">
            <text:p>-8.734,71</text:p>
          </table:table-cell>
          <table:table-cell table:style-name="ce17" office:value-type="float" office:value="18248.61" calcext:value-type="float">
            <text:p>18.248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NA TORRES DE LIMA OLIVEIRA</text:p>
          </table:table-cell>
          <table:table-cell table:style-name="ce12" office:value-type="string" calcext:value-type="string">
            <text:p>TÉCNICO JUDICIÁRIO - NÍVEL MÉDIO B10</text:p>
          </table:table-cell>
          <table:table-cell table:style-name="ce12" office:value-type="string" calcext:value-type="string">
            <text:p>SECRETARIA GERAL DA PRESIDÊNCIA</text:p>
          </table:table-cell>
          <table:table-cell table:style-name="ce17" office:value-type="float" office:value="12184.38" calcext:value-type="float">
            <text:p>12.184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38.65" calcext:value-type="float">
            <text:p>1.838,65</text:p>
          </table:table-cell>
          <table:table-cell table:style-name="ce17" office:value-type="float" office:value="4438.47" calcext:value-type="float">
            <text:p>4.438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461.5" calcext:value-type="float">
            <text:p>18.461,50</text:p>
          </table:table-cell>
          <table:table-cell table:style-name="ce17" office:value-type="float" office:value="-1581.74" calcext:value-type="float">
            <text:p>-1.581,74</text:p>
          </table:table-cell>
          <table:table-cell table:style-name="ce17" office:value-type="float" office:value="-2266.46" calcext:value-type="float">
            <text:p>-2.266,46</text:p>
          </table:table-cell>
          <table:table-cell table:style-name="ce17" office:value-type="float" office:value="-598.06" calcext:value-type="float">
            <text:p>-598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446.26" calcext:value-type="float">
            <text:p>-4.446,26</text:p>
          </table:table-cell>
          <table:table-cell table:style-name="ce17" office:value-type="float" office:value="14015.24" calcext:value-type="float">
            <text:p>14.015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ANIZE BENTO PATITUCCI DA SILVA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TOR DE AUDITORIA DAS DESPESAS DE CUSTEIO DO PATRIMÔNIO <text:s/>(SAUD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2141.14" calcext:value-type="float">
            <text:p>2.141,14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816.09" calcext:value-type="float">
            <text:p>3.816,09</text:p>
          </table:table-cell>
          <table:table-cell table:style-name="ce17" office:value-type="float" office:value="43.46" calcext:value-type="float">
            <text:p>43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864.41" calcext:value-type="float">
            <text:p>20.864,4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438.08" calcext:value-type="float">
            <text:p>-3.438,08</text:p>
          </table:table-cell>
          <table:table-cell table:style-name="ce17" office:value-type="float" office:value="-3067.8" calcext:value-type="float">
            <text:p>-3.067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414.73" calcext:value-type="float">
            <text:p>-7.414,73</text:p>
          </table:table-cell>
          <table:table-cell table:style-name="ce17" office:value-type="float" office:value="13449.68" calcext:value-type="float">
            <text:p>13.449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NALVA DIAS DE ARAÚJO MEDEIRO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PAGAMENTO (SOF)</text:p>
          </table:table-cell>
          <table:table-cell table:style-name="ce17" office:value-type="float" office:value="1989" calcext:value-type="float">
            <text:p>1.98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719.2" calcext:value-type="float">
            <text:p>5.719,20</text:p>
          </table:table-cell>
          <table:table-cell table:style-name="ce17" office:value-type="float" office:value="-218.79" calcext:value-type="float">
            <text:p>-218,79</text:p>
          </table:table-cell>
          <table:table-cell table:style-name="ce17" office:value-type="float" office:value="-37.24" calcext:value-type="float">
            <text:p>-37,24</text:p>
          </table:table-cell>
          <table:table-cell table:style-name="ce17" office:value-type="float" office:value="-1969.92" calcext:value-type="float">
            <text:p>-1.969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225.95" calcext:value-type="float">
            <text:p>-2.225,95</text:p>
          </table:table-cell>
          <table:table-cell table:style-name="ce17" office:value-type="float" office:value="3493.25" calcext:value-type="float">
            <text:p>3.493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O JORGE DE ALENCAR LIMA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PEN)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889.84" calcext:value-type="float">
            <text:p>889,84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009.07" calcext:value-type="float">
            <text:p>3.009,0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019.22" calcext:value-type="float">
            <text:p>35.019,22</text:p>
          </table:table-cell>
          <table:table-cell table:style-name="ce17" office:value-type="float" office:value="-3235.52" calcext:value-type="float">
            <text:p>-3.235,52</text:p>
          </table:table-cell>
          <table:table-cell table:style-name="ce17" office:value-type="float" office:value="-7017.02" calcext:value-type="float">
            <text:p>-7.017,02</text:p>
          </table:table-cell>
          <table:table-cell table:style-name="ce17" office:value-type="float" office:value="-2610.25" calcext:value-type="float">
            <text:p>-2.610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862.79" calcext:value-type="float">
            <text:p>-12.862,79</text:p>
          </table:table-cell>
          <table:table-cell table:style-name="ce17" office:value-type="float" office:value="22156.43" calcext:value-type="float">
            <text:p>22.156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ÁRIO PEREIRA DE SOUSA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4734.09" calcext:value-type="float">
            <text:p>24.734,09</text:p>
          </table:table-cell>
          <table:table-cell table:style-name="ce17" office:value-type="float" office:value="5183.07" calcext:value-type="float">
            <text:p>5.183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922.74" calcext:value-type="float">
            <text:p>30.922,74</text:p>
          </table:table-cell>
          <table:table-cell table:style-name="ce17" office:value-type="float" office:value="-3621.93" calcext:value-type="float">
            <text:p>-3.621,93</text:p>
          </table:table-cell>
          <table:table-cell table:style-name="ce17" office:value-type="float" office:value="-5811.59" calcext:value-type="float">
            <text:p>-5.811,59</text:p>
          </table:table-cell>
          <table:table-cell table:style-name="ce17" office:value-type="float" office:value="-6365.93" calcext:value-type="float">
            <text:p>-6.365,9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799.45" calcext:value-type="float">
            <text:p>-15.799,45</text:p>
          </table:table-cell>
          <table:table-cell table:style-name="ce17" office:value-type="float" office:value="15123.29" calcext:value-type="float">
            <text:p>15.123,2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OTS HAMAD KENNEDY SILVA TRINDADE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COORDENADORIA DE MANUTENÇÃO E PROJETOS</text:p>
          </table:table-cell>
          <table:table-cell table:style-name="ce17" office:value-type="float" office:value="13496.3" calcext:value-type="float">
            <text:p>13.496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149.06" calcext:value-type="float">
            <text:p>3.149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194.88" calcext:value-type="float">
            <text:p>18.194,88</text:p>
          </table:table-cell>
          <table:table-cell table:style-name="ce17" office:value-type="float" office:value="-1639.18" calcext:value-type="float">
            <text:p>-1.639,18</text:p>
          </table:table-cell>
          <table:table-cell table:style-name="ce17" office:value-type="float" office:value="-2686.55" calcext:value-type="float">
            <text:p>-2.686,55</text:p>
          </table:table-cell>
          <table:table-cell table:style-name="ce17" office:value-type="float" office:value="-2371.7" calcext:value-type="float">
            <text:p>-2.371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697.43" calcext:value-type="float">
            <text:p>-6.697,43</text:p>
          </table:table-cell>
          <table:table-cell table:style-name="ce17" office:value-type="float" office:value="11497.45" calcext:value-type="float">
            <text:p>11.497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STELA PELLENZ CASADO</text:p>
          </table:table-cell>
          <table:table-cell table:style-name="ce12" office:value-type="string" calcext:value-type="string">
            <text:p>SECRETÁRIO DA ESCOLA JUDICIAL - CJ-03</text:p>
          </table:table-cell>
          <table:table-cell table:style-name="ce12" office:value-type="string" calcext:value-type="string">
            <text:p>ESCOLA JUDICIAL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1694.96" calcext:value-type="float">
            <text:p>1.694,96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694.32" calcext:value-type="float">
            <text:p>3.694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207.46" calcext:value-type="float">
            <text:p>28.207,46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5274.73" calcext:value-type="float">
            <text:p>-5.274,73</text:p>
          </table:table-cell>
          <table:table-cell table:style-name="ce17" office:value-type="float" office:value="-1955.68" calcext:value-type="float">
            <text:p>-1.955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925.37" calcext:value-type="float">
            <text:p>-8.925,37</text:p>
          </table:table-cell>
          <table:table-cell table:style-name="ce17" office:value-type="float" office:value="19282.09" calcext:value-type="float">
            <text:p>19.282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07.67" calcext:value-type="float">
            <text:p>2.907,67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ISTELA SANTOS JAPIASSU ALMEIDA DE ALENCAR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CRETARIA (2ª VT-ARA)</text:p>
          </table:table-cell>
          <table:table-cell table:style-name="ce17" office:value-type="float" office:value="24268.7" calcext:value-type="float">
            <text:p>24.268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112.71" calcext:value-type="float">
            <text:p>3.112,71</text:p>
          </table:table-cell>
          <table:table-cell table:style-name="ce17" office:value-type="float" office:value="9957.86" calcext:value-type="float">
            <text:p>9.957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339.27" calcext:value-type="float">
            <text:p>37.339,27</text:p>
          </table:table-cell>
          <table:table-cell table:style-name="ce17" office:value-type="float" office:value="-3475.46" calcext:value-type="float">
            <text:p>-3.475,46</text:p>
          </table:table-cell>
          <table:table-cell table:style-name="ce17" office:value-type="float" office:value="-5995.45" calcext:value-type="float">
            <text:p>-5.995,45</text:p>
          </table:table-cell>
          <table:table-cell table:style-name="ce17" office:value-type="float" office:value="-4433.96" calcext:value-type="float">
            <text:p>-4.433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904.87" calcext:value-type="float">
            <text:p>-13.904,87</text:p>
          </table:table-cell>
          <table:table-cell table:style-name="ce17" office:value-type="float" office:value="23434.4" calcext:value-type="float">
            <text:p>23.434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LENE ALMEIDA SOARE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2ª VT)</text:p>
          </table:table-cell>
          <table:table-cell table:style-name="ce17" office:value-type="float" office:value="2061.09" calcext:value-type="float">
            <text:p>2.061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398.68" calcext:value-type="float">
            <text:p>2.398,68</text:p>
          </table:table-cell>
          <table:table-cell table:style-name="ce17" office:value-type="float" office:value="1130.87" calcext:value-type="float">
            <text:p>1.130,87</text:p>
          </table:table-cell>
          <table:table-cell table:style-name="ce17" office:value-type="float" office:value="1696.31" calcext:value-type="float">
            <text:p>1.696,31</text:p>
          </table:table-cell>
          <table:table-cell table:style-name="ce17" office:value-type="float" office:value="8618.47" calcext:value-type="float">
            <text:p>8.618,47</text:p>
          </table:table-cell>
          <table:table-cell table:style-name="ce17" office:value-type="float" office:value="-288.55" calcext:value-type="float">
            <text:p>-288,55</text:p>
          </table:table-cell>
          <table:table-cell table:style-name="ce17" office:value-type="float" office:value="-42.74" calcext:value-type="float">
            <text:p>-42,74</text:p>
          </table:table-cell>
          <table:table-cell table:style-name="ce17" office:value-type="float" office:value="-1466.35" calcext:value-type="float">
            <text:p>-1.466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797.64" calcext:value-type="float">
            <text:p>-1.797,64</text:p>
          </table:table-cell>
          <table:table-cell table:style-name="ce17" office:value-type="float" office:value="6820.83" calcext:value-type="float">
            <text:p>6.820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LENE BRANDÃO DE LIMA</text:p>
          </table:table-cell>
          <table:table-cell table:style-name="ce12" office:value-type="string" calcext:value-type="string">
            <text:p>AUXILIAR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7584.91" calcext:value-type="float">
            <text:p>7.584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94.82" calcext:value-type="float">
            <text:p>1.794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379.73" calcext:value-type="float">
            <text:p>9.379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646.17" calcext:value-type="float">
            <text:p>-3.646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646.17" calcext:value-type="float">
            <text:p>-3.646,17</text:p>
          </table:table-cell>
          <table:table-cell table:style-name="ce17" office:value-type="float" office:value="5733.56" calcext:value-type="float">
            <text:p>5.733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LENE ROCHA CALAZANS DE SOUZ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RECURSOS E JURISPRUDÊNCIA</text:p>
          </table:table-cell>
          <table:table-cell table:style-name="ce17" office:value-type="float" office:value="21275.69" calcext:value-type="float">
            <text:p>21.275,69</text:p>
          </table:table-cell>
          <table:table-cell table:style-name="ce17" office:value-type="float" office:value="3422.22" calcext:value-type="float">
            <text:p>3.422,22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442.33" calcext:value-type="float">
            <text:p>3.442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319.9" calcext:value-type="float">
            <text:p>30.319,90</text:p>
          </table:table-cell>
          <table:table-cell table:style-name="ce17" office:value-type="float" office:value="-3545.02" calcext:value-type="float">
            <text:p>-3.545,02</text:p>
          </table:table-cell>
          <table:table-cell table:style-name="ce17" office:value-type="float" office:value="-5468.31" calcext:value-type="float">
            <text:p>-5.468,31</text:p>
          </table:table-cell>
          <table:table-cell table:style-name="ce17" office:value-type="float" office:value="-3611.26" calcext:value-type="float">
            <text:p>-3.611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624.59" calcext:value-type="float">
            <text:p>-12.624,59</text:p>
          </table:table-cell>
          <table:table-cell table:style-name="ce17" office:value-type="float" office:value="17695.31" calcext:value-type="float">
            <text:p>17.695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TA ANGÉLICA DE OLIVEIRA SANTOS MARTINS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3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1694.96" calcext:value-type="float">
            <text:p>1.694,96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673.33" calcext:value-type="float">
            <text:p>3.673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915.51" calcext:value-type="float">
            <text:p>20.915,51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3327.35" calcext:value-type="float">
            <text:p>-3.327,35</text:p>
          </table:table-cell>
          <table:table-cell table:style-name="ce17" office:value-type="float" office:value="-4603.73" calcext:value-type="float">
            <text:p>-4.603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626.04" calcext:value-type="float">
            <text:p>-9.626,04</text:p>
          </table:table-cell>
          <table:table-cell table:style-name="ce17" office:value-type="float" office:value="11289.47" calcext:value-type="float">
            <text:p>11.289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THA GRACE MONTE DE ALBUQUERQUE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DO CENTRO JUDICIÁRIO DE MÉTODOS CONSENSUAIS DE SOLUÇÃO DE DISPUTAS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2043.43" calcext:value-type="float">
            <text:p>2.043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98.68" calcext:value-type="float">
            <text:p>2.398,68</text:p>
          </table:table-cell>
          <table:table-cell table:style-name="ce17" office:value-type="float" office:value="4464.75" calcext:value-type="float">
            <text:p>4.464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980.92" calcext:value-type="float">
            <text:p>21.980,92</text:p>
          </table:table-cell>
          <table:table-cell table:style-name="ce17" office:value-type="float" office:value="-1723.25" calcext:value-type="float">
            <text:p>-1.723,25</text:p>
          </table:table-cell>
          <table:table-cell table:style-name="ce17" office:value-type="float" office:value="-3002.14" calcext:value-type="float">
            <text:p>-3.002,14</text:p>
          </table:table-cell>
          <table:table-cell table:style-name="ce17" office:value-type="float" office:value="-1523.71" calcext:value-type="float">
            <text:p>-1.523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249.1" calcext:value-type="float">
            <text:p>-6.249,10</text:p>
          </table:table-cell>
          <table:table-cell table:style-name="ce17" office:value-type="float" office:value="15731.82" calcext:value-type="float">
            <text:p>15.731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THA MARIA COUTINHO MOURA ALVES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CRETARIA DE GESTÃO DE PESSOAS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1744.97" calcext:value-type="float">
            <text:p>1.744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96.68" calcext:value-type="float">
            <text:p>2.996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411.34" calcext:value-type="float">
            <text:p>26.411,3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188.82" calcext:value-type="float">
            <text:p>-5.188,82</text:p>
          </table:table-cell>
          <table:table-cell table:style-name="ce17" office:value-type="float" office:value="-153.05" calcext:value-type="float">
            <text:p>-153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250.72" calcext:value-type="float">
            <text:p>-6.250,72</text:p>
          </table:table-cell>
          <table:table-cell table:style-name="ce17" office:value-type="float" office:value="20160.62" calcext:value-type="float">
            <text:p>20.160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RY LIDIAN DE LIMA FERRAZ</text:p>
          </table:table-cell>
          <table:table-cell table:style-name="ce12" office:value-type="string" calcext:value-type="string">
            <text:p>DIRETOR GERAL - CJ-04</text:p>
          </table:table-cell>
          <table:table-cell table:style-name="ce12" office:value-type="string" calcext:value-type="string">
            <text:p>DIRETORIA-GERAL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1618.11" calcext:value-type="float">
            <text:p>1.618,11</text:p>
          </table:table-cell>
          <table:table-cell table:style-name="ce17" office:value-type="float" office:value="10668.61" calcext:value-type="float">
            <text:p>10.668,61</text:p>
          </table:table-cell>
          <table:table-cell table:style-name="ce17" office:value-type="float" office:value="2078.65" calcext:value-type="float">
            <text:p>2.078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6297.72" calcext:value-type="float">
            <text:p>36.297,7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7652.58" calcext:value-type="float">
            <text:p>-7.652,58</text:p>
          </table:table-cell>
          <table:table-cell table:style-name="ce17" office:value-type="float" office:value="-1870.67" calcext:value-type="float">
            <text:p>-1.870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432.1" calcext:value-type="float">
            <text:p>-10.432,10</text:p>
          </table:table-cell>
          <table:table-cell table:style-name="ce17" office:value-type="float" office:value="25865.62" calcext:value-type="float">
            <text:p>25.865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URÍCIO ALEXANDER CORREIA DE SOUZ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PRECEDENTES,AÇÕES COLETIVAS E CENTRO DE INTELIGÊNCIA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3189.96" calcext:value-type="float">
            <text:p>3.189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58.09" calcext:value-type="float">
            <text:p>2.158,09</text:p>
          </table:table-cell>
          <table:table-cell table:style-name="ce17" office:value-type="float" office:value="758.98" calcext:value-type="float">
            <text:p>758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120.06" calcext:value-type="float">
            <text:p>27.120,06</text:p>
          </table:table-cell>
          <table:table-cell table:style-name="ce17" office:value-type="float" office:value="-3506.69" calcext:value-type="float">
            <text:p>-3.506,69</text:p>
          </table:table-cell>
          <table:table-cell table:style-name="ce17" office:value-type="float" office:value="-5004.2" calcext:value-type="float">
            <text:p>-5.004,20</text:p>
          </table:table-cell>
          <table:table-cell table:style-name="ce17" office:value-type="float" office:value="-2033.09" calcext:value-type="float">
            <text:p>-2.033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543.98" calcext:value-type="float">
            <text:p>-10.543,98</text:p>
          </table:table-cell>
          <table:table-cell table:style-name="ce17" office:value-type="float" office:value="16576.08" calcext:value-type="float">
            <text:p>16.576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URÍCIO AUGUSTO FIGUEIREDO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DIVISÃO DE APOIO À GOVERNANÇA E GESTÃO DE TECNOLOGIA DA INFORMAÇÃO E COMUNICAÇÃO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457.65" calcext:value-type="float">
            <text:p>457,65</text:p>
          </table:table-cell>
          <table:table-cell table:style-name="ce17" office:value-type="float" office:value="1031.57" calcext:value-type="float">
            <text:p>1.031,5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38.74" calcext:value-type="float">
            <text:p>3.038,7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622.1" calcext:value-type="float">
            <text:p>-622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22.1" calcext:value-type="float">
            <text:p>-622,10</text:p>
          </table:table-cell>
          <table:table-cell table:style-name="ce17" office:value-type="float" office:value="2416.64" calcext:value-type="float">
            <text:p>2.416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URÍCIO NUNES MARQUES</text:p>
          </table:table-cell>
          <table:table-cell table:style-name="ce12" office:value-type="string" calcext:value-type="string">
            <text:p>SECRETÁRIO DE AUDIÊNCIA II - FC-04</text:p>
          </table:table-cell>
          <table:table-cell table:style-name="ce12" office:value-type="string" calcext:value-type="string">
            <text:p>SECRETARIA (1ª VT)</text:p>
          </table:table-cell>
          <table:table-cell table:style-name="ce17" office:value-type="float" office:value="21757.24" calcext:value-type="float">
            <text:p>21.757,24</text:p>
          </table:table-cell>
          <table:table-cell table:style-name="ce17" office:value-type="float" office:value="1878.22" calcext:value-type="float">
            <text:p>1.878,22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393.51" calcext:value-type="float">
            <text:p>3.393,5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08.63" calcext:value-type="float">
            <text:p>29.208,6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377.43" calcext:value-type="float">
            <text:p>-5.377,43</text:p>
          </table:table-cell>
          <table:table-cell table:style-name="ce17" office:value-type="float" office:value="-2754.67" calcext:value-type="float">
            <text:p>-2.754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040.95" calcext:value-type="float">
            <text:p>-9.040,95</text:p>
          </table:table-cell>
          <table:table-cell table:style-name="ce17" office:value-type="float" office:value="20167.68" calcext:value-type="float">
            <text:p>20.167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URÍCIO PEREIRA DE ARAÚJ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JOÃO LEITE DE ARRUDA ALENCAR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072.13" calcext:value-type="float">
            <text:p>3.072,13</text:p>
          </table:table-cell>
          <table:table-cell table:style-name="ce17" office:value-type="float" office:value="1753.91" calcext:value-type="float">
            <text:p>1.753,91</text:p>
          </table:table-cell>
          <table:table-cell table:style-name="ce17" office:value-type="float" office:value="1254.15" calcext:value-type="float">
            <text:p>1.254,15</text:p>
          </table:table-cell>
          <table:table-cell table:style-name="ce17" office:value-type="float" office:value="8588.49" calcext:value-type="float">
            <text:p>8.588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488.51" calcext:value-type="float">
            <text:p>-1.488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88.51" calcext:value-type="float">
            <text:p>-1.488,51</text:p>
          </table:table-cell>
          <table:table-cell table:style-name="ce17" office:value-type="float" office:value="7099.98" calcext:value-type="float">
            <text:p>7.099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URÍCIO QUINTELLA MALTA LESS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/>
          <table:table-cell table:style-name="ce17" office:value-type="float" office:value="5336.35" calcext:value-type="float">
            <text:p>5.336,35</text:p>
          </table:table-cell>
          <table:table-cell table:style-name="ce17" office:value-type="float" office:value="756.98" calcext:value-type="float">
            <text:p>756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93.1" calcext:value-type="float">
            <text:p>1.393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486.43" calcext:value-type="float">
            <text:p>7.486,43</text:p>
          </table:table-cell>
          <table:table-cell table:style-name="ce17" office:value-type="float" office:value="-1751.3" calcext:value-type="float">
            <text:p>-1.751,30</text:p>
          </table:table-cell>
          <table:table-cell table:style-name="ce17" office:value-type="float" office:value="-271.53" calcext:value-type="float">
            <text:p>-271,5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2022.83" calcext:value-type="float">
            <text:p>-2.022,83</text:p>
          </table:table-cell>
          <table:table-cell table:style-name="ce17" office:value-type="float" office:value="5463.6" calcext:value-type="float">
            <text:p>5.463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XIMILIANO MEDEIROS DE LEMOS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LAERTE NEVES DE SOUZA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2089.97" calcext:value-type="float">
            <text:p>2.089,97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054.45" calcext:value-type="float">
            <text:p>2.054,45</text:p>
          </table:table-cell>
          <table:table-cell table:style-name="ce17" office:value-type="float" office:value="5890.78" calcext:value-type="float">
            <text:p>5.890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617.56" calcext:value-type="float">
            <text:p>25.617,56</text:p>
          </table:table-cell>
          <table:table-cell table:style-name="ce17" office:value-type="float" office:value="-2015.27" calcext:value-type="float">
            <text:p>-2.015,27</text:p>
          </table:table-cell>
          <table:table-cell table:style-name="ce17" office:value-type="float" office:value="-3978.33" calcext:value-type="float">
            <text:p>-3.978,33</text:p>
          </table:table-cell>
          <table:table-cell table:style-name="ce17" office:value-type="float" office:value="-2303.32" calcext:value-type="float">
            <text:p>-2.303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296.92" calcext:value-type="float">
            <text:p>-8.296,92</text:p>
          </table:table-cell>
          <table:table-cell table:style-name="ce17" office:value-type="float" office:value="17320.64" calcext:value-type="float">
            <text:p>17.320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AYRA FERREIRA DE ARAGÃO LISBÔA FREIRE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VANDA MARIA FERREIRA LUSTOSA</text:p>
          </table:table-cell>
          <table:table-cell table:style-name="ce17" office:value-type="float" office:value="12600.2" calcext:value-type="float">
            <text:p>12.600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543.92" calcext:value-type="float">
            <text:p>3.543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652.42" calcext:value-type="float">
            <text:p>18.652,42</text:p>
          </table:table-cell>
          <table:table-cell table:style-name="ce17" office:value-type="float" office:value="-1585.02" calcext:value-type="float">
            <text:p>-1.585,02</text:p>
          </table:table-cell>
          <table:table-cell table:style-name="ce17" office:value-type="float" office:value="-2718.68" calcext:value-type="float">
            <text:p>-2.718,68</text:p>
          </table:table-cell>
          <table:table-cell table:style-name="ce17" office:value-type="float" office:value="-2545.62" calcext:value-type="float">
            <text:p>-2.545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849.32" calcext:value-type="float">
            <text:p>-6.849,32</text:p>
          </table:table-cell>
          <table:table-cell table:style-name="ce17" office:value-type="float" office:value="11803.1" calcext:value-type="float">
            <text:p>11.803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ÉRCIA DE FÁTIMA BRANDÃO PEIXOTO SOARES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821.64" calcext:value-type="float">
            <text:p>24.821,64</text:p>
          </table:table-cell>
          <table:table-cell table:style-name="ce17" office:value-type="float" office:value="8460.67" calcext:value-type="float">
            <text:p>8.460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04.26" calcext:value-type="float">
            <text:p>3.404,26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554.86" calcext:value-type="float">
            <text:p>38.554,86</text:p>
          </table:table-cell>
          <table:table-cell table:style-name="ce17" office:value-type="float" office:value="-4330.69" calcext:value-type="float">
            <text:p>-4.330,69</text:p>
          </table:table-cell>
          <table:table-cell table:style-name="ce17" office:value-type="float" office:value="-7013.56" calcext:value-type="float">
            <text:p>-7.013,56</text:p>
          </table:table-cell>
          <table:table-cell table:style-name="ce17" office:value-type="float" office:value="-6271.77" calcext:value-type="float">
            <text:p>-6.271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7616.02" calcext:value-type="float">
            <text:p>-17.616,02</text:p>
          </table:table-cell>
          <table:table-cell table:style-name="ce17" office:value-type="float" office:value="20938.84" calcext:value-type="float">
            <text:p>20.938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ICHAEL GALBIATTI MENDES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/>
          <table:table-cell table:style-name="ce17" office:value-type="float" office:value="13367.56" calcext:value-type="float">
            <text:p>13.367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699.92" calcext:value-type="float">
            <text:p>3.699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067.48" calcext:value-type="float">
            <text:p>17.067,48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261.83" calcext:value-type="float">
            <text:p>-2.261,83</text:p>
          </table:table-cell>
          <table:table-cell table:style-name="ce17" office:value-type="float" office:value="-1518.79" calcext:value-type="float">
            <text:p>-1.518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475.58" calcext:value-type="float">
            <text:p>-5.475,58</text:p>
          </table:table-cell>
          <table:table-cell table:style-name="ce17" office:value-type="float" office:value="11591.9" calcext:value-type="float">
            <text:p>11.591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ICHELLE SHEYLA TENÓRIO CARVALHO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1UNP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67.47" calcext:value-type="float">
            <text:p>367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47.13" calcext:value-type="float">
            <text:p>2.547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906.92" calcext:value-type="float">
            <text:p>-906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06.92" calcext:value-type="float">
            <text:p>-906,92</text:p>
          </table:table-cell>
          <table:table-cell table:style-name="ce17" office:value-type="float" office:value="1640.21" calcext:value-type="float">
            <text:p>1.640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ILTON CORTEZ NOLASCO</text:p>
          </table:table-cell>
          <table:table-cell table:style-name="ce12" office:value-type="string" calcext:value-type="string">
            <text:p>OFICIAL ESPECIALIZADO - FC-03</text:p>
          </table:table-cell>
          <table:table-cell table:style-name="ce12" office:value-type="string" calcext:value-type="string">
            <text:p>SECRETARIA (SLQ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902.02" calcext:value-type="float">
            <text:p>902,02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298.62" calcext:value-type="float">
            <text:p>3.298,62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692.51" calcext:value-type="float">
            <text:p>20.692,51</text:p>
          </table:table-cell>
          <table:table-cell table:style-name="ce17" office:value-type="float" office:value="-1819.25" calcext:value-type="float">
            <text:p>-1.819,25</text:p>
          </table:table-cell>
          <table:table-cell table:style-name="ce17" office:value-type="float" office:value="-2716.83" calcext:value-type="float">
            <text:p>-2.716,83</text:p>
          </table:table-cell>
          <table:table-cell table:style-name="ce17" office:value-type="float" office:value="-5651.86" calcext:value-type="float">
            <text:p>-5.651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187.94" calcext:value-type="float">
            <text:p>-10.187,94</text:p>
          </table:table-cell>
          <table:table-cell table:style-name="ce17" office:value-type="float" office:value="10504.57" calcext:value-type="float">
            <text:p>10.504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IRIAM GUIMARÃES BERNARDES DA SILV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9018.92" calcext:value-type="float">
            <text:p>9.018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012.4" calcext:value-type="float">
            <text:p>10.012,40</text:p>
          </table:table-cell>
          <table:table-cell table:style-name="ce17" office:value-type="float" office:value="-178.77" calcext:value-type="float">
            <text:p>-178,77</text:p>
          </table:table-cell>
          <table:table-cell table:style-name="ce17" office:value-type="float" office:value="-1011.45" calcext:value-type="float">
            <text:p>-1.011,45</text:p>
          </table:table-cell>
          <table:table-cell table:style-name="ce17" office:value-type="float" office:value="-50.34" calcext:value-type="float">
            <text:p>-50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40.56" calcext:value-type="float">
            <text:p>-1.240,56</text:p>
          </table:table-cell>
          <table:table-cell table:style-name="ce17" office:value-type="float" office:value="8771.84" calcext:value-type="float">
            <text:p>8.771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OABB TAVARES VEIGA DOS ANJOS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7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4681.76" calcext:value-type="float">
            <text:p>4.681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228.98" calcext:value-type="float">
            <text:p>20.228,98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652.69" calcext:value-type="float">
            <text:p>-2.652,69</text:p>
          </table:table-cell>
          <table:table-cell table:style-name="ce17" office:value-type="float" office:value="-2372.68" calcext:value-type="float">
            <text:p>-2.372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720.33" calcext:value-type="float">
            <text:p>-6.720,33</text:p>
          </table:table-cell>
          <table:table-cell table:style-name="ce17" office:value-type="float" office:value="13508.65" calcext:value-type="float">
            <text:p>13.508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OACIR MEDEIROS DE SANT ANA NET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CRETARIA (ATA)</text:p>
          </table:table-cell>
          <table:table-cell table:style-name="ce17" office:value-type="float" office:value="24734.09" calcext:value-type="float">
            <text:p>24.734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428.18" calcext:value-type="float">
            <text:p>4.428,18</text:p>
          </table:table-cell>
          <table:table-cell table:style-name="ce17" office:value-type="float" office:value="2075.88" calcext:value-type="float">
            <text:p>2.075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238.15" calcext:value-type="float">
            <text:p>31.238,15</text:p>
          </table:table-cell>
          <table:table-cell table:style-name="ce17" office:value-type="float" office:value="-3594.33" calcext:value-type="float">
            <text:p>-3.594,33</text:p>
          </table:table-cell>
          <table:table-cell table:style-name="ce17" office:value-type="float" office:value="-4917.43" calcext:value-type="float">
            <text:p>-4.917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8511.76" calcext:value-type="float">
            <text:p>-8.511,76</text:p>
          </table:table-cell>
          <table:table-cell table:style-name="ce17" office:value-type="float" office:value="22726.39" calcext:value-type="float">
            <text:p>22.726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ÔNICA APARECIDA RODRIGUES CALHEIROS</text:p>
          </table:table-cell>
          <table:table-cell table:style-name="ce12" office:value-type="string" calcext:value-type="string">
            <text:p>CALCULISTA - FC-04</text:p>
          </table:table-cell>
          <table:table-cell table:style-name="ce12" office:value-type="string" calcext:value-type="string">
            <text:p>SECRETARIA (ATA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947.28" calcext:value-type="float">
            <text:p>2.947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126.94" calcext:value-type="float">
            <text:p>5.126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578.14" calcext:value-type="float">
            <text:p>-1.578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78.14" calcext:value-type="float">
            <text:p>-1.578,14</text:p>
          </table:table-cell>
          <table:table-cell table:style-name="ce17" office:value-type="float" office:value="3548.8" calcext:value-type="float">
            <text:p>3.548,80</text:p>
          </table:table-cell>
          <table:table-cell table:style-name="ce17" office:value-type="float" office:value="1227.54" calcext:value-type="float">
            <text:p>1.227,54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ÔNICA DE PAULA DA ROCHA RAMOS CRUZ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CRETARIA DE RECURSO DE REVISTA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1193.78" calcext:value-type="float">
            <text:p>1.193,78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371.92" calcext:value-type="float">
            <text:p>2.371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960.02" calcext:value-type="float">
            <text:p>26.960,02</text:p>
          </table:table-cell>
          <table:table-cell table:style-name="ce17" office:value-type="float" office:value="-3285.67" calcext:value-type="float">
            <text:p>-3.285,67</text:p>
          </table:table-cell>
          <table:table-cell table:style-name="ce17" office:value-type="float" office:value="-4910.03" calcext:value-type="float">
            <text:p>-4.910,03</text:p>
          </table:table-cell>
          <table:table-cell table:style-name="ce17" office:value-type="float" office:value="-2611.63" calcext:value-type="float">
            <text:p>-2.611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07.33" calcext:value-type="float">
            <text:p>-10.807,33</text:p>
          </table:table-cell>
          <table:table-cell table:style-name="ce17" office:value-type="float" office:value="16152.69" calcext:value-type="float">
            <text:p>16.152,6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ÔNICA MARIA DO RÊGO RAPOS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ELIANE ARÔXA PEREIRA RAMOS BARRETO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2945.45" calcext:value-type="float">
            <text:p>2.945,45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991.5" calcext:value-type="float">
            <text:p>20.991,5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029.93" calcext:value-type="float">
            <text:p>-4.029,93</text:p>
          </table:table-cell>
          <table:table-cell table:style-name="ce17" office:value-type="float" office:value="-1936.55" calcext:value-type="float">
            <text:p>-1.936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875.33" calcext:value-type="float">
            <text:p>-6.875,33</text:p>
          </table:table-cell>
          <table:table-cell table:style-name="ce17" office:value-type="float" office:value="14116.17" calcext:value-type="float">
            <text:p>14.116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ÔNICA MARIA DOS SANTOS BARROS SILV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SAÚDE (SEGESP)</text:p>
          </table:table-cell>
          <table:table-cell table:style-name="ce17" office:value-type="float" office:value="23508.32" calcext:value-type="float">
            <text:p>23.508,32</text:p>
          </table:table-cell>
          <table:table-cell table:style-name="ce17" office:value-type="float" office:value="4514.87" calcext:value-type="float">
            <text:p>4.514,87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1370" calcext:value-type="float">
            <text:p>1.37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724.71" calcext:value-type="float">
            <text:p>30.724,71</text:p>
          </table:table-cell>
          <table:table-cell table:style-name="ce17" office:value-type="float" office:value="-3290.69" calcext:value-type="float">
            <text:p>-3.290,69</text:p>
          </table:table-cell>
          <table:table-cell table:style-name="ce17" office:value-type="float" office:value="-6271.61" calcext:value-type="float">
            <text:p>-6.271,61</text:p>
          </table:table-cell>
          <table:table-cell table:style-name="ce17" office:value-type="float" office:value="-2621.46" calcext:value-type="float">
            <text:p>-2.621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183.76" calcext:value-type="float">
            <text:p>-12.183,76</text:p>
          </table:table-cell>
          <table:table-cell table:style-name="ce17" office:value-type="float" office:value="18540.95" calcext:value-type="float">
            <text:p>18.540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ÔNICA VIEIRA NOVAES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10ª VT)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283.03" calcext:value-type="float">
            <text:p>2.283,0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502.24" calcext:value-type="float">
            <text:p>25.502,24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587.75" calcext:value-type="float">
            <text:p>-4.587,75</text:p>
          </table:table-cell>
          <table:table-cell table:style-name="ce17" office:value-type="float" office:value="-1136.13" calcext:value-type="float">
            <text:p>-1.136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812.58" calcext:value-type="float">
            <text:p>-8.812,58</text:p>
          </table:table-cell>
          <table:table-cell table:style-name="ce17" office:value-type="float" office:value="16689.66" calcext:value-type="float">
            <text:p>16.689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ONIQUE DE MENDONÇA HOULI</text:p>
          </table:table-cell>
          <table:table-cell table:style-name="ce12" office:value-type="string" calcext:value-type="string">
            <text:p>ASSESSOR - CJ-02</text:p>
          </table:table-cell>
          <table:table-cell table:style-name="ce12" office:value-type="string" calcext:value-type="string">
            <text:p>ASSESSORIA TÉCNICA DE GESTÃO DE PRECATÓRIOS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313.37" calcext:value-type="float">
            <text:p>8.313,37</text:p>
          </table:table-cell>
          <table:table-cell table:style-name="ce17" office:value-type="float" office:value="2573.75" calcext:value-type="float">
            <text:p>2.573,75</text:p>
          </table:table-cell>
          <table:table-cell table:style-name="ce17" office:value-type="float" office:value="10081.91" calcext:value-type="float">
            <text:p>10.081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2901.38" calcext:value-type="float">
            <text:p>42.901,3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8840.71" calcext:value-type="float">
            <text:p>-8.840,71</text:p>
          </table:table-cell>
          <table:table-cell table:style-name="ce17" office:value-type="float" office:value="-2702.71" calcext:value-type="float">
            <text:p>-2.702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452.27" calcext:value-type="float">
            <text:p>-12.452,27</text:p>
          </table:table-cell>
          <table:table-cell table:style-name="ce17" office:value-type="float" office:value="30449.11" calcext:value-type="float">
            <text:p>30.449,1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MÚCIO DE ARAÚJO AMARINH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/>
          <table:table-cell table:style-name="ce17" office:value-type="float" office:value="13207.47" calcext:value-type="float">
            <text:p>13.207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75" calcext:value-type="float">
            <text:p>1.875,00</text:p>
          </table:table-cell>
          <table:table-cell table:style-name="ce17" office:value-type="float" office:value="4402.49" calcext:value-type="float">
            <text:p>4.402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484.96" calcext:value-type="float">
            <text:p>19.484,96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418.51" calcext:value-type="float">
            <text:p>-2.418,51</text:p>
          </table:table-cell>
          <table:table-cell table:style-name="ce17" office:value-type="float" office:value="-2069.46" calcext:value-type="float">
            <text:p>-2.069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182.93" calcext:value-type="float">
            <text:p>-6.182,93</text:p>
          </table:table-cell>
          <table:table-cell table:style-name="ce17" office:value-type="float" office:value="13302.03" calcext:value-type="float">
            <text:p>13.302,0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ADJA MARIA FERNANDES LIM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DESENVOLVIMENTO DE PESSOAS (SEGESP)</text:p>
          </table:table-cell>
          <table:table-cell table:style-name="ce17" office:value-type="float" office:value="12874.59" calcext:value-type="float">
            <text:p>12.874,5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245.31" calcext:value-type="float">
            <text:p>3.245,31</text:p>
          </table:table-cell>
          <table:table-cell table:style-name="ce17" office:value-type="float" office:value="4735.37" calcext:value-type="float">
            <text:p>4.735,3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186.79" calcext:value-type="float">
            <text:p>22.186,79</text:p>
          </table:table-cell>
          <table:table-cell table:style-name="ce17" office:value-type="float" office:value="-1639.18" calcext:value-type="float">
            <text:p>-1.639,18</text:p>
          </table:table-cell>
          <table:table-cell table:style-name="ce17" office:value-type="float" office:value="-2835.52" calcext:value-type="float">
            <text:p>-2.835,52</text:p>
          </table:table-cell>
          <table:table-cell table:style-name="ce17" office:value-type="float" office:value="-906.92" calcext:value-type="float">
            <text:p>-906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381.62" calcext:value-type="float">
            <text:p>-5.381,62</text:p>
          </table:table-cell>
          <table:table-cell table:style-name="ce17" office:value-type="float" office:value="16805.17" calcext:value-type="float">
            <text:p>16.805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ANCI PIRES SANTOS SOUZ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0404.39" calcext:value-type="float">
            <text:p>10.404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415.55" calcext:value-type="float">
            <text:p>12.415,55</text:p>
          </table:table-cell>
          <table:table-cell table:style-name="ce17" office:value-type="float" office:value="-379.66" calcext:value-type="float">
            <text:p>-379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728.54" calcext:value-type="float">
            <text:p>-4.728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108.2" calcext:value-type="float">
            <text:p>-5.108,20</text:p>
          </table:table-cell>
          <table:table-cell table:style-name="ce17" office:value-type="float" office:value="7307.35" calcext:value-type="float">
            <text:p>7.307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ARCISO MENEZES BEZERR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/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6890.21" calcext:value-type="float">
            <text:p>6.890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86.58" calcext:value-type="float">
            <text:p>2.386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946.48" calcext:value-type="float">
            <text:p>30.946,48</text:p>
          </table:table-cell>
          <table:table-cell table:style-name="ce17" office:value-type="float" office:value="-3627.11" calcext:value-type="float">
            <text:p>-3.627,11</text:p>
          </table:table-cell>
          <table:table-cell table:style-name="ce17" office:value-type="float" office:value="-5908.38" calcext:value-type="float">
            <text:p>-5.908,38</text:p>
          </table:table-cell>
          <table:table-cell table:style-name="ce17" office:value-type="float" office:value="-2340.94" calcext:value-type="float">
            <text:p>-2.340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876.43" calcext:value-type="float">
            <text:p>-11.876,43</text:p>
          </table:table-cell>
          <table:table-cell table:style-name="ce17" office:value-type="float" office:value="19070.05" calcext:value-type="float">
            <text:p>19.070,0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ATALENE MACÁRIO SIMÕES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17419.85" calcext:value-type="float">
            <text:p>17.419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1499.49" calcext:value-type="float">
            <text:p>31.499,49</text:p>
          </table:table-cell>
          <table:table-cell table:style-name="ce17" office:value-type="float" office:value="-3731.51" calcext:value-type="float">
            <text:p>-3.731,51</text:p>
          </table:table-cell>
          <table:table-cell table:style-name="ce17" office:value-type="float" office:value="-5940.07" calcext:value-type="float">
            <text:p>-5.940,07</text:p>
          </table:table-cell>
          <table:table-cell table:style-name="ce17" office:value-type="float" office:value="-5367.61" calcext:value-type="float">
            <text:p>-5.367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039.19" calcext:value-type="float">
            <text:p>-15.039,19</text:p>
          </table:table-cell>
          <table:table-cell table:style-name="ce17" office:value-type="float" office:value="16460.3" calcext:value-type="float">
            <text:p>16.460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ATASHA SARMENTO DE MORAES SIQUEIRA JUCA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2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1988.55" calcext:value-type="float">
            <text:p>1.988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496.85" calcext:value-type="float">
            <text:p>4.496,85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4496.85" calcext:value-type="float">
            <text:p>4.496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EILTON TENÓRIO DE LIM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3000.2" calcext:value-type="float">
            <text:p>3.000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54.18" calcext:value-type="float">
            <text:p>1.554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761.85" calcext:value-type="float">
            <text:p>17.761,85</text:p>
          </table:table-cell>
          <table:table-cell table:style-name="ce17" office:value-type="float" office:value="-1278.62" calcext:value-type="float">
            <text:p>-1.278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836.43" calcext:value-type="float">
            <text:p>-2.836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115.05" calcext:value-type="float">
            <text:p>-4.115,05</text:p>
          </table:table-cell>
          <table:table-cell table:style-name="ce17" office:value-type="float" office:value="13646.8" calcext:value-type="float">
            <text:p>13.646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EIVALDO TENÓRIO DE LIM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LICITAÇÃO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4087.95" calcext:value-type="float">
            <text:p>4.087,95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709.68" calcext:value-type="float">
            <text:p>3.709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344.85" calcext:value-type="float">
            <text:p>23.344,8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778.89" calcext:value-type="float">
            <text:p>-3.778,89</text:p>
          </table:table-cell>
          <table:table-cell table:style-name="ce17" office:value-type="float" office:value="-5329.76" calcext:value-type="float">
            <text:p>-5.329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017.5" calcext:value-type="float">
            <text:p>-10.017,50</text:p>
          </table:table-cell>
          <table:table-cell table:style-name="ce17" office:value-type="float" office:value="13327.35" calcext:value-type="float">
            <text:p>13.327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ERCY JANNAYZZE DE MELO NETO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2UNP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059.34" calcext:value-type="float">
            <text:p>4.059,34</text:p>
          </table:table-cell>
          <table:table-cell table:style-name="ce17" office:value-type="float" office:value="7.36" calcext:value-type="float">
            <text:p>7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89.2" calcext:value-type="float">
            <text:p>19.889,20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938.96" calcext:value-type="float">
            <text:p>-2.938,96</text:p>
          </table:table-cell>
          <table:table-cell table:style-name="ce17" office:value-type="float" office:value="-1590.85" calcext:value-type="float">
            <text:p>-1.590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224.77" calcext:value-type="float">
            <text:p>-6.224,77</text:p>
          </table:table-cell>
          <table:table-cell table:style-name="ce17" office:value-type="float" office:value="13664.43" calcext:value-type="float">
            <text:p>13.664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EUSA MARIA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2840.11" calcext:value-type="float">
            <text:p>2.840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907.65" calcext:value-type="float">
            <text:p>16.907,65</text:p>
          </table:table-cell>
          <table:table-cell table:style-name="ce17" office:value-type="float" office:value="-1230.19" calcext:value-type="float">
            <text:p>-1.230,1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204.14" calcext:value-type="float">
            <text:p>-2.204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434.33" calcext:value-type="float">
            <text:p>-3.434,33</text:p>
          </table:table-cell>
          <table:table-cell table:style-name="ce17" office:value-type="float" office:value="13473.32" calcext:value-type="float">
            <text:p>13.473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HIRLEY MAILY MARTINS MELO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COORDENADORIA DE MATERIAL E LOGÍSTICA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2893.68" calcext:value-type="float">
            <text:p>2.893,68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740.91" calcext:value-type="float">
            <text:p>2.740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333.67" calcext:value-type="float">
            <text:p>20.333,67</text:p>
          </table:table-cell>
          <table:table-cell table:style-name="ce17" office:value-type="float" office:value="-2169.89" calcext:value-type="float">
            <text:p>-2.169,89</text:p>
          </table:table-cell>
          <table:table-cell table:style-name="ce17" office:value-type="float" office:value="-3241.01" calcext:value-type="float">
            <text:p>-3.241,01</text:p>
          </table:table-cell>
          <table:table-cell table:style-name="ce17" office:value-type="float" office:value="-2741.38" calcext:value-type="float">
            <text:p>-2.741,3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52.28" calcext:value-type="float">
            <text:p>-8.152,28</text:p>
          </table:table-cell>
          <table:table-cell table:style-name="ce17" office:value-type="float" office:value="12181.39" calcext:value-type="float">
            <text:p>12.181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ICANOR ROCHA JÚNIOR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7604.91" calcext:value-type="float">
            <text:p>7.604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58.72" calcext:value-type="float">
            <text:p>2.158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776.66" calcext:value-type="float">
            <text:p>30.776,66</text:p>
          </table:table-cell>
          <table:table-cell table:style-name="ce17" office:value-type="float" office:value="-3375.08" calcext:value-type="float">
            <text:p>-3.375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249.88" calcext:value-type="float">
            <text:p>-5.249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624.96" calcext:value-type="float">
            <text:p>-8.624,96</text:p>
          </table:table-cell>
          <table:table-cell table:style-name="ce17" office:value-type="float" office:value="22151.7" calcext:value-type="float">
            <text:p>22.151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ILDA WANDERLEY MARTINS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1353.87" calcext:value-type="float">
            <text:p>1.353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154.59" calcext:value-type="float">
            <text:p>15.154,59</text:p>
          </table:table-cell>
          <table:table-cell table:style-name="ce17" office:value-type="float" office:value="-940.93" calcext:value-type="float">
            <text:p>-940,93</text:p>
          </table:table-cell>
          <table:table-cell table:style-name="ce17" office:value-type="float" office:value="-2215.96" calcext:value-type="float">
            <text:p>-2.215,96</text:p>
          </table:table-cell>
          <table:table-cell table:style-name="ce17" office:value-type="float" office:value="-1449.33" calcext:value-type="float">
            <text:p>-1.449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606.22" calcext:value-type="float">
            <text:p>-4.606,22</text:p>
          </table:table-cell>
          <table:table-cell table:style-name="ce17" office:value-type="float" office:value="10548.37" calcext:value-type="float">
            <text:p>10.548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ILSON DE SOUZA BOMFIM JÚNIOR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10ª VT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3464.72" calcext:value-type="float">
            <text:p>3.464,72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843.64" calcext:value-type="float">
            <text:p>2.843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695.49" calcext:value-type="float">
            <text:p>21.695,4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339.22" calcext:value-type="float">
            <text:p>-3.339,22</text:p>
          </table:table-cell>
          <table:table-cell table:style-name="ce17" office:value-type="float" office:value="-4383.67" calcext:value-type="float">
            <text:p>-4.383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631.74" calcext:value-type="float">
            <text:p>-8.631,74</text:p>
          </table:table-cell>
          <table:table-cell table:style-name="ce17" office:value-type="float" office:value="13063.75" calcext:value-type="float">
            <text:p>13.063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ILSON SARMENTO PEIXOT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ELIANE ARÔXA PEREIRA RAMOS BARRETO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IVALDO BADEGA CAVALCANTE JÚNIOR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TOR DE SISTEMAS JURÍDICOS</text:p>
          </table:table-cell>
          <table:table-cell table:style-name="ce17" office:value-type="float" office:value="13367.56" calcext:value-type="float">
            <text:p>13.367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73.17" calcext:value-type="float">
            <text:p>3.973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340.73" calcext:value-type="float">
            <text:p>17.340,73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157.55" calcext:value-type="float">
            <text:p>-2.157,55</text:p>
          </table:table-cell>
          <table:table-cell table:style-name="ce17" office:value-type="float" office:value="-1913.52" calcext:value-type="float">
            <text:p>-1.913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766.03" calcext:value-type="float">
            <text:p>-5.766,03</text:p>
          </table:table-cell>
          <table:table-cell table:style-name="ce17" office:value-type="float" office:value="11574.7" calcext:value-type="float">
            <text:p>11.574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IVALDO BEZERRA QUEIROZ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5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2089.97" calcext:value-type="float">
            <text:p>2.089,97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840.03" calcext:value-type="float">
            <text:p>2.840,0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477.22" calcext:value-type="float">
            <text:p>20.477,22</text:p>
          </table:table-cell>
          <table:table-cell table:style-name="ce17" office:value-type="float" office:value="-2037.28" calcext:value-type="float">
            <text:p>-2.037,28</text:p>
          </table:table-cell>
          <table:table-cell table:style-name="ce17" office:value-type="float" office:value="-3341.84" calcext:value-type="float">
            <text:p>-3.341,84</text:p>
          </table:table-cell>
          <table:table-cell table:style-name="ce17" office:value-type="float" office:value="-3848.69" calcext:value-type="float">
            <text:p>-3.848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227.81" calcext:value-type="float">
            <text:p>-9.227,81</text:p>
          </table:table-cell>
          <table:table-cell table:style-name="ce17" office:value-type="float" office:value="11249.41" calcext:value-type="float">
            <text:p>11.249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OEL DOS SANTO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1888.13" calcext:value-type="float">
            <text:p>1.888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30.21" calcext:value-type="float">
            <text:p>1.630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592.4" calcext:value-type="float">
            <text:p>16.592,40</text:p>
          </table:table-cell>
          <table:table-cell table:style-name="ce17" office:value-type="float" office:value="-1073.11" calcext:value-type="float">
            <text:p>-1.073,11</text:p>
          </table:table-cell>
          <table:table-cell table:style-name="ce17" office:value-type="float" office:value="-2347.77" calcext:value-type="float">
            <text:p>-2.347,77</text:p>
          </table:table-cell>
          <table:table-cell table:style-name="ce17" office:value-type="float" office:value="-2863.03" calcext:value-type="float">
            <text:p>-2.863,0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283.91" calcext:value-type="float">
            <text:p>-6.283,91</text:p>
          </table:table-cell>
          <table:table-cell table:style-name="ce17" office:value-type="float" office:value="10308.49" calcext:value-type="float">
            <text:p>10.308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NÚBIA SORAIA DE MAGALHÃES SANTOS REIS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CRETARIA DO CENTRO JUDICIÁRIO DE MÉTODOS CONSENSUAIS DE SOLUÇÃO DE DISPUTA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669.18" calcext:value-type="float">
            <text:p>2.669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18.7" calcext:value-type="float">
            <text:p>4.218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43.84" calcext:value-type="float">
            <text:p>-343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43.84" calcext:value-type="float">
            <text:p>-343,84</text:p>
          </table:table-cell>
          <table:table-cell table:style-name="ce17" office:value-type="float" office:value="3874.86" calcext:value-type="float">
            <text:p>3.874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ODILON HENRIQUE FERRO CORDEIRO DA SILV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CRETARIA (7ª VT)</text:p>
          </table:table-cell>
          <table:table-cell table:style-name="ce17" office:value-type="float" office:value="21932.35" calcext:value-type="float">
            <text:p>21.932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41.51" calcext:value-type="float">
            <text:p>2.841,51</text:p>
          </table:table-cell>
          <table:table-cell table:style-name="ce17" office:value-type="float" office:value="-8969.74" calcext:value-type="float">
            <text:p>-8.969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804.12" calcext:value-type="float">
            <text:p>15.804,1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418.78" calcext:value-type="float">
            <text:p>-2.418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327.63" calcext:value-type="float">
            <text:p>-3.327,63</text:p>
          </table:table-cell>
          <table:table-cell table:style-name="ce17" office:value-type="float" office:value="12476.49" calcext:value-type="float">
            <text:p>12.476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OSSIANEIDE CARVALHO DE ALENCAR</text:p>
          </table:table-cell>
          <table:table-cell table:style-name="ce12" office:value-type="string" calcext:value-type="string">
            <text:p>ASSISTENTE - FOLHA DE PAGAMENTO II - FC-04</text:p>
          </table:table-cell>
          <table:table-cell table:style-name="ce12" office:value-type="string" calcext:value-type="string">
            <text:p>SEÇÃO DE FOLHA DE PAGAMENTO</text:p>
          </table:table-cell>
          <table:table-cell table:style-name="ce17" office:value-type="float" office:value="13234.15" calcext:value-type="float">
            <text:p>13.234,15</text:p>
          </table:table-cell>
          <table:table-cell table:style-name="ce17" office:value-type="float" office:value="842.32" calcext:value-type="float">
            <text:p>842,32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187.92" calcext:value-type="float">
            <text:p>3.187,92</text:p>
          </table:table-cell>
          <table:table-cell table:style-name="ce17" office:value-type="float" office:value="5418.71" calcext:value-type="float">
            <text:p>5.418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862.76" calcext:value-type="float">
            <text:p>24.862,76</text:p>
          </table:table-cell>
          <table:table-cell table:style-name="ce17" office:value-type="float" office:value="-1809.4" calcext:value-type="float">
            <text:p>-1.809,40</text:p>
          </table:table-cell>
          <table:table-cell table:style-name="ce17" office:value-type="float" office:value="-3358.17" calcext:value-type="float">
            <text:p>-3.358,17</text:p>
          </table:table-cell>
          <table:table-cell table:style-name="ce17" office:value-type="float" office:value="-4785.02" calcext:value-type="float">
            <text:p>-4.785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952.59" calcext:value-type="float">
            <text:p>-9.952,59</text:p>
          </table:table-cell>
          <table:table-cell table:style-name="ce17" office:value-type="float" office:value="14910.17" calcext:value-type="float">
            <text:p>14.910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OSVALDO MARTINS RIBEIRO JUNIOR</text:p>
          </table:table-cell>
          <table:table-cell table:style-name="ce12" office:value-type="string" calcext:value-type="string">
            <text:p>TÉCNICO JUDICIÁRIO - NÍVEL MÉDIO A2</text:p>
          </table:table-cell>
          <table:table-cell table:style-name="ce12" office:value-type="string" calcext:value-type="string">
            <text:p>DIVISÃO DE INFRAESTRUTURA TECNOLÓGICA (SETIC)</text:p>
          </table:table-cell>
          <table:table-cell table:style-name="ce17" office:value-type="float" office:value="9169.95" calcext:value-type="float">
            <text:p>9.169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51.49" calcext:value-type="float">
            <text:p>2.251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421.44" calcext:value-type="float">
            <text:p>11.421,4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346.02" calcext:value-type="float">
            <text:p>-1.346,02</text:p>
          </table:table-cell>
          <table:table-cell table:style-name="ce17" office:value-type="float" office:value="-976.63" calcext:value-type="float">
            <text:p>-976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231.5" calcext:value-type="float">
            <text:p>-3.231,50</text:p>
          </table:table-cell>
          <table:table-cell table:style-name="ce17" office:value-type="float" office:value="8189.94" calcext:value-type="float">
            <text:p>8.189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OSWALDO ZAIDAN FILHO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COORDENADORIA DE GESTÃO DOCUMENTAL E MEMÓRIA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023.31" calcext:value-type="float">
            <text:p>3.023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572.83" calcext:value-type="float">
            <text:p>4.572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125.9" calcext:value-type="float">
            <text:p>-1.125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25.9" calcext:value-type="float">
            <text:p>-1.125,90</text:p>
          </table:table-cell>
          <table:table-cell table:style-name="ce17" office:value-type="float" office:value="3446.93" calcext:value-type="float">
            <text:p>3.446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OZENIR ALEXANDRE FERREIRA BERNARDO</text:p>
          </table:table-cell>
          <table:table-cell table:style-name="ce12" office:value-type="string" calcext:value-type="string">
            <text:p>SECRETÁRIO DE AUDIÊNCIA II - FC-04</text:p>
          </table:table-cell>
          <table:table-cell table:style-name="ce12" office:value-type="string" calcext:value-type="string">
            <text:p>SECRETARIA (2ª VT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1888.13" calcext:value-type="float">
            <text:p>1.888,13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072.13" calcext:value-type="float">
            <text:p>3.072,13</text:p>
          </table:table-cell>
          <table:table-cell table:style-name="ce17" office:value-type="float" office:value="5794" calcext:value-type="float">
            <text:p>5.79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248.12" calcext:value-type="float">
            <text:p>26.248,12</text:p>
          </table:table-cell>
          <table:table-cell table:style-name="ce17" office:value-type="float" office:value="-2003.97" calcext:value-type="float">
            <text:p>-2.003,97</text:p>
          </table:table-cell>
          <table:table-cell table:style-name="ce17" office:value-type="float" office:value="-3822.85" calcext:value-type="float">
            <text:p>-3.822,85</text:p>
          </table:table-cell>
          <table:table-cell table:style-name="ce17" office:value-type="float" office:value="-4090.07" calcext:value-type="float">
            <text:p>-4.090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916.89" calcext:value-type="float">
            <text:p>-9.916,89</text:p>
          </table:table-cell>
          <table:table-cell table:style-name="ce17" office:value-type="float" office:value="16331.23" calcext:value-type="float">
            <text:p>16.331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ATRICIA CRISOSTOMO DOS SANTOS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CRETARIA DE GOVERNANÇA E GESTÃO ESTRATÉGICA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1283.78" calcext:value-type="float">
            <text:p>1.283,78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108.99" calcext:value-type="float">
            <text:p>3.108,9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203.12" calcext:value-type="float">
            <text:p>19.203,1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988.1" calcext:value-type="float">
            <text:p>-2.988,10</text:p>
          </table:table-cell>
          <table:table-cell table:style-name="ce17" office:value-type="float" office:value="-3635.31" calcext:value-type="float">
            <text:p>-3.635,3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532.26" calcext:value-type="float">
            <text:p>-7.532,26</text:p>
          </table:table-cell>
          <table:table-cell table:style-name="ce17" office:value-type="float" office:value="11670.86" calcext:value-type="float">
            <text:p>11.670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ATRÍCIA TEIXEIRA CASSELL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PROJETOS, ORÇAMENTO, PLANEJAMENTO E MANUTENÇÃO DE OBRAS (CMP)</text:p>
          </table:table-cell>
          <table:table-cell table:style-name="ce17" office:value-type="float" office:value="11079.41" calcext:value-type="float">
            <text:p>11.079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735.6" calcext:value-type="float">
            <text:p>3.735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146.53" calcext:value-type="float">
            <text:p>16.146,5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004.65" calcext:value-type="float">
            <text:p>-2.004,65</text:p>
          </table:table-cell>
          <table:table-cell table:style-name="ce17" office:value-type="float" office:value="-2774.92" calcext:value-type="float">
            <text:p>-2.774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688.42" calcext:value-type="float">
            <text:p>-5.688,42</text:p>
          </table:table-cell>
          <table:table-cell table:style-name="ce17" office:value-type="float" office:value="10458.11" calcext:value-type="float">
            <text:p>10.458,1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AULA RAVENALA BRANDÃO MALTA LOPES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2UNP)</text:p>
          </table:table-cell>
          <table:table-cell table:style-name="ce17" office:value-type="float" office:value="13234.15" calcext:value-type="float">
            <text:p>13.234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6888.12" calcext:value-type="float">
            <text:p>6.888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301.93" calcext:value-type="float">
            <text:p>22.301,93</text:p>
          </table:table-cell>
          <table:table-cell table:style-name="ce17" office:value-type="float" office:value="-1675.61" calcext:value-type="float">
            <text:p>-1.675,61</text:p>
          </table:table-cell>
          <table:table-cell table:style-name="ce17" office:value-type="float" office:value="-2725.59" calcext:value-type="float">
            <text:p>-2.725,5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4401.2" calcext:value-type="float">
            <text:p>-4.401,20</text:p>
          </table:table-cell>
          <table:table-cell table:style-name="ce17" office:value-type="float" office:value="17900.73" calcext:value-type="float">
            <text:p>17.900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AULA TACIANA CAVALCANTE LINS DE LIMA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7ª VT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5544.41" calcext:value-type="float">
            <text:p>5.544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038.27" calcext:value-type="float">
            <text:p>21.038,27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638.01" calcext:value-type="float">
            <text:p>-2.638,01</text:p>
          </table:table-cell>
          <table:table-cell table:style-name="ce17" office:value-type="float" office:value="-5002.4" calcext:value-type="float">
            <text:p>-5.002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335.37" calcext:value-type="float">
            <text:p>-9.335,37</text:p>
          </table:table-cell>
          <table:table-cell table:style-name="ce17" office:value-type="float" office:value="11702.9" calcext:value-type="float">
            <text:p>11.702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AULO BATISTA SANTOS FILHO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PEN)</text:p>
          </table:table-cell>
          <table:table-cell table:style-name="ce17" office:value-type="float" office:value="1694.4" calcext:value-type="float">
            <text:p>1.694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009.07" calcext:value-type="float">
            <text:p>3.009,0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211.77" calcext:value-type="float">
            <text:p>7.211,77</text:p>
          </table:table-cell>
          <table:table-cell table:style-name="ce17" office:value-type="float" office:value="-588.38" calcext:value-type="float">
            <text:p>-588,38</text:p>
          </table:table-cell>
          <table:table-cell table:style-name="ce17" office:value-type="float" office:value="-103.83" calcext:value-type="float">
            <text:p>-103,83</text:p>
          </table:table-cell>
          <table:table-cell table:style-name="ce17" office:value-type="float" office:value="-2177.73" calcext:value-type="float">
            <text:p>-2.177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869.94" calcext:value-type="float">
            <text:p>-2.869,94</text:p>
          </table:table-cell>
          <table:table-cell table:style-name="ce17" office:value-type="float" office:value="4341.83" calcext:value-type="float">
            <text:p>4.341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AULO CÉSAR SOUZA CAVALCANTI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PCV)</text:p>
          </table:table-cell>
          <table:table-cell table:style-name="ce17" office:value-type="float" office:value="12978.21" calcext:value-type="float">
            <text:p>12.978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517.84" calcext:value-type="float">
            <text:p>4.517,84</text:p>
          </table:table-cell>
          <table:table-cell table:style-name="ce17" office:value-type="float" office:value="3633.73" calcext:value-type="float">
            <text:p>3.633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638.08" calcext:value-type="float">
            <text:p>23.638,0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007.86" calcext:value-type="float">
            <text:p>-4.007,86</text:p>
          </table:table-cell>
          <table:table-cell table:style-name="ce17" office:value-type="float" office:value="-1787.26" calcext:value-type="float">
            <text:p>-1.787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703.97" calcext:value-type="float">
            <text:p>-6.703,97</text:p>
          </table:table-cell>
          <table:table-cell table:style-name="ce17" office:value-type="float" office:value="16934.11" calcext:value-type="float">
            <text:p>16.934,1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AULO DE TARSO LEMOS SANTANA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COORDENADORIA DE MANUTENÇÃO E PROJETOS</text:p>
          </table:table-cell>
          <table:table-cell table:style-name="ce17" office:value-type="float" office:value="21757.24" calcext:value-type="float">
            <text:p>21.757,24</text:p>
          </table:table-cell>
          <table:table-cell table:style-name="ce17" office:value-type="float" office:value="3553.28" calcext:value-type="float">
            <text:p>3.553,28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380.06" calcext:value-type="float">
            <text:p>3.380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240.1" calcext:value-type="float">
            <text:p>30.240,1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188.44" calcext:value-type="float">
            <text:p>-6.188,44</text:p>
          </table:table-cell>
          <table:table-cell table:style-name="ce17" office:value-type="float" office:value="-5797.61" calcext:value-type="float">
            <text:p>-5.797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894.9" calcext:value-type="float">
            <text:p>-12.894,90</text:p>
          </table:table-cell>
          <table:table-cell table:style-name="ce17" office:value-type="float" office:value="17345.2" calcext:value-type="float">
            <text:p>17.345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AULO FERNANDO DE ATHAYDE SILVA FILHO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COORDENADORIA DE APOIO AO PJE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3251.27" calcext:value-type="float">
            <text:p>3.251,27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405.98" calcext:value-type="float">
            <text:p>3.405,98</text:p>
          </table:table-cell>
          <table:table-cell table:style-name="ce17" office:value-type="float" office:value="466.47" calcext:value-type="float">
            <text:p>466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040.8" calcext:value-type="float">
            <text:p>22.040,80</text:p>
          </table:table-cell>
          <table:table-cell table:style-name="ce17" office:value-type="float" office:value="-2228.89" calcext:value-type="float">
            <text:p>-2.228,89</text:p>
          </table:table-cell>
          <table:table-cell table:style-name="ce17" office:value-type="float" office:value="-3511.36" calcext:value-type="float">
            <text:p>-3.511,36</text:p>
          </table:table-cell>
          <table:table-cell table:style-name="ce17" office:value-type="float" office:value="-4552.63" calcext:value-type="float">
            <text:p>-4.552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292.88" calcext:value-type="float">
            <text:p>-10.292,88</text:p>
          </table:table-cell>
          <table:table-cell table:style-name="ce17" office:value-type="float" office:value="11747.92" calcext:value-type="float">
            <text:p>11.747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AULO GOMES DE MELLO JÚNIOR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JUDICIÁRIA</text:p>
          </table:table-cell>
          <table:table-cell table:style-name="ce17" office:value-type="float" office:value="21293.55" calcext:value-type="float">
            <text:p>21.293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1393.1" calcext:value-type="float">
            <text:p>1.393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2137.27" calcext:value-type="float">
            <text:p>32.137,27</text:p>
          </table:table-cell>
          <table:table-cell table:style-name="ce17" office:value-type="float" office:value="-2984.56" calcext:value-type="float">
            <text:p>-2.984,56</text:p>
          </table:table-cell>
          <table:table-cell table:style-name="ce17" office:value-type="float" office:value="-6685.76" calcext:value-type="float">
            <text:p>-6.685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9670.32" calcext:value-type="float">
            <text:p>-9.670,32</text:p>
          </table:table-cell>
          <table:table-cell table:style-name="ce17" office:value-type="float" office:value="22466.95" calcext:value-type="float">
            <text:p>22.466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AULO OLIVEIRA DE MORAES</text:p>
          </table:table-cell>
          <table:table-cell table:style-name="ce12" office:value-type="string" calcext:value-type="string">
            <text:p>ASSESSOR-CHEFE - CJ-03</text:p>
          </table:table-cell>
          <table:table-cell table:style-name="ce12" office:value-type="string" calcext:value-type="string">
            <text:p>GABINETE DO DESEMBARGADOR JOÃO LEITE DE ARRUDA ALENCAR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3251.27" calcext:value-type="float">
            <text:p>3.251,27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4142.54" calcext:value-type="float">
            <text:p>4.142,5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211.99" calcext:value-type="float">
            <text:p>30.211,9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254.38" calcext:value-type="float">
            <text:p>-5.254,38</text:p>
          </table:table-cell>
          <table:table-cell table:style-name="ce17" office:value-type="float" office:value="-3408.45" calcext:value-type="float">
            <text:p>-3.408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571.68" calcext:value-type="float">
            <text:p>-9.571,68</text:p>
          </table:table-cell>
          <table:table-cell table:style-name="ce17" office:value-type="float" office:value="20640.31" calcext:value-type="float">
            <text:p>20.640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AULO ROBERTO VIEIRA RIO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990.08" calcext:value-type="float">
            <text:p>3.990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689.16" calcext:value-type="float">
            <text:p>18.689,16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523.72" calcext:value-type="float">
            <text:p>-2.523,72</text:p>
          </table:table-cell>
          <table:table-cell table:style-name="ce17" office:value-type="float" office:value="-2970.29" calcext:value-type="float">
            <text:p>-2.970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188.97" calcext:value-type="float">
            <text:p>-7.188,97</text:p>
          </table:table-cell>
          <table:table-cell table:style-name="ce17" office:value-type="float" office:value="11500.19" calcext:value-type="float">
            <text:p>11.50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AULO SOARES TEIXEIRA FILHO</text:p>
          </table:table-cell>
          <table:table-cell table:style-name="ce12" office:value-type="string" calcext:value-type="string">
            <text:p>ANALISTA JUDICIÁRIO - NÍVEL SUPERIOR C11</text:p>
          </table:table-cell>
          <table:table-cell table:style-name="ce12" office:value-type="string" calcext:value-type="string">
            <text:p>SECRETARIA (2ª VT-ARA)</text:p>
          </table:table-cell>
          <table:table-cell table:style-name="ce17" office:value-type="float" office:value="23561.82" calcext:value-type="float">
            <text:p>23.561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00.12" calcext:value-type="float">
            <text:p>2.700,12</text:p>
          </table:table-cell>
          <table:table-cell table:style-name="ce17" office:value-type="float" office:value="2075.88" calcext:value-type="float">
            <text:p>2.075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337.82" calcext:value-type="float">
            <text:p>28.337,82</text:p>
          </table:table-cell>
          <table:table-cell table:style-name="ce17" office:value-type="float" office:value="-3360.05" calcext:value-type="float">
            <text:p>-3.360,05</text:p>
          </table:table-cell>
          <table:table-cell table:style-name="ce17" office:value-type="float" office:value="-4555.21" calcext:value-type="float">
            <text:p>-4.555,21</text:p>
          </table:table-cell>
          <table:table-cell table:style-name="ce17" office:value-type="float" office:value="-1779.16" calcext:value-type="float">
            <text:p>-1.779,1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694.42" calcext:value-type="float">
            <text:p>-9.694,42</text:p>
          </table:table-cell>
          <table:table-cell table:style-name="ce17" office:value-type="float" office:value="18643.4" calcext:value-type="float">
            <text:p>18.643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AULO THEONES COSTA TEMOTEO</text:p>
          </table:table-cell>
          <table:table-cell table:style-name="ce12" office:value-type="string" calcext:value-type="string">
            <text:p>ASSISTENTE DE JUIZ II - FC-05</text:p>
          </table:table-cell>
          <table:table-cell table:style-name="ce12" office:value-type="string" calcext:value-type="string">
            <text:p>SECRETARIA (6ª VT)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206.32" calcext:value-type="float">
            <text:p>4.206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384.31" calcext:value-type="float">
            <text:p>28.384,31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934.02" calcext:value-type="float">
            <text:p>-4.934,02</text:p>
          </table:table-cell>
          <table:table-cell table:style-name="ce17" office:value-type="float" office:value="-2279.22" calcext:value-type="float">
            <text:p>-2.279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22.09" calcext:value-type="float">
            <text:p>-8.122,09</text:p>
          </table:table-cell>
          <table:table-cell table:style-name="ce17" office:value-type="float" office:value="20262.22" calcext:value-type="float">
            <text:p>20.262,2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EDRO DA SILVA COSTA NETO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ATA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947.8" calcext:value-type="float">
            <text:p>2.947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646.88" calcext:value-type="float">
            <text:p>17.646,88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575.86" calcext:value-type="float">
            <text:p>-2.575,86</text:p>
          </table:table-cell>
          <table:table-cell table:style-name="ce17" office:value-type="float" office:value="-2476.91" calcext:value-type="float">
            <text:p>-2.476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747.73" calcext:value-type="float">
            <text:p>-6.747,73</text:p>
          </table:table-cell>
          <table:table-cell table:style-name="ce17" office:value-type="float" office:value="10899.15" calcext:value-type="float">
            <text:p>10.899,1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POLLYANA MARIA FARIAS DE GOUVEI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4"/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1878.22" calcext:value-type="float">
            <text:p>1.878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98.62" calcext:value-type="float">
            <text:p>3.298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846.53" calcext:value-type="float">
            <text:p>26.846,5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225.47" calcext:value-type="float">
            <text:p>-5.225,47</text:p>
          </table:table-cell>
          <table:table-cell table:style-name="ce17" office:value-type="float" office:value="-5341.14" calcext:value-type="float">
            <text:p>-5.341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475.46" calcext:value-type="float">
            <text:p>-11.475,46</text:p>
          </table:table-cell>
          <table:table-cell table:style-name="ce17" office:value-type="float" office:value="15371.07" calcext:value-type="float">
            <text:p>15.371,0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AFAEL DA CRUZ OLIVEIRA</text:p>
          </table:table-cell>
          <table:table-cell table:style-name="ce12" office:value-type="string" calcext:value-type="string">
            <text:p>OFICIAL ESPECIALIZADO - FC-03</text:p>
          </table:table-cell>
          <table:table-cell table:style-name="ce12" office:value-type="string" calcext:value-type="string">
            <text:p>SECRETARIA (1ªVTSMC)</text:p>
          </table:table-cell>
          <table:table-cell table:style-name="ce17" office:value-type="float" office:value="12233.22" calcext:value-type="float">
            <text:p>12.233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529" calcext:value-type="float">
            <text:p>2.529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311.74" calcext:value-type="float">
            <text:p>16.311,7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507.57" calcext:value-type="float">
            <text:p>-2.507,57</text:p>
          </table:table-cell>
          <table:table-cell table:style-name="ce17" office:value-type="float" office:value="-1322.92" calcext:value-type="float">
            <text:p>-1.322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739.34" calcext:value-type="float">
            <text:p>-4.739,34</text:p>
          </table:table-cell>
          <table:table-cell table:style-name="ce17" office:value-type="float" office:value="11572.4" calcext:value-type="float">
            <text:p>11.572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AFAEL IGOR ALEXANDRE VASCO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DIVISÃO DE INFRAESTRUTURA TECNOLÓGICA (SETIC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087.5" calcext:value-type="float">
            <text:p>2.087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527.99" calcext:value-type="float">
            <text:p>17.527,99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884.02" calcext:value-type="float">
            <text:p>-2.884,02</text:p>
          </table:table-cell>
          <table:table-cell table:style-name="ce17" office:value-type="float" office:value="-102.06" calcext:value-type="float">
            <text:p>-102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681.04" calcext:value-type="float">
            <text:p>-4.681,04</text:p>
          </table:table-cell>
          <table:table-cell table:style-name="ce17" office:value-type="float" office:value="12846.95" calcext:value-type="float">
            <text:p>12.846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AFAEL QUIRINO SANTOS MOTA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1ª VT)</text:p>
          </table:table-cell>
          <table:table-cell table:style-name="ce17" office:value-type="float" office:value="3084.51" calcext:value-type="float">
            <text:p>3.084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947.28" calcext:value-type="float">
            <text:p>2.947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581.31" calcext:value-type="float">
            <text:p>7.581,31</text:p>
          </table:table-cell>
          <table:table-cell table:style-name="ce17" office:value-type="float" office:value="-431.83" calcext:value-type="float">
            <text:p>-431,83</text:p>
          </table:table-cell>
          <table:table-cell table:style-name="ce17" office:value-type="float" office:value="-197.42" calcext:value-type="float">
            <text:p>-197,42</text:p>
          </table:table-cell>
          <table:table-cell table:style-name="ce17" office:value-type="float" office:value="-2415.74" calcext:value-type="float">
            <text:p>-2.415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044.99" calcext:value-type="float">
            <text:p>-3.044,99</text:p>
          </table:table-cell>
          <table:table-cell table:style-name="ce17" office:value-type="float" office:value="4536.32" calcext:value-type="float">
            <text:p>4.536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AFAEL SANTOS BITENCOURT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7ª VT)</text:p>
          </table:table-cell>
          <table:table-cell table:style-name="ce17" office:value-type="float" office:value="13234.15" calcext:value-type="float">
            <text:p>13.234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103.95" calcext:value-type="float">
            <text:p>2.103,95</text:p>
          </table:table-cell>
          <table:table-cell table:style-name="ce17" office:value-type="float" office:value="4927.89" calcext:value-type="float">
            <text:p>4.927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815.51" calcext:value-type="float">
            <text:p>21.815,51</text:p>
          </table:table-cell>
          <table:table-cell table:style-name="ce17" office:value-type="float" office:value="-1675.61" calcext:value-type="float">
            <text:p>-1.675,61</text:p>
          </table:table-cell>
          <table:table-cell table:style-name="ce17" office:value-type="float" office:value="-3027.65" calcext:value-type="float">
            <text:p>-3.027,65</text:p>
          </table:table-cell>
          <table:table-cell table:style-name="ce17" office:value-type="float" office:value="-810.14" calcext:value-type="float">
            <text:p>-810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513.4" calcext:value-type="float">
            <text:p>-5.513,40</text:p>
          </table:table-cell>
          <table:table-cell table:style-name="ce17" office:value-type="float" office:value="16302.11" calcext:value-type="float">
            <text:p>16.302,1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AFAELA DE FREITAS CAVALCANTE</text:p>
          </table:table-cell>
          <table:table-cell table:style-name="ce12" office:value-type="string" calcext:value-type="string">
            <text:p>SECRETÁRIO DE AUDITORIA - CJ-03</text:p>
          </table:table-cell>
          <table:table-cell table:style-name="ce12" office:value-type="string" calcext:value-type="string">
            <text:p>SECRETARIA DE AUDITORIA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266.47" calcext:value-type="float">
            <text:p>3.266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561.89" calcext:value-type="float">
            <text:p>34.561,8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7408.17" calcext:value-type="float">
            <text:p>-7.408,17</text:p>
          </table:table-cell>
          <table:table-cell table:style-name="ce17" office:value-type="float" office:value="-944.77" calcext:value-type="float">
            <text:p>-944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261.79" calcext:value-type="float">
            <text:p>-9.261,79</text:p>
          </table:table-cell>
          <table:table-cell table:style-name="ce17" office:value-type="float" office:value="25300.1" calcext:value-type="float">
            <text:p>25.300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AILANE CUNHA GOMES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CRETARIA DE PRECATÓRIOS</text:p>
          </table:table-cell>
          <table:table-cell table:style-name="ce17" office:value-type="float" office:value="21757.24" calcext:value-type="float">
            <text:p>21.757,24</text:p>
          </table:table-cell>
          <table:table-cell table:style-name="ce17" office:value-type="float" office:value="2937.29" calcext:value-type="float">
            <text:p>2.937,29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695.44" calcext:value-type="float">
            <text:p>2.695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939.49" calcext:value-type="float">
            <text:p>28.939,49</text:p>
          </table:table-cell>
          <table:table-cell table:style-name="ce17" office:value-type="float" office:value="-3573.35" calcext:value-type="float">
            <text:p>-3.573,35</text:p>
          </table:table-cell>
          <table:table-cell table:style-name="ce17" office:value-type="float" office:value="-5234.17" calcext:value-type="float">
            <text:p>-5.234,17</text:p>
          </table:table-cell>
          <table:table-cell table:style-name="ce17" office:value-type="float" office:value="-4391.42" calcext:value-type="float">
            <text:p>-4.391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198.94" calcext:value-type="float">
            <text:p>-13.198,94</text:p>
          </table:table-cell>
          <table:table-cell table:style-name="ce17" office:value-type="float" office:value="15740.55" calcext:value-type="float">
            <text:p>15.740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AILDO BANDEIRA FARIAS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4674.96" calcext:value-type="float">
            <text:p>14.674,96</text:p>
          </table:table-cell>
          <table:table-cell table:style-name="ce17" office:value-type="float" office:value="4233.38" calcext:value-type="float">
            <text:p>4.233,3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307.02" calcext:value-type="float">
            <text:p>21.307,0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424.31" calcext:value-type="float">
            <text:p>-3.424,31</text:p>
          </table:table-cell>
          <table:table-cell table:style-name="ce17" office:value-type="float" office:value="-1956.8" calcext:value-type="float">
            <text:p>-1.956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289.96" calcext:value-type="float">
            <text:p>-6.289,96</text:p>
          </table:table-cell>
          <table:table-cell table:style-name="ce17" office:value-type="float" office:value="15017.06" calcext:value-type="float">
            <text:p>15.017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59.63" calcext:value-type="float">
            <text:p>359,63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AILDO BANDEIRA FARIAS FILHO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PEN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710.85" calcext:value-type="float">
            <text:p>710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219.15" calcext:value-type="float">
            <text:p>3.219,1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839.22" calcext:value-type="float">
            <text:p>-839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39.22" calcext:value-type="float">
            <text:p>-839,22</text:p>
          </table:table-cell>
          <table:table-cell table:style-name="ce17" office:value-type="float" office:value="2379.93" calcext:value-type="float">
            <text:p>2.379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AÍSA ANDRESSA RODRIGUES GOMES</text:p>
          </table:table-cell>
          <table:table-cell table:style-name="ce12" office:value-type="string" calcext:value-type="string">
            <text:p>TÉCNICO JUDICIÁRIO - NÍVEL MÉDIO A1</text:p>
          </table:table-cell>
          <table:table-cell table:style-name="ce12"/>
          <table:table-cell table:style-name="ce17" office:value-type="float" office:value="8902.82" calcext:value-type="float">
            <text:p>8.902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89.98" calcext:value-type="float">
            <text:p>1.589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492.8" calcext:value-type="float">
            <text:p>10.492,8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284.29" calcext:value-type="float">
            <text:p>-1.284,2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2193.14" calcext:value-type="float">
            <text:p>-2.193,14</text:p>
          </table:table-cell>
          <table:table-cell table:style-name="ce17" office:value-type="float" office:value="8299.66" calcext:value-type="float">
            <text:p>8.299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AONI DE MATTOS SANTOS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SAN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539.41" calcext:value-type="float">
            <text:p>14.539,41</text:p>
          </table:table-cell>
          <table:table-cell table:style-name="ce17" office:value-type="float" office:value="2758" calcext:value-type="float">
            <text:p>2.758,00</text:p>
          </table:table-cell>
          <table:table-cell table:style-name="ce17" office:value-type="float" office:value="4846.47" calcext:value-type="float">
            <text:p>4.846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143.88" calcext:value-type="float">
            <text:p>22.143,8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153.01" calcext:value-type="float">
            <text:p>-3.153,01</text:p>
          </table:table-cell>
          <table:table-cell table:style-name="ce17" office:value-type="float" office:value="-1670.28" calcext:value-type="float">
            <text:p>-1.670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732.14" calcext:value-type="float">
            <text:p>-5.732,14</text:p>
          </table:table-cell>
          <table:table-cell table:style-name="ce17" office:value-type="float" office:value="16411.74" calcext:value-type="float">
            <text:p>16.411,7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APHAELA CINTYA MATOS CARVALHO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DO TRIBUNAL PLEN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7427.01" calcext:value-type="float">
            <text:p>7.427,01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167.16" calcext:value-type="float">
            <text:p>3.167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1714.48" calcext:value-type="float">
            <text:p>41.714,4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9402.44" calcext:value-type="float">
            <text:p>-9.402,44</text:p>
          </table:table-cell>
          <table:table-cell table:style-name="ce17" office:value-type="float" office:value="-6248.96" calcext:value-type="float">
            <text:p>-6.248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560.25" calcext:value-type="float">
            <text:p>-16.560,25</text:p>
          </table:table-cell>
          <table:table-cell table:style-name="ce17" office:value-type="float" office:value="25154.23" calcext:value-type="float">
            <text:p>25.154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AUL JOSÉ DA SILVA JÚNIOR</text:p>
          </table:table-cell>
          <table:table-cell table:style-name="ce12" office:value-type="string" calcext:value-type="string">
            <text:p>ASSESSOR' - CJ-03</text:p>
          </table:table-cell>
          <table:table-cell table:style-name="ce12" office:value-type="string" calcext:value-type="string">
            <text:p>GABINETE DA PRESIDÊNCIA</text:p>
          </table:table-cell>
          <table:table-cell table:style-name="ce17" office:value-type="float" office:value="13447.61" calcext:value-type="float">
            <text:p>13.447,61</text:p>
          </table:table-cell>
          <table:table-cell table:style-name="ce17" office:value-type="float" office:value="6884.2" calcext:value-type="float">
            <text:p>6.884,2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700.84" calcext:value-type="float">
            <text:p>2.700,84</text:p>
          </table:table-cell>
          <table:table-cell table:style-name="ce17" office:value-type="float" office:value="294" calcext:value-type="float">
            <text:p>29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777.27" calcext:value-type="float">
            <text:p>32.777,2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730.05" calcext:value-type="float">
            <text:p>-6.730,05</text:p>
          </table:table-cell>
          <table:table-cell table:style-name="ce17" office:value-type="float" office:value="-4705.87" calcext:value-type="float">
            <text:p>-4.705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344.77" calcext:value-type="float">
            <text:p>-12.344,77</text:p>
          </table:table-cell>
          <table:table-cell table:style-name="ce17" office:value-type="float" office:value="20432.5" calcext:value-type="float">
            <text:p>20.432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EJANE VIEIRA CAMÊLO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COORDENADORIA DE GESTÃO DOCUMENTAL E MEMÓRIA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386.58" calcext:value-type="float">
            <text:p>2.386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18.1" calcext:value-type="float">
            <text:p>3.718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851.22" calcext:value-type="float">
            <text:p>-1.851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851.22" calcext:value-type="float">
            <text:p>-1.851,22</text:p>
          </table:table-cell>
          <table:table-cell table:style-name="ce17" office:value-type="float" office:value="1866.88" calcext:value-type="float">
            <text:p>1.866,88</text:p>
          </table:table-cell>
          <table:table-cell table:style-name="ce17" office:value-type="float" office:value="2350" calcext:value-type="float">
            <text:p>2.3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ENALDO JOAQUIM PEREIR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CONTRATOS E PUBLICAÇÃO (SA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4640.39" calcext:value-type="float">
            <text:p>4.640,39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1393.1" calcext:value-type="float">
            <text:p>1.393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625.84" calcext:value-type="float">
            <text:p>20.625,8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824.85" calcext:value-type="float">
            <text:p>-3.824,85</text:p>
          </table:table-cell>
          <table:table-cell table:style-name="ce17" office:value-type="float" office:value="-4571.86" calcext:value-type="float">
            <text:p>-4.571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305.56" calcext:value-type="float">
            <text:p>-9.305,56</text:p>
          </table:table-cell>
          <table:table-cell table:style-name="ce17" office:value-type="float" office:value="11320.28" calcext:value-type="float">
            <text:p>11.320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ENATA CAVALCANTE FERNANDES CORREIA SANTOS RIBEIRO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PAL)</text:p>
          </table:table-cell>
          <table:table-cell table:style-name="ce17" office:value-type="float" office:value="13127.42" calcext:value-type="float">
            <text:p>13.127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904.68" calcext:value-type="float">
            <text:p>2.904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211.76" calcext:value-type="float">
            <text:p>18.211,76</text:p>
          </table:table-cell>
          <table:table-cell table:style-name="ce17" office:value-type="float" office:value="-1675.61" calcext:value-type="float">
            <text:p>-1.675,61</text:p>
          </table:table-cell>
          <table:table-cell table:style-name="ce17" office:value-type="float" office:value="-2748.38" calcext:value-type="float">
            <text:p>-2.748,38</text:p>
          </table:table-cell>
          <table:table-cell table:style-name="ce17" office:value-type="float" office:value="-1884.49" calcext:value-type="float">
            <text:p>-1.884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308.48" calcext:value-type="float">
            <text:p>-6.308,48</text:p>
          </table:table-cell>
          <table:table-cell table:style-name="ce17" office:value-type="float" office:value="11903.28" calcext:value-type="float">
            <text:p>11.903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ENATA MENDES RIBEIRO BARROS</text:p>
          </table:table-cell>
          <table:table-cell table:style-name="ce12" office:value-type="string" calcext:value-type="string">
            <text:p>ASSISTENTE DE DIRETOR - FC-04</text:p>
          </table:table-cell>
          <table:table-cell table:style-name="ce12" office:value-type="string" calcext:value-type="string">
            <text:p>COORDENADORIA DE APOIO ÀS VARAS DO TRABALHO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969" calcext:value-type="float">
            <text:p>2.969,00</text:p>
          </table:table-cell>
          <table:table-cell table:style-name="ce17" office:value-type="float" office:value="211.51" calcext:value-type="float">
            <text:p>211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674.37" calcext:value-type="float">
            <text:p>18.674,3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120.91" calcext:value-type="float">
            <text:p>-3.120,91</text:p>
          </table:table-cell>
          <table:table-cell table:style-name="ce17" office:value-type="float" office:value="-2160.29" calcext:value-type="float">
            <text:p>-2.160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190.05" calcext:value-type="float">
            <text:p>-6.190,05</text:p>
          </table:table-cell>
          <table:table-cell table:style-name="ce17" office:value-type="float" office:value="12484.32" calcext:value-type="float">
            <text:p>12.484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ENATA PINTO RAMOS LAMENHA LINS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TOR DE AUDITORIA DAS DESPESAS <text:s/>DE PESSOAL (SAUD)</text:p>
          </table:table-cell>
          <table:table-cell table:style-name="ce17" office:value-type="float" office:value="13180.79" calcext:value-type="float">
            <text:p>13.180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160.91" calcext:value-type="float">
            <text:p>3.160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891.22" calcext:value-type="float">
            <text:p>17.891,2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745.07" calcext:value-type="float">
            <text:p>-2.745,07</text:p>
          </table:table-cell>
          <table:table-cell table:style-name="ce17" office:value-type="float" office:value="-2397.34" calcext:value-type="float">
            <text:p>-2.397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051.26" calcext:value-type="float">
            <text:p>-6.051,26</text:p>
          </table:table-cell>
          <table:table-cell table:style-name="ce17" office:value-type="float" office:value="11839.96" calcext:value-type="float">
            <text:p>11.839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ENATA SIMPLÍCIO DA SILVA LUCÊNA</text:p>
          </table:table-cell>
          <table:table-cell table:style-name="ce12" office:value-type="string" calcext:value-type="string">
            <text:p>ANALISTA JUDICIÁRIO - NÍVEL SUPERIOR B9</text:p>
          </table:table-cell>
          <table:table-cell table:style-name="ce12" office:value-type="string" calcext:value-type="string">
            <text:p>SETOR DE SAÚDE (SEGESP)</text:p>
          </table:table-cell>
          <table:table-cell table:style-name="ce17" office:value-type="float" office:value="20108.95" calcext:value-type="float">
            <text:p>20.108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74.12" calcext:value-type="float">
            <text:p>2.574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683.07" calcext:value-type="float">
            <text:p>22.683,0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113.01" calcext:value-type="float">
            <text:p>-4.113,01</text:p>
          </table:table-cell>
          <table:table-cell table:style-name="ce17" office:value-type="float" office:value="-1128.94" calcext:value-type="float">
            <text:p>-1.128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150.8" calcext:value-type="float">
            <text:p>-6.150,80</text:p>
          </table:table-cell>
          <table:table-cell table:style-name="ce17" office:value-type="float" office:value="16532.27" calcext:value-type="float">
            <text:p>16.532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ENEÉ CLÁUDIO CORREI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5075.19" calcext:value-type="float">
            <text:p>15.075,19</text:p>
          </table:table-cell>
          <table:table-cell table:style-name="ce17" office:value-type="float" office:value="2250.06" calcext:value-type="float">
            <text:p>2.250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51.57" calcext:value-type="float">
            <text:p>3.151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476.82" calcext:value-type="float">
            <text:p>20.476,8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343.39" calcext:value-type="float">
            <text:p>-3.343,39</text:p>
          </table:table-cell>
          <table:table-cell table:style-name="ce17" office:value-type="float" office:value="-5245.07" calcext:value-type="float">
            <text:p>-5.245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497.31" calcext:value-type="float">
            <text:p>-9.497,31</text:p>
          </table:table-cell>
          <table:table-cell table:style-name="ce17" office:value-type="float" office:value="10979.51" calcext:value-type="float">
            <text:p>10.979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0.86" calcext:value-type="float">
            <text:p>260,86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ENILSON DE SOUZA ARAÚJ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DE TECNOLOGIA DA INFORMAÇÃO E COMUNICAÇÃ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1694.96" calcext:value-type="float">
            <text:p>1.694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500.44" calcext:value-type="float">
            <text:p>3.500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402.87" calcext:value-type="float">
            <text:p>18.402,87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579.64" calcext:value-type="float">
            <text:p>-2.579,64</text:p>
          </table:table-cell>
          <table:table-cell table:style-name="ce17" office:value-type="float" office:value="-3848.71" calcext:value-type="float">
            <text:p>-3.848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23.31" calcext:value-type="float">
            <text:p>-8.123,31</text:p>
          </table:table-cell>
          <table:table-cell table:style-name="ce17" office:value-type="float" office:value="10279.56" calcext:value-type="float">
            <text:p>10.279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ICARDO CARLOS MEDEIROS</text:p>
          </table:table-cell>
          <table:table-cell table:style-name="ce12" office:value-type="string" calcext:value-type="string">
            <text:p>ANALISTA JUDICIÁRIO - NÍVEL SUPERIOR C12</text:p>
          </table:table-cell>
          <table:table-cell table:style-name="ce12"/>
          <table:table-cell table:style-name="ce17" office:value-type="float" office:value="21293.55" calcext:value-type="float">
            <text:p>21.293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20.71" calcext:value-type="float">
            <text:p>2.720,7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014.26" calcext:value-type="float">
            <text:p>24.014,26</text:p>
          </table:table-cell>
          <table:table-cell table:style-name="ce17" office:value-type="float" office:value="-2984.56" calcext:value-type="float">
            <text:p>-2.984,56</text:p>
          </table:table-cell>
          <table:table-cell table:style-name="ce17" office:value-type="float" office:value="-4086.84" calcext:value-type="float">
            <text:p>-4.086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7071.4" calcext:value-type="float">
            <text:p>-7.071,40</text:p>
          </table:table-cell>
          <table:table-cell table:style-name="ce17" office:value-type="float" office:value="16942.86" calcext:value-type="float">
            <text:p>16.942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ICARDO SÉRGIO MOURA DA SILV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ALMOXARIFADO (CML)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3464.72" calcext:value-type="float">
            <text:p>3.464,72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545.97" calcext:value-type="float">
            <text:p>3.545,9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504.55" calcext:value-type="float">
            <text:p>22.504,5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337.77" calcext:value-type="float">
            <text:p>-3.337,77</text:p>
          </table:table-cell>
          <table:table-cell table:style-name="ce17" office:value-type="float" office:value="-3352.32" calcext:value-type="float">
            <text:p>-3.352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598.94" calcext:value-type="float">
            <text:p>-7.598,94</text:p>
          </table:table-cell>
          <table:table-cell table:style-name="ce17" office:value-type="float" office:value="14905.61" calcext:value-type="float">
            <text:p>14.905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IVÂNIA MARIA BARBOSA DE FARIAS</text:p>
          </table:table-cell>
          <table:table-cell table:style-name="ce12" office:value-type="string" calcext:value-type="string">
            <text:p>ASSISTENTE - FOLHA DE PAGAMENTO - FC-04</text:p>
          </table:table-cell>
          <table:table-cell table:style-name="ce12" office:value-type="string" calcext:value-type="string">
            <text:p>COORDENADORIA DE GESTÃO DO QUADRO DE MAGISTRADOS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054.45" calcext:value-type="float">
            <text:p>2.054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601.67" calcext:value-type="float">
            <text:p>17.601,67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913.37" calcext:value-type="float">
            <text:p>-2.913,37</text:p>
          </table:table-cell>
          <table:table-cell table:style-name="ce17" office:value-type="float" office:value="-933.22" calcext:value-type="float">
            <text:p>-933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541.55" calcext:value-type="float">
            <text:p>-5.541,55</text:p>
          </table:table-cell>
          <table:table-cell table:style-name="ce17" office:value-type="float" office:value="12060.12" calcext:value-type="float">
            <text:p>12.060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BERTA SANTIAGO BARBOSA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5ª VT)</text:p>
          </table:table-cell>
          <table:table-cell table:style-name="ce17" office:value-type="float" office:value="21123.54" calcext:value-type="float">
            <text:p>21.123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941.76" calcext:value-type="float">
            <text:p>4.941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573.6" calcext:value-type="float">
            <text:p>28.573,60</text:p>
          </table:table-cell>
          <table:table-cell table:style-name="ce17" office:value-type="float" office:value="-2984.56" calcext:value-type="float">
            <text:p>-2.984,56</text:p>
          </table:table-cell>
          <table:table-cell table:style-name="ce17" office:value-type="float" office:value="-4677.73" calcext:value-type="float">
            <text:p>-4.677,73</text:p>
          </table:table-cell>
          <table:table-cell table:style-name="ce17" office:value-type="float" office:value="-102.06" calcext:value-type="float">
            <text:p>-102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764.35" calcext:value-type="float">
            <text:p>-7.764,35</text:p>
          </table:table-cell>
          <table:table-cell table:style-name="ce17" office:value-type="float" office:value="20809.25" calcext:value-type="float">
            <text:p>20.809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BERTO CARLOS MOREIRA DOS SANTOS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6ª VT)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3807.97" calcext:value-type="float">
            <text:p>3.807,97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243.28" calcext:value-type="float">
            <text:p>4.243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767.02" calcext:value-type="float">
            <text:p>23.767,02</text:p>
          </table:table-cell>
          <table:table-cell table:style-name="ce17" office:value-type="float" office:value="-2320.75" calcext:value-type="float">
            <text:p>-2.320,75</text:p>
          </table:table-cell>
          <table:table-cell table:style-name="ce17" office:value-type="float" office:value="-3626.27" calcext:value-type="float">
            <text:p>-3.626,27</text:p>
          </table:table-cell>
          <table:table-cell table:style-name="ce17" office:value-type="float" office:value="-4769.03" calcext:value-type="float">
            <text:p>-4.769,0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716.05" calcext:value-type="float">
            <text:p>-10.716,05</text:p>
          </table:table-cell>
          <table:table-cell table:style-name="ce17" office:value-type="float" office:value="13050.97" calcext:value-type="float">
            <text:p>13.050,9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BERTO OLIVEIRA FÉLIX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1ªVTSMC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5781.6" calcext:value-type="float">
            <text:p>5.781,6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523.94" calcext:value-type="float">
            <text:p>3.523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2016.99" calcext:value-type="float">
            <text:p>32.016,9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533.24" calcext:value-type="float">
            <text:p>-6.533,24</text:p>
          </table:table-cell>
          <table:table-cell table:style-name="ce17" office:value-type="float" office:value="-2630.39" calcext:value-type="float">
            <text:p>-2.630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072.48" calcext:value-type="float">
            <text:p>-10.072,48</text:p>
          </table:table-cell>
          <table:table-cell table:style-name="ce17" office:value-type="float" office:value="21944.51" calcext:value-type="float">
            <text:p>21.944,5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BERTO RODRIGUES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9292.63" calcext:value-type="float">
            <text:p>19.292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style-name="ce17" office:value-type="float" office:value="300.52" calcext:value-type="float">
            <text:p>300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604.31" calcext:value-type="float">
            <text:p>21.604,3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864.25" calcext:value-type="float">
            <text:p>-3.864,25</text:p>
          </table:table-cell>
          <table:table-cell table:style-name="ce17" office:value-type="float" office:value="-2393.6" calcext:value-type="float">
            <text:p>-2.393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257.85" calcext:value-type="float">
            <text:p>-6.257,85</text:p>
          </table:table-cell>
          <table:table-cell table:style-name="ce17" office:value-type="float" office:value="15346.46" calcext:value-type="float">
            <text:p>15.346,4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BERTO RUBENS MORONI VALENÇA</text:p>
          </table:table-cell>
          <table:table-cell table:style-name="ce12" office:value-type="string" calcext:value-type="string">
            <text:p>JUIZ CLASSISTA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9227.15" calcext:value-type="float">
            <text:p>9.227,15</text:p>
          </table:table-cell>
          <table:table-cell table:style-name="ce17" office:value-type="float" office:value="645.9" calcext:value-type="float">
            <text:p>645,9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9873.05" calcext:value-type="float">
            <text:p>9.873,05</text:p>
          </table:table-cell>
          <table:table-cell table:style-name="ce17" office:value-type="float" office:value="-302.61" calcext:value-type="float">
            <text:p>-302,61</text:p>
          </table:table-cell>
          <table:table-cell table:style-name="ce17" office:value-type="float" office:value="-1160.14" calcext:value-type="float">
            <text:p>-1.160,14</text:p>
          </table:table-cell>
          <table:table-cell table:style-name="ce17" office:value-type="float" office:value="-186.4" calcext:value-type="float">
            <text:p>-186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49.15" calcext:value-type="float">
            <text:p>-1.649,15</text:p>
          </table:table-cell>
          <table:table-cell table:style-name="ce17" office:value-type="float" office:value="8223.9" calcext:value-type="float">
            <text:p>8.223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BERTO TENÓRIO CAVALCANTE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4824.07" calcext:value-type="float">
            <text:p>4.824,07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785.3" calcext:value-type="float">
            <text:p>29.785,30</text:p>
          </table:table-cell>
          <table:table-cell table:style-name="ce17" office:value-type="float" office:value="-3241.48" calcext:value-type="float">
            <text:p>-3.241,48</text:p>
          </table:table-cell>
          <table:table-cell table:style-name="ce17" office:value-type="float" office:value="-5743.91" calcext:value-type="float">
            <text:p>-5.743,91</text:p>
          </table:table-cell>
          <table:table-cell table:style-name="ce17" office:value-type="float" office:value="-2716.9" calcext:value-type="float">
            <text:p>-2.716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702.29" calcext:value-type="float">
            <text:p>-11.702,29</text:p>
          </table:table-cell>
          <table:table-cell table:style-name="ce17" office:value-type="float" office:value="18083.01" calcext:value-type="float">
            <text:p>18.083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CHELLE LIMA CORADO CARNEIRO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SECRETARIA (9ª VT)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947.28" calcext:value-type="float">
            <text:p>2.947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47.28" calcext:value-type="float">
            <text:p>2.947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540.7" calcext:value-type="float">
            <text:p>-540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40.7" calcext:value-type="float">
            <text:p>-540,70</text:p>
          </table:table-cell>
          <table:table-cell table:style-name="ce17" office:value-type="float" office:value="2406.58" calcext:value-type="float">
            <text:p>2.406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DRIGO DA COSTA SOARES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164.98" calcext:value-type="float">
            <text:p>24.164,98</text:p>
          </table:table-cell>
          <table:table-cell table:style-name="ce17" office:value-type="float" office:value="262.66" calcext:value-type="float">
            <text:p>262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7.73" calcext:value-type="float">
            <text:p>2.017,73</text:p>
          </table:table-cell>
          <table:table-cell table:style-name="ce17" office:value-type="float" office:value="2075.88" calcext:value-type="float">
            <text:p>2.075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521.25" calcext:value-type="float">
            <text:p>28.521,25</text:p>
          </table:table-cell>
          <table:table-cell table:style-name="ce17" office:value-type="float" office:value="-3529.32" calcext:value-type="float">
            <text:p>-3.529,32</text:p>
          </table:table-cell>
          <table:table-cell table:style-name="ce17" office:value-type="float" office:value="-4851.04" calcext:value-type="float">
            <text:p>-4.851,04</text:p>
          </table:table-cell>
          <table:table-cell table:style-name="ce17" office:value-type="float" office:value="-842.49" calcext:value-type="float">
            <text:p>-842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222.85" calcext:value-type="float">
            <text:p>-9.222,85</text:p>
          </table:table-cell>
          <table:table-cell table:style-name="ce17" office:value-type="float" office:value="19298.4" calcext:value-type="float">
            <text:p>19.298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DRIGO DANTAS FEITOS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ÇÃO DE APOIO ADMINISTRATIVO (SA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1426.75" calcext:value-type="float">
            <text:p>1.426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58.27" calcext:value-type="float">
            <text:p>2.758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846.1" calcext:value-type="float">
            <text:p>-846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46.1" calcext:value-type="float">
            <text:p>-846,10</text:p>
          </table:table-cell>
          <table:table-cell table:style-name="ce17" office:value-type="float" office:value="1912.17" calcext:value-type="float">
            <text:p>1.912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4.78" calcext:value-type="float">
            <text:p>134,78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DRIGO JOSÉ RODRIGUES BEZERR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SUSTENTABILIDADE, ACESSIBILIDADE, INOVAÇÃO E PROTEÇÃO DE DADOS</text:p>
          </table:table-cell>
          <table:table-cell table:style-name="ce17" office:value-type="float" office:value="13500.97" calcext:value-type="float">
            <text:p>13.500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826.95" calcext:value-type="float">
            <text:p>2.826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507.58" calcext:value-type="float">
            <text:p>18.507,58</text:p>
          </table:table-cell>
          <table:table-cell table:style-name="ce17" office:value-type="float" office:value="-1714.45" calcext:value-type="float">
            <text:p>-1.714,45</text:p>
          </table:table-cell>
          <table:table-cell table:style-name="ce17" office:value-type="float" office:value="-2892.56" calcext:value-type="float">
            <text:p>-2.892,56</text:p>
          </table:table-cell>
          <table:table-cell table:style-name="ce17" office:value-type="float" office:value="-1956.55" calcext:value-type="float">
            <text:p>-1.956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563.56" calcext:value-type="float">
            <text:p>-6.563,56</text:p>
          </table:table-cell>
          <table:table-cell table:style-name="ce17" office:value-type="float" office:value="11944.02" calcext:value-type="float">
            <text:p>11.944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DRIGO PARAHYBA DE ARAÚJO PEREIR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CRETARIA (PCV)</text:p>
          </table:table-cell>
          <table:table-cell table:style-name="ce17" office:value-type="float" office:value="24996.75" calcext:value-type="float">
            <text:p>24.996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74.3" calcext:value-type="float">
            <text:p>2.774,30</text:p>
          </table:table-cell>
          <table:table-cell table:style-name="ce17" office:value-type="float" office:value="1764.5" calcext:value-type="float">
            <text:p>1.764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535.55" calcext:value-type="float">
            <text:p>29.535,55</text:p>
          </table:table-cell>
          <table:table-cell table:style-name="ce17" office:value-type="float" office:value="-3594.33" calcext:value-type="float">
            <text:p>-3.594,33</text:p>
          </table:table-cell>
          <table:table-cell table:style-name="ce17" office:value-type="float" office:value="-4885.39" calcext:value-type="float">
            <text:p>-4.885,39</text:p>
          </table:table-cell>
          <table:table-cell table:style-name="ce17" office:value-type="float" office:value="-1862.97" calcext:value-type="float">
            <text:p>-1.862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342.69" calcext:value-type="float">
            <text:p>-10.342,69</text:p>
          </table:table-cell>
          <table:table-cell table:style-name="ce17" office:value-type="float" office:value="19192.86" calcext:value-type="float">
            <text:p>19.192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GERIO ALVES DE OLIVEIRA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DIVISÃO DE INFRAESTRUTURA TECNOLÓGICA (SETIC)</text:p>
          </table:table-cell>
          <table:table-cell table:style-name="ce17" office:value-type="float" office:value="12013.47" calcext:value-type="float">
            <text:p>12.013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4230.06" calcext:value-type="float">
            <text:p>4.230,06</text:p>
          </table:table-cell>
          <table:table-cell table:style-name="ce17" office:value-type="float" office:value="4521" calcext:value-type="float">
            <text:p>4.52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314.05" calcext:value-type="float">
            <text:p>22.314,0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811.27" calcext:value-type="float">
            <text:p>-2.811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3720.12" calcext:value-type="float">
            <text:p>-3.720,12</text:p>
          </table:table-cell>
          <table:table-cell table:style-name="ce17" office:value-type="float" office:value="18593.93" calcext:value-type="float">
            <text:p>18.593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GÉRIO DA SILVA BEZERR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5181.92" calcext:value-type="float">
            <text:p>15.181,92</text:p>
          </table:table-cell>
          <table:table-cell table:style-name="ce17" office:value-type="float" office:value="3251.27" calcext:value-type="float">
            <text:p>3.251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81.4" calcext:value-type="float">
            <text:p>4.181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614.59" calcext:value-type="float">
            <text:p>22.614,5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616.19" calcext:value-type="float">
            <text:p>-3.616,19</text:p>
          </table:table-cell>
          <table:table-cell table:style-name="ce17" office:value-type="float" office:value="-6785.21" calcext:value-type="float">
            <text:p>-6.785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310.25" calcext:value-type="float">
            <text:p>-11.310,25</text:p>
          </table:table-cell>
          <table:table-cell table:style-name="ce17" office:value-type="float" office:value="11304.34" calcext:value-type="float">
            <text:p>11.304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MERO MEDEIROS SOUTO MAIOR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LAERTE NEVES DE SOUZA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1850.75" calcext:value-type="float">
            <text:p>1.850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566.52" calcext:value-type="float">
            <text:p>17.566,52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959.72" calcext:value-type="float">
            <text:p>-2.959,72</text:p>
          </table:table-cell>
          <table:table-cell table:style-name="ce17" office:value-type="float" office:value="-3831.6" calcext:value-type="float">
            <text:p>-3.831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486.28" calcext:value-type="float">
            <text:p>-8.486,28</text:p>
          </table:table-cell>
          <table:table-cell table:style-name="ce17" office:value-type="float" office:value="9080.24" calcext:value-type="float">
            <text:p>9.080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MMEL FERREIRA CORREI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2089.97" calcext:value-type="float">
            <text:p>2.089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908.37" calcext:value-type="float">
            <text:p>16.908,37</text:p>
          </table:table-cell>
          <table:table-cell table:style-name="ce17" office:value-type="float" office:value="-1062.39" calcext:value-type="float">
            <text:p>-1.062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059.09" calcext:value-type="float">
            <text:p>-4.059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121.48" calcext:value-type="float">
            <text:p>-5.121,48</text:p>
          </table:table-cell>
          <table:table-cell table:style-name="ce17" office:value-type="float" office:value="11786.89" calcext:value-type="float">
            <text:p>11.786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NALDO ANDRADE DA SILVA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JOÃO LEITE DE ARRUDA ALENCAR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6373.46" calcext:value-type="float">
            <text:p>6.373,46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709.68" calcext:value-type="float">
            <text:p>3.709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261.13" calcext:value-type="float">
            <text:p>34.261,13</text:p>
          </table:table-cell>
          <table:table-cell table:style-name="ce17" office:value-type="float" office:value="-3553.92" calcext:value-type="float">
            <text:p>-3.553,92</text:p>
          </table:table-cell>
          <table:table-cell table:style-name="ce17" office:value-type="float" office:value="-6476.18" calcext:value-type="float">
            <text:p>-6.476,18</text:p>
          </table:table-cell>
          <table:table-cell table:style-name="ce17" office:value-type="float" office:value="-3580.6" calcext:value-type="float">
            <text:p>-3.580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610.7" calcext:value-type="float">
            <text:p>-13.610,70</text:p>
          </table:table-cell>
          <table:table-cell table:style-name="ce17" office:value-type="float" office:value="20650.43" calcext:value-type="float">
            <text:p>20.650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SA ELIANE BARROS MOREIR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077.43" calcext:value-type="float">
            <text:p>24.077,43</text:p>
          </table:table-cell>
          <table:table-cell table:style-name="ce17" office:value-type="float" office:value="7612.53" calcext:value-type="float">
            <text:p>7.612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80.06" calcext:value-type="float">
            <text:p>3.380,06</text:p>
          </table:table-cell>
          <table:table-cell table:style-name="ce17" office:value-type="float" office:value="2075.88" calcext:value-type="float">
            <text:p>2.075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145.9" calcext:value-type="float">
            <text:p>37.145,90</text:p>
          </table:table-cell>
          <table:table-cell table:style-name="ce17" office:value-type="float" office:value="-4090.43" calcext:value-type="float">
            <text:p>-4.090,43</text:p>
          </table:table-cell>
          <table:table-cell table:style-name="ce17" office:value-type="float" office:value="-6641.73" calcext:value-type="float">
            <text:p>-6.641,73</text:p>
          </table:table-cell>
          <table:table-cell table:style-name="ce17" office:value-type="float" office:value="-6068.32" calcext:value-type="float">
            <text:p>-6.068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800.48" calcext:value-type="float">
            <text:p>-16.800,48</text:p>
          </table:table-cell>
          <table:table-cell table:style-name="ce17" office:value-type="float" office:value="20345.42" calcext:value-type="float">
            <text:p>20.345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SA MARIA MENDONÇA DE ARAÚJ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GESTÃO DOCUMENTAL E MEMÓRIA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3989.02" calcext:value-type="float">
            <text:p>3.989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80.06" calcext:value-type="float">
            <text:p>3.380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443.14" calcext:value-type="float">
            <text:p>20.443,14</text:p>
          </table:table-cell>
          <table:table-cell table:style-name="ce17" office:value-type="float" office:value="-1998.81" calcext:value-type="float">
            <text:p>-1.998,81</text:p>
          </table:table-cell>
          <table:table-cell table:style-name="ce17" office:value-type="float" office:value="-3246.67" calcext:value-type="float">
            <text:p>-3.246,67</text:p>
          </table:table-cell>
          <table:table-cell table:style-name="ce17" office:value-type="float" office:value="-5734.25" calcext:value-type="float">
            <text:p>-5.734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979.73" calcext:value-type="float">
            <text:p>-10.979,73</text:p>
          </table:table-cell>
          <table:table-cell table:style-name="ce17" office:value-type="float" office:value="9463.41" calcext:value-type="float">
            <text:p>9.463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SA MEDEIROS PONTES DE ALMEID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LEGISLAÇÃO DE <text:s/>PESSOAL (SEGESP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3304.63" calcext:value-type="float">
            <text:p>3.304,63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158.09" calcext:value-type="float">
            <text:p>2.158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009.94" calcext:value-type="float">
            <text:p>21.009,9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038.33" calcext:value-type="float">
            <text:p>-4.038,33</text:p>
          </table:table-cell>
          <table:table-cell table:style-name="ce17" office:value-type="float" office:value="-7329.87" calcext:value-type="float">
            <text:p>-7.329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277.05" calcext:value-type="float">
            <text:p>-12.277,05</text:p>
          </table:table-cell>
          <table:table-cell table:style-name="ce17" office:value-type="float" office:value="8732.89" calcext:value-type="float">
            <text:p>8.732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SANA MARIA FERREIRA DE MACEDO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RECURSOS E JURISPRUDÊNCIA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2687.13" calcext:value-type="float">
            <text:p>2.687,13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815.72" calcext:value-type="float">
            <text:p>2.815,72</text:p>
          </table:table-cell>
          <table:table-cell table:style-name="ce17" office:value-type="float" office:value="1.84" calcext:value-type="float">
            <text:p>1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203.77" calcext:value-type="float">
            <text:p>20.203,77</text:p>
          </table:table-cell>
          <table:table-cell table:style-name="ce17" office:value-type="float" office:value="-1833.31" calcext:value-type="float">
            <text:p>-1.833,31</text:p>
          </table:table-cell>
          <table:table-cell table:style-name="ce17" office:value-type="float" office:value="-3329.42" calcext:value-type="float">
            <text:p>-3.329,42</text:p>
          </table:table-cell>
          <table:table-cell table:style-name="ce17" office:value-type="float" office:value="-2514.39" calcext:value-type="float">
            <text:p>-2.514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677.12" calcext:value-type="float">
            <text:p>-7.677,12</text:p>
          </table:table-cell>
          <table:table-cell table:style-name="ce17" office:value-type="float" office:value="12526.65" calcext:value-type="float">
            <text:p>12.526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SÂNGELA RODRIGUES DE OLIVEIR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4648.02" calcext:value-type="float">
            <text:p>14.648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73.45" calcext:value-type="float">
            <text:p>673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321.47" calcext:value-type="float">
            <text:p>15.321,47</text:p>
          </table:table-cell>
          <table:table-cell table:style-name="ce17" office:value-type="float" office:value="-1021.27" calcext:value-type="float">
            <text:p>-1.021,27</text:p>
          </table:table-cell>
          <table:table-cell table:style-name="ce17" office:value-type="float" office:value="-2799.22" calcext:value-type="float">
            <text:p>-2.799,22</text:p>
          </table:table-cell>
          <table:table-cell table:style-name="ce17" office:value-type="float" office:value="-3758.56" calcext:value-type="float">
            <text:p>-3.758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579.05" calcext:value-type="float">
            <text:p>-7.579,05</text:p>
          </table:table-cell>
          <table:table-cell table:style-name="ce17" office:value-type="float" office:value="7742.42" calcext:value-type="float">
            <text:p>7.742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SÂNGELA SANTOS LEITE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CORREIÇÕES, NORMATIZAÇÃO E PROCESSOS (SECR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364.63" calcext:value-type="float">
            <text:p>364,63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441.12" calcext:value-type="float">
            <text:p>3.441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069.62" calcext:value-type="float">
            <text:p>27.069,62</text:p>
          </table:table-cell>
          <table:table-cell table:style-name="ce17" office:value-type="float" office:value="-3148.86" calcext:value-type="float">
            <text:p>-3.148,86</text:p>
          </table:table-cell>
          <table:table-cell table:style-name="ce17" office:value-type="float" office:value="-4631.63" calcext:value-type="float">
            <text:p>-4.631,63</text:p>
          </table:table-cell>
          <table:table-cell table:style-name="ce17" office:value-type="float" office:value="-6515.04" calcext:value-type="float">
            <text:p>-6.515,0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295.53" calcext:value-type="float">
            <text:p>-14.295,53</text:p>
          </table:table-cell>
          <table:table-cell table:style-name="ce17" office:value-type="float" office:value="12774.09" calcext:value-type="float">
            <text:p>12.774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SE MARY MENEZES DE FRANÇA MEZZOMO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DIVISÃO DE OUVIDORIA</text:p>
          </table:table-cell>
          <table:table-cell table:style-name="ce17" office:value-type="float" office:value="2511.44" calcext:value-type="float">
            <text:p>2.511,4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158.09" calcext:value-type="float">
            <text:p>2.158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001.05" calcext:value-type="float">
            <text:p>6.001,05</text:p>
          </table:table-cell>
          <table:table-cell table:style-name="ce17" office:value-type="float" office:value="-538.01" calcext:value-type="float">
            <text:p>-538,01</text:p>
          </table:table-cell>
          <table:table-cell table:style-name="ce17" office:value-type="float" office:value="-110.28" calcext:value-type="float">
            <text:p>-110,28</text:p>
          </table:table-cell>
          <table:table-cell table:style-name="ce17" office:value-type="float" office:value="-1019.68" calcext:value-type="float">
            <text:p>-1.019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67.97" calcext:value-type="float">
            <text:p>-1.667,97</text:p>
          </table:table-cell>
          <table:table-cell table:style-name="ce17" office:value-type="float" office:value="4333.08" calcext:value-type="float">
            <text:p>4.333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SE VÂNIA LEITE DE SANTANA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GESTÃO DOCUMENTAL E MEMÓRIA</text:p>
          </table:table-cell>
          <table:table-cell table:style-name="ce17" office:value-type="float" office:value="24104.78" calcext:value-type="float">
            <text:p>24.104,78</text:p>
          </table:table-cell>
          <table:table-cell table:style-name="ce17" office:value-type="float" office:value="3517.1" calcext:value-type="float">
            <text:p>3.517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54.45" calcext:value-type="float">
            <text:p>2.054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676.33" calcext:value-type="float">
            <text:p>29.676,33</text:p>
          </table:table-cell>
          <table:table-cell table:style-name="ce17" office:value-type="float" office:value="-4094.67" calcext:value-type="float">
            <text:p>-4.094,67</text:p>
          </table:table-cell>
          <table:table-cell table:style-name="ce17" office:value-type="float" office:value="-5573.98" calcext:value-type="float">
            <text:p>-5.573,98</text:p>
          </table:table-cell>
          <table:table-cell table:style-name="ce17" office:value-type="float" office:value="-3905.49" calcext:value-type="float">
            <text:p>-3.905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574.14" calcext:value-type="float">
            <text:p>-13.574,14</text:p>
          </table:table-cell>
          <table:table-cell table:style-name="ce17" office:value-type="float" office:value="16102.19" calcext:value-type="float">
            <text:p>16.102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SEANE CAVALCANTE DE FREITAS ESTREL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6939.73" calcext:value-type="float">
            <text:p>16.939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75.9" calcext:value-type="float">
            <text:p>1.575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515.63" calcext:value-type="float">
            <text:p>18.515,63</text:p>
          </table:table-cell>
          <table:table-cell table:style-name="ce17" office:value-type="float" office:value="-1399.41" calcext:value-type="float">
            <text:p>-1.399,41</text:p>
          </table:table-cell>
          <table:table-cell table:style-name="ce17" office:value-type="float" office:value="-3169.04" calcext:value-type="float">
            <text:p>-3.169,04</text:p>
          </table:table-cell>
          <table:table-cell table:style-name="ce17" office:value-type="float" office:value="-4470.54" calcext:value-type="float">
            <text:p>-4.470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038.99" calcext:value-type="float">
            <text:p>-9.038,99</text:p>
          </table:table-cell>
          <table:table-cell table:style-name="ce17" office:value-type="float" office:value="9476.64" calcext:value-type="float">
            <text:p>9.476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USE VILAR OLIVEIRA DE LIMA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9ª VT)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414.11" calcext:value-type="float">
            <text:p>3.414,1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592.1" calcext:value-type="float">
            <text:p>27.592,1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074.21" calcext:value-type="float">
            <text:p>-5.074,21</text:p>
          </table:table-cell>
          <table:table-cell table:style-name="ce17" office:value-type="float" office:value="-4589.01" calcext:value-type="float">
            <text:p>-4.589,0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572.07" calcext:value-type="float">
            <text:p>-10.572,07</text:p>
          </table:table-cell>
          <table:table-cell table:style-name="ce17" office:value-type="float" office:value="17020.03" calcext:value-type="float">
            <text:p>17.020,0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OXANA ISLE WANDERLEY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/>
          <table:table-cell table:style-name="ce17" office:value-type="float" office:value="13207.47" calcext:value-type="float">
            <text:p>13.207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68.25" calcext:value-type="float">
            <text:p>2.768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975.72" calcext:value-type="float">
            <text:p>15.975,72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113.53" calcext:value-type="float">
            <text:p>-2.113,53</text:p>
          </table:table-cell>
          <table:table-cell table:style-name="ce17" office:value-type="float" office:value="-1941.51" calcext:value-type="float">
            <text:p>-1.941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750" calcext:value-type="float">
            <text:p>-5.750,00</text:p>
          </table:table-cell>
          <table:table-cell table:style-name="ce17" office:value-type="float" office:value="10225.72" calcext:value-type="float">
            <text:p>10.225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UBENS SOUZA FERRAZ JÚNIOR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COORDENADORIA DE EXECUÇÃO (SEPP)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661.35" calcext:value-type="float">
            <text:p>661,35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29.64" calcext:value-type="float">
            <text:p>2.529,64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529.64" calcext:value-type="float">
            <text:p>2.529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RUTE EVARISTO OLIVEIR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6241.24" calcext:value-type="float">
            <text:p>6.241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234.72" calcext:value-type="float">
            <text:p>7.234,72</text:p>
          </table:table-cell>
          <table:table-cell table:style-name="ce17" office:value-type="float" office:value="-340.49" calcext:value-type="float">
            <text:p>-340,49</text:p>
          </table:table-cell>
          <table:table-cell table:style-name="ce17" office:value-type="float" office:value="-236.51" calcext:value-type="float">
            <text:p>-236,51</text:p>
          </table:table-cell>
          <table:table-cell table:style-name="ce17" office:value-type="float" office:value="-1790.21" calcext:value-type="float">
            <text:p>-1.790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367.21" calcext:value-type="float">
            <text:p>-2.367,21</text:p>
          </table:table-cell>
          <table:table-cell table:style-name="ce17" office:value-type="float" office:value="4867.51" calcext:value-type="float">
            <text:p>4.867,5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MMYER MOURA TENÓRIO BITENCOURT</text:p>
          </table:table-cell>
          <table:table-cell table:style-name="ce12" office:value-type="string" calcext:value-type="string">
            <text:p>ASSISTENTE DE JUIZ II - FC-05</text:p>
          </table:table-cell>
          <table:table-cell table:style-name="ce12" office:value-type="string" calcext:value-type="string">
            <text:p>SECRETARIA (2ª VT)</text:p>
          </table:table-cell>
          <table:table-cell table:style-name="ce17" office:value-type="float" office:value="12978.21" calcext:value-type="float">
            <text:p>12.978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1393.1" calcext:value-type="float">
            <text:p>1.393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879.61" calcext:value-type="float">
            <text:p>16.879,61</text:p>
          </table:table-cell>
          <table:table-cell table:style-name="ce17" office:value-type="float" office:value="-1639.18" calcext:value-type="float">
            <text:p>-1.639,18</text:p>
          </table:table-cell>
          <table:table-cell table:style-name="ce17" office:value-type="float" office:value="-2912.02" calcext:value-type="float">
            <text:p>-2.912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4551.2" calcext:value-type="float">
            <text:p>-4.551,20</text:p>
          </table:table-cell>
          <table:table-cell table:style-name="ce17" office:value-type="float" office:value="12328.41" calcext:value-type="float">
            <text:p>12.328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MUEL ESTEVES VIEIR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4674.96" calcext:value-type="float">
            <text:p>14.674,96</text:p>
          </table:table-cell>
          <table:table-cell table:style-name="ce17" office:value-type="float" office:value="3357.99" calcext:value-type="float">
            <text:p>3.357,9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06.34" calcext:value-type="float">
            <text:p>3.306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339.29" calcext:value-type="float">
            <text:p>21.339,2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813.13" calcext:value-type="float">
            <text:p>-3.813,13</text:p>
          </table:table-cell>
          <table:table-cell table:style-name="ce17" office:value-type="float" office:value="-1345.3" calcext:value-type="float">
            <text:p>-1.345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067.28" calcext:value-type="float">
            <text:p>-6.067,28</text:p>
          </table:table-cell>
          <table:table-cell table:style-name="ce17" office:value-type="float" office:value="15272.01" calcext:value-type="float">
            <text:p>15.272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NDER DANTAS CAVALCANTE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1ª VT-ARA)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6560.55" calcext:value-type="float">
            <text:p>6.560,55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4842.75" calcext:value-type="float">
            <text:p>4.842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523.61" calcext:value-type="float">
            <text:p>42.523,61</text:p>
          </table:table-cell>
          <table:table-cell table:style-name="ce17" office:value-type="float" office:value="-4210.26" calcext:value-type="float">
            <text:p>-4.210,26</text:p>
          </table:table-cell>
          <table:table-cell table:style-name="ce17" office:value-type="float" office:value="-8152" calcext:value-type="float">
            <text:p>-8.152,00</text:p>
          </table:table-cell>
          <table:table-cell table:style-name="ce17" office:value-type="float" office:value="-4681.55" calcext:value-type="float">
            <text:p>-4.681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7043.81" calcext:value-type="float">
            <text:p>-17.043,81</text:p>
          </table:table-cell>
          <table:table-cell table:style-name="ce17" office:value-type="float" office:value="25479.8" calcext:value-type="float">
            <text:p>25.479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NDRA DE BARROS FURLAN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909.2" calcext:value-type="float">
            <text:p>24.909,20</text:p>
          </table:table-cell>
          <table:table-cell table:style-name="ce17" office:value-type="float" office:value="1281.33" calcext:value-type="float">
            <text:p>1.281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72.13" calcext:value-type="float">
            <text:p>3.072,13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130.95" calcext:value-type="float">
            <text:p>31.130,95</text:p>
          </table:table-cell>
          <table:table-cell table:style-name="ce17" office:value-type="float" office:value="-3805.75" calcext:value-type="float">
            <text:p>-3.805,75</text:p>
          </table:table-cell>
          <table:table-cell table:style-name="ce17" office:value-type="float" office:value="-5207.68" calcext:value-type="float">
            <text:p>-5.207,68</text:p>
          </table:table-cell>
          <table:table-cell table:style-name="ce17" office:value-type="float" office:value="-2252.22" calcext:value-type="float">
            <text:p>-2.252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265.65" calcext:value-type="float">
            <text:p>-11.265,65</text:p>
          </table:table-cell>
          <table:table-cell table:style-name="ce17" office:value-type="float" office:value="19865.3" calcext:value-type="float">
            <text:p>19.865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NDRA MAGALHÃES SALGAD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(PEN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6377.4" calcext:value-type="float">
            <text:p>6.377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16.41" calcext:value-type="float">
            <text:p>3.416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054.64" calcext:value-type="float">
            <text:p>23.054,64</text:p>
          </table:table-cell>
          <table:table-cell table:style-name="ce17" office:value-type="float" office:value="-2355.97" calcext:value-type="float">
            <text:p>-2.355,97</text:p>
          </table:table-cell>
          <table:table-cell table:style-name="ce17" office:value-type="float" office:value="-3856.62" calcext:value-type="float">
            <text:p>-3.856,62</text:p>
          </table:table-cell>
          <table:table-cell table:style-name="ce17" office:value-type="float" office:value="-4704.84" calcext:value-type="float">
            <text:p>-4.704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917.43" calcext:value-type="float">
            <text:p>-10.917,43</text:p>
          </table:table-cell>
          <table:table-cell table:style-name="ce17" office:value-type="float" office:value="12137.21" calcext:value-type="float">
            <text:p>12.137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NDRA MARGARETH SANTOS DA SILVA MARINH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ANTÔNIO ADRUALDO A. CATÃO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956.53" calcext:value-type="float">
            <text:p>2.956,5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832.39" calcext:value-type="float">
            <text:p>18.832,39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951.61" calcext:value-type="float">
            <text:p>-2.951,61</text:p>
          </table:table-cell>
          <table:table-cell table:style-name="ce17" office:value-type="float" office:value="-6081.36" calcext:value-type="float">
            <text:p>-6.081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727.93" calcext:value-type="float">
            <text:p>-10.727,93</text:p>
          </table:table-cell>
          <table:table-cell table:style-name="ce17" office:value-type="float" office:value="8104.46" calcext:value-type="float">
            <text:p>8.104,4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NDRA REGINA OLIVEIRA SALAZAR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BIBLIOTECA (EJ)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1193.78" calcext:value-type="float">
            <text:p>1.193,78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365.18" calcext:value-type="float">
            <text:p>26.365,18</text:p>
          </table:table-cell>
          <table:table-cell table:style-name="ce17" office:value-type="float" office:value="-3285.67" calcext:value-type="float">
            <text:p>-3.285,67</text:p>
          </table:table-cell>
          <table:table-cell table:style-name="ce17" office:value-type="float" office:value="-4801.93" calcext:value-type="float">
            <text:p>-4.801,93</text:p>
          </table:table-cell>
          <table:table-cell table:style-name="ce17" office:value-type="float" office:value="-4494.92" calcext:value-type="float">
            <text:p>-4.494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582.52" calcext:value-type="float">
            <text:p>-12.582,52</text:p>
          </table:table-cell>
          <table:table-cell table:style-name="ce17" office:value-type="float" office:value="13782.66" calcext:value-type="float">
            <text:p>13.782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221.79" calcext:value-type="float">
            <text:p>4.221,79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NDRA WANDERLEY PERSIANO MALTA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O DESEMBARGADOR ANTÔNIO ADRUALDO A. CATÃ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5190.45" calcext:value-type="float">
            <text:p>5.190,45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045.42" calcext:value-type="float">
            <text:p>3.045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951.64" calcext:value-type="float">
            <text:p>23.951,64</text:p>
          </table:table-cell>
          <table:table-cell table:style-name="ce17" office:value-type="float" office:value="-2548.86" calcext:value-type="float">
            <text:p>-2.548,86</text:p>
          </table:table-cell>
          <table:table-cell table:style-name="ce17" office:value-type="float" office:value="-4100.14" calcext:value-type="float">
            <text:p>-4.100,14</text:p>
          </table:table-cell>
          <table:table-cell table:style-name="ce17" office:value-type="float" office:value="-4649.73" calcext:value-type="float">
            <text:p>-4.649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298.73" calcext:value-type="float">
            <text:p>-11.298,73</text:p>
          </table:table-cell>
          <table:table-cell table:style-name="ce17" office:value-type="float" office:value="12652.91" calcext:value-type="float">
            <text:p>12.652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NDRO AQUÍNO RODRIGUES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1ª VT-ARA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2250.06" calcext:value-type="float">
            <text:p>2.250,06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6461.73" calcext:value-type="float">
            <text:p>6.461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294.15" calcext:value-type="float">
            <text:p>24.294,15</text:p>
          </table:table-cell>
          <table:table-cell table:style-name="ce17" office:value-type="float" office:value="-2041.68" calcext:value-type="float">
            <text:p>-2.041,68</text:p>
          </table:table-cell>
          <table:table-cell table:style-name="ce17" office:value-type="float" office:value="-3133.63" calcext:value-type="float">
            <text:p>-3.133,63</text:p>
          </table:table-cell>
          <table:table-cell table:style-name="ce17" office:value-type="float" office:value="-4373.71" calcext:value-type="float">
            <text:p>-4.373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549.02" calcext:value-type="float">
            <text:p>-9.549,02</text:p>
          </table:table-cell>
          <table:table-cell table:style-name="ce17" office:value-type="float" office:value="14745.13" calcext:value-type="float">
            <text:p>14.745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NDRO ROGÉRIO DA COSTA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8ª VT)</text:p>
          </table:table-cell>
          <table:table-cell table:style-name="ce17" office:value-type="float" office:value="21757.24" calcext:value-type="float">
            <text:p>21.757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337.48" calcext:value-type="float">
            <text:p>3.337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545.34" calcext:value-type="float">
            <text:p>34.545,3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7007.42" calcext:value-type="float">
            <text:p>-7.007,42</text:p>
          </table:table-cell>
          <table:table-cell table:style-name="ce17" office:value-type="float" office:value="-4470.49" calcext:value-type="float">
            <text:p>-4.470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386.76" calcext:value-type="float">
            <text:p>-12.386,76</text:p>
          </table:table-cell>
          <table:table-cell table:style-name="ce17" office:value-type="float" office:value="22158.58" calcext:value-type="float">
            <text:p>22.158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RA OLIVEIRA DOS SANTOS PINTO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SECRETARIA (2ªVTSMC)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68.29" calcext:value-type="float">
            <text:p>1.868,29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868.29" calcext:value-type="float">
            <text:p>1.868,2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TVA SOUZA DA HORA FARIAS MOREIRA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ANNE HELENA FISCHER INOJOSA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124.56" calcext:value-type="float">
            <text:p>3.124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706.92" calcext:value-type="float">
            <text:p>18.706,92</text:p>
          </table:table-cell>
          <table:table-cell table:style-name="ce17" office:value-type="float" office:value="-1675.61" calcext:value-type="float">
            <text:p>-1.675,61</text:p>
          </table:table-cell>
          <table:table-cell table:style-name="ce17" office:value-type="float" office:value="-2824.08" calcext:value-type="float">
            <text:p>-2.824,08</text:p>
          </table:table-cell>
          <table:table-cell table:style-name="ce17" office:value-type="float" office:value="-2325.29" calcext:value-type="float">
            <text:p>-2.325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824.98" calcext:value-type="float">
            <text:p>-6.824,98</text:p>
          </table:table-cell>
          <table:table-cell table:style-name="ce17" office:value-type="float" office:value="11881.94" calcext:value-type="float">
            <text:p>11.881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AUL RAMOS DOS SANTOS FILHO</text:p>
          </table:table-cell>
          <table:table-cell table:style-name="ce12" office:value-type="string" calcext:value-type="string">
            <text:p>ASSESSOR-CHEFE - CJ-03</text:p>
          </table:table-cell>
          <table:table-cell table:style-name="ce12" office:value-type="string" calcext:value-type="string">
            <text:p>GABINETE DO DESEMBARGADOR ANTÔNIO ADRUALDO A. CATÃ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3509.78" calcext:value-type="float">
            <text:p>3.509,78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365.91" calcext:value-type="float">
            <text:p>3.365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996" calcext:value-type="float">
            <text:p>37.996,0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8220.93" calcext:value-type="float">
            <text:p>-8.220,93</text:p>
          </table:table-cell>
          <table:table-cell table:style-name="ce17" office:value-type="float" office:value="-2974.1" calcext:value-type="float">
            <text:p>-2.974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103.88" calcext:value-type="float">
            <text:p>-12.103,88</text:p>
          </table:table-cell>
          <table:table-cell table:style-name="ce17" office:value-type="float" office:value="25892.12" calcext:value-type="float">
            <text:p>25.892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ÁVIA MENEZES ALVES DA LUZ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5" office:value-type="string" calcext:value-type="string">
            <text:p>SETOR DE ANÁLISE E CADASTRAMENTO PROCESSUAL (CAVT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5003.01" calcext:value-type="float">
            <text:p>5.003,0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75.37" calcext:value-type="float">
            <text:p>1.675,37</text:p>
          </table:table-cell>
          <table:table-cell table:style-name="ce17" office:value-type="float" office:value="375.8" calcext:value-type="float">
            <text:p>375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986.53" calcext:value-type="float">
            <text:p>28.986,53</text:p>
          </table:table-cell>
          <table:table-cell table:style-name="ce17" office:value-type="float" office:value="-3914.33" calcext:value-type="float">
            <text:p>-3.914,33</text:p>
          </table:table-cell>
          <table:table-cell table:style-name="ce17" office:value-type="float" office:value="-5538.13" calcext:value-type="float">
            <text:p>-5.538,13</text:p>
          </table:table-cell>
          <table:table-cell table:style-name="ce17" office:value-type="float" office:value="-2031.09" calcext:value-type="float">
            <text:p>-2.031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483.55" calcext:value-type="float">
            <text:p>-11.483,55</text:p>
          </table:table-cell>
          <table:table-cell table:style-name="ce17" office:value-type="float" office:value="17502.98" calcext:value-type="float">
            <text:p>17.502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ÉRGIO LUIS LISBOA CALHEIROS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4ª VT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4034.72" calcext:value-type="float">
            <text:p>4.034,72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298.62" calcext:value-type="float">
            <text:p>3.298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044.79" calcext:value-type="float">
            <text:p>30.044,7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333.04" calcext:value-type="float">
            <text:p>-5.333,04</text:p>
          </table:table-cell>
          <table:table-cell table:style-name="ce17" office:value-type="float" office:value="-3601.36" calcext:value-type="float">
            <text:p>-3.601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843.25" calcext:value-type="float">
            <text:p>-9.843,25</text:p>
          </table:table-cell>
          <table:table-cell table:style-name="ce17" office:value-type="float" office:value="20201.54" calcext:value-type="float">
            <text:p>20.201,5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ÉRGIO LUIZ ARAÚJO DA COSTA RIBEIRO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DIVISÃO DE INFRAESTRUTURA TECNOLÓGICA (SETIC)</text:p>
          </table:table-cell>
          <table:table-cell table:style-name="ce17" office:value-type="float" office:value="21888.57" calcext:value-type="float">
            <text:p>21.888,5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066.55" calcext:value-type="float">
            <text:p>2.066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134.78" calcext:value-type="float">
            <text:p>26.134,78</text:p>
          </table:table-cell>
          <table:table-cell table:style-name="ce17" office:value-type="float" office:value="-3124.81" calcext:value-type="float">
            <text:p>-3.124,81</text:p>
          </table:table-cell>
          <table:table-cell table:style-name="ce17" office:value-type="float" office:value="-4863.44" calcext:value-type="float">
            <text:p>-4.863,44</text:p>
          </table:table-cell>
          <table:table-cell table:style-name="ce17" office:value-type="float" office:value="-957.26" calcext:value-type="float">
            <text:p>-957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945.51" calcext:value-type="float">
            <text:p>-8.945,51</text:p>
          </table:table-cell>
          <table:table-cell table:style-name="ce17" office:value-type="float" office:value="17189.27" calcext:value-type="float">
            <text:p>17.189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HEILA SANTOS ROLIM</text:p>
          </table:table-cell>
          <table:table-cell table:style-name="ce12" office:value-type="string" calcext:value-type="string">
            <text:p>CHEFE DE SEÇÃO - FC-05</text:p>
          </table:table-cell>
          <table:table-cell table:style-name="ce12" office:value-type="string" calcext:value-type="string">
            <text:p>SEÇÃO DE ANÁLISE DE PROCESSOS ADMINISTRATIVOS (COD)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3171.98" calcext:value-type="float">
            <text:p>3.171,98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187.92" calcext:value-type="float">
            <text:p>3.187,92</text:p>
          </table:table-cell>
          <table:table-cell table:style-name="ce17" office:value-type="float" office:value="3590.86" calcext:value-type="float">
            <text:p>3.590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472.09" calcext:value-type="float">
            <text:p>33.472,09</text:p>
          </table:table-cell>
          <table:table-cell table:style-name="ce17" office:value-type="float" office:value="-4023.9" calcext:value-type="float">
            <text:p>-4.023,90</text:p>
          </table:table-cell>
          <table:table-cell table:style-name="ce17" office:value-type="float" office:value="-6273.44" calcext:value-type="float">
            <text:p>-6.273,44</text:p>
          </table:table-cell>
          <table:table-cell table:style-name="ce17" office:value-type="float" office:value="-4367.84" calcext:value-type="float">
            <text:p>-4.367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665.18" calcext:value-type="float">
            <text:p>-14.665,18</text:p>
          </table:table-cell>
          <table:table-cell table:style-name="ce17" office:value-type="float" office:value="18806.91" calcext:value-type="float">
            <text:p>18.806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HEIRLEY VASCONCELOS ALBUQUERQUE</text:p>
          </table:table-cell>
          <table:table-cell table:style-name="ce12" office:value-type="string" calcext:value-type="string">
            <text:p>COORDENADOR - CJ-02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3197.9" calcext:value-type="float">
            <text:p>3.197,90</text:p>
          </table:table-cell>
          <table:table-cell table:style-name="ce17" office:value-type="float" office:value="8313.37" calcext:value-type="float">
            <text:p>8.313,37</text:p>
          </table:table-cell>
          <table:table-cell table:style-name="ce17" office:value-type="float" office:value="4479.95" calcext:value-type="float">
            <text:p>4.479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52.05" calcext:value-type="float">
            <text:p>29.252,0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562.12" calcext:value-type="float">
            <text:p>-5.562,12</text:p>
          </table:table-cell>
          <table:table-cell table:style-name="ce17" office:value-type="float" office:value="-3520.14" calcext:value-type="float">
            <text:p>-3.520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991.11" calcext:value-type="float">
            <text:p>-9.991,11</text:p>
          </table:table-cell>
          <table:table-cell table:style-name="ce17" office:value-type="float" office:value="19260.94" calcext:value-type="float">
            <text:p>19.260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HIRLEY MIRANDA LOPES LUN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6ª VT)</text:p>
          </table:table-cell>
          <table:table-cell table:style-name="ce17" office:value-type="float" office:value="2921.34" calcext:value-type="float">
            <text:p>2.921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258.55" calcext:value-type="float">
            <text:p>3.258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511.41" calcext:value-type="float">
            <text:p>7.511,41</text:p>
          </table:table-cell>
          <table:table-cell table:style-name="ce17" office:value-type="float" office:value="-388.57" calcext:value-type="float">
            <text:p>-388,57</text:p>
          </table:table-cell>
          <table:table-cell table:style-name="ce17" office:value-type="float" office:value="-62.58" calcext:value-type="float">
            <text:p>-62,58</text:p>
          </table:table-cell>
          <table:table-cell table:style-name="ce17" office:value-type="float" office:value="-2295.88" calcext:value-type="float">
            <text:p>-2.295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747.03" calcext:value-type="float">
            <text:p>-2.747,03</text:p>
          </table:table-cell>
          <table:table-cell table:style-name="ce17" office:value-type="float" office:value="4764.38" calcext:value-type="float">
            <text:p>4.764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ILVANA PONTES FERREIR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TOR DE SUSTENTABILIDADE, ACESSIBILIDADE, INOVAÇÃO E PROTEÇÃO DE DADOS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5319.28" calcext:value-type="float">
            <text:p>5.319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98.68" calcext:value-type="float">
            <text:p>2.398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792.02" calcext:value-type="float">
            <text:p>20.792,02</text:p>
          </table:table-cell>
          <table:table-cell table:style-name="ce17" office:value-type="float" office:value="-2187.21" calcext:value-type="float">
            <text:p>-2.187,21</text:p>
          </table:table-cell>
          <table:table-cell table:style-name="ce17" office:value-type="float" office:value="-3508.55" calcext:value-type="float">
            <text:p>-3.508,55</text:p>
          </table:table-cell>
          <table:table-cell table:style-name="ce17" office:value-type="float" office:value="-3285.15" calcext:value-type="float">
            <text:p>-3.285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980.91" calcext:value-type="float">
            <text:p>-8.980,91</text:p>
          </table:table-cell>
          <table:table-cell table:style-name="ce17" office:value-type="float" office:value="11811.11" calcext:value-type="float">
            <text:p>11.811,1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ILVANY MARIA MENDES PIRE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10ª VT)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1850.87" calcext:value-type="float">
            <text:p>1.850,87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475.56" calcext:value-type="float">
            <text:p>2.475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465.19" calcext:value-type="float">
            <text:p>18.465,19</text:p>
          </table:table-cell>
          <table:table-cell table:style-name="ce17" office:value-type="float" office:value="-1931.79" calcext:value-type="float">
            <text:p>-1.931,79</text:p>
          </table:table-cell>
          <table:table-cell table:style-name="ce17" office:value-type="float" office:value="-2917.77" calcext:value-type="float">
            <text:p>-2.917,77</text:p>
          </table:table-cell>
          <table:table-cell table:style-name="ce17" office:value-type="float" office:value="-2996.85" calcext:value-type="float">
            <text:p>-2.996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846.41" calcext:value-type="float">
            <text:p>-7.846,41</text:p>
          </table:table-cell>
          <table:table-cell table:style-name="ce17" office:value-type="float" office:value="10618.78" calcext:value-type="float">
            <text:p>10.618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ILVIA RAFAELA TENORIO NOGUEIRA TEIXEIRA</text:p>
          </table:table-cell>
          <table:table-cell table:style-name="ce12" office:value-type="string" calcext:value-type="string">
            <text:p>ASSISTENTE DE JUIZ II - FC-05</text:p>
          </table:table-cell>
          <table:table-cell table:style-name="ce12" office:value-type="string" calcext:value-type="string">
            <text:p>SECRETARIA (2ª VT-ARA)</text:p>
          </table:table-cell>
          <table:table-cell table:style-name="ce17" office:value-type="float" office:value="12600.2" calcext:value-type="float">
            <text:p>12.600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076.72" calcext:value-type="float">
            <text:p>4.076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185.22" calcext:value-type="float">
            <text:p>19.185,22</text:p>
          </table:table-cell>
          <table:table-cell table:style-name="ce17" office:value-type="float" office:value="-1585.02" calcext:value-type="float">
            <text:p>-1.585,02</text:p>
          </table:table-cell>
          <table:table-cell table:style-name="ce17" office:value-type="float" office:value="-2718.68" calcext:value-type="float">
            <text:p>-2.718,68</text:p>
          </table:table-cell>
          <table:table-cell table:style-name="ce17" office:value-type="float" office:value="-1135.79" calcext:value-type="float">
            <text:p>-1.135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439.49" calcext:value-type="float">
            <text:p>-5.439,49</text:p>
          </table:table-cell>
          <table:table-cell table:style-name="ce17" office:value-type="float" office:value="13745.73" calcext:value-type="float">
            <text:p>13.745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ILVIO ANTÔNIO SILVA COST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2770.02" calcext:value-type="float">
            <text:p>2.770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983.07" calcext:value-type="float">
            <text:p>16.983,07</text:p>
          </table:table-cell>
          <table:table-cell table:style-name="ce17" office:value-type="float" office:value="-1240.64" calcext:value-type="float">
            <text:p>-1.240,64</text:p>
          </table:table-cell>
          <table:table-cell table:style-name="ce17" office:value-type="float" office:value="-2838.18" calcext:value-type="float">
            <text:p>-2.838,18</text:p>
          </table:table-cell>
          <table:table-cell table:style-name="ce17" office:value-type="float" office:value="-3456.06" calcext:value-type="float">
            <text:p>-3.456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534.88" calcext:value-type="float">
            <text:p>-7.534,88</text:p>
          </table:table-cell>
          <table:table-cell table:style-name="ce17" office:value-type="float" office:value="9448.19" calcext:value-type="float">
            <text:p>9.448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ILVIO CÉSAR DE FIGUEIREDO SANTOS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6ª VT)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2310.2" calcext:value-type="float">
            <text:p>2.310,2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3112.71" calcext:value-type="float">
            <text:p>3.112,7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985.46" calcext:value-type="float">
            <text:p>27.985,46</text:p>
          </table:table-cell>
          <table:table-cell table:style-name="ce17" office:value-type="float" office:value="-3361.53" calcext:value-type="float">
            <text:p>-3.361,53</text:p>
          </table:table-cell>
          <table:table-cell table:style-name="ce17" office:value-type="float" office:value="-4915.31" calcext:value-type="float">
            <text:p>-4.915,31</text:p>
          </table:table-cell>
          <table:table-cell table:style-name="ce17" office:value-type="float" office:value="-3773.25" calcext:value-type="float">
            <text:p>-3.773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050.09" calcext:value-type="float">
            <text:p>-12.050,09</text:p>
          </table:table-cell>
          <table:table-cell table:style-name="ce17" office:value-type="float" office:value="15935.37" calcext:value-type="float">
            <text:p>15.935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ILVIO JOSÉ DE OLIVEIRA TENÓRIO PRAD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ELIANE ARÔXA PEREIRA RAMOS BARRETO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2733.59" calcext:value-type="float">
            <text:p>2.733,59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005.35" calcext:value-type="float">
            <text:p>3.005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508.07" calcext:value-type="float">
            <text:p>21.508,0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699.55" calcext:value-type="float">
            <text:p>-3.699,55</text:p>
          </table:table-cell>
          <table:table-cell table:style-name="ce17" office:value-type="float" office:value="-3557.89" calcext:value-type="float">
            <text:p>-3.557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66.29" calcext:value-type="float">
            <text:p>-8.166,29</text:p>
          </table:table-cell>
          <table:table-cell table:style-name="ce17" office:value-type="float" office:value="13341.78" calcext:value-type="float">
            <text:p>13.341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ILVIO SILVA DE SOUZA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2ªVTSMC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4843.86" calcext:value-type="float">
            <text:p>4.843,86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691.95" calcext:value-type="float">
            <text:p>2.691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789.53" calcext:value-type="float">
            <text:p>22.789,53</text:p>
          </table:table-cell>
          <table:table-cell table:style-name="ce17" office:value-type="float" office:value="-2119.88" calcext:value-type="float">
            <text:p>-2.119,88</text:p>
          </table:table-cell>
          <table:table-cell table:style-name="ce17" office:value-type="float" office:value="-3995.73" calcext:value-type="float">
            <text:p>-3.995,73</text:p>
          </table:table-cell>
          <table:table-cell table:style-name="ce17" office:value-type="float" office:value="-4267.17" calcext:value-type="float">
            <text:p>-4.267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382.78" calcext:value-type="float">
            <text:p>-10.382,78</text:p>
          </table:table-cell>
          <table:table-cell table:style-name="ce17" office:value-type="float" office:value="12406.75" calcext:value-type="float">
            <text:p>12.406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IMONE MOURA E MENDES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5ª VT)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3583.04" calcext:value-type="float">
            <text:p>3.583,04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3820.8" calcext:value-type="float">
            <text:p>3.820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8699.26" calcext:value-type="float">
            <text:p>38.699,26</text:p>
          </table:table-cell>
          <table:table-cell table:style-name="ce17" office:value-type="float" office:value="-3158.71" calcext:value-type="float">
            <text:p>-3.158,71</text:p>
          </table:table-cell>
          <table:table-cell table:style-name="ce17" office:value-type="float" office:value="-7826.93" calcext:value-type="float">
            <text:p>-7.826,93</text:p>
          </table:table-cell>
          <table:table-cell table:style-name="ce17" office:value-type="float" office:value="-4914.25" calcext:value-type="float">
            <text:p>-4.914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899.89" calcext:value-type="float">
            <text:p>-15.899,89</text:p>
          </table:table-cell>
          <table:table-cell table:style-name="ce17" office:value-type="float" office:value="22799.37" calcext:value-type="float">
            <text:p>22.799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IMONE PORTO MENEZES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2ª VT)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295.18" calcext:value-type="float">
            <text:p>2.295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319.64" calcext:value-type="float">
            <text:p>26.319,64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809.2" calcext:value-type="float">
            <text:p>-4.809,20</text:p>
          </table:table-cell>
          <table:table-cell table:style-name="ce17" office:value-type="float" office:value="-3374.42" calcext:value-type="float">
            <text:p>-3.374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272.32" calcext:value-type="float">
            <text:p>-11.272,32</text:p>
          </table:table-cell>
          <table:table-cell table:style-name="ce17" office:value-type="float" office:value="15047.32" calcext:value-type="float">
            <text:p>15.047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ISNELZE MARIA LIMA RIBEIR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MATERIAL E LOGÍSTICA</text:p>
          </table:table-cell>
          <table:table-cell table:style-name="ce17" office:value-type="float" office:value="13207.47" calcext:value-type="float">
            <text:p>13.207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70.19" calcext:value-type="float">
            <text:p>2.170,19</text:p>
          </table:table-cell>
          <table:table-cell table:style-name="ce17" office:value-type="float" office:value="4402.49" calcext:value-type="float">
            <text:p>4.402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780.15" calcext:value-type="float">
            <text:p>19.780,15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470.65" calcext:value-type="float">
            <text:p>-2.470,65</text:p>
          </table:table-cell>
          <table:table-cell table:style-name="ce17" office:value-type="float" office:value="-2120.85" calcext:value-type="float">
            <text:p>-2.120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286.46" calcext:value-type="float">
            <text:p>-6.286,46</text:p>
          </table:table-cell>
          <table:table-cell table:style-name="ce17" office:value-type="float" office:value="13493.69" calcext:value-type="float">
            <text:p>13.493,6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OLANGE DE OLIVEIRA MECHAILEH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/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4335.66" calcext:value-type="float">
            <text:p>4.335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58.09" calcext:value-type="float">
            <text:p>2.158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701.22" calcext:value-type="float">
            <text:p>19.701,22</text:p>
          </table:table-cell>
          <table:table-cell table:style-name="ce17" office:value-type="float" office:value="-2066.8" calcext:value-type="float">
            <text:p>-2.066,80</text:p>
          </table:table-cell>
          <table:table-cell table:style-name="ce17" office:value-type="float" office:value="-3359.99" calcext:value-type="float">
            <text:p>-3.359,99</text:p>
          </table:table-cell>
          <table:table-cell table:style-name="ce17" office:value-type="float" office:value="-3132.61" calcext:value-type="float">
            <text:p>-3.132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559.4" calcext:value-type="float">
            <text:p>-8.559,40</text:p>
          </table:table-cell>
          <table:table-cell table:style-name="ce17" office:value-type="float" office:value="11141.82" calcext:value-type="float">
            <text:p>11.141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ÔNIA VALDEZ SANTO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1627.53" calcext:value-type="float">
            <text:p>1.627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82.67" calcext:value-type="float">
            <text:p>1.782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484.26" calcext:value-type="float">
            <text:p>16.484,26</text:p>
          </table:table-cell>
          <table:table-cell table:style-name="ce17" office:value-type="float" office:value="-1030.11" calcext:value-type="float">
            <text:p>-1.030,11</text:p>
          </table:table-cell>
          <table:table-cell table:style-name="ce17" office:value-type="float" office:value="-2811.52" calcext:value-type="float">
            <text:p>-2.811,52</text:p>
          </table:table-cell>
          <table:table-cell table:style-name="ce17" office:value-type="float" office:value="-3150.03" calcext:value-type="float">
            <text:p>-3.150,0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991.66" calcext:value-type="float">
            <text:p>-6.991,66</text:p>
          </table:table-cell>
          <table:table-cell table:style-name="ce17" office:value-type="float" office:value="9492.6" calcext:value-type="float">
            <text:p>9.492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ORAIA CRISTINA NUNES TENORIO CAVALCANTE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8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087.27" calcext:value-type="float">
            <text:p>17.087,27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740.08" calcext:value-type="float">
            <text:p>-2.740,08</text:p>
          </table:table-cell>
          <table:table-cell table:style-name="ce17" office:value-type="float" office:value="-3183.43" calcext:value-type="float">
            <text:p>-3.183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618.47" calcext:value-type="float">
            <text:p>-7.618,47</text:p>
          </table:table-cell>
          <table:table-cell table:style-name="ce17" office:value-type="float" office:value="9468.8" calcext:value-type="float">
            <text:p>9.468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ORAYA SANTA ROSA DE MEDEIROS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CAPACITAÇÃO DE MAGISTRADOS (EJ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2630.26" calcext:value-type="float">
            <text:p>2.630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1293.96" calcext:value-type="float">
            <text:p>31.293,96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6137.13" calcext:value-type="float">
            <text:p>-6.137,13</text:p>
          </table:table-cell>
          <table:table-cell table:style-name="ce17" office:value-type="float" office:value="-1660.95" calcext:value-type="float">
            <text:p>-1.660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86.78" calcext:value-type="float">
            <text:p>-10.886,78</text:p>
          </table:table-cell>
          <table:table-cell table:style-name="ce17" office:value-type="float" office:value="20407.18" calcext:value-type="float">
            <text:p>20.407,1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TEVES LUCAS BARBOSA</text:p>
          </table:table-cell>
          <table:table-cell table:style-name="ce12" office:value-type="string" calcext:value-type="string">
            <text:p>ASSISTENTE DE SERVIÇO - FC-03</text:p>
          </table:table-cell>
          <table:table-cell table:style-name="ce12" office:value-type="string" calcext:value-type="string">
            <text:p>SECRETARIA (5ª VT)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2322.23" calcext:value-type="float">
            <text:p>2.322,23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116" calcext:value-type="float">
            <text:p>19.116,00</text:p>
          </table:table-cell>
          <table:table-cell table:style-name="ce17" office:value-type="float" office:value="-2053.59" calcext:value-type="float">
            <text:p>-2.053,59</text:p>
          </table:table-cell>
          <table:table-cell table:style-name="ce17" office:value-type="float" office:value="-3199.36" calcext:value-type="float">
            <text:p>-3.199,36</text:p>
          </table:table-cell>
          <table:table-cell table:style-name="ce17" office:value-type="float" office:value="-4254.04" calcext:value-type="float">
            <text:p>-4.254,0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506.99" calcext:value-type="float">
            <text:p>-9.506,99</text:p>
          </table:table-cell>
          <table:table-cell table:style-name="ce17" office:value-type="float" office:value="9609.01" calcext:value-type="float">
            <text:p>9.609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SUELY GOME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5748.05" calcext:value-type="float">
            <text:p>5.748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566.45" calcext:value-type="float">
            <text:p>20.566,45</text:p>
          </table:table-cell>
          <table:table-cell table:style-name="ce17" office:value-type="float" office:value="-1665.97" calcext:value-type="float">
            <text:p>-1.665,97</text:p>
          </table:table-cell>
          <table:table-cell table:style-name="ce17" office:value-type="float" office:value="-3224.97" calcext:value-type="float">
            <text:p>-3.224,97</text:p>
          </table:table-cell>
          <table:table-cell table:style-name="ce17" office:value-type="float" office:value="-4512.75" calcext:value-type="float">
            <text:p>-4.512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403.69" calcext:value-type="float">
            <text:p>-9.403,69</text:p>
          </table:table-cell>
          <table:table-cell table:style-name="ce17" office:value-type="float" office:value="11162.76" calcext:value-type="float">
            <text:p>11.162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ACIANA KELLY TENÓRIO DE ALENCAR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996.75" calcext:value-type="float">
            <text:p>24.996,75</text:p>
          </table:table-cell>
          <table:table-cell table:style-name="ce17" office:value-type="float" office:value="1181.44" calcext:value-type="float">
            <text:p>1.181,4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00.98" calcext:value-type="float">
            <text:p>3.200,98</text:p>
          </table:table-cell>
          <table:table-cell table:style-name="ce17" office:value-type="float" office:value="2630.15" calcext:value-type="float">
            <text:p>2.630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009.32" calcext:value-type="float">
            <text:p>32.009,32</text:p>
          </table:table-cell>
          <table:table-cell table:style-name="ce17" office:value-type="float" office:value="-3879.75" calcext:value-type="float">
            <text:p>-3.879,75</text:p>
          </table:table-cell>
          <table:table-cell table:style-name="ce17" office:value-type="float" office:value="-5284.22" calcext:value-type="float">
            <text:p>-5.284,22</text:p>
          </table:table-cell>
          <table:table-cell table:style-name="ce17" office:value-type="float" office:value="-3795.53" calcext:value-type="float">
            <text:p>-3.795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959.5" calcext:value-type="float">
            <text:p>-12.959,50</text:p>
          </table:table-cell>
          <table:table-cell table:style-name="ce17" office:value-type="float" office:value="19049.82" calcext:value-type="float">
            <text:p>19.049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ACIANA MEDEIROS DE LUNA LESS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1541.93" calcext:value-type="float">
            <text:p>1.541,9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6.96" calcext:value-type="float">
            <text:p>1.986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736.36" calcext:value-type="float">
            <text:p>16.736,36</text:p>
          </table:table-cell>
          <table:table-cell table:style-name="ce17" office:value-type="float" office:value="-1038" calcext:value-type="float">
            <text:p>-1.038,00</text:p>
          </table:table-cell>
          <table:table-cell table:style-name="ce17" office:value-type="float" office:value="-2874.64" calcext:value-type="float">
            <text:p>-2.874,64</text:p>
          </table:table-cell>
          <table:table-cell table:style-name="ce17" office:value-type="float" office:value="-5993.91" calcext:value-type="float">
            <text:p>-5.993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906.55" calcext:value-type="float">
            <text:p>-9.906,55</text:p>
          </table:table-cell>
          <table:table-cell table:style-name="ce17" office:value-type="float" office:value="6829.81" calcext:value-type="float">
            <text:p>6.829,8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ADEU DE ANDRADE AMORIM</text:p>
          </table:table-cell>
          <table:table-cell table:style-name="ce12" office:value-type="string" calcext:value-type="string">
            <text:p>ANALISTA JUDICIÁRIO - NÍVEL SUPERIOR C12</text:p>
          </table:table-cell>
          <table:table-cell table:style-name="ce12" office:value-type="string" calcext:value-type="string">
            <text:p>SECRETARIA (1ª VT-ARA)</text:p>
          </table:table-cell>
          <table:table-cell table:style-name="ce17" office:value-type="float" office:value="24268.7" calcext:value-type="float">
            <text:p>24.268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336.58" calcext:value-type="float">
            <text:p>5.336,58</text:p>
          </table:table-cell>
          <table:table-cell table:style-name="ce17" office:value-type="float" office:value="2075.88" calcext:value-type="float">
            <text:p>2.075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681.16" calcext:value-type="float">
            <text:p>31.681,1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992.23" calcext:value-type="float">
            <text:p>-4.992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5901.08" calcext:value-type="float">
            <text:p>-5.901,08</text:p>
          </table:table-cell>
          <table:table-cell table:style-name="ce17" office:value-type="float" office:value="25780.08" calcext:value-type="float">
            <text:p>25.780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AÍS FIGUEIREDO LOPE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DIVISÃO DE GESTÃO DO QUADRO DE SERVIDORES (SEGESP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865.73" calcext:value-type="float">
            <text:p>865,73</text:p>
          </table:table-cell>
          <table:table-cell table:style-name="ce17" office:value-type="float" office:value="25.12" calcext:value-type="float">
            <text:p>25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22.37" calcext:value-type="float">
            <text:p>2.222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870" calcext:value-type="float">
            <text:p>-8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70" calcext:value-type="float">
            <text:p>-870,00</text:p>
          </table:table-cell>
          <table:table-cell table:style-name="ce17" office:value-type="float" office:value="1352.37" calcext:value-type="float">
            <text:p>1.352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AIS SACRAMENTO LOPES RAMALH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GABINETE DA DESEMBARGADORA ANNE HELENA FISCHER INOJOSA</text:p>
          </table:table-cell>
          <table:table-cell table:style-name="ce17" office:value-type="float" office:value="21293.55" calcext:value-type="float">
            <text:p>21.293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270.67" calcext:value-type="float">
            <text:p>3.270,67</text:p>
          </table:table-cell>
          <table:table-cell table:style-name="ce17" office:value-type="float" office:value="-14118.83" calcext:value-type="float">
            <text:p>-14.118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953.69" calcext:value-type="float">
            <text:p>12.953,6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464.76" calcext:value-type="float">
            <text:p>-1.464,76</text:p>
          </table:table-cell>
          <table:table-cell table:style-name="ce17" office:value-type="float" office:value="-942.25" calcext:value-type="float">
            <text:p>-942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315.86" calcext:value-type="float">
            <text:p>-3.315,86</text:p>
          </table:table-cell>
          <table:table-cell table:style-name="ce17" office:value-type="float" office:value="9637.83" calcext:value-type="float">
            <text:p>9.637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ALITA CAVALCANTE SEIXAS BATISTA</text:p>
          </table:table-cell>
          <table:table-cell table:style-name="ce12" office:value-type="string" calcext:value-type="string">
            <text:p>COORDENADOR - CJ-02</text:p>
          </table:table-cell>
          <table:table-cell table:style-name="ce12" office:value-type="string" calcext:value-type="string">
            <text:p>COORDENADORIA DE PESQUISA PATRIMONIAL (SEPP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313.37" calcext:value-type="float">
            <text:p>8.313,37</text:p>
          </table:table-cell>
          <table:table-cell table:style-name="ce17" office:value-type="float" office:value="3856" calcext:value-type="float">
            <text:p>3.85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169.37" calcext:value-type="float">
            <text:p>12.169,3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29.49" calcext:value-type="float">
            <text:p>-1.129,49</text:p>
          </table:table-cell>
          <table:table-cell table:style-name="ce17" office:value-type="float" office:value="-2109.74" calcext:value-type="float">
            <text:p>-2.109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239.23" calcext:value-type="float">
            <text:p>-3.239,23</text:p>
          </table:table-cell>
          <table:table-cell table:style-name="ce17" office:value-type="float" office:value="8930.14" calcext:value-type="float">
            <text:p>8.930,1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AMARA BARROS FRAGOSO DE ARAÚJ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4252.54" calcext:value-type="float">
            <text:p>24.252,54</text:p>
          </table:table-cell>
          <table:table-cell table:style-name="ce17" office:value-type="float" office:value="6097.6" calcext:value-type="float">
            <text:p>6.097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54.45" calcext:value-type="float">
            <text:p>2.054,45</text:p>
          </table:table-cell>
          <table:table-cell table:style-name="ce17" office:value-type="float" office:value="2075.88" calcext:value-type="float">
            <text:p>2.075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480.47" calcext:value-type="float">
            <text:p>34.480,47</text:p>
          </table:table-cell>
          <table:table-cell table:style-name="ce17" office:value-type="float" office:value="-4579.77" calcext:value-type="float">
            <text:p>-4.579,77</text:p>
          </table:table-cell>
          <table:table-cell table:style-name="ce17" office:value-type="float" office:value="-6190.85" calcext:value-type="float">
            <text:p>-6.190,85</text:p>
          </table:table-cell>
          <table:table-cell table:style-name="ce17" office:value-type="float" office:value="-1143.35" calcext:value-type="float">
            <text:p>-1.143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913.97" calcext:value-type="float">
            <text:p>-11.913,97</text:p>
          </table:table-cell>
          <table:table-cell table:style-name="ce17" office:value-type="float" office:value="22566.5" calcext:value-type="float">
            <text:p>22.566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ÂNIA DE MORAES RODRIGUES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1ª VT-ARA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4675.64" calcext:value-type="float">
            <text:p>4.675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007.16" calcext:value-type="float">
            <text:p>6.007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2200" calcext:value-type="float">
            <text:p>-2.2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200" calcext:value-type="float">
            <text:p>-2.200,00</text:p>
          </table:table-cell>
          <table:table-cell table:style-name="ce17" office:value-type="float" office:value="3807.16" calcext:value-type="float">
            <text:p>3.807,16</text:p>
          </table:table-cell>
          <table:table-cell table:style-name="ce17" office:value-type="float" office:value="3008.27" calcext:value-type="float">
            <text:p>3.008,27</text:p>
          </table:table-cell>
          <table:table-cell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ÂNIA MARIA SALES REBÊL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SETOR DE INFORMAÇÕES FUNCIONAIS (SEGESP)</text:p>
          </table:table-cell>
          <table:table-cell table:style-name="ce17" office:value-type="float" office:value="6240.28" calcext:value-type="float">
            <text:p>6.240,28</text:p>
          </table:table-cell>
          <table:table-cell table:style-name="ce17" office:value-type="float" office:value="873.64" calcext:value-type="float">
            <text:p>873,64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404.26" calcext:value-type="float">
            <text:p>3.404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026.48" calcext:value-type="float">
            <text:p>13.026,48</text:p>
          </table:table-cell>
          <table:table-cell table:style-name="ce17" office:value-type="float" office:value="-873.64" calcext:value-type="float">
            <text:p>-873,64</text:p>
          </table:table-cell>
          <table:table-cell table:style-name="ce17" office:value-type="float" office:value="-1457.72" calcext:value-type="float">
            <text:p>-1.457,72</text:p>
          </table:table-cell>
          <table:table-cell table:style-name="ce17" office:value-type="float" office:value="-3535.32" calcext:value-type="float">
            <text:p>-3.535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866.68" calcext:value-type="float">
            <text:p>-5.866,68</text:p>
          </table:table-cell>
          <table:table-cell table:style-name="ce17" office:value-type="float" office:value="7159.8" calcext:value-type="float">
            <text:p>7.159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ÂNIA NÁDIA CHAGAS OGRODNIK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TOR DE PETIÇÃO E <text:s/>PROTOCOLO (CAVT)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3944.99" calcext:value-type="float">
            <text:p>3.944,9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04.26" calcext:value-type="float">
            <text:p>3.404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56.49" calcext:value-type="float">
            <text:p>20.156,49</text:p>
          </table:table-cell>
          <table:table-cell table:style-name="ce17" office:value-type="float" office:value="-1954.78" calcext:value-type="float">
            <text:p>-1.954,78</text:p>
          </table:table-cell>
          <table:table-cell table:style-name="ce17" office:value-type="float" office:value="-3121.16" calcext:value-type="float">
            <text:p>-3.121,16</text:p>
          </table:table-cell>
          <table:table-cell table:style-name="ce17" office:value-type="float" office:value="-3948.1" calcext:value-type="float">
            <text:p>-3.948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024.04" calcext:value-type="float">
            <text:p>-9.024,04</text:p>
          </table:table-cell>
          <table:table-cell table:style-name="ce17" office:value-type="float" office:value="11132.45" calcext:value-type="float">
            <text:p>11.132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ÂNIA TENÓRIO DE LIMA RODRIGUES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013.03" calcext:value-type="float">
            <text:p>21.013,03</text:p>
          </table:table-cell>
          <table:table-cell table:style-name="ce17" office:value-type="float" office:value="4827.55" calcext:value-type="float">
            <text:p>4.827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834.06" calcext:value-type="float">
            <text:p>26.834,06</text:p>
          </table:table-cell>
          <table:table-cell table:style-name="ce17" office:value-type="float" office:value="-2868.05" calcext:value-type="float">
            <text:p>-2.868,05</text:p>
          </table:table-cell>
          <table:table-cell table:style-name="ce17" office:value-type="float" office:value="-5421.45" calcext:value-type="float">
            <text:p>-5.421,45</text:p>
          </table:table-cell>
          <table:table-cell table:style-name="ce17" office:value-type="float" office:value="-3111.47" calcext:value-type="float">
            <text:p>-3.111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400.97" calcext:value-type="float">
            <text:p>-11.400,97</text:p>
          </table:table-cell>
          <table:table-cell table:style-name="ce17" office:value-type="float" office:value="15433.09" calcext:value-type="float">
            <text:p>15.433,0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ATHIANA FERREIRA COUTINHO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LEGISLAÇÃO DE <text:s/>PESSOAL (SEGESP)</text:p>
          </table:table-cell>
          <table:table-cell table:style-name="ce17" office:value-type="float" office:value="21757.24" calcext:value-type="float">
            <text:p>21.757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005.63" calcext:value-type="float">
            <text:p>2.005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94.39" calcext:value-type="float">
            <text:p>25.094,3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847.82" calcext:value-type="float">
            <text:p>-4.847,82</text:p>
          </table:table-cell>
          <table:table-cell table:style-name="ce17" office:value-type="float" office:value="-818.45" calcext:value-type="float">
            <text:p>-818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575.12" calcext:value-type="float">
            <text:p>-6.575,12</text:p>
          </table:table-cell>
          <table:table-cell table:style-name="ce17" office:value-type="float" office:value="18519.27" calcext:value-type="float">
            <text:p>18.519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ATIENE REGINA BITENCOURT RABELO LIMA TENÓRIO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GABINETE DO DESEMBARGADOR LAERTE NEVES DE SOUZA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993.93" calcext:value-type="float">
            <text:p>2.993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257.8" calcext:value-type="float">
            <text:p>26.257,8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822.83" calcext:value-type="float">
            <text:p>-4.822,83</text:p>
          </table:table-cell>
          <table:table-cell table:style-name="ce17" office:value-type="float" office:value="-4495.1" calcext:value-type="float">
            <text:p>-4.495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226.78" calcext:value-type="float">
            <text:p>-10.226,78</text:p>
          </table:table-cell>
          <table:table-cell table:style-name="ce17" office:value-type="float" office:value="16031.02" calcext:value-type="float">
            <text:p>16.031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ERESA LUÍSA RODRIGUES DE ALENCAR</text:p>
          </table:table-cell>
          <table:table-cell table:style-name="ce12" office:value-type="string" calcext:value-type="string">
            <text:p>ASSISTENTE ADMINISTRATIVO - FC-03</text:p>
          </table:table-cell>
          <table:table-cell table:style-name="ce12" office:value-type="string" calcext:value-type="string">
            <text:p>SETOR DE ESTÁGIO E TREINAMENTO (EJ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1694.96" calcext:value-type="float">
            <text:p>1.694,96</text:p>
          </table:table-cell>
          <table:table-cell table:style-name="ce17" office:value-type="float" office:value="1549.52" calcext:value-type="float">
            <text:p>1.549,52</text:p>
          </table:table-cell>
          <table:table-cell table:style-name="ce17" office:value-type="float" office:value="2386.58" calcext:value-type="float">
            <text:p>2.386,58</text:p>
          </table:table-cell>
          <table:table-cell table:style-name="ce17" office:value-type="float" office:value="4955.17" calcext:value-type="float">
            <text:p>4.955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953.79" calcext:value-type="float">
            <text:p>23.953,79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3531.26" calcext:value-type="float">
            <text:p>-3.531,26</text:p>
          </table:table-cell>
          <table:table-cell table:style-name="ce17" office:value-type="float" office:value="-1321.26" calcext:value-type="float">
            <text:p>-1.321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547.48" calcext:value-type="float">
            <text:p>-6.547,48</text:p>
          </table:table-cell>
          <table:table-cell table:style-name="ce17" office:value-type="float" office:value="17406.31" calcext:value-type="float">
            <text:p>17.406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ERTULINO BERNARDO DE OLIVEIRA NETO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1ª VT-ARA)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2680.22" calcext:value-type="float">
            <text:p>2.680,22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4181.4" calcext:value-type="float">
            <text:p>4.181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1848.52" calcext:value-type="float">
            <text:p>21.848,52</text:p>
          </table:table-cell>
          <table:table-cell table:style-name="ce17" office:value-type="float" office:value="-2068.63" calcext:value-type="float">
            <text:p>-2.068,63</text:p>
          </table:table-cell>
          <table:table-cell table:style-name="ce17" office:value-type="float" office:value="-3289.31" calcext:value-type="float">
            <text:p>-3.289,31</text:p>
          </table:table-cell>
          <table:table-cell table:style-name="ce17" office:value-type="float" office:value="-4237.25" calcext:value-type="float">
            <text:p>-4.237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595.19" calcext:value-type="float">
            <text:p>-9.595,19</text:p>
          </table:table-cell>
          <table:table-cell table:style-name="ce17" office:value-type="float" office:value="12253.33" calcext:value-type="float">
            <text:p>12.253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HALITA MARIA CAVALCANTI RAMOS</text:p>
          </table:table-cell>
          <table:table-cell table:style-name="ce12" office:value-type="string" calcext:value-type="string">
            <text:p>ASSISTENTE DE JUIZ II - FC-05</text:p>
          </table:table-cell>
          <table:table-cell table:style-name="ce12" office:value-type="string" calcext:value-type="string">
            <text:p>SECRETARIA (5ª VT)</text:p>
          </table:table-cell>
          <table:table-cell table:style-name="ce17" office:value-type="float" office:value="19830.83" calcext:value-type="float">
            <text:p>19.830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541.15" calcext:value-type="float">
            <text:p>2.541,1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880.28" calcext:value-type="float">
            <text:p>24.880,28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997.33" calcext:value-type="float">
            <text:p>-4.997,33</text:p>
          </table:table-cell>
          <table:table-cell table:style-name="ce17" office:value-type="float" office:value="-1497.27" calcext:value-type="float">
            <text:p>-1.497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403.45" calcext:value-type="float">
            <text:p>-7.403,45</text:p>
          </table:table-cell>
          <table:table-cell table:style-name="ce17" office:value-type="float" office:value="17476.83" calcext:value-type="float">
            <text:p>17.476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HAWMEDES DA SILVA PORCIÚNCULA</text:p>
          </table:table-cell>
          <table:table-cell table:style-name="ce12" office:value-type="string" calcext:value-type="string">
            <text:p>ASSISTENTE DE JUIZ III - FC-05</text:p>
          </table:table-cell>
          <table:table-cell table:style-name="ce12"/>
          <table:table-cell table:style-name="ce17" office:value-type="float" office:value="12796.88" calcext:value-type="float">
            <text:p>12.796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777.48" calcext:value-type="float">
            <text:p>3.777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082.66" calcext:value-type="float">
            <text:p>19.082,66</text:p>
          </table:table-cell>
          <table:table-cell table:style-name="ce17" office:value-type="float" office:value="-1620.39" calcext:value-type="float">
            <text:p>-1.620,39</text:p>
          </table:table-cell>
          <table:table-cell table:style-name="ce17" office:value-type="float" office:value="-2763.04" calcext:value-type="float">
            <text:p>-2.763,04</text:p>
          </table:table-cell>
          <table:table-cell table:style-name="ce17" office:value-type="float" office:value="-1477.06" calcext:value-type="float">
            <text:p>-1.477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860.49" calcext:value-type="float">
            <text:p>-5.860,49</text:p>
          </table:table-cell>
          <table:table-cell table:style-name="ce17" office:value-type="float" office:value="13222.17" calcext:value-type="float">
            <text:p>13.222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HAYSE FERNANDES CARDOSO</text:p>
          </table:table-cell>
          <table:table-cell table:style-name="ce12" office:value-type="string" calcext:value-type="string">
            <text:p>ASSISTENTE DE JUIZ - FC-05</text:p>
          </table:table-cell>
          <table:table-cell table:style-name="ce12" office:value-type="string" calcext:value-type="string">
            <text:p>SECRETARIA (ATA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3973.17" calcext:value-type="float">
            <text:p>3.973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413.82" calcext:value-type="float">
            <text:p>28.413,82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523.11" calcext:value-type="float">
            <text:p>-5.523,11</text:p>
          </table:table-cell>
          <table:table-cell table:style-name="ce17" office:value-type="float" office:value="-2582.18" calcext:value-type="float">
            <text:p>-2.582,1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014.14" calcext:value-type="float">
            <text:p>-9.014,14</text:p>
          </table:table-cell>
          <table:table-cell table:style-name="ce17" office:value-type="float" office:value="19399.68" calcext:value-type="float">
            <text:p>19.399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HIAGO CAMÊLO FONSECA</text:p>
          </table:table-cell>
          <table:table-cell table:style-name="ce12" office:value-type="string" calcext:value-type="string">
            <text:p>CHEFE DE SEÇÃO - FC-05</text:p>
          </table:table-cell>
          <table:table-cell table:style-name="ce12" office:value-type="string" calcext:value-type="string">
            <text:p>SEÇÃO DE APOIO ADMINISTRATIVO (SA)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208.39" calcext:value-type="float">
            <text:p>4.208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649.04" calcext:value-type="float">
            <text:p>28.649,04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079.39" calcext:value-type="float">
            <text:p>-5.079,39</text:p>
          </table:table-cell>
          <table:table-cell table:style-name="ce17" office:value-type="float" office:value="-672.44" calcext:value-type="float">
            <text:p>-672,4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660.68" calcext:value-type="float">
            <text:p>-6.660,68</text:p>
          </table:table-cell>
          <table:table-cell table:style-name="ce17" office:value-type="float" office:value="21988.36" calcext:value-type="float">
            <text:p>21.988,3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HIAGO DAVIS EVARISTO OLIVEIR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SECRETARIA (10ª VT)</text:p>
          </table:table-cell>
          <table:table-cell table:style-name="ce17" office:value-type="float" office:value="12807.24" calcext:value-type="float">
            <text:p>12.807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690.85" calcext:value-type="float">
            <text:p>3.690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498.09" calcext:value-type="float">
            <text:p>16.498,0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1928.97" calcext:value-type="float">
            <text:p>-1.928,97</text:p>
          </table:table-cell>
          <table:table-cell table:style-name="ce17" office:value-type="float" office:value="-1366.49" calcext:value-type="float">
            <text:p>-1.366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204.31" calcext:value-type="float">
            <text:p>-4.204,31</text:p>
          </table:table-cell>
          <table:table-cell table:style-name="ce17" office:value-type="float" office:value="12293.78" calcext:value-type="float">
            <text:p>12.293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HIAGO HENRIQUE DE BARROS VANDERLEI</text:p>
          </table:table-cell>
          <table:table-cell table:style-name="ce12" office:value-type="string" calcext:value-type="string">
            <text:p>ASSISTENTE DE JUIZ II - FC-05</text:p>
          </table:table-cell>
          <table:table-cell table:style-name="ce12" office:value-type="string" calcext:value-type="string">
            <text:p>SECRETARIA (8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4190.02" calcext:value-type="float">
            <text:p>4.190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065.88" calcext:value-type="float">
            <text:p>20.065,88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2795.2" calcext:value-type="float">
            <text:p>-2.795,20</text:p>
          </table:table-cell>
          <table:table-cell table:style-name="ce17" office:value-type="float" office:value="-3112.88" calcext:value-type="float">
            <text:p>-3.112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603.04" calcext:value-type="float">
            <text:p>-7.603,04</text:p>
          </table:table-cell>
          <table:table-cell table:style-name="ce17" office:value-type="float" office:value="12462.84" calcext:value-type="float">
            <text:p>12.462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HIAGO HENRIQUE SOUZA MUNT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2ª VT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4441.44" calcext:value-type="float">
            <text:p>4.441,44</text:p>
          </table:table-cell>
          <table:table-cell table:style-name="ce17" office:value-type="float" office:value="7606.06" calcext:value-type="float">
            <text:p>7.606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865.68" calcext:value-type="float">
            <text:p>34.865,68</text:p>
          </table:table-cell>
          <table:table-cell table:style-name="ce17" office:value-type="float" office:value="-1694.96" calcext:value-type="float">
            <text:p>-1.694,96</text:p>
          </table:table-cell>
          <table:table-cell table:style-name="ce17" office:value-type="float" office:value="-5691.46" calcext:value-type="float">
            <text:p>-5.691,46</text:p>
          </table:table-cell>
          <table:table-cell table:style-name="ce17" office:value-type="float" office:value="-4515.09" calcext:value-type="float">
            <text:p>-4.515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901.51" calcext:value-type="float">
            <text:p>-11.901,51</text:p>
          </table:table-cell>
          <table:table-cell table:style-name="ce17" office:value-type="float" office:value="22964.17" calcext:value-type="float">
            <text:p>22.964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HIAGO PHILIPPE CORDEIRO DE BARRO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DIVISÃO DE APOIO À GOVERNANÇA E GESTÃO DE TECNOLOGIA DA INFORMAÇÃO E COMUNICAÇÃO</text:p>
          </table:table-cell>
          <table:table-cell table:style-name="ce17" office:value-type="float" office:value="14980.77" calcext:value-type="float">
            <text:p>14.980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5903.76" calcext:value-type="float">
            <text:p>5.903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216.05" calcext:value-type="float">
            <text:p>22.216,0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3039.49" calcext:value-type="float">
            <text:p>-3.039,49</text:p>
          </table:table-cell>
          <table:table-cell table:style-name="ce17" office:value-type="float" office:value="-1969.07" calcext:value-type="float">
            <text:p>-1.969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917.41" calcext:value-type="float">
            <text:p>-5.917,41</text:p>
          </table:table-cell>
          <table:table-cell table:style-name="ce17" office:value-type="float" office:value="16298.64" calcext:value-type="float">
            <text:p>16.298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HIAGO PONTES DE ALENCAR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5181.92" calcext:value-type="float">
            <text:p>15.181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58.97" calcext:value-type="float">
            <text:p>4.258,97</text:p>
          </table:table-cell>
          <table:table-cell table:style-name="ce17" office:value-type="float" office:value="272.53" calcext:value-type="float">
            <text:p>272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713.42" calcext:value-type="float">
            <text:p>19.713,42</text:p>
          </table:table-cell>
          <table:table-cell table:style-name="ce17" office:value-type="float" office:value="-1991.23" calcext:value-type="float">
            <text:p>-1.991,23</text:p>
          </table:table-cell>
          <table:table-cell table:style-name="ce17" office:value-type="float" office:value="-2681.11" calcext:value-type="float">
            <text:p>-2.681,11</text:p>
          </table:table-cell>
          <table:table-cell table:style-name="ce17" office:value-type="float" office:value="-2399.91" calcext:value-type="float">
            <text:p>-2.399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072.25" calcext:value-type="float">
            <text:p>-7.072,25</text:p>
          </table:table-cell>
          <table:table-cell table:style-name="ce17" office:value-type="float" office:value="12641.17" calcext:value-type="float">
            <text:p>12.641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IAGO JOSÉ SANTANA CABRAL</text:p>
          </table:table-cell>
          <table:table-cell table:style-name="ce12" office:value-type="string" calcext:value-type="string">
            <text:p>TÉCNICO JUDICIÁRIO - NÍVEL MÉDIO C12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4687.91" calcext:value-type="float">
            <text:p>14.687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69.42" calcext:value-type="float">
            <text:p>3.969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657.33" calcext:value-type="float">
            <text:p>18.657,33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680.98" calcext:value-type="float">
            <text:p>-2.680,98</text:p>
          </table:table-cell>
          <table:table-cell table:style-name="ce17" office:value-type="float" office:value="-1908.53" calcext:value-type="float">
            <text:p>-1.908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498.36" calcext:value-type="float">
            <text:p>-5.498,36</text:p>
          </table:table-cell>
          <table:table-cell table:style-name="ce17" office:value-type="float" office:value="13158.97" calcext:value-type="float">
            <text:p>13.158,9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IAGO PIMENTEL GOME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SISTEMAS ADMINISTRATIVOS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794.35" calcext:value-type="float">
            <text:p>2.794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795.56" calcext:value-type="float">
            <text:p>25.795,5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022.99" calcext:value-type="float">
            <text:p>-5.022,99</text:p>
          </table:table-cell>
          <table:table-cell table:style-name="ce17" office:value-type="float" office:value="-1913.52" calcext:value-type="float">
            <text:p>-1.913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845.36" calcext:value-type="float">
            <text:p>-7.845,36</text:p>
          </table:table-cell>
          <table:table-cell table:style-name="ce17" office:value-type="float" office:value="17950.2" calcext:value-type="float">
            <text:p>17.950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TÚLIO MÁRCIO FREITAS LIN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2807.24" calcext:value-type="float">
            <text:p>12.807,24</text:p>
          </table:table-cell>
          <table:table-cell table:style-name="ce17" office:value-type="float" office:value="5921.79" calcext:value-type="float">
            <text:p>5.921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82.67" calcext:value-type="float">
            <text:p>1.782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511.7" calcext:value-type="float">
            <text:p>20.511,70</text:p>
          </table:table-cell>
          <table:table-cell table:style-name="ce17" office:value-type="float" office:value="-1694.64" calcext:value-type="float">
            <text:p>-1.694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336.9" calcext:value-type="float">
            <text:p>-4.336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031.54" calcext:value-type="float">
            <text:p>-6.031,54</text:p>
          </table:table-cell>
          <table:table-cell table:style-name="ce17" office:value-type="float" office:value="14480.16" calcext:value-type="float">
            <text:p>14.480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ULISSES SILVA MELO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DIVISÃO DE INFRAESTRUTURA TECNOLÓGICA (SETIC)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5144.04" calcext:value-type="float">
            <text:p>5.144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168.5" calcext:value-type="float">
            <text:p>29.168,50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757.06" calcext:value-type="float">
            <text:p>-4.757,06</text:p>
          </table:table-cell>
          <table:table-cell table:style-name="ce17" office:value-type="float" office:value="-1911.05" calcext:value-type="float">
            <text:p>-1.911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756.81" calcext:value-type="float">
            <text:p>-9.756,81</text:p>
          </table:table-cell>
          <table:table-cell table:style-name="ce17" office:value-type="float" office:value="19411.69" calcext:value-type="float">
            <text:p>19.411,6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LDÊNIO SANTOS COSTA</text:p>
          </table:table-cell>
          <table:table-cell table:style-name="ce12" office:value-type="string" calcext:value-type="string">
            <text:p>CALCULISTA I - FC-04</text:p>
          </table:table-cell>
          <table:table-cell table:style-name="ce12" office:value-type="string" calcext:value-type="string">
            <text:p>SECRETARIA (PEN)</text:p>
          </table:table-cell>
          <table:table-cell table:style-name="ce17" office:value-type="float" office:value="13234.15" calcext:value-type="float">
            <text:p>13.234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298.62" calcext:value-type="float">
            <text:p>3.298,6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712.43" calcext:value-type="float">
            <text:p>18.712,43</text:p>
          </table:table-cell>
          <table:table-cell table:style-name="ce17" office:value-type="float" office:value="-1675.61" calcext:value-type="float">
            <text:p>-1.675,61</text:p>
          </table:table-cell>
          <table:table-cell table:style-name="ce17" office:value-type="float" office:value="-2725.59" calcext:value-type="float">
            <text:p>-2.725,59</text:p>
          </table:table-cell>
          <table:table-cell table:style-name="ce17" office:value-type="float" office:value="-4297.39" calcext:value-type="float">
            <text:p>-4.297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698.59" calcext:value-type="float">
            <text:p>-8.698,59</text:p>
          </table:table-cell>
          <table:table-cell table:style-name="ce17" office:value-type="float" office:value="10013.84" calcext:value-type="float">
            <text:p>10.013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LDO ROSTAN DOS SANTOS SILVA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9ª VT)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977.63" calcext:value-type="float">
            <text:p>2.977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826.98" calcext:value-type="float">
            <text:p>26.826,98</text:p>
          </table:table-cell>
          <table:table-cell table:style-name="ce17" office:value-type="float" office:value="-3088.7" calcext:value-type="float">
            <text:p>-3.088,70</text:p>
          </table:table-cell>
          <table:table-cell table:style-name="ce17" office:value-type="float" office:value="-4656.77" calcext:value-type="float">
            <text:p>-4.656,77</text:p>
          </table:table-cell>
          <table:table-cell table:style-name="ce17" office:value-type="float" office:value="-2155.45" calcext:value-type="float">
            <text:p>-2.155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900.92" calcext:value-type="float">
            <text:p>-9.900,92</text:p>
          </table:table-cell>
          <table:table-cell table:style-name="ce17" office:value-type="float" office:value="16926.06" calcext:value-type="float">
            <text:p>16.926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LÉRIA ALVES LEITE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4077.43" calcext:value-type="float">
            <text:p>24.077,43</text:p>
          </table:table-cell>
          <table:table-cell table:style-name="ce17" office:value-type="float" office:value="4475.32" calcext:value-type="float">
            <text:p>4.475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546.23" calcext:value-type="float">
            <text:p>29.546,23</text:p>
          </table:table-cell>
          <table:table-cell table:style-name="ce17" office:value-type="float" office:value="-3362.69" calcext:value-type="float">
            <text:p>-3.362,69</text:p>
          </table:table-cell>
          <table:table-cell table:style-name="ce17" office:value-type="float" office:value="-6031.27" calcext:value-type="float">
            <text:p>-6.031,27</text:p>
          </table:table-cell>
          <table:table-cell table:style-name="ce17" office:value-type="float" office:value="-2224.39" calcext:value-type="float">
            <text:p>-2.224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618.35" calcext:value-type="float">
            <text:p>-11.618,35</text:p>
          </table:table-cell>
          <table:table-cell table:style-name="ce17" office:value-type="float" office:value="17927.88" calcext:value-type="float">
            <text:p>17.927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LÉRIA PERDIGÃO GOMES SOARES BEZERRA</text:p>
          </table:table-cell>
          <table:table-cell table:style-name="ce12" office:value-type="string" calcext:value-type="string">
            <text:p>DIRETOR DE DIVISÃO - CJ-01</text:p>
          </table:table-cell>
          <table:table-cell table:style-name="ce12" office:value-type="string" calcext:value-type="string">
            <text:p>DIVISÃO DE OUVIDORIA</text:p>
          </table:table-cell>
          <table:table-cell table:style-name="ce17" office:value-type="float" office:value="21844.8" calcext:value-type="float">
            <text:p>21.844,80</text:p>
          </table:table-cell>
          <table:table-cell table:style-name="ce17" office:value-type="float" office:value="1772.48" calcext:value-type="float">
            <text:p>1.772,48</text:p>
          </table:table-cell>
          <table:table-cell table:style-name="ce17" office:value-type="float" office:value="6731.35" calcext:value-type="float">
            <text:p>6.731,35</text:p>
          </table:table-cell>
          <table:table-cell table:style-name="ce17" office:value-type="float" office:value="3441.12" calcext:value-type="float">
            <text:p>3.441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789.75" calcext:value-type="float">
            <text:p>33.789,75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729.7" calcext:value-type="float">
            <text:p>-6.729,70</text:p>
          </table:table-cell>
          <table:table-cell table:style-name="ce17" office:value-type="float" office:value="-4152.83" calcext:value-type="float">
            <text:p>-4.152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791.38" calcext:value-type="float">
            <text:p>-11.791,38</text:p>
          </table:table-cell>
          <table:table-cell table:style-name="ce17" office:value-type="float" office:value="21998.37" calcext:value-type="float">
            <text:p>21.998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LESKA RODRIGUES MEDEIROS TORRES MULLER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1ªVTSMC)</text:p>
          </table:table-cell>
          <table:table-cell table:style-name="ce17" office:value-type="float" office:value="12874.59" calcext:value-type="float">
            <text:p>12.874,5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2876.89" calcext:value-type="float">
            <text:p>2.876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083" calcext:value-type="float">
            <text:p>17.083,00</text:p>
          </table:table-cell>
          <table:table-cell table:style-name="ce17" office:value-type="float" office:value="-1639.18" calcext:value-type="float">
            <text:p>-1.639,18</text:p>
          </table:table-cell>
          <table:table-cell table:style-name="ce17" office:value-type="float" office:value="-2559.91" calcext:value-type="float">
            <text:p>-2.559,91</text:p>
          </table:table-cell>
          <table:table-cell table:style-name="ce17" office:value-type="float" office:value="-1464.59" calcext:value-type="float">
            <text:p>-1.464,5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663.68" calcext:value-type="float">
            <text:p>-5.663,68</text:p>
          </table:table-cell>
          <table:table-cell table:style-name="ce17" office:value-type="float" office:value="11419.32" calcext:value-type="float">
            <text:p>11.419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LTER COSTA DOS SANTOS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PAL)</text:p>
          </table:table-cell>
          <table:table-cell table:style-name="ce17" office:value-type="float" office:value="13234.15" calcext:value-type="float">
            <text:p>13.234,15</text:p>
          </table:table-cell>
          <table:table-cell table:style-name="ce17" office:value-type="float" office:value="2208.66" calcext:value-type="float">
            <text:p>2.208,66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5489.96" calcext:value-type="float">
            <text:p>5.489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383.39" calcext:value-type="float">
            <text:p>30.383,39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5211.7" calcext:value-type="float">
            <text:p>-5.211,70</text:p>
          </table:table-cell>
          <table:table-cell table:style-name="ce17" office:value-type="float" office:value="-4681.79" calcext:value-type="float">
            <text:p>-4.681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802.34" calcext:value-type="float">
            <text:p>-10.802,34</text:p>
          </table:table-cell>
          <table:table-cell table:style-name="ce17" office:value-type="float" office:value="19581.05" calcext:value-type="float">
            <text:p>19.581,0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LTER MELO DA SILVA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LICITAÇÃO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3284.44" calcext:value-type="float">
            <text:p>3.284,44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4409.89" calcext:value-type="float">
            <text:p>4.409,89</text:p>
          </table:table-cell>
          <table:table-cell table:style-name="ce17" office:value-type="float" office:value="5655.98" calcext:value-type="float">
            <text:p>5.655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942.66" calcext:value-type="float">
            <text:p>27.942,6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4169.98" calcext:value-type="float">
            <text:p>-4.169,98</text:p>
          </table:table-cell>
          <table:table-cell table:style-name="ce17" office:value-type="float" office:value="-5258.52" calcext:value-type="float">
            <text:p>-5.258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337.35" calcext:value-type="float">
            <text:p>-10.337,35</text:p>
          </table:table-cell>
          <table:table-cell table:style-name="ce17" office:value-type="float" office:value="17605.31" calcext:value-type="float">
            <text:p>17.605,3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NESSA AGRA BARROS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ASSESSORIA TÉCNICA DE EXECUÇÃO DE PROJETOS INSTITUCIONAIS JUDICIÁRIOS-III</text:p>
          </table:table-cell>
          <table:table-cell table:style-name="ce17" office:value-type="float" office:value="21932.35" calcext:value-type="float">
            <text:p>21.932,35</text:p>
          </table:table-cell>
          <table:table-cell table:style-name="ce17" office:value-type="float" office:value="2813" calcext:value-type="float">
            <text:p>2.813,00</text:p>
          </table:table-cell>
          <table:table-cell table:style-name="ce17" office:value-type="float" office:value="3048.59" calcext:value-type="float">
            <text:p>3.048,59</text:p>
          </table:table-cell>
          <table:table-cell table:style-name="ce17" office:value-type="float" office:value="3145.34" calcext:value-type="float">
            <text:p>3.145,34</text:p>
          </table:table-cell>
          <table:table-cell table:style-name="ce17" office:value-type="float" office:value="8248.45" calcext:value-type="float">
            <text:p>8.248,45</text:p>
          </table:table-cell>
          <table:table-cell table:style-name="ce17" office:value-type="float" office:value="13896.98" calcext:value-type="float">
            <text:p>13.896,98</text:p>
          </table:table-cell>
          <table:table-cell table:style-name="ce17" office:value-type="float" office:value="53084.71" calcext:value-type="float">
            <text:p>53.084,71</text:p>
          </table:table-cell>
          <table:table-cell table:style-name="ce17" office:value-type="float" office:value="-3552.84" calcext:value-type="float">
            <text:p>-3.552,84</text:p>
          </table:table-cell>
          <table:table-cell table:style-name="ce17" office:value-type="float" office:value="-6935.17" calcext:value-type="float">
            <text:p>-6.935,17</text:p>
          </table:table-cell>
          <table:table-cell table:style-name="ce17" office:value-type="float" office:value="-6638.3" calcext:value-type="float">
            <text:p>-6.638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7126.31" calcext:value-type="float">
            <text:p>-17.126,31</text:p>
          </table:table-cell>
          <table:table-cell table:style-name="ce17" office:value-type="float" office:value="35958.4" calcext:value-type="float">
            <text:p>35.958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NESSA DE ALMEIDA PINTO MONTEIRO</text:p>
          </table:table-cell>
          <table:table-cell table:style-name="ce12" office:value-type="string" calcext:value-type="string">
            <text:p>ANALISTA JUDICIÁRIO - NÍVEL SUPERIOR A5</text:p>
          </table:table-cell>
          <table:table-cell table:style-name="ce12" office:value-type="string" calcext:value-type="string">
            <text:p>SETOR DE SAÚDE (SEGESP)</text:p>
          </table:table-cell>
          <table:table-cell table:style-name="ce17" office:value-type="float" office:value="17544.83" calcext:value-type="float">
            <text:p>17.544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28.01" calcext:value-type="float">
            <text:p>2.428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972.84" calcext:value-type="float">
            <text:p>19.972,84</text:p>
          </table:table-cell>
          <table:table-cell table:style-name="ce17" office:value-type="float" office:value="-2263.63" calcext:value-type="float">
            <text:p>-2.263,63</text:p>
          </table:table-cell>
          <table:table-cell table:style-name="ce17" office:value-type="float" office:value="-3306.33" calcext:value-type="float">
            <text:p>-3.306,33</text:p>
          </table:table-cell>
          <table:table-cell table:style-name="ce17" office:value-type="float" office:value="-2325.27" calcext:value-type="float">
            <text:p>-2.325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895.23" calcext:value-type="float">
            <text:p>-7.895,23</text:p>
          </table:table-cell>
          <table:table-cell table:style-name="ce17" office:value-type="float" office:value="12077.61" calcext:value-type="float">
            <text:p>12.077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NESSA MARGARIDA DA SILVA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SETOR DE ANÁLISE E CADASTRAMENTO PROCESSUAL (CAVT)</text:p>
          </table:table-cell>
          <table:table-cell table:style-name="ce17" office:value-type="float" office:value="13321.08" calcext:value-type="float">
            <text:p>13.321,08</text:p>
          </table:table-cell>
          <table:table-cell table:style-name="ce17" office:value-type="float" office:value="2328.77" calcext:value-type="float">
            <text:p>2.328,77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2331.85" calcext:value-type="float">
            <text:p>2.331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161.36" calcext:value-type="float">
            <text:p>20.161,36</text:p>
          </table:table-cell>
          <table:table-cell table:style-name="ce17" office:value-type="float" office:value="-2076.68" calcext:value-type="float">
            <text:p>-2.076,68</text:p>
          </table:table-cell>
          <table:table-cell table:style-name="ce17" office:value-type="float" office:value="-3383.89" calcext:value-type="float">
            <text:p>-3.383,89</text:p>
          </table:table-cell>
          <table:table-cell table:style-name="ce17" office:value-type="float" office:value="-2650.96" calcext:value-type="float">
            <text:p>-2.650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11.53" calcext:value-type="float">
            <text:p>-8.111,53</text:p>
          </table:table-cell>
          <table:table-cell table:style-name="ce17" office:value-type="float" office:value="12049.83" calcext:value-type="float">
            <text:p>12.049,8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NESSA MERCENAS DOS SANTOS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CRETARIA DE ORÇAMENTO E FINANÇA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3714.53" calcext:value-type="float">
            <text:p>3.714,53</text:p>
          </table:table-cell>
          <table:table-cell table:style-name="ce17" office:value-type="float" office:value="443.84" calcext:value-type="float">
            <text:p>443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489.89" calcext:value-type="float">
            <text:p>5.489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810" calcext:value-type="float">
            <text:p>-8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10" calcext:value-type="float">
            <text:p>-810,00</text:p>
          </table:table-cell>
          <table:table-cell table:style-name="ce17" office:value-type="float" office:value="4679.89" calcext:value-type="float">
            <text:p>4.679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ÂNIA FLORÊNCIO DA COSTA CAVALCANTE</text:p>
          </table:table-cell>
          <table:table-cell table:style-name="ce12" office:value-type="string" calcext:value-type="string">
            <text:p>SECRETÁRIO ESPECIALIZADO - FC-02</text:p>
          </table:table-cell>
          <table:table-cell table:style-name="ce12" office:value-type="string" calcext:value-type="string">
            <text:p>SETOR DE SAÚDE (SEGESP)</text:p>
          </table:table-cell>
          <table:table-cell table:style-name="ce17" office:value-type="float" office:value="13741.11" calcext:value-type="float">
            <text:p>13.741,11</text:p>
          </table:table-cell>
          <table:table-cell table:style-name="ce17" office:value-type="float" office:value="2613.45" calcext:value-type="float">
            <text:p>2.613,45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4624.23" calcext:value-type="float">
            <text:p>4.624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310.31" calcext:value-type="float">
            <text:p>22.310,31</text:p>
          </table:table-cell>
          <table:table-cell table:style-name="ce17" office:value-type="float" office:value="-1822.88" calcext:value-type="float">
            <text:p>-1.822,88</text:p>
          </table:table-cell>
          <table:table-cell table:style-name="ce17" office:value-type="float" office:value="-3309.97" calcext:value-type="float">
            <text:p>-3.309,97</text:p>
          </table:table-cell>
          <table:table-cell table:style-name="ce17" office:value-type="float" office:value="-6300.67" calcext:value-type="float">
            <text:p>-6.300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433.52" calcext:value-type="float">
            <text:p>-11.433,52</text:p>
          </table:table-cell>
          <table:table-cell table:style-name="ce17" office:value-type="float" office:value="10876.79" calcext:value-type="float">
            <text:p>10.876,7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ANUZA NICÁCIO DO NASCIMENTO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TOR DE CONTABILIDADE (SOF)</text:p>
          </table:table-cell>
          <table:table-cell table:style-name="ce17" office:value-type="float" office:value="21757.24" calcext:value-type="float">
            <text:p>21.757,24</text:p>
          </table:table-cell>
          <table:table-cell table:style-name="ce17" office:value-type="float" office:value="424.33" calcext:value-type="float">
            <text:p>424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80.98" calcext:value-type="float">
            <text:p>2.780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962.55" calcext:value-type="float">
            <text:p>24.962,55</text:p>
          </table:table-cell>
          <table:table-cell table:style-name="ce17" office:value-type="float" office:value="-3158.71" calcext:value-type="float">
            <text:p>-3.158,71</text:p>
          </table:table-cell>
          <table:table-cell table:style-name="ce17" office:value-type="float" office:value="-4231.01" calcext:value-type="float">
            <text:p>-4.231,01</text:p>
          </table:table-cell>
          <table:table-cell table:style-name="ce17" office:value-type="float" office:value="-1885.88" calcext:value-type="float">
            <text:p>-1.885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275.6" calcext:value-type="float">
            <text:p>-9.275,60</text:p>
          </table:table-cell>
          <table:table-cell table:style-name="ce17" office:value-type="float" office:value="15686.95" calcext:value-type="float">
            <text:p>15.686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ERA BOMFIM LOUREIRO PORTEL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6488.85" calcext:value-type="float">
            <text:p>6.488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482.33" calcext:value-type="float">
            <text:p>7.482,33</text:p>
          </table:table-cell>
          <table:table-cell table:style-name="ce17" office:value-type="float" office:value="-376.4" calcext:value-type="float">
            <text:p>-376,40</text:p>
          </table:table-cell>
          <table:table-cell table:style-name="ce17" office:value-type="float" office:value="-284.14" calcext:value-type="float">
            <text:p>-284,14</text:p>
          </table:table-cell>
          <table:table-cell table:style-name="ce17" office:value-type="float" office:value="-3422.06" calcext:value-type="float">
            <text:p>-3.422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082.6" calcext:value-type="float">
            <text:p>-4.082,60</text:p>
          </table:table-cell>
          <table:table-cell table:style-name="ce17" office:value-type="float" office:value="3399.73" calcext:value-type="float">
            <text:p>3.399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ERA LÚCIA DE MELO BARROS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6378.34" calcext:value-type="float">
            <text:p>6.378,34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6378.34" calcext:value-type="float">
            <text:p>6.378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43.97" calcext:value-type="float">
            <text:p>-343,97</text:p>
          </table:table-cell>
          <table:table-cell table:style-name="ce17" office:value-type="float" office:value="-2204.14" calcext:value-type="float">
            <text:p>-2.204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548.11" calcext:value-type="float">
            <text:p>-2.548,11</text:p>
          </table:table-cell>
          <table:table-cell table:style-name="ce17" office:value-type="float" office:value="3830.23" calcext:value-type="float">
            <text:p>3.830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ERA LÚCIA GAMA DE MENDONÇA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42901.6" calcext:value-type="float">
            <text:p>42.901,60</text:p>
          </table:table-cell>
          <table:table-cell table:style-name="ce17" office:value-type="float" office:value="802.4" calcext:value-type="float">
            <text:p>802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94.61" calcext:value-type="float">
            <text:p>1.094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4798.61" calcext:value-type="float">
            <text:p>44.798,61</text:p>
          </table:table-cell>
          <table:table-cell table:style-name="ce17" office:value-type="float" office:value="-6241.43" calcext:value-type="float">
            <text:p>-6.241,43</text:p>
          </table:table-cell>
          <table:table-cell table:style-name="ce17" office:value-type="float" office:value="-9354.07" calcext:value-type="float">
            <text:p>-9.354,07</text:p>
          </table:table-cell>
          <table:table-cell table:style-name="ce17" office:value-type="float" office:value="-1498.81" calcext:value-type="float">
            <text:p>-1.498,8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7094.31" calcext:value-type="float">
            <text:p>-17.094,31</text:p>
          </table:table-cell>
          <table:table-cell table:style-name="ce17" office:value-type="float" office:value="27704.3" calcext:value-type="float">
            <text:p>27.704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ERÔNICA CRISTINA SOBREIRA DE LIM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0895.05" calcext:value-type="float">
            <text:p>10.895,05</text:p>
          </table:table-cell>
          <table:table-cell table:style-name="ce17" office:value-type="float" office:value="3513.66" calcext:value-type="float">
            <text:p>3.513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6.96" calcext:value-type="float">
            <text:p>1.986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395.67" calcext:value-type="float">
            <text:p>16.395,67</text:p>
          </table:table-cell>
          <table:table-cell table:style-name="ce17" office:value-type="float" office:value="-981.79" calcext:value-type="float">
            <text:p>-981,79</text:p>
          </table:table-cell>
          <table:table-cell table:style-name="ce17" office:value-type="float" office:value="-2220.67" calcext:value-type="float">
            <text:p>-2.220,67</text:p>
          </table:table-cell>
          <table:table-cell table:style-name="ce17" office:value-type="float" office:value="-4771.49" calcext:value-type="float">
            <text:p>-4.771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973.95" calcext:value-type="float">
            <text:p>-7.973,95</text:p>
          </table:table-cell>
          <table:table-cell table:style-name="ce17" office:value-type="float" office:value="8421.72" calcext:value-type="float">
            <text:p>8.421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ICTOR MANOEL MÁXIMO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 office:value-type="string" calcext:value-type="string">
            <text:p>COORDENADORIA DE POLÍCIA JUDICIAL</text:p>
          </table:table-cell>
          <table:table-cell table:style-name="ce17" office:value-type="float" office:value="14674.96" calcext:value-type="float">
            <text:p>14.674,96</text:p>
          </table:table-cell>
          <table:table-cell table:style-name="ce17" office:value-type="float" office:value="1625.58" calcext:value-type="float">
            <text:p>1.625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0.19" calcext:value-type="float">
            <text:p>2.170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470.73" calcext:value-type="float">
            <text:p>18.470,73</text:p>
          </table:table-cell>
          <table:table-cell table:style-name="ce17" office:value-type="float" office:value="-1894.62" calcext:value-type="float">
            <text:p>-1.894,62</text:p>
          </table:table-cell>
          <table:table-cell table:style-name="ce17" office:value-type="float" office:value="-2483.18" calcext:value-type="float">
            <text:p>-2.483,18</text:p>
          </table:table-cell>
          <table:table-cell table:style-name="ce17" office:value-type="float" office:value="-1934.55" calcext:value-type="float">
            <text:p>-1.934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312.35" calcext:value-type="float">
            <text:p>-6.312,35</text:p>
          </table:table-cell>
          <table:table-cell table:style-name="ce17" office:value-type="float" office:value="12158.38" calcext:value-type="float">
            <text:p>12.158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ICTOR REZENDE DOREA</text:p>
          </table:table-cell>
          <table:table-cell table:style-name="ce12" office:value-type="string" calcext:value-type="string">
            <text:p>SECRETÁRIO - CJ-03</text:p>
          </table:table-cell>
          <table:table-cell table:style-name="ce12" office:value-type="string" calcext:value-type="string">
            <text:p>SECRETARIA DE GOVERNANÇA E GESTÃO ESTRATÉGICA</text:p>
          </table:table-cell>
          <table:table-cell table:style-name="ce17" office:value-type="float" office:value="21208.55" calcext:value-type="float">
            <text:p>21.208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2603.5" calcext:value-type="float">
            <text:p>2.603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262.67" calcext:value-type="float">
            <text:p>33.262,67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6546.43" calcext:value-type="float">
            <text:p>-6.546,43</text:p>
          </table:table-cell>
          <table:table-cell table:style-name="ce17" office:value-type="float" office:value="-1384.85" calcext:value-type="float">
            <text:p>-1.384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840.13" calcext:value-type="float">
            <text:p>-8.840,13</text:p>
          </table:table-cell>
          <table:table-cell table:style-name="ce17" office:value-type="float" office:value="24422.54" calcext:value-type="float">
            <text:p>24.422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07.67" calcext:value-type="float">
            <text:p>2.907,67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IVIANA MENEZES COST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340.88" calcext:value-type="float">
            <text:p>13.340,88</text:p>
          </table:table-cell>
          <table:table-cell table:style-name="ce17" office:value-type="float" office:value="580.41" calcext:value-type="float">
            <text:p>580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914.77" calcext:value-type="float">
            <text:p>14.914,77</text:p>
          </table:table-cell>
          <table:table-cell table:style-name="ce17" office:value-type="float" office:value="-901.36" calcext:value-type="float">
            <text:p>-901,36</text:p>
          </table:table-cell>
          <table:table-cell table:style-name="ce17" office:value-type="float" office:value="-2684.48" calcext:value-type="float">
            <text:p>-2.684,48</text:p>
          </table:table-cell>
          <table:table-cell table:style-name="ce17" office:value-type="float" office:value="-1865.73" calcext:value-type="float">
            <text:p>-1.865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451.57" calcext:value-type="float">
            <text:p>-5.451,57</text:p>
          </table:table-cell>
          <table:table-cell table:style-name="ce17" office:value-type="float" office:value="9463.2" calcext:value-type="float">
            <text:p>9.463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VIVIANE RODRIGUES MAIA NOBRE</text:p>
          </table:table-cell>
          <table:table-cell table:style-name="ce12" office:value-type="string" calcext:value-type="string">
            <text:p>ASSISTENTE CHEFE - FC-04</text:p>
          </table:table-cell>
          <table:table-cell table:style-name="ce12" office:value-type="string" calcext:value-type="string">
            <text:p>DIVISÃO DE CAPACITAÇÃO DE MAGISTRADOS (EJ)</text:p>
          </table:table-cell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1991.9" calcext:value-type="float">
            <text:p>1.991,9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481.19" calcext:value-type="float">
            <text:p>3.481,19</text:p>
          </table:table-cell>
          <table:table-cell table:style-name="ce17" office:value-type="float" office:value="313.91" calcext:value-type="float">
            <text:p>313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334.22" calcext:value-type="float">
            <text:p>21.334,22</text:p>
          </table:table-cell>
          <table:table-cell table:style-name="ce17" office:value-type="float" office:value="-2021.1" calcext:value-type="float">
            <text:p>-2.021,10</text:p>
          </table:table-cell>
          <table:table-cell table:style-name="ce17" office:value-type="float" office:value="-3457.78" calcext:value-type="float">
            <text:p>-3.457,78</text:p>
          </table:table-cell>
          <table:table-cell table:style-name="ce17" office:value-type="float" office:value="-5606.69" calcext:value-type="float">
            <text:p>-5.606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085.57" calcext:value-type="float">
            <text:p>-11.085,57</text:p>
          </table:table-cell>
          <table:table-cell table:style-name="ce17" office:value-type="float" office:value="10248.65" calcext:value-type="float">
            <text:p>10.248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WANDA GODEIRO DOS SANTOS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4035.1" calcext:value-type="float">
            <text:p>4.035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698.27" calcext:value-type="float">
            <text:p>26.698,27</text:p>
          </table:table-cell>
          <table:table-cell table:style-name="ce17" office:value-type="float" office:value="-2845.64" calcext:value-type="float">
            <text:p>-2.845,64</text:p>
          </table:table-cell>
          <table:table-cell table:style-name="ce17" office:value-type="float" office:value="-5390.27" calcext:value-type="float">
            <text:p>-5.390,27</text:p>
          </table:table-cell>
          <table:table-cell table:style-name="ce17" office:value-type="float" office:value="-3161.81" calcext:value-type="float">
            <text:p>-3.161,8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397.72" calcext:value-type="float">
            <text:p>-11.397,72</text:p>
          </table:table-cell>
          <table:table-cell table:style-name="ce17" office:value-type="float" office:value="15300.55" calcext:value-type="float">
            <text:p>15.300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WANDERLÉA DA SILVA SOARES</text:p>
          </table:table-cell>
          <table:table-cell table:style-name="ce12" office:value-type="string" calcext:value-type="string">
            <text:p>COORDENADOR - CJ-02</text:p>
          </table:table-cell>
          <table:table-cell table:style-name="ce12" office:value-type="string" calcext:value-type="string">
            <text:p>COORDENADORIA DE APOIO ÀS VARAS DO TRABALHO</text:p>
          </table:table-cell>
          <table:table-cell table:style-name="ce17" office:value-type="float" office:value="13314.2" calcext:value-type="float">
            <text:p>13.314,20</text:p>
          </table:table-cell>
          <table:table-cell table:style-name="ce17" office:value-type="float" office:value="3701.25" calcext:value-type="float">
            <text:p>3.701,25</text:p>
          </table:table-cell>
          <table:table-cell table:style-name="ce17" office:value-type="float" office:value="8313.37" calcext:value-type="float">
            <text:p>8.313,37</text:p>
          </table:table-cell>
          <table:table-cell table:style-name="ce17" office:value-type="float" office:value="3404.77" calcext:value-type="float">
            <text:p>3.404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733.59" calcext:value-type="float">
            <text:p>28.733,59</text:p>
          </table:table-cell>
          <table:table-cell table:style-name="ce17" office:value-type="float" office:value="-2303.14" calcext:value-type="float">
            <text:p>-2.303,14</text:p>
          </table:table-cell>
          <table:table-cell table:style-name="ce17" office:value-type="float" office:value="-5331.79" calcext:value-type="float">
            <text:p>-5.331,79</text:p>
          </table:table-cell>
          <table:table-cell table:style-name="ce17" office:value-type="float" office:value="-7478.7" calcext:value-type="float">
            <text:p>-7.478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113.63" calcext:value-type="float">
            <text:p>-15.113,63</text:p>
          </table:table-cell>
          <table:table-cell table:style-name="ce17" office:value-type="float" office:value="13619.96" calcext:value-type="float">
            <text:p>13.619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WANESSA KIEV FERNANDES ALBUQUERQUE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COORDENADORIA DE EXECUÇÃO (SEPP)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868.29" calcext:value-type="float">
            <text:p>1.868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68.29" calcext:value-type="float">
            <text:p>1.868,29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1868.29" calcext:value-type="float">
            <text:p>1.868,2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WEBER GUIMARÃES ARARUNA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3782.21" calcext:value-type="float">
            <text:p>3.782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4.99" calcext:value-type="float">
            <text:p>764,9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216.89" calcext:value-type="float">
            <text:p>26.216,89</text:p>
          </table:table-cell>
          <table:table-cell table:style-name="ce17" office:value-type="float" office:value="-2803.91" calcext:value-type="float">
            <text:p>-2.803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43.72" calcext:value-type="float">
            <text:p>-1.043,7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847.63" calcext:value-type="float">
            <text:p>-3.847,63</text:p>
          </table:table-cell>
          <table:table-cell table:style-name="ce17" office:value-type="float" office:value="22369.26" calcext:value-type="float">
            <text:p>22.369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WELLINGTON MARCONDE PINHEIRO DE ALMEIDA</text:p>
          </table:table-cell>
          <table:table-cell table:style-name="ce12" office:value-type="string" calcext:value-type="string">
            <text:p>REMOVIDO</text:p>
          </table:table-cell>
          <table:table-cell table:style-name="ce12" office:value-type="string" calcext:value-type="string">
            <text:p>SETOR DE PETIÇÃO E <text:s/>PROTOCOLO (CAVT)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5340.03" calcext:value-type="float">
            <text:p>5.340,03</text:p>
          </table:table-cell>
          <table:table-cell table:style-name="ce17" office:value-type="float" office:value="1140.77" calcext:value-type="float">
            <text:p>1.140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480.8" calcext:value-type="float">
            <text:p>6.480,8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6480.8" calcext:value-type="float">
            <text:p>6.480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WELLINGTON VASCONCELOS SILVA</text:p>
          </table:table-cell>
          <table:table-cell table:style-name="ce12" office:value-type="string" calcext:value-type="string">
            <text:p>ASSISTENTE DE DIRETOR - FC-04</text:p>
          </table:table-cell>
          <table:table-cell table:style-name="ce12" office:value-type="string" calcext:value-type="string">
            <text:p>SECRETARIA DE PRECATÓRIOS</text:p>
          </table:table-cell>
          <table:table-cell table:style-name="ce17" office:value-type="float" office:value="13207.47" calcext:value-type="float">
            <text:p>13.207,47</text:p>
          </table:table-cell>
          <table:table-cell table:style-name="ce17" office:value-type="float" office:value="3197.9" calcext:value-type="float">
            <text:p>3.197,9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4453.91" calcext:value-type="float">
            <text:p>4.453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038.94" calcext:value-type="float">
            <text:p>23.038,94</text:p>
          </table:table-cell>
          <table:table-cell table:style-name="ce17" office:value-type="float" office:value="-2220.09" calcext:value-type="float">
            <text:p>-2.220,09</text:p>
          </table:table-cell>
          <table:table-cell table:style-name="ce17" office:value-type="float" office:value="-3395.81" calcext:value-type="float">
            <text:p>-3.395,81</text:p>
          </table:table-cell>
          <table:table-cell table:style-name="ce17" office:value-type="float" office:value="-4161.91" calcext:value-type="float">
            <text:p>-4.161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777.81" calcext:value-type="float">
            <text:p>-9.777,81</text:p>
          </table:table-cell>
          <table:table-cell table:style-name="ce17" office:value-type="float" office:value="13261.13" calcext:value-type="float">
            <text:p>13.261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WENDELL SILVA SOARES</text:p>
          </table:table-cell>
          <table:table-cell table:style-name="ce12" office:value-type="string" calcext:value-type="string">
            <text:p>ANALISTA JUDICIÁRIO - NÍVEL SUPERIOR A3</text:p>
          </table:table-cell>
          <table:table-cell table:style-name="ce12" office:value-type="string" calcext:value-type="string">
            <text:p>SETOR DE SISTEMAS CORPORATIVOS E PORTAIS</text:p>
          </table:table-cell>
          <table:table-cell table:style-name="ce17" office:value-type="float" office:value="15589.43" calcext:value-type="float">
            <text:p>15.589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73.17" calcext:value-type="float">
            <text:p>3.973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562.6" calcext:value-type="float">
            <text:p>19.562,60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805.24" calcext:value-type="float">
            <text:p>-2.805,24</text:p>
          </table:table-cell>
          <table:table-cell table:style-name="ce17" office:value-type="float" office:value="-1963.86" calcext:value-type="float">
            <text:p>-1.963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677.95" calcext:value-type="float">
            <text:p>-5.677,95</text:p>
          </table:table-cell>
          <table:table-cell table:style-name="ce17" office:value-type="float" office:value="13884.65" calcext:value-type="float">
            <text:p>13.884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WERTHER JOSÉ AMARAL BORGES</text:p>
          </table:table-cell>
          <table:table-cell table:style-name="ce12" office:value-type="string" calcext:value-type="string">
            <text:p>ANALISTA JUDICIÁRIO - NÍVEL SUPERIOR C13</text:p>
          </table:table-cell>
          <table:table-cell table:style-name="ce12" office:value-type="string" calcext:value-type="string">
            <text:p>SETOR DE PAGAMENTO (SOF)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3509.78" calcext:value-type="float">
            <text:p>3.509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80.75" calcext:value-type="float">
            <text:p>3.380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560.22" calcext:value-type="float">
            <text:p>28.560,22</text:p>
          </table:table-cell>
          <table:table-cell table:style-name="ce17" office:value-type="float" office:value="-3667.81" calcext:value-type="float">
            <text:p>-3.667,81</text:p>
          </table:table-cell>
          <table:table-cell table:style-name="ce17" office:value-type="float" office:value="-4967.57" calcext:value-type="float">
            <text:p>-4.967,57</text:p>
          </table:table-cell>
          <table:table-cell table:style-name="ce17" office:value-type="float" office:value="-112.06" calcext:value-type="float">
            <text:p>-112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8747.44" calcext:value-type="float">
            <text:p>-8.747,44</text:p>
          </table:table-cell>
          <table:table-cell table:style-name="ce17" office:value-type="float" office:value="19812.78" calcext:value-type="float">
            <text:p>19.812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WESLEY SIMPLÍCIO MELO</text:p>
          </table:table-cell>
          <table:table-cell table:style-name="ce12" office:value-type="string" calcext:value-type="string">
            <text:p>DIRETOR DE SECRETARIA - CJ-03</text:p>
          </table:table-cell>
          <table:table-cell table:style-name="ce12" office:value-type="string" calcext:value-type="string">
            <text:p>SECRETARIA (9ª VT)</text:p>
          </table:table-cell>
          <table:table-cell table:style-name="ce17" office:value-type="float" office:value="13260.83" calcext:value-type="float">
            <text:p>13.260,83</text:p>
          </table:table-cell>
          <table:table-cell table:style-name="ce17" office:value-type="float" office:value="3664.62" calcext:value-type="float">
            <text:p>3.664,62</text:p>
          </table:table-cell>
          <table:table-cell table:style-name="ce17" office:value-type="float" office:value="9450.62" calcext:value-type="float">
            <text:p>9.450,62</text:p>
          </table:table-cell>
          <table:table-cell table:style-name="ce17" office:value-type="float" office:value="4395.74" calcext:value-type="float">
            <text:p>4.395,7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771.81" calcext:value-type="float">
            <text:p>30.771,81</text:p>
          </table:table-cell>
          <table:table-cell table:style-name="ce17" office:value-type="float" office:value="-2297.1" calcext:value-type="float">
            <text:p>-2.297,10</text:p>
          </table:table-cell>
          <table:table-cell table:style-name="ce17" office:value-type="float" office:value="-5517.17" calcext:value-type="float">
            <text:p>-5.517,17</text:p>
          </table:table-cell>
          <table:table-cell table:style-name="ce17" office:value-type="float" office:value="-4037.14" calcext:value-type="float">
            <text:p>-4.037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851.41" calcext:value-type="float">
            <text:p>-11.851,41</text:p>
          </table:table-cell>
          <table:table-cell table:style-name="ce17" office:value-type="float" office:value="18920.4" calcext:value-type="float">
            <text:p>18.920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WILLAMBERGH HOLANDA BRITO</text:p>
          </table:table-cell>
          <table:table-cell table:style-name="ce12" office:value-type="string" calcext:value-type="string">
            <text:p>ASSISTENTE DE DIRETOR DE SECRETARIA - FC-05</text:p>
          </table:table-cell>
          <table:table-cell table:style-name="ce12" office:value-type="string" calcext:value-type="string">
            <text:p>SECRETARIA (2ª VT)</text:p>
          </table:table-cell>
          <table:table-cell table:style-name="ce17" office:value-type="float" office:value="21669.69" calcext:value-type="float">
            <text:p>21.669,69</text:p>
          </table:table-cell>
          <table:table-cell table:style-name="ce17" office:value-type="float" office:value="1808.74" calcext:value-type="float">
            <text:p>1.808,74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331.85" calcext:value-type="float">
            <text:p>2.331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318.58" calcext:value-type="float">
            <text:p>28.318,58</text:p>
          </table:table-cell>
          <table:table-cell table:style-name="ce17" office:value-type="float" office:value="-3387.14" calcext:value-type="float">
            <text:p>-3.387,14</text:p>
          </table:table-cell>
          <table:table-cell table:style-name="ce17" office:value-type="float" office:value="-4032.54" calcext:value-type="float">
            <text:p>-4.032,54</text:p>
          </table:table-cell>
          <table:table-cell table:style-name="ce17" office:value-type="float" office:value="-3354.02" calcext:value-type="float">
            <text:p>-3.354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773.7" calcext:value-type="float">
            <text:p>-10.773,70</text:p>
          </table:table-cell>
          <table:table-cell table:style-name="ce17" office:value-type="float" office:value="17544.88" calcext:value-type="float">
            <text:p>17.544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WILLANY REGINA ALVES DA SILVA LOPES</text:p>
          </table:table-cell>
          <table:table-cell table:style-name="ce12" office:value-type="string" calcext:value-type="string">
            <text:p>ANALISTA JUDICIÁRIO - NÍVEL SUPERIOR B7</text:p>
          </table:table-cell>
          <table:table-cell table:style-name="ce12" office:value-type="string" calcext:value-type="string">
            <text:p>COORDENADORIA DE EXECUÇÃO (SEPP)</text:p>
          </table:table-cell>
          <table:table-cell table:style-name="ce17" office:value-type="float" office:value="20328.17" calcext:value-type="float">
            <text:p>20.328,1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81.16" calcext:value-type="float">
            <text:p>2.581,16</text:p>
          </table:table-cell>
          <table:table-cell table:style-name="ce17" office:value-type="float" office:value="2416.16" calcext:value-type="float">
            <text:p>2.416,1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325.49" calcext:value-type="float">
            <text:p>25.325,49</text:p>
          </table:table-cell>
          <table:table-cell table:style-name="ce17" office:value-type="float" office:value="-2867.18" calcext:value-type="float">
            <text:p>-2.867,18</text:p>
          </table:table-cell>
          <table:table-cell table:style-name="ce17" office:value-type="float" office:value="-3840.8" calcext:value-type="float">
            <text:p>-3.840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6707.98" calcext:value-type="float">
            <text:p>-6.707,98</text:p>
          </table:table-cell>
          <table:table-cell table:style-name="ce17" office:value-type="float" office:value="18617.51" calcext:value-type="float">
            <text:p>18.617,5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WILSON AUGUSTO OURIVES MACEDO</text:p>
          </table:table-cell>
          <table:table-cell table:style-name="ce12" office:value-type="string" calcext:value-type="string">
            <text:p>SECRETÁRIO DE AUDIÊNCIA I - FC-04</text:p>
          </table:table-cell>
          <table:table-cell table:style-name="ce12" office:value-type="string" calcext:value-type="string">
            <text:p>SECRETARIA (1UNP)</text:p>
          </table:table-cell>
          <table:table-cell table:style-name="ce17" office:value-type="float" office:value="12978.21" calcext:value-type="float">
            <text:p>12.978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9.66" calcext:value-type="float">
            <text:p>2.179,66</text:p>
          </table:table-cell>
          <table:table-cell table:style-name="ce17" office:value-type="float" office:value="3063.18" calcext:value-type="float">
            <text:p>3.063,18</text:p>
          </table:table-cell>
          <table:table-cell table:style-name="ce17" office:value-type="float" office:value="5052.62" calcext:value-type="float">
            <text:p>5.052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273.67" calcext:value-type="float">
            <text:p>23.273,67</text:p>
          </table:table-cell>
          <table:table-cell table:style-name="ce17" office:value-type="float" office:value="-1639.18" calcext:value-type="float">
            <text:p>-1.639,18</text:p>
          </table:table-cell>
          <table:table-cell table:style-name="ce17" office:value-type="float" office:value="-3168.63" calcext:value-type="float">
            <text:p>-3.168,63</text:p>
          </table:table-cell>
          <table:table-cell table:style-name="ce17" office:value-type="float" office:value="-1760.7" calcext:value-type="float">
            <text:p>-1.760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568.51" calcext:value-type="float">
            <text:p>-6.568,51</text:p>
          </table:table-cell>
          <table:table-cell table:style-name="ce17" office:value-type="float" office:value="16705.16" calcext:value-type="float">
            <text:p>16.705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YARA MARIA DA COSTA BARBOZA ROCHA SANTO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3074.06" calcext:value-type="float">
            <text:p>13.074,06</text:p>
          </table:table-cell>
          <table:table-cell table:style-name="ce17" office:value-type="float" office:value="1626.83" calcext:value-type="float">
            <text:p>1.626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86.96" calcext:value-type="float">
            <text:p>1.986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687.85" calcext:value-type="float">
            <text:p>16.687,85</text:p>
          </table:table-cell>
          <table:table-cell table:style-name="ce17" office:value-type="float" office:value="-1030" calcext:value-type="float">
            <text:p>-1.030,00</text:p>
          </table:table-cell>
          <table:table-cell table:style-name="ce17" office:value-type="float" office:value="-2287.76" calcext:value-type="float">
            <text:p>-2.287,76</text:p>
          </table:table-cell>
          <table:table-cell table:style-name="ce17" office:value-type="float" office:value="-6352.05" calcext:value-type="float">
            <text:p>-6.352,0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669.81" calcext:value-type="float">
            <text:p>-9.669,81</text:p>
          </table:table-cell>
          <table:table-cell table:style-name="ce17" office:value-type="float" office:value="7018.04" calcext:value-type="float">
            <text:p>7.018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YASMIN BARBOSA FONTES OLIVEIRA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6241.24" calcext:value-type="float">
            <text:p>6.241,24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6241.24" calcext:value-type="float">
            <text:p>6.241,24</text:p>
          </table:table-cell>
          <table:table-cell table:style-name="ce17" office:value-type="float" office:value="-340.49" calcext:value-type="float">
            <text:p>-340,49</text:p>
          </table:table-cell>
          <table:table-cell table:style-name="ce17" office:value-type="float" office:value="-665.02" calcext:value-type="float">
            <text:p>-665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005.51" calcext:value-type="float">
            <text:p>-1.005,51</text:p>
          </table:table-cell>
          <table:table-cell table:style-name="ce17" office:value-type="float" office:value="5235.73" calcext:value-type="float">
            <text:p>5.235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YOLANDA ARAUJO ALVES BALBINO</text:p>
          </table:table-cell>
          <table:table-cell table:style-name="ce12" office:value-type="string" calcext:value-type="string">
            <text:p>ASSISTENTE DE GABINETE - FC-05</text:p>
          </table:table-cell>
          <table:table-cell table:style-name="ce12" office:value-type="string" calcext:value-type="string">
            <text:p>SETOR DE CONTRATOS E PUBLICAÇÃO (SA)</text:p>
          </table:table-cell>
          <table:table-cell table:style-name="ce17" office:value-type="float" office:value="1212" calcext:value-type="float">
            <text:p>1.21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1810.14" calcext:value-type="float">
            <text:p>1.810,1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530.44" calcext:value-type="float">
            <text:p>5.530,44</text:p>
          </table:table-cell>
          <table:table-cell table:style-name="ce17" office:value-type="float" office:value="-169.68" calcext:value-type="float">
            <text:p>-169,68</text:p>
          </table:table-cell>
          <table:table-cell table:style-name="ce17" office:value-type="float" office:value="-91.89" calcext:value-type="float">
            <text:p>-91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261.57" calcext:value-type="float">
            <text:p>-261,57</text:p>
          </table:table-cell>
          <table:table-cell table:style-name="ce17" office:value-type="float" office:value="5268.87" calcext:value-type="float">
            <text:p>5.268,8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YONALDO CARLOS ESTEVÃO DA COSTA</text:p>
          </table:table-cell>
          <table:table-cell table:style-name="ce12" office:value-type="string" calcext:value-type="string">
            <text:p>TÉCNICO JUDICIÁRIO - NÍVEL MÉDIO C13</text:p>
          </table:table-cell>
          <table:table-cell table:style-name="ce12"/>
          <table:table-cell table:style-name="ce17" office:value-type="float" office:value="13367.56" calcext:value-type="float">
            <text:p>13.367,56</text:p>
          </table:table-cell>
          <table:table-cell table:style-name="ce17" office:value-type="float" office:value="3304.63" calcext:value-type="float">
            <text:p>3.304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13.37" calcext:value-type="float">
            <text:p>3.313,3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985.56" calcext:value-type="float">
            <text:p>19.985,56</text:p>
          </table:table-cell>
          <table:table-cell table:style-name="ce17" office:value-type="float" office:value="-908.85" calcext:value-type="float">
            <text:p>-908,85</text:p>
          </table:table-cell>
          <table:table-cell table:style-name="ce17" office:value-type="float" office:value="-2561.56" calcext:value-type="float">
            <text:p>-2.561,56</text:p>
          </table:table-cell>
          <table:table-cell table:style-name="ce17" office:value-type="float" office:value="-3148.95" calcext:value-type="float">
            <text:p>-3.148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6619.36" calcext:value-type="float">
            <text:p>-6.619,36</text:p>
          </table:table-cell>
          <table:table-cell table:style-name="ce17" office:value-type="float" office:value="13366.2" calcext:value-type="float">
            <text:p>13.366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ZAILDA CARDOSO DA SILVA</text:p>
          </table:table-cell>
          <table:table-cell table:style-name="ce12" office:value-type="string" calcext:value-type="string">
            <text:p>ASSISTENTE - FC-02</text:p>
          </table:table-cell>
          <table:table-cell table:style-name="ce12" office:value-type="string" calcext:value-type="string">
            <text:p>SECRETARIA (8ª VT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1.52" calcext:value-type="float">
            <text:p>1.331,52</text:p>
          </table:table-cell>
          <table:table-cell table:style-name="ce17" office:value-type="float" office:value="993.48" calcext:value-type="float">
            <text:p>9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25" calcext:value-type="float">
            <text:p>2.325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111.87" calcext:value-type="float">
            <text:p>-1.111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11.87" calcext:value-type="float">
            <text:p>-1.111,87</text:p>
          </table:table-cell>
          <table:table-cell table:style-name="ce17" office:value-type="float" office:value="1213.13" calcext:value-type="float">
            <text:p>1.213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" table:number-columns-repeated="46"/>
          <table:table-cell table:number-columns-repeated="16320"/>
        </table:table-row>
        <table:table-row table:style-name="ro4">
          <table:table-cell table:style-name="ce12" office:value-type="string" calcext:value-type="string">
            <text:p>ZANELI MALTA PRATA</text:p>
          </table:table-cell>
          <table:table-cell table:style-name="ce12" office:value-type="string" calcext:value-type="string">
            <text:p>ASSISTENTE DE JUIZ I - FC-05</text:p>
          </table:table-cell>
          <table:table-cell table:style-name="ce12" office:value-type="string" calcext:value-type="string">
            <text:p>SECRETARIA (1UNP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8.3" calcext:value-type="float">
            <text:p>2.508,30</text:p>
          </table:table-cell>
          <table:table-cell table:style-name="ce17" office:value-type="float" office:value="2843.64" calcext:value-type="float">
            <text:p>2.843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351.94" calcext:value-type="float">
            <text:p>5.351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-1923.48" calcext:value-type="float">
            <text:p>-1.923,4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923.48" calcext:value-type="float">
            <text:p>-1.923,48</text:p>
          </table:table-cell>
          <table:table-cell table:style-name="ce17" office:value-type="float" office:value="3428.46" calcext:value-type="float">
            <text:p>3.428,46</text:p>
          </table:table-cell>
          <table:table-cell table:style-name="ce17" office:value-type="float" office:value="8093.51" calcext:value-type="float">
            <text:p>8.093,51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6366"/>
        </table:table-row>
        <table:table-row table:style-name="ro4">
          <table:table-cell table:style-name="ce12" office:value-type="string" calcext:value-type="string">
            <text:p>ZENAIDE MONTE SOARES DE OLIVEIRA RAMO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NATIVO</text:p>
          </table:table-cell>
          <table:table-cell table:style-name="ce17" office:value-type="float" office:value="12638.25" calcext:value-type="float">
            <text:p>12.638,25</text:p>
          </table:table-cell>
          <table:table-cell table:style-name="ce17" office:value-type="float" office:value="13730.29" calcext:value-type="float">
            <text:p>13.730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11.16" calcext:value-type="float">
            <text:p>2.011,1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379.7" calcext:value-type="float">
            <text:p>28.379,70</text:p>
          </table:table-cell>
          <table:table-cell table:style-name="ce17" office:value-type="float" office:value="-2955.16" calcext:value-type="float">
            <text:p>-2.955,16</text:p>
          </table:table-cell>
          <table:table-cell table:style-name="ce17" office:value-type="float" office:value="-5019.09" calcext:value-type="float">
            <text:p>-5.019,09</text:p>
          </table:table-cell>
          <table:table-cell table:style-name="ce17" office:value-type="float" office:value="-3460.48" calcext:value-type="float">
            <text:p>-3.460,4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434.73" calcext:value-type="float">
            <text:p>-11.434,73</text:p>
          </table:table-cell>
          <table:table-cell table:style-name="ce17" office:value-type="float" office:value="16944.97" calcext:value-type="float">
            <text:p>16.944,9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6366"/>
        </table:table-row>
        <table:table-row table:style-name="ro4">
          <table:table-cell table:style-name="ce12" office:value-type="string" calcext:value-type="string">
            <text:p>ZULEIDE ALVES DOS SANTOS</text:p>
          </table:table-cell>
          <table:table-cell table:style-name="ce12" office:value-type="string" calcext:value-type="string">
            <text:p>PENSIONISTA</text:p>
          </table:table-cell>
          <table:table-cell table:style-name="ce12"/>
          <table:table-cell table:style-name="ce17" office:value-type="float" office:value="19669.36" calcext:value-type="float">
            <text:p>19.669,3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05.58" calcext:value-type="float">
            <text:p>1.005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674.94" calcext:value-type="float">
            <text:p>20.674,94</text:p>
          </table:table-cell>
          <table:table-cell table:style-name="ce17" office:value-type="float" office:value="-1849.8" calcext:value-type="float">
            <text:p>-1.849,80</text:p>
          </table:table-cell>
          <table:table-cell table:style-name="ce17" office:value-type="float" office:value="-3480.78" calcext:value-type="float">
            <text:p>-3.480,78</text:p>
          </table:table-cell>
          <table:table-cell table:style-name="ce17" office:value-type="float" office:value="-2079.84" calcext:value-type="float">
            <text:p>-2.079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410.42" calcext:value-type="float">
            <text:p>-7.410,42</text:p>
          </table:table-cell>
          <table:table-cell table:style-name="ce17" office:value-type="float" office:value="13264.52" calcext:value-type="float">
            <text:p>13.264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6366"/>
        </table:table-row>
        <table:table-row table:style-name="ro5">
          <table:table-cell table:style-name="ce7"/>
          <table:table-cell table:number-columns-repeated="2"/>
          <table:table-cell table:style-name="ce18" table:number-columns-repeated="14"/>
          <table:table-cell table:style-name="ce21"/>
          <table:table-cell table:number-columns-repeated="16366"/>
        </table:table-row>
        <table:table-row table:style-name="ro5">
          <table:table-cell table:style-name="ce7" office:value-type="string" calcext:value-type="string">
            <text:p>* Não há colaboradores remunerados pelo TRT da 19ª Região.</text:p>
          </table:table-cell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style-name="ro5">
          <table:table-cell table:style-name="ce7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[v] Gratificações de qualquer natureza.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[vi] Total dos rendimentos pagos no mês.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[vii] 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[viii] Imposto de Renda Retido na Fonte.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[ix] Cotas de participação de auxílio pré-escolar, auxílio transporte e demais descontos extraordinários de caráter não pessoal.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[x] Valores retidos por excederem ao teto remuneratório constitucional conforme Resoluções nº 13 e 14, do CNJ.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[xi] Total dos descontos efetuados no mês.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[xii] Rendimento líquido após os descontos referidos nos itens anteriores.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[xiii] Remuneração percebida no órgão de origem por magistrados e servidores, cedidos ou requisitados, optantes por aquela remuneração.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[xiv]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style-name="ro5" table:number-rows-repeated="1047694">
          <table:table-cell table:number-columns-repeated="16384"/>
        </table:table-row>
        <table:table-row table:style-name="ro6" table:number-rows-repeated="1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VALORES.A7:VALORES.R8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$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1pt" style:font-name-asian="Liberation Sans1" style:font-family-asian="'Liberation Sans'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4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 style:data-style-name="N2" text:time-value="07:41:32.1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latório_20_Transparência" style:display-name="PageStyle_Relatório Transpar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1" style:display-name="PageStyle_Relatório Transparênci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2" style:display-name="PageStyle_Relatório Transparência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3" style:display-name="PageStyle_Relatório Transparência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Marianize Bento Patitucci da Silva</meta:initial-creator>
    <meta:creation-date>2017-04-07T11:33:28Z</meta:creation-date>
    <dc:date>2025-03-28T08:02:15.541000000</dc:date>
    <meta:print-date>2025-03-28T07:54:44.077000000</meta:print-date>
    <meta:editing-cycles>162</meta:editing-cycles>
    <meta:editing-duration>PT3H13M33S</meta:editing-duration>
    <meta:document-statistic meta:table-count="1" meta:cell-count="15099" meta:object-count="0"/>
  </office:meta>
</office:document-meta>
</file>