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9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9">
            <text:p><text:s/>JANEIRO 2024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0">
            <text:p>Nome</text:p>
          </table:table-cell>
          <table:table-cell office:value-type="string" table:number-columns-spanned="1" table:number-rows-spanned="2" table:style-name="ce10">
            <text:p>CARGO</text:p>
          </table:table-cell>
          <table:table-cell office:value-type="string" table:number-columns-spanned="1" table:number-rows-spanned="2" table:style-name="ce10">
            <text:p>LOTAÇÃO</text:p>
          </table:table-cell>
          <table:table-cell office:value-type="string" table:number-columns-spanned="7" table:number-rows-spanned="1" table:style-name="ce10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0">
            <text:p>Rendimento Líquido</text:p>
            <text:p>12</text:p>
          </table:table-cell>
          <table:table-cell office:value-type="string" table:number-columns-spanned="1" table:number-rows-spanned="2" table:style-name="ce10">
            <text:p>Remuneração do Órgão de origem</text:p>
            <text:p>13</text:p>
          </table:table-cell>
          <table:table-cell office:value-type="string" table:number-columns-spanned="1" table:number-rows-spanned="2" table:style-name="ce10">
            <text:p>Diárias</text:p>
            <text:p>14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emuneração Paradigma</text:p>
            <text:p>(I)</text:p>
          </table:table-cell>
          <table:table-cell office:value-type="string" table:style-name="ce5">
            <text:p>Vantagens Pessoais</text:p>
            <text:p>(II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</text:p>
            <text:p>(III)</text:p>
          </table:table-cell>
          <table:table-cell office:value-type="string" table:style-name="ce5">
            <text:p>Vantagens Eventuais</text:p>
            <text:p>(IV)</text:p>
          </table:table-cell>
          <table:table-cell office:value-type="string" table:style-name="ce5">
            <text:p>Gratificações (V)</text:p>
          </table:table-cell>
          <table:table-cell office:value-type="string" table:style-name="ce5">
            <text:p>Total do Crédito</text:p>
            <text:p>(VI)</text:p>
          </table:table-cell>
          <table:table-cell office:value-type="string" table:style-name="ce5">
            <text:p>Previdência Pública</text:p>
            <text:p>(VII)</text:p>
          </table:table-cell>
          <table:table-cell office:value-type="string" table:style-name="ce5">
            <text:p>Imposto de Renda</text:p>
            <text:p>(VIII)</text:p>
          </table:table-cell>
          <table:table-cell office:value-type="string" table:style-name="ce5">
            <text:p>Descontos Diversos</text:p>
            <text:p>(IX)</text:p>
          </table:table-cell>
          <table:table-cell office:value-type="string" table:style-name="ce5">
            <text:p>Retenção por Teto Constitucional</text:p>
            <text:p>(X)</text:p>
          </table:table-cell>
          <table:table-cell office:value-type="string" table:style-name="ce5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4">
          <table:table-cell office:value-type="string" table:style-name="ce6">
            <text:p>ADRIANA MARIA CÂMARA DE OLIVEIR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UNIÃO DOS PALMARES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1844.09" table:style-name="ce7">
            <text:p>1844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54.550000000003" table:style-name="ce7">
            <text:p>37554,55</text:p>
          </table:table-cell>
          <table:table-cell office:value-type="float" office:value="-876.95" table:style-name="ce7">
            <text:p>-876,95</text:p>
          </table:table-cell>
          <table:table-cell office:value-type="float" office:value="-8694.26" table:style-name="ce7">
            <text:p>-8694,26</text:p>
          </table:table-cell>
          <table:table-cell office:value-type="float" office:value="-3537.19" table:style-name="ce7">
            <text:p>-3537,19</text:p>
          </table:table-cell>
          <table:table-cell office:value-type="float" office:value="0" table:style-name="ce7">
            <text:p>0,00</text:p>
          </table:table-cell>
          <table:table-cell office:value-type="float" office:value="-13108.4" table:style-name="ce7">
            <text:p>-13108,40</text:p>
          </table:table-cell>
          <table:table-cell office:value-type="float" office:value="24446.15" table:style-name="ce7">
            <text:p>2444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AN DA SILVA ESTEVES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7ª VARA DO TRABALHO DE MACEIÓ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3115.48" table:style-name="ce7">
            <text:p>3115,48</text:p>
          </table:table-cell>
          <table:table-cell office:value-type="float" office:value="27774.799999999999" table:style-name="ce7">
            <text:p>27774,80</text:p>
          </table:table-cell>
          <table:table-cell office:value-type="float" office:value="21426.28" table:style-name="ce7">
            <text:p>21426,28</text:p>
          </table:table-cell>
          <table:table-cell office:value-type="float" office:value="88027.02" table:style-name="ce7">
            <text:p>88027,02</text:p>
          </table:table-cell>
          <table:table-cell office:value-type="float" office:value="-5673.37" table:style-name="ce7">
            <text:p>-5673,37</text:p>
          </table:table-cell>
          <table:table-cell office:value-type="float" office:value="-10432.959999999999" table:style-name="ce7">
            <text:p>-10432,96</text:p>
          </table:table-cell>
          <table:table-cell office:value-type="float" office:value="-2789.54" table:style-name="ce7">
            <text:p>-2789,54</text:p>
          </table:table-cell>
          <table:table-cell office:value-type="float" office:value="0" table:style-name="ce7">
            <text:p>0,00</text:p>
          </table:table-cell>
          <table:table-cell office:value-type="float" office:value="-18895.87" table:style-name="ce7">
            <text:p>-18895,87</text:p>
          </table:table-cell>
          <table:table-cell office:value-type="float" office:value="69131.149999999994" table:style-name="ce7">
            <text:p>69131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BINO PLÁCIDO NETO JÚNIOR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SÃO MIGUEL DOS CAMPOS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2097.29" table:style-name="ce7">
            <text:p>2097,29</text:p>
          </table:table-cell>
          <table:table-cell office:value-type="float" office:value="0" table:style-name="ce7">
            <text:p>0,00</text:p>
          </table:table-cell>
          <table:table-cell office:value-type="float" office:value="17855.23" table:style-name="ce7">
            <text:p>17855,23</text:p>
          </table:table-cell>
          <table:table-cell office:value-type="float" office:value="55662.98" table:style-name="ce7">
            <text:p>55662,98</text:p>
          </table:table-cell>
          <table:table-cell office:value-type="float" office:value="-876.95" table:style-name="ce7">
            <text:p>-876,95</text:p>
          </table:table-cell>
          <table:table-cell office:value-type="float" office:value="-7201.59" table:style-name="ce7">
            <text:p>-7201,59</text:p>
          </table:table-cell>
          <table:table-cell office:value-type="float" office:value="-2477.11" table:style-name="ce7">
            <text:p>-2477,11</text:p>
          </table:table-cell>
          <table:table-cell office:value-type="float" office:value="0" table:style-name="ce7">
            <text:p>0,00</text:p>
          </table:table-cell>
          <table:table-cell office:value-type="float" office:value="-10555.65" table:style-name="ce7">
            <text:p>-10555,65</text:p>
          </table:table-cell>
          <table:table-cell office:value-type="float" office:value="45107.33" table:style-name="ce7">
            <text:p>45107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DA DE BARROS ARAÚJ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9ª VARA DO TRABALHO DE MACEIÓ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2173.71" table:style-name="ce7">
            <text:p>2173,71</text:p>
          </table:table-cell>
          <table:table-cell office:value-type="float" office:value="0" table:style-name="ce7">
            <text:p>0,00</text:p>
          </table:table-cell>
          <table:table-cell office:value-type="float" office:value="17855.23" table:style-name="ce7">
            <text:p>17855,23</text:p>
          </table:table-cell>
          <table:table-cell office:value-type="float" office:value="55739.4" table:style-name="ce7">
            <text:p>55739,40</text:p>
          </table:table-cell>
          <table:table-cell office:value-type="float" office:value="-876.95" table:style-name="ce7">
            <text:p>-876,95</text:p>
          </table:table-cell>
          <table:table-cell office:value-type="float" office:value="-8642.1200000000008" table:style-name="ce7">
            <text:p>-8642,12</text:p>
          </table:table-cell>
          <table:table-cell office:value-type="float" office:value="-2492.96" table:style-name="ce7">
            <text:p>-2492,96</text:p>
          </table:table-cell>
          <table:table-cell office:value-type="float" office:value="0" table:style-name="ce7">
            <text:p>0,00</text:p>
          </table:table-cell>
          <table:table-cell office:value-type="float" office:value="-12012.03" table:style-name="ce7">
            <text:p>-12012,03</text:p>
          </table:table-cell>
          <table:table-cell office:value-type="float" office:value="43727.37" table:style-name="ce7">
            <text:p>43727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ONSO CAVALCANTE DE ALBUQUERQUE FILH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0ª VARA DO TRABALHO DE MACEIÓ/AL</text:p>
          </table:table-cell>
          <table:table-cell office:value-type="float" office:value="0" table:style-name="ce7">
            <text:p>0,00</text:p>
          </table:table-cell>
          <table:table-cell office:value-type="float" office:value="876.95" table:style-name="ce7">
            <text:p>876,95</text:p>
          </table:table-cell>
          <table:table-cell office:value-type="float" office:value="35710.46" table:style-name="ce7">
            <text:p>35710,46</text:p>
          </table:table-cell>
          <table:table-cell office:value-type="float" office:value="6179.63" table:style-name="ce7">
            <text:p>6179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767.040000000001" table:style-name="ce7">
            <text:p>42767,04</text:p>
          </table:table-cell>
          <table:table-cell office:value-type="float" office:value="-876.95" table:style-name="ce7">
            <text:p>-876,95</text:p>
          </table:table-cell>
          <table:table-cell office:value-type="float" office:value="-7984.82" table:style-name="ce7">
            <text:p>-7984,82</text:p>
          </table:table-cell>
          <table:table-cell office:value-type="float" office:value="-6662.84" table:style-name="ce7">
            <text:p>-6662,84</text:p>
          </table:table-cell>
          <table:table-cell office:value-type="float" office:value="0" table:style-name="ce7">
            <text:p>0,00</text:p>
          </table:table-cell>
          <table:table-cell office:value-type="float" office:value="-15524.61" table:style-name="ce7">
            <text:p>-15524,61</text:p>
          </table:table-cell>
          <table:table-cell office:value-type="float" office:value="27242.43" table:style-name="ce7">
            <text:p>27242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RISTINA MAGALHÃES BARBOS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5ª VARA DO TRABALHO DE MACEIÓ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2941.21" table:style-name="ce7">
            <text:p>2941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651.67" table:style-name="ce7">
            <text:p>38651,67</text:p>
          </table:table-cell>
          <table:table-cell office:value-type="float" office:value="-5673.37" table:style-name="ce7">
            <text:p>-5673,37</text:p>
          </table:table-cell>
          <table:table-cell office:value-type="float" office:value="-7323.1" table:style-name="ce7">
            <text:p>-7323,10</text:p>
          </table:table-cell>
          <table:table-cell office:value-type="float" office:value="-5922.24" table:style-name="ce7">
            <text:p>-5922,24</text:p>
          </table:table-cell>
          <table:table-cell office:value-type="float" office:value="0" table:style-name="ce7">
            <text:p>0,00</text:p>
          </table:table-cell>
          <table:table-cell office:value-type="float" office:value="-18918.71" table:style-name="ce7">
            <text:p>-18918,71</text:p>
          </table:table-cell>
          <table:table-cell office:value-type="float" office:value="19732.96" table:style-name="ce7">
            <text:p>19732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LUISA DE MORAIS AMORIM FIGUEIRED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4328.6899999999996" table:style-name="ce7">
            <text:p>4328,69</text:p>
          </table:table-cell>
          <table:table-cell office:value-type="float" office:value="345.59" table:style-name="ce7">
            <text:p>345,59</text:p>
          </table:table-cell>
          <table:table-cell office:value-type="float" office:value="16962.47" table:style-name="ce7">
            <text:p>16962,47</text:p>
          </table:table-cell>
          <table:table-cell office:value-type="float" office:value="55561.68" table:style-name="ce7">
            <text:p>55561,68</text:p>
          </table:table-cell>
          <table:table-cell office:value-type="float" office:value="-876.95" table:style-name="ce7">
            <text:p>-876,95</text:p>
          </table:table-cell>
          <table:table-cell office:value-type="float" office:value="-8089.72" table:style-name="ce7">
            <text:p>-8089,72</text:p>
          </table:table-cell>
          <table:table-cell office:value-type="float" office:value="-7407.49" table:style-name="ce7">
            <text:p>-7407,49</text:p>
          </table:table-cell>
          <table:table-cell office:value-type="float" office:value="0" table:style-name="ce7">
            <text:p>0,00</text:p>
          </table:table-cell>
          <table:table-cell office:value-type="float" office:value="-16374.16" table:style-name="ce7">
            <text:p>-16374,16</text:p>
          </table:table-cell>
          <table:table-cell office:value-type="float" office:value="39187.519999999997" table:style-name="ce7">
            <text:p>39187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OLÍMPIA CELSO DE MIRANDA SEVE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ANTONIO GALINDO SOBRAL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4032.92" table:style-name="ce7">
            <text:p>4032,92</text:p>
          </table:table-cell>
          <table:table-cell office:value-type="float" office:value="42732.44" table:style-name="ce7">
            <text:p>42732,44</text:p>
          </table:table-cell>
          <table:table-cell office:value-type="float" office:value="18847.189999999999" table:style-name="ce7">
            <text:p>18847,19</text:p>
          </table:table-cell>
          <table:table-cell office:value-type="float" office:value="99537.48" table:style-name="ce7">
            <text:p>99537,48</text:p>
          </table:table-cell>
          <table:table-cell office:value-type="float" office:value="-876.95" table:style-name="ce7">
            <text:p>-876,95</text:p>
          </table:table-cell>
          <table:table-cell office:value-type="float" office:value="-14381.43" table:style-name="ce7">
            <text:p>-14381,43</text:p>
          </table:table-cell>
          <table:table-cell office:value-type="float" office:value="-5684.96" table:style-name="ce7">
            <text:p>-5684,96</text:p>
          </table:table-cell>
          <table:table-cell office:value-type="float" office:value="0" table:style-name="ce7">
            <text:p>0,00</text:p>
          </table:table-cell>
          <table:table-cell office:value-type="float" office:value="-20943.34" table:style-name="ce7">
            <text:p>-20943,34</text:p>
          </table:table-cell>
          <table:table-cell office:value-type="float" office:value="78594.14" table:style-name="ce7">
            <text:p>7859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NE HELENA FISCHER INOJOSA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0" table:style-name="ce7">
            <text:p>0,00</text:p>
          </table:table-cell>
          <table:table-cell office:value-type="float" office:value="6030.48" table:style-name="ce7">
            <text:p>6030,48</text:p>
          </table:table-cell>
          <table:table-cell office:value-type="float" office:value="37589.96" table:style-name="ce7">
            <text:p>37589,96</text:p>
          </table:table-cell>
          <table:table-cell office:value-type="float" office:value="3169.7" table:style-name="ce7">
            <text:p>3169,70</text:p>
          </table:table-cell>
          <table:table-cell office:value-type="float" office:value="0" table:style-name="ce7">
            <text:p>0,00</text:p>
          </table:table-cell>
          <table:table-cell office:value-type="float" office:value="18794.98" table:style-name="ce7">
            <text:p>18794,98</text:p>
          </table:table-cell>
          <table:table-cell office:value-type="float" office:value="65585.119999999995" table:style-name="ce7">
            <text:p>65585,12</text:p>
          </table:table-cell>
          <table:table-cell office:value-type="float" office:value="-6030.48" table:style-name="ce7">
            <text:p>-6030,48</text:p>
          </table:table-cell>
          <table:table-cell office:value-type="float" office:value="-9452.2800000000007" table:style-name="ce7">
            <text:p>-9452,28</text:p>
          </table:table-cell>
          <table:table-cell office:value-type="float" office:value="-4430.5600000000004" table:style-name="ce7">
            <text:p>-4430,56</text:p>
          </table:table-cell>
          <table:table-cell office:value-type="float" office:value="0" table:style-name="ce7">
            <text:p>0,00</text:p>
          </table:table-cell>
          <table:table-cell office:value-type="float" office:value="-19913.32" table:style-name="ce7">
            <text:p>-19913,32</text:p>
          </table:table-cell>
          <table:table-cell office:value-type="float" office:value="45671.8" table:style-name="ce7">
            <text:p>45671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ADRUALDO ALCOFORADO CATÃO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0" table:style-name="ce7">
            <text:p>0,00</text:p>
          </table:table-cell>
          <table:table-cell office:value-type="float" office:value="6030.48" table:style-name="ce7">
            <text:p>6030,48</text:p>
          </table:table-cell>
          <table:table-cell office:value-type="float" office:value="37589.96" table:style-name="ce7">
            <text:p>37589,96</text:p>
          </table:table-cell>
          <table:table-cell office:value-type="float" office:value="3206.05" table:style-name="ce7">
            <text:p>3206,05</text:p>
          </table:table-cell>
          <table:table-cell office:value-type="float" office:value="49354.03" table:style-name="ce7">
            <text:p>49354,03</text:p>
          </table:table-cell>
          <table:table-cell office:value-type="float" office:value="31324.959999999999" table:style-name="ce7">
            <text:p>31324,96</text:p>
          </table:table-cell>
          <table:table-cell office:value-type="float" office:value="127505.48" table:style-name="ce7">
            <text:p>127505,48</text:p>
          </table:table-cell>
          <table:table-cell office:value-type="float" office:value="-6030.48" table:style-name="ce7">
            <text:p>-6030,48</text:p>
          </table:table-cell>
          <table:table-cell office:value-type="float" office:value="-18516.91" table:style-name="ce7">
            <text:p>-18516,91</text:p>
          </table:table-cell>
          <table:table-cell office:value-type="float" office:value="-4668.25" table:style-name="ce7">
            <text:p>-4668,25</text:p>
          </table:table-cell>
          <table:table-cell office:value-type="float" office:value="-8469.02" table:style-name="ce7">
            <text:p>-8469,02</text:p>
          </table:table-cell>
          <table:table-cell office:value-type="float" office:value="-37684.660000000003" table:style-name="ce7">
            <text:p>-37684,66</text:p>
          </table:table-cell>
          <table:table-cell office:value-type="float" office:value="89820.82" table:style-name="ce7">
            <text:p>89820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CARLOS DUARTE DE FIGUEREDO CAMPOS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1628.29" table:style-name="ce7">
            <text:p>1628,29</text:p>
          </table:table-cell>
          <table:table-cell office:value-type="float" office:value="1094.3599999999999" table:style-name="ce7">
            <text:p>1094,36</text:p>
          </table:table-cell>
          <table:table-cell office:value-type="float" office:value="0" table:style-name="ce7">
            <text:p>0,00</text:p>
          </table:table-cell>
          <table:table-cell office:value-type="float" office:value="36647.58" table:style-name="ce7">
            <text:p>36647,58</text:p>
          </table:table-cell>
          <table:table-cell office:value-type="float" office:value="-876.95" table:style-name="ce7">
            <text:p>-876,95</text:p>
          </table:table-cell>
          <table:table-cell office:value-type="float" office:value="-8504.18" table:style-name="ce7">
            <text:p>-8504,18</text:p>
          </table:table-cell>
          <table:table-cell office:value-type="float" office:value="-1041.26" table:style-name="ce7">
            <text:p>-1041,26</text:p>
          </table:table-cell>
          <table:table-cell office:value-type="float" office:value="0" table:style-name="ce7">
            <text:p>0,00</text:p>
          </table:table-cell>
          <table:table-cell office:value-type="float" office:value="-10422.39" table:style-name="ce7">
            <text:p>-10422,39</text:p>
          </table:table-cell>
          <table:table-cell office:value-type="float" office:value="26225.19" table:style-name="ce7">
            <text:p>26225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MANDO SILVA PINTO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5710.46" table:style-name="ce7">
            <text:p>35710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3.31" table:style-name="ce7">
            <text:p>2023,31</text:p>
          </table:table-cell>
          <table:table-cell office:value-type="float" office:value="0" table:style-name="ce7">
            <text:p>0,00</text:p>
          </table:table-cell>
          <table:table-cell office:value-type="float" office:value="17855.23" table:style-name="ce7">
            <text:p>17855,23</text:p>
          </table:table-cell>
          <table:table-cell office:value-type="float" office:value="55589" table:style-name="ce7">
            <text:p>55589,00</text:p>
          </table:table-cell>
          <table:table-cell office:value-type="float" office:value="-4796.42" table:style-name="ce7">
            <text:p>-4796,42</text:p>
          </table:table-cell>
          <table:table-cell office:value-type="float" office:value="0" table:style-name="ce7">
            <text:p>0,00</text:p>
          </table:table-cell>
          <table:table-cell office:value-type="float" office:value="-3472.6" table:style-name="ce7">
            <text:p>-3472,60</text:p>
          </table:table-cell>
          <table:table-cell office:value-type="float" office:value="0" table:style-name="ce7">
            <text:p>0,00</text:p>
          </table:table-cell>
          <table:table-cell office:value-type="float" office:value="-8269.02" table:style-name="ce7">
            <text:p>-8269,02</text:p>
          </table:table-cell>
          <table:table-cell office:value-type="float" office:value="47319.98" table:style-name="ce7">
            <text:p>47319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IANCA TENÓRIO CALAÇ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MACEIÓ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3103.01" table:style-name="ce7">
            <text:p>3103,01</text:p>
          </table:table-cell>
          <table:table-cell office:value-type="float" office:value="1879.5" table:style-name="ce7">
            <text:p>1879,50</text:p>
          </table:table-cell>
          <table:table-cell office:value-type="float" office:value="4761.3900000000003" table:style-name="ce7">
            <text:p>4761,39</text:p>
          </table:table-cell>
          <table:table-cell office:value-type="float" office:value="45454.36" table:style-name="ce7">
            <text:p>45454,36</text:p>
          </table:table-cell>
          <table:table-cell office:value-type="float" office:value="-876.95" table:style-name="ce7">
            <text:p>-876,95</text:p>
          </table:table-cell>
          <table:table-cell office:value-type="float" office:value="-9685.8799999999992" table:style-name="ce7">
            <text:p>-9685,88</text:p>
          </table:table-cell>
          <table:table-cell office:value-type="float" office:value="-6030.54" table:style-name="ce7">
            <text:p>-6030,54</text:p>
          </table:table-cell>
          <table:table-cell office:value-type="float" office:value="-700.43" table:style-name="ce7">
            <text:p>-700,43</text:p>
          </table:table-cell>
          <table:table-cell office:value-type="float" office:value="-17293.8" table:style-name="ce7">
            <text:p>-17293,80</text:p>
          </table:table-cell>
          <table:table-cell office:value-type="float" office:value="28160.560000000001" table:style-name="ce7">
            <text:p>28160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ARTHUR DE MACEDO FIGUEIRED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1795.27" table:style-name="ce7">
            <text:p>1795,27</text:p>
          </table:table-cell>
          <table:table-cell office:value-type="float" office:value="1094.3599999999999" table:style-name="ce7">
            <text:p>1094,36</text:p>
          </table:table-cell>
          <table:table-cell office:value-type="float" office:value="20731.91" table:style-name="ce7">
            <text:p>20731,91</text:p>
          </table:table-cell>
          <table:table-cell office:value-type="float" office:value="57546.47" table:style-name="ce7">
            <text:p>57546,47</text:p>
          </table:table-cell>
          <table:table-cell office:value-type="float" office:value="-876.95" table:style-name="ce7">
            <text:p>-876,95</text:p>
          </table:table-cell>
          <table:table-cell office:value-type="float" office:value="-9540.7800000000007" table:style-name="ce7">
            <text:p>-9540,78</text:p>
          </table:table-cell>
          <table:table-cell office:value-type="float" office:value="-1495.06" table:style-name="ce7">
            <text:p>-1495,06</text:p>
          </table:table-cell>
          <table:table-cell office:value-type="float" office:value="0" table:style-name="ce7">
            <text:p>0,00</text:p>
          </table:table-cell>
          <table:table-cell office:value-type="float" office:value="-11912.79" table:style-name="ce7">
            <text:p>-11912,79</text:p>
          </table:table-cell>
          <table:table-cell office:value-type="float" office:value="45633.68" table:style-name="ce7">
            <text:p>45633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OLINA BERTRAND RODRIGUES OLIVEIR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PALMEIRA DOS ÍNDIOS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2277.35" table:style-name="ce7">
            <text:p>2277,35</text:p>
          </table:table-cell>
          <table:table-cell office:value-type="float" office:value="28502.35" table:style-name="ce7">
            <text:p>28502,35</text:p>
          </table:table-cell>
          <table:table-cell office:value-type="float" office:value="22616.62" table:style-name="ce7">
            <text:p>22616,62</text:p>
          </table:table-cell>
          <table:table-cell office:value-type="float" office:value="89106.78" table:style-name="ce7">
            <text:p>89106,78</text:p>
          </table:table-cell>
          <table:table-cell office:value-type="float" office:value="-876.95" table:style-name="ce7">
            <text:p>-876,95</text:p>
          </table:table-cell>
          <table:table-cell office:value-type="float" office:value="-10151.58" table:style-name="ce7">
            <text:p>-10151,58</text:p>
          </table:table-cell>
          <table:table-cell office:value-type="float" office:value="-4649.79" table:style-name="ce7">
            <text:p>-4649,79</text:p>
          </table:table-cell>
          <table:table-cell office:value-type="float" office:value="0" table:style-name="ce7">
            <text:p>0,00</text:p>
          </table:table-cell>
          <table:table-cell office:value-type="float" office:value="-15678.32" table:style-name="ce7">
            <text:p>-15678,32</text:p>
          </table:table-cell>
          <table:table-cell office:value-type="float" office:value="73428.460000000006" table:style-name="ce7">
            <text:p>73428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ÍCERO ALANIO TENÓRIO DE MEL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2950.55" table:style-name="ce7">
            <text:p>2950,55</text:p>
          </table:table-cell>
          <table:table-cell office:value-type="float" office:value="1785.53" table:style-name="ce7">
            <text:p>1785,53</text:p>
          </table:table-cell>
          <table:table-cell office:value-type="float" office:value="0" table:style-name="ce7">
            <text:p>0,00</text:p>
          </table:table-cell>
          <table:table-cell office:value-type="float" office:value="38661.01" table:style-name="ce7">
            <text:p>38661,01</text:p>
          </table:table-cell>
          <table:table-cell office:value-type="float" office:value="-876.95" table:style-name="ce7">
            <text:p>-876,95</text:p>
          </table:table-cell>
          <table:table-cell office:value-type="float" office:value="-7796.38" table:style-name="ce7">
            <text:p>-7796,38</text:p>
          </table:table-cell>
          <table:table-cell office:value-type="float" office:value="-5062.59" table:style-name="ce7">
            <text:p>-5062,59</text:p>
          </table:table-cell>
          <table:table-cell office:value-type="float" office:value="0" table:style-name="ce7">
            <text:p>0,00</text:p>
          </table:table-cell>
          <table:table-cell office:value-type="float" office:value="-13735.92" table:style-name="ce7">
            <text:p>-13735,92</text:p>
          </table:table-cell>
          <table:table-cell office:value-type="float" office:value="24925.09" table:style-name="ce7">
            <text:p>24925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EVÂNIA PEREIRA MARTINS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2697.35" table:style-name="ce7">
            <text:p>2697,35</text:p>
          </table:table-cell>
          <table:table-cell office:value-type="float" office:value="0" table:style-name="ce7">
            <text:p>0,00</text:p>
          </table:table-cell>
          <table:table-cell office:value-type="float" office:value="16962.47" table:style-name="ce7">
            <text:p>16962,47</text:p>
          </table:table-cell>
          <table:table-cell office:value-type="float" office:value="53584.75" table:style-name="ce7">
            <text:p>53584,75</text:p>
          </table:table-cell>
          <table:table-cell office:value-type="float" office:value="-876.95" table:style-name="ce7">
            <text:p>-876,95</text:p>
          </table:table-cell>
          <table:table-cell office:value-type="float" office:value="-8098.96" table:style-name="ce7">
            <text:p>-8098,96</text:p>
          </table:table-cell>
          <table:table-cell office:value-type="float" office:value="-6743.57" table:style-name="ce7">
            <text:p>-6743,57</text:p>
          </table:table-cell>
          <table:table-cell office:value-type="float" office:value="0" table:style-name="ce7">
            <text:p>0,00</text:p>
          </table:table-cell>
          <table:table-cell office:value-type="float" office:value="-15719.48" table:style-name="ce7">
            <text:p>-15719,48</text:p>
          </table:table-cell>
          <table:table-cell office:value-type="float" office:value="37865.269999999997" table:style-name="ce7">
            <text:p>37865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ÁUDIO MÁRCIO LIMA DOS SANTOS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VARA DO TRABALHO DE PENEDO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3236.89" table:style-name="ce7">
            <text:p>3236,89</text:p>
          </table:table-cell>
          <table:table-cell office:value-type="float" office:value="26386.06" table:style-name="ce7">
            <text:p>26386,06</text:p>
          </table:table-cell>
          <table:table-cell office:value-type="float" office:value="16962.47" table:style-name="ce7">
            <text:p>16962,47</text:p>
          </table:table-cell>
          <table:table-cell office:value-type="float" office:value="80510.350000000006" table:style-name="ce7">
            <text:p>80510,35</text:p>
          </table:table-cell>
          <table:table-cell office:value-type="float" office:value="-876.95" table:style-name="ce7">
            <text:p>-876,95</text:p>
          </table:table-cell>
          <table:table-cell office:value-type="float" office:value="-7283.13" table:style-name="ce7">
            <text:p>-7283,13</text:p>
          </table:table-cell>
          <table:table-cell office:value-type="float" office:value="-1807.49" table:style-name="ce7">
            <text:p>-1807,49</text:p>
          </table:table-cell>
          <table:table-cell office:value-type="float" office:value="0" table:style-name="ce7">
            <text:p>0,00</text:p>
          </table:table-cell>
          <table:table-cell office:value-type="float" office:value="-9967.57" table:style-name="ce7">
            <text:p>-9967,57</text:p>
          </table:table-cell>
          <table:table-cell office:value-type="float" office:value="70542.78" table:style-name="ce7">
            <text:p>70542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IVINA TIAGO BEZER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29373.17" table:style-name="ce7">
            <text:p>29373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14686.59" table:style-name="ce7">
            <text:p>14686,59</text:p>
          </table:table-cell>
          <table:table-cell office:value-type="float" office:value="45053.24" table:style-name="ce7">
            <text:p>45053,24</text:p>
          </table:table-cell>
          <table:table-cell office:value-type="float" office:value="-3592.34" table:style-name="ce7">
            <text:p>-3592,34</text:p>
          </table:table-cell>
          <table:table-cell office:value-type="float" office:value="-5681.17" table:style-name="ce7">
            <text:p>-5681,17</text:p>
          </table:table-cell>
          <table:table-cell office:value-type="float" office:value="-1905.32" table:style-name="ce7">
            <text:p>-1905,32</text:p>
          </table:table-cell>
          <table:table-cell office:value-type="float" office:value="0" table:style-name="ce7">
            <text:p>0,00</text:p>
          </table:table-cell>
          <table:table-cell office:value-type="float" office:value="-11178.83" table:style-name="ce7">
            <text:p>-11178,83</text:p>
          </table:table-cell>
          <table:table-cell office:value-type="float" office:value="33874.410000000003" table:style-name="ce7">
            <text:p>33874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NALDO DA SILVA LIM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3325.78" table:style-name="ce7">
            <text:p>3325,78</text:p>
          </table:table-cell>
          <table:table-cell office:value-type="float" office:value="1094.3599999999999" table:style-name="ce7">
            <text:p>1094,36</text:p>
          </table:table-cell>
          <table:table-cell office:value-type="float" office:value="18470.240000000002" table:style-name="ce7">
            <text:p>18470,24</text:p>
          </table:table-cell>
          <table:table-cell office:value-type="float" office:value="56815.31" table:style-name="ce7">
            <text:p>56815,31</text:p>
          </table:table-cell>
          <table:table-cell office:value-type="float" office:value="-5542.05" table:style-name="ce7">
            <text:p>-5542,05</text:p>
          </table:table-cell>
          <table:table-cell office:value-type="float" office:value="-6940.25" table:style-name="ce7">
            <text:p>-6940,25</text:p>
          </table:table-cell>
          <table:table-cell office:value-type="float" office:value="-2634.62" table:style-name="ce7">
            <text:p>-2634,62</text:p>
          </table:table-cell>
          <table:table-cell office:value-type="float" office:value="0" table:style-name="ce7">
            <text:p>0,00</text:p>
          </table:table-cell>
          <table:table-cell office:value-type="float" office:value="-15116.92" table:style-name="ce7">
            <text:p>-15116,92</text:p>
          </table:table-cell>
          <table:table-cell office:value-type="float" office:value="41698.39" table:style-name="ce7">
            <text:p>41698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SON FRANÇOS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3ª VARA DO TRABALHO DE MACEIÓ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3737.16" table:style-name="ce7">
            <text:p>3737,16</text:p>
          </table:table-cell>
          <table:table-cell office:value-type="float" office:value="0" table:style-name="ce7">
            <text:p>0,00</text:p>
          </table:table-cell>
          <table:table-cell office:value-type="float" office:value="17855.23" table:style-name="ce7">
            <text:p>17855,23</text:p>
          </table:table-cell>
          <table:table-cell office:value-type="float" office:value="57302.85" table:style-name="ce7">
            <text:p>57302,85</text:p>
          </table:table-cell>
          <table:table-cell office:value-type="float" office:value="-876.95" table:style-name="ce7">
            <text:p>-876,95</text:p>
          </table:table-cell>
          <table:table-cell office:value-type="float" office:value="-7878.6" table:style-name="ce7">
            <text:p>-7878,60</text:p>
          </table:table-cell>
          <table:table-cell office:value-type="float" office:value="-3570.75" table:style-name="ce7">
            <text:p>-3570,75</text:p>
          </table:table-cell>
          <table:table-cell office:value-type="float" office:value="0" table:style-name="ce7">
            <text:p>0,00</text:p>
          </table:table-cell>
          <table:table-cell office:value-type="float" office:value="-12326.3" table:style-name="ce7">
            <text:p>-12326,30</text:p>
          </table:table-cell>
          <table:table-cell office:value-type="float" office:value="44976.55" table:style-name="ce7">
            <text:p>44976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ANE ARÔXA PEREIRA RAMOS BARRETO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0" table:style-name="ce7">
            <text:p>0,00</text:p>
          </table:table-cell>
          <table:table-cell office:value-type="float" office:value="876.95" table:style-name="ce7">
            <text:p>876,95</text:p>
          </table:table-cell>
          <table:table-cell office:value-type="float" office:value="37589.96" table:style-name="ce7">
            <text:p>37589,96</text:p>
          </table:table-cell>
          <table:table-cell office:value-type="float" office:value="2212.5700000000002" table:style-name="ce7">
            <text:p>2212,57</text:p>
          </table:table-cell>
          <table:table-cell office:value-type="float" office:value="0" table:style-name="ce7">
            <text:p>0,00</text:p>
          </table:table-cell>
          <table:table-cell office:value-type="float" office:value="4060.96" table:style-name="ce7">
            <text:p>4060,96</text:p>
          </table:table-cell>
          <table:table-cell office:value-type="float" office:value="44740.44" table:style-name="ce7">
            <text:p>44740,44</text:p>
          </table:table-cell>
          <table:table-cell office:value-type="float" office:value="-876.95" table:style-name="ce7">
            <text:p>-876,95</text:p>
          </table:table-cell>
          <table:table-cell office:value-type="float" office:value="-10569.04" table:style-name="ce7">
            <text:p>-10569,04</text:p>
          </table:table-cell>
          <table:table-cell office:value-type="float" office:value="-3530.26" table:style-name="ce7">
            <text:p>-3530,26</text:p>
          </table:table-cell>
          <table:table-cell office:value-type="float" office:value="-8886.69" table:style-name="ce7">
            <text:p>-8886,69</text:p>
          </table:table-cell>
          <table:table-cell office:value-type="float" office:value="-23862.94" table:style-name="ce7">
            <text:p>-23862,94</text:p>
          </table:table-cell>
          <table:table-cell office:value-type="float" office:value="20877.5" table:style-name="ce7">
            <text:p>2087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MANUEL HOLANDA ALMEID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2294.44" table:style-name="ce7">
            <text:p>2294,44</text:p>
          </table:table-cell>
          <table:table-cell office:value-type="float" office:value="287.99" table:style-name="ce7">
            <text:p>287,99</text:p>
          </table:table-cell>
          <table:table-cell office:value-type="float" office:value="16962.47" table:style-name="ce7">
            <text:p>16962,47</text:p>
          </table:table-cell>
          <table:table-cell office:value-type="float" office:value="53469.83" table:style-name="ce7">
            <text:p>53469,83</text:p>
          </table:table-cell>
          <table:table-cell office:value-type="float" office:value="-876.95" table:style-name="ce7">
            <text:p>-876,95</text:p>
          </table:table-cell>
          <table:table-cell office:value-type="float" office:value="-7453.19" table:style-name="ce7">
            <text:p>-7453,19</text:p>
          </table:table-cell>
          <table:table-cell office:value-type="float" office:value="-1798.85" table:style-name="ce7">
            <text:p>-1798,85</text:p>
          </table:table-cell>
          <table:table-cell office:value-type="float" office:value="0" table:style-name="ce7">
            <text:p>0,00</text:p>
          </table:table-cell>
          <table:table-cell office:value-type="float" office:value="-10128.99" table:style-name="ce7">
            <text:p>-10128,99</text:p>
          </table:table-cell>
          <table:table-cell office:value-type="float" office:value="43340.84" table:style-name="ce7">
            <text:p>43340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O ANTÔNIO DA SILVA FALCÃ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ARAPIRA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3830.64" table:style-name="ce7">
            <text:p>3830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541.1" table:style-name="ce7">
            <text:p>39541,10</text:p>
          </table:table-cell>
          <table:table-cell office:value-type="float" office:value="-5673.37" table:style-name="ce7">
            <text:p>-5673,37</text:p>
          </table:table-cell>
          <table:table-cell office:value-type="float" office:value="-7270.97" table:style-name="ce7">
            <text:p>-7270,97</text:p>
          </table:table-cell>
          <table:table-cell office:value-type="float" office:value="-2980.67" table:style-name="ce7">
            <text:p>-2980,67</text:p>
          </table:table-cell>
          <table:table-cell office:value-type="float" office:value="0" table:style-name="ce7">
            <text:p>0,00</text:p>
          </table:table-cell>
          <table:table-cell office:value-type="float" office:value="-15925.01" table:style-name="ce7">
            <text:p>-15925,01</text:p>
          </table:table-cell>
          <table:table-cell office:value-type="float" office:value="23616.09" table:style-name="ce7">
            <text:p>23616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O LUIZ DA COST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3270.83" table:style-name="ce7">
            <text:p>3270,83</text:p>
          </table:table-cell>
          <table:table-cell office:value-type="float" office:value="2600.9699999999998" table:style-name="ce7">
            <text:p>2600,97</text:p>
          </table:table-cell>
          <table:table-cell office:value-type="float" office:value="3769.44" table:style-name="ce7">
            <text:p>3769,44</text:p>
          </table:table-cell>
          <table:table-cell office:value-type="float" office:value="43566.17" table:style-name="ce7">
            <text:p>43566,17</text:p>
          </table:table-cell>
          <table:table-cell office:value-type="float" office:value="-5828.31" table:style-name="ce7">
            <text:p>-5828,31</text:p>
          </table:table-cell>
          <table:table-cell office:value-type="float" office:value="-8489.2000000000007" table:style-name="ce7">
            <text:p>-8489,20</text:p>
          </table:table-cell>
          <table:table-cell office:value-type="float" office:value="-3629.38" table:style-name="ce7">
            <text:p>-3629,38</text:p>
          </table:table-cell>
          <table:table-cell office:value-type="float" office:value="0" table:style-name="ce7">
            <text:p>0,00</text:p>
          </table:table-cell>
          <table:table-cell office:value-type="float" office:value="-17946.89" table:style-name="ce7">
            <text:p>-17946,89</text:p>
          </table:table-cell>
          <table:table-cell office:value-type="float" office:value="25619.279999999999" table:style-name="ce7">
            <text:p>25619,28</text:p>
          </table:table-cell>
          <table:table-cell office:value-type="float" office:value="0" table:style-name="ce7">
            <text:p>0,00</text:p>
          </table:table-cell>
          <table:table-cell office:value-type="float" office:value="2638.05" table:style-name="ce7">
            <text:p>2638,0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OSANI DE LAVOR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7589.96" table:style-name="ce7">
            <text:p>37589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18794.98" table:style-name="ce7">
            <text:p>18794,98</text:p>
          </table:table-cell>
          <table:table-cell office:value-type="float" office:value="58371.9" table:style-name="ce7">
            <text:p>58371,90</text:p>
          </table:table-cell>
          <table:table-cell office:value-type="float" office:value="-5153.53" table:style-name="ce7">
            <text:p>-5153,53</text:p>
          </table:table-cell>
          <table:table-cell office:value-type="float" office:value="-7459.33" table:style-name="ce7">
            <text:p>-7459,33</text:p>
          </table:table-cell>
          <table:table-cell office:value-type="float" office:value="-2884.69" table:style-name="ce7">
            <text:p>-2884,69</text:p>
          </table:table-cell>
          <table:table-cell office:value-type="float" office:value="0" table:style-name="ce7">
            <text:p>0,00</text:p>
          </table:table-cell>
          <table:table-cell office:value-type="float" office:value="-15497.55" table:style-name="ce7">
            <text:p>-15497,55</text:p>
          </table:table-cell>
          <table:table-cell office:value-type="float" office:value="42874.35" table:style-name="ce7">
            <text:p>42874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TAVARES NORONHA NET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2783.57" table:style-name="ce7">
            <text:p>2783,57</text:p>
          </table:table-cell>
          <table:table-cell office:value-type="float" office:value="1094.3599999999999" table:style-name="ce7">
            <text:p>1094,36</text:p>
          </table:table-cell>
          <table:table-cell office:value-type="float" office:value="18847.189999999999" table:style-name="ce7">
            <text:p>18847,19</text:p>
          </table:table-cell>
          <table:table-cell office:value-type="float" office:value="56650.05" table:style-name="ce7">
            <text:p>56650,05</text:p>
          </table:table-cell>
          <table:table-cell office:value-type="float" office:value="-876.95" table:style-name="ce7">
            <text:p>-876,95</text:p>
          </table:table-cell>
          <table:table-cell office:value-type="float" office:value="-8222.98" table:style-name="ce7">
            <text:p>-8222,98</text:p>
          </table:table-cell>
          <table:table-cell office:value-type="float" office:value="-2421.73" table:style-name="ce7">
            <text:p>-2421,73</text:p>
          </table:table-cell>
          <table:table-cell office:value-type="float" office:value="0" table:style-name="ce7">
            <text:p>0,00</text:p>
          </table:table-cell>
          <table:table-cell office:value-type="float" office:value="-11521.66" table:style-name="ce7">
            <text:p>-11521,66</text:p>
          </table:table-cell>
          <table:table-cell office:value-type="float" office:value="45128.39" table:style-name="ce7">
            <text:p>45128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STAVO TENÓRIO CAVALCANT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SÃO MIGUEL DOS CAMPOS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2709.82" table:style-name="ce7">
            <text:p>2709,82</text:p>
          </table:table-cell>
          <table:table-cell office:value-type="float" office:value="0" table:style-name="ce7">
            <text:p>0,00</text:p>
          </table:table-cell>
          <table:table-cell office:value-type="float" office:value="17855.23" table:style-name="ce7">
            <text:p>17855,23</text:p>
          </table:table-cell>
          <table:table-cell office:value-type="float" office:value="56275.51" table:style-name="ce7">
            <text:p>56275,51</text:p>
          </table:table-cell>
          <table:table-cell office:value-type="float" office:value="-876.95" table:style-name="ce7">
            <text:p>-876,95</text:p>
          </table:table-cell>
          <table:table-cell office:value-type="float" office:value="-8642.1200000000008" table:style-name="ce7">
            <text:p>-8642,12</text:p>
          </table:table-cell>
          <table:table-cell office:value-type="float" office:value="-3491.67" table:style-name="ce7">
            <text:p>-3491,67</text:p>
          </table:table-cell>
          <table:table-cell office:value-type="float" office:value="0" table:style-name="ce7">
            <text:p>0,00</text:p>
          </table:table-cell>
          <table:table-cell office:value-type="float" office:value="-13010.74" table:style-name="ce7">
            <text:p>-13010,74</text:p>
          </table:table-cell>
          <table:table-cell office:value-type="float" office:value="43264.77" table:style-name="ce7">
            <text:p>43264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AMILTON APARECIDO MALHEIROS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8ª VARA DO TRABALHO DE MACEIÓ/AL</text:p>
          </table:table-cell>
          <table:table-cell office:value-type="float" office:value="0" table:style-name="ce7">
            <text:p>0,00</text:p>
          </table:table-cell>
          <table:table-cell office:value-type="float" office:value="5673.37" table:style-name="ce7">
            <text:p>5673,37</text:p>
          </table:table-cell>
          <table:table-cell office:value-type="float" office:value="35710.46" table:style-name="ce7">
            <text:p>35710,46</text:p>
          </table:table-cell>
          <table:table-cell office:value-type="float" office:value="4199.53" table:style-name="ce7">
            <text:p>4199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583.360000000001" table:style-name="ce7">
            <text:p>45583,36</text:p>
          </table:table-cell>
          <table:table-cell office:value-type="float" office:value="-5673.37" table:style-name="ce7">
            <text:p>-5673,37</text:p>
          </table:table-cell>
          <table:table-cell office:value-type="float" office:value="-8883.2800000000007" table:style-name="ce7">
            <text:p>-8883,28</text:p>
          </table:table-cell>
          <table:table-cell office:value-type="float" office:value="-8900.6" table:style-name="ce7">
            <text:p>-8900,60</text:p>
          </table:table-cell>
          <table:table-cell office:value-type="float" office:value="0" table:style-name="ce7">
            <text:p>0,00</text:p>
          </table:table-cell>
          <table:table-cell office:value-type="float" office:value="-23457.25" table:style-name="ce7">
            <text:p>-23457,25</text:p>
          </table:table-cell>
          <table:table-cell office:value-type="float" office:value="22126.11" table:style-name="ce7">
            <text:p>22126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LENA SOBRAL DE ALBUQUERQUE E MELLO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7589.96" table:style-name="ce7">
            <text:p>37589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18794.98" table:style-name="ce7">
            <text:p>18794,98</text:p>
          </table:table-cell>
          <table:table-cell office:value-type="float" office:value="57378.42" table:style-name="ce7">
            <text:p>57378,42</text:p>
          </table:table-cell>
          <table:table-cell office:value-type="float" office:value="-5153.53" table:style-name="ce7">
            <text:p>-5153,53</text:p>
          </table:table-cell>
          <table:table-cell office:value-type="float" office:value="-7511.46" table:style-name="ce7">
            <text:p>-7511,46</text:p>
          </table:table-cell>
          <table:table-cell office:value-type="float" office:value="-2487.94" table:style-name="ce7">
            <text:p>-2487,94</text:p>
          </table:table-cell>
          <table:table-cell office:value-type="float" office:value="0" table:style-name="ce7">
            <text:p>0,00</text:p>
          </table:table-cell>
          <table:table-cell office:value-type="float" office:value="-15152.93" table:style-name="ce7">
            <text:p>-15152,93</text:p>
          </table:table-cell>
          <table:table-cell office:value-type="float" office:value="42225.49" table:style-name="ce7">
            <text:p>42225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NRIQUE COSTA CAVALCANT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SANTANA DO IPANEMA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1947.73" table:style-name="ce7">
            <text:p>1947,73</text:p>
          </table:table-cell>
          <table:table-cell office:value-type="float" office:value="0" table:style-name="ce7">
            <text:p>0,00</text:p>
          </table:table-cell>
          <table:table-cell office:value-type="float" office:value="22616.62" table:style-name="ce7">
            <text:p>22616,62</text:p>
          </table:table-cell>
          <table:table-cell office:value-type="float" office:value="60274.81" table:style-name="ce7">
            <text:p>60274,81</text:p>
          </table:table-cell>
          <table:table-cell office:value-type="float" office:value="-5673.37" table:style-name="ce7">
            <text:p>-5673,37</text:p>
          </table:table-cell>
          <table:table-cell office:value-type="float" office:value="-8684.6200000000008" table:style-name="ce7">
            <text:p>-8684,62</text:p>
          </table:table-cell>
          <table:table-cell office:value-type="float" office:value="-2164.6799999999998" table:style-name="ce7">
            <text:p>-2164,68</text:p>
          </table:table-cell>
          <table:table-cell office:value-type="float" office:value="0" table:style-name="ce7">
            <text:p>0,00</text:p>
          </table:table-cell>
          <table:table-cell office:value-type="float" office:value="-16522.669999999998" table:style-name="ce7">
            <text:p>-16522,67</text:p>
          </table:table-cell>
          <table:table-cell office:value-type="float" office:value="43752.14" table:style-name="ce7">
            <text:p>43752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UGO DE MIRANDA SEVE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7863.71" table:style-name="ce7">
            <text:p>1786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2.57" table:style-name="ce7">
            <text:p>412,57</text:p>
          </table:table-cell>
          <table:table-cell office:value-type="float" office:value="0" table:style-name="ce7">
            <text:p>0,00</text:p>
          </table:table-cell>
          <table:table-cell office:value-type="float" office:value="8931.86" table:style-name="ce7">
            <text:p>8931,86</text:p>
          </table:table-cell>
          <table:table-cell office:value-type="float" office:value="27208.14" table:style-name="ce7">
            <text:p>27208,14</text:p>
          </table:table-cell>
          <table:table-cell office:value-type="float" office:value="-2399.83" table:style-name="ce7">
            <text:p>-2399,83</text:p>
          </table:table-cell>
          <table:table-cell office:value-type="float" office:value="-3367.61" table:style-name="ce7">
            <text:p>-3367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767.44" table:style-name="ce7">
            <text:p>-5767,44</text:p>
          </table:table-cell>
          <table:table-cell office:value-type="float" office:value="21440.7" table:style-name="ce7">
            <text:p>21440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 RAIMUNDA PEREIRA DE LIMA</text:p>
          </table:table-cell>
          <table:table-cell office:value-type="string" table:style-name="ce6">
            <text:p>JUIZ DO TRABALHO SUBSTITUTO</text:p>
          </table:table-cell>
          <table:table-cell office:value-type="string" table:style-name="ce6">
            <text:p>INATIVO</text:p>
          </table:table-cell>
          <table:table-cell office:value-type="float" office:value="33924.93" table:style-name="ce7">
            <text:p>33924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8.76" table:style-name="ce7">
            <text:p>1178,76</text:p>
          </table:table-cell>
          <table:table-cell office:value-type="float" office:value="0" table:style-name="ce7">
            <text:p>0,00</text:p>
          </table:table-cell>
          <table:table-cell office:value-type="float" office:value="16962.47" table:style-name="ce7">
            <text:p>16962,47</text:p>
          </table:table-cell>
          <table:table-cell office:value-type="float" office:value="52066.16" table:style-name="ce7">
            <text:p>52066,16</text:p>
          </table:table-cell>
          <table:table-cell office:value-type="float" office:value="-4457.17" table:style-name="ce7">
            <text:p>-4457,17</text:p>
          </table:table-cell>
          <table:table-cell office:value-type="float" office:value="-6695.08" table:style-name="ce7">
            <text:p>-6695,08</text:p>
          </table:table-cell>
          <table:table-cell office:value-type="float" office:value="-441" table:style-name="ce7">
            <text:p>-441,00</text:p>
          </table:table-cell>
          <table:table-cell office:value-type="float" office:value="0" table:style-name="ce7">
            <text:p>0,00</text:p>
          </table:table-cell>
          <table:table-cell office:value-type="float" office:value="-11593.25" table:style-name="ce7">
            <text:p>-11593,25</text:p>
          </table:table-cell>
          <table:table-cell office:value-type="float" office:value="40472.910000000003" table:style-name="ce7">
            <text:p>40472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VETE MOREIRA ANGEL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33475.85" table:style-name="ce7">
            <text:p>33475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5703.94" table:style-name="ce7">
            <text:p>15703,94</text:p>
          </table:table-cell>
          <table:table-cell office:value-type="float" office:value="50185.37" table:style-name="ce7">
            <text:p>50185,37</text:p>
          </table:table-cell>
          <table:table-cell office:value-type="float" office:value="-3978.94" table:style-name="ce7">
            <text:p>-3978,94</text:p>
          </table:table-cell>
          <table:table-cell office:value-type="float" office:value="-6134.41" table:style-name="ce7">
            <text:p>-6134,41</text:p>
          </table:table-cell>
          <table:table-cell office:value-type="float" office:value="-1399.45" table:style-name="ce7">
            <text:p>-1399,45</text:p>
          </table:table-cell>
          <table:table-cell office:value-type="float" office:value="-2067.96" table:style-name="ce7">
            <text:p>-2067,96</text:p>
          </table:table-cell>
          <table:table-cell office:value-type="float" office:value="-13580.76" table:style-name="ce7">
            <text:p>-13580,76</text:p>
          </table:table-cell>
          <table:table-cell office:value-type="float" office:value="36604.61" table:style-name="ce7">
            <text:p>36604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SIEL IVO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0" table:style-name="ce7">
            <text:p>0,00</text:p>
          </table:table-cell>
          <table:table-cell office:value-type="float" office:value="6030.48" table:style-name="ce7">
            <text:p>6030,48</text:p>
          </table:table-cell>
          <table:table-cell office:value-type="float" office:value="37589.96" table:style-name="ce7">
            <text:p>37589,96</text:p>
          </table:table-cell>
          <table:table-cell office:value-type="float" office:value="2212.5700000000002" table:style-name="ce7">
            <text:p>2212,57</text:p>
          </table:table-cell>
          <table:table-cell office:value-type="float" office:value="0" table:style-name="ce7">
            <text:p>0,00</text:p>
          </table:table-cell>
          <table:table-cell office:value-type="float" office:value="4060.96" table:style-name="ce7">
            <text:p>4060,96</text:p>
          </table:table-cell>
          <table:table-cell office:value-type="float" office:value="49893.97" table:style-name="ce7">
            <text:p>49893,97</text:p>
          </table:table-cell>
          <table:table-cell office:value-type="float" office:value="-6030.48" table:style-name="ce7">
            <text:p>-6030,48</text:p>
          </table:table-cell>
          <table:table-cell office:value-type="float" office:value="-10569.04" table:style-name="ce7">
            <text:p>-10569,04</text:p>
          </table:table-cell>
          <table:table-cell office:value-type="float" office:value="-4293.28" table:style-name="ce7">
            <text:p>-4293,28</text:p>
          </table:table-cell>
          <table:table-cell office:value-type="float" office:value="0" table:style-name="ce7">
            <text:p>0,00</text:p>
          </table:table-cell>
          <table:table-cell office:value-type="float" office:value="-20892.8" table:style-name="ce7">
            <text:p>-20892,80</text:p>
          </table:table-cell>
          <table:table-cell office:value-type="float" office:value="29001.17" table:style-name="ce7">
            <text:p>29001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BATISTA DA SILVA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7589.96" table:style-name="ce7">
            <text:p>37589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18794.98" table:style-name="ce7">
            <text:p>18794,98</text:p>
          </table:table-cell>
          <table:table-cell office:value-type="float" office:value="57378.42" table:style-name="ce7">
            <text:p>57378,42</text:p>
          </table:table-cell>
          <table:table-cell office:value-type="float" office:value="-5153.53" table:style-name="ce7">
            <text:p>-5153,53</text:p>
          </table:table-cell>
          <table:table-cell office:value-type="float" office:value="-5499.83" table:style-name="ce7">
            <text:p>-5499,83</text:p>
          </table:table-cell>
          <table:table-cell office:value-type="float" office:value="-2179.84" table:style-name="ce7">
            <text:p>-2179,84</text:p>
          </table:table-cell>
          <table:table-cell office:value-type="float" office:value="0" table:style-name="ce7">
            <text:p>0,00</text:p>
          </table:table-cell>
          <table:table-cell office:value-type="float" office:value="-12833.2" table:style-name="ce7">
            <text:p>-12833,20</text:p>
          </table:table-cell>
          <table:table-cell office:value-type="float" office:value="44545.22" table:style-name="ce7">
            <text:p>44545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LEITE DE ARRUDA ALENCAR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0" table:style-name="ce7">
            <text:p>0,00</text:p>
          </table:table-cell>
          <table:table-cell office:value-type="float" office:value="876.95" table:style-name="ce7">
            <text:p>876,95</text:p>
          </table:table-cell>
          <table:table-cell office:value-type="float" office:value="37589.96" table:style-name="ce7">
            <text:p>37589,96</text:p>
          </table:table-cell>
          <table:table-cell office:value-type="float" office:value="2977.56" table:style-name="ce7">
            <text:p>2977,56</text:p>
          </table:table-cell>
          <table:table-cell office:value-type="float" office:value="0" table:style-name="ce7">
            <text:p>0,00</text:p>
          </table:table-cell>
          <table:table-cell office:value-type="float" office:value="10859.32" table:style-name="ce7">
            <text:p>10859,32</text:p>
          </table:table-cell>
          <table:table-cell office:value-type="float" office:value="52303.79" table:style-name="ce7">
            <text:p>52303,79</text:p>
          </table:table-cell>
          <table:table-cell office:value-type="float" office:value="-876.95" table:style-name="ce7">
            <text:p>-876,95</text:p>
          </table:table-cell>
          <table:table-cell office:value-type="float" office:value="-10569.04" table:style-name="ce7">
            <text:p>-10569,04</text:p>
          </table:table-cell>
          <table:table-cell office:value-type="float" office:value="-4530.32" table:style-name="ce7">
            <text:p>-4530,32</text:p>
          </table:table-cell>
          <table:table-cell office:value-type="float" office:value="-6798.36" table:style-name="ce7">
            <text:p>-6798,36</text:p>
          </table:table-cell>
          <table:table-cell office:value-type="float" office:value="-22774.67" table:style-name="ce7">
            <text:p>-22774,67</text:p>
          </table:table-cell>
          <table:table-cell office:value-type="float" office:value="29529.119999999999" table:style-name="ce7">
            <text:p>29529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RGE BASTOS DA NOVA MOREIRA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7589.96" table:style-name="ce7">
            <text:p>37589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7.52" table:style-name="ce7">
            <text:p>2357,52</text:p>
          </table:table-cell>
          <table:table-cell office:value-type="float" office:value="0" table:style-name="ce7">
            <text:p>0,00</text:p>
          </table:table-cell>
          <table:table-cell office:value-type="float" office:value="18794.98" table:style-name="ce7">
            <text:p>18794,98</text:p>
          </table:table-cell>
          <table:table-cell office:value-type="float" office:value="58742.46" table:style-name="ce7">
            <text:p>58742,46</text:p>
          </table:table-cell>
          <table:table-cell office:value-type="float" office:value="-5153.53" table:style-name="ce7">
            <text:p>-5153,53</text:p>
          </table:table-cell>
          <table:table-cell office:value-type="float" office:value="0" table:style-name="ce7">
            <text:p>0,00</text:p>
          </table:table-cell>
          <table:table-cell office:value-type="float" office:value="-541" table:style-name="ce7">
            <text:p>-541,00</text:p>
          </table:table-cell>
          <table:table-cell office:value-type="float" office:value="0" table:style-name="ce7">
            <text:p>0,00</text:p>
          </table:table-cell>
          <table:table-cell office:value-type="float" office:value="-5694.53" table:style-name="ce7">
            <text:p>-5694,53</text:p>
          </table:table-cell>
          <table:table-cell office:value-type="float" office:value="53047.93" table:style-name="ce7">
            <text:p>53047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DOS SANTOS JUNIOR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3944.03" table:style-name="ce7">
            <text:p>3944,03</text:p>
          </table:table-cell>
          <table:table-cell office:value-type="float" office:value="115.2" table:style-name="ce7">
            <text:p>115,20</text:p>
          </table:table-cell>
          <table:table-cell office:value-type="float" office:value="16962.47" table:style-name="ce7">
            <text:p>16962,47</text:p>
          </table:table-cell>
          <table:table-cell office:value-type="float" office:value="54946.63" table:style-name="ce7">
            <text:p>54946,63</text:p>
          </table:table-cell>
          <table:table-cell office:value-type="float" office:value="-876.95" table:style-name="ce7">
            <text:p>-876,95</text:p>
          </table:table-cell>
          <table:table-cell office:value-type="float" office:value="-7458.3" table:style-name="ce7">
            <text:p>-7458,30</text:p>
          </table:table-cell>
          <table:table-cell office:value-type="float" office:value="-5454.11" table:style-name="ce7">
            <text:p>-5454,11</text:p>
          </table:table-cell>
          <table:table-cell office:value-type="float" office:value="0" table:style-name="ce7">
            <text:p>0,00</text:p>
          </table:table-cell>
          <table:table-cell office:value-type="float" office:value="-13789.36" table:style-name="ce7">
            <text:p>-13789,36</text:p>
          </table:table-cell>
          <table:table-cell office:value-type="float" office:value="41157.269999999997" table:style-name="ce7">
            <text:p>41157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MARCELO VIEIRA DE ARAÚJO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JOSÉ MARCELO VIEIRA DE ARAÚ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89.96" table:style-name="ce7">
            <text:p>37589,96</text:p>
          </table:table-cell>
          <table:table-cell office:value-type="float" office:value="1182.74" table:style-name="ce7">
            <text:p>1182,74</text:p>
          </table:table-cell>
          <table:table-cell office:value-type="float" office:value="0" table:style-name="ce7">
            <text:p>0,00</text:p>
          </table:table-cell>
          <table:table-cell office:value-type="float" office:value="30817.599999999999" table:style-name="ce7">
            <text:p>30817,60</text:p>
          </table:table-cell>
          <table:table-cell office:value-type="float" office:value="69590.3" table:style-name="ce7">
            <text:p>69590,30</text:p>
          </table:table-cell>
          <table:table-cell office:value-type="float" office:value="-876.95" table:style-name="ce7">
            <text:p>-876,95</text:p>
          </table:table-cell>
          <table:table-cell office:value-type="float" office:value="-9624.7000000000007" table:style-name="ce7">
            <text:p>-9624,70</text:p>
          </table:table-cell>
          <table:table-cell office:value-type="float" office:value="-441" table:style-name="ce7">
            <text:p>-441,00</text:p>
          </table:table-cell>
          <table:table-cell office:value-type="float" office:value="-7573.89" table:style-name="ce7">
            <text:p>-7573,89</text:p>
          </table:table-cell>
          <table:table-cell office:value-type="float" office:value="-18516.54" table:style-name="ce7">
            <text:p>-18516,54</text:p>
          </table:table-cell>
          <table:table-cell office:value-type="float" office:value="51073.760000000002" table:style-name="ce7">
            <text:p>51073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SOARES FILHO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7589.96" table:style-name="ce7">
            <text:p>37589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7.52" table:style-name="ce7">
            <text:p>2357,52</text:p>
          </table:table-cell>
          <table:table-cell office:value-type="float" office:value="0" table:style-name="ce7">
            <text:p>0,00</text:p>
          </table:table-cell>
          <table:table-cell office:value-type="float" office:value="18794.98" table:style-name="ce7">
            <text:p>18794,98</text:p>
          </table:table-cell>
          <table:table-cell office:value-type="float" office:value="58742.46" table:style-name="ce7">
            <text:p>58742,46</text:p>
          </table:table-cell>
          <table:table-cell office:value-type="float" office:value="-5153.53" table:style-name="ce7">
            <text:p>-5153,53</text:p>
          </table:table-cell>
          <table:table-cell office:value-type="float" office:value="-7459.33" table:style-name="ce7">
            <text:p>-7459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2612.86" table:style-name="ce7">
            <text:p>-12612,86</text:p>
          </table:table-cell>
          <table:table-cell office:value-type="float" office:value="46129.599999999999" table:style-name="ce7">
            <text:p>4612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IMAR BATISTA DOS SANTOS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45754.35" table:style-name="ce7">
            <text:p>45754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66.33" table:style-name="ce7">
            <text:p>1566,33</text:p>
          </table:table-cell>
          <table:table-cell office:value-type="float" office:value="0" table:style-name="ce7">
            <text:p>0,00</text:p>
          </table:table-cell>
          <table:table-cell office:value-type="float" office:value="20825.46" table:style-name="ce7">
            <text:p>20825,46</text:p>
          </table:table-cell>
          <table:table-cell office:value-type="float" office:value="68146.14" table:style-name="ce7">
            <text:p>68146,14</text:p>
          </table:table-cell>
          <table:table-cell office:value-type="float" office:value="0" table:style-name="ce7">
            <text:p>0,00</text:p>
          </table:table-cell>
          <table:table-cell office:value-type="float" office:value="-1034.4000000000001" table:style-name="ce7">
            <text:p>-1034,40</text:p>
          </table:table-cell>
          <table:table-cell office:value-type="float" office:value="-3645.06" table:style-name="ce7">
            <text:p>-3645,06</text:p>
          </table:table-cell>
          <table:table-cell office:value-type="float" office:value="-4103.43" table:style-name="ce7">
            <text:p>-4103,43</text:p>
          </table:table-cell>
          <table:table-cell office:value-type="float" office:value="-8782.89" table:style-name="ce7">
            <text:p>-8782,89</text:p>
          </table:table-cell>
          <table:table-cell office:value-type="float" office:value="59363.25" table:style-name="ce7">
            <text:p>59363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SSANDRA NATALY DE ANDRADE CARVALHO E LIM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4699.37" table:style-name="ce7">
            <text:p>4699,37</text:p>
          </table:table-cell>
          <table:table-cell office:value-type="float" office:value="1785.53" table:style-name="ce7">
            <text:p>1785,53</text:p>
          </table:table-cell>
          <table:table-cell office:value-type="float" office:value="20731.91" table:style-name="ce7">
            <text:p>20731,91</text:p>
          </table:table-cell>
          <table:table-cell office:value-type="float" office:value="61141.74" table:style-name="ce7">
            <text:p>61141,74</text:p>
          </table:table-cell>
          <table:table-cell office:value-type="float" office:value="-876.95" table:style-name="ce7">
            <text:p>-876,95</text:p>
          </table:table-cell>
          <table:table-cell office:value-type="float" office:value="-8915.2000000000007" table:style-name="ce7">
            <text:p>-8915,20</text:p>
          </table:table-cell>
          <table:table-cell office:value-type="float" office:value="-2679.5" table:style-name="ce7">
            <text:p>-2679,50</text:p>
          </table:table-cell>
          <table:table-cell office:value-type="float" office:value="0" table:style-name="ce7">
            <text:p>0,00</text:p>
          </table:table-cell>
          <table:table-cell office:value-type="float" office:value="-12471.65" table:style-name="ce7">
            <text:p>-12471,65</text:p>
          </table:table-cell>
          <table:table-cell office:value-type="float" office:value="48670.09" table:style-name="ce7">
            <text:p>48670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ELLEN YOKO NAKA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4005.13" table:style-name="ce7">
            <text:p>4005,13</text:p>
          </table:table-cell>
          <table:table-cell office:value-type="float" office:value="1094.3599999999999" table:style-name="ce7">
            <text:p>1094,36</text:p>
          </table:table-cell>
          <table:table-cell office:value-type="float" office:value="21485.79" table:style-name="ce7">
            <text:p>21485,79</text:p>
          </table:table-cell>
          <table:table-cell office:value-type="float" office:value="60510.21" table:style-name="ce7">
            <text:p>60510,21</text:p>
          </table:table-cell>
          <table:table-cell office:value-type="float" office:value="-876.95" table:style-name="ce7">
            <text:p>-876,95</text:p>
          </table:table-cell>
          <table:table-cell office:value-type="float" office:value="-9000.73" table:style-name="ce7">
            <text:p>-9000,73</text:p>
          </table:table-cell>
          <table:table-cell office:value-type="float" office:value="-1608.04" table:style-name="ce7">
            <text:p>-1608,04</text:p>
          </table:table-cell>
          <table:table-cell office:value-type="float" office:value="0" table:style-name="ce7">
            <text:p>0,00</text:p>
          </table:table-cell>
          <table:table-cell office:value-type="float" office:value="-11485.72" table:style-name="ce7">
            <text:p>-11485,72</text:p>
          </table:table-cell>
          <table:table-cell office:value-type="float" office:value="49024.49" table:style-name="ce7">
            <text:p>49024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ERTE NEVES DE SOUZA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0" table:style-name="ce7">
            <text:p>0,00</text:p>
          </table:table-cell>
          <table:table-cell office:value-type="float" office:value="6030.48" table:style-name="ce7">
            <text:p>6030,48</text:p>
          </table:table-cell>
          <table:table-cell office:value-type="float" office:value="37589.96" table:style-name="ce7">
            <text:p>37589,96</text:p>
          </table:table-cell>
          <table:table-cell office:value-type="float" office:value="2361.5" table:style-name="ce7">
            <text:p>2361,50</text:p>
          </table:table-cell>
          <table:table-cell office:value-type="float" office:value="0" table:style-name="ce7">
            <text:p>0,00</text:p>
          </table:table-cell>
          <table:table-cell office:value-type="float" office:value="30907.3" table:style-name="ce7">
            <text:p>30907,30</text:p>
          </table:table-cell>
          <table:table-cell office:value-type="float" office:value="76889.240000000005" table:style-name="ce7">
            <text:p>76889,24</text:p>
          </table:table-cell>
          <table:table-cell office:value-type="float" office:value="-6030.48" table:style-name="ce7">
            <text:p>-6030,48</text:p>
          </table:table-cell>
          <table:table-cell office:value-type="float" office:value="-10569.04" table:style-name="ce7">
            <text:p>-10569,04</text:p>
          </table:table-cell>
          <table:table-cell office:value-type="float" office:value="-441" table:style-name="ce7">
            <text:p>-441,00</text:p>
          </table:table-cell>
          <table:table-cell office:value-type="float" office:value="-8051.36" table:style-name="ce7">
            <text:p>-8051,36</text:p>
          </table:table-cell>
          <table:table-cell office:value-type="float" office:value="-25091.88" table:style-name="ce7">
            <text:p>-25091,88</text:p>
          </table:table-cell>
          <table:table-cell office:value-type="float" office:value="51797.36" table:style-name="ce7">
            <text:p>51797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ÚCIA COSTA LIMA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5160.28" table:style-name="ce7">
            <text:p>35160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3.31" table:style-name="ce7">
            <text:p>2023,31</text:p>
          </table:table-cell>
          <table:table-cell office:value-type="float" office:value="0" table:style-name="ce7">
            <text:p>0,00</text:p>
          </table:table-cell>
          <table:table-cell office:value-type="float" office:value="17580.14" table:style-name="ce7">
            <text:p>17580,14</text:p>
          </table:table-cell>
          <table:table-cell office:value-type="float" office:value="54763.73" table:style-name="ce7">
            <text:p>54763,73</text:p>
          </table:table-cell>
          <table:table-cell office:value-type="float" office:value="-4691.8900000000003" table:style-name="ce7">
            <text:p>-4691,89</text:p>
          </table:table-cell>
          <table:table-cell office:value-type="float" office:value="-6970.25" table:style-name="ce7">
            <text:p>-6970,25</text:p>
          </table:table-cell>
          <table:table-cell office:value-type="float" office:value="-6365.38" table:style-name="ce7">
            <text:p>-6365,38</text:p>
          </table:table-cell>
          <table:table-cell office:value-type="float" office:value="0" table:style-name="ce7">
            <text:p>0,00</text:p>
          </table:table-cell>
          <table:table-cell office:value-type="float" office:value="-18027.52" table:style-name="ce7">
            <text:p>-18027,52</text:p>
          </table:table-cell>
          <table:table-cell office:value-type="float" office:value="36736.21" table:style-name="ce7">
            <text:p>36736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ESPÍRITO SANTO SILVEIR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3632.57" table:style-name="ce7">
            <text:p>3632,57</text:p>
          </table:table-cell>
          <table:table-cell office:value-type="float" office:value="230.39" table:style-name="ce7">
            <text:p>230,39</text:p>
          </table:table-cell>
          <table:table-cell office:value-type="float" office:value="16962.47" table:style-name="ce7">
            <text:p>16962,47</text:p>
          </table:table-cell>
          <table:table-cell office:value-type="float" office:value="54750.36" table:style-name="ce7">
            <text:p>54750,36</text:p>
          </table:table-cell>
          <table:table-cell office:value-type="float" office:value="-876.95" table:style-name="ce7">
            <text:p>-876,95</text:p>
          </table:table-cell>
          <table:table-cell office:value-type="float" office:value="-8214.4500000000007" table:style-name="ce7">
            <text:p>-8214,45</text:p>
          </table:table-cell>
          <table:table-cell office:value-type="float" office:value="-2621.19" table:style-name="ce7">
            <text:p>-2621,19</text:p>
          </table:table-cell>
          <table:table-cell office:value-type="float" office:value="0" table:style-name="ce7">
            <text:p>0,00</text:p>
          </table:table-cell>
          <table:table-cell office:value-type="float" office:value="-11712.59" table:style-name="ce7">
            <text:p>-11712,59</text:p>
          </table:table-cell>
          <table:table-cell office:value-type="float" office:value="43037.77" table:style-name="ce7">
            <text:p>43037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CARLOS MONTEIRO COUTINH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SÃO LUÍS DO QUITUNDE/AL</text:p>
          </table:table-cell>
          <table:table-cell office:value-type="float" office:value="0" table:style-name="ce7">
            <text:p>0,00</text:p>
          </table:table-cell>
          <table:table-cell office:value-type="float" office:value="876.95" table:style-name="ce7">
            <text:p>876,95</text:p>
          </table:table-cell>
          <table:table-cell office:value-type="float" office:value="35710.46" table:style-name="ce7">
            <text:p>35710,46</text:p>
          </table:table-cell>
          <table:table-cell office:value-type="float" office:value="2977.56" table:style-name="ce7">
            <text:p>2977,56</text:p>
          </table:table-cell>
          <table:table-cell office:value-type="float" office:value="0" table:style-name="ce7">
            <text:p>0,00</text:p>
          </table:table-cell>
          <table:table-cell office:value-type="float" office:value="17855.23" table:style-name="ce7">
            <text:p>17855,23</text:p>
          </table:table-cell>
          <table:table-cell office:value-type="float" office:value="57420.2" table:style-name="ce7">
            <text:p>57420,20</text:p>
          </table:table-cell>
          <table:table-cell office:value-type="float" office:value="-876.95" table:style-name="ce7">
            <text:p>-876,95</text:p>
          </table:table-cell>
          <table:table-cell office:value-type="float" office:value="-8883.2800000000007" table:style-name="ce7">
            <text:p>-8883,28</text:p>
          </table:table-cell>
          <table:table-cell office:value-type="float" office:value="-5765.9" table:style-name="ce7">
            <text:p>-5765,90</text:p>
          </table:table-cell>
          <table:table-cell office:value-type="float" office:value="0" table:style-name="ce7">
            <text:p>0,00</text:p>
          </table:table-cell>
          <table:table-cell office:value-type="float" office:value="-15526.13" table:style-name="ce7">
            <text:p>-15526,13</text:p>
          </table:table-cell>
          <table:table-cell office:value-type="float" office:value="41894.07" table:style-name="ce7">
            <text:p>41894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HENRIQUE CÂNDIDO DA SILV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5629.45" table:style-name="ce7">
            <text:p>5629,45</text:p>
          </table:table-cell>
          <table:table-cell office:value-type="float" office:value="1497.54" table:style-name="ce7">
            <text:p>1497,54</text:p>
          </table:table-cell>
          <table:table-cell office:value-type="float" office:value="16962.47" table:style-name="ce7">
            <text:p>16962,47</text:p>
          </table:table-cell>
          <table:table-cell office:value-type="float" office:value="58014.39" table:style-name="ce7">
            <text:p>58014,39</text:p>
          </table:table-cell>
          <table:table-cell office:value-type="float" office:value="-876.95" table:style-name="ce7">
            <text:p>-876,95</text:p>
          </table:table-cell>
          <table:table-cell office:value-type="float" office:value="-7007.28" table:style-name="ce7">
            <text:p>-7007,28</text:p>
          </table:table-cell>
          <table:table-cell office:value-type="float" office:value="-5214.3999999999996" table:style-name="ce7">
            <text:p>-5214,40</text:p>
          </table:table-cell>
          <table:table-cell office:value-type="float" office:value="0" table:style-name="ce7">
            <text:p>0,00</text:p>
          </table:table-cell>
          <table:table-cell office:value-type="float" office:value="-13098.63" table:style-name="ce7">
            <text:p>-13098,63</text:p>
          </table:table-cell>
          <table:table-cell office:value-type="float" office:value="44915.76" table:style-name="ce7">
            <text:p>44915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SÁVIO DE LIMA GAZZANÉO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1ª VARA DO TRABALHO DE UNIÃO DOS PALMARES/AL</text:p>
          </table:table-cell>
          <table:table-cell office:value-type="float" office:value="0" table:style-name="ce7">
            <text:p>0,00</text:p>
          </table:table-cell>
          <table:table-cell office:value-type="float" office:value="5673.37" table:style-name="ce7">
            <text:p>5673,37</text:p>
          </table:table-cell>
          <table:table-cell office:value-type="float" office:value="35710.46" table:style-name="ce7">
            <text:p>35710,46</text:p>
          </table:table-cell>
          <table:table-cell office:value-type="float" office:value="2505.84" table:style-name="ce7">
            <text:p>2505,84</text:p>
          </table:table-cell>
          <table:table-cell office:value-type="float" office:value="0" table:style-name="ce7">
            <text:p>0,00</text:p>
          </table:table-cell>
          <table:table-cell office:value-type="float" office:value="17855.23" table:style-name="ce7">
            <text:p>17855,23</text:p>
          </table:table-cell>
          <table:table-cell office:value-type="float" office:value="61744.9" table:style-name="ce7">
            <text:p>61744,90</text:p>
          </table:table-cell>
          <table:table-cell office:value-type="float" office:value="-5673.37" table:style-name="ce7">
            <text:p>-5673,37</text:p>
          </table:table-cell>
          <table:table-cell office:value-type="float" office:value="-8883.2800000000007" table:style-name="ce7">
            <text:p>-8883,28</text:p>
          </table:table-cell>
          <table:table-cell office:value-type="float" office:value="-4615.75" table:style-name="ce7">
            <text:p>-4615,75</text:p>
          </table:table-cell>
          <table:table-cell office:value-type="float" office:value="0" table:style-name="ce7">
            <text:p>0,00</text:p>
          </table:table-cell>
          <table:table-cell office:value-type="float" office:value="-19172.400000000001" table:style-name="ce7">
            <text:p>-19172,40</text:p>
          </table:table-cell>
          <table:table-cell office:value-type="float" office:value="42572.5" table:style-name="ce7">
            <text:p>4257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NOEL HERMES DE LIMA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5710.46" table:style-name="ce7">
            <text:p>35710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6.58" table:style-name="ce7">
            <text:p>2316,58</text:p>
          </table:table-cell>
          <table:table-cell office:value-type="float" office:value="0" table:style-name="ce7">
            <text:p>0,00</text:p>
          </table:table-cell>
          <table:table-cell office:value-type="float" office:value="17855.23" table:style-name="ce7">
            <text:p>17855,23</text:p>
          </table:table-cell>
          <table:table-cell office:value-type="float" office:value="55882.27" table:style-name="ce7">
            <text:p>55882,27</text:p>
          </table:table-cell>
          <table:table-cell office:value-type="float" office:value="-4796.42" table:style-name="ce7">
            <text:p>-4796,42</text:p>
          </table:table-cell>
          <table:table-cell office:value-type="float" office:value="-7040.67" table:style-name="ce7">
            <text:p>-7040,67</text:p>
          </table:table-cell>
          <table:table-cell office:value-type="float" office:value="-6787.76" table:style-name="ce7">
            <text:p>-6787,76</text:p>
          </table:table-cell>
          <table:table-cell office:value-type="float" office:value="0" table:style-name="ce7">
            <text:p>0,00</text:p>
          </table:table-cell>
          <table:table-cell office:value-type="float" office:value="-18624.849999999999" table:style-name="ce7">
            <text:p>-18624,85</text:p>
          </table:table-cell>
          <table:table-cell office:value-type="float" office:value="37257.42" table:style-name="ce7">
            <text:p>37257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TÁLIA AZEVEDO SEN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1881.49" table:style-name="ce7">
            <text:p>1881,49</text:p>
          </table:table-cell>
          <table:table-cell office:value-type="float" office:value="1094.3599999999999" table:style-name="ce7">
            <text:p>1094,36</text:p>
          </table:table-cell>
          <table:table-cell office:value-type="float" office:value="20731.91" table:style-name="ce7">
            <text:p>20731,91</text:p>
          </table:table-cell>
          <table:table-cell office:value-type="float" office:value="57632.69" table:style-name="ce7">
            <text:p>57632,69</text:p>
          </table:table-cell>
          <table:table-cell office:value-type="float" office:value="-876.95" table:style-name="ce7">
            <text:p>-876,95</text:p>
          </table:table-cell>
          <table:table-cell office:value-type="float" office:value="-8845.5499999999993" table:style-name="ce7">
            <text:p>-8845,55</text:p>
          </table:table-cell>
          <table:table-cell office:value-type="float" office:value="-1007.22" table:style-name="ce7">
            <text:p>-1007,22</text:p>
          </table:table-cell>
          <table:table-cell office:value-type="float" office:value="0" table:style-name="ce7">
            <text:p>0,00</text:p>
          </table:table-cell>
          <table:table-cell office:value-type="float" office:value="-10729.72" table:style-name="ce7">
            <text:p>-10729,72</text:p>
          </table:table-cell>
          <table:table-cell office:value-type="float" office:value="46902.97" table:style-name="ce7">
            <text:p>46902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LTON BELTRÃO DE ALBUQUERQUE JÚNIOR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2137.6" table:style-name="ce7">
            <text:p>2137,60</text:p>
          </table:table-cell>
          <table:table-cell office:value-type="float" office:value="3665.03" table:style-name="ce7">
            <text:p>3665,03</text:p>
          </table:table-cell>
          <table:table-cell office:value-type="float" office:value="4523.32" table:style-name="ce7">
            <text:p>4523,32</text:p>
          </table:table-cell>
          <table:table-cell office:value-type="float" office:value="44250.879999999997" table:style-name="ce7">
            <text:p>44250,88</text:p>
          </table:table-cell>
          <table:table-cell office:value-type="float" office:value="-876.95" table:style-name="ce7">
            <text:p>-876,95</text:p>
          </table:table-cell>
          <table:table-cell office:value-type="float" office:value="-9624.7000000000007" table:style-name="ce7">
            <text:p>-9624,70</text:p>
          </table:table-cell>
          <table:table-cell office:value-type="float" office:value="-4211.6400000000003" table:style-name="ce7">
            <text:p>-4211,64</text:p>
          </table:table-cell>
          <table:table-cell office:value-type="float" office:value="-462.36" table:style-name="ce7">
            <text:p>-462,36</text:p>
          </table:table-cell>
          <table:table-cell office:value-type="float" office:value="-15175.65" table:style-name="ce7">
            <text:p>-15175,65</text:p>
          </table:table-cell>
          <table:table-cell office:value-type="float" office:value="29075.23" table:style-name="ce7">
            <text:p>29075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EDRO INÁCIO DA SILVA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44037.25" table:style-name="ce7">
            <text:p>44037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9.21" table:style-name="ce7">
            <text:p>1859,21</text:p>
          </table:table-cell>
          <table:table-cell office:value-type="float" office:value="0" table:style-name="ce7">
            <text:p>0,00</text:p>
          </table:table-cell>
          <table:table-cell office:value-type="float" office:value="20825.46" table:style-name="ce7">
            <text:p>20825,46</text:p>
          </table:table-cell>
          <table:table-cell office:value-type="float" office:value="66721.919999999998" table:style-name="ce7">
            <text:p>66721,92</text:p>
          </table:table-cell>
          <table:table-cell office:value-type="float" office:value="0" table:style-name="ce7">
            <text:p>0,00</text:p>
          </table:table-cell>
          <table:table-cell office:value-type="float" office:value="-9993.31" table:style-name="ce7">
            <text:p>-9993,31</text:p>
          </table:table-cell>
          <table:table-cell office:value-type="float" office:value="-3888.38" table:style-name="ce7">
            <text:p>-3888,38</text:p>
          </table:table-cell>
          <table:table-cell office:value-type="float" office:value="-2386.33" table:style-name="ce7">
            <text:p>-2386,33</text:p>
          </table:table-cell>
          <table:table-cell office:value-type="float" office:value="-16268.02" table:style-name="ce7">
            <text:p>-16268,02</text:p>
          </table:table-cell>
          <table:table-cell office:value-type="float" office:value="50453.9" table:style-name="ce7">
            <text:p>5045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ICARDO TENÓRIO CAVALCANT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ATALAIA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2758.64" table:style-name="ce7">
            <text:p>2758,64</text:p>
          </table:table-cell>
          <table:table-cell office:value-type="float" office:value="0" table:style-name="ce7">
            <text:p>0,00</text:p>
          </table:table-cell>
          <table:table-cell office:value-type="float" office:value="17855.23" table:style-name="ce7">
            <text:p>17855,23</text:p>
          </table:table-cell>
          <table:table-cell office:value-type="float" office:value="56324.33" table:style-name="ce7">
            <text:p>56324,33</text:p>
          </table:table-cell>
          <table:table-cell office:value-type="float" office:value="-876.95" table:style-name="ce7">
            <text:p>-876,95</text:p>
          </table:table-cell>
          <table:table-cell office:value-type="float" office:value="-8589.98" table:style-name="ce7">
            <text:p>-8589,98</text:p>
          </table:table-cell>
          <table:table-cell office:value-type="float" office:value="-2353.31" table:style-name="ce7">
            <text:p>-2353,31</text:p>
          </table:table-cell>
          <table:table-cell office:value-type="float" office:value="0" table:style-name="ce7">
            <text:p>0,00</text:p>
          </table:table-cell>
          <table:table-cell office:value-type="float" office:value="-11820.24" table:style-name="ce7">
            <text:p>-11820,24</text:p>
          </table:table-cell>
          <table:table-cell office:value-type="float" office:value="44504.09" table:style-name="ce7">
            <text:p>44504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INALDO GUEDES RAPASSI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3030.97" table:style-name="ce7">
            <text:p>3030,97</text:p>
          </table:table-cell>
          <table:table-cell office:value-type="float" office:value="1094.3599999999999" table:style-name="ce7">
            <text:p>1094,36</text:p>
          </table:table-cell>
          <table:table-cell office:value-type="float" office:value="21485.79" table:style-name="ce7">
            <text:p>21485,79</text:p>
          </table:table-cell>
          <table:table-cell office:value-type="float" office:value="59536.05" table:style-name="ce7">
            <text:p>59536,05</text:p>
          </table:table-cell>
          <table:table-cell office:value-type="float" office:value="-5542.05" table:style-name="ce7">
            <text:p>-5542,05</text:p>
          </table:table-cell>
          <table:table-cell office:value-type="float" office:value="-8360.92" table:style-name="ce7">
            <text:p>-8360,92</text:p>
          </table:table-cell>
          <table:table-cell office:value-type="float" office:value="-112.06" table:style-name="ce7">
            <text:p>-112,06</text:p>
          </table:table-cell>
          <table:table-cell office:value-type="float" office:value="0" table:style-name="ce7">
            <text:p>0,00</text:p>
          </table:table-cell>
          <table:table-cell office:value-type="float" office:value="-14015.03" table:style-name="ce7">
            <text:p>-14015,03</text:p>
          </table:table-cell>
          <table:table-cell office:value-type="float" office:value="45521.02" table:style-name="ce7">
            <text:p>45521,02</text:p>
          </table:table-cell>
          <table:table-cell office:value-type="float" office:value="0" table:style-name="ce7">
            <text:p>0,00</text:p>
          </table:table-cell>
          <table:table-cell office:value-type="float" office:value="729.4" table:style-name="ce7">
            <text:p>729,4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RICARDO GUIMARÃES GOUVEIA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VARA DO TRABALHO DE PORTO CALVO/AL</text:p>
          </table:table-cell>
          <table:table-cell office:value-type="float" office:value="0" table:style-name="ce7">
            <text:p>0,00</text:p>
          </table:table-cell>
          <table:table-cell office:value-type="float" office:value="876.95" table:style-name="ce7">
            <text:p>876,95</text:p>
          </table:table-cell>
          <table:table-cell office:value-type="float" office:value="35710.46" table:style-name="ce7">
            <text:p>35710,46</text:p>
          </table:table-cell>
          <table:table-cell office:value-type="float" office:value="3206.05" table:style-name="ce7">
            <text:p>3206,05</text:p>
          </table:table-cell>
          <table:table-cell office:value-type="float" office:value="0" table:style-name="ce7">
            <text:p>0,00</text:p>
          </table:table-cell>
          <table:table-cell office:value-type="float" office:value="4761.3900000000003" table:style-name="ce7">
            <text:p>4761,39</text:p>
          </table:table-cell>
          <table:table-cell office:value-type="float" office:value="44554.85" table:style-name="ce7">
            <text:p>44554,85</text:p>
          </table:table-cell>
          <table:table-cell office:value-type="float" office:value="-876.95" table:style-name="ce7">
            <text:p>-876,95</text:p>
          </table:table-cell>
          <table:table-cell office:value-type="float" office:value="-10192.66" table:style-name="ce7">
            <text:p>-10192,66</text:p>
          </table:table-cell>
          <table:table-cell office:value-type="float" office:value="-5235.12" table:style-name="ce7">
            <text:p>-5235,12</text:p>
          </table:table-cell>
          <table:table-cell office:value-type="float" office:value="0" table:style-name="ce7">
            <text:p>0,00</text:p>
          </table:table-cell>
          <table:table-cell office:value-type="float" office:value="-16304.73" table:style-name="ce7">
            <text:p>-16304,73</text:p>
          </table:table-cell>
          <table:table-cell office:value-type="float" office:value="28250.12" table:style-name="ce7">
            <text:p>28250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RA VICENTE DA SILVA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2350.4899999999998" table:style-name="ce7">
            <text:p>2350,49</text:p>
          </table:table-cell>
          <table:table-cell office:value-type="float" office:value="1094.3599999999999" table:style-name="ce7">
            <text:p>1094,36</text:p>
          </table:table-cell>
          <table:table-cell office:value-type="float" office:value="0" table:style-name="ce7">
            <text:p>0,00</text:p>
          </table:table-cell>
          <table:table-cell office:value-type="float" office:value="37369.78" table:style-name="ce7">
            <text:p>37369,78</text:p>
          </table:table-cell>
          <table:table-cell office:value-type="float" office:value="-876.95" table:style-name="ce7">
            <text:p>-876,95</text:p>
          </table:table-cell>
          <table:table-cell office:value-type="float" office:value="-8504.18" table:style-name="ce7">
            <text:p>-8504,18</text:p>
          </table:table-cell>
          <table:table-cell office:value-type="float" office:value="-9538.93" table:style-name="ce7">
            <text:p>-9538,93</text:p>
          </table:table-cell>
          <table:table-cell office:value-type="float" office:value="0" table:style-name="ce7">
            <text:p>0,00</text:p>
          </table:table-cell>
          <table:table-cell office:value-type="float" office:value="-18920.060000000001" table:style-name="ce7">
            <text:p>-18920,06</text:p>
          </table:table-cell>
          <table:table-cell office:value-type="float" office:value="18449.72" table:style-name="ce7">
            <text:p>18449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RAH VANESSA ARAUJO PAIXÃO FERRO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3793.11" table:style-name="ce7">
            <text:p>3793,11</text:p>
          </table:table-cell>
          <table:table-cell office:value-type="float" office:value="1094.3599999999999" table:style-name="ce7">
            <text:p>1094,36</text:p>
          </table:table-cell>
          <table:table-cell office:value-type="float" office:value="21485.79" table:style-name="ce7">
            <text:p>21485,79</text:p>
          </table:table-cell>
          <table:table-cell office:value-type="float" office:value="60298.19" table:style-name="ce7">
            <text:p>60298,19</text:p>
          </table:table-cell>
          <table:table-cell office:value-type="float" office:value="-876.95" table:style-name="ce7">
            <text:p>-876,95</text:p>
          </table:table-cell>
          <table:table-cell office:value-type="float" office:value="-9695.9599999999991" table:style-name="ce7">
            <text:p>-9695,96</text:p>
          </table:table-cell>
          <table:table-cell office:value-type="float" office:value="-601.14" table:style-name="ce7">
            <text:p>-601,14</text:p>
          </table:table-cell>
          <table:table-cell office:value-type="float" office:value="0" table:style-name="ce7">
            <text:p>0,00</text:p>
          </table:table-cell>
          <table:table-cell office:value-type="float" office:value="-11174.05" table:style-name="ce7">
            <text:p>-11174,05</text:p>
          </table:table-cell>
          <table:table-cell office:value-type="float" office:value="49124.14" table:style-name="ce7">
            <text:p>4912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ÉRGIO ROBERTO DE MELLO QUEIROZ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ARAPIRA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3231.97" table:style-name="ce7">
            <text:p>3231,97</text:p>
          </table:table-cell>
          <table:table-cell office:value-type="float" office:value="27774.799999999999" table:style-name="ce7">
            <text:p>27774,80</text:p>
          </table:table-cell>
          <table:table-cell office:value-type="float" office:value="17855.23" table:style-name="ce7">
            <text:p>17855,23</text:p>
          </table:table-cell>
          <table:table-cell office:value-type="float" office:value="84572.46" table:style-name="ce7">
            <text:p>84572,46</text:p>
          </table:table-cell>
          <table:table-cell office:value-type="float" office:value="-876.95" table:style-name="ce7">
            <text:p>-876,95</text:p>
          </table:table-cell>
          <table:table-cell office:value-type="float" office:value="-10769.93" table:style-name="ce7">
            <text:p>-10769,93</text:p>
          </table:table-cell>
          <table:table-cell office:value-type="float" office:value="-2957.32" table:style-name="ce7">
            <text:p>-2957,32</text:p>
          </table:table-cell>
          <table:table-cell office:value-type="float" office:value="0" table:style-name="ce7">
            <text:p>0,00</text:p>
          </table:table-cell>
          <table:table-cell office:value-type="float" office:value="-14604.2" table:style-name="ce7">
            <text:p>-14604,20</text:p>
          </table:table-cell>
          <table:table-cell office:value-type="float" office:value="69968.259999999995" table:style-name="ce7">
            <text:p>69968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EVERINO RODRIGUES DOS SANTOS</text:p>
          </table:table-cell>
          <table:table-cell office:value-type="string" table:style-name="ce6">
            <text:p>DESEMBARGADOR DO TRABALHO</text:p>
          </table:table-cell>
          <table:table-cell office:value-type="string" table:style-name="ce6">
            <text:p>INATIVO</text:p>
          </table:table-cell>
          <table:table-cell office:value-type="float" office:value="37589.96" table:style-name="ce7">
            <text:p>37589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6.23" table:style-name="ce7">
            <text:p>1536,23</text:p>
          </table:table-cell>
          <table:table-cell office:value-type="float" office:value="0" table:style-name="ce7">
            <text:p>0,00</text:p>
          </table:table-cell>
          <table:table-cell office:value-type="float" office:value="18794.98" table:style-name="ce7">
            <text:p>18794,98</text:p>
          </table:table-cell>
          <table:table-cell office:value-type="float" office:value="57921.17" table:style-name="ce7">
            <text:p>57921,17</text:p>
          </table:table-cell>
          <table:table-cell office:value-type="float" office:value="-5153.53" table:style-name="ce7">
            <text:p>-5153,53</text:p>
          </table:table-cell>
          <table:table-cell office:value-type="float" office:value="0" table:style-name="ce7">
            <text:p>0,00</text:p>
          </table:table-cell>
          <table:table-cell office:value-type="float" office:value="-5923.08" table:style-name="ce7">
            <text:p>-5923,08</text:p>
          </table:table-cell>
          <table:table-cell office:value-type="float" office:value="0" table:style-name="ce7">
            <text:p>0,00</text:p>
          </table:table-cell>
          <table:table-cell office:value-type="float" office:value="-11076.61" table:style-name="ce7">
            <text:p>-11076,61</text:p>
          </table:table-cell>
          <table:table-cell office:value-type="float" office:value="46844.56" table:style-name="ce7">
            <text:p>46844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ÂNIA MARIA PIMENTEL SOUS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46274.04" table:style-name="ce7">
            <text:p>46274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9.83" table:style-name="ce7">
            <text:p>1029,83</text:p>
          </table:table-cell>
          <table:table-cell office:value-type="float" office:value="0" table:style-name="ce7">
            <text:p>0,00</text:p>
          </table:table-cell>
          <table:table-cell office:value-type="float" office:value="15703.94" table:style-name="ce7">
            <text:p>15703,94</text:p>
          </table:table-cell>
          <table:table-cell office:value-type="float" office:value="63007.81" table:style-name="ce7">
            <text:p>63007,81</text:p>
          </table:table-cell>
          <table:table-cell office:value-type="float" office:value="-3978.94" table:style-name="ce7">
            <text:p>-3978,94</text:p>
          </table:table-cell>
          <table:table-cell office:value-type="float" office:value="-6134.41" table:style-name="ce7">
            <text:p>-6134,41</text:p>
          </table:table-cell>
          <table:table-cell office:value-type="float" office:value="-2820.36" table:style-name="ce7">
            <text:p>-2820,36</text:p>
          </table:table-cell>
          <table:table-cell office:value-type="float" office:value="-14866.15" table:style-name="ce7">
            <text:p>-14866,15</text:p>
          </table:table-cell>
          <table:table-cell office:value-type="float" office:value="-27799.86" table:style-name="ce7">
            <text:p>-27799,86</text:p>
          </table:table-cell>
          <table:table-cell office:value-type="float" office:value="35207.949999999997" table:style-name="ce7">
            <text:p>35207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AÍS COSTA GONDIM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6ª VARA DO TRABALHO DE MACEIÓ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2084.8200000000002" table:style-name="ce7">
            <text:p>2084,82</text:p>
          </table:table-cell>
          <table:table-cell office:value-type="float" office:value="0" table:style-name="ce7">
            <text:p>0,00</text:p>
          </table:table-cell>
          <table:table-cell office:value-type="float" office:value="21823.06" table:style-name="ce7">
            <text:p>21823,06</text:p>
          </table:table-cell>
          <table:table-cell office:value-type="float" office:value="59618.34" table:style-name="ce7">
            <text:p>59618,34</text:p>
          </table:table-cell>
          <table:table-cell office:value-type="float" office:value="-876.95" table:style-name="ce7">
            <text:p>-876,95</text:p>
          </table:table-cell>
          <table:table-cell office:value-type="float" office:value="-9733.27" table:style-name="ce7">
            <text:p>-9733,27</text:p>
          </table:table-cell>
          <table:table-cell office:value-type="float" office:value="-1567.13" table:style-name="ce7">
            <text:p>-1567,13</text:p>
          </table:table-cell>
          <table:table-cell office:value-type="float" office:value="0" table:style-name="ce7">
            <text:p>0,00</text:p>
          </table:table-cell>
          <table:table-cell office:value-type="float" office:value="-12177.35" table:style-name="ce7">
            <text:p>-12177,35</text:p>
          </table:table-cell>
          <table:table-cell office:value-type="float" office:value="47440.99" table:style-name="ce7">
            <text:p>47440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TER SOUZA PUGLIESI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4ª VARA DO TRABALHO DE MACEIÓ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3088.26" table:style-name="ce7">
            <text:p>3088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798.720000000001" table:style-name="ce7">
            <text:p>38798,72</text:p>
          </table:table-cell>
          <table:table-cell office:value-type="float" office:value="-876.95" table:style-name="ce7">
            <text:p>-876,95</text:p>
          </table:table-cell>
          <table:table-cell office:value-type="float" office:value="-7878.6" table:style-name="ce7">
            <text:p>-7878,60</text:p>
          </table:table-cell>
          <table:table-cell office:value-type="float" office:value="-5278.98" table:style-name="ce7">
            <text:p>-5278,98</text:p>
          </table:table-cell>
          <table:table-cell office:value-type="float" office:value="0" table:style-name="ce7">
            <text:p>0,00</text:p>
          </table:table-cell>
          <table:table-cell office:value-type="float" office:value="-14034.53" table:style-name="ce7">
            <text:p>-14034,53</text:p>
          </table:table-cell>
          <table:table-cell office:value-type="float" office:value="24764.19" table:style-name="ce7">
            <text:p>24764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DA MARIA FERREIRA LUSTOSA</text:p>
          </table:table-cell>
          <table:table-cell office:value-type="string" table:style-name="ce6">
            <text:p>DESEMBARGADOR DO TRABALHO - NÍVEL SUPERIOR DFDT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0" table:style-name="ce7">
            <text:p>0,00</text:p>
          </table:table-cell>
          <table:table-cell office:value-type="float" office:value="6030.48" table:style-name="ce7">
            <text:p>6030,48</text:p>
          </table:table-cell>
          <table:table-cell office:value-type="float" office:value="37589.96" table:style-name="ce7">
            <text:p>37589,96</text:p>
          </table:table-cell>
          <table:table-cell office:value-type="float" office:value="2212.5700000000002" table:style-name="ce7">
            <text:p>2212,57</text:p>
          </table:table-cell>
          <table:table-cell office:value-type="float" office:value="12529.99" table:style-name="ce7">
            <text:p>12529,99</text:p>
          </table:table-cell>
          <table:table-cell office:value-type="float" office:value="28818.97" table:style-name="ce7">
            <text:p>28818,97</text:p>
          </table:table-cell>
          <table:table-cell office:value-type="float" office:value="87181.97" table:style-name="ce7">
            <text:p>87181,97</text:p>
          </table:table-cell>
          <table:table-cell office:value-type="float" office:value="-6030.48" table:style-name="ce7">
            <text:p>-6030,48</text:p>
          </table:table-cell>
          <table:table-cell office:value-type="float" office:value="-12984.63" table:style-name="ce7">
            <text:p>-12984,63</text:p>
          </table:table-cell>
          <table:table-cell office:value-type="float" office:value="-3346.39" table:style-name="ce7">
            <text:p>-3346,39</text:p>
          </table:table-cell>
          <table:table-cell office:value-type="float" office:value="-5963.03" table:style-name="ce7">
            <text:p>-5963,03</text:p>
          </table:table-cell>
          <table:table-cell office:value-type="float" office:value="-28324.53" table:style-name="ce7">
            <text:p>-28324,53</text:p>
          </table:table-cell>
          <table:table-cell office:value-type="float" office:value="58857.440000000002" table:style-name="ce7">
            <text:p>5885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ESSA MARIA SAMPAIO VILLANOVA MATOS</text:p>
          </table:table-cell>
          <table:table-cell office:value-type="string" table:style-name="ce6">
            <text:p>JUIZ DO TRABALHO SUBSTITUTO - NÍVEL SUPERIOR JSJS</text:p>
          </table:table-cell>
          <table:table-cell office:value-type="string" table:style-name="ce6">
            <text:p>REPRESENTAÇÃO DE JUIZ DE 1º GRA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924.93" table:style-name="ce7">
            <text:p>33924,93</text:p>
          </table:table-cell>
          <table:table-cell office:value-type="float" office:value="4274.6400000000003" table:style-name="ce7">
            <text:p>4274,64</text:p>
          </table:table-cell>
          <table:table-cell office:value-type="float" office:value="1094.3599999999999" table:style-name="ce7">
            <text:p>1094,36</text:p>
          </table:table-cell>
          <table:table-cell office:value-type="float" office:value="16962.47" table:style-name="ce7">
            <text:p>16962,47</text:p>
          </table:table-cell>
          <table:table-cell office:value-type="float" office:value="56256.4" table:style-name="ce7">
            <text:p>56256,40</text:p>
          </table:table-cell>
          <table:table-cell office:value-type="float" office:value="-876.95" table:style-name="ce7">
            <text:p>-876,95</text:p>
          </table:table-cell>
          <table:table-cell office:value-type="float" office:value="-7652.55" table:style-name="ce7">
            <text:p>-7652,55</text:p>
          </table:table-cell>
          <table:table-cell office:value-type="float" office:value="-441" table:style-name="ce7">
            <text:p>-441,00</text:p>
          </table:table-cell>
          <table:table-cell office:value-type="float" office:value="0" table:style-name="ce7">
            <text:p>0,00</text:p>
          </table:table-cell>
          <table:table-cell office:value-type="float" office:value="-8970.5" table:style-name="ce7">
            <text:p>-8970,50</text:p>
          </table:table-cell>
          <table:table-cell office:value-type="float" office:value="47285.9" table:style-name="ce7">
            <text:p>47285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ILZA MARIA VANDERLEI LINS</text:p>
          </table:table-cell>
          <table:table-cell office:value-type="string" table:style-name="ce6">
            <text:p>JUIZ TITULAR DE VARA DO TRABALHO</text:p>
          </table:table-cell>
          <table:table-cell office:value-type="string" table:style-name="ce6">
            <text:p>INATIVO</text:p>
          </table:table-cell>
          <table:table-cell office:value-type="float" office:value="35710.46" table:style-name="ce7">
            <text:p>35710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17855.23" table:style-name="ce7">
            <text:p>17855,23</text:p>
          </table:table-cell>
          <table:table-cell office:value-type="float" office:value="55552.65" table:style-name="ce7">
            <text:p>55552,65</text:p>
          </table:table-cell>
          <table:table-cell office:value-type="float" office:value="-4796.42" table:style-name="ce7">
            <text:p>-4796,42</text:p>
          </table:table-cell>
          <table:table-cell office:value-type="float" office:value="-7092.81" table:style-name="ce7">
            <text:p>-7092,81</text:p>
          </table:table-cell>
          <table:table-cell office:value-type="float" office:value="-2834.32" table:style-name="ce7">
            <text:p>-2834,32</text:p>
          </table:table-cell>
          <table:table-cell office:value-type="float" office:value="0" table:style-name="ce7">
            <text:p>0,00</text:p>
          </table:table-cell>
          <table:table-cell office:value-type="float" office:value="-14723.55" table:style-name="ce7">
            <text:p>-14723,55</text:p>
          </table:table-cell>
          <table:table-cell office:value-type="float" office:value="40829.1" table:style-name="ce7">
            <text:p>40829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ERÔNICA GUEDES DE ANDRADE</text:p>
          </table:table-cell>
          <table:table-cell office:value-type="string" table:style-name="ce6">
            <text:p>JUIZ TITULAR DE VARA DO TRABALHO - NÍVEL SUPERIOR JTJT</text:p>
          </table:table-cell>
          <table:table-cell office:value-type="string" table:style-name="ce6">
            <text:p>2ª VARA DO TRABALHO DE MACEIÓ/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10.46" table:style-name="ce7">
            <text:p>35710,46</text:p>
          </table:table-cell>
          <table:table-cell office:value-type="float" office:value="4517.51" table:style-name="ce7">
            <text:p>4517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227.97" table:style-name="ce7">
            <text:p>40227,97</text:p>
          </table:table-cell>
          <table:table-cell office:value-type="float" office:value="-5673.37" table:style-name="ce7">
            <text:p>-5673,37</text:p>
          </table:table-cell>
          <table:table-cell office:value-type="float" office:value="-7166.69" table:style-name="ce7">
            <text:p>-7166,69</text:p>
          </table:table-cell>
          <table:table-cell office:value-type="float" office:value="-11215.23" table:style-name="ce7">
            <text:p>-11215,23</text:p>
          </table:table-cell>
          <table:table-cell office:value-type="float" office:value="0" table:style-name="ce7">
            <text:p>0,00</text:p>
          </table:table-cell>
          <table:table-cell office:value-type="float" office:value="-24055.29" table:style-name="ce7">
            <text:p>-24055,29</text:p>
          </table:table-cell>
          <table:table-cell office:value-type="float" office:value="16172.68" table:style-name="ce7">
            <text:p>16172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AIL BENEDITO DOS SANTO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9823.62" table:style-name="ce7">
            <text:p>19823,62</text:p>
          </table:table-cell>
          <table:table-cell office:value-type="float" office:value="3224.88" table:style-name="ce7">
            <text:p>3224,88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635.7" table:style-name="ce7">
            <text:p>3635,70</text:p>
          </table:table-cell>
          <table:table-cell office:value-type="float" office:value="5082.96" table:style-name="ce7">
            <text:p>5082,96</text:p>
          </table:table-cell>
          <table:table-cell office:value-type="float" office:value="0" table:style-name="ce7">
            <text:p>0,00</text:p>
          </table:table-cell>
          <table:table-cell office:value-type="float" office:value="34133.480000000003" table:style-name="ce7">
            <text:p>34133,48</text:p>
          </table:table-cell>
          <table:table-cell office:value-type="float" office:value="-3334.23" table:style-name="ce7">
            <text:p>-3334,23</text:p>
          </table:table-cell>
          <table:table-cell office:value-type="float" office:value="-6428.6" table:style-name="ce7">
            <text:p>-6428,60</text:p>
          </table:table-cell>
          <table:table-cell office:value-type="float" office:value="-2442.16" table:style-name="ce7">
            <text:p>-2442,16</text:p>
          </table:table-cell>
          <table:table-cell office:value-type="float" office:value="0" table:style-name="ce7">
            <text:p>0,00</text:p>
          </table:table-cell>
          <table:table-cell office:value-type="float" office:value="-12204.99" table:style-name="ce7">
            <text:p>-12204,99</text:p>
          </table:table-cell>
          <table:table-cell office:value-type="float" office:value="21928.49" table:style-name="ce7">
            <text:p>21928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ALGISA JATUBA PARAIZO DE CARVALHO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SEÇÃO DE SEGUNDA TURMA (SETP)</text:p>
          </table:table-cell>
          <table:table-cell office:value-type="float" office:value="12510.21" table:style-name="ce7">
            <text:p>12510,21</text:p>
          </table:table-cell>
          <table:table-cell office:value-type="float" office:value="10214.049999999999" table:style-name="ce7">
            <text:p>10214,05</text:p>
          </table:table-cell>
          <table:table-cell office:value-type="float" office:value="7842.8" table:style-name="ce7">
            <text:p>7842,80</text:p>
          </table:table-cell>
          <table:table-cell office:value-type="float" office:value="3193.9" table:style-name="ce7">
            <text:p>3193,90</text:p>
          </table:table-cell>
          <table:table-cell office:value-type="float" office:value="0" table:style-name="ce7">
            <text:p>0,00</text:p>
          </table:table-cell>
          <table:table-cell office:value-type="float" office:value="13879.06" table:style-name="ce7">
            <text:p>13879,06</text:p>
          </table:table-cell>
          <table:table-cell office:value-type="float" office:value="47640.02" table:style-name="ce7">
            <text:p>47640,02</text:p>
          </table:table-cell>
          <table:table-cell office:value-type="float" office:value="-2808.94" table:style-name="ce7">
            <text:p>-2808,94</text:p>
          </table:table-cell>
          <table:table-cell office:value-type="float" office:value="-6748.52" table:style-name="ce7">
            <text:p>-6748,52</text:p>
          </table:table-cell>
          <table:table-cell office:value-type="float" office:value="-4317.21" table:style-name="ce7">
            <text:p>-4317,21</text:p>
          </table:table-cell>
          <table:table-cell office:value-type="float" office:value="0" table:style-name="ce7">
            <text:p>0,00</text:p>
          </table:table-cell>
          <table:table-cell office:value-type="float" office:value="-13874.67" table:style-name="ce7">
            <text:p>-13874,67</text:p>
          </table:table-cell>
          <table:table-cell office:value-type="float" office:value="33765.35" table:style-name="ce7">
            <text:p>33765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NA MARIA SACRAMENTO MESSIAS MARTIN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CONSOLIDAÇÃO DE DADOS (SECR)</text:p>
          </table:table-cell>
          <table:table-cell office:value-type="float" office:value="12434.7" table:style-name="ce7">
            <text:p>12434,70</text:p>
          </table:table-cell>
          <table:table-cell office:value-type="float" office:value="2373.36" table:style-name="ce7">
            <text:p>2373,36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295.54" table:style-name="ce7">
            <text:p>3295,54</text:p>
          </table:table-cell>
          <table:table-cell office:value-type="float" office:value="0" table:style-name="ce7">
            <text:p>0,00</text:p>
          </table:table-cell>
          <table:table-cell office:value-type="float" office:value="8032.11" table:style-name="ce7">
            <text:p>8032,11</text:p>
          </table:table-cell>
          <table:table-cell office:value-type="float" office:value="27391.86" table:style-name="ce7">
            <text:p>27391,86</text:p>
          </table:table-cell>
          <table:table-cell office:value-type="float" office:value="-1957.94" table:style-name="ce7">
            <text:p>-1957,94</text:p>
          </table:table-cell>
          <table:table-cell office:value-type="float" office:value="-2837.85" table:style-name="ce7">
            <text:p>-2837,85</text:p>
          </table:table-cell>
          <table:table-cell office:value-type="float" office:value="-3847" table:style-name="ce7">
            <text:p>-3847,00</text:p>
          </table:table-cell>
          <table:table-cell office:value-type="float" office:value="0" table:style-name="ce7">
            <text:p>0,00</text:p>
          </table:table-cell>
          <table:table-cell office:value-type="float" office:value="-8642.7900000000009" table:style-name="ce7">
            <text:p>-8642,79</text:p>
          </table:table-cell>
          <table:table-cell office:value-type="float" office:value="18749.07" table:style-name="ce7">
            <text:p>18749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A CARDOSO BARBOSA DE OLIVEIR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12510.21" table:style-name="ce7">
            <text:p>12510,2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856.19" table:style-name="ce7">
            <text:p>1856,19</text:p>
          </table:table-cell>
          <table:table-cell office:value-type="float" office:value="0" table:style-name="ce7">
            <text:p>0,00</text:p>
          </table:table-cell>
          <table:table-cell office:value-type="float" office:value="7438.27" table:style-name="ce7">
            <text:p>7438,27</text:p>
          </table:table-cell>
          <table:table-cell office:value-type="float" office:value="24170.99" table:style-name="ce7">
            <text:p>24170,99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767.45" table:style-name="ce7">
            <text:p>-2767,45</text:p>
          </table:table-cell>
          <table:table-cell office:value-type="float" office:value="-926.1" table:style-name="ce7">
            <text:p>-926,10</text:p>
          </table:table-cell>
          <table:table-cell office:value-type="float" office:value="0" table:style-name="ce7">
            <text:p>0,00</text:p>
          </table:table-cell>
          <table:table-cell office:value-type="float" office:value="-5288.59" table:style-name="ce7">
            <text:p>-5288,59</text:p>
          </table:table-cell>
          <table:table-cell office:value-type="float" office:value="18882.400000000001" table:style-name="ce7">
            <text:p>1888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A DE OLIVEIRA SARMENTO COELH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12610.9" table:style-name="ce7">
            <text:p>12610,90</text:p>
          </table:table-cell>
          <table:table-cell office:value-type="float" office:value="414.28" table:style-name="ce7">
            <text:p>414,28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002.27" table:style-name="ce7">
            <text:p>3002,27</text:p>
          </table:table-cell>
          <table:table-cell office:value-type="float" office:value="2856.28" table:style-name="ce7">
            <text:p>2856,28</text:p>
          </table:table-cell>
          <table:table-cell office:value-type="float" office:value="0" table:style-name="ce7">
            <text:p>0,00</text:p>
          </table:table-cell>
          <table:table-cell office:value-type="float" office:value="20139.88" table:style-name="ce7">
            <text:p>20139,88</text:p>
          </table:table-cell>
          <table:table-cell office:value-type="float" office:value="-876.95" table:style-name="ce7">
            <text:p>-876,95</text:p>
          </table:table-cell>
          <table:table-cell office:value-type="float" office:value="-3534.58" table:style-name="ce7">
            <text:p>-3534,58</text:p>
          </table:table-cell>
          <table:table-cell office:value-type="float" office:value="-3297.5" table:style-name="ce7">
            <text:p>-3297,50</text:p>
          </table:table-cell>
          <table:table-cell office:value-type="float" office:value="0" table:style-name="ce7">
            <text:p>0,00</text:p>
          </table:table-cell>
          <table:table-cell office:value-type="float" office:value="-7709.03" table:style-name="ce7">
            <text:p>-7709,03</text:p>
          </table:table-cell>
          <table:table-cell office:value-type="float" office:value="12430.85" table:style-name="ce7">
            <text:p>12430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A MARIA FELIX DE FREITAS CARNEIR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ESTÁGIO E TREINAMENTO (EJ)</text:p>
          </table:table-cell>
          <table:table-cell office:value-type="float" office:value="20088.240000000002" table:style-name="ce7">
            <text:p>20088,24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178.5100000000002" table:style-name="ce7">
            <text:p>2178,51</text:p>
          </table:table-cell>
          <table:table-cell office:value-type="float" office:value="195.03" table:style-name="ce7">
            <text:p>195,03</text:p>
          </table:table-cell>
          <table:table-cell office:value-type="float" office:value="10775.03" table:style-name="ce7">
            <text:p>10775,03</text:p>
          </table:table-cell>
          <table:table-cell office:value-type="float" office:value="34698.620000000003" table:style-name="ce7">
            <text:p>34698,62</text:p>
          </table:table-cell>
          <table:table-cell office:value-type="float" office:value="-2806.09" table:style-name="ce7">
            <text:p>-2806,09</text:p>
          </table:table-cell>
          <table:table-cell office:value-type="float" office:value="-4217.49" table:style-name="ce7">
            <text:p>-4217,49</text:p>
          </table:table-cell>
          <table:table-cell office:value-type="float" office:value="-136.1" table:style-name="ce7">
            <text:p>-136,10</text:p>
          </table:table-cell>
          <table:table-cell office:value-type="float" office:value="0" table:style-name="ce7">
            <text:p>0,00</text:p>
          </table:table-cell>
          <table:table-cell office:value-type="float" office:value="-7159.68" table:style-name="ce7">
            <text:p>-7159,68</text:p>
          </table:table-cell>
          <table:table-cell office:value-type="float" office:value="27538.94" table:style-name="ce7">
            <text:p>27538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A PINTO DE BARROS DIAS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2ªVTSMC)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679.32" table:style-name="ce7">
            <text:p>2679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05.509999999998" table:style-name="ce7">
            <text:p>17505,51</text:p>
          </table:table-cell>
          <table:table-cell office:value-type="float" office:value="-876.95" table:style-name="ce7">
            <text:p>-876,95</text:p>
          </table:table-cell>
          <table:table-cell office:value-type="float" office:value="-2783.18" table:style-name="ce7">
            <text:p>-2783,18</text:p>
          </table:table-cell>
          <table:table-cell office:value-type="float" office:value="-1730.62" table:style-name="ce7">
            <text:p>-1730,62</text:p>
          </table:table-cell>
          <table:table-cell office:value-type="float" office:value="0" table:style-name="ce7">
            <text:p>0,00</text:p>
          </table:table-cell>
          <table:table-cell office:value-type="float" office:value="-5390.75" table:style-name="ce7">
            <text:p>-5390,75</text:p>
          </table:table-cell>
          <table:table-cell office:value-type="float" office:value="12114.76" table:style-name="ce7">
            <text:p>12114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O BRITO DA ROCHA PEREIR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2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995.76" table:style-name="ce7">
            <text:p>3995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52.04" table:style-name="ce7">
            <text:p>6052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391.7" table:style-name="ce7">
            <text:p>-1391,70</text:p>
          </table:table-cell>
          <table:table-cell office:value-type="float" office:value="0" table:style-name="ce7">
            <text:p>0,00</text:p>
          </table:table-cell>
          <table:table-cell office:value-type="float" office:value="-1391.7" table:style-name="ce7">
            <text:p>-1391,70</text:p>
          </table:table-cell>
          <table:table-cell office:value-type="float" office:value="4660.34" table:style-name="ce7">
            <text:p>4660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O DA ROCHA LIM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6ª VT)</text:p>
          </table:table-cell>
          <table:table-cell office:value-type="float" office:value="12182.99" table:style-name="ce7">
            <text:p>12182,99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537.0100000000002" table:style-name="ce7">
            <text:p>2537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76.15" table:style-name="ce7">
            <text:p>15976,15</text:p>
          </table:table-cell>
          <table:table-cell office:value-type="float" office:value="-1540.29" table:style-name="ce7">
            <text:p>-1540,29</text:p>
          </table:table-cell>
          <table:table-cell office:value-type="float" office:value="-2335.09" table:style-name="ce7">
            <text:p>-2335,09</text:p>
          </table:table-cell>
          <table:table-cell office:value-type="float" office:value="-852.43" table:style-name="ce7">
            <text:p>-852,43</text:p>
          </table:table-cell>
          <table:table-cell office:value-type="float" office:value="0" table:style-name="ce7">
            <text:p>0,00</text:p>
          </table:table-cell>
          <table:table-cell office:value-type="float" office:value="-4727.8100000000004" table:style-name="ce7">
            <text:p>-4727,81</text:p>
          </table:table-cell>
          <table:table-cell office:value-type="float" office:value="11248.34" table:style-name="ce7">
            <text:p>11248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O MENDES BRIT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ÇÃO DE SEGUNDA TURMA (SETP)</text:p>
          </table:table-cell>
          <table:table-cell office:value-type="float" office:value="19823.62" table:style-name="ce7">
            <text:p>19823,62</text:p>
          </table:table-cell>
          <table:table-cell office:value-type="float" office:value="6408.57" table:style-name="ce7">
            <text:p>6408,57</text:p>
          </table:table-cell>
          <table:table-cell office:value-type="float" office:value="1461.81" table:style-name="ce7">
            <text:p>1461,81</text:p>
          </table:table-cell>
          <table:table-cell office:value-type="float" office:value="2941.21" table:style-name="ce7">
            <text:p>2941,21</text:p>
          </table:table-cell>
          <table:table-cell office:value-type="float" office:value="0" table:style-name="ce7">
            <text:p>0,00</text:p>
          </table:table-cell>
          <table:table-cell office:value-type="float" office:value="13847.01" table:style-name="ce7">
            <text:p>13847,01</text:p>
          </table:table-cell>
          <table:table-cell office:value-type="float" office:value="44482.22" table:style-name="ce7">
            <text:p>44482,22</text:p>
          </table:table-cell>
          <table:table-cell office:value-type="float" office:value="-876.95" table:style-name="ce7">
            <text:p>-876,95</text:p>
          </table:table-cell>
          <table:table-cell office:value-type="float" office:value="-6437.59" table:style-name="ce7">
            <text:p>-6437,59</text:p>
          </table:table-cell>
          <table:table-cell office:value-type="float" office:value="-2417.9299999999998" table:style-name="ce7">
            <text:p>-2417,93</text:p>
          </table:table-cell>
          <table:table-cell office:value-type="float" office:value="0" table:style-name="ce7">
            <text:p>0,00</text:p>
          </table:table-cell>
          <table:table-cell office:value-type="float" office:value="-9732.4699999999993" table:style-name="ce7">
            <text:p>-9732,47</text:p>
          </table:table-cell>
          <table:table-cell office:value-type="float" office:value="34749.75" table:style-name="ce7">
            <text:p>34749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DRIANO WEBER MOTTA DE CARVALH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3.45" table:style-name="ce7">
            <text:p>673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3.45" table:style-name="ce7">
            <text:p>673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3.45" table:style-name="ce7">
            <text:p>673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GUILÁ ALVES MENEZES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3581.85" table:style-name="ce7">
            <text:p>23581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8.12" table:style-name="ce7">
            <text:p>265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39.97" table:style-name="ce7">
            <text:p>26239,97</text:p>
          </table:table-cell>
          <table:table-cell office:value-type="float" office:value="-876.95" table:style-name="ce7">
            <text:p>-876,95</text:p>
          </table:table-cell>
          <table:table-cell office:value-type="float" office:value="-5306.75" table:style-name="ce7">
            <text:p>-5306,75</text:p>
          </table:table-cell>
          <table:table-cell office:value-type="float" office:value="-3031.6" table:style-name="ce7">
            <text:p>-3031,60</text:p>
          </table:table-cell>
          <table:table-cell office:value-type="float" office:value="0" table:style-name="ce7">
            <text:p>0,00</text:p>
          </table:table-cell>
          <table:table-cell office:value-type="float" office:value="-9215.2999999999993" table:style-name="ce7">
            <text:p>-9215,30</text:p>
          </table:table-cell>
          <table:table-cell office:value-type="float" office:value="17024.669999999998" table:style-name="ce7">
            <text:p>17024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ÍDA RACHEL TAVARES CAVALCANTI ROSSITER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20443.11" table:style-name="ce7">
            <text:p>20443,1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796.68" table:style-name="ce7">
            <text:p>3796,68</text:p>
          </table:table-cell>
          <table:table-cell office:value-type="float" office:value="0" table:style-name="ce7">
            <text:p>0,00</text:p>
          </table:table-cell>
          <table:table-cell office:value-type="float" office:value="11404.72" table:style-name="ce7">
            <text:p>11404,72</text:p>
          </table:table-cell>
          <table:table-cell office:value-type="float" office:value="38010.83" table:style-name="ce7">
            <text:p>38010,83</text:p>
          </table:table-cell>
          <table:table-cell office:value-type="float" office:value="-876.95" table:style-name="ce7">
            <text:p>-876,95</text:p>
          </table:table-cell>
          <table:table-cell office:value-type="float" office:value="-5094.33" table:style-name="ce7">
            <text:p>-5094,33</text:p>
          </table:table-cell>
          <table:table-cell office:value-type="float" office:value="-1249.0999999999999" table:style-name="ce7">
            <text:p>-1249,10</text:p>
          </table:table-cell>
          <table:table-cell office:value-type="float" office:value="0" table:style-name="ce7">
            <text:p>0,00</text:p>
          </table:table-cell>
          <table:table-cell office:value-type="float" office:value="-7220.38" table:style-name="ce7">
            <text:p>-7220,38</text:p>
          </table:table-cell>
          <table:table-cell office:value-type="float" office:value="30790.45" table:style-name="ce7">
            <text:p>30790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ILTON LUÍS DA SILV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2356.9" table:style-name="ce7">
            <text:p>2356,9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905.36" table:style-name="ce7">
            <text:p>3905,36</text:p>
          </table:table-cell>
          <table:table-cell office:value-type="float" office:value="2519.0500000000002" table:style-name="ce7">
            <text:p>2519,05</text:p>
          </table:table-cell>
          <table:table-cell office:value-type="float" office:value="2361.61" table:style-name="ce7">
            <text:p>2361,61</text:p>
          </table:table-cell>
          <table:table-cell office:value-type="float" office:value="13509.24" table:style-name="ce7">
            <text:p>13509,24</text:p>
          </table:table-cell>
          <table:table-cell office:value-type="float" office:value="-329.97" table:style-name="ce7">
            <text:p>-329,97</text:p>
          </table:table-cell>
          <table:table-cell office:value-type="float" office:value="-478.69" table:style-name="ce7">
            <text:p>-478,69</text:p>
          </table:table-cell>
          <table:table-cell office:value-type="float" office:value="-2272.4899999999998" table:style-name="ce7">
            <text:p>-2272,49</text:p>
          </table:table-cell>
          <table:table-cell office:value-type="float" office:value="0" table:style-name="ce7">
            <text:p>0,00</text:p>
          </table:table-cell>
          <table:table-cell office:value-type="float" office:value="-3081.15" table:style-name="ce7">
            <text:p>-3081,15</text:p>
          </table:table-cell>
          <table:table-cell office:value-type="float" office:value="10428.09" table:style-name="ce7">
            <text:p>10428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AN LINS AZEVED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600.83" table:style-name="ce7">
            <text:p>1600,83</text:p>
          </table:table-cell>
          <table:table-cell office:value-type="float" office:value="0" table:style-name="ce7">
            <text:p>0,00</text:p>
          </table:table-cell>
          <table:table-cell office:value-type="float" office:value="1028.1400000000001" table:style-name="ce7">
            <text:p>1028,14</text:p>
          </table:table-cell>
          <table:table-cell office:value-type="float" office:value="4685.25" table:style-name="ce7">
            <text:p>468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364.18" table:style-name="ce7">
            <text:p>-1364,18</text:p>
          </table:table-cell>
          <table:table-cell office:value-type="float" office:value="0" table:style-name="ce7">
            <text:p>0,00</text:p>
          </table:table-cell>
          <table:table-cell office:value-type="float" office:value="-1364.18" table:style-name="ce7">
            <text:p>-1364,18</text:p>
          </table:table-cell>
          <table:table-cell office:value-type="float" office:value="3321.07" table:style-name="ce7">
            <text:p>3321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BA VALÉRIA DE ALBUQUERQUE E SILVA</text:p>
          </table:table-cell>
          <table:table-cell office:value-type="string" table:style-name="ce6">
            <text:p>ASSESSOR - CJ-02</text:p>
          </table:table-cell>
          <table:table-cell office:value-type="string" table:style-name="ce6">
            <text:p>ASSESSORIA TÉCNICA DE EXECUÇÃO DE PROJETOS INSTITUCIONAIS JUDICIÁRIOS-II</text:p>
          </table:table-cell>
          <table:table-cell office:value-type="float" office:value="12459.87" table:style-name="ce7">
            <text:p>12459,87</text:p>
          </table:table-cell>
          <table:table-cell office:value-type="float" office:value="4033.49" table:style-name="ce7">
            <text:p>4033,49</text:p>
          </table:table-cell>
          <table:table-cell office:value-type="float" office:value="7842.8" table:style-name="ce7">
            <text:p>7842,80</text:p>
          </table:table-cell>
          <table:table-cell office:value-type="float" office:value="4413.87" table:style-name="ce7">
            <text:p>4413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750.03" table:style-name="ce7">
            <text:p>28750,03</text:p>
          </table:table-cell>
          <table:table-cell office:value-type="float" office:value="-876.95" table:style-name="ce7">
            <text:p>-876,95</text:p>
          </table:table-cell>
          <table:table-cell office:value-type="float" office:value="-4964.3999999999996" table:style-name="ce7">
            <text:p>-4964,40</text:p>
          </table:table-cell>
          <table:table-cell office:value-type="float" office:value="-5644.42" table:style-name="ce7">
            <text:p>-5644,42</text:p>
          </table:table-cell>
          <table:table-cell office:value-type="float" office:value="0" table:style-name="ce7">
            <text:p>0,00</text:p>
          </table:table-cell>
          <table:table-cell office:value-type="float" office:value="-11485.77" table:style-name="ce7">
            <text:p>-11485,77</text:p>
          </table:table-cell>
          <table:table-cell office:value-type="float" office:value="17264.259999999998" table:style-name="ce7">
            <text:p>17264,26</text:p>
          </table:table-cell>
          <table:table-cell office:value-type="float" office:value="0" table:style-name="ce7">
            <text:p>0,00</text:p>
          </table:table-cell>
          <table:table-cell office:value-type="float" office:value="486.79" table:style-name="ce7">
            <text:p>486,7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BERTO GUSTAVO NORBERTO ROCHA LIM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ÇÃO DE PRIMEIRA TURMA (SETP)</text:p>
          </table:table-cell>
          <table:table-cell office:value-type="float" office:value="12334.01" table:style-name="ce7">
            <text:p>12334,01</text:p>
          </table:table-cell>
          <table:table-cell office:value-type="float" office:value="2589.73" table:style-name="ce7">
            <text:p>2589,73</text:p>
          </table:table-cell>
          <table:table-cell office:value-type="float" office:value="1461.81" table:style-name="ce7">
            <text:p>1461,81</text:p>
          </table:table-cell>
          <table:table-cell office:value-type="float" office:value="2985.62" table:style-name="ce7">
            <text:p>2985,62</text:p>
          </table:table-cell>
          <table:table-cell office:value-type="float" office:value="0" table:style-name="ce7">
            <text:p>0,00</text:p>
          </table:table-cell>
          <table:table-cell office:value-type="float" office:value="8192.7800000000007" table:style-name="ce7">
            <text:p>8192,78</text:p>
          </table:table-cell>
          <table:table-cell office:value-type="float" office:value="27563.95" table:style-name="ce7">
            <text:p>27563,95</text:p>
          </table:table-cell>
          <table:table-cell office:value-type="float" office:value="-1993.64" table:style-name="ce7">
            <text:p>-1993,64</text:p>
          </table:table-cell>
          <table:table-cell office:value-type="float" office:value="-2582.89" table:style-name="ce7">
            <text:p>-2582,89</text:p>
          </table:table-cell>
          <table:table-cell office:value-type="float" office:value="-1389.53" table:style-name="ce7">
            <text:p>-1389,53</text:p>
          </table:table-cell>
          <table:table-cell office:value-type="float" office:value="0" table:style-name="ce7">
            <text:p>0,00</text:p>
          </table:table-cell>
          <table:table-cell office:value-type="float" office:value="-5966.06" table:style-name="ce7">
            <text:p>-5966,06</text:p>
          </table:table-cell>
          <table:table-cell office:value-type="float" office:value="21597.89" table:style-name="ce7">
            <text:p>21597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BERTO MIRINDIBA BONFIM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JORNALISMO (CCOM)</text:p>
          </table:table-cell>
          <table:table-cell office:value-type="float" office:value="12334.01" table:style-name="ce7">
            <text:p>12334,01</text:p>
          </table:table-cell>
          <table:table-cell office:value-type="float" office:value="2325.84" table:style-name="ce7">
            <text:p>2325,84</text:p>
          </table:table-cell>
          <table:table-cell office:value-type="float" office:value="0" table:style-name="ce7">
            <text:p>0,00</text:p>
          </table:table-cell>
          <table:table-cell office:value-type="float" office:value="4990.05" table:style-name="ce7">
            <text:p>4990,05</text:p>
          </table:table-cell>
          <table:table-cell office:value-type="float" office:value="4886.62" table:style-name="ce7">
            <text:p>4886,62</text:p>
          </table:table-cell>
          <table:table-cell office:value-type="float" office:value="7329.93" table:style-name="ce7">
            <text:p>7329,93</text:p>
          </table:table-cell>
          <table:table-cell office:value-type="float" office:value="31866.45" table:style-name="ce7">
            <text:p>31866,45</text:p>
          </table:table-cell>
          <table:table-cell office:value-type="float" office:value="-876.95" table:style-name="ce7">
            <text:p>-876,95</text:p>
          </table:table-cell>
          <table:table-cell office:value-type="float" office:value="-2879.12" table:style-name="ce7">
            <text:p>-2879,12</text:p>
          </table:table-cell>
          <table:table-cell office:value-type="float" office:value="-5266.41" table:style-name="ce7">
            <text:p>-5266,41</text:p>
          </table:table-cell>
          <table:table-cell office:value-type="float" office:value="0" table:style-name="ce7">
            <text:p>0,00</text:p>
          </table:table-cell>
          <table:table-cell office:value-type="float" office:value="-9022.48" table:style-name="ce7">
            <text:p>-9022,48</text:p>
          </table:table-cell>
          <table:table-cell office:value-type="float" office:value="22843.97" table:style-name="ce7">
            <text:p>22843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BERTO PESSOA ALBUQUERQUE SILV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3.71" table:style-name="ce7">
            <text:p>2633,71</text:p>
          </table:table-cell>
          <table:table-cell office:value-type="float" office:value="0" table:style-name="ce7">
            <text:p>0,00</text:p>
          </table:table-cell>
          <table:table-cell office:value-type="float" office:value="6305.45" table:style-name="ce7">
            <text:p>6305,45</text:p>
          </table:table-cell>
          <table:table-cell office:value-type="float" office:value="21550.06" table:style-name="ce7">
            <text:p>21550,06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092.2600000000002" table:style-name="ce7">
            <text:p>-2092,26</text:p>
          </table:table-cell>
          <table:table-cell office:value-type="float" office:value="-1676.09" table:style-name="ce7">
            <text:p>-1676,09</text:p>
          </table:table-cell>
          <table:table-cell office:value-type="float" office:value="0" table:style-name="ce7">
            <text:p>0,00</text:p>
          </table:table-cell>
          <table:table-cell office:value-type="float" office:value="-5363.39" table:style-name="ce7">
            <text:p>-5363,39</text:p>
          </table:table-cell>
          <table:table-cell office:value-type="float" office:value="16186.67" table:style-name="ce7">
            <text:p>16186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DENILSON GOMES DE LIM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2132.64" table:style-name="ce7">
            <text:p>12132,64</text:p>
          </table:table-cell>
          <table:table-cell office:value-type="float" office:value="1688.69" table:style-name="ce7">
            <text:p>1688,69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442.98" table:style-name="ce7">
            <text:p>2442,98</text:p>
          </table:table-cell>
          <table:table-cell office:value-type="float" office:value="9124.6" table:style-name="ce7">
            <text:p>9124,60</text:p>
          </table:table-cell>
          <table:table-cell office:value-type="float" office:value="7538.75" table:style-name="ce7">
            <text:p>7538,75</text:p>
          </table:table-cell>
          <table:table-cell office:value-type="float" office:value="34183.81" table:style-name="ce7">
            <text:p>34183,81</text:p>
          </table:table-cell>
          <table:table-cell office:value-type="float" office:value="-1803.44" table:style-name="ce7">
            <text:p>-1803,44</text:p>
          </table:table-cell>
          <table:table-cell office:value-type="float" office:value="-4192.37" table:style-name="ce7">
            <text:p>-4192,37</text:p>
          </table:table-cell>
          <table:table-cell office:value-type="float" office:value="-6006.59" table:style-name="ce7">
            <text:p>-6006,59</text:p>
          </table:table-cell>
          <table:table-cell office:value-type="float" office:value="0" table:style-name="ce7">
            <text:p>0,00</text:p>
          </table:table-cell>
          <table:table-cell office:value-type="float" office:value="-12002.4" table:style-name="ce7">
            <text:p>-12002,40</text:p>
          </table:table-cell>
          <table:table-cell office:value-type="float" office:value="22181.41" table:style-name="ce7">
            <text:p>22181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DO ARRUDA ROCH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1ª VT)</text:p>
          </table:table-cell>
          <table:table-cell office:value-type="float" office:value="12459.87" table:style-name="ce7">
            <text:p>12459,87</text:p>
          </table:table-cell>
          <table:table-cell office:value-type="float" office:value="1999.32" table:style-name="ce7">
            <text:p>1999,32</text:p>
          </table:table-cell>
          <table:table-cell office:value-type="float" office:value="0" table:style-name="ce7">
            <text:p>0,00</text:p>
          </table:table-cell>
          <table:table-cell office:value-type="float" office:value="3445.1" table:style-name="ce7">
            <text:p>3445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04.29" table:style-name="ce7">
            <text:p>17904,29</text:p>
          </table:table-cell>
          <table:table-cell office:value-type="float" office:value="-1916.99" table:style-name="ce7">
            <text:p>-1916,99</text:p>
          </table:table-cell>
          <table:table-cell office:value-type="float" office:value="-2512.0100000000002" table:style-name="ce7">
            <text:p>-2512,01</text:p>
          </table:table-cell>
          <table:table-cell office:value-type="float" office:value="-2790.89" table:style-name="ce7">
            <text:p>-2790,89</text:p>
          </table:table-cell>
          <table:table-cell office:value-type="float" office:value="0" table:style-name="ce7">
            <text:p>0,00</text:p>
          </table:table-cell>
          <table:table-cell office:value-type="float" office:value="-7219.89" table:style-name="ce7">
            <text:p>-7219,89</text:p>
          </table:table-cell>
          <table:table-cell office:value-type="float" office:value="10684.4" table:style-name="ce7">
            <text:p>1068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ESSANDRO DE LIMA SOAR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8ª VT)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072.67" table:style-name="ce7">
            <text:p>2072,67</text:p>
          </table:table-cell>
          <table:table-cell office:value-type="float" office:value="0" table:style-name="ce7">
            <text:p>0,00</text:p>
          </table:table-cell>
          <table:table-cell office:value-type="float" office:value="7308.42" table:style-name="ce7">
            <text:p>7308,42</text:p>
          </table:table-cell>
          <table:table-cell office:value-type="float" office:value="23997.93" table:style-name="ce7">
            <text:p>23997,93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128.12" table:style-name="ce7">
            <text:p>-2128,12</text:p>
          </table:table-cell>
          <table:table-cell office:value-type="float" office:value="-1126.1199999999999" table:style-name="ce7">
            <text:p>-1126,12</text:p>
          </table:table-cell>
          <table:table-cell office:value-type="float" office:value="0" table:style-name="ce7">
            <text:p>0,00</text:p>
          </table:table-cell>
          <table:table-cell office:value-type="float" office:value="-4849.28" table:style-name="ce7">
            <text:p>-4849,28</text:p>
          </table:table-cell>
          <table:table-cell office:value-type="float" office:value="19148.650000000001" table:style-name="ce7">
            <text:p>19148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ESSANDRO LANUSSO AZEVEDO DE MACÊD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2UNP)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509.52" table:style-name="ce7">
            <text:p>2509,52</text:p>
          </table:table-cell>
          <table:table-cell office:value-type="float" office:value="0" table:style-name="ce7">
            <text:p>0,00</text:p>
          </table:table-cell>
          <table:table-cell office:value-type="float" office:value="11528.62" table:style-name="ce7">
            <text:p>11528,62</text:p>
          </table:table-cell>
          <table:table-cell office:value-type="float" office:value="37095.370000000003" table:style-name="ce7">
            <text:p>37095,37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604.95" table:style-name="ce7">
            <text:p>-4604,95</text:p>
          </table:table-cell>
          <table:table-cell office:value-type="float" office:value="-1252.29" table:style-name="ce7">
            <text:p>-1252,29</text:p>
          </table:table-cell>
          <table:table-cell office:value-type="float" office:value="0" table:style-name="ce7">
            <text:p>0,00</text:p>
          </table:table-cell>
          <table:table-cell office:value-type="float" office:value="-8761.58" table:style-name="ce7">
            <text:p>-8761,58</text:p>
          </table:table-cell>
          <table:table-cell office:value-type="float" office:value="28333.79" table:style-name="ce7">
            <text:p>28333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ETHEA MARIE TAVARES DA CRUZ DANTA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191.9" table:style-name="ce7">
            <text:p>3191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48.05" table:style-name="ce7">
            <text:p>4448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560.7" table:style-name="ce7">
            <text:p>-1560,70</text:p>
          </table:table-cell>
          <table:table-cell office:value-type="float" office:value="0" table:style-name="ce7">
            <text:p>0,00</text:p>
          </table:table-cell>
          <table:table-cell office:value-type="float" office:value="-1560.7" table:style-name="ce7">
            <text:p>-1560,70</text:p>
          </table:table-cell>
          <table:table-cell office:value-type="float" office:value="2887.35" table:style-name="ce7">
            <text:p>2887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EXANDRE GRANJA MEDEIROS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9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2235.25" table:style-name="ce7">
            <text:p>2235,25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292.64" table:style-name="ce7">
            <text:p>3292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95.07" table:style-name="ce7">
            <text:p>20195,07</text:p>
          </table:table-cell>
          <table:table-cell office:value-type="float" office:value="-1955.92" table:style-name="ce7">
            <text:p>-1955,92</text:p>
          </table:table-cell>
          <table:table-cell office:value-type="float" office:value="-3121.06" table:style-name="ce7">
            <text:p>-3121,06</text:p>
          </table:table-cell>
          <table:table-cell office:value-type="float" office:value="-2666.86" table:style-name="ce7">
            <text:p>-2666,86</text:p>
          </table:table-cell>
          <table:table-cell office:value-type="float" office:value="0" table:style-name="ce7">
            <text:p>0,00</text:p>
          </table:table-cell>
          <table:table-cell office:value-type="float" office:value="-7743.84" table:style-name="ce7">
            <text:p>-7743,84</text:p>
          </table:table-cell>
          <table:table-cell office:value-type="float" office:value="12451.23" table:style-name="ce7">
            <text:p>12451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INE KEYLA DE LIMA RIBEI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364.05" table:style-name="ce7">
            <text:p>7364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0.01" table:style-name="ce7">
            <text:p>260,01</text:p>
          </table:table-cell>
          <table:table-cell office:value-type="float" office:value="0" table:style-name="ce7">
            <text:p>0,00</text:p>
          </table:table-cell>
          <table:table-cell office:value-type="float" office:value="3682.03" table:style-name="ce7">
            <text:p>3682,03</text:p>
          </table:table-cell>
          <table:table-cell office:value-type="float" office:value="11306.09" table:style-name="ce7">
            <text:p>11306,09</text:p>
          </table:table-cell>
          <table:table-cell office:value-type="float" office:value="-542.21" table:style-name="ce7">
            <text:p>-542,21</text:p>
          </table:table-cell>
          <table:table-cell office:value-type="float" office:value="-991.05" table:style-name="ce7">
            <text:p>-991,05</text:p>
          </table:table-cell>
          <table:table-cell office:value-type="float" office:value="-257.91000000000003" table:style-name="ce7">
            <text:p>-257,91</text:p>
          </table:table-cell>
          <table:table-cell office:value-type="float" office:value="0" table:style-name="ce7">
            <text:p>0,00</text:p>
          </table:table-cell>
          <table:table-cell office:value-type="float" office:value="-1791.17" table:style-name="ce7">
            <text:p>-1791,17</text:p>
          </table:table-cell>
          <table:table-cell office:value-type="float" office:value="9514.92" table:style-name="ce7">
            <text:p>9514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INE PIRES SANTOS SOUZ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ªVTSMC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404.94" table:style-name="ce7">
            <text:p>404,94</text:p>
          </table:table-cell>
          <table:table-cell office:value-type="float" office:value="0" table:style-name="ce7">
            <text:p>0,00</text:p>
          </table:table-cell>
          <table:table-cell office:value-type="float" office:value="1183.1600000000001" table:style-name="ce7">
            <text:p>1183,16</text:p>
          </table:table-cell>
          <table:table-cell office:value-type="float" office:value="3954.42" table:style-name="ce7">
            <text:p>3954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93.67" table:style-name="ce7">
            <text:p>-493,67</text:p>
          </table:table-cell>
          <table:table-cell office:value-type="float" office:value="0" table:style-name="ce7">
            <text:p>0,00</text:p>
          </table:table-cell>
          <table:table-cell office:value-type="float" office:value="-493.67" table:style-name="ce7">
            <text:p>-493,67</text:p>
          </table:table-cell>
          <table:table-cell office:value-type="float" office:value="3460.75" table:style-name="ce7">
            <text:p>3460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INE SOUSA PENAFORT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ªVTSMC)</text:p>
          </table:table-cell>
          <table:table-cell office:value-type="float" office:value="13725.22" table:style-name="ce7">
            <text:p>13725,22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832.39" table:style-name="ce7">
            <text:p>2832,39</text:p>
          </table:table-cell>
          <table:table-cell office:value-type="float" office:value="5260.5" table:style-name="ce7">
            <text:p>5260,50</text:p>
          </table:table-cell>
          <table:table-cell office:value-type="float" office:value="7890.75" table:style-name="ce7">
            <text:p>7890,75</text:p>
          </table:table-cell>
          <table:table-cell office:value-type="float" office:value="31765.14" table:style-name="ce7">
            <text:p>31765,14</text:p>
          </table:table-cell>
          <table:table-cell office:value-type="float" office:value="-876.95" table:style-name="ce7">
            <text:p>-876,95</text:p>
          </table:table-cell>
          <table:table-cell office:value-type="float" office:value="-3630.27" table:style-name="ce7">
            <text:p>-3630,27</text:p>
          </table:table-cell>
          <table:table-cell office:value-type="float" office:value="-2039.04" table:style-name="ce7">
            <text:p>-2039,04</text:p>
          </table:table-cell>
          <table:table-cell office:value-type="float" office:value="0" table:style-name="ce7">
            <text:p>0,00</text:p>
          </table:table-cell>
          <table:table-cell office:value-type="float" office:value="-6546.26" table:style-name="ce7">
            <text:p>-6546,26</text:p>
          </table:table-cell>
          <table:table-cell office:value-type="float" office:value="25218.880000000001" table:style-name="ce7">
            <text:p>25218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LAN VICTOR FERREIRA LUSTOS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DESIGN GRÁFICO E GESTÃO DE MÍDIAS SOCIAIS</text:p>
          </table:table-cell>
          <table:table-cell office:value-type="float" office:value="10558.07" table:style-name="ce7">
            <text:p>10558,07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611.99" table:style-name="ce7">
            <text:p>1611,99</text:p>
          </table:table-cell>
          <table:table-cell office:value-type="float" office:value="0" table:style-name="ce7">
            <text:p>0,00</text:p>
          </table:table-cell>
          <table:table-cell office:value-type="float" office:value="6307.18" table:style-name="ce7">
            <text:p>6307,18</text:p>
          </table:table-cell>
          <table:table-cell office:value-type="float" office:value="20533.52" table:style-name="ce7">
            <text:p>20533,52</text:p>
          </table:table-cell>
          <table:table-cell office:value-type="float" office:value="-876.95" table:style-name="ce7">
            <text:p>-876,95</text:p>
          </table:table-cell>
          <table:table-cell office:value-type="float" office:value="-2273.4899999999998" table:style-name="ce7">
            <text:p>-2273,49</text:p>
          </table:table-cell>
          <table:table-cell office:value-type="float" office:value="-546.75" table:style-name="ce7">
            <text:p>-546,75</text:p>
          </table:table-cell>
          <table:table-cell office:value-type="float" office:value="0" table:style-name="ce7">
            <text:p>0,00</text:p>
          </table:table-cell>
          <table:table-cell office:value-type="float" office:value="-3697.19" table:style-name="ce7">
            <text:p>-3697,19</text:p>
          </table:table-cell>
          <table:table-cell office:value-type="float" office:value="16836.330000000002" table:style-name="ce7">
            <text:p>16836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MERINDA DE SOUS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0443.11" table:style-name="ce7">
            <text:p>20443,11</text:p>
          </table:table-cell>
          <table:table-cell office:value-type="float" office:value="3984.62" table:style-name="ce7">
            <text:p>3984,62</text:p>
          </table:table-cell>
          <table:table-cell office:value-type="float" office:value="0" table:style-name="ce7">
            <text:p>0,00</text:p>
          </table:table-cell>
          <table:table-cell office:value-type="float" office:value="3181.8" table:style-name="ce7">
            <text:p>3181,80</text:p>
          </table:table-cell>
          <table:table-cell office:value-type="float" office:value="0" table:style-name="ce7">
            <text:p>0,00</text:p>
          </table:table-cell>
          <table:table-cell office:value-type="float" office:value="10685.2" table:style-name="ce7">
            <text:p>10685,20</text:p>
          </table:table-cell>
          <table:table-cell office:value-type="float" office:value="38294.730000000003" table:style-name="ce7">
            <text:p>38294,73</text:p>
          </table:table-cell>
          <table:table-cell office:value-type="float" office:value="-3057.34" table:style-name="ce7">
            <text:p>-3057,34</text:p>
          </table:table-cell>
          <table:table-cell office:value-type="float" office:value="-4887.62" table:style-name="ce7">
            <text:p>-4887,62</text:p>
          </table:table-cell>
          <table:table-cell office:value-type="float" office:value="-2615.6" table:style-name="ce7">
            <text:p>-2615,60</text:p>
          </table:table-cell>
          <table:table-cell office:value-type="float" office:value="0" table:style-name="ce7">
            <text:p>0,00</text:p>
          </table:table-cell>
          <table:table-cell office:value-type="float" office:value="-10560.56" table:style-name="ce7">
            <text:p>-10560,56</text:p>
          </table:table-cell>
          <table:table-cell office:value-type="float" office:value="27734.17" table:style-name="ce7">
            <text:p>27734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MIR MUNIZ DE SOUZA JUNIOR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581.85" table:style-name="ce7">
            <text:p>23581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33.69" table:style-name="ce7">
            <text:p>3633,69</text:p>
          </table:table-cell>
          <table:table-cell office:value-type="float" office:value="0" table:style-name="ce7">
            <text:p>0,00</text:p>
          </table:table-cell>
          <table:table-cell office:value-type="float" office:value="11790.93" table:style-name="ce7">
            <text:p>11790,93</text:p>
          </table:table-cell>
          <table:table-cell office:value-type="float" office:value="39006.47" table:style-name="ce7">
            <text:p>39006,47</text:p>
          </table:table-cell>
          <table:table-cell office:value-type="float" office:value="-3381.34" table:style-name="ce7">
            <text:p>-3381,34</text:p>
          </table:table-cell>
          <table:table-cell office:value-type="float" office:value="-4565.91" table:style-name="ce7">
            <text:p>-4565,91</text:p>
          </table:table-cell>
          <table:table-cell office:value-type="float" office:value="-2526.66" table:style-name="ce7">
            <text:p>-2526,66</text:p>
          </table:table-cell>
          <table:table-cell office:value-type="float" office:value="0" table:style-name="ce7">
            <text:p>0,00</text:p>
          </table:table-cell>
          <table:table-cell office:value-type="float" office:value="-10473.91" table:style-name="ce7">
            <text:p>-10473,91</text:p>
          </table:table-cell>
          <table:table-cell office:value-type="float" office:value="28532.560000000001" table:style-name="ce7">
            <text:p>28532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OISIO BALBINO DA SILVA JÚNIOR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ªVTSMC)</text:p>
          </table:table-cell>
          <table:table-cell office:value-type="float" office:value="11974.76" table:style-name="ce7">
            <text:p>11974,76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697.35" table:style-name="ce7">
            <text:p>2697,35</text:p>
          </table:table-cell>
          <table:table-cell office:value-type="float" office:value="0" table:style-name="ce7">
            <text:p>0,00</text:p>
          </table:table-cell>
          <table:table-cell office:value-type="float" office:value="7170.54" table:style-name="ce7">
            <text:p>7170,54</text:p>
          </table:table-cell>
          <table:table-cell office:value-type="float" office:value="24208.97" table:style-name="ce7">
            <text:p>24208,97</text:p>
          </table:table-cell>
          <table:table-cell office:value-type="float" office:value="-876.95" table:style-name="ce7">
            <text:p>-876,95</text:p>
          </table:table-cell>
          <table:table-cell office:value-type="float" office:value="-2605.8000000000002" table:style-name="ce7">
            <text:p>-2605,80</text:p>
          </table:table-cell>
          <table:table-cell office:value-type="float" office:value="-2475.69" table:style-name="ce7">
            <text:p>-2475,69</text:p>
          </table:table-cell>
          <table:table-cell office:value-type="float" office:value="0" table:style-name="ce7">
            <text:p>0,00</text:p>
          </table:table-cell>
          <table:table-cell office:value-type="float" office:value="-5958.44" table:style-name="ce7">
            <text:p>-5958,44</text:p>
          </table:table-cell>
          <table:table-cell office:value-type="float" office:value="18250.53" table:style-name="ce7">
            <text:p>18250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OÍSIO PLÁCIDO LIMA LEITE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2459.87" table:style-name="ce7">
            <text:p>12459,87</text:p>
          </table:table-cell>
          <table:table-cell office:value-type="float" office:value="3214.63" table:style-name="ce7">
            <text:p>3214,63</text:p>
          </table:table-cell>
          <table:table-cell office:value-type="float" office:value="1461.81" table:style-name="ce7">
            <text:p>1461,81</text:p>
          </table:table-cell>
          <table:table-cell office:value-type="float" office:value="3130.84" table:style-name="ce7">
            <text:p>3130,84</text:p>
          </table:table-cell>
          <table:table-cell office:value-type="float" office:value="0" table:style-name="ce7">
            <text:p>0,00</text:p>
          </table:table-cell>
          <table:table-cell office:value-type="float" office:value="8568.16" table:style-name="ce7">
            <text:p>8568,16</text:p>
          </table:table-cell>
          <table:table-cell office:value-type="float" office:value="28835.31" table:style-name="ce7">
            <text:p>28835,31</text:p>
          </table:table-cell>
          <table:table-cell office:value-type="float" office:value="-2117.52" table:style-name="ce7">
            <text:p>-2117,52</text:p>
          </table:table-cell>
          <table:table-cell office:value-type="float" office:value="-3140.93" table:style-name="ce7">
            <text:p>-3140,93</text:p>
          </table:table-cell>
          <table:table-cell office:value-type="float" office:value="-5916.47" table:style-name="ce7">
            <text:p>-5916,47</text:p>
          </table:table-cell>
          <table:table-cell office:value-type="float" office:value="0" table:style-name="ce7">
            <text:p>0,00</text:p>
          </table:table-cell>
          <table:table-cell office:value-type="float" office:value="-11174.92" table:style-name="ce7">
            <text:p>-11174,92</text:p>
          </table:table-cell>
          <table:table-cell office:value-type="float" office:value="17660.39" table:style-name="ce7">
            <text:p>17660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LYSSON WAGNER BRITO FERREIRA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SAN)</text:p>
          </table:table-cell>
          <table:table-cell office:value-type="float" office:value="9912.1200000000008" table:style-name="ce7">
            <text:p>9912,12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994.44" table:style-name="ce7">
            <text:p>1994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72.88" table:style-name="ce7">
            <text:p>14272,88</text:p>
          </table:table-cell>
          <table:table-cell office:value-type="float" office:value="-876.95" table:style-name="ce7">
            <text:p>-876,95</text:p>
          </table:table-cell>
          <table:table-cell office:value-type="float" office:value="-2074.59" table:style-name="ce7">
            <text:p>-2074,59</text:p>
          </table:table-cell>
          <table:table-cell office:value-type="float" office:value="-855.58" table:style-name="ce7">
            <text:p>-855,58</text:p>
          </table:table-cell>
          <table:table-cell office:value-type="float" office:value="0" table:style-name="ce7">
            <text:p>0,00</text:p>
          </table:table-cell>
          <table:table-cell office:value-type="float" office:value="-3807.12" table:style-name="ce7">
            <text:p>-3807,12</text:p>
          </table:table-cell>
          <table:table-cell office:value-type="float" office:value="10465.76" table:style-name="ce7">
            <text:p>10465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LIA LUISA ALVES CEZAR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APOIO ÀS DEMANDAS NACIONA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75.17" table:style-name="ce7">
            <text:p>3175,17</text:p>
          </table:table-cell>
          <table:table-cell office:value-type="float" office:value="9525.5" table:style-name="ce7">
            <text:p>9525,50</text:p>
          </table:table-cell>
          <table:table-cell office:value-type="float" office:value="0" table:style-name="ce7">
            <text:p>0,00</text:p>
          </table:table-cell>
          <table:table-cell office:value-type="float" office:value="-716.18" table:style-name="ce7">
            <text:p>-716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16.18" table:style-name="ce7">
            <text:p>-716,18</text:p>
          </table:table-cell>
          <table:table-cell office:value-type="float" office:value="8809.32" table:style-name="ce7">
            <text:p>8809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NDA CAROLINE NUNES FREIRE RIBEIR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0600.39" table:style-name="ce7">
            <text:p>10600,39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816.71" table:style-name="ce7">
            <text:p>2816,71</text:p>
          </table:table-cell>
          <table:table-cell office:value-type="float" office:value="0" table:style-name="ce7">
            <text:p>0,00</text:p>
          </table:table-cell>
          <table:table-cell office:value-type="float" office:value="5928.28" table:style-name="ce7">
            <text:p>5928,28</text:p>
          </table:table-cell>
          <table:table-cell office:value-type="float" office:value="20601.53" table:style-name="ce7">
            <text:p>20601,53</text:p>
          </table:table-cell>
          <table:table-cell office:value-type="float" office:value="-1307.01" table:style-name="ce7">
            <text:p>-1307,01</text:p>
          </table:table-cell>
          <table:table-cell office:value-type="float" office:value="-1964.02" table:style-name="ce7">
            <text:p>-1964,02</text:p>
          </table:table-cell>
          <table:table-cell office:value-type="float" office:value="-854.61" table:style-name="ce7">
            <text:p>-854,61</text:p>
          </table:table-cell>
          <table:table-cell office:value-type="float" office:value="0" table:style-name="ce7">
            <text:p>0,00</text:p>
          </table:table-cell>
          <table:table-cell office:value-type="float" office:value="-4125.6400000000003" table:style-name="ce7">
            <text:p>-4125,64</text:p>
          </table:table-cell>
          <table:table-cell office:value-type="float" office:value="16475.89" table:style-name="ce7">
            <text:p>16475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NDA COSTA MOURA CALDAS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3.1600000000001" table:style-name="ce7">
            <text:p>1183,16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NDA VITORINO LOPES ALVE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OVERNANÇA INSTITUCIONAL</text:p>
          </table:table-cell>
          <table:table-cell office:value-type="float" office:value="20525.71" table:style-name="ce7">
            <text:p>20525,71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2823.41" table:style-name="ce7">
            <text:p>2823,41</text:p>
          </table:table-cell>
          <table:table-cell office:value-type="float" office:value="5375.2" table:style-name="ce7">
            <text:p>5375,20</text:p>
          </table:table-cell>
          <table:table-cell office:value-type="float" office:value="13438.03" table:style-name="ce7">
            <text:p>13438,03</text:p>
          </table:table-cell>
          <table:table-cell office:value-type="float" office:value="48512.68" table:style-name="ce7">
            <text:p>48512,68</text:p>
          </table:table-cell>
          <table:table-cell office:value-type="float" office:value="-876.95" table:style-name="ce7">
            <text:p>-876,95</text:p>
          </table:table-cell>
          <table:table-cell office:value-type="float" office:value="-7247.39" table:style-name="ce7">
            <text:p>-7247,39</text:p>
          </table:table-cell>
          <table:table-cell office:value-type="float" office:value="-3646.26" table:style-name="ce7">
            <text:p>-3646,26</text:p>
          </table:table-cell>
          <table:table-cell office:value-type="float" office:value="0" table:style-name="ce7">
            <text:p>0,00</text:p>
          </table:table-cell>
          <table:table-cell office:value-type="float" office:value="-11770.6" table:style-name="ce7">
            <text:p>-11770,60</text:p>
          </table:table-cell>
          <table:table-cell office:value-type="float" office:value="36742.080000000002" table:style-name="ce7">
            <text:p>36742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RA LUIZA TEIXEIRA DA SILV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3069.91" table:style-name="ce7">
            <text:p>3069,91</text:p>
          </table:table-cell>
          <table:table-cell office:value-type="float" office:value="0" table:style-name="ce7">
            <text:p>0,00</text:p>
          </table:table-cell>
          <table:table-cell office:value-type="float" office:value="11035.07" table:style-name="ce7">
            <text:p>11035,07</text:p>
          </table:table-cell>
          <table:table-cell office:value-type="float" office:value="36175.1" table:style-name="ce7">
            <text:p>36175,10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281.3599999999997" table:style-name="ce7">
            <text:p>-4281,36</text:p>
          </table:table-cell>
          <table:table-cell office:value-type="float" office:value="-3142.42" table:style-name="ce7">
            <text:p>-3142,42</text:p>
          </table:table-cell>
          <table:table-cell office:value-type="float" office:value="0" table:style-name="ce7">
            <text:p>0,00</text:p>
          </table:table-cell>
          <table:table-cell office:value-type="float" office:value="-10328.120000000001" table:style-name="ce7">
            <text:p>-10328,12</text:p>
          </table:table-cell>
          <table:table-cell office:value-type="float" office:value="25846.98" table:style-name="ce7">
            <text:p>25846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MAURY VALENÇA FRANÇ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334.05" table:style-name="ce7">
            <text:p>23334,05</text:p>
          </table:table-cell>
          <table:table-cell office:value-type="float" office:value="3667.43" table:style-name="ce7">
            <text:p>3667,43</text:p>
          </table:table-cell>
          <table:table-cell office:value-type="float" office:value="0" table:style-name="ce7">
            <text:p>0,00</text:p>
          </table:table-cell>
          <table:table-cell office:value-type="float" office:value="2682.83" table:style-name="ce7">
            <text:p>2682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684.31" table:style-name="ce7">
            <text:p>29684,31</text:p>
          </table:table-cell>
          <table:table-cell office:value-type="float" office:value="-4018.67" table:style-name="ce7">
            <text:p>-4018,67</text:p>
          </table:table-cell>
          <table:table-cell office:value-type="float" office:value="-5331.04" table:style-name="ce7">
            <text:p>-5331,04</text:p>
          </table:table-cell>
          <table:table-cell office:value-type="float" office:value="-2320.9699999999998" table:style-name="ce7">
            <text:p>-2320,97</text:p>
          </table:table-cell>
          <table:table-cell office:value-type="float" office:value="0" table:style-name="ce7">
            <text:p>0,00</text:p>
          </table:table-cell>
          <table:table-cell office:value-type="float" office:value="-11670.68" table:style-name="ce7">
            <text:p>-11670,68</text:p>
          </table:table-cell>
          <table:table-cell office:value-type="float" office:value="18013.63" table:style-name="ce7">
            <text:p>18013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ARINA COSTA ALVES BARRETO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0443.11" table:style-name="ce7">
            <text:p>20443,11</text:p>
          </table:table-cell>
          <table:table-cell office:value-type="float" office:value="1456.37" table:style-name="ce7">
            <text:p>1456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949.74" table:style-name="ce7">
            <text:p>10949,74</text:p>
          </table:table-cell>
          <table:table-cell office:value-type="float" office:value="32849.22" table:style-name="ce7">
            <text:p>32849,22</text:p>
          </table:table-cell>
          <table:table-cell office:value-type="float" office:value="-3144.64" table:style-name="ce7">
            <text:p>-3144,64</text:p>
          </table:table-cell>
          <table:table-cell office:value-type="float" office:value="-4272.62" table:style-name="ce7">
            <text:p>-4272,62</text:p>
          </table:table-cell>
          <table:table-cell office:value-type="float" office:value="-3046.47" table:style-name="ce7">
            <text:p>-3046,47</text:p>
          </table:table-cell>
          <table:table-cell office:value-type="float" office:value="0" table:style-name="ce7">
            <text:p>0,00</text:p>
          </table:table-cell>
          <table:table-cell office:value-type="float" office:value="-10463.73" table:style-name="ce7">
            <text:p>-10463,73</text:p>
          </table:table-cell>
          <table:table-cell office:value-type="float" office:value="22385.49" table:style-name="ce7">
            <text:p>22385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AROLINA ALMEIDA DE AZEVEDO SANTANA</text:p>
          </table:table-cell>
          <table:table-cell office:value-type="string" table:style-name="ce6">
            <text:p>TÉCNICO JUDICIÁRIO - NÍVEL MÉDIO B9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1115.14" table:style-name="ce7">
            <text:p>11115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28.29" table:style-name="ce7">
            <text:p>1628,29</text:p>
          </table:table-cell>
          <table:table-cell office:value-type="float" office:value="2223.04" table:style-name="ce7">
            <text:p>2223,04</text:p>
          </table:table-cell>
          <table:table-cell office:value-type="float" office:value="5557.57" table:style-name="ce7">
            <text:p>5557,57</text:p>
          </table:table-cell>
          <table:table-cell office:value-type="float" office:value="20524.04" table:style-name="ce7">
            <text:p>20524,04</text:p>
          </table:table-cell>
          <table:table-cell office:value-type="float" office:value="-876.95" table:style-name="ce7">
            <text:p>-876,95</text:p>
          </table:table-cell>
          <table:table-cell office:value-type="float" office:value="-2458.59" table:style-name="ce7">
            <text:p>-2458,59</text:p>
          </table:table-cell>
          <table:table-cell office:value-type="float" office:value="-600.26" table:style-name="ce7">
            <text:p>-600,26</text:p>
          </table:table-cell>
          <table:table-cell office:value-type="float" office:value="0" table:style-name="ce7">
            <text:p>0,00</text:p>
          </table:table-cell>
          <table:table-cell office:value-type="float" office:value="-3935.8" table:style-name="ce7">
            <text:p>-3935,80</text:p>
          </table:table-cell>
          <table:table-cell office:value-type="float" office:value="16588.240000000002" table:style-name="ce7">
            <text:p>16588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AROLINA PINHEIRO DE FRANÇA SANTAN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3581.85" table:style-name="ce7">
            <text:p>23581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.44" table:style-name="ce7">
            <text:p>2833,44</text:p>
          </table:table-cell>
          <table:table-cell office:value-type="float" office:value="7860.62" table:style-name="ce7">
            <text:p>7860,62</text:p>
          </table:table-cell>
          <table:table-cell office:value-type="float" office:value="11790.93" table:style-name="ce7">
            <text:p>11790,93</text:p>
          </table:table-cell>
          <table:table-cell office:value-type="float" office:value="46066.84" table:style-name="ce7">
            <text:p>46066,84</text:p>
          </table:table-cell>
          <table:table-cell office:value-type="float" office:value="-3381.34" table:style-name="ce7">
            <text:p>-3381,34</text:p>
          </table:table-cell>
          <table:table-cell office:value-type="float" office:value="-5634.07" table:style-name="ce7">
            <text:p>-5634,07</text:p>
          </table:table-cell>
          <table:table-cell office:value-type="float" office:value="-2021.67" table:style-name="ce7">
            <text:p>-2021,67</text:p>
          </table:table-cell>
          <table:table-cell office:value-type="float" office:value="0" table:style-name="ce7">
            <text:p>0,00</text:p>
          </table:table-cell>
          <table:table-cell office:value-type="float" office:value="-11037.08" table:style-name="ce7">
            <text:p>-11037,08</text:p>
          </table:table-cell>
          <table:table-cell office:value-type="float" office:value="35029.760000000002" table:style-name="ce7">
            <text:p>35029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LÁUDIA BARBOSA FLORÊNCIO CALIFE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20358.310000000001" table:style-name="ce7">
            <text:p>20358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3.45" table:style-name="ce7">
            <text:p>673,45</text:p>
          </table:table-cell>
          <table:table-cell office:value-type="float" office:value="0" table:style-name="ce7">
            <text:p>0,00</text:p>
          </table:table-cell>
          <table:table-cell office:value-type="float" office:value="10179.16" table:style-name="ce7">
            <text:p>10179,16</text:p>
          </table:table-cell>
          <table:table-cell office:value-type="float" office:value="31210.92" table:style-name="ce7">
            <text:p>31210,92</text:p>
          </table:table-cell>
          <table:table-cell office:value-type="float" office:value="-2013.39" table:style-name="ce7">
            <text:p>-2013,39</text:p>
          </table:table-cell>
          <table:table-cell office:value-type="float" office:value="-4159.8900000000003" table:style-name="ce7">
            <text:p>-4159,89</text:p>
          </table:table-cell>
          <table:table-cell office:value-type="float" office:value="-2517.3000000000002" table:style-name="ce7">
            <text:p>-2517,30</text:p>
          </table:table-cell>
          <table:table-cell office:value-type="float" office:value="0" table:style-name="ce7">
            <text:p>0,00</text:p>
          </table:table-cell>
          <table:table-cell office:value-type="float" office:value="-8690.58" table:style-name="ce7">
            <text:p>-8690,58</text:p>
          </table:table-cell>
          <table:table-cell office:value-type="float" office:value="22520.34" table:style-name="ce7">
            <text:p>22520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LÁUDIA COSTA FORTES CAVALCANTI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UBLICIDADE</text:p>
          </table:table-cell>
          <table:table-cell office:value-type="float" office:value="2532.7399999999998" table:style-name="ce7">
            <text:p>2532,74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941.21" table:style-name="ce7">
            <text:p>2941,21</text:p>
          </table:table-cell>
          <table:table-cell office:value-type="float" office:value="917.8" table:style-name="ce7">
            <text:p>917,80</text:p>
          </table:table-cell>
          <table:table-cell office:value-type="float" office:value="2294.5100000000002" table:style-name="ce7">
            <text:p>2294,51</text:p>
          </table:table-cell>
          <table:table-cell office:value-type="float" office:value="10742.54" table:style-name="ce7">
            <text:p>10742,54</text:p>
          </table:table-cell>
          <table:table-cell office:value-type="float" office:value="-354.58" table:style-name="ce7">
            <text:p>-354,58</text:p>
          </table:table-cell>
          <table:table-cell office:value-type="float" office:value="-484.22" table:style-name="ce7">
            <text:p>-484,22</text:p>
          </table:table-cell>
          <table:table-cell office:value-type="float" office:value="-2417.5500000000002" table:style-name="ce7">
            <text:p>-2417,55</text:p>
          </table:table-cell>
          <table:table-cell office:value-type="float" office:value="0" table:style-name="ce7">
            <text:p>0,00</text:p>
          </table:table-cell>
          <table:table-cell office:value-type="float" office:value="-3256.35" table:style-name="ce7">
            <text:p>-3256,35</text:p>
          </table:table-cell>
          <table:table-cell office:value-type="float" office:value="7486.19" table:style-name="ce7">
            <text:p>7486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CRISTINA DE OLIVEIRA PEIXOTO</text:p>
          </table:table-cell>
          <table:table-cell office:value-type="string" table:style-name="ce6">
            <text:p>TÉCNICO JUDICIÁRIO - NÍVEL MÉDIO C12</text:p>
          </table:table-cell>
          <table:table-cell office:value-type="string" table:style-name="ce6">
            <text:p>SETOR DE PAGAMENTO (SOF)</text:p>
          </table:table-cell>
          <table:table-cell office:value-type="float" office:value="12243.58" table:style-name="ce7">
            <text:p>12243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9.51" table:style-name="ce7">
            <text:p>1909,51</text:p>
          </table:table-cell>
          <table:table-cell office:value-type="float" office:value="4081.19" table:style-name="ce7">
            <text:p>4081,19</text:p>
          </table:table-cell>
          <table:table-cell office:value-type="float" office:value="6121.79" table:style-name="ce7">
            <text:p>6121,79</text:p>
          </table:table-cell>
          <table:table-cell office:value-type="float" office:value="24356.07" table:style-name="ce7">
            <text:p>24356,07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220.44" table:style-name="ce7">
            <text:p>-2220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762.86" table:style-name="ce7">
            <text:p>-3762,86</text:p>
          </table:table-cell>
          <table:table-cell office:value-type="float" office:value="20593.21" table:style-name="ce7">
            <text:p>20593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FLÁVIA TEIXEIRA CINTRA BARBOS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ª VT)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097.29" table:style-name="ce7">
            <text:p>2097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14.13" table:style-name="ce7">
            <text:p>16714,13</text:p>
          </table:table-cell>
          <table:table-cell office:value-type="float" office:value="-876.95" table:style-name="ce7">
            <text:p>-876,95</text:p>
          </table:table-cell>
          <table:table-cell office:value-type="float" office:value="-2677.54" table:style-name="ce7">
            <text:p>-2677,54</text:p>
          </table:table-cell>
          <table:table-cell office:value-type="float" office:value="-2309.0300000000002" table:style-name="ce7">
            <text:p>-2309,03</text:p>
          </table:table-cell>
          <table:table-cell office:value-type="float" office:value="0" table:style-name="ce7">
            <text:p>0,00</text:p>
          </table:table-cell>
          <table:table-cell office:value-type="float" office:value="-5863.52" table:style-name="ce7">
            <text:p>-5863,52</text:p>
          </table:table-cell>
          <table:table-cell office:value-type="float" office:value="10850.61" table:style-name="ce7">
            <text:p>10850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IZABEL BEZERRA DE ALBUQUERQU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096.95" table:style-name="ce7">
            <text:p>12096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6048.48" table:style-name="ce7">
            <text:p>6048,48</text:p>
          </table:table-cell>
          <table:table-cell office:value-type="float" office:value="19138.91" table:style-name="ce7">
            <text:p>19138,91</text:p>
          </table:table-cell>
          <table:table-cell office:value-type="float" office:value="-665.47" table:style-name="ce7">
            <text:p>-665,47</text:p>
          </table:table-cell>
          <table:table-cell office:value-type="float" office:value="0" table:style-name="ce7">
            <text:p>0,00</text:p>
          </table:table-cell>
          <table:table-cell office:value-type="float" office:value="-2107.4499999999998" table:style-name="ce7">
            <text:p>-2107,45</text:p>
          </table:table-cell>
          <table:table-cell office:value-type="float" office:value="0" table:style-name="ce7">
            <text:p>0,00</text:p>
          </table:table-cell>
          <table:table-cell office:value-type="float" office:value="-2772.92" table:style-name="ce7">
            <text:p>-2772,92</text:p>
          </table:table-cell>
          <table:table-cell office:value-type="float" office:value="16365.99" table:style-name="ce7">
            <text:p>16365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LÚCIA DOS SANTOS SILVA BATIST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-ARA)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891.46" table:style-name="ce7">
            <text:p>891,46</text:p>
          </table:table-cell>
          <table:table-cell office:value-type="float" office:value="2838.32" table:style-name="ce7">
            <text:p>2838,32</text:p>
          </table:table-cell>
          <table:table-cell office:value-type="float" office:value="418.72" table:style-name="ce7">
            <text:p>418,72</text:p>
          </table:table-cell>
          <table:table-cell office:value-type="float" office:value="0" table:style-name="ce7">
            <text:p>0,00</text:p>
          </table:table-cell>
          <table:table-cell office:value-type="float" office:value="16709.060000000001" table:style-name="ce7">
            <text:p>16709,06</text:p>
          </table:table-cell>
          <table:table-cell office:value-type="float" office:value="-876.95" table:style-name="ce7">
            <text:p>-876,95</text:p>
          </table:table-cell>
          <table:table-cell office:value-type="float" office:value="-2405.29" table:style-name="ce7">
            <text:p>-2405,29</text:p>
          </table:table-cell>
          <table:table-cell office:value-type="float" office:value="-1535.18" table:style-name="ce7">
            <text:p>-1535,18</text:p>
          </table:table-cell>
          <table:table-cell office:value-type="float" office:value="0" table:style-name="ce7">
            <text:p>0,00</text:p>
          </table:table-cell>
          <table:table-cell office:value-type="float" office:value="-4817.42" table:style-name="ce7">
            <text:p>-4817,42</text:p>
          </table:table-cell>
          <table:table-cell office:value-type="float" office:value="11891.64" table:style-name="ce7">
            <text:p>11891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LÚCIA MONTEIRO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2334.01" table:style-name="ce7">
            <text:p>12334,01</text:p>
          </table:table-cell>
          <table:table-cell office:value-type="float" office:value="4323.68" table:style-name="ce7">
            <text:p>4323,68</text:p>
          </table:table-cell>
          <table:table-cell office:value-type="float" office:value="0" table:style-name="ce7">
            <text:p>0,00</text:p>
          </table:table-cell>
          <table:table-cell office:value-type="float" office:value="2176.2199999999998" table:style-name="ce7">
            <text:p>2176,22</text:p>
          </table:table-cell>
          <table:table-cell office:value-type="float" office:value="4900.28" table:style-name="ce7">
            <text:p>4900,28</text:p>
          </table:table-cell>
          <table:table-cell office:value-type="float" office:value="7350.42" table:style-name="ce7">
            <text:p>7350,42</text:p>
          </table:table-cell>
          <table:table-cell office:value-type="float" office:value="31084.61" table:style-name="ce7">
            <text:p>31084,61</text:p>
          </table:table-cell>
          <table:table-cell office:value-type="float" office:value="-1956.86" table:style-name="ce7">
            <text:p>-1956,86</text:p>
          </table:table-cell>
          <table:table-cell office:value-type="float" office:value="-3489.8" table:style-name="ce7">
            <text:p>-3489,80</text:p>
          </table:table-cell>
          <table:table-cell office:value-type="float" office:value="-2195.0500000000002" table:style-name="ce7">
            <text:p>-2195,05</text:p>
          </table:table-cell>
          <table:table-cell office:value-type="float" office:value="0" table:style-name="ce7">
            <text:p>0,00</text:p>
          </table:table-cell>
          <table:table-cell office:value-type="float" office:value="-7641.71" table:style-name="ce7">
            <text:p>-7641,71</text:p>
          </table:table-cell>
          <table:table-cell office:value-type="float" office:value="23442.9" table:style-name="ce7">
            <text:p>23442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LUIZA FERREIRA BARROS CORRÊ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APOIO AO PJE</text:p>
          </table:table-cell>
          <table:table-cell office:value-type="float" office:value="12610.9" table:style-name="ce7">
            <text:p>12610,90</text:p>
          </table:table-cell>
          <table:table-cell office:value-type="float" office:value="729.26" table:style-name="ce7">
            <text:p>729,26</text:p>
          </table:table-cell>
          <table:table-cell office:value-type="float" office:value="0" table:style-name="ce7">
            <text:p>0,00</text:p>
          </table:table-cell>
          <table:table-cell office:value-type="float" office:value="3230.76" table:style-name="ce7">
            <text:p>3230,76</text:p>
          </table:table-cell>
          <table:table-cell office:value-type="float" office:value="4446.72" table:style-name="ce7">
            <text:p>4446,72</text:p>
          </table:table-cell>
          <table:table-cell office:value-type="float" office:value="6670.08" table:style-name="ce7">
            <text:p>6670,08</text:p>
          </table:table-cell>
          <table:table-cell office:value-type="float" office:value="27687.72" table:style-name="ce7">
            <text:p>27687,72</text:p>
          </table:table-cell>
          <table:table-cell office:value-type="float" office:value="-1707.43" table:style-name="ce7">
            <text:p>-1707,43</text:p>
          </table:table-cell>
          <table:table-cell office:value-type="float" office:value="-2491.88" table:style-name="ce7">
            <text:p>-2491,88</text:p>
          </table:table-cell>
          <table:table-cell office:value-type="float" office:value="-4931.16" table:style-name="ce7">
            <text:p>-4931,16</text:p>
          </table:table-cell>
          <table:table-cell office:value-type="float" office:value="0" table:style-name="ce7">
            <text:p>0,00</text:p>
          </table:table-cell>
          <table:table-cell office:value-type="float" office:value="-9130.4699999999993" table:style-name="ce7">
            <text:p>-9130,47</text:p>
          </table:table-cell>
          <table:table-cell office:value-type="float" office:value="18557.25" table:style-name="ce7">
            <text:p>18557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 PAULA BARRETO TEIXEIRA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9.54" table:style-name="ce7">
            <text:p>1679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9.54" table:style-name="ce7">
            <text:p>1679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9.54" table:style-name="ce7">
            <text:p>1679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AMARIA SOARES MARINH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1641.01" table:style-name="ce7">
            <text:p>1641,01</text:p>
          </table:table-cell>
          <table:table-cell office:value-type="float" office:value="8915.67" table:style-name="ce7">
            <text:p>8915,67</text:p>
          </table:table-cell>
          <table:table-cell office:value-type="float" office:value="3490.8" table:style-name="ce7">
            <text:p>3490,80</text:p>
          </table:table-cell>
          <table:table-cell office:value-type="float" office:value="0" table:style-name="ce7">
            <text:p>0,00</text:p>
          </table:table-cell>
          <table:table-cell office:value-type="float" office:value="15582.5" table:style-name="ce7">
            <text:p>15582,50</text:p>
          </table:table-cell>
          <table:table-cell office:value-type="float" office:value="50238.29" table:style-name="ce7">
            <text:p>50238,29</text:p>
          </table:table-cell>
          <table:table-cell office:value-type="float" office:value="-876.95" table:style-name="ce7">
            <text:p>-876,95</text:p>
          </table:table-cell>
          <table:table-cell office:value-type="float" office:value="-7287.84" table:style-name="ce7">
            <text:p>-7287,84</text:p>
          </table:table-cell>
          <table:table-cell office:value-type="float" office:value="-6179.58" table:style-name="ce7">
            <text:p>-6179,58</text:p>
          </table:table-cell>
          <table:table-cell office:value-type="float" office:value="0" table:style-name="ce7">
            <text:p>0,00</text:p>
          </table:table-cell>
          <table:table-cell office:value-type="float" office:value="-14344.37" table:style-name="ce7">
            <text:p>-14344,37</text:p>
          </table:table-cell>
          <table:table-cell office:value-type="float" office:value="35893.919999999998" table:style-name="ce7">
            <text:p>35893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CORREIA VIVEIR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REDES E TELECOMUNICAÇÕES</text:p>
          </table:table-cell>
          <table:table-cell office:value-type="float" office:value="10734.94" table:style-name="ce7">
            <text:p>10734,94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807.37" table:style-name="ce7">
            <text:p>1807,37</text:p>
          </table:table-cell>
          <table:table-cell office:value-type="float" office:value="2398.1999999999998" table:style-name="ce7">
            <text:p>2398,20</text:p>
          </table:table-cell>
          <table:table-cell office:value-type="float" office:value="0" table:style-name="ce7">
            <text:p>0,00</text:p>
          </table:table-cell>
          <table:table-cell office:value-type="float" office:value="16196.66" table:style-name="ce7">
            <text:p>16196,66</text:p>
          </table:table-cell>
          <table:table-cell office:value-type="float" office:value="-1344.93" table:style-name="ce7">
            <text:p>-1344,93</text:p>
          </table:table-cell>
          <table:table-cell office:value-type="float" office:value="-2702.24" table:style-name="ce7">
            <text:p>-2702,24</text:p>
          </table:table-cell>
          <table:table-cell office:value-type="float" office:value="-1689.41" table:style-name="ce7">
            <text:p>-1689,41</text:p>
          </table:table-cell>
          <table:table-cell office:value-type="float" office:value="0" table:style-name="ce7">
            <text:p>0,00</text:p>
          </table:table-cell>
          <table:table-cell office:value-type="float" office:value="-5736.58" table:style-name="ce7">
            <text:p>-5736,58</text:p>
          </table:table-cell>
          <table:table-cell office:value-type="float" office:value="10460.08" table:style-name="ce7">
            <text:p>10460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GUSTAVO MELO DE SOUZ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4182.76" table:style-name="ce7">
            <text:p>418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129.82" table:style-name="ce7">
            <text:p>26129,82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299.6499999999996" table:style-name="ce7">
            <text:p>-4299,65</text:p>
          </table:table-cell>
          <table:table-cell office:value-type="float" office:value="-2516.2800000000002" table:style-name="ce7">
            <text:p>-2516,28</text:p>
          </table:table-cell>
          <table:table-cell office:value-type="float" office:value="0" table:style-name="ce7">
            <text:p>0,00</text:p>
          </table:table-cell>
          <table:table-cell office:value-type="float" office:value="-9720.27" table:style-name="ce7">
            <text:p>-9720,27</text:p>
          </table:table-cell>
          <table:table-cell office:value-type="float" office:value="16409.55" table:style-name="ce7">
            <text:p>16409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HENRIQUE DE LIMA ANTUNES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ESTÁGIO E TREINAMENTO (EJ)</text:p>
          </table:table-cell>
          <table:table-cell office:value-type="float" office:value="12459.06" table:style-name="ce7">
            <text:p>12459,06</text:p>
          </table:table-cell>
          <table:table-cell office:value-type="float" office:value="3236.16" table:style-name="ce7">
            <text:p>3236,16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505.44" table:style-name="ce7">
            <text:p>2505,44</text:p>
          </table:table-cell>
          <table:table-cell office:value-type="float" office:value="0" table:style-name="ce7">
            <text:p>0,00</text:p>
          </table:table-cell>
          <table:table-cell office:value-type="float" office:value="8875.75" table:style-name="ce7">
            <text:p>8875,75</text:p>
          </table:table-cell>
          <table:table-cell office:value-type="float" office:value="29132.69" table:style-name="ce7">
            <text:p>29132,69</text:p>
          </table:table-cell>
          <table:table-cell office:value-type="float" office:value="-2100.3000000000002" table:style-name="ce7">
            <text:p>-2100,30</text:p>
          </table:table-cell>
          <table:table-cell office:value-type="float" office:value="-3419.12" table:style-name="ce7">
            <text:p>-3419,12</text:p>
          </table:table-cell>
          <table:table-cell office:value-type="float" office:value="-5013.8900000000003" table:style-name="ce7">
            <text:p>-5013,89</text:p>
          </table:table-cell>
          <table:table-cell office:value-type="float" office:value="0" table:style-name="ce7">
            <text:p>0,00</text:p>
          </table:table-cell>
          <table:table-cell office:value-type="float" office:value="-10533.31" table:style-name="ce7">
            <text:p>-10533,31</text:p>
          </table:table-cell>
          <table:table-cell office:value-type="float" office:value="18599.38" table:style-name="ce7">
            <text:p>18599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LUIZ DE ARAÚJO CUNH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2610.9" table:style-name="ce7">
            <text:p>12610,90</text:p>
          </table:table-cell>
          <table:table-cell office:value-type="float" office:value="3011.33" table:style-name="ce7">
            <text:p>3011,33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892.11" table:style-name="ce7">
            <text:p>3892,11</text:p>
          </table:table-cell>
          <table:table-cell office:value-type="float" office:value="3535.72" table:style-name="ce7">
            <text:p>3535,72</text:p>
          </table:table-cell>
          <table:table-cell office:value-type="float" office:value="8839.26" table:style-name="ce7">
            <text:p>8839,26</text:p>
          </table:table-cell>
          <table:table-cell office:value-type="float" office:value="33945.599999999999" table:style-name="ce7">
            <text:p>33945,60</text:p>
          </table:table-cell>
          <table:table-cell office:value-type="float" office:value="-2083.9699999999998" table:style-name="ce7">
            <text:p>-2083,97</text:p>
          </table:table-cell>
          <table:table-cell office:value-type="float" office:value="-4271.59" table:style-name="ce7">
            <text:p>-4271,59</text:p>
          </table:table-cell>
          <table:table-cell office:value-type="float" office:value="-3730.17" table:style-name="ce7">
            <text:p>-3730,17</text:p>
          </table:table-cell>
          <table:table-cell office:value-type="float" office:value="0" table:style-name="ce7">
            <text:p>0,00</text:p>
          </table:table-cell>
          <table:table-cell office:value-type="float" office:value="-10085.73" table:style-name="ce7">
            <text:p>-10085,73</text:p>
          </table:table-cell>
          <table:table-cell office:value-type="float" office:value="23859.87" table:style-name="ce7">
            <text:p>23859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LUIZ FERREIRA SANTO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0897.400000000001" table:style-name="ce7">
            <text:p>20897,40</text:p>
          </table:table-cell>
          <table:table-cell office:value-type="float" office:value="388.39" table:style-name="ce7">
            <text:p>388,39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426.02" table:style-name="ce7">
            <text:p>3426,02</text:p>
          </table:table-cell>
          <table:table-cell office:value-type="float" office:value="0" table:style-name="ce7">
            <text:p>0,00</text:p>
          </table:table-cell>
          <table:table-cell office:value-type="float" office:value="11826.06" table:style-name="ce7">
            <text:p>11826,06</text:p>
          </table:table-cell>
          <table:table-cell office:value-type="float" office:value="38904.19" table:style-name="ce7">
            <text:p>38904,19</text:p>
          </table:table-cell>
          <table:table-cell office:value-type="float" office:value="-876.95" table:style-name="ce7">
            <text:p>-876,95</text:p>
          </table:table-cell>
          <table:table-cell office:value-type="float" office:value="-4818.45" table:style-name="ce7">
            <text:p>-4818,45</text:p>
          </table:table-cell>
          <table:table-cell office:value-type="float" office:value="-3299.87" table:style-name="ce7">
            <text:p>-3299,87</text:p>
          </table:table-cell>
          <table:table-cell office:value-type="float" office:value="0" table:style-name="ce7">
            <text:p>0,00</text:p>
          </table:table-cell>
          <table:table-cell office:value-type="float" office:value="-8995.27" table:style-name="ce7">
            <text:p>-8995,27</text:p>
          </table:table-cell>
          <table:table-cell office:value-type="float" office:value="29908.92" table:style-name="ce7">
            <text:p>29908,92</text:p>
          </table:table-cell>
          <table:table-cell office:value-type="float" office:value="0" table:style-name="ce7">
            <text:p>0,00</text:p>
          </table:table-cell>
          <table:table-cell office:value-type="float" office:value="144.34" table:style-name="ce7">
            <text:p>1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NOVAES SANTIAG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580.2399999999998" table:style-name="ce7">
            <text:p>2580,24</text:p>
          </table:table-cell>
          <table:table-cell office:value-type="float" office:value="0" table:style-name="ce7">
            <text:p>0,00</text:p>
          </table:table-cell>
          <table:table-cell office:value-type="float" office:value="11528.62" table:style-name="ce7">
            <text:p>11528,62</text:p>
          </table:table-cell>
          <table:table-cell office:value-type="float" office:value="37166.089999999997" table:style-name="ce7">
            <text:p>37166,09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657.08" table:style-name="ce7">
            <text:p>-4657,08</text:p>
          </table:table-cell>
          <table:table-cell office:value-type="float" office:value="-1709.22" table:style-name="ce7">
            <text:p>-1709,22</text:p>
          </table:table-cell>
          <table:table-cell office:value-type="float" office:value="0" table:style-name="ce7">
            <text:p>0,00</text:p>
          </table:table-cell>
          <table:table-cell office:value-type="float" office:value="-9270.64" table:style-name="ce7">
            <text:p>-9270,64</text:p>
          </table:table-cell>
          <table:table-cell office:value-type="float" office:value="27895.45" table:style-name="ce7">
            <text:p>27895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 PORTO TRONCHINI</text:p>
          </table:table-cell>
          <table:table-cell office:value-type="string" table:style-name="ce6">
            <text:p>ANALISTA JUDICIÁRIO - NÍVEL SUPERIOR A3</text:p>
          </table:table-cell>
          <table:table-cell office:value-type="string" table:style-name="ce6">
            <text:p>DIVISÃO DE SEGURANÇA DA INFORMAÇÃO E PROTEÇÃO DE DADOS (SETIC)</text:p>
          </table:table-cell>
          <table:table-cell office:value-type="float" office:value="14619.45" table:style-name="ce7">
            <text:p>14619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40.8200000000002" table:style-name="ce7">
            <text:p>2240,82</text:p>
          </table:table-cell>
          <table:table-cell office:value-type="float" office:value="0" table:style-name="ce7">
            <text:p>0,00</text:p>
          </table:table-cell>
          <table:table-cell office:value-type="float" office:value="7309.73" table:style-name="ce7">
            <text:p>7309,73</text:p>
          </table:table-cell>
          <table:table-cell office:value-type="float" office:value="24170" table:style-name="ce7">
            <text:p>24170,00</text:p>
          </table:table-cell>
          <table:table-cell office:value-type="float" office:value="-876.95" table:style-name="ce7">
            <text:p>-876,95</text:p>
          </table:table-cell>
          <table:table-cell office:value-type="float" office:value="-2717.34" table:style-name="ce7">
            <text:p>-2717,34</text:p>
          </table:table-cell>
          <table:table-cell office:value-type="float" office:value="-1331.89" table:style-name="ce7">
            <text:p>-1331,89</text:p>
          </table:table-cell>
          <table:table-cell office:value-type="float" office:value="0" table:style-name="ce7">
            <text:p>0,00</text:p>
          </table:table-cell>
          <table:table-cell office:value-type="float" office:value="-4926.18" table:style-name="ce7">
            <text:p>-4926,18</text:p>
          </table:table-cell>
          <table:table-cell office:value-type="float" office:value="19243.82" table:style-name="ce7">
            <text:p>19243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A DE VASCONCELOS COST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2560.56" table:style-name="ce7">
            <text:p>12560,56</text:p>
          </table:table-cell>
          <table:table-cell office:value-type="float" office:value="1972.09" table:style-name="ce7">
            <text:p>1972,09</text:p>
          </table:table-cell>
          <table:table-cell office:value-type="float" office:value="0" table:style-name="ce7">
            <text:p>0,00</text:p>
          </table:table-cell>
          <table:table-cell office:value-type="float" office:value="3602.56" table:style-name="ce7">
            <text:p>3602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135.21" table:style-name="ce7">
            <text:p>18135,21</text:p>
          </table:table-cell>
          <table:table-cell office:value-type="float" office:value="-1912.5" table:style-name="ce7">
            <text:p>-1912,50</text:p>
          </table:table-cell>
          <table:table-cell office:value-type="float" office:value="-2533.44" table:style-name="ce7">
            <text:p>-2533,44</text:p>
          </table:table-cell>
          <table:table-cell office:value-type="float" office:value="-2680" table:style-name="ce7">
            <text:p>-2680,00</text:p>
          </table:table-cell>
          <table:table-cell office:value-type="float" office:value="0" table:style-name="ce7">
            <text:p>0,00</text:p>
          </table:table-cell>
          <table:table-cell office:value-type="float" office:value="-7125.94" table:style-name="ce7">
            <text:p>-7125,94</text:p>
          </table:table-cell>
          <table:table-cell office:value-type="float" office:value="11009.27" table:style-name="ce7">
            <text:p>11009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A LEÃO BARBOS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8ª VT)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112.7399999999998" table:style-name="ce7">
            <text:p>2112,74</text:p>
          </table:table-cell>
          <table:table-cell office:value-type="float" office:value="0" table:style-name="ce7">
            <text:p>0,00</text:p>
          </table:table-cell>
          <table:table-cell office:value-type="float" office:value="6858.02" table:style-name="ce7">
            <text:p>6858,02</text:p>
          </table:table-cell>
          <table:table-cell office:value-type="float" office:value="22686.78" table:style-name="ce7">
            <text:p>22686,78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396.17" table:style-name="ce7">
            <text:p>-2396,17</text:p>
          </table:table-cell>
          <table:table-cell office:value-type="float" office:value="-4109.05" table:style-name="ce7">
            <text:p>-4109,05</text:p>
          </table:table-cell>
          <table:table-cell office:value-type="float" office:value="0" table:style-name="ce7">
            <text:p>0,00</text:p>
          </table:table-cell>
          <table:table-cell office:value-type="float" office:value="-8100.26" table:style-name="ce7">
            <text:p>-8100,26</text:p>
          </table:table-cell>
          <table:table-cell office:value-type="float" office:value="14586.52" table:style-name="ce7">
            <text:p>14586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A LUCENA DE MEDEIROS LEITE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2775.48" table:style-name="ce7">
            <text:p>2775,48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693.02" table:style-name="ce7">
            <text:p>2693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24.65" table:style-name="ce7">
            <text:p>6724,65</text:p>
          </table:table-cell>
          <table:table-cell office:value-type="float" office:value="-388.57" table:style-name="ce7">
            <text:p>-388,57</text:p>
          </table:table-cell>
          <table:table-cell office:value-type="float" office:value="-147.62" table:style-name="ce7">
            <text:p>-147,62</text:p>
          </table:table-cell>
          <table:table-cell office:value-type="float" office:value="-1981.89" table:style-name="ce7">
            <text:p>-1981,89</text:p>
          </table:table-cell>
          <table:table-cell office:value-type="float" office:value="0" table:style-name="ce7">
            <text:p>0,00</text:p>
          </table:table-cell>
          <table:table-cell office:value-type="float" office:value="-2518.08" table:style-name="ce7">
            <text:p>-2518,08</text:p>
          </table:table-cell>
          <table:table-cell office:value-type="float" office:value="4206.57" table:style-name="ce7">
            <text:p>4206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EA MAGALHAES AGRA DE OMEN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0076.82" table:style-name="ce7">
            <text:p>10076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38.41" table:style-name="ce7">
            <text:p>5038,41</text:p>
          </table:table-cell>
          <table:table-cell office:value-type="float" office:value="15115.23" table:style-name="ce7">
            <text:p>15115,23</text:p>
          </table:table-cell>
          <table:table-cell office:value-type="float" office:value="-372.55" table:style-name="ce7">
            <text:p>-372,55</text:p>
          </table:table-cell>
          <table:table-cell office:value-type="float" office:value="-1740.97" table:style-name="ce7">
            <text:p>-1740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113.52" table:style-name="ce7">
            <text:p>-2113,52</text:p>
          </table:table-cell>
          <table:table-cell office:value-type="float" office:value="13001.71" table:style-name="ce7">
            <text:p>13001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DRÉA SILVA FONSÊC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287.49" table:style-name="ce7">
            <text:p>10287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0.28" table:style-name="ce7">
            <text:p>1510,28</text:p>
          </table:table-cell>
          <table:table-cell office:value-type="float" office:value="0" table:style-name="ce7">
            <text:p>0,00</text:p>
          </table:table-cell>
          <table:table-cell office:value-type="float" office:value="5143.75" table:style-name="ce7">
            <text:p>5143,75</text:p>
          </table:table-cell>
          <table:table-cell office:value-type="float" office:value="16941.52" table:style-name="ce7">
            <text:p>16941,52</text:p>
          </table:table-cell>
          <table:table-cell office:value-type="float" office:value="0" table:style-name="ce7">
            <text:p>0,00</text:p>
          </table:table-cell>
          <table:table-cell office:value-type="float" office:value="-1798.9" table:style-name="ce7">
            <text:p>-1798,90</text:p>
          </table:table-cell>
          <table:table-cell office:value-type="float" office:value="-3668.77" table:style-name="ce7">
            <text:p>-3668,77</text:p>
          </table:table-cell>
          <table:table-cell office:value-type="float" office:value="0" table:style-name="ce7">
            <text:p>0,00</text:p>
          </table:table-cell>
          <table:table-cell office:value-type="float" office:value="-5467.67" table:style-name="ce7">
            <text:p>-5467,67</text:p>
          </table:table-cell>
          <table:table-cell office:value-type="float" office:value="11473.85" table:style-name="ce7">
            <text:p>11473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ÂNGELA ALVES LOURENÇO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7.29" table:style-name="ce7">
            <text:p>2097,29</text:p>
          </table:table-cell>
          <table:table-cell office:value-type="float" office:value="0" table:style-name="ce7">
            <text:p>0,00</text:p>
          </table:table-cell>
          <table:table-cell office:value-type="float" office:value="6229.94" table:style-name="ce7">
            <text:p>6229,94</text:p>
          </table:table-cell>
          <table:table-cell office:value-type="float" office:value="20787.099999999999" table:style-name="ce7">
            <text:p>20787,10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050.73" table:style-name="ce7">
            <text:p>-2050,73</text:p>
          </table:table-cell>
          <table:table-cell office:value-type="float" office:value="-1112.3699999999999" table:style-name="ce7">
            <text:p>-1112,37</text:p>
          </table:table-cell>
          <table:table-cell office:value-type="float" office:value="0" table:style-name="ce7">
            <text:p>0,00</text:p>
          </table:table-cell>
          <table:table-cell office:value-type="float" office:value="-4758.1400000000003" table:style-name="ce7">
            <text:p>-4758,14</text:p>
          </table:table-cell>
          <table:table-cell office:value-type="float" office:value="16028.96" table:style-name="ce7">
            <text:p>16028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ÂNGELA CHRISTINA BEZERRA LINS</text:p>
          </table:table-cell>
          <table:table-cell office:value-type="string" table:style-name="ce6">
            <text:p>ASSISTENTE DE JUIZ III - FC-05</text:p>
          </table:table-cell>
          <table:table-cell office:value-type="string" table:style-name="ce6">
            <text:p>SETOR DE SAÚDE (SEGESP)</text:p>
          </table:table-cell>
          <table:table-cell office:value-type="float" office:value="12243.58" table:style-name="ce7">
            <text:p>12243,58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434.96" table:style-name="ce7">
            <text:p>3434,96</text:p>
          </table:table-cell>
          <table:table-cell office:value-type="float" office:value="4869.97" table:style-name="ce7">
            <text:p>4869,97</text:p>
          </table:table-cell>
          <table:table-cell office:value-type="float" office:value="7304.95" table:style-name="ce7">
            <text:p>7304,95</text:p>
          </table:table-cell>
          <table:table-cell office:value-type="float" office:value="30219.78" table:style-name="ce7">
            <text:p>30219,78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773.43" table:style-name="ce7">
            <text:p>-2773,43</text:p>
          </table:table-cell>
          <table:table-cell office:value-type="float" office:value="-3597.69" table:style-name="ce7">
            <text:p>-3597,69</text:p>
          </table:table-cell>
          <table:table-cell office:value-type="float" office:value="0" table:style-name="ce7">
            <text:p>0,00</text:p>
          </table:table-cell>
          <table:table-cell office:value-type="float" office:value="-7913.54" table:style-name="ce7">
            <text:p>-7913,54</text:p>
          </table:table-cell>
          <table:table-cell office:value-type="float" office:value="22306.240000000002" table:style-name="ce7">
            <text:p>22306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ÂNGELA MARIA CARNEIRO NOVA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9823.62" table:style-name="ce7">
            <text:p>19823,62</text:p>
          </table:table-cell>
          <table:table-cell office:value-type="float" office:value="16563.22" table:style-name="ce7">
            <text:p>16563,22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18193.419999999998" table:style-name="ce7">
            <text:p>18193,42</text:p>
          </table:table-cell>
          <table:table-cell office:value-type="float" office:value="55573.74" table:style-name="ce7">
            <text:p>55573,74</text:p>
          </table:table-cell>
          <table:table-cell office:value-type="float" office:value="-4924.9399999999996" table:style-name="ce7">
            <text:p>-4924,94</text:p>
          </table:table-cell>
          <table:table-cell office:value-type="float" office:value="-7243.47" table:style-name="ce7">
            <text:p>-7243,47</text:p>
          </table:table-cell>
          <table:table-cell office:value-type="float" office:value="-5122.37" table:style-name="ce7">
            <text:p>-5122,37</text:p>
          </table:table-cell>
          <table:table-cell office:value-type="float" office:value="0" table:style-name="ce7">
            <text:p>0,00</text:p>
          </table:table-cell>
          <table:table-cell office:value-type="float" office:value="-17290.78" table:style-name="ce7">
            <text:p>-17290,78</text:p>
          </table:table-cell>
          <table:table-cell office:value-type="float" office:value="38282.959999999999" table:style-name="ce7">
            <text:p>38282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ÂNGELA MARIA LUSTOSA COELH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0443.11" table:style-name="ce7">
            <text:p>20443,11</text:p>
          </table:table-cell>
          <table:table-cell office:value-type="float" office:value="3487.44" table:style-name="ce7">
            <text:p>3487,44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11965.28" table:style-name="ce7">
            <text:p>11965,28</text:p>
          </table:table-cell>
          <table:table-cell office:value-type="float" office:value="36889.31" table:style-name="ce7">
            <text:p>36889,31</text:p>
          </table:table-cell>
          <table:table-cell office:value-type="float" office:value="-2602.81" table:style-name="ce7">
            <text:p>-2602,81</text:p>
          </table:table-cell>
          <table:table-cell office:value-type="float" office:value="-4456.57" table:style-name="ce7">
            <text:p>-4456,57</text:p>
          </table:table-cell>
          <table:table-cell office:value-type="float" office:value="-3458.21" table:style-name="ce7">
            <text:p>-3458,21</text:p>
          </table:table-cell>
          <table:table-cell office:value-type="float" office:value="0" table:style-name="ce7">
            <text:p>0,00</text:p>
          </table:table-cell>
          <table:table-cell office:value-type="float" office:value="-10517.59" table:style-name="ce7">
            <text:p>-10517,59</text:p>
          </table:table-cell>
          <table:table-cell office:value-type="float" office:value="26371.72" table:style-name="ce7">
            <text:p>26371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GELINA CAVALCANTE DE MELO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4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2634.38" table:style-name="ce7">
            <text:p>2634,38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965.41" table:style-name="ce7">
            <text:p>2965,41</text:p>
          </table:table-cell>
          <table:table-cell office:value-type="float" office:value="0" table:style-name="ce7">
            <text:p>0,00</text:p>
          </table:table-cell>
          <table:table-cell office:value-type="float" office:value="7783.07" table:style-name="ce7">
            <text:p>7783,07</text:p>
          </table:table-cell>
          <table:table-cell office:value-type="float" office:value="28050.04" table:style-name="ce7">
            <text:p>28050,04</text:p>
          </table:table-cell>
          <table:table-cell office:value-type="float" office:value="-1735.43" table:style-name="ce7">
            <text:p>-1735,43</text:p>
          </table:table-cell>
          <table:table-cell office:value-type="float" office:value="-3343.59" table:style-name="ce7">
            <text:p>-3343,59</text:p>
          </table:table-cell>
          <table:table-cell office:value-type="float" office:value="-3675.55" table:style-name="ce7">
            <text:p>-3675,55</text:p>
          </table:table-cell>
          <table:table-cell office:value-type="float" office:value="0" table:style-name="ce7">
            <text:p>0,00</text:p>
          </table:table-cell>
          <table:table-cell office:value-type="float" office:value="-8754.57" table:style-name="ce7">
            <text:p>-8754,57</text:p>
          </table:table-cell>
          <table:table-cell office:value-type="float" office:value="19295.47" table:style-name="ce7">
            <text:p>19295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NE BRITO FARIAS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3581.85" table:style-name="ce7">
            <text:p>23581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16.59" table:style-name="ce7">
            <text:p>4316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898.44" table:style-name="ce7">
            <text:p>27898,44</text:p>
          </table:table-cell>
          <table:table-cell office:value-type="float" office:value="-876.95" table:style-name="ce7">
            <text:p>-876,95</text:p>
          </table:table-cell>
          <table:table-cell office:value-type="float" office:value="-5150.34" table:style-name="ce7">
            <text:p>-5150,34</text:p>
          </table:table-cell>
          <table:table-cell office:value-type="float" office:value="-4414.97" table:style-name="ce7">
            <text:p>-4414,97</text:p>
          </table:table-cell>
          <table:table-cell office:value-type="float" office:value="0" table:style-name="ce7">
            <text:p>0,00</text:p>
          </table:table-cell>
          <table:table-cell office:value-type="float" office:value="-10442.26" table:style-name="ce7">
            <text:p>-10442,26</text:p>
          </table:table-cell>
          <table:table-cell office:value-type="float" office:value="17456.18" table:style-name="ce7">
            <text:p>17456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NE CAROLINE PEDROSA DE OLIVEIRA BRASIL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GESTÃO DE CONTRATOS E TERCEIRIZAÇÃO (S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972" table:style-name="ce7">
            <text:p>972,00</text:p>
          </table:table-cell>
          <table:table-cell office:value-type="float" office:value="2933.44" table:style-name="ce7">
            <text:p>2933,44</text:p>
          </table:table-cell>
          <table:table-cell office:value-type="float" office:value="1028.1400000000001" table:style-name="ce7">
            <text:p>1028,14</text:p>
          </table:table-cell>
          <table:table-cell office:value-type="float" office:value="6989.86" table:style-name="ce7">
            <text:p>6989,86</text:p>
          </table:table-cell>
          <table:table-cell office:value-type="float" office:value="0" table:style-name="ce7">
            <text:p>0,00</text:p>
          </table:table-cell>
          <table:table-cell office:value-type="float" office:value="-352.16" table:style-name="ce7">
            <text:p>-352,16</text:p>
          </table:table-cell>
          <table:table-cell office:value-type="float" office:value="-1219.6300000000001" table:style-name="ce7">
            <text:p>-1219,63</text:p>
          </table:table-cell>
          <table:table-cell office:value-type="float" office:value="0" table:style-name="ce7">
            <text:p>0,00</text:p>
          </table:table-cell>
          <table:table-cell office:value-type="float" office:value="-1571.79" table:style-name="ce7">
            <text:p>-1571,79</text:p>
          </table:table-cell>
          <table:table-cell office:value-type="float" office:value="5418.07" table:style-name="ce7">
            <text:p>5418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ALVES DE MEL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3ª VT)</text:p>
          </table:table-cell>
          <table:table-cell office:value-type="float" office:value="12510.21" table:style-name="ce7">
            <text:p>12510,21</text:p>
          </table:table-cell>
          <table:table-cell office:value-type="float" office:value="779.6" table:style-name="ce7">
            <text:p>779,6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597.15" table:style-name="ce7">
            <text:p>3597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143.11" table:style-name="ce7">
            <text:p>18143,11</text:p>
          </table:table-cell>
          <table:table-cell office:value-type="float" office:value="-1715.74" table:style-name="ce7">
            <text:p>-1715,74</text:p>
          </table:table-cell>
          <table:table-cell office:value-type="float" office:value="-2539.08" table:style-name="ce7">
            <text:p>-2539,08</text:p>
          </table:table-cell>
          <table:table-cell office:value-type="float" office:value="-2666.1" table:style-name="ce7">
            <text:p>-2666,10</text:p>
          </table:table-cell>
          <table:table-cell office:value-type="float" office:value="0" table:style-name="ce7">
            <text:p>0,00</text:p>
          </table:table-cell>
          <table:table-cell office:value-type="float" office:value="-6920.92" table:style-name="ce7">
            <text:p>-6920,92</text:p>
          </table:table-cell>
          <table:table-cell office:value-type="float" office:value="11222.19" table:style-name="ce7">
            <text:p>11222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ONIO CAETANO PEREIRA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0ª VT)</text:p>
          </table:table-cell>
          <table:table-cell office:value-type="float" office:value="12082.3" table:style-name="ce7">
            <text:p>12082,3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913.21" table:style-name="ce7">
            <text:p>3913,21</text:p>
          </table:table-cell>
          <table:table-cell office:value-type="float" office:value="4446.1499999999996" table:style-name="ce7">
            <text:p>4446,15</text:p>
          </table:table-cell>
          <table:table-cell office:value-type="float" office:value="6669.23" table:style-name="ce7">
            <text:p>6669,23</text:p>
          </table:table-cell>
          <table:table-cell office:value-type="float" office:value="28367.040000000001" table:style-name="ce7">
            <text:p>28367,04</text:p>
          </table:table-cell>
          <table:table-cell office:value-type="float" office:value="-1540.29" table:style-name="ce7">
            <text:p>-1540,29</text:p>
          </table:table-cell>
          <table:table-cell office:value-type="float" office:value="-2333.7600000000002" table:style-name="ce7">
            <text:p>-2333,76</text:p>
          </table:table-cell>
          <table:table-cell office:value-type="float" office:value="-3340.03" table:style-name="ce7">
            <text:p>-3340,03</text:p>
          </table:table-cell>
          <table:table-cell office:value-type="float" office:value="0" table:style-name="ce7">
            <text:p>0,00</text:p>
          </table:table-cell>
          <table:table-cell office:value-type="float" office:value="-7214.08" table:style-name="ce7">
            <text:p>-7214,08</text:p>
          </table:table-cell>
          <table:table-cell office:value-type="float" office:value="21152.959999999999" table:style-name="ce7">
            <text:p>21152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DA SILVA PIR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8690.84" table:style-name="ce7">
            <text:p>18690,84</text:p>
          </table:table-cell>
          <table:table-cell office:value-type="float" office:value="6213.74" table:style-name="ce7">
            <text:p>6213,74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12452.29" table:style-name="ce7">
            <text:p>12452,29</text:p>
          </table:table-cell>
          <table:table-cell office:value-type="float" office:value="39343.83" table:style-name="ce7">
            <text:p>39343,83</text:p>
          </table:table-cell>
          <table:table-cell office:value-type="float" office:value="-2763.53" table:style-name="ce7">
            <text:p>-2763,53</text:p>
          </table:table-cell>
          <table:table-cell office:value-type="float" office:value="-4680.2299999999996" table:style-name="ce7">
            <text:p>-4680,23</text:p>
          </table:table-cell>
          <table:table-cell office:value-type="float" office:value="-3837.72" table:style-name="ce7">
            <text:p>-3837,72</text:p>
          </table:table-cell>
          <table:table-cell office:value-type="float" office:value="0" table:style-name="ce7">
            <text:p>0,00</text:p>
          </table:table-cell>
          <table:table-cell office:value-type="float" office:value="-11281.48" table:style-name="ce7">
            <text:p>-11281,48</text:p>
          </table:table-cell>
          <table:table-cell office:value-type="float" office:value="28062.35" table:style-name="ce7">
            <text:p>28062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ONIO DE ARAÚJO AGUIAR FILH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4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777.05" table:style-name="ce7">
            <text:p>3777,05</text:p>
          </table:table-cell>
          <table:table-cell office:value-type="float" office:value="4622.3500000000004" table:style-name="ce7">
            <text:p>4622,35</text:p>
          </table:table-cell>
          <table:table-cell office:value-type="float" office:value="6933.53" table:style-name="ce7">
            <text:p>6933,53</text:p>
          </table:table-cell>
          <table:table-cell office:value-type="float" office:value="29199.98" table:style-name="ce7">
            <text:p>29199,98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655.07" table:style-name="ce7">
            <text:p>-2655,07</text:p>
          </table:table-cell>
          <table:table-cell office:value-type="float" office:value="-3954.47" table:style-name="ce7">
            <text:p>-3954,47</text:p>
          </table:table-cell>
          <table:table-cell office:value-type="float" office:value="0" table:style-name="ce7">
            <text:p>0,00</text:p>
          </table:table-cell>
          <table:table-cell office:value-type="float" office:value="-8204.58" table:style-name="ce7">
            <text:p>-8204,58</text:p>
          </table:table-cell>
          <table:table-cell office:value-type="float" office:value="20995.4" table:style-name="ce7">
            <text:p>2099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DE PÁDUA OLIVE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6529.49" table:style-name="ce7">
            <text:p>6529,49</text:p>
          </table:table-cell>
          <table:table-cell office:value-type="float" office:value="0" table:style-name="ce7">
            <text:p>0,00</text:p>
          </table:table-cell>
          <table:table-cell office:value-type="float" office:value="2316.58" table:style-name="ce7">
            <text:p>2316,58</text:p>
          </table:table-cell>
          <table:table-cell office:value-type="float" office:value="0" table:style-name="ce7">
            <text:p>0,00</text:p>
          </table:table-cell>
          <table:table-cell office:value-type="float" office:value="9431.75" table:style-name="ce7">
            <text:p>9431,75</text:p>
          </table:table-cell>
          <table:table-cell office:value-type="float" office:value="30611.83" table:style-name="ce7">
            <text:p>30611,83</text:p>
          </table:table-cell>
          <table:table-cell office:value-type="float" office:value="-1766.75" table:style-name="ce7">
            <text:p>-1766,75</text:p>
          </table:table-cell>
          <table:table-cell office:value-type="float" office:value="-3293.05" table:style-name="ce7">
            <text:p>-3293,05</text:p>
          </table:table-cell>
          <table:table-cell office:value-type="float" office:value="-5504.8" table:style-name="ce7">
            <text:p>-5504,80</text:p>
          </table:table-cell>
          <table:table-cell office:value-type="float" office:value="0" table:style-name="ce7">
            <text:p>0,00</text:p>
          </table:table-cell>
          <table:table-cell office:value-type="float" office:value="-10564.6" table:style-name="ce7">
            <text:p>-10564,60</text:p>
          </table:table-cell>
          <table:table-cell office:value-type="float" office:value="20047.23" table:style-name="ce7">
            <text:p>20047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FÉLIX NET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082.3" table:style-name="ce7">
            <text:p>12082,30</text:p>
          </table:table-cell>
          <table:table-cell office:value-type="float" office:value="3603.13" table:style-name="ce7">
            <text:p>3603,13</text:p>
          </table:table-cell>
          <table:table-cell office:value-type="float" office:value="0" table:style-name="ce7">
            <text:p>0,00</text:p>
          </table:table-cell>
          <table:table-cell office:value-type="float" office:value="1979.58" table:style-name="ce7">
            <text:p>1979,58</text:p>
          </table:table-cell>
          <table:table-cell office:value-type="float" office:value="0" table:style-name="ce7">
            <text:p>0,00</text:p>
          </table:table-cell>
          <table:table-cell office:value-type="float" office:value="7842.72" table:style-name="ce7">
            <text:p>7842,72</text:p>
          </table:table-cell>
          <table:table-cell office:value-type="float" office:value="25507.73" table:style-name="ce7">
            <text:p>25507,73</text:p>
          </table:table-cell>
          <table:table-cell office:value-type="float" office:value="-1242.3699999999999" table:style-name="ce7">
            <text:p>-1242,37</text:p>
          </table:table-cell>
          <table:table-cell office:value-type="float" office:value="-2183.02" table:style-name="ce7">
            <text:p>-2183,02</text:p>
          </table:table-cell>
          <table:table-cell office:value-type="float" office:value="-6293.25" table:style-name="ce7">
            <text:p>-6293,25</text:p>
          </table:table-cell>
          <table:table-cell office:value-type="float" office:value="0" table:style-name="ce7">
            <text:p>0,00</text:p>
          </table:table-cell>
          <table:table-cell office:value-type="float" office:value="-9718.64" table:style-name="ce7">
            <text:p>-9718,64</text:p>
          </table:table-cell>
          <table:table-cell office:value-type="float" office:value="15789.09" table:style-name="ce7">
            <text:p>15789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HENRIQUE TEIXEIRA NETO</text:p>
          </table:table-cell>
          <table:table-cell office:value-type="string" table:style-name="ce6">
            <text:p>ASSISTENTE JURÍDICO - FC-04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12510.21" table:style-name="ce7">
            <text:p>12510,21</text:p>
          </table:table-cell>
          <table:table-cell office:value-type="float" office:value="2488.25" table:style-name="ce7">
            <text:p>2488,25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265.1999999999998" table:style-name="ce7">
            <text:p>2265,20</text:p>
          </table:table-cell>
          <table:table-cell office:value-type="float" office:value="0" table:style-name="ce7">
            <text:p>0,00</text:p>
          </table:table-cell>
          <table:table-cell office:value-type="float" office:value="8527.3700000000008" table:style-name="ce7">
            <text:p>8527,37</text:p>
          </table:table-cell>
          <table:table-cell office:value-type="float" office:value="27847.31" table:style-name="ce7">
            <text:p>27847,31</text:p>
          </table:table-cell>
          <table:table-cell office:value-type="float" office:value="-876.95" table:style-name="ce7">
            <text:p>-876,95</text:p>
          </table:table-cell>
          <table:table-cell office:value-type="float" office:value="-2815.17" table:style-name="ce7">
            <text:p>-2815,17</text:p>
          </table:table-cell>
          <table:table-cell office:value-type="float" office:value="-2793.32" table:style-name="ce7">
            <text:p>-2793,32</text:p>
          </table:table-cell>
          <table:table-cell office:value-type="float" office:value="0" table:style-name="ce7">
            <text:p>0,00</text:p>
          </table:table-cell>
          <table:table-cell office:value-type="float" office:value="-6485.44" table:style-name="ce7">
            <text:p>-6485,44</text:p>
          </table:table-cell>
          <table:table-cell office:value-type="float" office:value="21361.87" table:style-name="ce7">
            <text:p>21361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IDALINO DOS SANTOS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A CORREGEDORIA REGIONAL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2318.7399999999998" table:style-name="ce7">
            <text:p>2318,74</text:p>
          </table:table-cell>
          <table:table-cell office:value-type="float" office:value="8915.67" table:style-name="ce7">
            <text:p>8915,67</text:p>
          </table:table-cell>
          <table:table-cell office:value-type="float" office:value="4165.42" table:style-name="ce7">
            <text:p>4165,42</text:p>
          </table:table-cell>
          <table:table-cell office:value-type="float" office:value="4776.42" table:style-name="ce7">
            <text:p>4776,42</text:p>
          </table:table-cell>
          <table:table-cell office:value-type="float" office:value="15921.37" table:style-name="ce7">
            <text:p>15921,37</text:p>
          </table:table-cell>
          <table:table-cell office:value-type="float" office:value="56705.93" table:style-name="ce7">
            <text:p>56705,93</text:p>
          </table:table-cell>
          <table:table-cell office:value-type="float" office:value="-3286.93" table:style-name="ce7">
            <text:p>-3286,93</text:p>
          </table:table-cell>
          <table:table-cell office:value-type="float" office:value="-8177.12" table:style-name="ce7">
            <text:p>-8177,12</text:p>
          </table:table-cell>
          <table:table-cell office:value-type="float" office:value="-4520.57" table:style-name="ce7">
            <text:p>-4520,57</text:p>
          </table:table-cell>
          <table:table-cell office:value-type="float" office:value="0" table:style-name="ce7">
            <text:p>0,00</text:p>
          </table:table-cell>
          <table:table-cell office:value-type="float" office:value="-15984.62" table:style-name="ce7">
            <text:p>-15984,62</text:p>
          </table:table-cell>
          <table:table-cell office:value-type="float" office:value="40721.31" table:style-name="ce7">
            <text:p>40721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JORGE CAVALCANTE SANTOS</text:p>
          </table:table-cell>
          <table:table-cell office:value-type="string" table:style-name="ce6">
            <text:p>ASSISTENTE DE CÁLCULOS - FC-04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2082.3" table:style-name="ce7">
            <text:p>12082,30</text:p>
          </table:table-cell>
          <table:table-cell office:value-type="float" office:value="1495.84" table:style-name="ce7">
            <text:p>1495,84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426.91" table:style-name="ce7">
            <text:p>2426,91</text:p>
          </table:table-cell>
          <table:table-cell office:value-type="float" office:value="0" table:style-name="ce7">
            <text:p>0,00</text:p>
          </table:table-cell>
          <table:table-cell office:value-type="float" office:value="7817.21" table:style-name="ce7">
            <text:p>7817,21</text:p>
          </table:table-cell>
          <table:table-cell office:value-type="float" office:value="25878.54" table:style-name="ce7">
            <text:p>25878,54</text:p>
          </table:table-cell>
          <table:table-cell office:value-type="float" office:value="-1771.62" table:style-name="ce7">
            <text:p>-1771,62</text:p>
          </table:table-cell>
          <table:table-cell office:value-type="float" office:value="-2823.04" table:style-name="ce7">
            <text:p>-2823,04</text:p>
          </table:table-cell>
          <table:table-cell office:value-type="float" office:value="-3190.76" table:style-name="ce7">
            <text:p>-3190,76</text:p>
          </table:table-cell>
          <table:table-cell office:value-type="float" office:value="0" table:style-name="ce7">
            <text:p>0,00</text:p>
          </table:table-cell>
          <table:table-cell office:value-type="float" office:value="-7785.42" table:style-name="ce7">
            <text:p>-7785,42</text:p>
          </table:table-cell>
          <table:table-cell office:value-type="float" office:value="18093.12" table:style-name="ce7">
            <text:p>18093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SERRA PINTO NETO</text:p>
          </table:table-cell>
          <table:table-cell office:value-type="string" table:style-name="ce6">
            <text:p>ASSISTENTE - FOLHA DE PAGAMENTO III - FC-04</text:p>
          </table:table-cell>
          <table:table-cell office:value-type="string" table:style-name="ce6">
            <text:p>SEÇÃO DE FOLHA DE PAGAMENTO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103.01" table:style-name="ce7">
            <text:p>3103,01</text:p>
          </table:table-cell>
          <table:table-cell office:value-type="float" office:value="4532.92" table:style-name="ce7">
            <text:p>4532,92</text:p>
          </table:table-cell>
          <table:table-cell office:value-type="float" office:value="11332.3" table:style-name="ce7">
            <text:p>11332,30</text:p>
          </table:table-cell>
          <table:table-cell office:value-type="float" office:value="41632.82" table:style-name="ce7">
            <text:p>41632,82</text:p>
          </table:table-cell>
          <table:table-cell office:value-type="float" office:value="-876.95" table:style-name="ce7">
            <text:p>-876,95</text:p>
          </table:table-cell>
          <table:table-cell office:value-type="float" office:value="-6248.92" table:style-name="ce7">
            <text:p>-6248,92</text:p>
          </table:table-cell>
          <table:table-cell office:value-type="float" office:value="-3075.45" table:style-name="ce7">
            <text:p>-3075,45</text:p>
          </table:table-cell>
          <table:table-cell office:value-type="float" office:value="0" table:style-name="ce7">
            <text:p>0,00</text:p>
          </table:table-cell>
          <table:table-cell office:value-type="float" office:value="-10201.32" table:style-name="ce7">
            <text:p>-10201,32</text:p>
          </table:table-cell>
          <table:table-cell office:value-type="float" office:value="31431.5" table:style-name="ce7">
            <text:p>31431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NTÔNIO VICENTE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44.3" table:style-name="ce7">
            <text:p>13844,30</text:p>
          </table:table-cell>
          <table:table-cell office:value-type="float" office:value="1119.77" table:style-name="ce7">
            <text:p>1119,77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6601.04" table:style-name="ce7">
            <text:p>6601,04</text:p>
          </table:table-cell>
          <table:table-cell office:value-type="float" office:value="23576.27" table:style-name="ce7">
            <text:p>23576,27</text:p>
          </table:table-cell>
          <table:table-cell office:value-type="float" office:value="-1123.3399999999999" table:style-name="ce7">
            <text:p>-1123,34</text:p>
          </table:table-cell>
          <table:table-cell office:value-type="float" office:value="0" table:style-name="ce7">
            <text:p>0,00</text:p>
          </table:table-cell>
          <table:table-cell office:value-type="float" office:value="-2586.1999999999998" table:style-name="ce7">
            <text:p>-2586,20</text:p>
          </table:table-cell>
          <table:table-cell office:value-type="float" office:value="0" table:style-name="ce7">
            <text:p>0,00</text:p>
          </table:table-cell>
          <table:table-cell office:value-type="float" office:value="-3709.54" table:style-name="ce7">
            <text:p>-3709,54</text:p>
          </table:table-cell>
          <table:table-cell office:value-type="float" office:value="19866.73" table:style-name="ce7">
            <text:p>19866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EOVALDO CORDEIRO DA SILVA</text:p>
          </table:table-cell>
          <table:table-cell office:value-type="string" table:style-name="ce6">
            <text:p>ASSISTENTE DE CÁLCULOS - FC-04</text:p>
          </table:table-cell>
          <table:table-cell office:value-type="string" table:style-name="ce6">
            <text:p>SECRETARIA DE PRECATÓRI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925.78" table:style-name="ce7">
            <text:p>1925,78</text:p>
          </table:table-cell>
          <table:table-cell office:value-type="float" office:value="0" table:style-name="ce7">
            <text:p>0,00</text:p>
          </table:table-cell>
          <table:table-cell office:value-type="float" office:value="1028.1400000000001" table:style-name="ce7">
            <text:p>1028,14</text:p>
          </table:table-cell>
          <table:table-cell office:value-type="float" office:value="5010.2" table:style-name="ce7">
            <text:p>5010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53.04" table:style-name="ce7">
            <text:p>-753,04</text:p>
          </table:table-cell>
          <table:table-cell office:value-type="float" office:value="0" table:style-name="ce7">
            <text:p>0,00</text:p>
          </table:table-cell>
          <table:table-cell office:value-type="float" office:value="-753.04" table:style-name="ce7">
            <text:p>-753,04</text:p>
          </table:table-cell>
          <table:table-cell office:value-type="float" office:value="4257.16" table:style-name="ce7">
            <text:p>4257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ISTÓTELES TEODÓSIO DA SILVA SOBRINH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ANÁLISE E CADASTRAMENTO PROCESSUAL (CAVT)</text:p>
          </table:table-cell>
          <table:table-cell office:value-type="float" office:value="2508.66" table:style-name="ce7">
            <text:p>2508,66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222.96" table:style-name="ce7">
            <text:p>3222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987.77" table:style-name="ce7">
            <text:p>6987,77</text:p>
          </table:table-cell>
          <table:table-cell office:value-type="float" office:value="-351.21" table:style-name="ce7">
            <text:p>-351,21</text:p>
          </table:table-cell>
          <table:table-cell office:value-type="float" office:value="-84.77" table:style-name="ce7">
            <text:p>-84,77</text:p>
          </table:table-cell>
          <table:table-cell office:value-type="float" office:value="-2199.0700000000002" table:style-name="ce7">
            <text:p>-2199,07</text:p>
          </table:table-cell>
          <table:table-cell office:value-type="float" office:value="0" table:style-name="ce7">
            <text:p>0,00</text:p>
          </table:table-cell>
          <table:table-cell office:value-type="float" office:value="-2635.05" table:style-name="ce7">
            <text:p>-2635,05</text:p>
          </table:table-cell>
          <table:table-cell office:value-type="float" office:value="4352.72" table:style-name="ce7">
            <text:p>4352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NÓBIO JOSÉ REIS DE ARAUJ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7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4338.53" table:style-name="ce7">
            <text:p>4338,53</text:p>
          </table:table-cell>
          <table:table-cell office:value-type="float" office:value="8915.67" table:style-name="ce7">
            <text:p>8915,67</text:p>
          </table:table-cell>
          <table:table-cell office:value-type="float" office:value="3011.84" table:style-name="ce7">
            <text:p>3011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76.94" table:style-name="ce7">
            <text:p>28876,94</text:p>
          </table:table-cell>
          <table:table-cell office:value-type="float" office:value="-876.95" table:style-name="ce7">
            <text:p>-876,95</text:p>
          </table:table-cell>
          <table:table-cell office:value-type="float" office:value="-5561.06" table:style-name="ce7">
            <text:p>-5561,06</text:p>
          </table:table-cell>
          <table:table-cell office:value-type="float" office:value="-2275.08" table:style-name="ce7">
            <text:p>-2275,08</text:p>
          </table:table-cell>
          <table:table-cell office:value-type="float" office:value="0" table:style-name="ce7">
            <text:p>0,00</text:p>
          </table:table-cell>
          <table:table-cell office:value-type="float" office:value="-8713.09" table:style-name="ce7">
            <text:p>-8713,09</text:p>
          </table:table-cell>
          <table:table-cell office:value-type="float" office:value="20163.849999999999" table:style-name="ce7">
            <text:p>20163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THUR AMORIM ALVES DA CRUZ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EXECUÇÃO E DE PESQUISA PATRIMONIAL</text:p>
          </table:table-cell>
          <table:table-cell office:value-type="float" office:value="12510.21" table:style-name="ce7">
            <text:p>12510,21</text:p>
          </table:table-cell>
          <table:table-cell office:value-type="float" office:value="1323.33" table:style-name="ce7">
            <text:p>1323,33</text:p>
          </table:table-cell>
          <table:table-cell office:value-type="float" office:value="0" table:style-name="ce7">
            <text:p>0,00</text:p>
          </table:table-cell>
          <table:table-cell office:value-type="float" office:value="2049.35" table:style-name="ce7">
            <text:p>2049,35</text:p>
          </table:table-cell>
          <table:table-cell office:value-type="float" office:value="0" table:style-name="ce7">
            <text:p>0,00</text:p>
          </table:table-cell>
          <table:table-cell office:value-type="float" office:value="6916.77" table:style-name="ce7">
            <text:p>6916,77</text:p>
          </table:table-cell>
          <table:table-cell office:value-type="float" office:value="22799.66" table:style-name="ce7">
            <text:p>22799,66</text:p>
          </table:table-cell>
          <table:table-cell office:value-type="float" office:value="-876.95" table:style-name="ce7">
            <text:p>-876,95</text:p>
          </table:table-cell>
          <table:table-cell office:value-type="float" office:value="-2678.1" table:style-name="ce7">
            <text:p>-2678,10</text:p>
          </table:table-cell>
          <table:table-cell office:value-type="float" office:value="-3704.89" table:style-name="ce7">
            <text:p>-3704,89</text:p>
          </table:table-cell>
          <table:table-cell office:value-type="float" office:value="0" table:style-name="ce7">
            <text:p>0,00</text:p>
          </table:table-cell>
          <table:table-cell office:value-type="float" office:value="-7259.94" table:style-name="ce7">
            <text:p>-7259,94</text:p>
          </table:table-cell>
          <table:table-cell office:value-type="float" office:value="15539.72" table:style-name="ce7">
            <text:p>15539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RTUR LEANDRO COST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ATA)</text:p>
          </table:table-cell>
          <table:table-cell office:value-type="float" office:value="12334.01" table:style-name="ce7">
            <text:p>12334,01</text:p>
          </table:table-cell>
          <table:table-cell office:value-type="float" office:value="3286.51" table:style-name="ce7">
            <text:p>3286,51</text:p>
          </table:table-cell>
          <table:table-cell office:value-type="float" office:value="1461.81" table:style-name="ce7">
            <text:p>1461,81</text:p>
          </table:table-cell>
          <table:table-cell office:value-type="float" office:value="2233.12" table:style-name="ce7">
            <text:p>2233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315.45" table:style-name="ce7">
            <text:p>19315,45</text:p>
          </table:table-cell>
          <table:table-cell office:value-type="float" office:value="-2108.61" table:style-name="ce7">
            <text:p>-2108,61</text:p>
          </table:table-cell>
          <table:table-cell office:value-type="float" office:value="-3180.68" table:style-name="ce7">
            <text:p>-3180,68</text:p>
          </table:table-cell>
          <table:table-cell office:value-type="float" office:value="-1601.61" table:style-name="ce7">
            <text:p>-1601,61</text:p>
          </table:table-cell>
          <table:table-cell office:value-type="float" office:value="0" table:style-name="ce7">
            <text:p>0,00</text:p>
          </table:table-cell>
          <table:table-cell office:value-type="float" office:value="-6890.9" table:style-name="ce7">
            <text:p>-6890,90</text:p>
          </table:table-cell>
          <table:table-cell office:value-type="float" office:value="12424.55" table:style-name="ce7">
            <text:p>12424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UDELÍRIO PIMENTA CARNEIR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12610.9" table:style-name="ce7">
            <text:p>12610,90</text:p>
          </table:table-cell>
          <table:table-cell office:value-type="float" office:value="2545.92" table:style-name="ce7">
            <text:p>2545,92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401.81" table:style-name="ce7">
            <text:p>2401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24.95" table:style-name="ce7">
            <text:p>19924,95</text:p>
          </table:table-cell>
          <table:table-cell office:value-type="float" office:value="-2007.18" table:style-name="ce7">
            <text:p>-2007,18</text:p>
          </table:table-cell>
          <table:table-cell office:value-type="float" office:value="-3277.65" table:style-name="ce7">
            <text:p>-3277,65</text:p>
          </table:table-cell>
          <table:table-cell office:value-type="float" office:value="-3139.2" table:style-name="ce7">
            <text:p>-3139,20</text:p>
          </table:table-cell>
          <table:table-cell office:value-type="float" office:value="0" table:style-name="ce7">
            <text:p>0,00</text:p>
          </table:table-cell>
          <table:table-cell office:value-type="float" office:value="-8424.0300000000007" table:style-name="ce7">
            <text:p>-8424,03</text:p>
          </table:table-cell>
          <table:table-cell office:value-type="float" office:value="11500.92" table:style-name="ce7">
            <text:p>11500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UGUSTO MARCELO DE OLIVEIRA SANTO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APOIO AO PJE (SEJ)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58" table:style-name="ce7">
            <text:p>325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48.91" table:style-name="ce7">
            <text:p>23948,91</text:p>
          </table:table-cell>
          <table:table-cell office:value-type="float" office:value="-2904.34" table:style-name="ce7">
            <text:p>-2904,34</text:p>
          </table:table-cell>
          <table:table-cell office:value-type="float" office:value="-3954.21" table:style-name="ce7">
            <text:p>-3954,21</text:p>
          </table:table-cell>
          <table:table-cell office:value-type="float" office:value="-1480.68" table:style-name="ce7">
            <text:p>-1480,68</text:p>
          </table:table-cell>
          <table:table-cell office:value-type="float" office:value="0" table:style-name="ce7">
            <text:p>0,00</text:p>
          </table:table-cell>
          <table:table-cell office:value-type="float" office:value="-8339.23" table:style-name="ce7">
            <text:p>-8339,23</text:p>
          </table:table-cell>
          <table:table-cell office:value-type="float" office:value="15609.68" table:style-name="ce7">
            <text:p>15609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UREA CRISTINA CORRÊA MONTENEGR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7ª VT)</text:p>
          </table:table-cell>
          <table:table-cell office:value-type="float" office:value="20525.71" table:style-name="ce7">
            <text:p>20525,71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017.68" table:style-name="ce7">
            <text:p>2017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599.67" table:style-name="ce7">
            <text:p>24599,67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474.26" table:style-name="ce7">
            <text:p>-4474,26</text:p>
          </table:table-cell>
          <table:table-cell office:value-type="float" office:value="-112.06" table:style-name="ce7">
            <text:p>-112,06</text:p>
          </table:table-cell>
          <table:table-cell office:value-type="float" office:value="0" table:style-name="ce7">
            <text:p>0,00</text:p>
          </table:table-cell>
          <table:table-cell office:value-type="float" office:value="-7490.66" table:style-name="ce7">
            <text:p>-7490,66</text:p>
          </table:table-cell>
          <table:table-cell office:value-type="float" office:value="17109.009999999998" table:style-name="ce7">
            <text:p>17109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AURICÉLIO FERREIRA LEITE</text:p>
          </table:table-cell>
          <table:table-cell office:value-type="string" table:style-name="ce6">
            <text:p>DIRETOR - CJ-03</text:p>
          </table:table-cell>
          <table:table-cell office:value-type="string" table:style-name="ce6">
            <text:p>SECRETARIA DE ADMINISTRAÇÃO</text:p>
          </table:table-cell>
          <table:table-cell office:value-type="float" office:value="12560.56" table:style-name="ce7">
            <text:p>12560,56</text:p>
          </table:table-cell>
          <table:table-cell office:value-type="float" office:value="3387.19" table:style-name="ce7">
            <text:p>3387,19</text:p>
          </table:table-cell>
          <table:table-cell office:value-type="float" office:value="8915.67" table:style-name="ce7">
            <text:p>8915,67</text:p>
          </table:table-cell>
          <table:table-cell office:value-type="float" office:value="2965.41" table:style-name="ce7">
            <text:p>2965,41</text:p>
          </table:table-cell>
          <table:table-cell office:value-type="float" office:value="4972.68" table:style-name="ce7">
            <text:p>4972,68</text:p>
          </table:table-cell>
          <table:table-cell office:value-type="float" office:value="12431.72" table:style-name="ce7">
            <text:p>12431,72</text:p>
          </table:table-cell>
          <table:table-cell office:value-type="float" office:value="45233.23" table:style-name="ce7">
            <text:p>45233,23</text:p>
          </table:table-cell>
          <table:table-cell office:value-type="float" office:value="-2145.9899999999998" table:style-name="ce7">
            <text:p>-2145,99</text:p>
          </table:table-cell>
          <table:table-cell office:value-type="float" office:value="-6677.68" table:style-name="ce7">
            <text:p>-6677,68</text:p>
          </table:table-cell>
          <table:table-cell office:value-type="float" office:value="-5054.95" table:style-name="ce7">
            <text:p>-5054,95</text:p>
          </table:table-cell>
          <table:table-cell office:value-type="float" office:value="0" table:style-name="ce7">
            <text:p>0,00</text:p>
          </table:table-cell>
          <table:table-cell office:value-type="float" office:value="-13878.62" table:style-name="ce7">
            <text:p>-13878,62</text:p>
          </table:table-cell>
          <table:table-cell office:value-type="float" office:value="31354.61" table:style-name="ce7">
            <text:p>31354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ARBARA DO REGO BARROS E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12459.87" table:style-name="ce7">
            <text:p>12459,87</text:p>
          </table:table-cell>
          <table:table-cell office:value-type="float" office:value="990.33" table:style-name="ce7">
            <text:p>990,33</text:p>
          </table:table-cell>
          <table:table-cell office:value-type="float" office:value="0" table:style-name="ce7">
            <text:p>0,00</text:p>
          </table:table-cell>
          <table:table-cell office:value-type="float" office:value="914.55" table:style-name="ce7">
            <text:p>914,55</text:p>
          </table:table-cell>
          <table:table-cell office:value-type="float" office:value="0" table:style-name="ce7">
            <text:p>0,00</text:p>
          </table:table-cell>
          <table:table-cell office:value-type="float" office:value="6725.1" table:style-name="ce7">
            <text:p>6725,10</text:p>
          </table:table-cell>
          <table:table-cell office:value-type="float" office:value="21089.85" table:style-name="ce7">
            <text:p>21089,85</text:p>
          </table:table-cell>
          <table:table-cell office:value-type="float" office:value="-1750.51" table:style-name="ce7">
            <text:p>-1750,51</text:p>
          </table:table-cell>
          <table:table-cell office:value-type="float" office:value="-2280.3200000000002" table:style-name="ce7">
            <text:p>-2280,32</text:p>
          </table:table-cell>
          <table:table-cell office:value-type="float" office:value="-1233.19" table:style-name="ce7">
            <text:p>-1233,19</text:p>
          </table:table-cell>
          <table:table-cell office:value-type="float" office:value="0" table:style-name="ce7">
            <text:p>0,00</text:p>
          </table:table-cell>
          <table:table-cell office:value-type="float" office:value="-5264.02" table:style-name="ce7">
            <text:p>-5264,02</text:p>
          </table:table-cell>
          <table:table-cell office:value-type="float" office:value="15825.83" table:style-name="ce7">
            <text:p>15825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ÁRBARA ESTANISLAU FIALHO</text:p>
          </table:table-cell>
          <table:table-cell office:value-type="string" table:style-name="ce6">
            <text:p>TÉCNICO JUDICIÁRIO - NÍVEL MÉDIO B10</text:p>
          </table:table-cell>
          <table:table-cell table:style-name="ce6"/>
          <table:table-cell office:value-type="float" office:value="11287.37" table:style-name="ce7">
            <text:p>11287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17.96" table:style-name="ce7">
            <text:p>2117,96</text:p>
          </table:table-cell>
          <table:table-cell office:value-type="float" office:value="3762.46" table:style-name="ce7">
            <text:p>3762,46</text:p>
          </table:table-cell>
          <table:table-cell office:value-type="float" office:value="5643.69" table:style-name="ce7">
            <text:p>5643,69</text:p>
          </table:table-cell>
          <table:table-cell office:value-type="float" office:value="22811.48" table:style-name="ce7">
            <text:p>22811,48</text:p>
          </table:table-cell>
          <table:table-cell office:value-type="float" office:value="-1425.03" table:style-name="ce7">
            <text:p>-1425,03</text:p>
          </table:table-cell>
          <table:table-cell office:value-type="float" office:value="-1941.95" table:style-name="ce7">
            <text:p>-1941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366.98" table:style-name="ce7">
            <text:p>-3366,98</text:p>
          </table:table-cell>
          <table:table-cell office:value-type="float" office:value="19444.5" table:style-name="ce7">
            <text:p>19444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ENEDITO BRAZ DA SILVA NETO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SAN)</text:p>
          </table:table-cell>
          <table:table-cell office:value-type="float" office:value="11333.44" table:style-name="ce7">
            <text:p>11333,44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588.59" table:style-name="ce7">
            <text:p>1588,59</text:p>
          </table:table-cell>
          <table:table-cell office:value-type="float" office:value="0" table:style-name="ce7">
            <text:p>0,00</text:p>
          </table:table-cell>
          <table:table-cell office:value-type="float" office:value="6694.86" table:style-name="ce7">
            <text:p>6694,86</text:p>
          </table:table-cell>
          <table:table-cell office:value-type="float" office:value="21673.17" table:style-name="ce7">
            <text:p>21673,17</text:p>
          </table:table-cell>
          <table:table-cell office:value-type="float" office:value="-876.95" table:style-name="ce7">
            <text:p>-876,95</text:p>
          </table:table-cell>
          <table:table-cell office:value-type="float" office:value="-2556.0500000000002" table:style-name="ce7">
            <text:p>-2556,05</text:p>
          </table:table-cell>
          <table:table-cell office:value-type="float" office:value="-563.95000000000005" table:style-name="ce7">
            <text:p>-563,95</text:p>
          </table:table-cell>
          <table:table-cell office:value-type="float" office:value="0" table:style-name="ce7">
            <text:p>0,00</text:p>
          </table:table-cell>
          <table:table-cell office:value-type="float" office:value="-3996.95" table:style-name="ce7">
            <text:p>-3996,95</text:p>
          </table:table-cell>
          <table:table-cell office:value-type="float" office:value="17676.22" table:style-name="ce7">
            <text:p>17676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ÁULIO CLEMENTINO MARTINS MENDES SOARES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ORDENAÇÃO DE DESPESAS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2521.12" table:style-name="ce7">
            <text:p>2521,12</text:p>
          </table:table-cell>
          <table:table-cell office:value-type="float" office:value="9868.86" table:style-name="ce7">
            <text:p>9868,86</text:p>
          </table:table-cell>
          <table:table-cell office:value-type="float" office:value="14803.3" table:style-name="ce7">
            <text:p>14803,30</text:p>
          </table:table-cell>
          <table:table-cell office:value-type="float" office:value="56799.86" table:style-name="ce7">
            <text:p>56799,86</text:p>
          </table:table-cell>
          <table:table-cell office:value-type="float" office:value="-876.95" table:style-name="ce7">
            <text:p>-876,95</text:p>
          </table:table-cell>
          <table:table-cell office:value-type="float" office:value="-8115.01" table:style-name="ce7">
            <text:p>-8115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991.9599999999991" table:style-name="ce7">
            <text:p>-8991,96</text:p>
          </table:table-cell>
          <table:table-cell office:value-type="float" office:value="47807.9" table:style-name="ce7">
            <text:p>47807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ENO ROBERTO PIMENTEL SANDES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PRECATÓRIOS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2354.92" table:style-name="ce7">
            <text:p>2354,92</text:p>
          </table:table-cell>
          <table:table-cell office:value-type="float" office:value="0" table:style-name="ce7">
            <text:p>0,00</text:p>
          </table:table-cell>
          <table:table-cell office:value-type="float" office:value="10738.12" table:style-name="ce7">
            <text:p>10738,12</text:p>
          </table:table-cell>
          <table:table-cell office:value-type="float" office:value="34569.269999999997" table:style-name="ce7">
            <text:p>34569,27</text:p>
          </table:table-cell>
          <table:table-cell office:value-type="float" office:value="-1595.04" table:style-name="ce7">
            <text:p>-1595,04</text:p>
          </table:table-cell>
          <table:table-cell office:value-type="float" office:value="-4530.2299999999996" table:style-name="ce7">
            <text:p>-4530,23</text:p>
          </table:table-cell>
          <table:table-cell office:value-type="float" office:value="-2334.63" table:style-name="ce7">
            <text:p>-2334,63</text:p>
          </table:table-cell>
          <table:table-cell office:value-type="float" office:value="0" table:style-name="ce7">
            <text:p>0,00</text:p>
          </table:table-cell>
          <table:table-cell office:value-type="float" office:value="-8459.9" table:style-name="ce7">
            <text:p>-8459,90</text:p>
          </table:table-cell>
          <table:table-cell office:value-type="float" office:value="26109.37" table:style-name="ce7">
            <text:p>26109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UNA NUNES LUBAMBO DE SOUZA</text:p>
          </table:table-cell>
          <table:table-cell office:value-type="string" table:style-name="ce6">
            <text:p>TÉCNICO JUDICIÁRIO - NÍVEL MÉDIO B8</text:p>
          </table:table-cell>
          <table:table-cell table:style-name="ce6"/>
          <table:table-cell office:value-type="float" office:value="10558.07" table:style-name="ce7">
            <text:p>10558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10.1400000000003" table:style-name="ce7">
            <text:p>5110,14</text:p>
          </table:table-cell>
          <table:table-cell office:value-type="float" office:value="0" table:style-name="ce7">
            <text:p>0,00</text:p>
          </table:table-cell>
          <table:table-cell office:value-type="float" office:value="5279.04" table:style-name="ce7">
            <text:p>5279,04</text:p>
          </table:table-cell>
          <table:table-cell office:value-type="float" office:value="20947.25" table:style-name="ce7">
            <text:p>20947,25</text:p>
          </table:table-cell>
          <table:table-cell office:value-type="float" office:value="-876.95" table:style-name="ce7">
            <text:p>-876,95</text:p>
          </table:table-cell>
          <table:table-cell office:value-type="float" office:value="-1603.74" table:style-name="ce7">
            <text:p>-1603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480.69" table:style-name="ce7">
            <text:p>-2480,69</text:p>
          </table:table-cell>
          <table:table-cell office:value-type="float" office:value="18466.560000000001" table:style-name="ce7">
            <text:p>18466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UNO GUILHERME ALBUQUERQUE CASSIMIR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PCV)</text:p>
          </table:table-cell>
          <table:table-cell office:value-type="float" office:value="23581.85" table:style-name="ce7">
            <text:p>23581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9.52" table:style-name="ce7">
            <text:p>3569,52</text:p>
          </table:table-cell>
          <table:table-cell office:value-type="float" office:value="0" table:style-name="ce7">
            <text:p>0,00</text:p>
          </table:table-cell>
          <table:table-cell office:value-type="float" office:value="11790.93" table:style-name="ce7">
            <text:p>11790,93</text:p>
          </table:table-cell>
          <table:table-cell office:value-type="float" office:value="38942.300000000003" table:style-name="ce7">
            <text:p>38942,30</text:p>
          </table:table-cell>
          <table:table-cell office:value-type="float" office:value="-3381.34" table:style-name="ce7">
            <text:p>-3381,34</text:p>
          </table:table-cell>
          <table:table-cell office:value-type="float" office:value="-4513.7700000000004" table:style-name="ce7">
            <text:p>-4513,77</text:p>
          </table:table-cell>
          <table:table-cell office:value-type="float" office:value="-4107.1099999999997" table:style-name="ce7">
            <text:p>-4107,11</text:p>
          </table:table-cell>
          <table:table-cell office:value-type="float" office:value="0" table:style-name="ce7">
            <text:p>0,00</text:p>
          </table:table-cell>
          <table:table-cell office:value-type="float" office:value="-12002.22" table:style-name="ce7">
            <text:p>-12002,22</text:p>
          </table:table-cell>
          <table:table-cell office:value-type="float" office:value="26940.080000000002" table:style-name="ce7">
            <text:p>26940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UNO HELDER GOMES TEOFIL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40" table:style-name="ce7">
            <text:p>-740,00</text:p>
          </table:table-cell>
          <table:table-cell office:value-type="float" office:value="0" table:style-name="ce7">
            <text:p>0,00</text:p>
          </table:table-cell>
          <table:table-cell office:value-type="float" office:value="-740" table:style-name="ce7">
            <text:p>-740,00</text:p>
          </table:table-cell>
          <table:table-cell office:value-type="float" office:value="516.15" table:style-name="ce7">
            <text:p>51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UNO JOSÉ SARMENTO PEIXOT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SOLUÇÕES E APLICAÇÕES DE TECNOLOGIA DA INFORMAÇÃO E COMUNICAÇÃO (SETIC)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1219.0899999999999" table:style-name="ce7">
            <text:p>1219,09</text:p>
          </table:table-cell>
          <table:table-cell office:value-type="float" office:value="5391.72" table:style-name="ce7">
            <text:p>5391,72</text:p>
          </table:table-cell>
          <table:table-cell office:value-type="float" office:value="13479.33" table:style-name="ce7">
            <text:p>13479,33</text:p>
          </table:table-cell>
          <table:table-cell office:value-type="float" office:value="47048.78" table:style-name="ce7">
            <text:p>47048,78</text:p>
          </table:table-cell>
          <table:table-cell office:value-type="float" office:value="-876.95" table:style-name="ce7">
            <text:p>-876,95</text:p>
          </table:table-cell>
          <table:table-cell office:value-type="float" office:value="-7770.23" table:style-name="ce7">
            <text:p>-7770,23</text:p>
          </table:table-cell>
          <table:table-cell office:value-type="float" office:value="-2180.1799999999998" table:style-name="ce7">
            <text:p>-2180,18</text:p>
          </table:table-cell>
          <table:table-cell office:value-type="float" office:value="0" table:style-name="ce7">
            <text:p>0,00</text:p>
          </table:table-cell>
          <table:table-cell office:value-type="float" office:value="-10827.36" table:style-name="ce7">
            <text:p>-10827,36</text:p>
          </table:table-cell>
          <table:table-cell office:value-type="float" office:value="36221.42" table:style-name="ce7">
            <text:p>36221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BRUNO UENDEL DA SILVA BARBOSA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DIVISÃO DE GESTÃO DO QUADRO DE SERVIDORES (SEGESP)</text:p>
          </table:table-cell>
          <table:table-cell office:value-type="float" office:value="8315.07" table:style-name="ce7">
            <text:p>8315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87.68" table:style-name="ce7">
            <text:p>1587,68</text:p>
          </table:table-cell>
          <table:table-cell office:value-type="float" office:value="0" table:style-name="ce7">
            <text:p>0,00</text:p>
          </table:table-cell>
          <table:table-cell office:value-type="float" office:value="4157.54" table:style-name="ce7">
            <text:p>4157,54</text:p>
          </table:table-cell>
          <table:table-cell office:value-type="float" office:value="14060.29" table:style-name="ce7">
            <text:p>14060,29</text:p>
          </table:table-cell>
          <table:table-cell office:value-type="float" office:value="-876.95" table:style-name="ce7">
            <text:p>-876,95</text:p>
          </table:table-cell>
          <table:table-cell office:value-type="float" office:value="-1144" table:style-name="ce7">
            <text:p>-1144,00</text:p>
          </table:table-cell>
          <table:table-cell office:value-type="float" office:value="-493.67" table:style-name="ce7">
            <text:p>-493,67</text:p>
          </table:table-cell>
          <table:table-cell office:value-type="float" office:value="0" table:style-name="ce7">
            <text:p>0,00</text:p>
          </table:table-cell>
          <table:table-cell office:value-type="float" office:value="-2514.62" table:style-name="ce7">
            <text:p>-2514,62</text:p>
          </table:table-cell>
          <table:table-cell office:value-type="float" office:value="11545.67" table:style-name="ce7">
            <text:p>11545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MILA ALMEIDA CORREI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3.1600000000001" table:style-name="ce7">
            <text:p>1183,16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MILA MOTER BARBIERI QUEIROZ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SAÚDE (SEGESP)</text:p>
          </table:table-cell>
          <table:table-cell office:value-type="float" office:value="19690.990000000002" table:style-name="ce7">
            <text:p>19690,99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053.61" table:style-name="ce7">
            <text:p>3053,61</text:p>
          </table:table-cell>
          <table:table-cell office:value-type="float" office:value="0" table:style-name="ce7">
            <text:p>0,00</text:p>
          </table:table-cell>
          <table:table-cell office:value-type="float" office:value="10473.58" table:style-name="ce7">
            <text:p>10473,58</text:p>
          </table:table-cell>
          <table:table-cell office:value-type="float" office:value="34474.33" table:style-name="ce7">
            <text:p>34474,33</text:p>
          </table:table-cell>
          <table:table-cell office:value-type="float" office:value="-876.95" table:style-name="ce7">
            <text:p>-876,95</text:p>
          </table:table-cell>
          <table:table-cell office:value-type="float" office:value="-4268.25" table:style-name="ce7">
            <text:p>-4268,25</text:p>
          </table:table-cell>
          <table:table-cell office:value-type="float" office:value="-1229.6300000000001" table:style-name="ce7">
            <text:p>-1229,63</text:p>
          </table:table-cell>
          <table:table-cell office:value-type="float" office:value="0" table:style-name="ce7">
            <text:p>0,00</text:p>
          </table:table-cell>
          <table:table-cell office:value-type="float" office:value="-6374.83" table:style-name="ce7">
            <text:p>-6374,83</text:p>
          </table:table-cell>
          <table:table-cell office:value-type="float" office:value="28099.5" table:style-name="ce7">
            <text:p>28099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A AZEVEDO BATISTA DOS SANTOS</text:p>
          </table:table-cell>
          <table:table-cell office:value-type="string" table:style-name="ce6">
            <text:p>ASSISTENTE EXECUTIVO - FC-04</text:p>
          </table:table-cell>
          <table:table-cell office:value-type="string" table:style-name="ce6">
            <text:p>SECRETARIA DO TRIBUNAL PLENO</text:p>
          </table:table-cell>
          <table:table-cell office:value-type="float" office:value="20443.11" table:style-name="ce7">
            <text:p>20443,11</text:p>
          </table:table-cell>
          <table:table-cell office:value-type="float" office:value="1103.82" table:style-name="ce7">
            <text:p>1103,82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426.91" table:style-name="ce7">
            <text:p>2426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030.12" table:style-name="ce7">
            <text:p>26030,12</text:p>
          </table:table-cell>
          <table:table-cell office:value-type="float" office:value="-876.95" table:style-name="ce7">
            <text:p>-876,95</text:p>
          </table:table-cell>
          <table:table-cell office:value-type="float" office:value="-5260.49" table:style-name="ce7">
            <text:p>-5260,49</text:p>
          </table:table-cell>
          <table:table-cell office:value-type="float" office:value="-1578.76" table:style-name="ce7">
            <text:p>-1578,76</text:p>
          </table:table-cell>
          <table:table-cell office:value-type="float" office:value="0" table:style-name="ce7">
            <text:p>0,00</text:p>
          </table:table-cell>
          <table:table-cell office:value-type="float" office:value="-7716.2" table:style-name="ce7">
            <text:p>-7716,20</text:p>
          </table:table-cell>
          <table:table-cell office:value-type="float" office:value="18313.919999999998" table:style-name="ce7">
            <text:p>18313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A FERNANDA DÓRIA DA CUNH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CRETARIA DE LICITAÇÕES E CONTRATOS</text:p>
          </table:table-cell>
          <table:table-cell office:value-type="float" office:value="20088.240000000002" table:style-name="ce7">
            <text:p>20088,24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072.67" table:style-name="ce7">
            <text:p>2072,67</text:p>
          </table:table-cell>
          <table:table-cell office:value-type="float" office:value="0" table:style-name="ce7">
            <text:p>0,00</text:p>
          </table:table-cell>
          <table:table-cell office:value-type="float" office:value="11227.28" table:style-name="ce7">
            <text:p>11227,28</text:p>
          </table:table-cell>
          <table:table-cell office:value-type="float" office:value="35754.51" table:style-name="ce7">
            <text:p>35754,51</text:p>
          </table:table-cell>
          <table:table-cell office:value-type="float" office:value="-2806.09" table:style-name="ce7">
            <text:p>-2806,09</text:p>
          </table:table-cell>
          <table:table-cell office:value-type="float" office:value="-4466.2299999999996" table:style-name="ce7">
            <text:p>-4466,23</text:p>
          </table:table-cell>
          <table:table-cell office:value-type="float" office:value="-1680.95" table:style-name="ce7">
            <text:p>-1680,95</text:p>
          </table:table-cell>
          <table:table-cell office:value-type="float" office:value="0" table:style-name="ce7">
            <text:p>0,00</text:p>
          </table:table-cell>
          <table:table-cell office:value-type="float" office:value="-8953.27" table:style-name="ce7">
            <text:p>-8953,27</text:p>
          </table:table-cell>
          <table:table-cell office:value-type="float" office:value="26801.24" table:style-name="ce7">
            <text:p>26801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A TERR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623.14" table:style-name="ce7">
            <text:p>23623,14</text:p>
          </table:table-cell>
          <table:table-cell office:value-type="float" office:value="8550.58" table:style-name="ce7">
            <text:p>8550,58</text:p>
          </table:table-cell>
          <table:table-cell office:value-type="float" office:value="0" table:style-name="ce7">
            <text:p>0,00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9328.02" table:style-name="ce7">
            <text:p>9328,02</text:p>
          </table:table-cell>
          <table:table-cell office:value-type="float" office:value="13992.03" table:style-name="ce7">
            <text:p>13992,03</text:p>
          </table:table-cell>
          <table:table-cell office:value-type="float" office:value="57682.09" table:style-name="ce7">
            <text:p>57682,09</text:p>
          </table:table-cell>
          <table:table-cell office:value-type="float" office:value="-4189.66" table:style-name="ce7">
            <text:p>-4189,66</text:p>
          </table:table-cell>
          <table:table-cell office:value-type="float" office:value="-8345.7099999999991" table:style-name="ce7">
            <text:p>-8345,71</text:p>
          </table:table-cell>
          <table:table-cell office:value-type="float" office:value="-6140.23" table:style-name="ce7">
            <text:p>-6140,23</text:p>
          </table:table-cell>
          <table:table-cell office:value-type="float" office:value="0" table:style-name="ce7">
            <text:p>0,00</text:p>
          </table:table-cell>
          <table:table-cell office:value-type="float" office:value="-18675.599999999999" table:style-name="ce7">
            <text:p>-18675,60</text:p>
          </table:table-cell>
          <table:table-cell office:value-type="float" office:value="39006.49" table:style-name="ce7">
            <text:p>39006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ALBERTO AMARAL LEITE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8124.45" table:style-name="ce7">
            <text:p>18124,45</text:p>
          </table:table-cell>
          <table:table-cell office:value-type="float" office:value="16144.12" table:style-name="ce7">
            <text:p>16144,12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17134.29" table:style-name="ce7">
            <text:p>17134,29</text:p>
          </table:table-cell>
          <table:table-cell office:value-type="float" office:value="53389.82" table:style-name="ce7">
            <text:p>53389,82</text:p>
          </table:table-cell>
          <table:table-cell office:value-type="float" office:value="-4522.47" table:style-name="ce7">
            <text:p>-4522,47</text:p>
          </table:table-cell>
          <table:table-cell office:value-type="float" office:value="-6771.62" table:style-name="ce7">
            <text:p>-6771,62</text:p>
          </table:table-cell>
          <table:table-cell office:value-type="float" office:value="-3424.84" table:style-name="ce7">
            <text:p>-3424,84</text:p>
          </table:table-cell>
          <table:table-cell office:value-type="float" office:value="0" table:style-name="ce7">
            <text:p>0,00</text:p>
          </table:table-cell>
          <table:table-cell office:value-type="float" office:value="-14718.93" table:style-name="ce7">
            <text:p>-14718,93</text:p>
          </table:table-cell>
          <table:table-cell office:value-type="float" office:value="38670.89" table:style-name="ce7">
            <text:p>38670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ALBERTO LIMA XAVIER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19823.62" table:style-name="ce7">
            <text:p>19823,62</text:p>
          </table:table-cell>
          <table:table-cell office:value-type="float" office:value="11359.33" table:style-name="ce7">
            <text:p>11359,33</text:p>
          </table:table-cell>
          <table:table-cell office:value-type="float" office:value="0" table:style-name="ce7">
            <text:p>0,00</text:p>
          </table:table-cell>
          <table:table-cell office:value-type="float" office:value="3206.05" table:style-name="ce7">
            <text:p>3206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389" table:style-name="ce7">
            <text:p>34389,00</text:p>
          </table:table-cell>
          <table:table-cell office:value-type="float" office:value="-4044.66" table:style-name="ce7">
            <text:p>-4044,66</text:p>
          </table:table-cell>
          <table:table-cell office:value-type="float" office:value="-6525.93" table:style-name="ce7">
            <text:p>-6525,93</text:p>
          </table:table-cell>
          <table:table-cell office:value-type="float" office:value="-3776.59" table:style-name="ce7">
            <text:p>-3776,59</text:p>
          </table:table-cell>
          <table:table-cell office:value-type="float" office:value="0" table:style-name="ce7">
            <text:p>0,00</text:p>
          </table:table-cell>
          <table:table-cell office:value-type="float" office:value="-14347.18" table:style-name="ce7">
            <text:p>-14347,18</text:p>
          </table:table-cell>
          <table:table-cell office:value-type="float" office:value="20041.82" table:style-name="ce7">
            <text:p>20041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ALEXANDRE FERREIRA COSTA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10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396.45" table:style-name="ce7">
            <text:p>1396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52.73" table:style-name="ce7">
            <text:p>3452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371.7" table:style-name="ce7">
            <text:p>-1371,70</text:p>
          </table:table-cell>
          <table:table-cell office:value-type="float" office:value="0" table:style-name="ce7">
            <text:p>0,00</text:p>
          </table:table-cell>
          <table:table-cell office:value-type="float" office:value="-1371.7" table:style-name="ce7">
            <text:p>-1371,70</text:p>
          </table:table-cell>
          <table:table-cell office:value-type="float" office:value="2081.0300000000002" table:style-name="ce7">
            <text:p>2081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ALEXANDRE RODRIGUES VENTURA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PRECEDENTES,AÇÕES COLETIVAS E CENTRO DE INTELIGÊNCIA</text:p>
          </table:table-cell>
          <table:table-cell office:value-type="float" office:value="12610.9" table:style-name="ce7">
            <text:p>12610,90</text:p>
          </table:table-cell>
          <table:table-cell office:value-type="float" office:value="2596.27" table:style-name="ce7">
            <text:p>2596,27</text:p>
          </table:table-cell>
          <table:table-cell office:value-type="float" office:value="7842.8" table:style-name="ce7">
            <text:p>7842,80</text:p>
          </table:table-cell>
          <table:table-cell office:value-type="float" office:value="3572.67" table:style-name="ce7">
            <text:p>3572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22.639999999999" table:style-name="ce7">
            <text:p>26622,64</text:p>
          </table:table-cell>
          <table:table-cell office:value-type="float" office:value="-2015.49" table:style-name="ce7">
            <text:p>-2015,49</text:p>
          </table:table-cell>
          <table:table-cell office:value-type="float" office:value="-4743.1099999999997" table:style-name="ce7">
            <text:p>-4743,11</text:p>
          </table:table-cell>
          <table:table-cell office:value-type="float" office:value="-4461.84" table:style-name="ce7">
            <text:p>-4461,84</text:p>
          </table:table-cell>
          <table:table-cell office:value-type="float" office:value="0" table:style-name="ce7">
            <text:p>0,00</text:p>
          </table:table-cell>
          <table:table-cell office:value-type="float" office:value="-11220.44" table:style-name="ce7">
            <text:p>-11220,44</text:p>
          </table:table-cell>
          <table:table-cell office:value-type="float" office:value="15402.2" table:style-name="ce7">
            <text:p>1540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FÉLIX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372.9" table:style-name="ce7">
            <text:p>14372,90</text:p>
          </table:table-cell>
          <table:table-cell office:value-type="float" office:value="3236.16" table:style-name="ce7">
            <text:p>3236,16</text:p>
          </table:table-cell>
          <table:table-cell office:value-type="float" office:value="0" table:style-name="ce7">
            <text:p>0,00</text:p>
          </table:table-cell>
          <table:table-cell office:value-type="float" office:value="1959.83" table:style-name="ce7">
            <text:p>1959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68.89" table:style-name="ce7">
            <text:p>19568,89</text:p>
          </table:table-cell>
          <table:table-cell office:value-type="float" office:value="-876.95" table:style-name="ce7">
            <text:p>-876,95</text:p>
          </table:table-cell>
          <table:table-cell office:value-type="float" office:value="-3111.06" table:style-name="ce7">
            <text:p>-3111,06</text:p>
          </table:table-cell>
          <table:table-cell office:value-type="float" office:value="-1421.14" table:style-name="ce7">
            <text:p>-1421,14</text:p>
          </table:table-cell>
          <table:table-cell office:value-type="float" office:value="0" table:style-name="ce7">
            <text:p>0,00</text:p>
          </table:table-cell>
          <table:table-cell office:value-type="float" office:value="-5409.15" table:style-name="ce7">
            <text:p>-5409,15</text:p>
          </table:table-cell>
          <table:table-cell office:value-type="float" office:value="14159.74" table:style-name="ce7">
            <text:p>14159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HENRIQUE DA SILVA FALCÃ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APOIO AO PJE</text:p>
          </table:table-cell>
          <table:table-cell office:value-type="float" office:value="12459.87" table:style-name="ce7">
            <text:p>12459,87</text:p>
          </table:table-cell>
          <table:table-cell office:value-type="float" office:value="2094.52" table:style-name="ce7">
            <text:p>2094,52</text:p>
          </table:table-cell>
          <table:table-cell office:value-type="float" office:value="0" table:style-name="ce7">
            <text:p>0,00</text:p>
          </table:table-cell>
          <table:table-cell office:value-type="float" office:value="3169.95" table:style-name="ce7">
            <text:p>3169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24.34" table:style-name="ce7">
            <text:p>17724,34</text:p>
          </table:table-cell>
          <table:table-cell office:value-type="float" office:value="-1932.7" table:style-name="ce7">
            <text:p>-1932,70</text:p>
          </table:table-cell>
          <table:table-cell office:value-type="float" office:value="-2429.59" table:style-name="ce7">
            <text:p>-2429,59</text:p>
          </table:table-cell>
          <table:table-cell office:value-type="float" office:value="-2183.77" table:style-name="ce7">
            <text:p>-2183,77</text:p>
          </table:table-cell>
          <table:table-cell office:value-type="float" office:value="0" table:style-name="ce7">
            <text:p>0,00</text:p>
          </table:table-cell>
          <table:table-cell office:value-type="float" office:value="-6546.06" table:style-name="ce7">
            <text:p>-6546,06</text:p>
          </table:table-cell>
          <table:table-cell office:value-type="float" office:value="11178.28" table:style-name="ce7">
            <text:p>11178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HUMBERTO HONÓRIO DE MENDONÇ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MPRAS E AQUISIÇÕES</text:p>
          </table:table-cell>
          <table:table-cell office:value-type="float" office:value="12459.87" table:style-name="ce7">
            <text:p>12459,87</text:p>
          </table:table-cell>
          <table:table-cell office:value-type="float" office:value="6423.56" table:style-name="ce7">
            <text:p>6423,56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849.81" table:style-name="ce7">
            <text:p>2849,81</text:p>
          </table:table-cell>
          <table:table-cell office:value-type="float" office:value="4187.96" table:style-name="ce7">
            <text:p>4187,96</text:p>
          </table:table-cell>
          <table:table-cell office:value-type="float" office:value="0" table:style-name="ce7">
            <text:p>0,00</text:p>
          </table:table-cell>
          <table:table-cell office:value-type="float" office:value="27977.48" table:style-name="ce7">
            <text:p>27977,48</text:p>
          </table:table-cell>
          <table:table-cell office:value-type="float" office:value="-876.95" table:style-name="ce7">
            <text:p>-876,95</text:p>
          </table:table-cell>
          <table:table-cell office:value-type="float" office:value="-5365.74" table:style-name="ce7">
            <text:p>-5365,74</text:p>
          </table:table-cell>
          <table:table-cell office:value-type="float" office:value="-3460.68" table:style-name="ce7">
            <text:p>-3460,68</text:p>
          </table:table-cell>
          <table:table-cell office:value-type="float" office:value="0" table:style-name="ce7">
            <text:p>0,00</text:p>
          </table:table-cell>
          <table:table-cell office:value-type="float" office:value="-9703.3700000000008" table:style-name="ce7">
            <text:p>-9703,37</text:p>
          </table:table-cell>
          <table:table-cell office:value-type="float" office:value="18274.11" table:style-name="ce7">
            <text:p>18274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JORGE DOS SANTO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9823.62" table:style-name="ce7">
            <text:p>19823,62</text:p>
          </table:table-cell>
          <table:table-cell office:value-type="float" office:value="2802.12" table:style-name="ce7">
            <text:p>2802,12</text:p>
          </table:table-cell>
          <table:table-cell office:value-type="float" office:value="0" table:style-name="ce7">
            <text:p>0,00</text:p>
          </table:table-cell>
          <table:table-cell office:value-type="float" office:value="3524.03" table:style-name="ce7">
            <text:p>3524,03</text:p>
          </table:table-cell>
          <table:table-cell office:value-type="float" office:value="0" table:style-name="ce7">
            <text:p>0,00</text:p>
          </table:table-cell>
          <table:table-cell office:value-type="float" office:value="9911.81" table:style-name="ce7">
            <text:p>9911,81</text:p>
          </table:table-cell>
          <table:table-cell office:value-type="float" office:value="36061.58" table:style-name="ce7">
            <text:p>36061,58</text:p>
          </table:table-cell>
          <table:table-cell office:value-type="float" office:value="-2802.12" table:style-name="ce7">
            <text:p>-2802,12</text:p>
          </table:table-cell>
          <table:table-cell office:value-type="float" office:value="-4462.26" table:style-name="ce7">
            <text:p>-4462,26</text:p>
          </table:table-cell>
          <table:table-cell office:value-type="float" office:value="-3901.76" table:style-name="ce7">
            <text:p>-3901,76</text:p>
          </table:table-cell>
          <table:table-cell office:value-type="float" office:value="0" table:style-name="ce7">
            <text:p>0,00</text:p>
          </table:table-cell>
          <table:table-cell office:value-type="float" office:value="-11166.14" table:style-name="ce7">
            <text:p>-11166,14</text:p>
          </table:table-cell>
          <table:table-cell office:value-type="float" office:value="24895.439999999999" table:style-name="ce7">
            <text:p>24895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LOS RAFAEL ARAUJO DA SILVA</text:p>
          </table:table-cell>
          <table:table-cell office:value-type="string" table:style-name="ce6">
            <text:p>TÉCNICO JUDICIÁRIO - NÍVEL MÉDIO A2</text:p>
          </table:table-cell>
          <table:table-cell office:value-type="string" table:style-name="ce6">
            <text:p>DIVISÃO DE SEGURANÇA DA INFORMAÇÃO E PROTEÇÃO DE DADOS (SETIC)</text:p>
          </table:table-cell>
          <table:table-cell office:value-type="float" office:value="8581.82" table:style-name="ce7">
            <text:p>8581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6.49" table:style-name="ce7">
            <text:p>1576,49</text:p>
          </table:table-cell>
          <table:table-cell office:value-type="float" office:value="1716.36" table:style-name="ce7">
            <text:p>1716,36</text:p>
          </table:table-cell>
          <table:table-cell office:value-type="float" office:value="4290.91" table:style-name="ce7">
            <text:p>4290,91</text:p>
          </table:table-cell>
          <table:table-cell office:value-type="float" office:value="16165.58" table:style-name="ce7">
            <text:p>16165,58</text:p>
          </table:table-cell>
          <table:table-cell office:value-type="float" office:value="-876.95" table:style-name="ce7">
            <text:p>-876,95</text:p>
          </table:table-cell>
          <table:table-cell office:value-type="float" office:value="-1705.88" table:style-name="ce7">
            <text:p>-1705,88</text:p>
          </table:table-cell>
          <table:table-cell office:value-type="float" office:value="-427.79" table:style-name="ce7">
            <text:p>-427,79</text:p>
          </table:table-cell>
          <table:table-cell office:value-type="float" office:value="0" table:style-name="ce7">
            <text:p>0,00</text:p>
          </table:table-cell>
          <table:table-cell office:value-type="float" office:value="-3010.62" table:style-name="ce7">
            <text:p>-3010,62</text:p>
          </table:table-cell>
          <table:table-cell office:value-type="float" office:value="13154.96" table:style-name="ce7">
            <text:p>13154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OLINA MOREIRA CAMPOS GUEDES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3.1600000000001" table:style-name="ce7">
            <text:p>1183,16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OLINE ALVES FONTES NUNES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SECRETARIA (PEN)</text:p>
          </table:table-cell>
          <table:table-cell office:value-type="float" office:value="22848.41" table:style-name="ce7">
            <text:p>22848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8.31" table:style-name="ce7">
            <text:p>2858,31</text:p>
          </table:table-cell>
          <table:table-cell office:value-type="float" office:value="0" table:style-name="ce7">
            <text:p>0,00</text:p>
          </table:table-cell>
          <table:table-cell office:value-type="float" office:value="11424.21" table:style-name="ce7">
            <text:p>11424,21</text:p>
          </table:table-cell>
          <table:table-cell office:value-type="float" office:value="37130.93" table:style-name="ce7">
            <text:p>37130,93</text:p>
          </table:table-cell>
          <table:table-cell office:value-type="float" office:value="-3269.2" table:style-name="ce7">
            <text:p>-3269,20</text:p>
          </table:table-cell>
          <table:table-cell office:value-type="float" office:value="-4499.32" table:style-name="ce7">
            <text:p>-4499,32</text:p>
          </table:table-cell>
          <table:table-cell office:value-type="float" office:value="-150" table:style-name="ce7">
            <text:p>-150,00</text:p>
          </table:table-cell>
          <table:table-cell office:value-type="float" office:value="0" table:style-name="ce7">
            <text:p>0,00</text:p>
          </table:table-cell>
          <table:table-cell office:value-type="float" office:value="-7918.52" table:style-name="ce7">
            <text:p>-7918,52</text:p>
          </table:table-cell>
          <table:table-cell office:value-type="float" office:value="29212.41" table:style-name="ce7">
            <text:p>29212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ROLINE DE FÁTIMA SOARES ALBUQUERQUE PADILHA</text:p>
          </table:table-cell>
          <table:table-cell office:value-type="string" table:style-name="ce6">
            <text:p>TÉCNICO JUDICIÁRIO - NÍVEL MÉDIO B10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11540.76" table:style-name="ce7">
            <text:p>11540,76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624.09" table:style-name="ce7">
            <text:p>1624,09</text:p>
          </table:table-cell>
          <table:table-cell office:value-type="float" office:value="0" table:style-name="ce7">
            <text:p>0,00</text:p>
          </table:table-cell>
          <table:table-cell office:value-type="float" office:value="5770.38" table:style-name="ce7">
            <text:p>5770,38</text:p>
          </table:table-cell>
          <table:table-cell office:value-type="float" office:value="21301.55" table:style-name="ce7">
            <text:p>21301,55</text:p>
          </table:table-cell>
          <table:table-cell office:value-type="float" office:value="-876.95" table:style-name="ce7">
            <text:p>-876,95</text:p>
          </table:table-cell>
          <table:table-cell office:value-type="float" office:value="-2047.59" table:style-name="ce7">
            <text:p>-2047,59</text:p>
          </table:table-cell>
          <table:table-cell office:value-type="float" office:value="-546.75" table:style-name="ce7">
            <text:p>-546,75</text:p>
          </table:table-cell>
          <table:table-cell office:value-type="float" office:value="0" table:style-name="ce7">
            <text:p>0,00</text:p>
          </table:table-cell>
          <table:table-cell office:value-type="float" office:value="-3471.29" table:style-name="ce7">
            <text:p>-3471,29</text:p>
          </table:table-cell>
          <table:table-cell office:value-type="float" office:value="17830.259999999998" table:style-name="ce7">
            <text:p>17830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ATARINA SAMPAIO DE SOUZA CARNEIR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ÉLIO RICARDO MARINHO ELEUTÉRIO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2ª VT-ARA)</text:p>
          </table:table-cell>
          <table:table-cell office:value-type="float" office:value="20008.05" table:style-name="ce7">
            <text:p>20008,05</text:p>
          </table:table-cell>
          <table:table-cell office:value-type="float" office:value="313.58999999999997" table:style-name="ce7">
            <text:p>313,59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5181.2700000000004" table:style-name="ce7">
            <text:p>5181,27</text:p>
          </table:table-cell>
          <table:table-cell office:value-type="float" office:value="7562.65" table:style-name="ce7">
            <text:p>7562,65</text:p>
          </table:table-cell>
          <table:table-cell office:value-type="float" office:value="11343.98" table:style-name="ce7">
            <text:p>11343,98</text:p>
          </table:table-cell>
          <table:table-cell office:value-type="float" office:value="46775.86" table:style-name="ce7">
            <text:p>46775,86</text:p>
          </table:table-cell>
          <table:table-cell office:value-type="float" office:value="-2857.83" table:style-name="ce7">
            <text:p>-2857,83</text:p>
          </table:table-cell>
          <table:table-cell office:value-type="float" office:value="-5241.72" table:style-name="ce7">
            <text:p>-5241,72</text:p>
          </table:table-cell>
          <table:table-cell office:value-type="float" office:value="-3805.66" table:style-name="ce7">
            <text:p>-3805,66</text:p>
          </table:table-cell>
          <table:table-cell office:value-type="float" office:value="0" table:style-name="ce7">
            <text:p>0,00</text:p>
          </table:table-cell>
          <table:table-cell office:value-type="float" office:value="-11905.21" table:style-name="ce7">
            <text:p>-11905,21</text:p>
          </table:table-cell>
          <table:table-cell office:value-type="float" office:value="34870.65" table:style-name="ce7">
            <text:p>34870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ESAR ROGERIO LAMENHA DE VERÇOS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12.1" table:style-name="ce7">
            <text:p>12,10</text:p>
          </table:table-cell>
          <table:table-cell office:value-type="float" office:value="1710.99" table:style-name="ce7">
            <text:p>1710,99</text:p>
          </table:table-cell>
          <table:table-cell office:value-type="float" office:value="730.91" table:style-name="ce7">
            <text:p>730,91</text:p>
          </table:table-cell>
          <table:table-cell office:value-type="float" office:value="3915.81" table:style-name="ce7">
            <text:p>3915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2.12" table:style-name="ce7">
            <text:p>-102,12</text:p>
          </table:table-cell>
          <table:table-cell office:value-type="float" office:value="0" table:style-name="ce7">
            <text:p>0,00</text:p>
          </table:table-cell>
          <table:table-cell office:value-type="float" office:value="-102.12" table:style-name="ce7">
            <text:p>-102,12</text:p>
          </table:table-cell>
          <table:table-cell office:value-type="float" office:value="3813.69" table:style-name="ce7">
            <text:p>3813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HARLES SILVA LINS</text:p>
          </table:table-cell>
          <table:table-cell office:value-type="string" table:style-name="ce6">
            <text:p>TÉCNICO JUDICIÁRIO - NÍVEL MÉDIO A5</text:p>
          </table:table-cell>
          <table:table-cell table:style-name="ce6"/>
          <table:table-cell office:value-type="float" office:value="9584.69" table:style-name="ce7">
            <text:p>9584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7.84" table:style-name="ce7">
            <text:p>1917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502.53" table:style-name="ce7">
            <text:p>11502,53</text:p>
          </table:table-cell>
          <table:table-cell office:value-type="float" office:value="-876.95" table:style-name="ce7">
            <text:p>-876,95</text:p>
          </table:table-cell>
          <table:table-cell office:value-type="float" office:value="-705.06" table:style-name="ce7">
            <text:p>-705,06</text:p>
          </table:table-cell>
          <table:table-cell office:value-type="float" office:value="-1082.28" table:style-name="ce7">
            <text:p>-1082,28</text:p>
          </table:table-cell>
          <table:table-cell office:value-type="float" office:value="0" table:style-name="ce7">
            <text:p>0,00</text:p>
          </table:table-cell>
          <table:table-cell office:value-type="float" office:value="-2664.29" table:style-name="ce7">
            <text:p>-2664,29</text:p>
          </table:table-cell>
          <table:table-cell office:value-type="float" office:value="8838.24" table:style-name="ce7">
            <text:p>8838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HARLES WALBERTO GOMES DE ARAÚJO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9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737.42" table:style-name="ce7">
            <text:p>2737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14.64" table:style-name="ce7">
            <text:p>17714,64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795.14" table:style-name="ce7">
            <text:p>-2795,14</text:p>
          </table:table-cell>
          <table:table-cell office:value-type="float" office:value="-1915.61" table:style-name="ce7">
            <text:p>-1915,61</text:p>
          </table:table-cell>
          <table:table-cell office:value-type="float" office:value="0" table:style-name="ce7">
            <text:p>0,00</text:p>
          </table:table-cell>
          <table:table-cell office:value-type="float" office:value="-6305.79" table:style-name="ce7">
            <text:p>-6305,79</text:p>
          </table:table-cell>
          <table:table-cell office:value-type="float" office:value="11408.85" table:style-name="ce7">
            <text:p>11408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HRISTIANA MOURA PAES VIANN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1972.81" table:style-name="ce7">
            <text:p>1972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888.48" table:style-name="ce7">
            <text:p>10888,48</text:p>
          </table:table-cell>
          <table:table-cell office:value-type="float" office:value="0" table:style-name="ce7">
            <text:p>0,00</text:p>
          </table:table-cell>
          <table:table-cell office:value-type="float" office:value="-1421.65" table:style-name="ce7">
            <text:p>-1421,65</text:p>
          </table:table-cell>
          <table:table-cell office:value-type="float" office:value="-3533.26" table:style-name="ce7">
            <text:p>-3533,26</text:p>
          </table:table-cell>
          <table:table-cell office:value-type="float" office:value="0" table:style-name="ce7">
            <text:p>0,00</text:p>
          </table:table-cell>
          <table:table-cell office:value-type="float" office:value="-4954.91" table:style-name="ce7">
            <text:p>-4954,91</text:p>
          </table:table-cell>
          <table:table-cell office:value-type="float" office:value="5933.57" table:style-name="ce7">
            <text:p>5933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ÍCERA ARAÚJO DE ASSI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4832.92" table:style-name="ce7">
            <text:p>4832,92</text:p>
          </table:table-cell>
          <table:table-cell office:value-type="float" office:value="514.96" table:style-name="ce7">
            <text:p>514,96</text:p>
          </table:table-cell>
          <table:table-cell office:value-type="float" office:value="0" table:style-name="ce7">
            <text:p>0,00</text:p>
          </table:table-cell>
          <table:table-cell office:value-type="float" office:value="755.14" table:style-name="ce7">
            <text:p>755,14</text:p>
          </table:table-cell>
          <table:table-cell office:value-type="float" office:value="0" table:style-name="ce7">
            <text:p>0,00</text:p>
          </table:table-cell>
          <table:table-cell office:value-type="float" office:value="2673.94" table:style-name="ce7">
            <text:p>2673,94</text:p>
          </table:table-cell>
          <table:table-cell office:value-type="float" office:value="8776.9599999999991" table:style-name="ce7">
            <text:p>8776,96</text:p>
          </table:table-cell>
          <table:table-cell office:value-type="float" office:value="0" table:style-name="ce7">
            <text:p>0,00</text:p>
          </table:table-cell>
          <table:table-cell office:value-type="float" office:value="-440.51" table:style-name="ce7">
            <text:p>-440,51</text:p>
          </table:table-cell>
          <table:table-cell office:value-type="float" office:value="-1192.95" table:style-name="ce7">
            <text:p>-1192,95</text:p>
          </table:table-cell>
          <table:table-cell office:value-type="float" office:value="0" table:style-name="ce7">
            <text:p>0,00</text:p>
          </table:table-cell>
          <table:table-cell office:value-type="float" office:value="-1633.46" table:style-name="ce7">
            <text:p>-1633,46</text:p>
          </table:table-cell>
          <table:table-cell office:value-type="float" office:value="7143.5" table:style-name="ce7">
            <text:p>714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ÍCERO FERREIRA DE LIMA FILH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ROLE, MANUTENÇÃO E CONSERVAÇÃO DE BENS MÓVEIS (CML)</text:p>
          </table:table-cell>
          <table:table-cell office:value-type="float" office:value="12610.9" table:style-name="ce7">
            <text:p>12610,90</text:p>
          </table:table-cell>
          <table:table-cell office:value-type="float" office:value="3286.51" table:style-name="ce7">
            <text:p>3286,51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162.32" table:style-name="ce7">
            <text:p>3162,32</text:p>
          </table:table-cell>
          <table:table-cell office:value-type="float" office:value="3590.72" table:style-name="ce7">
            <text:p>3590,72</text:p>
          </table:table-cell>
          <table:table-cell office:value-type="float" office:value="0" table:style-name="ce7">
            <text:p>0,00</text:p>
          </table:table-cell>
          <table:table-cell office:value-type="float" office:value="24706.73" table:style-name="ce7">
            <text:p>24706,73</text:p>
          </table:table-cell>
          <table:table-cell office:value-type="float" office:value="-876.95" table:style-name="ce7">
            <text:p>-876,95</text:p>
          </table:table-cell>
          <table:table-cell office:value-type="float" office:value="-4798.59" table:style-name="ce7">
            <text:p>-4798,59</text:p>
          </table:table-cell>
          <table:table-cell office:value-type="float" office:value="-3030.33" table:style-name="ce7">
            <text:p>-3030,33</text:p>
          </table:table-cell>
          <table:table-cell office:value-type="float" office:value="0" table:style-name="ce7">
            <text:p>0,00</text:p>
          </table:table-cell>
          <table:table-cell office:value-type="float" office:value="-8705.8700000000008" table:style-name="ce7">
            <text:p>-8705,87</text:p>
          </table:table-cell>
          <table:table-cell office:value-type="float" office:value="16000.86" table:style-name="ce7">
            <text:p>16000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RISSA TENÓRIO DE AMORIM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COMPANHAMENTO DAS AÇÕES DE CONTROLE</text:p>
          </table:table-cell>
          <table:table-cell office:value-type="float" office:value="20088.240000000002" table:style-name="ce7">
            <text:p>20088,24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240.04" table:style-name="ce7">
            <text:p>2240,04</text:p>
          </table:table-cell>
          <table:table-cell office:value-type="float" office:value="4428.92" table:style-name="ce7">
            <text:p>4428,92</text:p>
          </table:table-cell>
          <table:table-cell office:value-type="float" office:value="0" table:style-name="ce7">
            <text:p>0,00</text:p>
          </table:table-cell>
          <table:table-cell office:value-type="float" office:value="28813.48" table:style-name="ce7">
            <text:p>28813,48</text:p>
          </table:table-cell>
          <table:table-cell office:value-type="float" office:value="-2806.09" table:style-name="ce7">
            <text:p>-2806,09</text:p>
          </table:table-cell>
          <table:table-cell office:value-type="float" office:value="-5651.06" table:style-name="ce7">
            <text:p>-5651,06</text:p>
          </table:table-cell>
          <table:table-cell office:value-type="float" office:value="-4254.3500000000004" table:style-name="ce7">
            <text:p>-4254,35</text:p>
          </table:table-cell>
          <table:table-cell office:value-type="float" office:value="0" table:style-name="ce7">
            <text:p>0,00</text:p>
          </table:table-cell>
          <table:table-cell office:value-type="float" office:value="-12711.5" table:style-name="ce7">
            <text:p>-12711,50</text:p>
          </table:table-cell>
          <table:table-cell office:value-type="float" office:value="16101.98" table:style-name="ce7">
            <text:p>16101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ÊNCIO BATISTA DA SILV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PAL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350.4899999999998" table:style-name="ce7">
            <text:p>2350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16.8100000000004" table:style-name="ce7">
            <text:p>471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531.36" table:style-name="ce7">
            <text:p>-1531,36</text:p>
          </table:table-cell>
          <table:table-cell office:value-type="float" office:value="0" table:style-name="ce7">
            <text:p>0,00</text:p>
          </table:table-cell>
          <table:table-cell office:value-type="float" office:value="-1531.36" table:style-name="ce7">
            <text:p>-1531,36</text:p>
          </table:table-cell>
          <table:table-cell office:value-type="float" office:value="3185.45" table:style-name="ce7">
            <text:p>3185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EVAN VICENTE VELOSO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2814.79" table:style-name="ce7">
            <text:p>22814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98.63" table:style-name="ce7">
            <text:p>6798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613.42" table:style-name="ce7">
            <text:p>29613,42</text:p>
          </table:table-cell>
          <table:table-cell office:value-type="float" office:value="-3269.2" table:style-name="ce7">
            <text:p>-3269,20</text:p>
          </table:table-cell>
          <table:table-cell office:value-type="float" office:value="-4177.25" table:style-name="ce7">
            <text:p>-4177,25</text:p>
          </table:table-cell>
          <table:table-cell office:value-type="float" office:value="-1800.61" table:style-name="ce7">
            <text:p>-1800,61</text:p>
          </table:table-cell>
          <table:table-cell office:value-type="float" office:value="0" table:style-name="ce7">
            <text:p>0,00</text:p>
          </table:table-cell>
          <table:table-cell office:value-type="float" office:value="-9247.06" table:style-name="ce7">
            <text:p>-9247,06</text:p>
          </table:table-cell>
          <table:table-cell office:value-type="float" office:value="20366.36" table:style-name="ce7">
            <text:p>20366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ÁUDIA COSTA RODAS</text:p>
          </table:table-cell>
          <table:table-cell office:value-type="string" table:style-name="ce6">
            <text:p>ASSISTENTE-JURÍDICO - FC-04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20690.91" table:style-name="ce7">
            <text:p>20690,91</text:p>
          </table:table-cell>
          <table:table-cell office:value-type="float" office:value="1641.01" table:style-name="ce7">
            <text:p>1641,01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426.91" table:style-name="ce7">
            <text:p>2426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815.11" table:style-name="ce7">
            <text:p>26815,11</text:p>
          </table:table-cell>
          <table:table-cell office:value-type="float" office:value="-876.95" table:style-name="ce7">
            <text:p>-876,95</text:p>
          </table:table-cell>
          <table:table-cell office:value-type="float" office:value="-5476.36" table:style-name="ce7">
            <text:p>-5476,36</text:p>
          </table:table-cell>
          <table:table-cell office:value-type="float" office:value="-5586.6" table:style-name="ce7">
            <text:p>-5586,60</text:p>
          </table:table-cell>
          <table:table-cell office:value-type="float" office:value="0" table:style-name="ce7">
            <text:p>0,00</text:p>
          </table:table-cell>
          <table:table-cell office:value-type="float" office:value="-11939.91" table:style-name="ce7">
            <text:p>-11939,91</text:p>
          </table:table-cell>
          <table:table-cell office:value-type="float" office:value="14875.2" table:style-name="ce7">
            <text:p>14875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IA DE HOLANDA BARBOSA MEDIN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94.02" table:style-name="ce7">
            <text:p>2494,02</text:p>
          </table:table-cell>
          <table:table-cell office:value-type="float" office:value="0" table:style-name="ce7">
            <text:p>0,00</text:p>
          </table:table-cell>
          <table:table-cell office:value-type="float" office:value="10345.459999999999" table:style-name="ce7">
            <text:p>10345,46</text:p>
          </table:table-cell>
          <table:table-cell office:value-type="float" office:value="33530.39" table:style-name="ce7">
            <text:p>33530,39</text:p>
          </table:table-cell>
          <table:table-cell office:value-type="float" office:value="-876.95" table:style-name="ce7">
            <text:p>-876,95</text:p>
          </table:table-cell>
          <table:table-cell office:value-type="float" office:value="-4563.88" table:style-name="ce7">
            <text:p>-4563,88</text:p>
          </table:table-cell>
          <table:table-cell office:value-type="float" office:value="-4682.1000000000004" table:style-name="ce7">
            <text:p>-4682,10</text:p>
          </table:table-cell>
          <table:table-cell office:value-type="float" office:value="0" table:style-name="ce7">
            <text:p>0,00</text:p>
          </table:table-cell>
          <table:table-cell office:value-type="float" office:value="-10122.93" table:style-name="ce7">
            <text:p>-10122,93</text:p>
          </table:table-cell>
          <table:table-cell office:value-type="float" office:value="23407.46" table:style-name="ce7">
            <text:p>23407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AUDIA DE MEDEIROS PAES DE L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4214.47" table:style-name="ce7">
            <text:p>14214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07.24" table:style-name="ce7">
            <text:p>7107,24</text:p>
          </table:table-cell>
          <table:table-cell office:value-type="float" office:value="21321.71" table:style-name="ce7">
            <text:p>21321,71</text:p>
          </table:table-cell>
          <table:table-cell office:value-type="float" office:value="-999.66" table:style-name="ce7">
            <text:p>-999,66</text:p>
          </table:table-cell>
          <table:table-cell office:value-type="float" office:value="-2749.11" table:style-name="ce7">
            <text:p>-2749,11</text:p>
          </table:table-cell>
          <table:table-cell office:value-type="float" office:value="-1999.21" table:style-name="ce7">
            <text:p>-1999,21</text:p>
          </table:table-cell>
          <table:table-cell office:value-type="float" office:value="0" table:style-name="ce7">
            <text:p>0,00</text:p>
          </table:table-cell>
          <table:table-cell office:value-type="float" office:value="-5747.98" table:style-name="ce7">
            <text:p>-5747,98</text:p>
          </table:table-cell>
          <table:table-cell office:value-type="float" office:value="15573.73" table:style-name="ce7">
            <text:p>15573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ÁUDIA SILVA DE SOUZ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3ª VT)</text:p>
          </table:table-cell>
          <table:table-cell office:value-type="float" office:value="1770.96" table:style-name="ce7">
            <text:p>1770,96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4115.8100000000004" table:style-name="ce7">
            <text:p>4115,81</text:p>
          </table:table-cell>
          <table:table-cell office:value-type="float" office:value="0" table:style-name="ce7">
            <text:p>0,00</text:p>
          </table:table-cell>
          <table:table-cell office:value-type="float" office:value="1513.56" table:style-name="ce7">
            <text:p>1513,56</text:p>
          </table:table-cell>
          <table:table-cell office:value-type="float" office:value="8656.48" table:style-name="ce7">
            <text:p>8656,48</text:p>
          </table:table-cell>
          <table:table-cell office:value-type="float" office:value="-266.3" table:style-name="ce7">
            <text:p>-266,30</text:p>
          </table:table-cell>
          <table:table-cell office:value-type="float" office:value="-20.23" table:style-name="ce7">
            <text:p>-20,23</text:p>
          </table:table-cell>
          <table:table-cell office:value-type="float" office:value="-1797.71" table:style-name="ce7">
            <text:p>-1797,71</text:p>
          </table:table-cell>
          <table:table-cell office:value-type="float" office:value="0" table:style-name="ce7">
            <text:p>0,00</text:p>
          </table:table-cell>
          <table:table-cell office:value-type="float" office:value="-2084.2399999999998" table:style-name="ce7">
            <text:p>-2084,24</text:p>
          </table:table-cell>
          <table:table-cell office:value-type="float" office:value="6572.24" table:style-name="ce7">
            <text:p>6572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ÁUDIO CARDOSO PEDROZ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221.87" table:style-name="ce7">
            <text:p>14221,87</text:p>
          </table:table-cell>
          <table:table-cell office:value-type="float" office:value="2276.2399999999998" table:style-name="ce7">
            <text:p>2276,24</text:p>
          </table:table-cell>
          <table:table-cell office:value-type="float" office:value="0" table:style-name="ce7">
            <text:p>0,00</text:p>
          </table:table-cell>
          <table:table-cell office:value-type="float" office:value="3958.89" table:style-name="ce7">
            <text:p>3958,89</text:p>
          </table:table-cell>
          <table:table-cell office:value-type="float" office:value="0" table:style-name="ce7">
            <text:p>0,00</text:p>
          </table:table-cell>
          <table:table-cell office:value-type="float" office:value="8249.06" table:style-name="ce7">
            <text:p>8249,06</text:p>
          </table:table-cell>
          <table:table-cell office:value-type="float" office:value="28706.06" table:style-name="ce7">
            <text:p>28706,06</text:p>
          </table:table-cell>
          <table:table-cell office:value-type="float" office:value="-876.95" table:style-name="ce7">
            <text:p>-876,95</text:p>
          </table:table-cell>
          <table:table-cell office:value-type="float" office:value="-3306.58" table:style-name="ce7">
            <text:p>-3306,58</text:p>
          </table:table-cell>
          <table:table-cell office:value-type="float" office:value="-3935.28" table:style-name="ce7">
            <text:p>-3935,28</text:p>
          </table:table-cell>
          <table:table-cell office:value-type="float" office:value="0" table:style-name="ce7">
            <text:p>0,00</text:p>
          </table:table-cell>
          <table:table-cell office:value-type="float" office:value="-8118.81" table:style-name="ce7">
            <text:p>-8118,81</text:p>
          </table:table-cell>
          <table:table-cell office:value-type="float" office:value="20587.25" table:style-name="ce7">
            <text:p>20587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ÁUDIO JORGE REBÊLO DE VASCONCEL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3334.05" table:style-name="ce7">
            <text:p>23334,05</text:p>
          </table:table-cell>
          <table:table-cell office:value-type="float" office:value="3757.42" table:style-name="ce7">
            <text:p>3757,42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3545.74" table:style-name="ce7">
            <text:p>13545,74</text:p>
          </table:table-cell>
          <table:table-cell office:value-type="float" office:value="41642.79" table:style-name="ce7">
            <text:p>41642,79</text:p>
          </table:table-cell>
          <table:table-cell office:value-type="float" office:value="-3158.82" table:style-name="ce7">
            <text:p>-3158,82</text:p>
          </table:table-cell>
          <table:table-cell office:value-type="float" office:value="-5172.92" table:style-name="ce7">
            <text:p>-5172,92</text:p>
          </table:table-cell>
          <table:table-cell office:value-type="float" office:value="-1793.75" table:style-name="ce7">
            <text:p>-1793,75</text:p>
          </table:table-cell>
          <table:table-cell office:value-type="float" office:value="0" table:style-name="ce7">
            <text:p>0,00</text:p>
          </table:table-cell>
          <table:table-cell office:value-type="float" office:value="-10125.49" table:style-name="ce7">
            <text:p>-10125,49</text:p>
          </table:table-cell>
          <table:table-cell office:value-type="float" office:value="31517.3" table:style-name="ce7">
            <text:p>31517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EANE DE ARAÚJO CAVALCANTE</text:p>
          </table:table-cell>
          <table:table-cell office:value-type="string" table:style-name="ce6">
            <text:p>ANALISTA JUDICIÁRIO - NÍVEL SUPERIOR B10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1505.13" table:style-name="ce7">
            <text:p>21505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4.28" table:style-name="ce7">
            <text:p>1824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329.41" table:style-name="ce7">
            <text:p>23329,41</text:p>
          </table:table-cell>
          <table:table-cell office:value-type="float" office:value="-876.95" table:style-name="ce7">
            <text:p>-876,95</text:p>
          </table:table-cell>
          <table:table-cell office:value-type="float" office:value="-4787.79" table:style-name="ce7">
            <text:p>-4787,79</text:p>
          </table:table-cell>
          <table:table-cell office:value-type="float" office:value="-675.58" table:style-name="ce7">
            <text:p>-675,58</text:p>
          </table:table-cell>
          <table:table-cell office:value-type="float" office:value="0" table:style-name="ce7">
            <text:p>0,00</text:p>
          </table:table-cell>
          <table:table-cell office:value-type="float" office:value="-6340.32" table:style-name="ce7">
            <text:p>-6340,32</text:p>
          </table:table-cell>
          <table:table-cell office:value-type="float" office:value="16989.09" table:style-name="ce7">
            <text:p>16989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ECIO LUCIANO COSTA CLAUDIN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ISTEMAS ADMINISTRATIVOS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4879.25" table:style-name="ce7">
            <text:p>4879,25</text:p>
          </table:table-cell>
          <table:table-cell office:value-type="float" office:value="2933.44" table:style-name="ce7">
            <text:p>2933,44</text:p>
          </table:table-cell>
          <table:table-cell office:value-type="float" office:value="0" table:style-name="ce7">
            <text:p>0,00</text:p>
          </table:table-cell>
          <table:table-cell office:value-type="float" office:value="22479.87" table:style-name="ce7">
            <text:p>22479,87</text:p>
          </table:table-cell>
          <table:table-cell office:value-type="float" office:value="-1595.04" table:style-name="ce7">
            <text:p>-1595,04</text:p>
          </table:table-cell>
          <table:table-cell office:value-type="float" office:value="-3360.16" table:style-name="ce7">
            <text:p>-3360,16</text:p>
          </table:table-cell>
          <table:table-cell office:value-type="float" office:value="-3400.89" table:style-name="ce7">
            <text:p>-3400,89</text:p>
          </table:table-cell>
          <table:table-cell office:value-type="float" office:value="0" table:style-name="ce7">
            <text:p>0,00</text:p>
          </table:table-cell>
          <table:table-cell office:value-type="float" office:value="-8356.09" table:style-name="ce7">
            <text:p>-8356,09</text:p>
          </table:table-cell>
          <table:table-cell office:value-type="float" office:value="14123.78" table:style-name="ce7">
            <text:p>1412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EOMENES DE AMORIM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2790.36" table:style-name="ce7">
            <text:p>2790,36</text:p>
          </table:table-cell>
          <table:table-cell office:value-type="float" office:value="0" table:style-name="ce7">
            <text:p>0,00</text:p>
          </table:table-cell>
          <table:table-cell office:value-type="float" office:value="2992.54" table:style-name="ce7">
            <text:p>2992,54</text:p>
          </table:table-cell>
          <table:table-cell office:value-type="float" office:value="0" table:style-name="ce7">
            <text:p>0,00</text:p>
          </table:table-cell>
          <table:table-cell office:value-type="float" office:value="7562.19" table:style-name="ce7">
            <text:p>7562,19</text:p>
          </table:table-cell>
          <table:table-cell office:value-type="float" office:value="25679.1" table:style-name="ce7">
            <text:p>25679,10</text:p>
          </table:table-cell>
          <table:table-cell office:value-type="float" office:value="-1149.79" table:style-name="ce7">
            <text:p>-1149,79</text:p>
          </table:table-cell>
          <table:table-cell office:value-type="float" office:value="0" table:style-name="ce7">
            <text:p>0,00</text:p>
          </table:table-cell>
          <table:table-cell office:value-type="float" office:value="-5821.98" table:style-name="ce7">
            <text:p>-5821,98</text:p>
          </table:table-cell>
          <table:table-cell office:value-type="float" office:value="0" table:style-name="ce7">
            <text:p>0,00</text:p>
          </table:table-cell>
          <table:table-cell office:value-type="float" office:value="-6971.77" table:style-name="ce7">
            <text:p>-6971,77</text:p>
          </table:table-cell>
          <table:table-cell office:value-type="float" office:value="18707.330000000002" table:style-name="ce7">
            <text:p>18707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LEONICE LEMOS FALCÃO DE ALMEID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0443.11" table:style-name="ce7">
            <text:p>20443,11</text:p>
          </table:table-cell>
          <table:table-cell office:value-type="float" office:value="1404.17" table:style-name="ce7">
            <text:p>1404,17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10923.64" table:style-name="ce7">
            <text:p>10923,64</text:p>
          </table:table-cell>
          <table:table-cell office:value-type="float" office:value="34782.080000000002" table:style-name="ce7">
            <text:p>34782,08</text:p>
          </table:table-cell>
          <table:table-cell office:value-type="float" office:value="-2259.0700000000002" table:style-name="ce7">
            <text:p>-2259,07</text:p>
          </table:table-cell>
          <table:table-cell office:value-type="float" office:value="-4501.8" table:style-name="ce7">
            <text:p>-4501,80</text:p>
          </table:table-cell>
          <table:table-cell office:value-type="float" office:value="-4310.97" table:style-name="ce7">
            <text:p>-4310,97</text:p>
          </table:table-cell>
          <table:table-cell office:value-type="float" office:value="0" table:style-name="ce7">
            <text:p>0,00</text:p>
          </table:table-cell>
          <table:table-cell office:value-type="float" office:value="-11071.84" table:style-name="ce7">
            <text:p>-11071,84</text:p>
          </table:table-cell>
          <table:table-cell office:value-type="float" office:value="23710.240000000002" table:style-name="ce7">
            <text:p>23710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RISTIANA DA COSTA MAI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39.36" table:style-name="ce7">
            <text:p>2139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750.26" table:style-name="ce7">
            <text:p>14750,26</text:p>
          </table:table-cell>
          <table:table-cell office:value-type="float" office:value="-876.95" table:style-name="ce7">
            <text:p>-876,95</text:p>
          </table:table-cell>
          <table:table-cell office:value-type="float" office:value="-2289.7399999999998" table:style-name="ce7">
            <text:p>-2289,74</text:p>
          </table:table-cell>
          <table:table-cell office:value-type="float" office:value="-4445.13" table:style-name="ce7">
            <text:p>-4445,13</text:p>
          </table:table-cell>
          <table:table-cell office:value-type="float" office:value="0" table:style-name="ce7">
            <text:p>0,00</text:p>
          </table:table-cell>
          <table:table-cell office:value-type="float" office:value="-7611.82" table:style-name="ce7">
            <text:p>-7611,82</text:p>
          </table:table-cell>
          <table:table-cell office:value-type="float" office:value="7138.44" table:style-name="ce7">
            <text:p>7138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RISTINA FERREIRA PEDRO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1972.09" table:style-name="ce7">
            <text:p>1972,09</text:p>
          </table:table-cell>
          <table:table-cell office:value-type="float" office:value="0" table:style-name="ce7">
            <text:p>0,00</text:p>
          </table:table-cell>
          <table:table-cell office:value-type="float" office:value="2316.58" table:style-name="ce7">
            <text:p>2316,58</text:p>
          </table:table-cell>
          <table:table-cell office:value-type="float" office:value="0" table:style-name="ce7">
            <text:p>0,00</text:p>
          </table:table-cell>
          <table:table-cell office:value-type="float" office:value="7153.05" table:style-name="ce7">
            <text:p>7153,05</text:p>
          </table:table-cell>
          <table:table-cell office:value-type="float" office:value="23775.73" table:style-name="ce7">
            <text:p>23775,73</text:p>
          </table:table-cell>
          <table:table-cell office:value-type="float" office:value="-1014.78" table:style-name="ce7">
            <text:p>-1014,78</text:p>
          </table:table-cell>
          <table:table-cell office:value-type="float" office:value="-2718.02" table:style-name="ce7">
            <text:p>-2718,02</text:p>
          </table:table-cell>
          <table:table-cell office:value-type="float" office:value="-3031.17" table:style-name="ce7">
            <text:p>-3031,17</text:p>
          </table:table-cell>
          <table:table-cell office:value-type="float" office:value="0" table:style-name="ce7">
            <text:p>0,00</text:p>
          </table:table-cell>
          <table:table-cell office:value-type="float" office:value="-6763.97" table:style-name="ce7">
            <text:p>-6763,97</text:p>
          </table:table-cell>
          <table:table-cell office:value-type="float" office:value="17011.759999999998" table:style-name="ce7">
            <text:p>17011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RISTINA LUNA DE OLIVEIRA LEITE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5684.01" table:style-name="ce7">
            <text:p>5684,01</text:p>
          </table:table-cell>
          <table:table-cell office:value-type="float" office:value="795.76" table:style-name="ce7">
            <text:p>795,76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182.74" table:style-name="ce7">
            <text:p>1182,74</text:p>
          </table:table-cell>
          <table:table-cell office:value-type="float" office:value="0" table:style-name="ce7">
            <text:p>0,00</text:p>
          </table:table-cell>
          <table:table-cell office:value-type="float" office:value="3470.09" table:style-name="ce7">
            <text:p>3470,09</text:p>
          </table:table-cell>
          <table:table-cell office:value-type="float" office:value="12388.75" table:style-name="ce7">
            <text:p>12388,75</text:p>
          </table:table-cell>
          <table:table-cell office:value-type="float" office:value="-795.76" table:style-name="ce7">
            <text:p>-795,76</text:p>
          </table:table-cell>
          <table:table-cell office:value-type="float" office:value="-1023.58" table:style-name="ce7">
            <text:p>-1023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819.34" table:style-name="ce7">
            <text:p>-1819,34</text:p>
          </table:table-cell>
          <table:table-cell office:value-type="float" office:value="10569.41" table:style-name="ce7">
            <text:p>10569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RISTINA RENOVATO GUERREIRO BARBOS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5709.13" table:style-name="ce7">
            <text:p>5709,13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193.9" table:style-name="ce7">
            <text:p>319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70.21" table:style-name="ce7">
            <text:p>23570,21</text:p>
          </table:table-cell>
          <table:table-cell office:value-type="float" office:value="-2170.91" table:style-name="ce7">
            <text:p>-2170,91</text:p>
          </table:table-cell>
          <table:table-cell office:value-type="float" office:value="-4121.53" table:style-name="ce7">
            <text:p>-4121,53</text:p>
          </table:table-cell>
          <table:table-cell office:value-type="float" office:value="-8719.25" table:style-name="ce7">
            <text:p>-8719,25</text:p>
          </table:table-cell>
          <table:table-cell office:value-type="float" office:value="0" table:style-name="ce7">
            <text:p>0,00</text:p>
          </table:table-cell>
          <table:table-cell office:value-type="float" office:value="-15011.69" table:style-name="ce7">
            <text:p>-15011,69</text:p>
          </table:table-cell>
          <table:table-cell office:value-type="float" office:value="8558.52" table:style-name="ce7">
            <text:p>8558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CYNTHIA DE CASTRO PEDROZ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8ª VT)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439.28" table:style-name="ce7">
            <text:p>3439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265.47" table:style-name="ce7">
            <text:p>18265,47</text:p>
          </table:table-cell>
          <table:table-cell office:value-type="float" office:value="-876.95" table:style-name="ce7">
            <text:p>-876,95</text:p>
          </table:table-cell>
          <table:table-cell office:value-type="float" office:value="-2712.82" table:style-name="ce7">
            <text:p>-2712,82</text:p>
          </table:table-cell>
          <table:table-cell office:value-type="float" office:value="-1249.0999999999999" table:style-name="ce7">
            <text:p>-1249,10</text:p>
          </table:table-cell>
          <table:table-cell office:value-type="float" office:value="0" table:style-name="ce7">
            <text:p>0,00</text:p>
          </table:table-cell>
          <table:table-cell office:value-type="float" office:value="-4838.87" table:style-name="ce7">
            <text:p>-4838,87</text:p>
          </table:table-cell>
          <table:table-cell office:value-type="float" office:value="13426.6" table:style-name="ce7">
            <text:p>13426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 DE BARROS PRADO MOURA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SLQ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6.35" table:style-name="ce7">
            <text:p>36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2.63" table:style-name="ce7">
            <text:p>2092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2.06" table:style-name="ce7">
            <text:p>-102,06</text:p>
          </table:table-cell>
          <table:table-cell office:value-type="float" office:value="0" table:style-name="ce7">
            <text:p>0,00</text:p>
          </table:table-cell>
          <table:table-cell office:value-type="float" office:value="-102.06" table:style-name="ce7">
            <text:p>-102,06</text:p>
          </table:table-cell>
          <table:table-cell office:value-type="float" office:value="1990.57" table:style-name="ce7">
            <text:p>1990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 GERBIS DE AGUIAR</text:p>
          </table:table-cell>
          <table:table-cell office:value-type="string" table:style-name="ce6">
            <text:p>ANALISTA JUDICIÁRIO - NÍVEL SUPERIOR C11</text:p>
          </table:table-cell>
          <table:table-cell table:style-name="ce6"/>
          <table:table-cell office:value-type="float" office:value="18763.52" table:style-name="ce7">
            <text:p>18763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2.74" table:style-name="ce7">
            <text:p>1182,74</text:p>
          </table:table-cell>
          <table:table-cell office:value-type="float" office:value="0" table:style-name="ce7">
            <text:p>0,00</text:p>
          </table:table-cell>
          <table:table-cell office:value-type="float" office:value="9381.76" table:style-name="ce7">
            <text:p>9381,76</text:p>
          </table:table-cell>
          <table:table-cell office:value-type="float" office:value="29328.02" table:style-name="ce7">
            <text:p>29328,02</text:p>
          </table:table-cell>
          <table:table-cell office:value-type="float" office:value="-876.95" table:style-name="ce7">
            <text:p>-876,95</text:p>
          </table:table-cell>
          <table:table-cell office:value-type="float" office:value="-3427.12" table:style-name="ce7">
            <text:p>-3427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304.07" table:style-name="ce7">
            <text:p>-4304,07</text:p>
          </table:table-cell>
          <table:table-cell office:value-type="float" office:value="25023.95" table:style-name="ce7">
            <text:p>25023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 RANINE PENA DE SÁ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8298.2999999999993" table:style-name="ce7">
            <text:p>8298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29.91" table:style-name="ce7">
            <text:p>2229,91</text:p>
          </table:table-cell>
          <table:table-cell office:value-type="float" office:value="0" table:style-name="ce7">
            <text:p>0,00</text:p>
          </table:table-cell>
          <table:table-cell office:value-type="float" office:value="4149.1499999999996" table:style-name="ce7">
            <text:p>4149,15</text:p>
          </table:table-cell>
          <table:table-cell office:value-type="float" office:value="14677.36" table:style-name="ce7">
            <text:p>14677,36</text:p>
          </table:table-cell>
          <table:table-cell office:value-type="float" office:value="-876.95" table:style-name="ce7">
            <text:p>-876,95</text:p>
          </table:table-cell>
          <table:table-cell office:value-type="float" office:value="-1141.78" table:style-name="ce7">
            <text:p>-1141,78</text:p>
          </table:table-cell>
          <table:table-cell office:value-type="float" office:value="-1091.05" table:style-name="ce7">
            <text:p>-1091,05</text:p>
          </table:table-cell>
          <table:table-cell office:value-type="float" office:value="0" table:style-name="ce7">
            <text:p>0,00</text:p>
          </table:table-cell>
          <table:table-cell office:value-type="float" office:value="-3109.78" table:style-name="ce7">
            <text:p>-3109,78</text:p>
          </table:table-cell>
          <table:table-cell office:value-type="float" office:value="11567.58" table:style-name="ce7">
            <text:p>11567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 RAULINO ALMEIDA</text:p>
          </table:table-cell>
          <table:table-cell office:value-type="string" table:style-name="ce6">
            <text:p>ASSISTENTE DE JUIZ III - FC-05</text:p>
          </table:table-cell>
          <table:table-cell office:value-type="string" table:style-name="ce6">
            <text:p>COORDENADORIA DE EXECUÇÃO DE ATIVIDADES JUDICIÁRIAS CRÍTICAS</text:p>
          </table:table-cell>
          <table:table-cell office:value-type="float" office:value="13780.23" table:style-name="ce7">
            <text:p>13780,23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640.39" table:style-name="ce7">
            <text:p>1640,39</text:p>
          </table:table-cell>
          <table:table-cell office:value-type="float" office:value="0" table:style-name="ce7">
            <text:p>0,00</text:p>
          </table:table-cell>
          <table:table-cell office:value-type="float" office:value="8073.28" table:style-name="ce7">
            <text:p>8073,28</text:p>
          </table:table-cell>
          <table:table-cell office:value-type="float" office:value="25860.22" table:style-name="ce7">
            <text:p>25860,22</text:p>
          </table:table-cell>
          <table:table-cell office:value-type="float" office:value="-1777.73" table:style-name="ce7">
            <text:p>-1777,73</text:p>
          </table:table-cell>
          <table:table-cell office:value-type="float" office:value="-3066.47" table:style-name="ce7">
            <text:p>-3066,47</text:p>
          </table:table-cell>
          <table:table-cell office:value-type="float" office:value="-2388.08" table:style-name="ce7">
            <text:p>-2388,08</text:p>
          </table:table-cell>
          <table:table-cell office:value-type="float" office:value="0" table:style-name="ce7">
            <text:p>0,00</text:p>
          </table:table-cell>
          <table:table-cell office:value-type="float" office:value="-7232.28" table:style-name="ce7">
            <text:p>-7232,28</text:p>
          </table:table-cell>
          <table:table-cell office:value-type="float" office:value="18627.939999999999" table:style-name="ce7">
            <text:p>18627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A AZEVEDO BATISTA FELIX</text:p>
          </table:table-cell>
          <table:table-cell office:value-type="string" table:style-name="ce6">
            <text:p>ASSISTENTE-JURÍDICO - FC-04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12510.21" table:style-name="ce7">
            <text:p>12510,21</text:p>
          </table:table-cell>
          <table:table-cell office:value-type="float" office:value="2426.52" table:style-name="ce7">
            <text:p>2426,52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844.09" table:style-name="ce7">
            <text:p>1844,09</text:p>
          </table:table-cell>
          <table:table-cell office:value-type="float" office:value="5664.34" table:style-name="ce7">
            <text:p>5664,34</text:p>
          </table:table-cell>
          <table:table-cell office:value-type="float" office:value="8496.51" table:style-name="ce7">
            <text:p>8496,51</text:p>
          </table:table-cell>
          <table:table-cell office:value-type="float" office:value="32997.949999999997" table:style-name="ce7">
            <text:p>32997,95</text:p>
          </table:table-cell>
          <table:table-cell office:value-type="float" office:value="-876.95" table:style-name="ce7">
            <text:p>-876,95</text:p>
          </table:table-cell>
          <table:table-cell office:value-type="float" office:value="-4074.49" table:style-name="ce7">
            <text:p>-4074,49</text:p>
          </table:table-cell>
          <table:table-cell office:value-type="float" office:value="-799.94" table:style-name="ce7">
            <text:p>-799,94</text:p>
          </table:table-cell>
          <table:table-cell office:value-type="float" office:value="0" table:style-name="ce7">
            <text:p>0,00</text:p>
          </table:table-cell>
          <table:table-cell office:value-type="float" office:value="-5751.38" table:style-name="ce7">
            <text:p>-5751,38</text:p>
          </table:table-cell>
          <table:table-cell office:value-type="float" office:value="27246.57" table:style-name="ce7">
            <text:p>27246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A SOUSA DRUMOND</text:p>
          </table:table-cell>
          <table:table-cell office:value-type="string" table:style-name="ce6">
            <text:p>ASSISTENTE EXECUTIVO - FC-04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17392.240000000002" table:style-name="ce7">
            <text:p>17392,24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624.09" table:style-name="ce7">
            <text:p>1624,09</text:p>
          </table:table-cell>
          <table:table-cell office:value-type="float" office:value="3889.72" table:style-name="ce7">
            <text:p>3889,72</text:p>
          </table:table-cell>
          <table:table-cell office:value-type="float" office:value="0" table:style-name="ce7">
            <text:p>0,00</text:p>
          </table:table-cell>
          <table:table-cell office:value-type="float" office:value="24962.33" table:style-name="ce7">
            <text:p>24962,33</text:p>
          </table:table-cell>
          <table:table-cell office:value-type="float" office:value="-876.95" table:style-name="ce7">
            <text:p>-876,95</text:p>
          </table:table-cell>
          <table:table-cell office:value-type="float" office:value="-5017.6400000000003" table:style-name="ce7">
            <text:p>-5017,64</text:p>
          </table:table-cell>
          <table:table-cell office:value-type="float" office:value="-546.75" table:style-name="ce7">
            <text:p>-546,75</text:p>
          </table:table-cell>
          <table:table-cell office:value-type="float" office:value="0" table:style-name="ce7">
            <text:p>0,00</text:p>
          </table:table-cell>
          <table:table-cell office:value-type="float" office:value="-6441.34" table:style-name="ce7">
            <text:p>-6441,34</text:p>
          </table:table-cell>
          <table:table-cell office:value-type="float" office:value="18520.990000000002" table:style-name="ce7">
            <text:p>18520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LA AGRA BARROS LIM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9ª VT)</text:p>
          </table:table-cell>
          <table:table-cell office:value-type="float" office:value="12384.35" table:style-name="ce7">
            <text:p>12384,35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084.8200000000002" table:style-name="ce7">
            <text:p>2084,82</text:p>
          </table:table-cell>
          <table:table-cell office:value-type="float" office:value="0" table:style-name="ce7">
            <text:p>0,00</text:p>
          </table:table-cell>
          <table:table-cell office:value-type="float" office:value="7375.34" table:style-name="ce7">
            <text:p>7375,34</text:p>
          </table:table-cell>
          <table:table-cell office:value-type="float" office:value="24210.83" table:style-name="ce7">
            <text:p>24210,83</text:p>
          </table:table-cell>
          <table:table-cell office:value-type="float" office:value="-1576.79" table:style-name="ce7">
            <text:p>-1576,79</text:p>
          </table:table-cell>
          <table:table-cell office:value-type="float" office:value="-2737.86" table:style-name="ce7">
            <text:p>-2737,86</text:p>
          </table:table-cell>
          <table:table-cell office:value-type="float" office:value="-2322.7800000000002" table:style-name="ce7">
            <text:p>-2322,78</text:p>
          </table:table-cell>
          <table:table-cell office:value-type="float" office:value="0" table:style-name="ce7">
            <text:p>0,00</text:p>
          </table:table-cell>
          <table:table-cell office:value-type="float" office:value="-6637.43" table:style-name="ce7">
            <text:p>-6637,43</text:p>
          </table:table-cell>
          <table:table-cell office:value-type="float" office:value="17573.400000000001" table:style-name="ce7">
            <text:p>17573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LA MELO VIANA PORTEL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8ª VT)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7.37" table:style-name="ce7">
            <text:p>1807,37</text:p>
          </table:table-cell>
          <table:table-cell office:value-type="float" office:value="0" table:style-name="ce7">
            <text:p>0,00</text:p>
          </table:table-cell>
          <table:table-cell office:value-type="float" office:value="6229.94" table:style-name="ce7">
            <text:p>6229,94</text:p>
          </table:table-cell>
          <table:table-cell office:value-type="float" office:value="20497.18" table:style-name="ce7">
            <text:p>20497,18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102.87" table:style-name="ce7">
            <text:p>-2102,87</text:p>
          </table:table-cell>
          <table:table-cell office:value-type="float" office:value="-1753.37" table:style-name="ce7">
            <text:p>-1753,37</text:p>
          </table:table-cell>
          <table:table-cell office:value-type="float" office:value="0" table:style-name="ce7">
            <text:p>0,00</text:p>
          </table:table-cell>
          <table:table-cell office:value-type="float" office:value="-5451.28" table:style-name="ce7">
            <text:p>-5451,28</text:p>
          </table:table-cell>
          <table:table-cell office:value-type="float" office:value="15045.9" table:style-name="ce7">
            <text:p>15045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LE SANTA RITA CANUT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5ª VT)</text:p>
          </table:table-cell>
          <table:table-cell office:value-type="float" office:value="12510.21" table:style-name="ce7">
            <text:p>12510,21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338.02" table:style-name="ce7">
            <text:p>2338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904.509999999998" table:style-name="ce7">
            <text:p>16904,51</text:p>
          </table:table-cell>
          <table:table-cell office:value-type="float" office:value="-876.95" table:style-name="ce7">
            <text:p>-876,95</text:p>
          </table:table-cell>
          <table:table-cell office:value-type="float" office:value="-2775.39" table:style-name="ce7">
            <text:p>-2775,39</text:p>
          </table:table-cell>
          <table:table-cell office:value-type="float" office:value="-1438.55" table:style-name="ce7">
            <text:p>-1438,55</text:p>
          </table:table-cell>
          <table:table-cell office:value-type="float" office:value="0" table:style-name="ce7">
            <text:p>0,00</text:p>
          </table:table-cell>
          <table:table-cell office:value-type="float" office:value="-5090.8900000000003" table:style-name="ce7">
            <text:p>-5090,89</text:p>
          </table:table-cell>
          <table:table-cell office:value-type="float" office:value="11813.62" table:style-name="ce7">
            <text:p>11813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ELLI GOMES LAMENHA E SILV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SAN)</text:p>
          </table:table-cell>
          <table:table-cell office:value-type="float" office:value="9952.01" table:style-name="ce7">
            <text:p>9952,0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4164.88" table:style-name="ce7">
            <text:p>4164,88</text:p>
          </table:table-cell>
          <table:table-cell office:value-type="float" office:value="0" table:style-name="ce7">
            <text:p>0,00</text:p>
          </table:table-cell>
          <table:table-cell office:value-type="float" office:value="6159.17" table:style-name="ce7">
            <text:p>6159,17</text:p>
          </table:table-cell>
          <table:table-cell office:value-type="float" office:value="22642.38" table:style-name="ce7">
            <text:p>22642,38</text:p>
          </table:table-cell>
          <table:table-cell office:value-type="float" office:value="-876.95" table:style-name="ce7">
            <text:p>-876,95</text:p>
          </table:table-cell>
          <table:table-cell office:value-type="float" office:value="-2154.0100000000002" table:style-name="ce7">
            <text:p>-2154,01</text:p>
          </table:table-cell>
          <table:table-cell office:value-type="float" office:value="-1381.89" table:style-name="ce7">
            <text:p>-1381,89</text:p>
          </table:table-cell>
          <table:table-cell office:value-type="float" office:value="0" table:style-name="ce7">
            <text:p>0,00</text:p>
          </table:table-cell>
          <table:table-cell office:value-type="float" office:value="-4412.8500000000004" table:style-name="ce7">
            <text:p>-4412,85</text:p>
          </table:table-cell>
          <table:table-cell office:value-type="float" office:value="18229.53" table:style-name="ce7">
            <text:p>18229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NILO LUCAS DE OLIVEIRA SANTOS</text:p>
          </table:table-cell>
          <table:table-cell office:value-type="string" table:style-name="ce6">
            <text:p>ASSISTENTE DE JUIZ III - FC-05</text:p>
          </table:table-cell>
          <table:table-cell office:value-type="string" table:style-name="ce6">
            <text:p>COORDENADORIA DE EXECUÇÃO DE ATIVIDADES JUDICIÁRIAS CRÍTICAS</text:p>
          </table:table-cell>
          <table:table-cell office:value-type="float" office:value="12736.76" table:style-name="ce7">
            <text:p>12736,76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901.75" table:style-name="ce7">
            <text:p>3901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04.830000000002" table:style-name="ce7">
            <text:p>19004,83</text:p>
          </table:table-cell>
          <table:table-cell office:value-type="float" office:value="-1613.29" table:style-name="ce7">
            <text:p>-1613,29</text:p>
          </table:table-cell>
          <table:table-cell office:value-type="float" office:value="-2564.0500000000002" table:style-name="ce7">
            <text:p>-2564,05</text:p>
          </table:table-cell>
          <table:table-cell office:value-type="float" office:value="-3826.45" table:style-name="ce7">
            <text:p>-3826,45</text:p>
          </table:table-cell>
          <table:table-cell office:value-type="float" office:value="0" table:style-name="ce7">
            <text:p>0,00</text:p>
          </table:table-cell>
          <table:table-cell office:value-type="float" office:value="-8003.79" table:style-name="ce7">
            <text:p>-8003,79</text:p>
          </table:table-cell>
          <table:table-cell office:value-type="float" office:value="11001.04" table:style-name="ce7">
            <text:p>11001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RLAN SALGUEIRO SILV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ATA)</text:p>
          </table:table-cell>
          <table:table-cell office:value-type="float" office:value="11540.76" table:style-name="ce7">
            <text:p>11540,76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372.9699999999998" table:style-name="ce7">
            <text:p>2372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169.88" table:style-name="ce7">
            <text:p>15169,88</text:p>
          </table:table-cell>
          <table:table-cell office:value-type="float" office:value="-876.95" table:style-name="ce7">
            <text:p>-876,95</text:p>
          </table:table-cell>
          <table:table-cell office:value-type="float" office:value="-2117.31" table:style-name="ce7">
            <text:p>-2117,31</text:p>
          </table:table-cell>
          <table:table-cell office:value-type="float" office:value="-772.59" table:style-name="ce7">
            <text:p>-772,59</text:p>
          </table:table-cell>
          <table:table-cell office:value-type="float" office:value="0" table:style-name="ce7">
            <text:p>0,00</text:p>
          </table:table-cell>
          <table:table-cell office:value-type="float" office:value="-3766.85" table:style-name="ce7">
            <text:p>-3766,85</text:p>
          </table:table-cell>
          <table:table-cell office:value-type="float" office:value="11403.03" table:style-name="ce7">
            <text:p>11403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VI CASTRO SILVA</text:p>
          </table:table-cell>
          <table:table-cell office:value-type="string" table:style-name="ce6">
            <text:p>ANALISTA JUDICIÁRIO - NÍVEL SUPERIOR B7</text:p>
          </table:table-cell>
          <table:table-cell office:value-type="string" table:style-name="ce6">
            <text:p>SECRETARIA (SAN)</text:p>
          </table:table-cell>
          <table:table-cell office:value-type="float" office:value="19346.04" table:style-name="ce7">
            <text:p>19346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7.54" table:style-name="ce7">
            <text:p>2057,54</text:p>
          </table:table-cell>
          <table:table-cell office:value-type="float" office:value="6448.68" table:style-name="ce7">
            <text:p>6448,68</text:p>
          </table:table-cell>
          <table:table-cell office:value-type="float" office:value="9673.02" table:style-name="ce7">
            <text:p>9673,02</text:p>
          </table:table-cell>
          <table:table-cell office:value-type="float" office:value="37525.279999999999" table:style-name="ce7">
            <text:p>37525,28</text:p>
          </table:table-cell>
          <table:table-cell office:value-type="float" office:value="-876.95" table:style-name="ce7">
            <text:p>-876,95</text:p>
          </table:table-cell>
          <table:table-cell office:value-type="float" office:value="-4937.2700000000004" table:style-name="ce7">
            <text:p>-4937,27</text:p>
          </table:table-cell>
          <table:table-cell office:value-type="float" office:value="-1064.8900000000001" table:style-name="ce7">
            <text:p>-1064,89</text:p>
          </table:table-cell>
          <table:table-cell office:value-type="float" office:value="0" table:style-name="ce7">
            <text:p>0,00</text:p>
          </table:table-cell>
          <table:table-cell office:value-type="float" office:value="-6879.11" table:style-name="ce7">
            <text:p>-6879,11</text:p>
          </table:table-cell>
          <table:table-cell office:value-type="float" office:value="30646.17" table:style-name="ce7">
            <text:p>30646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VID ARAÚJO DOS SANT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ÇÃO DE FOLHA DE PAGAMENTO</text:p>
          </table:table-cell>
          <table:table-cell office:value-type="float" office:value="2145.39" table:style-name="ce7">
            <text:p>2145,39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918.8" table:style-name="ce7">
            <text:p>1918,80</text:p>
          </table:table-cell>
          <table:table-cell office:value-type="float" office:value="1814.16" table:style-name="ce7">
            <text:p>1814,16</text:p>
          </table:table-cell>
          <table:table-cell office:value-type="float" office:value="1700.78" table:style-name="ce7">
            <text:p>1700,78</text:p>
          </table:table-cell>
          <table:table-cell office:value-type="float" office:value="8835.2800000000007" table:style-name="ce7">
            <text:p>8835,28</text:p>
          </table:table-cell>
          <table:table-cell office:value-type="float" office:value="-300.35000000000002" table:style-name="ce7">
            <text:p>-300,35</text:p>
          </table:table-cell>
          <table:table-cell office:value-type="float" office:value="-162.68" table:style-name="ce7">
            <text:p>-162,68</text:p>
          </table:table-cell>
          <table:table-cell office:value-type="float" office:value="-438.47" table:style-name="ce7">
            <text:p>-438,47</text:p>
          </table:table-cell>
          <table:table-cell office:value-type="float" office:value="0" table:style-name="ce7">
            <text:p>0,00</text:p>
          </table:table-cell>
          <table:table-cell office:value-type="float" office:value="-901.5" table:style-name="ce7">
            <text:p>-901,50</text:p>
          </table:table-cell>
          <table:table-cell office:value-type="float" office:value="7933.78" table:style-name="ce7">
            <text:p>7933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YSE KARLA DE CASTRO CAVALCANTE MENDONÇ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3499.25" table:style-name="ce7">
            <text:p>23499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7.37" table:style-name="ce7">
            <text:p>1807,37</text:p>
          </table:table-cell>
          <table:table-cell office:value-type="float" office:value="7833.08" table:style-name="ce7">
            <text:p>7833,08</text:p>
          </table:table-cell>
          <table:table-cell office:value-type="float" office:value="11749.63" table:style-name="ce7">
            <text:p>11749,63</text:p>
          </table:table-cell>
          <table:table-cell office:value-type="float" office:value="44889.33" table:style-name="ce7">
            <text:p>44889,33</text:p>
          </table:table-cell>
          <table:table-cell office:value-type="float" office:value="-3381.34" table:style-name="ce7">
            <text:p>-3381,34</text:p>
          </table:table-cell>
          <table:table-cell office:value-type="float" office:value="-5771.41" table:style-name="ce7">
            <text:p>-5771,41</text:p>
          </table:table-cell>
          <table:table-cell office:value-type="float" office:value="-2977.87" table:style-name="ce7">
            <text:p>-2977,87</text:p>
          </table:table-cell>
          <table:table-cell office:value-type="float" office:value="0" table:style-name="ce7">
            <text:p>0,00</text:p>
          </table:table-cell>
          <table:table-cell office:value-type="float" office:value="-12130.62" table:style-name="ce7">
            <text:p>-12130,62</text:p>
          </table:table-cell>
          <table:table-cell office:value-type="float" office:value="32758.71" table:style-name="ce7">
            <text:p>32758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AYSE MARIA MEDEIROS CUNH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2610.9" table:style-name="ce7">
            <text:p>12610,90</text:p>
          </table:table-cell>
          <table:table-cell office:value-type="float" office:value="4212.96" table:style-name="ce7">
            <text:p>4212,96</text:p>
          </table:table-cell>
          <table:table-cell office:value-type="float" office:value="0" table:style-name="ce7">
            <text:p>0,00</text:p>
          </table:table-cell>
          <table:table-cell office:value-type="float" office:value="3169.7" table:style-name="ce7">
            <text:p>3169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93.560000000001" table:style-name="ce7">
            <text:p>19993,56</text:p>
          </table:table-cell>
          <table:table-cell office:value-type="float" office:value="-1959" table:style-name="ce7">
            <text:p>-1959,00</text:p>
          </table:table-cell>
          <table:table-cell office:value-type="float" office:value="-3150.74" table:style-name="ce7">
            <text:p>-3150,74</text:p>
          </table:table-cell>
          <table:table-cell office:value-type="float" office:value="-3314.53" table:style-name="ce7">
            <text:p>-3314,53</text:p>
          </table:table-cell>
          <table:table-cell office:value-type="float" office:value="0" table:style-name="ce7">
            <text:p>0,00</text:p>
          </table:table-cell>
          <table:table-cell office:value-type="float" office:value="-8424.27" table:style-name="ce7">
            <text:p>-8424,27</text:p>
          </table:table-cell>
          <table:table-cell office:value-type="float" office:value="11569.29" table:style-name="ce7">
            <text:p>11569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ÉBORAH GOMES TORRES PINTO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A PRESIDÊNC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24.2" table:style-name="ce7">
            <text:p>24,20</text:p>
          </table:table-cell>
          <table:table-cell office:value-type="float" office:value="2759.62" table:style-name="ce7">
            <text:p>2759,62</text:p>
          </table:table-cell>
          <table:table-cell office:value-type="float" office:value="4457.84" table:style-name="ce7">
            <text:p>4457,84</text:p>
          </table:table-cell>
          <table:table-cell office:value-type="float" office:value="16157.33" table:style-name="ce7">
            <text:p>16157,33</text:p>
          </table:table-cell>
          <table:table-cell office:value-type="float" office:value="0" table:style-name="ce7">
            <text:p>0,00</text:p>
          </table:table-cell>
          <table:table-cell office:value-type="float" office:value="-2354.59" table:style-name="ce7">
            <text:p>-2354,59</text:p>
          </table:table-cell>
          <table:table-cell office:value-type="float" office:value="-1024.8699999999999" table:style-name="ce7">
            <text:p>-1024,87</text:p>
          </table:table-cell>
          <table:table-cell office:value-type="float" office:value="0" table:style-name="ce7">
            <text:p>0,00</text:p>
          </table:table-cell>
          <table:table-cell office:value-type="float" office:value="-3379.46" table:style-name="ce7">
            <text:p>-3379,46</text:p>
          </table:table-cell>
          <table:table-cell office:value-type="float" office:value="12777.87" table:style-name="ce7">
            <text:p>12777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LAIDE SCOLNI DE SOUZ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0.13" table:style-name="ce7">
            <text:p>3650,13</text:p>
          </table:table-cell>
          <table:table-cell office:value-type="float" office:value="-111.76" table:style-name="ce7">
            <text:p>-111,76</text:p>
          </table:table-cell>
          <table:table-cell office:value-type="float" office:value="0" table:style-name="ce7">
            <text:p>0,00</text:p>
          </table:table-cell>
          <table:table-cell office:value-type="float" office:value="-958.29" table:style-name="ce7">
            <text:p>-958,29</text:p>
          </table:table-cell>
          <table:table-cell office:value-type="float" office:value="0" table:style-name="ce7">
            <text:p>0,00</text:p>
          </table:table-cell>
          <table:table-cell office:value-type="float" office:value="-1070.05" table:style-name="ce7">
            <text:p>-1070,05</text:p>
          </table:table-cell>
          <table:table-cell office:value-type="float" office:value="2580.08" table:style-name="ce7">
            <text:p>2580,08</text:p>
          </table:table-cell>
          <table:table-cell office:value-type="float" office:value="3079.15" table:style-name="ce7">
            <text:p>3079,15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LMER CHAGAS FEBRONIO ALV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5ª VT)</text:p>
          </table:table-cell>
          <table:table-cell office:value-type="float" office:value="12384.35" table:style-name="ce7">
            <text:p>12384,35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898.63" table:style-name="ce7">
            <text:p>2898,63</text:p>
          </table:table-cell>
          <table:table-cell office:value-type="float" office:value="0" table:style-name="ce7">
            <text:p>0,00</text:p>
          </table:table-cell>
          <table:table-cell office:value-type="float" office:value="6820.26" table:style-name="ce7">
            <text:p>6820,26</text:p>
          </table:table-cell>
          <table:table-cell office:value-type="float" office:value="23359.39" table:style-name="ce7">
            <text:p>23359,39</text:p>
          </table:table-cell>
          <table:table-cell office:value-type="float" office:value="-1576.79" table:style-name="ce7">
            <text:p>-1576,79</text:p>
          </table:table-cell>
          <table:table-cell office:value-type="float" office:value="-2432.56" table:style-name="ce7">
            <text:p>-2432,56</text:p>
          </table:table-cell>
          <table:table-cell office:value-type="float" office:value="-2108.17" table:style-name="ce7">
            <text:p>-2108,17</text:p>
          </table:table-cell>
          <table:table-cell office:value-type="float" office:value="0" table:style-name="ce7">
            <text:p>0,00</text:p>
          </table:table-cell>
          <table:table-cell office:value-type="float" office:value="-6117.52" table:style-name="ce7">
            <text:p>-6117,52</text:p>
          </table:table-cell>
          <table:table-cell office:value-type="float" office:value="17241.87" table:style-name="ce7">
            <text:p>17241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MÉTRIO ELIAS CALHEIROS NET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12510.21" table:style-name="ce7">
            <text:p>12510,21</text:p>
          </table:table-cell>
          <table:table-cell office:value-type="float" office:value="2143.92" table:style-name="ce7">
            <text:p>2143,92</text:p>
          </table:table-cell>
          <table:table-cell office:value-type="float" office:value="1461.81" table:style-name="ce7">
            <text:p>1461,81</text:p>
          </table:table-cell>
          <table:table-cell office:value-type="float" office:value="2871.25" table:style-name="ce7">
            <text:p>2871,25</text:p>
          </table:table-cell>
          <table:table-cell office:value-type="float" office:value="5371.98" table:style-name="ce7">
            <text:p>5371,98</text:p>
          </table:table-cell>
          <table:table-cell office:value-type="float" office:value="8057.98" table:style-name="ce7">
            <text:p>8057,98</text:p>
          </table:table-cell>
          <table:table-cell office:value-type="float" office:value="32417.15" table:style-name="ce7">
            <text:p>32417,15</text:p>
          </table:table-cell>
          <table:table-cell office:value-type="float" office:value="-1940.85" table:style-name="ce7">
            <text:p>-1940,85</text:p>
          </table:table-cell>
          <table:table-cell office:value-type="float" office:value="-3230.11" table:style-name="ce7">
            <text:p>-3230,11</text:p>
          </table:table-cell>
          <table:table-cell office:value-type="float" office:value="-5506.64" table:style-name="ce7">
            <text:p>-5506,64</text:p>
          </table:table-cell>
          <table:table-cell office:value-type="float" office:value="0" table:style-name="ce7">
            <text:p>0,00</text:p>
          </table:table-cell>
          <table:table-cell office:value-type="float" office:value="-10677.6" table:style-name="ce7">
            <text:p>-10677,60</text:p>
          </table:table-cell>
          <table:table-cell office:value-type="float" office:value="21739.55" table:style-name="ce7">
            <text:p>21739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NISE PINHEIRO TAVAR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946.31" table:style-name="ce7">
            <text:p>1946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2.59" table:style-name="ce7">
            <text:p>4002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96.07" table:style-name="ce7">
            <text:p>-396,07</text:p>
          </table:table-cell>
          <table:table-cell office:value-type="float" office:value="0" table:style-name="ce7">
            <text:p>0,00</text:p>
          </table:table-cell>
          <table:table-cell office:value-type="float" office:value="-396.07" table:style-name="ce7">
            <text:p>-396,07</text:p>
          </table:table-cell>
          <table:table-cell office:value-type="float" office:value="3606.52" table:style-name="ce7">
            <text:p>3606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NISE SANTOS SOUZA SAMPAI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UDITORIA DAS DESPESAS <text:s/>DE PESSOAL (SAUD)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4038.09" table:style-name="ce7">
            <text:p>4038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54.93" table:style-name="ce7">
            <text:p>18654,93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591.7600000000002" table:style-name="ce7">
            <text:p>-2591,76</text:p>
          </table:table-cell>
          <table:table-cell office:value-type="float" office:value="-2503.27" table:style-name="ce7">
            <text:p>-2503,27</text:p>
          </table:table-cell>
          <table:table-cell office:value-type="float" office:value="0" table:style-name="ce7">
            <text:p>0,00</text:p>
          </table:table-cell>
          <table:table-cell office:value-type="float" office:value="-6690.07" table:style-name="ce7">
            <text:p>-6690,07</text:p>
          </table:table-cell>
          <table:table-cell office:value-type="float" office:value="11964.86" table:style-name="ce7">
            <text:p>1196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NISSON ARAÚJO PADILH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INICIATIVAS NACIONAIS DE TECNOLOGIA DA INFORMAÇÃO E COMUNICAÇÃO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1889.39" table:style-name="ce7">
            <text:p>1889,39</text:p>
          </table:table-cell>
          <table:table-cell office:value-type="float" office:value="0" table:style-name="ce7">
            <text:p>0,00</text:p>
          </table:table-cell>
          <table:table-cell office:value-type="float" office:value="13520.63" table:style-name="ce7">
            <text:p>13520,63</text:p>
          </table:table-cell>
          <table:table-cell office:value-type="float" office:value="42451.26" table:style-name="ce7">
            <text:p>42451,26</text:p>
          </table:table-cell>
          <table:table-cell office:value-type="float" office:value="-876.95" table:style-name="ce7">
            <text:p>-876,95</text:p>
          </table:table-cell>
          <table:table-cell office:value-type="float" office:value="-6258.08" table:style-name="ce7">
            <text:p>-6258,08</text:p>
          </table:table-cell>
          <table:table-cell office:value-type="float" office:value="-933.56" table:style-name="ce7">
            <text:p>-933,56</text:p>
          </table:table-cell>
          <table:table-cell office:value-type="float" office:value="0" table:style-name="ce7">
            <text:p>0,00</text:p>
          </table:table-cell>
          <table:table-cell office:value-type="float" office:value="-8068.59" table:style-name="ce7">
            <text:p>-8068,59</text:p>
          </table:table-cell>
          <table:table-cell office:value-type="float" office:value="34382.67" table:style-name="ce7">
            <text:p>34382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ERALDO LIRA</text:p>
          </table:table-cell>
          <table:table-cell office:value-type="string" table:style-name="ce6">
            <text:p>JUIZ CLASSISTA</text:p>
          </table:table-cell>
          <table:table-cell office:value-type="string" table:style-name="ce6">
            <text:p>INATIVO</text:p>
          </table:table-cell>
          <table:table-cell office:value-type="float" office:value="8704.86" table:style-name="ce7">
            <text:p>8704,86</text:p>
          </table:table-cell>
          <table:table-cell office:value-type="float" office:value="507.78" table:style-name="ce7">
            <text:p>507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06.32" table:style-name="ce7">
            <text:p>4606,32</text:p>
          </table:table-cell>
          <table:table-cell office:value-type="float" office:value="13818.96" table:style-name="ce7">
            <text:p>13818,96</text:p>
          </table:table-cell>
          <table:table-cell office:value-type="float" office:value="-247.24" table:style-name="ce7">
            <text:p>-247,24</text:p>
          </table:table-cell>
          <table:table-cell office:value-type="float" office:value="-827.77" table:style-name="ce7">
            <text:p>-827,77</text:p>
          </table:table-cell>
          <table:table-cell office:value-type="float" office:value="-50.34" table:style-name="ce7">
            <text:p>-50,34</text:p>
          </table:table-cell>
          <table:table-cell office:value-type="float" office:value="0" table:style-name="ce7">
            <text:p>0,00</text:p>
          </table:table-cell>
          <table:table-cell office:value-type="float" office:value="-1125.3499999999999" table:style-name="ce7">
            <text:p>-1125,35</text:p>
          </table:table-cell>
          <table:table-cell office:value-type="float" office:value="12693.61" table:style-name="ce7">
            <text:p>12693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EGO CHENDES DIAS GOME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ESTATÍSTICA</text:p>
          </table:table-cell>
          <table:table-cell office:value-type="float" office:value="18141.41" table:style-name="ce7">
            <text:p>18141,4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611.99" table:style-name="ce7">
            <text:p>1611,99</text:p>
          </table:table-cell>
          <table:table-cell office:value-type="float" office:value="6465.85" table:style-name="ce7">
            <text:p>6465,85</text:p>
          </table:table-cell>
          <table:table-cell office:value-type="float" office:value="9698.7900000000009" table:style-name="ce7">
            <text:p>9698,79</text:p>
          </table:table-cell>
          <table:table-cell office:value-type="float" office:value="37174.19" table:style-name="ce7">
            <text:p>37174,19</text:p>
          </table:table-cell>
          <table:table-cell office:value-type="float" office:value="-876.95" table:style-name="ce7">
            <text:p>-876,95</text:p>
          </table:table-cell>
          <table:table-cell office:value-type="float" office:value="-4956.16" table:style-name="ce7">
            <text:p>-4956,16</text:p>
          </table:table-cell>
          <table:table-cell office:value-type="float" office:value="-8150.41" table:style-name="ce7">
            <text:p>-8150,41</text:p>
          </table:table-cell>
          <table:table-cell office:value-type="float" office:value="0" table:style-name="ce7">
            <text:p>0,00</text:p>
          </table:table-cell>
          <table:table-cell office:value-type="float" office:value="-13983.52" table:style-name="ce7">
            <text:p>-13983,52</text:p>
          </table:table-cell>
          <table:table-cell office:value-type="float" office:value="23190.67" table:style-name="ce7">
            <text:p>23190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EGO FEITOSA MONTEIR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ABILIDADE (SOF)</text:p>
          </table:table-cell>
          <table:table-cell office:value-type="float" office:value="14619.45" table:style-name="ce7">
            <text:p>14619,45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438.08" table:style-name="ce7">
            <text:p>3438,08</text:p>
          </table:table-cell>
          <table:table-cell office:value-type="float" office:value="8893.73" table:style-name="ce7">
            <text:p>8893,73</text:p>
          </table:table-cell>
          <table:table-cell office:value-type="float" office:value="8337.8700000000008" table:style-name="ce7">
            <text:p>8337,87</text:p>
          </table:table-cell>
          <table:table-cell office:value-type="float" office:value="37345.410000000003" table:style-name="ce7">
            <text:p>37345,41</text:p>
          </table:table-cell>
          <table:table-cell office:value-type="float" office:value="-876.95" table:style-name="ce7">
            <text:p>-876,95</text:p>
          </table:table-cell>
          <table:table-cell office:value-type="float" office:value="-4642.96" table:style-name="ce7">
            <text:p>-4642,96</text:p>
          </table:table-cell>
          <table:table-cell office:value-type="float" office:value="-102.06" table:style-name="ce7">
            <text:p>-102,06</text:p>
          </table:table-cell>
          <table:table-cell office:value-type="float" office:value="0" table:style-name="ce7">
            <text:p>0,00</text:p>
          </table:table-cell>
          <table:table-cell office:value-type="float" office:value="-5621.97" table:style-name="ce7">
            <text:p>-5621,97</text:p>
          </table:table-cell>
          <table:table-cell office:value-type="float" office:value="31723.439999999999" table:style-name="ce7">
            <text:p>31723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EGO MELO GOMES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8214.48" table:style-name="ce7">
            <text:p>8214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1.88" table:style-name="ce7">
            <text:p>2021,88</text:p>
          </table:table-cell>
          <table:table-cell office:value-type="float" office:value="0" table:style-name="ce7">
            <text:p>0,00</text:p>
          </table:table-cell>
          <table:table-cell office:value-type="float" office:value="4107.24" table:style-name="ce7">
            <text:p>4107,24</text:p>
          </table:table-cell>
          <table:table-cell office:value-type="float" office:value="14343.6" table:style-name="ce7">
            <text:p>14343,60</text:p>
          </table:table-cell>
          <table:table-cell office:value-type="float" office:value="-876.95" table:style-name="ce7">
            <text:p>-876,95</text:p>
          </table:table-cell>
          <table:table-cell office:value-type="float" office:value="-1120.22" table:style-name="ce7">
            <text:p>-1120,22</text:p>
          </table:table-cell>
          <table:table-cell office:value-type="float" office:value="-859.14" table:style-name="ce7">
            <text:p>-859,14</text:p>
          </table:table-cell>
          <table:table-cell office:value-type="float" office:value="0" table:style-name="ce7">
            <text:p>0,00</text:p>
          </table:table-cell>
          <table:table-cell office:value-type="float" office:value="-2856.31" table:style-name="ce7">
            <text:p>-2856,31</text:p>
          </table:table-cell>
          <table:table-cell office:value-type="float" office:value="11487.29" table:style-name="ce7">
            <text:p>11487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EGO RIBEIRO ALVES</text:p>
          </table:table-cell>
          <table:table-cell office:value-type="string" table:style-name="ce6">
            <text:p>TÉCNICO JUDICIÁRIO - NÍVEL MÉDIO A2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8650.89" table:style-name="ce7">
            <text:p>8650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82.31" table:style-name="ce7">
            <text:p>3282,31</text:p>
          </table:table-cell>
          <table:table-cell office:value-type="float" office:value="0" table:style-name="ce7">
            <text:p>0,00</text:p>
          </table:table-cell>
          <table:table-cell office:value-type="float" office:value="4325.45" table:style-name="ce7">
            <text:p>4325,45</text:p>
          </table:table-cell>
          <table:table-cell office:value-type="float" office:value="16258.65" table:style-name="ce7">
            <text:p>16258,65</text:p>
          </table:table-cell>
          <table:table-cell office:value-type="float" office:value="-876.95" table:style-name="ce7">
            <text:p>-876,95</text:p>
          </table:table-cell>
          <table:table-cell office:value-type="float" office:value="-1176.43" table:style-name="ce7">
            <text:p>-1176,43</text:p>
          </table:table-cell>
          <table:table-cell office:value-type="float" office:value="-1425.4" table:style-name="ce7">
            <text:p>-1425,40</text:p>
          </table:table-cell>
          <table:table-cell office:value-type="float" office:value="0" table:style-name="ce7">
            <text:p>0,00</text:p>
          </table:table-cell>
          <table:table-cell office:value-type="float" office:value="-3478.78" table:style-name="ce7">
            <text:p>-3478,78</text:p>
          </table:table-cell>
          <table:table-cell office:value-type="float" office:value="12779.87" table:style-name="ce7">
            <text:p>12779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LMA BARBOSA CORREI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PRESIDÊNCIA</text:p>
          </table:table-cell>
          <table:table-cell office:value-type="float" office:value="19823.62" table:style-name="ce7">
            <text:p>19823,62</text:p>
          </table:table-cell>
          <table:table-cell office:value-type="float" office:value="9053.44" table:style-name="ce7">
            <text:p>9053,44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176.2199999999998" table:style-name="ce7">
            <text:p>2176,22</text:p>
          </table:table-cell>
          <table:table-cell office:value-type="float" office:value="1377.79" table:style-name="ce7">
            <text:p>1377,79</text:p>
          </table:table-cell>
          <table:table-cell office:value-type="float" office:value="13777.94" table:style-name="ce7">
            <text:p>13777,94</text:p>
          </table:table-cell>
          <table:table-cell office:value-type="float" office:value="48575.33" table:style-name="ce7">
            <text:p>48575,33</text:p>
          </table:table-cell>
          <table:table-cell office:value-type="float" office:value="-3687.5" table:style-name="ce7">
            <text:p>-3687,50</text:p>
          </table:table-cell>
          <table:table-cell office:value-type="float" office:value="-7071.8" table:style-name="ce7">
            <text:p>-7071,80</text:p>
          </table:table-cell>
          <table:table-cell office:value-type="float" office:value="-2160.19" table:style-name="ce7">
            <text:p>-2160,19</text:p>
          </table:table-cell>
          <table:table-cell office:value-type="float" office:value="0" table:style-name="ce7">
            <text:p>0,00</text:p>
          </table:table-cell>
          <table:table-cell office:value-type="float" office:value="-12919.49" table:style-name="ce7">
            <text:p>-12919,49</text:p>
          </table:table-cell>
          <table:table-cell office:value-type="float" office:value="35655.839999999997" table:style-name="ce7">
            <text:p>35655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LMAR DE OLIVEIRA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12082.3" table:style-name="ce7">
            <text:p>12082,30</text:p>
          </table:table-cell>
          <table:table-cell office:value-type="float" office:value="2194.2600000000002" table:style-name="ce7">
            <text:p>2194,26</text:p>
          </table:table-cell>
          <table:table-cell office:value-type="float" office:value="0" table:style-name="ce7">
            <text:p>0,00</text:p>
          </table:table-cell>
          <table:table-cell office:value-type="float" office:value="1809.72" table:style-name="ce7">
            <text:p>1809,72</text:p>
          </table:table-cell>
          <table:table-cell office:value-type="float" office:value="0" table:style-name="ce7">
            <text:p>0,00</text:p>
          </table:table-cell>
          <table:table-cell office:value-type="float" office:value="7138.28" table:style-name="ce7">
            <text:p>7138,28</text:p>
          </table:table-cell>
          <table:table-cell office:value-type="float" office:value="23224.560000000001" table:style-name="ce7">
            <text:p>23224,56</text:p>
          </table:table-cell>
          <table:table-cell office:value-type="float" office:value="-876.95" table:style-name="ce7">
            <text:p>-876,95</text:p>
          </table:table-cell>
          <table:table-cell office:value-type="float" office:value="-2695.66" table:style-name="ce7">
            <text:p>-2695,66</text:p>
          </table:table-cell>
          <table:table-cell office:value-type="float" office:value="-2826.79" table:style-name="ce7">
            <text:p>-2826,79</text:p>
          </table:table-cell>
          <table:table-cell office:value-type="float" office:value="0" table:style-name="ce7">
            <text:p>0,00</text:p>
          </table:table-cell>
          <table:table-cell office:value-type="float" office:value="-6399.4" table:style-name="ce7">
            <text:p>-6399,40</text:p>
          </table:table-cell>
          <table:table-cell office:value-type="float" office:value="16825.16" table:style-name="ce7">
            <text:p>16825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ÓGENES DE MACEDO VERA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2610.9" table:style-name="ce7">
            <text:p>12610,90</text:p>
          </table:table-cell>
          <table:table-cell office:value-type="float" office:value="2417.17" table:style-name="ce7">
            <text:p>2417,17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746.17" table:style-name="ce7">
            <text:p>2746,17</text:p>
          </table:table-cell>
          <table:table-cell office:value-type="float" office:value="3478.88" table:style-name="ce7">
            <text:p>3478,88</text:p>
          </table:table-cell>
          <table:table-cell office:value-type="float" office:value="8697.2000000000007" table:style-name="ce7">
            <text:p>8697,20</text:p>
          </table:table-cell>
          <table:table-cell office:value-type="float" office:value="32316.639999999999" table:style-name="ce7">
            <text:p>32316,64</text:p>
          </table:table-cell>
          <table:table-cell office:value-type="float" office:value="-1985.93" table:style-name="ce7">
            <text:p>-1985,93</text:p>
          </table:table-cell>
          <table:table-cell office:value-type="float" office:value="-4204.78" table:style-name="ce7">
            <text:p>-4204,78</text:p>
          </table:table-cell>
          <table:table-cell office:value-type="float" office:value="-2937.8" table:style-name="ce7">
            <text:p>-2937,80</text:p>
          </table:table-cell>
          <table:table-cell office:value-type="float" office:value="0" table:style-name="ce7">
            <text:p>0,00</text:p>
          </table:table-cell>
          <table:table-cell office:value-type="float" office:value="-9128.51" table:style-name="ce7">
            <text:p>-9128,51</text:p>
          </table:table-cell>
          <table:table-cell office:value-type="float" office:value="23188.13" table:style-name="ce7">
            <text:p>23188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OGO ALBUQUERQUE GONÇALVES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PCV)</text:p>
          </table:table-cell>
          <table:table-cell office:value-type="float" office:value="10706.18" table:style-name="ce7">
            <text:p>10706,18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623.31" table:style-name="ce7">
            <text:p>1623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85.77" table:style-name="ce7">
            <text:p>14385,77</text:p>
          </table:table-cell>
          <table:table-cell office:value-type="float" office:value="-876.95" table:style-name="ce7">
            <text:p>-876,95</text:p>
          </table:table-cell>
          <table:table-cell office:value-type="float" office:value="-2263.69" table:style-name="ce7">
            <text:p>-2263,69</text:p>
          </table:table-cell>
          <table:table-cell office:value-type="float" office:value="-462.51" table:style-name="ce7">
            <text:p>-462,51</text:p>
          </table:table-cell>
          <table:table-cell office:value-type="float" office:value="0" table:style-name="ce7">
            <text:p>0,00</text:p>
          </table:table-cell>
          <table:table-cell office:value-type="float" office:value="-3603.15" table:style-name="ce7">
            <text:p>-3603,15</text:p>
          </table:table-cell>
          <table:table-cell office:value-type="float" office:value="10782.62" table:style-name="ce7">
            <text:p>10782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OGO ANDRÉ DE SIQUEIRA SOUZ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0ª VT)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2950.55" table:style-name="ce7">
            <text:p>2950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474.53" table:style-name="ce7">
            <text:p>32474,53</text:p>
          </table:table-cell>
          <table:table-cell office:value-type="float" office:value="-876.95" table:style-name="ce7">
            <text:p>-876,95</text:p>
          </table:table-cell>
          <table:table-cell office:value-type="float" office:value="-6534.19" table:style-name="ce7">
            <text:p>-6534,19</text:p>
          </table:table-cell>
          <table:table-cell office:value-type="float" office:value="-3376.85" table:style-name="ce7">
            <text:p>-3376,85</text:p>
          </table:table-cell>
          <table:table-cell office:value-type="float" office:value="0" table:style-name="ce7">
            <text:p>0,00</text:p>
          </table:table-cell>
          <table:table-cell office:value-type="float" office:value="-10787.99" table:style-name="ce7">
            <text:p>-10787,99</text:p>
          </table:table-cell>
          <table:table-cell office:value-type="float" office:value="21686.54" table:style-name="ce7">
            <text:p>21686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OGO FERREIRA SILV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SAN)</text:p>
          </table:table-cell>
          <table:table-cell office:value-type="float" office:value="1983.46" table:style-name="ce7">
            <text:p>1983,46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4447.0600000000004" table:style-name="ce7">
            <text:p>4447,06</text:p>
          </table:table-cell>
          <table:table-cell office:value-type="float" office:value="0" table:style-name="ce7">
            <text:p>0,00</text:p>
          </table:table-cell>
          <table:table-cell office:value-type="float" office:value="1722.64" table:style-name="ce7">
            <text:p>1722,64</text:p>
          </table:table-cell>
          <table:table-cell office:value-type="float" office:value="9614.9699999999993" table:style-name="ce7">
            <text:p>9614,97</text:p>
          </table:table-cell>
          <table:table-cell office:value-type="float" office:value="-277.68" table:style-name="ce7">
            <text:p>-277,68</text:p>
          </table:table-cell>
          <table:table-cell office:value-type="float" office:value="-50.73" table:style-name="ce7">
            <text:p>-50,73</text:p>
          </table:table-cell>
          <table:table-cell office:value-type="float" office:value="-1457.76" table:style-name="ce7">
            <text:p>-1457,76</text:p>
          </table:table-cell>
          <table:table-cell office:value-type="float" office:value="0" table:style-name="ce7">
            <text:p>0,00</text:p>
          </table:table-cell>
          <table:table-cell office:value-type="float" office:value="-1786.17" table:style-name="ce7">
            <text:p>-1786,17</text:p>
          </table:table-cell>
          <table:table-cell office:value-type="float" office:value="7828.8" table:style-name="ce7">
            <text:p>782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IVANNI SURUAGY</text:p>
          </table:table-cell>
          <table:table-cell office:value-type="string" table:style-name="ce6">
            <text:p>JUIZ CLASSISTA</text:p>
          </table:table-cell>
          <table:table-cell office:value-type="string" table:style-name="ce6">
            <text:p>INATIVO</text:p>
          </table:table-cell>
          <table:table-cell office:value-type="float" office:value="9865.51" table:style-name="ce7">
            <text:p>9865,51</text:p>
          </table:table-cell>
          <table:table-cell office:value-type="float" office:value="507.78" table:style-name="ce7">
            <text:p>507,78</text:p>
          </table:table-cell>
          <table:table-cell office:value-type="float" office:value="0" table:style-name="ce7">
            <text:p>0,00</text:p>
          </table:table-cell>
          <table:table-cell office:value-type="float" office:value="2023.31" table:style-name="ce7">
            <text:p>2023,31</text:p>
          </table:table-cell>
          <table:table-cell office:value-type="float" office:value="0" table:style-name="ce7">
            <text:p>0,00</text:p>
          </table:table-cell>
          <table:table-cell office:value-type="float" office:value="5186.6499999999996" table:style-name="ce7">
            <text:p>5186,65</text:p>
          </table:table-cell>
          <table:table-cell office:value-type="float" office:value="17583.25" table:style-name="ce7">
            <text:p>17583,25</text:p>
          </table:table-cell>
          <table:table-cell office:value-type="float" office:value="-415.54" table:style-name="ce7">
            <text:p>-415,54</text:p>
          </table:table-cell>
          <table:table-cell office:value-type="float" office:value="-1329.83" table:style-name="ce7">
            <text:p>-1329,83</text:p>
          </table:table-cell>
          <table:table-cell office:value-type="float" office:value="-4275.8" table:style-name="ce7">
            <text:p>-4275,80</text:p>
          </table:table-cell>
          <table:table-cell office:value-type="float" office:value="0" table:style-name="ce7">
            <text:p>0,00</text:p>
          </table:table-cell>
          <table:table-cell office:value-type="float" office:value="-6021.17" table:style-name="ce7">
            <text:p>-6021,17</text:p>
          </table:table-cell>
          <table:table-cell office:value-type="float" office:value="11562.08" table:style-name="ce7">
            <text:p>11562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JALMA FERNANDES DE BIASE WYSZOMIRSKI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2ªVTSMC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0.6500000000001" table:style-name="ce7">
            <text:p>1180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0.6500000000001" table:style-name="ce7">
            <text:p>1180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0.6500000000001" table:style-name="ce7">
            <text:p>1180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JALMA GADI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VARA DO TRABALHO DE PALMEIRA DOS ÍNDIOS/AL</text:p>
          </table:table-cell>
          <table:table-cell office:value-type="float" office:value="12610.9" table:style-name="ce7">
            <text:p>12610,90</text:p>
          </table:table-cell>
          <table:table-cell office:value-type="float" office:value="3236.16" table:style-name="ce7">
            <text:p>3236,16</text:p>
          </table:table-cell>
          <table:table-cell office:value-type="float" office:value="0" table:style-name="ce7">
            <text:p>0,00</text:p>
          </table:table-cell>
          <table:table-cell office:value-type="float" office:value="3138.12" table:style-name="ce7">
            <text:p>31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985.18" table:style-name="ce7">
            <text:p>18985,18</text:p>
          </table:table-cell>
          <table:table-cell office:value-type="float" office:value="-2121.0700000000002" table:style-name="ce7">
            <text:p>-2121,07</text:p>
          </table:table-cell>
          <table:table-cell office:value-type="float" office:value="-2785.41" table:style-name="ce7">
            <text:p>-2785,41</text:p>
          </table:table-cell>
          <table:table-cell office:value-type="float" office:value="-3522.37" table:style-name="ce7">
            <text:p>-3522,37</text:p>
          </table:table-cell>
          <table:table-cell office:value-type="float" office:value="0" table:style-name="ce7">
            <text:p>0,00</text:p>
          </table:table-cell>
          <table:table-cell office:value-type="float" office:value="-8428.85" table:style-name="ce7">
            <text:p>-8428,85</text:p>
          </table:table-cell>
          <table:table-cell office:value-type="float" office:value="10556.33" table:style-name="ce7">
            <text:p>10556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ORALICE CASTRO DE SO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9646.34" table:style-name="ce7">
            <text:p>9646,34</text:p>
          </table:table-cell>
          <table:table-cell office:value-type="float" office:value="1447.75" table:style-name="ce7">
            <text:p>1447,75</text:p>
          </table:table-cell>
          <table:table-cell office:value-type="float" office:value="0" table:style-name="ce7">
            <text:p>0,00</text:p>
          </table:table-cell>
          <table:table-cell office:value-type="float" office:value="775.66" table:style-name="ce7">
            <text:p>775,66</text:p>
          </table:table-cell>
          <table:table-cell office:value-type="float" office:value="0" table:style-name="ce7">
            <text:p>0,00</text:p>
          </table:table-cell>
          <table:table-cell office:value-type="float" office:value="7122.31" table:style-name="ce7">
            <text:p>7122,31</text:p>
          </table:table-cell>
          <table:table-cell office:value-type="float" office:value="18992.060000000001" table:style-name="ce7">
            <text:p>18992,06</text:p>
          </table:table-cell>
          <table:table-cell office:value-type="float" office:value="-520.04999999999995" table:style-name="ce7">
            <text:p>-520,05</text:p>
          </table:table-cell>
          <table:table-cell office:value-type="float" office:value="-2871.57" table:style-name="ce7">
            <text:p>-2871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391.62" table:style-name="ce7">
            <text:p>-3391,62</text:p>
          </table:table-cell>
          <table:table-cell office:value-type="float" office:value="15600.44" table:style-name="ce7">
            <text:p>15600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ORALICE CASTRO DE SOUZ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SAÚDE (SEGESP)</text:p>
          </table:table-cell>
          <table:table-cell office:value-type="float" office:value="2836.27" table:style-name="ce7">
            <text:p>2836,27</text:p>
          </table:table-cell>
          <table:table-cell office:value-type="float" office:value="713.61" table:style-name="ce7">
            <text:p>713,61</text:p>
          </table:table-cell>
          <table:table-cell office:value-type="float" office:value="283.64999999999998" table:style-name="ce7">
            <text:p>283,65</text:p>
          </table:table-cell>
          <table:table-cell office:value-type="float" office:value="-687.71" table:style-name="ce7">
            <text:p>-687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45.82" table:style-name="ce7">
            <text:p>3145,82</text:p>
          </table:table-cell>
          <table:table-cell office:value-type="float" office:value="-291.35000000000002" table:style-name="ce7">
            <text:p>-291,35</text:p>
          </table:table-cell>
          <table:table-cell office:value-type="float" office:value="-125.43" table:style-name="ce7">
            <text:p>-125,43</text:p>
          </table:table-cell>
          <table:table-cell office:value-type="float" office:value="-2063.58" table:style-name="ce7">
            <text:p>-2063,58</text:p>
          </table:table-cell>
          <table:table-cell office:value-type="float" office:value="0" table:style-name="ce7">
            <text:p>0,00</text:p>
          </table:table-cell>
          <table:table-cell office:value-type="float" office:value="-2480.36" table:style-name="ce7">
            <text:p>-2480,36</text:p>
          </table:table-cell>
          <table:table-cell office:value-type="float" office:value="665.46" table:style-name="ce7">
            <text:p>66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DOUGLAS CORREIA DE CERQUEIR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UNP)</text:p>
          </table:table-cell>
          <table:table-cell office:value-type="float" office:value="12243.58" table:style-name="ce7">
            <text:p>12243,58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828.81" table:style-name="ce7">
            <text:p>2828,81</text:p>
          </table:table-cell>
          <table:table-cell office:value-type="float" office:value="0" table:style-name="ce7">
            <text:p>0,00</text:p>
          </table:table-cell>
          <table:table-cell office:value-type="float" office:value="7304.95" table:style-name="ce7">
            <text:p>7304,95</text:p>
          </table:table-cell>
          <table:table-cell office:value-type="float" office:value="24743.66" table:style-name="ce7">
            <text:p>24743,66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423.73" table:style-name="ce7">
            <text:p>-2423,73</text:p>
          </table:table-cell>
          <table:table-cell office:value-type="float" office:value="-878.65" table:style-name="ce7">
            <text:p>-878,65</text:p>
          </table:table-cell>
          <table:table-cell office:value-type="float" office:value="0" table:style-name="ce7">
            <text:p>0,00</text:p>
          </table:table-cell>
          <table:table-cell office:value-type="float" office:value="-4844.8" table:style-name="ce7">
            <text:p>-4844,80</text:p>
          </table:table-cell>
          <table:table-cell office:value-type="float" office:value="19898.86" table:style-name="ce7">
            <text:p>19898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IJÂNIO GOMES BARBOS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276.81" table:style-name="ce7">
            <text:p>276,81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941.21" table:style-name="ce7">
            <text:p>2941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85.2" table:style-name="ce7">
            <text:p>17885,20</text:p>
          </table:table-cell>
          <table:table-cell office:value-type="float" office:value="-1635.18" table:style-name="ce7">
            <text:p>-1635,18</text:p>
          </table:table-cell>
          <table:table-cell office:value-type="float" office:value="-2722.83" table:style-name="ce7">
            <text:p>-2722,83</text:p>
          </table:table-cell>
          <table:table-cell office:value-type="float" office:value="-5518" table:style-name="ce7">
            <text:p>-5518,00</text:p>
          </table:table-cell>
          <table:table-cell office:value-type="float" office:value="0" table:style-name="ce7">
            <text:p>0,00</text:p>
          </table:table-cell>
          <table:table-cell office:value-type="float" office:value="-9876.01" table:style-name="ce7">
            <text:p>-9876,01</text:p>
          </table:table-cell>
          <table:table-cell office:value-type="float" office:value="8009.19" table:style-name="ce7">
            <text:p>8009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INALDO ALMEI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372.9" table:style-name="ce7">
            <text:p>14372,90</text:p>
          </table:table-cell>
          <table:table-cell office:value-type="float" office:value="201.37" table:style-name="ce7">
            <text:p>201,37</text:p>
          </table:table-cell>
          <table:table-cell office:value-type="float" office:value="0" table:style-name="ce7">
            <text:p>0,00</text:p>
          </table:table-cell>
          <table:table-cell office:value-type="float" office:value="2591.52" table:style-name="ce7">
            <text:p>2591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65.79" table:style-name="ce7">
            <text:p>17165,79</text:p>
          </table:table-cell>
          <table:table-cell office:value-type="float" office:value="-1624.24" table:style-name="ce7">
            <text:p>-1624,24</text:p>
          </table:table-cell>
          <table:table-cell office:value-type="float" office:value="-2676.3" table:style-name="ce7">
            <text:p>-2676,30</text:p>
          </table:table-cell>
          <table:table-cell office:value-type="float" office:value="-3161.65" table:style-name="ce7">
            <text:p>-3161,65</text:p>
          </table:table-cell>
          <table:table-cell office:value-type="float" office:value="0" table:style-name="ce7">
            <text:p>0,00</text:p>
          </table:table-cell>
          <table:table-cell office:value-type="float" office:value="-7462.19" table:style-name="ce7">
            <text:p>-7462,19</text:p>
          </table:table-cell>
          <table:table-cell office:value-type="float" office:value="9703.6" table:style-name="ce7">
            <text:p>970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IVAN MONTEIRO DE ARAÚJO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8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302.06" table:style-name="ce7">
            <text:p>302,06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839.77" table:style-name="ce7">
            <text:p>2839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09.009999999998" table:style-name="ce7">
            <text:p>17809,01</text:p>
          </table:table-cell>
          <table:table-cell office:value-type="float" office:value="-1638.84" table:style-name="ce7">
            <text:p>-1638,84</text:p>
          </table:table-cell>
          <table:table-cell office:value-type="float" office:value="-2676.63" table:style-name="ce7">
            <text:p>-2676,63</text:p>
          </table:table-cell>
          <table:table-cell office:value-type="float" office:value="-1990.65" table:style-name="ce7">
            <text:p>-1990,65</text:p>
          </table:table-cell>
          <table:table-cell office:value-type="float" office:value="0" table:style-name="ce7">
            <text:p>0,00</text:p>
          </table:table-cell>
          <table:table-cell office:value-type="float" office:value="-6306.12" table:style-name="ce7">
            <text:p>-6306,12</text:p>
          </table:table-cell>
          <table:table-cell office:value-type="float" office:value="11502.89" table:style-name="ce7">
            <text:p>11502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NALVA VERÇOSA DA SILV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499.25" table:style-name="ce7">
            <text:p>23499,25</text:p>
          </table:table-cell>
          <table:table-cell office:value-type="float" office:value="3477.57" table:style-name="ce7">
            <text:p>3477,57</text:p>
          </table:table-cell>
          <table:table-cell office:value-type="float" office:value="0" table:style-name="ce7">
            <text:p>0,00</text:p>
          </table:table-cell>
          <table:table-cell office:value-type="float" office:value="3791.76" table:style-name="ce7">
            <text:p>3791,76</text:p>
          </table:table-cell>
          <table:table-cell office:value-type="float" office:value="0" table:style-name="ce7">
            <text:p>0,00</text:p>
          </table:table-cell>
          <table:table-cell office:value-type="float" office:value="11790.93" table:style-name="ce7">
            <text:p>11790,93</text:p>
          </table:table-cell>
          <table:table-cell office:value-type="float" office:value="42559.51" table:style-name="ce7">
            <text:p>42559,51</text:p>
          </table:table-cell>
          <table:table-cell office:value-type="float" office:value="-3394.97" table:style-name="ce7">
            <text:p>-3394,97</text:p>
          </table:table-cell>
          <table:table-cell office:value-type="float" office:value="-5495.77" table:style-name="ce7">
            <text:p>-5495,77</text:p>
          </table:table-cell>
          <table:table-cell office:value-type="float" office:value="-4956.37" table:style-name="ce7">
            <text:p>-4956,37</text:p>
          </table:table-cell>
          <table:table-cell office:value-type="float" office:value="0" table:style-name="ce7">
            <text:p>0,00</text:p>
          </table:table-cell>
          <table:table-cell office:value-type="float" office:value="-13847.11" table:style-name="ce7">
            <text:p>-13847,11</text:p>
          </table:table-cell>
          <table:table-cell office:value-type="float" office:value="28712.400000000001" table:style-name="ce7">
            <text:p>2871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SON ALVES DE FRANÇ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251.71" table:style-name="ce7">
            <text:p>251,71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6292.86" table:style-name="ce7">
            <text:p>6292,86</text:p>
          </table:table-cell>
          <table:table-cell office:value-type="float" office:value="19884.16" table:style-name="ce7">
            <text:p>19884,16</text:p>
          </table:table-cell>
          <table:table-cell office:value-type="float" office:value="-736.34" table:style-name="ce7">
            <text:p>-736,34</text:p>
          </table:table-cell>
          <table:table-cell office:value-type="float" office:value="-2373.62" table:style-name="ce7">
            <text:p>-2373,62</text:p>
          </table:table-cell>
          <table:table-cell office:value-type="float" office:value="-1220.7" table:style-name="ce7">
            <text:p>-1220,70</text:p>
          </table:table-cell>
          <table:table-cell office:value-type="float" office:value="0" table:style-name="ce7">
            <text:p>0,00</text:p>
          </table:table-cell>
          <table:table-cell office:value-type="float" office:value="-4330.66" table:style-name="ce7">
            <text:p>-4330,66</text:p>
          </table:table-cell>
          <table:table-cell office:value-type="float" office:value="15553.5" table:style-name="ce7">
            <text:p>1555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SON OLIVEIRA DE ANDRADE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4088.61" table:style-name="ce7">
            <text:p>24088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9.03" table:style-name="ce7">
            <text:p>1679,03</text:p>
          </table:table-cell>
          <table:table-cell office:value-type="float" office:value="0" table:style-name="ce7">
            <text:p>0,00</text:p>
          </table:table-cell>
          <table:table-cell office:value-type="float" office:value="12044.31" table:style-name="ce7">
            <text:p>12044,31</text:p>
          </table:table-cell>
          <table:table-cell office:value-type="float" office:value="37811.949999999997" table:style-name="ce7">
            <text:p>37811,95</text:p>
          </table:table-cell>
          <table:table-cell office:value-type="float" office:value="0" table:style-name="ce7">
            <text:p>0,00</text:p>
          </table:table-cell>
          <table:table-cell office:value-type="float" office:value="-5594.21" table:style-name="ce7">
            <text:p>-5594,21</text:p>
          </table:table-cell>
          <table:table-cell office:value-type="float" office:value="-5397.64" table:style-name="ce7">
            <text:p>-5397,64</text:p>
          </table:table-cell>
          <table:table-cell office:value-type="float" office:value="0" table:style-name="ce7">
            <text:p>0,00</text:p>
          </table:table-cell>
          <table:table-cell office:value-type="float" office:value="-10991.85" table:style-name="ce7">
            <text:p>-10991,85</text:p>
          </table:table-cell>
          <table:table-cell office:value-type="float" office:value="26820.1" table:style-name="ce7">
            <text:p>26820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UARDO CORREIA DA COSTA BARR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2459.87" table:style-name="ce7">
            <text:p>12459,87</text:p>
          </table:table-cell>
          <table:table-cell office:value-type="float" office:value="3832.38" table:style-name="ce7">
            <text:p>3832,38</text:p>
          </table:table-cell>
          <table:table-cell office:value-type="float" office:value="0" table:style-name="ce7">
            <text:p>0,00</text:p>
          </table:table-cell>
          <table:table-cell office:value-type="float" office:value="2722.9" table:style-name="ce7">
            <text:p>2722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15.150000000001" table:style-name="ce7">
            <text:p>19015,15</text:p>
          </table:table-cell>
          <table:table-cell office:value-type="float" office:value="-2219.44" table:style-name="ce7">
            <text:p>-2219,44</text:p>
          </table:table-cell>
          <table:table-cell office:value-type="float" office:value="-2188.2800000000002" table:style-name="ce7">
            <text:p>-2188,28</text:p>
          </table:table-cell>
          <table:table-cell office:value-type="float" office:value="-2731.98" table:style-name="ce7">
            <text:p>-2731,98</text:p>
          </table:table-cell>
          <table:table-cell office:value-type="float" office:value="0" table:style-name="ce7">
            <text:p>0,00</text:p>
          </table:table-cell>
          <table:table-cell office:value-type="float" office:value="-7139.7" table:style-name="ce7">
            <text:p>-7139,70</text:p>
          </table:table-cell>
          <table:table-cell office:value-type="float" office:value="11875.45" table:style-name="ce7">
            <text:p>11875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UARDO DO NASCIMENTO SILVA</text:p>
          </table:table-cell>
          <table:table-cell office:value-type="string" table:style-name="ce6">
            <text:p>ASSISTENTE - FOLHA DE PAGAMENTO I - FC-04</text:p>
          </table:table-cell>
          <table:table-cell office:value-type="string" table:style-name="ce6">
            <text:p>SEÇÃO DE FOLHA DE PAGAMENTO</text:p>
          </table:table-cell>
          <table:table-cell office:value-type="float" office:value="12485.04" table:style-name="ce7">
            <text:p>12485,04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737.93" table:style-name="ce7">
            <text:p>2737,93</text:p>
          </table:table-cell>
          <table:table-cell office:value-type="float" office:value="7755.39" table:style-name="ce7">
            <text:p>7755,39</text:p>
          </table:table-cell>
          <table:table-cell office:value-type="float" office:value="7270.66" table:style-name="ce7">
            <text:p>7270,66</text:p>
          </table:table-cell>
          <table:table-cell office:value-type="float" office:value="32305.3" table:style-name="ce7">
            <text:p>32305,30</text:p>
          </table:table-cell>
          <table:table-cell office:value-type="float" office:value="-1576.79" table:style-name="ce7">
            <text:p>-1576,79</text:p>
          </table:table-cell>
          <table:table-cell office:value-type="float" office:value="-3748" table:style-name="ce7">
            <text:p>-3748,00</text:p>
          </table:table-cell>
          <table:table-cell office:value-type="float" office:value="-1926.19" table:style-name="ce7">
            <text:p>-1926,19</text:p>
          </table:table-cell>
          <table:table-cell office:value-type="float" office:value="0" table:style-name="ce7">
            <text:p>0,00</text:p>
          </table:table-cell>
          <table:table-cell office:value-type="float" office:value="-7250.98" table:style-name="ce7">
            <text:p>-7250,98</text:p>
          </table:table-cell>
          <table:table-cell office:value-type="float" office:value="25054.32" table:style-name="ce7">
            <text:p>25054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UARDO FERREIRA DE PONT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2714.560000000001" table:style-name="ce7">
            <text:p>22714,56</text:p>
          </table:table-cell>
          <table:table-cell office:value-type="float" office:value="7782.58" table:style-name="ce7">
            <text:p>7782,58</text:p>
          </table:table-cell>
          <table:table-cell office:value-type="float" office:value="0" table:style-name="ce7">
            <text:p>0,00</text:p>
          </table:table-cell>
          <table:table-cell office:value-type="float" office:value="3270.83" table:style-name="ce7">
            <text:p>3270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767.97" table:style-name="ce7">
            <text:p>33767,97</text:p>
          </table:table-cell>
          <table:table-cell office:value-type="float" office:value="-3935.16" table:style-name="ce7">
            <text:p>-3935,16</text:p>
          </table:table-cell>
          <table:table-cell office:value-type="float" office:value="-6315.31" table:style-name="ce7">
            <text:p>-6315,31</text:p>
          </table:table-cell>
          <table:table-cell office:value-type="float" office:value="-4301.16" table:style-name="ce7">
            <text:p>-4301,16</text:p>
          </table:table-cell>
          <table:table-cell office:value-type="float" office:value="0" table:style-name="ce7">
            <text:p>0,00</text:p>
          </table:table-cell>
          <table:table-cell office:value-type="float" office:value="-14551.63" table:style-name="ce7">
            <text:p>-14551,63</text:p>
          </table:table-cell>
          <table:table-cell office:value-type="float" office:value="19216.34" table:style-name="ce7">
            <text:p>19216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UARDO MARCELO FEITOSA LIMA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1ª VT-ARA)</text:p>
          </table:table-cell>
          <table:table-cell office:value-type="float" office:value="20690.91" table:style-name="ce7">
            <text:p>20690,91</text:p>
          </table:table-cell>
          <table:table-cell office:value-type="float" office:value="412.99" table:style-name="ce7">
            <text:p>412,99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835.06" table:style-name="ce7">
            <text:p>2835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05.279999999999" table:style-name="ce7">
            <text:p>26305,28</text:p>
          </table:table-cell>
          <table:table-cell office:value-type="float" office:value="-876.95" table:style-name="ce7">
            <text:p>-876,95</text:p>
          </table:table-cell>
          <table:table-cell office:value-type="float" office:value="-4819.79" table:style-name="ce7">
            <text:p>-4819,79</text:p>
          </table:table-cell>
          <table:table-cell office:value-type="float" office:value="-2032.23" table:style-name="ce7">
            <text:p>-2032,23</text:p>
          </table:table-cell>
          <table:table-cell office:value-type="float" office:value="0" table:style-name="ce7">
            <text:p>0,00</text:p>
          </table:table-cell>
          <table:table-cell office:value-type="float" office:value="-7728.97" table:style-name="ce7">
            <text:p>-7728,97</text:p>
          </table:table-cell>
          <table:table-cell office:value-type="float" office:value="18576.310000000001" table:style-name="ce7">
            <text:p>18576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DVALDO LIMA PINTO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ATA)</text:p>
          </table:table-cell>
          <table:table-cell office:value-type="float" office:value="1650" table:style-name="ce7">
            <text:p>1650,0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1925.78" table:style-name="ce7">
            <text:p>1925,78</text:p>
          </table:table-cell>
          <table:table-cell office:value-type="float" office:value="0" table:style-name="ce7">
            <text:p>0,00</text:p>
          </table:table-cell>
          <table:table-cell office:value-type="float" office:value="1555.91" table:style-name="ce7">
            <text:p>1555,91</text:p>
          </table:table-cell>
          <table:table-cell office:value-type="float" office:value="6593.5" table:style-name="ce7">
            <text:p>6593,50</text:p>
          </table:table-cell>
          <table:table-cell office:value-type="float" office:value="-231" table:style-name="ce7">
            <text:p>-231,00</text:p>
          </table:table-cell>
          <table:table-cell office:value-type="float" office:value="-35.39" table:style-name="ce7">
            <text:p>-35,39</text:p>
          </table:table-cell>
          <table:table-cell office:value-type="float" office:value="-753.04" table:style-name="ce7">
            <text:p>-753,04</text:p>
          </table:table-cell>
          <table:table-cell office:value-type="float" office:value="0" table:style-name="ce7">
            <text:p>0,00</text:p>
          </table:table-cell>
          <table:table-cell office:value-type="float" office:value="-1019.43" table:style-name="ce7">
            <text:p>-1019,43</text:p>
          </table:table-cell>
          <table:table-cell office:value-type="float" office:value="5574.07" table:style-name="ce7">
            <text:p>5574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AINE CRISTINA LIRA LOPES BARBOS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PCV)</text:p>
          </table:table-cell>
          <table:table-cell office:value-type="float" office:value="2435.94" table:style-name="ce7">
            <text:p>2435,94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359.46" table:style-name="ce7">
            <text:p>3359,46</text:p>
          </table:table-cell>
          <table:table-cell office:value-type="float" office:value="0" table:style-name="ce7">
            <text:p>0,00</text:p>
          </table:table-cell>
          <table:table-cell office:value-type="float" office:value="2246.11" table:style-name="ce7">
            <text:p>2246,11</text:p>
          </table:table-cell>
          <table:table-cell office:value-type="float" office:value="10097.790000000001" table:style-name="ce7">
            <text:p>10097,79</text:p>
          </table:table-cell>
          <table:table-cell office:value-type="float" office:value="-341.03" table:style-name="ce7">
            <text:p>-341,03</text:p>
          </table:table-cell>
          <table:table-cell office:value-type="float" office:value="-196.98" table:style-name="ce7">
            <text:p>-196,98</text:p>
          </table:table-cell>
          <table:table-cell office:value-type="float" office:value="-1621.91" table:style-name="ce7">
            <text:p>-1621,91</text:p>
          </table:table-cell>
          <table:table-cell office:value-type="float" office:value="0" table:style-name="ce7">
            <text:p>0,00</text:p>
          </table:table-cell>
          <table:table-cell office:value-type="float" office:value="-2159.92" table:style-name="ce7">
            <text:p>-2159,92</text:p>
          </table:table-cell>
          <table:table-cell office:value-type="float" office:value="7937.87" table:style-name="ce7">
            <text:p>7937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ANE RIBEIRO MELL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1841.81" table:style-name="ce7">
            <text:p>1841,81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7087.91" table:style-name="ce7">
            <text:p>7087,91</text:p>
          </table:table-cell>
          <table:table-cell office:value-type="float" office:value="23274.89" table:style-name="ce7">
            <text:p>23274,89</text:p>
          </table:table-cell>
          <table:table-cell office:value-type="float" office:value="-993.28" table:style-name="ce7">
            <text:p>-993,28</text:p>
          </table:table-cell>
          <table:table-cell office:value-type="float" office:value="-2216.64" table:style-name="ce7">
            <text:p>-2216,64</text:p>
          </table:table-cell>
          <table:table-cell office:value-type="float" office:value="-2465.38" table:style-name="ce7">
            <text:p>-2465,38</text:p>
          </table:table-cell>
          <table:table-cell office:value-type="float" office:value="0" table:style-name="ce7">
            <text:p>0,00</text:p>
          </table:table-cell>
          <table:table-cell office:value-type="float" office:value="-5675.3" table:style-name="ce7">
            <text:p>-5675,30</text:p>
          </table:table-cell>
          <table:table-cell office:value-type="float" office:value="17599.59" table:style-name="ce7">
            <text:p>17599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EN RIBEIRO SILVA LESSA</text:p>
          </table:table-cell>
          <table:table-cell office:value-type="string" table:style-name="ce6">
            <text:p>ASSISTENTE DE APOIO ADMINISTRATIVO - FC-04</text:p>
          </table:table-cell>
          <table:table-cell office:value-type="string" table:style-name="ce6">
            <text:p>SETOR DE SAÚDE (SEGESP)</text:p>
          </table:table-cell>
          <table:table-cell office:value-type="float" office:value="12243.58" table:style-name="ce7">
            <text:p>12243,58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514.41" table:style-name="ce7">
            <text:p>3514,41</text:p>
          </table:table-cell>
          <table:table-cell office:value-type="float" office:value="0" table:style-name="ce7">
            <text:p>0,00</text:p>
          </table:table-cell>
          <table:table-cell office:value-type="float" office:value="7149.93" table:style-name="ce7">
            <text:p>7149,93</text:p>
          </table:table-cell>
          <table:table-cell office:value-type="float" office:value="24964.2" table:style-name="ce7">
            <text:p>24964,20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571.1999999999998" table:style-name="ce7">
            <text:p>-2571,20</text:p>
          </table:table-cell>
          <table:table-cell office:value-type="float" office:value="-1914.82" table:style-name="ce7">
            <text:p>-1914,82</text:p>
          </table:table-cell>
          <table:table-cell office:value-type="float" office:value="0" table:style-name="ce7">
            <text:p>0,00</text:p>
          </table:table-cell>
          <table:table-cell office:value-type="float" office:value="-6028.44" table:style-name="ce7">
            <text:p>-6028,44</text:p>
          </table:table-cell>
          <table:table-cell office:value-type="float" office:value="18935.759999999998" table:style-name="ce7">
            <text:p>18935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ENILDA ROSA E SILVA SANT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6519.68" table:style-name="ce7">
            <text:p>16519,68</text:p>
          </table:table-cell>
          <table:table-cell office:value-type="float" office:value="17717.11" table:style-name="ce7">
            <text:p>17717,11</text:p>
          </table:table-cell>
          <table:table-cell office:value-type="float" office:value="0" table:style-name="ce7">
            <text:p>0,00</text:p>
          </table:table-cell>
          <table:table-cell office:value-type="float" office:value="1017.68" table:style-name="ce7">
            <text:p>1017,68</text:p>
          </table:table-cell>
          <table:table-cell office:value-type="float" office:value="0" table:style-name="ce7">
            <text:p>0,00</text:p>
          </table:table-cell>
          <table:table-cell office:value-type="float" office:value="17118.400000000001" table:style-name="ce7">
            <text:p>17118,40</text:p>
          </table:table-cell>
          <table:table-cell office:value-type="float" office:value="52372.87" table:style-name="ce7">
            <text:p>52372,87</text:p>
          </table:table-cell>
          <table:table-cell office:value-type="float" office:value="-4516.43" table:style-name="ce7">
            <text:p>-4516,43</text:p>
          </table:table-cell>
          <table:table-cell office:value-type="float" office:value="-6764.54" table:style-name="ce7">
            <text:p>-6764,54</text:p>
          </table:table-cell>
          <table:table-cell office:value-type="float" office:value="-2909.4" table:style-name="ce7">
            <text:p>-2909,40</text:p>
          </table:table-cell>
          <table:table-cell office:value-type="float" office:value="0" table:style-name="ce7">
            <text:p>0,00</text:p>
          </table:table-cell>
          <table:table-cell office:value-type="float" office:value="-14190.37" table:style-name="ce7">
            <text:p>-14190,37</text:p>
          </table:table-cell>
          <table:table-cell office:value-type="float" office:value="38182.5" table:style-name="ce7">
            <text:p>3818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ENILZA VENÂNCI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315.43" table:style-name="ce7">
            <text:p>7315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7.72" table:style-name="ce7">
            <text:p>3657,72</text:p>
          </table:table-cell>
          <table:table-cell office:value-type="float" office:value="10973.15" table:style-name="ce7">
            <text:p>10973,15</text:p>
          </table:table-cell>
          <table:table-cell office:value-type="float" office:value="-534.17999999999995" table:style-name="ce7">
            <text:p>-534,18</text:p>
          </table:table-cell>
          <table:table-cell office:value-type="float" office:value="-979.88" table:style-name="ce7">
            <text:p>-979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514.06" table:style-name="ce7">
            <text:p>-1514,06</text:p>
          </table:table-cell>
          <table:table-cell office:value-type="float" office:value="9459.09" table:style-name="ce7">
            <text:p>9459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ANA DE CARVALHO SOUZ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UDITORIA DAS DESPESAS DE CUSTEIO DO PATRIMÔNIO <text:s/>(SAUD)</text:p>
          </table:table-cell>
          <table:table-cell office:value-type="float" office:value="12510.21" table:style-name="ce7">
            <text:p>12510,21</text:p>
          </table:table-cell>
          <table:table-cell office:value-type="float" office:value="2488.25" table:style-name="ce7">
            <text:p>2488,25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286.42" table:style-name="ce7">
            <text:p>3286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41.16" table:style-name="ce7">
            <text:p>20341,16</text:p>
          </table:table-cell>
          <table:table-cell office:value-type="float" office:value="-876.95" table:style-name="ce7">
            <text:p>-876,95</text:p>
          </table:table-cell>
          <table:table-cell office:value-type="float" office:value="-3237.67" table:style-name="ce7">
            <text:p>-3237,67</text:p>
          </table:table-cell>
          <table:table-cell office:value-type="float" office:value="-5151.49" table:style-name="ce7">
            <text:p>-5151,49</text:p>
          </table:table-cell>
          <table:table-cell office:value-type="float" office:value="0" table:style-name="ce7">
            <text:p>0,00</text:p>
          </table:table-cell>
          <table:table-cell office:value-type="float" office:value="-9266.11" table:style-name="ce7">
            <text:p>-9266,11</text:p>
          </table:table-cell>
          <table:table-cell office:value-type="float" office:value="11075.05" table:style-name="ce7">
            <text:p>11075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ANA LÔBO ARCANJ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0ª VT)</text:p>
          </table:table-cell>
          <table:table-cell office:value-type="float" office:value="19347.45" table:style-name="ce7">
            <text:p>19347,45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611.99" table:style-name="ce7">
            <text:p>1611,99</text:p>
          </table:table-cell>
          <table:table-cell office:value-type="float" office:value="0" table:style-name="ce7">
            <text:p>0,00</text:p>
          </table:table-cell>
          <table:table-cell office:value-type="float" office:value="10856.89" table:style-name="ce7">
            <text:p>10856,89</text:p>
          </table:table-cell>
          <table:table-cell office:value-type="float" office:value="34182.65" table:style-name="ce7">
            <text:p>34182,65</text:p>
          </table:table-cell>
          <table:table-cell office:value-type="float" office:value="-876.95" table:style-name="ce7">
            <text:p>-876,95</text:p>
          </table:table-cell>
          <table:table-cell office:value-type="float" office:value="-4845.17" table:style-name="ce7">
            <text:p>-4845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722.12" table:style-name="ce7">
            <text:p>-5722,12</text:p>
          </table:table-cell>
          <table:table-cell office:value-type="float" office:value="28460.53" table:style-name="ce7">
            <text:p>28460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ANE BRITO DA ROCHA PER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2459.87" table:style-name="ce7">
            <text:p>12459,87</text:p>
          </table:table-cell>
          <table:table-cell office:value-type="float" office:value="3707" table:style-name="ce7">
            <text:p>3707,00</text:p>
          </table:table-cell>
          <table:table-cell office:value-type="float" office:value="0" table:style-name="ce7">
            <text:p>0,00</text:p>
          </table:table-cell>
          <table:table-cell office:value-type="float" office:value="3181.8" table:style-name="ce7">
            <text:p>3181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348.669999999998" table:style-name="ce7">
            <text:p>19348,67</text:p>
          </table:table-cell>
          <table:table-cell office:value-type="float" office:value="-1887.34" table:style-name="ce7">
            <text:p>-1887,34</text:p>
          </table:table-cell>
          <table:table-cell office:value-type="float" office:value="-3041.91" table:style-name="ce7">
            <text:p>-3041,91</text:p>
          </table:table-cell>
          <table:table-cell office:value-type="float" office:value="-4571.0600000000004" table:style-name="ce7">
            <text:p>-4571,06</text:p>
          </table:table-cell>
          <table:table-cell office:value-type="float" office:value="0" table:style-name="ce7">
            <text:p>0,00</text:p>
          </table:table-cell>
          <table:table-cell office:value-type="float" office:value="-9500.31" table:style-name="ce7">
            <text:p>-9500,31</text:p>
          </table:table-cell>
          <table:table-cell office:value-type="float" office:value="9848.36" table:style-name="ce7">
            <text:p>9848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ANE MACENA LEMOS DE MEL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082.3" table:style-name="ce7">
            <text:p>12082,30</text:p>
          </table:table-cell>
          <table:table-cell office:value-type="float" office:value="2364.0100000000002" table:style-name="ce7">
            <text:p>2364,01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7223.16" table:style-name="ce7">
            <text:p>7223,16</text:p>
          </table:table-cell>
          <table:table-cell office:value-type="float" office:value="22675.05" table:style-name="ce7">
            <text:p>22675,05</text:p>
          </table:table-cell>
          <table:table-cell office:value-type="float" office:value="-1037.9100000000001" table:style-name="ce7">
            <text:p>-1037,91</text:p>
          </table:table-cell>
          <table:table-cell office:value-type="float" office:value="0" table:style-name="ce7">
            <text:p>0,00</text:p>
          </table:table-cell>
          <table:table-cell office:value-type="float" office:value="-2983.58" table:style-name="ce7">
            <text:p>-2983,58</text:p>
          </table:table-cell>
          <table:table-cell office:value-type="float" office:value="0" table:style-name="ce7">
            <text:p>0,00</text:p>
          </table:table-cell>
          <table:table-cell office:value-type="float" office:value="-4021.49" table:style-name="ce7">
            <text:p>-4021,49</text:p>
          </table:table-cell>
          <table:table-cell office:value-type="float" office:value="18653.560000000001" table:style-name="ce7">
            <text:p>18653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ENE SILVA DE LIMA PEREIR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PEN)</text:p>
          </table:table-cell>
          <table:table-cell office:value-type="float" office:value="12459.87" table:style-name="ce7">
            <text:p>12459,87</text:p>
          </table:table-cell>
          <table:table-cell office:value-type="float" office:value="1559.21" table:style-name="ce7">
            <text:p>1559,21</text:p>
          </table:table-cell>
          <table:table-cell office:value-type="float" office:value="1461.81" table:style-name="ce7">
            <text:p>1461,81</text:p>
          </table:table-cell>
          <table:table-cell office:value-type="float" office:value="4278.9799999999996" table:style-name="ce7">
            <text:p>4278,98</text:p>
          </table:table-cell>
          <table:table-cell office:value-type="float" office:value="5160.3" table:style-name="ce7">
            <text:p>5160,30</text:p>
          </table:table-cell>
          <table:table-cell office:value-type="float" office:value="7740.45" table:style-name="ce7">
            <text:p>7740,45</text:p>
          </table:table-cell>
          <table:table-cell office:value-type="float" office:value="32660.62" table:style-name="ce7">
            <text:p>32660,62</text:p>
          </table:table-cell>
          <table:table-cell office:value-type="float" office:value="-1844.37" table:style-name="ce7">
            <text:p>-1844,37</text:p>
          </table:table-cell>
          <table:table-cell office:value-type="float" office:value="-3090.03" table:style-name="ce7">
            <text:p>-3090,03</text:p>
          </table:table-cell>
          <table:table-cell office:value-type="float" office:value="-2385.8200000000002" table:style-name="ce7">
            <text:p>-2385,82</text:p>
          </table:table-cell>
          <table:table-cell office:value-type="float" office:value="0" table:style-name="ce7">
            <text:p>0,00</text:p>
          </table:table-cell>
          <table:table-cell office:value-type="float" office:value="-7320.22" table:style-name="ce7">
            <text:p>-7320,22</text:p>
          </table:table-cell>
          <table:table-cell office:value-type="float" office:value="25340.400000000001" table:style-name="ce7">
            <text:p>2534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SABETE MARGARIDA DA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9823.62" table:style-name="ce7">
            <text:p>19823,62</text:p>
          </table:table-cell>
          <table:table-cell office:value-type="float" office:value="17717.11" table:style-name="ce7">
            <text:p>17717,11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8770.37" table:style-name="ce7">
            <text:p>18770,37</text:p>
          </table:table-cell>
          <table:table-cell office:value-type="float" office:value="57316.68" table:style-name="ce7">
            <text:p>57316,68</text:p>
          </table:table-cell>
          <table:table-cell office:value-type="float" office:value="-5144.18" table:style-name="ce7">
            <text:p>-5144,18</text:p>
          </table:table-cell>
          <table:table-cell office:value-type="float" office:value="0" table:style-name="ce7">
            <text:p>0,00</text:p>
          </table:table-cell>
          <table:table-cell office:value-type="float" office:value="-3117.24" table:style-name="ce7">
            <text:p>-3117,24</text:p>
          </table:table-cell>
          <table:table-cell office:value-type="float" office:value="0" table:style-name="ce7">
            <text:p>0,00</text:p>
          </table:table-cell>
          <table:table-cell office:value-type="float" office:value="-8261.42" table:style-name="ce7">
            <text:p>-8261,42</text:p>
          </table:table-cell>
          <table:table-cell office:value-type="float" office:value="49055.26" table:style-name="ce7">
            <text:p>49055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SETE TAVAR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1803.09" table:style-name="ce7">
            <text:p>11803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1.48" table:style-name="ce7">
            <text:p>641,48</text:p>
          </table:table-cell>
          <table:table-cell office:value-type="float" office:value="0" table:style-name="ce7">
            <text:p>0,00</text:p>
          </table:table-cell>
          <table:table-cell office:value-type="float" office:value="5901.55" table:style-name="ce7">
            <text:p>5901,55</text:p>
          </table:table-cell>
          <table:table-cell office:value-type="float" office:value="18346.12" table:style-name="ce7">
            <text:p>18346,12</text:p>
          </table:table-cell>
          <table:table-cell office:value-type="float" office:value="-622.86" table:style-name="ce7">
            <text:p>-622,86</text:p>
          </table:table-cell>
          <table:table-cell office:value-type="float" office:value="-2189.6" table:style-name="ce7">
            <text:p>-218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812.46" table:style-name="ce7">
            <text:p>-2812,46</text:p>
          </table:table-cell>
          <table:table-cell office:value-type="float" office:value="15533.66" table:style-name="ce7">
            <text:p>15533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SEU TORRES DO NASCIMENT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ÇÃO DE PRIMEIRA TURMA (SETP)</text:p>
          </table:table-cell>
          <table:table-cell office:value-type="float" office:value="20690.91" table:style-name="ce7">
            <text:p>20690,91</text:p>
          </table:table-cell>
          <table:table-cell office:value-type="float" office:value="7248.2" table:style-name="ce7">
            <text:p>7248,20</text:p>
          </table:table-cell>
          <table:table-cell office:value-type="float" office:value="0" table:style-name="ce7">
            <text:p>0,00</text:p>
          </table:table-cell>
          <table:table-cell office:value-type="float" office:value="3943.1" table:style-name="ce7">
            <text:p>3943,10</text:p>
          </table:table-cell>
          <table:table-cell office:value-type="float" office:value="0" table:style-name="ce7">
            <text:p>0,00</text:p>
          </table:table-cell>
          <table:table-cell office:value-type="float" office:value="12209.78" table:style-name="ce7">
            <text:p>12209,78</text:p>
          </table:table-cell>
          <table:table-cell office:value-type="float" office:value="44091.99" table:style-name="ce7">
            <text:p>44091,99</text:p>
          </table:table-cell>
          <table:table-cell office:value-type="float" office:value="-3519.56" table:style-name="ce7">
            <text:p>-3519,56</text:p>
          </table:table-cell>
          <table:table-cell office:value-type="float" office:value="-5726.14" table:style-name="ce7">
            <text:p>-5726,14</text:p>
          </table:table-cell>
          <table:table-cell office:value-type="float" office:value="-4922.5600000000004" table:style-name="ce7">
            <text:p>-4922,56</text:p>
          </table:table-cell>
          <table:table-cell office:value-type="float" office:value="0" table:style-name="ce7">
            <text:p>0,00</text:p>
          </table:table-cell>
          <table:table-cell office:value-type="float" office:value="-14168.26" table:style-name="ce7">
            <text:p>-14168,26</text:p>
          </table:table-cell>
          <table:table-cell office:value-type="float" office:value="29923.73" table:style-name="ce7">
            <text:p>29923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IVALDO PEREIRA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5ª VT)</text:p>
          </table:table-cell>
          <table:table-cell office:value-type="float" office:value="12485.04" table:style-name="ce7">
            <text:p>12485,04</text:p>
          </table:table-cell>
          <table:table-cell office:value-type="float" office:value="1628.21" table:style-name="ce7">
            <text:p>1628,21</text:p>
          </table:table-cell>
          <table:table-cell office:value-type="float" office:value="0" table:style-name="ce7">
            <text:p>0,00</text:p>
          </table:table-cell>
          <table:table-cell office:value-type="float" office:value="3270.83" table:style-name="ce7">
            <text:p>3270,83</text:p>
          </table:table-cell>
          <table:table-cell office:value-type="float" office:value="0" table:style-name="ce7">
            <text:p>0,00</text:p>
          </table:table-cell>
          <table:table-cell office:value-type="float" office:value="7056.63" table:style-name="ce7">
            <text:p>7056,63</text:p>
          </table:table-cell>
          <table:table-cell office:value-type="float" office:value="24440.71" table:style-name="ce7">
            <text:p>24440,71</text:p>
          </table:table-cell>
          <table:table-cell office:value-type="float" office:value="-1834.99" table:style-name="ce7">
            <text:p>-1834,99</text:p>
          </table:table-cell>
          <table:table-cell office:value-type="float" office:value="-2439.42" table:style-name="ce7">
            <text:p>-2439,42</text:p>
          </table:table-cell>
          <table:table-cell office:value-type="float" office:value="-5482.72" table:style-name="ce7">
            <text:p>-5482,72</text:p>
          </table:table-cell>
          <table:table-cell office:value-type="float" office:value="0" table:style-name="ce7">
            <text:p>0,00</text:p>
          </table:table-cell>
          <table:table-cell office:value-type="float" office:value="-9757.1299999999992" table:style-name="ce7">
            <text:p>-9757,13</text:p>
          </table:table-cell>
          <table:table-cell office:value-type="float" office:value="14683.58" table:style-name="ce7">
            <text:p>14683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VYNA MELO RÊGO MONTEIR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224.77" table:style-name="ce7">
            <text:p>1224,77</text:p>
          </table:table-cell>
          <table:table-cell office:value-type="float" office:value="1252.78" table:style-name="ce7">
            <text:p>1252,78</text:p>
          </table:table-cell>
          <table:table-cell office:value-type="float" office:value="0" table:style-name="ce7">
            <text:p>0,00</text:p>
          </table:table-cell>
          <table:table-cell office:value-type="float" office:value="3733.7" table:style-name="ce7">
            <text:p>3733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74" table:style-name="ce7">
            <text:p>-774,00</text:p>
          </table:table-cell>
          <table:table-cell office:value-type="float" office:value="0" table:style-name="ce7">
            <text:p>0,00</text:p>
          </table:table-cell>
          <table:table-cell office:value-type="float" office:value="-774" table:style-name="ce7">
            <text:p>-774,00</text:p>
          </table:table-cell>
          <table:table-cell office:value-type="float" office:value="2959.7" table:style-name="ce7">
            <text:p>2959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Y ALMEIDA DE OLIVEIRA SANTOS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963.02" table:style-name="ce7">
            <text:p>2963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40.240000000002" table:style-name="ce7">
            <text:p>17940,24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638.73" table:style-name="ce7">
            <text:p>-2638,73</text:p>
          </table:table-cell>
          <table:table-cell office:value-type="float" office:value="-2166.44" table:style-name="ce7">
            <text:p>-2166,44</text:p>
          </table:table-cell>
          <table:table-cell office:value-type="float" office:value="0" table:style-name="ce7">
            <text:p>0,00</text:p>
          </table:table-cell>
          <table:table-cell office:value-type="float" office:value="-6400.21" table:style-name="ce7">
            <text:p>-6400,21</text:p>
          </table:table-cell>
          <table:table-cell office:value-type="float" office:value="11540.03" table:style-name="ce7">
            <text:p>11540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LZA LOURENÇO DA SILV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197.89" table:style-name="ce7">
            <text:p>2197,89</text:p>
          </table:table-cell>
          <table:table-cell office:value-type="float" office:value="418.72" table:style-name="ce7">
            <text:p>418,72</text:p>
          </table:table-cell>
          <table:table-cell office:value-type="float" office:value="628.08000000000004" table:style-name="ce7">
            <text:p>628,08</text:p>
          </table:table-cell>
          <table:table-cell office:value-type="float" office:value="4500.84" table:style-name="ce7">
            <text:p>4500,84</text:p>
          </table:table-cell>
          <table:table-cell office:value-type="float" office:value="-94.21" table:style-name="ce7">
            <text:p>-94,21</text:p>
          </table:table-cell>
          <table:table-cell office:value-type="float" office:value="0" table:style-name="ce7">
            <text:p>0,00</text:p>
          </table:table-cell>
          <table:table-cell office:value-type="float" office:value="-2032.05" table:style-name="ce7">
            <text:p>-2032,05</text:p>
          </table:table-cell>
          <table:table-cell office:value-type="float" office:value="0" table:style-name="ce7">
            <text:p>0,00</text:p>
          </table:table-cell>
          <table:table-cell office:value-type="float" office:value="-2126.2600000000002" table:style-name="ce7">
            <text:p>-2126,26</text:p>
          </table:table-cell>
          <table:table-cell office:value-type="float" office:value="2374.58" table:style-name="ce7">
            <text:p>2374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MANOEL FERDINANDO DA ROCHA JÚNIOR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MANUTENÇÃO E PROJETOS</text:p>
          </table:table-cell>
          <table:table-cell office:value-type="float" office:value="12365.78" table:style-name="ce7">
            <text:p>12365,78</text:p>
          </table:table-cell>
          <table:table-cell office:value-type="float" office:value="0" table:style-name="ce7">
            <text:p>0,00</text:p>
          </table:table-cell>
          <table:table-cell office:value-type="float" office:value="7842.8" table:style-name="ce7">
            <text:p>7842,80</text:p>
          </table:table-cell>
          <table:table-cell office:value-type="float" office:value="1795.27" table:style-name="ce7">
            <text:p>1795,27</text:p>
          </table:table-cell>
          <table:table-cell office:value-type="float" office:value="4041.72" table:style-name="ce7">
            <text:p>4041,72</text:p>
          </table:table-cell>
          <table:table-cell office:value-type="float" office:value="0" table:style-name="ce7">
            <text:p>0,00</text:p>
          </table:table-cell>
          <table:table-cell office:value-type="float" office:value="26045.57" table:style-name="ce7">
            <text:p>26045,57</text:p>
          </table:table-cell>
          <table:table-cell office:value-type="float" office:value="-1560.14" table:style-name="ce7">
            <text:p>-1560,14</text:p>
          </table:table-cell>
          <table:table-cell office:value-type="float" office:value="-5354.83" table:style-name="ce7">
            <text:p>-5354,83</text:p>
          </table:table-cell>
          <table:table-cell office:value-type="float" office:value="-816.01" table:style-name="ce7">
            <text:p>-816,01</text:p>
          </table:table-cell>
          <table:table-cell office:value-type="float" office:value="0" table:style-name="ce7">
            <text:p>0,00</text:p>
          </table:table-cell>
          <table:table-cell office:value-type="float" office:value="-7730.98" table:style-name="ce7">
            <text:p>-7730,98</text:p>
          </table:table-cell>
          <table:table-cell office:value-type="float" office:value="18314.59" table:style-name="ce7">
            <text:p>18314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MANOEL SOARES COSTA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6ª VT)</text:p>
          </table:table-cell>
          <table:table-cell office:value-type="float" office:value="12434.7" table:style-name="ce7">
            <text:p>12434,7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134.72" table:style-name="ce7">
            <text:p>3134,72</text:p>
          </table:table-cell>
          <table:table-cell office:value-type="float" office:value="0" table:style-name="ce7">
            <text:p>0,00</text:p>
          </table:table-cell>
          <table:table-cell office:value-type="float" office:value="7245.49" table:style-name="ce7">
            <text:p>7245,49</text:p>
          </table:table-cell>
          <table:table-cell office:value-type="float" office:value="24871.19" table:style-name="ce7">
            <text:p>24871,19</text:p>
          </table:table-cell>
          <table:table-cell office:value-type="float" office:value="-1576.79" table:style-name="ce7">
            <text:p>-1576,79</text:p>
          </table:table-cell>
          <table:table-cell office:value-type="float" office:value="-2510.0300000000002" table:style-name="ce7">
            <text:p>-2510,03</text:p>
          </table:table-cell>
          <table:table-cell office:value-type="float" office:value="-5732.31" table:style-name="ce7">
            <text:p>-5732,31</text:p>
          </table:table-cell>
          <table:table-cell office:value-type="float" office:value="0" table:style-name="ce7">
            <text:p>0,00</text:p>
          </table:table-cell>
          <table:table-cell office:value-type="float" office:value="-9819.1299999999992" table:style-name="ce7">
            <text:p>-9819,13</text:p>
          </table:table-cell>
          <table:table-cell office:value-type="float" office:value="15052.06" table:style-name="ce7">
            <text:p>15052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MANUELLA LEMOS ALMEIDA COTTARD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5317.73" table:style-name="ce7">
            <text:p>5317,73</text:p>
          </table:table-cell>
          <table:table-cell office:value-type="float" office:value="4549.4399999999996" table:style-name="ce7">
            <text:p>4549,44</text:p>
          </table:table-cell>
          <table:table-cell office:value-type="float" office:value="0" table:style-name="ce7">
            <text:p>0,00</text:p>
          </table:table-cell>
          <table:table-cell office:value-type="float" office:value="32614.36" table:style-name="ce7">
            <text:p>32614,36</text:p>
          </table:table-cell>
          <table:table-cell office:value-type="float" office:value="-876.95" table:style-name="ce7">
            <text:p>-876,95</text:p>
          </table:table-cell>
          <table:table-cell office:value-type="float" office:value="-6171.9" table:style-name="ce7">
            <text:p>-6171,90</text:p>
          </table:table-cell>
          <table:table-cell office:value-type="float" office:value="-2686.86" table:style-name="ce7">
            <text:p>-2686,86</text:p>
          </table:table-cell>
          <table:table-cell office:value-type="float" office:value="0" table:style-name="ce7">
            <text:p>0,00</text:p>
          </table:table-cell>
          <table:table-cell office:value-type="float" office:value="-9735.7099999999991" table:style-name="ce7">
            <text:p>-9735,71</text:p>
          </table:table-cell>
          <table:table-cell office:value-type="float" office:value="22878.65" table:style-name="ce7">
            <text:p>22878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NAURA LÍVIA VERGETH GRANGEIRO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EXECUÇÃO DE PROJETOS INSTITUCIONAIS JUDICIÁRIOS</text:p>
          </table:table-cell>
          <table:table-cell office:value-type="float" office:value="12459.87" table:style-name="ce7">
            <text:p>12459,87</text:p>
          </table:table-cell>
          <table:table-cell office:value-type="float" office:value="4179.34" table:style-name="ce7">
            <text:p>4179,34</text:p>
          </table:table-cell>
          <table:table-cell office:value-type="float" office:value="8915.67" table:style-name="ce7">
            <text:p>8915,67</text:p>
          </table:table-cell>
          <table:table-cell office:value-type="float" office:value="1959.83" table:style-name="ce7">
            <text:p>1959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14.71" table:style-name="ce7">
            <text:p>27514,71</text:p>
          </table:table-cell>
          <table:table-cell office:value-type="float" office:value="-1954.24" table:style-name="ce7">
            <text:p>-1954,24</text:p>
          </table:table-cell>
          <table:table-cell office:value-type="float" office:value="-5605.22" table:style-name="ce7">
            <text:p>-5605,22</text:p>
          </table:table-cell>
          <table:table-cell office:value-type="float" office:value="-5301.31" table:style-name="ce7">
            <text:p>-5301,31</text:p>
          </table:table-cell>
          <table:table-cell office:value-type="float" office:value="0" table:style-name="ce7">
            <text:p>0,00</text:p>
          </table:table-cell>
          <table:table-cell office:value-type="float" office:value="-12860.77" table:style-name="ce7">
            <text:p>-12860,77</text:p>
          </table:table-cell>
          <table:table-cell office:value-type="float" office:value="14653.94" table:style-name="ce7">
            <text:p>14653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CÍLIA DOMITILA SOUSA GASQUEZ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0443.11" table:style-name="ce7">
            <text:p>20443,11</text:p>
          </table:table-cell>
          <table:table-cell office:value-type="float" office:value="3412.24" table:style-name="ce7">
            <text:p>3412,24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11927.68" table:style-name="ce7">
            <text:p>11927,68</text:p>
          </table:table-cell>
          <table:table-cell office:value-type="float" office:value="36776.51" table:style-name="ce7">
            <text:p>36776,51</text:p>
          </table:table-cell>
          <table:table-cell office:value-type="float" office:value="-2590.41" table:style-name="ce7">
            <text:p>-2590,41</text:p>
          </table:table-cell>
          <table:table-cell office:value-type="float" office:value="-4962.8999999999996" table:style-name="ce7">
            <text:p>-4962,90</text:p>
          </table:table-cell>
          <table:table-cell office:value-type="float" office:value="-1247" table:style-name="ce7">
            <text:p>-1247,00</text:p>
          </table:table-cell>
          <table:table-cell office:value-type="float" office:value="0" table:style-name="ce7">
            <text:p>0,00</text:p>
          </table:table-cell>
          <table:table-cell office:value-type="float" office:value="-8800.31" table:style-name="ce7">
            <text:p>-8800,31</text:p>
          </table:table-cell>
          <table:table-cell office:value-type="float" office:value="27976.2" table:style-name="ce7">
            <text:p>27976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EMITA BATIST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315.43" table:style-name="ce7">
            <text:p>7315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3657.72" table:style-name="ce7">
            <text:p>3657,72</text:p>
          </table:table-cell>
          <table:table-cell office:value-type="float" office:value="11966.63" table:style-name="ce7">
            <text:p>11966,63</text:p>
          </table:table-cell>
          <table:table-cell office:value-type="float" office:value="-534.17999999999995" table:style-name="ce7">
            <text:p>-534,18</text:p>
          </table:table-cell>
          <table:table-cell office:value-type="float" office:value="-456.29" table:style-name="ce7">
            <text:p>-456,29</text:p>
          </table:table-cell>
          <table:table-cell office:value-type="float" office:value="-1690.34" table:style-name="ce7">
            <text:p>-1690,34</text:p>
          </table:table-cell>
          <table:table-cell office:value-type="float" office:value="0" table:style-name="ce7">
            <text:p>0,00</text:p>
          </table:table-cell>
          <table:table-cell office:value-type="float" office:value="-2680.81" table:style-name="ce7">
            <text:p>-2680,81</text:p>
          </table:table-cell>
          <table:table-cell office:value-type="float" office:value="9285.82" table:style-name="ce7">
            <text:p>9285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IC ALLYSON ALVES MARTIN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12243.58" table:style-name="ce7">
            <text:p>12243,58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729.81" table:style-name="ce7">
            <text:p>3729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29.54" table:style-name="ce7">
            <text:p>17229,54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194.75" table:style-name="ce7">
            <text:p>-2194,75</text:p>
          </table:table-cell>
          <table:table-cell office:value-type="float" office:value="-4342.13" table:style-name="ce7">
            <text:p>-4342,13</text:p>
          </table:table-cell>
          <table:table-cell office:value-type="float" office:value="0" table:style-name="ce7">
            <text:p>0,00</text:p>
          </table:table-cell>
          <table:table-cell office:value-type="float" office:value="-8079.3" table:style-name="ce7">
            <text:p>-8079,30</text:p>
          </table:table-cell>
          <table:table-cell office:value-type="float" office:value="9150.24" table:style-name="ce7">
            <text:p>9150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IKA BARRADAS LEÃ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20443.11" table:style-name="ce7">
            <text:p>20443,1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385.66" table:style-name="ce7">
            <text:p>2385,66</text:p>
          </table:table-cell>
          <table:table-cell office:value-type="float" office:value="0" table:style-name="ce7">
            <text:p>0,00</text:p>
          </table:table-cell>
          <table:table-cell office:value-type="float" office:value="10849.64" table:style-name="ce7">
            <text:p>10849,64</text:p>
          </table:table-cell>
          <table:table-cell office:value-type="float" office:value="34934.559999999998" table:style-name="ce7">
            <text:p>34934,56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179.37" table:style-name="ce7">
            <text:p>-4179,37</text:p>
          </table:table-cell>
          <table:table-cell office:value-type="float" office:value="-1366.49" table:style-name="ce7">
            <text:p>-1366,49</text:p>
          </table:table-cell>
          <table:table-cell office:value-type="float" office:value="0" table:style-name="ce7">
            <text:p>0,00</text:p>
          </table:table-cell>
          <table:table-cell office:value-type="float" office:value="-8450.2000000000007" table:style-name="ce7">
            <text:p>-8450,20</text:p>
          </table:table-cell>
          <table:table-cell office:value-type="float" office:value="26484.36" table:style-name="ce7">
            <text:p>26484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IVAL GONÇALVES DE ALBUQUERQUE FILH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2510.21" table:style-name="ce7">
            <text:p>12510,2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628.29" table:style-name="ce7">
            <text:p>1628,29</text:p>
          </table:table-cell>
          <table:table-cell office:value-type="float" office:value="0" table:style-name="ce7">
            <text:p>0,00</text:p>
          </table:table-cell>
          <table:table-cell office:value-type="float" office:value="7438.27" table:style-name="ce7">
            <text:p>7438,27</text:p>
          </table:table-cell>
          <table:table-cell office:value-type="float" office:value="23943.09" table:style-name="ce7">
            <text:p>23943,09</text:p>
          </table:table-cell>
          <table:table-cell office:value-type="float" office:value="-876.95" table:style-name="ce7">
            <text:p>-876,95</text:p>
          </table:table-cell>
          <table:table-cell office:value-type="float" office:value="-2964.92" table:style-name="ce7">
            <text:p>-2964,92</text:p>
          </table:table-cell>
          <table:table-cell office:value-type="float" office:value="-967.52" table:style-name="ce7">
            <text:p>-967,52</text:p>
          </table:table-cell>
          <table:table-cell office:value-type="float" office:value="0" table:style-name="ce7">
            <text:p>0,00</text:p>
          </table:table-cell>
          <table:table-cell office:value-type="float" office:value="-4809.3900000000003" table:style-name="ce7">
            <text:p>-4809,39</text:p>
          </table:table-cell>
          <table:table-cell office:value-type="float" office:value="19133.7" table:style-name="ce7">
            <text:p>19133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NESTO LUIZ LIMA DA SILVA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SETOR DE SAÚDE (SEGESP)</text:p>
          </table:table-cell>
          <table:table-cell office:value-type="float" office:value="8734.18" table:style-name="ce7">
            <text:p>8734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4.44" table:style-name="ce7">
            <text:p>1994,44</text:p>
          </table:table-cell>
          <table:table-cell office:value-type="float" office:value="0" table:style-name="ce7">
            <text:p>0,00</text:p>
          </table:table-cell>
          <table:table-cell office:value-type="float" office:value="4367.09" table:style-name="ce7">
            <text:p>4367,09</text:p>
          </table:table-cell>
          <table:table-cell office:value-type="float" office:value="15095.71" table:style-name="ce7">
            <text:p>15095,71</text:p>
          </table:table-cell>
          <table:table-cell office:value-type="float" office:value="-876.95" table:style-name="ce7">
            <text:p>-876,95</text:p>
          </table:table-cell>
          <table:table-cell office:value-type="float" office:value="-1275.78" table:style-name="ce7">
            <text:p>-1275,78</text:p>
          </table:table-cell>
          <table:table-cell office:value-type="float" office:value="-855.58" table:style-name="ce7">
            <text:p>-855,58</text:p>
          </table:table-cell>
          <table:table-cell office:value-type="float" office:value="0" table:style-name="ce7">
            <text:p>0,00</text:p>
          </table:table-cell>
          <table:table-cell office:value-type="float" office:value="-3008.31" table:style-name="ce7">
            <text:p>-3008,31</text:p>
          </table:table-cell>
          <table:table-cell office:value-type="float" office:value="12087.4" table:style-name="ce7">
            <text:p>12087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RONALDO ALMEIDA SILVA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856.19" table:style-name="ce7">
            <text:p>1856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2.47" table:style-name="ce7">
            <text:p>3912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12.47" table:style-name="ce7">
            <text:p>3912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ALDA VIEIR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082.3" table:style-name="ce7">
            <text:p>12082,30</text:p>
          </table:table-cell>
          <table:table-cell office:value-type="float" office:value="755.14" table:style-name="ce7">
            <text:p>755,14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6418.72" table:style-name="ce7">
            <text:p>6418,72</text:p>
          </table:table-cell>
          <table:table-cell office:value-type="float" office:value="21243.119999999999" table:style-name="ce7">
            <text:p>21243,12</text:p>
          </table:table-cell>
          <table:table-cell office:value-type="float" office:value="-772.84" table:style-name="ce7">
            <text:p>-772,84</text:p>
          </table:table-cell>
          <table:table-cell office:value-type="float" office:value="-1857.07" table:style-name="ce7">
            <text:p>-1857,07</text:p>
          </table:table-cell>
          <table:table-cell office:value-type="float" office:value="-4675.74" table:style-name="ce7">
            <text:p>-4675,74</text:p>
          </table:table-cell>
          <table:table-cell office:value-type="float" office:value="0" table:style-name="ce7">
            <text:p>0,00</text:p>
          </table:table-cell>
          <table:table-cell office:value-type="float" office:value="-7305.65" table:style-name="ce7">
            <text:p>-7305,65</text:p>
          </table:table-cell>
          <table:table-cell office:value-type="float" office:value="13937.47" table:style-name="ce7">
            <text:p>13937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ALDA VIEIRA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1651.97" table:style-name="ce7">
            <text:p>11651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25.99" table:style-name="ce7">
            <text:p>5825,99</text:p>
          </table:table-cell>
          <table:table-cell office:value-type="float" office:value="17477.96" table:style-name="ce7">
            <text:p>17477,96</text:p>
          </table:table-cell>
          <table:table-cell office:value-type="float" office:value="-600.94000000000005" table:style-name="ce7">
            <text:p>-600,94</text:p>
          </table:table-cell>
          <table:table-cell office:value-type="float" office:value="-3039.04" table:style-name="ce7">
            <text:p>-3039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639.98" table:style-name="ce7">
            <text:p>-3639,98</text:p>
          </table:table-cell>
          <table:table-cell office:value-type="float" office:value="13837.98" table:style-name="ce7">
            <text:p>13837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ALDO CARDOSO DA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GESTÃO DE TABELAS PROCESSUAIS, E-GESTÃO E DATAJUD</text:p>
          </table:table-cell>
          <table:table-cell office:value-type="float" office:value="20443.11" table:style-name="ce7">
            <text:p>20443,11</text:p>
          </table:table-cell>
          <table:table-cell office:value-type="float" office:value="1441.58" table:style-name="ce7">
            <text:p>1441,58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938.7" table:style-name="ce7">
            <text:p>2938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879.67" table:style-name="ce7">
            <text:p>26879,67</text:p>
          </table:table-cell>
          <table:table-cell office:value-type="float" office:value="-3142.2" table:style-name="ce7">
            <text:p>-3142,20</text:p>
          </table:table-cell>
          <table:table-cell office:value-type="float" office:value="-4730.43" table:style-name="ce7">
            <text:p>-4730,43</text:p>
          </table:table-cell>
          <table:table-cell office:value-type="float" office:value="-3573.44" table:style-name="ce7">
            <text:p>-3573,44</text:p>
          </table:table-cell>
          <table:table-cell office:value-type="float" office:value="0" table:style-name="ce7">
            <text:p>0,00</text:p>
          </table:table-cell>
          <table:table-cell office:value-type="float" office:value="-11446.07" table:style-name="ce7">
            <text:p>-11446,07</text:p>
          </table:table-cell>
          <table:table-cell office:value-type="float" office:value="15433.6" table:style-name="ce7">
            <text:p>1543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ELINE ARRUDA CAVALCANTE SOUZ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0690.91" table:style-name="ce7">
            <text:p>20690,91</text:p>
          </table:table-cell>
          <table:table-cell office:value-type="float" office:value="3165.18" table:style-name="ce7">
            <text:p>3165,18</text:p>
          </table:table-cell>
          <table:table-cell office:value-type="float" office:value="0" table:style-name="ce7">
            <text:p>0,00</text:p>
          </table:table-cell>
          <table:table-cell office:value-type="float" office:value="2241" table:style-name="ce7">
            <text:p>2241,00</text:p>
          </table:table-cell>
          <table:table-cell office:value-type="float" office:value="0" table:style-name="ce7">
            <text:p>0,00</text:p>
          </table:table-cell>
          <table:table-cell office:value-type="float" office:value="11928.05" table:style-name="ce7">
            <text:p>11928,05</text:p>
          </table:table-cell>
          <table:table-cell office:value-type="float" office:value="38025.14" table:style-name="ce7">
            <text:p>38025,14</text:p>
          </table:table-cell>
          <table:table-cell office:value-type="float" office:value="-3426.59" table:style-name="ce7">
            <text:p>-3426,59</text:p>
          </table:table-cell>
          <table:table-cell office:value-type="float" office:value="-4681.0200000000004" table:style-name="ce7">
            <text:p>-4681,02</text:p>
          </table:table-cell>
          <table:table-cell office:value-type="float" office:value="-1709.37" table:style-name="ce7">
            <text:p>-1709,37</text:p>
          </table:table-cell>
          <table:table-cell office:value-type="float" office:value="0" table:style-name="ce7">
            <text:p>0,00</text:p>
          </table:table-cell>
          <table:table-cell office:value-type="float" office:value="-9816.98" table:style-name="ce7">
            <text:p>-9816,98</text:p>
          </table:table-cell>
          <table:table-cell office:value-type="float" office:value="28208.16" table:style-name="ce7">
            <text:p>28208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ERALDO CORREIA QUINTELA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SETOR DE SISTEMAS JURÍDICOS</text:p>
          </table:table-cell>
          <table:table-cell office:value-type="float" office:value="20088.240000000002" table:style-name="ce7">
            <text:p>20088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8.7" table:style-name="ce7">
            <text:p>2858,70</text:p>
          </table:table-cell>
          <table:table-cell office:value-type="float" office:value="10713.72" table:style-name="ce7">
            <text:p>10713,72</text:p>
          </table:table-cell>
          <table:table-cell office:value-type="float" office:value="10044.120000000001" table:style-name="ce7">
            <text:p>10044,12</text:p>
          </table:table-cell>
          <table:table-cell office:value-type="float" office:value="43704.78" table:style-name="ce7">
            <text:p>43704,78</text:p>
          </table:table-cell>
          <table:table-cell office:value-type="float" office:value="-2806.09" table:style-name="ce7">
            <text:p>-2806,09</text:p>
          </table:table-cell>
          <table:table-cell office:value-type="float" office:value="-5731.61" table:style-name="ce7">
            <text:p>-5731,61</text:p>
          </table:table-cell>
          <table:table-cell office:value-type="float" office:value="-1030.1099999999999" table:style-name="ce7">
            <text:p>-1030,11</text:p>
          </table:table-cell>
          <table:table-cell office:value-type="float" office:value="0" table:style-name="ce7">
            <text:p>0,00</text:p>
          </table:table-cell>
          <table:table-cell office:value-type="float" office:value="-9567.81" table:style-name="ce7">
            <text:p>-9567,81</text:p>
          </table:table-cell>
          <table:table-cell office:value-type="float" office:value="34136.97" table:style-name="ce7">
            <text:p>34136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ERSON JOSÉ DA SILVA</text:p>
          </table:table-cell>
          <table:table-cell office:value-type="string" table:style-name="ce6">
            <text:p>ANALISTA JUDICIÁRIO - NÍVEL SUPERIOR A2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14136.97" table:style-name="ce7">
            <text:p>14136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11.99" table:style-name="ce7">
            <text:p>1611,99</text:p>
          </table:table-cell>
          <table:table-cell office:value-type="float" office:value="0" table:style-name="ce7">
            <text:p>0,00</text:p>
          </table:table-cell>
          <table:table-cell office:value-type="float" office:value="7068.49" table:style-name="ce7">
            <text:p>7068,49</text:p>
          </table:table-cell>
          <table:table-cell office:value-type="float" office:value="22817.45" table:style-name="ce7">
            <text:p>22817,45</text:p>
          </table:table-cell>
          <table:table-cell office:value-type="float" office:value="-876.95" table:style-name="ce7">
            <text:p>-876,95</text:p>
          </table:table-cell>
          <table:table-cell office:value-type="float" office:value="-2761.55" table:style-name="ce7">
            <text:p>-2761,55</text:p>
          </table:table-cell>
          <table:table-cell office:value-type="float" office:value="-624.77" table:style-name="ce7">
            <text:p>-624,77</text:p>
          </table:table-cell>
          <table:table-cell office:value-type="float" office:value="0" table:style-name="ce7">
            <text:p>0,00</text:p>
          </table:table-cell>
          <table:table-cell office:value-type="float" office:value="-4263.2700000000004" table:style-name="ce7">
            <text:p>-4263,27</text:p>
          </table:table-cell>
          <table:table-cell office:value-type="float" office:value="18554.18" table:style-name="ce7">
            <text:p>18554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ERSON ROBERTO ALVES LAGES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PAL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133.64" table:style-name="ce7">
            <text:p>2133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10.86" table:style-name="ce7">
            <text:p>17110,86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070.0700000000002" table:style-name="ce7">
            <text:p>-2070,07</text:p>
          </table:table-cell>
          <table:table-cell office:value-type="float" office:value="-1184.43" table:style-name="ce7">
            <text:p>-1184,43</text:p>
          </table:table-cell>
          <table:table-cell office:value-type="float" office:value="0" table:style-name="ce7">
            <text:p>0,00</text:p>
          </table:table-cell>
          <table:table-cell office:value-type="float" office:value="-4849.54" table:style-name="ce7">
            <text:p>-4849,54</text:p>
          </table:table-cell>
          <table:table-cell office:value-type="float" office:value="12261.32" table:style-name="ce7">
            <text:p>12261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EVERTON MENDES TENÓRI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TRATAÇÕES DIRETAS E ATAS DE REGISTROS DE PREÇOS</text:p>
          </table:table-cell>
          <table:table-cell office:value-type="float" office:value="16885.650000000001" table:style-name="ce7">
            <text:p>16885,65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454.47" table:style-name="ce7">
            <text:p>3454,47</text:p>
          </table:table-cell>
          <table:table-cell office:value-type="float" office:value="8208.18" table:style-name="ce7">
            <text:p>8208,18</text:p>
          </table:table-cell>
          <table:table-cell office:value-type="float" office:value="9470.9699999999993" table:style-name="ce7">
            <text:p>9470,97</text:p>
          </table:table-cell>
          <table:table-cell office:value-type="float" office:value="40075.550000000003" table:style-name="ce7">
            <text:p>40075,55</text:p>
          </table:table-cell>
          <table:table-cell office:value-type="float" office:value="-876.95" table:style-name="ce7">
            <text:p>-876,95</text:p>
          </table:table-cell>
          <table:table-cell office:value-type="float" office:value="-5043.37" table:style-name="ce7">
            <text:p>-5043,37</text:p>
          </table:table-cell>
          <table:table-cell office:value-type="float" office:value="-963.27" table:style-name="ce7">
            <text:p>-963,27</text:p>
          </table:table-cell>
          <table:table-cell office:value-type="float" office:value="0" table:style-name="ce7">
            <text:p>0,00</text:p>
          </table:table-cell>
          <table:table-cell office:value-type="float" office:value="-6883.59" table:style-name="ce7">
            <text:p>-6883,59</text:p>
          </table:table-cell>
          <table:table-cell office:value-type="float" office:value="33191.96" table:style-name="ce7">
            <text:p>33191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ÁBIA FERNANDA CURVELO MARQUES</text:p>
          </table:table-cell>
          <table:table-cell office:value-type="string" table:style-name="ce6">
            <text:p>ANALISTA JUDICIÁRIO - NÍVEL SUPERIOR A3</text:p>
          </table:table-cell>
          <table:table-cell office:value-type="string" table:style-name="ce6">
            <text:p>SETOR DE CONTABILIDADE (SOF)</text:p>
          </table:table-cell>
          <table:table-cell office:value-type="float" office:value="14561.09" table:style-name="ce7">
            <text:p>14561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46.4" table:style-name="ce7">
            <text:p>3446,40</text:p>
          </table:table-cell>
          <table:table-cell office:value-type="float" office:value="7037.85" table:style-name="ce7">
            <text:p>7037,85</text:p>
          </table:table-cell>
          <table:table-cell office:value-type="float" office:value="7280.55" table:style-name="ce7">
            <text:p>7280,55</text:p>
          </table:table-cell>
          <table:table-cell office:value-type="float" office:value="32325.89" table:style-name="ce7">
            <text:p>32325,89</text:p>
          </table:table-cell>
          <table:table-cell office:value-type="float" office:value="-876.95" table:style-name="ce7">
            <text:p>-876,95</text:p>
          </table:table-cell>
          <table:table-cell office:value-type="float" office:value="-3696.1" table:style-name="ce7">
            <text:p>-3696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573.05" table:style-name="ce7">
            <text:p>-4573,05</text:p>
          </table:table-cell>
          <table:table-cell office:value-type="float" office:value="27752.84" table:style-name="ce7">
            <text:p>2775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ABIANA TEIXEIRA DE MOUR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20443.11" table:style-name="ce7">
            <text:p>20443,11</text:p>
          </table:table-cell>
          <table:table-cell office:value-type="float" office:value="729.26" table:style-name="ce7">
            <text:p>729,26</text:p>
          </table:table-cell>
          <table:table-cell office:value-type="float" office:value="0" table:style-name="ce7">
            <text:p>0,00</text:p>
          </table:table-cell>
          <table:table-cell office:value-type="float" office:value="2481.36" table:style-name="ce7">
            <text:p>2481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53.73" table:style-name="ce7">
            <text:p>23653,73</text:p>
          </table:table-cell>
          <table:table-cell office:value-type="float" office:value="-876.95" table:style-name="ce7">
            <text:p>-876,95</text:p>
          </table:table-cell>
          <table:table-cell office:value-type="float" office:value="-4592.01" table:style-name="ce7">
            <text:p>-4592,01</text:p>
          </table:table-cell>
          <table:table-cell office:value-type="float" office:value="-6015.76" table:style-name="ce7">
            <text:p>-6015,76</text:p>
          </table:table-cell>
          <table:table-cell office:value-type="float" office:value="0" table:style-name="ce7">
            <text:p>0,00</text:p>
          </table:table-cell>
          <table:table-cell office:value-type="float" office:value="-11484.72" table:style-name="ce7">
            <text:p>-11484,72</text:p>
          </table:table-cell>
          <table:table-cell office:value-type="float" office:value="12169.01" table:style-name="ce7">
            <text:p>12169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ABIANO WANDERLEY SANTOS</text:p>
          </table:table-cell>
          <table:table-cell office:value-type="string" table:style-name="ce6">
            <text:p>TÉCNICO JUDICIÁRIO - NÍVEL MÉDIO B7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0291.61" table:style-name="ce7">
            <text:p>10291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47.22" table:style-name="ce7">
            <text:p>2747,22</text:p>
          </table:table-cell>
          <table:table-cell office:value-type="float" office:value="2058.3200000000002" table:style-name="ce7">
            <text:p>2058,32</text:p>
          </table:table-cell>
          <table:table-cell office:value-type="float" office:value="5145.8100000000004" table:style-name="ce7">
            <text:p>5145,81</text:p>
          </table:table-cell>
          <table:table-cell office:value-type="float" office:value="20242.96" table:style-name="ce7">
            <text:p>20242,96</text:p>
          </table:table-cell>
          <table:table-cell office:value-type="float" office:value="-876.95" table:style-name="ce7">
            <text:p>-876,95</text:p>
          </table:table-cell>
          <table:table-cell office:value-type="float" office:value="-2103.64" table:style-name="ce7">
            <text:p>-2103,64</text:p>
          </table:table-cell>
          <table:table-cell office:value-type="float" office:value="-1908.67" table:style-name="ce7">
            <text:p>-1908,67</text:p>
          </table:table-cell>
          <table:table-cell office:value-type="float" office:value="0" table:style-name="ce7">
            <text:p>0,00</text:p>
          </table:table-cell>
          <table:table-cell office:value-type="float" office:value="-4889.26" table:style-name="ce7">
            <text:p>-4889,26</text:p>
          </table:table-cell>
          <table:table-cell office:value-type="float" office:value="15353.7" table:style-name="ce7">
            <text:p>15353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ÁBIO ALBUQUERQUE DE ARAÚJO CORDEIRO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SLQ)</text:p>
          </table:table-cell>
          <table:table-cell office:value-type="float" office:value="12459.87" table:style-name="ce7">
            <text:p>12459,87</text:p>
          </table:table-cell>
          <table:table-cell office:value-type="float" office:value="2134.56" table:style-name="ce7">
            <text:p>2134,56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844.09" table:style-name="ce7">
            <text:p>1844,09</text:p>
          </table:table-cell>
          <table:table-cell office:value-type="float" office:value="0" table:style-name="ce7">
            <text:p>0,00</text:p>
          </table:table-cell>
          <table:table-cell office:value-type="float" office:value="8480.3799999999992" table:style-name="ce7">
            <text:p>8480,38</text:p>
          </table:table-cell>
          <table:table-cell office:value-type="float" office:value="27285.22" table:style-name="ce7">
            <text:p>27285,22</text:p>
          </table:table-cell>
          <table:table-cell office:value-type="float" office:value="-1939.3" table:style-name="ce7">
            <text:p>-1939,30</text:p>
          </table:table-cell>
          <table:table-cell office:value-type="float" office:value="-2922.11" table:style-name="ce7">
            <text:p>-2922,11</text:p>
          </table:table-cell>
          <table:table-cell office:value-type="float" office:value="-1653.91" table:style-name="ce7">
            <text:p>-1653,91</text:p>
          </table:table-cell>
          <table:table-cell office:value-type="float" office:value="0" table:style-name="ce7">
            <text:p>0,00</text:p>
          </table:table-cell>
          <table:table-cell office:value-type="float" office:value="-6515.32" table:style-name="ce7">
            <text:p>-6515,32</text:p>
          </table:table-cell>
          <table:table-cell office:value-type="float" office:value="20769.900000000001" table:style-name="ce7">
            <text:p>20769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ÁBIO TENÓRIO BARROS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JORNALISMO (CCOM)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999.37" table:style-name="ce7">
            <text:p>2999,37</text:p>
          </table:table-cell>
          <table:table-cell office:value-type="float" office:value="4872.28" table:style-name="ce7">
            <text:p>4872,28</text:p>
          </table:table-cell>
          <table:table-cell office:value-type="float" office:value="7308.42" table:style-name="ce7">
            <text:p>7308,42</text:p>
          </table:table-cell>
          <table:table-cell office:value-type="float" office:value="29796.91" table:style-name="ce7">
            <text:p>29796,91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856.18" table:style-name="ce7">
            <text:p>-2856,18</text:p>
          </table:table-cell>
          <table:table-cell office:value-type="float" office:value="-3485.49" table:style-name="ce7">
            <text:p>-3485,49</text:p>
          </table:table-cell>
          <table:table-cell office:value-type="float" office:value="0" table:style-name="ce7">
            <text:p>0,00</text:p>
          </table:table-cell>
          <table:table-cell office:value-type="float" office:value="-7936.71" table:style-name="ce7">
            <text:p>-7936,71</text:p>
          </table:table-cell>
          <table:table-cell office:value-type="float" office:value="21860.2" table:style-name="ce7">
            <text:p>21860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ABRÍCIO ROSA MACIEL BARBOS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6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2084.8200000000002" table:style-name="ce7">
            <text:p>2084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11.39" table:style-name="ce7">
            <text:p>23611,39</text:p>
          </table:table-cell>
          <table:table-cell office:value-type="float" office:value="-876.95" table:style-name="ce7">
            <text:p>-876,95</text:p>
          </table:table-cell>
          <table:table-cell office:value-type="float" office:value="-4417.38" table:style-name="ce7">
            <text:p>-4417,38</text:p>
          </table:table-cell>
          <table:table-cell office:value-type="float" office:value="-5356.34" table:style-name="ce7">
            <text:p>-5356,34</text:p>
          </table:table-cell>
          <table:table-cell office:value-type="float" office:value="0" table:style-name="ce7">
            <text:p>0,00</text:p>
          </table:table-cell>
          <table:table-cell office:value-type="float" office:value="-10650.67" table:style-name="ce7">
            <text:p>-10650,67</text:p>
          </table:table-cell>
          <table:table-cell office:value-type="float" office:value="12960.72" table:style-name="ce7">
            <text:p>1296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AGNER MOREIRA DE PAULA GOM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ATA)</text:p>
          </table:table-cell>
          <table:table-cell office:value-type="float" office:value="12485.04" table:style-name="ce7">
            <text:p>12485,04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783.57" table:style-name="ce7">
            <text:p>2783,57</text:p>
          </table:table-cell>
          <table:table-cell office:value-type="float" office:value="0" table:style-name="ce7">
            <text:p>0,00</text:p>
          </table:table-cell>
          <table:table-cell office:value-type="float" office:value="7270.66" table:style-name="ce7">
            <text:p>7270,66</text:p>
          </table:table-cell>
          <table:table-cell office:value-type="float" office:value="24595.55" table:style-name="ce7">
            <text:p>24595,55</text:p>
          </table:table-cell>
          <table:table-cell office:value-type="float" office:value="-1576.79" table:style-name="ce7">
            <text:p>-1576,79</text:p>
          </table:table-cell>
          <table:table-cell office:value-type="float" office:value="-2680.29" table:style-name="ce7">
            <text:p>-2680,29</text:p>
          </table:table-cell>
          <table:table-cell office:value-type="float" office:value="-5265.88" table:style-name="ce7">
            <text:p>-5265,88</text:p>
          </table:table-cell>
          <table:table-cell office:value-type="float" office:value="0" table:style-name="ce7">
            <text:p>0,00</text:p>
          </table:table-cell>
          <table:table-cell office:value-type="float" office:value="-9522.9599999999991" table:style-name="ce7">
            <text:p>-9522,96</text:p>
          </table:table-cell>
          <table:table-cell office:value-type="float" office:value="15072.59" table:style-name="ce7">
            <text:p>15072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ARAH MARIA ALVIM DE SOUZA HOLAND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581.85" table:style-name="ce7">
            <text:p>23581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17.84" table:style-name="ce7">
            <text:p>1917,84</text:p>
          </table:table-cell>
          <table:table-cell office:value-type="float" office:value="0" table:style-name="ce7">
            <text:p>0,00</text:p>
          </table:table-cell>
          <table:table-cell office:value-type="float" office:value="11790.93" table:style-name="ce7">
            <text:p>11790,93</text:p>
          </table:table-cell>
          <table:table-cell office:value-type="float" office:value="37290.620000000003" table:style-name="ce7">
            <text:p>37290,62</text:p>
          </table:table-cell>
          <table:table-cell office:value-type="float" office:value="-876.95" table:style-name="ce7">
            <text:p>-876,95</text:p>
          </table:table-cell>
          <table:table-cell office:value-type="float" office:value="-4799.07" table:style-name="ce7">
            <text:p>-4799,07</text:p>
          </table:table-cell>
          <table:table-cell office:value-type="float" office:value="-6505.18" table:style-name="ce7">
            <text:p>-6505,18</text:p>
          </table:table-cell>
          <table:table-cell office:value-type="float" office:value="0" table:style-name="ce7">
            <text:p>0,00</text:p>
          </table:table-cell>
          <table:table-cell office:value-type="float" office:value="-12181.2" table:style-name="ce7">
            <text:p>-12181,20</text:p>
          </table:table-cell>
          <table:table-cell office:value-type="float" office:value="25109.42" table:style-name="ce7">
            <text:p>25109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ÁTIMA EDNA DE CARVALHO PORTEL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256.72" table:style-name="ce7">
            <text:p>6256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3128.36" table:style-name="ce7">
            <text:p>3128,36</text:p>
          </table:table-cell>
          <table:table-cell office:value-type="float" office:value="10378.56" table:style-name="ce7">
            <text:p>10378,56</text:p>
          </table:table-cell>
          <table:table-cell office:value-type="float" office:value="-362.93" table:style-name="ce7">
            <text:p>-362,93</text:p>
          </table:table-cell>
          <table:table-cell office:value-type="float" office:value="-245.99" table:style-name="ce7">
            <text:p>-245,99</text:p>
          </table:table-cell>
          <table:table-cell office:value-type="float" office:value="-1196.6600000000001" table:style-name="ce7">
            <text:p>-1196,66</text:p>
          </table:table-cell>
          <table:table-cell office:value-type="float" office:value="0" table:style-name="ce7">
            <text:p>0,00</text:p>
          </table:table-cell>
          <table:table-cell office:value-type="float" office:value="-1805.58" table:style-name="ce7">
            <text:p>-1805,58</text:p>
          </table:table-cell>
          <table:table-cell office:value-type="float" office:value="8572.98" table:style-name="ce7">
            <text:p>8572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ÁTIMA REGINA DA ROCHA JESU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12510.21" table:style-name="ce7">
            <text:p>12510,21</text:p>
          </table:table-cell>
          <table:table-cell office:value-type="float" office:value="4070.05" table:style-name="ce7">
            <text:p>4070,05</text:p>
          </table:table-cell>
          <table:table-cell office:value-type="float" office:value="1506.83" table:style-name="ce7">
            <text:p>1506,83</text:p>
          </table:table-cell>
          <table:table-cell office:value-type="float" office:value="2736.92" table:style-name="ce7">
            <text:p>2736,92</text:p>
          </table:table-cell>
          <table:table-cell office:value-type="float" office:value="0" table:style-name="ce7">
            <text:p>0,00</text:p>
          </table:table-cell>
          <table:table-cell office:value-type="float" office:value="8605.08" table:style-name="ce7">
            <text:p>8605,08</text:p>
          </table:table-cell>
          <table:table-cell office:value-type="float" office:value="29429.09" table:style-name="ce7">
            <text:p>29429,09</text:p>
          </table:table-cell>
          <table:table-cell office:value-type="float" office:value="-876.95" table:style-name="ce7">
            <text:p>-876,95</text:p>
          </table:table-cell>
          <table:table-cell office:value-type="float" office:value="-3795.69" table:style-name="ce7">
            <text:p>-3795,69</text:p>
          </table:table-cell>
          <table:table-cell office:value-type="float" office:value="-2344.88" table:style-name="ce7">
            <text:p>-2344,88</text:p>
          </table:table-cell>
          <table:table-cell office:value-type="float" office:value="0" table:style-name="ce7">
            <text:p>0,00</text:p>
          </table:table-cell>
          <table:table-cell office:value-type="float" office:value="-7017.52" table:style-name="ce7">
            <text:p>-7017,52</text:p>
          </table:table-cell>
          <table:table-cell office:value-type="float" office:value="22411.57" table:style-name="ce7">
            <text:p>22411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LIPE COSTA LEITE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ATENDIMENTO DE SERVIÇOS DE TECNOLOGIA DA INFORMAÇÃO E COMUNICAÇÃO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2506.12" table:style-name="ce7">
            <text:p>2506,12</text:p>
          </table:table-cell>
          <table:table-cell office:value-type="float" office:value="3809.02" table:style-name="ce7">
            <text:p>3809,02</text:p>
          </table:table-cell>
          <table:table-cell office:value-type="float" office:value="9480.6200000000008" table:style-name="ce7">
            <text:p>9480,62</text:p>
          </table:table-cell>
          <table:table-cell office:value-type="float" office:value="34756.99" table:style-name="ce7">
            <text:p>34756,99</text:p>
          </table:table-cell>
          <table:table-cell office:value-type="float" office:value="-876.95" table:style-name="ce7">
            <text:p>-876,95</text:p>
          </table:table-cell>
          <table:table-cell office:value-type="float" office:value="-4814.75" table:style-name="ce7">
            <text:p>-4814,75</text:p>
          </table:table-cell>
          <table:table-cell office:value-type="float" office:value="-1668.36" table:style-name="ce7">
            <text:p>-1668,36</text:p>
          </table:table-cell>
          <table:table-cell office:value-type="float" office:value="0" table:style-name="ce7">
            <text:p>0,00</text:p>
          </table:table-cell>
          <table:table-cell office:value-type="float" office:value="-7360.06" table:style-name="ce7">
            <text:p>-7360,06</text:p>
          </table:table-cell>
          <table:table-cell office:value-type="float" office:value="27396.93" table:style-name="ce7">
            <text:p>27396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LIPE RAMALHO DE MORAE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20088.240000000002" table:style-name="ce7">
            <text:p>20088,24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816.71" table:style-name="ce7">
            <text:p>2816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271.27" table:style-name="ce7">
            <text:p>25271,27</text:p>
          </table:table-cell>
          <table:table-cell office:value-type="float" office:value="-876.95" table:style-name="ce7">
            <text:p>-876,95</text:p>
          </table:table-cell>
          <table:table-cell office:value-type="float" office:value="-4996.75" table:style-name="ce7">
            <text:p>-4996,75</text:p>
          </table:table-cell>
          <table:table-cell office:value-type="float" office:value="-926.67" table:style-name="ce7">
            <text:p>-926,67</text:p>
          </table:table-cell>
          <table:table-cell office:value-type="float" office:value="0" table:style-name="ce7">
            <text:p>0,00</text:p>
          </table:table-cell>
          <table:table-cell office:value-type="float" office:value="-6800.37" table:style-name="ce7">
            <text:p>-6800,37</text:p>
          </table:table-cell>
          <table:table-cell office:value-type="float" office:value="18470.900000000001" table:style-name="ce7">
            <text:p>18470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A PEDROSA DE HOLAND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551.81" table:style-name="ce7">
            <text:p>3551,81</text:p>
          </table:table-cell>
          <table:table-cell office:value-type="float" office:value="0" table:style-name="ce7">
            <text:p>0,00</text:p>
          </table:table-cell>
          <table:table-cell office:value-type="float" office:value="11528.62" table:style-name="ce7">
            <text:p>11528,62</text:p>
          </table:table-cell>
          <table:table-cell office:value-type="float" office:value="38137.660000000003" table:style-name="ce7">
            <text:p>38137,66</text:p>
          </table:table-cell>
          <table:table-cell office:value-type="float" office:value="-876.95" table:style-name="ce7">
            <text:p>-876,95</text:p>
          </table:table-cell>
          <table:table-cell office:value-type="float" office:value="-5214.62" table:style-name="ce7">
            <text:p>-5214,62</text:p>
          </table:table-cell>
          <table:table-cell office:value-type="float" office:value="-1781.28" table:style-name="ce7">
            <text:p>-1781,28</text:p>
          </table:table-cell>
          <table:table-cell office:value-type="float" office:value="0" table:style-name="ce7">
            <text:p>0,00</text:p>
          </table:table-cell>
          <table:table-cell office:value-type="float" office:value="-7872.85" table:style-name="ce7">
            <text:p>-7872,85</text:p>
          </table:table-cell>
          <table:table-cell office:value-type="float" office:value="30264.81" table:style-name="ce7">
            <text:p>30264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A SOARES BASTOS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20525.71" table:style-name="ce7">
            <text:p>20525,71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3262.26" table:style-name="ce7">
            <text:p>3262,26</text:p>
          </table:table-cell>
          <table:table-cell office:value-type="float" office:value="0" table:style-name="ce7">
            <text:p>0,00</text:p>
          </table:table-cell>
          <table:table-cell office:value-type="float" office:value="14720.7" table:style-name="ce7">
            <text:p>14720,70</text:p>
          </table:table-cell>
          <table:table-cell office:value-type="float" office:value="47424.34" table:style-name="ce7">
            <text:p>47424,34</text:p>
          </table:table-cell>
          <table:table-cell office:value-type="float" office:value="-876.95" table:style-name="ce7">
            <text:p>-876,95</text:p>
          </table:table-cell>
          <table:table-cell office:value-type="float" office:value="-6563.61" table:style-name="ce7">
            <text:p>-6563,61</text:p>
          </table:table-cell>
          <table:table-cell office:value-type="float" office:value="-2021.65" table:style-name="ce7">
            <text:p>-2021,65</text:p>
          </table:table-cell>
          <table:table-cell office:value-type="float" office:value="0" table:style-name="ce7">
            <text:p>0,00</text:p>
          </table:table-cell>
          <table:table-cell office:value-type="float" office:value="-9462.2099999999991" table:style-name="ce7">
            <text:p>-9462,21</text:p>
          </table:table-cell>
          <table:table-cell office:value-type="float" office:value="37962.129999999997" table:style-name="ce7">
            <text:p>37962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O ANTÔNIO DE CASTRO CARDOSO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19823.62" table:style-name="ce7">
            <text:p>19823,62</text:p>
          </table:table-cell>
          <table:table-cell office:value-type="float" office:value="2415.9499999999998" table:style-name="ce7">
            <text:p>2415,95</text:p>
          </table:table-cell>
          <table:table-cell office:value-type="float" office:value="0" table:style-name="ce7">
            <text:p>0,00</text:p>
          </table:table-cell>
          <table:table-cell office:value-type="float" office:value="2854.92" table:style-name="ce7">
            <text:p>2854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094.49" table:style-name="ce7">
            <text:p>25094,49</text:p>
          </table:table-cell>
          <table:table-cell office:value-type="float" office:value="-3200.75" table:style-name="ce7">
            <text:p>-3200,75</text:p>
          </table:table-cell>
          <table:table-cell office:value-type="float" office:value="-4246.4399999999996" table:style-name="ce7">
            <text:p>-4246,44</text:p>
          </table:table-cell>
          <table:table-cell office:value-type="float" office:value="-1068.5899999999999" table:style-name="ce7">
            <text:p>-1068,59</text:p>
          </table:table-cell>
          <table:table-cell office:value-type="float" office:value="0" table:style-name="ce7">
            <text:p>0,00</text:p>
          </table:table-cell>
          <table:table-cell office:value-type="float" office:value="-8515.7800000000007" table:style-name="ce7">
            <text:p>-8515,78</text:p>
          </table:table-cell>
          <table:table-cell office:value-type="float" office:value="16578.71" table:style-name="ce7">
            <text:p>16578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O ANTONIO FLOERING BELTRÃO DE CASTR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472.02" table:style-name="ce7">
            <text:p>10472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63.84" table:style-name="ce7">
            <text:p>2063,84</text:p>
          </table:table-cell>
          <table:table-cell office:value-type="float" office:value="0" table:style-name="ce7">
            <text:p>0,00</text:p>
          </table:table-cell>
          <table:table-cell office:value-type="float" office:value="5236.01" table:style-name="ce7">
            <text:p>5236,01</text:p>
          </table:table-cell>
          <table:table-cell office:value-type="float" office:value="17771.87" table:style-name="ce7">
            <text:p>17771,87</text:p>
          </table:table-cell>
          <table:table-cell office:value-type="float" office:value="-429.85" table:style-name="ce7">
            <text:p>-429,85</text:p>
          </table:table-cell>
          <table:table-cell office:value-type="float" office:value="0" table:style-name="ce7">
            <text:p>0,00</text:p>
          </table:table-cell>
          <table:table-cell office:value-type="float" office:value="-3221.54" table:style-name="ce7">
            <text:p>-3221,54</text:p>
          </table:table-cell>
          <table:table-cell office:value-type="float" office:value="0" table:style-name="ce7">
            <text:p>0,00</text:p>
          </table:table-cell>
          <table:table-cell office:value-type="float" office:value="-3651.39" table:style-name="ce7">
            <text:p>-3651,39</text:p>
          </table:table-cell>
          <table:table-cell office:value-type="float" office:value="14120.48" table:style-name="ce7">
            <text:p>14120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ERNANDO BENEDITO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CRETARIA DE PRECATÓRIOS</text:p>
          </table:table-cell>
          <table:table-cell office:value-type="float" office:value="12334.01" table:style-name="ce7">
            <text:p>12334,01</text:p>
          </table:table-cell>
          <table:table-cell office:value-type="float" office:value="4687.3500000000004" table:style-name="ce7">
            <text:p>4687,35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176.2199999999998" table:style-name="ce7">
            <text:p>2176,22</text:p>
          </table:table-cell>
          <table:table-cell office:value-type="float" office:value="0" table:style-name="ce7">
            <text:p>0,00</text:p>
          </table:table-cell>
          <table:table-cell office:value-type="float" office:value="8134.58" table:style-name="ce7">
            <text:p>8134,58</text:p>
          </table:table-cell>
          <table:table-cell office:value-type="float" office:value="28588.31" table:style-name="ce7">
            <text:p>28588,31</text:p>
          </table:table-cell>
          <table:table-cell office:value-type="float" office:value="-2008.37" table:style-name="ce7">
            <text:p>-2008,37</text:p>
          </table:table-cell>
          <table:table-cell office:value-type="float" office:value="-3589.05" table:style-name="ce7">
            <text:p>-3589,05</text:p>
          </table:table-cell>
          <table:table-cell office:value-type="float" office:value="-2393.3200000000002" table:style-name="ce7">
            <text:p>-2393,32</text:p>
          </table:table-cell>
          <table:table-cell office:value-type="float" office:value="0" table:style-name="ce7">
            <text:p>0,00</text:p>
          </table:table-cell>
          <table:table-cell office:value-type="float" office:value="-7990.74" table:style-name="ce7">
            <text:p>-7990,74</text:p>
          </table:table-cell>
          <table:table-cell office:value-type="float" office:value="20597.57" table:style-name="ce7">
            <text:p>20597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A AZEVEDO GAZZANÉO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JURÍDICO-ADMINISTRATIVA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1947.73" table:style-name="ce7">
            <text:p>194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23.96" table:style-name="ce7">
            <text:p>23423,96</text:p>
          </table:table-cell>
          <table:table-cell office:value-type="float" office:value="-1595.04" table:style-name="ce7">
            <text:p>-1595,04</text:p>
          </table:table-cell>
          <table:table-cell office:value-type="float" office:value="-4582.37" table:style-name="ce7">
            <text:p>-4582,37</text:p>
          </table:table-cell>
          <table:table-cell office:value-type="float" office:value="-923.74" table:style-name="ce7">
            <text:p>-923,74</text:p>
          </table:table-cell>
          <table:table-cell office:value-type="float" office:value="0" table:style-name="ce7">
            <text:p>0,00</text:p>
          </table:table-cell>
          <table:table-cell office:value-type="float" office:value="-7101.15" table:style-name="ce7">
            <text:p>-7101,15</text:p>
          </table:table-cell>
          <table:table-cell office:value-type="float" office:value="16322.81" table:style-name="ce7">
            <text:p>16322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A CAROLINE FONSECA AMORIM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LICITAÇÕES E CONTRATOS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2800.85" table:style-name="ce7">
            <text:p>2800,85</text:p>
          </table:table-cell>
          <table:table-cell office:value-type="float" office:value="5904.8" table:style-name="ce7">
            <text:p>5904,80</text:p>
          </table:table-cell>
          <table:table-cell office:value-type="float" office:value="0" table:style-name="ce7">
            <text:p>0,00</text:p>
          </table:table-cell>
          <table:table-cell office:value-type="float" office:value="38229.629999999997" table:style-name="ce7">
            <text:p>38229,63</text:p>
          </table:table-cell>
          <table:table-cell office:value-type="float" office:value="-876.95" table:style-name="ce7">
            <text:p>-876,95</text:p>
          </table:table-cell>
          <table:table-cell office:value-type="float" office:value="-8512.52" table:style-name="ce7">
            <text:p>-8512,52</text:p>
          </table:table-cell>
          <table:table-cell office:value-type="float" office:value="-765.67" table:style-name="ce7">
            <text:p>-765,67</text:p>
          </table:table-cell>
          <table:table-cell office:value-type="float" office:value="0" table:style-name="ce7">
            <text:p>0,00</text:p>
          </table:table-cell>
          <table:table-cell office:value-type="float" office:value="-10155.14" table:style-name="ce7">
            <text:p>-10155,14</text:p>
          </table:table-cell>
          <table:table-cell office:value-type="float" office:value="28074.49" table:style-name="ce7">
            <text:p>28074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A LUCIANA MARQUES VALENÇ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429.25" table:style-name="ce7">
            <text:p>429,25</text:p>
          </table:table-cell>
          <table:table-cell office:value-type="float" office:value="2533.2800000000002" table:style-name="ce7">
            <text:p>2533,28</text:p>
          </table:table-cell>
          <table:table-cell office:value-type="float" office:value="0" table:style-name="ce7">
            <text:p>0,00</text:p>
          </table:table-cell>
          <table:table-cell office:value-type="float" office:value="4424.34" table:style-name="ce7">
            <text:p>4424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22.71" table:style-name="ce7">
            <text:p>-522,71</text:p>
          </table:table-cell>
          <table:table-cell office:value-type="float" office:value="0" table:style-name="ce7">
            <text:p>0,00</text:p>
          </table:table-cell>
          <table:table-cell office:value-type="float" office:value="-522.71" table:style-name="ce7">
            <text:p>-522,71</text:p>
          </table:table-cell>
          <table:table-cell office:value-type="float" office:value="3901.63" table:style-name="ce7">
            <text:p>3901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A ROBERTA DE ALMEIDA MULLER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4220.17" table:style-name="ce7">
            <text:p>4220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9.25" table:style-name="ce7">
            <text:p>429,25</text:p>
          </table:table-cell>
          <table:table-cell office:value-type="float" office:value="0" table:style-name="ce7">
            <text:p>0,00</text:p>
          </table:table-cell>
          <table:table-cell office:value-type="float" office:value="2110.09" table:style-name="ce7">
            <text:p>2110,09</text:p>
          </table:table-cell>
          <table:table-cell office:value-type="float" office:value="6759.51" table:style-name="ce7">
            <text:p>6759,51</text:p>
          </table:table-cell>
          <table:table-cell office:value-type="float" office:value="-67.63" table:style-name="ce7">
            <text:p>-67,63</text:p>
          </table:table-cell>
          <table:table-cell office:value-type="float" office:value="-183.43" table:style-name="ce7">
            <text:p>-183,43</text:p>
          </table:table-cell>
          <table:table-cell office:value-type="float" office:value="-1022.84" table:style-name="ce7">
            <text:p>-1022,84</text:p>
          </table:table-cell>
          <table:table-cell office:value-type="float" office:value="0" table:style-name="ce7">
            <text:p>0,00</text:p>
          </table:table-cell>
          <table:table-cell office:value-type="float" office:value="-1273.9000000000001" table:style-name="ce7">
            <text:p>-1273,90</text:p>
          </table:table-cell>
          <table:table-cell office:value-type="float" office:value="5485.61" table:style-name="ce7">
            <text:p>5485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O COSTA NABUCO DE MELL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3844.3" table:style-name="ce7">
            <text:p>13844,30</text:p>
          </table:table-cell>
          <table:table-cell office:value-type="float" office:value="3236.16" table:style-name="ce7">
            <text:p>3236,16</text:p>
          </table:table-cell>
          <table:table-cell office:value-type="float" office:value="0" table:style-name="ce7">
            <text:p>0,00</text:p>
          </table:table-cell>
          <table:table-cell office:value-type="float" office:value="3193.9" table:style-name="ce7">
            <text:p>3193,90</text:p>
          </table:table-cell>
          <table:table-cell office:value-type="float" office:value="0" table:style-name="ce7">
            <text:p>0,00</text:p>
          </table:table-cell>
          <table:table-cell office:value-type="float" office:value="8540.23" table:style-name="ce7">
            <text:p>8540,23</text:p>
          </table:table-cell>
          <table:table-cell office:value-type="float" office:value="28814.59" table:style-name="ce7">
            <text:p>28814,59</text:p>
          </table:table-cell>
          <table:table-cell office:value-type="float" office:value="-876.95" table:style-name="ce7">
            <text:p>-876,95</text:p>
          </table:table-cell>
          <table:table-cell office:value-type="float" office:value="-3518.87" table:style-name="ce7">
            <text:p>-3518,87</text:p>
          </table:table-cell>
          <table:table-cell office:value-type="float" office:value="-4972.53" table:style-name="ce7">
            <text:p>-4972,53</text:p>
          </table:table-cell>
          <table:table-cell office:value-type="float" office:value="0" table:style-name="ce7">
            <text:p>0,00</text:p>
          </table:table-cell>
          <table:table-cell office:value-type="float" office:value="-9368.35" table:style-name="ce7">
            <text:p>-9368,35</text:p>
          </table:table-cell>
          <table:table-cell office:value-type="float" office:value="19446.240000000002" table:style-name="ce7">
            <text:p>19446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LÁVIO DE SOUZA CUNHA JÚNIOR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LICITAÇÃ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0" table:style-name="ce7">
            <text:p>0,00</text:p>
          </table:table-cell>
          <table:table-cell office:value-type="float" office:value="418.72" table:style-name="ce7">
            <text:p>418,72</text:p>
          </table:table-cell>
          <table:table-cell office:value-type="float" office:value="628.08000000000004" table:style-name="ce7">
            <text:p>628,08</text:p>
          </table:table-cell>
          <table:table-cell office:value-type="float" office:value="2302.9499999999998" table:style-name="ce7">
            <text:p>2302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2.9499999999998" table:style-name="ce7">
            <text:p>2302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A CARLA BARROS VICTAL TENÓRI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9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4029.33" table:style-name="ce7">
            <text:p>4029,33</text:p>
          </table:table-cell>
          <table:table-cell office:value-type="float" office:value="0" table:style-name="ce7">
            <text:p>0,00</text:p>
          </table:table-cell>
          <table:table-cell office:value-type="float" office:value="7333.59" table:style-name="ce7">
            <text:p>7333,59</text:p>
          </table:table-cell>
          <table:table-cell office:value-type="float" office:value="26030.1" table:style-name="ce7">
            <text:p>26030,10</text:p>
          </table:table-cell>
          <table:table-cell office:value-type="float" office:value="-876.95" table:style-name="ce7">
            <text:p>-876,95</text:p>
          </table:table-cell>
          <table:table-cell office:value-type="float" office:value="-2639.25" table:style-name="ce7">
            <text:p>-2639,25</text:p>
          </table:table-cell>
          <table:table-cell office:value-type="float" office:value="-1215.1199999999999" table:style-name="ce7">
            <text:p>-1215,12</text:p>
          </table:table-cell>
          <table:table-cell office:value-type="float" office:value="0" table:style-name="ce7">
            <text:p>0,00</text:p>
          </table:table-cell>
          <table:table-cell office:value-type="float" office:value="-4731.32" table:style-name="ce7">
            <text:p>-4731,32</text:p>
          </table:table-cell>
          <table:table-cell office:value-type="float" office:value="21298.78" table:style-name="ce7">
            <text:p>21298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ANTÔNIO CARL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459.87" table:style-name="ce7">
            <text:p>12459,87</text:p>
          </table:table-cell>
          <table:table-cell office:value-type="float" office:value="4900.0200000000004" table:style-name="ce7">
            <text:p>4900,02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8679.9500000000007" table:style-name="ce7">
            <text:p>8679,95</text:p>
          </table:table-cell>
          <table:table-cell office:value-type="float" office:value="28051" table:style-name="ce7">
            <text:p>28051,00</text:p>
          </table:table-cell>
          <table:table-cell office:value-type="float" office:value="-1518.65" table:style-name="ce7">
            <text:p>-1518,65</text:p>
          </table:table-cell>
          <table:table-cell office:value-type="float" office:value="0" table:style-name="ce7">
            <text:p>0,00</text:p>
          </table:table-cell>
          <table:table-cell office:value-type="float" office:value="-3996.23" table:style-name="ce7">
            <text:p>-3996,23</text:p>
          </table:table-cell>
          <table:table-cell office:value-type="float" office:value="0" table:style-name="ce7">
            <text:p>0,00</text:p>
          </table:table-cell>
          <table:table-cell office:value-type="float" office:value="-5514.88" table:style-name="ce7">
            <text:p>-5514,88</text:p>
          </table:table-cell>
          <table:table-cell office:value-type="float" office:value="22536.12" table:style-name="ce7">
            <text:p>22536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EVANDRO SOUSA MOT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ªVTSMC)</text:p>
          </table:table-cell>
          <table:table-cell office:value-type="float" office:value="12233.33" table:style-name="ce7">
            <text:p>12233,33</text:p>
          </table:table-cell>
          <table:table-cell office:value-type="float" office:value="5609.47" table:style-name="ce7">
            <text:p>5609,47</text:p>
          </table:table-cell>
          <table:table-cell office:value-type="float" office:value="1461.81" table:style-name="ce7">
            <text:p>1461,81</text:p>
          </table:table-cell>
          <table:table-cell office:value-type="float" office:value="3121.07" table:style-name="ce7">
            <text:p>3121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425.68" table:style-name="ce7">
            <text:p>22425,68</text:p>
          </table:table-cell>
          <table:table-cell office:value-type="float" office:value="-2103.3200000000002" table:style-name="ce7">
            <text:p>-2103,32</text:p>
          </table:table-cell>
          <table:table-cell office:value-type="float" office:value="-3584.71" table:style-name="ce7">
            <text:p>-3584,71</text:p>
          </table:table-cell>
          <table:table-cell office:value-type="float" office:value="-5279.12" table:style-name="ce7">
            <text:p>-5279,12</text:p>
          </table:table-cell>
          <table:table-cell office:value-type="float" office:value="0" table:style-name="ce7">
            <text:p>0,00</text:p>
          </table:table-cell>
          <table:table-cell office:value-type="float" office:value="-10967.15" table:style-name="ce7">
            <text:p>-10967,15</text:p>
          </table:table-cell>
          <table:table-cell office:value-type="float" office:value="11458.53" table:style-name="ce7">
            <text:p>11458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GUTEMBERG ELIZEU DE LIMA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VTSMC)</text:p>
          </table:table-cell>
          <table:table-cell office:value-type="float" office:value="12610.9" table:style-name="ce7">
            <text:p>12610,90</text:p>
          </table:table-cell>
          <table:table-cell office:value-type="float" office:value="302.06" table:style-name="ce7">
            <text:p>302,06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162.32" table:style-name="ce7">
            <text:p>3162,32</text:p>
          </table:table-cell>
          <table:table-cell office:value-type="float" office:value="0" table:style-name="ce7">
            <text:p>0,00</text:p>
          </table:table-cell>
          <table:table-cell office:value-type="float" office:value="7084.56" table:style-name="ce7">
            <text:p>7084,56</text:p>
          </table:table-cell>
          <table:table-cell office:value-type="float" office:value="24415.99" table:style-name="ce7">
            <text:p>24415,99</text:p>
          </table:table-cell>
          <table:table-cell office:value-type="float" office:value="-1638.84" table:style-name="ce7">
            <text:p>-1638,84</text:p>
          </table:table-cell>
          <table:table-cell office:value-type="float" office:value="-2560.86" table:style-name="ce7">
            <text:p>-2560,86</text:p>
          </table:table-cell>
          <table:table-cell office:value-type="float" office:value="-2023.46" table:style-name="ce7">
            <text:p>-2023,46</text:p>
          </table:table-cell>
          <table:table-cell office:value-type="float" office:value="0" table:style-name="ce7">
            <text:p>0,00</text:p>
          </table:table-cell>
          <table:table-cell office:value-type="float" office:value="-6223.16" table:style-name="ce7">
            <text:p>-6223,16</text:p>
          </table:table-cell>
          <table:table-cell office:value-type="float" office:value="18192.830000000002" table:style-name="ce7">
            <text:p>18192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ANCISCO PEREZ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9ª VT)</text:p>
          </table:table-cell>
          <table:table-cell office:value-type="float" office:value="2184.5" table:style-name="ce7">
            <text:p>2184,5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182.74" table:style-name="ce7">
            <text:p>1182,74</text:p>
          </table:table-cell>
          <table:table-cell office:value-type="float" office:value="1146.8800000000001" table:style-name="ce7">
            <text:p>1146,88</text:p>
          </table:table-cell>
          <table:table-cell office:value-type="float" office:value="1720.33" table:style-name="ce7">
            <text:p>1720,33</text:p>
          </table:table-cell>
          <table:table-cell office:value-type="float" office:value="7490.6" table:style-name="ce7">
            <text:p>7490,60</text:p>
          </table:table-cell>
          <table:table-cell office:value-type="float" office:value="-305.83" table:style-name="ce7">
            <text:p>-305,83</text:p>
          </table:table-cell>
          <table:table-cell office:value-type="float" office:value="-66.5" table:style-name="ce7">
            <text:p>-66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72.33" table:style-name="ce7">
            <text:p>-372,33</text:p>
          </table:table-cell>
          <table:table-cell office:value-type="float" office:value="7118.27" table:style-name="ce7">
            <text:p>7118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FREDERICO GUILHERME DE OLIVEIRA GOMES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5605.52" table:style-name="ce7">
            <text:p>5605,52</text:p>
          </table:table-cell>
          <table:table-cell office:value-type="float" office:value="8915.67" table:style-name="ce7">
            <text:p>8915,67</text:p>
          </table:table-cell>
          <table:table-cell office:value-type="float" office:value="2149.46" table:style-name="ce7">
            <text:p>2149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278.959999999999" table:style-name="ce7">
            <text:p>37278,96</text:p>
          </table:table-cell>
          <table:table-cell office:value-type="float" office:value="-876.95" table:style-name="ce7">
            <text:p>-876,95</text:p>
          </table:table-cell>
          <table:table-cell office:value-type="float" office:value="-5636.3" table:style-name="ce7">
            <text:p>-5636,30</text:p>
          </table:table-cell>
          <table:table-cell office:value-type="float" office:value="-1594.9" table:style-name="ce7">
            <text:p>-1594,90</text:p>
          </table:table-cell>
          <table:table-cell office:value-type="float" office:value="0" table:style-name="ce7">
            <text:p>0,00</text:p>
          </table:table-cell>
          <table:table-cell office:value-type="float" office:value="-8108.15" table:style-name="ce7">
            <text:p>-8108,15</text:p>
          </table:table-cell>
          <table:table-cell office:value-type="float" office:value="29170.81" table:style-name="ce7">
            <text:p>29170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ABRIELA ALENCAR BIBIAN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935.65" table:style-name="ce7">
            <text:p>935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1.97" table:style-name="ce7">
            <text:p>3301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01.97" table:style-name="ce7">
            <text:p>3301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ABRIELA BRAGA NETTO COSTA LIBARDI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0ª VT)</text:p>
          </table:table-cell>
          <table:table-cell office:value-type="float" office:value="12243.58" table:style-name="ce7">
            <text:p>12243,58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916.54" table:style-name="ce7">
            <text:p>2916,54</text:p>
          </table:table-cell>
          <table:table-cell office:value-type="float" office:value="0" table:style-name="ce7">
            <text:p>0,00</text:p>
          </table:table-cell>
          <table:table-cell office:value-type="float" office:value="6749.87" table:style-name="ce7">
            <text:p>6749,87</text:p>
          </table:table-cell>
          <table:table-cell office:value-type="float" office:value="23166.14" table:style-name="ce7">
            <text:p>23166,14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403.3000000000002" table:style-name="ce7">
            <text:p>-2403,30</text:p>
          </table:table-cell>
          <table:table-cell office:value-type="float" office:value="-1551.53" table:style-name="ce7">
            <text:p>-1551,53</text:p>
          </table:table-cell>
          <table:table-cell office:value-type="float" office:value="0" table:style-name="ce7">
            <text:p>0,00</text:p>
          </table:table-cell>
          <table:table-cell office:value-type="float" office:value="-5497.25" table:style-name="ce7">
            <text:p>-5497,25</text:p>
          </table:table-cell>
          <table:table-cell office:value-type="float" office:value="17668.89" table:style-name="ce7">
            <text:p>17668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ABRIELA CALHEIROS GOMES RIBEIRO</text:p>
          </table:table-cell>
          <table:table-cell office:value-type="string" table:style-name="ce6">
            <text:p>TÉCNICO JUDICIÁRIO - NÍVEL MÉDIO B6</text:p>
          </table:table-cell>
          <table:table-cell office:value-type="string" table:style-name="ce6">
            <text:p>SECRETARIA (SAN)</text:p>
          </table:table-cell>
          <table:table-cell office:value-type="float" office:value="9852.2900000000009" table:style-name="ce7">
            <text:p>9852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6" table:style-name="ce7">
            <text:p>2056,60</text:p>
          </table:table-cell>
          <table:table-cell office:value-type="float" office:value="3284.1" table:style-name="ce7">
            <text:p>3284,10</text:p>
          </table:table-cell>
          <table:table-cell office:value-type="float" office:value="4926.1499999999996" table:style-name="ce7">
            <text:p>4926,15</text:p>
          </table:table-cell>
          <table:table-cell office:value-type="float" office:value="20119.14" table:style-name="ce7">
            <text:p>20119,14</text:p>
          </table:table-cell>
          <table:table-cell office:value-type="float" office:value="-876.95" table:style-name="ce7">
            <text:p>-876,95</text:p>
          </table:table-cell>
          <table:table-cell office:value-type="float" office:value="-1578.62" table:style-name="ce7">
            <text:p>-1578,62</text:p>
          </table:table-cell>
          <table:table-cell office:value-type="float" office:value="-941.95" table:style-name="ce7">
            <text:p>-941,95</text:p>
          </table:table-cell>
          <table:table-cell office:value-type="float" office:value="0" table:style-name="ce7">
            <text:p>0,00</text:p>
          </table:table-cell>
          <table:table-cell office:value-type="float" office:value="-3397.52" table:style-name="ce7">
            <text:p>-3397,52</text:p>
          </table:table-cell>
          <table:table-cell office:value-type="float" office:value="16721.62" table:style-name="ce7">
            <text:p>16721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ANE ALVES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CV)</text:p>
          </table:table-cell>
          <table:table-cell office:value-type="float" office:value="4334.07" table:style-name="ce7">
            <text:p>4334,07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950.55" table:style-name="ce7">
            <text:p>2950,55</text:p>
          </table:table-cell>
          <table:table-cell office:value-type="float" office:value="0" table:style-name="ce7">
            <text:p>0,00</text:p>
          </table:table-cell>
          <table:table-cell office:value-type="float" office:value="2795.12" table:style-name="ce7">
            <text:p>2795,12</text:p>
          </table:table-cell>
          <table:table-cell office:value-type="float" office:value="11335.89" table:style-name="ce7">
            <text:p>11335,89</text:p>
          </table:table-cell>
          <table:table-cell office:value-type="float" office:value="-606.77" table:style-name="ce7">
            <text:p>-606,77</text:p>
          </table:table-cell>
          <table:table-cell office:value-type="float" office:value="-341.58" table:style-name="ce7">
            <text:p>-341,58</text:p>
          </table:table-cell>
          <table:table-cell office:value-type="float" office:value="-1975.46" table:style-name="ce7">
            <text:p>-1975,46</text:p>
          </table:table-cell>
          <table:table-cell office:value-type="float" office:value="0" table:style-name="ce7">
            <text:p>0,00</text:p>
          </table:table-cell>
          <table:table-cell office:value-type="float" office:value="-2923.81" table:style-name="ce7">
            <text:p>-2923,81</text:p>
          </table:table-cell>
          <table:table-cell office:value-type="float" office:value="8412.08" table:style-name="ce7">
            <text:p>8412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ANE FIRMO SOARES LISBO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7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0" table:style-name="ce7">
            <text:p>0,00</text:p>
          </table:table-cell>
          <table:table-cell office:value-type="float" office:value="843.75" table:style-name="ce7">
            <text:p>843,75</text:p>
          </table:table-cell>
          <table:table-cell office:value-type="float" office:value="628.08000000000004" table:style-name="ce7">
            <text:p>628,08</text:p>
          </table:table-cell>
          <table:table-cell office:value-type="float" office:value="2727.98" table:style-name="ce7">
            <text:p>2727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27.98" table:style-name="ce7">
            <text:p>2727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NETE FRANCISCA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2082.3" table:style-name="ce7">
            <text:p>12082,30</text:p>
          </table:table-cell>
          <table:table-cell office:value-type="float" office:value="1170.1199999999999" table:style-name="ce7">
            <text:p>1170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26.21" table:style-name="ce7">
            <text:p>6626,21</text:p>
          </table:table-cell>
          <table:table-cell office:value-type="float" office:value="19878.63" table:style-name="ce7">
            <text:p>19878,63</text:p>
          </table:table-cell>
          <table:table-cell office:value-type="float" office:value="-840.92" table:style-name="ce7">
            <text:p>-840,92</text:p>
          </table:table-cell>
          <table:table-cell office:value-type="float" office:value="-2004.61" table:style-name="ce7">
            <text:p>-2004,61</text:p>
          </table:table-cell>
          <table:table-cell office:value-type="float" office:value="-120.82" table:style-name="ce7">
            <text:p>-120,82</text:p>
          </table:table-cell>
          <table:table-cell office:value-type="float" office:value="0" table:style-name="ce7">
            <text:p>0,00</text:p>
          </table:table-cell>
          <table:table-cell office:value-type="float" office:value="-2966.35" table:style-name="ce7">
            <text:p>-2966,35</text:p>
          </table:table-cell>
          <table:table-cell office:value-type="float" office:value="16912.28" table:style-name="ce7">
            <text:p>16912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NILTON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PEN)</text:p>
          </table:table-cell>
          <table:table-cell office:value-type="float" office:value="12082.3" table:style-name="ce7">
            <text:p>12082,30</text:p>
          </table:table-cell>
          <table:table-cell office:value-type="float" office:value="1797.99" table:style-name="ce7">
            <text:p>1797,99</text:p>
          </table:table-cell>
          <table:table-cell office:value-type="float" office:value="0" table:style-name="ce7">
            <text:p>0,00</text:p>
          </table:table-cell>
          <table:table-cell office:value-type="float" office:value="3193.9" table:style-name="ce7">
            <text:p>3193,90</text:p>
          </table:table-cell>
          <table:table-cell office:value-type="float" office:value="8258.82" table:style-name="ce7">
            <text:p>8258,82</text:p>
          </table:table-cell>
          <table:table-cell office:value-type="float" office:value="6940.15" table:style-name="ce7">
            <text:p>6940,15</text:p>
          </table:table-cell>
          <table:table-cell office:value-type="float" office:value="32273.16" table:style-name="ce7">
            <text:p>32273,16</text:p>
          </table:table-cell>
          <table:table-cell office:value-type="float" office:value="-1821.47" table:style-name="ce7">
            <text:p>-1821,47</text:p>
          </table:table-cell>
          <table:table-cell office:value-type="float" office:value="-3620.1" table:style-name="ce7">
            <text:p>-3620,10</text:p>
          </table:table-cell>
          <table:table-cell office:value-type="float" office:value="-1769.52" table:style-name="ce7">
            <text:p>-1769,52</text:p>
          </table:table-cell>
          <table:table-cell office:value-type="float" office:value="0" table:style-name="ce7">
            <text:p>0,00</text:p>
          </table:table-cell>
          <table:table-cell office:value-type="float" office:value="-7211.09" table:style-name="ce7">
            <text:p>-7211,09</text:p>
          </table:table-cell>
          <table:table-cell office:value-type="float" office:value="25062.07" table:style-name="ce7">
            <text:p>25062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NISVAL SAMPAIO DA SILVA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PAL)</text:p>
          </table:table-cell>
          <table:table-cell office:value-type="float" office:value="4431.97" table:style-name="ce7">
            <text:p>4431,97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528.41" table:style-name="ce7">
            <text:p>2528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016.66" table:style-name="ce7">
            <text:p>9016,66</text:p>
          </table:table-cell>
          <table:table-cell office:value-type="float" office:value="-620.48" table:style-name="ce7">
            <text:p>-620,48</text:p>
          </table:table-cell>
          <table:table-cell office:value-type="float" office:value="-284.06" table:style-name="ce7">
            <text:p>-284,06</text:p>
          </table:table-cell>
          <table:table-cell office:value-type="float" office:value="-2377.11" table:style-name="ce7">
            <text:p>-2377,11</text:p>
          </table:table-cell>
          <table:table-cell office:value-type="float" office:value="0" table:style-name="ce7">
            <text:p>0,00</text:p>
          </table:table-cell>
          <table:table-cell office:value-type="float" office:value="-3281.65" table:style-name="ce7">
            <text:p>-3281,65</text:p>
          </table:table-cell>
          <table:table-cell office:value-type="float" office:value="5735.01" table:style-name="ce7">
            <text:p>5735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ERCINO DE OLIVEIRA SILVA JÚNIOR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SLQ)</text:p>
          </table:table-cell>
          <table:table-cell office:value-type="float" office:value="12459.87" table:style-name="ce7">
            <text:p>12459,87</text:p>
          </table:table-cell>
          <table:table-cell office:value-type="float" office:value="1323.33" table:style-name="ce7">
            <text:p>1323,33</text:p>
          </table:table-cell>
          <table:table-cell office:value-type="float" office:value="1461.81" table:style-name="ce7">
            <text:p>1461,81</text:p>
          </table:table-cell>
          <table:table-cell office:value-type="float" office:value="4279.8999999999996" table:style-name="ce7">
            <text:p>4279,90</text:p>
          </table:table-cell>
          <table:table-cell office:value-type="float" office:value="5081.67" table:style-name="ce7">
            <text:p>5081,67</text:p>
          </table:table-cell>
          <table:table-cell office:value-type="float" office:value="7622.51" table:style-name="ce7">
            <text:p>7622,51</text:p>
          </table:table-cell>
          <table:table-cell office:value-type="float" office:value="32229.09" table:style-name="ce7">
            <text:p>32229,09</text:p>
          </table:table-cell>
          <table:table-cell office:value-type="float" office:value="-1805.45" table:style-name="ce7">
            <text:p>-1805,45</text:p>
          </table:table-cell>
          <table:table-cell office:value-type="float" office:value="-2923.38" table:style-name="ce7">
            <text:p>-2923,38</text:p>
          </table:table-cell>
          <table:table-cell office:value-type="float" office:value="-4203.37" table:style-name="ce7">
            <text:p>-4203,37</text:p>
          </table:table-cell>
          <table:table-cell office:value-type="float" office:value="0" table:style-name="ce7">
            <text:p>0,00</text:p>
          </table:table-cell>
          <table:table-cell office:value-type="float" office:value="-8932.2000000000007" table:style-name="ce7">
            <text:p>-8932,20</text:p>
          </table:table-cell>
          <table:table-cell office:value-type="float" office:value="23296.89" table:style-name="ce7">
            <text:p>23296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LBERTO COTRIM DE MACED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ªVTSMC)</text:p>
          </table:table-cell>
          <table:table-cell office:value-type="float" office:value="9487.8700000000008" table:style-name="ce7">
            <text:p>9487,87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692.05" table:style-name="ce7">
            <text:p>1692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36.2" table:style-name="ce7">
            <text:p>13236,20</text:p>
          </table:table-cell>
          <table:table-cell office:value-type="float" office:value="-876.95" table:style-name="ce7">
            <text:p>-876,95</text:p>
          </table:table-cell>
          <table:table-cell office:value-type="float" office:value="-1954.16" table:style-name="ce7">
            <text:p>-1954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831.11" table:style-name="ce7">
            <text:p>-2831,11</text:p>
          </table:table-cell>
          <table:table-cell office:value-type="float" office:value="10405.09" table:style-name="ce7">
            <text:p>10405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LDA GOES MARTINS MENDE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947.73" table:style-name="ce7">
            <text:p>194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4.01" table:style-name="ce7">
            <text:p>4004,01</text:p>
          </table:table-cell>
          <table:table-cell office:value-type="float" office:value="-180.66" table:style-name="ce7">
            <text:p>-180,66</text:p>
          </table:table-cell>
          <table:table-cell office:value-type="float" office:value="0" table:style-name="ce7">
            <text:p>0,00</text:p>
          </table:table-cell>
          <table:table-cell office:value-type="float" office:value="-1111.8699999999999" table:style-name="ce7">
            <text:p>-1111,87</text:p>
          </table:table-cell>
          <table:table-cell office:value-type="float" office:value="0" table:style-name="ce7">
            <text:p>0,00</text:p>
          </table:table-cell>
          <table:table-cell office:value-type="float" office:value="-1292.53" table:style-name="ce7">
            <text:p>-1292,53</text:p>
          </table:table-cell>
          <table:table-cell office:value-type="float" office:value="2711.48" table:style-name="ce7">
            <text:p>2711,48</text:p>
          </table:table-cell>
          <table:table-cell office:value-type="float" office:value="1212" table:style-name="ce7">
            <text:p>1212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LDA RENATA ARAÚJO SOARES</text:p>
          </table:table-cell>
          <table:table-cell office:value-type="string" table:style-name="ce6">
            <text:p>TÉCNICO JUDICIÁRIO - NÍVEL MÉDIO B9</text:p>
          </table:table-cell>
          <table:table-cell office:value-type="string" table:style-name="ce6">
            <text:p>SECRETARIA DE EXECUÇÃO E DE PESQUISA PATRIMONIAL</text:p>
          </table:table-cell>
          <table:table-cell office:value-type="float" office:value="11204.6" table:style-name="ce7">
            <text:p>11204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46.93" table:style-name="ce7">
            <text:p>5246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51.53" table:style-name="ce7">
            <text:p>16451,53</text:p>
          </table:table-cell>
          <table:table-cell office:value-type="float" office:value="-876.95" table:style-name="ce7">
            <text:p>-876,95</text:p>
          </table:table-cell>
          <table:table-cell office:value-type="float" office:value="-1646.4" table:style-name="ce7">
            <text:p>-1646,40</text:p>
          </table:table-cell>
          <table:table-cell office:value-type="float" office:value="-902.69" table:style-name="ce7">
            <text:p>-902,69</text:p>
          </table:table-cell>
          <table:table-cell office:value-type="float" office:value="0" table:style-name="ce7">
            <text:p>0,00</text:p>
          </table:table-cell>
          <table:table-cell office:value-type="float" office:value="-3426.04" table:style-name="ce7">
            <text:p>-3426,04</text:p>
          </table:table-cell>
          <table:table-cell office:value-type="float" office:value="13025.49" table:style-name="ce7">
            <text:p>13025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LSON TENÓRI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082.3" table:style-name="ce7">
            <text:p>12082,30</text:p>
          </table:table-cell>
          <table:table-cell office:value-type="float" office:value="2474.12" table:style-name="ce7">
            <text:p>2474,12</text:p>
          </table:table-cell>
          <table:table-cell office:value-type="float" office:value="0" table:style-name="ce7">
            <text:p>0,00</text:p>
          </table:table-cell>
          <table:table-cell office:value-type="float" office:value="1971.17" table:style-name="ce7">
            <text:p>1971,17</text:p>
          </table:table-cell>
          <table:table-cell office:value-type="float" office:value="0" table:style-name="ce7">
            <text:p>0,00</text:p>
          </table:table-cell>
          <table:table-cell office:value-type="float" office:value="7278.21" table:style-name="ce7">
            <text:p>7278,21</text:p>
          </table:table-cell>
          <table:table-cell office:value-type="float" office:value="23805.8" table:style-name="ce7">
            <text:p>23805,80</text:p>
          </table:table-cell>
          <table:table-cell office:value-type="float" office:value="-1056.08" table:style-name="ce7">
            <text:p>-1056,08</text:p>
          </table:table-cell>
          <table:table-cell office:value-type="float" office:value="0" table:style-name="ce7">
            <text:p>0,00</text:p>
          </table:table-cell>
          <table:table-cell office:value-type="float" office:value="-2184.35" table:style-name="ce7">
            <text:p>-2184,35</text:p>
          </table:table-cell>
          <table:table-cell office:value-type="float" office:value="0" table:style-name="ce7">
            <text:p>0,00</text:p>
          </table:table-cell>
          <table:table-cell office:value-type="float" office:value="-3240.43" table:style-name="ce7">
            <text:p>-3240,43</text:p>
          </table:table-cell>
          <table:table-cell office:value-type="float" office:value="20565.37" table:style-name="ce7">
            <text:p>20565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LVAN MARTINS DE SOUZA FILHO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SECRETARIA (1UNP)</text:p>
          </table:table-cell>
          <table:table-cell office:value-type="float" office:value="23095.47" table:style-name="ce7">
            <text:p>23095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1.24" table:style-name="ce7">
            <text:p>2041,24</text:p>
          </table:table-cell>
          <table:table-cell office:value-type="float" office:value="7698.49" table:style-name="ce7">
            <text:p>7698,49</text:p>
          </table:table-cell>
          <table:table-cell office:value-type="float" office:value="11547.74" table:style-name="ce7">
            <text:p>11547,74</text:p>
          </table:table-cell>
          <table:table-cell office:value-type="float" office:value="44382.94" table:style-name="ce7">
            <text:p>44382,94</text:p>
          </table:table-cell>
          <table:table-cell office:value-type="float" office:value="-3302.28" table:style-name="ce7">
            <text:p>-3302,28</text:p>
          </table:table-cell>
          <table:table-cell office:value-type="float" office:value="-5592.95" table:style-name="ce7">
            <text:p>-5592,95</text:p>
          </table:table-cell>
          <table:table-cell office:value-type="float" office:value="-1045.42" table:style-name="ce7">
            <text:p>-1045,42</text:p>
          </table:table-cell>
          <table:table-cell office:value-type="float" office:value="0" table:style-name="ce7">
            <text:p>0,00</text:p>
          </table:table-cell>
          <table:table-cell office:value-type="float" office:value="-9940.65" table:style-name="ce7">
            <text:p>-9940,65</text:p>
          </table:table-cell>
          <table:table-cell office:value-type="float" office:value="34442.29" table:style-name="ce7">
            <text:p>34442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RLEIDE CARDOSO DE BARRO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2UNP)</text:p>
          </table:table-cell>
          <table:table-cell office:value-type="float" office:value="11540.76" table:style-name="ce7">
            <text:p>11540,76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1576.49" table:style-name="ce7">
            <text:p>1576,49</text:p>
          </table:table-cell>
          <table:table-cell office:value-type="float" office:value="0" table:style-name="ce7">
            <text:p>0,00</text:p>
          </table:table-cell>
          <table:table-cell office:value-type="float" office:value="6501.29" table:style-name="ce7">
            <text:p>6501,29</text:p>
          </table:table-cell>
          <table:table-cell office:value-type="float" office:value="21080.35" table:style-name="ce7">
            <text:p>21080,35</text:p>
          </table:table-cell>
          <table:table-cell office:value-type="float" office:value="-1441.73" table:style-name="ce7">
            <text:p>-1441,73</text:p>
          </table:table-cell>
          <table:table-cell office:value-type="float" office:value="-2294.27" table:style-name="ce7">
            <text:p>-2294,27</text:p>
          </table:table-cell>
          <table:table-cell office:value-type="float" office:value="-934.34" table:style-name="ce7">
            <text:p>-934,34</text:p>
          </table:table-cell>
          <table:table-cell office:value-type="float" office:value="0" table:style-name="ce7">
            <text:p>0,00</text:p>
          </table:table-cell>
          <table:table-cell office:value-type="float" office:value="-4670.34" table:style-name="ce7">
            <text:p>-4670,34</text:p>
          </table:table-cell>
          <table:table-cell office:value-type="float" office:value="16410.009999999998" table:style-name="ce7">
            <text:p>16410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SELE GONÇALVES FERREIRA SANTIAGO</text:p>
          </table:table-cell>
          <table:table-cell office:value-type="string" table:style-name="ce6">
            <text:p>ASSISTENTE DE JUIZ III - FC-05</text:p>
          </table:table-cell>
          <table:table-cell office:value-type="string" table:style-name="ce6">
            <text:p>COORDENADORIA DE EXECUÇÃO DE ATIVIDADES JUDICIÁRIAS CRÍTIC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3.1600000000001" table:style-name="ce7">
            <text:p>1183,16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SELLE DE OLIVEIRA LIMA TRENNEPOHL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7ª VT)</text:p>
          </table:table-cell>
          <table:table-cell office:value-type="float" office:value="20443.11" table:style-name="ce7">
            <text:p>20443,1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950.55" table:style-name="ce7">
            <text:p>2950,55</text:p>
          </table:table-cell>
          <table:table-cell office:value-type="float" office:value="7603.14" table:style-name="ce7">
            <text:p>7603,14</text:p>
          </table:table-cell>
          <table:table-cell office:value-type="float" office:value="11404.72" table:style-name="ce7">
            <text:p>11404,72</text:p>
          </table:table-cell>
          <table:table-cell office:value-type="float" office:value="44767.839999999997" table:style-name="ce7">
            <text:p>44767,84</text:p>
          </table:table-cell>
          <table:table-cell office:value-type="float" office:value="-2904.34" table:style-name="ce7">
            <text:p>-2904,34</text:p>
          </table:table-cell>
          <table:table-cell office:value-type="float" office:value="-5649.64" table:style-name="ce7">
            <text:p>-5649,64</text:p>
          </table:table-cell>
          <table:table-cell office:value-type="float" office:value="-2180.1799999999998" table:style-name="ce7">
            <text:p>-2180,18</text:p>
          </table:table-cell>
          <table:table-cell office:value-type="float" office:value="0" table:style-name="ce7">
            <text:p>0,00</text:p>
          </table:table-cell>
          <table:table-cell office:value-type="float" office:value="-10734.16" table:style-name="ce7">
            <text:p>-10734,16</text:p>
          </table:table-cell>
          <table:table-cell office:value-type="float" office:value="34033.68" table:style-name="ce7">
            <text:p>34033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ISELMA BATISTA DE LIMA RIBEIR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7364.05" table:style-name="ce7">
            <text:p>7364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.39" table:style-name="ce7">
            <text:p>445,39</text:p>
          </table:table-cell>
          <table:table-cell office:value-type="float" office:value="0" table:style-name="ce7">
            <text:p>0,00</text:p>
          </table:table-cell>
          <table:table-cell office:value-type="float" office:value="3682.03" table:style-name="ce7">
            <text:p>3682,03</text:p>
          </table:table-cell>
          <table:table-cell office:value-type="float" office:value="11491.47" table:style-name="ce7">
            <text:p>11491,47</text:p>
          </table:table-cell>
          <table:table-cell office:value-type="float" office:value="-542.21" table:style-name="ce7">
            <text:p>-542,21</text:p>
          </table:table-cell>
          <table:table-cell office:value-type="float" office:value="-991.05" table:style-name="ce7">
            <text:p>-991,05</text:p>
          </table:table-cell>
          <table:table-cell office:value-type="float" office:value="-2628.93" table:style-name="ce7">
            <text:p>-2628,93</text:p>
          </table:table-cell>
          <table:table-cell office:value-type="float" office:value="0" table:style-name="ce7">
            <text:p>0,00</text:p>
          </table:table-cell>
          <table:table-cell office:value-type="float" office:value="-4162.1899999999996" table:style-name="ce7">
            <text:p>-4162,19</text:p>
          </table:table-cell>
          <table:table-cell office:value-type="float" office:value="7329.28" table:style-name="ce7">
            <text:p>7329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LÁUCIO GIL DE ANDRADE BARREIR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3ª VT)</text:p>
          </table:table-cell>
          <table:table-cell office:value-type="float" office:value="11402.55" table:style-name="ce7">
            <text:p>11402,55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5606.5" table:style-name="ce7">
            <text:p>5606,50</text:p>
          </table:table-cell>
          <table:table-cell office:value-type="float" office:value="0" table:style-name="ce7">
            <text:p>0,00</text:p>
          </table:table-cell>
          <table:table-cell office:value-type="float" office:value="6729.42" table:style-name="ce7">
            <text:p>6729,42</text:p>
          </table:table-cell>
          <table:table-cell office:value-type="float" office:value="25794.75" table:style-name="ce7">
            <text:p>25794,75</text:p>
          </table:table-cell>
          <table:table-cell office:value-type="float" office:value="-1441.73" table:style-name="ce7">
            <text:p>-1441,73</text:p>
          </table:table-cell>
          <table:table-cell office:value-type="float" office:value="-2263.33" table:style-name="ce7">
            <text:p>-2263,33</text:p>
          </table:table-cell>
          <table:table-cell office:value-type="float" office:value="-1982.71" table:style-name="ce7">
            <text:p>-1982,71</text:p>
          </table:table-cell>
          <table:table-cell office:value-type="float" office:value="0" table:style-name="ce7">
            <text:p>0,00</text:p>
          </table:table-cell>
          <table:table-cell office:value-type="float" office:value="-5687.77" table:style-name="ce7">
            <text:p>-5687,77</text:p>
          </table:table-cell>
          <table:table-cell office:value-type="float" office:value="20106.98" table:style-name="ce7">
            <text:p>20106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LAUDISTONES ESTEVES DO REG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3.44" table:style-name="ce7">
            <text:p>1803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3.44" table:style-name="ce7">
            <text:p>1803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3.44" table:style-name="ce7">
            <text:p>1803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LEIDE CAVALCANTE DE MEDEIR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7ª VT)</text:p>
          </table:table-cell>
          <table:table-cell office:value-type="float" office:value="7468.63" table:style-name="ce7">
            <text:p>7468,63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4362.3999999999996" table:style-name="ce7">
            <text:p>4362,40</text:p>
          </table:table-cell>
          <table:table-cell office:value-type="float" office:value="15275.5" table:style-name="ce7">
            <text:p>15275,50</text:p>
          </table:table-cell>
          <table:table-cell office:value-type="float" office:value="-858.99" table:style-name="ce7">
            <text:p>-858,99</text:p>
          </table:table-cell>
          <table:table-cell office:value-type="float" office:value="-1278.1300000000001" table:style-name="ce7">
            <text:p>-1278,13</text:p>
          </table:table-cell>
          <table:table-cell office:value-type="float" office:value="-3662.1" table:style-name="ce7">
            <text:p>-3662,10</text:p>
          </table:table-cell>
          <table:table-cell office:value-type="float" office:value="0" table:style-name="ce7">
            <text:p>0,00</text:p>
          </table:table-cell>
          <table:table-cell office:value-type="float" office:value="-5799.22" table:style-name="ce7">
            <text:p>-5799,22</text:p>
          </table:table-cell>
          <table:table-cell office:value-type="float" office:value="9476.2800000000007" table:style-name="ce7">
            <text:p>9476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RAÇA KARINE MELO BARR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PCV)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2816.71" table:style-name="ce7">
            <text:p>2816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292.94" table:style-name="ce7">
            <text:p>24292,94</text:p>
          </table:table-cell>
          <table:table-cell office:value-type="float" office:value="-876.95" table:style-name="ce7">
            <text:p>-876,95</text:p>
          </table:table-cell>
          <table:table-cell office:value-type="float" office:value="-4727.7" table:style-name="ce7">
            <text:p>-4727,70</text:p>
          </table:table-cell>
          <table:table-cell office:value-type="float" office:value="-854.61" table:style-name="ce7">
            <text:p>-854,61</text:p>
          </table:table-cell>
          <table:table-cell office:value-type="float" office:value="0" table:style-name="ce7">
            <text:p>0,00</text:p>
          </table:table-cell>
          <table:table-cell office:value-type="float" office:value="-6459.26" table:style-name="ce7">
            <text:p>-6459,26</text:p>
          </table:table-cell>
          <table:table-cell office:value-type="float" office:value="17833.68" table:style-name="ce7">
            <text:p>17833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RACIONETO GAMA DE OLIV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3844.3" table:style-name="ce7">
            <text:p>13844,30</text:p>
          </table:table-cell>
          <table:table-cell office:value-type="float" office:value="1911.61" table:style-name="ce7">
            <text:p>1911,61</text:p>
          </table:table-cell>
          <table:table-cell office:value-type="float" office:value="0" table:style-name="ce7">
            <text:p>0,00</text:p>
          </table:table-cell>
          <table:table-cell office:value-type="float" office:value="3318.39" table:style-name="ce7">
            <text:p>3318,39</text:p>
          </table:table-cell>
          <table:table-cell office:value-type="float" office:value="3151.2" table:style-name="ce7">
            <text:p>3151,20</text:p>
          </table:table-cell>
          <table:table-cell office:value-type="float" office:value="0" table:style-name="ce7">
            <text:p>0,00</text:p>
          </table:table-cell>
          <table:table-cell office:value-type="float" office:value="22225.5" table:style-name="ce7">
            <text:p>22225,50</text:p>
          </table:table-cell>
          <table:table-cell office:value-type="float" office:value="-876.95" table:style-name="ce7">
            <text:p>-876,95</text:p>
          </table:table-cell>
          <table:table-cell office:value-type="float" office:value="-3615.27" table:style-name="ce7">
            <text:p>-3615,27</text:p>
          </table:table-cell>
          <table:table-cell office:value-type="float" office:value="-2797.34" table:style-name="ce7">
            <text:p>-2797,34</text:p>
          </table:table-cell>
          <table:table-cell office:value-type="float" office:value="0" table:style-name="ce7">
            <text:p>0,00</text:p>
          </table:table-cell>
          <table:table-cell office:value-type="float" office:value="-7289.56" table:style-name="ce7">
            <text:p>-7289,56</text:p>
          </table:table-cell>
          <table:table-cell office:value-type="float" office:value="14935.94" table:style-name="ce7">
            <text:p>14935,94</text:p>
          </table:table-cell>
          <table:table-cell office:value-type="float" office:value="0" table:style-name="ce7">
            <text:p>0,00</text:p>
          </table:table-cell>
          <table:table-cell office:value-type="float" office:value="378.75" table:style-name="ce7">
            <text:p>378,7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ILHERME ANTÔNIO FEITOSA FALCÃ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SAÚDE (SEGESP)</text:p>
          </table:table-cell>
          <table:table-cell office:value-type="float" office:value="20690.91" table:style-name="ce7">
            <text:p>20690,91</text:p>
          </table:table-cell>
          <table:table-cell office:value-type="float" office:value="5830.38" table:style-name="ce7">
            <text:p>5830,38</text:p>
          </table:table-cell>
          <table:table-cell office:value-type="float" office:value="0" table:style-name="ce7">
            <text:p>0,00</text:p>
          </table:table-cell>
          <table:table-cell office:value-type="float" office:value="1959.83" table:style-name="ce7">
            <text:p>1959,83</text:p>
          </table:table-cell>
          <table:table-cell office:value-type="float" office:value="0" table:style-name="ce7">
            <text:p>0,00</text:p>
          </table:table-cell>
          <table:table-cell office:value-type="float" office:value="13260.65" table:style-name="ce7">
            <text:p>13260,65</text:p>
          </table:table-cell>
          <table:table-cell office:value-type="float" office:value="41741.769999999997" table:style-name="ce7">
            <text:p>41741,77</text:p>
          </table:table-cell>
          <table:table-cell office:value-type="float" office:value="-876.95" table:style-name="ce7">
            <text:p>-876,95</text:p>
          </table:table-cell>
          <table:table-cell office:value-type="float" office:value="-4523.8100000000004" table:style-name="ce7">
            <text:p>-4523,81</text:p>
          </table:table-cell>
          <table:table-cell office:value-type="float" office:value="-3273.93" table:style-name="ce7">
            <text:p>-3273,93</text:p>
          </table:table-cell>
          <table:table-cell office:value-type="float" office:value="0" table:style-name="ce7">
            <text:p>0,00</text:p>
          </table:table-cell>
          <table:table-cell office:value-type="float" office:value="-8674.69" table:style-name="ce7">
            <text:p>-8674,69</text:p>
          </table:table-cell>
          <table:table-cell office:value-type="float" office:value="33067.08" table:style-name="ce7">
            <text:p>33067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ILHERME FERNANDES LEMOS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SETOR DE SISTEMAS JURÍDICOS</text:p>
          </table:table-cell>
          <table:table-cell office:value-type="float" office:value="8398.89" table:style-name="ce7">
            <text:p>8398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58.58" table:style-name="ce7">
            <text:p>1858,58</text:p>
          </table:table-cell>
          <table:table-cell office:value-type="float" office:value="0" table:style-name="ce7">
            <text:p>0,00</text:p>
          </table:table-cell>
          <table:table-cell office:value-type="float" office:value="4199.45" table:style-name="ce7">
            <text:p>4199,45</text:p>
          </table:table-cell>
          <table:table-cell office:value-type="float" office:value="14456.92" table:style-name="ce7">
            <text:p>14456,92</text:p>
          </table:table-cell>
          <table:table-cell office:value-type="float" office:value="-876.95" table:style-name="ce7">
            <text:p>-876,95</text:p>
          </table:table-cell>
          <table:table-cell office:value-type="float" office:value="-1165.0899999999999" table:style-name="ce7">
            <text:p>-1165,09</text:p>
          </table:table-cell>
          <table:table-cell office:value-type="float" office:value="-695.84" table:style-name="ce7">
            <text:p>-695,84</text:p>
          </table:table-cell>
          <table:table-cell office:value-type="float" office:value="0" table:style-name="ce7">
            <text:p>0,00</text:p>
          </table:table-cell>
          <table:table-cell office:value-type="float" office:value="-2737.88" table:style-name="ce7">
            <text:p>-2737,88</text:p>
          </table:table-cell>
          <table:table-cell office:value-type="float" office:value="11719.04" table:style-name="ce7">
            <text:p>11719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ILHERME GABRIEL ALMEIDA ALVE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4220.17" table:style-name="ce7">
            <text:p>4220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3.2" table:style-name="ce7">
            <text:p>253,20</text:p>
          </table:table-cell>
          <table:table-cell office:value-type="float" office:value="0" table:style-name="ce7">
            <text:p>0,00</text:p>
          </table:table-cell>
          <table:table-cell office:value-type="float" office:value="2110.09" table:style-name="ce7">
            <text:p>2110,09</text:p>
          </table:table-cell>
          <table:table-cell office:value-type="float" office:value="6583.46" table:style-name="ce7">
            <text:p>6583,46</text:p>
          </table:table-cell>
          <table:table-cell office:value-type="float" office:value="-67.63" table:style-name="ce7">
            <text:p>-67,63</text:p>
          </table:table-cell>
          <table:table-cell office:value-type="float" office:value="-183.43" table:style-name="ce7">
            <text:p>-183,43</text:p>
          </table:table-cell>
          <table:table-cell office:value-type="float" office:value="-312.43" table:style-name="ce7">
            <text:p>-312,43</text:p>
          </table:table-cell>
          <table:table-cell office:value-type="float" office:value="0" table:style-name="ce7">
            <text:p>0,00</text:p>
          </table:table-cell>
          <table:table-cell office:value-type="float" office:value="-563.49" table:style-name="ce7">
            <text:p>-563,49</text:p>
          </table:table-cell>
          <table:table-cell office:value-type="float" office:value="6019.97" table:style-name="ce7">
            <text:p>6019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ILHERME RIBEIRO MOREIRA</text:p>
          </table:table-cell>
          <table:table-cell office:value-type="string" table:style-name="ce6">
            <text:p>ANALISTA JUDICIÁRIO - NÍVEL SUPERIOR A2</text:p>
          </table:table-cell>
          <table:table-cell office:value-type="string" table:style-name="ce6">
            <text:p>SETOR DE SISTEMAS ADMINISTRATIVOS</text:p>
          </table:table-cell>
          <table:table-cell office:value-type="float" office:value="14193.63" table:style-name="ce7">
            <text:p>14193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42.56" table:style-name="ce7">
            <text:p>1542,56</text:p>
          </table:table-cell>
          <table:table-cell office:value-type="float" office:value="0" table:style-name="ce7">
            <text:p>0,00</text:p>
          </table:table-cell>
          <table:table-cell office:value-type="float" office:value="7096.82" table:style-name="ce7">
            <text:p>7096,82</text:p>
          </table:table-cell>
          <table:table-cell office:value-type="float" office:value="22833.01" table:style-name="ce7">
            <text:p>22833,01</text:p>
          </table:table-cell>
          <table:table-cell office:value-type="float" office:value="-876.95" table:style-name="ce7">
            <text:p>-876,95</text:p>
          </table:table-cell>
          <table:table-cell office:value-type="float" office:value="-2624.81" table:style-name="ce7">
            <text:p>-2624,81</text:p>
          </table:table-cell>
          <table:table-cell office:value-type="float" office:value="-449.38" table:style-name="ce7">
            <text:p>-449,38</text:p>
          </table:table-cell>
          <table:table-cell office:value-type="float" office:value="0" table:style-name="ce7">
            <text:p>0,00</text:p>
          </table:table-cell>
          <table:table-cell office:value-type="float" office:value="-3951.14" table:style-name="ce7">
            <text:p>-3951,14</text:p>
          </table:table-cell>
          <table:table-cell office:value-type="float" office:value="18881.87" table:style-name="ce7">
            <text:p>18881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STAVO HENRIQUE CAITANO LOPES</text:p>
          </table:table-cell>
          <table:table-cell office:value-type="string" table:style-name="ce6">
            <text:p>DIRETOR - CJ-03</text:p>
          </table:table-cell>
          <table:table-cell office:value-type="string" table:style-name="ce6">
            <text:p>SECRETARIA DE ORÇAMENTO E FINANÇAS</text:p>
          </table:table-cell>
          <table:table-cell office:value-type="float" office:value="11768.35" table:style-name="ce7">
            <text:p>11768,35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5228.4399999999996" table:style-name="ce7">
            <text:p>5228,44</text:p>
          </table:table-cell>
          <table:table-cell office:value-type="float" office:value="4757.32" table:style-name="ce7">
            <text:p>4757,32</text:p>
          </table:table-cell>
          <table:table-cell office:value-type="float" office:value="0" table:style-name="ce7">
            <text:p>0,00</text:p>
          </table:table-cell>
          <table:table-cell office:value-type="float" office:value="30669.78" table:style-name="ce7">
            <text:p>30669,78</text:p>
          </table:table-cell>
          <table:table-cell office:value-type="float" office:value="-1474.13" table:style-name="ce7">
            <text:p>-1474,13</text:p>
          </table:table-cell>
          <table:table-cell office:value-type="float" office:value="-5549.61" table:style-name="ce7">
            <text:p>-5549,61</text:p>
          </table:table-cell>
          <table:table-cell office:value-type="float" office:value="-1194.2" table:style-name="ce7">
            <text:p>-1194,20</text:p>
          </table:table-cell>
          <table:table-cell office:value-type="float" office:value="0" table:style-name="ce7">
            <text:p>0,00</text:p>
          </table:table-cell>
          <table:table-cell office:value-type="float" office:value="-8217.94" table:style-name="ce7">
            <text:p>-8217,94</text:p>
          </table:table-cell>
          <table:table-cell office:value-type="float" office:value="22451.84" table:style-name="ce7">
            <text:p>22451,84</text:p>
          </table:table-cell>
          <table:table-cell office:value-type="float" office:value="0" table:style-name="ce7">
            <text:p>0,00</text:p>
          </table:table-cell>
          <table:table-cell office:value-type="float" office:value="2936.35" table:style-name="ce7">
            <text:p>2936,3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GUSTAVO NUNES DE MAGALHÃES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1ª VT-ARA)</text:p>
          </table:table-cell>
          <table:table-cell office:value-type="float" office:value="11720.9" table:style-name="ce7">
            <text:p>11720,9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551.81" table:style-name="ce7">
            <text:p>3551,81</text:p>
          </table:table-cell>
          <table:table-cell office:value-type="float" office:value="0" table:style-name="ce7">
            <text:p>0,00</text:p>
          </table:table-cell>
          <table:table-cell office:value-type="float" office:value="6888.59" table:style-name="ce7">
            <text:p>6888,59</text:p>
          </table:table-cell>
          <table:table-cell office:value-type="float" office:value="24217.58" table:style-name="ce7">
            <text:p>24217,58</text:p>
          </table:table-cell>
          <table:table-cell office:value-type="float" office:value="-1474.13" table:style-name="ce7">
            <text:p>-1474,13</text:p>
          </table:table-cell>
          <table:table-cell office:value-type="float" office:value="-2341.9699999999998" table:style-name="ce7">
            <text:p>-2341,97</text:p>
          </table:table-cell>
          <table:table-cell office:value-type="float" office:value="-1781.28" table:style-name="ce7">
            <text:p>-1781,28</text:p>
          </table:table-cell>
          <table:table-cell office:value-type="float" office:value="0" table:style-name="ce7">
            <text:p>0,00</text:p>
          </table:table-cell>
          <table:table-cell office:value-type="float" office:value="-5597.38" table:style-name="ce7">
            <text:p>-5597,38</text:p>
          </table:table-cell>
          <table:table-cell office:value-type="float" office:value="18620.2" table:style-name="ce7">
            <text:p>18620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AMILTON CARLOS SILVA MELO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743.04" table:style-name="ce7">
            <text:p>743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4.85" table:style-name="ce7">
            <text:p>2204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77.08" table:style-name="ce7">
            <text:p>-777,08</text:p>
          </table:table-cell>
          <table:table-cell office:value-type="float" office:value="0" table:style-name="ce7">
            <text:p>0,00</text:p>
          </table:table-cell>
          <table:table-cell office:value-type="float" office:value="-777.08" table:style-name="ce7">
            <text:p>-777,08</text:p>
          </table:table-cell>
          <table:table-cell office:value-type="float" office:value="1427.77" table:style-name="ce7">
            <text:p>1427,77</text:p>
          </table:table-cell>
          <table:table-cell office:value-type="float" office:value="0" table:style-name="ce7">
            <text:p>0,00</text:p>
          </table:table-cell>
          <table:table-cell office:value-type="float" office:value="541.65" table:style-name="ce7">
            <text:p>541,6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LDER MONTEIRO BIT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3ª VT)</text:p>
          </table:table-cell>
          <table:table-cell office:value-type="float" office:value="12334.01" table:style-name="ce7">
            <text:p>12334,0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856.19" table:style-name="ce7">
            <text:p>1856,19</text:p>
          </table:table-cell>
          <table:table-cell office:value-type="float" office:value="0" table:style-name="ce7">
            <text:p>0,00</text:p>
          </table:table-cell>
          <table:table-cell office:value-type="float" office:value="7350.17" table:style-name="ce7">
            <text:p>7350,17</text:p>
          </table:table-cell>
          <table:table-cell office:value-type="float" office:value="23906.69" table:style-name="ce7">
            <text:p>23906,69</text:p>
          </table:table-cell>
          <table:table-cell office:value-type="float" office:value="-1576.79" table:style-name="ce7">
            <text:p>-1576,79</text:p>
          </table:table-cell>
          <table:table-cell office:value-type="float" office:value="-2724.01" table:style-name="ce7">
            <text:p>-2724,01</text:p>
          </table:table-cell>
          <table:table-cell office:value-type="float" office:value="-3241.34" table:style-name="ce7">
            <text:p>-3241,34</text:p>
          </table:table-cell>
          <table:table-cell office:value-type="float" office:value="0" table:style-name="ce7">
            <text:p>0,00</text:p>
          </table:table-cell>
          <table:table-cell office:value-type="float" office:value="-7542.14" table:style-name="ce7">
            <text:p>-7542,14</text:p>
          </table:table-cell>
          <table:table-cell office:value-type="float" office:value="16364.55" table:style-name="ce7">
            <text:p>16364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LENA BEATRIZ OSÓRIO WESTPHALEN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0443.11" table:style-name="ce7">
            <text:p>20443,11</text:p>
          </table:table-cell>
          <table:table-cell office:value-type="float" office:value="8058.06" table:style-name="ce7">
            <text:p>8058,06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14250.59" table:style-name="ce7">
            <text:p>14250,59</text:p>
          </table:table-cell>
          <table:table-cell office:value-type="float" office:value="44762.92" table:style-name="ce7">
            <text:p>44762,92</text:p>
          </table:table-cell>
          <table:table-cell office:value-type="float" office:value="-3426.66" table:style-name="ce7">
            <text:p>-3426,66</text:p>
          </table:table-cell>
          <table:table-cell office:value-type="float" office:value="-6010.53" table:style-name="ce7">
            <text:p>-6010,53</text:p>
          </table:table-cell>
          <table:table-cell office:value-type="float" office:value="-3476.76" table:style-name="ce7">
            <text:p>-3476,76</text:p>
          </table:table-cell>
          <table:table-cell office:value-type="float" office:value="0" table:style-name="ce7">
            <text:p>0,00</text:p>
          </table:table-cell>
          <table:table-cell office:value-type="float" office:value="-12913.95" table:style-name="ce7">
            <text:p>-12913,95</text:p>
          </table:table-cell>
          <table:table-cell office:value-type="float" office:value="31848.97" table:style-name="ce7">
            <text:p>31848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LENCIEGLES FONSECA PER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5319.01" table:style-name="ce7">
            <text:p>15319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64.99" table:style-name="ce7">
            <text:p>764,99</text:p>
          </table:table-cell>
          <table:table-cell office:value-type="float" office:value="0" table:style-name="ce7">
            <text:p>0,00</text:p>
          </table:table-cell>
          <table:table-cell office:value-type="float" office:value="7659.51" table:style-name="ce7">
            <text:p>7659,51</text:p>
          </table:table-cell>
          <table:table-cell office:value-type="float" office:value="23743.51" table:style-name="ce7">
            <text:p>23743,51</text:p>
          </table:table-cell>
          <table:table-cell office:value-type="float" office:value="-1181.9100000000001" table:style-name="ce7">
            <text:p>-1181,91</text:p>
          </table:table-cell>
          <table:table-cell office:value-type="float" office:value="-3002.74" table:style-name="ce7">
            <text:p>-3002,74</text:p>
          </table:table-cell>
          <table:table-cell office:value-type="float" office:value="-3317.06" table:style-name="ce7">
            <text:p>-3317,06</text:p>
          </table:table-cell>
          <table:table-cell office:value-type="float" office:value="0" table:style-name="ce7">
            <text:p>0,00</text:p>
          </table:table-cell>
          <table:table-cell office:value-type="float" office:value="-7501.71" table:style-name="ce7">
            <text:p>-7501,71</text:p>
          </table:table-cell>
          <table:table-cell office:value-type="float" office:value="16241.8" table:style-name="ce7">
            <text:p>16241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LVIO DE CASTRO BARBOSA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10ª VT)</text:p>
          </table:table-cell>
          <table:table-cell office:value-type="float" office:value="12334.01" table:style-name="ce7">
            <text:p>12334,0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656" table:style-name="ce7">
            <text:p>265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56.330000000002" table:style-name="ce7">
            <text:p>17356,33</text:p>
          </table:table-cell>
          <table:table-cell office:value-type="float" office:value="-876.95" table:style-name="ce7">
            <text:p>-876,95</text:p>
          </table:table-cell>
          <table:table-cell office:value-type="float" office:value="-2699.38" table:style-name="ce7">
            <text:p>-2699,38</text:p>
          </table:table-cell>
          <table:table-cell office:value-type="float" office:value="-3564.69" table:style-name="ce7">
            <text:p>-3564,69</text:p>
          </table:table-cell>
          <table:table-cell office:value-type="float" office:value="0" table:style-name="ce7">
            <text:p>0,00</text:p>
          </table:table-cell>
          <table:table-cell office:value-type="float" office:value="-7141.02" table:style-name="ce7">
            <text:p>-7141,02</text:p>
          </table:table-cell>
          <table:table-cell office:value-type="float" office:value="10215.31" table:style-name="ce7">
            <text:p>10215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NRIQUE CARDOSO MESQUITA MELL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DE ORÇAMENTO E FINANÇAS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783.57" table:style-name="ce7">
            <text:p>2783,57</text:p>
          </table:table-cell>
          <table:table-cell office:value-type="float" office:value="4611.4399999999996" table:style-name="ce7">
            <text:p>4611,44</text:p>
          </table:table-cell>
          <table:table-cell office:value-type="float" office:value="0" table:style-name="ce7">
            <text:p>0,00</text:p>
          </table:table-cell>
          <table:table-cell office:value-type="float" office:value="30452.240000000002" table:style-name="ce7">
            <text:p>30452,24</text:p>
          </table:table-cell>
          <table:table-cell office:value-type="float" office:value="-876.95" table:style-name="ce7">
            <text:p>-876,95</text:p>
          </table:table-cell>
          <table:table-cell office:value-type="float" office:value="-5939.86" table:style-name="ce7">
            <text:p>-5939,86</text:p>
          </table:table-cell>
          <table:table-cell office:value-type="float" office:value="-7659.02" table:style-name="ce7">
            <text:p>-7659,02</text:p>
          </table:table-cell>
          <table:table-cell office:value-type="float" office:value="0" table:style-name="ce7">
            <text:p>0,00</text:p>
          </table:table-cell>
          <table:table-cell office:value-type="float" office:value="-14475.83" table:style-name="ce7">
            <text:p>-14475,83</text:p>
          </table:table-cell>
          <table:table-cell office:value-type="float" office:value="15976.41" table:style-name="ce7">
            <text:p>15976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NRIQUE TADEU DA COSTA BARR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2082.3" table:style-name="ce7">
            <text:p>12082,30</text:p>
          </table:table-cell>
          <table:table-cell office:value-type="float" office:value="3286.51" table:style-name="ce7">
            <text:p>3286,51</text:p>
          </table:table-cell>
          <table:table-cell office:value-type="float" office:value="0" table:style-name="ce7">
            <text:p>0,00</text:p>
          </table:table-cell>
          <table:table-cell office:value-type="float" office:value="2505.44" table:style-name="ce7">
            <text:p>2505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74.25" table:style-name="ce7">
            <text:p>17874,25</text:p>
          </table:table-cell>
          <table:table-cell office:value-type="float" office:value="-2067.08" table:style-name="ce7">
            <text:p>-2067,08</text:p>
          </table:table-cell>
          <table:table-cell office:value-type="float" office:value="-2483.48" table:style-name="ce7">
            <text:p>-2483,48</text:p>
          </table:table-cell>
          <table:table-cell office:value-type="float" office:value="-50.34" table:style-name="ce7">
            <text:p>-50,34</text:p>
          </table:table-cell>
          <table:table-cell office:value-type="float" office:value="0" table:style-name="ce7">
            <text:p>0,00</text:p>
          </table:table-cell>
          <table:table-cell office:value-type="float" office:value="-4600.8999999999996" table:style-name="ce7">
            <text:p>-4600,90</text:p>
          </table:table-cell>
          <table:table-cell office:value-type="float" office:value="13273.35" table:style-name="ce7">
            <text:p>13273,35</text:p>
          </table:table-cell>
          <table:table-cell office:value-type="float" office:value="0" table:style-name="ce7">
            <text:p>0,00</text:p>
          </table:table-cell>
          <table:table-cell office:value-type="float" office:value="1611.14" table:style-name="ce7">
            <text:p>1611,1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ERMES GUSTAVO DE AQUIN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2434.7" table:style-name="ce7">
            <text:p>12434,70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2616.59" table:style-name="ce7">
            <text:p>2616,59</text:p>
          </table:table-cell>
          <table:table-cell office:value-type="float" office:value="3757" table:style-name="ce7">
            <text:p>3757,00</text:p>
          </table:table-cell>
          <table:table-cell office:value-type="float" office:value="0" table:style-name="ce7">
            <text:p>0,00</text:p>
          </table:table-cell>
          <table:table-cell office:value-type="float" office:value="25158.62" table:style-name="ce7">
            <text:p>25158,62</text:p>
          </table:table-cell>
          <table:table-cell office:value-type="float" office:value="-1576.79" table:style-name="ce7">
            <text:p>-1576,79</text:p>
          </table:table-cell>
          <table:table-cell office:value-type="float" office:value="-4776.21" table:style-name="ce7">
            <text:p>-4776,21</text:p>
          </table:table-cell>
          <table:table-cell office:value-type="float" office:value="-3001.98" table:style-name="ce7">
            <text:p>-3001,98</text:p>
          </table:table-cell>
          <table:table-cell office:value-type="float" office:value="0" table:style-name="ce7">
            <text:p>0,00</text:p>
          </table:table-cell>
          <table:table-cell office:value-type="float" office:value="-9354.98" table:style-name="ce7">
            <text:p>-9354,98</text:p>
          </table:table-cell>
          <table:table-cell office:value-type="float" office:value="15803.64" table:style-name="ce7">
            <text:p>15803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ILDA CLÉA REBELO ROCH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2082.3" table:style-name="ce7">
            <text:p>12082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37.26" table:style-name="ce7">
            <text:p>1637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19.56" table:style-name="ce7">
            <text:p>13719,56</text:p>
          </table:table-cell>
          <table:table-cell office:value-type="float" office:value="-1540.29" table:style-name="ce7">
            <text:p>-1540,29</text:p>
          </table:table-cell>
          <table:table-cell office:value-type="float" office:value="-2014.09" table:style-name="ce7">
            <text:p>-2014,09</text:p>
          </table:table-cell>
          <table:table-cell office:value-type="float" office:value="-1494.53" table:style-name="ce7">
            <text:p>-1494,53</text:p>
          </table:table-cell>
          <table:table-cell office:value-type="float" office:value="0" table:style-name="ce7">
            <text:p>0,00</text:p>
          </table:table-cell>
          <table:table-cell office:value-type="float" office:value="-5048.91" table:style-name="ce7">
            <text:p>-5048,91</text:p>
          </table:table-cell>
          <table:table-cell office:value-type="float" office:value="8670.65" table:style-name="ce7">
            <text:p>8670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ORTÊNCIO COSTA NET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3334.05" table:style-name="ce7">
            <text:p>23334,05</text:p>
          </table:table-cell>
          <table:table-cell office:value-type="float" office:value="3847.42" table:style-name="ce7">
            <text:p>3847,42</text:p>
          </table:table-cell>
          <table:table-cell office:value-type="float" office:value="0" table:style-name="ce7">
            <text:p>0,00</text:p>
          </table:table-cell>
          <table:table-cell office:value-type="float" office:value="1720.73" table:style-name="ce7">
            <text:p>1720,73</text:p>
          </table:table-cell>
          <table:table-cell office:value-type="float" office:value="0" table:style-name="ce7">
            <text:p>0,00</text:p>
          </table:table-cell>
          <table:table-cell office:value-type="float" office:value="13590.74" table:style-name="ce7">
            <text:p>13590,74</text:p>
          </table:table-cell>
          <table:table-cell office:value-type="float" office:value="42492.94" table:style-name="ce7">
            <text:p>42492,94</text:p>
          </table:table-cell>
          <table:table-cell office:value-type="float" office:value="-3175.92" table:style-name="ce7">
            <text:p>-3175,92</text:p>
          </table:table-cell>
          <table:table-cell office:value-type="float" office:value="0" table:style-name="ce7">
            <text:p>0,00</text:p>
          </table:table-cell>
          <table:table-cell office:value-type="float" office:value="-10586.66" table:style-name="ce7">
            <text:p>-10586,66</text:p>
          </table:table-cell>
          <table:table-cell office:value-type="float" office:value="0" table:style-name="ce7">
            <text:p>0,00</text:p>
          </table:table-cell>
          <table:table-cell office:value-type="float" office:value="-13762.58" table:style-name="ce7">
            <text:p>-13762,58</text:p>
          </table:table-cell>
          <table:table-cell office:value-type="float" office:value="28730.36" table:style-name="ce7">
            <text:p>28730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HUGO RODRIGUES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ROJETOS, ORÇAMENTO, PLANEJAMENTO E MANUTENÇÃO DE OBRAS (CMP)</text:p>
          </table:table-cell>
          <table:table-cell office:value-type="float" office:value="18935.099999999999" table:style-name="ce7">
            <text:p>18935,1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4354.74" table:style-name="ce7">
            <text:p>4354,74</text:p>
          </table:table-cell>
          <table:table-cell office:value-type="float" office:value="4198.28" table:style-name="ce7">
            <text:p>4198,28</text:p>
          </table:table-cell>
          <table:table-cell office:value-type="float" office:value="0" table:style-name="ce7">
            <text:p>0,00</text:p>
          </table:table-cell>
          <table:table-cell office:value-type="float" office:value="29544.400000000001" table:style-name="ce7">
            <text:p>29544,40</text:p>
          </table:table-cell>
          <table:table-cell office:value-type="float" office:value="-876.95" table:style-name="ce7">
            <text:p>-876,95</text:p>
          </table:table-cell>
          <table:table-cell office:value-type="float" office:value="-5334.74" table:style-name="ce7">
            <text:p>-5334,74</text:p>
          </table:table-cell>
          <table:table-cell office:value-type="float" office:value="-2206.9699999999998" table:style-name="ce7">
            <text:p>-2206,97</text:p>
          </table:table-cell>
          <table:table-cell office:value-type="float" office:value="0" table:style-name="ce7">
            <text:p>0,00</text:p>
          </table:table-cell>
          <table:table-cell office:value-type="float" office:value="-8418.66" table:style-name="ce7">
            <text:p>-8418,66</text:p>
          </table:table-cell>
          <table:table-cell office:value-type="float" office:value="21125.74" table:style-name="ce7">
            <text:p>21125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ÊDO DE FRANÇA VILEL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3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182.74" table:style-name="ce7">
            <text:p>1182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38.89" table:style-name="ce7">
            <text:p>2438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38.89" table:style-name="ce7">
            <text:p>2438,89</text:p>
          </table:table-cell>
          <table:table-cell office:value-type="float" office:value="12575.67" table:style-name="ce7">
            <text:p>12575,67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ONEIDE RODRIGUES ALMEIDA</text:p>
          </table:table-cell>
          <table:table-cell office:value-type="string" table:style-name="ce6">
            <text:p>ASSISTENTE DE JUIZ III - FC-05</text:p>
          </table:table-cell>
          <table:table-cell office:value-type="string" table:style-name="ce6">
            <text:p>COORDENADORIA DE EXECUÇÃO DE ATIVIDADES JUDICIÁRIAS CRÍTICAS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2583.27" table:style-name="ce7">
            <text:p>2583,27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959.83" table:style-name="ce7">
            <text:p>1959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17.73" table:style-name="ce7">
            <text:p>27517,73</text:p>
          </table:table-cell>
          <table:table-cell office:value-type="float" office:value="-876.95" table:style-name="ce7">
            <text:p>-876,95</text:p>
          </table:table-cell>
          <table:table-cell office:value-type="float" office:value="-5850.16" table:style-name="ce7">
            <text:p>-5850,16</text:p>
          </table:table-cell>
          <table:table-cell office:value-type="float" office:value="-9944.99" table:style-name="ce7">
            <text:p>-9944,99</text:p>
          </table:table-cell>
          <table:table-cell office:value-type="float" office:value="0" table:style-name="ce7">
            <text:p>0,00</text:p>
          </table:table-cell>
          <table:table-cell office:value-type="float" office:value="-16672.099999999999" table:style-name="ce7">
            <text:p>-16672,10</text:p>
          </table:table-cell>
          <table:table-cell office:value-type="float" office:value="10845.63" table:style-name="ce7">
            <text:p>10845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RANI MELO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945.08" table:style-name="ce7">
            <text:p>6945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3472.54" table:style-name="ce7">
            <text:p>3472,54</text:p>
          </table:table-cell>
          <table:table-cell office:value-type="float" office:value="11411.1" table:style-name="ce7">
            <text:p>11411,10</text:p>
          </table:table-cell>
          <table:table-cell office:value-type="float" office:value="0" table:style-name="ce7">
            <text:p>0,00</text:p>
          </table:table-cell>
          <table:table-cell office:value-type="float" office:value="-501.34" table:style-name="ce7">
            <text:p>-501,34</text:p>
          </table:table-cell>
          <table:table-cell office:value-type="float" office:value="-1196.6600000000001" table:style-name="ce7">
            <text:p>-1196,66</text:p>
          </table:table-cell>
          <table:table-cell office:value-type="float" office:value="0" table:style-name="ce7">
            <text:p>0,00</text:p>
          </table:table-cell>
          <table:table-cell office:value-type="float" office:value="-1698" table:style-name="ce7">
            <text:p>-1698,00</text:p>
          </table:table-cell>
          <table:table-cell office:value-type="float" office:value="9713.1" table:style-name="ce7">
            <text:p>9713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BEL CARVALHO LIMA PIRES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18383.59" table:style-name="ce7">
            <text:p>18383,59</text:p>
          </table:table-cell>
          <table:table-cell office:value-type="float" office:value="0" table:style-name="ce7">
            <text:p>0,00</text:p>
          </table:table-cell>
          <table:table-cell office:value-type="float" office:value="7842.8" table:style-name="ce7">
            <text:p>7842,80</text:p>
          </table:table-cell>
          <table:table-cell office:value-type="float" office:value="1292" table:style-name="ce7">
            <text:p>1292,00</text:p>
          </table:table-cell>
          <table:table-cell office:value-type="float" office:value="5245.28" table:style-name="ce7">
            <text:p>5245,28</text:p>
          </table:table-cell>
          <table:table-cell office:value-type="float" office:value="0" table:style-name="ce7">
            <text:p>0,00</text:p>
          </table:table-cell>
          <table:table-cell office:value-type="float" office:value="32763.67" table:style-name="ce7">
            <text:p>32763,67</text:p>
          </table:table-cell>
          <table:table-cell office:value-type="float" office:value="-876.95" table:style-name="ce7">
            <text:p>-876,95</text:p>
          </table:table-cell>
          <table:table-cell office:value-type="float" office:value="-7227.37" table:style-name="ce7">
            <text:p>-7227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104.32" table:style-name="ce7">
            <text:p>-8104,32</text:p>
          </table:table-cell>
          <table:table-cell office:value-type="float" office:value="24659.35" table:style-name="ce7">
            <text:p>24659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BELA FRANCO LIMA SANTA RITTA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FOLHA DE PAGAMENTO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832.39" table:style-name="ce7">
            <text:p>2832,39</text:p>
          </table:table-cell>
          <table:table-cell office:value-type="float" office:value="2985.36" table:style-name="ce7">
            <text:p>2985,36</text:p>
          </table:table-cell>
          <table:table-cell office:value-type="float" office:value="0" table:style-name="ce7">
            <text:p>0,00</text:p>
          </table:table-cell>
          <table:table-cell office:value-type="float" office:value="20744.63" table:style-name="ce7">
            <text:p>20744,63</text:p>
          </table:table-cell>
          <table:table-cell office:value-type="float" office:value="-1595.04" table:style-name="ce7">
            <text:p>-1595,04</text:p>
          </table:table-cell>
          <table:table-cell office:value-type="float" office:value="-3498" table:style-name="ce7">
            <text:p>-3498,00</text:p>
          </table:table-cell>
          <table:table-cell office:value-type="float" office:value="-2682.62" table:style-name="ce7">
            <text:p>-2682,62</text:p>
          </table:table-cell>
          <table:table-cell office:value-type="float" office:value="0" table:style-name="ce7">
            <text:p>0,00</text:p>
          </table:table-cell>
          <table:table-cell office:value-type="float" office:value="-7775.66" table:style-name="ce7">
            <text:p>-7775,66</text:p>
          </table:table-cell>
          <table:table-cell office:value-type="float" office:value="12968.97" table:style-name="ce7">
            <text:p>12968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BELA PATRÍCIA PAES DOS SANTO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5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640.39" table:style-name="ce7">
            <text:p>1640,39</text:p>
          </table:table-cell>
          <table:table-cell office:value-type="float" office:value="0" table:style-name="ce7">
            <text:p>0,00</text:p>
          </table:table-cell>
          <table:table-cell office:value-type="float" office:value="7333.59" table:style-name="ce7">
            <text:p>7333,59</text:p>
          </table:table-cell>
          <table:table-cell office:value-type="float" office:value="23641.16" table:style-name="ce7">
            <text:p>23641,16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709.88" table:style-name="ce7">
            <text:p>-2709,88</text:p>
          </table:table-cell>
          <table:table-cell office:value-type="float" office:value="-566.22" table:style-name="ce7">
            <text:p>-566,22</text:p>
          </table:table-cell>
          <table:table-cell office:value-type="float" office:value="0" table:style-name="ce7">
            <text:p>0,00</text:p>
          </table:table-cell>
          <table:table-cell office:value-type="float" office:value="-4871.1400000000003" table:style-name="ce7">
            <text:p>-4871,14</text:p>
          </table:table-cell>
          <table:table-cell office:value-type="float" office:value="18770.02" table:style-name="ce7">
            <text:p>18770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BELLE DOS PASSOS OMEN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11494.69" table:style-name="ce7">
            <text:p>11494,69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1640.39" table:style-name="ce7">
            <text:p>1640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485.41" table:style-name="ce7">
            <text:p>19485,41</text:p>
          </table:table-cell>
          <table:table-cell office:value-type="float" office:value="-876.95" table:style-name="ce7">
            <text:p>-876,95</text:p>
          </table:table-cell>
          <table:table-cell office:value-type="float" office:value="-3781.26" table:style-name="ce7">
            <text:p>-3781,26</text:p>
          </table:table-cell>
          <table:table-cell office:value-type="float" office:value="-566.22" table:style-name="ce7">
            <text:p>-566,22</text:p>
          </table:table-cell>
          <table:table-cell office:value-type="float" office:value="0" table:style-name="ce7">
            <text:p>0,00</text:p>
          </table:table-cell>
          <table:table-cell office:value-type="float" office:value="-5224.43" table:style-name="ce7">
            <text:p>-5224,43</text:p>
          </table:table-cell>
          <table:table-cell office:value-type="float" office:value="14260.98" table:style-name="ce7">
            <text:p>14260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SABELLE MARIE REGIS FERREIR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060.5700000000002" table:style-name="ce7">
            <text:p>2060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007.63" table:style-name="ce7">
            <text:p>24007,63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351.79" table:style-name="ce7">
            <text:p>-4351,79</text:p>
          </table:table-cell>
          <table:table-cell office:value-type="float" office:value="-1078.0999999999999" table:style-name="ce7">
            <text:p>-1078,10</text:p>
          </table:table-cell>
          <table:table-cell office:value-type="float" office:value="0" table:style-name="ce7">
            <text:p>0,00</text:p>
          </table:table-cell>
          <table:table-cell office:value-type="float" office:value="-8334.23" table:style-name="ce7">
            <text:p>-8334,23</text:p>
          </table:table-cell>
          <table:table-cell office:value-type="float" office:value="15673.4" table:style-name="ce7">
            <text:p>15673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ÍTALA CERYNO GAMEL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3ª VT)</text:p>
          </table:table-cell>
          <table:table-cell office:value-type="float" office:value="12485.04" table:style-name="ce7">
            <text:p>12485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99.37" table:style-name="ce7">
            <text:p>2999,37</text:p>
          </table:table-cell>
          <table:table-cell office:value-type="float" office:value="0" table:style-name="ce7">
            <text:p>0,00</text:p>
          </table:table-cell>
          <table:table-cell office:value-type="float" office:value="6242.52" table:style-name="ce7">
            <text:p>6242,52</text:p>
          </table:table-cell>
          <table:table-cell office:value-type="float" office:value="21726.93" table:style-name="ce7">
            <text:p>21726,93</text:p>
          </table:table-cell>
          <table:table-cell office:value-type="float" office:value="-1576.79" table:style-name="ce7">
            <text:p>-1576,79</text:p>
          </table:table-cell>
          <table:table-cell office:value-type="float" office:value="-2010.53" table:style-name="ce7">
            <text:p>-2010,53</text:p>
          </table:table-cell>
          <table:table-cell office:value-type="float" office:value="-4736.6400000000003" table:style-name="ce7">
            <text:p>-4736,64</text:p>
          </table:table-cell>
          <table:table-cell office:value-type="float" office:value="0" table:style-name="ce7">
            <text:p>0,00</text:p>
          </table:table-cell>
          <table:table-cell office:value-type="float" office:value="-8323.9599999999991" table:style-name="ce7">
            <text:p>-8323,96</text:p>
          </table:table-cell>
          <table:table-cell office:value-type="float" office:value="13402.97" table:style-name="ce7">
            <text:p>13402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VANILDA MENEZES VASCONCELOS VIEIR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CAPACITAÇÃO DE SERVIDORES (EJ)</text:p>
          </table:table-cell>
          <table:table-cell office:value-type="float" office:value="6426.84" table:style-name="ce7">
            <text:p>6426,84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2965.92" table:style-name="ce7">
            <text:p>2965,92</text:p>
          </table:table-cell>
          <table:table-cell office:value-type="float" office:value="0" table:style-name="ce7">
            <text:p>0,00</text:p>
          </table:table-cell>
          <table:table-cell office:value-type="float" office:value="6388.6" table:style-name="ce7">
            <text:p>6388,60</text:p>
          </table:table-cell>
          <table:table-cell office:value-type="float" office:value="22131.69" table:style-name="ce7">
            <text:p>22131,69</text:p>
          </table:table-cell>
          <table:table-cell office:value-type="float" office:value="-899.75" table:style-name="ce7">
            <text:p>-899,75</text:p>
          </table:table-cell>
          <table:table-cell office:value-type="float" office:value="-2381.33" table:style-name="ce7">
            <text:p>-2381,33</text:p>
          </table:table-cell>
          <table:table-cell office:value-type="float" office:value="-3341.27" table:style-name="ce7">
            <text:p>-3341,27</text:p>
          </table:table-cell>
          <table:table-cell office:value-type="float" office:value="0" table:style-name="ce7">
            <text:p>0,00</text:p>
          </table:table-cell>
          <table:table-cell office:value-type="float" office:value="-6622.35" table:style-name="ce7">
            <text:p>-6622,35</text:p>
          </table:table-cell>
          <table:table-cell office:value-type="float" office:value="15509.34" table:style-name="ce7">
            <text:p>15509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VANILDO BRITO AZEVED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2233.33" table:style-name="ce7">
            <text:p>12233,33</text:p>
          </table:table-cell>
          <table:table-cell office:value-type="float" office:value="1687.91" table:style-name="ce7">
            <text:p>1687,91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222.96" table:style-name="ce7">
            <text:p>3222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400.349999999999" table:style-name="ce7">
            <text:p>18400,35</text:p>
          </table:table-cell>
          <table:table-cell office:value-type="float" office:value="-876.95" table:style-name="ce7">
            <text:p>-876,95</text:p>
          </table:table-cell>
          <table:table-cell office:value-type="float" office:value="-2943.39" table:style-name="ce7">
            <text:p>-2943,39</text:p>
          </table:table-cell>
          <table:table-cell office:value-type="float" office:value="-2453.85" table:style-name="ce7">
            <text:p>-2453,85</text:p>
          </table:table-cell>
          <table:table-cell office:value-type="float" office:value="0" table:style-name="ce7">
            <text:p>0,00</text:p>
          </table:table-cell>
          <table:table-cell office:value-type="float" office:value="-6274.19" table:style-name="ce7">
            <text:p>-6274,19</text:p>
          </table:table-cell>
          <table:table-cell office:value-type="float" office:value="12126.16" table:style-name="ce7">
            <text:p>12126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IVONE EMILIANO DOS SANTO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CONTRATAÇÕES DIRETAS E ATAS DE REGISTROS DE PREÇOS</text:p>
          </table:table-cell>
          <table:table-cell office:value-type="float" office:value="2824.1" table:style-name="ce7">
            <text:p>2824,1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3049.88" table:style-name="ce7">
            <text:p>3049,88</text:p>
          </table:table-cell>
          <table:table-cell office:value-type="float" office:value="1836.16" table:style-name="ce7">
            <text:p>1836,16</text:p>
          </table:table-cell>
          <table:table-cell office:value-type="float" office:value="2118.65" table:style-name="ce7">
            <text:p>2118,65</text:p>
          </table:table-cell>
          <table:table-cell office:value-type="float" office:value="11290.6" table:style-name="ce7">
            <text:p>11290,60</text:p>
          </table:table-cell>
          <table:table-cell office:value-type="float" office:value="-388.57" table:style-name="ce7">
            <text:p>-388,57</text:p>
          </table:table-cell>
          <table:table-cell office:value-type="float" office:value="-224.26" table:style-name="ce7">
            <text:p>-224,26</text:p>
          </table:table-cell>
          <table:table-cell office:value-type="float" office:value="-2050.5" table:style-name="ce7">
            <text:p>-2050,50</text:p>
          </table:table-cell>
          <table:table-cell office:value-type="float" office:value="0" table:style-name="ce7">
            <text:p>0,00</text:p>
          </table:table-cell>
          <table:table-cell office:value-type="float" office:value="-2663.33" table:style-name="ce7">
            <text:p>-2663,33</text:p>
          </table:table-cell>
          <table:table-cell office:value-type="float" office:value="8627.27" table:style-name="ce7">
            <text:p>8627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CKSON DA SILVA SANTOS</text:p>
          </table:table-cell>
          <table:table-cell office:value-type="string" table:style-name="ce6">
            <text:p>ASSESSOR JURÍDICO II - CJ-02</text:p>
          </table:table-cell>
          <table:table-cell office:value-type="string" table:style-name="ce6">
            <text:p>ASSESSORIA TÉCNICA DE EXECUÇÃO DE PROJETOS INSTITUCIONAIS JUDICIÁRIOS 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65.85" table:style-name="ce7">
            <text:p>12065,85</text:p>
          </table:table-cell>
          <table:table-cell office:value-type="float" office:value="1628.29" table:style-name="ce7">
            <text:p>1628,29</text:p>
          </table:table-cell>
          <table:table-cell office:value-type="float" office:value="0" table:style-name="ce7">
            <text:p>0,00</text:p>
          </table:table-cell>
          <table:table-cell office:value-type="float" office:value="6032.93" table:style-name="ce7">
            <text:p>6032,93</text:p>
          </table:table-cell>
          <table:table-cell office:value-type="float" office:value="19727.07" table:style-name="ce7">
            <text:p>19727,07</text:p>
          </table:table-cell>
          <table:table-cell office:value-type="float" office:value="-876.95" table:style-name="ce7">
            <text:p>-876,95</text:p>
          </table:table-cell>
          <table:table-cell office:value-type="float" office:value="-2191.9899999999998" table:style-name="ce7">
            <text:p>-2191,99</text:p>
          </table:table-cell>
          <table:table-cell office:value-type="float" office:value="-566.22" table:style-name="ce7">
            <text:p>-566,22</text:p>
          </table:table-cell>
          <table:table-cell office:value-type="float" office:value="0" table:style-name="ce7">
            <text:p>0,00</text:p>
          </table:table-cell>
          <table:table-cell office:value-type="float" office:value="-3635.16" table:style-name="ce7">
            <text:p>-3635,16</text:p>
          </table:table-cell>
          <table:table-cell office:value-type="float" office:value="16091.91" table:style-name="ce7">
            <text:p>16091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ILTON RODRIGUES DOS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096.01" table:style-name="ce7">
            <text:p>14096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17.96" table:style-name="ce7">
            <text:p>2117,96</text:p>
          </table:table-cell>
          <table:table-cell office:value-type="float" office:value="0" table:style-name="ce7">
            <text:p>0,00</text:p>
          </table:table-cell>
          <table:table-cell office:value-type="float" office:value="7048.01" table:style-name="ce7">
            <text:p>7048,01</text:p>
          </table:table-cell>
          <table:table-cell office:value-type="float" office:value="23261.98" table:style-name="ce7">
            <text:p>23261,98</text:p>
          </table:table-cell>
          <table:table-cell office:value-type="float" office:value="-876.95" table:style-name="ce7">
            <text:p>-876,95</text:p>
          </table:table-cell>
          <table:table-cell office:value-type="float" office:value="-2750.28" table:style-name="ce7">
            <text:p>-2750,28</text:p>
          </table:table-cell>
          <table:table-cell office:value-type="float" office:value="-171.16" table:style-name="ce7">
            <text:p>-171,16</text:p>
          </table:table-cell>
          <table:table-cell office:value-type="float" office:value="0" table:style-name="ce7">
            <text:p>0,00</text:p>
          </table:table-cell>
          <table:table-cell office:value-type="float" office:value="-3798.39" table:style-name="ce7">
            <text:p>-3798,39</text:p>
          </table:table-cell>
          <table:table-cell office:value-type="float" office:value="19463.59" table:style-name="ce7">
            <text:p>19463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IME CHAVES NOBRE FILH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UNP)</text:p>
          </table:table-cell>
          <table:table-cell office:value-type="float" office:value="12610.9" table:style-name="ce7">
            <text:p>12610,90</text:p>
          </table:table-cell>
          <table:table-cell office:value-type="float" office:value="3286.51" table:style-name="ce7">
            <text:p>3286,51</text:p>
          </table:table-cell>
          <table:table-cell office:value-type="float" office:value="8915.67" table:style-name="ce7">
            <text:p>8915,67</text:p>
          </table:table-cell>
          <table:table-cell office:value-type="float" office:value="3079.51" table:style-name="ce7">
            <text:p>3079,51</text:p>
          </table:table-cell>
          <table:table-cell office:value-type="float" office:value="0" table:style-name="ce7">
            <text:p>0,00</text:p>
          </table:table-cell>
          <table:table-cell office:value-type="float" office:value="12406.55" table:style-name="ce7">
            <text:p>12406,55</text:p>
          </table:table-cell>
          <table:table-cell office:value-type="float" office:value="40299.14" table:style-name="ce7">
            <text:p>40299,14</text:p>
          </table:table-cell>
          <table:table-cell office:value-type="float" office:value="-2129.38" table:style-name="ce7">
            <text:p>-2129,38</text:p>
          </table:table-cell>
          <table:table-cell office:value-type="float" office:value="-5248.78" table:style-name="ce7">
            <text:p>-5248,78</text:p>
          </table:table-cell>
          <table:table-cell office:value-type="float" office:value="-3136.71" table:style-name="ce7">
            <text:p>-3136,71</text:p>
          </table:table-cell>
          <table:table-cell office:value-type="float" office:value="0" table:style-name="ce7">
            <text:p>0,00</text:p>
          </table:table-cell>
          <table:table-cell office:value-type="float" office:value="-10514.87" table:style-name="ce7">
            <text:p>-10514,87</text:p>
          </table:table-cell>
          <table:table-cell office:value-type="float" office:value="29784.27" table:style-name="ce7">
            <text:p>29784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IRO CÉSAR DE AMORIM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3ª VT)</text:p>
          </table:table-cell>
          <table:table-cell office:value-type="float" office:value="12510.21" table:style-name="ce7">
            <text:p>12510,21</text:p>
          </table:table-cell>
          <table:table-cell office:value-type="float" office:value="2458.15" table:style-name="ce7">
            <text:p>2458,15</text:p>
          </table:table-cell>
          <table:table-cell office:value-type="float" office:value="8915.67" table:style-name="ce7">
            <text:p>8915,67</text:p>
          </table:table-cell>
          <table:table-cell office:value-type="float" office:value="4121.8100000000004" table:style-name="ce7">
            <text:p>4121,81</text:p>
          </table:table-cell>
          <table:table-cell office:value-type="float" office:value="0" table:style-name="ce7">
            <text:p>0,00</text:p>
          </table:table-cell>
          <table:table-cell office:value-type="float" office:value="11942.02" table:style-name="ce7">
            <text:p>11942,02</text:p>
          </table:table-cell>
          <table:table-cell office:value-type="float" office:value="39947.86" table:style-name="ce7">
            <text:p>39947,86</text:p>
          </table:table-cell>
          <table:table-cell office:value-type="float" office:value="-876.95" table:style-name="ce7">
            <text:p>-876,95</text:p>
          </table:table-cell>
          <table:table-cell office:value-type="float" office:value="-4851.8100000000004" table:style-name="ce7">
            <text:p>-4851,81</text:p>
          </table:table-cell>
          <table:table-cell office:value-type="float" office:value="-3663.56" table:style-name="ce7">
            <text:p>-3663,56</text:p>
          </table:table-cell>
          <table:table-cell office:value-type="float" office:value="0" table:style-name="ce7">
            <text:p>0,00</text:p>
          </table:table-cell>
          <table:table-cell office:value-type="float" office:value="-9392.32" table:style-name="ce7">
            <text:p>-9392,32</text:p>
          </table:table-cell>
          <table:table-cell office:value-type="float" office:value="30555.54" table:style-name="ce7">
            <text:p>30555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IRO PINHEIRO DE LYRA NET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2714.560000000001" table:style-name="ce7">
            <text:p>22714,56</text:p>
          </table:table-cell>
          <table:table-cell office:value-type="float" office:value="3502.24" table:style-name="ce7">
            <text:p>3502,24</text:p>
          </table:table-cell>
          <table:table-cell office:value-type="float" office:value="0" table:style-name="ce7">
            <text:p>0,00</text:p>
          </table:table-cell>
          <table:table-cell office:value-type="float" office:value="2786.24" table:style-name="ce7">
            <text:p>2786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003.040000000001" table:style-name="ce7">
            <text:p>29003,04</text:p>
          </table:table-cell>
          <table:table-cell office:value-type="float" office:value="-876.95" table:style-name="ce7">
            <text:p>-876,95</text:p>
          </table:table-cell>
          <table:table-cell office:value-type="float" office:value="-4381.97" table:style-name="ce7">
            <text:p>-4381,97</text:p>
          </table:table-cell>
          <table:table-cell office:value-type="float" office:value="-6955.24" table:style-name="ce7">
            <text:p>-6955,24</text:p>
          </table:table-cell>
          <table:table-cell office:value-type="float" office:value="0" table:style-name="ce7">
            <text:p>0,00</text:p>
          </table:table-cell>
          <table:table-cell office:value-type="float" office:value="-12214.16" table:style-name="ce7">
            <text:p>-12214,16</text:p>
          </table:table-cell>
          <table:table-cell office:value-type="float" office:value="16788.88" table:style-name="ce7">
            <text:p>16788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MES JOSÉ DE SOUZ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2ª VT)</text:p>
          </table:table-cell>
          <table:table-cell office:value-type="float" office:value="13844.3" table:style-name="ce7">
            <text:p>13844,30</text:p>
          </table:table-cell>
          <table:table-cell office:value-type="float" office:value="1345.6" table:style-name="ce7">
            <text:p>1345,60</text:p>
          </table:table-cell>
          <table:table-cell office:value-type="float" office:value="0" table:style-name="ce7">
            <text:p>0,00</text:p>
          </table:table-cell>
          <table:table-cell office:value-type="float" office:value="2839.77" table:style-name="ce7">
            <text:p>2839,77</text:p>
          </table:table-cell>
          <table:table-cell office:value-type="float" office:value="0" table:style-name="ce7">
            <text:p>0,00</text:p>
          </table:table-cell>
          <table:table-cell office:value-type="float" office:value="7594.95" table:style-name="ce7">
            <text:p>7594,95</text:p>
          </table:table-cell>
          <table:table-cell office:value-type="float" office:value="25624.62" table:style-name="ce7">
            <text:p>25624,62</text:p>
          </table:table-cell>
          <table:table-cell office:value-type="float" office:value="-1746.83" table:style-name="ce7">
            <text:p>-1746,83</text:p>
          </table:table-cell>
          <table:table-cell office:value-type="float" office:value="-2707.61" table:style-name="ce7">
            <text:p>-2707,61</text:p>
          </table:table-cell>
          <table:table-cell office:value-type="float" office:value="-2191.4899999999998" table:style-name="ce7">
            <text:p>-2191,49</text:p>
          </table:table-cell>
          <table:table-cell office:value-type="float" office:value="0" table:style-name="ce7">
            <text:p>0,00</text:p>
          </table:table-cell>
          <table:table-cell office:value-type="float" office:value="-6645.93" table:style-name="ce7">
            <text:p>-6645,93</text:p>
          </table:table-cell>
          <table:table-cell office:value-type="float" office:value="18978.689999999999" table:style-name="ce7">
            <text:p>18978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MES NUNES BARBOS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1ª VT-ARA)</text:p>
          </table:table-cell>
          <table:table-cell office:value-type="float" office:value="12334.01" table:style-name="ce7">
            <text:p>12334,01</text:p>
          </table:table-cell>
          <table:table-cell office:value-type="float" office:value="6576.95" table:style-name="ce7">
            <text:p>6576,95</text:p>
          </table:table-cell>
          <table:table-cell office:value-type="float" office:value="1461.81" table:style-name="ce7">
            <text:p>1461,81</text:p>
          </table:table-cell>
          <table:table-cell office:value-type="float" office:value="4554.3" table:style-name="ce7">
            <text:p>4554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927.07" table:style-name="ce7">
            <text:p>24927,07</text:p>
          </table:table-cell>
          <table:table-cell office:value-type="float" office:value="-2275.9899999999998" table:style-name="ce7">
            <text:p>-2275,99</text:p>
          </table:table-cell>
          <table:table-cell office:value-type="float" office:value="-3935.24" table:style-name="ce7">
            <text:p>-3935,24</text:p>
          </table:table-cell>
          <table:table-cell office:value-type="float" office:value="-6216.43" table:style-name="ce7">
            <text:p>-6216,43</text:p>
          </table:table-cell>
          <table:table-cell office:value-type="float" office:value="0" table:style-name="ce7">
            <text:p>0,00</text:p>
          </table:table-cell>
          <table:table-cell office:value-type="float" office:value="-12427.66" table:style-name="ce7">
            <text:p>-12427,66</text:p>
          </table:table-cell>
          <table:table-cell office:value-type="float" office:value="12499.41" table:style-name="ce7">
            <text:p>12499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MMESSON DE ATAÍDE GUIMARÃE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ESTÃO DO QUADRO DE SERVIDORES (SEGESP)</text:p>
          </table:table-cell>
          <table:table-cell office:value-type="float" office:value="12510.21" table:style-name="ce7">
            <text:p>12510,21</text:p>
          </table:table-cell>
          <table:table-cell office:value-type="float" office:value="3849.97" table:style-name="ce7">
            <text:p>3849,97</text:p>
          </table:table-cell>
          <table:table-cell office:value-type="float" office:value="6350.33" table:style-name="ce7">
            <text:p>6350,33</text:p>
          </table:table-cell>
          <table:table-cell office:value-type="float" office:value="3193.9" table:style-name="ce7">
            <text:p>3193,90</text:p>
          </table:table-cell>
          <table:table-cell office:value-type="float" office:value="4366.71" table:style-name="ce7">
            <text:p>4366,71</text:p>
          </table:table-cell>
          <table:table-cell office:value-type="float" office:value="10916.79" table:style-name="ce7">
            <text:p>10916,79</text:p>
          </table:table-cell>
          <table:table-cell office:value-type="float" office:value="41187.910000000003" table:style-name="ce7">
            <text:p>41187,91</text:p>
          </table:table-cell>
          <table:table-cell office:value-type="float" office:value="-876.95" table:style-name="ce7">
            <text:p>-876,95</text:p>
          </table:table-cell>
          <table:table-cell office:value-type="float" office:value="-6568.19" table:style-name="ce7">
            <text:p>-6568,19</text:p>
          </table:table-cell>
          <table:table-cell office:value-type="float" office:value="-3896.71" table:style-name="ce7">
            <text:p>-3896,71</text:p>
          </table:table-cell>
          <table:table-cell office:value-type="float" office:value="0" table:style-name="ce7">
            <text:p>0,00</text:p>
          </table:table-cell>
          <table:table-cell office:value-type="float" office:value="-11341.85" table:style-name="ce7">
            <text:p>-11341,85</text:p>
          </table:table-cell>
          <table:table-cell office:value-type="float" office:value="29846.06" table:style-name="ce7">
            <text:p>29846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NDER CLOVIS DE ALMEIDA LIM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334.05" table:style-name="ce7">
            <text:p>23334,05</text:p>
          </table:table-cell>
          <table:table-cell office:value-type="float" office:value="3502.24" table:style-name="ce7">
            <text:p>3502,24</text:p>
          </table:table-cell>
          <table:table-cell office:value-type="float" office:value="0" table:style-name="ce7">
            <text:p>0,00</text:p>
          </table:table-cell>
          <table:table-cell office:value-type="float" office:value="2480.8200000000002" table:style-name="ce7">
            <text:p>2480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17.11" table:style-name="ce7">
            <text:p>29317,11</text:p>
          </table:table-cell>
          <table:table-cell office:value-type="float" office:value="-3987.28" table:style-name="ce7">
            <text:p>-3987,28</text:p>
          </table:table-cell>
          <table:table-cell office:value-type="float" office:value="-5346.38" table:style-name="ce7">
            <text:p>-5346,38</text:p>
          </table:table-cell>
          <table:table-cell office:value-type="float" office:value="-2834.33" table:style-name="ce7">
            <text:p>-2834,33</text:p>
          </table:table-cell>
          <table:table-cell office:value-type="float" office:value="0" table:style-name="ce7">
            <text:p>0,00</text:p>
          </table:table-cell>
          <table:table-cell office:value-type="float" office:value="-12167.99" table:style-name="ce7">
            <text:p>-12167,99</text:p>
          </table:table-cell>
          <table:table-cell office:value-type="float" office:value="17149.12" table:style-name="ce7">
            <text:p>17149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NDUY SILVA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4221.87" table:style-name="ce7">
            <text:p>14221,87</text:p>
          </table:table-cell>
          <table:table-cell office:value-type="float" office:value="3477.19" table:style-name="ce7">
            <text:p>3477,19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7968.53" table:style-name="ce7">
            <text:p>7968,53</text:p>
          </table:table-cell>
          <table:table-cell office:value-type="float" office:value="26673.17" table:style-name="ce7">
            <text:p>26673,17</text:p>
          </table:table-cell>
          <table:table-cell office:value-type="float" office:value="-1574.62" table:style-name="ce7">
            <text:p>-1574,62</text:p>
          </table:table-cell>
          <table:table-cell office:value-type="float" office:value="-3549.26" table:style-name="ce7">
            <text:p>-3549,26</text:p>
          </table:table-cell>
          <table:table-cell office:value-type="float" office:value="-1220.7" table:style-name="ce7">
            <text:p>-1220,70</text:p>
          </table:table-cell>
          <table:table-cell office:value-type="float" office:value="0" table:style-name="ce7">
            <text:p>0,00</text:p>
          </table:table-cell>
          <table:table-cell office:value-type="float" office:value="-6344.58" table:style-name="ce7">
            <text:p>-6344,58</text:p>
          </table:table-cell>
          <table:table-cell office:value-type="float" office:value="20328.59" table:style-name="ce7">
            <text:p>20328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NE MARIA BARBOSA DE ARAÚJO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082.3" table:style-name="ce7">
            <text:p>12082,30</text:p>
          </table:table-cell>
          <table:table-cell office:value-type="float" office:value="364.63" table:style-name="ce7">
            <text:p>364,63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6223.47" table:style-name="ce7">
            <text:p>6223,47</text:p>
          </table:table-cell>
          <table:table-cell office:value-type="float" office:value="19663.88" table:style-name="ce7">
            <text:p>19663,88</text:p>
          </table:table-cell>
          <table:table-cell office:value-type="float" office:value="-716.21" table:style-name="ce7">
            <text:p>-716,21</text:p>
          </table:table-cell>
          <table:table-cell office:value-type="float" office:value="0" table:style-name="ce7">
            <text:p>0,00</text:p>
          </table:table-cell>
          <table:table-cell office:value-type="float" office:value="-1196.6600000000001" table:style-name="ce7">
            <text:p>-1196,66</text:p>
          </table:table-cell>
          <table:table-cell office:value-type="float" office:value="0" table:style-name="ce7">
            <text:p>0,00</text:p>
          </table:table-cell>
          <table:table-cell office:value-type="float" office:value="-1912.87" table:style-name="ce7">
            <text:p>-1912,87</text:p>
          </table:table-cell>
          <table:table-cell office:value-type="float" office:value="17751.009999999998" table:style-name="ce7">
            <text:p>17751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NILSON MELO GUIMARÃES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ª VT-ARA)</text:p>
          </table:table-cell>
          <table:table-cell office:value-type="float" office:value="1518" table:style-name="ce7">
            <text:p>1518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244.91" table:style-name="ce7">
            <text:p>3244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819.19" table:style-name="ce7">
            <text:p>6819,19</text:p>
          </table:table-cell>
          <table:table-cell office:value-type="float" office:value="-500.4" table:style-name="ce7">
            <text:p>-500,40</text:p>
          </table:table-cell>
          <table:table-cell office:value-type="float" office:value="-43.7" table:style-name="ce7">
            <text:p>-43,70</text:p>
          </table:table-cell>
          <table:table-cell office:value-type="float" office:value="-1873.71" table:style-name="ce7">
            <text:p>-1873,71</text:p>
          </table:table-cell>
          <table:table-cell office:value-type="float" office:value="0" table:style-name="ce7">
            <text:p>0,00</text:p>
          </table:table-cell>
          <table:table-cell office:value-type="float" office:value="-2417.81" table:style-name="ce7">
            <text:p>-2417,81</text:p>
          </table:table-cell>
          <table:table-cell office:value-type="float" office:value="4401.38" table:style-name="ce7">
            <text:p>4401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NINE BRAGA QUIRINO LIM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1287.37" table:style-name="ce7">
            <text:p>11287,37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628.29" table:style-name="ce7">
            <text:p>1628,29</text:p>
          </table:table-cell>
          <table:table-cell office:value-type="float" office:value="2730.72" table:style-name="ce7">
            <text:p>2730,72</text:p>
          </table:table-cell>
          <table:table-cell office:value-type="float" office:value="6826.85" table:style-name="ce7">
            <text:p>6826,85</text:p>
          </table:table-cell>
          <table:table-cell office:value-type="float" office:value="24839.55" table:style-name="ce7">
            <text:p>24839,55</text:p>
          </table:table-cell>
          <table:table-cell office:value-type="float" office:value="-876.95" table:style-name="ce7">
            <text:p>-876,95</text:p>
          </table:table-cell>
          <table:table-cell office:value-type="float" office:value="-3235.92" table:style-name="ce7">
            <text:p>-3235,92</text:p>
          </table:table-cell>
          <table:table-cell office:value-type="float" office:value="-592.52" table:style-name="ce7">
            <text:p>-592,52</text:p>
          </table:table-cell>
          <table:table-cell office:value-type="float" office:value="0" table:style-name="ce7">
            <text:p>0,00</text:p>
          </table:table-cell>
          <table:table-cell office:value-type="float" office:value="-4705.3900000000003" table:style-name="ce7">
            <text:p>-4705,39</text:p>
          </table:table-cell>
          <table:table-cell office:value-type="float" office:value="20134.16" table:style-name="ce7">
            <text:p>20134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QUELINE COSTA BERESFORD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798.56" table:style-name="ce7">
            <text:p>10798,56</text:p>
          </table:table-cell>
          <table:table-cell office:value-type="float" office:value="7153.39" table:style-name="ce7">
            <text:p>7153,39</text:p>
          </table:table-cell>
          <table:table-cell office:value-type="float" office:value="0" table:style-name="ce7">
            <text:p>0,00</text:p>
          </table:table-cell>
          <table:table-cell office:value-type="float" office:value="1782.67" table:style-name="ce7">
            <text:p>1782,67</text:p>
          </table:table-cell>
          <table:table-cell office:value-type="float" office:value="0" table:style-name="ce7">
            <text:p>0,00</text:p>
          </table:table-cell>
          <table:table-cell office:value-type="float" office:value="8975.98" table:style-name="ce7">
            <text:p>8975,98</text:p>
          </table:table-cell>
          <table:table-cell office:value-type="float" office:value="28710.6" table:style-name="ce7">
            <text:p>28710,60</text:p>
          </table:table-cell>
          <table:table-cell office:value-type="float" office:value="-1616.34" table:style-name="ce7">
            <text:p>-1616,34</text:p>
          </table:table-cell>
          <table:table-cell office:value-type="float" office:value="-3555.2" table:style-name="ce7">
            <text:p>-3555,20</text:p>
          </table:table-cell>
          <table:table-cell office:value-type="float" office:value="-6468.99" table:style-name="ce7">
            <text:p>-6468,99</text:p>
          </table:table-cell>
          <table:table-cell office:value-type="float" office:value="0" table:style-name="ce7">
            <text:p>0,00</text:p>
          </table:table-cell>
          <table:table-cell office:value-type="float" office:value="-11640.53" table:style-name="ce7">
            <text:p>-11640,53</text:p>
          </table:table-cell>
          <table:table-cell office:value-type="float" office:value="17070.07" table:style-name="ce7">
            <text:p>17070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AYRO DE MÉLO CAVALCANTI FILH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581.85" table:style-name="ce7">
            <text:p>23581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84.46" table:style-name="ce7">
            <text:p>2584,46</text:p>
          </table:table-cell>
          <table:table-cell office:value-type="float" office:value="19794.349999999999" table:style-name="ce7">
            <text:p>19794,35</text:p>
          </table:table-cell>
          <table:table-cell office:value-type="float" office:value="11790.93" table:style-name="ce7">
            <text:p>11790,93</text:p>
          </table:table-cell>
          <table:table-cell office:value-type="float" office:value="57751.59" table:style-name="ce7">
            <text:p>57751,59</text:p>
          </table:table-cell>
          <table:table-cell office:value-type="float" office:value="-3381.34" table:style-name="ce7">
            <text:p>-3381,34</text:p>
          </table:table-cell>
          <table:table-cell office:value-type="float" office:value="-9031.33" table:style-name="ce7">
            <text:p>-9031,33</text:p>
          </table:table-cell>
          <table:table-cell office:value-type="float" office:value="-2162.77" table:style-name="ce7">
            <text:p>-2162,77</text:p>
          </table:table-cell>
          <table:table-cell office:value-type="float" office:value="0" table:style-name="ce7">
            <text:p>0,00</text:p>
          </table:table-cell>
          <table:table-cell office:value-type="float" office:value="-14575.44" table:style-name="ce7">
            <text:p>-14575,44</text:p>
          </table:table-cell>
          <table:table-cell office:value-type="float" office:value="43176.15" table:style-name="ce7">
            <text:p>4317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EFFERSON CARVALHEDO STUDART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9ª VT)</text:p>
          </table:table-cell>
          <table:table-cell office:value-type="float" office:value="12459.87" table:style-name="ce7">
            <text:p>12459,87</text:p>
          </table:table-cell>
          <table:table-cell office:value-type="float" office:value="4483.55" table:style-name="ce7">
            <text:p>4483,55</text:p>
          </table:table-cell>
          <table:table-cell office:value-type="float" office:value="1461.81" table:style-name="ce7">
            <text:p>1461,81</text:p>
          </table:table-cell>
          <table:table-cell office:value-type="float" office:value="3127.12" table:style-name="ce7">
            <text:p>3127,12</text:p>
          </table:table-cell>
          <table:table-cell office:value-type="float" office:value="0" table:style-name="ce7">
            <text:p>0,00</text:p>
          </table:table-cell>
          <table:table-cell office:value-type="float" office:value="8203.9599999999991" table:style-name="ce7">
            <text:p>8203,96</text:p>
          </table:table-cell>
          <table:table-cell office:value-type="float" office:value="29736.31" table:style-name="ce7">
            <text:p>29736,31</text:p>
          </table:table-cell>
          <table:table-cell office:value-type="float" office:value="-1997.33" table:style-name="ce7">
            <text:p>-1997,33</text:p>
          </table:table-cell>
          <table:table-cell office:value-type="float" office:value="-3575.08" table:style-name="ce7">
            <text:p>-3575,08</text:p>
          </table:table-cell>
          <table:table-cell office:value-type="float" office:value="-6441.35" table:style-name="ce7">
            <text:p>-6441,35</text:p>
          </table:table-cell>
          <table:table-cell office:value-type="float" office:value="0" table:style-name="ce7">
            <text:p>0,00</text:p>
          </table:table-cell>
          <table:table-cell office:value-type="float" office:value="-12013.76" table:style-name="ce7">
            <text:p>-12013,76</text:p>
          </table:table-cell>
          <table:table-cell office:value-type="float" office:value="17722.55" table:style-name="ce7">
            <text:p>17722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HON WESLEY DE JESUS RODRIGUES</text:p>
          </table:table-cell>
          <table:table-cell office:value-type="string" table:style-name="ce6">
            <text:p>TÉCNICO JUDICIÁRIO - NÍVEL MÉDIO A1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8046.84" table:style-name="ce7">
            <text:p>8046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62.1999999999998" table:style-name="ce7">
            <text:p>2162,20</text:p>
          </table:table-cell>
          <table:table-cell office:value-type="float" office:value="0" table:style-name="ce7">
            <text:p>0,00</text:p>
          </table:table-cell>
          <table:table-cell office:value-type="float" office:value="4023.42" table:style-name="ce7">
            <text:p>4023,42</text:p>
          </table:table-cell>
          <table:table-cell office:value-type="float" office:value="14232.46" table:style-name="ce7">
            <text:p>14232,46</text:p>
          </table:table-cell>
          <table:table-cell office:value-type="float" office:value="-876.95" table:style-name="ce7">
            <text:p>-876,95</text:p>
          </table:table-cell>
          <table:table-cell office:value-type="float" office:value="-1022.02" table:style-name="ce7">
            <text:p>-1022,02</text:p>
          </table:table-cell>
          <table:table-cell office:value-type="float" office:value="-999.46" table:style-name="ce7">
            <text:p>-999,46</text:p>
          </table:table-cell>
          <table:table-cell office:value-type="float" office:value="0" table:style-name="ce7">
            <text:p>0,00</text:p>
          </table:table-cell>
          <table:table-cell office:value-type="float" office:value="-2898.43" table:style-name="ce7">
            <text:p>-2898,43</text:p>
          </table:table-cell>
          <table:table-cell office:value-type="float" office:value="11334.03" table:style-name="ce7">
            <text:p>11334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ALBERTO MEZZOM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9ª VT)</text:p>
          </table:table-cell>
          <table:table-cell office:value-type="float" office:value="14272.21" table:style-name="ce7">
            <text:p>14272,21</text:p>
          </table:table-cell>
          <table:table-cell office:value-type="float" office:value="4237.99" table:style-name="ce7">
            <text:p>4237,99</text:p>
          </table:table-cell>
          <table:table-cell office:value-type="float" office:value="0" table:style-name="ce7">
            <text:p>0,00</text:p>
          </table:table-cell>
          <table:table-cell office:value-type="float" office:value="2505.84" table:style-name="ce7">
            <text:p>2505,84</text:p>
          </table:table-cell>
          <table:table-cell office:value-type="float" office:value="0" table:style-name="ce7">
            <text:p>0,00</text:p>
          </table:table-cell>
          <table:table-cell office:value-type="float" office:value="8273.83" table:style-name="ce7">
            <text:p>8273,83</text:p>
          </table:table-cell>
          <table:table-cell office:value-type="float" office:value="29289.87" table:style-name="ce7">
            <text:p>29289,87</text:p>
          </table:table-cell>
          <table:table-cell office:value-type="float" office:value="-1962.55" table:style-name="ce7">
            <text:p>-1962,55</text:p>
          </table:table-cell>
          <table:table-cell office:value-type="float" office:value="-3613.51" table:style-name="ce7">
            <text:p>-3613,51</text:p>
          </table:table-cell>
          <table:table-cell office:value-type="float" office:value="-1639.01" table:style-name="ce7">
            <text:p>-1639,01</text:p>
          </table:table-cell>
          <table:table-cell office:value-type="float" office:value="0" table:style-name="ce7">
            <text:p>0,00</text:p>
          </table:table-cell>
          <table:table-cell office:value-type="float" office:value="-7215.07" table:style-name="ce7">
            <text:p>-7215,07</text:p>
          </table:table-cell>
          <table:table-cell office:value-type="float" office:value="22074.799999999999" table:style-name="ce7">
            <text:p>2207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BATISTA DE VASCONCEL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2082.3" table:style-name="ce7">
            <text:p>12082,30</text:p>
          </table:table-cell>
          <table:table-cell office:value-type="float" office:value="4348.51" table:style-name="ce7">
            <text:p>4348,51</text:p>
          </table:table-cell>
          <table:table-cell office:value-type="float" office:value="0" table:style-name="ce7">
            <text:p>0,00</text:p>
          </table:table-cell>
          <table:table-cell office:value-type="float" office:value="3193.9" table:style-name="ce7">
            <text:p>319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624.71" table:style-name="ce7">
            <text:p>19624,71</text:p>
          </table:table-cell>
          <table:table-cell office:value-type="float" office:value="-1924.73" table:style-name="ce7">
            <text:p>-1924,73</text:p>
          </table:table-cell>
          <table:table-cell office:value-type="float" office:value="-2505.84" table:style-name="ce7">
            <text:p>-2505,84</text:p>
          </table:table-cell>
          <table:table-cell office:value-type="float" office:value="-2617.84" table:style-name="ce7">
            <text:p>-2617,84</text:p>
          </table:table-cell>
          <table:table-cell office:value-type="float" office:value="0" table:style-name="ce7">
            <text:p>0,00</text:p>
          </table:table-cell>
          <table:table-cell office:value-type="float" office:value="-7048.41" table:style-name="ce7">
            <text:p>-7048,41</text:p>
          </table:table-cell>
          <table:table-cell office:value-type="float" office:value="12576.3" table:style-name="ce7">
            <text:p>12576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BOSCO PASTOR GONÇALV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459.87" table:style-name="ce7">
            <text:p>12459,87</text:p>
          </table:table-cell>
          <table:table-cell office:value-type="float" office:value="3789.94" table:style-name="ce7">
            <text:p>3789,94</text:p>
          </table:table-cell>
          <table:table-cell office:value-type="float" office:value="0" table:style-name="ce7">
            <text:p>0,00</text:p>
          </table:table-cell>
          <table:table-cell office:value-type="float" office:value="2264.36" table:style-name="ce7">
            <text:p>2264,36</text:p>
          </table:table-cell>
          <table:table-cell office:value-type="float" office:value="0" table:style-name="ce7">
            <text:p>0,00</text:p>
          </table:table-cell>
          <table:table-cell office:value-type="float" office:value="8124.91" table:style-name="ce7">
            <text:p>8124,91</text:p>
          </table:table-cell>
          <table:table-cell office:value-type="float" office:value="26639.08" table:style-name="ce7">
            <text:p>26639,08</text:p>
          </table:table-cell>
          <table:table-cell office:value-type="float" office:value="-1335.49" table:style-name="ce7">
            <text:p>-1335,49</text:p>
          </table:table-cell>
          <table:table-cell office:value-type="float" office:value="0" table:style-name="ce7">
            <text:p>0,00</text:p>
          </table:table-cell>
          <table:table-cell office:value-type="float" office:value="-2878.15" table:style-name="ce7">
            <text:p>-2878,15</text:p>
          </table:table-cell>
          <table:table-cell office:value-type="float" office:value="0" table:style-name="ce7">
            <text:p>0,00</text:p>
          </table:table-cell>
          <table:table-cell office:value-type="float" office:value="-4213.6400000000003" table:style-name="ce7">
            <text:p>-4213,64</text:p>
          </table:table-cell>
          <table:table-cell office:value-type="float" office:value="22425.439999999999" table:style-name="ce7">
            <text:p>22425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CARLOS DOS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DIVISÃO DE MANUTENÇÃO</text:p>
          </table:table-cell>
          <table:table-cell office:value-type="float" office:value="12610.9" table:style-name="ce7">
            <text:p>12610,90</text:p>
          </table:table-cell>
          <table:table-cell office:value-type="float" office:value="1970.69" table:style-name="ce7">
            <text:p>1970,69</text:p>
          </table:table-cell>
          <table:table-cell office:value-type="float" office:value="0" table:style-name="ce7">
            <text:p>0,00</text:p>
          </table:table-cell>
          <table:table-cell office:value-type="float" office:value="4705.46" table:style-name="ce7">
            <text:p>470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287.05" table:style-name="ce7">
            <text:p>19287,05</text:p>
          </table:table-cell>
          <table:table-cell office:value-type="float" office:value="-876.95" table:style-name="ce7">
            <text:p>-876,95</text:p>
          </table:table-cell>
          <table:table-cell office:value-type="float" office:value="-2675.27" table:style-name="ce7">
            <text:p>-2675,27</text:p>
          </table:table-cell>
          <table:table-cell office:value-type="float" office:value="-7024.75" table:style-name="ce7">
            <text:p>-7024,75</text:p>
          </table:table-cell>
          <table:table-cell office:value-type="float" office:value="0" table:style-name="ce7">
            <text:p>0,00</text:p>
          </table:table-cell>
          <table:table-cell office:value-type="float" office:value="-10576.97" table:style-name="ce7">
            <text:p>-10576,97</text:p>
          </table:table-cell>
          <table:table-cell office:value-type="float" office:value="8710.08" table:style-name="ce7">
            <text:p>8710,08</text:p>
          </table:table-cell>
          <table:table-cell office:value-type="float" office:value="0" table:style-name="ce7">
            <text:p>0,00</text:p>
          </table:table-cell>
          <table:table-cell office:value-type="float" office:value="108.33" table:style-name="ce7">
            <text:p>108,3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FELIPE BRAGA VALCÁCER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535.51" table:style-name="ce7">
            <text:p>3535,51</text:p>
          </table:table-cell>
          <table:table-cell office:value-type="float" office:value="12253.13" table:style-name="ce7">
            <text:p>12253,13</text:p>
          </table:table-cell>
          <table:table-cell office:value-type="float" office:value="11487.32" table:style-name="ce7">
            <text:p>11487,32</text:p>
          </table:table-cell>
          <table:table-cell office:value-type="float" office:value="50250.59" table:style-name="ce7">
            <text:p>50250,59</text:p>
          </table:table-cell>
          <table:table-cell office:value-type="float" office:value="-876.95" table:style-name="ce7">
            <text:p>-876,95</text:p>
          </table:table-cell>
          <table:table-cell office:value-type="float" office:value="-7069.4" table:style-name="ce7">
            <text:p>-7069,40</text:p>
          </table:table-cell>
          <table:table-cell office:value-type="float" office:value="-4141.62" table:style-name="ce7">
            <text:p>-4141,62</text:p>
          </table:table-cell>
          <table:table-cell office:value-type="float" office:value="0" table:style-name="ce7">
            <text:p>0,00</text:p>
          </table:table-cell>
          <table:table-cell office:value-type="float" office:value="-12087.97" table:style-name="ce7">
            <text:p>-12087,97</text:p>
          </table:table-cell>
          <table:table-cell office:value-type="float" office:value="38162.620000000003" table:style-name="ce7">
            <text:p>38162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FONTES CEZAR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20443.11" table:style-name="ce7">
            <text:p>20443,11</text:p>
          </table:table-cell>
          <table:table-cell office:value-type="float" office:value="3645.24" table:style-name="ce7">
            <text:p>3645,24</text:p>
          </table:table-cell>
          <table:table-cell office:value-type="float" office:value="8915.67" table:style-name="ce7">
            <text:p>8915,67</text:p>
          </table:table-cell>
          <table:table-cell office:value-type="float" office:value="2941.21" table:style-name="ce7">
            <text:p>2941,21</text:p>
          </table:table-cell>
          <table:table-cell office:value-type="float" office:value="11001.34" table:style-name="ce7">
            <text:p>11001,34</text:p>
          </table:table-cell>
          <table:table-cell office:value-type="float" office:value="16502.02" table:style-name="ce7">
            <text:p>16502,02</text:p>
          </table:table-cell>
          <table:table-cell office:value-type="float" office:value="63448.59" table:style-name="ce7">
            <text:p>63448,59</text:p>
          </table:table-cell>
          <table:table-cell office:value-type="float" office:value="-876.95" table:style-name="ce7">
            <text:p>-876,95</text:p>
          </table:table-cell>
          <table:table-cell office:value-type="float" office:value="-9893.06" table:style-name="ce7">
            <text:p>-9893,06</text:p>
          </table:table-cell>
          <table:table-cell office:value-type="float" office:value="-3885.65" table:style-name="ce7">
            <text:p>-3885,65</text:p>
          </table:table-cell>
          <table:table-cell office:value-type="float" office:value="0" table:style-name="ce7">
            <text:p>0,00</text:p>
          </table:table-cell>
          <table:table-cell office:value-type="float" office:value="-14655.66" table:style-name="ce7">
            <text:p>-14655,66</text:p>
          </table:table-cell>
          <table:table-cell office:value-type="float" office:value="48792.93" table:style-name="ce7">
            <text:p>48792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GABRIEL CAMPOS DE OLIVEIRA NETO</text:p>
          </table:table-cell>
          <table:table-cell office:value-type="string" table:style-name="ce6">
            <text:p>TÉCNICO JUDICIÁRIO - NÍVEL MÉDIO C11</text:p>
          </table:table-cell>
          <table:table-cell office:value-type="string" table:style-name="ce6">
            <text:p>DIVISÃO DE INICIATIVAS NACIONAIS DE TECNOLOGIA DA INFORMAÇÃO E COMUNICAÇÃO</text:p>
          </table:table-cell>
          <table:table-cell office:value-type="float" office:value="11886.98" table:style-name="ce7">
            <text:p>11886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3.86" table:style-name="ce7">
            <text:p>3653,86</text:p>
          </table:table-cell>
          <table:table-cell office:value-type="float" office:value="0" table:style-name="ce7">
            <text:p>0,00</text:p>
          </table:table-cell>
          <table:table-cell office:value-type="float" office:value="5943.49" table:style-name="ce7">
            <text:p>5943,49</text:p>
          </table:table-cell>
          <table:table-cell office:value-type="float" office:value="21484.33" table:style-name="ce7">
            <text:p>21484,33</text:p>
          </table:table-cell>
          <table:table-cell office:value-type="float" office:value="-876.95" table:style-name="ce7">
            <text:p>-876,95</text:p>
          </table:table-cell>
          <table:table-cell office:value-type="float" office:value="-2004.5" table:style-name="ce7">
            <text:p>-2004,50</text:p>
          </table:table-cell>
          <table:table-cell office:value-type="float" office:value="-1466.92" table:style-name="ce7">
            <text:p>-1466,92</text:p>
          </table:table-cell>
          <table:table-cell office:value-type="float" office:value="0" table:style-name="ce7">
            <text:p>0,00</text:p>
          </table:table-cell>
          <table:table-cell office:value-type="float" office:value="-4348.37" table:style-name="ce7">
            <text:p>-4348,37</text:p>
          </table:table-cell>
          <table:table-cell office:value-type="float" office:value="17135.96" table:style-name="ce7">
            <text:p>17135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IURI JIVAGO MALHEIROS DE MELL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ÇÃO DE SEGUNDA TURMA (SETP)</text:p>
          </table:table-cell>
          <table:table-cell office:value-type="float" office:value="20443.11" table:style-name="ce7">
            <text:p>20443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39.44" table:style-name="ce7">
            <text:p>3039,44</text:p>
          </table:table-cell>
          <table:table-cell office:value-type="float" office:value="0" table:style-name="ce7">
            <text:p>0,00</text:p>
          </table:table-cell>
          <table:table-cell office:value-type="float" office:value="10221.56" table:style-name="ce7">
            <text:p>10221,56</text:p>
          </table:table-cell>
          <table:table-cell office:value-type="float" office:value="33704.11" table:style-name="ce7">
            <text:p>33704,11</text:p>
          </table:table-cell>
          <table:table-cell office:value-type="float" office:value="-2904.34" table:style-name="ce7">
            <text:p>-2904,34</text:p>
          </table:table-cell>
          <table:table-cell office:value-type="float" office:value="-3833.93" table:style-name="ce7">
            <text:p>-3833,93</text:p>
          </table:table-cell>
          <table:table-cell office:value-type="float" office:value="-2842.14" table:style-name="ce7">
            <text:p>-2842,14</text:p>
          </table:table-cell>
          <table:table-cell office:value-type="float" office:value="0" table:style-name="ce7">
            <text:p>0,00</text:p>
          </table:table-cell>
          <table:table-cell office:value-type="float" office:value="-9580.41" table:style-name="ce7">
            <text:p>-9580,41</text:p>
          </table:table-cell>
          <table:table-cell office:value-type="float" office:value="24123.7" table:style-name="ce7">
            <text:p>24123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JOSÉ DE ALBUQUERQUE SAMPAI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)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564.1" table:style-name="ce7">
            <text:p>3564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428.560000000001" table:style-name="ce7">
            <text:p>25428,56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172.66" table:style-name="ce7">
            <text:p>-4172,66</text:p>
          </table:table-cell>
          <table:table-cell office:value-type="float" office:value="-2023.59" table:style-name="ce7">
            <text:p>-2023,59</text:p>
          </table:table-cell>
          <table:table-cell office:value-type="float" office:value="0" table:style-name="ce7">
            <text:p>0,00</text:p>
          </table:table-cell>
          <table:table-cell office:value-type="float" office:value="-9100.59" table:style-name="ce7">
            <text:p>-9100,59</text:p>
          </table:table-cell>
          <table:table-cell office:value-type="float" office:value="16327.97" table:style-name="ce7">
            <text:p>16327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LUIZ ARAÚJO LIM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TECNOLOGIA DA INFORMAÇÃO E COMUNICAÇÃO</text:p>
          </table:table-cell>
          <table:table-cell office:value-type="float" office:value="12384.35" table:style-name="ce7">
            <text:p>12384,35</text:p>
          </table:table-cell>
          <table:table-cell office:value-type="float" office:value="3236.16" table:style-name="ce7">
            <text:p>3236,16</text:p>
          </table:table-cell>
          <table:table-cell office:value-type="float" office:value="8915.67" table:style-name="ce7">
            <text:p>8915,67</text:p>
          </table:table-cell>
          <table:table-cell office:value-type="float" office:value="2200.9299999999998" table:style-name="ce7">
            <text:p>2200,93</text:p>
          </table:table-cell>
          <table:table-cell office:value-type="float" office:value="0" table:style-name="ce7">
            <text:p>0,00</text:p>
          </table:table-cell>
          <table:table-cell office:value-type="float" office:value="12268.1" table:style-name="ce7">
            <text:p>12268,10</text:p>
          </table:table-cell>
          <table:table-cell office:value-type="float" office:value="39005.21" table:style-name="ce7">
            <text:p>39005,21</text:p>
          </table:table-cell>
          <table:table-cell office:value-type="float" office:value="-2100.3000000000002" table:style-name="ce7">
            <text:p>-2100,30</text:p>
          </table:table-cell>
          <table:table-cell office:value-type="float" office:value="-5232.7700000000004" table:style-name="ce7">
            <text:p>-5232,77</text:p>
          </table:table-cell>
          <table:table-cell office:value-type="float" office:value="-1496.49" table:style-name="ce7">
            <text:p>-1496,49</text:p>
          </table:table-cell>
          <table:table-cell office:value-type="float" office:value="0" table:style-name="ce7">
            <text:p>0,00</text:p>
          </table:table-cell>
          <table:table-cell office:value-type="float" office:value="-8829.56" table:style-name="ce7">
            <text:p>-8829,56</text:p>
          </table:table-cell>
          <table:table-cell office:value-type="float" office:value="30175.65" table:style-name="ce7">
            <text:p>30175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VITAL DE SANTAN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714.560000000001" table:style-name="ce7">
            <text:p>22714,56</text:p>
          </table:table-cell>
          <table:table-cell office:value-type="float" office:value="4817.1499999999996" table:style-name="ce7">
            <text:p>4817,15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13765.86" table:style-name="ce7">
            <text:p>13765,86</text:p>
          </table:table-cell>
          <table:table-cell office:value-type="float" office:value="43284.53" table:style-name="ce7">
            <text:p>43284,53</text:p>
          </table:table-cell>
          <table:table-cell office:value-type="float" office:value="-3242.46" table:style-name="ce7">
            <text:p>-3242,46</text:p>
          </table:table-cell>
          <table:table-cell office:value-type="float" office:value="-5270.99" table:style-name="ce7">
            <text:p>-5270,99</text:p>
          </table:table-cell>
          <table:table-cell office:value-type="float" office:value="-2591.56" table:style-name="ce7">
            <text:p>-2591,56</text:p>
          </table:table-cell>
          <table:table-cell office:value-type="float" office:value="0" table:style-name="ce7">
            <text:p>0,00</text:p>
          </table:table-cell>
          <table:table-cell office:value-type="float" office:value="-11105.01" table:style-name="ce7">
            <text:p>-11105,01</text:p>
          </table:table-cell>
          <table:table-cell office:value-type="float" office:value="32179.52" table:style-name="ce7">
            <text:p>32179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ÃO VITOR MOREIRA CAVALCANTE TEIXEIR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PEN)</text:p>
          </table:table-cell>
          <table:table-cell office:value-type="float" office:value="8113.9" table:style-name="ce7">
            <text:p>8113,90</text:p>
          </table:table-cell>
          <table:table-cell office:value-type="float" office:value="0" table:style-name="ce7">
            <text:p>0,00</text:p>
          </table:table-cell>
          <table:table-cell office:value-type="float" office:value="2115.64" table:style-name="ce7">
            <text:p>2115,64</text:p>
          </table:table-cell>
          <table:table-cell office:value-type="float" office:value="1182.74" table:style-name="ce7">
            <text:p>1182,74</text:p>
          </table:table-cell>
          <table:table-cell office:value-type="float" office:value="0" table:style-name="ce7">
            <text:p>0,00</text:p>
          </table:table-cell>
          <table:table-cell office:value-type="float" office:value="5114.7700000000004" table:style-name="ce7">
            <text:p>5114,77</text:p>
          </table:table-cell>
          <table:table-cell office:value-type="float" office:value="16527.05" table:style-name="ce7">
            <text:p>16527,05</text:p>
          </table:table-cell>
          <table:table-cell office:value-type="float" office:value="-876.95" table:style-name="ce7">
            <text:p>-876,95</text:p>
          </table:table-cell>
          <table:table-cell office:value-type="float" office:value="-1674.4" table:style-name="ce7">
            <text:p>-1674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551.35" table:style-name="ce7">
            <text:p>-2551,35</text:p>
          </table:table-cell>
          <table:table-cell office:value-type="float" office:value="13975.7" table:style-name="ce7">
            <text:p>13975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EL MACHADO DA SILV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EXECUÇÃO E DE PESQUISA PATRIMONIAL</text:p>
          </table:table-cell>
          <table:table-cell office:value-type="float" office:value="12459.87" table:style-name="ce7">
            <text:p>12459,87</text:p>
          </table:table-cell>
          <table:table-cell office:value-type="float" office:value="10448.65" table:style-name="ce7">
            <text:p>10448,65</text:p>
          </table:table-cell>
          <table:table-cell office:value-type="float" office:value="8915.67" table:style-name="ce7">
            <text:p>8915,67</text:p>
          </table:table-cell>
          <table:table-cell office:value-type="float" office:value="3193.9" table:style-name="ce7">
            <text:p>319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18.089999999997" table:style-name="ce7">
            <text:p>35018,09</text:p>
          </table:table-cell>
          <table:table-cell office:value-type="float" office:value="-2842.17" table:style-name="ce7">
            <text:p>-2842,17</text:p>
          </table:table-cell>
          <table:table-cell office:value-type="float" office:value="-9822.48" table:style-name="ce7">
            <text:p>-9822,48</text:p>
          </table:table-cell>
          <table:table-cell office:value-type="float" office:value="-5726.95" table:style-name="ce7">
            <text:p>-5726,95</text:p>
          </table:table-cell>
          <table:table-cell office:value-type="float" office:value="0" table:style-name="ce7">
            <text:p>0,00</text:p>
          </table:table-cell>
          <table:table-cell office:value-type="float" office:value="-18391.599999999999" table:style-name="ce7">
            <text:p>-18391,60</text:p>
          </table:table-cell>
          <table:table-cell office:value-type="float" office:value="16626.490000000002" table:style-name="ce7">
            <text:p>16626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RGE ALFREDO CALHEIROS SALGUEIR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4096.01" table:style-name="ce7">
            <text:p>14096,01</text:p>
          </table:table-cell>
          <table:table-cell office:value-type="float" office:value="727.87" table:style-name="ce7">
            <text:p>727,87</text:p>
          </table:table-cell>
          <table:table-cell office:value-type="float" office:value="0" table:style-name="ce7">
            <text:p>0,00</text:p>
          </table:table-cell>
          <table:table-cell office:value-type="float" office:value="3032.51" table:style-name="ce7">
            <text:p>3032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56.39" table:style-name="ce7">
            <text:p>17856,39</text:p>
          </table:table-cell>
          <table:table-cell office:value-type="float" office:value="-1686.43" table:style-name="ce7">
            <text:p>-1686,43</text:p>
          </table:table-cell>
          <table:table-cell office:value-type="float" office:value="-2244.16" table:style-name="ce7">
            <text:p>-2244,16</text:p>
          </table:table-cell>
          <table:table-cell office:value-type="float" office:value="-1283.53" table:style-name="ce7">
            <text:p>-1283,53</text:p>
          </table:table-cell>
          <table:table-cell office:value-type="float" office:value="0" table:style-name="ce7">
            <text:p>0,00</text:p>
          </table:table-cell>
          <table:table-cell office:value-type="float" office:value="-5214.12" table:style-name="ce7">
            <text:p>-5214,12</text:p>
          </table:table-cell>
          <table:table-cell office:value-type="float" office:value="12642.27" table:style-name="ce7">
            <text:p>12642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RGE LUIZ DE MELO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791.35" table:style-name="ce7">
            <text:p>1791,35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271.45" table:style-name="ce7">
            <text:p>3271,45</text:p>
          </table:table-cell>
          <table:table-cell office:value-type="float" office:value="0" table:style-name="ce7">
            <text:p>0,00</text:p>
          </table:table-cell>
          <table:table-cell office:value-type="float" office:value="1923.82" table:style-name="ce7">
            <text:p>1923,82</text:p>
          </table:table-cell>
          <table:table-cell office:value-type="float" office:value="9042.9" table:style-name="ce7">
            <text:p>9042,90</text:p>
          </table:table-cell>
          <table:table-cell office:value-type="float" office:value="-364.77" table:style-name="ce7">
            <text:p>-364,77</text:p>
          </table:table-cell>
          <table:table-cell office:value-type="float" office:value="-45.94" table:style-name="ce7">
            <text:p>-45,94</text:p>
          </table:table-cell>
          <table:table-cell office:value-type="float" office:value="-2164.42" table:style-name="ce7">
            <text:p>-2164,42</text:p>
          </table:table-cell>
          <table:table-cell office:value-type="float" office:value="0" table:style-name="ce7">
            <text:p>0,00</text:p>
          </table:table-cell>
          <table:table-cell office:value-type="float" office:value="-2575.13" table:style-name="ce7">
            <text:p>-2575,13</text:p>
          </table:table-cell>
          <table:table-cell office:value-type="float" office:value="6467.77" table:style-name="ce7">
            <text:p>6467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RGE LUIZ PEDROSA MENDE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20443.11" table:style-name="ce7">
            <text:p>20443,11</text:p>
          </table:table-cell>
          <table:table-cell office:value-type="float" office:value="3817.84" table:style-name="ce7">
            <text:p>3817,84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466.23" table:style-name="ce7">
            <text:p>2466,23</text:p>
          </table:table-cell>
          <table:table-cell office:value-type="float" office:value="0" table:style-name="ce7">
            <text:p>0,00</text:p>
          </table:table-cell>
          <table:table-cell office:value-type="float" office:value="13313.64" table:style-name="ce7">
            <text:p>13313,64</text:p>
          </table:table-cell>
          <table:table-cell office:value-type="float" office:value="42407.14" table:style-name="ce7">
            <text:p>42407,14</text:p>
          </table:table-cell>
          <table:table-cell office:value-type="float" office:value="-3534.28" table:style-name="ce7">
            <text:p>-3534,28</text:p>
          </table:table-cell>
          <table:table-cell office:value-type="float" office:value="-4873.72" table:style-name="ce7">
            <text:p>-4873,72</text:p>
          </table:table-cell>
          <table:table-cell office:value-type="float" office:value="-3287.01" table:style-name="ce7">
            <text:p>-3287,01</text:p>
          </table:table-cell>
          <table:table-cell office:value-type="float" office:value="0" table:style-name="ce7">
            <text:p>0,00</text:p>
          </table:table-cell>
          <table:table-cell office:value-type="float" office:value="-11695.01" table:style-name="ce7">
            <text:p>-11695,01</text:p>
          </table:table-cell>
          <table:table-cell office:value-type="float" office:value="30712.13" table:style-name="ce7">
            <text:p>30712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DELSON GOMES ROCH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2714.560000000001" table:style-name="ce7">
            <text:p>22714,56</text:p>
          </table:table-cell>
          <table:table-cell office:value-type="float" office:value="2830.15" table:style-name="ce7">
            <text:p>2830,15</text:p>
          </table:table-cell>
          <table:table-cell office:value-type="float" office:value="0" table:style-name="ce7">
            <text:p>0,00</text:p>
          </table:table-cell>
          <table:table-cell office:value-type="float" office:value="1947.73" table:style-name="ce7">
            <text:p>194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492.44" table:style-name="ce7">
            <text:p>27492,44</text:p>
          </table:table-cell>
          <table:table-cell office:value-type="float" office:value="-3746.1" table:style-name="ce7">
            <text:p>-3746,10</text:p>
          </table:table-cell>
          <table:table-cell office:value-type="float" office:value="-5109.66" table:style-name="ce7">
            <text:p>-5109,66</text:p>
          </table:table-cell>
          <table:table-cell office:value-type="float" office:value="-8408.8799999999992" table:style-name="ce7">
            <text:p>-8408,88</text:p>
          </table:table-cell>
          <table:table-cell office:value-type="float" office:value="0" table:style-name="ce7">
            <text:p>0,00</text:p>
          </table:table-cell>
          <table:table-cell office:value-type="float" office:value="-17264.64" table:style-name="ce7">
            <text:p>-17264,64</text:p>
          </table:table-cell>
          <table:table-cell office:value-type="float" office:value="10227.799999999999" table:style-name="ce7">
            <text:p>10227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ILTON PATRIOTA DE OLIVEIRA</text:p>
          </table:table-cell>
          <table:table-cell office:value-type="string" table:style-name="ce6">
            <text:p>COORDENADOR - CJ-02</text:p>
          </table:table-cell>
          <table:table-cell table:style-name="ce6"/>
          <table:table-cell office:value-type="float" office:value="12459.87" table:style-name="ce7">
            <text:p>12459,87</text:p>
          </table:table-cell>
          <table:table-cell office:value-type="float" office:value="2870.4" table:style-name="ce7">
            <text:p>2870,40</text:p>
          </table:table-cell>
          <table:table-cell office:value-type="float" office:value="7842.8" table:style-name="ce7">
            <text:p>7842,80</text:p>
          </table:table-cell>
          <table:table-cell office:value-type="float" office:value="2350.4899999999998" table:style-name="ce7">
            <text:p>2350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23.56" table:style-name="ce7">
            <text:p>25523,56</text:p>
          </table:table-cell>
          <table:table-cell office:value-type="float" office:value="-2060.7199999999998" table:style-name="ce7">
            <text:p>-2060,72</text:p>
          </table:table-cell>
          <table:table-cell office:value-type="float" office:value="-3617.46" table:style-name="ce7">
            <text:p>-3617,46</text:p>
          </table:table-cell>
          <table:table-cell office:value-type="float" office:value="-2325.8200000000002" table:style-name="ce7">
            <text:p>-2325,82</text:p>
          </table:table-cell>
          <table:table-cell office:value-type="float" office:value="0" table:style-name="ce7">
            <text:p>0,00</text:p>
          </table:table-cell>
          <table:table-cell office:value-type="float" office:value="-8004" table:style-name="ce7">
            <text:p>-8004,00</text:p>
          </table:table-cell>
          <table:table-cell office:value-type="float" office:value="17519.560000000001" table:style-name="ce7">
            <text:p>17519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ILTON XISTO DE BARR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096.01" table:style-name="ce7">
            <text:p>14096,01</text:p>
          </table:table-cell>
          <table:table-cell office:value-type="float" office:value="4314.49" table:style-name="ce7">
            <text:p>4314,49</text:p>
          </table:table-cell>
          <table:table-cell office:value-type="float" office:value="0" table:style-name="ce7">
            <text:p>0,00</text:p>
          </table:table-cell>
          <table:table-cell office:value-type="float" office:value="2927.67" table:style-name="ce7">
            <text:p>2927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338.17" table:style-name="ce7">
            <text:p>21338,17</text:p>
          </table:table-cell>
          <table:table-cell office:value-type="float" office:value="-876.95" table:style-name="ce7">
            <text:p>-876,95</text:p>
          </table:table-cell>
          <table:table-cell office:value-type="float" office:value="-3884.63" table:style-name="ce7">
            <text:p>-3884,63</text:p>
          </table:table-cell>
          <table:table-cell office:value-type="float" office:value="-2527.62" table:style-name="ce7">
            <text:p>-2527,62</text:p>
          </table:table-cell>
          <table:table-cell office:value-type="float" office:value="0" table:style-name="ce7">
            <text:p>0,00</text:p>
          </table:table-cell>
          <table:table-cell office:value-type="float" office:value="-7289.2" table:style-name="ce7">
            <text:p>-7289,20</text:p>
          </table:table-cell>
          <table:table-cell office:value-type="float" office:value="14048.97" table:style-name="ce7">
            <text:p>14048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LEXANDRE MAGALHÃES DE AZEVED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3844.3" table:style-name="ce7">
            <text:p>13844,30</text:p>
          </table:table-cell>
          <table:table-cell office:value-type="float" office:value="302.06" table:style-name="ce7">
            <text:p>302,06</text:p>
          </table:table-cell>
          <table:table-cell office:value-type="float" office:value="0" table:style-name="ce7">
            <text:p>0,00</text:p>
          </table:table-cell>
          <table:table-cell office:value-type="float" office:value="1937.88" table:style-name="ce7">
            <text:p>1937,88</text:p>
          </table:table-cell>
          <table:table-cell office:value-type="float" office:value="0" table:style-name="ce7">
            <text:p>0,00</text:p>
          </table:table-cell>
          <table:table-cell office:value-type="float" office:value="7073.18" table:style-name="ce7">
            <text:p>7073,18</text:p>
          </table:table-cell>
          <table:table-cell office:value-type="float" office:value="23157.42" table:style-name="ce7">
            <text:p>23157,42</text:p>
          </table:table-cell>
          <table:table-cell office:value-type="float" office:value="-876.95" table:style-name="ce7">
            <text:p>-876,95</text:p>
          </table:table-cell>
          <table:table-cell office:value-type="float" office:value="-2475.23" table:style-name="ce7">
            <text:p>-2475,23</text:p>
          </table:table-cell>
          <table:table-cell office:value-type="float" office:value="-1551.75" table:style-name="ce7">
            <text:p>-1551,75</text:p>
          </table:table-cell>
          <table:table-cell office:value-type="float" office:value="0" table:style-name="ce7">
            <text:p>0,00</text:p>
          </table:table-cell>
          <table:table-cell office:value-type="float" office:value="-4903.93" table:style-name="ce7">
            <text:p>-4903,93</text:p>
          </table:table-cell>
          <table:table-cell office:value-type="float" office:value="18253.490000000002" table:style-name="ce7">
            <text:p>18253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LISSON PINHEIRO DE ARAÚJ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CRETARIA DE ORDENAÇÃO DE DESPESAS</text:p>
          </table:table-cell>
          <table:table-cell office:value-type="float" office:value="12560.56" table:style-name="ce7">
            <text:p>12560,56</text:p>
          </table:table-cell>
          <table:table-cell office:value-type="float" office:value="3437.54" table:style-name="ce7">
            <text:p>3437,54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143.77" table:style-name="ce7">
            <text:p>2143,77</text:p>
          </table:table-cell>
          <table:table-cell office:value-type="float" office:value="3672.88" table:style-name="ce7">
            <text:p>3672,88</text:p>
          </table:table-cell>
          <table:table-cell office:value-type="float" office:value="0" table:style-name="ce7">
            <text:p>0,00</text:p>
          </table:table-cell>
          <table:table-cell office:value-type="float" office:value="24181.07" table:style-name="ce7">
            <text:p>24181,07</text:p>
          </table:table-cell>
          <table:table-cell office:value-type="float" office:value="-876.95" table:style-name="ce7">
            <text:p>-876,95</text:p>
          </table:table-cell>
          <table:table-cell office:value-type="float" office:value="-4829.8599999999997" table:style-name="ce7">
            <text:p>-4829,86</text:p>
          </table:table-cell>
          <table:table-cell office:value-type="float" office:value="-2630.17" table:style-name="ce7">
            <text:p>-2630,17</text:p>
          </table:table-cell>
          <table:table-cell office:value-type="float" office:value="0" table:style-name="ce7">
            <text:p>0,00</text:p>
          </table:table-cell>
          <table:table-cell office:value-type="float" office:value="-8336.98" table:style-name="ce7">
            <text:p>-8336,98</text:p>
          </table:table-cell>
          <table:table-cell office:value-type="float" office:value="15844.09" table:style-name="ce7">
            <text:p>15844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MAR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7620.810000000001" table:style-name="ce7">
            <text:p>17620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8810.41" table:style-name="ce7">
            <text:p>8810,41</text:p>
          </table:table-cell>
          <table:table-cell office:value-type="float" office:value="28442.38" table:style-name="ce7">
            <text:p>28442,38</text:p>
          </table:table-cell>
          <table:table-cell office:value-type="float" office:value="0" table:style-name="ce7">
            <text:p>0,00</text:p>
          </table:table-cell>
          <table:table-cell office:value-type="float" office:value="-810.57" table:style-name="ce7">
            <text:p>-810,57</text:p>
          </table:table-cell>
          <table:table-cell office:value-type="float" office:value="-3084.56" table:style-name="ce7">
            <text:p>-3084,56</text:p>
          </table:table-cell>
          <table:table-cell office:value-type="float" office:value="0" table:style-name="ce7">
            <text:p>0,00</text:p>
          </table:table-cell>
          <table:table-cell office:value-type="float" office:value="-3895.13" table:style-name="ce7">
            <text:p>-3895,13</text:p>
          </table:table-cell>
          <table:table-cell office:value-type="float" office:value="24547.25" table:style-name="ce7">
            <text:p>24547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ÂNGELO DE ARAÚJ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0443.11" table:style-name="ce7">
            <text:p>20443,11</text:p>
          </table:table-cell>
          <table:table-cell office:value-type="float" office:value="3397.44" table:style-name="ce7">
            <text:p>3397,44</text:p>
          </table:table-cell>
          <table:table-cell office:value-type="float" office:value="0" table:style-name="ce7">
            <text:p>0,00</text:p>
          </table:table-cell>
          <table:table-cell office:value-type="float" office:value="3004.64" table:style-name="ce7">
            <text:p>3004,64</text:p>
          </table:table-cell>
          <table:table-cell office:value-type="float" office:value="0" table:style-name="ce7">
            <text:p>0,00</text:p>
          </table:table-cell>
          <table:table-cell office:value-type="float" office:value="11920.28" table:style-name="ce7">
            <text:p>11920,28</text:p>
          </table:table-cell>
          <table:table-cell office:value-type="float" office:value="38765.47" table:style-name="ce7">
            <text:p>38765,47</text:p>
          </table:table-cell>
          <table:table-cell office:value-type="float" office:value="-2587.96" table:style-name="ce7">
            <text:p>-2587,96</text:p>
          </table:table-cell>
          <table:table-cell office:value-type="float" office:value="-4331.63" table:style-name="ce7">
            <text:p>-4331,63</text:p>
          </table:table-cell>
          <table:table-cell office:value-type="float" office:value="-3437.47" table:style-name="ce7">
            <text:p>-3437,47</text:p>
          </table:table-cell>
          <table:table-cell office:value-type="float" office:value="0" table:style-name="ce7">
            <text:p>0,00</text:p>
          </table:table-cell>
          <table:table-cell office:value-type="float" office:value="-10357.06" table:style-name="ce7">
            <text:p>-10357,06</text:p>
          </table:table-cell>
          <table:table-cell office:value-type="float" office:value="28408.41" table:style-name="ce7">
            <text:p>28408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NTÔNIO JACINTO JÚNIOR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APOIO AO PJE</text:p>
          </table:table-cell>
          <table:table-cell office:value-type="float" office:value="12485.04" table:style-name="ce7">
            <text:p>12485,04</text:p>
          </table:table-cell>
          <table:table-cell office:value-type="float" office:value="3506.15" table:style-name="ce7">
            <text:p>3506,15</text:p>
          </table:table-cell>
          <table:table-cell office:value-type="float" office:value="7842.8" table:style-name="ce7">
            <text:p>7842,80</text:p>
          </table:table-cell>
          <table:table-cell office:value-type="float" office:value="3092.48" table:style-name="ce7">
            <text:p>3092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926.47" table:style-name="ce7">
            <text:p>26926,47</text:p>
          </table:table-cell>
          <table:table-cell office:value-type="float" office:value="-2144.85" table:style-name="ce7">
            <text:p>-2144,85</text:p>
          </table:table-cell>
          <table:table-cell office:value-type="float" office:value="-5079.55" table:style-name="ce7">
            <text:p>-5079,55</text:p>
          </table:table-cell>
          <table:table-cell office:value-type="float" office:value="-4470.83" table:style-name="ce7">
            <text:p>-4470,83</text:p>
          </table:table-cell>
          <table:table-cell office:value-type="float" office:value="0" table:style-name="ce7">
            <text:p>0,00</text:p>
          </table:table-cell>
          <table:table-cell office:value-type="float" office:value="-11695.23" table:style-name="ce7">
            <text:p>-11695,23</text:p>
          </table:table-cell>
          <table:table-cell office:value-type="float" office:value="15231.24" table:style-name="ce7">
            <text:p>15231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ARMANDO DE OLIVEIRA MELO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2610.9" table:style-name="ce7">
            <text:p>12610,90</text:p>
          </table:table-cell>
          <table:table-cell office:value-type="float" office:value="2999.16" table:style-name="ce7">
            <text:p>2999,16</text:p>
          </table:table-cell>
          <table:table-cell office:value-type="float" office:value="7842.8" table:style-name="ce7">
            <text:p>7842,80</text:p>
          </table:table-cell>
          <table:table-cell office:value-type="float" office:value="2265.1999999999998" table:style-name="ce7">
            <text:p>2265,20</text:p>
          </table:table-cell>
          <table:table-cell office:value-type="float" office:value="7817.62" table:style-name="ce7">
            <text:p>7817,62</text:p>
          </table:table-cell>
          <table:table-cell office:value-type="float" office:value="11726.43" table:style-name="ce7">
            <text:p>11726,43</text:p>
          </table:table-cell>
          <table:table-cell office:value-type="float" office:value="45262.11" table:style-name="ce7">
            <text:p>45262,11</text:p>
          </table:table-cell>
          <table:table-cell office:value-type="float" office:value="-2081.96" table:style-name="ce7">
            <text:p>-2081,96</text:p>
          </table:table-cell>
          <table:table-cell office:value-type="float" office:value="-5634.91" table:style-name="ce7">
            <text:p>-5634,91</text:p>
          </table:table-cell>
          <table:table-cell office:value-type="float" office:value="-3471.76" table:style-name="ce7">
            <text:p>-3471,76</text:p>
          </table:table-cell>
          <table:table-cell office:value-type="float" office:value="0" table:style-name="ce7">
            <text:p>0,00</text:p>
          </table:table-cell>
          <table:table-cell office:value-type="float" office:value="-11188.63" table:style-name="ce7">
            <text:p>-11188,63</text:p>
          </table:table-cell>
          <table:table-cell office:value-type="float" office:value="34073.480000000003" table:style-name="ce7">
            <text:p>34073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BERNARDO NET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3894.64" table:style-name="ce7">
            <text:p>13894,64</text:p>
          </table:table-cell>
          <table:table-cell office:value-type="float" office:value="1162.19" table:style-name="ce7">
            <text:p>1162,19</text:p>
          </table:table-cell>
          <table:table-cell office:value-type="float" office:value="0" table:style-name="ce7">
            <text:p>0,00</text:p>
          </table:table-cell>
          <table:table-cell office:value-type="float" office:value="2233.12" table:style-name="ce7">
            <text:p>2233,12</text:p>
          </table:table-cell>
          <table:table-cell office:value-type="float" office:value="7277.46" table:style-name="ce7">
            <text:p>7277,46</text:p>
          </table:table-cell>
          <table:table-cell office:value-type="float" office:value="7528.42" table:style-name="ce7">
            <text:p>7528,42</text:p>
          </table:table-cell>
          <table:table-cell office:value-type="float" office:value="32095.83" table:style-name="ce7">
            <text:p>32095,83</text:p>
          </table:table-cell>
          <table:table-cell office:value-type="float" office:value="-1716.56" table:style-name="ce7">
            <text:p>-1716,56</text:p>
          </table:table-cell>
          <table:table-cell office:value-type="float" office:value="-3711.3" table:style-name="ce7">
            <text:p>-3711,30</text:p>
          </table:table-cell>
          <table:table-cell office:value-type="float" office:value="-1751.41" table:style-name="ce7">
            <text:p>-1751,41</text:p>
          </table:table-cell>
          <table:table-cell office:value-type="float" office:value="0" table:style-name="ce7">
            <text:p>0,00</text:p>
          </table:table-cell>
          <table:table-cell office:value-type="float" office:value="-7179.27" table:style-name="ce7">
            <text:p>-7179,27</text:p>
          </table:table-cell>
          <table:table-cell office:value-type="float" office:value="24916.560000000001" table:style-name="ce7">
            <text:p>24916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BOSCO RIBA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581.85" table:style-name="ce7">
            <text:p>23581,85</text:p>
          </table:table-cell>
          <table:table-cell office:value-type="float" office:value="3674.82" table:style-name="ce7">
            <text:p>3674,82</text:p>
          </table:table-cell>
          <table:table-cell office:value-type="float" office:value="0" table:style-name="ce7">
            <text:p>0,00</text:p>
          </table:table-cell>
          <table:table-cell office:value-type="float" office:value="1856.19" table:style-name="ce7">
            <text:p>1856,19</text:p>
          </table:table-cell>
          <table:table-cell office:value-type="float" office:value="0" table:style-name="ce7">
            <text:p>0,00</text:p>
          </table:table-cell>
          <table:table-cell office:value-type="float" office:value="13628.34" table:style-name="ce7">
            <text:p>13628,34</text:p>
          </table:table-cell>
          <table:table-cell office:value-type="float" office:value="42741.2" table:style-name="ce7">
            <text:p>42741,20</text:p>
          </table:table-cell>
          <table:table-cell office:value-type="float" office:value="-4020.07" table:style-name="ce7">
            <text:p>-4020,07</text:p>
          </table:table-cell>
          <table:table-cell office:value-type="float" office:value="-5505.11" table:style-name="ce7">
            <text:p>-5505,11</text:p>
          </table:table-cell>
          <table:table-cell office:value-type="float" office:value="-2854.29" table:style-name="ce7">
            <text:p>-2854,29</text:p>
          </table:table-cell>
          <table:table-cell office:value-type="float" office:value="0" table:style-name="ce7">
            <text:p>0,00</text:p>
          </table:table-cell>
          <table:table-cell office:value-type="float" office:value="-12379.47" table:style-name="ce7">
            <text:p>-12379,47</text:p>
          </table:table-cell>
          <table:table-cell office:value-type="float" office:value="30361.73" table:style-name="ce7">
            <text:p>30361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CARLOS DA SILVA JÚNIOR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2UNP)</text:p>
          </table:table-cell>
          <table:table-cell office:value-type="float" office:value="1540" table:style-name="ce7">
            <text:p>1540,0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465.8200000000002" table:style-name="ce7">
            <text:p>2465,82</text:p>
          </table:table-cell>
          <table:table-cell office:value-type="float" office:value="0" table:style-name="ce7">
            <text:p>0,00</text:p>
          </table:table-cell>
          <table:table-cell office:value-type="float" office:value="1500.91" table:style-name="ce7">
            <text:p>1500,91</text:p>
          </table:table-cell>
          <table:table-cell office:value-type="float" office:value="6968.54" table:style-name="ce7">
            <text:p>6968,54</text:p>
          </table:table-cell>
          <table:table-cell office:value-type="float" office:value="-215.6" table:style-name="ce7">
            <text:p>-215,60</text:p>
          </table:table-cell>
          <table:table-cell office:value-type="float" office:value="-27.14" table:style-name="ce7">
            <text:p>-27,14</text:p>
          </table:table-cell>
          <table:table-cell office:value-type="float" office:value="-1790" table:style-name="ce7">
            <text:p>-1790,00</text:p>
          </table:table-cell>
          <table:table-cell office:value-type="float" office:value="0" table:style-name="ce7">
            <text:p>0,00</text:p>
          </table:table-cell>
          <table:table-cell office:value-type="float" office:value="-2032.74" table:style-name="ce7">
            <text:p>-2032,74</text:p>
          </table:table-cell>
          <table:table-cell office:value-type="float" office:value="4935.8" table:style-name="ce7">
            <text:p>4935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CARLOS NICÁCIO DE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096.01" table:style-name="ce7">
            <text:p>14096,01</text:p>
          </table:table-cell>
          <table:table-cell office:value-type="float" office:value="5512.41" table:style-name="ce7">
            <text:p>5512,41</text:p>
          </table:table-cell>
          <table:table-cell office:value-type="float" office:value="0" table:style-name="ce7">
            <text:p>0,00</text:p>
          </table:table-cell>
          <table:table-cell office:value-type="float" office:value="3118.37" table:style-name="ce7">
            <text:p>3118,37</text:p>
          </table:table-cell>
          <table:table-cell office:value-type="float" office:value="0" table:style-name="ce7">
            <text:p>0,00</text:p>
          </table:table-cell>
          <table:table-cell office:value-type="float" office:value="8741.6" table:style-name="ce7">
            <text:p>8741,60</text:p>
          </table:table-cell>
          <table:table-cell office:value-type="float" office:value="31468.39" table:style-name="ce7">
            <text:p>31468,39</text:p>
          </table:table-cell>
          <table:table-cell office:value-type="float" office:value="-2125.2199999999998" table:style-name="ce7">
            <text:p>-2125,22</text:p>
          </table:table-cell>
          <table:table-cell office:value-type="float" office:value="-3818.65" table:style-name="ce7">
            <text:p>-3818,65</text:p>
          </table:table-cell>
          <table:table-cell office:value-type="float" office:value="-5619.54" table:style-name="ce7">
            <text:p>-5619,54</text:p>
          </table:table-cell>
          <table:table-cell office:value-type="float" office:value="0" table:style-name="ce7">
            <text:p>0,00</text:p>
          </table:table-cell>
          <table:table-cell office:value-type="float" office:value="-11563.41" table:style-name="ce7">
            <text:p>-11563,41</text:p>
          </table:table-cell>
          <table:table-cell office:value-type="float" office:value="19904.98" table:style-name="ce7">
            <text:p>19904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CÍCERO DOS SANTOS</text:p>
          </table:table-cell>
          <table:table-cell office:value-type="string" table:style-name="ce6">
            <text:p>ANALISTA JUDICIÁRIO - NÍVEL SUPERIOR A2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4136.97" table:style-name="ce7">
            <text:p>14136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38.61" table:style-name="ce7">
            <text:p>1938,61</text:p>
          </table:table-cell>
          <table:table-cell office:value-type="float" office:value="0" table:style-name="ce7">
            <text:p>0,00</text:p>
          </table:table-cell>
          <table:table-cell office:value-type="float" office:value="7068.49" table:style-name="ce7">
            <text:p>7068,49</text:p>
          </table:table-cell>
          <table:table-cell office:value-type="float" office:value="23144.07" table:style-name="ce7">
            <text:p>23144,07</text:p>
          </table:table-cell>
          <table:table-cell office:value-type="float" office:value="-876.95" table:style-name="ce7">
            <text:p>-876,95</text:p>
          </table:table-cell>
          <table:table-cell office:value-type="float" office:value="-2609.23" table:style-name="ce7">
            <text:p>-2609,23</text:p>
          </table:table-cell>
          <table:table-cell office:value-type="float" office:value="-799.75" table:style-name="ce7">
            <text:p>-799,75</text:p>
          </table:table-cell>
          <table:table-cell office:value-type="float" office:value="0" table:style-name="ce7">
            <text:p>0,00</text:p>
          </table:table-cell>
          <table:table-cell office:value-type="float" office:value="-4285.93" table:style-name="ce7">
            <text:p>-4285,93</text:p>
          </table:table-cell>
          <table:table-cell office:value-type="float" office:value="18858.14" table:style-name="ce7">
            <text:p>18858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CÍCERO PEIXOTO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9ª VT)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225.13" table:style-name="ce7">
            <text:p>2225,13</text:p>
          </table:table-cell>
          <table:table-cell office:value-type="float" office:value="0" table:style-name="ce7">
            <text:p>0,00</text:p>
          </table:table-cell>
          <table:table-cell office:value-type="float" office:value="6858.02" table:style-name="ce7">
            <text:p>6858,02</text:p>
          </table:table-cell>
          <table:table-cell office:value-type="float" office:value="22799.17" table:style-name="ce7">
            <text:p>22799,17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396.17" table:style-name="ce7">
            <text:p>-2396,17</text:p>
          </table:table-cell>
          <table:table-cell office:value-type="float" office:value="-1284.25" table:style-name="ce7">
            <text:p>-1284,25</text:p>
          </table:table-cell>
          <table:table-cell office:value-type="float" office:value="0" table:style-name="ce7">
            <text:p>0,00</text:p>
          </table:table-cell>
          <table:table-cell office:value-type="float" office:value="-5275.46" table:style-name="ce7">
            <text:p>-5275,46</text:p>
          </table:table-cell>
          <table:table-cell office:value-type="float" office:value="17523.71" table:style-name="ce7">
            <text:p>17523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ERIGLEIDSON DA SILV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2812.28" table:style-name="ce7">
            <text:p>12812,28</text:p>
          </table:table-cell>
          <table:table-cell office:value-type="float" office:value="3236.16" table:style-name="ce7">
            <text:p>3236,16</text:p>
          </table:table-cell>
          <table:table-cell office:value-type="float" office:value="0" table:style-name="ce7">
            <text:p>0,00</text:p>
          </table:table-cell>
          <table:table-cell office:value-type="float" office:value="2645.43" table:style-name="ce7">
            <text:p>2645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93.87" table:style-name="ce7">
            <text:p>18693,87</text:p>
          </table:table-cell>
          <table:table-cell office:value-type="float" office:value="-876.95" table:style-name="ce7">
            <text:p>-876,95</text:p>
          </table:table-cell>
          <table:table-cell office:value-type="float" office:value="-3182.93" table:style-name="ce7">
            <text:p>-3182,93</text:p>
          </table:table-cell>
          <table:table-cell office:value-type="float" office:value="-2265.12" table:style-name="ce7">
            <text:p>-2265,12</text:p>
          </table:table-cell>
          <table:table-cell office:value-type="float" office:value="0" table:style-name="ce7">
            <text:p>0,00</text:p>
          </table:table-cell>
          <table:table-cell office:value-type="float" office:value="-6325" table:style-name="ce7">
            <text:p>-6325,00</text:p>
          </table:table-cell>
          <table:table-cell office:value-type="float" office:value="12368.87" table:style-name="ce7">
            <text:p>12368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EXPEDITO DE SÁ</text:p>
          </table:table-cell>
          <table:table-cell office:value-type="string" table:style-name="ce6">
            <text:p>TÉCNICO JUDICIÁRIO - NÍVEL MÉDIO C12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1974.76" table:style-name="ce7">
            <text:p>11974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9.83" table:style-name="ce7">
            <text:p>1959,83</text:p>
          </table:table-cell>
          <table:table-cell office:value-type="float" office:value="0" table:style-name="ce7">
            <text:p>0,00</text:p>
          </table:table-cell>
          <table:table-cell office:value-type="float" office:value="5987.38" table:style-name="ce7">
            <text:p>5987,38</text:p>
          </table:table-cell>
          <table:table-cell office:value-type="float" office:value="19921.97" table:style-name="ce7">
            <text:p>19921,97</text:p>
          </table:table-cell>
          <table:table-cell office:value-type="float" office:value="-1524.7" table:style-name="ce7">
            <text:p>-1524,70</text:p>
          </table:table-cell>
          <table:table-cell office:value-type="float" office:value="-1988.81" table:style-name="ce7">
            <text:p>-1988,81</text:p>
          </table:table-cell>
          <table:table-cell office:value-type="float" office:value="-1988.82" table:style-name="ce7">
            <text:p>-1988,82</text:p>
          </table:table-cell>
          <table:table-cell office:value-type="float" office:value="0" table:style-name="ce7">
            <text:p>0,00</text:p>
          </table:table-cell>
          <table:table-cell office:value-type="float" office:value="-5502.33" table:style-name="ce7">
            <text:p>-5502,33</text:p>
          </table:table-cell>
          <table:table-cell office:value-type="float" office:value="14419.64" table:style-name="ce7">
            <text:p>14419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FEIJÓ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1ª VT-ARA)</text:p>
          </table:table-cell>
          <table:table-cell office:value-type="float" office:value="14096.01" table:style-name="ce7">
            <text:p>14096,01</text:p>
          </table:table-cell>
          <table:table-cell office:value-type="float" office:value="3236.16" table:style-name="ce7">
            <text:p>3236,16</text:p>
          </table:table-cell>
          <table:table-cell office:value-type="float" office:value="0" table:style-name="ce7">
            <text:p>0,00</text:p>
          </table:table-cell>
          <table:table-cell office:value-type="float" office:value="3958.89" table:style-name="ce7">
            <text:p>3958,89</text:p>
          </table:table-cell>
          <table:table-cell office:value-type="float" office:value="5777.39" table:style-name="ce7">
            <text:p>5777,39</text:p>
          </table:table-cell>
          <table:table-cell office:value-type="float" office:value="8666.09" table:style-name="ce7">
            <text:p>8666,09</text:p>
          </table:table-cell>
          <table:table-cell office:value-type="float" office:value="35734.54" table:style-name="ce7">
            <text:p>35734,54</text:p>
          </table:table-cell>
          <table:table-cell office:value-type="float" office:value="-2100.3000000000002" table:style-name="ce7">
            <text:p>-2100,30</text:p>
          </table:table-cell>
          <table:table-cell office:value-type="float" office:value="-3758.15" table:style-name="ce7">
            <text:p>-3758,15</text:p>
          </table:table-cell>
          <table:table-cell office:value-type="float" office:value="-3530.14" table:style-name="ce7">
            <text:p>-3530,14</text:p>
          </table:table-cell>
          <table:table-cell office:value-type="float" office:value="0" table:style-name="ce7">
            <text:p>0,00</text:p>
          </table:table-cell>
          <table:table-cell office:value-type="float" office:value="-9388.59" table:style-name="ce7">
            <text:p>-9388,59</text:p>
          </table:table-cell>
          <table:table-cell office:value-type="float" office:value="26345.95" table:style-name="ce7">
            <text:p>26345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HELDER PAIVA MONTEIR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334.05" table:style-name="ce7">
            <text:p>23334,05</text:p>
          </table:table-cell>
          <table:table-cell office:value-type="float" office:value="7998.58" table:style-name="ce7">
            <text:p>7998,58</text:p>
          </table:table-cell>
          <table:table-cell office:value-type="float" office:value="0" table:style-name="ce7">
            <text:p>0,00</text:p>
          </table:table-cell>
          <table:table-cell office:value-type="float" office:value="2837.57" table:style-name="ce7">
            <text:p>2837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170.199999999997" table:style-name="ce7">
            <text:p>34170,20</text:p>
          </table:table-cell>
          <table:table-cell office:value-type="float" office:value="-4068.56" table:style-name="ce7">
            <text:p>-4068,56</text:p>
          </table:table-cell>
          <table:table-cell office:value-type="float" office:value="-4841.55" table:style-name="ce7">
            <text:p>-4841,55</text:p>
          </table:table-cell>
          <table:table-cell office:value-type="float" office:value="-4536.76" table:style-name="ce7">
            <text:p>-4536,76</text:p>
          </table:table-cell>
          <table:table-cell office:value-type="float" office:value="0" table:style-name="ce7">
            <text:p>0,00</text:p>
          </table:table-cell>
          <table:table-cell office:value-type="float" office:value="-13446.87" table:style-name="ce7">
            <text:p>-13446,87</text:p>
          </table:table-cell>
          <table:table-cell office:value-type="float" office:value="20723.330000000002" table:style-name="ce7">
            <text:p>20723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HENRIQUE CARVALHO DE SANT ANN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581.85" table:style-name="ce7">
            <text:p>23581,85</text:p>
          </table:table-cell>
          <table:table-cell office:value-type="float" office:value="3562.64" table:style-name="ce7">
            <text:p>3562,64</text:p>
          </table:table-cell>
          <table:table-cell office:value-type="float" office:value="0" table:style-name="ce7">
            <text:p>0,00</text:p>
          </table:table-cell>
          <table:table-cell office:value-type="float" office:value="3155.55" table:style-name="ce7">
            <text:p>3155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300.04" table:style-name="ce7">
            <text:p>30300,04</text:p>
          </table:table-cell>
          <table:table-cell office:value-type="float" office:value="-3998.76" table:style-name="ce7">
            <text:p>-3998,76</text:p>
          </table:table-cell>
          <table:table-cell office:value-type="float" office:value="-5375.84" table:style-name="ce7">
            <text:p>-5375,84</text:p>
          </table:table-cell>
          <table:table-cell office:value-type="float" office:value="-2396.4" table:style-name="ce7">
            <text:p>-2396,40</text:p>
          </table:table-cell>
          <table:table-cell office:value-type="float" office:value="0" table:style-name="ce7">
            <text:p>0,00</text:p>
          </table:table-cell>
          <table:table-cell office:value-type="float" office:value="-11771" table:style-name="ce7">
            <text:p>-11771,00</text:p>
          </table:table-cell>
          <table:table-cell office:value-type="float" office:value="18529.04" table:style-name="ce7">
            <text:p>18529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HUMBERTO CUNHA VASSAL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NSOLIDAÇÃO DE DADOS (SECR)</text:p>
          </table:table-cell>
          <table:table-cell office:value-type="float" office:value="12560.56" table:style-name="ce7">
            <text:p>12560,56</text:p>
          </table:table-cell>
          <table:table-cell office:value-type="float" office:value="3286.51" table:style-name="ce7">
            <text:p>3286,51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154.01" table:style-name="ce7">
            <text:p>3154,01</text:p>
          </table:table-cell>
          <table:table-cell office:value-type="float" office:value="0" table:style-name="ce7">
            <text:p>0,00</text:p>
          </table:table-cell>
          <table:table-cell office:value-type="float" office:value="8951.68" table:style-name="ce7">
            <text:p>8951,68</text:p>
          </table:table-cell>
          <table:table-cell office:value-type="float" office:value="30009.040000000001" table:style-name="ce7">
            <text:p>30009,04</text:p>
          </table:table-cell>
          <table:table-cell office:value-type="float" office:value="-2129.38" table:style-name="ce7">
            <text:p>-2129,38</text:p>
          </table:table-cell>
          <table:table-cell office:value-type="float" office:value="-3348.61" table:style-name="ce7">
            <text:p>-3348,61</text:p>
          </table:table-cell>
          <table:table-cell office:value-type="float" office:value="-3356.26" table:style-name="ce7">
            <text:p>-3356,26</text:p>
          </table:table-cell>
          <table:table-cell office:value-type="float" office:value="0" table:style-name="ce7">
            <text:p>0,00</text:p>
          </table:table-cell>
          <table:table-cell office:value-type="float" office:value="-8834.25" table:style-name="ce7">
            <text:p>-8834,25</text:p>
          </table:table-cell>
          <table:table-cell office:value-type="float" office:value="21174.79" table:style-name="ce7">
            <text:p>21174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JUSTINO LIMA FILHO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PAL)</text:p>
          </table:table-cell>
          <table:table-cell office:value-type="float" office:value="12334.01" table:style-name="ce7">
            <text:p>12334,01</text:p>
          </table:table-cell>
          <table:table-cell office:value-type="float" office:value="3646.5" table:style-name="ce7">
            <text:p>3646,50</text:p>
          </table:table-cell>
          <table:table-cell office:value-type="float" office:value="1461.81" table:style-name="ce7">
            <text:p>1461,81</text:p>
          </table:table-cell>
          <table:table-cell office:value-type="float" office:value="4021.57" table:style-name="ce7">
            <text:p>4021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463.89" table:style-name="ce7">
            <text:p>21463,89</text:p>
          </table:table-cell>
          <table:table-cell office:value-type="float" office:value="-876.95" table:style-name="ce7">
            <text:p>-876,95</text:p>
          </table:table-cell>
          <table:table-cell office:value-type="float" office:value="-2987.6" table:style-name="ce7">
            <text:p>-2987,60</text:p>
          </table:table-cell>
          <table:table-cell office:value-type="float" office:value="-2836.79" table:style-name="ce7">
            <text:p>-2836,79</text:p>
          </table:table-cell>
          <table:table-cell office:value-type="float" office:value="0" table:style-name="ce7">
            <text:p>0,00</text:p>
          </table:table-cell>
          <table:table-cell office:value-type="float" office:value="-6701.34" table:style-name="ce7">
            <text:p>-6701,34</text:p>
          </table:table-cell>
          <table:table-cell office:value-type="float" office:value="14762.55" table:style-name="ce7">
            <text:p>14762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KLEBER TENÓRIO MAGALHÃ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SAÚDE (SEGESP)</text:p>
          </table:table-cell>
          <table:table-cell office:value-type="float" office:value="41092.71" table:style-name="ce7">
            <text:p>41092,71</text:p>
          </table:table-cell>
          <table:table-cell office:value-type="float" office:value="4522.1899999999996" table:style-name="ce7">
            <text:p>4522,19</text:p>
          </table:table-cell>
          <table:table-cell office:value-type="float" office:value="0" table:style-name="ce7">
            <text:p>0,00</text:p>
          </table:table-cell>
          <table:table-cell office:value-type="float" office:value="4746" table:style-name="ce7">
            <text:p>4746,00</text:p>
          </table:table-cell>
          <table:table-cell office:value-type="float" office:value="0" table:style-name="ce7">
            <text:p>0,00</text:p>
          </table:table-cell>
          <table:table-cell office:value-type="float" office:value="20825.46" table:style-name="ce7">
            <text:p>20825,46</text:p>
          </table:table-cell>
          <table:table-cell office:value-type="float" office:value="71186.36" table:style-name="ce7">
            <text:p>71186,36</text:p>
          </table:table-cell>
          <table:table-cell office:value-type="float" office:value="-876.95" table:style-name="ce7">
            <text:p>-876,95</text:p>
          </table:table-cell>
          <table:table-cell office:value-type="float" office:value="-6532.7" table:style-name="ce7">
            <text:p>-6532,70</text:p>
          </table:table-cell>
          <table:table-cell office:value-type="float" office:value="-6585.88" table:style-name="ce7">
            <text:p>-6585,88</text:p>
          </table:table-cell>
          <table:table-cell office:value-type="float" office:value="-3087.03" table:style-name="ce7">
            <text:p>-3087,03</text:p>
          </table:table-cell>
          <table:table-cell office:value-type="float" office:value="-17082.560000000001" table:style-name="ce7">
            <text:p>-17082,56</text:p>
          </table:table-cell>
          <table:table-cell office:value-type="float" office:value="54103.8" table:style-name="ce7">
            <text:p>54103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LÉCIO PEDROSA MENDE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COORDENADORIA DE MANUTENÇÃO E PROJETOS</text:p>
          </table:table-cell>
          <table:table-cell office:value-type="float" office:value="20690.91" table:style-name="ce7">
            <text:p>20690,91</text:p>
          </table:table-cell>
          <table:table-cell office:value-type="float" office:value="5139.53" table:style-name="ce7">
            <text:p>5139,53</text:p>
          </table:table-cell>
          <table:table-cell office:value-type="float" office:value="6350.33" table:style-name="ce7">
            <text:p>6350,33</text:p>
          </table:table-cell>
          <table:table-cell office:value-type="float" office:value="3325.28" table:style-name="ce7">
            <text:p>3325,28</text:p>
          </table:table-cell>
          <table:table-cell office:value-type="float" office:value="6260.76" table:style-name="ce7">
            <text:p>6260,76</text:p>
          </table:table-cell>
          <table:table-cell office:value-type="float" office:value="0" table:style-name="ce7">
            <text:p>0,00</text:p>
          </table:table-cell>
          <table:table-cell office:value-type="float" office:value="41766.81" table:style-name="ce7">
            <text:p>41766,81</text:p>
          </table:table-cell>
          <table:table-cell office:value-type="float" office:value="-876.95" table:style-name="ce7">
            <text:p>-876,95</text:p>
          </table:table-cell>
          <table:table-cell office:value-type="float" office:value="-9393.16" table:style-name="ce7">
            <text:p>-9393,16</text:p>
          </table:table-cell>
          <table:table-cell office:value-type="float" office:value="-4179.2" table:style-name="ce7">
            <text:p>-4179,20</text:p>
          </table:table-cell>
          <table:table-cell office:value-type="float" office:value="0" table:style-name="ce7">
            <text:p>0,00</text:p>
          </table:table-cell>
          <table:table-cell office:value-type="float" office:value="-14449.31" table:style-name="ce7">
            <text:p>-14449,31</text:p>
          </table:table-cell>
          <table:table-cell office:value-type="float" office:value="27317.5" table:style-name="ce7">
            <text:p>27317,50</text:p>
          </table:table-cell>
          <table:table-cell office:value-type="float" office:value="0" table:style-name="ce7">
            <text:p>0,00</text:p>
          </table:table-cell>
          <table:table-cell office:value-type="float" office:value="288.68" table:style-name="ce7">
            <text:p>288,6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LESSA DOS SANT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714.560000000001" table:style-name="ce7">
            <text:p>22714,56</text:p>
          </table:table-cell>
          <table:table-cell office:value-type="float" office:value="13509.55" table:style-name="ce7">
            <text:p>13509,55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18112.060000000001" table:style-name="ce7">
            <text:p>18112,06</text:p>
          </table:table-cell>
          <table:table-cell office:value-type="float" office:value="56347.33" table:style-name="ce7">
            <text:p>56347,33</text:p>
          </table:table-cell>
          <table:table-cell office:value-type="float" office:value="-4894.0200000000004" table:style-name="ce7">
            <text:p>-4894,02</text:p>
          </table:table-cell>
          <table:table-cell office:value-type="float" office:value="0" table:style-name="ce7">
            <text:p>0,00</text:p>
          </table:table-cell>
          <table:table-cell office:value-type="float" office:value="-5236.93" table:style-name="ce7">
            <text:p>-5236,93</text:p>
          </table:table-cell>
          <table:table-cell office:value-type="float" office:value="0" table:style-name="ce7">
            <text:p>0,00</text:p>
          </table:table-cell>
          <table:table-cell office:value-type="float" office:value="-10130.950000000001" table:style-name="ce7">
            <text:p>-10130,95</text:p>
          </table:table-cell>
          <table:table-cell office:value-type="float" office:value="46216.38" table:style-name="ce7">
            <text:p>46216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LUCIANO DE MENEZES JÚNIOR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12510.21" table:style-name="ce7">
            <text:p>12510,2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789.34" table:style-name="ce7">
            <text:p>1789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665.87" table:style-name="ce7">
            <text:p>16665,87</text:p>
          </table:table-cell>
          <table:table-cell office:value-type="float" office:value="-876.95" table:style-name="ce7">
            <text:p>-876,95</text:p>
          </table:table-cell>
          <table:table-cell office:value-type="float" office:value="-2731.6" table:style-name="ce7">
            <text:p>-2731,60</text:p>
          </table:table-cell>
          <table:table-cell office:value-type="float" office:value="-1640.27" table:style-name="ce7">
            <text:p>-1640,27</text:p>
          </table:table-cell>
          <table:table-cell office:value-type="float" office:value="0" table:style-name="ce7">
            <text:p>0,00</text:p>
          </table:table-cell>
          <table:table-cell office:value-type="float" office:value="-5248.82" table:style-name="ce7">
            <text:p>-5248,82</text:p>
          </table:table-cell>
          <table:table-cell office:value-type="float" office:value="11417.05" table:style-name="ce7">
            <text:p>11417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LUIZ DE ALMEIDA JÚNIOR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COMPANHAMENTO DAS DESPESAS, DA EXECUÇÃO ORÇAMENTÁRIA E DA ANÁLISE DE PAGAMENTO (COD)</text:p>
          </table:table-cell>
          <table:table-cell office:value-type="float" office:value="12610.9" table:style-name="ce7">
            <text:p>12610,90</text:p>
          </table:table-cell>
          <table:table-cell office:value-type="float" office:value="627.17999999999995" table:style-name="ce7">
            <text:p>627,18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241" table:style-name="ce7">
            <text:p>2241,00</text:p>
          </table:table-cell>
          <table:table-cell office:value-type="float" office:value="3058.88" table:style-name="ce7">
            <text:p>3058,88</text:p>
          </table:table-cell>
          <table:table-cell office:value-type="float" office:value="0" table:style-name="ce7">
            <text:p>0,00</text:p>
          </table:table-cell>
          <table:table-cell office:value-type="float" office:value="20594.240000000002" table:style-name="ce7">
            <text:p>20594,24</text:p>
          </table:table-cell>
          <table:table-cell office:value-type="float" office:value="-1690.59" table:style-name="ce7">
            <text:p>-1690,59</text:p>
          </table:table-cell>
          <table:table-cell office:value-type="float" office:value="-3645.13" table:style-name="ce7">
            <text:p>-3645,13</text:p>
          </table:table-cell>
          <table:table-cell office:value-type="float" office:value="-1475.76" table:style-name="ce7">
            <text:p>-1475,76</text:p>
          </table:table-cell>
          <table:table-cell office:value-type="float" office:value="0" table:style-name="ce7">
            <text:p>0,00</text:p>
          </table:table-cell>
          <table:table-cell office:value-type="float" office:value="-6811.48" table:style-name="ce7">
            <text:p>-6811,48</text:p>
          </table:table-cell>
          <table:table-cell office:value-type="float" office:value="13782.76" table:style-name="ce7">
            <text:p>1378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LUIZ PEDRO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3844.3" table:style-name="ce7">
            <text:p>13844,30</text:p>
          </table:table-cell>
          <table:table-cell office:value-type="float" office:value="3437.54" table:style-name="ce7">
            <text:p>3437,54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7759.92" table:style-name="ce7">
            <text:p>7759,92</text:p>
          </table:table-cell>
          <table:table-cell office:value-type="float" office:value="27028.720000000001" table:style-name="ce7">
            <text:p>27028,72</text:p>
          </table:table-cell>
          <table:table-cell office:value-type="float" office:value="-1505.78" table:style-name="ce7">
            <text:p>-1505,78</text:p>
          </table:table-cell>
          <table:table-cell office:value-type="float" office:value="0" table:style-name="ce7">
            <text:p>0,00</text:p>
          </table:table-cell>
          <table:table-cell office:value-type="float" office:value="-3255.77" table:style-name="ce7">
            <text:p>-3255,77</text:p>
          </table:table-cell>
          <table:table-cell office:value-type="float" office:value="0" table:style-name="ce7">
            <text:p>0,00</text:p>
          </table:table-cell>
          <table:table-cell office:value-type="float" office:value="-4761.55" table:style-name="ce7">
            <text:p>-4761,55</text:p>
          </table:table-cell>
          <table:table-cell office:value-type="float" office:value="22267.17" table:style-name="ce7">
            <text:p>22267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MÁRCIO DE ARAÚJO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ª VT-ARA)</text:p>
          </table:table-cell>
          <table:table-cell office:value-type="float" office:value="1614.48" table:style-name="ce7">
            <text:p>1614,48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738.27" table:style-name="ce7">
            <text:p>2738,27</text:p>
          </table:table-cell>
          <table:table-cell office:value-type="float" office:value="1025.43" table:style-name="ce7">
            <text:p>1025,43</text:p>
          </table:table-cell>
          <table:table-cell office:value-type="float" office:value="1538.15" table:style-name="ce7">
            <text:p>1538,15</text:p>
          </table:table-cell>
          <table:table-cell office:value-type="float" office:value="8378.14" table:style-name="ce7">
            <text:p>8378,14</text:p>
          </table:table-cell>
          <table:table-cell office:value-type="float" office:value="-226.03" table:style-name="ce7">
            <text:p>-226,03</text:p>
          </table:table-cell>
          <table:table-cell office:value-type="float" office:value="-26.94" table:style-name="ce7">
            <text:p>-26,94</text:p>
          </table:table-cell>
          <table:table-cell office:value-type="float" office:value="-2334.27" table:style-name="ce7">
            <text:p>-2334,27</text:p>
          </table:table-cell>
          <table:table-cell office:value-type="float" office:value="0" table:style-name="ce7">
            <text:p>0,00</text:p>
          </table:table-cell>
          <table:table-cell office:value-type="float" office:value="-2587.2399999999998" table:style-name="ce7">
            <text:p>-2587,24</text:p>
          </table:table-cell>
          <table:table-cell office:value-type="float" office:value="5790.9" table:style-name="ce7">
            <text:p>5790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MILTON SANTO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JORNALISMO (CCOM)</text:p>
          </table:table-cell>
          <table:table-cell office:value-type="float" office:value="12082.3" table:style-name="ce7">
            <text:p>12082,30</text:p>
          </table:table-cell>
          <table:table-cell office:value-type="float" office:value="5353.59" table:style-name="ce7">
            <text:p>5353,59</text:p>
          </table:table-cell>
          <table:table-cell office:value-type="float" office:value="0" table:style-name="ce7">
            <text:p>0,00</text:p>
          </table:table-cell>
          <table:table-cell office:value-type="float" office:value="3138.12" table:style-name="ce7">
            <text:p>3138,12</text:p>
          </table:table-cell>
          <table:table-cell office:value-type="float" office:value="0" table:style-name="ce7">
            <text:p>0,00</text:p>
          </table:table-cell>
          <table:table-cell office:value-type="float" office:value="7684.41" table:style-name="ce7">
            <text:p>7684,41</text:p>
          </table:table-cell>
          <table:table-cell office:value-type="float" office:value="28258.42" table:style-name="ce7">
            <text:p>28258,42</text:p>
          </table:table-cell>
          <table:table-cell office:value-type="float" office:value="-2067.08" table:style-name="ce7">
            <text:p>-2067,08</text:p>
          </table:table-cell>
          <table:table-cell office:value-type="float" office:value="-3289.33" table:style-name="ce7">
            <text:p>-3289,33</text:p>
          </table:table-cell>
          <table:table-cell office:value-type="float" office:value="-1975.38" table:style-name="ce7">
            <text:p>-1975,38</text:p>
          </table:table-cell>
          <table:table-cell office:value-type="float" office:value="0" table:style-name="ce7">
            <text:p>0,00</text:p>
          </table:table-cell>
          <table:table-cell office:value-type="float" office:value="-7331.79" table:style-name="ce7">
            <text:p>-7331,79</text:p>
          </table:table-cell>
          <table:table-cell office:value-type="float" office:value="20926.63" table:style-name="ce7">
            <text:p>20926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MIRIEL MORGADO PORTELA GOMEZ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14372.9" table:style-name="ce7">
            <text:p>14372,90</text:p>
          </table:table-cell>
          <table:table-cell office:value-type="float" office:value="3387.19" table:style-name="ce7">
            <text:p>3387,19</text:p>
          </table:table-cell>
          <table:table-cell office:value-type="float" office:value="0" table:style-name="ce7">
            <text:p>0,00</text:p>
          </table:table-cell>
          <table:table-cell office:value-type="float" office:value="4120.6000000000004" table:style-name="ce7">
            <text:p>4120,60</text:p>
          </table:table-cell>
          <table:table-cell office:value-type="float" office:value="3552" table:style-name="ce7">
            <text:p>3552,00</text:p>
          </table:table-cell>
          <table:table-cell office:value-type="float" office:value="8880.0499999999993" table:style-name="ce7">
            <text:p>8880,05</text:p>
          </table:table-cell>
          <table:table-cell office:value-type="float" office:value="34312.74" table:style-name="ce7">
            <text:p>34312,74</text:p>
          </table:table-cell>
          <table:table-cell office:value-type="float" office:value="-876.95" table:style-name="ce7">
            <text:p>-876,95</text:p>
          </table:table-cell>
          <table:table-cell office:value-type="float" office:value="-4578.29" table:style-name="ce7">
            <text:p>-4578,29</text:p>
          </table:table-cell>
          <table:table-cell office:value-type="float" office:value="-3697.24" table:style-name="ce7">
            <text:p>-3697,24</text:p>
          </table:table-cell>
          <table:table-cell office:value-type="float" office:value="0" table:style-name="ce7">
            <text:p>0,00</text:p>
          </table:table-cell>
          <table:table-cell office:value-type="float" office:value="-9152.48" table:style-name="ce7">
            <text:p>-9152,48</text:p>
          </table:table-cell>
          <table:table-cell office:value-type="float" office:value="25160.26" table:style-name="ce7">
            <text:p>25160,26</text:p>
          </table:table-cell>
          <table:table-cell office:value-type="float" office:value="0" table:style-name="ce7">
            <text:p>0,00</text:p>
          </table:table-cell>
          <table:table-cell office:value-type="float" office:value="216.66" table:style-name="ce7">
            <text:p>216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OTÁVIO MARTINS RODRIGU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459.87" table:style-name="ce7">
            <text:p>12459,87</text:p>
          </table:table-cell>
          <table:table-cell office:value-type="float" office:value="2357.4699999999998" table:style-name="ce7">
            <text:p>2357,47</text:p>
          </table:table-cell>
          <table:table-cell office:value-type="float" office:value="0" table:style-name="ce7">
            <text:p>0,00</text:p>
          </table:table-cell>
          <table:table-cell office:value-type="float" office:value="764.99" table:style-name="ce7">
            <text:p>764,99</text:p>
          </table:table-cell>
          <table:table-cell office:value-type="float" office:value="0" table:style-name="ce7">
            <text:p>0,00</text:p>
          </table:table-cell>
          <table:table-cell office:value-type="float" office:value="7408.67" table:style-name="ce7">
            <text:p>7408,67</text:p>
          </table:table-cell>
          <table:table-cell office:value-type="float" office:value="22991" table:style-name="ce7">
            <text:p>22991,00</text:p>
          </table:table-cell>
          <table:table-cell office:value-type="float" office:value="-1099.1300000000001" table:style-name="ce7">
            <text:p>-1099,13</text:p>
          </table:table-cell>
          <table:table-cell office:value-type="float" office:value="0" table:style-name="ce7">
            <text:p>0,00</text:p>
          </table:table-cell>
          <table:table-cell office:value-type="float" office:value="-923.74" table:style-name="ce7">
            <text:p>-923,74</text:p>
          </table:table-cell>
          <table:table-cell office:value-type="float" office:value="0" table:style-name="ce7">
            <text:p>0,00</text:p>
          </table:table-cell>
          <table:table-cell office:value-type="float" office:value="-2022.87" table:style-name="ce7">
            <text:p>-2022,87</text:p>
          </table:table-cell>
          <table:table-cell office:value-type="float" office:value="20968.13" table:style-name="ce7">
            <text:p>20968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PAULO DO BOMFIM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2ª VT-AR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29.07" table:style-name="ce7">
            <text:p>4129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29.07" table:style-name="ce7">
            <text:p>4129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57.8" table:style-name="ce7">
            <text:p>-957,80</text:p>
          </table:table-cell>
          <table:table-cell office:value-type="float" office:value="0" table:style-name="ce7">
            <text:p>0,00</text:p>
          </table:table-cell>
          <table:table-cell office:value-type="float" office:value="-957.8" table:style-name="ce7">
            <text:p>-957,80</text:p>
          </table:table-cell>
          <table:table-cell office:value-type="float" office:value="3171.27" table:style-name="ce7">
            <text:p>3171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RAMIRO MAURÍCIO DA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CRETARIA DE PRECATÓRIOS</text:p>
          </table:table-cell>
          <table:table-cell office:value-type="float" office:value="12510.21" table:style-name="ce7">
            <text:p>12510,2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019.63" table:style-name="ce7">
            <text:p>3019,63</text:p>
          </table:table-cell>
          <table:table-cell office:value-type="float" office:value="7342.07" table:style-name="ce7">
            <text:p>7342,07</text:p>
          </table:table-cell>
          <table:table-cell office:value-type="float" office:value="6883.19" table:style-name="ce7">
            <text:p>6883,19</text:p>
          </table:table-cell>
          <table:table-cell office:value-type="float" office:value="31011.25" table:style-name="ce7">
            <text:p>31011,25</text:p>
          </table:table-cell>
          <table:table-cell office:value-type="float" office:value="-1595.04" table:style-name="ce7">
            <text:p>-1595,04</text:p>
          </table:table-cell>
          <table:table-cell office:value-type="float" office:value="-3220.88" table:style-name="ce7">
            <text:p>-3220,88</text:p>
          </table:table-cell>
          <table:table-cell office:value-type="float" office:value="-2742.45" table:style-name="ce7">
            <text:p>-2742,45</text:p>
          </table:table-cell>
          <table:table-cell office:value-type="float" office:value="0" table:style-name="ce7">
            <text:p>0,00</text:p>
          </table:table-cell>
          <table:table-cell office:value-type="float" office:value="-7558.37" table:style-name="ce7">
            <text:p>-7558,37</text:p>
          </table:table-cell>
          <table:table-cell office:value-type="float" office:value="23452.880000000001" table:style-name="ce7">
            <text:p>23452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RIBAMAR DE CARVALHO JÚNIOR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ISTEMAS CORPORATIVOS E PORTAIS</text:p>
          </table:table-cell>
          <table:table-cell office:value-type="float" office:value="12560.56" table:style-name="ce7">
            <text:p>12560,56</text:p>
          </table:table-cell>
          <table:table-cell office:value-type="float" office:value="6421.77" table:style-name="ce7">
            <text:p>6421,77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9383.39" table:style-name="ce7">
            <text:p>9383,39</text:p>
          </table:table-cell>
          <table:table-cell office:value-type="float" office:value="32610.32" table:style-name="ce7">
            <text:p>32610,32</text:p>
          </table:table-cell>
          <table:table-cell office:value-type="float" office:value="-2271.84" table:style-name="ce7">
            <text:p>-2271,84</text:p>
          </table:table-cell>
          <table:table-cell office:value-type="float" office:value="-4275.8999999999996" table:style-name="ce7">
            <text:p>-4275,90</text:p>
          </table:table-cell>
          <table:table-cell office:value-type="float" office:value="-2465.38" table:style-name="ce7">
            <text:p>-2465,38</text:p>
          </table:table-cell>
          <table:table-cell office:value-type="float" office:value="0" table:style-name="ce7">
            <text:p>0,00</text:p>
          </table:table-cell>
          <table:table-cell office:value-type="float" office:value="-9013.1200000000008" table:style-name="ce7">
            <text:p>-9013,12</text:p>
          </table:table-cell>
          <table:table-cell office:value-type="float" office:value="23597.200000000001" table:style-name="ce7">
            <text:p>23597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RICARDO COSTA DE OLIVEIRA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65.85" table:style-name="ce7">
            <text:p>12065,85</text:p>
          </table:table-cell>
          <table:table-cell office:value-type="float" office:value="2833.44" table:style-name="ce7">
            <text:p>2833,44</text:p>
          </table:table-cell>
          <table:table-cell office:value-type="float" office:value="2413.16" table:style-name="ce7">
            <text:p>2413,16</text:p>
          </table:table-cell>
          <table:table-cell office:value-type="float" office:value="0" table:style-name="ce7">
            <text:p>0,00</text:p>
          </table:table-cell>
          <table:table-cell office:value-type="float" office:value="17312.45" table:style-name="ce7">
            <text:p>17312,45</text:p>
          </table:table-cell>
          <table:table-cell office:value-type="float" office:value="-487.97" table:style-name="ce7">
            <text:p>-487,97</text:p>
          </table:table-cell>
          <table:table-cell office:value-type="float" office:value="-2951.57" table:style-name="ce7">
            <text:p>-2951,57</text:p>
          </table:table-cell>
          <table:table-cell office:value-type="float" office:value="-2071.9899999999998" table:style-name="ce7">
            <text:p>-2071,99</text:p>
          </table:table-cell>
          <table:table-cell office:value-type="float" office:value="0" table:style-name="ce7">
            <text:p>0,00</text:p>
          </table:table-cell>
          <table:table-cell office:value-type="float" office:value="-5511.53" table:style-name="ce7">
            <text:p>-5511,53</text:p>
          </table:table-cell>
          <table:table-cell office:value-type="float" office:value="11800.92" table:style-name="ce7">
            <text:p>11800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SONISVAL SAMPAI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ª VT-ARA)</text:p>
          </table:table-cell>
          <table:table-cell office:value-type="float" office:value="1702.81" table:style-name="ce7">
            <text:p>1702,8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739.76" table:style-name="ce7">
            <text:p>3739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08.89" table:style-name="ce7">
            <text:p>7808,89</text:p>
          </table:table-cell>
          <table:table-cell office:value-type="float" office:value="-238.39" table:style-name="ce7">
            <text:p>-238,39</text:p>
          </table:table-cell>
          <table:table-cell office:value-type="float" office:value="-147.34" table:style-name="ce7">
            <text:p>-147,34</text:p>
          </table:table-cell>
          <table:table-cell office:value-type="float" office:value="-1867.71" table:style-name="ce7">
            <text:p>-1867,71</text:p>
          </table:table-cell>
          <table:table-cell office:value-type="float" office:value="0" table:style-name="ce7">
            <text:p>0,00</text:p>
          </table:table-cell>
          <table:table-cell office:value-type="float" office:value="-2253.44" table:style-name="ce7">
            <text:p>-2253,44</text:p>
          </table:table-cell>
          <table:table-cell office:value-type="float" office:value="5555.45" table:style-name="ce7">
            <text:p>5555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É SÓSTENES NASCIMENTO DE LIM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CORREIÇÕES, NORMATIZAÇÃO E PROCESSOS (SECR)</text:p>
          </table:table-cell>
          <table:table-cell office:value-type="float" office:value="20690.91" table:style-name="ce7">
            <text:p>20690,91</text:p>
          </table:table-cell>
          <table:table-cell office:value-type="float" office:value="4518.68" table:style-name="ce7">
            <text:p>4518,68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5031.71" table:style-name="ce7">
            <text:p>5031,71</text:p>
          </table:table-cell>
          <table:table-cell office:value-type="float" office:value="0" table:style-name="ce7">
            <text:p>0,00</text:p>
          </table:table-cell>
          <table:table-cell office:value-type="float" office:value="13632.94" table:style-name="ce7">
            <text:p>13632,94</text:p>
          </table:table-cell>
          <table:table-cell office:value-type="float" office:value="45930.52" table:style-name="ce7">
            <text:p>45930,52</text:p>
          </table:table-cell>
          <table:table-cell office:value-type="float" office:value="-3649.92" table:style-name="ce7">
            <text:p>-3649,92</text:p>
          </table:table-cell>
          <table:table-cell office:value-type="float" office:value="-4085.72" table:style-name="ce7">
            <text:p>-4085,72</text:p>
          </table:table-cell>
          <table:table-cell office:value-type="float" office:value="-4799.91" table:style-name="ce7">
            <text:p>-4799,91</text:p>
          </table:table-cell>
          <table:table-cell office:value-type="float" office:value="0" table:style-name="ce7">
            <text:p>0,00</text:p>
          </table:table-cell>
          <table:table-cell office:value-type="float" office:value="-12535.55" table:style-name="ce7">
            <text:p>-12535,55</text:p>
          </table:table-cell>
          <table:table-cell office:value-type="float" office:value="33394.97" table:style-name="ce7">
            <text:p>33394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ENEIDE MARTINS ROCHA MONTEIR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PEN)</text:p>
          </table:table-cell>
          <table:table-cell office:value-type="float" office:value="1584" table:style-name="ce7">
            <text:p>1584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325.28" table:style-name="ce7">
            <text:p>3325,28</text:p>
          </table:table-cell>
          <table:table-cell office:value-type="float" office:value="0" table:style-name="ce7">
            <text:p>0,00</text:p>
          </table:table-cell>
          <table:table-cell office:value-type="float" office:value="1820.14" table:style-name="ce7">
            <text:p>1820,14</text:p>
          </table:table-cell>
          <table:table-cell office:value-type="float" office:value="8785.7000000000007" table:style-name="ce7">
            <text:p>8785,70</text:p>
          </table:table-cell>
          <table:table-cell office:value-type="float" office:value="-509.64" table:style-name="ce7">
            <text:p>-509,64</text:p>
          </table:table-cell>
          <table:table-cell office:value-type="float" office:value="-47.96" table:style-name="ce7">
            <text:p>-47,96</text:p>
          </table:table-cell>
          <table:table-cell office:value-type="float" office:value="-2029.89" table:style-name="ce7">
            <text:p>-2029,89</text:p>
          </table:table-cell>
          <table:table-cell office:value-type="float" office:value="0" table:style-name="ce7">
            <text:p>0,00</text:p>
          </table:table-cell>
          <table:table-cell office:value-type="float" office:value="-2587.4899999999998" table:style-name="ce7">
            <text:p>-2587,49</text:p>
          </table:table-cell>
          <table:table-cell office:value-type="float" office:value="6198.21" table:style-name="ce7">
            <text:p>6198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ETE MARIA SILVA BARR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1511.74" table:style-name="ce7">
            <text:p>11511,74</text:p>
          </table:table-cell>
          <table:table-cell office:value-type="float" office:value="12803.85" table:style-name="ce7">
            <text:p>12803,85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2157.8" table:style-name="ce7">
            <text:p>12157,80</text:p>
          </table:table-cell>
          <table:table-cell office:value-type="float" office:value="37478.97" table:style-name="ce7">
            <text:p>37478,97</text:p>
          </table:table-cell>
          <table:table-cell office:value-type="float" office:value="-2666.34" table:style-name="ce7">
            <text:p>-2666,34</text:p>
          </table:table-cell>
          <table:table-cell office:value-type="float" office:value="-4544.99" table:style-name="ce7">
            <text:p>-4544,99</text:p>
          </table:table-cell>
          <table:table-cell office:value-type="float" office:value="-3973.42" table:style-name="ce7">
            <text:p>-3973,42</text:p>
          </table:table-cell>
          <table:table-cell office:value-type="float" office:value="0" table:style-name="ce7">
            <text:p>0,00</text:p>
          </table:table-cell>
          <table:table-cell office:value-type="float" office:value="-11184.75" table:style-name="ce7">
            <text:p>-11184,75</text:p>
          </table:table-cell>
          <table:table-cell office:value-type="float" office:value="26294.22" table:style-name="ce7">
            <text:p>26294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IAS JACINT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459.87" table:style-name="ce7">
            <text:p>12459,87</text:p>
          </table:table-cell>
          <table:table-cell office:value-type="float" office:value="3286.51" table:style-name="ce7">
            <text:p>3286,51</text:p>
          </table:table-cell>
          <table:table-cell office:value-type="float" office:value="0" table:style-name="ce7">
            <text:p>0,00</text:p>
          </table:table-cell>
          <table:table-cell office:value-type="float" office:value="1310.95" table:style-name="ce7">
            <text:p>1310,95</text:p>
          </table:table-cell>
          <table:table-cell office:value-type="float" office:value="0" table:style-name="ce7">
            <text:p>0,00</text:p>
          </table:table-cell>
          <table:table-cell office:value-type="float" office:value="7873.19" table:style-name="ce7">
            <text:p>7873,19</text:p>
          </table:table-cell>
          <table:table-cell office:value-type="float" office:value="24930.52" table:style-name="ce7">
            <text:p>24930,52</text:p>
          </table:table-cell>
          <table:table-cell office:value-type="float" office:value="-1252.43" table:style-name="ce7">
            <text:p>-1252,43</text:p>
          </table:table-cell>
          <table:table-cell office:value-type="float" office:value="-2031.43" table:style-name="ce7">
            <text:p>-2031,43</text:p>
          </table:table-cell>
          <table:table-cell office:value-type="float" office:value="-2428.9499999999998" table:style-name="ce7">
            <text:p>-2428,95</text:p>
          </table:table-cell>
          <table:table-cell office:value-type="float" office:value="0" table:style-name="ce7">
            <text:p>0,00</text:p>
          </table:table-cell>
          <table:table-cell office:value-type="float" office:value="-5712.81" table:style-name="ce7">
            <text:p>-5712,81</text:p>
          </table:table-cell>
          <table:table-cell office:value-type="float" office:value="19217.71" table:style-name="ce7">
            <text:p>19217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INALDO ALV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CV)</text:p>
          </table:table-cell>
          <table:table-cell office:value-type="float" office:value="3186" table:style-name="ce7">
            <text:p>3186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176.2199999999998" table:style-name="ce7">
            <text:p>2176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18.37" table:style-name="ce7">
            <text:p>6618,37</text:p>
          </table:table-cell>
          <table:table-cell office:value-type="float" office:value="-446.04" table:style-name="ce7">
            <text:p>-446,04</text:p>
          </table:table-cell>
          <table:table-cell office:value-type="float" office:value="-228.96" table:style-name="ce7">
            <text:p>-228,96</text:p>
          </table:table-cell>
          <table:table-cell office:value-type="float" office:value="-1196.6600000000001" table:style-name="ce7">
            <text:p>-1196,66</text:p>
          </table:table-cell>
          <table:table-cell office:value-type="float" office:value="0" table:style-name="ce7">
            <text:p>0,00</text:p>
          </table:table-cell>
          <table:table-cell office:value-type="float" office:value="-1871.66" table:style-name="ce7">
            <text:p>-1871,66</text:p>
          </table:table-cell>
          <table:table-cell office:value-type="float" office:value="4746.71" table:style-name="ce7">
            <text:p>4746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SELMA DE FARIAS CARVALH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4ª VT)</text:p>
          </table:table-cell>
          <table:table-cell office:value-type="float" office:value="12459.87" table:style-name="ce7">
            <text:p>12459,87</text:p>
          </table:table-cell>
          <table:table-cell office:value-type="float" office:value="1326.15" table:style-name="ce7">
            <text:p>1326,15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292.0500000000002" table:style-name="ce7">
            <text:p>2292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134.349999999999" table:style-name="ce7">
            <text:p>18134,35</text:p>
          </table:table-cell>
          <table:table-cell office:value-type="float" office:value="-1805.92" table:style-name="ce7">
            <text:p>-1805,92</text:p>
          </table:table-cell>
          <table:table-cell office:value-type="float" office:value="-2922.91" table:style-name="ce7">
            <text:p>-2922,91</text:p>
          </table:table-cell>
          <table:table-cell office:value-type="float" office:value="-4638.22" table:style-name="ce7">
            <text:p>-4638,22</text:p>
          </table:table-cell>
          <table:table-cell office:value-type="float" office:value="0" table:style-name="ce7">
            <text:p>0,00</text:p>
          </table:table-cell>
          <table:table-cell office:value-type="float" office:value="-9367.0499999999993" table:style-name="ce7">
            <text:p>-9367,05</text:p>
          </table:table-cell>
          <table:table-cell office:value-type="float" office:value="8767.2999999999993" table:style-name="ce7">
            <text:p>8767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OSUÉ SOARES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21382.22" table:style-name="ce7">
            <text:p>21382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91.11" table:style-name="ce7">
            <text:p>10691,11</text:p>
          </table:table-cell>
          <table:table-cell office:value-type="float" office:value="32073.33" table:style-name="ce7">
            <text:p>32073,33</text:p>
          </table:table-cell>
          <table:table-cell office:value-type="float" office:value="-2182.34" table:style-name="ce7">
            <text:p>-2182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182.34" table:style-name="ce7">
            <text:p>-2182,34</text:p>
          </table:table-cell>
          <table:table-cell office:value-type="float" office:value="29890.99" table:style-name="ce7">
            <text:p>29890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ULIANA ALEJANDRA FARIAS DE MEL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2ª VT-ARA)</text:p>
          </table:table-cell>
          <table:table-cell office:value-type="float" office:value="11204.6" table:style-name="ce7">
            <text:p>11204,6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313.77" table:style-name="ce7">
            <text:p>2313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74.65" table:style-name="ce7">
            <text:p>15574,65</text:p>
          </table:table-cell>
          <table:table-cell office:value-type="float" office:value="-876.95" table:style-name="ce7">
            <text:p>-876,95</text:p>
          </table:table-cell>
          <table:table-cell office:value-type="float" office:value="-2520.62" table:style-name="ce7">
            <text:p>-2520,62</text:p>
          </table:table-cell>
          <table:table-cell office:value-type="float" office:value="-2703.2" table:style-name="ce7">
            <text:p>-2703,20</text:p>
          </table:table-cell>
          <table:table-cell office:value-type="float" office:value="0" table:style-name="ce7">
            <text:p>0,00</text:p>
          </table:table-cell>
          <table:table-cell office:value-type="float" office:value="-6100.77" table:style-name="ce7">
            <text:p>-6100,77</text:p>
          </table:table-cell>
          <table:table-cell office:value-type="float" office:value="9473.8799999999992" table:style-name="ce7">
            <text:p>9473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ULIANA LÔBO ARCANJO DE ALCÂNTA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8.08000000000004" table:style-name="ce7">
            <text:p>628,08</text:p>
          </table:table-cell>
          <table:table-cell office:value-type="float" office:value="1884.23" table:style-name="ce7">
            <text:p>1884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84.23" table:style-name="ce7">
            <text:p>1884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ÚLIO CABRAL FREITAS DE SANTAN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RECURSO DE REVISTA</text:p>
          </table:table-cell>
          <table:table-cell office:value-type="float" office:value="12510.21" table:style-name="ce7">
            <text:p>12510,21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530.37" table:style-name="ce7">
            <text:p>2530,37</text:p>
          </table:table-cell>
          <table:table-cell office:value-type="float" office:value="4657.34" table:style-name="ce7">
            <text:p>4657,34</text:p>
          </table:table-cell>
          <table:table-cell office:value-type="float" office:value="6986.02" table:style-name="ce7">
            <text:p>6986,02</text:p>
          </table:table-cell>
          <table:table-cell office:value-type="float" office:value="28145.75" table:style-name="ce7">
            <text:p>28145,75</text:p>
          </table:table-cell>
          <table:table-cell office:value-type="float" office:value="-876.95" table:style-name="ce7">
            <text:p>-876,95</text:p>
          </table:table-cell>
          <table:table-cell office:value-type="float" office:value="-2791.61" table:style-name="ce7">
            <text:p>-2791,61</text:p>
          </table:table-cell>
          <table:table-cell office:value-type="float" office:value="-2317.1999999999998" table:style-name="ce7">
            <text:p>-2317,20</text:p>
          </table:table-cell>
          <table:table-cell office:value-type="float" office:value="0" table:style-name="ce7">
            <text:p>0,00</text:p>
          </table:table-cell>
          <table:table-cell office:value-type="float" office:value="-5985.76" table:style-name="ce7">
            <text:p>-5985,76</text:p>
          </table:table-cell>
          <table:table-cell office:value-type="float" office:value="22159.99" table:style-name="ce7">
            <text:p>22159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JUSSARA JOSEDITE DE JESUS CAVALCANTE DE ARAÚJ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COORDENADORIA DE EXECUÇÃO DE ATIVIDADES JUDICIÁRIAS CRÍTICAS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6792.18" table:style-name="ce7">
            <text:p>6792,18</text:p>
          </table:table-cell>
          <table:table-cell office:value-type="float" office:value="0" table:style-name="ce7">
            <text:p>0,00</text:p>
          </table:table-cell>
          <table:table-cell office:value-type="float" office:value="7413.1" table:style-name="ce7">
            <text:p>7413,10</text:p>
          </table:table-cell>
          <table:table-cell office:value-type="float" office:value="29031.47" table:style-name="ce7">
            <text:p>29031,47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545.06" table:style-name="ce7">
            <text:p>-2545,06</text:p>
          </table:table-cell>
          <table:table-cell office:value-type="float" office:value="-4218.58" table:style-name="ce7">
            <text:p>-4218,58</text:p>
          </table:table-cell>
          <table:table-cell office:value-type="float" office:value="0" table:style-name="ce7">
            <text:p>0,00</text:p>
          </table:table-cell>
          <table:table-cell office:value-type="float" office:value="-8358.68" table:style-name="ce7">
            <text:p>-8358,68</text:p>
          </table:table-cell>
          <table:table-cell office:value-type="float" office:value="20672.79" table:style-name="ce7">
            <text:p>20672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MILLA AYSSA SILVA BARRET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COMUNICAÇÃO SOCIAL</text:p>
          </table:table-cell>
          <table:table-cell office:value-type="float" office:value="12194.7" table:style-name="ce7">
            <text:p>12194,70</text:p>
          </table:table-cell>
          <table:table-cell office:value-type="float" office:value="0" table:style-name="ce7">
            <text:p>0,00</text:p>
          </table:table-cell>
          <table:table-cell office:value-type="float" office:value="283.64999999999998" table:style-name="ce7">
            <text:p>283,65</text:p>
          </table:table-cell>
          <table:table-cell office:value-type="float" office:value="2341.7399999999998" table:style-name="ce7">
            <text:p>2341,74</text:p>
          </table:table-cell>
          <table:table-cell office:value-type="float" office:value="2690.16" table:style-name="ce7">
            <text:p>2690,16</text:p>
          </table:table-cell>
          <table:table-cell office:value-type="float" office:value="6239.18" table:style-name="ce7">
            <text:p>6239,18</text:p>
          </table:table-cell>
          <table:table-cell office:value-type="float" office:value="23749.43" table:style-name="ce7">
            <text:p>23749,43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757.94" table:style-name="ce7">
            <text:p>-2757,94</text:p>
          </table:table-cell>
          <table:table-cell office:value-type="float" office:value="-1536.75" table:style-name="ce7">
            <text:p>-1536,75</text:p>
          </table:table-cell>
          <table:table-cell office:value-type="float" office:value="0" table:style-name="ce7">
            <text:p>0,00</text:p>
          </table:table-cell>
          <table:table-cell office:value-type="float" office:value="-5837.11" table:style-name="ce7">
            <text:p>-5837,11</text:p>
          </table:table-cell>
          <table:table-cell office:value-type="float" office:value="17912.32" table:style-name="ce7">
            <text:p>17912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RIEN RODRIGUES DA SILVEIRA TRINDADE</text:p>
          </table:table-cell>
          <table:table-cell office:value-type="string" table:style-name="ce6">
            <text:p>ASSISTENTE JURÍDICO - FC-04</text:p>
          </table:table-cell>
          <table:table-cell office:value-type="string" table:style-name="ce6">
            <text:p>SECRETARIA DE RECURSO DE REVISTA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090.77" table:style-name="ce7">
            <text:p>3090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57.95" table:style-name="ce7">
            <text:p>17757,95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605.6" table:style-name="ce7">
            <text:p>-2605,60</text:p>
          </table:table-cell>
          <table:table-cell office:value-type="float" office:value="-3098.74" table:style-name="ce7">
            <text:p>-3098,74</text:p>
          </table:table-cell>
          <table:table-cell office:value-type="float" office:value="0" table:style-name="ce7">
            <text:p>0,00</text:p>
          </table:table-cell>
          <table:table-cell office:value-type="float" office:value="-7299.38" table:style-name="ce7">
            <text:p>-7299,38</text:p>
          </table:table-cell>
          <table:table-cell office:value-type="float" office:value="10458.57" table:style-name="ce7">
            <text:p>10458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RLA AZEVEDO DE ALBUQUERQUE RIBEIR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2243.58" table:style-name="ce7">
            <text:p>12243,58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142.16" table:style-name="ce7">
            <text:p>2142,16</text:p>
          </table:table-cell>
          <table:table-cell office:value-type="float" office:value="2508.73" table:style-name="ce7">
            <text:p>2508,73</text:p>
          </table:table-cell>
          <table:table-cell office:value-type="float" office:value="7149.93" table:style-name="ce7">
            <text:p>7149,93</text:p>
          </table:table-cell>
          <table:table-cell office:value-type="float" office:value="26100.68" table:style-name="ce7">
            <text:p>26100,68</text:p>
          </table:table-cell>
          <table:table-cell office:value-type="float" office:value="-876.95" table:style-name="ce7">
            <text:p>-876,95</text:p>
          </table:table-cell>
          <table:table-cell office:value-type="float" office:value="-3336.83" table:style-name="ce7">
            <text:p>-3336,83</text:p>
          </table:table-cell>
          <table:table-cell office:value-type="float" office:value="-902.69" table:style-name="ce7">
            <text:p>-902,69</text:p>
          </table:table-cell>
          <table:table-cell office:value-type="float" office:value="0" table:style-name="ce7">
            <text:p>0,00</text:p>
          </table:table-cell>
          <table:table-cell office:value-type="float" office:value="-5116.47" table:style-name="ce7">
            <text:p>-5116,47</text:p>
          </table:table-cell>
          <table:table-cell office:value-type="float" office:value="20984.21" table:style-name="ce7">
            <text:p>20984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RLA MEIRY MONTE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SA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925.78" table:style-name="ce7">
            <text:p>1925,78</text:p>
          </table:table-cell>
          <table:table-cell office:value-type="float" office:value="0" table:style-name="ce7">
            <text:p>0,00</text:p>
          </table:table-cell>
          <table:table-cell office:value-type="float" office:value="1028.1400000000001" table:style-name="ce7">
            <text:p>1028,14</text:p>
          </table:table-cell>
          <table:table-cell office:value-type="float" office:value="5010.2" table:style-name="ce7">
            <text:p>5010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33.23" table:style-name="ce7">
            <text:p>-633,23</text:p>
          </table:table-cell>
          <table:table-cell office:value-type="float" office:value="0" table:style-name="ce7">
            <text:p>0,00</text:p>
          </table:table-cell>
          <table:table-cell office:value-type="float" office:value="-633.23" table:style-name="ce7">
            <text:p>-633,23</text:p>
          </table:table-cell>
          <table:table-cell office:value-type="float" office:value="4376.97" table:style-name="ce7">
            <text:p>4376,97</text:p>
          </table:table-cell>
          <table:table-cell office:value-type="float" office:value="11839.77" table:style-name="ce7">
            <text:p>11839,77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RLA NOLASCO SANTOS UCHÔA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12384.35" table:style-name="ce7">
            <text:p>12384,35</text:p>
          </table:table-cell>
          <table:table-cell office:value-type="float" office:value="1841.01" table:style-name="ce7">
            <text:p>1841,01</text:p>
          </table:table-cell>
          <table:table-cell office:value-type="float" office:value="8915.67" table:style-name="ce7">
            <text:p>8915,67</text:p>
          </table:table-cell>
          <table:table-cell office:value-type="float" office:value="2426.91" table:style-name="ce7">
            <text:p>2426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67.94" table:style-name="ce7">
            <text:p>25567,94</text:p>
          </table:table-cell>
          <table:table-cell office:value-type="float" office:value="-1870.1" table:style-name="ce7">
            <text:p>-1870,10</text:p>
          </table:table-cell>
          <table:table-cell office:value-type="float" office:value="-4808.13" table:style-name="ce7">
            <text:p>-4808,13</text:p>
          </table:table-cell>
          <table:table-cell office:value-type="float" office:value="-8458.57" table:style-name="ce7">
            <text:p>-8458,57</text:p>
          </table:table-cell>
          <table:table-cell office:value-type="float" office:value="0" table:style-name="ce7">
            <text:p>0,00</text:p>
          </table:table-cell>
          <table:table-cell office:value-type="float" office:value="-15136.8" table:style-name="ce7">
            <text:p>-15136,80</text:p>
          </table:table-cell>
          <table:table-cell office:value-type="float" office:value="10431.14" table:style-name="ce7">
            <text:p>10431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AROLINE BERNARDES TENÓRIO CAVALCANTE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LEGISLAÇÃO DE <text:s/>PESSOAL (SEGES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ELLY MENESES FERREIRA LIM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12145.83" table:style-name="ce7">
            <text:p>12145,83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539.66" table:style-name="ce7">
            <text:p>3539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51.810000000001" table:style-name="ce7">
            <text:p>18051,81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629.58" table:style-name="ce7">
            <text:p>-2629,58</text:p>
          </table:table-cell>
          <table:table-cell office:value-type="float" office:value="-2406.14" table:style-name="ce7">
            <text:p>-2406,14</text:p>
          </table:table-cell>
          <table:table-cell office:value-type="float" office:value="0" table:style-name="ce7">
            <text:p>0,00</text:p>
          </table:table-cell>
          <table:table-cell office:value-type="float" office:value="-6578.14" table:style-name="ce7">
            <text:p>-6578,14</text:p>
          </table:table-cell>
          <table:table-cell office:value-type="float" office:value="11473.67" table:style-name="ce7">
            <text:p>11473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ELY PRISCILA DE OLIVEIRA TEIXEIR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20732.2" table:style-name="ce7">
            <text:p>20732,2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5419.98" table:style-name="ce7">
            <text:p>5419,98</text:p>
          </table:table-cell>
          <table:table-cell office:value-type="float" office:value="0" table:style-name="ce7">
            <text:p>0,00</text:p>
          </table:table-cell>
          <table:table-cell office:value-type="float" office:value="11549.26" table:style-name="ce7">
            <text:p>11549,26</text:p>
          </table:table-cell>
          <table:table-cell office:value-type="float" office:value="40067.760000000002" table:style-name="ce7">
            <text:p>40067,76</text:p>
          </table:table-cell>
          <table:table-cell office:value-type="float" office:value="-2938.41" table:style-name="ce7">
            <text:p>-2938,41</text:p>
          </table:table-cell>
          <table:table-cell office:value-type="float" office:value="-4554.8" table:style-name="ce7">
            <text:p>-4554,80</text:p>
          </table:table-cell>
          <table:table-cell office:value-type="float" office:value="-4847.58" table:style-name="ce7">
            <text:p>-4847,58</text:p>
          </table:table-cell>
          <table:table-cell office:value-type="float" office:value="0" table:style-name="ce7">
            <text:p>0,00</text:p>
          </table:table-cell>
          <table:table-cell office:value-type="float" office:value="-12340.79" table:style-name="ce7">
            <text:p>-12340,79</text:p>
          </table:table-cell>
          <table:table-cell office:value-type="float" office:value="27726.97" table:style-name="ce7">
            <text:p>27726,97</text:p>
          </table:table-cell>
          <table:table-cell office:value-type="float" office:value="0" table:style-name="ce7">
            <text:p>0,00</text:p>
          </table:table-cell>
          <table:table-cell office:value-type="float" office:value="144.34" table:style-name="ce7">
            <text:p>1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ENNEDY PITA LISBO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082.3" table:style-name="ce7">
            <text:p>12082,30</text:p>
          </table:table-cell>
          <table:table-cell office:value-type="float" office:value="2074.86" table:style-name="ce7">
            <text:p>2074,86</text:p>
          </table:table-cell>
          <table:table-cell office:value-type="float" office:value="0" table:style-name="ce7">
            <text:p>0,00</text:p>
          </table:table-cell>
          <table:table-cell office:value-type="float" office:value="1782.67" table:style-name="ce7">
            <text:p>1782,67</text:p>
          </table:table-cell>
          <table:table-cell office:value-type="float" office:value="0" table:style-name="ce7">
            <text:p>0,00</text:p>
          </table:table-cell>
          <table:table-cell office:value-type="float" office:value="7078.58" table:style-name="ce7">
            <text:p>7078,58</text:p>
          </table:table-cell>
          <table:table-cell office:value-type="float" office:value="23018.41" table:style-name="ce7">
            <text:p>23018,41</text:p>
          </table:table-cell>
          <table:table-cell office:value-type="float" office:value="-990.2" table:style-name="ce7">
            <text:p>-990,20</text:p>
          </table:table-cell>
          <table:table-cell office:value-type="float" office:value="0" table:style-name="ce7">
            <text:p>0,00</text:p>
          </table:table-cell>
          <table:table-cell office:value-type="float" office:value="-8506.0300000000007" table:style-name="ce7">
            <text:p>-8506,03</text:p>
          </table:table-cell>
          <table:table-cell office:value-type="float" office:value="0" table:style-name="ce7">
            <text:p>0,00</text:p>
          </table:table-cell>
          <table:table-cell office:value-type="float" office:value="-9496.23" table:style-name="ce7">
            <text:p>-9496,23</text:p>
          </table:table-cell>
          <table:table-cell office:value-type="float" office:value="13522.18" table:style-name="ce7">
            <text:p>13522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IZZY MENESES FERREIRA ROCHA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PCV)</text:p>
          </table:table-cell>
          <table:table-cell office:value-type="float" office:value="11448.62" table:style-name="ce7">
            <text:p>11448,62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783.57" table:style-name="ce7">
            <text:p>2783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598.509999999998" table:style-name="ce7">
            <text:p>16598,51</text:p>
          </table:table-cell>
          <table:table-cell office:value-type="float" office:value="-1441.73" table:style-name="ce7">
            <text:p>-1441,73</text:p>
          </table:table-cell>
          <table:table-cell office:value-type="float" office:value="-2413.4" table:style-name="ce7">
            <text:p>-2413,40</text:p>
          </table:table-cell>
          <table:table-cell office:value-type="float" office:value="-1980.73" table:style-name="ce7">
            <text:p>-1980,73</text:p>
          </table:table-cell>
          <table:table-cell office:value-type="float" office:value="0" table:style-name="ce7">
            <text:p>0,00</text:p>
          </table:table-cell>
          <table:table-cell office:value-type="float" office:value="-5835.86" table:style-name="ce7">
            <text:p>-5835,86</text:p>
          </table:table-cell>
          <table:table-cell office:value-type="float" office:value="10762.65" table:style-name="ce7">
            <text:p>10762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KLEBER ANTONIO AZEVEDO MOREIRA MELL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8ª VT)</text:p>
          </table:table-cell>
          <table:table-cell office:value-type="float" office:value="11540.76" table:style-name="ce7">
            <text:p>11540,76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266.01" table:style-name="ce7">
            <text:p>3266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863.05" table:style-name="ce7">
            <text:p>16863,05</text:p>
          </table:table-cell>
          <table:table-cell office:value-type="float" office:value="-876.95" table:style-name="ce7">
            <text:p>-876,95</text:p>
          </table:table-cell>
          <table:table-cell office:value-type="float" office:value="-2560.9299999999998" table:style-name="ce7">
            <text:p>-2560,93</text:p>
          </table:table-cell>
          <table:table-cell office:value-type="float" office:value="-1429.91" table:style-name="ce7">
            <text:p>-1429,91</text:p>
          </table:table-cell>
          <table:table-cell office:value-type="float" office:value="0" table:style-name="ce7">
            <text:p>0,00</text:p>
          </table:table-cell>
          <table:table-cell office:value-type="float" office:value="-4867.79" table:style-name="ce7">
            <text:p>-4867,79</text:p>
          </table:table-cell>
          <table:table-cell office:value-type="float" office:value="11995.26" table:style-name="ce7">
            <text:p>11995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ÍS CAVALCANTE COSTA BANDEIR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10291.61" table:style-name="ce7">
            <text:p>10291,61</text:p>
          </table:table-cell>
          <table:table-cell office:value-type="float" office:value="0" table:style-name="ce7">
            <text:p>0,00</text:p>
          </table:table-cell>
          <table:table-cell office:value-type="float" office:value="364.69" table:style-name="ce7">
            <text:p>364,69</text:p>
          </table:table-cell>
          <table:table-cell office:value-type="float" office:value="3217.39" table:style-name="ce7">
            <text:p>3217,39</text:p>
          </table:table-cell>
          <table:table-cell office:value-type="float" office:value="0" table:style-name="ce7">
            <text:p>0,00</text:p>
          </table:table-cell>
          <table:table-cell office:value-type="float" office:value="5328.16" table:style-name="ce7">
            <text:p>5328,16</text:p>
          </table:table-cell>
          <table:table-cell office:value-type="float" office:value="19201.849999999999" table:style-name="ce7">
            <text:p>19201,85</text:p>
          </table:table-cell>
          <table:table-cell office:value-type="float" office:value="-876.95" table:style-name="ce7">
            <text:p>-876,95</text:p>
          </table:table-cell>
          <table:table-cell office:value-type="float" office:value="-1637.89" table:style-name="ce7">
            <text:p>-1637,89</text:p>
          </table:table-cell>
          <table:table-cell office:value-type="float" office:value="-1415.87" table:style-name="ce7">
            <text:p>-1415,87</text:p>
          </table:table-cell>
          <table:table-cell office:value-type="float" office:value="0" table:style-name="ce7">
            <text:p>0,00</text:p>
          </table:table-cell>
          <table:table-cell office:value-type="float" office:value="-3930.71" table:style-name="ce7">
            <text:p>-3930,71</text:p>
          </table:table-cell>
          <table:table-cell office:value-type="float" office:value="15271.14" table:style-name="ce7">
            <text:p>15271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IS DE MENEZES ANDRADE BUARQUE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1ªVTSMC)</text:p>
          </table:table-cell>
          <table:table-cell office:value-type="float" office:value="20008.05" table:style-name="ce7">
            <text:p>20008,05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318.64" table:style-name="ce7">
            <text:p>2318,64</text:p>
          </table:table-cell>
          <table:table-cell office:value-type="float" office:value="0" table:style-name="ce7">
            <text:p>0,00</text:p>
          </table:table-cell>
          <table:table-cell office:value-type="float" office:value="11187.19" table:style-name="ce7">
            <text:p>11187,19</text:p>
          </table:table-cell>
          <table:table-cell office:value-type="float" office:value="35880.199999999997" table:style-name="ce7">
            <text:p>35880,20</text:p>
          </table:table-cell>
          <table:table-cell office:value-type="float" office:value="-876.95" table:style-name="ce7">
            <text:p>-876,95</text:p>
          </table:table-cell>
          <table:table-cell office:value-type="float" office:value="-4738.38" table:style-name="ce7">
            <text:p>-4738,38</text:p>
          </table:table-cell>
          <table:table-cell office:value-type="float" office:value="-1899.61" table:style-name="ce7">
            <text:p>-1899,61</text:p>
          </table:table-cell>
          <table:table-cell office:value-type="float" office:value="0" table:style-name="ce7">
            <text:p>0,00</text:p>
          </table:table-cell>
          <table:table-cell office:value-type="float" office:value="-7514.94" table:style-name="ce7">
            <text:p>-7514,94</text:p>
          </table:table-cell>
          <table:table-cell office:value-type="float" office:value="28365.26" table:style-name="ce7">
            <text:p>28365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IS KRYSSIA DA ROCHA SOARES SIQUEI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1402.55" table:style-name="ce7">
            <text:p>11402,55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4707.63" table:style-name="ce7">
            <text:p>4707,63</text:p>
          </table:table-cell>
          <table:table-cell office:value-type="float" office:value="2531.7600000000002" table:style-name="ce7">
            <text:p>2531,76</text:p>
          </table:table-cell>
          <table:table-cell office:value-type="float" office:value="6329.36" table:style-name="ce7">
            <text:p>6329,36</text:p>
          </table:table-cell>
          <table:table-cell office:value-type="float" office:value="26227.45" table:style-name="ce7">
            <text:p>26227,45</text:p>
          </table:table-cell>
          <table:table-cell office:value-type="float" office:value="-1441.73" table:style-name="ce7">
            <text:p>-1441,73</text:p>
          </table:table-cell>
          <table:table-cell office:value-type="float" office:value="-2739.53" table:style-name="ce7">
            <text:p>-2739,53</text:p>
          </table:table-cell>
          <table:table-cell office:value-type="float" office:value="-2180.9299999999998" table:style-name="ce7">
            <text:p>-2180,93</text:p>
          </table:table-cell>
          <table:table-cell office:value-type="float" office:value="0" table:style-name="ce7">
            <text:p>0,00</text:p>
          </table:table-cell>
          <table:table-cell office:value-type="float" office:value="-6362.19" table:style-name="ce7">
            <text:p>-6362,19</text:p>
          </table:table-cell>
          <table:table-cell office:value-type="float" office:value="19865.259999999998" table:style-name="ce7">
            <text:p>19865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ISE ALVES PACHECO DE VIVEIROS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7ª VT)</text:p>
          </table:table-cell>
          <table:table-cell office:value-type="float" office:value="12194.7" table:style-name="ce7">
            <text:p>12194,7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253.86" table:style-name="ce7">
            <text:p>3253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704.71" table:style-name="ce7">
            <text:p>16704,71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337.7199999999998" table:style-name="ce7">
            <text:p>-2337,72</text:p>
          </table:table-cell>
          <table:table-cell office:value-type="float" office:value="-1497.99" table:style-name="ce7">
            <text:p>-1497,99</text:p>
          </table:table-cell>
          <table:table-cell office:value-type="float" office:value="0" table:style-name="ce7">
            <text:p>0,00</text:p>
          </table:table-cell>
          <table:table-cell office:value-type="float" office:value="-5378.13" table:style-name="ce7">
            <text:p>-5378,13</text:p>
          </table:table-cell>
          <table:table-cell office:value-type="float" office:value="11326.58" table:style-name="ce7">
            <text:p>11326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RISSA FERREIRA CARNEIRO DE SOUZA PLÁCID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VTSMC)</text:p>
          </table:table-cell>
          <table:table-cell office:value-type="float" office:value="12132.64" table:style-name="ce7">
            <text:p>12132,64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-902.41" table:style-name="ce7">
            <text:p>-902,41</text:p>
          </table:table-cell>
          <table:table-cell office:value-type="float" office:value="0" table:style-name="ce7">
            <text:p>0,00</text:p>
          </table:table-cell>
          <table:table-cell office:value-type="float" office:value="6694.4" table:style-name="ce7">
            <text:p>6694,40</text:p>
          </table:table-cell>
          <table:table-cell office:value-type="float" office:value="19180.78" table:style-name="ce7">
            <text:p>19180,78</text:p>
          </table:table-cell>
          <table:table-cell office:value-type="float" office:value="-876.95" table:style-name="ce7">
            <text:p>-876,95</text:p>
          </table:table-cell>
          <table:table-cell office:value-type="float" office:value="-2503.66" table:style-name="ce7">
            <text:p>-2503,66</text:p>
          </table:table-cell>
          <table:table-cell office:value-type="float" office:value="-4190.24" table:style-name="ce7">
            <text:p>-4190,24</text:p>
          </table:table-cell>
          <table:table-cell office:value-type="float" office:value="0" table:style-name="ce7">
            <text:p>0,00</text:p>
          </table:table-cell>
          <table:table-cell office:value-type="float" office:value="-7570.85" table:style-name="ce7">
            <text:p>-7570,85</text:p>
          </table:table-cell>
          <table:table-cell office:value-type="float" office:value="11609.93" table:style-name="ce7">
            <text:p>11609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RISSA GONÇALVES QUEIROZ PEIXOTO CAMIL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6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327.5" table:style-name="ce7">
            <text:p>3327,50</text:p>
          </table:table-cell>
          <table:table-cell office:value-type="float" office:value="0" table:style-name="ce7">
            <text:p>0,00</text:p>
          </table:table-cell>
          <table:table-cell office:value-type="float" office:value="628.08000000000004" table:style-name="ce7">
            <text:p>628,08</text:p>
          </table:table-cell>
          <table:table-cell office:value-type="float" office:value="5211.7299999999996" table:style-name="ce7">
            <text:p>5211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18.08" table:style-name="ce7">
            <text:p>-818,08</text:p>
          </table:table-cell>
          <table:table-cell office:value-type="float" office:value="0" table:style-name="ce7">
            <text:p>0,00</text:p>
          </table:table-cell>
          <table:table-cell office:value-type="float" office:value="-818.08" table:style-name="ce7">
            <text:p>-818,08</text:p>
          </table:table-cell>
          <table:table-cell office:value-type="float" office:value="4393.6499999999996" table:style-name="ce7">
            <text:p>4393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RISSA SANTIAGO TENÓRIO CAVALCANTE MENDE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O TRIBUNAL PLENO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5.27" table:style-name="ce7">
            <text:p>1795,27</text:p>
          </table:table-cell>
          <table:table-cell office:value-type="float" office:value="0" table:style-name="ce7">
            <text:p>0,00</text:p>
          </table:table-cell>
          <table:table-cell office:value-type="float" office:value="6229.94" table:style-name="ce7">
            <text:p>6229,94</text:p>
          </table:table-cell>
          <table:table-cell office:value-type="float" office:value="20485.080000000002" table:style-name="ce7">
            <text:p>20485,08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102.87" table:style-name="ce7">
            <text:p>-2102,87</text:p>
          </table:table-cell>
          <table:table-cell office:value-type="float" office:value="-741.63" table:style-name="ce7">
            <text:p>-741,63</text:p>
          </table:table-cell>
          <table:table-cell office:value-type="float" office:value="0" table:style-name="ce7">
            <text:p>0,00</text:p>
          </table:table-cell>
          <table:table-cell office:value-type="float" office:value="-4439.54" table:style-name="ce7">
            <text:p>-4439,54</text:p>
          </table:table-cell>
          <table:table-cell office:value-type="float" office:value="16045.54" table:style-name="ce7">
            <text:p>16045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URISTON CHAVES DE FARIAS JÚNIOR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DIVISÃO DE GOVERNANÇA INSTITUCIONAL</text:p>
          </table:table-cell>
          <table:table-cell office:value-type="float" office:value="14272.21" table:style-name="ce7">
            <text:p>14272,21</text:p>
          </table:table-cell>
          <table:table-cell office:value-type="float" office:value="4803.05" table:style-name="ce7">
            <text:p>4803,05</text:p>
          </table:table-cell>
          <table:table-cell office:value-type="float" office:value="0" table:style-name="ce7">
            <text:p>0,00</text:p>
          </table:table-cell>
          <table:table-cell office:value-type="float" office:value="1971.93" table:style-name="ce7">
            <text:p>1971,93</text:p>
          </table:table-cell>
          <table:table-cell office:value-type="float" office:value="10173.459999999999" table:style-name="ce7">
            <text:p>10173,46</text:p>
          </table:table-cell>
          <table:table-cell office:value-type="float" office:value="9537.6299999999992" table:style-name="ce7">
            <text:p>9537,63</text:p>
          </table:table-cell>
          <table:table-cell office:value-type="float" office:value="40758.28" table:style-name="ce7">
            <text:p>40758,28</text:p>
          </table:table-cell>
          <table:table-cell office:value-type="float" office:value="-876.95" table:style-name="ce7">
            <text:p>-876,95</text:p>
          </table:table-cell>
          <table:table-cell office:value-type="float" office:value="-5443.7" table:style-name="ce7">
            <text:p>-5443,70</text:p>
          </table:table-cell>
          <table:table-cell office:value-type="float" office:value="-3789.73" table:style-name="ce7">
            <text:p>-3789,73</text:p>
          </table:table-cell>
          <table:table-cell office:value-type="float" office:value="0" table:style-name="ce7">
            <text:p>0,00</text:p>
          </table:table-cell>
          <table:table-cell office:value-type="float" office:value="-10110.379999999999" table:style-name="ce7">
            <text:p>-10110,38</text:p>
          </table:table-cell>
          <table:table-cell office:value-type="float" office:value="30647.9" table:style-name="ce7">
            <text:p>30647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AURO SÉRGIO OMENA BARBOS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8ª VT)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499.32" table:style-name="ce7">
            <text:p>3499,32</text:p>
          </table:table-cell>
          <table:table-cell office:value-type="float" office:value="0" table:style-name="ce7">
            <text:p>0,00</text:p>
          </table:table-cell>
          <table:table-cell office:value-type="float" office:value="6858.02" table:style-name="ce7">
            <text:p>6858,02</text:p>
          </table:table-cell>
          <table:table-cell office:value-type="float" office:value="24073.360000000001" table:style-name="ce7">
            <text:p>24073,36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396.17" table:style-name="ce7">
            <text:p>-2396,17</text:p>
          </table:table-cell>
          <table:table-cell office:value-type="float" office:value="-4708.04" table:style-name="ce7">
            <text:p>-4708,04</text:p>
          </table:table-cell>
          <table:table-cell office:value-type="float" office:value="0" table:style-name="ce7">
            <text:p>0,00</text:p>
          </table:table-cell>
          <table:table-cell office:value-type="float" office:value="-8699.25" table:style-name="ce7">
            <text:p>-8699,25</text:p>
          </table:table-cell>
          <table:table-cell office:value-type="float" office:value="15374.11" table:style-name="ce7">
            <text:p>15374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ILA BARACUHY SALES MEDEIRO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OVERNANÇA DAS CONTRATAÇÕES</text:p>
          </table:table-cell>
          <table:table-cell office:value-type="float" office:value="12121.39" table:style-name="ce7">
            <text:p>12121,39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1959.83" table:style-name="ce7">
            <text:p>1959,83</text:p>
          </table:table-cell>
          <table:table-cell office:value-type="float" office:value="9851.59" table:style-name="ce7">
            <text:p>9851,59</text:p>
          </table:table-cell>
          <table:table-cell office:value-type="float" office:value="9235.8700000000008" table:style-name="ce7">
            <text:p>9235,87</text:p>
          </table:table-cell>
          <table:table-cell office:value-type="float" office:value="39519.01" table:style-name="ce7">
            <text:p>39519,01</text:p>
          </table:table-cell>
          <table:table-cell office:value-type="float" office:value="-876.95" table:style-name="ce7">
            <text:p>-876,95</text:p>
          </table:table-cell>
          <table:table-cell office:value-type="float" office:value="-6648.58" table:style-name="ce7">
            <text:p>-6648,58</text:p>
          </table:table-cell>
          <table:table-cell office:value-type="float" office:value="-998.12" table:style-name="ce7">
            <text:p>-998,12</text:p>
          </table:table-cell>
          <table:table-cell office:value-type="float" office:value="0" table:style-name="ce7">
            <text:p>0,00</text:p>
          </table:table-cell>
          <table:table-cell office:value-type="float" office:value="-8523.65" table:style-name="ce7">
            <text:p>-8523,65</text:p>
          </table:table-cell>
          <table:table-cell office:value-type="float" office:value="30995.360000000001" table:style-name="ce7">
            <text:p>30995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ILA RÉGIA NICÁCIO AMORIM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NISE ALVES MADEIR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0649.599999999999" table:style-name="ce7">
            <text:p>20649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0324.799999999999" table:style-name="ce7">
            <text:p>10324,80</text:p>
          </table:table-cell>
          <table:table-cell office:value-type="float" office:value="31979.98" table:style-name="ce7">
            <text:p>31979,98</text:p>
          </table:table-cell>
          <table:table-cell office:value-type="float" office:value="-2061.46" table:style-name="ce7">
            <text:p>-2061,46</text:p>
          </table:table-cell>
          <table:table-cell office:value-type="float" office:value="-4226.78" table:style-name="ce7">
            <text:p>-4226,78</text:p>
          </table:table-cell>
          <table:table-cell office:value-type="float" office:value="-1254.74" table:style-name="ce7">
            <text:p>-1254,74</text:p>
          </table:table-cell>
          <table:table-cell office:value-type="float" office:value="0" table:style-name="ce7">
            <text:p>0,00</text:p>
          </table:table-cell>
          <table:table-cell office:value-type="float" office:value="-7542.98" table:style-name="ce7">
            <text:p>-7542,98</text:p>
          </table:table-cell>
          <table:table-cell office:value-type="float" office:value="24437" table:style-name="ce7">
            <text:p>2443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ONARDO ALBUQUERQUE DE REZENDE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SEGURANÇA DA INFORMAÇÃO E PROTEÇÃO DE DADOS (SETIC)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3283.89" table:style-name="ce7">
            <text:p>3283,89</text:p>
          </table:table-cell>
          <table:table-cell office:value-type="float" office:value="0" table:style-name="ce7">
            <text:p>0,00</text:p>
          </table:table-cell>
          <table:table-cell office:value-type="float" office:value="13520.63" table:style-name="ce7">
            <text:p>13520,63</text:p>
          </table:table-cell>
          <table:table-cell office:value-type="float" office:value="43845.760000000002" table:style-name="ce7">
            <text:p>43845,76</text:p>
          </table:table-cell>
          <table:table-cell office:value-type="float" office:value="-876.95" table:style-name="ce7">
            <text:p>-876,95</text:p>
          </table:table-cell>
          <table:table-cell office:value-type="float" office:value="-5650.86" table:style-name="ce7">
            <text:p>-5650,86</text:p>
          </table:table-cell>
          <table:table-cell office:value-type="float" office:value="-2588.34" table:style-name="ce7">
            <text:p>-2588,34</text:p>
          </table:table-cell>
          <table:table-cell office:value-type="float" office:value="0" table:style-name="ce7">
            <text:p>0,00</text:p>
          </table:table-cell>
          <table:table-cell office:value-type="float" office:value="-9116.15" table:style-name="ce7">
            <text:p>-9116,15</text:p>
          </table:table-cell>
          <table:table-cell office:value-type="float" office:value="34729.61" table:style-name="ce7">
            <text:p>34729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ONARDO JOSÉ VELOSO DA SILV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DA CORREGEDORIA REGIONAL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83.69" table:style-name="ce7">
            <text:p>2983,69</text:p>
          </table:table-cell>
          <table:table-cell office:value-type="float" office:value="6896.97" table:style-name="ce7">
            <text:p>6896,97</text:p>
          </table:table-cell>
          <table:table-cell office:value-type="float" office:value="10345.459999999999" table:style-name="ce7">
            <text:p>10345,46</text:p>
          </table:table-cell>
          <table:table-cell office:value-type="float" office:value="40917.03" table:style-name="ce7">
            <text:p>40917,03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820.72" table:style-name="ce7">
            <text:p>-4820,72</text:p>
          </table:table-cell>
          <table:table-cell office:value-type="float" office:value="-1054.06" table:style-name="ce7">
            <text:p>-1054,06</text:p>
          </table:table-cell>
          <table:table-cell office:value-type="float" office:value="0" table:style-name="ce7">
            <text:p>0,00</text:p>
          </table:table-cell>
          <table:table-cell office:value-type="float" office:value="-8779.1200000000008" table:style-name="ce7">
            <text:p>-8779,12</text:p>
          </table:table-cell>
          <table:table-cell office:value-type="float" office:value="32137.91" table:style-name="ce7">
            <text:p>32137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ONEL TEIXEIRA DE OLIV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221.87" table:style-name="ce7">
            <text:p>14221,87</text:p>
          </table:table-cell>
          <table:table-cell office:value-type="float" office:value="767.37" table:style-name="ce7">
            <text:p>767,37</text:p>
          </table:table-cell>
          <table:table-cell office:value-type="float" office:value="0" table:style-name="ce7">
            <text:p>0,00</text:p>
          </table:table-cell>
          <table:table-cell office:value-type="float" office:value="4300.0200000000004" table:style-name="ce7">
            <text:p>4300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289.259999999998" table:style-name="ce7">
            <text:p>19289,26</text:p>
          </table:table-cell>
          <table:table-cell office:value-type="float" office:value="-876.95" table:style-name="ce7">
            <text:p>-876,95</text:p>
          </table:table-cell>
          <table:table-cell office:value-type="float" office:value="-2787.37" table:style-name="ce7">
            <text:p>-2787,37</text:p>
          </table:table-cell>
          <table:table-cell office:value-type="float" office:value="-3408.19" table:style-name="ce7">
            <text:p>-3408,19</text:p>
          </table:table-cell>
          <table:table-cell office:value-type="float" office:value="0" table:style-name="ce7">
            <text:p>0,00</text:p>
          </table:table-cell>
          <table:table-cell office:value-type="float" office:value="-7072.51" table:style-name="ce7">
            <text:p>-7072,51</text:p>
          </table:table-cell>
          <table:table-cell office:value-type="float" office:value="12216.75" table:style-name="ce7">
            <text:p>12216,75</text:p>
          </table:table-cell>
          <table:table-cell office:value-type="float" office:value="0" table:style-name="ce7">
            <text:p>0,00</text:p>
          </table:table-cell>
          <table:table-cell office:value-type="float" office:value="378.75" table:style-name="ce7">
            <text:p>378,7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EONILSON LIMA DE MIRAND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623.14" table:style-name="ce7">
            <text:p>23623,14</text:p>
          </table:table-cell>
          <table:table-cell office:value-type="float" office:value="3674.82" table:style-name="ce7">
            <text:p>3674,82</text:p>
          </table:table-cell>
          <table:table-cell office:value-type="float" office:value="0" table:style-name="ce7">
            <text:p>0,00</text:p>
          </table:table-cell>
          <table:table-cell office:value-type="float" office:value="2441.52" table:style-name="ce7">
            <text:p>2441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739.48" table:style-name="ce7">
            <text:p>29739,48</text:p>
          </table:table-cell>
          <table:table-cell office:value-type="float" office:value="-4059.31" table:style-name="ce7">
            <text:p>-4059,31</text:p>
          </table:table-cell>
          <table:table-cell office:value-type="float" office:value="-5453.53" table:style-name="ce7">
            <text:p>-5453,53</text:p>
          </table:table-cell>
          <table:table-cell office:value-type="float" office:value="-5089.33" table:style-name="ce7">
            <text:p>-5089,33</text:p>
          </table:table-cell>
          <table:table-cell office:value-type="float" office:value="0" table:style-name="ce7">
            <text:p>0,00</text:p>
          </table:table-cell>
          <table:table-cell office:value-type="float" office:value="-14602.17" table:style-name="ce7">
            <text:p>-14602,17</text:p>
          </table:table-cell>
          <table:table-cell office:value-type="float" office:value="15137.31" table:style-name="ce7">
            <text:p>1513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ÍBIA AMÉLIA CHAGAS AMARAL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GESTÃO NEGOCIAL DE INICIATIVAS NACIONAIS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2904.34" table:style-name="ce7">
            <text:p>2904,34</text:p>
          </table:table-cell>
          <table:table-cell office:value-type="float" office:value="6350.33" table:style-name="ce7">
            <text:p>6350,33</text:p>
          </table:table-cell>
          <table:table-cell office:value-type="float" office:value="2963.48" table:style-name="ce7">
            <text:p>2963,48</text:p>
          </table:table-cell>
          <table:table-cell office:value-type="float" office:value="2695.86" table:style-name="ce7">
            <text:p>2695,86</text:p>
          </table:table-cell>
          <table:table-cell office:value-type="float" office:value="0" table:style-name="ce7">
            <text:p>0,00</text:p>
          </table:table-cell>
          <table:table-cell office:value-type="float" office:value="35522.32" table:style-name="ce7">
            <text:p>35522,32</text:p>
          </table:table-cell>
          <table:table-cell office:value-type="float" office:value="-2904.34" table:style-name="ce7">
            <text:p>-2904,34</text:p>
          </table:table-cell>
          <table:table-cell office:value-type="float" office:value="-7217.89" table:style-name="ce7">
            <text:p>-7217,89</text:p>
          </table:table-cell>
          <table:table-cell office:value-type="float" office:value="-50.34" table:style-name="ce7">
            <text:p>-50,34</text:p>
          </table:table-cell>
          <table:table-cell office:value-type="float" office:value="0" table:style-name="ce7">
            <text:p>0,00</text:p>
          </table:table-cell>
          <table:table-cell office:value-type="float" office:value="-10172.57" table:style-name="ce7">
            <text:p>-10172,57</text:p>
          </table:table-cell>
          <table:table-cell office:value-type="float" office:value="25349.75" table:style-name="ce7">
            <text:p>25349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ÍDIA MARIA SOUTO MAIOR MEDEIR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459.87" table:style-name="ce7">
            <text:p>12459,87</text:p>
          </table:table-cell>
          <table:table-cell office:value-type="float" office:value="7807.85" table:style-name="ce7">
            <text:p>7807,85</text:p>
          </table:table-cell>
          <table:table-cell office:value-type="float" office:value="0" table:style-name="ce7">
            <text:p>0,00</text:p>
          </table:table-cell>
          <table:table-cell office:value-type="float" office:value="12.1" table:style-name="ce7">
            <text:p>12,10</text:p>
          </table:table-cell>
          <table:table-cell office:value-type="float" office:value="0" table:style-name="ce7">
            <text:p>0,00</text:p>
          </table:table-cell>
          <table:table-cell office:value-type="float" office:value="10133.86" table:style-name="ce7">
            <text:p>10133,86</text:p>
          </table:table-cell>
          <table:table-cell office:value-type="float" office:value="30413.68" table:style-name="ce7">
            <text:p>30413,68</text:p>
          </table:table-cell>
          <table:table-cell office:value-type="float" office:value="-1998.45" table:style-name="ce7">
            <text:p>-1998,45</text:p>
          </table:table-cell>
          <table:table-cell office:value-type="float" office:value="0" table:style-name="ce7">
            <text:p>0,00</text:p>
          </table:table-cell>
          <table:table-cell office:value-type="float" office:value="-92.06" table:style-name="ce7">
            <text:p>-92,06</text:p>
          </table:table-cell>
          <table:table-cell office:value-type="float" office:value="0" table:style-name="ce7">
            <text:p>0,00</text:p>
          </table:table-cell>
          <table:table-cell office:value-type="float" office:value="-2090.5100000000002" table:style-name="ce7">
            <text:p>-2090,51</text:p>
          </table:table-cell>
          <table:table-cell office:value-type="float" office:value="28323.17" table:style-name="ce7">
            <text:p>28323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ILIAN SIBELY CAVALCANTE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PAL)</text:p>
          </table:table-cell>
          <table:table-cell office:value-type="float" office:value="12459.87" table:style-name="ce7">
            <text:p>12459,87</text:p>
          </table:table-cell>
          <table:table-cell office:value-type="float" office:value="2781" table:style-name="ce7">
            <text:p>2781,00</text:p>
          </table:table-cell>
          <table:table-cell office:value-type="float" office:value="0" table:style-name="ce7">
            <text:p>0,00</text:p>
          </table:table-cell>
          <table:table-cell office:value-type="float" office:value="2801.97" table:style-name="ce7">
            <text:p>2801,97</text:p>
          </table:table-cell>
          <table:table-cell office:value-type="float" office:value="0" table:style-name="ce7">
            <text:p>0,00</text:p>
          </table:table-cell>
          <table:table-cell office:value-type="float" office:value="7620.44" table:style-name="ce7">
            <text:p>7620,44</text:p>
          </table:table-cell>
          <table:table-cell office:value-type="float" office:value="25663.279999999999" table:style-name="ce7">
            <text:p>25663,28</text:p>
          </table:table-cell>
          <table:table-cell office:value-type="float" office:value="-2045.97" table:style-name="ce7">
            <text:p>-2045,97</text:p>
          </table:table-cell>
          <table:table-cell office:value-type="float" office:value="-2639.36" table:style-name="ce7">
            <text:p>-2639,36</text:p>
          </table:table-cell>
          <table:table-cell office:value-type="float" office:value="-2335.0700000000002" table:style-name="ce7">
            <text:p>-2335,07</text:p>
          </table:table-cell>
          <table:table-cell office:value-type="float" office:value="0" table:style-name="ce7">
            <text:p>0,00</text:p>
          </table:table-cell>
          <table:table-cell office:value-type="float" office:value="-7020.4" table:style-name="ce7">
            <text:p>-7020,40</text:p>
          </table:table-cell>
          <table:table-cell office:value-type="float" office:value="18642.88" table:style-name="ce7">
            <text:p>18642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ILIANE CRISTINA CALHEIROS DE OLIVEIR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6ª VT)</text:p>
          </table:table-cell>
          <table:table-cell office:value-type="float" office:value="12243.58" table:style-name="ce7">
            <text:p>12243,58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095.52" table:style-name="ce7">
            <text:p>3095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05.419999999998" table:style-name="ce7">
            <text:p>17705,42</text:p>
          </table:table-cell>
          <table:table-cell office:value-type="float" office:value="-876.95" table:style-name="ce7">
            <text:p>-876,95</text:p>
          </table:table-cell>
          <table:table-cell office:value-type="float" office:value="-2729.01" table:style-name="ce7">
            <text:p>-2729,01</text:p>
          </table:table-cell>
          <table:table-cell office:value-type="float" office:value="-1043.27" table:style-name="ce7">
            <text:p>-1043,27</text:p>
          </table:table-cell>
          <table:table-cell office:value-type="float" office:value="0" table:style-name="ce7">
            <text:p>0,00</text:p>
          </table:table-cell>
          <table:table-cell office:value-type="float" office:value="-4649.2299999999996" table:style-name="ce7">
            <text:p>-4649,23</text:p>
          </table:table-cell>
          <table:table-cell office:value-type="float" office:value="13056.19" table:style-name="ce7">
            <text:p>13056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INDAURA VIEIRA DA SILV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2ªVTSMC)</text:p>
          </table:table-cell>
          <table:table-cell office:value-type="float" office:value="1841.53" table:style-name="ce7">
            <text:p>1841,53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3468.17" table:style-name="ce7">
            <text:p>3468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71.51" table:style-name="ce7">
            <text:p>6771,51</text:p>
          </table:table-cell>
          <table:table-cell office:value-type="float" office:value="-359.95" table:style-name="ce7">
            <text:p>-359,95</text:p>
          </table:table-cell>
          <table:table-cell office:value-type="float" office:value="-19.7" table:style-name="ce7">
            <text:p>-19,70</text:p>
          </table:table-cell>
          <table:table-cell office:value-type="float" office:value="-1878.19" table:style-name="ce7">
            <text:p>-1878,19</text:p>
          </table:table-cell>
          <table:table-cell office:value-type="float" office:value="0" table:style-name="ce7">
            <text:p>0,00</text:p>
          </table:table-cell>
          <table:table-cell office:value-type="float" office:value="-2257.84" table:style-name="ce7">
            <text:p>-2257,84</text:p>
          </table:table-cell>
          <table:table-cell office:value-type="float" office:value="4513.67" table:style-name="ce7">
            <text:p>4513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ISIANE MARIA SANTOS ARAÚJ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TOR DE CORREIÇÕES, NORMATIZAÇÃO E PROCESSOS (SECR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51.81" table:style-name="ce7">
            <text:p>3551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51.81" table:style-name="ce7">
            <text:p>3551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51.81" table:style-name="ce7">
            <text:p>3551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ÍVIA JATOBÁ DE HOLANDA CAVALCANTI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4ª VT)</text:p>
          </table:table-cell>
          <table:table-cell office:value-type="float" office:value="19927.849999999999" table:style-name="ce7">
            <text:p>19927,85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563.5100000000002" table:style-name="ce7">
            <text:p>2563,51</text:p>
          </table:table-cell>
          <table:table-cell office:value-type="float" office:value="0" table:style-name="ce7">
            <text:p>0,00</text:p>
          </table:table-cell>
          <table:table-cell office:value-type="float" office:value="10592.01" table:style-name="ce7">
            <text:p>10592,01</text:p>
          </table:table-cell>
          <table:table-cell office:value-type="float" office:value="34339.519999999997" table:style-name="ce7">
            <text:p>34339,52</text:p>
          </table:table-cell>
          <table:table-cell office:value-type="float" office:value="-2806.09" table:style-name="ce7">
            <text:p>-2806,09</text:p>
          </table:table-cell>
          <table:table-cell office:value-type="float" office:value="-4116.83" table:style-name="ce7">
            <text:p>-4116,83</text:p>
          </table:table-cell>
          <table:table-cell office:value-type="float" office:value="-878.65" table:style-name="ce7">
            <text:p>-878,65</text:p>
          </table:table-cell>
          <table:table-cell office:value-type="float" office:value="0" table:style-name="ce7">
            <text:p>0,00</text:p>
          </table:table-cell>
          <table:table-cell office:value-type="float" office:value="-7801.57" table:style-name="ce7">
            <text:p>-7801,57</text:p>
          </table:table-cell>
          <table:table-cell office:value-type="float" office:value="26537.95" table:style-name="ce7">
            <text:p>26537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IVIANE BEZERRA BUENO BRAZ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0443.11" table:style-name="ce7">
            <text:p>20443,1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694.54" table:style-name="ce7">
            <text:p>3694,54</text:p>
          </table:table-cell>
          <table:table-cell office:value-type="float" office:value="0" table:style-name="ce7">
            <text:p>0,00</text:p>
          </table:table-cell>
          <table:table-cell office:value-type="float" office:value="11404.72" table:style-name="ce7">
            <text:p>11404,72</text:p>
          </table:table-cell>
          <table:table-cell office:value-type="float" office:value="37908.69" table:style-name="ce7">
            <text:p>37908,69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484.67" table:style-name="ce7">
            <text:p>-4484,67</text:p>
          </table:table-cell>
          <table:table-cell office:value-type="float" office:value="-1980.73" table:style-name="ce7">
            <text:p>-1980,73</text:p>
          </table:table-cell>
          <table:table-cell office:value-type="float" office:value="0" table:style-name="ce7">
            <text:p>0,00</text:p>
          </table:table-cell>
          <table:table-cell office:value-type="float" office:value="-9369.74" table:style-name="ce7">
            <text:p>-9369,74</text:p>
          </table:table-cell>
          <table:table-cell office:value-type="float" office:value="28538.95" table:style-name="ce7">
            <text:p>28538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ANA DOS SANTOS SILVA DE SOUZA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GABINETE DA PRESIDÊNC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46.87" table:style-name="ce7">
            <text:p>1846,87</text:p>
          </table:table-cell>
          <table:table-cell office:value-type="float" office:value="0" table:style-name="ce7">
            <text:p>0,00</text:p>
          </table:table-cell>
          <table:table-cell office:value-type="float" office:value="1846.87" table:style-name="ce7">
            <text:p>1846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46.87" table:style-name="ce7">
            <text:p>1846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ANNA ROSY CARNEIRO DE MORAES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3ª VT)</text:p>
          </table:table-cell>
          <table:table-cell office:value-type="float" office:value="12510.21" table:style-name="ce7">
            <text:p>12510,2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5701.73" table:style-name="ce7">
            <text:p>5701,73</text:p>
          </table:table-cell>
          <table:table-cell office:value-type="float" office:value="4958.84" table:style-name="ce7">
            <text:p>4958,84</text:p>
          </table:table-cell>
          <table:table-cell office:value-type="float" office:value="7438.27" table:style-name="ce7">
            <text:p>7438,27</text:p>
          </table:table-cell>
          <table:table-cell office:value-type="float" office:value="32975.370000000003" table:style-name="ce7">
            <text:p>32975,37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947.08" table:style-name="ce7">
            <text:p>-2947,08</text:p>
          </table:table-cell>
          <table:table-cell office:value-type="float" office:value="-2842.68" table:style-name="ce7">
            <text:p>-2842,68</text:p>
          </table:table-cell>
          <table:table-cell office:value-type="float" office:value="0" table:style-name="ce7">
            <text:p>0,00</text:p>
          </table:table-cell>
          <table:table-cell office:value-type="float" office:value="-7384.8" table:style-name="ce7">
            <text:p>-7384,80</text:p>
          </table:table-cell>
          <table:table-cell office:value-type="float" office:value="25590.57" table:style-name="ce7">
            <text:p>25590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ARA ESTER DE BARROS JATOBÁ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ªVTSMC)</text:p>
          </table:table-cell>
          <table:table-cell office:value-type="float" office:value="11540.76" table:style-name="ce7">
            <text:p>11540,76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2776.1" table:style-name="ce7">
            <text:p>2776,10</text:p>
          </table:table-cell>
          <table:table-cell office:value-type="float" office:value="6818.81" table:style-name="ce7">
            <text:p>6818,81</text:p>
          </table:table-cell>
          <table:table-cell office:value-type="float" office:value="10228.219999999999" table:style-name="ce7">
            <text:p>10228,22</text:p>
          </table:table-cell>
          <table:table-cell office:value-type="float" office:value="40279.56" table:style-name="ce7">
            <text:p>40279,56</text:p>
          </table:table-cell>
          <table:table-cell office:value-type="float" office:value="-876.95" table:style-name="ce7">
            <text:p>-876,95</text:p>
          </table:table-cell>
          <table:table-cell office:value-type="float" office:value="-5292.27" table:style-name="ce7">
            <text:p>-5292,27</text:p>
          </table:table-cell>
          <table:table-cell office:value-type="float" office:value="-2897.72" table:style-name="ce7">
            <text:p>-2897,72</text:p>
          </table:table-cell>
          <table:table-cell office:value-type="float" office:value="0" table:style-name="ce7">
            <text:p>0,00</text:p>
          </table:table-cell>
          <table:table-cell office:value-type="float" office:value="-9066.94" table:style-name="ce7">
            <text:p>-9066,94</text:p>
          </table:table-cell>
          <table:table-cell office:value-type="float" office:value="31212.62" table:style-name="ce7">
            <text:p>31212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 BARBOSA DUART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459.87" table:style-name="ce7">
            <text:p>12459,87</text:p>
          </table:table-cell>
          <table:table-cell office:value-type="float" office:value="1898.69" table:style-name="ce7">
            <text:p>1898,69</text:p>
          </table:table-cell>
          <table:table-cell office:value-type="float" office:value="0" table:style-name="ce7">
            <text:p>0,00</text:p>
          </table:table-cell>
          <table:table-cell office:value-type="float" office:value="1758.47" table:style-name="ce7">
            <text:p>1758,47</text:p>
          </table:table-cell>
          <table:table-cell office:value-type="float" office:value="0" table:style-name="ce7">
            <text:p>0,00</text:p>
          </table:table-cell>
          <table:table-cell office:value-type="float" office:value="7179.28" table:style-name="ce7">
            <text:p>7179,28</text:p>
          </table:table-cell>
          <table:table-cell office:value-type="float" office:value="23296.31" table:style-name="ce7">
            <text:p>23296,31</text:p>
          </table:table-cell>
          <table:table-cell office:value-type="float" office:value="-1023.43" table:style-name="ce7">
            <text:p>-1023,43</text:p>
          </table:table-cell>
          <table:table-cell office:value-type="float" office:value="-2730.06" table:style-name="ce7">
            <text:p>-2730,06</text:p>
          </table:table-cell>
          <table:table-cell office:value-type="float" office:value="-2120.4" table:style-name="ce7">
            <text:p>-2120,40</text:p>
          </table:table-cell>
          <table:table-cell office:value-type="float" office:value="0" table:style-name="ce7">
            <text:p>0,00</text:p>
          </table:table-cell>
          <table:table-cell office:value-type="float" office:value="-5873.89" table:style-name="ce7">
            <text:p>-5873,89</text:p>
          </table:table-cell>
          <table:table-cell office:value-type="float" office:value="17422.419999999998" table:style-name="ce7">
            <text:p>17422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CRISTINA DE MELO SOU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0ª VT)</text:p>
          </table:table-cell>
          <table:table-cell office:value-type="float" office:value="12082.3" table:style-name="ce7">
            <text:p>12082,30</text:p>
          </table:table-cell>
          <table:table-cell office:value-type="float" office:value="1870.01" table:style-name="ce7">
            <text:p>1870,01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097.29" table:style-name="ce7">
            <text:p>2097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05.75" table:style-name="ce7">
            <text:p>17305,75</text:p>
          </table:table-cell>
          <table:table-cell office:value-type="float" office:value="-1833.35" table:style-name="ce7">
            <text:p>-1833,35</text:p>
          </table:table-cell>
          <table:table-cell office:value-type="float" office:value="-2741.06" table:style-name="ce7">
            <text:p>-2741,06</text:p>
          </table:table-cell>
          <table:table-cell office:value-type="float" office:value="-1264.29" table:style-name="ce7">
            <text:p>-1264,29</text:p>
          </table:table-cell>
          <table:table-cell office:value-type="float" office:value="0" table:style-name="ce7">
            <text:p>0,00</text:p>
          </table:table-cell>
          <table:table-cell office:value-type="float" office:value="-5838.7" table:style-name="ce7">
            <text:p>-5838,70</text:p>
          </table:table-cell>
          <table:table-cell office:value-type="float" office:value="11467.05" table:style-name="ce7">
            <text:p>11467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DA SILVA TERT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2610.9" table:style-name="ce7">
            <text:p>12610,90</text:p>
          </table:table-cell>
          <table:table-cell office:value-type="float" office:value="2373.36" table:style-name="ce7">
            <text:p>2373,36</text:p>
          </table:table-cell>
          <table:table-cell office:value-type="float" office:value="1461.81" table:style-name="ce7">
            <text:p>1461,81</text:p>
          </table:table-cell>
          <table:table-cell office:value-type="float" office:value="2546.37" table:style-name="ce7">
            <text:p>2546,37</text:p>
          </table:table-cell>
          <table:table-cell office:value-type="float" office:value="0" table:style-name="ce7">
            <text:p>0,00</text:p>
          </table:table-cell>
          <table:table-cell office:value-type="float" office:value="8223.0400000000009" table:style-name="ce7">
            <text:p>8223,04</text:p>
          </table:table-cell>
          <table:table-cell office:value-type="float" office:value="27215.48" table:style-name="ce7">
            <text:p>27215,48</text:p>
          </table:table-cell>
          <table:table-cell office:value-type="float" office:value="-1978.71" table:style-name="ce7">
            <text:p>-1978,71</text:p>
          </table:table-cell>
          <table:table-cell office:value-type="float" office:value="-2989.29" table:style-name="ce7">
            <text:p>-2989,29</text:p>
          </table:table-cell>
          <table:table-cell office:value-type="float" office:value="-6027.96" table:style-name="ce7">
            <text:p>-6027,96</text:p>
          </table:table-cell>
          <table:table-cell office:value-type="float" office:value="0" table:style-name="ce7">
            <text:p>0,00</text:p>
          </table:table-cell>
          <table:table-cell office:value-type="float" office:value="-10995.96" table:style-name="ce7">
            <text:p>-10995,96</text:p>
          </table:table-cell>
          <table:table-cell office:value-type="float" office:value="16219.52" table:style-name="ce7">
            <text:p>16219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DE CARVALHO SALGUEIRO SILV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20048.150000000001" table:style-name="ce7">
            <text:p>20048,15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511.26" table:style-name="ce7">
            <text:p>3511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925.73" table:style-name="ce7">
            <text:p>25925,73</text:p>
          </table:table-cell>
          <table:table-cell office:value-type="float" office:value="-876.95" table:style-name="ce7">
            <text:p>-876,95</text:p>
          </table:table-cell>
          <table:table-cell office:value-type="float" office:value="-4985.72" table:style-name="ce7">
            <text:p>-4985,72</text:p>
          </table:table-cell>
          <table:table-cell office:value-type="float" office:value="-1713.79" table:style-name="ce7">
            <text:p>-1713,79</text:p>
          </table:table-cell>
          <table:table-cell office:value-type="float" office:value="0" table:style-name="ce7">
            <text:p>0,00</text:p>
          </table:table-cell>
          <table:table-cell office:value-type="float" office:value="-7576.46" table:style-name="ce7">
            <text:p>-7576,46</text:p>
          </table:table-cell>
          <table:table-cell office:value-type="float" office:value="18349.27" table:style-name="ce7">
            <text:p>18349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FREITAS RIBEIRO LIM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9823.62" table:style-name="ce7">
            <text:p>19823,62</text:p>
          </table:table-cell>
          <table:table-cell office:value-type="float" office:value="1688.1" table:style-name="ce7">
            <text:p>1688,1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959.83" table:style-name="ce7">
            <text:p>1959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837.87" table:style-name="ce7">
            <text:p>25837,87</text:p>
          </table:table-cell>
          <table:table-cell office:value-type="float" office:value="-3080.66" table:style-name="ce7">
            <text:p>-3080,66</text:p>
          </table:table-cell>
          <table:table-cell office:value-type="float" office:value="-4834.32" table:style-name="ce7">
            <text:p>-4834,32</text:p>
          </table:table-cell>
          <table:table-cell office:value-type="float" office:value="-3359.43" table:style-name="ce7">
            <text:p>-3359,43</text:p>
          </table:table-cell>
          <table:table-cell office:value-type="float" office:value="0" table:style-name="ce7">
            <text:p>0,00</text:p>
          </table:table-cell>
          <table:table-cell office:value-type="float" office:value="-11274.41" table:style-name="ce7">
            <text:p>-11274,41</text:p>
          </table:table-cell>
          <table:table-cell office:value-type="float" office:value="14563.46" table:style-name="ce7">
            <text:p>14563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LYRA FIALH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2334.01" table:style-name="ce7">
            <text:p>12334,01</text:p>
          </table:table-cell>
          <table:table-cell office:value-type="float" office:value="3013.26" table:style-name="ce7">
            <text:p>3013,26</text:p>
          </table:table-cell>
          <table:table-cell office:value-type="float" office:value="0" table:style-name="ce7">
            <text:p>0,00</text:p>
          </table:table-cell>
          <table:table-cell office:value-type="float" office:value="1356.36" table:style-name="ce7">
            <text:p>1356,36</text:p>
          </table:table-cell>
          <table:table-cell office:value-type="float" office:value="0" table:style-name="ce7">
            <text:p>0,00</text:p>
          </table:table-cell>
          <table:table-cell office:value-type="float" office:value="7673.64" table:style-name="ce7">
            <text:p>7673,64</text:p>
          </table:table-cell>
          <table:table-cell office:value-type="float" office:value="24377.27" table:style-name="ce7">
            <text:p>24377,27</text:p>
          </table:table-cell>
          <table:table-cell office:value-type="float" office:value="-2063.52" table:style-name="ce7">
            <text:p>-2063,52</text:p>
          </table:table-cell>
          <table:table-cell office:value-type="float" office:value="-2768.07" table:style-name="ce7">
            <text:p>-2768,07</text:p>
          </table:table-cell>
          <table:table-cell office:value-type="float" office:value="-974.08" table:style-name="ce7">
            <text:p>-974,08</text:p>
          </table:table-cell>
          <table:table-cell office:value-type="float" office:value="0" table:style-name="ce7">
            <text:p>0,00</text:p>
          </table:table-cell>
          <table:table-cell office:value-type="float" office:value="-5805.67" table:style-name="ce7">
            <text:p>-5805,67</text:p>
          </table:table-cell>
          <table:table-cell office:value-type="float" office:value="18571.599999999999" table:style-name="ce7">
            <text:p>18571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MARIA VASSALO DE VASCONCELLOS TORRE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CRETARIA DE ADMINISTRAÇÃ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6.35" table:style-name="ce7">
            <text:p>36,35</text:p>
          </table:table-cell>
          <table:table-cell office:value-type="float" office:value="0" table:style-name="ce7">
            <text:p>0,00</text:p>
          </table:table-cell>
          <table:table-cell office:value-type="float" office:value="628.08000000000004" table:style-name="ce7">
            <text:p>628,08</text:p>
          </table:table-cell>
          <table:table-cell office:value-type="float" office:value="1920.58" table:style-name="ce7">
            <text:p>1920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20.58" table:style-name="ce7">
            <text:p>1920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MARQUES BESERRA VALENÇ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5ª VT)</text:p>
          </table:table-cell>
          <table:table-cell office:value-type="float" office:value="1666.15" table:style-name="ce7">
            <text:p>1666,15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937.88" table:style-name="ce7">
            <text:p>1937,88</text:p>
          </table:table-cell>
          <table:table-cell office:value-type="float" office:value="974.1" table:style-name="ce7">
            <text:p>974,10</text:p>
          </table:table-cell>
          <table:table-cell office:value-type="float" office:value="1461.16" table:style-name="ce7">
            <text:p>1461,16</text:p>
          </table:table-cell>
          <table:table-cell office:value-type="float" office:value="7295.44" table:style-name="ce7">
            <text:p>7295,44</text:p>
          </table:table-cell>
          <table:table-cell office:value-type="float" office:value="-233.26" table:style-name="ce7">
            <text:p>-233,26</text:p>
          </table:table-cell>
          <table:table-cell office:value-type="float" office:value="-21.17" table:style-name="ce7">
            <text:p>-21,17</text:p>
          </table:table-cell>
          <table:table-cell office:value-type="float" office:value="-1568.71" table:style-name="ce7">
            <text:p>-1568,71</text:p>
          </table:table-cell>
          <table:table-cell office:value-type="float" office:value="0" table:style-name="ce7">
            <text:p>0,00</text:p>
          </table:table-cell>
          <table:table-cell office:value-type="float" office:value="-1823.14" table:style-name="ce7">
            <text:p>-1823,14</text:p>
          </table:table-cell>
          <table:table-cell office:value-type="float" office:value="5472.3" table:style-name="ce7">
            <text:p>5472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OLIVEIRA TEMOTEO JUCÁ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0608.310000000001" table:style-name="ce7">
            <text:p>20608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5.46" table:style-name="ce7">
            <text:p>351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123.77" table:style-name="ce7">
            <text:p>24123,77</text:p>
          </table:table-cell>
          <table:table-cell office:value-type="float" office:value="-2904.34" table:style-name="ce7">
            <text:p>-2904,34</text:p>
          </table:table-cell>
          <table:table-cell office:value-type="float" office:value="-3879.36" table:style-name="ce7">
            <text:p>-3879,36</text:p>
          </table:table-cell>
          <table:table-cell office:value-type="float" office:value="-1709.22" table:style-name="ce7">
            <text:p>-1709,22</text:p>
          </table:table-cell>
          <table:table-cell office:value-type="float" office:value="0" table:style-name="ce7">
            <text:p>0,00</text:p>
          </table:table-cell>
          <table:table-cell office:value-type="float" office:value="-8492.92" table:style-name="ce7">
            <text:p>-8492,92</text:p>
          </table:table-cell>
          <table:table-cell office:value-type="float" office:value="15630.85" table:style-name="ce7">
            <text:p>15630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SOUZA SANTANA ALMEID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ASIEL IVO</text:p>
          </table:table-cell>
          <table:table-cell office:value-type="float" office:value="18236.82" table:style-name="ce7">
            <text:p>18236,82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800.41" table:style-name="ce7">
            <text:p>2800,41</text:p>
          </table:table-cell>
          <table:table-cell office:value-type="float" office:value="0" table:style-name="ce7">
            <text:p>0,00</text:p>
          </table:table-cell>
          <table:table-cell office:value-type="float" office:value="10301.57" table:style-name="ce7">
            <text:p>10301,57</text:p>
          </table:table-cell>
          <table:table-cell office:value-type="float" office:value="33705.120000000003" table:style-name="ce7">
            <text:p>33705,12</text:p>
          </table:table-cell>
          <table:table-cell office:value-type="float" office:value="-876.95" table:style-name="ce7">
            <text:p>-876,95</text:p>
          </table:table-cell>
          <table:table-cell office:value-type="float" office:value="-4487.6099999999997" table:style-name="ce7">
            <text:p>-4487,61</text:p>
          </table:table-cell>
          <table:table-cell office:value-type="float" office:value="-835.14" table:style-name="ce7">
            <text:p>-835,14</text:p>
          </table:table-cell>
          <table:table-cell office:value-type="float" office:value="0" table:style-name="ce7">
            <text:p>0,00</text:p>
          </table:table-cell>
          <table:table-cell office:value-type="float" office:value="-6199.7" table:style-name="ce7">
            <text:p>-6199,70</text:p>
          </table:table-cell>
          <table:table-cell office:value-type="float" office:value="27505.42" table:style-name="ce7">
            <text:p>27505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A TAVARES DE SOUZA BAST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20525.71" table:style-name="ce7">
            <text:p>20525,7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950.55" table:style-name="ce7">
            <text:p>2950,55</text:p>
          </table:table-cell>
          <table:table-cell office:value-type="float" office:value="7260.62" table:style-name="ce7">
            <text:p>7260,62</text:p>
          </table:table-cell>
          <table:table-cell office:value-type="float" office:value="10890.94" table:style-name="ce7">
            <text:p>10890,94</text:p>
          </table:table-cell>
          <table:table-cell office:value-type="float" office:value="42883.97" table:style-name="ce7">
            <text:p>42883,97</text:p>
          </table:table-cell>
          <table:table-cell office:value-type="float" office:value="-876.95" table:style-name="ce7">
            <text:p>-876,95</text:p>
          </table:table-cell>
          <table:table-cell office:value-type="float" office:value="-5423.76" table:style-name="ce7">
            <text:p>-5423,76</text:p>
          </table:table-cell>
          <table:table-cell office:value-type="float" office:value="-4607.55" table:style-name="ce7">
            <text:p>-4607,55</text:p>
          </table:table-cell>
          <table:table-cell office:value-type="float" office:value="0" table:style-name="ce7">
            <text:p>0,00</text:p>
          </table:table-cell>
          <table:table-cell office:value-type="float" office:value="-10908.26" table:style-name="ce7">
            <text:p>-10908,26</text:p>
          </table:table-cell>
          <table:table-cell office:value-type="float" office:value="31975.71" table:style-name="ce7">
            <text:p>31975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O FONTAN PEDROSA MELO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2ª VT-ARA)</text:p>
          </table:table-cell>
          <table:table-cell office:value-type="float" office:value="12082.3" table:style-name="ce7">
            <text:p>12082,30</text:p>
          </table:table-cell>
          <table:table-cell office:value-type="float" office:value="2395.64" table:style-name="ce7">
            <text:p>2395,64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633.28" table:style-name="ce7">
            <text:p>2633,28</text:p>
          </table:table-cell>
          <table:table-cell office:value-type="float" office:value="5511.41" table:style-name="ce7">
            <text:p>5511,41</text:p>
          </table:table-cell>
          <table:table-cell office:value-type="float" office:value="8267.11" table:style-name="ce7">
            <text:p>8267,11</text:p>
          </table:table-cell>
          <table:table-cell office:value-type="float" office:value="32946.019999999997" table:style-name="ce7">
            <text:p>32946,02</text:p>
          </table:table-cell>
          <table:table-cell office:value-type="float" office:value="-1920.08" table:style-name="ce7">
            <text:p>-1920,08</text:p>
          </table:table-cell>
          <table:table-cell office:value-type="float" office:value="-3567.27" table:style-name="ce7">
            <text:p>-3567,27</text:p>
          </table:table-cell>
          <table:table-cell office:value-type="float" office:value="-5566.65" table:style-name="ce7">
            <text:p>-5566,65</text:p>
          </table:table-cell>
          <table:table-cell office:value-type="float" office:value="0" table:style-name="ce7">
            <text:p>0,00</text:p>
          </table:table-cell>
          <table:table-cell office:value-type="float" office:value="-11054" table:style-name="ce7">
            <text:p>-11054,00</text:p>
          </table:table-cell>
          <table:table-cell office:value-type="float" office:value="21892.02" table:style-name="ce7">
            <text:p>21892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O FREITA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2459.87" table:style-name="ce7">
            <text:p>12459,87</text:p>
          </table:table-cell>
          <table:table-cell office:value-type="float" office:value="2124.5100000000002" table:style-name="ce7">
            <text:p>2124,51</text:p>
          </table:table-cell>
          <table:table-cell office:value-type="float" office:value="0" table:style-name="ce7">
            <text:p>0,00</text:p>
          </table:table-cell>
          <table:table-cell office:value-type="float" office:value="2490.48" table:style-name="ce7">
            <text:p>2490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74.86" table:style-name="ce7">
            <text:p>17074,86</text:p>
          </table:table-cell>
          <table:table-cell office:value-type="float" office:value="-1937.65" table:style-name="ce7">
            <text:p>-1937,65</text:p>
          </table:table-cell>
          <table:table-cell office:value-type="float" office:value="-1901.69" table:style-name="ce7">
            <text:p>-1901,69</text:p>
          </table:table-cell>
          <table:table-cell office:value-type="float" office:value="-2613.4699999999998" table:style-name="ce7">
            <text:p>-2613,47</text:p>
          </table:table-cell>
          <table:table-cell office:value-type="float" office:value="0" table:style-name="ce7">
            <text:p>0,00</text:p>
          </table:table-cell>
          <table:table-cell office:value-type="float" office:value="-6452.81" table:style-name="ce7">
            <text:p>-6452,81</text:p>
          </table:table-cell>
          <table:table-cell office:value-type="float" office:value="10622.05" table:style-name="ce7">
            <text:p>10622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ANO PONTES DE ALENCAR</text:p>
          </table:table-cell>
          <table:table-cell office:value-type="string" table:style-name="ce6">
            <text:p>TÉCNICO JUDICIÁRIO - NÍVEL MÉDIO C12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3685.44" table:style-name="ce7">
            <text:p>13685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24.52" table:style-name="ce7">
            <text:p>2224,52</text:p>
          </table:table-cell>
          <table:table-cell office:value-type="float" office:value="0" table:style-name="ce7">
            <text:p>0,00</text:p>
          </table:table-cell>
          <table:table-cell office:value-type="float" office:value="6842.72" table:style-name="ce7">
            <text:p>6842,72</text:p>
          </table:table-cell>
          <table:table-cell office:value-type="float" office:value="22752.68" table:style-name="ce7">
            <text:p>22752,68</text:p>
          </table:table-cell>
          <table:table-cell office:value-type="float" office:value="-1789.32" table:style-name="ce7">
            <text:p>-1789,32</text:p>
          </table:table-cell>
          <table:table-cell office:value-type="float" office:value="-2670.99" table:style-name="ce7">
            <text:p>-2670,99</text:p>
          </table:table-cell>
          <table:table-cell office:value-type="float" office:value="-1264.3399999999999" table:style-name="ce7">
            <text:p>-1264,34</text:p>
          </table:table-cell>
          <table:table-cell office:value-type="float" office:value="0" table:style-name="ce7">
            <text:p>0,00</text:p>
          </table:table-cell>
          <table:table-cell office:value-type="float" office:value="-5724.65" table:style-name="ce7">
            <text:p>-5724,65</text:p>
          </table:table-cell>
          <table:table-cell office:value-type="float" office:value="17028.03" table:style-name="ce7">
            <text:p>17028,03</text:p>
          </table:table-cell>
          <table:table-cell office:value-type="float" office:value="0" table:style-name="ce7">
            <text:p>0,00</text:p>
          </table:table-cell>
          <table:table-cell office:value-type="float" office:value="108.33" table:style-name="ce7">
            <text:p>108,3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ÍDIA HELENA MATOS FONTENELE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151.03" table:style-name="ce7">
            <text:p>151,03</text:p>
          </table:table-cell>
          <table:table-cell office:value-type="float" office:value="0" table:style-name="ce7">
            <text:p>0,00</text:p>
          </table:table-cell>
          <table:table-cell office:value-type="float" office:value="1758.47" table:style-name="ce7">
            <text:p>1758,47</text:p>
          </table:table-cell>
          <table:table-cell office:value-type="float" office:value="0" table:style-name="ce7">
            <text:p>0,00</text:p>
          </table:table-cell>
          <table:table-cell office:value-type="float" office:value="6242.52" table:style-name="ce7">
            <text:p>6242,52</text:p>
          </table:table-cell>
          <table:table-cell office:value-type="float" office:value="20486.03" table:style-name="ce7">
            <text:p>20486,03</text:p>
          </table:table-cell>
          <table:table-cell office:value-type="float" office:value="-721.74" table:style-name="ce7">
            <text:p>-721,74</text:p>
          </table:table-cell>
          <table:table-cell office:value-type="float" office:value="0" table:style-name="ce7">
            <text:p>0,00</text:p>
          </table:table-cell>
          <table:table-cell office:value-type="float" office:value="-2643.11" table:style-name="ce7">
            <text:p>-2643,11</text:p>
          </table:table-cell>
          <table:table-cell office:value-type="float" office:value="0" table:style-name="ce7">
            <text:p>0,00</text:p>
          </table:table-cell>
          <table:table-cell office:value-type="float" office:value="-3364.85" table:style-name="ce7">
            <text:p>-3364,85</text:p>
          </table:table-cell>
          <table:table-cell office:value-type="float" office:value="17121.18" table:style-name="ce7">
            <text:p>17121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LANDIA BATISTA SALES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5ª VT)</text:p>
          </table:table-cell>
          <table:table-cell office:value-type="float" office:value="20690.91" table:style-name="ce7">
            <text:p>20690,91</text:p>
          </table:table-cell>
          <table:table-cell office:value-type="float" office:value="3269.67" table:style-name="ce7">
            <text:p>3269,67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15.22" table:style-name="ce7">
            <text:p>28515,22</text:p>
          </table:table-cell>
          <table:table-cell office:value-type="float" office:value="-2956.08" table:style-name="ce7">
            <text:p>-2956,08</text:p>
          </table:table-cell>
          <table:table-cell office:value-type="float" office:value="-5542.02" table:style-name="ce7">
            <text:p>-5542,02</text:p>
          </table:table-cell>
          <table:table-cell office:value-type="float" office:value="-2268.13" table:style-name="ce7">
            <text:p>-2268,13</text:p>
          </table:table-cell>
          <table:table-cell office:value-type="float" office:value="0" table:style-name="ce7">
            <text:p>0,00</text:p>
          </table:table-cell>
          <table:table-cell office:value-type="float" office:value="-10766.23" table:style-name="ce7">
            <text:p>-10766,23</text:p>
          </table:table-cell>
          <table:table-cell office:value-type="float" office:value="17748.990000000002" table:style-name="ce7">
            <text:p>17748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ÚCIO ANDRÉ LIMA BATIST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ATA)</text:p>
          </table:table-cell>
          <table:table-cell office:value-type="float" office:value="1922.62" table:style-name="ce7">
            <text:p>1922,62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944.03" table:style-name="ce7">
            <text:p>3944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32.9699999999993" table:style-name="ce7">
            <text:p>8232,97</text:p>
          </table:table-cell>
          <table:table-cell office:value-type="float" office:value="-269.17" table:style-name="ce7">
            <text:p>-269,17</text:p>
          </table:table-cell>
          <table:table-cell office:value-type="float" office:value="-194.49" table:style-name="ce7">
            <text:p>-194,49</text:p>
          </table:table-cell>
          <table:table-cell office:value-type="float" office:value="-2602.56" table:style-name="ce7">
            <text:p>-2602,56</text:p>
          </table:table-cell>
          <table:table-cell office:value-type="float" office:value="0" table:style-name="ce7">
            <text:p>0,00</text:p>
          </table:table-cell>
          <table:table-cell office:value-type="float" office:value="-3066.22" table:style-name="ce7">
            <text:p>-3066,22</text:p>
          </table:table-cell>
          <table:table-cell office:value-type="float" office:value="5166.75" table:style-name="ce7">
            <text:p>5166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VALDO TEIXEIRA ARAÚJ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VTSMC)</text:p>
          </table:table-cell>
          <table:table-cell office:value-type="float" office:value="12082.3" table:style-name="ce7">
            <text:p>12082,30</text:p>
          </table:table-cell>
          <table:table-cell office:value-type="float" office:value="2800.46" table:style-name="ce7">
            <text:p>2800,46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794.33" table:style-name="ce7">
            <text:p>3794,33</text:p>
          </table:table-cell>
          <table:table-cell office:value-type="float" office:value="5379.64" table:style-name="ce7">
            <text:p>5379,64</text:p>
          </table:table-cell>
          <table:table-cell office:value-type="float" office:value="8069.46" table:style-name="ce7">
            <text:p>8069,46</text:p>
          </table:table-cell>
          <table:table-cell office:value-type="float" office:value="33382.339999999997" table:style-name="ce7">
            <text:p>33382,34</text:p>
          </table:table-cell>
          <table:table-cell office:value-type="float" office:value="-1986.88" table:style-name="ce7">
            <text:p>-1986,88</text:p>
          </table:table-cell>
          <table:table-cell office:value-type="float" office:value="-2714.37" table:style-name="ce7">
            <text:p>-2714,37</text:p>
          </table:table-cell>
          <table:table-cell office:value-type="float" office:value="-5338.35" table:style-name="ce7">
            <text:p>-5338,35</text:p>
          </table:table-cell>
          <table:table-cell office:value-type="float" office:value="0" table:style-name="ce7">
            <text:p>0,00</text:p>
          </table:table-cell>
          <table:table-cell office:value-type="float" office:value="-10039.6" table:style-name="ce7">
            <text:p>-10039,60</text:p>
          </table:table-cell>
          <table:table-cell office:value-type="float" office:value="23342.74" table:style-name="ce7">
            <text:p>23342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CIVÂNIA BATISTA SAL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12485.04" table:style-name="ce7">
            <text:p>12485,04</text:p>
          </table:table-cell>
          <table:table-cell office:value-type="float" office:value="566" table:style-name="ce7">
            <text:p>566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927.67" table:style-name="ce7">
            <text:p>2927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234.86" table:style-name="ce7">
            <text:p>17234,86</text:p>
          </table:table-cell>
          <table:table-cell office:value-type="float" office:value="-1659.72" table:style-name="ce7">
            <text:p>-1659,72</text:p>
          </table:table-cell>
          <table:table-cell office:value-type="float" office:value="-2540.96" table:style-name="ce7">
            <text:p>-2540,96</text:p>
          </table:table-cell>
          <table:table-cell office:value-type="float" office:value="-3978.84" table:style-name="ce7">
            <text:p>-3978,84</text:p>
          </table:table-cell>
          <table:table-cell office:value-type="float" office:value="0" table:style-name="ce7">
            <text:p>0,00</text:p>
          </table:table-cell>
          <table:table-cell office:value-type="float" office:value="-8179.52" table:style-name="ce7">
            <text:p>-8179,52</text:p>
          </table:table-cell>
          <table:table-cell office:value-type="float" office:value="9055.34" table:style-name="ce7">
            <text:p>9055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ÍS CARLOS DE OLIVEIR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2212.98" table:style-name="ce7">
            <text:p>2212,98</text:p>
          </table:table-cell>
          <table:table-cell office:value-type="float" office:value="0" table:style-name="ce7">
            <text:p>0,00</text:p>
          </table:table-cell>
          <table:table-cell office:value-type="float" office:value="3016.79" table:style-name="ce7">
            <text:p>3016,79</text:p>
          </table:table-cell>
          <table:table-cell office:value-type="float" office:value="0" table:style-name="ce7">
            <text:p>0,00</text:p>
          </table:table-cell>
          <table:table-cell office:value-type="float" office:value="7273.5" table:style-name="ce7">
            <text:p>7273,50</text:p>
          </table:table-cell>
          <table:table-cell office:value-type="float" office:value="24837.279999999999" table:style-name="ce7">
            <text:p>24837,28</text:p>
          </table:table-cell>
          <table:table-cell office:value-type="float" office:value="-1054.53" table:style-name="ce7">
            <text:p>-1054,53</text:p>
          </table:table-cell>
          <table:table-cell office:value-type="float" office:value="-2721.19" table:style-name="ce7">
            <text:p>-2721,19</text:p>
          </table:table-cell>
          <table:table-cell office:value-type="float" office:value="-4560.26" table:style-name="ce7">
            <text:p>-4560,26</text:p>
          </table:table-cell>
          <table:table-cell office:value-type="float" office:value="0" table:style-name="ce7">
            <text:p>0,00</text:p>
          </table:table-cell>
          <table:table-cell office:value-type="float" office:value="-8335.98" table:style-name="ce7">
            <text:p>-8335,98</text:p>
          </table:table-cell>
          <table:table-cell office:value-type="float" office:value="16501.3" table:style-name="ce7">
            <text:p>1650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ÍS CARLOS SILVA PIMENTEL VILEL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9ª VT)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298.61" table:style-name="ce7">
            <text:p>3298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245.67" table:style-name="ce7">
            <text:p>25245,67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351.79" table:style-name="ce7">
            <text:p>-4351,79</text:p>
          </table:table-cell>
          <table:table-cell office:value-type="float" office:value="-1468.85" table:style-name="ce7">
            <text:p>-1468,85</text:p>
          </table:table-cell>
          <table:table-cell office:value-type="float" office:value="0" table:style-name="ce7">
            <text:p>0,00</text:p>
          </table:table-cell>
          <table:table-cell office:value-type="float" office:value="-8724.98" table:style-name="ce7">
            <text:p>-8724,98</text:p>
          </table:table-cell>
          <table:table-cell office:value-type="float" office:value="16520.689999999999" table:style-name="ce7">
            <text:p>16520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ÍS HENRIQUE ALVES SALVADOR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3430.68" table:style-name="ce7">
            <text:p>23430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2.67" table:style-name="ce7">
            <text:p>1782,67</text:p>
          </table:table-cell>
          <table:table-cell office:value-type="float" office:value="0" table:style-name="ce7">
            <text:p>0,00</text:p>
          </table:table-cell>
          <table:table-cell office:value-type="float" office:value="11715.34" table:style-name="ce7">
            <text:p>11715,34</text:p>
          </table:table-cell>
          <table:table-cell office:value-type="float" office:value="36928.69" table:style-name="ce7">
            <text:p>36928,69</text:p>
          </table:table-cell>
          <table:table-cell office:value-type="float" office:value="0" table:style-name="ce7">
            <text:p>0,00</text:p>
          </table:table-cell>
          <table:table-cell office:value-type="float" office:value="-5413.28" table:style-name="ce7">
            <text:p>-5413,28</text:p>
          </table:table-cell>
          <table:table-cell office:value-type="float" office:value="-4897.91" table:style-name="ce7">
            <text:p>-4897,91</text:p>
          </table:table-cell>
          <table:table-cell office:value-type="float" office:value="0" table:style-name="ce7">
            <text:p>0,00</text:p>
          </table:table-cell>
          <table:table-cell office:value-type="float" office:value="-10311.19" table:style-name="ce7">
            <text:p>-10311,19</text:p>
          </table:table-cell>
          <table:table-cell office:value-type="float" office:value="26617.5" table:style-name="ce7">
            <text:p>2661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ANTONIO OLIVEIRA TIMÓTE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20008.05" table:style-name="ce7">
            <text:p>20008,05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878.09" table:style-name="ce7">
            <text:p>2878,09</text:p>
          </table:table-cell>
          <table:table-cell office:value-type="float" office:value="0" table:style-name="ce7">
            <text:p>0,00</text:p>
          </table:table-cell>
          <table:table-cell office:value-type="float" office:value="11187.19" table:style-name="ce7">
            <text:p>11187,19</text:p>
          </table:table-cell>
          <table:table-cell office:value-type="float" office:value="36439.65" table:style-name="ce7">
            <text:p>36439,65</text:p>
          </table:table-cell>
          <table:table-cell office:value-type="float" office:value="-2806.09" table:style-name="ce7">
            <text:p>-2806,09</text:p>
          </table:table-cell>
          <table:table-cell office:value-type="float" office:value="-4392.04" table:style-name="ce7">
            <text:p>-4392,04</text:p>
          </table:table-cell>
          <table:table-cell office:value-type="float" office:value="-2093.64" table:style-name="ce7">
            <text:p>-2093,64</text:p>
          </table:table-cell>
          <table:table-cell office:value-type="float" office:value="0" table:style-name="ce7">
            <text:p>0,00</text:p>
          </table:table-cell>
          <table:table-cell office:value-type="float" office:value="-9291.77" table:style-name="ce7">
            <text:p>-9291,77</text:p>
          </table:table-cell>
          <table:table-cell office:value-type="float" office:value="27147.88" table:style-name="ce7">
            <text:p>27147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ARTHUR BERNARDES TESCH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0275.84" table:style-name="ce7">
            <text:p>10275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.37" table:style-name="ce7">
            <text:p>305,37</text:p>
          </table:table-cell>
          <table:table-cell office:value-type="float" office:value="0" table:style-name="ce7">
            <text:p>0,00</text:p>
          </table:table-cell>
          <table:table-cell office:value-type="float" office:value="3425.28" table:style-name="ce7">
            <text:p>3425,28</text:p>
          </table:table-cell>
          <table:table-cell office:value-type="float" office:value="14006.49" table:style-name="ce7">
            <text:p>14006,49</text:p>
          </table:table-cell>
          <table:table-cell office:value-type="float" office:value="-401.41" table:style-name="ce7">
            <text:p>-401,41</text:p>
          </table:table-cell>
          <table:table-cell office:value-type="float" office:value="-1795.7" table:style-name="ce7">
            <text:p>-1795,70</text:p>
          </table:table-cell>
          <table:table-cell office:value-type="float" office:value="-384.33" table:style-name="ce7">
            <text:p>-384,33</text:p>
          </table:table-cell>
          <table:table-cell office:value-type="float" office:value="0" table:style-name="ce7">
            <text:p>0,00</text:p>
          </table:table-cell>
          <table:table-cell office:value-type="float" office:value="-2581.44" table:style-name="ce7">
            <text:p>-2581,44</text:p>
          </table:table-cell>
          <table:table-cell office:value-type="float" office:value="11425.05" table:style-name="ce7">
            <text:p>11425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CLÁUDIO BARBOSA MEL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SLQ)</text:p>
          </table:table-cell>
          <table:table-cell office:value-type="float" office:value="2532.7399999999998" table:style-name="ce7">
            <text:p>2532,74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200.42" table:style-name="ce7">
            <text:p>2200,42</text:p>
          </table:table-cell>
          <table:table-cell office:value-type="float" office:value="1529.67" table:style-name="ce7">
            <text:p>1529,67</text:p>
          </table:table-cell>
          <table:table-cell office:value-type="float" office:value="2294.5100000000002" table:style-name="ce7">
            <text:p>2294,51</text:p>
          </table:table-cell>
          <table:table-cell office:value-type="float" office:value="10613.62" table:style-name="ce7">
            <text:p>10613,62</text:p>
          </table:table-cell>
          <table:table-cell office:value-type="float" office:value="-354.58" table:style-name="ce7">
            <text:p>-354,58</text:p>
          </table:table-cell>
          <table:table-cell office:value-type="float" office:value="-262.01" table:style-name="ce7">
            <text:p>-262,01</text:p>
          </table:table-cell>
          <table:table-cell office:value-type="float" office:value="-2250.81" table:style-name="ce7">
            <text:p>-2250,81</text:p>
          </table:table-cell>
          <table:table-cell office:value-type="float" office:value="0" table:style-name="ce7">
            <text:p>0,00</text:p>
          </table:table-cell>
          <table:table-cell office:value-type="float" office:value="-2867.4" table:style-name="ce7">
            <text:p>-2867,40</text:p>
          </table:table-cell>
          <table:table-cell office:value-type="float" office:value="7746.22" table:style-name="ce7">
            <text:p>7746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FELIPE SALES MACEDO BARBOSA</text:p>
          </table:table-cell>
          <table:table-cell office:value-type="string" table:style-name="ce6">
            <text:p>TÉCNICO JUDICIÁRIO - NÍVEL MÉDIO A2</text:p>
          </table:table-cell>
          <table:table-cell office:value-type="string" table:style-name="ce6">
            <text:p>SETOR DE SISTEMAS ADMINISTRATIVOS</text:p>
          </table:table-cell>
          <table:table-cell office:value-type="float" office:value="8668.16" table:style-name="ce7">
            <text:p>8668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9.6" table:style-name="ce7">
            <text:p>1959,60</text:p>
          </table:table-cell>
          <table:table-cell office:value-type="float" office:value="0" table:style-name="ce7">
            <text:p>0,00</text:p>
          </table:table-cell>
          <table:table-cell office:value-type="float" office:value="4334.08" table:style-name="ce7">
            <text:p>4334,08</text:p>
          </table:table-cell>
          <table:table-cell office:value-type="float" office:value="14961.84" table:style-name="ce7">
            <text:p>14961,84</text:p>
          </table:table-cell>
          <table:table-cell office:value-type="float" office:value="-876.95" table:style-name="ce7">
            <text:p>-876,95</text:p>
          </table:table-cell>
          <table:table-cell office:value-type="float" office:value="-1231.3" table:style-name="ce7">
            <text:p>-1231,30</text:p>
          </table:table-cell>
          <table:table-cell office:value-type="float" office:value="-967.09" table:style-name="ce7">
            <text:p>-967,09</text:p>
          </table:table-cell>
          <table:table-cell office:value-type="float" office:value="0" table:style-name="ce7">
            <text:p>0,00</text:p>
          </table:table-cell>
          <table:table-cell office:value-type="float" office:value="-3075.34" table:style-name="ce7">
            <text:p>-3075,34</text:p>
          </table:table-cell>
          <table:table-cell office:value-type="float" office:value="11886.5" table:style-name="ce7">
            <text:p>11886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GONZAGA REVORÊDO FILHO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RECURSO DE REVISTA</text:p>
          </table:table-cell>
          <table:table-cell office:value-type="float" office:value="20690.91" table:style-name="ce7">
            <text:p>20690,91</text:p>
          </table:table-cell>
          <table:table-cell office:value-type="float" office:value="3435.17" table:style-name="ce7">
            <text:p>3435,17</text:p>
          </table:table-cell>
          <table:table-cell office:value-type="float" office:value="8915.67" table:style-name="ce7">
            <text:p>8915,67</text:p>
          </table:table-cell>
          <table:table-cell office:value-type="float" office:value="2712.72" table:style-name="ce7">
            <text:p>2712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54.47" table:style-name="ce7">
            <text:p>35754,47</text:p>
          </table:table-cell>
          <table:table-cell office:value-type="float" office:value="-876.95" table:style-name="ce7">
            <text:p>-876,95</text:p>
          </table:table-cell>
          <table:table-cell office:value-type="float" office:value="-7908.22" table:style-name="ce7">
            <text:p>-7908,22</text:p>
          </table:table-cell>
          <table:table-cell office:value-type="float" office:value="-1723.68" table:style-name="ce7">
            <text:p>-1723,68</text:p>
          </table:table-cell>
          <table:table-cell office:value-type="float" office:value="0" table:style-name="ce7">
            <text:p>0,00</text:p>
          </table:table-cell>
          <table:table-cell office:value-type="float" office:value="-10508.85" table:style-name="ce7">
            <text:p>-10508,85</text:p>
          </table:table-cell>
          <table:table-cell office:value-type="float" office:value="25245.62" table:style-name="ce7">
            <text:p>2524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HENRIQUE AGUIAR DE OLIVEIRA CAVALCANTE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2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1856.19" table:style-name="ce7">
            <text:p>1856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28.9" table:style-name="ce7">
            <text:p>15928,90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546.4" table:style-name="ce7">
            <text:p>-2546,40</text:p>
          </table:table-cell>
          <table:table-cell office:value-type="float" office:value="-5100.41" table:style-name="ce7">
            <text:p>-5100,41</text:p>
          </table:table-cell>
          <table:table-cell office:value-type="float" office:value="0" table:style-name="ce7">
            <text:p>0,00</text:p>
          </table:table-cell>
          <table:table-cell office:value-type="float" office:value="-9241.85" table:style-name="ce7">
            <text:p>-9241,85</text:p>
          </table:table-cell>
          <table:table-cell office:value-type="float" office:value="6687.05" table:style-name="ce7">
            <text:p>6687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 JOSUE DA SILVA FILH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ISTEMAS JURÍDICOS</text:p>
          </table:table-cell>
          <table:table-cell office:value-type="float" office:value="20897.400000000001" table:style-name="ce7">
            <text:p>20897,4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706.59" table:style-name="ce7">
            <text:p>1706,59</text:p>
          </table:table-cell>
          <table:table-cell office:value-type="float" office:value="27.54" table:style-name="ce7">
            <text:p>27,54</text:p>
          </table:table-cell>
          <table:table-cell office:value-type="float" office:value="11476.84" table:style-name="ce7">
            <text:p>11476,84</text:p>
          </table:table-cell>
          <table:table-cell office:value-type="float" office:value="36164.65" table:style-name="ce7">
            <text:p>36164,65</text:p>
          </table:table-cell>
          <table:table-cell office:value-type="float" office:value="-2938.41" table:style-name="ce7">
            <text:p>-2938,41</text:p>
          </table:table-cell>
          <table:table-cell office:value-type="float" office:value="-4567.1000000000004" table:style-name="ce7">
            <text:p>-4567,10</text:p>
          </table:table-cell>
          <table:table-cell office:value-type="float" office:value="-288.56" table:style-name="ce7">
            <text:p>-288,56</text:p>
          </table:table-cell>
          <table:table-cell office:value-type="float" office:value="0" table:style-name="ce7">
            <text:p>0,00</text:p>
          </table:table-cell>
          <table:table-cell office:value-type="float" office:value="-7794.07" table:style-name="ce7">
            <text:p>-7794,07</text:p>
          </table:table-cell>
          <table:table-cell office:value-type="float" office:value="28370.58" table:style-name="ce7">
            <text:p>28370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IZA AMÁLIA GONÇALVES LEITE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2ª VT-ARA)</text:p>
          </table:table-cell>
          <table:table-cell office:value-type="float" office:value="12121.39" table:style-name="ce7">
            <text:p>12121,39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611.99" table:style-name="ce7">
            <text:p>1611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89.66" table:style-name="ce7">
            <text:p>15789,66</text:p>
          </table:table-cell>
          <table:table-cell office:value-type="float" office:value="-1524.7" table:style-name="ce7">
            <text:p>-1524,70</text:p>
          </table:table-cell>
          <table:table-cell office:value-type="float" office:value="-2594.61" table:style-name="ce7">
            <text:p>-2594,61</text:p>
          </table:table-cell>
          <table:table-cell office:value-type="float" office:value="-522.71" table:style-name="ce7">
            <text:p>-522,71</text:p>
          </table:table-cell>
          <table:table-cell office:value-type="float" office:value="0" table:style-name="ce7">
            <text:p>0,00</text:p>
          </table:table-cell>
          <table:table-cell office:value-type="float" office:value="-4642.0200000000004" table:style-name="ce7">
            <text:p>-4642,02</text:p>
          </table:table-cell>
          <table:table-cell office:value-type="float" office:value="11147.64" table:style-name="ce7">
            <text:p>11147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UZIANA FRAGÔSO BUARQUE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271.69" table:style-name="ce7">
            <text:p>3271,69</text:p>
          </table:table-cell>
          <table:table-cell office:value-type="float" office:value="0" table:style-name="ce7">
            <text:p>0,00</text:p>
          </table:table-cell>
          <table:table-cell office:value-type="float" office:value="1183.1600000000001" table:style-name="ce7">
            <text:p>1183,16</text:p>
          </table:table-cell>
          <table:table-cell office:value-type="float" office:value="6821.17" table:style-name="ce7">
            <text:p>6821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512.06" table:style-name="ce7">
            <text:p>-1512,06</text:p>
          </table:table-cell>
          <table:table-cell office:value-type="float" office:value="0" table:style-name="ce7">
            <text:p>0,00</text:p>
          </table:table-cell>
          <table:table-cell office:value-type="float" office:value="-1512.06" table:style-name="ce7">
            <text:p>-1512,06</text:p>
          </table:table-cell>
          <table:table-cell office:value-type="float" office:value="5309.11" table:style-name="ce7">
            <text:p>5309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YGIA MACIEL MENDONÇ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9823.62" table:style-name="ce7">
            <text:p>19823,62</text:p>
          </table:table-cell>
          <table:table-cell office:value-type="float" office:value="6775.3" table:style-name="ce7">
            <text:p>6775,3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13299.46" table:style-name="ce7">
            <text:p>13299,46</text:p>
          </table:table-cell>
          <table:table-cell office:value-type="float" office:value="40891.86" table:style-name="ce7">
            <text:p>40891,86</text:p>
          </table:table-cell>
          <table:table-cell office:value-type="float" office:value="-3065.23" table:style-name="ce7">
            <text:p>-3065,23</text:p>
          </table:table-cell>
          <table:table-cell office:value-type="float" office:value="-5063.21" table:style-name="ce7">
            <text:p>-5063,21</text:p>
          </table:table-cell>
          <table:table-cell office:value-type="float" office:value="-2591.56" table:style-name="ce7">
            <text:p>-2591,56</text:p>
          </table:table-cell>
          <table:table-cell office:value-type="float" office:value="0" table:style-name="ce7">
            <text:p>0,00</text:p>
          </table:table-cell>
          <table:table-cell office:value-type="float" office:value="-10720" table:style-name="ce7">
            <text:p>-10720,00</text:p>
          </table:table-cell>
          <table:table-cell office:value-type="float" office:value="30171.86" table:style-name="ce7">
            <text:p>30171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LYS SILVEIRA CORAD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ATA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3702.49" table:style-name="ce7">
            <text:p>3702,49</text:p>
          </table:table-cell>
          <table:table-cell office:value-type="float" office:value="7175.52" table:style-name="ce7">
            <text:p>7175,52</text:p>
          </table:table-cell>
          <table:table-cell office:value-type="float" office:value="10763.29" table:style-name="ce7">
            <text:p>10763,29</text:p>
          </table:table-cell>
          <table:table-cell office:value-type="float" office:value="43167.87" table:style-name="ce7">
            <text:p>43167,87</text:p>
          </table:table-cell>
          <table:table-cell office:value-type="float" office:value="-876.95" table:style-name="ce7">
            <text:p>-876,95</text:p>
          </table:table-cell>
          <table:table-cell office:value-type="float" office:value="-5632.52" table:style-name="ce7">
            <text:p>-5632,52</text:p>
          </table:table-cell>
          <table:table-cell office:value-type="float" office:value="-3758.18" table:style-name="ce7">
            <text:p>-3758,18</text:p>
          </table:table-cell>
          <table:table-cell office:value-type="float" office:value="0" table:style-name="ce7">
            <text:p>0,00</text:p>
          </table:table-cell>
          <table:table-cell office:value-type="float" office:value="-10267.65" table:style-name="ce7">
            <text:p>-10267,65</text:p>
          </table:table-cell>
          <table:table-cell office:value-type="float" office:value="32900.22" table:style-name="ce7">
            <text:p>32900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BEL RÔSE CAVALCANTI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278.34" table:style-name="ce7">
            <text:p>10278,34</text:p>
          </table:table-cell>
          <table:table-cell office:value-type="float" office:value="17025.580000000002" table:style-name="ce7">
            <text:p>17025,58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3651.96" table:style-name="ce7">
            <text:p>13651,96</text:p>
          </table:table-cell>
          <table:table-cell office:value-type="float" office:value="41961.46" table:style-name="ce7">
            <text:p>41961,46</text:p>
          </table:table-cell>
          <table:table-cell office:value-type="float" office:value="-3199.18" table:style-name="ce7">
            <text:p>-3199,18</text:p>
          </table:table-cell>
          <table:table-cell office:value-type="float" office:value="-5220.25" table:style-name="ce7">
            <text:p>-5220,25</text:p>
          </table:table-cell>
          <table:table-cell office:value-type="float" office:value="-6180.28" table:style-name="ce7">
            <text:p>-6180,28</text:p>
          </table:table-cell>
          <table:table-cell office:value-type="float" office:value="0" table:style-name="ce7">
            <text:p>0,00</text:p>
          </table:table-cell>
          <table:table-cell office:value-type="float" office:value="-14599.71" table:style-name="ce7">
            <text:p>-14599,71</text:p>
          </table:table-cell>
          <table:table-cell office:value-type="float" office:value="27361.75" table:style-name="ce7">
            <text:p>27361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LBA MARIA RAMOS ARAÚJO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16.42" table:style-name="ce7">
            <text:p>13716,42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6858.21" table:style-name="ce7">
            <text:p>6858,21</text:p>
          </table:table-cell>
          <table:table-cell office:value-type="float" office:value="22762.95" table:style-name="ce7">
            <text:p>22762,95</text:p>
          </table:table-cell>
          <table:table-cell office:value-type="float" office:value="-876.95" table:style-name="ce7">
            <text:p>-876,95</text:p>
          </table:table-cell>
          <table:table-cell office:value-type="float" office:value="-2593.7600000000002" table:style-name="ce7">
            <text:p>-2593,76</text:p>
          </table:table-cell>
          <table:table-cell office:value-type="float" office:value="-5302.78" table:style-name="ce7">
            <text:p>-5302,78</text:p>
          </table:table-cell>
          <table:table-cell office:value-type="float" office:value="0" table:style-name="ce7">
            <text:p>0,00</text:p>
          </table:table-cell>
          <table:table-cell office:value-type="float" office:value="-8773.49" table:style-name="ce7">
            <text:p>-8773,49</text:p>
          </table:table-cell>
          <table:table-cell office:value-type="float" office:value="13989.46" table:style-name="ce7">
            <text:p>13989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NOEL ANTÔNIO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4603" table:style-name="ce7">
            <text:p>4603,00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8468.51" table:style-name="ce7">
            <text:p>8468,51</text:p>
          </table:table-cell>
          <table:table-cell office:value-type="float" office:value="27416.68" table:style-name="ce7">
            <text:p>27416,68</text:p>
          </table:table-cell>
          <table:table-cell office:value-type="float" office:value="-1448.88" table:style-name="ce7">
            <text:p>-1448,88</text:p>
          </table:table-cell>
          <table:table-cell office:value-type="float" office:value="-2798.54" table:style-name="ce7">
            <text:p>-2798,54</text:p>
          </table:table-cell>
          <table:table-cell office:value-type="float" office:value="-2515.7199999999998" table:style-name="ce7">
            <text:p>-2515,72</text:p>
          </table:table-cell>
          <table:table-cell office:value-type="float" office:value="0" table:style-name="ce7">
            <text:p>0,00</text:p>
          </table:table-cell>
          <table:table-cell office:value-type="float" office:value="-6763.14" table:style-name="ce7">
            <text:p>-6763,14</text:p>
          </table:table-cell>
          <table:table-cell office:value-type="float" office:value="20653.54" table:style-name="ce7">
            <text:p>20653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NOEL MESSIAS FEITOZA</text:p>
          </table:table-cell>
          <table:table-cell office:value-type="string" table:style-name="ce6">
            <text:p>SECRETÁRIO GERAL DA PRESIDÊNCIA - CJ-04</text:p>
          </table:table-cell>
          <table:table-cell office:value-type="string" table:style-name="ce6">
            <text:p>SECRETARIA GERAL DA PRESIDÊNCIA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0" table:style-name="ce7">
            <text:p>0,00</text:p>
          </table:table-cell>
          <table:table-cell office:value-type="float" office:value="10064.73" table:style-name="ce7">
            <text:p>10064,73</text:p>
          </table:table-cell>
          <table:table-cell office:value-type="float" office:value="2938.7" table:style-name="ce7">
            <text:p>2938,70</text:p>
          </table:table-cell>
          <table:table-cell office:value-type="float" office:value="0" table:style-name="ce7">
            <text:p>0,00</text:p>
          </table:table-cell>
          <table:table-cell office:value-type="float" office:value="15336.53" table:style-name="ce7">
            <text:p>15336,53</text:p>
          </table:table-cell>
          <table:table-cell office:value-type="float" office:value="48948.27" table:style-name="ce7">
            <text:p>48948,27</text:p>
          </table:table-cell>
          <table:table-cell office:value-type="float" office:value="-2904.34" table:style-name="ce7">
            <text:p>-2904,34</text:p>
          </table:table-cell>
          <table:table-cell office:value-type="float" office:value="-6647.16" table:style-name="ce7">
            <text:p>-6647,16</text:p>
          </table:table-cell>
          <table:table-cell office:value-type="float" office:value="-2581.37" table:style-name="ce7">
            <text:p>-2581,37</text:p>
          </table:table-cell>
          <table:table-cell office:value-type="float" office:value="0" table:style-name="ce7">
            <text:p>0,00</text:p>
          </table:table-cell>
          <table:table-cell office:value-type="float" office:value="-12132.87" table:style-name="ce7">
            <text:p>-12132,87</text:p>
          </table:table-cell>
          <table:table-cell office:value-type="float" office:value="36815.4" table:style-name="ce7">
            <text:p>36815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NOEL MESSIAS FERREIRA REI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AN)</text:p>
          </table:table-cell>
          <table:table-cell office:value-type="float" office:value="2012.88" table:style-name="ce7">
            <text:p>2012,88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182.74" table:style-name="ce7">
            <text:p>1182,74</text:p>
          </table:table-cell>
          <table:table-cell office:value-type="float" office:value="0" table:style-name="ce7">
            <text:p>0,00</text:p>
          </table:table-cell>
          <table:table-cell office:value-type="float" office:value="1634.52" table:style-name="ce7">
            <text:p>1634,52</text:p>
          </table:table-cell>
          <table:table-cell office:value-type="float" office:value="6086.29" table:style-name="ce7">
            <text:p>6086,29</text:p>
          </table:table-cell>
          <table:table-cell office:value-type="float" office:value="-295.33" table:style-name="ce7">
            <text:p>-295,33</text:p>
          </table:table-cell>
          <table:table-cell office:value-type="float" office:value="-21.98" table:style-name="ce7">
            <text:p>-21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17.31" table:style-name="ce7">
            <text:p>-317,31</text:p>
          </table:table-cell>
          <table:table-cell office:value-type="float" office:value="5768.98" table:style-name="ce7">
            <text:p>5768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A PASSOS DE MEDEIROS BELTRÃ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6ª VT)</text:p>
          </table:table-cell>
          <table:table-cell office:value-type="float" office:value="20088.240000000002" table:style-name="ce7">
            <text:p>20088,24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579.19" table:style-name="ce7">
            <text:p>2579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723.71" table:style-name="ce7">
            <text:p>24723,71</text:p>
          </table:table-cell>
          <table:table-cell office:value-type="float" office:value="-876.95" table:style-name="ce7">
            <text:p>-876,95</text:p>
          </table:table-cell>
          <table:table-cell office:value-type="float" office:value="-4574.97" table:style-name="ce7">
            <text:p>-4574,97</text:p>
          </table:table-cell>
          <table:table-cell office:value-type="float" office:value="-1760.65" table:style-name="ce7">
            <text:p>-1760,65</text:p>
          </table:table-cell>
          <table:table-cell office:value-type="float" office:value="0" table:style-name="ce7">
            <text:p>0,00</text:p>
          </table:table-cell>
          <table:table-cell office:value-type="float" office:value="-7212.57" table:style-name="ce7">
            <text:p>-7212,57</text:p>
          </table:table-cell>
          <table:table-cell office:value-type="float" office:value="17511.14" table:style-name="ce7">
            <text:p>17511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O DA ROSA COUTINH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4.94" table:style-name="ce7">
            <text:p>1904,94</text:p>
          </table:table-cell>
          <table:table-cell office:value-type="float" office:value="2485.0700000000002" table:style-name="ce7">
            <text:p>2485,07</text:p>
          </table:table-cell>
          <table:table-cell office:value-type="float" office:value="0" table:style-name="ce7">
            <text:p>0,00</text:p>
          </table:table-cell>
          <table:table-cell office:value-type="float" office:value="4390.01" table:style-name="ce7">
            <text:p>4390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0" table:style-name="ce7">
            <text:p>-30,00</text:p>
          </table:table-cell>
          <table:table-cell office:value-type="float" office:value="0" table:style-name="ce7">
            <text:p>0,00</text:p>
          </table:table-cell>
          <table:table-cell office:value-type="float" office:value="-30" table:style-name="ce7">
            <text:p>-30,00</text:p>
          </table:table-cell>
          <table:table-cell office:value-type="float" office:value="4360.01" table:style-name="ce7">
            <text:p>4360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O DO RÊGO RAPOS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DIVISÃO DE PLANEJAMENTO E CONTROLE ORÇAMENTÁRIOS (SOF)</text:p>
          </table:table-cell>
          <table:table-cell office:value-type="float" office:value="1151.77" table:style-name="ce7">
            <text:p>1151,77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1795.27" table:style-name="ce7">
            <text:p>1795,27</text:p>
          </table:table-cell>
          <table:table-cell office:value-type="float" office:value="522.72" table:style-name="ce7">
            <text:p>522,72</text:p>
          </table:table-cell>
          <table:table-cell office:value-type="float" office:value="1306.8" table:style-name="ce7">
            <text:p>1306,80</text:p>
          </table:table-cell>
          <table:table-cell office:value-type="float" office:value="6238.37" table:style-name="ce7">
            <text:p>6238,37</text:p>
          </table:table-cell>
          <table:table-cell office:value-type="float" office:value="-161.25" table:style-name="ce7">
            <text:p>-161,25</text:p>
          </table:table-cell>
          <table:table-cell office:value-type="float" office:value="-37.22" table:style-name="ce7">
            <text:p>-37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98.47" table:style-name="ce7">
            <text:p>-198,47</text:p>
          </table:table-cell>
          <table:table-cell office:value-type="float" office:value="6039.9" table:style-name="ce7">
            <text:p>6039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O FRAXE PESSO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SLQ)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10643.02" table:style-name="ce7">
            <text:p>10643,02</text:p>
          </table:table-cell>
          <table:table-cell office:value-type="float" office:value="8915.67" table:style-name="ce7">
            <text:p>8915,67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18068.91" table:style-name="ce7">
            <text:p>18068,91</text:p>
          </table:table-cell>
          <table:table-cell office:value-type="float" office:value="60424.23" table:style-name="ce7">
            <text:p>60424,23</text:p>
          </table:table-cell>
          <table:table-cell office:value-type="float" office:value="-4029.2" table:style-name="ce7">
            <text:p>-4029,20</text:p>
          </table:table-cell>
          <table:table-cell office:value-type="float" office:value="-9052.94" table:style-name="ce7">
            <text:p>-9052,94</text:p>
          </table:table-cell>
          <table:table-cell office:value-type="float" office:value="-2840.63" table:style-name="ce7">
            <text:p>-2840,63</text:p>
          </table:table-cell>
          <table:table-cell office:value-type="float" office:value="0" table:style-name="ce7">
            <text:p>0,00</text:p>
          </table:table-cell>
          <table:table-cell office:value-type="float" office:value="-15922.77" table:style-name="ce7">
            <text:p>-15922,77</text:p>
          </table:table-cell>
          <table:table-cell office:value-type="float" office:value="44501.46" table:style-name="ce7">
            <text:p>44501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O VITORIANO TORRES</text:p>
          </table:table-cell>
          <table:table-cell office:value-type="string" table:style-name="ce6">
            <text:p>COORDENADOR DE POLÍCIA JUDICIAL - CJ-02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2610.9" table:style-name="ce7">
            <text:p>12610,90</text:p>
          </table:table-cell>
          <table:table-cell office:value-type="float" office:value="3336.85" table:style-name="ce7">
            <text:p>3336,85</text:p>
          </table:table-cell>
          <table:table-cell office:value-type="float" office:value="7842.8" table:style-name="ce7">
            <text:p>7842,80</text:p>
          </table:table-cell>
          <table:table-cell office:value-type="float" office:value="3283.71" table:style-name="ce7">
            <text:p>3283,71</text:p>
          </table:table-cell>
          <table:table-cell office:value-type="float" office:value="4758.12" table:style-name="ce7">
            <text:p>4758,12</text:p>
          </table:table-cell>
          <table:table-cell office:value-type="float" office:value="11895.28" table:style-name="ce7">
            <text:p>11895,28</text:p>
          </table:table-cell>
          <table:table-cell office:value-type="float" office:value="43727.66" table:style-name="ce7">
            <text:p>43727,66</text:p>
          </table:table-cell>
          <table:table-cell office:value-type="float" office:value="-876.95" table:style-name="ce7">
            <text:p>-876,95</text:p>
          </table:table-cell>
          <table:table-cell office:value-type="float" office:value="-6421.88" table:style-name="ce7">
            <text:p>-6421,88</text:p>
          </table:table-cell>
          <table:table-cell office:value-type="float" office:value="-2166.6799999999998" table:style-name="ce7">
            <text:p>-2166,68</text:p>
          </table:table-cell>
          <table:table-cell office:value-type="float" office:value="0" table:style-name="ce7">
            <text:p>0,00</text:p>
          </table:table-cell>
          <table:table-cell office:value-type="float" office:value="-9465.51" table:style-name="ce7">
            <text:p>-9465,51</text:p>
          </table:table-cell>
          <table:table-cell office:value-type="float" office:value="34262.15" table:style-name="ce7">
            <text:p>34262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ELO XAVIER DO NASCIMENTO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ESTATÍSTICA</text:p>
          </table:table-cell>
          <table:table-cell office:value-type="float" office:value="12686.42" table:style-name="ce7">
            <text:p>12686,42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2616.59" table:style-name="ce7">
            <text:p>2616,59</text:p>
          </table:table-cell>
          <table:table-cell office:value-type="float" office:value="3807.36" table:style-name="ce7">
            <text:p>3807,36</text:p>
          </table:table-cell>
          <table:table-cell office:value-type="float" office:value="9518.3799999999992" table:style-name="ce7">
            <text:p>9518,38</text:p>
          </table:table-cell>
          <table:table-cell office:value-type="float" office:value="34979.08" table:style-name="ce7">
            <text:p>34979,08</text:p>
          </table:table-cell>
          <table:table-cell office:value-type="float" office:value="-876.95" table:style-name="ce7">
            <text:p>-876,95</text:p>
          </table:table-cell>
          <table:table-cell office:value-type="float" office:value="-4153.13" table:style-name="ce7">
            <text:p>-4153,13</text:p>
          </table:table-cell>
          <table:table-cell office:value-type="float" office:value="-1855.72" table:style-name="ce7">
            <text:p>-1855,72</text:p>
          </table:table-cell>
          <table:table-cell office:value-type="float" office:value="0" table:style-name="ce7">
            <text:p>0,00</text:p>
          </table:table-cell>
          <table:table-cell office:value-type="float" office:value="-6885.8" table:style-name="ce7">
            <text:p>-6885,80</text:p>
          </table:table-cell>
          <table:table-cell office:value-type="float" office:value="28093.279999999999" table:style-name="ce7">
            <text:p>28093,28</text:p>
          </table:table-cell>
          <table:table-cell office:value-type="float" office:value="0" table:style-name="ce7">
            <text:p>0,00</text:p>
          </table:table-cell>
          <table:table-cell office:value-type="float" office:value="144.34" table:style-name="ce7">
            <text:p>1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A CRISTINA LEITE DE OLIVEI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2459.87" table:style-name="ce7">
            <text:p>12459,87</text:p>
          </table:table-cell>
          <table:table-cell office:value-type="float" office:value="4274.8999999999996" table:style-name="ce7">
            <text:p>4274,9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800.85" table:style-name="ce7">
            <text:p>2800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791.77" table:style-name="ce7">
            <text:p>20791,77</text:p>
          </table:table-cell>
          <table:table-cell office:value-type="float" office:value="-1967.78" table:style-name="ce7">
            <text:p>-1967,78</text:p>
          </table:table-cell>
          <table:table-cell office:value-type="float" office:value="-3469.27" table:style-name="ce7">
            <text:p>-3469,27</text:p>
          </table:table-cell>
          <table:table-cell office:value-type="float" office:value="-4704.59" table:style-name="ce7">
            <text:p>-4704,59</text:p>
          </table:table-cell>
          <table:table-cell office:value-type="float" office:value="0" table:style-name="ce7">
            <text:p>0,00</text:p>
          </table:table-cell>
          <table:table-cell office:value-type="float" office:value="-10141.64" table:style-name="ce7">
            <text:p>-10141,64</text:p>
          </table:table-cell>
          <table:table-cell office:value-type="float" office:value="10650.13" table:style-name="ce7">
            <text:p>10650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IA CRISTINA SANGREMAN DE ALMEIDA MURITIB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PRECEDENTES,AÇÕES COLETIVAS E CENTRO DE INTELIGÊNCIA</text:p>
          </table:table-cell>
          <table:table-cell office:value-type="float" office:value="12610.9" table:style-name="ce7">
            <text:p>12610,90</text:p>
          </table:table-cell>
          <table:table-cell office:value-type="float" office:value="4274.8999999999996" table:style-name="ce7">
            <text:p>4274,9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30.27" table:style-name="ce7">
            <text:p>20330,27</text:p>
          </table:table-cell>
          <table:table-cell office:value-type="float" office:value="-1967.78" table:style-name="ce7">
            <text:p>-1967,78</text:p>
          </table:table-cell>
          <table:table-cell office:value-type="float" office:value="-3562.94" table:style-name="ce7">
            <text:p>-3562,94</text:p>
          </table:table-cell>
          <table:table-cell office:value-type="float" office:value="-2529.2600000000002" table:style-name="ce7">
            <text:p>-2529,26</text:p>
          </table:table-cell>
          <table:table-cell office:value-type="float" office:value="0" table:style-name="ce7">
            <text:p>0,00</text:p>
          </table:table-cell>
          <table:table-cell office:value-type="float" office:value="-8059.98" table:style-name="ce7">
            <text:p>-8059,98</text:p>
          </table:table-cell>
          <table:table-cell office:value-type="float" office:value="12270.29" table:style-name="ce7">
            <text:p>12270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A PACÍFICO VIEIRA LÔB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20071.419999999998" table:style-name="ce7">
            <text:p>20071,42</text:p>
          </table:table-cell>
          <table:table-cell office:value-type="float" office:value="1700.71" table:style-name="ce7">
            <text:p>1700,71</text:p>
          </table:table-cell>
          <table:table-cell office:value-type="float" office:value="0" table:style-name="ce7">
            <text:p>0,00</text:p>
          </table:table-cell>
          <table:table-cell office:value-type="float" office:value="3295.54" table:style-name="ce7">
            <text:p>3295,54</text:p>
          </table:table-cell>
          <table:table-cell office:value-type="float" office:value="0" table:style-name="ce7">
            <text:p>0,00</text:p>
          </table:table-cell>
          <table:table-cell office:value-type="float" office:value="10886.07" table:style-name="ce7">
            <text:p>10886,07</text:p>
          </table:table-cell>
          <table:table-cell office:value-type="float" office:value="35953.74" table:style-name="ce7">
            <text:p>35953,74</text:p>
          </table:table-cell>
          <table:table-cell office:value-type="float" office:value="-3082.74" table:style-name="ce7">
            <text:p>-3082,74</text:p>
          </table:table-cell>
          <table:table-cell office:value-type="float" office:value="-4254.62" table:style-name="ce7">
            <text:p>-4254,62</text:p>
          </table:table-cell>
          <table:table-cell office:value-type="float" office:value="-5033.54" table:style-name="ce7">
            <text:p>-5033,54</text:p>
          </table:table-cell>
          <table:table-cell office:value-type="float" office:value="0" table:style-name="ce7">
            <text:p>0,00</text:p>
          </table:table-cell>
          <table:table-cell office:value-type="float" office:value="-12370.9" table:style-name="ce7">
            <text:p>-12370,90</text:p>
          </table:table-cell>
          <table:table-cell office:value-type="float" office:value="23582.84" table:style-name="ce7">
            <text:p>23582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IANO FREITA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3ª VT)</text:p>
          </table:table-cell>
          <table:table-cell office:value-type="float" office:value="2532.7399999999998" table:style-name="ce7">
            <text:p>2532,74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965.41" table:style-name="ce7">
            <text:p>2965,41</text:p>
          </table:table-cell>
          <table:table-cell office:value-type="float" office:value="1331.52" table:style-name="ce7">
            <text:p>1331,52</text:p>
          </table:table-cell>
          <table:table-cell office:value-type="float" office:value="1997.28" table:style-name="ce7">
            <text:p>1997,28</text:p>
          </table:table-cell>
          <table:table-cell office:value-type="float" office:value="10288.76" table:style-name="ce7">
            <text:p>10288,76</text:p>
          </table:table-cell>
          <table:table-cell office:value-type="float" office:value="-354.58" table:style-name="ce7">
            <text:p>-354,58</text:p>
          </table:table-cell>
          <table:table-cell office:value-type="float" office:value="-149.59" table:style-name="ce7">
            <text:p>-149,59</text:p>
          </table:table-cell>
          <table:table-cell office:value-type="float" office:value="-2054.29" table:style-name="ce7">
            <text:p>-2054,29</text:p>
          </table:table-cell>
          <table:table-cell office:value-type="float" office:value="0" table:style-name="ce7">
            <text:p>0,00</text:p>
          </table:table-cell>
          <table:table-cell office:value-type="float" office:value="-2558.46" table:style-name="ce7">
            <text:p>-2558,46</text:p>
          </table:table-cell>
          <table:table-cell office:value-type="float" office:value="7730.3" table:style-name="ce7">
            <text:p>7730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O AUGUSTO FERNANDES DE OLIVEIRA FRANÇ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PAGAMENTO (SOF)</text:p>
          </table:table-cell>
          <table:table-cell office:value-type="float" office:value="12082.3" table:style-name="ce7">
            <text:p>12082,30</text:p>
          </table:table-cell>
          <table:table-cell office:value-type="float" office:value="3003.9" table:style-name="ce7">
            <text:p>3003,9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002.27" table:style-name="ce7">
            <text:p>3002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44.75" table:style-name="ce7">
            <text:p>20144,75</text:p>
          </table:table-cell>
          <table:table-cell office:value-type="float" office:value="-876.95" table:style-name="ce7">
            <text:p>-876,95</text:p>
          </table:table-cell>
          <table:table-cell office:value-type="float" office:value="-3310.71" table:style-name="ce7">
            <text:p>-3310,71</text:p>
          </table:table-cell>
          <table:table-cell office:value-type="float" office:value="-2657.31" table:style-name="ce7">
            <text:p>-2657,31</text:p>
          </table:table-cell>
          <table:table-cell office:value-type="float" office:value="0" table:style-name="ce7">
            <text:p>0,00</text:p>
          </table:table-cell>
          <table:table-cell office:value-type="float" office:value="-6844.97" table:style-name="ce7">
            <text:p>-6844,97</text:p>
          </table:table-cell>
          <table:table-cell office:value-type="float" office:value="13299.78" table:style-name="ce7">
            <text:p>13299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IO DA SILV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AN)</text:p>
          </table:table-cell>
          <table:table-cell office:value-type="float" office:value="1669.76" table:style-name="ce7">
            <text:p>1669,76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576.49" table:style-name="ce7">
            <text:p>1576,49</text:p>
          </table:table-cell>
          <table:table-cell office:value-type="float" office:value="0" table:style-name="ce7">
            <text:p>0,00</text:p>
          </table:table-cell>
          <table:table-cell office:value-type="float" office:value="1462.96" table:style-name="ce7">
            <text:p>1462,96</text:p>
          </table:table-cell>
          <table:table-cell office:value-type="float" office:value="5965.36" table:style-name="ce7">
            <text:p>5965,36</text:p>
          </table:table-cell>
          <table:table-cell office:value-type="float" office:value="-254.16" table:style-name="ce7">
            <text:p>-254,16</text:p>
          </table:table-cell>
          <table:table-cell office:value-type="float" office:value="-21.45" table:style-name="ce7">
            <text:p>-21,45</text:p>
          </table:table-cell>
          <table:table-cell office:value-type="float" office:value="-403.75" table:style-name="ce7">
            <text:p>-403,75</text:p>
          </table:table-cell>
          <table:table-cell office:value-type="float" office:value="0" table:style-name="ce7">
            <text:p>0,00</text:p>
          </table:table-cell>
          <table:table-cell office:value-type="float" office:value="-679.36" table:style-name="ce7">
            <text:p>-679,36</text:p>
          </table:table-cell>
          <table:table-cell office:value-type="float" office:value="5286" table:style-name="ce7">
            <text:p>528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O FELIPE ARAÚJO FERREIRA</text:p>
          </table:table-cell>
          <table:table-cell office:value-type="string" table:style-name="ce6">
            <text:p>ASSISTENTE DE JUIZ III - FC-05</text:p>
          </table:table-cell>
          <table:table-cell office:value-type="string" table:style-name="ce6">
            <text:p>COORDENADORIA DE EXECUÇÃO DE ATIVIDADES JUDICIÁRIAS CRÍTIC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3.1600000000001" table:style-name="ce7">
            <text:p>1183,16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O FERNANDO FARIAS CORREI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221.87" table:style-name="ce7">
            <text:p>14221,87</text:p>
          </table:table-cell>
          <table:table-cell office:value-type="float" office:value="2639.27" table:style-name="ce7">
            <text:p>2639,27</text:p>
          </table:table-cell>
          <table:table-cell office:value-type="float" office:value="0" table:style-name="ce7">
            <text:p>0,00</text:p>
          </table:table-cell>
          <table:table-cell office:value-type="float" office:value="2225.13" table:style-name="ce7">
            <text:p>2225,13</text:p>
          </table:table-cell>
          <table:table-cell office:value-type="float" office:value="5620.38" table:style-name="ce7">
            <text:p>5620,38</text:p>
          </table:table-cell>
          <table:table-cell office:value-type="float" office:value="8430.57" table:style-name="ce7">
            <text:p>8430,57</text:p>
          </table:table-cell>
          <table:table-cell office:value-type="float" office:value="33137.22" table:style-name="ce7">
            <text:p>33137,22</text:p>
          </table:table-cell>
          <table:table-cell office:value-type="float" office:value="-876.95" table:style-name="ce7">
            <text:p>-876,95</text:p>
          </table:table-cell>
          <table:table-cell office:value-type="float" office:value="-3129.86" table:style-name="ce7">
            <text:p>-3129,86</text:p>
          </table:table-cell>
          <table:table-cell office:value-type="float" office:value="-3481.99" table:style-name="ce7">
            <text:p>-3481,99</text:p>
          </table:table-cell>
          <table:table-cell office:value-type="float" office:value="0" table:style-name="ce7">
            <text:p>0,00</text:p>
          </table:table-cell>
          <table:table-cell office:value-type="float" office:value="-7488.8" table:style-name="ce7">
            <text:p>-7488,80</text:p>
          </table:table-cell>
          <table:table-cell office:value-type="float" office:value="25648.42" table:style-name="ce7">
            <text:p>25648,42</text:p>
          </table:table-cell>
          <table:table-cell office:value-type="float" office:value="0" table:style-name="ce7">
            <text:p>0,00</text:p>
          </table:table-cell>
          <table:table-cell office:value-type="float" office:value="216.66" table:style-name="ce7">
            <text:p>216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CIO HENRIQUE TENÓRIO CAVALCANTI ELIZIÁRIO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5ª VARA DO TRABALHO DE MACEIÓ/AL</text:p>
          </table:table-cell>
          <table:table-cell office:value-type="float" office:value="19927.849999999999" table:style-name="ce7">
            <text:p>19927,85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327.04" table:style-name="ce7">
            <text:p>2327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621.21" table:style-name="ce7">
            <text:p>24621,21</text:p>
          </table:table-cell>
          <table:table-cell office:value-type="float" office:value="-2806.09" table:style-name="ce7">
            <text:p>-2806,09</text:p>
          </table:table-cell>
          <table:table-cell office:value-type="float" office:value="-4422.12" table:style-name="ce7">
            <text:p>-4422,12</text:p>
          </table:table-cell>
          <table:table-cell office:value-type="float" office:value="-2475.88" table:style-name="ce7">
            <text:p>-2475,88</text:p>
          </table:table-cell>
          <table:table-cell office:value-type="float" office:value="0" table:style-name="ce7">
            <text:p>0,00</text:p>
          </table:table-cell>
          <table:table-cell office:value-type="float" office:value="-9704.09" table:style-name="ce7">
            <text:p>-9704,09</text:p>
          </table:table-cell>
          <table:table-cell office:value-type="float" office:value="14917.12" table:style-name="ce7">
            <text:p>14917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IO LUCIANO FERREIRA DE SÁ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8ª VT)</text:p>
          </table:table-cell>
          <table:table-cell office:value-type="float" office:value="20443.11" table:style-name="ce7">
            <text:p>20443,11</text:p>
          </table:table-cell>
          <table:table-cell office:value-type="float" office:value="3753.92" table:style-name="ce7">
            <text:p>3753,92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470.87" table:style-name="ce7">
            <text:p>3470,87</text:p>
          </table:table-cell>
          <table:table-cell office:value-type="float" office:value="0" table:style-name="ce7">
            <text:p>0,00</text:p>
          </table:table-cell>
          <table:table-cell office:value-type="float" office:value="11769.35" table:style-name="ce7">
            <text:p>11769,35</text:p>
          </table:table-cell>
          <table:table-cell office:value-type="float" office:value="41803.57" table:style-name="ce7">
            <text:p>41803,57</text:p>
          </table:table-cell>
          <table:table-cell office:value-type="float" office:value="-3024.66" table:style-name="ce7">
            <text:p>-3024,66</text:p>
          </table:table-cell>
          <table:table-cell office:value-type="float" office:value="-5431.77" table:style-name="ce7">
            <text:p>-5431,77</text:p>
          </table:table-cell>
          <table:table-cell office:value-type="float" office:value="-4905.63" table:style-name="ce7">
            <text:p>-4905,63</text:p>
          </table:table-cell>
          <table:table-cell office:value-type="float" office:value="0" table:style-name="ce7">
            <text:p>0,00</text:p>
          </table:table-cell>
          <table:table-cell office:value-type="float" office:value="-13362.06" table:style-name="ce7">
            <text:p>-13362,06</text:p>
          </table:table-cell>
          <table:table-cell office:value-type="float" office:value="28441.51" table:style-name="ce7">
            <text:p>28441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OS ANTONIO APOLONIO DA SILVA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ACOMPANHAMENTO DA EXECUÇÃO ORÇAMENTÁRIA</text:p>
          </table:table-cell>
          <table:table-cell office:value-type="float" office:value="12610.9" table:style-name="ce7">
            <text:p>12610,90</text:p>
          </table:table-cell>
          <table:table-cell office:value-type="float" office:value="3954.19" table:style-name="ce7">
            <text:p>3954,19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579.19" table:style-name="ce7">
            <text:p>2579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10.6" table:style-name="ce7">
            <text:p>21510,60</text:p>
          </table:table-cell>
          <table:table-cell office:value-type="float" office:value="-876.95" table:style-name="ce7">
            <text:p>-876,95</text:p>
          </table:table-cell>
          <table:table-cell office:value-type="float" office:value="-3724.56" table:style-name="ce7">
            <text:p>-3724,56</text:p>
          </table:table-cell>
          <table:table-cell office:value-type="float" office:value="-4677.7299999999996" table:style-name="ce7">
            <text:p>-4677,73</text:p>
          </table:table-cell>
          <table:table-cell office:value-type="float" office:value="0" table:style-name="ce7">
            <text:p>0,00</text:p>
          </table:table-cell>
          <table:table-cell office:value-type="float" office:value="-9279.24" table:style-name="ce7">
            <text:p>-9279,24</text:p>
          </table:table-cell>
          <table:table-cell office:value-type="float" office:value="12231.36" table:style-name="ce7">
            <text:p>12231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OS ANTONIO MOREIRA BARBOS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4ª VT)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048.19" table:style-name="ce7">
            <text:p>3048,19</text:p>
          </table:table-cell>
          <table:table-cell office:value-type="float" office:value="4942.0600000000004" table:style-name="ce7">
            <text:p>4942,06</text:p>
          </table:table-cell>
          <table:table-cell office:value-type="float" office:value="7413.1" table:style-name="ce7">
            <text:p>7413,10</text:p>
          </table:table-cell>
          <table:table-cell office:value-type="float" office:value="30229.54" table:style-name="ce7">
            <text:p>30229,54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929.45" table:style-name="ce7">
            <text:p>-2929,45</text:p>
          </table:table-cell>
          <table:table-cell office:value-type="float" office:value="-4270.55" table:style-name="ce7">
            <text:p>-4270,55</text:p>
          </table:table-cell>
          <table:table-cell office:value-type="float" office:value="0" table:style-name="ce7">
            <text:p>0,00</text:p>
          </table:table-cell>
          <table:table-cell office:value-type="float" office:value="-8795.0400000000009" table:style-name="ce7">
            <text:p>-8795,04</text:p>
          </table:table-cell>
          <table:table-cell office:value-type="float" office:value="21434.5" table:style-name="ce7">
            <text:p>21434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OS ANTONIO XAVIER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EN)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541.79" table:style-name="ce7">
            <text:p>2541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257.81" table:style-name="ce7">
            <text:p>16257,81</text:p>
          </table:table-cell>
          <table:table-cell office:value-type="float" office:value="-876.95" table:style-name="ce7">
            <text:p>-876,95</text:p>
          </table:table-cell>
          <table:table-cell office:value-type="float" office:value="-2645.78" table:style-name="ce7">
            <text:p>-2645,78</text:p>
          </table:table-cell>
          <table:table-cell office:value-type="float" office:value="-1671.94" table:style-name="ce7">
            <text:p>-1671,94</text:p>
          </table:table-cell>
          <table:table-cell office:value-type="float" office:value="0" table:style-name="ce7">
            <text:p>0,00</text:p>
          </table:table-cell>
          <table:table-cell office:value-type="float" office:value="-5194.67" table:style-name="ce7">
            <text:p>-5194,67</text:p>
          </table:table-cell>
          <table:table-cell office:value-type="float" office:value="11063.14" table:style-name="ce7">
            <text:p>11063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OS FRANCISCO SOARES DA SILV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0ª VT)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225.13" table:style-name="ce7">
            <text:p>2225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841.97" table:style-name="ce7">
            <text:p>16841,97</text:p>
          </table:table-cell>
          <table:table-cell office:value-type="float" office:value="-876.95" table:style-name="ce7">
            <text:p>-876,95</text:p>
          </table:table-cell>
          <table:table-cell office:value-type="float" office:value="-2595.23" table:style-name="ce7">
            <text:p>-2595,23</text:p>
          </table:table-cell>
          <table:table-cell office:value-type="float" office:value="-3881.94" table:style-name="ce7">
            <text:p>-3881,94</text:p>
          </table:table-cell>
          <table:table-cell office:value-type="float" office:value="0" table:style-name="ce7">
            <text:p>0,00</text:p>
          </table:table-cell>
          <table:table-cell office:value-type="float" office:value="-7354.12" table:style-name="ce7">
            <text:p>-7354,12</text:p>
          </table:table-cell>
          <table:table-cell office:value-type="float" office:value="9487.85" table:style-name="ce7">
            <text:p>948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OS JOSÉ SARMENTO FARIAS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COMUNICAÇÃO SOCI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.35" table:style-name="ce7">
            <text:p>36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.35" table:style-name="ce7">
            <text:p>36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.35" table:style-name="ce7">
            <text:p>36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US PAULO VERÍSSIMO DE SOUZ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19927.849999999999" table:style-name="ce7">
            <text:p>19927,85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2553.9299999999998" table:style-name="ce7">
            <text:p>2553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397.45" table:style-name="ce7">
            <text:p>31397,45</text:p>
          </table:table-cell>
          <table:table-cell office:value-type="float" office:value="-876.95" table:style-name="ce7">
            <text:p>-876,95</text:p>
          </table:table-cell>
          <table:table-cell office:value-type="float" office:value="-6701.57" table:style-name="ce7">
            <text:p>-6701,57</text:p>
          </table:table-cell>
          <table:table-cell office:value-type="float" office:value="-1784.82" table:style-name="ce7">
            <text:p>-1784,82</text:p>
          </table:table-cell>
          <table:table-cell office:value-type="float" office:value="0" table:style-name="ce7">
            <text:p>0,00</text:p>
          </table:table-cell>
          <table:table-cell office:value-type="float" office:value="-9363.34" table:style-name="ce7">
            <text:p>-9363,34</text:p>
          </table:table-cell>
          <table:table-cell office:value-type="float" office:value="22034.11" table:style-name="ce7">
            <text:p>22034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CUS VINÍCIUS DE BRITO CAMEL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SLQ)</text:p>
          </table:table-cell>
          <table:table-cell office:value-type="float" office:value="12334.01" table:style-name="ce7">
            <text:p>12334,01</text:p>
          </table:table-cell>
          <table:table-cell office:value-type="float" office:value="2071.35" table:style-name="ce7">
            <text:p>2071,35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999.37" table:style-name="ce7">
            <text:p>2999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71.05" table:style-name="ce7">
            <text:p>19771,05</text:p>
          </table:table-cell>
          <table:table-cell office:value-type="float" office:value="-1908.11" table:style-name="ce7">
            <text:p>-1908,11</text:p>
          </table:table-cell>
          <table:table-cell office:value-type="float" office:value="-3046.11" table:style-name="ce7">
            <text:p>-3046,11</text:p>
          </table:table-cell>
          <table:table-cell office:value-type="float" office:value="-4870.49" table:style-name="ce7">
            <text:p>-4870,49</text:p>
          </table:table-cell>
          <table:table-cell office:value-type="float" office:value="0" table:style-name="ce7">
            <text:p>0,00</text:p>
          </table:table-cell>
          <table:table-cell office:value-type="float" office:value="-9824.7099999999991" table:style-name="ce7">
            <text:p>-9824,71</text:p>
          </table:table-cell>
          <table:table-cell office:value-type="float" office:value="9946.34" table:style-name="ce7">
            <text:p>9946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GARETE CASTRO REBELO DA SILV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6ª VT)</text:p>
          </table:table-cell>
          <table:table-cell office:value-type="float" office:value="12334.01" table:style-name="ce7">
            <text:p>12334,01</text:p>
          </table:table-cell>
          <table:table-cell office:value-type="float" office:value="4624.55" table:style-name="ce7">
            <text:p>4624,55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270.83" table:style-name="ce7">
            <text:p>3270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285.67" table:style-name="ce7">
            <text:p>22285,67</text:p>
          </table:table-cell>
          <table:table-cell office:value-type="float" office:value="-1999.47" table:style-name="ce7">
            <text:p>-1999,47</text:p>
          </table:table-cell>
          <table:table-cell office:value-type="float" office:value="-3742.13" table:style-name="ce7">
            <text:p>-3742,13</text:p>
          </table:table-cell>
          <table:table-cell office:value-type="float" office:value="-3403.43" table:style-name="ce7">
            <text:p>-3403,43</text:p>
          </table:table-cell>
          <table:table-cell office:value-type="float" office:value="0" table:style-name="ce7">
            <text:p>0,00</text:p>
          </table:table-cell>
          <table:table-cell office:value-type="float" office:value="-9145.0300000000007" table:style-name="ce7">
            <text:p>-9145,03</text:p>
          </table:table-cell>
          <table:table-cell office:value-type="float" office:value="13140.64" table:style-name="ce7">
            <text:p>13140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AMÉLIA PINHEIRO SANTO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2797.16" table:style-name="ce7">
            <text:p>22797,16</text:p>
          </table:table-cell>
          <table:table-cell office:value-type="float" office:value="3502.24" table:style-name="ce7">
            <text:p>3502,24</text:p>
          </table:table-cell>
          <table:table-cell office:value-type="float" office:value="0" table:style-name="ce7">
            <text:p>0,00</text:p>
          </table:table-cell>
          <table:table-cell office:value-type="float" office:value="2570.62" table:style-name="ce7">
            <text:p>2570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870.02" table:style-name="ce7">
            <text:p>28870,02</text:p>
          </table:table-cell>
          <table:table-cell office:value-type="float" office:value="-3869.58" table:style-name="ce7">
            <text:p>-3869,58</text:p>
          </table:table-cell>
          <table:table-cell office:value-type="float" office:value="-5178.97" table:style-name="ce7">
            <text:p>-5178,97</text:p>
          </table:table-cell>
          <table:table-cell office:value-type="float" office:value="-4754.45" table:style-name="ce7">
            <text:p>-4754,45</text:p>
          </table:table-cell>
          <table:table-cell office:value-type="float" office:value="0" table:style-name="ce7">
            <text:p>0,00</text:p>
          </table:table-cell>
          <table:table-cell office:value-type="float" office:value="-13803" table:style-name="ce7">
            <text:p>-13803,00</text:p>
          </table:table-cell>
          <table:table-cell office:value-type="float" office:value="15067.02" table:style-name="ce7">
            <text:p>15067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APARECIDA DE ARAÚJ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GOVERNANÇA DAS CONTRATAÇÕES</text:p>
          </table:table-cell>
          <table:table-cell office:value-type="float" office:value="2093.17" table:style-name="ce7">
            <text:p>2093,17</text:p>
          </table:table-cell>
          <table:table-cell office:value-type="float" office:value="293.04000000000002" table:style-name="ce7">
            <text:p>293,04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172.5300000000002" table:style-name="ce7">
            <text:p>2172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14.89" table:style-name="ce7">
            <text:p>5814,89</text:p>
          </table:table-cell>
          <table:table-cell office:value-type="float" office:value="-293.04000000000002" table:style-name="ce7">
            <text:p>-293,04</text:p>
          </table:table-cell>
          <table:table-cell office:value-type="float" office:value="-96.76" table:style-name="ce7">
            <text:p>-96,76</text:p>
          </table:table-cell>
          <table:table-cell office:value-type="float" office:value="-2470.36" table:style-name="ce7">
            <text:p>-2470,36</text:p>
          </table:table-cell>
          <table:table-cell office:value-type="float" office:value="0" table:style-name="ce7">
            <text:p>0,00</text:p>
          </table:table-cell>
          <table:table-cell office:value-type="float" office:value="-2860.16" table:style-name="ce7">
            <text:p>-2860,16</text:p>
          </table:table-cell>
          <table:table-cell office:value-type="float" office:value="2954.73" table:style-name="ce7">
            <text:p>2954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BEATRIZ MOURA NUNES LOPE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2082.3" table:style-name="ce7">
            <text:p>12082,30</text:p>
          </table:table-cell>
          <table:table-cell office:value-type="float" office:value="1424.02" table:style-name="ce7">
            <text:p>1424,02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6753.16" table:style-name="ce7">
            <text:p>6753,16</text:p>
          </table:table-cell>
          <table:table-cell office:value-type="float" office:value="21252.959999999999" table:style-name="ce7">
            <text:p>21252,96</text:p>
          </table:table-cell>
          <table:table-cell office:value-type="float" office:value="-882.82" table:style-name="ce7">
            <text:p>-882,82</text:p>
          </table:table-cell>
          <table:table-cell office:value-type="float" office:value="-2586.5" table:style-name="ce7">
            <text:p>-2586,50</text:p>
          </table:table-cell>
          <table:table-cell office:value-type="float" office:value="-1828.28" table:style-name="ce7">
            <text:p>-1828,28</text:p>
          </table:table-cell>
          <table:table-cell office:value-type="float" office:value="0" table:style-name="ce7">
            <text:p>0,00</text:p>
          </table:table-cell>
          <table:table-cell office:value-type="float" office:value="-5297.6" table:style-name="ce7">
            <text:p>-5297,60</text:p>
          </table:table-cell>
          <table:table-cell office:value-type="float" office:value="15955.36" table:style-name="ce7">
            <text:p>15955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BERNADETE DE ARAÚJO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4488.43" table:style-name="ce7">
            <text:p>14488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7244.22" table:style-name="ce7">
            <text:p>7244,22</text:p>
          </table:table-cell>
          <table:table-cell office:value-type="float" office:value="22738.23" table:style-name="ce7">
            <text:p>22738,23</text:p>
          </table:table-cell>
          <table:table-cell office:value-type="float" office:value="-1044.8599999999999" table:style-name="ce7">
            <text:p>-1044,86</text:p>
          </table:table-cell>
          <table:table-cell office:value-type="float" office:value="-2288.4299999999998" table:style-name="ce7">
            <text:p>-2288,43</text:p>
          </table:table-cell>
          <table:table-cell office:value-type="float" office:value="-2168.48" table:style-name="ce7">
            <text:p>-2168,48</text:p>
          </table:table-cell>
          <table:table-cell office:value-type="float" office:value="0" table:style-name="ce7">
            <text:p>0,00</text:p>
          </table:table-cell>
          <table:table-cell office:value-type="float" office:value="-5501.77" table:style-name="ce7">
            <text:p>-5501,77</text:p>
          </table:table-cell>
          <table:table-cell office:value-type="float" office:value="17236.46" table:style-name="ce7">
            <text:p>17236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BETANIA LEMOS DE CARVALH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4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1.73" table:style-name="ce7">
            <text:p>2261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95.03" table:style-name="ce7">
            <text:p>-795,03</text:p>
          </table:table-cell>
          <table:table-cell office:value-type="float" office:value="0" table:style-name="ce7">
            <text:p>0,00</text:p>
          </table:table-cell>
          <table:table-cell office:value-type="float" office:value="-795.03" table:style-name="ce7">
            <text:p>-795,03</text:p>
          </table:table-cell>
          <table:table-cell office:value-type="float" office:value="1466.7" table:style-name="ce7">
            <text:p>1466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CÍCERA BEZERRA DE MENDONÇ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2093.17" table:style-name="ce7">
            <text:p>2093,17</text:p>
          </table:table-cell>
          <table:table-cell office:value-type="float" office:value="293.04000000000002" table:style-name="ce7">
            <text:p>293,04</text:p>
          </table:table-cell>
          <table:table-cell office:value-type="float" office:value="1461.81" table:style-name="ce7">
            <text:p>1461,81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036.34" table:style-name="ce7">
            <text:p>6036,34</text:p>
          </table:table-cell>
          <table:table-cell office:value-type="float" office:value="-293.04000000000002" table:style-name="ce7">
            <text:p>-293,04</text:p>
          </table:table-cell>
          <table:table-cell office:value-type="float" office:value="-127.61" table:style-name="ce7">
            <text:p>-127,61</text:p>
          </table:table-cell>
          <table:table-cell office:value-type="float" office:value="-2006.55" table:style-name="ce7">
            <text:p>-2006,55</text:p>
          </table:table-cell>
          <table:table-cell office:value-type="float" office:value="0" table:style-name="ce7">
            <text:p>0,00</text:p>
          </table:table-cell>
          <table:table-cell office:value-type="float" office:value="-2427.1999999999998" table:style-name="ce7">
            <text:p>-2427,20</text:p>
          </table:table-cell>
          <table:table-cell office:value-type="float" office:value="3609.14" table:style-name="ce7">
            <text:p>3609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CLARA INOJOSA MARCOLINI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57.84" table:style-name="ce7">
            <text:p>4457,84</text:p>
          </table:table-cell>
          <table:table-cell office:value-type="float" office:value="13373.51" table:style-name="ce7">
            <text:p>13373,51</text:p>
          </table:table-cell>
          <table:table-cell office:value-type="float" office:value="0" table:style-name="ce7">
            <text:p>0,00</text:p>
          </table:table-cell>
          <table:table-cell office:value-type="float" office:value="-1421.65" table:style-name="ce7">
            <text:p>-1421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421.65" table:style-name="ce7">
            <text:p>-1421,65</text:p>
          </table:table-cell>
          <table:table-cell office:value-type="float" office:value="11951.86" table:style-name="ce7">
            <text:p>11951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A SOLEDADE PACIFICO DANTA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3334.05" table:style-name="ce7">
            <text:p>23334,05</text:p>
          </table:table-cell>
          <table:table-cell office:value-type="float" office:value="6689.06" table:style-name="ce7">
            <text:p>6689,06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15011.56" table:style-name="ce7">
            <text:p>15011,56</text:p>
          </table:table-cell>
          <table:table-cell office:value-type="float" office:value="47045.83" table:style-name="ce7">
            <text:p>47045,83</text:p>
          </table:table-cell>
          <table:table-cell office:value-type="float" office:value="-3715.83" table:style-name="ce7">
            <text:p>-3715,83</text:p>
          </table:table-cell>
          <table:table-cell office:value-type="float" office:value="-6297.4" table:style-name="ce7">
            <text:p>-6297,40</text:p>
          </table:table-cell>
          <table:table-cell office:value-type="float" office:value="-4047.56" table:style-name="ce7">
            <text:p>-4047,56</text:p>
          </table:table-cell>
          <table:table-cell office:value-type="float" office:value="0" table:style-name="ce7">
            <text:p>0,00</text:p>
          </table:table-cell>
          <table:table-cell office:value-type="float" office:value="-14060.79" table:style-name="ce7">
            <text:p>-14060,79</text:p>
          </table:table-cell>
          <table:table-cell office:value-type="float" office:value="32985.040000000001" table:style-name="ce7">
            <text:p>32985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ANIELA COSTA ACIOLI DE OLIVEIRA</text:p>
          </table:table-cell>
          <table:table-cell office:value-type="string" table:style-name="ce6">
            <text:p>TÉCNICO JUDICIÁRIO - NÍVEL MÉDIO C11</text:p>
          </table:table-cell>
          <table:table-cell office:value-type="string" table:style-name="ce6">
            <text:p>DIVISÃO DE GESTÃO NEGOCIAL DE INICIATIVAS NACIONAIS</text:p>
          </table:table-cell>
          <table:table-cell office:value-type="float" office:value="11886.98" table:style-name="ce7">
            <text:p>11886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16.71" table:style-name="ce7">
            <text:p>2816,71</text:p>
          </table:table-cell>
          <table:table-cell office:value-type="float" office:value="5151.03" table:style-name="ce7">
            <text:p>5151,03</text:p>
          </table:table-cell>
          <table:table-cell office:value-type="float" office:value="5943.49" table:style-name="ce7">
            <text:p>5943,49</text:p>
          </table:table-cell>
          <table:table-cell office:value-type="float" office:value="25798.21" table:style-name="ce7">
            <text:p>25798,21</text:p>
          </table:table-cell>
          <table:table-cell office:value-type="float" office:value="-1491.33" table:style-name="ce7">
            <text:p>-1491,33</text:p>
          </table:table-cell>
          <table:table-cell office:value-type="float" office:value="-2393.35" table:style-name="ce7">
            <text:p>-2393,35</text:p>
          </table:table-cell>
          <table:table-cell office:value-type="float" office:value="-1167.04" table:style-name="ce7">
            <text:p>-1167,04</text:p>
          </table:table-cell>
          <table:table-cell office:value-type="float" office:value="0" table:style-name="ce7">
            <text:p>0,00</text:p>
          </table:table-cell>
          <table:table-cell office:value-type="float" office:value="-5051.72" table:style-name="ce7">
            <text:p>-5051,72</text:p>
          </table:table-cell>
          <table:table-cell office:value-type="float" office:value="20746.490000000002" table:style-name="ce7">
            <text:p>20746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AS GRAÇAS DA SILVA CABRAL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6778.41" table:style-name="ce7">
            <text:p>16778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8389.2099999999991" table:style-name="ce7">
            <text:p>8389,21</text:p>
          </table:table-cell>
          <table:table-cell office:value-type="float" office:value="26173.200000000001" table:style-name="ce7">
            <text:p>26173,20</text:p>
          </table:table-cell>
          <table:table-cell office:value-type="float" office:value="-1422.71" table:style-name="ce7">
            <text:p>-1422,71</text:p>
          </table:table-cell>
          <table:table-cell office:value-type="float" office:value="-3337.86" table:style-name="ce7">
            <text:p>-3337,86</text:p>
          </table:table-cell>
          <table:table-cell office:value-type="float" office:value="-2149.5100000000002" table:style-name="ce7">
            <text:p>-2149,51</text:p>
          </table:table-cell>
          <table:table-cell office:value-type="float" office:value="0" table:style-name="ce7">
            <text:p>0,00</text:p>
          </table:table-cell>
          <table:table-cell office:value-type="float" office:value="-6910.08" table:style-name="ce7">
            <text:p>-6910,08</text:p>
          </table:table-cell>
          <table:table-cell office:value-type="float" office:value="19263.12" table:style-name="ce7">
            <text:p>19263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E FÁTIMA DA CONCEIÇÃO REMIGI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3334.05" table:style-name="ce7">
            <text:p>23334,05</text:p>
          </table:table-cell>
          <table:table-cell office:value-type="float" office:value="7274.61" table:style-name="ce7">
            <text:p>7274,61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5304.33" table:style-name="ce7">
            <text:p>15304,33</text:p>
          </table:table-cell>
          <table:table-cell office:value-type="float" office:value="46918.57" table:style-name="ce7">
            <text:p>46918,57</text:p>
          </table:table-cell>
          <table:table-cell office:value-type="float" office:value="-3827.08" table:style-name="ce7">
            <text:p>-3827,08</text:p>
          </table:table-cell>
          <table:table-cell office:value-type="float" office:value="-6479.97" table:style-name="ce7">
            <text:p>-6479,97</text:p>
          </table:table-cell>
          <table:table-cell office:value-type="float" office:value="-3812.26" table:style-name="ce7">
            <text:p>-3812,26</text:p>
          </table:table-cell>
          <table:table-cell office:value-type="float" office:value="0" table:style-name="ce7">
            <text:p>0,00</text:p>
          </table:table-cell>
          <table:table-cell office:value-type="float" office:value="-14119.31" table:style-name="ce7">
            <text:p>-14119,31</text:p>
          </table:table-cell>
          <table:table-cell office:value-type="float" office:value="32799.26" table:style-name="ce7">
            <text:p>32799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E FÁTIMA NOBRE RIBEIRO UCHÔ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20653.34" table:style-name="ce7">
            <text:p>20653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9.83" table:style-name="ce7">
            <text:p>1029,83</text:p>
          </table:table-cell>
          <table:table-cell office:value-type="float" office:value="0" table:style-name="ce7">
            <text:p>0,00</text:p>
          </table:table-cell>
          <table:table-cell office:value-type="float" office:value="10326.67" table:style-name="ce7">
            <text:p>10326,67</text:p>
          </table:table-cell>
          <table:table-cell office:value-type="float" office:value="32009.84" table:style-name="ce7">
            <text:p>32009,84</text:p>
          </table:table-cell>
          <table:table-cell office:value-type="float" office:value="-2062.0700000000002" table:style-name="ce7">
            <text:p>-2062,07</text:p>
          </table:table-cell>
          <table:table-cell office:value-type="float" office:value="0" table:style-name="ce7">
            <text:p>0,00</text:p>
          </table:table-cell>
          <table:table-cell office:value-type="float" office:value="-3149.06" table:style-name="ce7">
            <text:p>-3149,06</text:p>
          </table:table-cell>
          <table:table-cell office:value-type="float" office:value="0" table:style-name="ce7">
            <text:p>0,00</text:p>
          </table:table-cell>
          <table:table-cell office:value-type="float" office:value="-5211.13" table:style-name="ce7">
            <text:p>-5211,13</text:p>
          </table:table-cell>
          <table:table-cell office:value-type="float" office:value="26798.71" table:style-name="ce7">
            <text:p>26798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E FÁTIMA OLIVEIRA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5907.52" table:style-name="ce7">
            <text:p>15907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6.5100000000002" table:style-name="ce7">
            <text:p>2276,51</text:p>
          </table:table-cell>
          <table:table-cell office:value-type="float" office:value="0" table:style-name="ce7">
            <text:p>0,00</text:p>
          </table:table-cell>
          <table:table-cell office:value-type="float" office:value="7953.76" table:style-name="ce7">
            <text:p>7953,76</text:p>
          </table:table-cell>
          <table:table-cell office:value-type="float" office:value="26137.79" table:style-name="ce7">
            <text:p>26137,79</text:p>
          </table:table-cell>
          <table:table-cell office:value-type="float" office:value="0" table:style-name="ce7">
            <text:p>0,00</text:p>
          </table:table-cell>
          <table:table-cell office:value-type="float" office:value="-3344.41" table:style-name="ce7">
            <text:p>-3344,41</text:p>
          </table:table-cell>
          <table:table-cell office:value-type="float" office:value="-3416.51" table:style-name="ce7">
            <text:p>-3416,51</text:p>
          </table:table-cell>
          <table:table-cell office:value-type="float" office:value="0" table:style-name="ce7">
            <text:p>0,00</text:p>
          </table:table-cell>
          <table:table-cell office:value-type="float" office:value="-6760.92" table:style-name="ce7">
            <text:p>-6760,92</text:p>
          </table:table-cell>
          <table:table-cell office:value-type="float" office:value="19376.87" table:style-name="ce7">
            <text:p>19376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E LOURDES GONZAG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459.87" table:style-name="ce7">
            <text:p>12459,87</text:p>
          </table:table-cell>
          <table:table-cell office:value-type="float" office:value="2225.89" table:style-name="ce7">
            <text:p>2225,89</text:p>
          </table:table-cell>
          <table:table-cell office:value-type="float" office:value="0" table:style-name="ce7">
            <text:p>0,00</text:p>
          </table:table-cell>
          <table:table-cell office:value-type="float" office:value="755.14" table:style-name="ce7">
            <text:p>755,14</text:p>
          </table:table-cell>
          <table:table-cell office:value-type="float" office:value="0" table:style-name="ce7">
            <text:p>0,00</text:p>
          </table:table-cell>
          <table:table-cell office:value-type="float" office:value="7342.88" table:style-name="ce7">
            <text:p>7342,88</text:p>
          </table:table-cell>
          <table:table-cell office:value-type="float" office:value="22783.78" table:style-name="ce7">
            <text:p>22783,78</text:p>
          </table:table-cell>
          <table:table-cell office:value-type="float" office:value="-1077.42" table:style-name="ce7">
            <text:p>-1077,42</text:p>
          </table:table-cell>
          <table:table-cell office:value-type="float" office:value="-2805.2" table:style-name="ce7">
            <text:p>-2805,20</text:p>
          </table:table-cell>
          <table:table-cell office:value-type="float" office:value="-1720.69" table:style-name="ce7">
            <text:p>-1720,69</text:p>
          </table:table-cell>
          <table:table-cell office:value-type="float" office:value="0" table:style-name="ce7">
            <text:p>0,00</text:p>
          </table:table-cell>
          <table:table-cell office:value-type="float" office:value="-5603.31" table:style-name="ce7">
            <text:p>-5603,31</text:p>
          </table:table-cell>
          <table:table-cell office:value-type="float" office:value="17180.47" table:style-name="ce7">
            <text:p>17180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O CARMO FEITOSA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CV)</text:p>
          </table:table-cell>
          <table:table-cell office:value-type="float" office:value="9034.2099999999991" table:style-name="ce7">
            <text:p>9034,2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580.2399999999998" table:style-name="ce7">
            <text:p>2580,24</text:p>
          </table:table-cell>
          <table:table-cell office:value-type="float" office:value="3430.12" table:style-name="ce7">
            <text:p>3430,12</text:p>
          </table:table-cell>
          <table:table-cell office:value-type="float" office:value="5145.1899999999996" table:style-name="ce7">
            <text:p>5145,19</text:p>
          </table:table-cell>
          <table:table-cell office:value-type="float" office:value="21445.91" table:style-name="ce7">
            <text:p>21445,91</text:p>
          </table:table-cell>
          <table:table-cell office:value-type="float" office:value="-1264.79" table:style-name="ce7">
            <text:p>-1264,79</text:p>
          </table:table-cell>
          <table:table-cell office:value-type="float" office:value="-1499.46" table:style-name="ce7">
            <text:p>-1499,46</text:p>
          </table:table-cell>
          <table:table-cell office:value-type="float" office:value="-2905.88" table:style-name="ce7">
            <text:p>-2905,88</text:p>
          </table:table-cell>
          <table:table-cell office:value-type="float" office:value="0" table:style-name="ce7">
            <text:p>0,00</text:p>
          </table:table-cell>
          <table:table-cell office:value-type="float" office:value="-5670.13" table:style-name="ce7">
            <text:p>-5670,13</text:p>
          </table:table-cell>
          <table:table-cell office:value-type="float" office:value="15775.78" table:style-name="ce7">
            <text:p>15775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O CARMO GÓES MARTINS PINHEIRO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8685.66" table:style-name="ce7">
            <text:p>18685,66</text:p>
          </table:table-cell>
          <table:table-cell office:value-type="float" office:value="1193.78" table:style-name="ce7">
            <text:p>1193,78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9939.7199999999993" table:style-name="ce7">
            <text:p>9939,72</text:p>
          </table:table-cell>
          <table:table-cell office:value-type="float" office:value="30824.74" table:style-name="ce7">
            <text:p>30824,74</text:p>
          </table:table-cell>
          <table:table-cell office:value-type="float" office:value="-1934.38" table:style-name="ce7">
            <text:p>-1934,38</text:p>
          </table:table-cell>
          <table:table-cell office:value-type="float" office:value="-3526.34" table:style-name="ce7">
            <text:p>-3526,34</text:p>
          </table:table-cell>
          <table:table-cell office:value-type="float" office:value="-6704.18" table:style-name="ce7">
            <text:p>-6704,18</text:p>
          </table:table-cell>
          <table:table-cell office:value-type="float" office:value="0" table:style-name="ce7">
            <text:p>0,00</text:p>
          </table:table-cell>
          <table:table-cell office:value-type="float" office:value="-12164.9" table:style-name="ce7">
            <text:p>-12164,90</text:p>
          </table:table-cell>
          <table:table-cell office:value-type="float" office:value="18659.84" table:style-name="ce7">
            <text:p>18659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O SOCORRO ALÉCIO BARBOS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SAÚDE (SEGESP)</text:p>
          </table:table-cell>
          <table:table-cell office:value-type="float" office:value="13139.5" table:style-name="ce7">
            <text:p>13139,50</text:p>
          </table:table-cell>
          <table:table-cell office:value-type="float" office:value="2384.56" table:style-name="ce7">
            <text:p>2384,56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172.5300000000002" table:style-name="ce7">
            <text:p>2172,53</text:p>
          </table:table-cell>
          <table:table-cell office:value-type="float" office:value="0" table:style-name="ce7">
            <text:p>0,00</text:p>
          </table:table-cell>
          <table:table-cell office:value-type="float" office:value="7531.18" table:style-name="ce7">
            <text:p>7531,18</text:p>
          </table:table-cell>
          <table:table-cell office:value-type="float" office:value="26483.919999999998" table:style-name="ce7">
            <text:p>26483,92</text:p>
          </table:table-cell>
          <table:table-cell office:value-type="float" office:value="-1717.87" table:style-name="ce7">
            <text:p>-1717,87</text:p>
          </table:table-cell>
          <table:table-cell office:value-type="float" office:value="-3205.05" table:style-name="ce7">
            <text:p>-3205,05</text:p>
          </table:table-cell>
          <table:table-cell office:value-type="float" office:value="-1664.96" table:style-name="ce7">
            <text:p>-1664,96</text:p>
          </table:table-cell>
          <table:table-cell office:value-type="float" office:value="0" table:style-name="ce7">
            <text:p>0,00</text:p>
          </table:table-cell>
          <table:table-cell office:value-type="float" office:value="-6587.88" table:style-name="ce7">
            <text:p>-6587,88</text:p>
          </table:table-cell>
          <table:table-cell office:value-type="float" office:value="19896.04" table:style-name="ce7">
            <text:p>19896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DO SOCORRO FERREIRA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829.25" table:style-name="ce7">
            <text:p>829,25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6581.63" table:style-name="ce7">
            <text:p>6581,63</text:p>
          </table:table-cell>
          <table:table-cell office:value-type="float" office:value="20750.47" table:style-name="ce7">
            <text:p>20750,47</text:p>
          </table:table-cell>
          <table:table-cell office:value-type="float" office:value="-826.21" table:style-name="ce7">
            <text:p>-826,21</text:p>
          </table:table-cell>
          <table:table-cell office:value-type="float" office:value="-1984.13" table:style-name="ce7">
            <text:p>-1984,13</text:p>
          </table:table-cell>
          <table:table-cell office:value-type="float" office:value="-2900.72" table:style-name="ce7">
            <text:p>-2900,72</text:p>
          </table:table-cell>
          <table:table-cell office:value-type="float" office:value="0" table:style-name="ce7">
            <text:p>0,00</text:p>
          </table:table-cell>
          <table:table-cell office:value-type="float" office:value="-5711.06" table:style-name="ce7">
            <text:p>-5711,06</text:p>
          </table:table-cell>
          <table:table-cell office:value-type="float" office:value="15039.41" table:style-name="ce7">
            <text:p>15039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ELANEIDE BERNARDINO DE SOUZA SILV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2560.56" table:style-name="ce7">
            <text:p>12560,56</text:p>
          </table:table-cell>
          <table:table-cell office:value-type="float" office:value="4282.51" table:style-name="ce7">
            <text:p>4282,51</text:p>
          </table:table-cell>
          <table:table-cell office:value-type="float" office:value="0" table:style-name="ce7">
            <text:p>0,00</text:p>
          </table:table-cell>
          <table:table-cell office:value-type="float" office:value="4227.96" table:style-name="ce7">
            <text:p>4227,96</text:p>
          </table:table-cell>
          <table:table-cell office:value-type="float" office:value="11695.83" table:style-name="ce7">
            <text:p>11695,83</text:p>
          </table:table-cell>
          <table:table-cell office:value-type="float" office:value="7437.11" table:style-name="ce7">
            <text:p>7437,11</text:p>
          </table:table-cell>
          <table:table-cell office:value-type="float" office:value="40203.97" table:style-name="ce7">
            <text:p>40203,97</text:p>
          </table:table-cell>
          <table:table-cell office:value-type="float" office:value="-1968.85" table:style-name="ce7">
            <text:p>-1968,85</text:p>
          </table:table-cell>
          <table:table-cell office:value-type="float" office:value="-5287.37" table:style-name="ce7">
            <text:p>-5287,37</text:p>
          </table:table-cell>
          <table:table-cell office:value-type="float" office:value="-4166.6400000000003" table:style-name="ce7">
            <text:p>-4166,64</text:p>
          </table:table-cell>
          <table:table-cell office:value-type="float" office:value="0" table:style-name="ce7">
            <text:p>0,00</text:p>
          </table:table-cell>
          <table:table-cell office:value-type="float" office:value="-11422.86" table:style-name="ce7">
            <text:p>-11422,86</text:p>
          </table:table-cell>
          <table:table-cell office:value-type="float" office:value="28781.11" table:style-name="ce7">
            <text:p>28781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FLÁVIA BEZERRA FEITOS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PESQUISA PATRIMONIAL (SEPP)</text:p>
          </table:table-cell>
          <table:table-cell office:value-type="float" office:value="22560.47" table:style-name="ce7">
            <text:p>22560,47</text:p>
          </table:table-cell>
          <table:table-cell office:value-type="float" office:value="686.89" table:style-name="ce7">
            <text:p>686,89</text:p>
          </table:table-cell>
          <table:table-cell office:value-type="float" office:value="1461.81" table:style-name="ce7">
            <text:p>1461,81</text:p>
          </table:table-cell>
          <table:table-cell office:value-type="float" office:value="2097.29" table:style-name="ce7">
            <text:p>2097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806.46" table:style-name="ce7">
            <text:p>26806,46</text:p>
          </table:table-cell>
          <table:table-cell office:value-type="float" office:value="-3353.41" table:style-name="ce7">
            <text:p>-3353,41</text:p>
          </table:table-cell>
          <table:table-cell office:value-type="float" office:value="-4935.74" table:style-name="ce7">
            <text:p>-4935,74</text:p>
          </table:table-cell>
          <table:table-cell office:value-type="float" office:value="-1112.3699999999999" table:style-name="ce7">
            <text:p>-1112,37</text:p>
          </table:table-cell>
          <table:table-cell office:value-type="float" office:value="0" table:style-name="ce7">
            <text:p>0,00</text:p>
          </table:table-cell>
          <table:table-cell office:value-type="float" office:value="-9401.52" table:style-name="ce7">
            <text:p>-9401,52</text:p>
          </table:table-cell>
          <table:table-cell office:value-type="float" office:value="17404.939999999999" table:style-name="ce7">
            <text:p>17404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GORETE DA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GESTÃO DE TABELAS PROCESSUAIS, E-GESTÃO E DATAJUD</text:p>
          </table:table-cell>
          <table:table-cell office:value-type="float" office:value="12082.3" table:style-name="ce7">
            <text:p>12082,30</text:p>
          </table:table-cell>
          <table:table-cell office:value-type="float" office:value="3762.83" table:style-name="ce7">
            <text:p>3762,83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181.8" table:style-name="ce7">
            <text:p>3181,80</text:p>
          </table:table-cell>
          <table:table-cell office:value-type="float" office:value="0" table:style-name="ce7">
            <text:p>0,00</text:p>
          </table:table-cell>
          <table:table-cell office:value-type="float" office:value="7629.76" table:style-name="ce7">
            <text:p>7629,76</text:p>
          </table:table-cell>
          <table:table-cell office:value-type="float" office:value="27912.84" table:style-name="ce7">
            <text:p>27912,84</text:p>
          </table:table-cell>
          <table:table-cell office:value-type="float" office:value="-1841.78" table:style-name="ce7">
            <text:p>-1841,78</text:p>
          </table:table-cell>
          <table:table-cell office:value-type="float" office:value="-3259.27" table:style-name="ce7">
            <text:p>-3259,27</text:p>
          </table:table-cell>
          <table:table-cell office:value-type="float" office:value="-3612.98" table:style-name="ce7">
            <text:p>-3612,98</text:p>
          </table:table-cell>
          <table:table-cell office:value-type="float" office:value="0" table:style-name="ce7">
            <text:p>0,00</text:p>
          </table:table-cell>
          <table:table-cell office:value-type="float" office:value="-8714.0300000000007" table:style-name="ce7">
            <text:p>-8714,03</text:p>
          </table:table-cell>
          <table:table-cell office:value-type="float" office:value="19198.810000000001" table:style-name="ce7">
            <text:p>19198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HELENA DE AMORIM WESLEY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3561.32" table:style-name="ce7">
            <text:p>3561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1780.66" table:style-name="ce7">
            <text:p>1780,66</text:p>
          </table:table-cell>
          <table:table-cell office:value-type="float" office:value="6335.46" table:style-name="ce7">
            <text:p>633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35.46" table:style-name="ce7">
            <text:p>633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HELENA VENÂNCIO DA CRUZ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ªVTSMC)</text:p>
          </table:table-cell>
          <table:table-cell office:value-type="float" office:value="1973.75" table:style-name="ce7">
            <text:p>1973,75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187.73" table:style-name="ce7">
            <text:p>3187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17.76" table:style-name="ce7">
            <text:p>7217,76</text:p>
          </table:table-cell>
          <table:table-cell office:value-type="float" office:value="-390.11" table:style-name="ce7">
            <text:p>-390,11</text:p>
          </table:table-cell>
          <table:table-cell office:value-type="float" office:value="-118.71" table:style-name="ce7">
            <text:p>-118,71</text:p>
          </table:table-cell>
          <table:table-cell office:value-type="float" office:value="-2138.7800000000002" table:style-name="ce7">
            <text:p>-2138,78</text:p>
          </table:table-cell>
          <table:table-cell office:value-type="float" office:value="0" table:style-name="ce7">
            <text:p>0,00</text:p>
          </table:table-cell>
          <table:table-cell office:value-type="float" office:value="-2647.6" table:style-name="ce7">
            <text:p>-2647,60</text:p>
          </table:table-cell>
          <table:table-cell office:value-type="float" office:value="4570.16" table:style-name="ce7">
            <text:p>4570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ITACIRA DE OLIVEIRA NASCIMENTO E SILV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0443.11" table:style-name="ce7">
            <text:p>20443,11</text:p>
          </table:table-cell>
          <table:table-cell office:value-type="float" office:value="7889.23" table:style-name="ce7">
            <text:p>7889,23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4166.17" table:style-name="ce7">
            <text:p>14166,17</text:p>
          </table:table-cell>
          <table:table-cell office:value-type="float" office:value="43504.09" table:style-name="ce7">
            <text:p>43504,09</text:p>
          </table:table-cell>
          <table:table-cell office:value-type="float" office:value="-3394.58" table:style-name="ce7">
            <text:p>-3394,58</text:p>
          </table:table-cell>
          <table:table-cell office:value-type="float" office:value="-5449.33" table:style-name="ce7">
            <text:p>-5449,33</text:p>
          </table:table-cell>
          <table:table-cell office:value-type="float" office:value="-2441.4" table:style-name="ce7">
            <text:p>-2441,40</text:p>
          </table:table-cell>
          <table:table-cell office:value-type="float" office:value="0" table:style-name="ce7">
            <text:p>0,00</text:p>
          </table:table-cell>
          <table:table-cell office:value-type="float" office:value="-11285.31" table:style-name="ce7">
            <text:p>-11285,31</text:p>
          </table:table-cell>
          <table:table-cell office:value-type="float" office:value="32218.78" table:style-name="ce7">
            <text:p>32218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JOSÉ DOS SANTO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AN)</text:p>
          </table:table-cell>
          <table:table-cell office:value-type="float" office:value="2083.52" table:style-name="ce7">
            <text:p>2083,52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182.74" table:style-name="ce7">
            <text:p>1182,74</text:p>
          </table:table-cell>
          <table:table-cell office:value-type="float" office:value="1113.22" table:style-name="ce7">
            <text:p>1113,22</text:p>
          </table:table-cell>
          <table:table-cell office:value-type="float" office:value="1669.84" table:style-name="ce7">
            <text:p>1669,84</text:p>
          </table:table-cell>
          <table:table-cell office:value-type="float" office:value="7305.47" table:style-name="ce7">
            <text:p>7305,47</text:p>
          </table:table-cell>
          <table:table-cell office:value-type="float" office:value="-303.81" table:style-name="ce7">
            <text:p>-303,81</text:p>
          </table:table-cell>
          <table:table-cell office:value-type="float" office:value="-52.48" table:style-name="ce7">
            <text:p>-52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56.29" table:style-name="ce7">
            <text:p>-356,29</text:p>
          </table:table-cell>
          <table:table-cell office:value-type="float" office:value="6949.18" table:style-name="ce7">
            <text:p>6949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JOSILENE DA SILV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2510.21" table:style-name="ce7">
            <text:p>12510,21</text:p>
          </table:table-cell>
          <table:table-cell office:value-type="float" office:value="1595.04" table:style-name="ce7">
            <text:p>1595,04</text:p>
          </table:table-cell>
          <table:table-cell office:value-type="float" office:value="0" table:style-name="ce7">
            <text:p>0,00</text:p>
          </table:table-cell>
          <table:table-cell office:value-type="float" office:value="2198.48" table:style-name="ce7">
            <text:p>2198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303.73" table:style-name="ce7">
            <text:p>16303,73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503.21" table:style-name="ce7">
            <text:p>-2503,21</text:p>
          </table:table-cell>
          <table:table-cell office:value-type="float" office:value="-220.54" table:style-name="ce7">
            <text:p>-220,54</text:p>
          </table:table-cell>
          <table:table-cell office:value-type="float" office:value="0" table:style-name="ce7">
            <text:p>0,00</text:p>
          </table:table-cell>
          <table:table-cell office:value-type="float" office:value="-4318.79" table:style-name="ce7">
            <text:p>-4318,79</text:p>
          </table:table-cell>
          <table:table-cell office:value-type="float" office:value="11984.94" table:style-name="ce7">
            <text:p>11984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LÚCIA DOS SANTO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2082.3" table:style-name="ce7">
            <text:p>12082,30</text:p>
          </table:table-cell>
          <table:table-cell office:value-type="float" office:value="4080.31" table:style-name="ce7">
            <text:p>4080,31</text:p>
          </table:table-cell>
          <table:table-cell office:value-type="float" office:value="1461.81" table:style-name="ce7">
            <text:p>1461,81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5245.89" table:style-name="ce7">
            <text:p>5245,89</text:p>
          </table:table-cell>
          <table:table-cell office:value-type="float" office:value="7868.85" table:style-name="ce7">
            <text:p>7868,85</text:p>
          </table:table-cell>
          <table:table-cell office:value-type="float" office:value="32927.480000000003" table:style-name="ce7">
            <text:p>32927,48</text:p>
          </table:table-cell>
          <table:table-cell office:value-type="float" office:value="-1886.74" table:style-name="ce7">
            <text:p>-1886,74</text:p>
          </table:table-cell>
          <table:table-cell office:value-type="float" office:value="-3855.36" table:style-name="ce7">
            <text:p>-3855,36</text:p>
          </table:table-cell>
          <table:table-cell office:value-type="float" office:value="-1356.14" table:style-name="ce7">
            <text:p>-1356,14</text:p>
          </table:table-cell>
          <table:table-cell office:value-type="float" office:value="0" table:style-name="ce7">
            <text:p>0,00</text:p>
          </table:table-cell>
          <table:table-cell office:value-type="float" office:value="-7098.24" table:style-name="ce7">
            <text:p>-7098,24</text:p>
          </table:table-cell>
          <table:table-cell office:value-type="float" office:value="25829.24" table:style-name="ce7">
            <text:p>25829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LUIZA CALTABIANO BARREIROS DE MELLO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COMUNICAÇÃO SOCIAL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65.85" table:style-name="ce7">
            <text:p>12065,85</text:p>
          </table:table-cell>
          <table:table-cell office:value-type="float" office:value="3130.84" table:style-name="ce7">
            <text:p>3130,84</text:p>
          </table:table-cell>
          <table:table-cell office:value-type="float" office:value="0" table:style-name="ce7">
            <text:p>0,00</text:p>
          </table:table-cell>
          <table:table-cell office:value-type="float" office:value="6032.93" table:style-name="ce7">
            <text:p>6032,93</text:p>
          </table:table-cell>
          <table:table-cell office:value-type="float" office:value="21229.62" table:style-name="ce7">
            <text:p>21229,62</text:p>
          </table:table-cell>
          <table:table-cell office:value-type="float" office:value="-876.95" table:style-name="ce7">
            <text:p>-876,95</text:p>
          </table:table-cell>
          <table:table-cell office:value-type="float" office:value="-2191.9899999999998" table:style-name="ce7">
            <text:p>-2191,99</text:p>
          </table:table-cell>
          <table:table-cell office:value-type="float" office:value="-3752.76" table:style-name="ce7">
            <text:p>-3752,76</text:p>
          </table:table-cell>
          <table:table-cell office:value-type="float" office:value="0" table:style-name="ce7">
            <text:p>0,00</text:p>
          </table:table-cell>
          <table:table-cell office:value-type="float" office:value="-6821.7" table:style-name="ce7">
            <text:p>-6821,70</text:p>
          </table:table-cell>
          <table:table-cell office:value-type="float" office:value="14407.92" table:style-name="ce7">
            <text:p>14407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LUÍZA DOS REIS CLETO FREIRE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CRETARIA GERAL DA PRESIDÊNCIA</text:p>
          </table:table-cell>
          <table:table-cell office:value-type="float" office:value="1794.19" table:style-name="ce7">
            <text:p>1794,19</text:p>
          </table:table-cell>
          <table:table-cell office:value-type="float" office:value="251.19" table:style-name="ce7">
            <text:p>251,19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172.5300000000002" table:style-name="ce7">
            <text:p>2172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74.19" table:style-name="ce7">
            <text:p>6274,19</text:p>
          </table:table-cell>
          <table:table-cell office:value-type="float" office:value="-251.19" table:style-name="ce7">
            <text:p>-251,19</text:p>
          </table:table-cell>
          <table:table-cell office:value-type="float" office:value="-165.66" table:style-name="ce7">
            <text:p>-165,66</text:p>
          </table:table-cell>
          <table:table-cell office:value-type="float" office:value="-1970.61" table:style-name="ce7">
            <text:p>-1970,61</text:p>
          </table:table-cell>
          <table:table-cell office:value-type="float" office:value="0" table:style-name="ce7">
            <text:p>0,00</text:p>
          </table:table-cell>
          <table:table-cell office:value-type="float" office:value="-2387.46" table:style-name="ce7">
            <text:p>-2387,46</text:p>
          </table:table-cell>
          <table:table-cell office:value-type="float" office:value="3886.73" table:style-name="ce7">
            <text:p>3886,73</text:p>
          </table:table-cell>
          <table:table-cell office:value-type="float" office:value="0" table:style-name="ce7">
            <text:p>0,00</text:p>
          </table:table-cell>
          <table:table-cell office:value-type="float" office:value="315.08" table:style-name="ce7">
            <text:p>315,0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NAILZA DE MELO SÁ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6519.68" table:style-name="ce7">
            <text:p>16519,68</text:p>
          </table:table-cell>
          <table:table-cell office:value-type="float" office:value="8708.73" table:style-name="ce7">
            <text:p>8708,73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2614.21" table:style-name="ce7">
            <text:p>12614,21</text:p>
          </table:table-cell>
          <table:table-cell office:value-type="float" office:value="38848.199999999997" table:style-name="ce7">
            <text:p>38848,20</text:p>
          </table:table-cell>
          <table:table-cell office:value-type="float" office:value="-2816.96" table:style-name="ce7">
            <text:p>-2816,96</text:p>
          </table:table-cell>
          <table:table-cell office:value-type="float" office:value="-4754.59" table:style-name="ce7">
            <text:p>-4754,59</text:p>
          </table:table-cell>
          <table:table-cell office:value-type="float" office:value="-3257.41" table:style-name="ce7">
            <text:p>-3257,41</text:p>
          </table:table-cell>
          <table:table-cell office:value-type="float" office:value="0" table:style-name="ce7">
            <text:p>0,00</text:p>
          </table:table-cell>
          <table:table-cell office:value-type="float" office:value="-10828.96" table:style-name="ce7">
            <text:p>-10828,96</text:p>
          </table:table-cell>
          <table:table-cell office:value-type="float" office:value="28019.24" table:style-name="ce7">
            <text:p>28019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NATALIE GUERRA SILVA SANTO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1041.78" table:style-name="ce7">
            <text:p>1041,78</text:p>
          </table:table-cell>
          <table:table-cell office:value-type="float" office:value="487.27" table:style-name="ce7">
            <text:p>487,27</text:p>
          </table:table-cell>
          <table:table-cell office:value-type="float" office:value="730.91" table:style-name="ce7">
            <text:p>730,91</text:p>
          </table:table-cell>
          <table:table-cell office:value-type="float" office:value="3721.77" table:style-name="ce7">
            <text:p>3721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20" table:style-name="ce7">
            <text:p>-820,00</text:p>
          </table:table-cell>
          <table:table-cell office:value-type="float" office:value="0" table:style-name="ce7">
            <text:p>0,00</text:p>
          </table:table-cell>
          <table:table-cell office:value-type="float" office:value="-820" table:style-name="ce7">
            <text:p>-820,00</text:p>
          </table:table-cell>
          <table:table-cell office:value-type="float" office:value="2901.77" table:style-name="ce7">
            <text:p>2901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NAZARÉ MELO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13992.49" table:style-name="ce7">
            <text:p>13992,49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3163.25" table:style-name="ce7">
            <text:p>13163,25</text:p>
          </table:table-cell>
          <table:table-cell office:value-type="float" office:value="40495.33" table:style-name="ce7">
            <text:p>40495,33</text:p>
          </table:table-cell>
          <table:table-cell office:value-type="float" office:value="-3013.47" table:style-name="ce7">
            <text:p>-3013,47</text:p>
          </table:table-cell>
          <table:table-cell office:value-type="float" office:value="-5002.53" table:style-name="ce7">
            <text:p>-5002,53</text:p>
          </table:table-cell>
          <table:table-cell office:value-type="float" office:value="-3755.15" table:style-name="ce7">
            <text:p>-3755,15</text:p>
          </table:table-cell>
          <table:table-cell office:value-type="float" office:value="0" table:style-name="ce7">
            <text:p>0,00</text:p>
          </table:table-cell>
          <table:table-cell office:value-type="float" office:value="-11771.15" table:style-name="ce7">
            <text:p>-11771,15</text:p>
          </table:table-cell>
          <table:table-cell office:value-type="float" office:value="28724.18" table:style-name="ce7">
            <text:p>28724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REJANE PIMENTEL GOM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1100" table:style-name="ce7">
            <text:p>110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181.8" table:style-name="ce7">
            <text:p>3181,80</text:p>
          </table:table-cell>
          <table:table-cell office:value-type="float" office:value="0" table:style-name="ce7">
            <text:p>0,00</text:p>
          </table:table-cell>
          <table:table-cell office:value-type="float" office:value="1178.08" table:style-name="ce7">
            <text:p>1178,08</text:p>
          </table:table-cell>
          <table:table-cell office:value-type="float" office:value="6716.03" table:style-name="ce7">
            <text:p>6716,03</text:p>
          </table:table-cell>
          <table:table-cell office:value-type="float" office:value="-154" table:style-name="ce7">
            <text:p>-154,00</text:p>
          </table:table-cell>
          <table:table-cell office:value-type="float" office:value="0" table:style-name="ce7">
            <text:p>0,00</text:p>
          </table:table-cell>
          <table:table-cell office:value-type="float" office:value="-1493.97" table:style-name="ce7">
            <text:p>-1493,97</text:p>
          </table:table-cell>
          <table:table-cell office:value-type="float" office:value="0" table:style-name="ce7">
            <text:p>0,00</text:p>
          </table:table-cell>
          <table:table-cell office:value-type="float" office:value="-1647.97" table:style-name="ce7">
            <text:p>-1647,97</text:p>
          </table:table-cell>
          <table:table-cell office:value-type="float" office:value="5068.0600000000004" table:style-name="ce7">
            <text:p>5068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RONILDA AGUIAR MELO TAVARE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UNP)</text:p>
          </table:table-cell>
          <table:table-cell office:value-type="float" office:value="12560.56" table:style-name="ce7">
            <text:p>12560,56</text:p>
          </table:table-cell>
          <table:table-cell office:value-type="float" office:value="2646.61" table:style-name="ce7">
            <text:p>2646,61</text:p>
          </table:table-cell>
          <table:table-cell office:value-type="float" office:value="8915.67" table:style-name="ce7">
            <text:p>8915,67</text:p>
          </table:table-cell>
          <table:table-cell office:value-type="float" office:value="2529.64" table:style-name="ce7">
            <text:p>2529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652.48" table:style-name="ce7">
            <text:p>26652,48</text:p>
          </table:table-cell>
          <table:table-cell office:value-type="float" office:value="-2023.79" table:style-name="ce7">
            <text:p>-2023,79</text:p>
          </table:table-cell>
          <table:table-cell office:value-type="float" office:value="-5192.28" table:style-name="ce7">
            <text:p>-5192,28</text:p>
          </table:table-cell>
          <table:table-cell office:value-type="float" office:value="-5228.37" table:style-name="ce7">
            <text:p>-5228,37</text:p>
          </table:table-cell>
          <table:table-cell office:value-type="float" office:value="0" table:style-name="ce7">
            <text:p>0,00</text:p>
          </table:table-cell>
          <table:table-cell office:value-type="float" office:value="-12444.44" table:style-name="ce7">
            <text:p>-12444,44</text:p>
          </table:table-cell>
          <table:table-cell office:value-type="float" office:value="14208.04" table:style-name="ce7">
            <text:p>14208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SALETE FERREIRA DA SILV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4ª VT)</text:p>
          </table:table-cell>
          <table:table-cell office:value-type="float" office:value="12510.21" table:style-name="ce7">
            <text:p>12510,21</text:p>
          </table:table-cell>
          <table:table-cell office:value-type="float" office:value="4180.26" table:style-name="ce7">
            <text:p>4180,26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176.2199999999998" table:style-name="ce7">
            <text:p>2176,22</text:p>
          </table:table-cell>
          <table:table-cell office:value-type="float" office:value="0" table:style-name="ce7">
            <text:p>0,00</text:p>
          </table:table-cell>
          <table:table-cell office:value-type="float" office:value="8551.2099999999991" table:style-name="ce7">
            <text:p>8551,21</text:p>
          </table:table-cell>
          <table:table-cell office:value-type="float" office:value="29784.22" table:style-name="ce7">
            <text:p>29784,22</text:p>
          </table:table-cell>
          <table:table-cell office:value-type="float" office:value="-1954.37" table:style-name="ce7">
            <text:p>-1954,37</text:p>
          </table:table-cell>
          <table:table-cell office:value-type="float" office:value="-3818.21" table:style-name="ce7">
            <text:p>-3818,21</text:p>
          </table:table-cell>
          <table:table-cell office:value-type="float" office:value="-2842.7" table:style-name="ce7">
            <text:p>-2842,70</text:p>
          </table:table-cell>
          <table:table-cell office:value-type="float" office:value="0" table:style-name="ce7">
            <text:p>0,00</text:p>
          </table:table-cell>
          <table:table-cell office:value-type="float" office:value="-8615.2800000000007" table:style-name="ce7">
            <text:p>-8615,28</text:p>
          </table:table-cell>
          <table:table-cell office:value-type="float" office:value="21168.94" table:style-name="ce7">
            <text:p>21168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STELA DE ALENCAR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0443.11" table:style-name="ce7">
            <text:p>20443,11</text:p>
          </table:table-cell>
          <table:table-cell office:value-type="float" office:value="6921.79" table:style-name="ce7">
            <text:p>6921,79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3682.45" table:style-name="ce7">
            <text:p>13682,45</text:p>
          </table:table-cell>
          <table:table-cell office:value-type="float" office:value="42052.93" table:style-name="ce7">
            <text:p>42052,93</text:p>
          </table:table-cell>
          <table:table-cell office:value-type="float" office:value="-3210.77" table:style-name="ce7">
            <text:p>-3210,77</text:p>
          </table:table-cell>
          <table:table-cell office:value-type="float" office:value="0" table:style-name="ce7">
            <text:p>0,00</text:p>
          </table:table-cell>
          <table:table-cell office:value-type="float" office:value="-3157.78" table:style-name="ce7">
            <text:p>-3157,78</text:p>
          </table:table-cell>
          <table:table-cell office:value-type="float" office:value="0" table:style-name="ce7">
            <text:p>0,00</text:p>
          </table:table-cell>
          <table:table-cell office:value-type="float" office:value="-6368.55" table:style-name="ce7">
            <text:p>-6368,55</text:p>
          </table:table-cell>
          <table:table-cell office:value-type="float" office:value="35684.379999999997" table:style-name="ce7">
            <text:p>35684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TEREZA HOLANDA CARVALHO VILEL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965.41" table:style-name="ce7">
            <text:p>2965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832.46" table:style-name="ce7">
            <text:p>16832,46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489.84" table:style-name="ce7">
            <text:p>-2489,84</text:p>
          </table:table-cell>
          <table:table-cell office:value-type="float" office:value="-4253.71" table:style-name="ce7">
            <text:p>-4253,71</text:p>
          </table:table-cell>
          <table:table-cell office:value-type="float" office:value="0" table:style-name="ce7">
            <text:p>0,00</text:p>
          </table:table-cell>
          <table:table-cell office:value-type="float" office:value="-8338.59" table:style-name="ce7">
            <text:p>-8338,59</text:p>
          </table:table-cell>
          <table:table-cell office:value-type="float" office:value="8493.8700000000008" table:style-name="ce7">
            <text:p>8493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TEREZA RICARDO DE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4852.37" table:style-name="ce7">
            <text:p>14852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7426.19" table:style-name="ce7">
            <text:p>7426,19</text:p>
          </table:table-cell>
          <table:table-cell office:value-type="float" office:value="23272.04" table:style-name="ce7">
            <text:p>23272,04</text:p>
          </table:table-cell>
          <table:table-cell office:value-type="float" office:value="-1104.9100000000001" table:style-name="ce7">
            <text:p>-1104,91</text:p>
          </table:table-cell>
          <table:table-cell office:value-type="float" office:value="0" table:style-name="ce7">
            <text:p>0,00</text:p>
          </table:table-cell>
          <table:table-cell office:value-type="float" office:value="-2184.0100000000002" table:style-name="ce7">
            <text:p>-2184,01</text:p>
          </table:table-cell>
          <table:table-cell office:value-type="float" office:value="0" table:style-name="ce7">
            <text:p>0,00</text:p>
          </table:table-cell>
          <table:table-cell office:value-type="float" office:value="-3288.92" table:style-name="ce7">
            <text:p>-3288,92</text:p>
          </table:table-cell>
          <table:table-cell office:value-type="float" office:value="19983.12" table:style-name="ce7">
            <text:p>19983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VANUZIA GADI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SLQ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937.88" table:style-name="ce7">
            <text:p>1937,88</text:p>
          </table:table-cell>
          <table:table-cell office:value-type="float" office:value="0" table:style-name="ce7">
            <text:p>0,00</text:p>
          </table:table-cell>
          <table:table-cell office:value-type="float" office:value="628.08000000000004" table:style-name="ce7">
            <text:p>628,08</text:p>
          </table:table-cell>
          <table:table-cell office:value-type="float" office:value="3822.11" table:style-name="ce7">
            <text:p>3822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92.67" table:style-name="ce7">
            <text:p>-792,67</text:p>
          </table:table-cell>
          <table:table-cell office:value-type="float" office:value="0" table:style-name="ce7">
            <text:p>0,00</text:p>
          </table:table-cell>
          <table:table-cell office:value-type="float" office:value="-792.67" table:style-name="ce7">
            <text:p>-792,67</text:p>
          </table:table-cell>
          <table:table-cell office:value-type="float" office:value="3029.44" table:style-name="ce7">
            <text:p>3029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VERÔNICA TORRES LOPES PEREIR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PLANEJAMENTO E CONTROLE ORÇAMENTÁRIOS (SOF)</text:p>
          </table:table-cell>
          <table:table-cell office:value-type="float" office:value="12510.21" table:style-name="ce7">
            <text:p>12510,21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3189.5" table:style-name="ce7">
            <text:p>3189,50</text:p>
          </table:table-cell>
          <table:table-cell office:value-type="float" office:value="3772.12" table:style-name="ce7">
            <text:p>3772,12</text:p>
          </table:table-cell>
          <table:table-cell office:value-type="float" office:value="0" table:style-name="ce7">
            <text:p>0,00</text:p>
          </table:table-cell>
          <table:table-cell office:value-type="float" office:value="25822.16" table:style-name="ce7">
            <text:p>25822,16</text:p>
          </table:table-cell>
          <table:table-cell office:value-type="float" office:value="-1595.04" table:style-name="ce7">
            <text:p>-1595,04</text:p>
          </table:table-cell>
          <table:table-cell office:value-type="float" office:value="-4743.97" table:style-name="ce7">
            <text:p>-4743,97</text:p>
          </table:table-cell>
          <table:table-cell office:value-type="float" office:value="-2480.73" table:style-name="ce7">
            <text:p>-2480,73</text:p>
          </table:table-cell>
          <table:table-cell office:value-type="float" office:value="0" table:style-name="ce7">
            <text:p>0,00</text:p>
          </table:table-cell>
          <table:table-cell office:value-type="float" office:value="-8819.74" table:style-name="ce7">
            <text:p>-8819,74</text:p>
          </table:table-cell>
          <table:table-cell office:value-type="float" office:value="17002.419999999998" table:style-name="ce7">
            <text:p>17002,42</text:p>
          </table:table-cell>
          <table:table-cell office:value-type="float" office:value="0" table:style-name="ce7">
            <text:p>0,00</text:p>
          </table:table-cell>
          <table:table-cell office:value-type="float" office:value="2936.35" table:style-name="ce7">
            <text:p>2936,3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VIVIANE BARROS COSTA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1ª VT)</text:p>
          </table:table-cell>
          <table:table-cell office:value-type="float" office:value="20682.91" table:style-name="ce7">
            <text:p>20682,9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134.69" table:style-name="ce7">
            <text:p>2134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83.919999999998" table:style-name="ce7">
            <text:p>25183,92</text:p>
          </table:table-cell>
          <table:table-cell office:value-type="float" office:value="-876.95" table:style-name="ce7">
            <text:p>-876,95</text:p>
          </table:table-cell>
          <table:table-cell office:value-type="float" office:value="-4805.7700000000004" table:style-name="ce7">
            <text:p>-4805,77</text:p>
          </table:table-cell>
          <table:table-cell office:value-type="float" office:value="-1167.04" table:style-name="ce7">
            <text:p>-1167,04</text:p>
          </table:table-cell>
          <table:table-cell office:value-type="float" office:value="0" table:style-name="ce7">
            <text:p>0,00</text:p>
          </table:table-cell>
          <table:table-cell office:value-type="float" office:value="-6849.76" table:style-name="ce7">
            <text:p>-6849,76</text:p>
          </table:table-cell>
          <table:table-cell office:value-type="float" office:value="18334.16" table:style-name="ce7">
            <text:p>18334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 ZILÁ ANTAS DE ASSI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1870.01" table:style-name="ce7">
            <text:p>1870,01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7102.01" table:style-name="ce7">
            <text:p>7102,01</text:p>
          </table:table-cell>
          <table:table-cell office:value-type="float" office:value="23317.19" table:style-name="ce7">
            <text:p>23317,19</text:p>
          </table:table-cell>
          <table:table-cell office:value-type="float" office:value="-997.94" table:style-name="ce7">
            <text:p>-997,94</text:p>
          </table:table-cell>
          <table:table-cell office:value-type="float" office:value="-2223.12" table:style-name="ce7">
            <text:p>-2223,12</text:p>
          </table:table-cell>
          <table:table-cell office:value-type="float" office:value="-3004.57" table:style-name="ce7">
            <text:p>-3004,57</text:p>
          </table:table-cell>
          <table:table-cell office:value-type="float" office:value="0" table:style-name="ce7">
            <text:p>0,00</text:p>
          </table:table-cell>
          <table:table-cell office:value-type="float" office:value="-6225.63" table:style-name="ce7">
            <text:p>-6225,63</text:p>
          </table:table-cell>
          <table:table-cell office:value-type="float" office:value="17091.560000000001" table:style-name="ce7">
            <text:p>17091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H DE MESQUITA MONTEIRO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17.96" table:style-name="ce7">
            <text:p>2117,96</text:p>
          </table:table-cell>
          <table:table-cell office:value-type="float" office:value="0" table:style-name="ce7">
            <text:p>0,00</text:p>
          </table:table-cell>
          <table:table-cell office:value-type="float" office:value="10345.459999999999" table:style-name="ce7">
            <text:p>10345,46</text:p>
          </table:table-cell>
          <table:table-cell office:value-type="float" office:value="33154.33" table:style-name="ce7">
            <text:p>33154,33</text:p>
          </table:table-cell>
          <table:table-cell office:value-type="float" office:value="-876.95" table:style-name="ce7">
            <text:p>-876,95</text:p>
          </table:table-cell>
          <table:table-cell office:value-type="float" office:value="-4563.88" table:style-name="ce7">
            <text:p>-4563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440.83" table:style-name="ce7">
            <text:p>-5440,83</text:p>
          </table:table-cell>
          <table:table-cell office:value-type="float" office:value="27713.5" table:style-name="ce7">
            <text:p>27713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NA NASCIMENTO DE ARAÚJ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20008.05" table:style-name="ce7">
            <text:p>20008,05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812.51" table:style-name="ce7">
            <text:p>2812,51</text:p>
          </table:table-cell>
          <table:table-cell office:value-type="float" office:value="0" table:style-name="ce7">
            <text:p>0,00</text:p>
          </table:table-cell>
          <table:table-cell office:value-type="float" office:value="11187.19" table:style-name="ce7">
            <text:p>11187,19</text:p>
          </table:table-cell>
          <table:table-cell office:value-type="float" office:value="36374.07" table:style-name="ce7">
            <text:p>36374,07</text:p>
          </table:table-cell>
          <table:table-cell office:value-type="float" office:value="-2806.09" table:style-name="ce7">
            <text:p>-2806,09</text:p>
          </table:table-cell>
          <table:table-cell office:value-type="float" office:value="-4496.32" table:style-name="ce7">
            <text:p>-4496,32</text:p>
          </table:table-cell>
          <table:table-cell office:value-type="float" office:value="-859.18" table:style-name="ce7">
            <text:p>-859,18</text:p>
          </table:table-cell>
          <table:table-cell office:value-type="float" office:value="0" table:style-name="ce7">
            <text:p>0,00</text:p>
          </table:table-cell>
          <table:table-cell office:value-type="float" office:value="-8161.59" table:style-name="ce7">
            <text:p>-8161,59</text:p>
          </table:table-cell>
          <table:table-cell office:value-type="float" office:value="28212.48" table:style-name="ce7">
            <text:p>28212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NA TORRES DE LIMA OLIVEIRA</text:p>
          </table:table-cell>
          <table:table-cell office:value-type="string" table:style-name="ce6">
            <text:p>TÉCNICO JUDICIÁRIO - NÍVEL MÉDIO B9</text:p>
          </table:table-cell>
          <table:table-cell office:value-type="string" table:style-name="ce6">
            <text:p>SECRETARIA GERAL DA PRESIDÊNCIA</text:p>
          </table:table-cell>
          <table:table-cell office:value-type="float" office:value="11070.41" table:style-name="ce7">
            <text:p>11070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28.29" table:style-name="ce7">
            <text:p>1628,29</text:p>
          </table:table-cell>
          <table:table-cell office:value-type="float" office:value="0" table:style-name="ce7">
            <text:p>0,00</text:p>
          </table:table-cell>
          <table:table-cell office:value-type="float" office:value="5535.21" table:style-name="ce7">
            <text:p>5535,21</text:p>
          </table:table-cell>
          <table:table-cell office:value-type="float" office:value="18233.91" table:style-name="ce7">
            <text:p>18233,91</text:p>
          </table:table-cell>
          <table:table-cell office:value-type="float" office:value="-1393.57" table:style-name="ce7">
            <text:p>-1393,57</text:p>
          </table:table-cell>
          <table:table-cell office:value-type="float" office:value="-1776.17" table:style-name="ce7">
            <text:p>-1776,17</text:p>
          </table:table-cell>
          <table:table-cell office:value-type="float" office:value="-542.17999999999995" table:style-name="ce7">
            <text:p>-542,18</text:p>
          </table:table-cell>
          <table:table-cell office:value-type="float" office:value="0" table:style-name="ce7">
            <text:p>0,00</text:p>
          </table:table-cell>
          <table:table-cell office:value-type="float" office:value="-3711.92" table:style-name="ce7">
            <text:p>-3711,92</text:p>
          </table:table-cell>
          <table:table-cell office:value-type="float" office:value="14521.99" table:style-name="ce7">
            <text:p>14521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ANIZE BENTO PATITUCCI DA SILV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AUDITORIA DAS DESPESAS DE CUSTEIO DO PATRIMÔNIO <text:s/>(SAUD)</text:p>
          </table:table-cell>
          <table:table-cell office:value-type="float" office:value="12560.56" table:style-name="ce7">
            <text:p>12560,56</text:p>
          </table:table-cell>
          <table:table-cell office:value-type="float" office:value="2123.02" table:style-name="ce7">
            <text:p>2123,02</text:p>
          </table:table-cell>
          <table:table-cell office:value-type="float" office:value="1461.81" table:style-name="ce7">
            <text:p>1461,81</text:p>
          </table:table-cell>
          <table:table-cell office:value-type="float" office:value="3362.13" table:style-name="ce7">
            <text:p>3362,13</text:p>
          </table:table-cell>
          <table:table-cell office:value-type="float" office:value="16.79" table:style-name="ce7">
            <text:p>16,79</text:p>
          </table:table-cell>
          <table:table-cell office:value-type="float" office:value="0" table:style-name="ce7">
            <text:p>0,00</text:p>
          </table:table-cell>
          <table:table-cell office:value-type="float" office:value="19524.310000000001" table:style-name="ce7">
            <text:p>19524,31</text:p>
          </table:table-cell>
          <table:table-cell office:value-type="float" office:value="-876.95" table:style-name="ce7">
            <text:p>-876,95</text:p>
          </table:table-cell>
          <table:table-cell office:value-type="float" office:value="-3209.59" table:style-name="ce7">
            <text:p>-3209,59</text:p>
          </table:table-cell>
          <table:table-cell office:value-type="float" office:value="-2791.72" table:style-name="ce7">
            <text:p>-2791,72</text:p>
          </table:table-cell>
          <table:table-cell office:value-type="float" office:value="0" table:style-name="ce7">
            <text:p>0,00</text:p>
          </table:table-cell>
          <table:table-cell office:value-type="float" office:value="-6878.26" table:style-name="ce7">
            <text:p>-6878,26</text:p>
          </table:table-cell>
          <table:table-cell office:value-type="float" office:value="12646.05" table:style-name="ce7">
            <text:p>12646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NALVA DIAS DE ARAÚJO MEDEIR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PAGAMENTO (SOF)</text:p>
          </table:table-cell>
          <table:table-cell office:value-type="float" office:value="1989" table:style-name="ce7">
            <text:p>1989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1622.58" table:style-name="ce7">
            <text:p>1622,58</text:p>
          </table:table-cell>
          <table:table-cell office:value-type="float" office:value="7056.05" table:style-name="ce7">
            <text:p>7056,05</text:p>
          </table:table-cell>
          <table:table-cell office:value-type="float" office:value="-218.79" table:style-name="ce7">
            <text:p>-218,79</text:p>
          </table:table-cell>
          <table:table-cell office:value-type="float" office:value="-45.39" table:style-name="ce7">
            <text:p>-45,39</text:p>
          </table:table-cell>
          <table:table-cell office:value-type="float" office:value="-1791.49" table:style-name="ce7">
            <text:p>-1791,49</text:p>
          </table:table-cell>
          <table:table-cell office:value-type="float" office:value="0" table:style-name="ce7">
            <text:p>0,00</text:p>
          </table:table-cell>
          <table:table-cell office:value-type="float" office:value="-2055.67" table:style-name="ce7">
            <text:p>-2055,67</text:p>
          </table:table-cell>
          <table:table-cell office:value-type="float" office:value="5000.38" table:style-name="ce7">
            <text:p>5000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O JORGE DE ALENCAR LIM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PEN)</text:p>
          </table:table-cell>
          <table:table-cell office:value-type="float" office:value="20443.11" table:style-name="ce7">
            <text:p>20443,11</text:p>
          </table:table-cell>
          <table:table-cell office:value-type="float" office:value="874.98" table:style-name="ce7">
            <text:p>874,98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798.71" table:style-name="ce7">
            <text:p>2798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483.119999999999" table:style-name="ce7">
            <text:p>26483,12</text:p>
          </table:table-cell>
          <table:table-cell office:value-type="float" office:value="-3048.71" table:style-name="ce7">
            <text:p>-3048,71</text:p>
          </table:table-cell>
          <table:table-cell office:value-type="float" office:value="-4789.8599999999997" table:style-name="ce7">
            <text:p>-4789,86</text:p>
          </table:table-cell>
          <table:table-cell office:value-type="float" office:value="-2370.8000000000002" table:style-name="ce7">
            <text:p>-2370,80</text:p>
          </table:table-cell>
          <table:table-cell office:value-type="float" office:value="0" table:style-name="ce7">
            <text:p>0,00</text:p>
          </table:table-cell>
          <table:table-cell office:value-type="float" office:value="-10209.370000000001" table:style-name="ce7">
            <text:p>-10209,37</text:p>
          </table:table-cell>
          <table:table-cell office:value-type="float" office:value="16273.75" table:style-name="ce7">
            <text:p>16273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ÁRIO PEREIRA DE SOUS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3334.05" table:style-name="ce7">
            <text:p>23334,05</text:p>
          </table:table-cell>
          <table:table-cell office:value-type="float" office:value="5079" table:style-name="ce7">
            <text:p>5079,00</text:p>
          </table:table-cell>
          <table:table-cell office:value-type="float" office:value="0" table:style-name="ce7">
            <text:p>0,00</text:p>
          </table:table-cell>
          <table:table-cell office:value-type="float" office:value="989.79" table:style-name="ce7">
            <text:p>989,79</text:p>
          </table:table-cell>
          <table:table-cell office:value-type="float" office:value="0" table:style-name="ce7">
            <text:p>0,00</text:p>
          </table:table-cell>
          <table:table-cell office:value-type="float" office:value="14206.53" table:style-name="ce7">
            <text:p>14206,53</text:p>
          </table:table-cell>
          <table:table-cell office:value-type="float" office:value="43609.37" table:style-name="ce7">
            <text:p>43609,37</text:p>
          </table:table-cell>
          <table:table-cell office:value-type="float" office:value="-3409.92" table:style-name="ce7">
            <text:p>-3409,92</text:p>
          </table:table-cell>
          <table:table-cell office:value-type="float" office:value="-5467.31" table:style-name="ce7">
            <text:p>-5467,31</text:p>
          </table:table-cell>
          <table:table-cell office:value-type="float" office:value="-5788.42" table:style-name="ce7">
            <text:p>-5788,42</text:p>
          </table:table-cell>
          <table:table-cell office:value-type="float" office:value="0" table:style-name="ce7">
            <text:p>0,00</text:p>
          </table:table-cell>
          <table:table-cell office:value-type="float" office:value="-14665.65" table:style-name="ce7">
            <text:p>-14665,65</text:p>
          </table:table-cell>
          <table:table-cell office:value-type="float" office:value="28943.72" table:style-name="ce7">
            <text:p>28943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OTS HAMAD KENNEDY SILVA TRINDADE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MANUTENÇÃO E PROJETOS</text:p>
          </table:table-cell>
          <table:table-cell office:value-type="float" office:value="12683.47" table:style-name="ce7">
            <text:p>12683,47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938.7" table:style-name="ce7">
            <text:p>2938,70</text:p>
          </table:table-cell>
          <table:table-cell office:value-type="float" office:value="2829.06" table:style-name="ce7">
            <text:p>2829,06</text:p>
          </table:table-cell>
          <table:table-cell office:value-type="float" office:value="0" table:style-name="ce7">
            <text:p>0,00</text:p>
          </table:table-cell>
          <table:table-cell office:value-type="float" office:value="19913.04" table:style-name="ce7">
            <text:p>19913,04</text:p>
          </table:table-cell>
          <table:table-cell office:value-type="float" office:value="-1542.42" table:style-name="ce7">
            <text:p>-1542,42</text:p>
          </table:table-cell>
          <table:table-cell office:value-type="float" office:value="-3254.54" table:style-name="ce7">
            <text:p>-3254,54</text:p>
          </table:table-cell>
          <table:table-cell office:value-type="float" office:value="-2156.0300000000002" table:style-name="ce7">
            <text:p>-2156,03</text:p>
          </table:table-cell>
          <table:table-cell office:value-type="float" office:value="0" table:style-name="ce7">
            <text:p>0,00</text:p>
          </table:table-cell>
          <table:table-cell office:value-type="float" office:value="-6952.99" table:style-name="ce7">
            <text:p>-6952,99</text:p>
          </table:table-cell>
          <table:table-cell office:value-type="float" office:value="12960.05" table:style-name="ce7">
            <text:p>12960,05</text:p>
          </table:table-cell>
          <table:table-cell office:value-type="float" office:value="0" table:style-name="ce7">
            <text:p>0,00</text:p>
          </table:table-cell>
          <table:table-cell office:value-type="float" office:value="541.65" table:style-name="ce7">
            <text:p>541,6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STELA PELLENZ CASADO</text:p>
          </table:table-cell>
          <table:table-cell office:value-type="string" table:style-name="ce6">
            <text:p>SECRETÁRIO DA ESCOLA JUDICIAL - CJ-03</text:p>
          </table:table-cell>
          <table:table-cell office:value-type="string" table:style-name="ce6">
            <text:p>ESCOLA JUDICIAL</text:p>
          </table:table-cell>
          <table:table-cell office:value-type="float" office:value="12610.9" table:style-name="ce7">
            <text:p>12610,90</text:p>
          </table:table-cell>
          <table:table-cell office:value-type="float" office:value="1595.04" table:style-name="ce7">
            <text:p>1595,04</text:p>
          </table:table-cell>
          <table:table-cell office:value-type="float" office:value="8915.67" table:style-name="ce7">
            <text:p>8915,67</text:p>
          </table:table-cell>
          <table:table-cell office:value-type="float" office:value="3435.64" table:style-name="ce7">
            <text:p>3435,64</text:p>
          </table:table-cell>
          <table:table-cell office:value-type="float" office:value="4305.3100000000004" table:style-name="ce7">
            <text:p>4305,31</text:p>
          </table:table-cell>
          <table:table-cell office:value-type="float" office:value="0" table:style-name="ce7">
            <text:p>0,00</text:p>
          </table:table-cell>
          <table:table-cell office:value-type="float" office:value="30862.560000000001" table:style-name="ce7">
            <text:p>30862,56</text:p>
          </table:table-cell>
          <table:table-cell office:value-type="float" office:value="-1595.04" table:style-name="ce7">
            <text:p>-1595,04</text:p>
          </table:table-cell>
          <table:table-cell office:value-type="float" office:value="-6114.53" table:style-name="ce7">
            <text:p>-6114,53</text:p>
          </table:table-cell>
          <table:table-cell office:value-type="float" office:value="-1955.68" table:style-name="ce7">
            <text:p>-1955,68</text:p>
          </table:table-cell>
          <table:table-cell office:value-type="float" office:value="0" table:style-name="ce7">
            <text:p>0,00</text:p>
          </table:table-cell>
          <table:table-cell office:value-type="float" office:value="-9665.25" table:style-name="ce7">
            <text:p>-9665,25</text:p>
          </table:table-cell>
          <table:table-cell office:value-type="float" office:value="21197.31" table:style-name="ce7">
            <text:p>211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ISTELA SANTOS JAPIASSU ALMEIDA DE ALENCAR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SECRETARIA (2ª VT-ARA)</text:p>
          </table:table-cell>
          <table:table-cell office:value-type="float" office:value="22894.98" table:style-name="ce7">
            <text:p>22894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02.35" table:style-name="ce7">
            <text:p>2902,35</text:p>
          </table:table-cell>
          <table:table-cell office:value-type="float" office:value="0" table:style-name="ce7">
            <text:p>0,00</text:p>
          </table:table-cell>
          <table:table-cell office:value-type="float" office:value="11447.49" table:style-name="ce7">
            <text:p>11447,49</text:p>
          </table:table-cell>
          <table:table-cell office:value-type="float" office:value="37244.82" table:style-name="ce7">
            <text:p>37244,82</text:p>
          </table:table-cell>
          <table:table-cell office:value-type="float" office:value="-3269.2" table:style-name="ce7">
            <text:p>-3269,20</text:p>
          </table:table-cell>
          <table:table-cell office:value-type="float" office:value="-4512.13" table:style-name="ce7">
            <text:p>-4512,13</text:p>
          </table:table-cell>
          <table:table-cell office:value-type="float" office:value="-2821.74" table:style-name="ce7">
            <text:p>-2821,74</text:p>
          </table:table-cell>
          <table:table-cell office:value-type="float" office:value="0" table:style-name="ce7">
            <text:p>0,00</text:p>
          </table:table-cell>
          <table:table-cell office:value-type="float" office:value="-10603.07" table:style-name="ce7">
            <text:p>-10603,07</text:p>
          </table:table-cell>
          <table:table-cell office:value-type="float" office:value="26641.75" table:style-name="ce7">
            <text:p>26641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LENE ALMEIDA SOAR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2ª VT)</text:p>
          </table:table-cell>
          <table:table-cell office:value-type="float" office:value="2061.09" table:style-name="ce7">
            <text:p>2061,09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172.5300000000002" table:style-name="ce7">
            <text:p>2172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489.77" table:style-name="ce7">
            <text:p>5489,77</text:p>
          </table:table-cell>
          <table:table-cell office:value-type="float" office:value="-288.55" table:style-name="ce7">
            <text:p>-288,55</text:p>
          </table:table-cell>
          <table:table-cell office:value-type="float" office:value="-50.79" table:style-name="ce7">
            <text:p>-50,79</text:p>
          </table:table-cell>
          <table:table-cell office:value-type="float" office:value="-1337.66" table:style-name="ce7">
            <text:p>-1337,66</text:p>
          </table:table-cell>
          <table:table-cell office:value-type="float" office:value="0" table:style-name="ce7">
            <text:p>0,00</text:p>
          </table:table-cell>
          <table:table-cell office:value-type="float" office:value="-1677" table:style-name="ce7">
            <text:p>-1677,00</text:p>
          </table:table-cell>
          <table:table-cell office:value-type="float" office:value="3812.77" table:style-name="ce7">
            <text:p>3812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LENE BRANDÃO DE LIMA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INATIVO</text:p>
          </table:table-cell>
          <table:table-cell office:value-type="float" office:value="7155.58" table:style-name="ce7">
            <text:p>715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4.82" table:style-name="ce7">
            <text:p>1794,82</text:p>
          </table:table-cell>
          <table:table-cell office:value-type="float" office:value="0" table:style-name="ce7">
            <text:p>0,00</text:p>
          </table:table-cell>
          <table:table-cell office:value-type="float" office:value="3577.79" table:style-name="ce7">
            <text:p>3577,79</text:p>
          </table:table-cell>
          <table:table-cell office:value-type="float" office:value="12528.19" table:style-name="ce7">
            <text:p>12528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646.17" table:style-name="ce7">
            <text:p>-3646,17</text:p>
          </table:table-cell>
          <table:table-cell office:value-type="float" office:value="0" table:style-name="ce7">
            <text:p>0,00</text:p>
          </table:table-cell>
          <table:table-cell office:value-type="float" office:value="-3646.17" table:style-name="ce7">
            <text:p>-3646,17</text:p>
          </table:table-cell>
          <table:table-cell office:value-type="float" office:value="8882.02" table:style-name="ce7">
            <text:p>8882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LENE ROCHA CALAZANS DE SOUZ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RECURSOS E JURISPRUDÊNCIA</text:p>
          </table:table-cell>
          <table:table-cell office:value-type="float" office:value="20071.419999999998" table:style-name="ce7">
            <text:p>20071,42</text:p>
          </table:table-cell>
          <table:table-cell office:value-type="float" office:value="3397.44" table:style-name="ce7">
            <text:p>3397,44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231.97" table:style-name="ce7">
            <text:p>3231,97</text:p>
          </table:table-cell>
          <table:table-cell office:value-type="float" office:value="0" table:style-name="ce7">
            <text:p>0,00</text:p>
          </table:table-cell>
          <table:table-cell office:value-type="float" office:value="12762.57" table:style-name="ce7">
            <text:p>12762,57</text:p>
          </table:table-cell>
          <table:table-cell office:value-type="float" office:value="41519.68" table:style-name="ce7">
            <text:p>41519,68</text:p>
          </table:table-cell>
          <table:table-cell office:value-type="float" office:value="-3362.7" table:style-name="ce7">
            <text:p>-3362,70</text:p>
          </table:table-cell>
          <table:table-cell office:value-type="float" office:value="-5157.57" table:style-name="ce7">
            <text:p>-5157,57</text:p>
          </table:table-cell>
          <table:table-cell office:value-type="float" office:value="-3281.99" table:style-name="ce7">
            <text:p>-3281,99</text:p>
          </table:table-cell>
          <table:table-cell office:value-type="float" office:value="0" table:style-name="ce7">
            <text:p>0,00</text:p>
          </table:table-cell>
          <table:table-cell office:value-type="float" office:value="-11802.26" table:style-name="ce7">
            <text:p>-11802,26</text:p>
          </table:table-cell>
          <table:table-cell office:value-type="float" office:value="29717.42" table:style-name="ce7">
            <text:p>29717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TA ANGÉLICA DE OLIVEIRA SANTOS MARTINS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3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1595.04" table:style-name="ce7">
            <text:p>1595,04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462.97" table:style-name="ce7">
            <text:p>3462,97</text:p>
          </table:table-cell>
          <table:table-cell office:value-type="float" office:value="4889.0600000000004" table:style-name="ce7">
            <text:p>4889,06</text:p>
          </table:table-cell>
          <table:table-cell office:value-type="float" office:value="7333.59" table:style-name="ce7">
            <text:p>7333,59</text:p>
          </table:table-cell>
          <table:table-cell office:value-type="float" office:value="31947.84" table:style-name="ce7">
            <text:p>31947,84</text:p>
          </table:table-cell>
          <table:table-cell office:value-type="float" office:value="-1595.04" table:style-name="ce7">
            <text:p>-1595,04</text:p>
          </table:table-cell>
          <table:table-cell office:value-type="float" office:value="-3425.89" table:style-name="ce7">
            <text:p>-3425,89</text:p>
          </table:table-cell>
          <table:table-cell office:value-type="float" office:value="-4171.0200000000004" table:style-name="ce7">
            <text:p>-4171,02</text:p>
          </table:table-cell>
          <table:table-cell office:value-type="float" office:value="0" table:style-name="ce7">
            <text:p>0,00</text:p>
          </table:table-cell>
          <table:table-cell office:value-type="float" office:value="-9191.9500000000007" table:style-name="ce7">
            <text:p>-9191,95</text:p>
          </table:table-cell>
          <table:table-cell office:value-type="float" office:value="22755.89" table:style-name="ce7">
            <text:p>22755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THA GRACE MONTE DE ALBUQUERQUE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12334.01" table:style-name="ce7">
            <text:p>12334,01</text:p>
          </table:table-cell>
          <table:table-cell office:value-type="float" office:value="1922.65" table:style-name="ce7">
            <text:p>1922,65</text:p>
          </table:table-cell>
          <table:table-cell office:value-type="float" office:value="0" table:style-name="ce7">
            <text:p>0,00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6318.04" table:style-name="ce7">
            <text:p>6318,04</text:p>
          </table:table-cell>
          <table:table-cell office:value-type="float" office:value="22763.02" table:style-name="ce7">
            <text:p>22763,02</text:p>
          </table:table-cell>
          <table:table-cell office:value-type="float" office:value="-1620.59" table:style-name="ce7">
            <text:p>-1620,59</text:p>
          </table:table-cell>
          <table:table-cell office:value-type="float" office:value="-2589.96" table:style-name="ce7">
            <text:p>-2589,96</text:p>
          </table:table-cell>
          <table:table-cell office:value-type="float" office:value="-1391.86" table:style-name="ce7">
            <text:p>-1391,86</text:p>
          </table:table-cell>
          <table:table-cell office:value-type="float" office:value="0" table:style-name="ce7">
            <text:p>0,00</text:p>
          </table:table-cell>
          <table:table-cell office:value-type="float" office:value="-5602.41" table:style-name="ce7">
            <text:p>-5602,41</text:p>
          </table:table-cell>
          <table:table-cell office:value-type="float" office:value="17160.61" table:style-name="ce7">
            <text:p>17160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THA MARIA COUTINHO MOURA ALV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DE GESTÃO DE PESSOAS</text:p>
          </table:table-cell>
          <table:table-cell office:value-type="float" office:value="20443.11" table:style-name="ce7">
            <text:p>20443,11</text:p>
          </table:table-cell>
          <table:table-cell office:value-type="float" office:value="1744.97" table:style-name="ce7">
            <text:p>1744,97</text:p>
          </table:table-cell>
          <table:table-cell office:value-type="float" office:value="0" table:style-name="ce7">
            <text:p>0,00</text:p>
          </table:table-cell>
          <table:table-cell office:value-type="float" office:value="2786.32" table:style-name="ce7">
            <text:p>278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974.400000000001" table:style-name="ce7">
            <text:p>24974,40</text:p>
          </table:table-cell>
          <table:table-cell office:value-type="float" office:value="-876.95" table:style-name="ce7">
            <text:p>-876,95</text:p>
          </table:table-cell>
          <table:table-cell office:value-type="float" office:value="-4871.33" table:style-name="ce7">
            <text:p>-4871,33</text:p>
          </table:table-cell>
          <table:table-cell office:value-type="float" office:value="-153.05000000000001" table:style-name="ce7">
            <text:p>-153,05</text:p>
          </table:table-cell>
          <table:table-cell office:value-type="float" office:value="0" table:style-name="ce7">
            <text:p>0,00</text:p>
          </table:table-cell>
          <table:table-cell office:value-type="float" office:value="-5901.33" table:style-name="ce7">
            <text:p>-5901,33</text:p>
          </table:table-cell>
          <table:table-cell office:value-type="float" office:value="19073.07" table:style-name="ce7">
            <text:p>19073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RY LIDIAN DE LIMA FERRAZ</text:p>
          </table:table-cell>
          <table:table-cell office:value-type="string" table:style-name="ce6">
            <text:p>DIRETOR GERAL - CJ-04</text:p>
          </table:table-cell>
          <table:table-cell office:value-type="string" table:style-name="ce6">
            <text:p>DIRETORIA-GERAL</text:p>
          </table:table-cell>
          <table:table-cell office:value-type="float" office:value="20690.91" table:style-name="ce7">
            <text:p>20690,91</text:p>
          </table:table-cell>
          <table:table-cell office:value-type="float" office:value="1618.11" table:style-name="ce7">
            <text:p>1618,11</text:p>
          </table:table-cell>
          <table:table-cell office:value-type="float" office:value="10064.73" table:style-name="ce7">
            <text:p>10064,73</text:p>
          </table:table-cell>
          <table:table-cell office:value-type="float" office:value="1880.44" table:style-name="ce7">
            <text:p>1880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254.19" table:style-name="ce7">
            <text:p>34254,19</text:p>
          </table:table-cell>
          <table:table-cell office:value-type="float" office:value="-876.95" table:style-name="ce7">
            <text:p>-876,95</text:p>
          </table:table-cell>
          <table:table-cell office:value-type="float" office:value="-7201.2" table:style-name="ce7">
            <text:p>-7201,20</text:p>
          </table:table-cell>
          <table:table-cell office:value-type="float" office:value="-1870.67" table:style-name="ce7">
            <text:p>-1870,67</text:p>
          </table:table-cell>
          <table:table-cell office:value-type="float" office:value="0" table:style-name="ce7">
            <text:p>0,00</text:p>
          </table:table-cell>
          <table:table-cell office:value-type="float" office:value="-9948.82" table:style-name="ce7">
            <text:p>-9948,82</text:p>
          </table:table-cell>
          <table:table-cell office:value-type="float" office:value="24305.37" table:style-name="ce7">
            <text:p>24305,37</text:p>
          </table:table-cell>
          <table:table-cell office:value-type="float" office:value="0" table:style-name="ce7">
            <text:p>0,00</text:p>
          </table:table-cell>
          <table:table-cell office:value-type="float" office:value="2936.35" table:style-name="ce7">
            <text:p>2936,3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URÍCIO ALEXANDER CORREIA DE SOUZ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PRECEDENTES,AÇÕES COLETIVAS E CENTRO DE INTELIGÊNCIA</text:p>
          </table:table-cell>
          <table:table-cell office:value-type="float" office:value="19823.62" table:style-name="ce7">
            <text:p>19823,62</text:p>
          </table:table-cell>
          <table:table-cell office:value-type="float" office:value="3165.18" table:style-name="ce7">
            <text:p>3165,18</text:p>
          </table:table-cell>
          <table:table-cell office:value-type="float" office:value="0" table:style-name="ce7">
            <text:p>0,00</text:p>
          </table:table-cell>
          <table:table-cell office:value-type="float" office:value="1947.73" table:style-name="ce7">
            <text:p>1947,73</text:p>
          </table:table-cell>
          <table:table-cell office:value-type="float" office:value="7662.93" table:style-name="ce7">
            <text:p>7662,93</text:p>
          </table:table-cell>
          <table:table-cell office:value-type="float" office:value="11494.4" table:style-name="ce7">
            <text:p>11494,40</text:p>
          </table:table-cell>
          <table:table-cell office:value-type="float" office:value="44093.86" table:style-name="ce7">
            <text:p>44093,86</text:p>
          </table:table-cell>
          <table:table-cell office:value-type="float" office:value="-3324.37" table:style-name="ce7">
            <text:p>-3324,37</text:p>
          </table:table-cell>
          <table:table-cell office:value-type="float" office:value="-5599.91" table:style-name="ce7">
            <text:p>-5599,91</text:p>
          </table:table-cell>
          <table:table-cell office:value-type="float" office:value="-1842.75" table:style-name="ce7">
            <text:p>-1842,75</text:p>
          </table:table-cell>
          <table:table-cell office:value-type="float" office:value="0" table:style-name="ce7">
            <text:p>0,00</text:p>
          </table:table-cell>
          <table:table-cell office:value-type="float" office:value="-10767.03" table:style-name="ce7">
            <text:p>-10767,03</text:p>
          </table:table-cell>
          <table:table-cell office:value-type="float" office:value="33326.83" table:style-name="ce7">
            <text:p>33326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URÍCIO AUGUSTO FIGUEIRED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457.65" table:style-name="ce7">
            <text:p>457,65</text:p>
          </table:table-cell>
          <table:table-cell office:value-type="float" office:value="0" table:style-name="ce7">
            <text:p>0,00</text:p>
          </table:table-cell>
          <table:table-cell office:value-type="float" office:value="730.91" table:style-name="ce7">
            <text:p>730,91</text:p>
          </table:table-cell>
          <table:table-cell office:value-type="float" office:value="2650.37" table:style-name="ce7">
            <text:p>2650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66.22" table:style-name="ce7">
            <text:p>-566,22</text:p>
          </table:table-cell>
          <table:table-cell office:value-type="float" office:value="0" table:style-name="ce7">
            <text:p>0,00</text:p>
          </table:table-cell>
          <table:table-cell office:value-type="float" office:value="-566.22" table:style-name="ce7">
            <text:p>-566,22</text:p>
          </table:table-cell>
          <table:table-cell office:value-type="float" office:value="2084.15" table:style-name="ce7">
            <text:p>2084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URÍCIO NUNES MARQUES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1ª VT)</text:p>
          </table:table-cell>
          <table:table-cell office:value-type="float" office:value="20525.71" table:style-name="ce7">
            <text:p>20525,71</text:p>
          </table:table-cell>
          <table:table-cell office:value-type="float" office:value="1873.27" table:style-name="ce7">
            <text:p>1873,27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183.15" table:style-name="ce7">
            <text:p>3183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638.41" table:style-name="ce7">
            <text:p>27638,41</text:p>
          </table:table-cell>
          <table:table-cell office:value-type="float" office:value="-876.95" table:style-name="ce7">
            <text:p>-876,95</text:p>
          </table:table-cell>
          <table:table-cell office:value-type="float" office:value="-5048.4399999999996" table:style-name="ce7">
            <text:p>-5048,44</text:p>
          </table:table-cell>
          <table:table-cell office:value-type="float" office:value="-2508.35" table:style-name="ce7">
            <text:p>-2508,35</text:p>
          </table:table-cell>
          <table:table-cell office:value-type="float" office:value="0" table:style-name="ce7">
            <text:p>0,00</text:p>
          </table:table-cell>
          <table:table-cell office:value-type="float" office:value="-8433.74" table:style-name="ce7">
            <text:p>-8433,74</text:p>
          </table:table-cell>
          <table:table-cell office:value-type="float" office:value="19204.669999999998" table:style-name="ce7">
            <text:p>19204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URÍCIO PEREIRA DE ARAÚJ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826.17" table:style-name="ce7">
            <text:p>2826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92.49" table:style-name="ce7">
            <text:p>5192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364.4" table:style-name="ce7">
            <text:p>-1364,40</text:p>
          </table:table-cell>
          <table:table-cell office:value-type="float" office:value="0" table:style-name="ce7">
            <text:p>0,00</text:p>
          </table:table-cell>
          <table:table-cell office:value-type="float" office:value="-1364.4" table:style-name="ce7">
            <text:p>-1364,40</text:p>
          </table:table-cell>
          <table:table-cell office:value-type="float" office:value="3828.09" table:style-name="ce7">
            <text:p>3828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URÍCIO QUINTELLA MALTA LESS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5034.29" table:style-name="ce7">
            <text:p>5034,29</text:p>
          </table:table-cell>
          <table:table-cell office:value-type="float" office:value="747.92" table:style-name="ce7">
            <text:p>747,92</text:p>
          </table:table-cell>
          <table:table-cell office:value-type="float" office:value="0" table:style-name="ce7">
            <text:p>0,00</text:p>
          </table:table-cell>
          <table:table-cell office:value-type="float" office:value="1182.74" table:style-name="ce7">
            <text:p>1182,74</text:p>
          </table:table-cell>
          <table:table-cell office:value-type="float" office:value="0" table:style-name="ce7">
            <text:p>0,00</text:p>
          </table:table-cell>
          <table:table-cell office:value-type="float" office:value="2891.11" table:style-name="ce7">
            <text:p>2891,11</text:p>
          </table:table-cell>
          <table:table-cell office:value-type="float" office:value="9856.06" table:style-name="ce7">
            <text:p>9856,06</text:p>
          </table:table-cell>
          <table:table-cell office:value-type="float" office:value="-1648.74" table:style-name="ce7">
            <text:p>-1648,74</text:p>
          </table:table-cell>
          <table:table-cell office:value-type="float" office:value="-235.65" table:style-name="ce7">
            <text:p>-235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884.39" table:style-name="ce7">
            <text:p>-1884,39</text:p>
          </table:table-cell>
          <table:table-cell office:value-type="float" office:value="7971.67" table:style-name="ce7">
            <text:p>7971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XIMILIANO MEDEIROS DE LEMOS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12334.01" table:style-name="ce7">
            <text:p>12334,01</text:p>
          </table:table-cell>
          <table:table-cell office:value-type="float" office:value="2074.86" table:style-name="ce7">
            <text:p>2074,86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844.09" table:style-name="ce7">
            <text:p>1844,09</text:p>
          </table:table-cell>
          <table:table-cell office:value-type="float" office:value="0" table:style-name="ce7">
            <text:p>0,00</text:p>
          </table:table-cell>
          <table:table-cell office:value-type="float" office:value="8387.6" table:style-name="ce7">
            <text:p>8387,60</text:p>
          </table:table-cell>
          <table:table-cell office:value-type="float" office:value="27006.880000000001" table:style-name="ce7">
            <text:p>27006,88</text:p>
          </table:table-cell>
          <table:table-cell office:value-type="float" office:value="-1908.69" table:style-name="ce7">
            <text:p>-1908,69</text:p>
          </table:table-cell>
          <table:table-cell office:value-type="float" office:value="-3203.33" table:style-name="ce7">
            <text:p>-3203,33</text:p>
          </table:table-cell>
          <table:table-cell office:value-type="float" office:value="-2093.0100000000002" table:style-name="ce7">
            <text:p>-2093,01</text:p>
          </table:table-cell>
          <table:table-cell office:value-type="float" office:value="0" table:style-name="ce7">
            <text:p>0,00</text:p>
          </table:table-cell>
          <table:table-cell office:value-type="float" office:value="-7205.03" table:style-name="ce7">
            <text:p>-7205,03</text:p>
          </table:table-cell>
          <table:table-cell office:value-type="float" office:value="19801.849999999999" table:style-name="ce7">
            <text:p>19801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AYRA FERREIRA DE ARAGÃO LISBÔA FREIRE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VANDA MARIA FERREIRA LUSTOSA</text:p>
          </table:table-cell>
          <table:table-cell office:value-type="float" office:value="11886.98" table:style-name="ce7">
            <text:p>11886,98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089.96" table:style-name="ce7">
            <text:p>3089,96</text:p>
          </table:table-cell>
          <table:table-cell office:value-type="float" office:value="2850.64" table:style-name="ce7">
            <text:p>2850,64</text:p>
          </table:table-cell>
          <table:table-cell office:value-type="float" office:value="0" table:style-name="ce7">
            <text:p>0,00</text:p>
          </table:table-cell>
          <table:table-cell office:value-type="float" office:value="20193.900000000001" table:style-name="ce7">
            <text:p>20193,90</text:p>
          </table:table-cell>
          <table:table-cell office:value-type="float" office:value="-1491.33" table:style-name="ce7">
            <text:p>-1491,33</text:p>
          </table:table-cell>
          <table:table-cell office:value-type="float" office:value="-3304.23" table:style-name="ce7">
            <text:p>-3304,23</text:p>
          </table:table-cell>
          <table:table-cell office:value-type="float" office:value="-2318.56" table:style-name="ce7">
            <text:p>-2318,56</text:p>
          </table:table-cell>
          <table:table-cell office:value-type="float" office:value="0" table:style-name="ce7">
            <text:p>0,00</text:p>
          </table:table-cell>
          <table:table-cell office:value-type="float" office:value="-7114.12" table:style-name="ce7">
            <text:p>-7114,12</text:p>
          </table:table-cell>
          <table:table-cell office:value-type="float" office:value="13079.78" table:style-name="ce7">
            <text:p>13079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ÉRCIA DE FÁTIMA BRANDÃO PEIXOTO SOAR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416.65" table:style-name="ce7">
            <text:p>23416,65</text:p>
          </table:table-cell>
          <table:table-cell office:value-type="float" office:value="8177.56" table:style-name="ce7">
            <text:p>8177,56</text:p>
          </table:table-cell>
          <table:table-cell office:value-type="float" office:value="0" table:style-name="ce7">
            <text:p>0,00</text:p>
          </table:table-cell>
          <table:table-cell office:value-type="float" office:value="3193.9" table:style-name="ce7">
            <text:p>319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788.11" table:style-name="ce7">
            <text:p>34788,11</text:p>
          </table:table-cell>
          <table:table-cell office:value-type="float" office:value="-4097.1400000000003" table:style-name="ce7">
            <text:p>-4097,14</text:p>
          </table:table-cell>
          <table:table-cell office:value-type="float" office:value="-6624.6" table:style-name="ce7">
            <text:p>-6624,60</text:p>
          </table:table-cell>
          <table:table-cell office:value-type="float" office:value="-6271.77" table:style-name="ce7">
            <text:p>-6271,77</text:p>
          </table:table-cell>
          <table:table-cell office:value-type="float" office:value="0" table:style-name="ce7">
            <text:p>0,00</text:p>
          </table:table-cell>
          <table:table-cell office:value-type="float" office:value="-16993.509999999998" table:style-name="ce7">
            <text:p>-16993,51</text:p>
          </table:table-cell>
          <table:table-cell office:value-type="float" office:value="17794.599999999999" table:style-name="ce7">
            <text:p>17794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ICHAEL GALBIATTI MENDES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45.96" table:style-name="ce7">
            <text:p>3245,96</text:p>
          </table:table-cell>
          <table:table-cell office:value-type="float" office:value="0" table:style-name="ce7">
            <text:p>0,00</text:p>
          </table:table-cell>
          <table:table-cell office:value-type="float" office:value="6305.45" table:style-name="ce7">
            <text:p>6305,45</text:p>
          </table:table-cell>
          <table:table-cell office:value-type="float" office:value="22162.31" table:style-name="ce7">
            <text:p>22162,31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092.2600000000002" table:style-name="ce7">
            <text:p>-2092,26</text:p>
          </table:table-cell>
          <table:table-cell office:value-type="float" office:value="-1377.32" table:style-name="ce7">
            <text:p>-1377,32</text:p>
          </table:table-cell>
          <table:table-cell office:value-type="float" office:value="0" table:style-name="ce7">
            <text:p>0,00</text:p>
          </table:table-cell>
          <table:table-cell office:value-type="float" office:value="-5064.62" table:style-name="ce7">
            <text:p>-5064,62</text:p>
          </table:table-cell>
          <table:table-cell office:value-type="float" office:value="17097.689999999999" table:style-name="ce7">
            <text:p>17097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ICHELLE SHEYLA TENÓRIO CARVALHO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2.1" table:style-name="ce7">
            <text:p>12,10</text:p>
          </table:table-cell>
          <table:table-cell office:value-type="float" office:value="0" table:style-name="ce7">
            <text:p>0,00</text:p>
          </table:table-cell>
          <table:table-cell office:value-type="float" office:value="1028.1400000000001" table:style-name="ce7">
            <text:p>1028,14</text:p>
          </table:table-cell>
          <table:table-cell office:value-type="float" office:value="3096.52" table:style-name="ce7">
            <text:p>3096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4.04" table:style-name="ce7">
            <text:p>-34,04</text:p>
          </table:table-cell>
          <table:table-cell office:value-type="float" office:value="0" table:style-name="ce7">
            <text:p>0,00</text:p>
          </table:table-cell>
          <table:table-cell office:value-type="float" office:value="-34.04" table:style-name="ce7">
            <text:p>-34,04</text:p>
          </table:table-cell>
          <table:table-cell office:value-type="float" office:value="3062.48" table:style-name="ce7">
            <text:p>3062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ILTON CORTEZ NOLASCO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SLQ)</text:p>
          </table:table-cell>
          <table:table-cell office:value-type="float" office:value="12334.01" table:style-name="ce7">
            <text:p>12334,01</text:p>
          </table:table-cell>
          <table:table-cell office:value-type="float" office:value="899" table:style-name="ce7">
            <text:p>899,00</text:p>
          </table:table-cell>
          <table:table-cell office:value-type="float" office:value="1461.81" table:style-name="ce7">
            <text:p>1461,81</text:p>
          </table:table-cell>
          <table:table-cell office:value-type="float" office:value="3088.26" table:style-name="ce7">
            <text:p>3088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83.080000000002" table:style-name="ce7">
            <text:p>17783,08</text:p>
          </table:table-cell>
          <table:table-cell office:value-type="float" office:value="-1714.67" table:style-name="ce7">
            <text:p>-1714,67</text:p>
          </table:table-cell>
          <table:table-cell office:value-type="float" office:value="-2528.17" table:style-name="ce7">
            <text:p>-2528,17</text:p>
          </table:table-cell>
          <table:table-cell office:value-type="float" office:value="-5651.86" table:style-name="ce7">
            <text:p>-5651,86</text:p>
          </table:table-cell>
          <table:table-cell office:value-type="float" office:value="0" table:style-name="ce7">
            <text:p>0,00</text:p>
          </table:table-cell>
          <table:table-cell office:value-type="float" office:value="-9894.7000000000007" table:style-name="ce7">
            <text:p>-9894,70</text:p>
          </table:table-cell>
          <table:table-cell office:value-type="float" office:value="7888.38" table:style-name="ce7">
            <text:p>7888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IRIAM GUIMARÃES BERNARDES DA SILV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8696.2900000000009" table:style-name="ce7">
            <text:p>8696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4348.1499999999996" table:style-name="ce7">
            <text:p>4348,15</text:p>
          </table:table-cell>
          <table:table-cell office:value-type="float" office:value="14037.92" table:style-name="ce7">
            <text:p>14037,92</text:p>
          </table:table-cell>
          <table:table-cell office:value-type="float" office:value="-172.37" table:style-name="ce7">
            <text:p>-172,37</text:p>
          </table:table-cell>
          <table:table-cell office:value-type="float" office:value="-935.52" table:style-name="ce7">
            <text:p>-935,52</text:p>
          </table:table-cell>
          <table:table-cell office:value-type="float" office:value="-50.34" table:style-name="ce7">
            <text:p>-50,34</text:p>
          </table:table-cell>
          <table:table-cell office:value-type="float" office:value="0" table:style-name="ce7">
            <text:p>0,00</text:p>
          </table:table-cell>
          <table:table-cell office:value-type="float" office:value="-1158.23" table:style-name="ce7">
            <text:p>-1158,23</text:p>
          </table:table-cell>
          <table:table-cell office:value-type="float" office:value="12879.69" table:style-name="ce7">
            <text:p>12879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OABB TAVARES VEIGA DOS ANJOS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7ª VT)</text:p>
          </table:table-cell>
          <table:table-cell office:value-type="float" office:value="12573.55" table:style-name="ce7">
            <text:p>12573,55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4412.8500000000004" table:style-name="ce7">
            <text:p>4412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42.68" table:style-name="ce7">
            <text:p>19042,68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438.92" table:style-name="ce7">
            <text:p>-2438,92</text:p>
          </table:table-cell>
          <table:table-cell office:value-type="float" office:value="-2256.5500000000002" table:style-name="ce7">
            <text:p>-2256,55</text:p>
          </table:table-cell>
          <table:table-cell office:value-type="float" office:value="0" table:style-name="ce7">
            <text:p>0,00</text:p>
          </table:table-cell>
          <table:table-cell office:value-type="float" office:value="-6290.51" table:style-name="ce7">
            <text:p>-6290,51</text:p>
          </table:table-cell>
          <table:table-cell office:value-type="float" office:value="12752.17" table:style-name="ce7">
            <text:p>12752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OACIR MEDEIROS DE SANT ANA NET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ATA)</text:p>
          </table:table-cell>
          <table:table-cell office:value-type="float" office:value="23334.05" table:style-name="ce7">
            <text:p>23334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74.22" table:style-name="ce7">
            <text:p>3974,22</text:p>
          </table:table-cell>
          <table:table-cell office:value-type="float" office:value="0" table:style-name="ce7">
            <text:p>0,00</text:p>
          </table:table-cell>
          <table:table-cell office:value-type="float" office:value="11667.03" table:style-name="ce7">
            <text:p>11667,03</text:p>
          </table:table-cell>
          <table:table-cell office:value-type="float" office:value="38975.300000000003" table:style-name="ce7">
            <text:p>38975,30</text:p>
          </table:table-cell>
          <table:table-cell office:value-type="float" office:value="-3381.34" table:style-name="ce7">
            <text:p>-3381,34</text:p>
          </table:table-cell>
          <table:table-cell office:value-type="float" office:value="-4602.04" table:style-name="ce7">
            <text:p>-4602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983.38" table:style-name="ce7">
            <text:p>-7983,38</text:p>
          </table:table-cell>
          <table:table-cell office:value-type="float" office:value="30991.919999999998" table:style-name="ce7">
            <text:p>30991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ÔNICA APARECIDA RODRIGUES CALHEIROS</text:p>
          </table:table-cell>
          <table:table-cell office:value-type="string" table:style-name="ce6">
            <text:p>CALCULISTA - FC-04</text:p>
          </table:table-cell>
          <table:table-cell office:value-type="string" table:style-name="ce6">
            <text:p>SECRETARIA (AT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693.02" table:style-name="ce7">
            <text:p>2693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49.3" table:style-name="ce7">
            <text:p>4749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578.14" table:style-name="ce7">
            <text:p>-1578,14</text:p>
          </table:table-cell>
          <table:table-cell office:value-type="float" office:value="0" table:style-name="ce7">
            <text:p>0,00</text:p>
          </table:table-cell>
          <table:table-cell office:value-type="float" office:value="-1578.14" table:style-name="ce7">
            <text:p>-1578,14</text:p>
          </table:table-cell>
          <table:table-cell office:value-type="float" office:value="3171.16" table:style-name="ce7">
            <text:p>317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ÔNICA DE PAULA DA ROCHA RAMOS CRUZ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RECURSO DE REVISTA</text:p>
          </table:table-cell>
          <table:table-cell office:value-type="float" office:value="20632.29" table:style-name="ce7">
            <text:p>20632,29</text:p>
          </table:table-cell>
          <table:table-cell office:value-type="float" office:value="1193.78" table:style-name="ce7">
            <text:p>1193,78</text:p>
          </table:table-cell>
          <table:table-cell office:value-type="float" office:value="1461.81" table:style-name="ce7">
            <text:p>1461,81</text:p>
          </table:table-cell>
          <table:table-cell office:value-type="float" office:value="2131.62" table:style-name="ce7">
            <text:p>2131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419.5" table:style-name="ce7">
            <text:p>25419,50</text:p>
          </table:table-cell>
          <table:table-cell office:value-type="float" office:value="-3101.31" table:style-name="ce7">
            <text:p>-3101,31</text:p>
          </table:table-cell>
          <table:table-cell office:value-type="float" office:value="-4614.21" table:style-name="ce7">
            <text:p>-4614,21</text:p>
          </table:table-cell>
          <table:table-cell office:value-type="float" office:value="-2376.4" table:style-name="ce7">
            <text:p>-2376,40</text:p>
          </table:table-cell>
          <table:table-cell office:value-type="float" office:value="0" table:style-name="ce7">
            <text:p>0,00</text:p>
          </table:table-cell>
          <table:table-cell office:value-type="float" office:value="-10091.92" table:style-name="ce7">
            <text:p>-10091,92</text:p>
          </table:table-cell>
          <table:table-cell office:value-type="float" office:value="15327.58" table:style-name="ce7">
            <text:p>15327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ÔNICA MARIA DO RÊGO RAPOS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12610.9" table:style-name="ce7">
            <text:p>12610,90</text:p>
          </table:table-cell>
          <table:table-cell office:value-type="float" office:value="2901.47" table:style-name="ce7">
            <text:p>2901,47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959.83" table:style-name="ce7">
            <text:p>1959,83</text:p>
          </table:table-cell>
          <table:table-cell office:value-type="float" office:value="0" table:style-name="ce7">
            <text:p>0,00</text:p>
          </table:table-cell>
          <table:table-cell office:value-type="float" office:value="8500.8700000000008" table:style-name="ce7">
            <text:p>8500,87</text:p>
          </table:table-cell>
          <table:table-cell office:value-type="float" office:value="28339.39" table:style-name="ce7">
            <text:p>28339,39</text:p>
          </table:table-cell>
          <table:table-cell office:value-type="float" office:value="-876.95" table:style-name="ce7">
            <text:p>-876,95</text:p>
          </table:table-cell>
          <table:table-cell office:value-type="float" office:value="-3790.52" table:style-name="ce7">
            <text:p>-3790,52</text:p>
          </table:table-cell>
          <table:table-cell office:value-type="float" office:value="-1763.79" table:style-name="ce7">
            <text:p>-1763,79</text:p>
          </table:table-cell>
          <table:table-cell office:value-type="float" office:value="0" table:style-name="ce7">
            <text:p>0,00</text:p>
          </table:table-cell>
          <table:table-cell office:value-type="float" office:value="-6431.26" table:style-name="ce7">
            <text:p>-6431,26</text:p>
          </table:table-cell>
          <table:table-cell office:value-type="float" office:value="21908.13" table:style-name="ce7">
            <text:p>21908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ÔNICA MARIA DOS SANTOS BARROS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SAÚDE (SEGESP)</text:p>
          </table:table-cell>
          <table:table-cell office:value-type="float" office:value="22177.67" table:style-name="ce7">
            <text:p>22177,67</text:p>
          </table:table-cell>
          <table:table-cell office:value-type="float" office:value="4313.1899999999996" table:style-name="ce7">
            <text:p>4313,19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264.82" table:style-name="ce7">
            <text:p>1264,82</text:p>
          </table:table-cell>
          <table:table-cell office:value-type="float" office:value="0" table:style-name="ce7">
            <text:p>0,00</text:p>
          </table:table-cell>
          <table:table-cell office:value-type="float" office:value="12321.58" table:style-name="ce7">
            <text:p>12321,58</text:p>
          </table:table-cell>
          <table:table-cell office:value-type="float" office:value="41333.410000000003" table:style-name="ce7">
            <text:p>41333,41</text:p>
          </table:table-cell>
          <table:table-cell office:value-type="float" office:value="-3103.87" table:style-name="ce7">
            <text:p>-3103,87</text:p>
          </table:table-cell>
          <table:table-cell office:value-type="float" office:value="-5891.9" table:style-name="ce7">
            <text:p>-5891,90</text:p>
          </table:table-cell>
          <table:table-cell office:value-type="float" office:value="-2401.27" table:style-name="ce7">
            <text:p>-2401,27</text:p>
          </table:table-cell>
          <table:table-cell office:value-type="float" office:value="0" table:style-name="ce7">
            <text:p>0,00</text:p>
          </table:table-cell>
          <table:table-cell office:value-type="float" office:value="-11397.04" table:style-name="ce7">
            <text:p>-11397,04</text:p>
          </table:table-cell>
          <table:table-cell office:value-type="float" office:value="29936.37" table:style-name="ce7">
            <text:p>29936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ÔNICA VIEIRA NOVAE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0ª VT)</text:p>
          </table:table-cell>
          <table:table-cell office:value-type="float" office:value="20443.11" table:style-name="ce7">
            <text:p>20443,11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072.67" table:style-name="ce7">
            <text:p>2072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977.59" table:style-name="ce7">
            <text:p>23977,59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288.0600000000004" table:style-name="ce7">
            <text:p>-4288,06</text:p>
          </table:table-cell>
          <table:table-cell office:value-type="float" office:value="-1126.1300000000001" table:style-name="ce7">
            <text:p>-1126,13</text:p>
          </table:table-cell>
          <table:table-cell office:value-type="float" office:value="0" table:style-name="ce7">
            <text:p>0,00</text:p>
          </table:table-cell>
          <table:table-cell office:value-type="float" office:value="-8318.5300000000007" table:style-name="ce7">
            <text:p>-8318,53</text:p>
          </table:table-cell>
          <table:table-cell office:value-type="float" office:value="15659.06" table:style-name="ce7">
            <text:p>1565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ONIQUE DE MENDONÇA HOULI</text:p>
          </table:table-cell>
          <table:table-cell office:value-type="string" table:style-name="ce6">
            <text:p>ASSESSOR - CJ-02</text:p>
          </table:table-cell>
          <table:table-cell office:value-type="string" table:style-name="ce6">
            <text:p>ASSESSORIA TÉCNICA DE GESTÃO DE PRECATÓRIOS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7842.8" table:style-name="ce7">
            <text:p>7842,80</text:p>
          </table:table-cell>
          <table:table-cell office:value-type="float" office:value="2363.39" table:style-name="ce7">
            <text:p>2363,39</text:p>
          </table:table-cell>
          <table:table-cell office:value-type="float" office:value="0" table:style-name="ce7">
            <text:p>0,00</text:p>
          </table:table-cell>
          <table:table-cell office:value-type="float" office:value="14266.86" table:style-name="ce7">
            <text:p>14266,86</text:p>
          </table:table-cell>
          <table:table-cell office:value-type="float" office:value="45163.96" table:style-name="ce7">
            <text:p>45163,96</text:p>
          </table:table-cell>
          <table:table-cell office:value-type="float" office:value="-876.95" table:style-name="ce7">
            <text:p>-876,95</text:p>
          </table:table-cell>
          <table:table-cell office:value-type="float" office:value="-6668.51" table:style-name="ce7">
            <text:p>-6668,51</text:p>
          </table:table-cell>
          <table:table-cell office:value-type="float" office:value="-2456.54" table:style-name="ce7">
            <text:p>-2456,54</text:p>
          </table:table-cell>
          <table:table-cell office:value-type="float" office:value="0" table:style-name="ce7">
            <text:p>0,00</text:p>
          </table:table-cell>
          <table:table-cell office:value-type="float" office:value="-10002" table:style-name="ce7">
            <text:p>-10002,00</text:p>
          </table:table-cell>
          <table:table-cell office:value-type="float" office:value="35161.96" table:style-name="ce7">
            <text:p>35161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MÚCIO DE ARAÚJO AMARINHO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64.64" table:style-name="ce7">
            <text:p>1664,64</text:p>
          </table:table-cell>
          <table:table-cell office:value-type="float" office:value="0" table:style-name="ce7">
            <text:p>0,00</text:p>
          </table:table-cell>
          <table:table-cell office:value-type="float" office:value="6229.94" table:style-name="ce7">
            <text:p>6229,94</text:p>
          </table:table-cell>
          <table:table-cell office:value-type="float" office:value="20354.45" table:style-name="ce7">
            <text:p>20354,45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050.73" table:style-name="ce7">
            <text:p>-2050,73</text:p>
          </table:table-cell>
          <table:table-cell office:value-type="float" office:value="-1888.98" table:style-name="ce7">
            <text:p>-1888,98</text:p>
          </table:table-cell>
          <table:table-cell office:value-type="float" office:value="0" table:style-name="ce7">
            <text:p>0,00</text:p>
          </table:table-cell>
          <table:table-cell office:value-type="float" office:value="-5534.75" table:style-name="ce7">
            <text:p>-5534,75</text:p>
          </table:table-cell>
          <table:table-cell office:value-type="float" office:value="14819.7" table:style-name="ce7">
            <text:p>14819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DJA MARIA FERNANDES LIM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TOR DE DESENVOLVIMENTO DE PESSOAS (SEGESP)</text:p>
          </table:table-cell>
          <table:table-cell office:value-type="float" office:value="12145.83" table:style-name="ce7">
            <text:p>12145,83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034.95" table:style-name="ce7">
            <text:p>3034,95</text:p>
          </table:table-cell>
          <table:table-cell office:value-type="float" office:value="0" table:style-name="ce7">
            <text:p>0,00</text:p>
          </table:table-cell>
          <table:table-cell office:value-type="float" office:value="6701" table:style-name="ce7">
            <text:p>6701,00</text:p>
          </table:table-cell>
          <table:table-cell office:value-type="float" office:value="23137.93" table:style-name="ce7">
            <text:p>23137,93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376.42" table:style-name="ce7">
            <text:p>-2376,42</text:p>
          </table:table-cell>
          <table:table-cell office:value-type="float" office:value="-823.98" table:style-name="ce7">
            <text:p>-823,98</text:p>
          </table:table-cell>
          <table:table-cell office:value-type="float" office:value="0" table:style-name="ce7">
            <text:p>0,00</text:p>
          </table:table-cell>
          <table:table-cell office:value-type="float" office:value="-4742.82" table:style-name="ce7">
            <text:p>-4742,82</text:p>
          </table:table-cell>
          <table:table-cell office:value-type="float" office:value="18395.11" table:style-name="ce7">
            <text:p>18395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NCI PIRES SANTOS SOUZ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032.200000000001" table:style-name="ce7">
            <text:p>1003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5016.1000000000004" table:style-name="ce7">
            <text:p>5016,10</text:p>
          </table:table-cell>
          <table:table-cell office:value-type="float" office:value="17059.46" table:style-name="ce7">
            <text:p>17059,46</text:p>
          </table:table-cell>
          <table:table-cell office:value-type="float" office:value="-366.08" table:style-name="ce7">
            <text:p>-366,08</text:p>
          </table:table-cell>
          <table:table-cell office:value-type="float" office:value="0" table:style-name="ce7">
            <text:p>0,00</text:p>
          </table:table-cell>
          <table:table-cell office:value-type="float" office:value="-4300.91" table:style-name="ce7">
            <text:p>-4300,91</text:p>
          </table:table-cell>
          <table:table-cell office:value-type="float" office:value="0" table:style-name="ce7">
            <text:p>0,00</text:p>
          </table:table-cell>
          <table:table-cell office:value-type="float" office:value="-4666.99" table:style-name="ce7">
            <text:p>-4666,99</text:p>
          </table:table-cell>
          <table:table-cell office:value-type="float" office:value="12392.47" table:style-name="ce7">
            <text:p>12392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RCISO MENEZES BEZERR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0443.11" table:style-name="ce7">
            <text:p>20443,11</text:p>
          </table:table-cell>
          <table:table-cell office:value-type="float" office:value="3213.54" table:style-name="ce7">
            <text:p>3213,54</text:p>
          </table:table-cell>
          <table:table-cell office:value-type="float" office:value="0" table:style-name="ce7">
            <text:p>0,00</text:p>
          </table:table-cell>
          <table:table-cell office:value-type="float" office:value="2176.2199999999998" table:style-name="ce7">
            <text:p>2176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832.87" table:style-name="ce7">
            <text:p>25832,87</text:p>
          </table:table-cell>
          <table:table-cell office:value-type="float" office:value="-3434.57" table:style-name="ce7">
            <text:p>-3434,57</text:p>
          </table:table-cell>
          <table:table-cell office:value-type="float" office:value="-4623.97" table:style-name="ce7">
            <text:p>-4623,97</text:p>
          </table:table-cell>
          <table:table-cell office:value-type="float" office:value="-2120.4" table:style-name="ce7">
            <text:p>-2120,40</text:p>
          </table:table-cell>
          <table:table-cell office:value-type="float" office:value="0" table:style-name="ce7">
            <text:p>0,00</text:p>
          </table:table-cell>
          <table:table-cell office:value-type="float" office:value="-10178.94" table:style-name="ce7">
            <text:p>-10178,94</text:p>
          </table:table-cell>
          <table:table-cell office:value-type="float" office:value="15653.93" table:style-name="ce7">
            <text:p>15653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TALENE MACÁRIO SIMÕES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16785.22" table:style-name="ce7">
            <text:p>16785,22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14559.62" table:style-name="ce7">
            <text:p>14559,62</text:p>
          </table:table-cell>
          <table:table-cell office:value-type="float" office:value="44684.43" table:style-name="ce7">
            <text:p>44684,43</text:p>
          </table:table-cell>
          <table:table-cell office:value-type="float" office:value="-3544.09" table:style-name="ce7">
            <text:p>-3544,09</text:p>
          </table:table-cell>
          <table:table-cell office:value-type="float" office:value="-5624.61" table:style-name="ce7">
            <text:p>-5624,61</text:p>
          </table:table-cell>
          <table:table-cell office:value-type="float" office:value="-4818.3900000000003" table:style-name="ce7">
            <text:p>-4818,39</text:p>
          </table:table-cell>
          <table:table-cell office:value-type="float" office:value="0" table:style-name="ce7">
            <text:p>0,00</text:p>
          </table:table-cell>
          <table:table-cell office:value-type="float" office:value="-13987.09" table:style-name="ce7">
            <text:p>-13987,09</text:p>
          </table:table-cell>
          <table:table-cell office:value-type="float" office:value="30697.34" table:style-name="ce7">
            <text:p>30697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ATASHA SARMENTO DE MORAES SIQUEIRA JUC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2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744.95" table:style-name="ce7">
            <text:p>1744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11.2700000000004" table:style-name="ce7">
            <text:p>4111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11.2700000000004" table:style-name="ce7">
            <text:p>4111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EILTON TENÓRIO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459.87" table:style-name="ce7">
            <text:p>12459,87</text:p>
          </table:table-cell>
          <table:table-cell office:value-type="float" office:value="2973.02" table:style-name="ce7">
            <text:p>2973,02</text:p>
          </table:table-cell>
          <table:table-cell office:value-type="float" office:value="0" table:style-name="ce7">
            <text:p>0,00</text:p>
          </table:table-cell>
          <table:table-cell office:value-type="float" office:value="1554.18" table:style-name="ce7">
            <text:p>1554,18</text:p>
          </table:table-cell>
          <table:table-cell office:value-type="float" office:value="0" table:style-name="ce7">
            <text:p>0,00</text:p>
          </table:table-cell>
          <table:table-cell office:value-type="float" office:value="7716.45" table:style-name="ce7">
            <text:p>7716,45</text:p>
          </table:table-cell>
          <table:table-cell office:value-type="float" office:value="24703.52" table:style-name="ce7">
            <text:p>24703,52</text:p>
          </table:table-cell>
          <table:table-cell office:value-type="float" office:value="-1200.7" table:style-name="ce7">
            <text:p>-1200,70</text:p>
          </table:table-cell>
          <table:table-cell office:value-type="float" office:value="0" table:style-name="ce7">
            <text:p>0,00</text:p>
          </table:table-cell>
          <table:table-cell office:value-type="float" office:value="-2433.02" table:style-name="ce7">
            <text:p>-2433,02</text:p>
          </table:table-cell>
          <table:table-cell office:value-type="float" office:value="0" table:style-name="ce7">
            <text:p>0,00</text:p>
          </table:table-cell>
          <table:table-cell office:value-type="float" office:value="-3633.72" table:style-name="ce7">
            <text:p>-3633,72</text:p>
          </table:table-cell>
          <table:table-cell office:value-type="float" office:value="21069.8" table:style-name="ce7">
            <text:p>21069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EIVALDO TENÓRIO DE LIM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LICITAÇÃO</text:p>
          </table:table-cell>
          <table:table-cell office:value-type="float" office:value="12610.9" table:style-name="ce7">
            <text:p>12610,90</text:p>
          </table:table-cell>
          <table:table-cell office:value-type="float" office:value="4031.88" table:style-name="ce7">
            <text:p>4031,88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499.32" table:style-name="ce7">
            <text:p>3499,32</text:p>
          </table:table-cell>
          <table:table-cell office:value-type="float" office:value="7722.92" table:style-name="ce7">
            <text:p>7722,92</text:p>
          </table:table-cell>
          <table:table-cell office:value-type="float" office:value="8911.06" table:style-name="ce7">
            <text:p>8911,06</text:p>
          </table:table-cell>
          <table:table-cell office:value-type="float" office:value="38832.36" table:style-name="ce7">
            <text:p>38832,36</text:p>
          </table:table-cell>
          <table:table-cell office:value-type="float" office:value="-876.95" table:style-name="ce7">
            <text:p>-876,95</text:p>
          </table:table-cell>
          <table:table-cell office:value-type="float" office:value="-4656.1099999999997" table:style-name="ce7">
            <text:p>-4656,11</text:p>
          </table:table-cell>
          <table:table-cell office:value-type="float" office:value="-4850.32" table:style-name="ce7">
            <text:p>-4850,32</text:p>
          </table:table-cell>
          <table:table-cell office:value-type="float" office:value="0" table:style-name="ce7">
            <text:p>0,00</text:p>
          </table:table-cell>
          <table:table-cell office:value-type="float" office:value="-10383.379999999999" table:style-name="ce7">
            <text:p>-10383,38</text:p>
          </table:table-cell>
          <table:table-cell office:value-type="float" office:value="28448.98" table:style-name="ce7">
            <text:p>28448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ERCY JANNAYZZE DE MELO NET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UNP)</text:p>
          </table:table-cell>
          <table:table-cell office:value-type="float" office:value="12510.21" table:style-name="ce7">
            <text:p>12510,2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282.31" table:style-name="ce7">
            <text:p>3282,31</text:p>
          </table:table-cell>
          <table:table-cell office:value-type="float" office:value="0" table:style-name="ce7">
            <text:p>0,00</text:p>
          </table:table-cell>
          <table:table-cell office:value-type="float" office:value="7438.27" table:style-name="ce7">
            <text:p>7438,27</text:p>
          </table:table-cell>
          <table:table-cell office:value-type="float" office:value="25597.11" table:style-name="ce7">
            <text:p>25597,11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715.31" table:style-name="ce7">
            <text:p>-2715,31</text:p>
          </table:table-cell>
          <table:table-cell office:value-type="float" office:value="-1449.38" table:style-name="ce7">
            <text:p>-1449,38</text:p>
          </table:table-cell>
          <table:table-cell office:value-type="float" office:value="0" table:style-name="ce7">
            <text:p>0,00</text:p>
          </table:table-cell>
          <table:table-cell office:value-type="float" office:value="-5759.73" table:style-name="ce7">
            <text:p>-5759,73</text:p>
          </table:table-cell>
          <table:table-cell office:value-type="float" office:value="19837.38" table:style-name="ce7">
            <text:p>19837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EUSA MARIA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2821.99" table:style-name="ce7">
            <text:p>2821,99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7578" table:style-name="ce7">
            <text:p>7578,00</text:p>
          </table:table-cell>
          <table:table-cell office:value-type="float" office:value="23727.48" table:style-name="ce7">
            <text:p>23727,48</text:p>
          </table:table-cell>
          <table:table-cell office:value-type="float" office:value="-1155.01" table:style-name="ce7">
            <text:p>-1155,01</text:p>
          </table:table-cell>
          <table:table-cell office:value-type="float" office:value="0" table:style-name="ce7">
            <text:p>0,00</text:p>
          </table:table-cell>
          <table:table-cell office:value-type="float" office:value="-1996.6" table:style-name="ce7">
            <text:p>-1996,60</text:p>
          </table:table-cell>
          <table:table-cell office:value-type="float" office:value="0" table:style-name="ce7">
            <text:p>0,00</text:p>
          </table:table-cell>
          <table:table-cell office:value-type="float" office:value="-3151.61" table:style-name="ce7">
            <text:p>-3151,61</text:p>
          </table:table-cell>
          <table:table-cell office:value-type="float" office:value="20575.87" table:style-name="ce7">
            <text:p>20575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HIRLEY MAILY MARTINS MEL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12610.9" table:style-name="ce7">
            <text:p>12610,90</text:p>
          </table:table-cell>
          <table:table-cell office:value-type="float" office:value="2869.51" table:style-name="ce7">
            <text:p>2869,51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530.5500000000002" table:style-name="ce7">
            <text:p>2530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267.11" table:style-name="ce7">
            <text:p>19267,11</text:p>
          </table:table-cell>
          <table:table-cell office:value-type="float" office:value="-2060.5700000000002" table:style-name="ce7">
            <text:p>-2060,57</text:p>
          </table:table-cell>
          <table:table-cell office:value-type="float" office:value="-3046.66" table:style-name="ce7">
            <text:p>-3046,66</text:p>
          </table:table-cell>
          <table:table-cell office:value-type="float" office:value="-2741.38" table:style-name="ce7">
            <text:p>-2741,38</text:p>
          </table:table-cell>
          <table:table-cell office:value-type="float" office:value="0" table:style-name="ce7">
            <text:p>0,00</text:p>
          </table:table-cell>
          <table:table-cell office:value-type="float" office:value="-7848.61" table:style-name="ce7">
            <text:p>-7848,61</text:p>
          </table:table-cell>
          <table:table-cell office:value-type="float" office:value="11418.5" table:style-name="ce7">
            <text:p>11418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CANOR ROCHA JÚNIOR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9823.62" table:style-name="ce7">
            <text:p>19823,62</text:p>
          </table:table-cell>
          <table:table-cell office:value-type="float" office:value="7575.17" table:style-name="ce7">
            <text:p>7575,17</text:p>
          </table:table-cell>
          <table:table-cell office:value-type="float" office:value="0" table:style-name="ce7">
            <text:p>0,00</text:p>
          </table:table-cell>
          <table:table-cell office:value-type="float" office:value="2158.7199999999998" table:style-name="ce7">
            <text:p>2158,72</text:p>
          </table:table-cell>
          <table:table-cell office:value-type="float" office:value="0" table:style-name="ce7">
            <text:p>0,00</text:p>
          </table:table-cell>
          <table:table-cell office:value-type="float" office:value="13699.4" table:style-name="ce7">
            <text:p>13699,40</text:p>
          </table:table-cell>
          <table:table-cell office:value-type="float" office:value="43256.91" table:style-name="ce7">
            <text:p>43256,91</text:p>
          </table:table-cell>
          <table:table-cell office:value-type="float" office:value="-3217.21" table:style-name="ce7">
            <text:p>-3217,21</text:p>
          </table:table-cell>
          <table:table-cell office:value-type="float" office:value="0" table:style-name="ce7">
            <text:p>0,00</text:p>
          </table:table-cell>
          <table:table-cell office:value-type="float" office:value="-4776.16" table:style-name="ce7">
            <text:p>-4776,16</text:p>
          </table:table-cell>
          <table:table-cell office:value-type="float" office:value="0" table:style-name="ce7">
            <text:p>0,00</text:p>
          </table:table-cell>
          <table:table-cell office:value-type="float" office:value="-7993.37" table:style-name="ce7">
            <text:p>-7993,37</text:p>
          </table:table-cell>
          <table:table-cell office:value-type="float" office:value="35263.54" table:style-name="ce7">
            <text:p>35263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LDA WANDERLEY MARTIN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2082.3" table:style-name="ce7">
            <text:p>12082,30</text:p>
          </table:table-cell>
          <table:table-cell office:value-type="float" office:value="1344.81" table:style-name="ce7">
            <text:p>1344,81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6713.56" table:style-name="ce7">
            <text:p>6713,56</text:p>
          </table:table-cell>
          <table:table-cell office:value-type="float" office:value="21134.15" table:style-name="ce7">
            <text:p>21134,15</text:p>
          </table:table-cell>
          <table:table-cell office:value-type="float" office:value="-869.75" table:style-name="ce7">
            <text:p>-869,75</text:p>
          </table:table-cell>
          <table:table-cell office:value-type="float" office:value="-2044.72" table:style-name="ce7">
            <text:p>-2044,72</text:p>
          </table:table-cell>
          <table:table-cell office:value-type="float" office:value="-1317.48" table:style-name="ce7">
            <text:p>-1317,48</text:p>
          </table:table-cell>
          <table:table-cell office:value-type="float" office:value="0" table:style-name="ce7">
            <text:p>0,00</text:p>
          </table:table-cell>
          <table:table-cell office:value-type="float" office:value="-4231.95" table:style-name="ce7">
            <text:p>-4231,95</text:p>
          </table:table-cell>
          <table:table-cell office:value-type="float" office:value="16902.2" table:style-name="ce7">
            <text:p>1690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LSON DE SOUZA BOMFIM JÚNIOR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0ª VT)</text:p>
          </table:table-cell>
          <table:table-cell office:value-type="float" office:value="12459.87" table:style-name="ce7">
            <text:p>12459,87</text:p>
          </table:table-cell>
          <table:table-cell office:value-type="float" office:value="3437.54" table:style-name="ce7">
            <text:p>3437,54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633.28" table:style-name="ce7">
            <text:p>2633,28</text:p>
          </table:table-cell>
          <table:table-cell office:value-type="float" office:value="0" table:style-name="ce7">
            <text:p>0,00</text:p>
          </table:table-cell>
          <table:table-cell office:value-type="float" office:value="8976.85" table:style-name="ce7">
            <text:p>8976,85</text:p>
          </table:table-cell>
          <table:table-cell office:value-type="float" office:value="29563.82" table:style-name="ce7">
            <text:p>29563,82</text:p>
          </table:table-cell>
          <table:table-cell office:value-type="float" office:value="-876.95" table:style-name="ce7">
            <text:p>-876,95</text:p>
          </table:table-cell>
          <table:table-cell office:value-type="float" office:value="-3126.53" table:style-name="ce7">
            <text:p>-3126,53</text:p>
          </table:table-cell>
          <table:table-cell office:value-type="float" office:value="-3985.79" table:style-name="ce7">
            <text:p>-3985,79</text:p>
          </table:table-cell>
          <table:table-cell office:value-type="float" office:value="0" table:style-name="ce7">
            <text:p>0,00</text:p>
          </table:table-cell>
          <table:table-cell office:value-type="float" office:value="-7989.27" table:style-name="ce7">
            <text:p>-7989,27</text:p>
          </table:table-cell>
          <table:table-cell office:value-type="float" office:value="21574.55" table:style-name="ce7">
            <text:p>21574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LSON SARMENTO PEIXOT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83.1600000000001" table:style-name="ce7">
            <text:p>1183,16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9.48" table:style-name="ce7">
            <text:p>3549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VALDO BADEGA CAVALCANTE JÚNIOR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SISTEMAS JURÍDICOS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9.21" table:style-name="ce7">
            <text:p>3519,21</text:p>
          </table:table-cell>
          <table:table-cell office:value-type="float" office:value="4203.63" table:style-name="ce7">
            <text:p>4203,63</text:p>
          </table:table-cell>
          <table:table-cell office:value-type="float" office:value="6305.45" table:style-name="ce7">
            <text:p>6305,45</text:p>
          </table:table-cell>
          <table:table-cell office:value-type="float" office:value="26639.19" table:style-name="ce7">
            <text:p>26639,19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162.8200000000002" table:style-name="ce7">
            <text:p>-2162,82</text:p>
          </table:table-cell>
          <table:table-cell office:value-type="float" office:value="-1742.34" table:style-name="ce7">
            <text:p>-1742,34</text:p>
          </table:table-cell>
          <table:table-cell office:value-type="float" office:value="0" table:style-name="ce7">
            <text:p>0,00</text:p>
          </table:table-cell>
          <table:table-cell office:value-type="float" office:value="-5500.2" table:style-name="ce7">
            <text:p>-5500,20</text:p>
          </table:table-cell>
          <table:table-cell office:value-type="float" office:value="21138.99" table:style-name="ce7">
            <text:p>21138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IVALDO BEZERRA QUEIROZ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5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2074.86" table:style-name="ce7">
            <text:p>2074,86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629.67" table:style-name="ce7">
            <text:p>2629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371.71" table:style-name="ce7">
            <text:p>19371,71</text:p>
          </table:table-cell>
          <table:table-cell office:value-type="float" office:value="-1929.45" table:style-name="ce7">
            <text:p>-1929,45</text:p>
          </table:table-cell>
          <table:table-cell office:value-type="float" office:value="-3136.37" table:style-name="ce7">
            <text:p>-3136,37</text:p>
          </table:table-cell>
          <table:table-cell office:value-type="float" office:value="-3938.22" table:style-name="ce7">
            <text:p>-3938,22</text:p>
          </table:table-cell>
          <table:table-cell office:value-type="float" office:value="0" table:style-name="ce7">
            <text:p>0,00</text:p>
          </table:table-cell>
          <table:table-cell office:value-type="float" office:value="-9004.0400000000009" table:style-name="ce7">
            <text:p>-9004,04</text:p>
          </table:table-cell>
          <table:table-cell office:value-type="float" office:value="10367.67" table:style-name="ce7">
            <text:p>10367,6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OEL DOS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1870.01" table:style-name="ce7">
            <text:p>1870,01</text:p>
          </table:table-cell>
          <table:table-cell office:value-type="float" office:value="0" table:style-name="ce7">
            <text:p>0,00</text:p>
          </table:table-cell>
          <table:table-cell office:value-type="float" office:value="1596.39" table:style-name="ce7">
            <text:p>1596,39</text:p>
          </table:table-cell>
          <table:table-cell office:value-type="float" office:value="0" table:style-name="ce7">
            <text:p>0,00</text:p>
          </table:table-cell>
          <table:table-cell office:value-type="float" office:value="7102.01" table:style-name="ce7">
            <text:p>7102,01</text:p>
          </table:table-cell>
          <table:table-cell office:value-type="float" office:value="22902.42" table:style-name="ce7">
            <text:p>22902,42</text:p>
          </table:table-cell>
          <table:table-cell office:value-type="float" office:value="-997.94" table:style-name="ce7">
            <text:p>-997,94</text:p>
          </table:table-cell>
          <table:table-cell office:value-type="float" office:value="-2170.98" table:style-name="ce7">
            <text:p>-2170,98</text:p>
          </table:table-cell>
          <table:table-cell office:value-type="float" office:value="-2606.19" table:style-name="ce7">
            <text:p>-2606,19</text:p>
          </table:table-cell>
          <table:table-cell office:value-type="float" office:value="0" table:style-name="ce7">
            <text:p>0,00</text:p>
          </table:table-cell>
          <table:table-cell office:value-type="float" office:value="-5775.11" table:style-name="ce7">
            <text:p>-5775,11</text:p>
          </table:table-cell>
          <table:table-cell office:value-type="float" office:value="17127.310000000001" table:style-name="ce7">
            <text:p>1712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NÚBIA SORAIA DE MAGALHÃES SANTOS REI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O CENTRO JUDICIÁRIO DE MÉTODOS CONSENSUAIS DE SOLUÇÃO DE DISPU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425.58" table:style-name="ce7">
            <text:p>242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87.39" table:style-name="ce7">
            <text:p>3887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18.2" table:style-name="ce7">
            <text:p>-318,20</text:p>
          </table:table-cell>
          <table:table-cell office:value-type="float" office:value="0" table:style-name="ce7">
            <text:p>0,00</text:p>
          </table:table-cell>
          <table:table-cell office:value-type="float" office:value="-318.2" table:style-name="ce7">
            <text:p>-318,20</text:p>
          </table:table-cell>
          <table:table-cell office:value-type="float" office:value="3569.19" table:style-name="ce7">
            <text:p>3569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ODILON HENRIQUE FERRO CORDEIRO DA SILV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7ª VT)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31.15" table:style-name="ce7">
            <text:p>2631,15</text:p>
          </table:table-cell>
          <table:table-cell office:value-type="float" office:value="15866.71" table:style-name="ce7">
            <text:p>15866,71</text:p>
          </table:table-cell>
          <table:table-cell office:value-type="float" office:value="10345.459999999999" table:style-name="ce7">
            <text:p>10345,46</text:p>
          </table:table-cell>
          <table:table-cell office:value-type="float" office:value="49534.23" table:style-name="ce7">
            <text:p>49534,23</text:p>
          </table:table-cell>
          <table:table-cell office:value-type="float" office:value="-876.95" table:style-name="ce7">
            <text:p>-876,95</text:p>
          </table:table-cell>
          <table:table-cell office:value-type="float" office:value="-7897.07" table:style-name="ce7">
            <text:p>-7897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774.02" table:style-name="ce7">
            <text:p>-8774,02</text:p>
          </table:table-cell>
          <table:table-cell office:value-type="float" office:value="40760.21" table:style-name="ce7">
            <text:p>40760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OSSIANEIDE CARVALHO DE ALENCAR</text:p>
          </table:table-cell>
          <table:table-cell office:value-type="string" table:style-name="ce6">
            <text:p>ASSISTENTE - FOLHA DE PAGAMENTO II - FC-04</text:p>
          </table:table-cell>
          <table:table-cell office:value-type="string" table:style-name="ce6">
            <text:p>SEÇÃO DE FOLHA DE PAGAMENTO</text:p>
          </table:table-cell>
          <table:table-cell office:value-type="float" office:value="12485.04" table:style-name="ce7">
            <text:p>12485,04</text:p>
          </table:table-cell>
          <table:table-cell office:value-type="float" office:value="839.3" table:style-name="ce7">
            <text:p>839,3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939.82" table:style-name="ce7">
            <text:p>2939,82</text:p>
          </table:table-cell>
          <table:table-cell office:value-type="float" office:value="3076.12" table:style-name="ce7">
            <text:p>3076,12</text:p>
          </table:table-cell>
          <table:table-cell office:value-type="float" office:value="7690.31" table:style-name="ce7">
            <text:p>7690,31</text:p>
          </table:table-cell>
          <table:table-cell office:value-type="float" office:value="29086.87" table:style-name="ce7">
            <text:p>29086,87</text:p>
          </table:table-cell>
          <table:table-cell office:value-type="float" office:value="-1704.82" table:style-name="ce7">
            <text:p>-1704,82</text:p>
          </table:table-cell>
          <table:table-cell office:value-type="float" office:value="-3565.41" table:style-name="ce7">
            <text:p>-3565,41</text:p>
          </table:table-cell>
          <table:table-cell office:value-type="float" office:value="-4439.26" table:style-name="ce7">
            <text:p>-4439,26</text:p>
          </table:table-cell>
          <table:table-cell office:value-type="float" office:value="0" table:style-name="ce7">
            <text:p>0,00</text:p>
          </table:table-cell>
          <table:table-cell office:value-type="float" office:value="-9709.49" table:style-name="ce7">
            <text:p>-9709,49</text:p>
          </table:table-cell>
          <table:table-cell office:value-type="float" office:value="19377.38" table:style-name="ce7">
            <text:p>19377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OSVALDO MARTINS RIBEIRO JUNIOR</text:p>
          </table:table-cell>
          <table:table-cell office:value-type="string" table:style-name="ce6">
            <text:p>TÉCNICO JUDICIÁRIO - NÍVEL MÉDIO A2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8650.89" table:style-name="ce7">
            <text:p>8650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9.16" table:style-name="ce7">
            <text:p>2029,16</text:p>
          </table:table-cell>
          <table:table-cell office:value-type="float" office:value="1730.18" table:style-name="ce7">
            <text:p>1730,18</text:p>
          </table:table-cell>
          <table:table-cell office:value-type="float" office:value="4325.45" table:style-name="ce7">
            <text:p>4325,45</text:p>
          </table:table-cell>
          <table:table-cell office:value-type="float" office:value="16735.68" table:style-name="ce7">
            <text:p>16735,68</text:p>
          </table:table-cell>
          <table:table-cell office:value-type="float" office:value="-876.95" table:style-name="ce7">
            <text:p>-876,95</text:p>
          </table:table-cell>
          <table:table-cell office:value-type="float" office:value="-1704.37" table:style-name="ce7">
            <text:p>-1704,37</text:p>
          </table:table-cell>
          <table:table-cell office:value-type="float" office:value="-890.3" table:style-name="ce7">
            <text:p>-890,30</text:p>
          </table:table-cell>
          <table:table-cell office:value-type="float" office:value="0" table:style-name="ce7">
            <text:p>0,00</text:p>
          </table:table-cell>
          <table:table-cell office:value-type="float" office:value="-3471.62" table:style-name="ce7">
            <text:p>-3471,62</text:p>
          </table:table-cell>
          <table:table-cell office:value-type="float" office:value="13264.06" table:style-name="ce7">
            <text:p>13264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OSWALDO ZAIDAN FILH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812.95" table:style-name="ce7">
            <text:p>2812,95</text:p>
          </table:table-cell>
          <table:table-cell office:value-type="float" office:value="487.27" table:style-name="ce7">
            <text:p>487,27</text:p>
          </table:table-cell>
          <table:table-cell office:value-type="float" office:value="730.91" table:style-name="ce7">
            <text:p>730,91</text:p>
          </table:table-cell>
          <table:table-cell office:value-type="float" office:value="5492.94" table:style-name="ce7">
            <text:p>5492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25.9000000000001" table:style-name="ce7">
            <text:p>-1125,90</text:p>
          </table:table-cell>
          <table:table-cell office:value-type="float" office:value="0" table:style-name="ce7">
            <text:p>0,00</text:p>
          </table:table-cell>
          <table:table-cell office:value-type="float" office:value="-1125.9000000000001" table:style-name="ce7">
            <text:p>-1125,90</text:p>
          </table:table-cell>
          <table:table-cell office:value-type="float" office:value="4367.04" table:style-name="ce7">
            <text:p>4367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OZENIR ALEXANDRE FERREIRA BERNARDO</text:p>
          </table:table-cell>
          <table:table-cell office:value-type="string" table:style-name="ce6">
            <text:p>SECRETÁRIO DE AUDIÊNCIA II - FC-04</text:p>
          </table:table-cell>
          <table:table-cell office:value-type="string" table:style-name="ce6">
            <text:p>SECRETARIA (2ª VT)</text:p>
          </table:table-cell>
          <table:table-cell office:value-type="float" office:value="12510.21" table:style-name="ce7">
            <text:p>12510,21</text:p>
          </table:table-cell>
          <table:table-cell office:value-type="float" office:value="1870.01" table:style-name="ce7">
            <text:p>1870,01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826.17" table:style-name="ce7">
            <text:p>2826,17</text:p>
          </table:table-cell>
          <table:table-cell office:value-type="float" office:value="0" table:style-name="ce7">
            <text:p>0,00</text:p>
          </table:table-cell>
          <table:table-cell office:value-type="float" office:value="8218.25" table:style-name="ce7">
            <text:p>8218,25</text:p>
          </table:table-cell>
          <table:table-cell office:value-type="float" office:value="27480.92" table:style-name="ce7">
            <text:p>27480,92</text:p>
          </table:table-cell>
          <table:table-cell office:value-type="float" office:value="-1895.65" table:style-name="ce7">
            <text:p>-1895,65</text:p>
          </table:table-cell>
          <table:table-cell office:value-type="float" office:value="-3061.64" table:style-name="ce7">
            <text:p>-3061,64</text:p>
          </table:table-cell>
          <table:table-cell office:value-type="float" office:value="-3719.49" table:style-name="ce7">
            <text:p>-3719,49</text:p>
          </table:table-cell>
          <table:table-cell office:value-type="float" office:value="0" table:style-name="ce7">
            <text:p>0,00</text:p>
          </table:table-cell>
          <table:table-cell office:value-type="float" office:value="-8676.7800000000007" table:style-name="ce7">
            <text:p>-8676,78</text:p>
          </table:table-cell>
          <table:table-cell office:value-type="float" office:value="18804.14" table:style-name="ce7">
            <text:p>1880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TRICIA CRISOSTOMO DOS SANTO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GOVERNANÇA E GESTÃO ESTRATÉGICA</text:p>
          </table:table-cell>
          <table:table-cell office:value-type="float" office:value="12510.21" table:style-name="ce7">
            <text:p>12510,21</text:p>
          </table:table-cell>
          <table:table-cell office:value-type="float" office:value="1283.78" table:style-name="ce7">
            <text:p>1283,78</text:p>
          </table:table-cell>
          <table:table-cell office:value-type="float" office:value="1461.81" table:style-name="ce7">
            <text:p>1461,81</text:p>
          </table:table-cell>
          <table:table-cell office:value-type="float" office:value="2851.58" table:style-name="ce7">
            <text:p>2851,58</text:p>
          </table:table-cell>
          <table:table-cell office:value-type="float" office:value="0" table:style-name="ce7">
            <text:p>0,00</text:p>
          </table:table-cell>
          <table:table-cell office:value-type="float" office:value="7627.91" table:style-name="ce7">
            <text:p>7627,91</text:p>
          </table:table-cell>
          <table:table-cell office:value-type="float" office:value="25735.29" table:style-name="ce7">
            <text:p>25735,29</text:p>
          </table:table-cell>
          <table:table-cell office:value-type="float" office:value="-876.95" table:style-name="ce7">
            <text:p>-876,95</text:p>
          </table:table-cell>
          <table:table-cell office:value-type="float" office:value="-2794.14" table:style-name="ce7">
            <text:p>-2794,14</text:p>
          </table:table-cell>
          <table:table-cell office:value-type="float" office:value="-3311.77" table:style-name="ce7">
            <text:p>-3311,77</text:p>
          </table:table-cell>
          <table:table-cell office:value-type="float" office:value="0" table:style-name="ce7">
            <text:p>0,00</text:p>
          </table:table-cell>
          <table:table-cell office:value-type="float" office:value="-6982.86" table:style-name="ce7">
            <text:p>-6982,86</text:p>
          </table:table-cell>
          <table:table-cell office:value-type="float" office:value="18752.43" table:style-name="ce7">
            <text:p>18752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TRÍCIA TEIXEIRA CASSELL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PROJETOS, ORÇAMENTO, PLANEJAMENTO E MANUTENÇÃO DE OBRAS (CMP)</text:p>
          </table:table-cell>
          <table:table-cell office:value-type="float" office:value="10452.27" table:style-name="ce7">
            <text:p>10452,27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453.09" table:style-name="ce7">
            <text:p>3453,09</text:p>
          </table:table-cell>
          <table:table-cell office:value-type="float" office:value="2341.6799999999998" table:style-name="ce7">
            <text:p>2341,68</text:p>
          </table:table-cell>
          <table:table-cell office:value-type="float" office:value="5854.22" table:style-name="ce7">
            <text:p>5854,22</text:p>
          </table:table-cell>
          <table:table-cell office:value-type="float" office:value="23357.41" table:style-name="ce7">
            <text:p>23357,41</text:p>
          </table:table-cell>
          <table:table-cell office:value-type="float" office:value="-876.95" table:style-name="ce7">
            <text:p>-876,95</text:p>
          </table:table-cell>
          <table:table-cell office:value-type="float" office:value="-2485.02" table:style-name="ce7">
            <text:p>-2485,02</text:p>
          </table:table-cell>
          <table:table-cell office:value-type="float" office:value="-2774.92" table:style-name="ce7">
            <text:p>-2774,92</text:p>
          </table:table-cell>
          <table:table-cell office:value-type="float" office:value="0" table:style-name="ce7">
            <text:p>0,00</text:p>
          </table:table-cell>
          <table:table-cell office:value-type="float" office:value="-6136.89" table:style-name="ce7">
            <text:p>-6136,89</text:p>
          </table:table-cell>
          <table:table-cell office:value-type="float" office:value="17220.52" table:style-name="ce7">
            <text:p>17220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A RAVENALA BRANDÃO MALTA LOPE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2UNP)</text:p>
          </table:table-cell>
          <table:table-cell office:value-type="float" office:value="12485.04" table:style-name="ce7">
            <text:p>12485,04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5927.62" table:style-name="ce7">
            <text:p>5927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68.939999999999" table:style-name="ce7">
            <text:p>20468,94</text:p>
          </table:table-cell>
          <table:table-cell office:value-type="float" office:value="-1576.79" table:style-name="ce7">
            <text:p>-1576,79</text:p>
          </table:table-cell>
          <table:table-cell office:value-type="float" office:value="-1958.4" table:style-name="ce7">
            <text:p>-1958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535.19" table:style-name="ce7">
            <text:p>-3535,19</text:p>
          </table:table-cell>
          <table:table-cell office:value-type="float" office:value="16933.75" table:style-name="ce7">
            <text:p>16933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A TACIANA CAVALCANTE LINS DE LIM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7ª VT)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5334.05" table:style-name="ce7">
            <text:p>5334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50.89" table:style-name="ce7">
            <text:p>19950,89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435.35" table:style-name="ce7">
            <text:p>-2435,35</text:p>
          </table:table-cell>
          <table:table-cell office:value-type="float" office:value="-5002.3999999999996" table:style-name="ce7">
            <text:p>-5002,40</text:p>
          </table:table-cell>
          <table:table-cell office:value-type="float" office:value="0" table:style-name="ce7">
            <text:p>0,00</text:p>
          </table:table-cell>
          <table:table-cell office:value-type="float" office:value="-9032.7900000000009" table:style-name="ce7">
            <text:p>-9032,79</text:p>
          </table:table-cell>
          <table:table-cell office:value-type="float" office:value="10918.1" table:style-name="ce7">
            <text:p>10918,1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BATISTA SANTOS FILH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PEN)</text:p>
          </table:table-cell>
          <table:table-cell office:value-type="float" office:value="1584" table:style-name="ce7">
            <text:p>1584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798.71" table:style-name="ce7">
            <text:p>2798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49.03" table:style-name="ce7">
            <text:p>6749,03</text:p>
          </table:table-cell>
          <table:table-cell office:value-type="float" office:value="-553.04" table:style-name="ce7">
            <text:p>-553,04</text:p>
          </table:table-cell>
          <table:table-cell office:value-type="float" office:value="-82.32" table:style-name="ce7">
            <text:p>-82,32</text:p>
          </table:table-cell>
          <table:table-cell office:value-type="float" office:value="-2177.73" table:style-name="ce7">
            <text:p>-2177,73</text:p>
          </table:table-cell>
          <table:table-cell office:value-type="float" office:value="0" table:style-name="ce7">
            <text:p>0,00</text:p>
          </table:table-cell>
          <table:table-cell office:value-type="float" office:value="-2813.09" table:style-name="ce7">
            <text:p>-2813,09</text:p>
          </table:table-cell>
          <table:table-cell office:value-type="float" office:value="3935.94" table:style-name="ce7">
            <text:p>3935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CÉSAR SOUZA CAVALCANTI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PCV)</text:p>
          </table:table-cell>
          <table:table-cell office:value-type="float" office:value="12096.95" table:style-name="ce7">
            <text:p>12096,95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437.14" table:style-name="ce7">
            <text:p>3437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00.41" table:style-name="ce7">
            <text:p>17900,41</text:p>
          </table:table-cell>
          <table:table-cell office:value-type="float" office:value="-876.95" table:style-name="ce7">
            <text:p>-876,95</text:p>
          </table:table-cell>
          <table:table-cell office:value-type="float" office:value="-2747" table:style-name="ce7">
            <text:p>-2747,00</text:p>
          </table:table-cell>
          <table:table-cell office:value-type="float" office:value="-1624.85" table:style-name="ce7">
            <text:p>-1624,85</text:p>
          </table:table-cell>
          <table:table-cell office:value-type="float" office:value="0" table:style-name="ce7">
            <text:p>0,00</text:p>
          </table:table-cell>
          <table:table-cell office:value-type="float" office:value="-5248.8" table:style-name="ce7">
            <text:p>-5248,80</text:p>
          </table:table-cell>
          <table:table-cell office:value-type="float" office:value="12651.61" table:style-name="ce7">
            <text:p>12651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DE TARSO LEMOS SANTAN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MANUTENÇÃO E PROJETOS</text:p>
          </table:table-cell>
          <table:table-cell office:value-type="float" office:value="20525.71" table:style-name="ce7">
            <text:p>20525,71</text:p>
          </table:table-cell>
          <table:table-cell office:value-type="float" office:value="3501.55" table:style-name="ce7">
            <text:p>3501,55</text:p>
          </table:table-cell>
          <table:table-cell office:value-type="float" office:value="1461.81" table:style-name="ce7">
            <text:p>1461,81</text:p>
          </table:table-cell>
          <table:table-cell office:value-type="float" office:value="3169.7" table:style-name="ce7">
            <text:p>3169,70</text:p>
          </table:table-cell>
          <table:table-cell office:value-type="float" office:value="0" table:style-name="ce7">
            <text:p>0,00</text:p>
          </table:table-cell>
          <table:table-cell office:value-type="float" office:value="12306.07" table:style-name="ce7">
            <text:p>12306,07</text:p>
          </table:table-cell>
          <table:table-cell office:value-type="float" office:value="40964.839999999997" table:style-name="ce7">
            <text:p>40964,84</text:p>
          </table:table-cell>
          <table:table-cell office:value-type="float" office:value="-876.95" table:style-name="ce7">
            <text:p>-876,95</text:p>
          </table:table-cell>
          <table:table-cell office:value-type="float" office:value="-5831.24" table:style-name="ce7">
            <text:p>-5831,24</text:p>
          </table:table-cell>
          <table:table-cell office:value-type="float" office:value="-5265.85" table:style-name="ce7">
            <text:p>-5265,85</text:p>
          </table:table-cell>
          <table:table-cell office:value-type="float" office:value="0" table:style-name="ce7">
            <text:p>0,00</text:p>
          </table:table-cell>
          <table:table-cell office:value-type="float" office:value="-11974.04" table:style-name="ce7">
            <text:p>-11974,04</text:p>
          </table:table-cell>
          <table:table-cell office:value-type="float" office:value="28990.799999999999" table:style-name="ce7">
            <text:p>28990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FERNANDO DE ATHAYDE SILVA FILHO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COORDENADORIA DE APOIO AO PJE</text:p>
          </table:table-cell>
          <table:table-cell office:value-type="float" office:value="12610.9" table:style-name="ce7">
            <text:p>12610,90</text:p>
          </table:table-cell>
          <table:table-cell office:value-type="float" office:value="3236.16" table:style-name="ce7">
            <text:p>3236,16</text:p>
          </table:table-cell>
          <table:table-cell office:value-type="float" office:value="1461.81" table:style-name="ce7">
            <text:p>1461,81</text:p>
          </table:table-cell>
          <table:table-cell office:value-type="float" office:value="3195.62" table:style-name="ce7">
            <text:p>3195,62</text:p>
          </table:table-cell>
          <table:table-cell office:value-type="float" office:value="3461.77" table:style-name="ce7">
            <text:p>3461,77</text:p>
          </table:table-cell>
          <table:table-cell office:value-type="float" office:value="8654.44" table:style-name="ce7">
            <text:p>8654,44</text:p>
          </table:table-cell>
          <table:table-cell office:value-type="float" office:value="32620.7" table:style-name="ce7">
            <text:p>32620,70</text:p>
          </table:table-cell>
          <table:table-cell office:value-type="float" office:value="-2121.0700000000002" table:style-name="ce7">
            <text:p>-2121,07</text:p>
          </table:table-cell>
          <table:table-cell office:value-type="float" office:value="-4139.3999999999996" table:style-name="ce7">
            <text:p>-4139,40</text:p>
          </table:table-cell>
          <table:table-cell office:value-type="float" office:value="-4145.78" table:style-name="ce7">
            <text:p>-4145,78</text:p>
          </table:table-cell>
          <table:table-cell office:value-type="float" office:value="0" table:style-name="ce7">
            <text:p>0,00</text:p>
          </table:table-cell>
          <table:table-cell office:value-type="float" office:value="-10406.25" table:style-name="ce7">
            <text:p>-10406,25</text:p>
          </table:table-cell>
          <table:table-cell office:value-type="float" office:value="22214.45" table:style-name="ce7">
            <text:p>2221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GOMES DE MELLO JÚNIOR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JUDICIÁRIA</text:p>
          </table:table-cell>
          <table:table-cell office:value-type="float" office:value="20088.240000000002" table:style-name="ce7">
            <text:p>20088,24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1182.74" table:style-name="ce7">
            <text:p>1182,74</text:p>
          </table:table-cell>
          <table:table-cell office:value-type="float" office:value="9667.9699999999993" table:style-name="ce7">
            <text:p>9667,97</text:p>
          </table:table-cell>
          <table:table-cell office:value-type="float" office:value="14501.96" table:style-name="ce7">
            <text:p>14501,96</text:p>
          </table:table-cell>
          <table:table-cell office:value-type="float" office:value="54356.58" table:style-name="ce7">
            <text:p>54356,58</text:p>
          </table:table-cell>
          <table:table-cell office:value-type="float" office:value="-2806.09" table:style-name="ce7">
            <text:p>-2806,09</text:p>
          </table:table-cell>
          <table:table-cell office:value-type="float" office:value="-7895.83" table:style-name="ce7">
            <text:p>-7895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0701.92" table:style-name="ce7">
            <text:p>-10701,92</text:p>
          </table:table-cell>
          <table:table-cell office:value-type="float" office:value="43654.66" table:style-name="ce7">
            <text:p>43654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OLIVEIRA DE MORAES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12610.9" table:style-name="ce7">
            <text:p>12610,90</text:p>
          </table:table-cell>
          <table:table-cell office:value-type="float" office:value="3236.16" table:style-name="ce7">
            <text:p>3236,16</text:p>
          </table:table-cell>
          <table:table-cell office:value-type="float" office:value="8915.67" table:style-name="ce7">
            <text:p>8915,67</text:p>
          </table:table-cell>
          <table:table-cell office:value-type="float" office:value="3864.5" table:style-name="ce7">
            <text:p>3864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627.23" table:style-name="ce7">
            <text:p>28627,23</text:p>
          </table:table-cell>
          <table:table-cell office:value-type="float" office:value="-876.95" table:style-name="ce7">
            <text:p>-876,95</text:p>
          </table:table-cell>
          <table:table-cell office:value-type="float" office:value="-4938.67" table:style-name="ce7">
            <text:p>-4938,67</text:p>
          </table:table-cell>
          <table:table-cell office:value-type="float" office:value="-3100.95" table:style-name="ce7">
            <text:p>-3100,95</text:p>
          </table:table-cell>
          <table:table-cell office:value-type="float" office:value="0" table:style-name="ce7">
            <text:p>0,00</text:p>
          </table:table-cell>
          <table:table-cell office:value-type="float" office:value="-8916.57" table:style-name="ce7">
            <text:p>-8916,57</text:p>
          </table:table-cell>
          <table:table-cell office:value-type="float" office:value="19710.66" table:style-name="ce7">
            <text:p>19710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ROBERTO VIEIRA RI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715.96" table:style-name="ce7">
            <text:p>3715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583.009999999998" table:style-name="ce7">
            <text:p>17583,01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333.4299999999998" table:style-name="ce7">
            <text:p>-2333,43</text:p>
          </table:table-cell>
          <table:table-cell office:value-type="float" office:value="-2705.35" table:style-name="ce7">
            <text:p>-2705,35</text:p>
          </table:table-cell>
          <table:table-cell office:value-type="float" office:value="0" table:style-name="ce7">
            <text:p>0,00</text:p>
          </table:table-cell>
          <table:table-cell office:value-type="float" office:value="-6633.82" table:style-name="ce7">
            <text:p>-6633,82</text:p>
          </table:table-cell>
          <table:table-cell office:value-type="float" office:value="10949.19" table:style-name="ce7">
            <text:p>10949,19</text:p>
          </table:table-cell>
          <table:table-cell office:value-type="float" office:value="0" table:style-name="ce7">
            <text:p>0,00</text:p>
          </table:table-cell>
          <table:table-cell office:value-type="float" office:value="216.66" table:style-name="ce7">
            <text:p>216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SOARES TEIXEIRA FILHO</text:p>
          </table:table-cell>
          <table:table-cell office:value-type="string" table:style-name="ce6">
            <text:p>ANALISTA JUDICIÁRIO - NÍVEL SUPERIOR C11</text:p>
          </table:table-cell>
          <table:table-cell office:value-type="string" table:style-name="ce6">
            <text:p>SECRETARIA (2ª VT-ARA)</text:p>
          </table:table-cell>
          <table:table-cell office:value-type="float" office:value="22072.44" table:style-name="ce7">
            <text:p>2207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89.7600000000002" table:style-name="ce7">
            <text:p>2489,76</text:p>
          </table:table-cell>
          <table:table-cell office:value-type="float" office:value="25.95" table:style-name="ce7">
            <text:p>25,95</text:p>
          </table:table-cell>
          <table:table-cell office:value-type="float" office:value="0" table:style-name="ce7">
            <text:p>0,00</text:p>
          </table:table-cell>
          <table:table-cell office:value-type="float" office:value="24588.15" table:style-name="ce7">
            <text:p>24588,15</text:p>
          </table:table-cell>
          <table:table-cell office:value-type="float" office:value="-3160.33" table:style-name="ce7">
            <text:p>-3160,33</text:p>
          </table:table-cell>
          <table:table-cell office:value-type="float" office:value="-4211.6000000000004" table:style-name="ce7">
            <text:p>-4211,60</text:p>
          </table:table-cell>
          <table:table-cell office:value-type="float" office:value="-1619.8" table:style-name="ce7">
            <text:p>-1619,80</text:p>
          </table:table-cell>
          <table:table-cell office:value-type="float" office:value="0" table:style-name="ce7">
            <text:p>0,00</text:p>
          </table:table-cell>
          <table:table-cell office:value-type="float" office:value="-8991.73" table:style-name="ce7">
            <text:p>-8991,73</text:p>
          </table:table-cell>
          <table:table-cell office:value-type="float" office:value="15596.42" table:style-name="ce7">
            <text:p>15596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AULO THEONES COSTA TEMOTEO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6ª VT)</text:p>
          </table:table-cell>
          <table:table-cell office:value-type="float" office:value="20443.11" table:style-name="ce7">
            <text:p>20443,1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752.36" table:style-name="ce7">
            <text:p>3752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561.79" table:style-name="ce7">
            <text:p>26561,79</text:p>
          </table:table-cell>
          <table:table-cell office:value-type="float" office:value="-876.95" table:style-name="ce7">
            <text:p>-876,95</text:p>
          </table:table-cell>
          <table:table-cell office:value-type="float" office:value="-4599.6400000000003" table:style-name="ce7">
            <text:p>-4599,64</text:p>
          </table:table-cell>
          <table:table-cell office:value-type="float" office:value="-2074.2399999999998" table:style-name="ce7">
            <text:p>-2074,24</text:p>
          </table:table-cell>
          <table:table-cell office:value-type="float" office:value="0" table:style-name="ce7">
            <text:p>0,00</text:p>
          </table:table-cell>
          <table:table-cell office:value-type="float" office:value="-7550.83" table:style-name="ce7">
            <text:p>-7550,83</text:p>
          </table:table-cell>
          <table:table-cell office:value-type="float" office:value="19010.96" table:style-name="ce7">
            <text:p>19010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EDRO DA SILVA COSTA NET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ATA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616.59" table:style-name="ce7">
            <text:p>2616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83.64" table:style-name="ce7">
            <text:p>16483,64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385.5700000000002" table:style-name="ce7">
            <text:p>-2385,57</text:p>
          </table:table-cell>
          <table:table-cell office:value-type="float" office:value="-1781.28" table:style-name="ce7">
            <text:p>-1781,28</text:p>
          </table:table-cell>
          <table:table-cell office:value-type="float" office:value="0" table:style-name="ce7">
            <text:p>0,00</text:p>
          </table:table-cell>
          <table:table-cell office:value-type="float" office:value="-5761.89" table:style-name="ce7">
            <text:p>-5761,89</text:p>
          </table:table-cell>
          <table:table-cell office:value-type="float" office:value="10721.75" table:style-name="ce7">
            <text:p>10721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POLLYANA MARIA FARIAS DE GOUVEIA</text:p>
          </table:table-cell>
          <table:table-cell office:value-type="string" table:style-name="ce6">
            <text:p>ANALISTA JUDICIÁRIO - NÍVEL SUPERIOR C13</text:p>
          </table:table-cell>
          <table:table-cell table:style-name="ce6"/>
          <table:table-cell office:value-type="float" office:value="20443.11" table:style-name="ce7">
            <text:p>20443,11</text:p>
          </table:table-cell>
          <table:table-cell office:value-type="float" office:value="1873.27" table:style-name="ce7">
            <text:p>1873,27</text:p>
          </table:table-cell>
          <table:table-cell office:value-type="float" office:value="0" table:style-name="ce7">
            <text:p>0,00</text:p>
          </table:table-cell>
          <table:table-cell office:value-type="float" office:value="3088.26" table:style-name="ce7">
            <text:p>3088,26</text:p>
          </table:table-cell>
          <table:table-cell office:value-type="float" office:value="0" table:style-name="ce7">
            <text:p>0,00</text:p>
          </table:table-cell>
          <table:table-cell office:value-type="float" office:value="11158.19" table:style-name="ce7">
            <text:p>11158,19</text:p>
          </table:table-cell>
          <table:table-cell office:value-type="float" office:value="36562.83" table:style-name="ce7">
            <text:p>36562,83</text:p>
          </table:table-cell>
          <table:table-cell office:value-type="float" office:value="-876.95" table:style-name="ce7">
            <text:p>-876,95</text:p>
          </table:table-cell>
          <table:table-cell office:value-type="float" office:value="-4906.6099999999997" table:style-name="ce7">
            <text:p>-4906,61</text:p>
          </table:table-cell>
          <table:table-cell office:value-type="float" office:value="-4849.3900000000003" table:style-name="ce7">
            <text:p>-4849,39</text:p>
          </table:table-cell>
          <table:table-cell office:value-type="float" office:value="0" table:style-name="ce7">
            <text:p>0,00</text:p>
          </table:table-cell>
          <table:table-cell office:value-type="float" office:value="-10632.95" table:style-name="ce7">
            <text:p>-10632,95</text:p>
          </table:table-cell>
          <table:table-cell office:value-type="float" office:value="25929.88" table:style-name="ce7">
            <text:p>25929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FAEL DA CRUZ OLIVEIRA</text:p>
          </table:table-cell>
          <table:table-cell office:value-type="string" table:style-name="ce6">
            <text:p>OFICIAL ESPECIALIZADO - FC-03</text:p>
          </table:table-cell>
          <table:table-cell office:value-type="string" table:style-name="ce6">
            <text:p>SECRETARIA (1ªVTSMC)</text:p>
          </table:table-cell>
          <table:table-cell office:value-type="float" office:value="11540.76" table:style-name="ce7">
            <text:p>11540,76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311.79" table:style-name="ce7">
            <text:p>2311,79</text:p>
          </table:table-cell>
          <table:table-cell office:value-type="float" office:value="0" table:style-name="ce7">
            <text:p>0,00</text:p>
          </table:table-cell>
          <table:table-cell office:value-type="float" office:value="6501.29" table:style-name="ce7">
            <text:p>6501,29</text:p>
          </table:table-cell>
          <table:table-cell office:value-type="float" office:value="21815.65" table:style-name="ce7">
            <text:p>21815,65</text:p>
          </table:table-cell>
          <table:table-cell office:value-type="float" office:value="-876.95" table:style-name="ce7">
            <text:p>-876,95</text:p>
          </table:table-cell>
          <table:table-cell office:value-type="float" office:value="-2324.37" table:style-name="ce7">
            <text:p>-2324,37</text:p>
          </table:table-cell>
          <table:table-cell office:value-type="float" office:value="-1206.9100000000001" table:style-name="ce7">
            <text:p>-1206,91</text:p>
          </table:table-cell>
          <table:table-cell office:value-type="float" office:value="0" table:style-name="ce7">
            <text:p>0,00</text:p>
          </table:table-cell>
          <table:table-cell office:value-type="float" office:value="-4408.2299999999996" table:style-name="ce7">
            <text:p>-4408,23</text:p>
          </table:table-cell>
          <table:table-cell office:value-type="float" office:value="17407.419999999998" table:style-name="ce7">
            <text:p>17407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FAEL IGOR ALEXANDRE VASC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2510.21" table:style-name="ce7">
            <text:p>12510,21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877.14" table:style-name="ce7">
            <text:p>1877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443.63" table:style-name="ce7">
            <text:p>16443,63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682.19" table:style-name="ce7">
            <text:p>-2682,19</text:p>
          </table:table-cell>
          <table:table-cell office:value-type="float" office:value="-102.06" table:style-name="ce7">
            <text:p>-102,06</text:p>
          </table:table-cell>
          <table:table-cell office:value-type="float" office:value="0" table:style-name="ce7">
            <text:p>0,00</text:p>
          </table:table-cell>
          <table:table-cell office:value-type="float" office:value="-4379.29" table:style-name="ce7">
            <text:p>-4379,29</text:p>
          </table:table-cell>
          <table:table-cell office:value-type="float" office:value="12064.34" table:style-name="ce7">
            <text:p>12064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FAEL QUIRINO SANTOS MOT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1ª VT)</text:p>
          </table:table-cell>
          <table:table-cell office:value-type="float" office:value="3084.51" table:style-name="ce7">
            <text:p>3084,51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693.02" table:style-name="ce7">
            <text:p>2693,02</text:p>
          </table:table-cell>
          <table:table-cell office:value-type="float" office:value="0" table:style-name="ce7">
            <text:p>0,00</text:p>
          </table:table-cell>
          <table:table-cell office:value-type="float" office:value="2273.17" table:style-name="ce7">
            <text:p>2273,17</text:p>
          </table:table-cell>
          <table:table-cell office:value-type="float" office:value="9512.51" table:style-name="ce7">
            <text:p>9512,51</text:p>
          </table:table-cell>
          <table:table-cell office:value-type="float" office:value="-431.84" table:style-name="ce7">
            <text:p>-431,84</text:p>
          </table:table-cell>
          <table:table-cell office:value-type="float" office:value="-189.9" table:style-name="ce7">
            <text:p>-189,90</text:p>
          </table:table-cell>
          <table:table-cell office:value-type="float" office:value="-2199.12" table:style-name="ce7">
            <text:p>-2199,12</text:p>
          </table:table-cell>
          <table:table-cell office:value-type="float" office:value="0" table:style-name="ce7">
            <text:p>0,00</text:p>
          </table:table-cell>
          <table:table-cell office:value-type="float" office:value="-2820.86" table:style-name="ce7">
            <text:p>-2820,86</text:p>
          </table:table-cell>
          <table:table-cell office:value-type="float" office:value="6691.65" table:style-name="ce7">
            <text:p>6691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FAEL SANTOS BITENCOURT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7ª VT)</text:p>
          </table:table-cell>
          <table:table-cell office:value-type="float" office:value="12485.04" table:style-name="ce7">
            <text:p>12485,04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1888.14" table:style-name="ce7">
            <text:p>1888,14</text:p>
          </table:table-cell>
          <table:table-cell office:value-type="float" office:value="0" table:style-name="ce7">
            <text:p>0,00</text:p>
          </table:table-cell>
          <table:table-cell office:value-type="float" office:value="6973.43" table:style-name="ce7">
            <text:p>6973,43</text:p>
          </table:table-cell>
          <table:table-cell office:value-type="float" office:value="22808.42" table:style-name="ce7">
            <text:p>22808,42</text:p>
          </table:table-cell>
          <table:table-cell office:value-type="float" office:value="-1576.79" table:style-name="ce7">
            <text:p>-1576,79</text:p>
          </table:table-cell>
          <table:table-cell office:value-type="float" office:value="-2516.81" table:style-name="ce7">
            <text:p>-2516,81</text:p>
          </table:table-cell>
          <table:table-cell office:value-type="float" office:value="-737.34" table:style-name="ce7">
            <text:p>-737,34</text:p>
          </table:table-cell>
          <table:table-cell office:value-type="float" office:value="0" table:style-name="ce7">
            <text:p>0,00</text:p>
          </table:table-cell>
          <table:table-cell office:value-type="float" office:value="-4830.9399999999996" table:style-name="ce7">
            <text:p>-4830,94</text:p>
          </table:table-cell>
          <table:table-cell office:value-type="float" office:value="17977.48" table:style-name="ce7">
            <text:p>17977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FAELA DE FREITAS CAVALCANTE</text:p>
          </table:table-cell>
          <table:table-cell office:value-type="string" table:style-name="ce6">
            <text:p>SECRETÁRIO DE AUDITORIA - CJ-03</text:p>
          </table:table-cell>
          <table:table-cell office:value-type="string" table:style-name="ce6">
            <text:p>SECRETARIA DE AUDITORIA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2812.51" table:style-name="ce7">
            <text:p>2812,51</text:p>
          </table:table-cell>
          <table:table-cell office:value-type="float" office:value="0" table:style-name="ce7">
            <text:p>0,00</text:p>
          </table:table-cell>
          <table:table-cell office:value-type="float" office:value="14762" table:style-name="ce7">
            <text:p>14762,00</text:p>
          </table:table-cell>
          <table:table-cell office:value-type="float" office:value="47098.49" table:style-name="ce7">
            <text:p>47098,49</text:p>
          </table:table-cell>
          <table:table-cell office:value-type="float" office:value="-876.95" table:style-name="ce7">
            <text:p>-876,95</text:p>
          </table:table-cell>
          <table:table-cell office:value-type="float" office:value="-6940.84" table:style-name="ce7">
            <text:p>-6940,84</text:p>
          </table:table-cell>
          <table:table-cell office:value-type="float" office:value="-859.18" table:style-name="ce7">
            <text:p>-859,18</text:p>
          </table:table-cell>
          <table:table-cell office:value-type="float" office:value="0" table:style-name="ce7">
            <text:p>0,00</text:p>
          </table:table-cell>
          <table:table-cell office:value-type="float" office:value="-8676.9699999999993" table:style-name="ce7">
            <text:p>-8676,97</text:p>
          </table:table-cell>
          <table:table-cell office:value-type="float" office:value="38421.519999999997" table:style-name="ce7">
            <text:p>38421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ILANE CUNHA GOME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CRETARIA DE PRECATÓRIOS</text:p>
          </table:table-cell>
          <table:table-cell office:value-type="float" office:value="20525.71" table:style-name="ce7">
            <text:p>20525,71</text:p>
          </table:table-cell>
          <table:table-cell office:value-type="float" office:value="2917.46" table:style-name="ce7">
            <text:p>2917,46</text:p>
          </table:table-cell>
          <table:table-cell office:value-type="float" office:value="1461.81" table:style-name="ce7">
            <text:p>1461,81</text:p>
          </table:table-cell>
          <table:table-cell office:value-type="float" office:value="2485.08" table:style-name="ce7">
            <text:p>2485,08</text:p>
          </table:table-cell>
          <table:table-cell office:value-type="float" office:value="0" table:style-name="ce7">
            <text:p>0,00</text:p>
          </table:table-cell>
          <table:table-cell office:value-type="float" office:value="12452.5" table:style-name="ce7">
            <text:p>12452,50</text:p>
          </table:table-cell>
          <table:table-cell office:value-type="float" office:value="39842.559999999998" table:style-name="ce7">
            <text:p>39842,56</text:p>
          </table:table-cell>
          <table:table-cell office:value-type="float" office:value="-3385.72" table:style-name="ce7">
            <text:p>-3385,72</text:p>
          </table:table-cell>
          <table:table-cell office:value-type="float" office:value="-4928.5600000000004" table:style-name="ce7">
            <text:p>-4928,56</text:p>
          </table:table-cell>
          <table:table-cell office:value-type="float" office:value="-3978.89" table:style-name="ce7">
            <text:p>-3978,89</text:p>
          </table:table-cell>
          <table:table-cell office:value-type="float" office:value="0" table:style-name="ce7">
            <text:p>0,00</text:p>
          </table:table-cell>
          <table:table-cell office:value-type="float" office:value="-12293.17" table:style-name="ce7">
            <text:p>-12293,17</text:p>
          </table:table-cell>
          <table:table-cell office:value-type="float" office:value="27549.39" table:style-name="ce7">
            <text:p>27549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ILDO BANDEIRA FARIAS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3844.3" table:style-name="ce7">
            <text:p>13844,30</text:p>
          </table:table-cell>
          <table:table-cell office:value-type="float" office:value="4192.42" table:style-name="ce7">
            <text:p>4192,42</text:p>
          </table:table-cell>
          <table:table-cell office:value-type="float" office:value="0" table:style-name="ce7">
            <text:p>0,00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225.04" table:style-name="ce7">
            <text:p>20225,04</text:p>
          </table:table-cell>
          <table:table-cell office:value-type="float" office:value="-876.95" table:style-name="ce7">
            <text:p>-876,95</text:p>
          </table:table-cell>
          <table:table-cell office:value-type="float" office:value="-3230" table:style-name="ce7">
            <text:p>-3230,00</text:p>
          </table:table-cell>
          <table:table-cell office:value-type="float" office:value="-1956.8" table:style-name="ce7">
            <text:p>-1956,80</text:p>
          </table:table-cell>
          <table:table-cell office:value-type="float" office:value="0" table:style-name="ce7">
            <text:p>0,00</text:p>
          </table:table-cell>
          <table:table-cell office:value-type="float" office:value="-6063.75" table:style-name="ce7">
            <text:p>-6063,75</text:p>
          </table:table-cell>
          <table:table-cell office:value-type="float" office:value="14161.29" table:style-name="ce7">
            <text:p>14161,29</text:p>
          </table:table-cell>
          <table:table-cell office:value-type="float" office:value="0" table:style-name="ce7">
            <text:p>0,00</text:p>
          </table:table-cell>
          <table:table-cell office:value-type="float" office:value="108.33" table:style-name="ce7">
            <text:p>108,3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ILDO BANDEIRA FARIAS FILHO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7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710.85" table:style-name="ce7">
            <text:p>710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77.17" table:style-name="ce7">
            <text:p>3077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763.66" table:style-name="ce7">
            <text:p>-763,66</text:p>
          </table:table-cell>
          <table:table-cell office:value-type="float" office:value="0" table:style-name="ce7">
            <text:p>0,00</text:p>
          </table:table-cell>
          <table:table-cell office:value-type="float" office:value="-763.66" table:style-name="ce7">
            <text:p>-763,66</text:p>
          </table:table-cell>
          <table:table-cell office:value-type="float" office:value="2313.5100000000002" table:style-name="ce7">
            <text:p>2313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ÍSA ANDRESSA RODRIGUES GOMES</text:p>
          </table:table-cell>
          <table:table-cell office:value-type="string" table:style-name="ce6">
            <text:p>TÉCNICO JUDICIÁRIO - NÍVEL MÉDIO A1</text:p>
          </table:table-cell>
          <table:table-cell table:style-name="ce6"/>
          <table:table-cell office:value-type="float" office:value="8398.89" table:style-name="ce7">
            <text:p>8398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9.62" table:style-name="ce7">
            <text:p>1379,62</text:p>
          </table:table-cell>
          <table:table-cell office:value-type="float" office:value="0" table:style-name="ce7">
            <text:p>0,00</text:p>
          </table:table-cell>
          <table:table-cell office:value-type="float" office:value="4199.45" table:style-name="ce7">
            <text:p>4199,45</text:p>
          </table:table-cell>
          <table:table-cell office:value-type="float" office:value="13977.96" table:style-name="ce7">
            <text:p>13977,96</text:p>
          </table:table-cell>
          <table:table-cell office:value-type="float" office:value="-876.95" table:style-name="ce7">
            <text:p>-876,95</text:p>
          </table:table-cell>
          <table:table-cell office:value-type="float" office:value="-1169.44" table:style-name="ce7">
            <text:p>-1169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2046.39" table:style-name="ce7">
            <text:p>-2046,39</text:p>
          </table:table-cell>
          <table:table-cell office:value-type="float" office:value="11931.57" table:style-name="ce7">
            <text:p>11931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ONI DE MATTOS SANT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SAN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716.42" table:style-name="ce7">
            <text:p>13716,42</text:p>
          </table:table-cell>
          <table:table-cell office:value-type="float" office:value="2547.64" table:style-name="ce7">
            <text:p>2547,64</text:p>
          </table:table-cell>
          <table:table-cell office:value-type="float" office:value="0" table:style-name="ce7">
            <text:p>0,00</text:p>
          </table:table-cell>
          <table:table-cell office:value-type="float" office:value="6858.21" table:style-name="ce7">
            <text:p>6858,21</text:p>
          </table:table-cell>
          <table:table-cell office:value-type="float" office:value="23122.27" table:style-name="ce7">
            <text:p>23122,27</text:p>
          </table:table-cell>
          <table:table-cell office:value-type="float" office:value="-876.95" table:style-name="ce7">
            <text:p>-876,95</text:p>
          </table:table-cell>
          <table:table-cell office:value-type="float" office:value="-2645.89" table:style-name="ce7">
            <text:p>-2645,89</text:p>
          </table:table-cell>
          <table:table-cell office:value-type="float" office:value="-1670.28" table:style-name="ce7">
            <text:p>-1670,28</text:p>
          </table:table-cell>
          <table:table-cell office:value-type="float" office:value="0" table:style-name="ce7">
            <text:p>0,00</text:p>
          </table:table-cell>
          <table:table-cell office:value-type="float" office:value="-5193.12" table:style-name="ce7">
            <text:p>-5193,12</text:p>
          </table:table-cell>
          <table:table-cell office:value-type="float" office:value="17929.150000000001" table:style-name="ce7">
            <text:p>17929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PHAELA CINTYA MATOS CARVALHO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O TRIBUNAL PLENO</text:p>
          </table:table-cell>
          <table:table-cell office:value-type="float" office:value="20443.11" table:style-name="ce7">
            <text:p>20443,11</text:p>
          </table:table-cell>
          <table:table-cell office:value-type="float" office:value="7397.27" table:style-name="ce7">
            <text:p>7397,27</text:p>
          </table:table-cell>
          <table:table-cell office:value-type="float" office:value="8915.67" table:style-name="ce7">
            <text:p>8915,67</text:p>
          </table:table-cell>
          <table:table-cell office:value-type="float" office:value="2902.35" table:style-name="ce7">
            <text:p>2902,35</text:p>
          </table:table-cell>
          <table:table-cell office:value-type="float" office:value="0" table:style-name="ce7">
            <text:p>0,00</text:p>
          </table:table-cell>
          <table:table-cell office:value-type="float" office:value="18378.03" table:style-name="ce7">
            <text:p>18378,03</text:p>
          </table:table-cell>
          <table:table-cell office:value-type="float" office:value="58036.43" table:style-name="ce7">
            <text:p>58036,43</text:p>
          </table:table-cell>
          <table:table-cell office:value-type="float" office:value="-876.95" table:style-name="ce7">
            <text:p>-876,95</text:p>
          </table:table-cell>
          <table:table-cell office:value-type="float" office:value="-8929.66" table:style-name="ce7">
            <text:p>-8929,66</text:p>
          </table:table-cell>
          <table:table-cell office:value-type="float" office:value="-5621.99" table:style-name="ce7">
            <text:p>-5621,99</text:p>
          </table:table-cell>
          <table:table-cell office:value-type="float" office:value="0" table:style-name="ce7">
            <text:p>0,00</text:p>
          </table:table-cell>
          <table:table-cell office:value-type="float" office:value="-15428.6" table:style-name="ce7">
            <text:p>-15428,60</text:p>
          </table:table-cell>
          <table:table-cell office:value-type="float" office:value="42607.83" table:style-name="ce7">
            <text:p>42607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AUL JOSÉ DA SILVA JÚNIOR</text:p>
          </table:table-cell>
          <table:table-cell office:value-type="string" table:style-name="ce6">
            <text:p>ASSESSOR' - CJ-03</text:p>
          </table:table-cell>
          <table:table-cell office:value-type="string" table:style-name="ce6">
            <text:p>GABINETE DA PRESIDÊNCIA</text:p>
          </table:table-cell>
          <table:table-cell office:value-type="float" office:value="12686.42" table:style-name="ce7">
            <text:p>12686,42</text:p>
          </table:table-cell>
          <table:table-cell office:value-type="float" office:value="6866.08" table:style-name="ce7">
            <text:p>6866,08</text:p>
          </table:table-cell>
          <table:table-cell office:value-type="float" office:value="8915.67" table:style-name="ce7">
            <text:p>8915,67</text:p>
          </table:table-cell>
          <table:table-cell office:value-type="float" office:value="2490.48" table:style-name="ce7">
            <text:p>2490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958.65" table:style-name="ce7">
            <text:p>30958,65</text:p>
          </table:table-cell>
          <table:table-cell office:value-type="float" office:value="-876.95" table:style-name="ce7">
            <text:p>-876,95</text:p>
          </table:table-cell>
          <table:table-cell office:value-type="float" office:value="-6319.15" table:style-name="ce7">
            <text:p>-6319,15</text:p>
          </table:table-cell>
          <table:table-cell office:value-type="float" office:value="-3028.41" table:style-name="ce7">
            <text:p>-3028,41</text:p>
          </table:table-cell>
          <table:table-cell office:value-type="float" office:value="0" table:style-name="ce7">
            <text:p>0,00</text:p>
          </table:table-cell>
          <table:table-cell office:value-type="float" office:value="-10224.51" table:style-name="ce7">
            <text:p>-10224,51</text:p>
          </table:table-cell>
          <table:table-cell office:value-type="float" office:value="20734.14" table:style-name="ce7">
            <text:p>20734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JANE VIEIRA CAMÊL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160.4299999999998" table:style-name="ce7">
            <text:p>2160,43</text:p>
          </table:table-cell>
          <table:table-cell office:value-type="float" office:value="418.72" table:style-name="ce7">
            <text:p>418,72</text:p>
          </table:table-cell>
          <table:table-cell office:value-type="float" office:value="628.08000000000004" table:style-name="ce7">
            <text:p>628,08</text:p>
          </table:table-cell>
          <table:table-cell office:value-type="float" office:value="4463.38" table:style-name="ce7">
            <text:p>4463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851.22" table:style-name="ce7">
            <text:p>-1851,22</text:p>
          </table:table-cell>
          <table:table-cell office:value-type="float" office:value="0" table:style-name="ce7">
            <text:p>0,00</text:p>
          </table:table-cell>
          <table:table-cell office:value-type="float" office:value="-1851.22" table:style-name="ce7">
            <text:p>-1851,22</text:p>
          </table:table-cell>
          <table:table-cell office:value-type="float" office:value="2612.16" table:style-name="ce7">
            <text:p>2612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ALDO JOAQUIM PEREIR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2510.21" table:style-name="ce7">
            <text:p>12510,21</text:p>
          </table:table-cell>
          <table:table-cell office:value-type="float" office:value="4566.2" table:style-name="ce7">
            <text:p>4566,2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182.74" table:style-name="ce7">
            <text:p>1182,74</text:p>
          </table:table-cell>
          <table:table-cell office:value-type="float" office:value="7564.1" table:style-name="ce7">
            <text:p>7564,10</text:p>
          </table:table-cell>
          <table:table-cell office:value-type="float" office:value="8727.81" table:style-name="ce7">
            <text:p>8727,81</text:p>
          </table:table-cell>
          <table:table-cell office:value-type="float" office:value="35807.21" table:style-name="ce7">
            <text:p>35807,21</text:p>
          </table:table-cell>
          <table:table-cell office:value-type="float" office:value="-876.95" table:style-name="ce7">
            <text:p>-876,95</text:p>
          </table:table-cell>
          <table:table-cell office:value-type="float" office:value="-4659.03" table:style-name="ce7">
            <text:p>-4659,03</text:p>
          </table:table-cell>
          <table:table-cell office:value-type="float" office:value="-4571.8599999999997" table:style-name="ce7">
            <text:p>-4571,86</text:p>
          </table:table-cell>
          <table:table-cell office:value-type="float" office:value="0" table:style-name="ce7">
            <text:p>0,00</text:p>
          </table:table-cell>
          <table:table-cell office:value-type="float" office:value="-10107.84" table:style-name="ce7">
            <text:p>-10107,84</text:p>
          </table:table-cell>
          <table:table-cell office:value-type="float" office:value="25699.37" table:style-name="ce7">
            <text:p>25699,37</text:p>
          </table:table-cell>
          <table:table-cell office:value-type="float" office:value="0" table:style-name="ce7">
            <text:p>0,00</text:p>
          </table:table-cell>
          <table:table-cell office:value-type="float" office:value="648.36" table:style-name="ce7">
            <text:p>648,3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ATA CAVALCANTE FERNANDES CORREIA SANTOS RIBEIR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PAL)</text:p>
          </table:table-cell>
          <table:table-cell office:value-type="float" office:value="12384.35" table:style-name="ce7">
            <text:p>12384,35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515.46" table:style-name="ce7">
            <text:p>3515,46</text:p>
          </table:table-cell>
          <table:table-cell office:value-type="float" office:value="0" table:style-name="ce7">
            <text:p>0,00</text:p>
          </table:table-cell>
          <table:table-cell office:value-type="float" office:value="7220.32" table:style-name="ce7">
            <text:p>7220,32</text:p>
          </table:table-cell>
          <table:table-cell office:value-type="float" office:value="25176.41" table:style-name="ce7">
            <text:p>25176,41</text:p>
          </table:table-cell>
          <table:table-cell office:value-type="float" office:value="-1576.79" table:style-name="ce7">
            <text:p>-1576,79</text:p>
          </table:table-cell>
          <table:table-cell office:value-type="float" office:value="-2548.3200000000002" table:style-name="ce7">
            <text:p>-2548,32</text:p>
          </table:table-cell>
          <table:table-cell office:value-type="float" office:value="-1709.22" table:style-name="ce7">
            <text:p>-1709,22</text:p>
          </table:table-cell>
          <table:table-cell office:value-type="float" office:value="0" table:style-name="ce7">
            <text:p>0,00</text:p>
          </table:table-cell>
          <table:table-cell office:value-type="float" office:value="-5834.33" table:style-name="ce7">
            <text:p>-5834,33</text:p>
          </table:table-cell>
          <table:table-cell office:value-type="float" office:value="19342.080000000002" table:style-name="ce7">
            <text:p>19342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ATA MENDES RIBEIRO BARROS</text:p>
          </table:table-cell>
          <table:table-cell office:value-type="string" table:style-name="ce6">
            <text:p>ASSISTENTE DE DIRETOR - FC-04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2560.56" table:style-name="ce7">
            <text:p>12560,56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709.82" table:style-name="ce7">
            <text:p>2709,82</text:p>
          </table:table-cell>
          <table:table-cell office:value-type="float" office:value="0" table:style-name="ce7">
            <text:p>0,00</text:p>
          </table:table-cell>
          <table:table-cell office:value-type="float" office:value="7308.42" table:style-name="ce7">
            <text:p>7308,42</text:p>
          </table:table-cell>
          <table:table-cell office:value-type="float" office:value="24635.08" table:style-name="ce7">
            <text:p>24635,08</text:p>
          </table:table-cell>
          <table:table-cell office:value-type="float" office:value="-876.95" table:style-name="ce7">
            <text:p>-876,95</text:p>
          </table:table-cell>
          <table:table-cell office:value-type="float" office:value="-2841.37" table:style-name="ce7">
            <text:p>-2841,37</text:p>
          </table:table-cell>
          <table:table-cell office:value-type="float" office:value="-1904.34" table:style-name="ce7">
            <text:p>-1904,34</text:p>
          </table:table-cell>
          <table:table-cell office:value-type="float" office:value="0" table:style-name="ce7">
            <text:p>0,00</text:p>
          </table:table-cell>
          <table:table-cell office:value-type="float" office:value="-5622.66" table:style-name="ce7">
            <text:p>-5622,66</text:p>
          </table:table-cell>
          <table:table-cell office:value-type="float" office:value="19012.419999999998" table:style-name="ce7">
            <text:p>19012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ATA PINTO RAMOS LAMENHA LINS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AUDITORIA DAS DESPESAS <text:s/>DE PESSOAL (SAUD)</text:p>
          </table:table-cell>
          <table:table-cell office:value-type="float" office:value="12434.7" table:style-name="ce7">
            <text:p>12434,70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2950.55" table:style-name="ce7">
            <text:p>2950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847.060000000001" table:style-name="ce7">
            <text:p>16847,06</text:p>
          </table:table-cell>
          <table:table-cell office:value-type="float" office:value="-876.95" table:style-name="ce7">
            <text:p>-876,95</text:p>
          </table:table-cell>
          <table:table-cell office:value-type="float" office:value="-2548.4299999999998" table:style-name="ce7">
            <text:p>-2548,43</text:p>
          </table:table-cell>
          <table:table-cell office:value-type="float" office:value="-2180.19" table:style-name="ce7">
            <text:p>-2180,19</text:p>
          </table:table-cell>
          <table:table-cell office:value-type="float" office:value="0" table:style-name="ce7">
            <text:p>0,00</text:p>
          </table:table-cell>
          <table:table-cell office:value-type="float" office:value="-5605.57" table:style-name="ce7">
            <text:p>-5605,57</text:p>
          </table:table-cell>
          <table:table-cell office:value-type="float" office:value="11241.49" table:style-name="ce7">
            <text:p>11241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ATA SIMPLÍCIO DA SILVA LUCÊNA</text:p>
          </table:table-cell>
          <table:table-cell office:value-type="string" table:style-name="ce6">
            <text:p>ANALISTA JUDICIÁRIO - NÍVEL SUPERIOR B9</text:p>
          </table:table-cell>
          <table:table-cell office:value-type="string" table:style-name="ce6">
            <text:p>SETOR DE SAÚDE (SEGESP)</text:p>
          </table:table-cell>
          <table:table-cell office:value-type="float" office:value="17947.68" table:style-name="ce7">
            <text:p>17947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25.34" table:style-name="ce7">
            <text:p>2225,34</text:p>
          </table:table-cell>
          <table:table-cell office:value-type="float" office:value="0" table:style-name="ce7">
            <text:p>0,00</text:p>
          </table:table-cell>
          <table:table-cell office:value-type="float" office:value="8973.84" table:style-name="ce7">
            <text:p>8973,84</text:p>
          </table:table-cell>
          <table:table-cell office:value-type="float" office:value="29146.86" table:style-name="ce7">
            <text:p>29146,86</text:p>
          </table:table-cell>
          <table:table-cell office:value-type="float" office:value="-876.95" table:style-name="ce7">
            <text:p>-876,95</text:p>
          </table:table-cell>
          <table:table-cell office:value-type="float" office:value="-3571.98" table:style-name="ce7">
            <text:p>-3571,98</text:p>
          </table:table-cell>
          <table:table-cell office:value-type="float" office:value="-1021.24" table:style-name="ce7">
            <text:p>-1021,24</text:p>
          </table:table-cell>
          <table:table-cell office:value-type="float" office:value="0" table:style-name="ce7">
            <text:p>0,00</text:p>
          </table:table-cell>
          <table:table-cell office:value-type="float" office:value="-5470.17" table:style-name="ce7">
            <text:p>-5470,17</text:p>
          </table:table-cell>
          <table:table-cell office:value-type="float" office:value="23676.69" table:style-name="ce7">
            <text:p>23676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EÉ CLÁUDIO CORREI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221.87" table:style-name="ce7">
            <text:p>14221,87</text:p>
          </table:table-cell>
          <table:table-cell office:value-type="float" office:value="2225.89" table:style-name="ce7">
            <text:p>2225,89</text:p>
          </table:table-cell>
          <table:table-cell office:value-type="float" office:value="0" table:style-name="ce7">
            <text:p>0,00</text:p>
          </table:table-cell>
          <table:table-cell office:value-type="float" office:value="2903.47" table:style-name="ce7">
            <text:p>2903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351.23" table:style-name="ce7">
            <text:p>19351,23</text:p>
          </table:table-cell>
          <table:table-cell office:value-type="float" office:value="-876.95" table:style-name="ce7">
            <text:p>-876,95</text:p>
          </table:table-cell>
          <table:table-cell office:value-type="float" office:value="-3135.9" table:style-name="ce7">
            <text:p>-3135,90</text:p>
          </table:table-cell>
          <table:table-cell office:value-type="float" office:value="-4775" table:style-name="ce7">
            <text:p>-4775,00</text:p>
          </table:table-cell>
          <table:table-cell office:value-type="float" office:value="0" table:style-name="ce7">
            <text:p>0,00</text:p>
          </table:table-cell>
          <table:table-cell office:value-type="float" office:value="-8787.85" table:style-name="ce7">
            <text:p>-8787,85</text:p>
          </table:table-cell>
          <table:table-cell office:value-type="float" office:value="10563.38" table:style-name="ce7">
            <text:p>10563,38</text:p>
          </table:table-cell>
          <table:table-cell office:value-type="float" office:value="0" table:style-name="ce7">
            <text:p>0,00</text:p>
          </table:table-cell>
          <table:table-cell office:value-type="float" office:value="433.32" table:style-name="ce7">
            <text:p>433,3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ENILSON DE SOUZA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DE TECNOLOGIA DA INFORMAÇÃO E COMUNICAÇÃO</text:p>
          </table:table-cell>
          <table:table-cell office:value-type="float" office:value="12459.87" table:style-name="ce7">
            <text:p>12459,87</text:p>
          </table:table-cell>
          <table:table-cell office:value-type="float" office:value="1595.04" table:style-name="ce7">
            <text:p>1595,04</text:p>
          </table:table-cell>
          <table:table-cell office:value-type="float" office:value="0" table:style-name="ce7">
            <text:p>0,00</text:p>
          </table:table-cell>
          <table:table-cell office:value-type="float" office:value="3226.41" table:style-name="ce7">
            <text:p>3226,41</text:p>
          </table:table-cell>
          <table:table-cell office:value-type="float" office:value="0" table:style-name="ce7">
            <text:p>0,00</text:p>
          </table:table-cell>
          <table:table-cell office:value-type="float" office:value="6229.94" table:style-name="ce7">
            <text:p>6229,94</text:p>
          </table:table-cell>
          <table:table-cell office:value-type="float" office:value="23511.26" table:style-name="ce7">
            <text:p>23511,26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385.09" table:style-name="ce7">
            <text:p>-2385,09</text:p>
          </table:table-cell>
          <table:table-cell office:value-type="float" office:value="-3396.33" table:style-name="ce7">
            <text:p>-3396,33</text:p>
          </table:table-cell>
          <table:table-cell office:value-type="float" office:value="0" table:style-name="ce7">
            <text:p>0,00</text:p>
          </table:table-cell>
          <table:table-cell office:value-type="float" office:value="-7376.46" table:style-name="ce7">
            <text:p>-7376,46</text:p>
          </table:table-cell>
          <table:table-cell office:value-type="float" office:value="16134.8" table:style-name="ce7">
            <text:p>16134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ICARDO CARLOS MEDEIROS</text:p>
          </table:table-cell>
          <table:table-cell office:value-type="string" table:style-name="ce6">
            <text:p>ANALISTA JUDICIÁRIO - NÍVEL SUPERIOR C12</text:p>
          </table:table-cell>
          <table:table-cell table:style-name="ce6"/>
          <table:table-cell office:value-type="float" office:value="20088.240000000002" table:style-name="ce7">
            <text:p>20088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0.35" table:style-name="ce7">
            <text:p>2510,35</text:p>
          </table:table-cell>
          <table:table-cell office:value-type="float" office:value="0" table:style-name="ce7">
            <text:p>0,00</text:p>
          </table:table-cell>
          <table:table-cell office:value-type="float" office:value="10044.120000000001" table:style-name="ce7">
            <text:p>10044,12</text:p>
          </table:table-cell>
          <table:table-cell office:value-type="float" office:value="32642.71" table:style-name="ce7">
            <text:p>32642,71</text:p>
          </table:table-cell>
          <table:table-cell office:value-type="float" office:value="-2806.09" table:style-name="ce7">
            <text:p>-2806,09</text:p>
          </table:table-cell>
          <table:table-cell office:value-type="float" office:value="-3815.49" table:style-name="ce7">
            <text:p>-3815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621.58" table:style-name="ce7">
            <text:p>-6621,58</text:p>
          </table:table-cell>
          <table:table-cell office:value-type="float" office:value="26021.13" table:style-name="ce7">
            <text:p>26021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ICARDO SÉRGIO MOURA DA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LMOXARIFADO (CML)</text:p>
          </table:table-cell>
          <table:table-cell office:value-type="float" office:value="12604.4" table:style-name="ce7">
            <text:p>12604,40</text:p>
          </table:table-cell>
          <table:table-cell office:value-type="float" office:value="3437.54" table:style-name="ce7">
            <text:p>3437,54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293.4" table:style-name="ce7">
            <text:p>3293,40</text:p>
          </table:table-cell>
          <table:table-cell office:value-type="float" office:value="3619.64" table:style-name="ce7">
            <text:p>3619,64</text:p>
          </table:table-cell>
          <table:table-cell office:value-type="float" office:value="0" table:style-name="ce7">
            <text:p>0,00</text:p>
          </table:table-cell>
          <table:table-cell office:value-type="float" office:value="25011.26" table:style-name="ce7">
            <text:p>25011,26</text:p>
          </table:table-cell>
          <table:table-cell office:value-type="float" office:value="-876.95" table:style-name="ce7">
            <text:p>-876,95</text:p>
          </table:table-cell>
          <table:table-cell office:value-type="float" office:value="-4025.33" table:style-name="ce7">
            <text:p>-4025,33</text:p>
          </table:table-cell>
          <table:table-cell office:value-type="float" office:value="-3343.84" table:style-name="ce7">
            <text:p>-3343,84</text:p>
          </table:table-cell>
          <table:table-cell office:value-type="float" office:value="0" table:style-name="ce7">
            <text:p>0,00</text:p>
          </table:table-cell>
          <table:table-cell office:value-type="float" office:value="-8246.1200000000008" table:style-name="ce7">
            <text:p>-8246,12</text:p>
          </table:table-cell>
          <table:table-cell office:value-type="float" office:value="16765.14" table:style-name="ce7">
            <text:p>16765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IVÂNIA MARIA BARBOSA DE FARIAS</text:p>
          </table:table-cell>
          <table:table-cell office:value-type="string" table:style-name="ce6">
            <text:p>ASSISTENTE - FOLHA DE PAGAMENTO - FC-04</text:p>
          </table:table-cell>
          <table:table-cell office:value-type="string" table:style-name="ce6">
            <text:p>COORDENADORIA DE GESTÃO DO QUADRO DE MAGISTRADOS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844.09" table:style-name="ce7">
            <text:p>1844,09</text:p>
          </table:table-cell>
          <table:table-cell office:value-type="float" office:value="7822.5" table:style-name="ce7">
            <text:p>7822,50</text:p>
          </table:table-cell>
          <table:table-cell office:value-type="float" office:value="7333.59" table:style-name="ce7">
            <text:p>7333,59</text:p>
          </table:table-cell>
          <table:table-cell office:value-type="float" office:value="31667.360000000001" table:style-name="ce7">
            <text:p>31667,36</text:p>
          </table:table-cell>
          <table:table-cell office:value-type="float" office:value="-1595.04" table:style-name="ce7">
            <text:p>-1595,04</text:p>
          </table:table-cell>
          <table:table-cell office:value-type="float" office:value="-3846.08" table:style-name="ce7">
            <text:p>-3846,08</text:p>
          </table:table-cell>
          <table:table-cell office:value-type="float" office:value="-850.28" table:style-name="ce7">
            <text:p>-850,28</text:p>
          </table:table-cell>
          <table:table-cell office:value-type="float" office:value="0" table:style-name="ce7">
            <text:p>0,00</text:p>
          </table:table-cell>
          <table:table-cell office:value-type="float" office:value="-6291.4" table:style-name="ce7">
            <text:p>-6291,40</text:p>
          </table:table-cell>
          <table:table-cell office:value-type="float" office:value="25375.96" table:style-name="ce7">
            <text:p>25375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A SANTIAGO BARBOSA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ª VT-ARA)</text:p>
          </table:table-cell>
          <table:table-cell office:value-type="float" office:value="19927.849999999999" table:style-name="ce7">
            <text:p>19927,85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812.45" table:style-name="ce7">
            <text:p>3812,45</text:p>
          </table:table-cell>
          <table:table-cell office:value-type="float" office:value="0" table:style-name="ce7">
            <text:p>0,00</text:p>
          </table:table-cell>
          <table:table-cell office:value-type="float" office:value="11147.09" table:style-name="ce7">
            <text:p>11147,09</text:p>
          </table:table-cell>
          <table:table-cell office:value-type="float" office:value="37253.71" table:style-name="ce7">
            <text:p>37253,71</text:p>
          </table:table-cell>
          <table:table-cell office:value-type="float" office:value="-2806.09" table:style-name="ce7">
            <text:p>-2806,09</text:p>
          </table:table-cell>
          <table:table-cell office:value-type="float" office:value="-4369.99" table:style-name="ce7">
            <text:p>-4369,99</text:p>
          </table:table-cell>
          <table:table-cell office:value-type="float" office:value="-102.06" table:style-name="ce7">
            <text:p>-102,06</text:p>
          </table:table-cell>
          <table:table-cell office:value-type="float" office:value="0" table:style-name="ce7">
            <text:p>0,00</text:p>
          </table:table-cell>
          <table:table-cell office:value-type="float" office:value="-7278.14" table:style-name="ce7">
            <text:p>-7278,14</text:p>
          </table:table-cell>
          <table:table-cell office:value-type="float" office:value="29975.57" table:style-name="ce7">
            <text:p>29975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CARLOS MOREIRA DOS SANTOS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6ª VT)</text:p>
          </table:table-cell>
          <table:table-cell office:value-type="float" office:value="12459.87" table:style-name="ce7">
            <text:p>12459,87</text:p>
          </table:table-cell>
          <table:table-cell office:value-type="float" office:value="3786.83" table:style-name="ce7">
            <text:p>3786,83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4032.92" table:style-name="ce7">
            <text:p>4032,92</text:p>
          </table:table-cell>
          <table:table-cell office:value-type="float" office:value="6204.34" table:style-name="ce7">
            <text:p>6204,34</text:p>
          </table:table-cell>
          <table:table-cell office:value-type="float" office:value="9306.51" table:style-name="ce7">
            <text:p>9306,51</text:p>
          </table:table-cell>
          <table:table-cell office:value-type="float" office:value="38156.79" table:style-name="ce7">
            <text:p>38156,79</text:p>
          </table:table-cell>
          <table:table-cell office:value-type="float" office:value="-2211.9299999999998" table:style-name="ce7">
            <text:p>-2211,93</text:p>
          </table:table-cell>
          <table:table-cell office:value-type="float" office:value="-4029.47" table:style-name="ce7">
            <text:p>-4029,47</text:p>
          </table:table-cell>
          <table:table-cell office:value-type="float" office:value="-4333.1899999999996" table:style-name="ce7">
            <text:p>-4333,19</text:p>
          </table:table-cell>
          <table:table-cell office:value-type="float" office:value="0" table:style-name="ce7">
            <text:p>0,00</text:p>
          </table:table-cell>
          <table:table-cell office:value-type="float" office:value="-10574.59" table:style-name="ce7">
            <text:p>-10574,59</text:p>
          </table:table-cell>
          <table:table-cell office:value-type="float" office:value="27582.2" table:style-name="ce7">
            <text:p>27582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OLIVEIRA FÉLIX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ªVTSMC)</text:p>
          </table:table-cell>
          <table:table-cell office:value-type="float" office:value="12510.21" table:style-name="ce7">
            <text:p>12510,21</text:p>
          </table:table-cell>
          <table:table-cell office:value-type="float" office:value="5766.49" table:style-name="ce7">
            <text:p>5766,49</text:p>
          </table:table-cell>
          <table:table-cell office:value-type="float" office:value="8915.67" table:style-name="ce7">
            <text:p>8915,67</text:p>
          </table:table-cell>
          <table:table-cell office:value-type="float" office:value="3127.12" table:style-name="ce7">
            <text:p>3127,12</text:p>
          </table:table-cell>
          <table:table-cell office:value-type="float" office:value="9064.1200000000008" table:style-name="ce7">
            <text:p>9064,12</text:p>
          </table:table-cell>
          <table:table-cell office:value-type="float" office:value="13596.19" table:style-name="ce7">
            <text:p>13596,19</text:p>
          </table:table-cell>
          <table:table-cell office:value-type="float" office:value="52979.8" table:style-name="ce7">
            <text:p>52979,80</text:p>
          </table:table-cell>
          <table:table-cell office:value-type="float" office:value="-876.95" table:style-name="ce7">
            <text:p>-876,95</text:p>
          </table:table-cell>
          <table:table-cell office:value-type="float" office:value="-7646.63" table:style-name="ce7">
            <text:p>-7646,63</text:p>
          </table:table-cell>
          <table:table-cell office:value-type="float" office:value="-2391.09" table:style-name="ce7">
            <text:p>-2391,09</text:p>
          </table:table-cell>
          <table:table-cell office:value-type="float" office:value="0" table:style-name="ce7">
            <text:p>0,00</text:p>
          </table:table-cell>
          <table:table-cell office:value-type="float" office:value="-10914.67" table:style-name="ce7">
            <text:p>-10914,67</text:p>
          </table:table-cell>
          <table:table-cell office:value-type="float" office:value="42065.13" table:style-name="ce7">
            <text:p>42065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RODRIGUES DA SILV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8686.43" table:style-name="ce7">
            <text:p>18686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9.58" table:style-name="ce7">
            <text:p>1979,58</text:p>
          </table:table-cell>
          <table:table-cell office:value-type="float" office:value="0" table:style-name="ce7">
            <text:p>0,00</text:p>
          </table:table-cell>
          <table:table-cell office:value-type="float" office:value="9343.2099999999991" table:style-name="ce7">
            <text:p>9343,21</text:p>
          </table:table-cell>
          <table:table-cell office:value-type="float" office:value="30009.22" table:style-name="ce7">
            <text:p>30009,22</text:p>
          </table:table-cell>
          <table:table-cell office:value-type="float" office:value="0" table:style-name="ce7">
            <text:p>0,00</text:p>
          </table:table-cell>
          <table:table-cell office:value-type="float" office:value="-3625.94" table:style-name="ce7">
            <text:p>-3625,94</text:p>
          </table:table-cell>
          <table:table-cell office:value-type="float" office:value="-2393.6" table:style-name="ce7">
            <text:p>-2393,60</text:p>
          </table:table-cell>
          <table:table-cell office:value-type="float" office:value="0" table:style-name="ce7">
            <text:p>0,00</text:p>
          </table:table-cell>
          <table:table-cell office:value-type="float" office:value="-6019.54" table:style-name="ce7">
            <text:p>-6019,54</text:p>
          </table:table-cell>
          <table:table-cell office:value-type="float" office:value="23989.68" table:style-name="ce7">
            <text:p>23989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RUBENS MORONI VALENÇA</text:p>
          </table:table-cell>
          <table:table-cell office:value-type="string" table:style-name="ce6">
            <text:p>JUIZ CLASSISTA</text:p>
          </table:table-cell>
          <table:table-cell office:value-type="string" table:style-name="ce6">
            <text:p>INATIVO</text:p>
          </table:table-cell>
          <table:table-cell office:value-type="float" office:value="8704.86" table:style-name="ce7">
            <text:p>8704,86</text:p>
          </table:table-cell>
          <table:table-cell office:value-type="float" office:value="609.34" table:style-name="ce7">
            <text:p>609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57.1000000000004" table:style-name="ce7">
            <text:p>4657,10</text:p>
          </table:table-cell>
          <table:table-cell office:value-type="float" office:value="13971.3" table:style-name="ce7">
            <text:p>13971,30</text:p>
          </table:table-cell>
          <table:table-cell office:value-type="float" office:value="-261.97000000000003" table:style-name="ce7">
            <text:p>-261,97</text:p>
          </table:table-cell>
          <table:table-cell office:value-type="float" office:value="-1028.67" table:style-name="ce7">
            <text:p>-1028,67</text:p>
          </table:table-cell>
          <table:table-cell office:value-type="float" office:value="-186.4" table:style-name="ce7">
            <text:p>-186,40</text:p>
          </table:table-cell>
          <table:table-cell office:value-type="float" office:value="0" table:style-name="ce7">
            <text:p>0,00</text:p>
          </table:table-cell>
          <table:table-cell office:value-type="float" office:value="-1477.04" table:style-name="ce7">
            <text:p>-1477,04</text:p>
          </table:table-cell>
          <table:table-cell office:value-type="float" office:value="12494.26" table:style-name="ce7">
            <text:p>12494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BERTO TENÓRIO CAVALCANTE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9823.62" table:style-name="ce7">
            <text:p>19823,62</text:p>
          </table:table-cell>
          <table:table-cell office:value-type="float" office:value="4634.29" table:style-name="ce7">
            <text:p>4634,29</text:p>
          </table:table-cell>
          <table:table-cell office:value-type="float" office:value="1461.81" table:style-name="ce7">
            <text:p>1461,81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108.04" table:style-name="ce7">
            <text:p>28108,04</text:p>
          </table:table-cell>
          <table:table-cell office:value-type="float" office:value="-3061.61" table:style-name="ce7">
            <text:p>-3061,61</text:p>
          </table:table-cell>
          <table:table-cell office:value-type="float" office:value="-5401.02" table:style-name="ce7">
            <text:p>-5401,02</text:p>
          </table:table-cell>
          <table:table-cell office:value-type="float" office:value="-2467.6999999999998" table:style-name="ce7">
            <text:p>-2467,70</text:p>
          </table:table-cell>
          <table:table-cell office:value-type="float" office:value="0" table:style-name="ce7">
            <text:p>0,00</text:p>
          </table:table-cell>
          <table:table-cell office:value-type="float" office:value="-10930.33" table:style-name="ce7">
            <text:p>-10930,33</text:p>
          </table:table-cell>
          <table:table-cell office:value-type="float" office:value="17177.71" table:style-name="ce7">
            <text:p>17177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CHELLE LIMA CORADO CARNEIRO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CRETARIA (9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36.92" table:style-name="ce7">
            <text:p>2736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36.92" table:style-name="ce7">
            <text:p>2736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40.70000000000005" table:style-name="ce7">
            <text:p>-540,70</text:p>
          </table:table-cell>
          <table:table-cell office:value-type="float" office:value="0" table:style-name="ce7">
            <text:p>0,00</text:p>
          </table:table-cell>
          <table:table-cell office:value-type="float" office:value="-540.70000000000005" table:style-name="ce7">
            <text:p>-540,70</text:p>
          </table:table-cell>
          <table:table-cell office:value-type="float" office:value="2196.2199999999998" table:style-name="ce7">
            <text:p>2196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DRIGO DA COSTA SOAR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2797.16" table:style-name="ce7">
            <text:p>22797,16</text:p>
          </table:table-cell>
          <table:table-cell office:value-type="float" office:value="247.8" table:style-name="ce7">
            <text:p>247,80</text:p>
          </table:table-cell>
          <table:table-cell office:value-type="float" office:value="0" table:style-name="ce7">
            <text:p>0,00</text:p>
          </table:table-cell>
          <table:table-cell office:value-type="float" office:value="1807.37" table:style-name="ce7">
            <text:p>1807,37</text:p>
          </table:table-cell>
          <table:table-cell office:value-type="float" office:value="0" table:style-name="ce7">
            <text:p>0,00</text:p>
          </table:table-cell>
          <table:table-cell office:value-type="float" office:value="11522.48" table:style-name="ce7">
            <text:p>11522,48</text:p>
          </table:table-cell>
          <table:table-cell office:value-type="float" office:value="36374.81" table:style-name="ce7">
            <text:p>36374,81</text:p>
          </table:table-cell>
          <table:table-cell office:value-type="float" office:value="-3320.01" table:style-name="ce7">
            <text:p>-3320,01</text:p>
          </table:table-cell>
          <table:table-cell office:value-type="float" office:value="-4539.3999999999996" table:style-name="ce7">
            <text:p>-4539,40</text:p>
          </table:table-cell>
          <table:table-cell office:value-type="float" office:value="-765.67" table:style-name="ce7">
            <text:p>-765,67</text:p>
          </table:table-cell>
          <table:table-cell office:value-type="float" office:value="0" table:style-name="ce7">
            <text:p>0,00</text:p>
          </table:table-cell>
          <table:table-cell office:value-type="float" office:value="-8625.08" table:style-name="ce7">
            <text:p>-8625,08</text:p>
          </table:table-cell>
          <table:table-cell office:value-type="float" office:value="27749.73" table:style-name="ce7">
            <text:p>27749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DRIGO DANTAS FEITOS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ÇÃO DE APOIO ADMINISTRATIVO (SA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426.75" table:style-name="ce7">
            <text:p>1426,75</text:p>
          </table:table-cell>
          <table:table-cell office:value-type="float" office:value="4389.41" table:style-name="ce7">
            <text:p>4389,41</text:p>
          </table:table-cell>
          <table:table-cell office:value-type="float" office:value="628.08000000000004" table:style-name="ce7">
            <text:p>628,08</text:p>
          </table:table-cell>
          <table:table-cell office:value-type="float" office:value="7700.39" table:style-name="ce7">
            <text:p>7700,39</text:p>
          </table:table-cell>
          <table:table-cell office:value-type="float" office:value="0" table:style-name="ce7">
            <text:p>0,00</text:p>
          </table:table-cell>
          <table:table-cell office:value-type="float" office:value="-522.37" table:style-name="ce7">
            <text:p>-522,37</text:p>
          </table:table-cell>
          <table:table-cell office:value-type="float" office:value="-846.1" table:style-name="ce7">
            <text:p>-846,10</text:p>
          </table:table-cell>
          <table:table-cell office:value-type="float" office:value="0" table:style-name="ce7">
            <text:p>0,00</text:p>
          </table:table-cell>
          <table:table-cell office:value-type="float" office:value="-1368.47" table:style-name="ce7">
            <text:p>-1368,47</text:p>
          </table:table-cell>
          <table:table-cell office:value-type="float" office:value="6331.92" table:style-name="ce7">
            <text:p>6331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DRIGO JOSÉ RODRIGUES BEZERR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2736.76" table:style-name="ce7">
            <text:p>12736,76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616.59" table:style-name="ce7">
            <text:p>2616,59</text:p>
          </table:table-cell>
          <table:table-cell office:value-type="float" office:value="0" table:style-name="ce7">
            <text:p>0,00</text:p>
          </table:table-cell>
          <table:table-cell office:value-type="float" office:value="7396.52" table:style-name="ce7">
            <text:p>7396,52</text:p>
          </table:table-cell>
          <table:table-cell office:value-type="float" office:value="24806.15" table:style-name="ce7">
            <text:p>24806,15</text:p>
          </table:table-cell>
          <table:table-cell office:value-type="float" office:value="-1613.29" table:style-name="ce7">
            <text:p>-1613,29</text:p>
          </table:table-cell>
          <table:table-cell office:value-type="float" office:value="-2687.33" table:style-name="ce7">
            <text:p>-2687,33</text:p>
          </table:table-cell>
          <table:table-cell office:value-type="float" office:value="-1781.28" table:style-name="ce7">
            <text:p>-1781,28</text:p>
          </table:table-cell>
          <table:table-cell office:value-type="float" office:value="0" table:style-name="ce7">
            <text:p>0,00</text:p>
          </table:table-cell>
          <table:table-cell office:value-type="float" office:value="-6081.9" table:style-name="ce7">
            <text:p>-6081,90</text:p>
          </table:table-cell>
          <table:table-cell office:value-type="float" office:value="18724.25" table:style-name="ce7">
            <text:p>1872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DRIGO PARAHYBA DE ARAÚJO PEREIR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CRETARIA (PCV)</text:p>
          </table:table-cell>
          <table:table-cell office:value-type="float" office:value="23581.85" table:style-name="ce7">
            <text:p>23581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63.94" table:style-name="ce7">
            <text:p>2563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145.79" table:style-name="ce7">
            <text:p>26145,79</text:p>
          </table:table-cell>
          <table:table-cell office:value-type="float" office:value="-3381.34" table:style-name="ce7">
            <text:p>-3381,34</text:p>
          </table:table-cell>
          <table:table-cell office:value-type="float" office:value="-4565.91" table:style-name="ce7">
            <text:p>-4565,91</text:p>
          </table:table-cell>
          <table:table-cell office:value-type="float" office:value="-1689.75" table:style-name="ce7">
            <text:p>-1689,75</text:p>
          </table:table-cell>
          <table:table-cell office:value-type="float" office:value="0" table:style-name="ce7">
            <text:p>0,00</text:p>
          </table:table-cell>
          <table:table-cell office:value-type="float" office:value="-9637" table:style-name="ce7">
            <text:p>-9637,00</text:p>
          </table:table-cell>
          <table:table-cell office:value-type="float" office:value="16508.79" table:style-name="ce7">
            <text:p>16508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GERIO ALVES DE OLIVEIRA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11333.44" table:style-name="ce7">
            <text:p>11333,44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3776.1" table:style-name="ce7">
            <text:p>3776,10</text:p>
          </table:table-cell>
          <table:table-cell office:value-type="float" office:value="2559.04" table:style-name="ce7">
            <text:p>2559,04</text:p>
          </table:table-cell>
          <table:table-cell office:value-type="float" office:value="6397.63" table:style-name="ce7">
            <text:p>6397,63</text:p>
          </table:table-cell>
          <table:table-cell office:value-type="float" office:value="25528.02" table:style-name="ce7">
            <text:p>25528,02</text:p>
          </table:table-cell>
          <table:table-cell office:value-type="float" office:value="-876.95" table:style-name="ce7">
            <text:p>-876,95</text:p>
          </table:table-cell>
          <table:table-cell office:value-type="float" office:value="-3096.31" table:style-name="ce7">
            <text:p>-3096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973.26" table:style-name="ce7">
            <text:p>-3973,26</text:p>
          </table:table-cell>
          <table:table-cell office:value-type="float" office:value="21554.76" table:style-name="ce7">
            <text:p>21554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GÉRIO DA SILVA BEZER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322.56" table:style-name="ce7">
            <text:p>14322,56</text:p>
          </table:table-cell>
          <table:table-cell office:value-type="float" office:value="3236.16" table:style-name="ce7">
            <text:p>3236,16</text:p>
          </table:table-cell>
          <table:table-cell office:value-type="float" office:value="0" table:style-name="ce7">
            <text:p>0,00</text:p>
          </table:table-cell>
          <table:table-cell office:value-type="float" office:value="3917.51" table:style-name="ce7">
            <text:p>3917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476.23" table:style-name="ce7">
            <text:p>21476,23</text:p>
          </table:table-cell>
          <table:table-cell office:value-type="float" office:value="-876.95" table:style-name="ce7">
            <text:p>-876,95</text:p>
          </table:table-cell>
          <table:table-cell office:value-type="float" office:value="-3406.84" table:style-name="ce7">
            <text:p>-3406,84</text:p>
          </table:table-cell>
          <table:table-cell office:value-type="float" office:value="-6777.96" table:style-name="ce7">
            <text:p>-6777,96</text:p>
          </table:table-cell>
          <table:table-cell office:value-type="float" office:value="0" table:style-name="ce7">
            <text:p>0,00</text:p>
          </table:table-cell>
          <table:table-cell office:value-type="float" office:value="-11061.75" table:style-name="ce7">
            <text:p>-11061,75</text:p>
          </table:table-cell>
          <table:table-cell office:value-type="float" office:value="10414.48" table:style-name="ce7">
            <text:p>10414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MERO MEDEIROS SOUTO MAIOR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640.39" table:style-name="ce7">
            <text:p>1640,39</text:p>
          </table:table-cell>
          <table:table-cell office:value-type="float" office:value="4942.0600000000004" table:style-name="ce7">
            <text:p>4942,06</text:p>
          </table:table-cell>
          <table:table-cell office:value-type="float" office:value="7413.1" table:style-name="ce7">
            <text:p>7413,10</text:p>
          </table:table-cell>
          <table:table-cell office:value-type="float" office:value="28821.74" table:style-name="ce7">
            <text:p>28821,74</text:p>
          </table:table-cell>
          <table:table-cell office:value-type="float" office:value="-1595.04" table:style-name="ce7">
            <text:p>-1595,04</text:p>
          </table:table-cell>
          <table:table-cell office:value-type="float" office:value="-3095.04" table:style-name="ce7">
            <text:p>-3095,04</text:p>
          </table:table-cell>
          <table:table-cell office:value-type="float" office:value="-3831.6" table:style-name="ce7">
            <text:p>-3831,60</text:p>
          </table:table-cell>
          <table:table-cell office:value-type="float" office:value="0" table:style-name="ce7">
            <text:p>0,00</text:p>
          </table:table-cell>
          <table:table-cell office:value-type="float" office:value="-8521.68" table:style-name="ce7">
            <text:p>-8521,68</text:p>
          </table:table-cell>
          <table:table-cell office:value-type="float" office:value="20300.060000000001" table:style-name="ce7">
            <text:p>20300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MMEL FERREIRA CORREI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082.3" table:style-name="ce7">
            <text:p>12082,30</text:p>
          </table:table-cell>
          <table:table-cell office:value-type="float" office:value="2074.86" table:style-name="ce7">
            <text:p>2074,86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7078.58" table:style-name="ce7">
            <text:p>7078,58</text:p>
          </table:table-cell>
          <table:table-cell office:value-type="float" office:value="23246.9" table:style-name="ce7">
            <text:p>23246,90</text:p>
          </table:table-cell>
          <table:table-cell office:value-type="float" office:value="-990.2" table:style-name="ce7">
            <text:p>-990,20</text:p>
          </table:table-cell>
          <table:table-cell office:value-type="float" office:value="0" table:style-name="ce7">
            <text:p>0,00</text:p>
          </table:table-cell>
          <table:table-cell office:value-type="float" office:value="-3690.5" table:style-name="ce7">
            <text:p>-3690,50</text:p>
          </table:table-cell>
          <table:table-cell office:value-type="float" office:value="0" table:style-name="ce7">
            <text:p>0,00</text:p>
          </table:table-cell>
          <table:table-cell office:value-type="float" office:value="-4680.7" table:style-name="ce7">
            <text:p>-4680,70</text:p>
          </table:table-cell>
          <table:table-cell office:value-type="float" office:value="18566.2" table:style-name="ce7">
            <text:p>18566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NALDO ANDRADE DA SILV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JOÃO LEITE DE ARRUDA ALENCAR</text:p>
          </table:table-cell>
          <table:table-cell office:value-type="float" office:value="20443.11" table:style-name="ce7">
            <text:p>20443,11</text:p>
          </table:table-cell>
          <table:table-cell office:value-type="float" office:value="6154.45" table:style-name="ce7">
            <text:p>6154,45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499.32" table:style-name="ce7">
            <text:p>3499,32</text:p>
          </table:table-cell>
          <table:table-cell office:value-type="float" office:value="0" table:style-name="ce7">
            <text:p>0,00</text:p>
          </table:table-cell>
          <table:table-cell office:value-type="float" office:value="12799.62" table:style-name="ce7">
            <text:p>12799,62</text:p>
          </table:table-cell>
          <table:table-cell office:value-type="float" office:value="45262.82" table:style-name="ce7">
            <text:p>45262,82</text:p>
          </table:table-cell>
          <table:table-cell office:value-type="float" office:value="-3364.65" table:style-name="ce7">
            <text:p>-3364,65</text:p>
          </table:table-cell>
          <table:table-cell office:value-type="float" office:value="-6102.69" table:style-name="ce7">
            <text:p>-6102,69</text:p>
          </table:table-cell>
          <table:table-cell office:value-type="float" office:value="-3251.01" table:style-name="ce7">
            <text:p>-3251,01</text:p>
          </table:table-cell>
          <table:table-cell office:value-type="float" office:value="0" table:style-name="ce7">
            <text:p>0,00</text:p>
          </table:table-cell>
          <table:table-cell office:value-type="float" office:value="-12718.35" table:style-name="ce7">
            <text:p>-12718,35</text:p>
          </table:table-cell>
          <table:table-cell office:value-type="float" office:value="32544.47" table:style-name="ce7">
            <text:p>32544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A ELIANE BARROS MOREIR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2714.560000000001" table:style-name="ce7">
            <text:p>22714,56</text:p>
          </table:table-cell>
          <table:table-cell office:value-type="float" office:value="7371.85" table:style-name="ce7">
            <text:p>7371,85</text:p>
          </table:table-cell>
          <table:table-cell office:value-type="float" office:value="0" table:style-name="ce7">
            <text:p>0,00</text:p>
          </table:table-cell>
          <table:table-cell office:value-type="float" office:value="3169.7" table:style-name="ce7">
            <text:p>3169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256.11" table:style-name="ce7">
            <text:p>33256,11</text:p>
          </table:table-cell>
          <table:table-cell office:value-type="float" office:value="-3869.58" table:style-name="ce7">
            <text:p>-3869,58</text:p>
          </table:table-cell>
          <table:table-cell office:value-type="float" office:value="-6272.53" table:style-name="ce7">
            <text:p>-6272,53</text:p>
          </table:table-cell>
          <table:table-cell office:value-type="float" office:value="-5525.02" table:style-name="ce7">
            <text:p>-5525,02</text:p>
          </table:table-cell>
          <table:table-cell office:value-type="float" office:value="0" table:style-name="ce7">
            <text:p>0,00</text:p>
          </table:table-cell>
          <table:table-cell office:value-type="float" office:value="-15667.13" table:style-name="ce7">
            <text:p>-15667,13</text:p>
          </table:table-cell>
          <table:table-cell office:value-type="float" office:value="17588.98" table:style-name="ce7">
            <text:p>17588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A MARIA MENDONÇA DE ARAÚJ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12334.01" table:style-name="ce7">
            <text:p>12334,01</text:p>
          </table:table-cell>
          <table:table-cell office:value-type="float" office:value="3863.82" table:style-name="ce7">
            <text:p>3863,82</text:p>
          </table:table-cell>
          <table:table-cell office:value-type="float" office:value="0" table:style-name="ce7">
            <text:p>0,00</text:p>
          </table:table-cell>
          <table:table-cell office:value-type="float" office:value="3138.12" table:style-name="ce7">
            <text:p>3138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335.95" table:style-name="ce7">
            <text:p>19335,95</text:p>
          </table:table-cell>
          <table:table-cell office:value-type="float" office:value="-1891.73" table:style-name="ce7">
            <text:p>-1891,73</text:p>
          </table:table-cell>
          <table:table-cell office:value-type="float" office:value="-3049.22" table:style-name="ce7">
            <text:p>-3049,22</text:p>
          </table:table-cell>
          <table:table-cell office:value-type="float" office:value="-5734.25" table:style-name="ce7">
            <text:p>-5734,25</text:p>
          </table:table-cell>
          <table:table-cell office:value-type="float" office:value="0" table:style-name="ce7">
            <text:p>0,00</text:p>
          </table:table-cell>
          <table:table-cell office:value-type="float" office:value="-10675.2" table:style-name="ce7">
            <text:p>-10675,20</text:p>
          </table:table-cell>
          <table:table-cell office:value-type="float" office:value="8660.75" table:style-name="ce7">
            <text:p>8660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A MEDEIROS PONTES DE ALMEID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LEGISLAÇÃO DE <text:s/>PESSOAL (SEGESP)</text:p>
          </table:table-cell>
          <table:table-cell office:value-type="float" office:value="12610.9" table:style-name="ce7">
            <text:p>12610,90</text:p>
          </table:table-cell>
          <table:table-cell office:value-type="float" office:value="3286.51" table:style-name="ce7">
            <text:p>3286,51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947.73" table:style-name="ce7">
            <text:p>1947,73</text:p>
          </table:table-cell>
          <table:table-cell office:value-type="float" office:value="0" table:style-name="ce7">
            <text:p>0,00</text:p>
          </table:table-cell>
          <table:table-cell office:value-type="float" office:value="8976.85" table:style-name="ce7">
            <text:p>8976,85</text:p>
          </table:table-cell>
          <table:table-cell office:value-type="float" office:value="28878.27" table:style-name="ce7">
            <text:p>28878,27</text:p>
          </table:table-cell>
          <table:table-cell office:value-type="float" office:value="-876.95" table:style-name="ce7">
            <text:p>-876,95</text:p>
          </table:table-cell>
          <table:table-cell office:value-type="float" office:value="-3811.14" table:style-name="ce7">
            <text:p>-3811,14</text:p>
          </table:table-cell>
          <table:table-cell office:value-type="float" office:value="-7321.39" table:style-name="ce7">
            <text:p>-7321,39</text:p>
          </table:table-cell>
          <table:table-cell office:value-type="float" office:value="0" table:style-name="ce7">
            <text:p>0,00</text:p>
          </table:table-cell>
          <table:table-cell office:value-type="float" office:value="-12009.48" table:style-name="ce7">
            <text:p>-12009,48</text:p>
          </table:table-cell>
          <table:table-cell office:value-type="float" office:value="16868.79" table:style-name="ce7">
            <text:p>16868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ANA MARIA FERREIRA DE MACED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RECURSOS E JURISPRUDÊNCIA</text:p>
          </table:table-cell>
          <table:table-cell office:value-type="float" office:value="12610.9" table:style-name="ce7">
            <text:p>12610,90</text:p>
          </table:table-cell>
          <table:table-cell office:value-type="float" office:value="2525.5" table:style-name="ce7">
            <text:p>2525,5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605.36" table:style-name="ce7">
            <text:p>2605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997.91" table:style-name="ce7">
            <text:p>18997,91</text:p>
          </table:table-cell>
          <table:table-cell office:value-type="float" office:value="-1720.01" table:style-name="ce7">
            <text:p>-1720,01</text:p>
          </table:table-cell>
          <table:table-cell office:value-type="float" office:value="-3097.85" table:style-name="ce7">
            <text:p>-3097,85</text:p>
          </table:table-cell>
          <table:table-cell office:value-type="float" office:value="-2285.17" table:style-name="ce7">
            <text:p>-2285,17</text:p>
          </table:table-cell>
          <table:table-cell office:value-type="float" office:value="0" table:style-name="ce7">
            <text:p>0,00</text:p>
          </table:table-cell>
          <table:table-cell office:value-type="float" office:value="-7103.03" table:style-name="ce7">
            <text:p>-7103,03</text:p>
          </table:table-cell>
          <table:table-cell office:value-type="float" office:value="11894.88" table:style-name="ce7">
            <text:p>11894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ÂNGELA RODRIGUES DE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4124.02" table:style-name="ce7">
            <text:p>14124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3.45" table:style-name="ce7">
            <text:p>673,45</text:p>
          </table:table-cell>
          <table:table-cell office:value-type="float" office:value="0" table:style-name="ce7">
            <text:p>0,00</text:p>
          </table:table-cell>
          <table:table-cell office:value-type="float" office:value="7062.01" table:style-name="ce7">
            <text:p>7062,01</text:p>
          </table:table-cell>
          <table:table-cell office:value-type="float" office:value="21859.48" table:style-name="ce7">
            <text:p>21859,48</text:p>
          </table:table-cell>
          <table:table-cell office:value-type="float" office:value="-984.74" table:style-name="ce7">
            <text:p>-984,74</text:p>
          </table:table-cell>
          <table:table-cell office:value-type="float" office:value="-2676.2" table:style-name="ce7">
            <text:p>-2676,20</text:p>
          </table:table-cell>
          <table:table-cell office:value-type="float" office:value="-3413.01" table:style-name="ce7">
            <text:p>-3413,01</text:p>
          </table:table-cell>
          <table:table-cell office:value-type="float" office:value="0" table:style-name="ce7">
            <text:p>0,00</text:p>
          </table:table-cell>
          <table:table-cell office:value-type="float" office:value="-7073.95" table:style-name="ce7">
            <text:p>-7073,95</text:p>
          </table:table-cell>
          <table:table-cell office:value-type="float" office:value="14785.53" table:style-name="ce7">
            <text:p>14785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ÂNGELA SANTOS LEITE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CORREIÇÕES, NORMATIZAÇÃO E PROCESSOS (SECR)</text:p>
          </table:table-cell>
          <table:table-cell office:value-type="float" office:value="20690.91" table:style-name="ce7">
            <text:p>20690,91</text:p>
          </table:table-cell>
          <table:table-cell office:value-type="float" office:value="364.63" table:style-name="ce7">
            <text:p>364,63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230.76" table:style-name="ce7">
            <text:p>3230,76</text:p>
          </table:table-cell>
          <table:table-cell office:value-type="float" office:value="0" table:style-name="ce7">
            <text:p>0,00</text:p>
          </table:table-cell>
          <table:table-cell office:value-type="float" office:value="11155.85" table:style-name="ce7">
            <text:p>11155,85</text:p>
          </table:table-cell>
          <table:table-cell office:value-type="float" office:value="36698.300000000003" table:style-name="ce7">
            <text:p>36698,30</text:p>
          </table:table-cell>
          <table:table-cell office:value-type="float" office:value="-2964.5" table:style-name="ce7">
            <text:p>-2964,50</text:p>
          </table:table-cell>
          <table:table-cell office:value-type="float" office:value="-4331.24" table:style-name="ce7">
            <text:p>-4331,24</text:p>
          </table:table-cell>
          <table:table-cell office:value-type="float" office:value="-5920.88" table:style-name="ce7">
            <text:p>-5920,88</text:p>
          </table:table-cell>
          <table:table-cell office:value-type="float" office:value="0" table:style-name="ce7">
            <text:p>0,00</text:p>
          </table:table-cell>
          <table:table-cell office:value-type="float" office:value="-13216.62" table:style-name="ce7">
            <text:p>-13216,62</text:p>
          </table:table-cell>
          <table:table-cell office:value-type="float" office:value="23481.68" table:style-name="ce7">
            <text:p>23481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E MARY MENEZES DE FRANÇA MEZZOM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OUVIDORIA</text:p>
          </table:table-cell>
          <table:table-cell office:value-type="float" office:value="2511.44" table:style-name="ce7">
            <text:p>2511,44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947.73" table:style-name="ce7">
            <text:p>1947,73</text:p>
          </table:table-cell>
          <table:table-cell office:value-type="float" office:value="0" table:style-name="ce7">
            <text:p>0,00</text:p>
          </table:table-cell>
          <table:table-cell office:value-type="float" office:value="1883.8" table:style-name="ce7">
            <text:p>1883,80</text:p>
          </table:table-cell>
          <table:table-cell office:value-type="float" office:value="7599.12" table:style-name="ce7">
            <text:p>7599,12</text:p>
          </table:table-cell>
          <table:table-cell office:value-type="float" office:value="-527.46" table:style-name="ce7">
            <text:p>-527,46</text:p>
          </table:table-cell>
          <table:table-cell office:value-type="float" office:value="-115.55" table:style-name="ce7">
            <text:p>-115,55</text:p>
          </table:table-cell>
          <table:table-cell office:value-type="float" office:value="-923.74" table:style-name="ce7">
            <text:p>-923,74</text:p>
          </table:table-cell>
          <table:table-cell office:value-type="float" office:value="0" table:style-name="ce7">
            <text:p>0,00</text:p>
          </table:table-cell>
          <table:table-cell office:value-type="float" office:value="-1566.75" table:style-name="ce7">
            <text:p>-1566,75</text:p>
          </table:table-cell>
          <table:table-cell office:value-type="float" office:value="6032.37" table:style-name="ce7">
            <text:p>6032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E VÂNIA LEITE DE SANTANA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GESTÃO DOCUMENTAL E MEMÓRIA</text:p>
          </table:table-cell>
          <table:table-cell office:value-type="float" office:value="22878.2" table:style-name="ce7">
            <text:p>22878,20</text:p>
          </table:table-cell>
          <table:table-cell office:value-type="float" office:value="3502.24" table:style-name="ce7">
            <text:p>3502,24</text:p>
          </table:table-cell>
          <table:table-cell office:value-type="float" office:value="0" table:style-name="ce7">
            <text:p>0,00</text:p>
          </table:table-cell>
          <table:table-cell office:value-type="float" office:value="1844.09" table:style-name="ce7">
            <text:p>1844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24.53" table:style-name="ce7">
            <text:p>28224,53</text:p>
          </table:table-cell>
          <table:table-cell office:value-type="float" office:value="-3900.67" table:style-name="ce7">
            <text:p>-3900,67</text:p>
          </table:table-cell>
          <table:table-cell office:value-type="float" office:value="-5296.98" table:style-name="ce7">
            <text:p>-5296,98</text:p>
          </table:table-cell>
          <table:table-cell office:value-type="float" office:value="-3538.18" table:style-name="ce7">
            <text:p>-3538,18</text:p>
          </table:table-cell>
          <table:table-cell office:value-type="float" office:value="0" table:style-name="ce7">
            <text:p>0,00</text:p>
          </table:table-cell>
          <table:table-cell office:value-type="float" office:value="-12735.83" table:style-name="ce7">
            <text:p>-12735,83</text:p>
          </table:table-cell>
          <table:table-cell office:value-type="float" office:value="15488.7" table:style-name="ce7">
            <text:p>15488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SEANE CAVALCANTE DE FREITAS ESTREL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6333.75" table:style-name="ce7">
            <text:p>16333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5.9" table:style-name="ce7">
            <text:p>1575,90</text:p>
          </table:table-cell>
          <table:table-cell office:value-type="float" office:value="0" table:style-name="ce7">
            <text:p>0,00</text:p>
          </table:table-cell>
          <table:table-cell office:value-type="float" office:value="8166.88" table:style-name="ce7">
            <text:p>8166,88</text:p>
          </table:table-cell>
          <table:table-cell office:value-type="float" office:value="26076.53" table:style-name="ce7">
            <text:p>26076,53</text:p>
          </table:table-cell>
          <table:table-cell office:value-type="float" office:value="-1349.34" table:style-name="ce7">
            <text:p>-1349,34</text:p>
          </table:table-cell>
          <table:table-cell office:value-type="float" office:value="-3027.2" table:style-name="ce7">
            <text:p>-3027,20</text:p>
          </table:table-cell>
          <table:table-cell office:value-type="float" office:value="-4065.35" table:style-name="ce7">
            <text:p>-4065,35</text:p>
          </table:table-cell>
          <table:table-cell office:value-type="float" office:value="0" table:style-name="ce7">
            <text:p>0,00</text:p>
          </table:table-cell>
          <table:table-cell office:value-type="float" office:value="-8441.89" table:style-name="ce7">
            <text:p>-8441,89</text:p>
          </table:table-cell>
          <table:table-cell office:value-type="float" office:value="17634.64" table:style-name="ce7">
            <text:p>17634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USE VILAR OLIVEIRA DE LIM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9ª VT)</text:p>
          </table:table-cell>
          <table:table-cell office:value-type="float" office:value="20443.11" table:style-name="ce7">
            <text:p>20443,1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203.75" table:style-name="ce7">
            <text:p>3203,75</text:p>
          </table:table-cell>
          <table:table-cell office:value-type="float" office:value="0" table:style-name="ce7">
            <text:p>0,00</text:p>
          </table:table-cell>
          <table:table-cell office:value-type="float" office:value="11404.72" table:style-name="ce7">
            <text:p>11404,72</text:p>
          </table:table-cell>
          <table:table-cell office:value-type="float" office:value="37417.9" table:style-name="ce7">
            <text:p>37417,90</text:p>
          </table:table-cell>
          <table:table-cell office:value-type="float" office:value="-876.95" table:style-name="ce7">
            <text:p>-876,95</text:p>
          </table:table-cell>
          <table:table-cell office:value-type="float" office:value="-4739.83" table:style-name="ce7">
            <text:p>-4739,83</text:p>
          </table:table-cell>
          <table:table-cell office:value-type="float" office:value="-4589.01" table:style-name="ce7">
            <text:p>-4589,01</text:p>
          </table:table-cell>
          <table:table-cell office:value-type="float" office:value="0" table:style-name="ce7">
            <text:p>0,00</text:p>
          </table:table-cell>
          <table:table-cell office:value-type="float" office:value="-10205.790000000001" table:style-name="ce7">
            <text:p>-10205,79</text:p>
          </table:table-cell>
          <table:table-cell office:value-type="float" office:value="27212.11" table:style-name="ce7">
            <text:p>27212,1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OXANA ISLE WANDERLEY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57.89" table:style-name="ce7">
            <text:p>2557,89</text:p>
          </table:table-cell>
          <table:table-cell office:value-type="float" office:value="4153.29" table:style-name="ce7">
            <text:p>4153,29</text:p>
          </table:table-cell>
          <table:table-cell office:value-type="float" office:value="6229.94" table:style-name="ce7">
            <text:p>6229,94</text:p>
          </table:table-cell>
          <table:table-cell office:value-type="float" office:value="25400.99" table:style-name="ce7">
            <text:p>25400,99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113.7399999999998" table:style-name="ce7">
            <text:p>-2113,74</text:p>
          </table:table-cell>
          <table:table-cell office:value-type="float" office:value="-1941.51" table:style-name="ce7">
            <text:p>-1941,51</text:p>
          </table:table-cell>
          <table:table-cell office:value-type="float" office:value="0" table:style-name="ce7">
            <text:p>0,00</text:p>
          </table:table-cell>
          <table:table-cell office:value-type="float" office:value="-5650.29" table:style-name="ce7">
            <text:p>-5650,29</text:p>
          </table:table-cell>
          <table:table-cell office:value-type="float" office:value="19750.7" table:style-name="ce7">
            <text:p>19750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UBENS SOUZA FERRAZ JÚNIOR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1.35" table:style-name="ce7">
            <text:p>661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1.35" table:style-name="ce7">
            <text:p>661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1.35" table:style-name="ce7">
            <text:p>661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RUTE EVARISTO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017.97" table:style-name="ce7">
            <text:p>6017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3008.99" table:style-name="ce7">
            <text:p>3008,99</text:p>
          </table:table-cell>
          <table:table-cell office:value-type="float" office:value="10020.44" table:style-name="ce7">
            <text:p>10020,44</text:p>
          </table:table-cell>
          <table:table-cell office:value-type="float" office:value="-328.31" table:style-name="ce7">
            <text:p>-328,31</text:p>
          </table:table-cell>
          <table:table-cell office:value-type="float" office:value="-200.05" table:style-name="ce7">
            <text:p>-200,05</text:p>
          </table:table-cell>
          <table:table-cell office:value-type="float" office:value="-1622" table:style-name="ce7">
            <text:p>-1622,00</text:p>
          </table:table-cell>
          <table:table-cell office:value-type="float" office:value="0" table:style-name="ce7">
            <text:p>0,00</text:p>
          </table:table-cell>
          <table:table-cell office:value-type="float" office:value="-2150.36" table:style-name="ce7">
            <text:p>-2150,36</text:p>
          </table:table-cell>
          <table:table-cell office:value-type="float" office:value="7870.08" table:style-name="ce7">
            <text:p>7870,0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MMYER MOURA TENÓRIO BITENCOURT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2ª VT)</text:p>
          </table:table-cell>
          <table:table-cell office:value-type="float" office:value="12243.58" table:style-name="ce7">
            <text:p>12243,58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182.74" table:style-name="ce7">
            <text:p>1182,7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92.64" table:style-name="ce7">
            <text:p>15792,64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708.6" table:style-name="ce7">
            <text:p>-2708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4251.0200000000004" table:style-name="ce7">
            <text:p>-4251,02</text:p>
          </table:table-cell>
          <table:table-cell office:value-type="float" office:value="11541.62" table:style-name="ce7">
            <text:p>11541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MUEL ESTEVES VI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3844.3" table:style-name="ce7">
            <text:p>13844,30</text:p>
          </table:table-cell>
          <table:table-cell office:value-type="float" office:value="3336.85" table:style-name="ce7">
            <text:p>3336,85</text:p>
          </table:table-cell>
          <table:table-cell office:value-type="float" office:value="0" table:style-name="ce7">
            <text:p>0,00</text:p>
          </table:table-cell>
          <table:table-cell office:value-type="float" office:value="2188.3200000000002" table:style-name="ce7">
            <text:p>2188,32</text:p>
          </table:table-cell>
          <table:table-cell office:value-type="float" office:value="0" table:style-name="ce7">
            <text:p>0,00</text:p>
          </table:table-cell>
          <table:table-cell office:value-type="float" office:value="8590.58" table:style-name="ce7">
            <text:p>8590,58</text:p>
          </table:table-cell>
          <table:table-cell office:value-type="float" office:value="27960.05" table:style-name="ce7">
            <text:p>27960,05</text:p>
          </table:table-cell>
          <table:table-cell office:value-type="float" office:value="-876.95" table:style-name="ce7">
            <text:p>-876,95</text:p>
          </table:table-cell>
          <table:table-cell office:value-type="float" office:value="-3598.7" table:style-name="ce7">
            <text:p>-3598,70</text:p>
          </table:table-cell>
          <table:table-cell office:value-type="float" office:value="-1220.7" table:style-name="ce7">
            <text:p>-1220,70</text:p>
          </table:table-cell>
          <table:table-cell office:value-type="float" office:value="0" table:style-name="ce7">
            <text:p>0,00</text:p>
          </table:table-cell>
          <table:table-cell office:value-type="float" office:value="-5696.35" table:style-name="ce7">
            <text:p>-5696,35</text:p>
          </table:table-cell>
          <table:table-cell office:value-type="float" office:value="22263.7" table:style-name="ce7">
            <text:p>22263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ER DANTAS CAVALCANTE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1ª VT-ARA)</text:p>
          </table:table-cell>
          <table:table-cell office:value-type="float" office:value="20443.11" table:style-name="ce7">
            <text:p>20443,11</text:p>
          </table:table-cell>
          <table:table-cell office:value-type="float" office:value="6491.17" table:style-name="ce7">
            <text:p>6491,17</text:p>
          </table:table-cell>
          <table:table-cell office:value-type="float" office:value="8915.67" table:style-name="ce7">
            <text:p>8915,67</text:p>
          </table:table-cell>
          <table:table-cell office:value-type="float" office:value="4559.05" table:style-name="ce7">
            <text:p>4559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409" table:style-name="ce7">
            <text:p>40409,00</text:p>
          </table:table-cell>
          <table:table-cell office:value-type="float" office:value="-4005.9" table:style-name="ce7">
            <text:p>-4005,90</text:p>
          </table:table-cell>
          <table:table-cell office:value-type="float" office:value="-7715.74" table:style-name="ce7">
            <text:p>-7715,74</text:p>
          </table:table-cell>
          <table:table-cell office:value-type="float" office:value="-4254.03" table:style-name="ce7">
            <text:p>-4254,03</text:p>
          </table:table-cell>
          <table:table-cell office:value-type="float" office:value="0" table:style-name="ce7">
            <text:p>0,00</text:p>
          </table:table-cell>
          <table:table-cell office:value-type="float" office:value="-15975.67" table:style-name="ce7">
            <text:p>-15975,67</text:p>
          </table:table-cell>
          <table:table-cell office:value-type="float" office:value="24433.33" table:style-name="ce7">
            <text:p>24433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A DE BARROS FURLAN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3499.25" table:style-name="ce7">
            <text:p>23499,25</text:p>
          </table:table-cell>
          <table:table-cell office:value-type="float" office:value="1276.3800000000001" table:style-name="ce7">
            <text:p>1276,38</text:p>
          </table:table-cell>
          <table:table-cell office:value-type="float" office:value="0" table:style-name="ce7">
            <text:p>0,00</text:p>
          </table:table-cell>
          <table:table-cell office:value-type="float" office:value="2861.77" table:style-name="ce7">
            <text:p>2861,77</text:p>
          </table:table-cell>
          <table:table-cell office:value-type="float" office:value="0" table:style-name="ce7">
            <text:p>0,00</text:p>
          </table:table-cell>
          <table:table-cell office:value-type="float" office:value="12387.82" table:style-name="ce7">
            <text:p>12387,82</text:p>
          </table:table-cell>
          <table:table-cell office:value-type="float" office:value="40025.22" table:style-name="ce7">
            <text:p>40025,22</text:p>
          </table:table-cell>
          <table:table-cell office:value-type="float" office:value="-3591.94" table:style-name="ce7">
            <text:p>-3591,94</text:p>
          </table:table-cell>
          <table:table-cell office:value-type="float" office:value="-4888.42" table:style-name="ce7">
            <text:p>-4888,42</text:p>
          </table:table-cell>
          <table:table-cell office:value-type="float" office:value="-2044.68" table:style-name="ce7">
            <text:p>-2044,68</text:p>
          </table:table-cell>
          <table:table-cell office:value-type="float" office:value="0" table:style-name="ce7">
            <text:p>0,00</text:p>
          </table:table-cell>
          <table:table-cell office:value-type="float" office:value="-10525.04" table:style-name="ce7">
            <text:p>-10525,04</text:p>
          </table:table-cell>
          <table:table-cell office:value-type="float" office:value="29500.18" table:style-name="ce7">
            <text:p>29500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A MAGALHÃES SALGADO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PEN)</text:p>
          </table:table-cell>
          <table:table-cell office:value-type="float" office:value="12510.21" table:style-name="ce7">
            <text:p>12510,21</text:p>
          </table:table-cell>
          <table:table-cell office:value-type="float" office:value="6233.35" table:style-name="ce7">
            <text:p>6233,35</text:p>
          </table:table-cell>
          <table:table-cell office:value-type="float" office:value="0" table:style-name="ce7">
            <text:p>0,00</text:p>
          </table:table-cell>
          <table:table-cell office:value-type="float" office:value="3206.05" table:style-name="ce7">
            <text:p>3206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949.61" table:style-name="ce7">
            <text:p>21949,61</text:p>
          </table:table-cell>
          <table:table-cell office:value-type="float" office:value="-2245.15" table:style-name="ce7">
            <text:p>-2245,15</text:p>
          </table:table-cell>
          <table:table-cell office:value-type="float" office:value="-3652.1" table:style-name="ce7">
            <text:p>-3652,10</text:p>
          </table:table-cell>
          <table:table-cell office:value-type="float" office:value="-4272.6099999999997" table:style-name="ce7">
            <text:p>-4272,61</text:p>
          </table:table-cell>
          <table:table-cell office:value-type="float" office:value="0" table:style-name="ce7">
            <text:p>0,00</text:p>
          </table:table-cell>
          <table:table-cell office:value-type="float" office:value="-10169.86" table:style-name="ce7">
            <text:p>-10169,86</text:p>
          </table:table-cell>
          <table:table-cell office:value-type="float" office:value="11779.75" table:style-name="ce7">
            <text:p>11779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A MARGARETH SANTOS DA SILVA MARINH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746.17" table:style-name="ce7">
            <text:p>2746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723.39" table:style-name="ce7">
            <text:p>17723,39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743" table:style-name="ce7">
            <text:p>-2743,00</text:p>
          </table:table-cell>
          <table:table-cell office:value-type="float" office:value="-5516.04" table:style-name="ce7">
            <text:p>-5516,04</text:p>
          </table:table-cell>
          <table:table-cell office:value-type="float" office:value="0" table:style-name="ce7">
            <text:p>0,00</text:p>
          </table:table-cell>
          <table:table-cell office:value-type="float" office:value="-9854.08" table:style-name="ce7">
            <text:p>-9854,08</text:p>
          </table:table-cell>
          <table:table-cell office:value-type="float" office:value="7869.31" table:style-name="ce7">
            <text:p>7869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A REGINA OLIVEIRA SALAZAR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BIBLIOTECA (EJ)</text:p>
          </table:table-cell>
          <table:table-cell office:value-type="float" office:value="20443.11" table:style-name="ce7">
            <text:p>20443,11</text:p>
          </table:table-cell>
          <table:table-cell office:value-type="float" office:value="1193.78" table:style-name="ce7">
            <text:p>1193,78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959.83" table:style-name="ce7">
            <text:p>1959,83</text:p>
          </table:table-cell>
          <table:table-cell office:value-type="float" office:value="0" table:style-name="ce7">
            <text:p>0,00</text:p>
          </table:table-cell>
          <table:table-cell office:value-type="float" office:value="11446.53" table:style-name="ce7">
            <text:p>11446,53</text:p>
          </table:table-cell>
          <table:table-cell office:value-type="float" office:value="36299.4" table:style-name="ce7">
            <text:p>36299,40</text:p>
          </table:table-cell>
          <table:table-cell office:value-type="float" office:value="-3101.31" table:style-name="ce7">
            <text:p>-3101,31</text:p>
          </table:table-cell>
          <table:table-cell office:value-type="float" office:value="-4505.63" table:style-name="ce7">
            <text:p>-4505,63</text:p>
          </table:table-cell>
          <table:table-cell office:value-type="float" office:value="-4494.92" table:style-name="ce7">
            <text:p>-4494,92</text:p>
          </table:table-cell>
          <table:table-cell office:value-type="float" office:value="0" table:style-name="ce7">
            <text:p>0,00</text:p>
          </table:table-cell>
          <table:table-cell office:value-type="float" office:value="-12101.86" table:style-name="ce7">
            <text:p>-12101,86</text:p>
          </table:table-cell>
          <table:table-cell office:value-type="float" office:value="24197.54" table:style-name="ce7">
            <text:p>24197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A WANDERLEY PERSIANO MALT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12459.87" table:style-name="ce7">
            <text:p>12459,87</text:p>
          </table:table-cell>
          <table:table-cell office:value-type="float" office:value="5172.33" table:style-name="ce7">
            <text:p>5172,33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835.06" table:style-name="ce7">
            <text:p>2835,06</text:p>
          </table:table-cell>
          <table:table-cell office:value-type="float" office:value="6666.17" table:style-name="ce7">
            <text:p>6666,17</text:p>
          </table:table-cell>
          <table:table-cell office:value-type="float" office:value="9999.26" table:style-name="ce7">
            <text:p>9999,26</text:p>
          </table:table-cell>
          <table:table-cell office:value-type="float" office:value="39499.01" table:style-name="ce7">
            <text:p>39499,01</text:p>
          </table:table-cell>
          <table:table-cell office:value-type="float" office:value="-2440.54" table:style-name="ce7">
            <text:p>-2440,54</text:p>
          </table:table-cell>
          <table:table-cell office:value-type="float" office:value="-4694.3900000000003" table:style-name="ce7">
            <text:p>-4694,39</text:p>
          </table:table-cell>
          <table:table-cell office:value-type="float" office:value="-4225.0200000000004" table:style-name="ce7">
            <text:p>-4225,02</text:p>
          </table:table-cell>
          <table:table-cell office:value-type="float" office:value="0" table:style-name="ce7">
            <text:p>0,00</text:p>
          </table:table-cell>
          <table:table-cell office:value-type="float" office:value="-11359.95" table:style-name="ce7">
            <text:p>-11359,95</text:p>
          </table:table-cell>
          <table:table-cell office:value-type="float" office:value="28139.06" table:style-name="ce7">
            <text:p>28139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O AQUÍNO RODRIGUES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ª VT-ARA)</text:p>
          </table:table-cell>
          <table:table-cell office:value-type="float" office:value="12334.01" table:style-name="ce7">
            <text:p>12334,01</text:p>
          </table:table-cell>
          <table:table-cell office:value-type="float" office:value="2225.89" table:style-name="ce7">
            <text:p>2225,89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5940.35" table:style-name="ce7">
            <text:p>5940,35</text:p>
          </table:table-cell>
          <table:table-cell office:value-type="float" office:value="0" table:style-name="ce7">
            <text:p>0,00</text:p>
          </table:table-cell>
          <table:table-cell office:value-type="float" office:value="8463.11" table:style-name="ce7">
            <text:p>8463,11</text:p>
          </table:table-cell>
          <table:table-cell office:value-type="float" office:value="31329.68" table:style-name="ce7">
            <text:p>31329,68</text:p>
          </table:table-cell>
          <table:table-cell office:value-type="float" office:value="-1933.61" table:style-name="ce7">
            <text:p>-1933,61</text:p>
          </table:table-cell>
          <table:table-cell office:value-type="float" office:value="-2925.18" table:style-name="ce7">
            <text:p>-2925,18</text:p>
          </table:table-cell>
          <table:table-cell office:value-type="float" office:value="-3976.18" table:style-name="ce7">
            <text:p>-3976,18</text:p>
          </table:table-cell>
          <table:table-cell office:value-type="float" office:value="0" table:style-name="ce7">
            <text:p>0,00</text:p>
          </table:table-cell>
          <table:table-cell office:value-type="float" office:value="-8834.9699999999993" table:style-name="ce7">
            <text:p>-8834,97</text:p>
          </table:table-cell>
          <table:table-cell office:value-type="float" office:value="22494.71" table:style-name="ce7">
            <text:p>22494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NDRO ROGÉRIO DA COSTA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8ª VT)</text:p>
          </table:table-cell>
          <table:table-cell office:value-type="float" office:value="20568.34" table:style-name="ce7">
            <text:p>20568,34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3127.12" table:style-name="ce7">
            <text:p>3127,12</text:p>
          </table:table-cell>
          <table:table-cell office:value-type="float" office:value="0" table:style-name="ce7">
            <text:p>0,00</text:p>
          </table:table-cell>
          <table:table-cell office:value-type="float" office:value="14742.01" table:style-name="ce7">
            <text:p>14742,01</text:p>
          </table:table-cell>
          <table:table-cell office:value-type="float" office:value="47353.14" table:style-name="ce7">
            <text:p>47353,14</text:p>
          </table:table-cell>
          <table:table-cell office:value-type="float" office:value="-876.95" table:style-name="ce7">
            <text:p>-876,95</text:p>
          </table:table-cell>
          <table:table-cell office:value-type="float" office:value="-6575.34" table:style-name="ce7">
            <text:p>-6575,34</text:p>
          </table:table-cell>
          <table:table-cell office:value-type="float" office:value="-4470.49" table:style-name="ce7">
            <text:p>-4470,49</text:p>
          </table:table-cell>
          <table:table-cell office:value-type="float" office:value="0" table:style-name="ce7">
            <text:p>0,00</text:p>
          </table:table-cell>
          <table:table-cell office:value-type="float" office:value="-11922.78" table:style-name="ce7">
            <text:p>-11922,78</text:p>
          </table:table-cell>
          <table:table-cell office:value-type="float" office:value="35430.36" table:style-name="ce7">
            <text:p>35430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TVA SOUZA DA HORA FARIAS MOREIRA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12334.01" table:style-name="ce7">
            <text:p>12334,0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914.2" table:style-name="ce7">
            <text:p>2914,20</text:p>
          </table:table-cell>
          <table:table-cell office:value-type="float" office:value="0" table:style-name="ce7">
            <text:p>0,00</text:p>
          </table:table-cell>
          <table:table-cell office:value-type="float" office:value="7350.17" table:style-name="ce7">
            <text:p>7350,17</text:p>
          </table:table-cell>
          <table:table-cell office:value-type="float" office:value="24964.7" table:style-name="ce7">
            <text:p>24964,70</text:p>
          </table:table-cell>
          <table:table-cell office:value-type="float" office:value="-1576.79" table:style-name="ce7">
            <text:p>-1576,79</text:p>
          </table:table-cell>
          <table:table-cell office:value-type="float" office:value="-2619.7399999999998" table:style-name="ce7">
            <text:p>-2619,74</text:p>
          </table:table-cell>
          <table:table-cell office:value-type="float" office:value="-2108.14" table:style-name="ce7">
            <text:p>-2108,14</text:p>
          </table:table-cell>
          <table:table-cell office:value-type="float" office:value="0" table:style-name="ce7">
            <text:p>0,00</text:p>
          </table:table-cell>
          <table:table-cell office:value-type="float" office:value="-6304.67" table:style-name="ce7">
            <text:p>-6304,67</text:p>
          </table:table-cell>
          <table:table-cell office:value-type="float" office:value="18660.03" table:style-name="ce7">
            <text:p>18660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AUL RAMOS DOS SANTOS FILHO</text:p>
          </table:table-cell>
          <table:table-cell office:value-type="string" table:style-name="ce6">
            <text:p>ASSESSOR-CHEFE - CJ-03</text:p>
          </table:table-cell>
          <table:table-cell office:value-type="string" table:style-name="ce6">
            <text:p>GABINETE DO DESEMBARGADOR ANTÔNIO ADRUALDO A. CATÃO</text:p>
          </table:table-cell>
          <table:table-cell office:value-type="float" office:value="20443.11" table:style-name="ce7">
            <text:p>20443,11</text:p>
          </table:table-cell>
          <table:table-cell office:value-type="float" office:value="3480.04" table:style-name="ce7">
            <text:p>3480,04</text:p>
          </table:table-cell>
          <table:table-cell office:value-type="float" office:value="8915.67" table:style-name="ce7">
            <text:p>8915,67</text:p>
          </table:table-cell>
          <table:table-cell office:value-type="float" office:value="3155.55" table:style-name="ce7">
            <text:p>3155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994.370000000003" table:style-name="ce7">
            <text:p>35994,37</text:p>
          </table:table-cell>
          <table:table-cell office:value-type="float" office:value="-876.95" table:style-name="ce7">
            <text:p>-876,95</text:p>
          </table:table-cell>
          <table:table-cell office:value-type="float" office:value="-7748.14" table:style-name="ce7">
            <text:p>-7748,14</text:p>
          </table:table-cell>
          <table:table-cell office:value-type="float" office:value="-2974.1" table:style-name="ce7">
            <text:p>-2974,10</text:p>
          </table:table-cell>
          <table:table-cell office:value-type="float" office:value="0" table:style-name="ce7">
            <text:p>0,00</text:p>
          </table:table-cell>
          <table:table-cell office:value-type="float" office:value="-11599.19" table:style-name="ce7">
            <text:p>-11599,19</text:p>
          </table:table-cell>
          <table:table-cell office:value-type="float" office:value="24395.18" table:style-name="ce7">
            <text:p>24395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ÁVIA MENEZES ALVES DA LUZ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ANÁLISE E CADASTRAMENTO PROCESSUAL (CAVT)</text:p>
          </table:table-cell>
          <table:table-cell office:value-type="float" office:value="20690.91" table:style-name="ce7">
            <text:p>20690,91</text:p>
          </table:table-cell>
          <table:table-cell office:value-type="float" office:value="4993.1000000000004" table:style-name="ce7">
            <text:p>4993,10</text:p>
          </table:table-cell>
          <table:table-cell office:value-type="float" office:value="0" table:style-name="ce7">
            <text:p>0,00</text:p>
          </table:table-cell>
          <table:table-cell office:value-type="float" office:value="1570.19" table:style-name="ce7">
            <text:p>1570,19</text:p>
          </table:table-cell>
          <table:table-cell office:value-type="float" office:value="0" table:style-name="ce7">
            <text:p>0,00</text:p>
          </table:table-cell>
          <table:table-cell office:value-type="float" office:value="12842.01" table:style-name="ce7">
            <text:p>12842,01</text:p>
          </table:table-cell>
          <table:table-cell office:value-type="float" office:value="40096.21" table:style-name="ce7">
            <text:p>40096,21</text:p>
          </table:table-cell>
          <table:table-cell office:value-type="float" office:value="-3728.2" table:style-name="ce7">
            <text:p>-3728,20</text:p>
          </table:table-cell>
          <table:table-cell office:value-type="float" office:value="-5152.8900000000003" table:style-name="ce7">
            <text:p>-5152,89</text:p>
          </table:table-cell>
          <table:table-cell office:value-type="float" office:value="-1855.87" table:style-name="ce7">
            <text:p>-1855,87</text:p>
          </table:table-cell>
          <table:table-cell office:value-type="float" office:value="0" table:style-name="ce7">
            <text:p>0,00</text:p>
          </table:table-cell>
          <table:table-cell office:value-type="float" office:value="-10736.96" table:style-name="ce7">
            <text:p>-10736,96</text:p>
          </table:table-cell>
          <table:table-cell office:value-type="float" office:value="29359.25" table:style-name="ce7">
            <text:p>29359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ÉRGIO LUIS LISBOA CALHEIR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4ª VT)</text:p>
          </table:table-cell>
          <table:table-cell office:value-type="float" office:value="12510.21" table:style-name="ce7">
            <text:p>12510,21</text:p>
          </table:table-cell>
          <table:table-cell office:value-type="float" office:value="4019.61" table:style-name="ce7">
            <text:p>4019,61</text:p>
          </table:table-cell>
          <table:table-cell office:value-type="float" office:value="8915.67" table:style-name="ce7">
            <text:p>8915,67</text:p>
          </table:table-cell>
          <table:table-cell office:value-type="float" office:value="3088.26" table:style-name="ce7">
            <text:p>3088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533.75" table:style-name="ce7">
            <text:p>28533,75</text:p>
          </table:table-cell>
          <table:table-cell office:value-type="float" office:value="-876.95" table:style-name="ce7">
            <text:p>-876,95</text:p>
          </table:table-cell>
          <table:table-cell office:value-type="float" office:value="-5036.37" table:style-name="ce7">
            <text:p>-5036,37</text:p>
          </table:table-cell>
          <table:table-cell office:value-type="float" office:value="-3214.67" table:style-name="ce7">
            <text:p>-3214,67</text:p>
          </table:table-cell>
          <table:table-cell office:value-type="float" office:value="0" table:style-name="ce7">
            <text:p>0,00</text:p>
          </table:table-cell>
          <table:table-cell office:value-type="float" office:value="-9127.99" table:style-name="ce7">
            <text:p>-9127,99</text:p>
          </table:table-cell>
          <table:table-cell office:value-type="float" office:value="19405.759999999998" table:style-name="ce7">
            <text:p>19405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ÉRGIO LUIZ ARAÚJO DA COSTA RIBEIR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20649.599999999999" table:style-name="ce7">
            <text:p>20649,60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1840.85" table:style-name="ce7">
            <text:p>1840,85</text:p>
          </table:table-cell>
          <table:table-cell office:value-type="float" office:value="0" table:style-name="ce7">
            <text:p>0,00</text:p>
          </table:table-cell>
          <table:table-cell office:value-type="float" office:value="11352.94" table:style-name="ce7">
            <text:p>11352,94</text:p>
          </table:table-cell>
          <table:table-cell office:value-type="float" office:value="35899.67" table:style-name="ce7">
            <text:p>35899,67</text:p>
          </table:table-cell>
          <table:table-cell office:value-type="float" office:value="-2938.41" table:style-name="ce7">
            <text:p>-2938,41</text:p>
          </table:table-cell>
          <table:table-cell office:value-type="float" office:value="-4551.09" table:style-name="ce7">
            <text:p>-4551,09</text:p>
          </table:table-cell>
          <table:table-cell office:value-type="float" office:value="-874.32" table:style-name="ce7">
            <text:p>-874,32</text:p>
          </table:table-cell>
          <table:table-cell office:value-type="float" office:value="0" table:style-name="ce7">
            <text:p>0,00</text:p>
          </table:table-cell>
          <table:table-cell office:value-type="float" office:value="-8363.82" table:style-name="ce7">
            <text:p>-8363,82</text:p>
          </table:table-cell>
          <table:table-cell office:value-type="float" office:value="27535.85" table:style-name="ce7">
            <text:p>27535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HEILA SANTOS ROLIM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ANÁLISE DE PROCESSOS ADMINISTRATIVOS (COD)</text:p>
          </table:table-cell>
          <table:table-cell office:value-type="float" office:value="19823.62" table:style-name="ce7">
            <text:p>19823,62</text:p>
          </table:table-cell>
          <table:table-cell office:value-type="float" office:value="3157.12" table:style-name="ce7">
            <text:p>3157,12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977.56" table:style-name="ce7">
            <text:p>2977,56</text:p>
          </table:table-cell>
          <table:table-cell office:value-type="float" office:value="2534.6999999999998" table:style-name="ce7">
            <text:p>2534,70</text:p>
          </table:table-cell>
          <table:table-cell office:value-type="float" office:value="0" table:style-name="ce7">
            <text:p>0,00</text:p>
          </table:table-cell>
          <table:table-cell office:value-type="float" office:value="30859.32" table:style-name="ce7">
            <text:p>30859,32</text:p>
          </table:table-cell>
          <table:table-cell office:value-type="float" office:value="-3804.01" table:style-name="ce7">
            <text:p>-3804,01</text:p>
          </table:table-cell>
          <table:table-cell office:value-type="float" office:value="-5684.28" table:style-name="ce7">
            <text:p>-5684,28</text:p>
          </table:table-cell>
          <table:table-cell office:value-type="float" office:value="-4367.84" table:style-name="ce7">
            <text:p>-4367,84</text:p>
          </table:table-cell>
          <table:table-cell office:value-type="float" office:value="0" table:style-name="ce7">
            <text:p>0,00</text:p>
          </table:table-cell>
          <table:table-cell office:value-type="float" office:value="-13856.13" table:style-name="ce7">
            <text:p>-13856,13</text:p>
          </table:table-cell>
          <table:table-cell office:value-type="float" office:value="17003.189999999999" table:style-name="ce7">
            <text:p>17003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HEIRLEY VASCONCELOS ALBUQUERQUE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2510.21" table:style-name="ce7">
            <text:p>12510,21</text:p>
          </table:table-cell>
          <table:table-cell office:value-type="float" office:value="3185.82" table:style-name="ce7">
            <text:p>3185,82</text:p>
          </table:table-cell>
          <table:table-cell office:value-type="float" office:value="7842.8" table:style-name="ce7">
            <text:p>7842,80</text:p>
          </table:table-cell>
          <table:table-cell office:value-type="float" office:value="4025.99" table:style-name="ce7">
            <text:p>4025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64.82" table:style-name="ce7">
            <text:p>27564,82</text:p>
          </table:table-cell>
          <table:table-cell office:value-type="float" office:value="-876.95" table:style-name="ce7">
            <text:p>-876,95</text:p>
          </table:table-cell>
          <table:table-cell office:value-type="float" office:value="-5242.78" table:style-name="ce7">
            <text:p>-5242,78</text:p>
          </table:table-cell>
          <table:table-cell office:value-type="float" office:value="-3204.02" table:style-name="ce7">
            <text:p>-3204,02</text:p>
          </table:table-cell>
          <table:table-cell office:value-type="float" office:value="0" table:style-name="ce7">
            <text:p>0,00</text:p>
          </table:table-cell>
          <table:table-cell office:value-type="float" office:value="-9323.75" table:style-name="ce7">
            <text:p>-9323,75</text:p>
          </table:table-cell>
          <table:table-cell office:value-type="float" office:value="18241.07" table:style-name="ce7">
            <text:p>18241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HIRLEY MIRANDA LOPES LUN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6ª VT)</text:p>
          </table:table-cell>
          <table:table-cell office:value-type="float" office:value="2921.34" table:style-name="ce7">
            <text:p>2921,34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048.19" table:style-name="ce7">
            <text:p>3048,1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25.68" table:style-name="ce7">
            <text:p>7225,68</text:p>
          </table:table-cell>
          <table:table-cell office:value-type="float" office:value="-388.57" table:style-name="ce7">
            <text:p>-388,57</text:p>
          </table:table-cell>
          <table:table-cell office:value-type="float" office:value="-62.31" table:style-name="ce7">
            <text:p>-62,31</text:p>
          </table:table-cell>
          <table:table-cell office:value-type="float" office:value="-2295.88" table:style-name="ce7">
            <text:p>-2295,88</text:p>
          </table:table-cell>
          <table:table-cell office:value-type="float" office:value="0" table:style-name="ce7">
            <text:p>0,00</text:p>
          </table:table-cell>
          <table:table-cell office:value-type="float" office:value="-2746.76" table:style-name="ce7">
            <text:p>-2746,76</text:p>
          </table:table-cell>
          <table:table-cell office:value-type="float" office:value="4478.92" table:style-name="ce7">
            <text:p>4478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ANA PONTES FERR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SUSTENTABILIDADE, ACESSIBILIDADE, INOVAÇÃO E PROTEÇÃO DE DADOS</text:p>
          </table:table-cell>
          <table:table-cell office:value-type="float" office:value="12334.01" table:style-name="ce7">
            <text:p>12334,01</text:p>
          </table:table-cell>
          <table:table-cell office:value-type="float" office:value="5194.09" table:style-name="ce7">
            <text:p>5194,09</text:p>
          </table:table-cell>
          <table:table-cell office:value-type="float" office:value="0" table:style-name="ce7">
            <text:p>0,00</text:p>
          </table:table-cell>
          <table:table-cell office:value-type="float" office:value="2172.5300000000002" table:style-name="ce7">
            <text:p>2172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00.63" table:style-name="ce7">
            <text:p>19700,63</text:p>
          </table:table-cell>
          <table:table-cell office:value-type="float" office:value="-2080.14" table:style-name="ce7">
            <text:p>-2080,14</text:p>
          </table:table-cell>
          <table:table-cell office:value-type="float" office:value="-3311.09" table:style-name="ce7">
            <text:p>-3311,09</text:p>
          </table:table-cell>
          <table:table-cell office:value-type="float" office:value="-3285.15" table:style-name="ce7">
            <text:p>-3285,15</text:p>
          </table:table-cell>
          <table:table-cell office:value-type="float" office:value="0" table:style-name="ce7">
            <text:p>0,00</text:p>
          </table:table-cell>
          <table:table-cell office:value-type="float" office:value="-8676.3799999999992" table:style-name="ce7">
            <text:p>-8676,38</text:p>
          </table:table-cell>
          <table:table-cell office:value-type="float" office:value="11024.25" table:style-name="ce7">
            <text:p>1102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ANY MARIA MENDES PIR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0ª VT)</text:p>
          </table:table-cell>
          <table:table-cell office:value-type="float" office:value="12082.3" table:style-name="ce7">
            <text:p>12082,30</text:p>
          </table:table-cell>
          <table:table-cell office:value-type="float" office:value="1841.81" table:style-name="ce7">
            <text:p>1841,81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233.12" table:style-name="ce7">
            <text:p>2233,12</text:p>
          </table:table-cell>
          <table:table-cell office:value-type="float" office:value="0" table:style-name="ce7">
            <text:p>0,00</text:p>
          </table:table-cell>
          <table:table-cell office:value-type="float" office:value="7590.14" table:style-name="ce7">
            <text:p>7590,14</text:p>
          </table:table-cell>
          <table:table-cell office:value-type="float" office:value="25003.52" table:style-name="ce7">
            <text:p>25003,52</text:p>
          </table:table-cell>
          <table:table-cell office:value-type="float" office:value="-1828.7" table:style-name="ce7">
            <text:p>-1828,70</text:p>
          </table:table-cell>
          <table:table-cell office:value-type="float" office:value="-2734.58" table:style-name="ce7">
            <text:p>-2734,58</text:p>
          </table:table-cell>
          <table:table-cell office:value-type="float" office:value="-2988.84" table:style-name="ce7">
            <text:p>-2988,84</text:p>
          </table:table-cell>
          <table:table-cell office:value-type="float" office:value="0" table:style-name="ce7">
            <text:p>0,00</text:p>
          </table:table-cell>
          <table:table-cell office:value-type="float" office:value="-7552.12" table:style-name="ce7">
            <text:p>-7552,12</text:p>
          </table:table-cell>
          <table:table-cell office:value-type="float" office:value="17451.400000000001" table:style-name="ce7">
            <text:p>17451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IA RAFAELA TENORIO NOGUEIRA TEIXEIRA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2ª VT-ARA)</text:p>
          </table:table-cell>
          <table:table-cell office:value-type="float" office:value="11886.98" table:style-name="ce7">
            <text:p>11886,98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622.76" table:style-name="ce7">
            <text:p>362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876.060000000001" table:style-name="ce7">
            <text:p>17876,06</text:p>
          </table:table-cell>
          <table:table-cell office:value-type="float" office:value="-1491.33" table:style-name="ce7">
            <text:p>-1491,33</text:p>
          </table:table-cell>
          <table:table-cell office:value-type="float" office:value="-2520.31" table:style-name="ce7">
            <text:p>-2520,31</text:p>
          </table:table-cell>
          <table:table-cell office:value-type="float" office:value="-1135.79" table:style-name="ce7">
            <text:p>-1135,79</text:p>
          </table:table-cell>
          <table:table-cell office:value-type="float" office:value="0" table:style-name="ce7">
            <text:p>0,00</text:p>
          </table:table-cell>
          <table:table-cell office:value-type="float" office:value="-5147.43" table:style-name="ce7">
            <text:p>-5147,43</text:p>
          </table:table-cell>
          <table:table-cell office:value-type="float" office:value="12728.63" table:style-name="ce7">
            <text:p>12728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IO ANTÔNIO SILVA COST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459.87" table:style-name="ce7">
            <text:p>12459,87</text:p>
          </table:table-cell>
          <table:table-cell office:value-type="float" office:value="2760.96" table:style-name="ce7">
            <text:p>2760,96</text:p>
          </table:table-cell>
          <table:table-cell office:value-type="float" office:value="0" table:style-name="ce7">
            <text:p>0,00</text:p>
          </table:table-cell>
          <table:table-cell office:value-type="float" office:value="1310.95" table:style-name="ce7">
            <text:p>1310,95</text:p>
          </table:table-cell>
          <table:table-cell office:value-type="float" office:value="0" table:style-name="ce7">
            <text:p>0,00</text:p>
          </table:table-cell>
          <table:table-cell office:value-type="float" office:value="7610.42" table:style-name="ce7">
            <text:p>7610,42</text:p>
          </table:table-cell>
          <table:table-cell office:value-type="float" office:value="24142.2" table:style-name="ce7">
            <text:p>24142,20</text:p>
          </table:table-cell>
          <table:table-cell office:value-type="float" office:value="-1165.71" table:style-name="ce7">
            <text:p>-1165,71</text:p>
          </table:table-cell>
          <table:table-cell office:value-type="float" office:value="-2675.64" table:style-name="ce7">
            <text:p>-2675,64</text:p>
          </table:table-cell>
          <table:table-cell office:value-type="float" office:value="-1887.03" table:style-name="ce7">
            <text:p>-1887,03</text:p>
          </table:table-cell>
          <table:table-cell office:value-type="float" office:value="0" table:style-name="ce7">
            <text:p>0,00</text:p>
          </table:table-cell>
          <table:table-cell office:value-type="float" office:value="-5728.38" table:style-name="ce7">
            <text:p>-5728,38</text:p>
          </table:table-cell>
          <table:table-cell office:value-type="float" office:value="18413.82" table:style-name="ce7">
            <text:p>18413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IO CÉSAR DE FIGUEIREDO SANTOS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6ª VT)</text:p>
          </table:table-cell>
          <table:table-cell office:value-type="float" office:value="19823.62" table:style-name="ce7">
            <text:p>19823,62</text:p>
          </table:table-cell>
          <table:table-cell office:value-type="float" office:value="2275.5100000000002" table:style-name="ce7">
            <text:p>2275,51</text:p>
          </table:table-cell>
          <table:table-cell office:value-type="float" office:value="1461.81" table:style-name="ce7">
            <text:p>1461,81</text:p>
          </table:table-cell>
          <table:table-cell office:value-type="float" office:value="2853.53" table:style-name="ce7">
            <text:p>2853,53</text:p>
          </table:table-cell>
          <table:table-cell office:value-type="float" office:value="0" table:style-name="ce7">
            <text:p>0,00</text:p>
          </table:table-cell>
          <table:table-cell office:value-type="float" office:value="11780.48" table:style-name="ce7">
            <text:p>11780,48</text:p>
          </table:table-cell>
          <table:table-cell office:value-type="float" office:value="38194.949999999997" table:style-name="ce7">
            <text:p>38194,95</text:p>
          </table:table-cell>
          <table:table-cell office:value-type="float" office:value="-3177.58" table:style-name="ce7">
            <text:p>-3177,58</text:p>
          </table:table-cell>
          <table:table-cell office:value-type="float" office:value="-4616.1899999999996" table:style-name="ce7">
            <text:p>-4616,19</text:p>
          </table:table-cell>
          <table:table-cell office:value-type="float" office:value="-3374.68" table:style-name="ce7">
            <text:p>-3374,68</text:p>
          </table:table-cell>
          <table:table-cell office:value-type="float" office:value="0" table:style-name="ce7">
            <text:p>0,00</text:p>
          </table:table-cell>
          <table:table-cell office:value-type="float" office:value="-11168.45" table:style-name="ce7">
            <text:p>-11168,45</text:p>
          </table:table-cell>
          <table:table-cell office:value-type="float" office:value="27026.5" table:style-name="ce7">
            <text:p>27026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IO JOSÉ DE OLIVEIRA TENÓRIO PRAD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ELIANE ARÔXA PEREIRA RAMOS BARRETO</text:p>
          </table:table-cell>
          <table:table-cell office:value-type="float" office:value="12510.21" table:style-name="ce7">
            <text:p>12510,21</text:p>
          </table:table-cell>
          <table:table-cell office:value-type="float" office:value="2718.48" table:style-name="ce7">
            <text:p>2718,48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794.99" table:style-name="ce7">
            <text:p>2794,99</text:p>
          </table:table-cell>
          <table:table-cell office:value-type="float" office:value="0" table:style-name="ce7">
            <text:p>0,00</text:p>
          </table:table-cell>
          <table:table-cell office:value-type="float" office:value="8797.51" table:style-name="ce7">
            <text:p>8797,51</text:p>
          </table:table-cell>
          <table:table-cell office:value-type="float" office:value="29187.51" table:style-name="ce7">
            <text:p>29187,51</text:p>
          </table:table-cell>
          <table:table-cell office:value-type="float" office:value="-876.95" table:style-name="ce7">
            <text:p>-876,95</text:p>
          </table:table-cell>
          <table:table-cell office:value-type="float" office:value="-3481.06" table:style-name="ce7">
            <text:p>-3481,06</text:p>
          </table:table-cell>
          <table:table-cell office:value-type="float" office:value="-3233.69" table:style-name="ce7">
            <text:p>-3233,69</text:p>
          </table:table-cell>
          <table:table-cell office:value-type="float" office:value="0" table:style-name="ce7">
            <text:p>0,00</text:p>
          </table:table-cell>
          <table:table-cell office:value-type="float" office:value="-7591.7" table:style-name="ce7">
            <text:p>-7591,70</text:p>
          </table:table-cell>
          <table:table-cell office:value-type="float" office:value="21595.81" table:style-name="ce7">
            <text:p>21595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LVIO SILVA DE SOUZ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2ªVTSMC)</text:p>
          </table:table-cell>
          <table:table-cell office:value-type="float" office:value="12334.01" table:style-name="ce7">
            <text:p>12334,01</text:p>
          </table:table-cell>
          <table:table-cell office:value-type="float" office:value="4718.66" table:style-name="ce7">
            <text:p>4718,66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481.59" table:style-name="ce7">
            <text:p>2481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90.54" table:style-name="ce7">
            <text:p>21590,54</text:p>
          </table:table-cell>
          <table:table-cell office:value-type="float" office:value="-2012.8" table:style-name="ce7">
            <text:p>-2012,80</text:p>
          </table:table-cell>
          <table:table-cell office:value-type="float" office:value="-3764.34" table:style-name="ce7">
            <text:p>-3764,34</text:p>
          </table:table-cell>
          <table:table-cell office:value-type="float" office:value="-4065.56" table:style-name="ce7">
            <text:p>-4065,56</text:p>
          </table:table-cell>
          <table:table-cell office:value-type="float" office:value="0" table:style-name="ce7">
            <text:p>0,00</text:p>
          </table:table-cell>
          <table:table-cell office:value-type="float" office:value="-9842.7000000000007" table:style-name="ce7">
            <text:p>-9842,70</text:p>
          </table:table-cell>
          <table:table-cell office:value-type="float" office:value="11747.84" table:style-name="ce7">
            <text:p>11747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MONE MOURA E MENDE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ª VT-ARA)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3398.68" table:style-name="ce7">
            <text:p>3398,68</text:p>
          </table:table-cell>
          <table:table-cell office:value-type="float" office:value="8915.67" table:style-name="ce7">
            <text:p>8915,67</text:p>
          </table:table-cell>
          <table:table-cell office:value-type="float" office:value="2941.21" table:style-name="ce7">
            <text:p>2941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863.870000000003" table:style-name="ce7">
            <text:p>35863,87</text:p>
          </table:table-cell>
          <table:table-cell office:value-type="float" office:value="-2974.35" table:style-name="ce7">
            <text:p>-2974,35</text:p>
          </table:table-cell>
          <table:table-cell office:value-type="float" office:value="-7350.83" table:style-name="ce7">
            <text:p>-7350,83</text:p>
          </table:table-cell>
          <table:table-cell office:value-type="float" office:value="-4471.74" table:style-name="ce7">
            <text:p>-4471,74</text:p>
          </table:table-cell>
          <table:table-cell office:value-type="float" office:value="0" table:style-name="ce7">
            <text:p>0,00</text:p>
          </table:table-cell>
          <table:table-cell office:value-type="float" office:value="-14796.92" table:style-name="ce7">
            <text:p>-14796,92</text:p>
          </table:table-cell>
          <table:table-cell office:value-type="float" office:value="21066.95" table:style-name="ce7">
            <text:p>21066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MONE PORTO MENEZES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2ª VT)</text:p>
          </table:table-cell>
          <table:table-cell office:value-type="float" office:value="20640.28" table:style-name="ce7">
            <text:p>20640,28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084.8200000000002" table:style-name="ce7">
            <text:p>2084,82</text:p>
          </table:table-cell>
          <table:table-cell office:value-type="float" office:value="7554.86" table:style-name="ce7">
            <text:p>7554,86</text:p>
          </table:table-cell>
          <table:table-cell office:value-type="float" office:value="11348.28" table:style-name="ce7">
            <text:p>11348,28</text:p>
          </table:table-cell>
          <table:table-cell office:value-type="float" office:value="43684.52" table:style-name="ce7">
            <text:p>43684,52</text:p>
          </table:table-cell>
          <table:table-cell office:value-type="float" office:value="-2904.34" table:style-name="ce7">
            <text:p>-2904,34</text:p>
          </table:table-cell>
          <table:table-cell office:value-type="float" office:value="-5553.19" table:style-name="ce7">
            <text:p>-5553,19</text:p>
          </table:table-cell>
          <table:table-cell office:value-type="float" office:value="-3064.42" table:style-name="ce7">
            <text:p>-3064,42</text:p>
          </table:table-cell>
          <table:table-cell office:value-type="float" office:value="0" table:style-name="ce7">
            <text:p>0,00</text:p>
          </table:table-cell>
          <table:table-cell office:value-type="float" office:value="-11521.95" table:style-name="ce7">
            <text:p>-11521,95</text:p>
          </table:table-cell>
          <table:table-cell office:value-type="float" office:value="32162.57" table:style-name="ce7">
            <text:p>32162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ISNELZE MARIA LIMA RIBEIR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MATERIAL E LOGÍSTICA</text:p>
          </table:table-cell>
          <table:table-cell office:value-type="float" office:value="12459.87" table:style-name="ce7">
            <text:p>12459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59.83" table:style-name="ce7">
            <text:p>1959,83</text:p>
          </table:table-cell>
          <table:table-cell office:value-type="float" office:value="0" table:style-name="ce7">
            <text:p>0,00</text:p>
          </table:table-cell>
          <table:table-cell office:value-type="float" office:value="6229.94" table:style-name="ce7">
            <text:p>6229,94</text:p>
          </table:table-cell>
          <table:table-cell office:value-type="float" office:value="20649.64" table:style-name="ce7">
            <text:p>20649,64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102.87" table:style-name="ce7">
            <text:p>-2102,87</text:p>
          </table:table-cell>
          <table:table-cell office:value-type="float" office:value="-1941.96" table:style-name="ce7">
            <text:p>-1941,96</text:p>
          </table:table-cell>
          <table:table-cell office:value-type="float" office:value="0" table:style-name="ce7">
            <text:p>0,00</text:p>
          </table:table-cell>
          <table:table-cell office:value-type="float" office:value="-5639.87" table:style-name="ce7">
            <text:p>-5639,87</text:p>
          </table:table-cell>
          <table:table-cell office:value-type="float" office:value="15009.77" table:style-name="ce7">
            <text:p>15009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OLANGE DE OLIVEIRA MECHAILEH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2459.87" table:style-name="ce7">
            <text:p>12459,87</text:p>
          </table:table-cell>
          <table:table-cell office:value-type="float" office:value="2256.7800000000002" table:style-name="ce7">
            <text:p>2256,78</text:p>
          </table:table-cell>
          <table:table-cell office:value-type="float" office:value="0" table:style-name="ce7">
            <text:p>0,00</text:p>
          </table:table-cell>
          <table:table-cell office:value-type="float" office:value="1947.73" table:style-name="ce7">
            <text:p>1947,73</text:p>
          </table:table-cell>
          <table:table-cell office:value-type="float" office:value="4905.55" table:style-name="ce7">
            <text:p>4905,55</text:p>
          </table:table-cell>
          <table:table-cell office:value-type="float" office:value="7358.33" table:style-name="ce7">
            <text:p>7358,33</text:p>
          </table:table-cell>
          <table:table-cell office:value-type="float" office:value="28928.26" table:style-name="ce7">
            <text:p>28928,26</text:p>
          </table:table-cell>
          <table:table-cell office:value-type="float" office:value="-1959.47" table:style-name="ce7">
            <text:p>-1959,47</text:p>
          </table:table-cell>
          <table:table-cell office:value-type="float" office:value="-2956.48" table:style-name="ce7">
            <text:p>-2956,48</text:p>
          </table:table-cell>
          <table:table-cell office:value-type="float" office:value="-2837.79" table:style-name="ce7">
            <text:p>-2837,79</text:p>
          </table:table-cell>
          <table:table-cell office:value-type="float" office:value="0" table:style-name="ce7">
            <text:p>0,00</text:p>
          </table:table-cell>
          <table:table-cell office:value-type="float" office:value="-7753.74" table:style-name="ce7">
            <text:p>-7753,74</text:p>
          </table:table-cell>
          <table:table-cell office:value-type="float" office:value="21174.52" table:style-name="ce7">
            <text:p>21174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ÔNIA VALDEZ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1597.32" table:style-name="ce7">
            <text:p>1597,32</text:p>
          </table:table-cell>
          <table:table-cell office:value-type="float" office:value="0" table:style-name="ce7">
            <text:p>0,00</text:p>
          </table:table-cell>
          <table:table-cell office:value-type="float" office:value="1744.93" table:style-name="ce7">
            <text:p>1744,93</text:p>
          </table:table-cell>
          <table:table-cell office:value-type="float" office:value="0" table:style-name="ce7">
            <text:p>0,00</text:p>
          </table:table-cell>
          <table:table-cell office:value-type="float" office:value="6965.67" table:style-name="ce7">
            <text:p>6965,67</text:p>
          </table:table-cell>
          <table:table-cell office:value-type="float" office:value="22641.93" table:style-name="ce7">
            <text:p>22641,93</text:p>
          </table:table-cell>
          <table:table-cell office:value-type="float" office:value="-952.94" table:style-name="ce7">
            <text:p>-952,94</text:p>
          </table:table-cell>
          <table:table-cell office:value-type="float" office:value="-2631.96" table:style-name="ce7">
            <text:p>-2631,96</text:p>
          </table:table-cell>
          <table:table-cell office:value-type="float" office:value="-3142.78" table:style-name="ce7">
            <text:p>-3142,78</text:p>
          </table:table-cell>
          <table:table-cell office:value-type="float" office:value="0" table:style-name="ce7">
            <text:p>0,00</text:p>
          </table:table-cell>
          <table:table-cell office:value-type="float" office:value="-6727.68" table:style-name="ce7">
            <text:p>-6727,68</text:p>
          </table:table-cell>
          <table:table-cell office:value-type="float" office:value="15914.25" table:style-name="ce7">
            <text:p>1591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ORAIA CRISTINA NUNES TENORIO CAVALCANTE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8ª VT)</text:p>
          </table:table-cell>
          <table:table-cell office:value-type="float" office:value="12588.16" table:style-name="ce7">
            <text:p>12588,16</text:p>
          </table:table-cell>
          <table:table-cell office:value-type="float" office:value="0" table:style-name="ce7">
            <text:p>0,00</text:p>
          </table:table-cell>
          <table:table-cell office:value-type="float" office:value="1461.81" table:style-name="ce7">
            <text:p>1461,81</text:p>
          </table:table-cell>
          <table:table-cell office:value-type="float" office:value="1959.83" table:style-name="ce7">
            <text:p>1959,83</text:p>
          </table:table-cell>
          <table:table-cell office:value-type="float" office:value="0" table:style-name="ce7">
            <text:p>0,00</text:p>
          </table:table-cell>
          <table:table-cell office:value-type="float" office:value="7024.99" table:style-name="ce7">
            <text:p>7024,99</text:p>
          </table:table-cell>
          <table:table-cell office:value-type="float" office:value="23034.79" table:style-name="ce7">
            <text:p>23034,79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540.15" table:style-name="ce7">
            <text:p>-2540,15</text:p>
          </table:table-cell>
          <table:table-cell office:value-type="float" office:value="-2886.07" table:style-name="ce7">
            <text:p>-2886,07</text:p>
          </table:table-cell>
          <table:table-cell office:value-type="float" office:value="0" table:style-name="ce7">
            <text:p>0,00</text:p>
          </table:table-cell>
          <table:table-cell office:value-type="float" office:value="-7021.26" table:style-name="ce7">
            <text:p>-7021,26</text:p>
          </table:table-cell>
          <table:table-cell office:value-type="float" office:value="16013.53" table:style-name="ce7">
            <text:p>16013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ORAYA SANTA ROSA DE MEDEIROS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CAPACITAÇÃO DE MAGISTRADOS (EJ)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6350.33" table:style-name="ce7">
            <text:p>6350,33</text:p>
          </table:table-cell>
          <table:table-cell office:value-type="float" office:value="2419.9" table:style-name="ce7">
            <text:p>2419,90</text:p>
          </table:table-cell>
          <table:table-cell office:value-type="float" office:value="14422" table:style-name="ce7">
            <text:p>14422,00</text:p>
          </table:table-cell>
          <table:table-cell office:value-type="float" office:value="13520.63" table:style-name="ce7">
            <text:p>13520,63</text:p>
          </table:table-cell>
          <table:table-cell office:value-type="float" office:value="57403.77" table:style-name="ce7">
            <text:p>57403,77</text:p>
          </table:table-cell>
          <table:table-cell office:value-type="float" office:value="-2904.34" table:style-name="ce7">
            <text:p>-2904,34</text:p>
          </table:table-cell>
          <table:table-cell office:value-type="float" office:value="-8688.58" table:style-name="ce7">
            <text:p>-8688,58</text:p>
          </table:table-cell>
          <table:table-cell office:value-type="float" office:value="-1507.31" table:style-name="ce7">
            <text:p>-1507,31</text:p>
          </table:table-cell>
          <table:table-cell office:value-type="float" office:value="0" table:style-name="ce7">
            <text:p>0,00</text:p>
          </table:table-cell>
          <table:table-cell office:value-type="float" office:value="-13100.23" table:style-name="ce7">
            <text:p>-13100,23</text:p>
          </table:table-cell>
          <table:table-cell office:value-type="float" office:value="44303.54" table:style-name="ce7">
            <text:p>44303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TEVES LUCAS BARBOSA</text:p>
          </table:table-cell>
          <table:table-cell office:value-type="string" table:style-name="ce6">
            <text:p>ASSISTENTE DE SERVIÇO - FC-03</text:p>
          </table:table-cell>
          <table:table-cell office:value-type="string" table:style-name="ce6">
            <text:p>SECRETARIA (5ª VT)</text:p>
          </table:table-cell>
          <table:table-cell office:value-type="float" office:value="12334.01" table:style-name="ce7">
            <text:p>12334,01</text:p>
          </table:table-cell>
          <table:table-cell office:value-type="float" office:value="2307.12" table:style-name="ce7">
            <text:p>2307,12</text:p>
          </table:table-cell>
          <table:table-cell office:value-type="float" office:value="1461.81" table:style-name="ce7">
            <text:p>1461,81</text:p>
          </table:table-cell>
          <table:table-cell office:value-type="float" office:value="1937.88" table:style-name="ce7">
            <text:p>1937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040.82" table:style-name="ce7">
            <text:p>18040,82</text:p>
          </table:table-cell>
          <table:table-cell office:value-type="float" office:value="-1947.01" table:style-name="ce7">
            <text:p>-1947,01</text:p>
          </table:table-cell>
          <table:table-cell office:value-type="float" office:value="-3007.92" table:style-name="ce7">
            <text:p>-3007,92</text:p>
          </table:table-cell>
          <table:table-cell office:value-type="float" office:value="-4254.04" table:style-name="ce7">
            <text:p>-4254,04</text:p>
          </table:table-cell>
          <table:table-cell office:value-type="float" office:value="0" table:style-name="ce7">
            <text:p>0,00</text:p>
          </table:table-cell>
          <table:table-cell office:value-type="float" office:value="-9208.9699999999993" table:style-name="ce7">
            <text:p>-9208,97</text:p>
          </table:table-cell>
          <table:table-cell office:value-type="float" office:value="8831.85" table:style-name="ce7">
            <text:p>8831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SUELY GOME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082.3" table:style-name="ce7">
            <text:p>12082,30</text:p>
          </table:table-cell>
          <table:table-cell office:value-type="float" office:value="5552.18" table:style-name="ce7">
            <text:p>5552,18</text:p>
          </table:table-cell>
          <table:table-cell office:value-type="float" office:value="0" table:style-name="ce7">
            <text:p>0,00</text:p>
          </table:table-cell>
          <table:table-cell office:value-type="float" office:value="1979.58" table:style-name="ce7">
            <text:p>1979,58</text:p>
          </table:table-cell>
          <table:table-cell office:value-type="float" office:value="0" table:style-name="ce7">
            <text:p>0,00</text:p>
          </table:table-cell>
          <table:table-cell office:value-type="float" office:value="8817.24" table:style-name="ce7">
            <text:p>8817,24</text:p>
          </table:table-cell>
          <table:table-cell office:value-type="float" office:value="28431.3" table:style-name="ce7">
            <text:p>28431,30</text:p>
          </table:table-cell>
          <table:table-cell office:value-type="float" office:value="-1563.96" table:style-name="ce7">
            <text:p>-1563,96</text:p>
          </table:table-cell>
          <table:table-cell office:value-type="float" office:value="-3010.84" table:style-name="ce7">
            <text:p>-3010,84</text:p>
          </table:table-cell>
          <table:table-cell office:value-type="float" office:value="-4505.5" table:style-name="ce7">
            <text:p>-4505,50</text:p>
          </table:table-cell>
          <table:table-cell office:value-type="float" office:value="0" table:style-name="ce7">
            <text:p>0,00</text:p>
          </table:table-cell>
          <table:table-cell office:value-type="float" office:value="-9080.2999999999993" table:style-name="ce7">
            <text:p>-9080,30</text:p>
          </table:table-cell>
          <table:table-cell office:value-type="float" office:value="19351" table:style-name="ce7">
            <text:p>1935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CIANA KELLY TENÓRIO DE ALENCAR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2894.98" table:style-name="ce7">
            <text:p>22894,98</text:p>
          </table:table-cell>
          <table:table-cell office:value-type="float" office:value="1174.08" table:style-name="ce7">
            <text:p>1174,08</text:p>
          </table:table-cell>
          <table:table-cell office:value-type="float" office:value="0" table:style-name="ce7">
            <text:p>0,00</text:p>
          </table:table-cell>
          <table:table-cell office:value-type="float" office:value="2990.62" table:style-name="ce7">
            <text:p>2990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59.68" table:style-name="ce7">
            <text:p>27059,68</text:p>
          </table:table-cell>
          <table:table-cell office:value-type="float" office:value="-3462.92" table:style-name="ce7">
            <text:p>-3462,92</text:p>
          </table:table-cell>
          <table:table-cell office:value-type="float" office:value="-4677.45" table:style-name="ce7">
            <text:p>-4677,45</text:p>
          </table:table-cell>
          <table:table-cell office:value-type="float" office:value="-3448.75" table:style-name="ce7">
            <text:p>-3448,75</text:p>
          </table:table-cell>
          <table:table-cell office:value-type="float" office:value="0" table:style-name="ce7">
            <text:p>0,00</text:p>
          </table:table-cell>
          <table:table-cell office:value-type="float" office:value="-11589.12" table:style-name="ce7">
            <text:p>-11589,12</text:p>
          </table:table-cell>
          <table:table-cell office:value-type="float" office:value="15470.56" table:style-name="ce7">
            <text:p>15470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CIANA MEDEIROS DE LUNA LESS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459.87" table:style-name="ce7">
            <text:p>12459,87</text:p>
          </table:table-cell>
          <table:table-cell office:value-type="float" office:value="1526.82" table:style-name="ce7">
            <text:p>1526,82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6993.35" table:style-name="ce7">
            <text:p>6993,35</text:p>
          </table:table-cell>
          <table:table-cell office:value-type="float" office:value="22967" table:style-name="ce7">
            <text:p>22967,00</text:p>
          </table:table-cell>
          <table:table-cell office:value-type="float" office:value="-962.08" table:style-name="ce7">
            <text:p>-962,08</text:p>
          </table:table-cell>
          <table:table-cell office:value-type="float" office:value="-2696.81" table:style-name="ce7">
            <text:p>-2696,81</text:p>
          </table:table-cell>
          <table:table-cell office:value-type="float" office:value="-5993.91" table:style-name="ce7">
            <text:p>-5993,91</text:p>
          </table:table-cell>
          <table:table-cell office:value-type="float" office:value="0" table:style-name="ce7">
            <text:p>0,00</text:p>
          </table:table-cell>
          <table:table-cell office:value-type="float" office:value="-9652.7999999999993" table:style-name="ce7">
            <text:p>-9652,80</text:p>
          </table:table-cell>
          <table:table-cell office:value-type="float" office:value="13314.2" table:style-name="ce7">
            <text:p>13314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DEU DE ANDRADE AMORIM</text:p>
          </table:table-cell>
          <table:table-cell office:value-type="string" table:style-name="ce6">
            <text:p>ANALISTA JUDICIÁRIO - NÍVEL SUPERIOR C12</text:p>
          </table:table-cell>
          <table:table-cell office:value-type="string" table:style-name="ce6">
            <text:p>SECRETARIA (1ª VT-ARA)</text:p>
          </table:table-cell>
          <table:table-cell office:value-type="float" office:value="22894.98" table:style-name="ce7">
            <text:p>22894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39.0200000000004" table:style-name="ce7">
            <text:p>4639,02</text:p>
          </table:table-cell>
          <table:table-cell office:value-type="float" office:value="0" table:style-name="ce7">
            <text:p>0,00</text:p>
          </table:table-cell>
          <table:table-cell office:value-type="float" office:value="11447.49" table:style-name="ce7">
            <text:p>11447,49</text:p>
          </table:table-cell>
          <table:table-cell office:value-type="float" office:value="38981.49" table:style-name="ce7">
            <text:p>38981,49</text:p>
          </table:table-cell>
          <table:table-cell office:value-type="float" office:value="-876.95" table:style-name="ce7">
            <text:p>-876,95</text:p>
          </table:table-cell>
          <table:table-cell office:value-type="float" office:value="-4659.53" table:style-name="ce7">
            <text:p>-4659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5536.48" table:style-name="ce7">
            <text:p>-5536,48</text:p>
          </table:table-cell>
          <table:table-cell office:value-type="float" office:value="33445.01" table:style-name="ce7">
            <text:p>33445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ÍS FIGUEIREDO LOPE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GESTÃO DO QUADRO DE SERVIDORES (SEGES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865.73" table:style-name="ce7">
            <text:p>865,73</text:p>
          </table:table-cell>
          <table:table-cell office:value-type="float" office:value="418.72" table:style-name="ce7">
            <text:p>418,72</text:p>
          </table:table-cell>
          <table:table-cell office:value-type="float" office:value="0" table:style-name="ce7">
            <text:p>0,00</text:p>
          </table:table-cell>
          <table:table-cell office:value-type="float" office:value="2540.6" table:style-name="ce7">
            <text:p>2540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40.6" table:style-name="ce7">
            <text:p>2540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IS SACRAMENTO LOPES RAMALH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GABINETE DA DESEMBARGADORA ANNE HELENA FISCHER INOJOSA</text:p>
          </table:table-cell>
          <table:table-cell office:value-type="float" office:value="20008.05" table:style-name="ce7">
            <text:p>20008,05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800.41" table:style-name="ce7">
            <text:p>2800,41</text:p>
          </table:table-cell>
          <table:table-cell office:value-type="float" office:value="21576.95" table:style-name="ce7">
            <text:p>21576,95</text:p>
          </table:table-cell>
          <table:table-cell office:value-type="float" office:value="11187.19" table:style-name="ce7">
            <text:p>11187,19</text:p>
          </table:table-cell>
          <table:table-cell office:value-type="float" office:value="57938.92" table:style-name="ce7">
            <text:p>57938,92</text:p>
          </table:table-cell>
          <table:table-cell office:value-type="float" office:value="-876.95" table:style-name="ce7">
            <text:p>-876,95</text:p>
          </table:table-cell>
          <table:table-cell office:value-type="float" office:value="-9878.19" table:style-name="ce7">
            <text:p>-9878,19</text:p>
          </table:table-cell>
          <table:table-cell office:value-type="float" office:value="-835.14" table:style-name="ce7">
            <text:p>-835,14</text:p>
          </table:table-cell>
          <table:table-cell office:value-type="float" office:value="0" table:style-name="ce7">
            <text:p>0,00</text:p>
          </table:table-cell>
          <table:table-cell office:value-type="float" office:value="-11590.28" table:style-name="ce7">
            <text:p>-11590,28</text:p>
          </table:table-cell>
          <table:table-cell office:value-type="float" office:value="46348.639999999999" table:style-name="ce7">
            <text:p>46348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LITA CAVALCANTE SEIXAS BATISTA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PESQUISA PATRIMONIAL (SEP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842.8" table:style-name="ce7">
            <text:p>7842,80</text:p>
          </table:table-cell>
          <table:table-cell office:value-type="float" office:value="3612.4" table:style-name="ce7">
            <text:p>361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455.2" table:style-name="ce7">
            <text:p>11455,20</text:p>
          </table:table-cell>
          <table:table-cell office:value-type="float" office:value="0" table:style-name="ce7">
            <text:p>0,00</text:p>
          </table:table-cell>
          <table:table-cell office:value-type="float" office:value="-1011.12" table:style-name="ce7">
            <text:p>-1011,12</text:p>
          </table:table-cell>
          <table:table-cell office:value-type="float" office:value="-1921.82" table:style-name="ce7">
            <text:p>-1921,82</text:p>
          </table:table-cell>
          <table:table-cell office:value-type="float" office:value="0" table:style-name="ce7">
            <text:p>0,00</text:p>
          </table:table-cell>
          <table:table-cell office:value-type="float" office:value="-2932.94" table:style-name="ce7">
            <text:p>-2932,94</text:p>
          </table:table-cell>
          <table:table-cell office:value-type="float" office:value="8522.26" table:style-name="ce7">
            <text:p>8522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MARA BARROS FRAGOSO DE ARAÚJ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22879.759999999998" table:style-name="ce7">
            <text:p>22879,76</text:p>
          </table:table-cell>
          <table:table-cell office:value-type="float" office:value="6082.74" table:style-name="ce7">
            <text:p>6082,74</text:p>
          </table:table-cell>
          <table:table-cell office:value-type="float" office:value="0" table:style-name="ce7">
            <text:p>0,00</text:p>
          </table:table-cell>
          <table:table-cell office:value-type="float" office:value="1844.09" table:style-name="ce7">
            <text:p>1844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806.59" table:style-name="ce7">
            <text:p>30806,59</text:p>
          </table:table-cell>
          <table:table-cell office:value-type="float" office:value="-4359.87" table:style-name="ce7">
            <text:p>-4359,87</text:p>
          </table:table-cell>
          <table:table-cell office:value-type="float" office:value="-5880.76" table:style-name="ce7">
            <text:p>-5880,76</text:p>
          </table:table-cell>
          <table:table-cell office:value-type="float" office:value="-1048.52" table:style-name="ce7">
            <text:p>-1048,52</text:p>
          </table:table-cell>
          <table:table-cell office:value-type="float" office:value="0" table:style-name="ce7">
            <text:p>0,00</text:p>
          </table:table-cell>
          <table:table-cell office:value-type="float" office:value="-11289.15" table:style-name="ce7">
            <text:p>-11289,15</text:p>
          </table:table-cell>
          <table:table-cell office:value-type="float" office:value="19517.439999999999" table:style-name="ce7">
            <text:p>19517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ÂNIA DE MORAES RODRIGUES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 VT-ARA)</text:p>
          </table:table-cell>
          <table:table-cell office:value-type="float" office:value="3008.27" table:style-name="ce7">
            <text:p>3008,27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881.16" table:style-name="ce7">
            <text:p>388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45.58" table:style-name="ce7">
            <text:p>8145,58</text:p>
          </table:table-cell>
          <table:table-cell office:value-type="float" office:value="-421.15" table:style-name="ce7">
            <text:p>-421,15</text:p>
          </table:table-cell>
          <table:table-cell office:value-type="float" office:value="-149.21" table:style-name="ce7">
            <text:p>-149,21</text:p>
          </table:table-cell>
          <table:table-cell office:value-type="float" office:value="-2200" table:style-name="ce7">
            <text:p>-2200,00</text:p>
          </table:table-cell>
          <table:table-cell office:value-type="float" office:value="0" table:style-name="ce7">
            <text:p>0,00</text:p>
          </table:table-cell>
          <table:table-cell office:value-type="float" office:value="-2770.36" table:style-name="ce7">
            <text:p>-2770,36</text:p>
          </table:table-cell>
          <table:table-cell office:value-type="float" office:value="5375.22" table:style-name="ce7">
            <text:p>5375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ÂNIA MARIA SALES REBÊL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TOR DE INFORMAÇÕES FUNCIONAIS (SEGESP)</text:p>
          </table:table-cell>
          <table:table-cell office:value-type="float" office:value="6240.28" table:style-name="ce7">
            <text:p>6240,28</text:p>
          </table:table-cell>
          <table:table-cell office:value-type="float" office:value="873.64" table:style-name="ce7">
            <text:p>873,64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162.32" table:style-name="ce7">
            <text:p>3162,32</text:p>
          </table:table-cell>
          <table:table-cell office:value-type="float" office:value="1721.32" table:style-name="ce7">
            <text:p>1721,32</text:p>
          </table:table-cell>
          <table:table-cell office:value-type="float" office:value="0" table:style-name="ce7">
            <text:p>0,00</text:p>
          </table:table-cell>
          <table:table-cell office:value-type="float" office:value="14363.88" table:style-name="ce7">
            <text:p>14363,88</text:p>
          </table:table-cell>
          <table:table-cell office:value-type="float" office:value="-873.64" table:style-name="ce7">
            <text:p>-873,64</text:p>
          </table:table-cell>
          <table:table-cell office:value-type="float" office:value="-1903.08" table:style-name="ce7">
            <text:p>-1903,08</text:p>
          </table:table-cell>
          <table:table-cell office:value-type="float" office:value="-3535.32" table:style-name="ce7">
            <text:p>-3535,32</text:p>
          </table:table-cell>
          <table:table-cell office:value-type="float" office:value="0" table:style-name="ce7">
            <text:p>0,00</text:p>
          </table:table-cell>
          <table:table-cell office:value-type="float" office:value="-6312.04" table:style-name="ce7">
            <text:p>-6312,04</text:p>
          </table:table-cell>
          <table:table-cell office:value-type="float" office:value="8051.84" table:style-name="ce7">
            <text:p>8051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ÂNIA NÁDIA CHAGAS OGRODNIK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12082.3" table:style-name="ce7">
            <text:p>12082,30</text:p>
          </table:table-cell>
          <table:table-cell office:value-type="float" office:value="3822.29" table:style-name="ce7">
            <text:p>3822,29</text:p>
          </table:table-cell>
          <table:table-cell office:value-type="float" office:value="0" table:style-name="ce7">
            <text:p>0,00</text:p>
          </table:table-cell>
          <table:table-cell office:value-type="float" office:value="3162.32" table:style-name="ce7">
            <text:p>3162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66.91" table:style-name="ce7">
            <text:p>19066,91</text:p>
          </table:table-cell>
          <table:table-cell office:value-type="float" office:value="-1850.2" table:style-name="ce7">
            <text:p>-1850,20</text:p>
          </table:table-cell>
          <table:table-cell office:value-type="float" office:value="-2927.86" table:style-name="ce7">
            <text:p>-2927,86</text:p>
          </table:table-cell>
          <table:table-cell office:value-type="float" office:value="-4418.09" table:style-name="ce7">
            <text:p>-4418,09</text:p>
          </table:table-cell>
          <table:table-cell office:value-type="float" office:value="0" table:style-name="ce7">
            <text:p>0,00</text:p>
          </table:table-cell>
          <table:table-cell office:value-type="float" office:value="-9196.15" table:style-name="ce7">
            <text:p>-9196,15</text:p>
          </table:table-cell>
          <table:table-cell office:value-type="float" office:value="9870.76" table:style-name="ce7">
            <text:p>9870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ÂNIA TENÓRIO DE LIMA RODRIGUE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19823.62" table:style-name="ce7">
            <text:p>19823,62</text:p>
          </table:table-cell>
          <table:table-cell office:value-type="float" office:value="4758.17" table:style-name="ce7">
            <text:p>4758,17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12290.9" table:style-name="ce7">
            <text:p>12290,90</text:p>
          </table:table-cell>
          <table:table-cell office:value-type="float" office:value="37866.17" table:style-name="ce7">
            <text:p>37866,17</text:p>
          </table:table-cell>
          <table:table-cell office:value-type="float" office:value="-2710.27" table:style-name="ce7">
            <text:p>-2710,27</text:p>
          </table:table-cell>
          <table:table-cell office:value-type="float" office:value="-5129.71" table:style-name="ce7">
            <text:p>-5129,71</text:p>
          </table:table-cell>
          <table:table-cell office:value-type="float" office:value="-2818.66" table:style-name="ce7">
            <text:p>-2818,66</text:p>
          </table:table-cell>
          <table:table-cell office:value-type="float" office:value="0" table:style-name="ce7">
            <text:p>0,00</text:p>
          </table:table-cell>
          <table:table-cell office:value-type="float" office:value="-10658.64" table:style-name="ce7">
            <text:p>-10658,64</text:p>
          </table:table-cell>
          <table:table-cell office:value-type="float" office:value="27207.53" table:style-name="ce7">
            <text:p>27207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THIANA FERREIRA COUTINH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LEGISLAÇÃO DE <text:s/>PESSOAL (SEGESP)</text:p>
          </table:table-cell>
          <table:table-cell office:value-type="float" office:value="20525.71" table:style-name="ce7">
            <text:p>20525,7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1795.27" table:style-name="ce7">
            <text:p>1795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77.13" table:style-name="ce7">
            <text:p>23577,13</text:p>
          </table:table-cell>
          <table:table-cell office:value-type="float" office:value="-876.95" table:style-name="ce7">
            <text:p>-876,95</text:p>
          </table:table-cell>
          <table:table-cell office:value-type="float" office:value="-4532.16" table:style-name="ce7">
            <text:p>-4532,16</text:p>
          </table:table-cell>
          <table:table-cell office:value-type="float" office:value="-741.63" table:style-name="ce7">
            <text:p>-741,63</text:p>
          </table:table-cell>
          <table:table-cell office:value-type="float" office:value="0" table:style-name="ce7">
            <text:p>0,00</text:p>
          </table:table-cell>
          <table:table-cell office:value-type="float" office:value="-6150.74" table:style-name="ce7">
            <text:p>-6150,74</text:p>
          </table:table-cell>
          <table:table-cell office:value-type="float" office:value="17426.39" table:style-name="ce7">
            <text:p>17426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ATIENE REGINA BITENCOURT RABELO LIMA TENÓRIO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GABINETE DO DESEMBARGADOR LAERTE NEVES DE SOUZA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765.54" table:style-name="ce7">
            <text:p>2765,54</text:p>
          </table:table-cell>
          <table:table-cell office:value-type="float" office:value="0" table:style-name="ce7">
            <text:p>0,00</text:p>
          </table:table-cell>
          <table:table-cell office:value-type="float" office:value="10973.54" table:style-name="ce7">
            <text:p>10973,54</text:p>
          </table:table-cell>
          <table:table-cell office:value-type="float" office:value="35686.14" table:style-name="ce7">
            <text:p>35686,14</text:p>
          </table:table-cell>
          <table:table-cell office:value-type="float" office:value="-876.95" table:style-name="ce7">
            <text:p>-876,95</text:p>
          </table:table-cell>
          <table:table-cell office:value-type="float" office:value="-4502.68" table:style-name="ce7">
            <text:p>-4502,68</text:p>
          </table:table-cell>
          <table:table-cell office:value-type="float" office:value="-4086.03" table:style-name="ce7">
            <text:p>-4086,03</text:p>
          </table:table-cell>
          <table:table-cell office:value-type="float" office:value="0" table:style-name="ce7">
            <text:p>0,00</text:p>
          </table:table-cell>
          <table:table-cell office:value-type="float" office:value="-9465.66" table:style-name="ce7">
            <text:p>-9465,66</text:p>
          </table:table-cell>
          <table:table-cell office:value-type="float" office:value="26220.48" table:style-name="ce7">
            <text:p>26220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ERESA LUÍSA RODRIGUES DE ALENCAR</text:p>
          </table:table-cell>
          <table:table-cell office:value-type="string" table:style-name="ce6">
            <text:p>ASSISTENTE ADMINISTRATIVO - FC-03</text:p>
          </table:table-cell>
          <table:table-cell office:value-type="string" table:style-name="ce6">
            <text:p>SETOR DE ESTÁGIO E TREINAMENTO (EJ)</text:p>
          </table:table-cell>
          <table:table-cell office:value-type="float" office:value="12610.9" table:style-name="ce7">
            <text:p>12610,90</text:p>
          </table:table-cell>
          <table:table-cell office:value-type="float" office:value="1595.04" table:style-name="ce7">
            <text:p>1595,04</text:p>
          </table:table-cell>
          <table:table-cell office:value-type="float" office:value="1461.81" table:style-name="ce7">
            <text:p>1461,81</text:p>
          </table:table-cell>
          <table:table-cell office:value-type="float" office:value="2176.2199999999998" table:style-name="ce7">
            <text:p>2176,22</text:p>
          </table:table-cell>
          <table:table-cell office:value-type="float" office:value="0" table:style-name="ce7">
            <text:p>0,00</text:p>
          </table:table-cell>
          <table:table-cell office:value-type="float" office:value="7036.36" table:style-name="ce7">
            <text:p>7036,36</text:p>
          </table:table-cell>
          <table:table-cell office:value-type="float" office:value="24880.33" table:style-name="ce7">
            <text:p>24880,33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985.04" table:style-name="ce7">
            <text:p>-2985,04</text:p>
          </table:table-cell>
          <table:table-cell office:value-type="float" office:value="-1196.6600000000001" table:style-name="ce7">
            <text:p>-1196,66</text:p>
          </table:table-cell>
          <table:table-cell office:value-type="float" office:value="0" table:style-name="ce7">
            <text:p>0,00</text:p>
          </table:table-cell>
          <table:table-cell office:value-type="float" office:value="-5776.74" table:style-name="ce7">
            <text:p>-5776,74</text:p>
          </table:table-cell>
          <table:table-cell office:value-type="float" office:value="19103.59" table:style-name="ce7">
            <text:p>19103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ERTULINO BERNARDO DE OLIVEIRA NET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ª VT-ARA)</text:p>
          </table:table-cell>
          <table:table-cell office:value-type="float" office:value="12082.3" table:style-name="ce7">
            <text:p>12082,30</text:p>
          </table:table-cell>
          <table:table-cell office:value-type="float" office:value="2668.14" table:style-name="ce7">
            <text:p>2668,14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971.04" table:style-name="ce7">
            <text:p>3971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777.759999999998" table:style-name="ce7">
            <text:p>20777,76</text:p>
          </table:table-cell>
          <table:table-cell office:value-type="float" office:value="-1965.05" table:style-name="ce7">
            <text:p>-1965,05</text:p>
          </table:table-cell>
          <table:table-cell office:value-type="float" office:value="-3092.22" table:style-name="ce7">
            <text:p>-3092,22</text:p>
          </table:table-cell>
          <table:table-cell office:value-type="float" office:value="-3848.5" table:style-name="ce7">
            <text:p>-3848,50</text:p>
          </table:table-cell>
          <table:table-cell office:value-type="float" office:value="0" table:style-name="ce7">
            <text:p>0,00</text:p>
          </table:table-cell>
          <table:table-cell office:value-type="float" office:value="-8905.77" table:style-name="ce7">
            <text:p>-8905,77</text:p>
          </table:table-cell>
          <table:table-cell office:value-type="float" office:value="11871.99" table:style-name="ce7">
            <text:p>11871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ALITA MARIA CAVALCANTI RAMOS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5ª VT)</text:p>
          </table:table-cell>
          <table:table-cell office:value-type="float" office:value="18163.43" table:style-name="ce7">
            <text:p>18163,43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330.79" table:style-name="ce7">
            <text:p>2330,7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860.54" table:style-name="ce7">
            <text:p>22860,54</text:p>
          </table:table-cell>
          <table:table-cell office:value-type="float" office:value="-876.95" table:style-name="ce7">
            <text:p>-876,95</text:p>
          </table:table-cell>
          <table:table-cell office:value-type="float" office:value="-4519.5600000000004" table:style-name="ce7">
            <text:p>-4519,56</text:p>
          </table:table-cell>
          <table:table-cell office:value-type="float" office:value="-1357.85" table:style-name="ce7">
            <text:p>-1357,85</text:p>
          </table:table-cell>
          <table:table-cell office:value-type="float" office:value="0" table:style-name="ce7">
            <text:p>0,00</text:p>
          </table:table-cell>
          <table:table-cell office:value-type="float" office:value="-6754.36" table:style-name="ce7">
            <text:p>-6754,36</text:p>
          </table:table-cell>
          <table:table-cell office:value-type="float" office:value="16106.18" table:style-name="ce7">
            <text:p>16106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AWMEDES DA SILVA PORCIÚNCULA</text:p>
          </table:table-cell>
          <table:table-cell office:value-type="string" table:style-name="ce6">
            <text:p>ASSISTENTE DE JUIZ III - FC-05</text:p>
          </table:table-cell>
          <table:table-cell table:style-name="ce6"/>
          <table:table-cell office:value-type="float" office:value="12072.51" table:style-name="ce7">
            <text:p>12072,5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543.64" table:style-name="ce7">
            <text:p>3543,64</text:p>
          </table:table-cell>
          <table:table-cell office:value-type="float" office:value="0" table:style-name="ce7">
            <text:p>0,00</text:p>
          </table:table-cell>
          <table:table-cell office:value-type="float" office:value="7219.42" table:style-name="ce7">
            <text:p>7219,42</text:p>
          </table:table-cell>
          <table:table-cell office:value-type="float" office:value="25201.89" table:style-name="ce7">
            <text:p>25201,89</text:p>
          </table:table-cell>
          <table:table-cell office:value-type="float" office:value="-1524.7" table:style-name="ce7">
            <text:p>-1524,70</text:p>
          </table:table-cell>
          <table:table-cell office:value-type="float" office:value="-2562.15" table:style-name="ce7">
            <text:p>-2562,15</text:p>
          </table:table-cell>
          <table:table-cell office:value-type="float" office:value="-1341.84" table:style-name="ce7">
            <text:p>-1341,84</text:p>
          </table:table-cell>
          <table:table-cell office:value-type="float" office:value="0" table:style-name="ce7">
            <text:p>0,00</text:p>
          </table:table-cell>
          <table:table-cell office:value-type="float" office:value="-5428.69" table:style-name="ce7">
            <text:p>-5428,69</text:p>
          </table:table-cell>
          <table:table-cell office:value-type="float" office:value="19773.2" table:style-name="ce7">
            <text:p>19773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AYSE FERNANDES CARDOSO</text:p>
          </table:table-cell>
          <table:table-cell office:value-type="string" table:style-name="ce6">
            <text:p>ASSISTENTE DE JUIZ - FC-05</text:p>
          </table:table-cell>
          <table:table-cell office:value-type="string" table:style-name="ce6">
            <text:p>SECRETARIA (ATA)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519.21" table:style-name="ce7">
            <text:p>3519,21</text:p>
          </table:table-cell>
          <table:table-cell office:value-type="float" office:value="0" table:style-name="ce7">
            <text:p>0,00</text:p>
          </table:table-cell>
          <table:table-cell office:value-type="float" office:value="11528.62" table:style-name="ce7">
            <text:p>11528,62</text:p>
          </table:table-cell>
          <table:table-cell office:value-type="float" office:value="38105.06" table:style-name="ce7">
            <text:p>38105,06</text:p>
          </table:table-cell>
          <table:table-cell office:value-type="float" office:value="-876.95" table:style-name="ce7">
            <text:p>-876,95</text:p>
          </table:table-cell>
          <table:table-cell office:value-type="float" office:value="-5162.4799999999996" table:style-name="ce7">
            <text:p>-5162,48</text:p>
          </table:table-cell>
          <table:table-cell office:value-type="float" office:value="-2357.17" table:style-name="ce7">
            <text:p>-2357,17</text:p>
          </table:table-cell>
          <table:table-cell office:value-type="float" office:value="0" table:style-name="ce7">
            <text:p>0,00</text:p>
          </table:table-cell>
          <table:table-cell office:value-type="float" office:value="-8396.6" table:style-name="ce7">
            <text:p>-8396,60</text:p>
          </table:table-cell>
          <table:table-cell office:value-type="float" office:value="29708.46" table:style-name="ce7">
            <text:p>29708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CAMÊLO FONSECA</text:p>
          </table:table-cell>
          <table:table-cell office:value-type="string" table:style-name="ce6">
            <text:p>CHEFE DE SEÇÃO - FC-05</text:p>
          </table:table-cell>
          <table:table-cell office:value-type="string" table:style-name="ce6">
            <text:p>SEÇÃO DE APOIO ADMINISTRATIVO (SA)</text:p>
          </table:table-cell>
          <table:table-cell office:value-type="float" office:value="20690.91" table:style-name="ce7">
            <text:p>20690,91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510.83" table:style-name="ce7">
            <text:p>3510,83</text:p>
          </table:table-cell>
          <table:table-cell office:value-type="float" office:value="4611.4399999999996" table:style-name="ce7">
            <text:p>4611,44</text:p>
          </table:table-cell>
          <table:table-cell office:value-type="float" office:value="11528.62" table:style-name="ce7">
            <text:p>11528,62</text:p>
          </table:table-cell>
          <table:table-cell office:value-type="float" office:value="42708.12" table:style-name="ce7">
            <text:p>42708,12</text:p>
          </table:table-cell>
          <table:table-cell office:value-type="float" office:value="-876.95" table:style-name="ce7">
            <text:p>-876,95</text:p>
          </table:table-cell>
          <table:table-cell office:value-type="float" office:value="-6019.88" table:style-name="ce7">
            <text:p>-6019,88</text:p>
          </table:table-cell>
          <table:table-cell office:value-type="float" office:value="-616.55999999999995" table:style-name="ce7">
            <text:p>-616,56</text:p>
          </table:table-cell>
          <table:table-cell office:value-type="float" office:value="0" table:style-name="ce7">
            <text:p>0,00</text:p>
          </table:table-cell>
          <table:table-cell office:value-type="float" office:value="-7513.39" table:style-name="ce7">
            <text:p>-7513,39</text:p>
          </table:table-cell>
          <table:table-cell office:value-type="float" office:value="35194.730000000003" table:style-name="ce7">
            <text:p>35194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DAVIS EVARISTO OLIVEIRA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SECRETARIA (10ª VT)</text:p>
          </table:table-cell>
          <table:table-cell office:value-type="float" office:value="12082.3" table:style-name="ce7">
            <text:p>12082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36.89" table:style-name="ce7">
            <text:p>3236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19.19" table:style-name="ce7">
            <text:p>15319,19</text:p>
          </table:table-cell>
          <table:table-cell office:value-type="float" office:value="-876.95" table:style-name="ce7">
            <text:p>-876,95</text:p>
          </table:table-cell>
          <table:table-cell office:value-type="float" office:value="-1770.61" table:style-name="ce7">
            <text:p>-1770,61</text:p>
          </table:table-cell>
          <table:table-cell office:value-type="float" office:value="-1366.49" table:style-name="ce7">
            <text:p>-1366,49</text:p>
          </table:table-cell>
          <table:table-cell office:value-type="float" office:value="0" table:style-name="ce7">
            <text:p>0,00</text:p>
          </table:table-cell>
          <table:table-cell office:value-type="float" office:value="-4014.05" table:style-name="ce7">
            <text:p>-4014,05</text:p>
          </table:table-cell>
          <table:table-cell office:value-type="float" office:value="11305.14" table:style-name="ce7">
            <text:p>11305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HENRIQUE DE BARROS VANDERLEI</text:p>
          </table:table-cell>
          <table:table-cell office:value-type="string" table:style-name="ce6">
            <text:p>ASSISTENTE DE JUIZ II - FC-05</text:p>
          </table:table-cell>
          <table:table-cell office:value-type="string" table:style-name="ce6">
            <text:p>SECRETARIA (8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3718.63" table:style-name="ce7">
            <text:p>3718,63</text:p>
          </table:table-cell>
          <table:table-cell office:value-type="float" office:value="0" table:style-name="ce7">
            <text:p>0,00</text:p>
          </table:table-cell>
          <table:table-cell office:value-type="float" office:value="7488.61" table:style-name="ce7">
            <text:p>7488,61</text:p>
          </table:table-cell>
          <table:table-cell office:value-type="float" office:value="26184.46" table:style-name="ce7">
            <text:p>26184,46</text:p>
          </table:table-cell>
          <table:table-cell office:value-type="float" office:value="-1595.04" table:style-name="ce7">
            <text:p>-1595,04</text:p>
          </table:table-cell>
          <table:table-cell office:value-type="float" office:value="-2586.59" table:style-name="ce7">
            <text:p>-2586,59</text:p>
          </table:table-cell>
          <table:table-cell office:value-type="float" office:value="-2944.81" table:style-name="ce7">
            <text:p>-2944,81</text:p>
          </table:table-cell>
          <table:table-cell office:value-type="float" office:value="0" table:style-name="ce7">
            <text:p>0,00</text:p>
          </table:table-cell>
          <table:table-cell office:value-type="float" office:value="-7126.44" table:style-name="ce7">
            <text:p>-7126,44</text:p>
          </table:table-cell>
          <table:table-cell office:value-type="float" office:value="19058.02" table:style-name="ce7">
            <text:p>19058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HENRIQUE SOUZA MUNT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2ª 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4053.88" table:style-name="ce7">
            <text:p>4053,88</text:p>
          </table:table-cell>
          <table:table-cell office:value-type="float" office:value="0" table:style-name="ce7">
            <text:p>0,00</text:p>
          </table:table-cell>
          <table:table-cell office:value-type="float" office:value="10763.29" table:style-name="ce7">
            <text:p>10763,29</text:p>
          </table:table-cell>
          <table:table-cell office:value-type="float" office:value="36343.74" table:style-name="ce7">
            <text:p>36343,74</text:p>
          </table:table-cell>
          <table:table-cell office:value-type="float" office:value="-1595.04" table:style-name="ce7">
            <text:p>-1595,04</text:p>
          </table:table-cell>
          <table:table-cell office:value-type="float" office:value="-4387.66" table:style-name="ce7">
            <text:p>-4387,66</text:p>
          </table:table-cell>
          <table:table-cell office:value-type="float" office:value="-4002.62" table:style-name="ce7">
            <text:p>-4002,62</text:p>
          </table:table-cell>
          <table:table-cell office:value-type="float" office:value="0" table:style-name="ce7">
            <text:p>0,00</text:p>
          </table:table-cell>
          <table:table-cell office:value-type="float" office:value="-9985.32" table:style-name="ce7">
            <text:p>-9985,32</text:p>
          </table:table-cell>
          <table:table-cell office:value-type="float" office:value="26358.42" table:style-name="ce7">
            <text:p>26358,4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PHILIPPE CORDEIRO DE BARR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DIVISÃO DE APOIO À GOVERNANÇA E GESTÃO DE TECNOLOGIA DA INFORMAÇÃO E COMUNICAÇÃO</text:p>
          </table:table-cell>
          <table:table-cell office:value-type="float" office:value="14181.74" table:style-name="ce7">
            <text:p>14181,74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5449.8" table:style-name="ce7">
            <text:p>5449,80</text:p>
          </table:table-cell>
          <table:table-cell office:value-type="float" office:value="5139.4799999999996" table:style-name="ce7">
            <text:p>5139,48</text:p>
          </table:table-cell>
          <table:table-cell office:value-type="float" office:value="7718.95" table:style-name="ce7">
            <text:p>7718,95</text:p>
          </table:table-cell>
          <table:table-cell office:value-type="float" office:value="33746.120000000003" table:style-name="ce7">
            <text:p>33746,12</text:p>
          </table:table-cell>
          <table:table-cell office:value-type="float" office:value="-876.95" table:style-name="ce7">
            <text:p>-876,95</text:p>
          </table:table-cell>
          <table:table-cell office:value-type="float" office:value="-3219.59" table:style-name="ce7">
            <text:p>-3219,59</text:p>
          </table:table-cell>
          <table:table-cell office:value-type="float" office:value="-1795.85" table:style-name="ce7">
            <text:p>-1795,85</text:p>
          </table:table-cell>
          <table:table-cell office:value-type="float" office:value="0" table:style-name="ce7">
            <text:p>0,00</text:p>
          </table:table-cell>
          <table:table-cell office:value-type="float" office:value="-5892.39" table:style-name="ce7">
            <text:p>-5892,39</text:p>
          </table:table-cell>
          <table:table-cell office:value-type="float" office:value="27853.73" table:style-name="ce7">
            <text:p>27853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HIAGO PONTES DE ALENCAR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4322.56" table:style-name="ce7">
            <text:p>14322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05.01" table:style-name="ce7">
            <text:p>3805,01</text:p>
          </table:table-cell>
          <table:table-cell office:value-type="float" office:value="732.92" table:style-name="ce7">
            <text:p>732,92</text:p>
          </table:table-cell>
          <table:table-cell office:value-type="float" office:value="7161.28" table:style-name="ce7">
            <text:p>7161,28</text:p>
          </table:table-cell>
          <table:table-cell office:value-type="float" office:value="26021.77" table:style-name="ce7">
            <text:p>26021,77</text:p>
          </table:table-cell>
          <table:table-cell office:value-type="float" office:value="-1877.83" table:style-name="ce7">
            <text:p>-1877,83</text:p>
          </table:table-cell>
          <table:table-cell office:value-type="float" office:value="-2630" table:style-name="ce7">
            <text:p>-2630,00</text:p>
          </table:table-cell>
          <table:table-cell office:value-type="float" office:value="-2190.12" table:style-name="ce7">
            <text:p>-2190,12</text:p>
          </table:table-cell>
          <table:table-cell office:value-type="float" office:value="0" table:style-name="ce7">
            <text:p>0,00</text:p>
          </table:table-cell>
          <table:table-cell office:value-type="float" office:value="-6697.95" table:style-name="ce7">
            <text:p>-6697,95</text:p>
          </table:table-cell>
          <table:table-cell office:value-type="float" office:value="19323.82" table:style-name="ce7">
            <text:p>19323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IAGO JOSÉ SANTANA CABRAL</text:p>
          </table:table-cell>
          <table:table-cell office:value-type="string" table:style-name="ce6">
            <text:p>TÉCNICO JUDICIÁRIO - NÍVEL MÉDIO C12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3500.39" table:style-name="ce7">
            <text:p>13500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5.46" table:style-name="ce7">
            <text:p>3515,46</text:p>
          </table:table-cell>
          <table:table-cell office:value-type="float" office:value="690.84" table:style-name="ce7">
            <text:p>690,84</text:p>
          </table:table-cell>
          <table:table-cell office:value-type="float" office:value="6750.2" table:style-name="ce7">
            <text:p>6750,20</text:p>
          </table:table-cell>
          <table:table-cell office:value-type="float" office:value="24456.89" table:style-name="ce7">
            <text:p>24456,89</text:p>
          </table:table-cell>
          <table:table-cell office:value-type="float" office:value="-876.95" table:style-name="ce7">
            <text:p>-876,95</text:p>
          </table:table-cell>
          <table:table-cell office:value-type="float" office:value="-2582.11" table:style-name="ce7">
            <text:p>-2582,11</text:p>
          </table:table-cell>
          <table:table-cell office:value-type="float" office:value="-1733.26" table:style-name="ce7">
            <text:p>-1733,26</text:p>
          </table:table-cell>
          <table:table-cell office:value-type="float" office:value="0" table:style-name="ce7">
            <text:p>0,00</text:p>
          </table:table-cell>
          <table:table-cell office:value-type="float" office:value="-5192.32" table:style-name="ce7">
            <text:p>-5192,32</text:p>
          </table:table-cell>
          <table:table-cell office:value-type="float" office:value="19264.57" table:style-name="ce7">
            <text:p>19264,57</text:p>
          </table:table-cell>
          <table:table-cell office:value-type="float" office:value="0" table:style-name="ce7">
            <text:p>0,00</text:p>
          </table:table-cell>
          <table:table-cell office:value-type="float" office:value="216.66" table:style-name="ce7">
            <text:p>216,66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IAGO PIMENTEL GOME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SISTEMAS ADMINISTRATIVOS</text:p>
          </table:table-cell>
          <table:table-cell office:value-type="float" office:value="20443.11" table:style-name="ce7">
            <text:p>20443,11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583.9899999999998" table:style-name="ce7">
            <text:p>2583,99</text:p>
          </table:table-cell>
          <table:table-cell office:value-type="float" office:value="4339.84" table:style-name="ce7">
            <text:p>4339,84</text:p>
          </table:table-cell>
          <table:table-cell office:value-type="float" office:value="0" table:style-name="ce7">
            <text:p>0,00</text:p>
          </table:table-cell>
          <table:table-cell office:value-type="float" office:value="28623.09" table:style-name="ce7">
            <text:p>28623,09</text:p>
          </table:table-cell>
          <table:table-cell office:value-type="float" office:value="-876.95" table:style-name="ce7">
            <text:p>-876,95</text:p>
          </table:table-cell>
          <table:table-cell office:value-type="float" office:value="-5878.22" table:style-name="ce7">
            <text:p>-5878,22</text:p>
          </table:table-cell>
          <table:table-cell office:value-type="float" office:value="-1742.34" table:style-name="ce7">
            <text:p>-1742,34</text:p>
          </table:table-cell>
          <table:table-cell office:value-type="float" office:value="0" table:style-name="ce7">
            <text:p>0,00</text:p>
          </table:table-cell>
          <table:table-cell office:value-type="float" office:value="-8497.51" table:style-name="ce7">
            <text:p>-8497,51</text:p>
          </table:table-cell>
          <table:table-cell office:value-type="float" office:value="20125.580000000002" table:style-name="ce7">
            <text:p>20125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TÚLIO MÁRCIO FREITAS LIN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082.3" table:style-name="ce7">
            <text:p>12082,30</text:p>
          </table:table-cell>
          <table:table-cell office:value-type="float" office:value="5888.56" table:style-name="ce7">
            <text:p>5888,56</text:p>
          </table:table-cell>
          <table:table-cell office:value-type="float" office:value="0" table:style-name="ce7">
            <text:p>0,00</text:p>
          </table:table-cell>
          <table:table-cell office:value-type="float" office:value="1782.67" table:style-name="ce7">
            <text:p>1782,67</text:p>
          </table:table-cell>
          <table:table-cell office:value-type="float" office:value="0" table:style-name="ce7">
            <text:p>0,00</text:p>
          </table:table-cell>
          <table:table-cell office:value-type="float" office:value="8985.43" table:style-name="ce7">
            <text:p>8985,43</text:p>
          </table:table-cell>
          <table:table-cell office:value-type="float" office:value="28738.959999999999" table:style-name="ce7">
            <text:p>28738,96</text:p>
          </table:table-cell>
          <table:table-cell office:value-type="float" office:value="-1619.46" table:style-name="ce7">
            <text:p>-1619,46</text:p>
          </table:table-cell>
          <table:table-cell office:value-type="float" office:value="0" table:style-name="ce7">
            <text:p>0,00</text:p>
          </table:table-cell>
          <table:table-cell office:value-type="float" office:value="-4336.8999999999996" table:style-name="ce7">
            <text:p>-4336,90</text:p>
          </table:table-cell>
          <table:table-cell office:value-type="float" office:value="0" table:style-name="ce7">
            <text:p>0,00</text:p>
          </table:table-cell>
          <table:table-cell office:value-type="float" office:value="-5956.36" table:style-name="ce7">
            <text:p>-5956,36</text:p>
          </table:table-cell>
          <table:table-cell office:value-type="float" office:value="22782.6" table:style-name="ce7">
            <text:p>22782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ULISSES SILVA MELO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INFRAESTRUTURA TECNOLÓGICA (SETIC)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258.06" table:style-name="ce7">
            <text:p>3258,06</text:p>
          </table:table-cell>
          <table:table-cell office:value-type="float" office:value="0" table:style-name="ce7">
            <text:p>0,00</text:p>
          </table:table-cell>
          <table:table-cell office:value-type="float" office:value="11332.3" table:style-name="ce7">
            <text:p>11332,30</text:p>
          </table:table-cell>
          <table:table-cell office:value-type="float" office:value="37254.949999999997" table:style-name="ce7">
            <text:p>37254,95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496.97" table:style-name="ce7">
            <text:p>-4496,97</text:p>
          </table:table-cell>
          <table:table-cell office:value-type="float" office:value="-1425.41" table:style-name="ce7">
            <text:p>-1425,41</text:p>
          </table:table-cell>
          <table:table-cell office:value-type="float" office:value="0" table:style-name="ce7">
            <text:p>0,00</text:p>
          </table:table-cell>
          <table:table-cell office:value-type="float" office:value="-8826.7199999999993" table:style-name="ce7">
            <text:p>-8826,72</text:p>
          </table:table-cell>
          <table:table-cell office:value-type="float" office:value="28428.23" table:style-name="ce7">
            <text:p>28428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DÊNIO SANTOS COSTA</text:p>
          </table:table-cell>
          <table:table-cell office:value-type="string" table:style-name="ce6">
            <text:p>CALCULISTA I - FC-04</text:p>
          </table:table-cell>
          <table:table-cell office:value-type="string" table:style-name="ce6">
            <text:p>SECRETARIA (PEN)</text:p>
          </table:table-cell>
          <table:table-cell office:value-type="float" office:value="12485.04" table:style-name="ce7">
            <text:p>12485,04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033.22" table:style-name="ce7">
            <text:p>3033,22</text:p>
          </table:table-cell>
          <table:table-cell office:value-type="float" office:value="0" table:style-name="ce7">
            <text:p>0,00</text:p>
          </table:table-cell>
          <table:table-cell office:value-type="float" office:value="7270.66" table:style-name="ce7">
            <text:p>7270,66</text:p>
          </table:table-cell>
          <table:table-cell office:value-type="float" office:value="24845.200000000001" table:style-name="ce7">
            <text:p>24845,20</text:p>
          </table:table-cell>
          <table:table-cell office:value-type="float" office:value="-1576.79" table:style-name="ce7">
            <text:p>-1576,79</text:p>
          </table:table-cell>
          <table:table-cell office:value-type="float" office:value="-2523.87" table:style-name="ce7">
            <text:p>-2523,87</text:p>
          </table:table-cell>
          <table:table-cell office:value-type="float" office:value="-3901.59" table:style-name="ce7">
            <text:p>-3901,59</text:p>
          </table:table-cell>
          <table:table-cell office:value-type="float" office:value="0" table:style-name="ce7">
            <text:p>0,00</text:p>
          </table:table-cell>
          <table:table-cell office:value-type="float" office:value="-8002.25" table:style-name="ce7">
            <text:p>-8002,25</text:p>
          </table:table-cell>
          <table:table-cell office:value-type="float" office:value="16842.95" table:style-name="ce7">
            <text:p>16842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DO ROSTAN DOS SANTOS SILVA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9ª VT)</text:p>
          </table:table-cell>
          <table:table-cell office:value-type="float" office:value="20443.11" table:style-name="ce7">
            <text:p>20443,11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767.27" table:style-name="ce7">
            <text:p>2767,2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266.66" table:style-name="ce7">
            <text:p>25266,66</text:p>
          </table:table-cell>
          <table:table-cell office:value-type="float" office:value="-2904.34" table:style-name="ce7">
            <text:p>-2904,34</text:p>
          </table:table-cell>
          <table:table-cell office:value-type="float" office:value="-4347.2700000000004" table:style-name="ce7">
            <text:p>-4347,27</text:p>
          </table:table-cell>
          <table:table-cell office:value-type="float" office:value="-1961.28" table:style-name="ce7">
            <text:p>-1961,28</text:p>
          </table:table-cell>
          <table:table-cell office:value-type="float" office:value="0" table:style-name="ce7">
            <text:p>0,00</text:p>
          </table:table-cell>
          <table:table-cell office:value-type="float" office:value="-9212.89" table:style-name="ce7">
            <text:p>-9212,89</text:p>
          </table:table-cell>
          <table:table-cell office:value-type="float" office:value="16053.77" table:style-name="ce7">
            <text:p>16053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ÉRIA ALVES LEITE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2714.560000000001" table:style-name="ce7">
            <text:p>22714,56</text:p>
          </table:table-cell>
          <table:table-cell office:value-type="float" office:value="4396.0200000000004" table:style-name="ce7">
            <text:p>4396,02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13555.29" table:style-name="ce7">
            <text:p>13555,29</text:p>
          </table:table-cell>
          <table:table-cell office:value-type="float" office:value="41659.35" table:style-name="ce7">
            <text:p>41659,35</text:p>
          </table:table-cell>
          <table:table-cell office:value-type="float" office:value="-3162.45" table:style-name="ce7">
            <text:p>-3162,45</text:p>
          </table:table-cell>
          <table:table-cell office:value-type="float" office:value="-5700.78" table:style-name="ce7">
            <text:p>-5700,78</text:p>
          </table:table-cell>
          <table:table-cell office:value-type="float" office:value="-2022.97" table:style-name="ce7">
            <text:p>-2022,97</text:p>
          </table:table-cell>
          <table:table-cell office:value-type="float" office:value="0" table:style-name="ce7">
            <text:p>0,00</text:p>
          </table:table-cell>
          <table:table-cell office:value-type="float" office:value="-10886.2" table:style-name="ce7">
            <text:p>-10886,20</text:p>
          </table:table-cell>
          <table:table-cell office:value-type="float" office:value="30773.15" table:style-name="ce7">
            <text:p>30773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ÉRIA PERDIGÃO GOMES SOARES BEZERRA</text:p>
          </table:table-cell>
          <table:table-cell office:value-type="string" table:style-name="ce6">
            <text:p>DIRETOR DE DIVISÃO - CJ-01</text:p>
          </table:table-cell>
          <table:table-cell office:value-type="string" table:style-name="ce6">
            <text:p>DIVISÃO DE OUVIDORIA</text:p>
          </table:table-cell>
          <table:table-cell office:value-type="float" office:value="20608.310000000001" table:style-name="ce7">
            <text:p>20608,31</text:p>
          </table:table-cell>
          <table:table-cell office:value-type="float" office:value="1762.57" table:style-name="ce7">
            <text:p>1762,57</text:p>
          </table:table-cell>
          <table:table-cell office:value-type="float" office:value="6350.33" table:style-name="ce7">
            <text:p>6350,33</text:p>
          </table:table-cell>
          <table:table-cell office:value-type="float" office:value="3230.76" table:style-name="ce7">
            <text:p>3230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951.97" table:style-name="ce7">
            <text:p>31951,97</text:p>
          </table:table-cell>
          <table:table-cell office:value-type="float" office:value="-876.95" table:style-name="ce7">
            <text:p>-876,95</text:p>
          </table:table-cell>
          <table:table-cell office:value-type="float" office:value="-6324.37" table:style-name="ce7">
            <text:p>-6324,37</text:p>
          </table:table-cell>
          <table:table-cell office:value-type="float" office:value="-3775.93" table:style-name="ce7">
            <text:p>-3775,93</text:p>
          </table:table-cell>
          <table:table-cell office:value-type="float" office:value="0" table:style-name="ce7">
            <text:p>0,00</text:p>
          </table:table-cell>
          <table:table-cell office:value-type="float" office:value="-10977.25" table:style-name="ce7">
            <text:p>-10977,25</text:p>
          </table:table-cell>
          <table:table-cell office:value-type="float" office:value="20974.720000000001" table:style-name="ce7">
            <text:p>20974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ESKA RODRIGUES MEDEIROS TORRES MULLER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1ªVTSMC)</text:p>
          </table:table-cell>
          <table:table-cell office:value-type="float" office:value="12194.7" table:style-name="ce7">
            <text:p>12194,7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2265.02" table:style-name="ce7">
            <text:p>2265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15.87" table:style-name="ce7">
            <text:p>15715,87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389.86" table:style-name="ce7">
            <text:p>-2389,86</text:p>
          </table:table-cell>
          <table:table-cell office:value-type="float" office:value="-1331.89" table:style-name="ce7">
            <text:p>-1331,89</text:p>
          </table:table-cell>
          <table:table-cell office:value-type="float" office:value="0" table:style-name="ce7">
            <text:p>0,00</text:p>
          </table:table-cell>
          <table:table-cell office:value-type="float" office:value="-5264.17" table:style-name="ce7">
            <text:p>-5264,17</text:p>
          </table:table-cell>
          <table:table-cell office:value-type="float" office:value="10451.700000000001" table:style-name="ce7">
            <text:p>10451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TER COSTA DOS SANT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PAL)</text:p>
          </table:table-cell>
          <table:table-cell office:value-type="float" office:value="12485.04" table:style-name="ce7">
            <text:p>12485,04</text:p>
          </table:table-cell>
          <table:table-cell office:value-type="float" office:value="2205.64" table:style-name="ce7">
            <text:p>2205,64</text:p>
          </table:table-cell>
          <table:table-cell office:value-type="float" office:value="8915.67" table:style-name="ce7">
            <text:p>8915,67</text:p>
          </table:table-cell>
          <table:table-cell office:value-type="float" office:value="5189.47" table:style-name="ce7">
            <text:p>5189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795.82" table:style-name="ce7">
            <text:p>28795,82</text:p>
          </table:table-cell>
          <table:table-cell office:value-type="float" office:value="-876.95" table:style-name="ce7">
            <text:p>-876,95</text:p>
          </table:table-cell>
          <table:table-cell office:value-type="float" office:value="-4888.43" table:style-name="ce7">
            <text:p>-4888,43</text:p>
          </table:table-cell>
          <table:table-cell office:value-type="float" office:value="-4264.8999999999996" table:style-name="ce7">
            <text:p>-4264,90</text:p>
          </table:table-cell>
          <table:table-cell office:value-type="float" office:value="0" table:style-name="ce7">
            <text:p>0,00</text:p>
          </table:table-cell>
          <table:table-cell office:value-type="float" office:value="-10030.280000000001" table:style-name="ce7">
            <text:p>-10030,28</text:p>
          </table:table-cell>
          <table:table-cell office:value-type="float" office:value="18765.54" table:style-name="ce7">
            <text:p>18765,5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LTER MELO DA SILVA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LICITAÇÃO</text:p>
          </table:table-cell>
          <table:table-cell office:value-type="float" office:value="12510.21" table:style-name="ce7">
            <text:p>12510,21</text:p>
          </table:table-cell>
          <table:table-cell office:value-type="float" office:value="3234.42" table:style-name="ce7">
            <text:p>3234,42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4199.53" table:style-name="ce7">
            <text:p>4199,53</text:p>
          </table:table-cell>
          <table:table-cell office:value-type="float" office:value="0" table:style-name="ce7">
            <text:p>0,00</text:p>
          </table:table-cell>
          <table:table-cell office:value-type="float" office:value="8061.92" table:style-name="ce7">
            <text:p>8061,92</text:p>
          </table:table-cell>
          <table:table-cell office:value-type="float" office:value="29262.23" table:style-name="ce7">
            <text:p>29262,23</text:p>
          </table:table-cell>
          <table:table-cell office:value-type="float" office:value="-876.95" table:style-name="ce7">
            <text:p>-876,95</text:p>
          </table:table-cell>
          <table:table-cell office:value-type="float" office:value="-3444.82" table:style-name="ce7">
            <text:p>-3444,82</text:p>
          </table:table-cell>
          <table:table-cell office:value-type="float" office:value="-4775.01" table:style-name="ce7">
            <text:p>-4775,01</text:p>
          </table:table-cell>
          <table:table-cell office:value-type="float" office:value="0" table:style-name="ce7">
            <text:p>0,00</text:p>
          </table:table-cell>
          <table:table-cell office:value-type="float" office:value="-9096.7800000000007" table:style-name="ce7">
            <text:p>-9096,78</text:p>
          </table:table-cell>
          <table:table-cell office:value-type="float" office:value="20165.45" table:style-name="ce7">
            <text:p>20165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ESSA AGRA BARROS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5ª VT)</text:p>
          </table:table-cell>
          <table:table-cell office:value-type="float" office:value="20690.91" table:style-name="ce7">
            <text:p>20690,91</text:p>
          </table:table-cell>
          <table:table-cell office:value-type="float" office:value="2783.26" table:style-name="ce7">
            <text:p>2783,26</text:p>
          </table:table-cell>
          <table:table-cell office:value-type="float" office:value="8915.67" table:style-name="ce7">
            <text:p>8915,67</text:p>
          </table:table-cell>
          <table:table-cell office:value-type="float" office:value="2934.98" table:style-name="ce7">
            <text:p>2934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324.82" table:style-name="ce7">
            <text:p>35324,82</text:p>
          </table:table-cell>
          <table:table-cell office:value-type="float" office:value="-3363.57" table:style-name="ce7">
            <text:p>-3363,57</text:p>
          </table:table-cell>
          <table:table-cell office:value-type="float" office:value="-7045.13" table:style-name="ce7">
            <text:p>-7045,13</text:p>
          </table:table-cell>
          <table:table-cell office:value-type="float" office:value="-6053.86" table:style-name="ce7">
            <text:p>-6053,86</text:p>
          </table:table-cell>
          <table:table-cell office:value-type="float" office:value="0" table:style-name="ce7">
            <text:p>0,00</text:p>
          </table:table-cell>
          <table:table-cell office:value-type="float" office:value="-16462.560000000001" table:style-name="ce7">
            <text:p>-16462,56</text:p>
          </table:table-cell>
          <table:table-cell office:value-type="float" office:value="18862.259999999998" table:style-name="ce7">
            <text:p>18862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ESSA DE ALMEIDA PINTO MONTEIRO</text:p>
          </table:table-cell>
          <table:table-cell office:value-type="string" table:style-name="ce6">
            <text:p>ANALISTA JUDICIÁRIO - NÍVEL SUPERIOR A5</text:p>
          </table:table-cell>
          <table:table-cell office:value-type="string" table:style-name="ce6">
            <text:p>SETOR DE SAÚDE (SEGESP)</text:p>
          </table:table-cell>
          <table:table-cell office:value-type="float" office:value="16551.72" table:style-name="ce7">
            <text:p>16551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2.83" table:style-name="ce7">
            <text:p>2322,83</text:p>
          </table:table-cell>
          <table:table-cell office:value-type="float" office:value="42.36" table:style-name="ce7">
            <text:p>42,36</text:p>
          </table:table-cell>
          <table:table-cell office:value-type="float" office:value="8275.86" table:style-name="ce7">
            <text:p>8275,86</text:p>
          </table:table-cell>
          <table:table-cell office:value-type="float" office:value="27192.77" table:style-name="ce7">
            <text:p>27192,77</text:p>
          </table:table-cell>
          <table:table-cell office:value-type="float" office:value="-2125.9699999999998" table:style-name="ce7">
            <text:p>-2125,97</text:p>
          </table:table-cell>
          <table:table-cell office:value-type="float" office:value="-3082.12" table:style-name="ce7">
            <text:p>-3082,12</text:p>
          </table:table-cell>
          <table:table-cell office:value-type="float" office:value="-2108.12" table:style-name="ce7">
            <text:p>-2108,12</text:p>
          </table:table-cell>
          <table:table-cell office:value-type="float" office:value="0" table:style-name="ce7">
            <text:p>0,00</text:p>
          </table:table-cell>
          <table:table-cell office:value-type="float" office:value="-7316.21" table:style-name="ce7">
            <text:p>-7316,21</text:p>
          </table:table-cell>
          <table:table-cell office:value-type="float" office:value="19876.560000000001" table:style-name="ce7">
            <text:p>19876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ESSA MARGARIDA DA SILVA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SETOR DE ANÁLISE E CADASTRAMENTO PROCESSUAL (CAVT)</text:p>
          </table:table-cell>
          <table:table-cell office:value-type="float" office:value="12610.9" table:style-name="ce7">
            <text:p>12610,90</text:p>
          </table:table-cell>
          <table:table-cell office:value-type="float" office:value="2313.66" table:style-name="ce7">
            <text:p>2313,66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121.4899999999998" table:style-name="ce7">
            <text:p>2121,49</text:p>
          </table:table-cell>
          <table:table-cell office:value-type="float" office:value="5659.72" table:style-name="ce7">
            <text:p>5659,72</text:p>
          </table:table-cell>
          <table:table-cell office:value-type="float" office:value="8490.42" table:style-name="ce7">
            <text:p>8490,42</text:p>
          </table:table-cell>
          <table:table-cell office:value-type="float" office:value="33252.47" table:style-name="ce7">
            <text:p>33252,47</text:p>
          </table:table-cell>
          <table:table-cell office:value-type="float" office:value="-1968.85" table:style-name="ce7">
            <text:p>-1968,85</text:p>
          </table:table-cell>
          <table:table-cell office:value-type="float" office:value="-3717.46" table:style-name="ce7">
            <text:p>-3717,46</text:p>
          </table:table-cell>
          <table:table-cell office:value-type="float" office:value="-2351.41" table:style-name="ce7">
            <text:p>-2351,41</text:p>
          </table:table-cell>
          <table:table-cell office:value-type="float" office:value="0" table:style-name="ce7">
            <text:p>0,00</text:p>
          </table:table-cell>
          <table:table-cell office:value-type="float" office:value="-8037.72" table:style-name="ce7">
            <text:p>-8037,72</text:p>
          </table:table-cell>
          <table:table-cell office:value-type="float" office:value="25214.75" table:style-name="ce7">
            <text:p>25214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ESSA MERCENAS DOS SANTOS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CRETARIA DE ORÇAMENTO E FINANÇ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3227.33" table:style-name="ce7">
            <text:p>3227,33</text:p>
          </table:table-cell>
          <table:table-cell office:value-type="float" office:value="0" table:style-name="ce7">
            <text:p>0,00</text:p>
          </table:table-cell>
          <table:table-cell office:value-type="float" office:value="628.08000000000004" table:style-name="ce7">
            <text:p>628,08</text:p>
          </table:table-cell>
          <table:table-cell office:value-type="float" office:value="5111.5600000000004" table:style-name="ce7">
            <text:p>5111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810" table:style-name="ce7">
            <text:p>-810,00</text:p>
          </table:table-cell>
          <table:table-cell office:value-type="float" office:value="0" table:style-name="ce7">
            <text:p>0,00</text:p>
          </table:table-cell>
          <table:table-cell office:value-type="float" office:value="-810" table:style-name="ce7">
            <text:p>-810,00</text:p>
          </table:table-cell>
          <table:table-cell office:value-type="float" office:value="4301.5600000000004" table:style-name="ce7">
            <text:p>4301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ÂNIA FLORÊNCIO DA COSTA CAVALCANTE</text:p>
          </table:table-cell>
          <table:table-cell office:value-type="string" table:style-name="ce6">
            <text:p>SECRETÁRIO ESPECIALIZADO - FC-02</text:p>
          </table:table-cell>
          <table:table-cell office:value-type="string" table:style-name="ce6">
            <text:p>SETOR DE SAÚDE (SEGESP)</text:p>
          </table:table-cell>
          <table:table-cell office:value-type="float" office:value="12963.3" table:style-name="ce7">
            <text:p>12963,30</text:p>
          </table:table-cell>
          <table:table-cell office:value-type="float" office:value="2487.0100000000002" table:style-name="ce7">
            <text:p>2487,01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4413.87" table:style-name="ce7">
            <text:p>4413,87</text:p>
          </table:table-cell>
          <table:table-cell office:value-type="float" office:value="4997.3" table:style-name="ce7">
            <text:p>4997,30</text:p>
          </table:table-cell>
          <table:table-cell office:value-type="float" office:value="7495.96" table:style-name="ce7">
            <text:p>7495,96</text:p>
          </table:table-cell>
          <table:table-cell office:value-type="float" office:value="33613.589999999997" table:style-name="ce7">
            <text:p>33613,59</text:p>
          </table:table-cell>
          <table:table-cell office:value-type="float" office:value="-1714.56" table:style-name="ce7">
            <text:p>-1714,56</text:p>
          </table:table-cell>
          <table:table-cell office:value-type="float" office:value="-3426.09" table:style-name="ce7">
            <text:p>-3426,09</text:p>
          </table:table-cell>
          <table:table-cell office:value-type="float" office:value="-6292.66" table:style-name="ce7">
            <text:p>-6292,66</text:p>
          </table:table-cell>
          <table:table-cell office:value-type="float" office:value="0" table:style-name="ce7">
            <text:p>0,00</text:p>
          </table:table-cell>
          <table:table-cell office:value-type="float" office:value="-11433.31" table:style-name="ce7">
            <text:p>-11433,31</text:p>
          </table:table-cell>
          <table:table-cell office:value-type="float" office:value="22180.28" table:style-name="ce7">
            <text:p>22180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ANUZA NICÁCIO DO NASCIMENTO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CONTABILIDADE (SOF)</text:p>
          </table:table-cell>
          <table:table-cell office:value-type="float" office:value="20525.71" table:style-name="ce7">
            <text:p>20525,71</text:p>
          </table:table-cell>
          <table:table-cell office:value-type="float" office:value="424.33" table:style-name="ce7">
            <text:p>424,33</text:p>
          </table:table-cell>
          <table:table-cell office:value-type="float" office:value="0" table:style-name="ce7">
            <text:p>0,00</text:p>
          </table:table-cell>
          <table:table-cell office:value-type="float" office:value="2570.62" table:style-name="ce7">
            <text:p>2570,62</text:p>
          </table:table-cell>
          <table:table-cell office:value-type="float" office:value="4190" table:style-name="ce7">
            <text:p>4190,00</text:p>
          </table:table-cell>
          <table:table-cell office:value-type="float" office:value="0" table:style-name="ce7">
            <text:p>0,00</text:p>
          </table:table-cell>
          <table:table-cell office:value-type="float" office:value="27710.66" table:style-name="ce7">
            <text:p>27710,66</text:p>
          </table:table-cell>
          <table:table-cell office:value-type="float" office:value="-2974.35" table:style-name="ce7">
            <text:p>-2974,35</text:p>
          </table:table-cell>
          <table:table-cell office:value-type="float" office:value="-5106.33" table:style-name="ce7">
            <text:p>-5106,33</text:p>
          </table:table-cell>
          <table:table-cell office:value-type="float" office:value="-1716.38" table:style-name="ce7">
            <text:p>-1716,38</text:p>
          </table:table-cell>
          <table:table-cell office:value-type="float" office:value="0" table:style-name="ce7">
            <text:p>0,00</text:p>
          </table:table-cell>
          <table:table-cell office:value-type="float" office:value="-9797.06" table:style-name="ce7">
            <text:p>-9797,06</text:p>
          </table:table-cell>
          <table:table-cell office:value-type="float" office:value="17913.599999999999" table:style-name="ce7">
            <text:p>1791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ERA BOMFIM LOUREIRO PORTEL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256.72" table:style-name="ce7">
            <text:p>6256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3128.36" table:style-name="ce7">
            <text:p>3128,36</text:p>
          </table:table-cell>
          <table:table-cell office:value-type="float" office:value="10378.56" table:style-name="ce7">
            <text:p>10378,56</text:p>
          </table:table-cell>
          <table:table-cell office:value-type="float" office:value="-362.93" table:style-name="ce7">
            <text:p>-362,93</text:p>
          </table:table-cell>
          <table:table-cell office:value-type="float" office:value="-245.99" table:style-name="ce7">
            <text:p>-245,99</text:p>
          </table:table-cell>
          <table:table-cell office:value-type="float" office:value="-3422.06" table:style-name="ce7">
            <text:p>-3422,06</text:p>
          </table:table-cell>
          <table:table-cell office:value-type="float" office:value="0" table:style-name="ce7">
            <text:p>0,00</text:p>
          </table:table-cell>
          <table:table-cell office:value-type="float" office:value="-4030.98" table:style-name="ce7">
            <text:p>-4030,98</text:p>
          </table:table-cell>
          <table:table-cell office:value-type="float" office:value="6347.58" table:style-name="ce7">
            <text:p>6347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ERA LÚCIA DE MELO BARRO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337.14" table:style-name="ce7">
            <text:p>6337,1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8.57" table:style-name="ce7">
            <text:p>3168,57</text:p>
          </table:table-cell>
          <table:table-cell office:value-type="float" office:value="9505.7099999999991" table:style-name="ce7">
            <text:p>9505,71</text:p>
          </table:table-cell>
          <table:table-cell office:value-type="float" office:value="0" table:style-name="ce7">
            <text:p>0,00</text:p>
          </table:table-cell>
          <table:table-cell office:value-type="float" office:value="-345.74" table:style-name="ce7">
            <text:p>-345,74</text:p>
          </table:table-cell>
          <table:table-cell office:value-type="float" office:value="-1996.6" table:style-name="ce7">
            <text:p>-1996,60</text:p>
          </table:table-cell>
          <table:table-cell office:value-type="float" office:value="0" table:style-name="ce7">
            <text:p>0,00</text:p>
          </table:table-cell>
          <table:table-cell office:value-type="float" office:value="-2342.34" table:style-name="ce7">
            <text:p>-2342,34</text:p>
          </table:table-cell>
          <table:table-cell office:value-type="float" office:value="7163.37" table:style-name="ce7">
            <text:p>7163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ERA LÚCIA GAMA DE MENDONÇ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40473.22" table:style-name="ce7">
            <text:p>40473,22</text:p>
          </table:table-cell>
          <table:table-cell office:value-type="float" office:value="777.62" table:style-name="ce7">
            <text:p>777,62</text:p>
          </table:table-cell>
          <table:table-cell office:value-type="float" office:value="0" table:style-name="ce7">
            <text:p>0,00</text:p>
          </table:table-cell>
          <table:table-cell office:value-type="float" office:value="1094.6099999999999" table:style-name="ce7">
            <text:p>1094,61</text:p>
          </table:table-cell>
          <table:table-cell office:value-type="float" office:value="0" table:style-name="ce7">
            <text:p>0,00</text:p>
          </table:table-cell>
          <table:table-cell office:value-type="float" office:value="20625.419999999998" table:style-name="ce7">
            <text:p>20625,42</text:p>
          </table:table-cell>
          <table:table-cell office:value-type="float" office:value="62970.87" table:style-name="ce7">
            <text:p>62970,87</text:p>
          </table:table-cell>
          <table:table-cell office:value-type="float" office:value="-5849.1" table:style-name="ce7">
            <text:p>-5849,10</text:p>
          </table:table-cell>
          <table:table-cell office:value-type="float" office:value="-8798.3799999999992" table:style-name="ce7">
            <text:p>-8798,38</text:p>
          </table:table-cell>
          <table:table-cell office:value-type="float" office:value="-1366.09" table:style-name="ce7">
            <text:p>-1366,09</text:p>
          </table:table-cell>
          <table:table-cell office:value-type="float" office:value="0" table:style-name="ce7">
            <text:p>0,00</text:p>
          </table:table-cell>
          <table:table-cell office:value-type="float" office:value="-16013.57" table:style-name="ce7">
            <text:p>-16013,57</text:p>
          </table:table-cell>
          <table:table-cell office:value-type="float" office:value="46957.3" table:style-name="ce7">
            <text:p>46957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ERÔNICA CRISTINA SOBREIRA DE LIM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0278.34" table:style-name="ce7">
            <text:p>10278,34</text:p>
          </table:table-cell>
          <table:table-cell office:value-type="float" office:value="3410.84" table:style-name="ce7">
            <text:p>3410,84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6844.59" table:style-name="ce7">
            <text:p>6844,59</text:p>
          </table:table-cell>
          <table:table-cell office:value-type="float" office:value="22520.73" table:style-name="ce7">
            <text:p>22520,73</text:p>
          </table:table-cell>
          <table:table-cell office:value-type="float" office:value="-912.99" table:style-name="ce7">
            <text:p>-912,99</text:p>
          </table:table-cell>
          <table:table-cell office:value-type="float" office:value="-2052.7600000000002" table:style-name="ce7">
            <text:p>-2052,76</text:p>
          </table:table-cell>
          <table:table-cell office:value-type="float" office:value="-4765.45" table:style-name="ce7">
            <text:p>-4765,45</text:p>
          </table:table-cell>
          <table:table-cell office:value-type="float" office:value="0" table:style-name="ce7">
            <text:p>0,00</text:p>
          </table:table-cell>
          <table:table-cell office:value-type="float" office:value="-7731.2" table:style-name="ce7">
            <text:p>-7731,20</text:p>
          </table:table-cell>
          <table:table-cell office:value-type="float" office:value="14789.53" table:style-name="ce7">
            <text:p>14789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ICTOR MANOEL MÁXIMO</text:p>
          </table:table-cell>
          <table:table-cell office:value-type="string" table:style-name="ce6">
            <text:p>TÉCNICO JUDICIÁRIO - NÍVEL MÉDIO C13</text:p>
          </table:table-cell>
          <table:table-cell office:value-type="string" table:style-name="ce6">
            <text:p>COORDENADORIA DE POLÍCIA JUDICIAL</text:p>
          </table:table-cell>
          <table:table-cell office:value-type="float" office:value="13844.3" table:style-name="ce7">
            <text:p>13844,30</text:p>
          </table:table-cell>
          <table:table-cell office:value-type="float" office:value="1607.46" table:style-name="ce7">
            <text:p>1607,46</text:p>
          </table:table-cell>
          <table:table-cell office:value-type="float" office:value="0" table:style-name="ce7">
            <text:p>0,00</text:p>
          </table:table-cell>
          <table:table-cell office:value-type="float" office:value="1959.83" table:style-name="ce7">
            <text:p>1959,83</text:p>
          </table:table-cell>
          <table:table-cell office:value-type="float" office:value="0" table:style-name="ce7">
            <text:p>0,00</text:p>
          </table:table-cell>
          <table:table-cell office:value-type="float" office:value="7725.88" table:style-name="ce7">
            <text:p>7725,88</text:p>
          </table:table-cell>
          <table:table-cell office:value-type="float" office:value="25137.47" table:style-name="ce7">
            <text:p>25137,47</text:p>
          </table:table-cell>
          <table:table-cell office:value-type="float" office:value="-1790.03" table:style-name="ce7">
            <text:p>-1790,03</text:p>
          </table:table-cell>
          <table:table-cell office:value-type="float" office:value="-2289.5700000000002" table:style-name="ce7">
            <text:p>-2289,57</text:p>
          </table:table-cell>
          <table:table-cell office:value-type="float" office:value="-1767.85" table:style-name="ce7">
            <text:p>-1767,85</text:p>
          </table:table-cell>
          <table:table-cell office:value-type="float" office:value="0" table:style-name="ce7">
            <text:p>0,00</text:p>
          </table:table-cell>
          <table:table-cell office:value-type="float" office:value="-5847.45" table:style-name="ce7">
            <text:p>-5847,45</text:p>
          </table:table-cell>
          <table:table-cell office:value-type="float" office:value="19290.02" table:style-name="ce7">
            <text:p>19290,0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ICTOR REZENDE DOREA</text:p>
          </table:table-cell>
          <table:table-cell office:value-type="string" table:style-name="ce6">
            <text:p>SECRETÁRIO - CJ-03</text:p>
          </table:table-cell>
          <table:table-cell office:value-type="string" table:style-name="ce6">
            <text:p>SECRETARIA DE GOVERNANÇA E GESTÃO ESTRATÉGICA</text:p>
          </table:table-cell>
          <table:table-cell office:value-type="float" office:value="20008.05" table:style-name="ce7">
            <text:p>20008,05</text:p>
          </table:table-cell>
          <table:table-cell office:value-type="float" office:value="0" table:style-name="ce7">
            <text:p>0,00</text:p>
          </table:table-cell>
          <table:table-cell office:value-type="float" office:value="8915.67" table:style-name="ce7">
            <text:p>8915,67</text:p>
          </table:table-cell>
          <table:table-cell office:value-type="float" office:value="2393.14" table:style-name="ce7">
            <text:p>2393,14</text:p>
          </table:table-cell>
          <table:table-cell office:value-type="float" office:value="0" table:style-name="ce7">
            <text:p>0,00</text:p>
          </table:table-cell>
          <table:table-cell office:value-type="float" office:value="14461.87" table:style-name="ce7">
            <text:p>14461,87</text:p>
          </table:table-cell>
          <table:table-cell office:value-type="float" office:value="45778.73" table:style-name="ce7">
            <text:p>45778,73</text:p>
          </table:table-cell>
          <table:table-cell office:value-type="float" office:value="-876.95" table:style-name="ce7">
            <text:p>-876,95</text:p>
          </table:table-cell>
          <table:table-cell office:value-type="float" office:value="-6132.77" table:style-name="ce7">
            <text:p>-6132,77</text:p>
          </table:table-cell>
          <table:table-cell office:value-type="float" office:value="-1265.46" table:style-name="ce7">
            <text:p>-1265,46</text:p>
          </table:table-cell>
          <table:table-cell office:value-type="float" office:value="0" table:style-name="ce7">
            <text:p>0,00</text:p>
          </table:table-cell>
          <table:table-cell office:value-type="float" office:value="-8275.18" table:style-name="ce7">
            <text:p>-8275,18</text:p>
          </table:table-cell>
          <table:table-cell office:value-type="float" office:value="37503.550000000003" table:style-name="ce7">
            <text:p>37503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IVIANA MENEZES COSTA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585.73" table:style-name="ce7">
            <text:p>12585,73</text:p>
          </table:table-cell>
          <table:table-cell office:value-type="float" office:value="565.29999999999995" table:style-name="ce7">
            <text:p>565,30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6575.52" table:style-name="ce7">
            <text:p>6575,52</text:p>
          </table:table-cell>
          <table:table-cell office:value-type="float" office:value="20720.03" table:style-name="ce7">
            <text:p>20720,03</text:p>
          </table:table-cell>
          <table:table-cell office:value-type="float" office:value="-824.19" table:style-name="ce7">
            <text:p>-824,19</text:p>
          </table:table-cell>
          <table:table-cell office:value-type="float" office:value="-2504.92" table:style-name="ce7">
            <text:p>-2504,92</text:p>
          </table:table-cell>
          <table:table-cell office:value-type="float" office:value="-1690.34" table:style-name="ce7">
            <text:p>-1690,34</text:p>
          </table:table-cell>
          <table:table-cell office:value-type="float" office:value="0" table:style-name="ce7">
            <text:p>0,00</text:p>
          </table:table-cell>
          <table:table-cell office:value-type="float" office:value="-5019.45" table:style-name="ce7">
            <text:p>-5019,45</text:p>
          </table:table-cell>
          <table:table-cell office:value-type="float" office:value="15700.58" table:style-name="ce7">
            <text:p>15700,5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VIVIANE RODRIGUES MAIA NOBRE</text:p>
          </table:table-cell>
          <table:table-cell office:value-type="string" table:style-name="ce6">
            <text:p>ASSISTENTE CHEFE - FC-04</text:p>
          </table:table-cell>
          <table:table-cell office:value-type="string" table:style-name="ce6">
            <text:p>DIVISÃO DE CAPACITAÇÃO DE MAGISTRADOS (EJ)</text:p>
          </table:table-cell>
          <table:table-cell office:value-type="float" office:value="12610.9" table:style-name="ce7">
            <text:p>12610,90</text:p>
          </table:table-cell>
          <table:table-cell office:value-type="float" office:value="1982.84" table:style-name="ce7">
            <text:p>1982,84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3270.83" table:style-name="ce7">
            <text:p>3270,83</text:p>
          </table:table-cell>
          <table:table-cell office:value-type="float" office:value="3330" table:style-name="ce7">
            <text:p>3330,00</text:p>
          </table:table-cell>
          <table:table-cell office:value-type="float" office:value="0" table:style-name="ce7">
            <text:p>0,00</text:p>
          </table:table-cell>
          <table:table-cell office:value-type="float" office:value="23250.85" table:style-name="ce7">
            <text:p>23250,85</text:p>
          </table:table-cell>
          <table:table-cell office:value-type="float" office:value="-1914.27" table:style-name="ce7">
            <text:p>-1914,27</text:p>
          </table:table-cell>
          <table:table-cell office:value-type="float" office:value="-4083.12" table:style-name="ce7">
            <text:p>-4083,12</text:p>
          </table:table-cell>
          <table:table-cell office:value-type="float" office:value="-5043.28" table:style-name="ce7">
            <text:p>-5043,28</text:p>
          </table:table-cell>
          <table:table-cell office:value-type="float" office:value="0" table:style-name="ce7">
            <text:p>0,00</text:p>
          </table:table-cell>
          <table:table-cell office:value-type="float" office:value="-11040.67" table:style-name="ce7">
            <text:p>-11040,67</text:p>
          </table:table-cell>
          <table:table-cell office:value-type="float" office:value="12210.18" table:style-name="ce7">
            <text:p>12210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ANDA GODEIRO DOS SANTOS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0443.11" table:style-name="ce7">
            <text:p>20443,11</text:p>
          </table:table-cell>
          <table:table-cell office:value-type="float" office:value="3975.63" table:style-name="ce7">
            <text:p>3975,63</text:p>
          </table:table-cell>
          <table:table-cell office:value-type="float" office:value="0" table:style-name="ce7">
            <text:p>0,00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12209.37" table:style-name="ce7">
            <text:p>12209,37</text:p>
          </table:table-cell>
          <table:table-cell office:value-type="float" office:value="37621.589999999997" table:style-name="ce7">
            <text:p>37621,59</text:p>
          </table:table-cell>
          <table:table-cell office:value-type="float" office:value="-2683.36" table:style-name="ce7">
            <text:p>-2683,36</text:p>
          </table:table-cell>
          <table:table-cell office:value-type="float" office:value="-5092.2700000000004" table:style-name="ce7">
            <text:p>-5092,27</text:p>
          </table:table-cell>
          <table:table-cell office:value-type="float" office:value="-2869" table:style-name="ce7">
            <text:p>-2869,00</text:p>
          </table:table-cell>
          <table:table-cell office:value-type="float" office:value="0" table:style-name="ce7">
            <text:p>0,00</text:p>
          </table:table-cell>
          <table:table-cell office:value-type="float" office:value="-10644.63" table:style-name="ce7">
            <text:p>-10644,63</text:p>
          </table:table-cell>
          <table:table-cell office:value-type="float" office:value="26976.959999999999" table:style-name="ce7">
            <text:p>26976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ANDERLÉA DA SILVA SOARES</text:p>
          </table:table-cell>
          <table:table-cell office:value-type="string" table:style-name="ce6">
            <text:p>COORDENADOR - CJ-02</text:p>
          </table:table-cell>
          <table:table-cell office:value-type="string" table:style-name="ce6">
            <text:p>COORDENADORIA DE APOIO ÀS VARAS DO TRABALHO</text:p>
          </table:table-cell>
          <table:table-cell office:value-type="float" office:value="12560.56" table:style-name="ce7">
            <text:p>12560,56</text:p>
          </table:table-cell>
          <table:table-cell office:value-type="float" office:value="3686.14" table:style-name="ce7">
            <text:p>3686,14</text:p>
          </table:table-cell>
          <table:table-cell office:value-type="float" office:value="7842.8" table:style-name="ce7">
            <text:p>7842,80</text:p>
          </table:table-cell>
          <table:table-cell office:value-type="float" office:value="3194.41" table:style-name="ce7">
            <text:p>3194,41</text:p>
          </table:table-cell>
          <table:table-cell office:value-type="float" office:value="0" table:style-name="ce7">
            <text:p>0,00</text:p>
          </table:table-cell>
          <table:table-cell office:value-type="float" office:value="12044.75" table:style-name="ce7">
            <text:p>12044,75</text:p>
          </table:table-cell>
          <table:table-cell office:value-type="float" office:value="39328.660000000003" table:style-name="ce7">
            <text:p>39328,66</text:p>
          </table:table-cell>
          <table:table-cell office:value-type="float" office:value="-2195.31" table:style-name="ce7">
            <text:p>-2195,31</text:p>
          </table:table-cell>
          <table:table-cell office:value-type="float" office:value="-5031.67" table:style-name="ce7">
            <text:p>-5031,67</text:p>
          </table:table-cell>
          <table:table-cell office:value-type="float" office:value="-6788.24" table:style-name="ce7">
            <text:p>-6788,24</text:p>
          </table:table-cell>
          <table:table-cell office:value-type="float" office:value="0" table:style-name="ce7">
            <text:p>0,00</text:p>
          </table:table-cell>
          <table:table-cell office:value-type="float" office:value="-14015.22" table:style-name="ce7">
            <text:p>-14015,22</text:p>
          </table:table-cell>
          <table:table-cell office:value-type="float" office:value="25313.439999999999" table:style-name="ce7">
            <text:p>25313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BER GUIMARÃES ARARUNA</text:p>
          </table:table-cell>
          <table:table-cell office:value-type="string" table:style-name="ce6">
            <text:p>ANALISTA JUDICIÁRIO</text:p>
          </table:table-cell>
          <table:table-cell office:value-type="string" table:style-name="ce6">
            <text:p>INATIVO</text:p>
          </table:table-cell>
          <table:table-cell office:value-type="float" office:value="20443.11" table:style-name="ce7">
            <text:p>20443,11</text:p>
          </table:table-cell>
          <table:table-cell office:value-type="float" office:value="3757.43" table:style-name="ce7">
            <text:p>3757,43</text:p>
          </table:table-cell>
          <table:table-cell office:value-type="float" office:value="0" table:style-name="ce7">
            <text:p>0,00</text:p>
          </table:table-cell>
          <table:table-cell office:value-type="float" office:value="764.99" table:style-name="ce7">
            <text:p>764,99</text:p>
          </table:table-cell>
          <table:table-cell office:value-type="float" office:value="0" table:style-name="ce7">
            <text:p>0,00</text:p>
          </table:table-cell>
          <table:table-cell office:value-type="float" office:value="12100.27" table:style-name="ce7">
            <text:p>12100,27</text:p>
          </table:table-cell>
          <table:table-cell office:value-type="float" office:value="37065.800000000003" table:style-name="ce7">
            <text:p>37065,80</text:p>
          </table:table-cell>
          <table:table-cell office:value-type="float" office:value="-2647.36" table:style-name="ce7">
            <text:p>-2647,36</text:p>
          </table:table-cell>
          <table:table-cell office:value-type="float" office:value="0" table:style-name="ce7">
            <text:p>0,00</text:p>
          </table:table-cell>
          <table:table-cell office:value-type="float" office:value="-947.78" table:style-name="ce7">
            <text:p>-947,78</text:p>
          </table:table-cell>
          <table:table-cell office:value-type="float" office:value="0" table:style-name="ce7">
            <text:p>0,00</text:p>
          </table:table-cell>
          <table:table-cell office:value-type="float" office:value="-3595.14" table:style-name="ce7">
            <text:p>-3595,14</text:p>
          </table:table-cell>
          <table:table-cell office:value-type="float" office:value="33470.660000000003" table:style-name="ce7">
            <text:p>33470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LLINGTON MARCONDE PINHEIRO DE ALMEIDA</text:p>
          </table:table-cell>
          <table:table-cell office:value-type="string" table:style-name="ce6">
            <text:p>REMOVIDO</text:p>
          </table:table-cell>
          <table:table-cell office:value-type="string" table:style-name="ce6">
            <text:p>SETOR DE PETIÇÃO E <text:s/>PROTOCOLO (CA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43.38" table:style-name="ce7">
            <text:p>5043,38</text:p>
          </table:table-cell>
          <table:table-cell office:value-type="float" office:value="2497.0100000000002" table:style-name="ce7">
            <text:p>2497,01</text:p>
          </table:table-cell>
          <table:table-cell office:value-type="float" office:value="0" table:style-name="ce7">
            <text:p>0,00</text:p>
          </table:table-cell>
          <table:table-cell office:value-type="float" office:value="7540.39" table:style-name="ce7">
            <text:p>7540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40.39" table:style-name="ce7">
            <text:p>7540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LLINGTON VASCONCELOS SILVA</text:p>
          </table:table-cell>
          <table:table-cell office:value-type="string" table:style-name="ce6">
            <text:p>ASSISTENTE DE DIRETOR - FC-04</text:p>
          </table:table-cell>
          <table:table-cell office:value-type="string" table:style-name="ce6">
            <text:p>SECRETARIA DE PRECATÓRIOS</text:p>
          </table:table-cell>
          <table:table-cell office:value-type="float" office:value="12459.87" table:style-name="ce7">
            <text:p>12459,87</text:p>
          </table:table-cell>
          <table:table-cell office:value-type="float" office:value="3185.82" table:style-name="ce7">
            <text:p>3185,82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4243.55" table:style-name="ce7">
            <text:p>4243,55</text:p>
          </table:table-cell>
          <table:table-cell office:value-type="float" office:value="3540.4" table:style-name="ce7">
            <text:p>3540,40</text:p>
          </table:table-cell>
          <table:table-cell office:value-type="float" office:value="0" table:style-name="ce7">
            <text:p>0,00</text:p>
          </table:table-cell>
          <table:table-cell office:value-type="float" office:value="25485.919999999998" table:style-name="ce7">
            <text:p>25485,92</text:p>
          </table:table-cell>
          <table:table-cell office:value-type="float" office:value="-2112.7600000000002" table:style-name="ce7">
            <text:p>-2112,76</text:p>
          </table:table-cell>
          <table:table-cell office:value-type="float" office:value="-4167.13" table:style-name="ce7">
            <text:p>-4167,13</text:p>
          </table:table-cell>
          <table:table-cell office:value-type="float" office:value="-3778.03" table:style-name="ce7">
            <text:p>-3778,03</text:p>
          </table:table-cell>
          <table:table-cell office:value-type="float" office:value="0" table:style-name="ce7">
            <text:p>0,00</text:p>
          </table:table-cell>
          <table:table-cell office:value-type="float" office:value="-10057.92" table:style-name="ce7">
            <text:p>-10057,92</text:p>
          </table:table-cell>
          <table:table-cell office:value-type="float" office:value="15428" table:style-name="ce7">
            <text:p>154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NDELL SILVA SOARES</text:p>
          </table:table-cell>
          <table:table-cell office:value-type="string" table:style-name="ce6">
            <text:p>ANALISTA JUDICIÁRIO - NÍVEL SUPERIOR A3</text:p>
          </table:table-cell>
          <table:table-cell office:value-type="string" table:style-name="ce6">
            <text:p>SETOR DE SISTEMAS CORPORATIVOS E PORTAIS</text:p>
          </table:table-cell>
          <table:table-cell office:value-type="float" office:value="14706.99" table:style-name="ce7">
            <text:p>14706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19.21" table:style-name="ce7">
            <text:p>3519,21</text:p>
          </table:table-cell>
          <table:table-cell office:value-type="float" office:value="2941.4" table:style-name="ce7">
            <text:p>2941,40</text:p>
          </table:table-cell>
          <table:table-cell office:value-type="float" office:value="7353.5" table:style-name="ce7">
            <text:p>7353,50</text:p>
          </table:table-cell>
          <table:table-cell office:value-type="float" office:value="28521.1" table:style-name="ce7">
            <text:p>28521,10</text:p>
          </table:table-cell>
          <table:table-cell office:value-type="float" office:value="-876.95" table:style-name="ce7">
            <text:p>-876,95</text:p>
          </table:table-cell>
          <table:table-cell office:value-type="float" office:value="-3405.21" table:style-name="ce7">
            <text:p>-3405,21</text:p>
          </table:table-cell>
          <table:table-cell office:value-type="float" office:value="-1792.68" table:style-name="ce7">
            <text:p>-1792,68</text:p>
          </table:table-cell>
          <table:table-cell office:value-type="float" office:value="0" table:style-name="ce7">
            <text:p>0,00</text:p>
          </table:table-cell>
          <table:table-cell office:value-type="float" office:value="-6074.84" table:style-name="ce7">
            <text:p>-6074,84</text:p>
          </table:table-cell>
          <table:table-cell office:value-type="float" office:value="22446.26" table:style-name="ce7">
            <text:p>22446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RTHER JOSÉ AMARAL BORGES</text:p>
          </table:table-cell>
          <table:table-cell office:value-type="string" table:style-name="ce6">
            <text:p>ANALISTA JUDICIÁRIO - NÍVEL SUPERIOR C13</text:p>
          </table:table-cell>
          <table:table-cell office:value-type="string" table:style-name="ce6">
            <text:p>SETOR DE PAGAMENTO (SOF)</text:p>
          </table:table-cell>
          <table:table-cell office:value-type="float" office:value="20443.11" table:style-name="ce7">
            <text:p>20443,11</text:p>
          </table:table-cell>
          <table:table-cell office:value-type="float" office:value="3480.04" table:style-name="ce7">
            <text:p>3480,04</text:p>
          </table:table-cell>
          <table:table-cell office:value-type="float" office:value="0" table:style-name="ce7">
            <text:p>0,00</text:p>
          </table:table-cell>
          <table:table-cell office:value-type="float" office:value="3170.39" table:style-name="ce7">
            <text:p>3170,39</text:p>
          </table:table-cell>
          <table:table-cell office:value-type="float" office:value="0" table:style-name="ce7">
            <text:p>0,00</text:p>
          </table:table-cell>
          <table:table-cell office:value-type="float" office:value="11961.58" table:style-name="ce7">
            <text:p>11961,58</text:p>
          </table:table-cell>
          <table:table-cell office:value-type="float" office:value="39055.120000000003" table:style-name="ce7">
            <text:p>39055,12</text:p>
          </table:table-cell>
          <table:table-cell office:value-type="float" office:value="-3478.54" table:style-name="ce7">
            <text:p>-3478,54</text:p>
          </table:table-cell>
          <table:table-cell office:value-type="float" office:value="-4685.17" table:style-name="ce7">
            <text:p>-4685,17</text:p>
          </table:table-cell>
          <table:table-cell office:value-type="float" office:value="-112.06" table:style-name="ce7">
            <text:p>-112,06</text:p>
          </table:table-cell>
          <table:table-cell office:value-type="float" office:value="0" table:style-name="ce7">
            <text:p>0,00</text:p>
          </table:table-cell>
          <table:table-cell office:value-type="float" office:value="-8275.77" table:style-name="ce7">
            <text:p>-8275,77</text:p>
          </table:table-cell>
          <table:table-cell office:value-type="float" office:value="30779.35" table:style-name="ce7">
            <text:p>30779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ESLEY SIMPLÍCIO MELO</text:p>
          </table:table-cell>
          <table:table-cell office:value-type="string" table:style-name="ce6">
            <text:p>DIRETOR DE SECRETARIA - CJ-03</text:p>
          </table:table-cell>
          <table:table-cell office:value-type="string" table:style-name="ce6">
            <text:p>SECRETARIA (9ª VT)</text:p>
          </table:table-cell>
          <table:table-cell office:value-type="float" office:value="12510.21" table:style-name="ce7">
            <text:p>12510,21</text:p>
          </table:table-cell>
          <table:table-cell office:value-type="float" office:value="3646.5" table:style-name="ce7">
            <text:p>3646,50</text:p>
          </table:table-cell>
          <table:table-cell office:value-type="float" office:value="8915.67" table:style-name="ce7">
            <text:p>8915,67</text:p>
          </table:table-cell>
          <table:table-cell office:value-type="float" office:value="4185.38" table:style-name="ce7">
            <text:p>4185,38</text:p>
          </table:table-cell>
          <table:table-cell office:value-type="float" office:value="8357.4599999999991" table:style-name="ce7">
            <text:p>8357,46</text:p>
          </table:table-cell>
          <table:table-cell office:value-type="float" office:value="12536.2" table:style-name="ce7">
            <text:p>12536,20</text:p>
          </table:table-cell>
          <table:table-cell office:value-type="float" office:value="50151.42" table:style-name="ce7">
            <text:p>50151,42</text:p>
          </table:table-cell>
          <table:table-cell office:value-type="float" office:value="-2188.77" table:style-name="ce7">
            <text:p>-2188,77</text:p>
          </table:table-cell>
          <table:table-cell office:value-type="float" office:value="-6404.27" table:style-name="ce7">
            <text:p>-6404,27</text:p>
          </table:table-cell>
          <table:table-cell office:value-type="float" office:value="-3665.12" table:style-name="ce7">
            <text:p>-3665,12</text:p>
          </table:table-cell>
          <table:table-cell office:value-type="float" office:value="0" table:style-name="ce7">
            <text:p>0,00</text:p>
          </table:table-cell>
          <table:table-cell office:value-type="float" office:value="-12258.16" table:style-name="ce7">
            <text:p>-12258,16</text:p>
          </table:table-cell>
          <table:table-cell office:value-type="float" office:value="37893.26" table:style-name="ce7">
            <text:p>37893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ILLAMBERGH HOLANDA BRITO</text:p>
          </table:table-cell>
          <table:table-cell office:value-type="string" table:style-name="ce6">
            <text:p>ASSISTENTE DE DIRETOR DE SECRETARIA - FC-05</text:p>
          </table:table-cell>
          <table:table-cell office:value-type="string" table:style-name="ce6">
            <text:p>SECRETARIA (2ª VT)</text:p>
          </table:table-cell>
          <table:table-cell office:value-type="float" office:value="20443.11" table:style-name="ce6">
            <text:p>20443,11</text:p>
          </table:table-cell>
          <table:table-cell office:value-type="float" office:value="1788.91" table:style-name="ce6">
            <text:p>1788,91</text:p>
          </table:table-cell>
          <table:table-cell office:value-type="float" office:value="2366.3200000000002" table:style-name="ce6">
            <text:p>2366,32</text:p>
          </table:table-cell>
          <table:table-cell office:value-type="float" office:value="2096.39" table:style-name="ce6">
            <text:p>2096,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694.73" table:style-name="ce6">
            <text:p>26694,73</text:p>
          </table:table-cell>
          <table:table-cell office:value-type="float" office:value="-3199.51" table:style-name="ce6">
            <text:p>-3199,51</text:p>
          </table:table-cell>
          <table:table-cell office:value-type="float" office:value="-3782.1" table:style-name="ce6">
            <text:p>-3782,1</text:p>
          </table:table-cell>
          <table:table-cell office:value-type="float" office:value="-3055.31" table:style-name="ce6">
            <text:p>-3055,31</text:p>
          </table:table-cell>
          <table:table-cell office:value-type="float" office:value="0" table:style-name="ce6">
            <text:p>0</text:p>
          </table:table-cell>
          <table:table-cell office:value-type="float" office:value="-10036.92" table:style-name="ce6">
            <text:p>-10036,92</text:p>
          </table:table-cell>
          <table:table-cell office:value-type="float" office:value="16657.810000000001" table:style-name="ce6">
            <text:p>16657,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ILLANY REGINA ALVES DA SILVA LOPES</text:p>
          </table:table-cell>
          <table:table-cell office:value-type="string" table:style-name="ce6">
            <text:p>ANALISTA JUDICIÁRIO - NÍVEL SUPERIOR B6</text:p>
          </table:table-cell>
          <table:table-cell office:value-type="string" table:style-name="ce6">
            <text:p>COORDENADORIA DE EXECUÇÃO (SEPP)</text:p>
          </table:table-cell>
          <table:table-cell office:value-type="float" office:value="18618.96" table:style-name="ce7">
            <text:p>18618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70.8000000000002" table:style-name="ce7">
            <text:p>2370,80</text:p>
          </table:table-cell>
          <table:table-cell office:value-type="float" office:value="0" table:style-name="ce7">
            <text:p>0,00</text:p>
          </table:table-cell>
          <table:table-cell office:value-type="float" office:value="9309.48" table:style-name="ce7">
            <text:p>9309,48</text:p>
          </table:table-cell>
          <table:table-cell office:value-type="float" office:value="30299.24" table:style-name="ce7">
            <text:p>30299,24</text:p>
          </table:table-cell>
          <table:table-cell office:value-type="float" office:value="-2581.75" table:style-name="ce7">
            <text:p>-2581,75</text:p>
          </table:table-cell>
          <table:table-cell office:value-type="float" office:value="-3421" table:style-name="ce7">
            <text:p>-342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6002.75" table:style-name="ce7">
            <text:p>-6002,75</text:p>
          </table:table-cell>
          <table:table-cell office:value-type="float" office:value="24296.49" table:style-name="ce7">
            <text:p>24296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6">
            <text:p>WILSON AUGUSTO OURIVES MACEDO</text:p>
          </table:table-cell>
          <table:table-cell office:value-type="string" table:style-name="ce6">
            <text:p>SECRETÁRIO DE AUDIÊNCIA I - FC-04</text:p>
          </table:table-cell>
          <table:table-cell office:value-type="string" table:style-name="ce6">
            <text:p>SECRETARIA (1UNP)</text:p>
          </table:table-cell>
          <table:table-cell office:value-type="float" office:value="12243.58" table:style-name="ce7">
            <text:p>12243,58</text:p>
          </table:table-cell>
          <table:table-cell office:value-type="float" office:value="0" table:style-name="ce7">
            <text:p>0,00</text:p>
          </table:table-cell>
          <table:table-cell office:value-type="float" office:value="2056.2800000000002" table:style-name="ce7">
            <text:p>2056,28</text:p>
          </table:table-cell>
          <table:table-cell office:value-type="float" office:value="2494.02" table:style-name="ce7">
            <text:p>2494,02</text:p>
          </table:table-cell>
          <table:table-cell office:value-type="float" office:value="0" table:style-name="ce7">
            <text:p>0,00</text:p>
          </table:table-cell>
          <table:table-cell office:value-type="float" office:value="7149.93" table:style-name="ce7">
            <text:p>7149,93</text:p>
          </table:table-cell>
          <table:table-cell office:value-type="float" office:value="23943.81" table:style-name="ce7">
            <text:p>23943,81</text:p>
          </table:table-cell>
          <table:table-cell office:value-type="float" office:value="-1542.42" table:style-name="ce7">
            <text:p>-1542,42</text:p>
          </table:table-cell>
          <table:table-cell office:value-type="float" office:value="-2623.34" table:style-name="ce7">
            <text:p>-2623,34</text:p>
          </table:table-cell>
          <table:table-cell office:value-type="float" office:value="-1596.24" table:style-name="ce7">
            <text:p>-1596,24</text:p>
          </table:table-cell>
          <table:table-cell office:value-type="float" office:value="0" table:style-name="ce7">
            <text:p>0,00</text:p>
          </table:table-cell>
          <table:table-cell office:value-type="float" office:value="-5762" table:style-name="ce7">
            <text:p>-5762,00</text:p>
          </table:table-cell>
          <table:table-cell office:value-type="float" office:value="18181.810000000001" table:style-name="ce7">
            <text:p>18181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YARA MARIA DA COSTA BARBOZA ROCHA SANT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2334.01" table:style-name="ce7">
            <text:p>12334,01</text:p>
          </table:table-cell>
          <table:table-cell office:value-type="float" office:value="1534.74" table:style-name="ce7">
            <text:p>1534,74</text:p>
          </table:table-cell>
          <table:table-cell office:value-type="float" office:value="0" table:style-name="ce7">
            <text:p>0,00</text:p>
          </table:table-cell>
          <table:table-cell office:value-type="float" office:value="1986.96" table:style-name="ce7">
            <text:p>1986,96</text:p>
          </table:table-cell>
          <table:table-cell office:value-type="float" office:value="0" table:style-name="ce7">
            <text:p>0,00</text:p>
          </table:table-cell>
          <table:table-cell office:value-type="float" office:value="6934.38" table:style-name="ce7">
            <text:p>6934,38</text:p>
          </table:table-cell>
          <table:table-cell office:value-type="float" office:value="22790.09" table:style-name="ce7">
            <text:p>22790,09</text:p>
          </table:table-cell>
          <table:table-cell office:value-type="float" office:value="-942.62" table:style-name="ce7">
            <text:p>-942,62</text:p>
          </table:table-cell>
          <table:table-cell office:value-type="float" office:value="-2093.9899999999998" table:style-name="ce7">
            <text:p>-2093,99</text:p>
          </table:table-cell>
          <table:table-cell office:value-type="float" office:value="-5754.16" table:style-name="ce7">
            <text:p>-5754,16</text:p>
          </table:table-cell>
          <table:table-cell office:value-type="float" office:value="0" table:style-name="ce7">
            <text:p>0,00</text:p>
          </table:table-cell>
          <table:table-cell office:value-type="float" office:value="-8790.77" table:style-name="ce7">
            <text:p>-8790,77</text:p>
          </table:table-cell>
          <table:table-cell office:value-type="float" office:value="13999.32" table:style-name="ce7">
            <text:p>13999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YASMIN BARBOSA FONTES OLIVEIRA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6017.97" table:style-name="ce7">
            <text:p>6017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8.99" table:style-name="ce7">
            <text:p>3008,99</text:p>
          </table:table-cell>
          <table:table-cell office:value-type="float" office:value="9026.9599999999991" table:style-name="ce7">
            <text:p>9026,96</text:p>
          </table:table-cell>
          <table:table-cell office:value-type="float" office:value="-328.31" table:style-name="ce7">
            <text:p>-328,31</text:p>
          </table:table-cell>
          <table:table-cell office:value-type="float" office:value="-624.78" table:style-name="ce7">
            <text:p>-624,7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953.09" table:style-name="ce7">
            <text:p>-953,09</text:p>
          </table:table-cell>
          <table:table-cell office:value-type="float" office:value="8073.87" table:style-name="ce7">
            <text:p>8073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YOLANDA ARAUJO ALVES BALBINO</text:p>
          </table:table-cell>
          <table:table-cell office:value-type="string" table:style-name="ce6">
            <text:p>ASSISTENTE DE GABINETE - FC-05</text:p>
          </table:table-cell>
          <table:table-cell office:value-type="string" table:style-name="ce6">
            <text:p>SETOR DE CONTRATOS E PUBLICAÇÃO (SA)</text:p>
          </table:table-cell>
          <table:table-cell office:value-type="float" office:value="1212" table:style-name="ce7">
            <text:p>1212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1588.59" table:style-name="ce7">
            <text:p>1588,59</text:p>
          </table:table-cell>
          <table:table-cell office:value-type="float" office:value="357.83" table:style-name="ce7">
            <text:p>357,83</text:p>
          </table:table-cell>
          <table:table-cell office:value-type="float" office:value="1789.16" table:style-name="ce7">
            <text:p>1789,16</text:p>
          </table:table-cell>
          <table:table-cell office:value-type="float" office:value="7313.9" table:style-name="ce7">
            <text:p>7313,90</text:p>
          </table:table-cell>
          <table:table-cell office:value-type="float" office:value="-169.68" table:style-name="ce7">
            <text:p>-169,68</text:p>
          </table:table-cell>
          <table:table-cell office:value-type="float" office:value="-140.83000000000001" table:style-name="ce7">
            <text:p>-140,8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10.51" table:style-name="ce7">
            <text:p>-310,51</text:p>
          </table:table-cell>
          <table:table-cell office:value-type="float" office:value="7003.39" table:style-name="ce7">
            <text:p>7003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YONALDO CARLOS ESTEVÃO DA COSTA</text:p>
          </table:table-cell>
          <table:table-cell office:value-type="string" table:style-name="ce6">
            <text:p>TÉCNICO JUDICIÁRIO - NÍVEL MÉDIO C13</text:p>
          </table:table-cell>
          <table:table-cell table:style-name="ce6"/>
          <table:table-cell office:value-type="float" office:value="12610.9" table:style-name="ce7">
            <text:p>12610,90</text:p>
          </table:table-cell>
          <table:table-cell office:value-type="float" office:value="3286.51" table:style-name="ce7">
            <text:p>3286,51</text:p>
          </table:table-cell>
          <table:table-cell office:value-type="float" office:value="0" table:style-name="ce7">
            <text:p>0,00</text:p>
          </table:table-cell>
          <table:table-cell office:value-type="float" office:value="3103.01" table:style-name="ce7">
            <text:p>3103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000.419999999998" table:style-name="ce7">
            <text:p>19000,42</text:p>
          </table:table-cell>
          <table:table-cell office:value-type="float" office:value="-876.95" table:style-name="ce7">
            <text:p>-876,95</text:p>
          </table:table-cell>
          <table:table-cell office:value-type="float" office:value="-2402.6999999999998" table:style-name="ce7">
            <text:p>-2402,70</text:p>
          </table:table-cell>
          <table:table-cell office:value-type="float" office:value="-3148.95" table:style-name="ce7">
            <text:p>-3148,95</text:p>
          </table:table-cell>
          <table:table-cell office:value-type="float" office:value="0" table:style-name="ce7">
            <text:p>0,00</text:p>
          </table:table-cell>
          <table:table-cell office:value-type="float" office:value="-6428.6" table:style-name="ce7">
            <text:p>-6428,60</text:p>
          </table:table-cell>
          <table:table-cell office:value-type="float" office:value="12571.82" table:style-name="ce7">
            <text:p>12571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ZAILDA CARDOSO DA SILVA</text:p>
          </table:table-cell>
          <table:table-cell office:value-type="string" table:style-name="ce6">
            <text:p>ASSISTENTE - FC-02</text:p>
          </table:table-cell>
          <table:table-cell office:value-type="string" table:style-name="ce6">
            <text:p>SECRETARIA (8ª VT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56.1500000000001" table:style-name="ce7">
            <text:p>1256,15</text:p>
          </table:table-cell>
          <table:table-cell office:value-type="float" office:value="993.48" table:style-name="ce7">
            <text:p>993,48</text:p>
          </table:table-cell>
          <table:table-cell office:value-type="float" office:value="0" table:style-name="ce7">
            <text:p>0,00</text:p>
          </table:table-cell>
          <table:table-cell office:value-type="float" office:value="628.08000000000004" table:style-name="ce7">
            <text:p>628,08</text:p>
          </table:table-cell>
          <table:table-cell office:value-type="float" office:value="2877.71" table:style-name="ce7">
            <text:p>2877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111.8699999999999" table:style-name="ce7">
            <text:p>-1111,87</text:p>
          </table:table-cell>
          <table:table-cell office:value-type="float" office:value="0" table:style-name="ce7">
            <text:p>0,00</text:p>
          </table:table-cell>
          <table:table-cell office:value-type="float" office:value="-1111.8699999999999" table:style-name="ce7">
            <text:p>-1111,87</text:p>
          </table:table-cell>
          <table:table-cell office:value-type="float" office:value="1765.84" table:style-name="ce7">
            <text:p>1765,8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ZANELI MALTA PRATA</text:p>
          </table:table-cell>
          <table:table-cell office:value-type="string" table:style-name="ce6">
            <text:p>ASSISTENTE DE JUIZ I - FC-05</text:p>
          </table:table-cell>
          <table:table-cell office:value-type="string" table:style-name="ce6">
            <text:p>SECRETARIA (1UNP)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66.3200000000002" table:style-name="ce7">
            <text:p>2366,32</text:p>
          </table:table-cell>
          <table:table-cell office:value-type="float" office:value="2633.28" table:style-name="ce7">
            <text:p>2633,28</text:p>
          </table:table-cell>
          <table:table-cell office:value-type="float" office:value="0" table:style-name="ce7">
            <text:p>0,00</text:p>
          </table:table-cell>
          <table:table-cell office:value-type="float" office:value="1183.1600000000001" table:style-name="ce7">
            <text:p>1183,16</text:p>
          </table:table-cell>
          <table:table-cell office:value-type="float" office:value="6182.76" table:style-name="ce7">
            <text:p>618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1923.48" table:style-name="ce7">
            <text:p>-1923,48</text:p>
          </table:table-cell>
          <table:table-cell office:value-type="float" office:value="0" table:style-name="ce7">
            <text:p>0,00</text:p>
          </table:table-cell>
          <table:table-cell office:value-type="float" office:value="-1923.48" table:style-name="ce7">
            <text:p>-1923,48</text:p>
          </table:table-cell>
          <table:table-cell office:value-type="float" office:value="4259.28" table:style-name="ce7">
            <text:p>4259,28</text:p>
          </table:table-cell>
          <table:table-cell office:value-type="float" office:value="8093.51" table:style-name="ce7">
            <text:p>8093,51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ZENAIDE MONTE SOARES DE OLIVEIRA RAMOS</text:p>
          </table:table-cell>
          <table:table-cell office:value-type="string" table:style-name="ce6">
            <text:p>TÉCNICO JUDICIÁRIO</text:p>
          </table:table-cell>
          <table:table-cell office:value-type="string" table:style-name="ce6">
            <text:p>INATIVO</text:p>
          </table:table-cell>
          <table:table-cell office:value-type="float" office:value="11922.88" table:style-name="ce7">
            <text:p>11922,88</text:p>
          </table:table-cell>
          <table:table-cell office:value-type="float" office:value="13113.79" table:style-name="ce7">
            <text:p>13113,79</text:p>
          </table:table-cell>
          <table:table-cell office:value-type="float" office:value="0" table:style-name="ce7">
            <text:p>0,00</text:p>
          </table:table-cell>
          <table:table-cell office:value-type="float" office:value="2011.16" table:style-name="ce7">
            <text:p>2011,16</text:p>
          </table:table-cell>
          <table:table-cell office:value-type="float" office:value="0" table:style-name="ce7">
            <text:p>0,00</text:p>
          </table:table-cell>
          <table:table-cell office:value-type="float" office:value="12518.34" table:style-name="ce7">
            <text:p>12518,34</text:p>
          </table:table-cell>
          <table:table-cell office:value-type="float" office:value="39566.17" table:style-name="ce7">
            <text:p>39566,17</text:p>
          </table:table-cell>
          <table:table-cell office:value-type="float" office:value="-2785.32" table:style-name="ce7">
            <text:p>-2785,32</text:p>
          </table:table-cell>
          <table:table-cell office:value-type="float" office:value="-4710.57" table:style-name="ce7">
            <text:p>-4710,57</text:p>
          </table:table-cell>
          <table:table-cell office:value-type="float" office:value="-3148.4" table:style-name="ce7">
            <text:p>-3148,40</text:p>
          </table:table-cell>
          <table:table-cell office:value-type="float" office:value="0" table:style-name="ce7">
            <text:p>0,00</text:p>
          </table:table-cell>
          <table:table-cell office:value-type="float" office:value="-10644.29" table:style-name="ce7">
            <text:p>-10644,29</text:p>
          </table:table-cell>
          <table:table-cell office:value-type="float" office:value="28921.88" table:style-name="ce7">
            <text:p>28921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ZULEIDE ALVES DOS SANTOS</text:p>
          </table:table-cell>
          <table:table-cell office:value-type="string" table:style-name="ce6">
            <text:p>PENSIONISTA</text:p>
          </table:table-cell>
          <table:table-cell table:style-name="ce6"/>
          <table:table-cell office:value-type="float" office:value="18965.73" table:style-name="ce7">
            <text:p>18965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5.58" table:style-name="ce7">
            <text:p>1005,58</text:p>
          </table:table-cell>
          <table:table-cell office:value-type="float" office:value="0" table:style-name="ce7">
            <text:p>0,00</text:p>
          </table:table-cell>
          <table:table-cell office:value-type="float" office:value="9482.8700000000008" table:style-name="ce7">
            <text:p>9482,87</text:p>
          </table:table-cell>
          <table:table-cell office:value-type="float" office:value="29454.18" table:style-name="ce7">
            <text:p>29454,18</text:p>
          </table:table-cell>
          <table:table-cell office:value-type="float" office:value="-1783.62" table:style-name="ce7">
            <text:p>-1783,62</text:p>
          </table:table-cell>
          <table:table-cell office:value-type="float" office:value="-3316.53" table:style-name="ce7">
            <text:p>-3316,53</text:p>
          </table:table-cell>
          <table:table-cell office:value-type="float" office:value="-1911.63" table:style-name="ce7">
            <text:p>-1911,63</text:p>
          </table:table-cell>
          <table:table-cell office:value-type="float" office:value="0" table:style-name="ce7">
            <text:p>0,00</text:p>
          </table:table-cell>
          <table:table-cell office:value-type="float" office:value="-7011.78" table:style-name="ce7">
            <text:p>-7011,78</text:p>
          </table:table-cell>
          <table:table-cell office:value-type="float" office:value="22442.400000000001" table:style-name="ce7">
            <text:p>22442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8">
            <text:p>* Não há colaboradores remunerados pelo TRT da 19ª Região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table:style-name="ce8"/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8">
            <text:p>[i] Remuneração do cargo efetivo - Vencimento, G.A.J., V.P.I, Adicionais de Qualificação, G.A.E e G.A.S, além de outras desta natureza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8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8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8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" table:style-name="ce2"/>
          <table:table-cell table:style-name="ce4"/>
          <table:table-cell table:number-columns-repeated="16366"/>
        </table:table-row>
        <table:table-row table:style-name="ro5">
          <table:table-cell office:value-type="string" table:style-name="ce8">
            <text:p>[v] Gratificações de qualquer natureza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[vi] Total dos rendimentos pagos no mês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[vii] 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[viii] Imposto de Renda Retido na Fonte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[ix] Cotas de participação de auxílio pré-escolar, auxílio transporte e demais descontos extraordinários de caráter não pessoal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[x] Valores retidos por excederem ao teto remuneratório constitucional conforme Resoluções nº 13 e 14, do CNJ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[xi] Total dos descontos efetuados no mês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[xii] Rendimento líquido após os descontos referidos nos itens anteriores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1047718" table:style-name="ro5">
          <table:table-cell table:number-columns-repeated="16384"/>
        </table:table-row>
      </table:table>
      <table:database-ranges>
        <table:database-range table:target-range-address="VALORES.A7:VALORES.R83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28T11:19:50Z</dc:date>
    <meta:print-date>2025-03-27T12:07:56Z</meta:print-date>
    <meta:editing-cycles>153</meta:editing-cycles>
    <meta:editing-duration>PT6296S</meta:editing-duration>
  </office:meta>
</office:document-meta>
</file>