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4"/>
        <table:table-column table:style-name="co16" table:number-columns-repeated="46" table:default-cell-style-name="ce2"/>
        <table:table-column table:style-name="co17" table:number-columns-repeated="16320" table:default-cell-style-name="ce1"/>
        <table:table-row table:style-name="ro1">
          <table:table-cell office:value-type="string" table:number-columns-spanned="18" table:number-rows-spanned="1" table:style-name="ce8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8">
            <text:p><text:s/>FEVEREIRO 2024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3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ARGO</text:p>
          </table:table-cell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7" table:number-rows-spanned="1" table:style-name="ce9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2" table:style-name="ce9">
            <text:p>Rendimento Líquido</text:p>
            <text:p>12</text:p>
          </table:table-cell>
          <table:table-cell office:value-type="string" table:number-columns-spanned="1" table:number-rows-spanned="2" table:style-name="ce9">
            <text:p>Remuneração do Órgão de origem</text:p>
            <text:p>13</text:p>
          </table:table-cell>
          <table:table-cell office:value-type="string" table:number-columns-spanned="1" table:number-rows-spanned="2" table:style-name="ce9">
            <text:p>Diárias</text:p>
            <text:p>14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emuneração Paradigma</text:p>
            <text:p>(I)</text:p>
          </table:table-cell>
          <table:table-cell office:value-type="string" table:style-name="ce5">
            <text:p>Vantagens Pessoais</text:p>
            <text:p>(II)</text:p>
          </table:table-cell>
          <table:table-cell office:value-type="string" table:style-name="ce5">
            <text:p>Subsídio, Diferença de Subsídio, Função de confiança ou Cargo em comissão</text:p>
          </table:table-cell>
          <table:table-cell office:value-type="string" table:style-name="ce5">
            <text:p>Indenizações</text:p>
            <text:p>(III)</text:p>
          </table:table-cell>
          <table:table-cell office:value-type="string" table:style-name="ce5">
            <text:p>Vantagens Eventuais</text:p>
            <text:p>(IV)</text:p>
          </table:table-cell>
          <table:table-cell office:value-type="string" table:style-name="ce5">
            <text:p>Gratificações (V)</text:p>
          </table:table-cell>
          <table:table-cell office:value-type="string" table:style-name="ce5">
            <text:p>Total do Crédito</text:p>
            <text:p>(VI)</text:p>
          </table:table-cell>
          <table:table-cell office:value-type="string" table:style-name="ce5">
            <text:p>Previdência Pública</text:p>
            <text:p>(VII)</text:p>
          </table:table-cell>
          <table:table-cell office:value-type="string" table:style-name="ce5">
            <text:p>Imposto de Renda</text:p>
            <text:p>(VIII)</text:p>
          </table:table-cell>
          <table:table-cell office:value-type="string" table:style-name="ce5">
            <text:p>Descontos Diversos</text:p>
            <text:p>(IX)</text:p>
          </table:table-cell>
          <table:table-cell office:value-type="string" table:style-name="ce5">
            <text:p>Retenção por Teto Constitucional</text:p>
            <text:p>(X)</text:p>
          </table:table-cell>
          <table:table-cell office:value-type="string" table:style-name="ce5">
            <text:p>Total do Desconto</text:p>
            <text:p>11</text:p>
          </table:table-cell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4">
          <table:table-cell office:value-type="string" table:style-name="ce6">
            <text:p>ADRIANA MARIA CÂMARA DE OLIVEIRA</text:p>
          </table:table-cell>
          <table:table-cell office:value-type="string" table:style-name="ce6">
            <text:p>JUIZ TOGADO ATIVO</text:p>
          </table:table-cell>
          <table:table-cell table:style-name="ce6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903.49" table:style-name="ce10">
            <text:p>11903,49</text:p>
          </table:table-cell>
          <table:table-cell office:value-type="float" office:value="6348.53" table:style-name="ce10">
            <text:p>6348,53</text:p>
          </table:table-cell>
          <table:table-cell office:value-type="float" office:value="18252.02" table:style-name="ce10">
            <text:p>18252,02</text:p>
          </table:table-cell>
          <table:table-cell office:value-type="float" office:value="-31.9" table:style-name="ce10">
            <text:p>-31,90</text:p>
          </table:table-cell>
          <table:table-cell office:value-type="float" office:value="-582.30999999999995" table:style-name="ce10">
            <text:p>-582,31</text:p>
          </table:table-cell>
          <table:table-cell office:value-type="float" office:value="0" table:style-name="ce10">
            <text:p>0,00</text:p>
          </table:table-cell>
          <table:table-cell office:value-type="float" office:value="-408.07" table:style-name="ce10">
            <text:p>-408,07</text:p>
          </table:table-cell>
          <table:table-cell office:value-type="float" office:value="-1022.28" table:style-name="ce10">
            <text:p>-1022,28</text:p>
          </table:table-cell>
          <table:table-cell office:value-type="float" office:value="17229.740000000002" table:style-name="ce10">
            <text:p>17229,7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AN DA SILVA ESTEVES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7ª VARA DO TRABALHO DE MACEIÓ/AL</text:p>
          </table:table-cell>
          <table:table-cell office:value-type="float" office:value="0" table:style-name="ce10">
            <text:p>0,00</text:p>
          </table:table-cell>
          <table:table-cell office:value-type="float" office:value="2967.9" table:style-name="ce10">
            <text:p>2967,90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3325.84" table:style-name="ce10">
            <text:p>3325,84</text:p>
          </table:table-cell>
          <table:table-cell office:value-type="float" office:value="14675.31" table:style-name="ce10">
            <text:p>14675,31</text:p>
          </table:table-cell>
          <table:table-cell office:value-type="float" office:value="11903.49" table:style-name="ce10">
            <text:p>11903,49</text:p>
          </table:table-cell>
          <table:table-cell office:value-type="float" office:value="70604.34" table:style-name="ce10">
            <text:p>70604,34</text:p>
          </table:table-cell>
          <table:table-cell office:value-type="float" office:value="-6537.59" table:style-name="ce10">
            <text:p>-6537,59</text:p>
          </table:table-cell>
          <table:table-cell office:value-type="float" office:value="-9975.7999999999993" table:style-name="ce10">
            <text:p>-9975,80</text:p>
          </table:table-cell>
          <table:table-cell office:value-type="float" office:value="-3031.94" table:style-name="ce10">
            <text:p>-3031,94</text:p>
          </table:table-cell>
          <table:table-cell office:value-type="float" office:value="-5963.03" table:style-name="ce10">
            <text:p>-5963,03</text:p>
          </table:table-cell>
          <table:table-cell office:value-type="float" office:value="-25508.36" table:style-name="ce10">
            <text:p>-25508,36</text:p>
          </table:table-cell>
          <table:table-cell office:value-type="float" office:value="45095.98" table:style-name="ce10">
            <text:p>45095,9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BINO PLÁCIDO NETO JÚNIOR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1ª VARA DO TRABALHO DE SÃO MIGUEL DOS CAMPOS/AL</text:p>
          </table:table-cell>
          <table:table-cell office:value-type="float" office:value="0" table:style-name="ce10">
            <text:p>0,00</text:p>
          </table:table-cell>
          <table:table-cell office:value-type="float" office:value="1879.68" table:style-name="ce10">
            <text:p>1879,68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2307.65" table:style-name="ce10">
            <text:p>2307,65</text:p>
          </table:table-cell>
          <table:table-cell office:value-type="float" office:value="12113.85" table:style-name="ce10">
            <text:p>12113,85</text:p>
          </table:table-cell>
          <table:table-cell office:value-type="float" office:value="11903.49" table:style-name="ce10">
            <text:p>11903,49</text:p>
          </table:table-cell>
          <table:table-cell office:value-type="float" office:value="65936.47" table:style-name="ce10">
            <text:p>65936,47</text:p>
          </table:table-cell>
          <table:table-cell office:value-type="float" office:value="-940.75" table:style-name="ce10">
            <text:p>-940,75</text:p>
          </table:table-cell>
          <table:table-cell office:value-type="float" office:value="-9494.66" table:style-name="ce10">
            <text:p>-9494,66</text:p>
          </table:table-cell>
          <table:table-cell office:value-type="float" office:value="-2687.75" table:style-name="ce10">
            <text:p>-2687,75</text:p>
          </table:table-cell>
          <table:table-cell office:value-type="float" office:value="-5963.03" table:style-name="ce10">
            <text:p>-5963,03</text:p>
          </table:table-cell>
          <table:table-cell office:value-type="float" office:value="-19086.189999999999" table:style-name="ce10">
            <text:p>-19086,19</text:p>
          </table:table-cell>
          <table:table-cell office:value-type="float" office:value="46850.28" table:style-name="ce10">
            <text:p>46850,2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DA DE BARROS ARAÚJO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9ª VARA DO TRABALHO DE MACEIÓ/AL</text:p>
          </table:table-cell>
          <table:table-cell office:value-type="float" office:value="0" table:style-name="ce10">
            <text:p>0,00</text:p>
          </table:table-cell>
          <table:table-cell office:value-type="float" office:value="1978.6" table:style-name="ce10">
            <text:p>1978,60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2677.34" table:style-name="ce10">
            <text:p>2677,34</text:p>
          </table:table-cell>
          <table:table-cell office:value-type="float" office:value="12142.23" table:style-name="ce10">
            <text:p>12142,23</text:p>
          </table:table-cell>
          <table:table-cell office:value-type="float" office:value="8729.2099999999991" table:style-name="ce10">
            <text:p>8729,21</text:p>
          </table:table-cell>
          <table:table-cell office:value-type="float" office:value="63259.18" table:style-name="ce10">
            <text:p>63259,18</text:p>
          </table:table-cell>
          <table:table-cell office:value-type="float" office:value="-940.75" table:style-name="ce10">
            <text:p>-940,75</text:p>
          </table:table-cell>
          <table:table-cell office:value-type="float" office:value="-10422.08" table:style-name="ce10">
            <text:p>-10422,08</text:p>
          </table:table-cell>
          <table:table-cell office:value-type="float" office:value="-2693.08" table:style-name="ce10">
            <text:p>-2693,08</text:p>
          </table:table-cell>
          <table:table-cell office:value-type="float" office:value="-2788.75" table:style-name="ce10">
            <text:p>-2788,75</text:p>
          </table:table-cell>
          <table:table-cell office:value-type="float" office:value="-16844.66" table:style-name="ce10">
            <text:p>-16844,66</text:p>
          </table:table-cell>
          <table:table-cell office:value-type="float" office:value="46414.52" table:style-name="ce10">
            <text:p>46414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ONSO CAVALCANTE DE ALBUQUERQUE FILHO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10ª VARA DO TRABALHO DE MACEIÓ/AL</text:p>
          </table:table-cell>
          <table:table-cell office:value-type="float" office:value="0" table:style-name="ce10">
            <text:p>0,00</text:p>
          </table:table-cell>
          <table:table-cell office:value-type="float" office:value="4897.95" table:style-name="ce10">
            <text:p>4897,95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6892.98" table:style-name="ce10">
            <text:p>6892,98</text:p>
          </table:table-cell>
          <table:table-cell office:value-type="float" office:value="12113.85" table:style-name="ce10">
            <text:p>12113,85</text:p>
          </table:table-cell>
          <table:table-cell office:value-type="float" office:value="0" table:style-name="ce10">
            <text:p>0,00</text:p>
          </table:table-cell>
          <table:table-cell office:value-type="float" office:value="61636.58" table:style-name="ce10">
            <text:p>61636,58</text:p>
          </table:table-cell>
          <table:table-cell office:value-type="float" office:value="-940.75" table:style-name="ce10">
            <text:p>-940,75</text:p>
          </table:table-cell>
          <table:table-cell office:value-type="float" office:value="-9509.85" table:style-name="ce10">
            <text:p>-9509,85</text:p>
          </table:table-cell>
          <table:table-cell office:value-type="float" office:value="-6662.84" table:style-name="ce10">
            <text:p>-6662,84</text:p>
          </table:table-cell>
          <table:table-cell office:value-type="float" office:value="0" table:style-name="ce10">
            <text:p>0,00</text:p>
          </table:table-cell>
          <table:table-cell office:value-type="float" office:value="-17113.439999999999" table:style-name="ce10">
            <text:p>-17113,44</text:p>
          </table:table-cell>
          <table:table-cell office:value-type="float" office:value="44523.14" table:style-name="ce10">
            <text:p>44523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CRISTINA MAGALHÃES BARBOSA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5ª VARA DO TRABALHO DE MACEIÓ/AL</text:p>
          </table:table-cell>
          <table:table-cell office:value-type="float" office:value="0" table:style-name="ce10">
            <text:p>0,00</text:p>
          </table:table-cell>
          <table:table-cell office:value-type="float" office:value="2967.9" table:style-name="ce10">
            <text:p>2967,90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3151.57" table:style-name="ce10">
            <text:p>3151,57</text:p>
          </table:table-cell>
          <table:table-cell office:value-type="float" office:value="12113.85" table:style-name="ce10">
            <text:p>12113,85</text:p>
          </table:table-cell>
          <table:table-cell office:value-type="float" office:value="9126.01" table:style-name="ce10">
            <text:p>9126,01</text:p>
          </table:table-cell>
          <table:table-cell office:value-type="float" office:value="65091.13" table:style-name="ce10">
            <text:p>65091,13</text:p>
          </table:table-cell>
          <table:table-cell office:value-type="float" office:value="-6537.59" table:style-name="ce10">
            <text:p>-6537,59</text:p>
          </table:table-cell>
          <table:table-cell office:value-type="float" office:value="-10080.07" table:style-name="ce10">
            <text:p>-10080,07</text:p>
          </table:table-cell>
          <table:table-cell office:value-type="float" office:value="-6491.47" table:style-name="ce10">
            <text:p>-6491,47</text:p>
          </table:table-cell>
          <table:table-cell office:value-type="float" office:value="-3185.55" table:style-name="ce10">
            <text:p>-3185,55</text:p>
          </table:table-cell>
          <table:table-cell office:value-type="float" office:value="-26294.68" table:style-name="ce10">
            <text:p>-26294,68</text:p>
          </table:table-cell>
          <table:table-cell office:value-type="float" office:value="38796.449999999997" table:style-name="ce10">
            <text:p>38796,4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LUISA DE MORAIS AMORIM FIGUEIREDO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845.21" table:style-name="ce10">
            <text:p>35845,21</text:p>
          </table:table-cell>
          <table:table-cell office:value-type="float" office:value="4782.6499999999996" table:style-name="ce10">
            <text:p>4782,65</text:p>
          </table:table-cell>
          <table:table-cell office:value-type="float" office:value="13477" table:style-name="ce10">
            <text:p>13477,00</text:p>
          </table:table-cell>
          <table:table-cell office:value-type="float" office:value="9046.65" table:style-name="ce10">
            <text:p>9046,65</text:p>
          </table:table-cell>
          <table:table-cell office:value-type="float" office:value="63151.51" table:style-name="ce10">
            <text:p>63151,51</text:p>
          </table:table-cell>
          <table:table-cell office:value-type="float" office:value="-940.75" table:style-name="ce10">
            <text:p>-940,75</text:p>
          </table:table-cell>
          <table:table-cell office:value-type="float" office:value="-10618.82" table:style-name="ce10">
            <text:p>-10618,82</text:p>
          </table:table-cell>
          <table:table-cell office:value-type="float" office:value="-8113.76" table:style-name="ce10">
            <text:p>-8113,76</text:p>
          </table:table-cell>
          <table:table-cell office:value-type="float" office:value="-2703.01" table:style-name="ce10">
            <text:p>-2703,01</text:p>
          </table:table-cell>
          <table:table-cell office:value-type="float" office:value="-22376.34" table:style-name="ce10">
            <text:p>-22376,34</text:p>
          </table:table-cell>
          <table:table-cell office:value-type="float" office:value="40775.17" table:style-name="ce10">
            <text:p>40775,1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OLÍMPIA CELSO DE MIRANDA SEVERO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 ANTONIO GALINDO SOBRAL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845.21" table:style-name="ce10">
            <text:p>35845,21</text:p>
          </table:table-cell>
          <table:table-cell office:value-type="float" office:value="4243.28" table:style-name="ce10">
            <text:p>4243,28</text:p>
          </table:table-cell>
          <table:table-cell office:value-type="float" office:value="15037.73" table:style-name="ce10">
            <text:p>15037,73</text:p>
          </table:table-cell>
          <table:table-cell office:value-type="float" office:value="9046.65" table:style-name="ce10">
            <text:p>9046,65</text:p>
          </table:table-cell>
          <table:table-cell office:value-type="float" office:value="64172.87" table:style-name="ce10">
            <text:p>64172,87</text:p>
          </table:table-cell>
          <table:table-cell office:value-type="float" office:value="-940.75" table:style-name="ce10">
            <text:p>-940,75</text:p>
          </table:table-cell>
          <table:table-cell office:value-type="float" office:value="-9937.14" table:style-name="ce10">
            <text:p>-9937,14</text:p>
          </table:table-cell>
          <table:table-cell office:value-type="float" office:value="-6219.61" table:style-name="ce10">
            <text:p>-6219,61</text:p>
          </table:table-cell>
          <table:table-cell office:value-type="float" office:value="-2703.01" table:style-name="ce10">
            <text:p>-2703,01</text:p>
          </table:table-cell>
          <table:table-cell office:value-type="float" office:value="-19800.509999999998" table:style-name="ce10">
            <text:p>-19800,51</text:p>
          </table:table-cell>
          <table:table-cell office:value-type="float" office:value="44372.36" table:style-name="ce10">
            <text:p>44372,3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NE HELENA FISCHER INOJOSA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0" table:style-name="ce10">
            <text:p>0,00</text:p>
          </table:table-cell>
          <table:table-cell office:value-type="float" office:value="12112.77" table:style-name="ce10">
            <text:p>12112,77</text:p>
          </table:table-cell>
          <table:table-cell office:value-type="float" office:value="39717.69" table:style-name="ce10">
            <text:p>39717,69</text:p>
          </table:table-cell>
          <table:table-cell office:value-type="float" office:value="3380.06" table:style-name="ce10">
            <text:p>3380,06</text:p>
          </table:table-cell>
          <table:table-cell office:value-type="float" office:value="12740.35" table:style-name="ce10">
            <text:p>12740,35</text:p>
          </table:table-cell>
          <table:table-cell office:value-type="float" office:value="9606.32" table:style-name="ce10">
            <text:p>9606,32</text:p>
          </table:table-cell>
          <table:table-cell office:value-type="float" office:value="77557.19" table:style-name="ce10">
            <text:p>77557,19</text:p>
          </table:table-cell>
          <table:table-cell office:value-type="float" office:value="-7166.27" table:style-name="ce10">
            <text:p>-7166,27</text:p>
          </table:table-cell>
          <table:table-cell office:value-type="float" office:value="-12323.11" table:style-name="ce10">
            <text:p>-12323,11</text:p>
          </table:table-cell>
          <table:table-cell office:value-type="float" office:value="-5064.6099999999997" table:style-name="ce10">
            <text:p>-5064,61</text:p>
          </table:table-cell>
          <table:table-cell office:value-type="float" office:value="-6201.03" table:style-name="ce10">
            <text:p>-6201,03</text:p>
          </table:table-cell>
          <table:table-cell office:value-type="float" office:value="-30755.02" table:style-name="ce10">
            <text:p>-30755,02</text:p>
          </table:table-cell>
          <table:table-cell office:value-type="float" office:value="46802.17" table:style-name="ce10">
            <text:p>46802,1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ADRUALDO ALCOFORADO CATÃO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0" table:style-name="ce10">
            <text:p>0,00</text:p>
          </table:table-cell>
          <table:table-cell office:value-type="float" office:value="13414.48" table:style-name="ce10">
            <text:p>13414,48</text:p>
          </table:table-cell>
          <table:table-cell office:value-type="float" office:value="39717.69" table:style-name="ce10">
            <text:p>39717,69</text:p>
          </table:table-cell>
          <table:table-cell office:value-type="float" office:value="3416.41" table:style-name="ce10">
            <text:p>3416,41</text:p>
          </table:table-cell>
          <table:table-cell office:value-type="float" office:value="16478" table:style-name="ce10">
            <text:p>16478,00</text:p>
          </table:table-cell>
          <table:table-cell office:value-type="float" office:value="12529.99" table:style-name="ce10">
            <text:p>12529,99</text:p>
          </table:table-cell>
          <table:table-cell office:value-type="float" office:value="85556.57" table:style-name="ce10">
            <text:p>85556,57</text:p>
          </table:table-cell>
          <table:table-cell office:value-type="float" office:value="-7166.27" table:style-name="ce10">
            <text:p>-7166,27</text:p>
          </table:table-cell>
          <table:table-cell office:value-type="float" office:value="-12323.11" table:style-name="ce10">
            <text:p>-12323,11</text:p>
          </table:table-cell>
          <table:table-cell office:value-type="float" office:value="-5090.67" table:style-name="ce10">
            <text:p>-5090,67</text:p>
          </table:table-cell>
          <table:table-cell office:value-type="float" office:value="-10426.41" table:style-name="ce10">
            <text:p>-10426,41</text:p>
          </table:table-cell>
          <table:table-cell office:value-type="float" office:value="-35006.46" table:style-name="ce10">
            <text:p>-35006,46</text:p>
          </table:table-cell>
          <table:table-cell office:value-type="float" office:value="50550.11" table:style-name="ce10">
            <text:p>50550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CARLOS DUARTE DE FIGUEREDO CAMPOS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845.21" table:style-name="ce10">
            <text:p>35845,21</text:p>
          </table:table-cell>
          <table:table-cell office:value-type="float" office:value="1838.65" table:style-name="ce10">
            <text:p>1838,65</text:p>
          </table:table-cell>
          <table:table-cell office:value-type="float" office:value="13112.21" table:style-name="ce10">
            <text:p>13112,21</text:p>
          </table:table-cell>
          <table:table-cell office:value-type="float" office:value="4523.32" table:style-name="ce10">
            <text:p>4523,32</text:p>
          </table:table-cell>
          <table:table-cell office:value-type="float" office:value="55319.39" table:style-name="ce10">
            <text:p>55319,39</text:p>
          </table:table-cell>
          <table:table-cell office:value-type="float" office:value="-940.75" table:style-name="ce10">
            <text:p>-940,75</text:p>
          </table:table-cell>
          <table:table-cell office:value-type="float" office:value="-10200.07" table:style-name="ce10">
            <text:p>-10200,07</text:p>
          </table:table-cell>
          <table:table-cell office:value-type="float" office:value="-1097.1400000000001" table:style-name="ce10">
            <text:p>-1097,14</text:p>
          </table:table-cell>
          <table:table-cell office:value-type="float" office:value="0" table:style-name="ce10">
            <text:p>0,00</text:p>
          </table:table-cell>
          <table:table-cell office:value-type="float" office:value="-12237.96" table:style-name="ce10">
            <text:p>-12237,96</text:p>
          </table:table-cell>
          <table:table-cell office:value-type="float" office:value="43081.43" table:style-name="ce10">
            <text:p>43081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RMANDO SILVA PINTO</text:p>
          </table:table-cell>
          <table:table-cell office:value-type="string" table:style-name="ce6">
            <text:p>JUIZ TITULAR DE VARA DO TRABALHO</text:p>
          </table:table-cell>
          <table:table-cell office:value-type="string" table:style-name="ce6">
            <text:p>INATIVO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5935.8" table:style-name="ce10">
            <text:p>5935,80</text:p>
          </table:table-cell>
          <table:table-cell office:value-type="float" office:value="0" table:style-name="ce10">
            <text:p>0,00</text:p>
          </table:table-cell>
          <table:table-cell office:value-type="float" office:value="2023.31" table:style-name="ce10">
            <text:p>2023,3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690.91" table:style-name="ce10">
            <text:p>45690,91</text:p>
          </table:table-cell>
          <table:table-cell office:value-type="float" office:value="-6160.74" table:style-name="ce10">
            <text:p>-6160,74</text:p>
          </table:table-cell>
          <table:table-cell office:value-type="float" office:value="0" table:style-name="ce10">
            <text:p>0,00</text:p>
          </table:table-cell>
          <table:table-cell office:value-type="float" office:value="-3777.68" table:style-name="ce10">
            <text:p>-3777,68</text:p>
          </table:table-cell>
          <table:table-cell office:value-type="float" office:value="0" table:style-name="ce10">
            <text:p>0,00</text:p>
          </table:table-cell>
          <table:table-cell office:value-type="float" office:value="-9938.42" table:style-name="ce10">
            <text:p>-9938,42</text:p>
          </table:table-cell>
          <table:table-cell office:value-type="float" office:value="35752.49" table:style-name="ce10">
            <text:p>35752,4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IANCA TENÓRIO CALAÇA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1ª VARA DO TRABALHO DE MACEIÓ/AL</text:p>
          </table:table-cell>
          <table:table-cell office:value-type="float" office:value="0" table:style-name="ce10">
            <text:p>0,00</text:p>
          </table:table-cell>
          <table:table-cell office:value-type="float" office:value="939.84" table:style-name="ce10">
            <text:p>939,84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3313.37" table:style-name="ce10">
            <text:p>3313,37</text:p>
          </table:table-cell>
          <table:table-cell office:value-type="float" office:value="14518.8" table:style-name="ce10">
            <text:p>14518,80</text:p>
          </table:table-cell>
          <table:table-cell office:value-type="float" office:value="11109.92" table:style-name="ce10">
            <text:p>11109,92</text:p>
          </table:table-cell>
          <table:table-cell office:value-type="float" office:value="67613.73" table:style-name="ce10">
            <text:p>67613,73</text:p>
          </table:table-cell>
          <table:table-cell office:value-type="float" office:value="-940.75" table:style-name="ce10">
            <text:p>-940,75</text:p>
          </table:table-cell>
          <table:table-cell office:value-type="float" office:value="-10438.4" table:style-name="ce10">
            <text:p>-10438,40</text:p>
          </table:table-cell>
          <table:table-cell office:value-type="float" office:value="-6591.38" table:style-name="ce10">
            <text:p>-6591,38</text:p>
          </table:table-cell>
          <table:table-cell office:value-type="float" office:value="-6503.3" table:style-name="ce10">
            <text:p>-6503,30</text:p>
          </table:table-cell>
          <table:table-cell office:value-type="float" office:value="-24473.83" table:style-name="ce10">
            <text:p>-24473,83</text:p>
          </table:table-cell>
          <table:table-cell office:value-type="float" office:value="43139.9" table:style-name="ce10">
            <text:p>43139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OS ARTHUR DE MACEDO FIGUEIREDO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845.21" table:style-name="ce10">
            <text:p>35845,21</text:p>
          </table:table-cell>
          <table:table-cell office:value-type="float" office:value="2005.63" table:style-name="ce10">
            <text:p>2005,63</text:p>
          </table:table-cell>
          <table:table-cell office:value-type="float" office:value="13726.59" table:style-name="ce10">
            <text:p>13726,59</text:p>
          </table:table-cell>
          <table:table-cell office:value-type="float" office:value="0" table:style-name="ce10">
            <text:p>0,00</text:p>
          </table:table-cell>
          <table:table-cell office:value-type="float" office:value="51577.43" table:style-name="ce10">
            <text:p>51577,43</text:p>
          </table:table-cell>
          <table:table-cell office:value-type="float" office:value="-940.75" table:style-name="ce10">
            <text:p>-940,75</text:p>
          </table:table-cell>
          <table:table-cell office:value-type="float" office:value="-9082.8700000000008" table:style-name="ce10">
            <text:p>-9082,87</text:p>
          </table:table-cell>
          <table:table-cell office:value-type="float" office:value="-1603.64" table:style-name="ce10">
            <text:p>-1603,64</text:p>
          </table:table-cell>
          <table:table-cell office:value-type="float" office:value="0" table:style-name="ce10">
            <text:p>0,00</text:p>
          </table:table-cell>
          <table:table-cell office:value-type="float" office:value="-11627.26" table:style-name="ce10">
            <text:p>-11627,26</text:p>
          </table:table-cell>
          <table:table-cell office:value-type="float" office:value="39950.17" table:style-name="ce10">
            <text:p>39950,1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OLINA BERTRAND RODRIGUES OLIVEIRA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VARA DO TRABALHO DE PALMEIRA DOS ÍNDIOS/AL</text:p>
          </table:table-cell>
          <table:table-cell office:value-type="float" office:value="0" table:style-name="ce10">
            <text:p>0,00</text:p>
          </table:table-cell>
          <table:table-cell office:value-type="float" office:value="1978.6" table:style-name="ce10">
            <text:p>1978,60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2487.71" table:style-name="ce10">
            <text:p>2487,71</text:p>
          </table:table-cell>
          <table:table-cell office:value-type="float" office:value="14911.41" table:style-name="ce10">
            <text:p>14911,41</text:p>
          </table:table-cell>
          <table:table-cell office:value-type="float" office:value="6745.31" table:style-name="ce10">
            <text:p>6745,31</text:p>
          </table:table-cell>
          <table:table-cell office:value-type="float" office:value="63854.83" table:style-name="ce10">
            <text:p>63854,83</text:p>
          </table:table-cell>
          <table:table-cell office:value-type="float" office:value="-940.75" table:style-name="ce10">
            <text:p>-940,75</text:p>
          </table:table-cell>
          <table:table-cell office:value-type="float" office:value="-11347.14" table:style-name="ce10">
            <text:p>-11347,14</text:p>
          </table:table-cell>
          <table:table-cell office:value-type="float" office:value="-5075.32" table:style-name="ce10">
            <text:p>-5075,32</text:p>
          </table:table-cell>
          <table:table-cell office:value-type="float" office:value="-1047.3699999999999" table:style-name="ce10">
            <text:p>-1047,37</text:p>
          </table:table-cell>
          <table:table-cell office:value-type="float" office:value="-18410.580000000002" table:style-name="ce10">
            <text:p>-18410,58</text:p>
          </table:table-cell>
          <table:table-cell office:value-type="float" office:value="45444.25" table:style-name="ce10">
            <text:p>45444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ÉSAR ZUCATTI PRITSCH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2ª VARA DO TRABALHO DE UNIÃO DOS PALMARES/AL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4176.67" table:style-name="ce10">
            <text:p>4176,6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42118.83" table:style-name="ce10">
            <text:p>42118,83</text:p>
          </table:table-cell>
          <table:table-cell office:value-type="float" office:value="-6015.56" table:style-name="ce10">
            <text:p>-6015,56</text:p>
          </table:table-cell>
          <table:table-cell office:value-type="float" office:value="-7721.69" table:style-name="ce10">
            <text:p>-7721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3737.25" table:style-name="ce10">
            <text:p>-13737,25</text:p>
          </table:table-cell>
          <table:table-cell office:value-type="float" office:value="28381.58" table:style-name="ce10">
            <text:p>28381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ÍCERO ALANIO TENÓRIO DE MELO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845.21" table:style-name="ce10">
            <text:p>35845,21</text:p>
          </table:table-cell>
          <table:table-cell office:value-type="float" office:value="3160.91" table:style-name="ce10">
            <text:p>3160,91</text:p>
          </table:table-cell>
          <table:table-cell office:value-type="float" office:value="13726.58" table:style-name="ce10">
            <text:p>13726,58</text:p>
          </table:table-cell>
          <table:table-cell office:value-type="float" office:value="6516.44" table:style-name="ce10">
            <text:p>6516,44</text:p>
          </table:table-cell>
          <table:table-cell office:value-type="float" office:value="59249.14" table:style-name="ce10">
            <text:p>59249,14</text:p>
          </table:table-cell>
          <table:table-cell office:value-type="float" office:value="-940.75" table:style-name="ce10">
            <text:p>-940,75</text:p>
          </table:table-cell>
          <table:table-cell office:value-type="float" office:value="-9911.1" table:style-name="ce10">
            <text:p>-9911,10</text:p>
          </table:table-cell>
          <table:table-cell office:value-type="float" office:value="-5062.59" table:style-name="ce10">
            <text:p>-5062,59</text:p>
          </table:table-cell>
          <table:table-cell office:value-type="float" office:value="0" table:style-name="ce10">
            <text:p>0,00</text:p>
          </table:table-cell>
          <table:table-cell office:value-type="float" office:value="-15914.44" table:style-name="ce10">
            <text:p>-15914,44</text:p>
          </table:table-cell>
          <table:table-cell office:value-type="float" office:value="43334.7" table:style-name="ce10">
            <text:p>43334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AUDEVÂNIA PEREIRA MARTINS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845.21" table:style-name="ce10">
            <text:p>35845,21</text:p>
          </table:table-cell>
          <table:table-cell office:value-type="float" office:value="2907.71" table:style-name="ce10">
            <text:p>2907,71</text:p>
          </table:table-cell>
          <table:table-cell office:value-type="float" office:value="13131.4" table:style-name="ce10">
            <text:p>13131,40</text:p>
          </table:table-cell>
          <table:table-cell office:value-type="float" office:value="7915.82" table:style-name="ce10">
            <text:p>7915,82</text:p>
          </table:table-cell>
          <table:table-cell office:value-type="float" office:value="59800.14" table:style-name="ce10">
            <text:p>59800,14</text:p>
          </table:table-cell>
          <table:table-cell office:value-type="float" office:value="-940.75" table:style-name="ce10">
            <text:p>-940,75</text:p>
          </table:table-cell>
          <table:table-cell office:value-type="float" office:value="-10723.1" table:style-name="ce10">
            <text:p>-10723,10</text:p>
          </table:table-cell>
          <table:table-cell office:value-type="float" office:value="-7369.79" table:style-name="ce10">
            <text:p>-7369,79</text:p>
          </table:table-cell>
          <table:table-cell office:value-type="float" office:value="-1399.38" table:style-name="ce10">
            <text:p>-1399,38</text:p>
          </table:table-cell>
          <table:table-cell office:value-type="float" office:value="-20433.02" table:style-name="ce10">
            <text:p>-20433,02</text:p>
          </table:table-cell>
          <table:table-cell office:value-type="float" office:value="39367.120000000003" table:style-name="ce10">
            <text:p>39367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ÁUDIO MÁRCIO LIMA DOS SANTOS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VARA DO TRABALHO DE PENEDO/AL</text:p>
          </table:table-cell>
          <table:table-cell office:value-type="float" office:value="0" table:style-name="ce10">
            <text:p>0,00</text:p>
          </table:table-cell>
          <table:table-cell office:value-type="float" office:value="939.84" table:style-name="ce10">
            <text:p>939,84</text:p>
          </table:table-cell>
          <table:table-cell office:value-type="float" office:value="38135.14" table:style-name="ce10">
            <text:p>38135,14</text:p>
          </table:table-cell>
          <table:table-cell office:value-type="float" office:value="3690.85" table:style-name="ce10">
            <text:p>3690,85</text:p>
          </table:table-cell>
          <table:table-cell office:value-type="float" office:value="16152.15" table:style-name="ce10">
            <text:p>16152,15</text:p>
          </table:table-cell>
          <table:table-cell office:value-type="float" office:value="7322.81" table:style-name="ce10">
            <text:p>7322,81</text:p>
          </table:table-cell>
          <table:table-cell office:value-type="float" office:value="66240.789999999994" table:style-name="ce10">
            <text:p>66240,79</text:p>
          </table:table-cell>
          <table:table-cell office:value-type="float" office:value="-1012.53" table:style-name="ce10">
            <text:p>-1012,53</text:p>
          </table:table-cell>
          <table:table-cell office:value-type="float" office:value="-10829.66" table:style-name="ce10">
            <text:p>-10829,66</text:p>
          </table:table-cell>
          <table:table-cell office:value-type="float" office:value="-1947.82" table:style-name="ce10">
            <text:p>-1947,82</text:p>
          </table:table-cell>
          <table:table-cell office:value-type="float" office:value="0" table:style-name="ce10">
            <text:p>0,00</text:p>
          </table:table-cell>
          <table:table-cell office:value-type="float" office:value="-13790.01" table:style-name="ce10">
            <text:p>-13790,01</text:p>
          </table:table-cell>
          <table:table-cell office:value-type="float" office:value="52450.78" table:style-name="ce10">
            <text:p>52450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AUDIVINA TIAGO BEZERR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30462.91" table:style-name="ce10">
            <text:p>30462,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1089.74" table:style-name="ce10">
            <text:p>1089,74</text:p>
          </table:table-cell>
          <table:table-cell office:value-type="float" office:value="0" table:style-name="ce10">
            <text:p>0,00</text:p>
          </table:table-cell>
          <table:table-cell office:value-type="float" office:value="32546.13" table:style-name="ce10">
            <text:p>32546,13</text:p>
          </table:table-cell>
          <table:table-cell office:value-type="float" office:value="-3858.9" table:style-name="ce10">
            <text:p>-3858,90</text:p>
          </table:table-cell>
          <table:table-cell office:value-type="float" office:value="-6196.19" table:style-name="ce10">
            <text:p>-6196,19</text:p>
          </table:table-cell>
          <table:table-cell office:value-type="float" office:value="-1905.32" table:style-name="ce10">
            <text:p>-1905,32</text:p>
          </table:table-cell>
          <table:table-cell office:value-type="float" office:value="0" table:style-name="ce10">
            <text:p>0,00</text:p>
          </table:table-cell>
          <table:table-cell office:value-type="float" office:value="-11960.41" table:style-name="ce10">
            <text:p>-11960,41</text:p>
          </table:table-cell>
          <table:table-cell office:value-type="float" office:value="20585.72" table:style-name="ce10">
            <text:p>20585,7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NALDO DA SILVA LIM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845.21" table:style-name="ce10">
            <text:p>35845,21</text:p>
          </table:table-cell>
          <table:table-cell office:value-type="float" office:value="3779.74" table:style-name="ce10">
            <text:p>3779,74</text:p>
          </table:table-cell>
          <table:table-cell office:value-type="float" office:value="41606.19" table:style-name="ce10">
            <text:p>41606,19</text:p>
          </table:table-cell>
          <table:table-cell office:value-type="float" office:value="8292.76" table:style-name="ce10">
            <text:p>8292,76</text:p>
          </table:table-cell>
          <table:table-cell office:value-type="float" office:value="89523.9" table:style-name="ce10">
            <text:p>89523,90</text:p>
          </table:table-cell>
          <table:table-cell office:value-type="float" office:value="-5877.89" table:style-name="ce10">
            <text:p>-5877,89</text:p>
          </table:table-cell>
          <table:table-cell office:value-type="float" office:value="-10716.18" table:style-name="ce10">
            <text:p>-10716,18</text:p>
          </table:table-cell>
          <table:table-cell office:value-type="float" office:value="-2849.61" table:style-name="ce10">
            <text:p>-2849,61</text:p>
          </table:table-cell>
          <table:table-cell office:value-type="float" office:value="-1949.12" table:style-name="ce10">
            <text:p>-1949,12</text:p>
          </table:table-cell>
          <table:table-cell office:value-type="float" office:value="-21392.799999999999" table:style-name="ce10">
            <text:p>-21392,80</text:p>
          </table:table-cell>
          <table:table-cell office:value-type="float" office:value="68131.100000000006" table:style-name="ce10">
            <text:p>68131,1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SON FRANÇOSO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3ª VARA DO TRABALHO DE MACEIÓ/AL</text:p>
          </table:table-cell>
          <table:table-cell office:value-type="float" office:value="0" table:style-name="ce10">
            <text:p>0,00</text:p>
          </table:table-cell>
          <table:table-cell office:value-type="float" office:value="939.84" table:style-name="ce10">
            <text:p>939,84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3947.52" table:style-name="ce10">
            <text:p>3947,52</text:p>
          </table:table-cell>
          <table:table-cell office:value-type="float" office:value="12113.85" table:style-name="ce10">
            <text:p>12113,85</text:p>
          </table:table-cell>
          <table:table-cell office:value-type="float" office:value="11903.49" table:style-name="ce10">
            <text:p>11903,49</text:p>
          </table:table-cell>
          <table:table-cell office:value-type="float" office:value="66636.5" table:style-name="ce10">
            <text:p>66636,50</text:p>
          </table:table-cell>
          <table:table-cell office:value-type="float" office:value="-940.75" table:style-name="ce10">
            <text:p>-940,75</text:p>
          </table:table-cell>
          <table:table-cell office:value-type="float" office:value="-10241.77" table:style-name="ce10">
            <text:p>-10241,77</text:p>
          </table:table-cell>
          <table:table-cell office:value-type="float" office:value="-3886.56" table:style-name="ce10">
            <text:p>-3886,56</text:p>
          </table:table-cell>
          <table:table-cell office:value-type="float" office:value="-5963.03" table:style-name="ce10">
            <text:p>-5963,03</text:p>
          </table:table-cell>
          <table:table-cell office:value-type="float" office:value="-21032.11" table:style-name="ce10">
            <text:p>-21032,11</text:p>
          </table:table-cell>
          <table:table-cell office:value-type="float" office:value="45604.39" table:style-name="ce10">
            <text:p>45604,3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IANE ARÔXA PEREIRA RAMOS BARRETO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A DESEMBARGADORA ELIANE ARÔXA PEREIRA RAMOS BARRETO</text:p>
          </table:table-cell>
          <table:table-cell office:value-type="float" office:value="0" table:style-name="ce10">
            <text:p>0,00</text:p>
          </table:table-cell>
          <table:table-cell office:value-type="float" office:value="6876.55" table:style-name="ce10">
            <text:p>6876,55</text:p>
          </table:table-cell>
          <table:table-cell office:value-type="float" office:value="39717.69" table:style-name="ce10">
            <text:p>39717,69</text:p>
          </table:table-cell>
          <table:table-cell office:value-type="float" office:value="2422.9299999999998" table:style-name="ce10">
            <text:p>2422,93</text:p>
          </table:table-cell>
          <table:table-cell office:value-type="float" office:value="12740.35" table:style-name="ce10">
            <text:p>12740,35</text:p>
          </table:table-cell>
          <table:table-cell office:value-type="float" office:value="8770.99" table:style-name="ce10">
            <text:p>8770,99</text:p>
          </table:table-cell>
          <table:table-cell office:value-type="float" office:value="70528.509999999995" table:style-name="ce10">
            <text:p>70528,51</text:p>
          </table:table-cell>
          <table:table-cell office:value-type="float" office:value="-940.75" table:style-name="ce10">
            <text:p>-940,75</text:p>
          </table:table-cell>
          <table:table-cell office:value-type="float" office:value="-12323.11" table:style-name="ce10">
            <text:p>-12323,11</text:p>
          </table:table-cell>
          <table:table-cell office:value-type="float" office:value="-3826.04" table:style-name="ce10">
            <text:p>-3826,04</text:p>
          </table:table-cell>
          <table:table-cell office:value-type="float" office:value="-6355" table:style-name="ce10">
            <text:p>-6355,00</text:p>
          </table:table-cell>
          <table:table-cell office:value-type="float" office:value="-23444.9" table:style-name="ce10">
            <text:p>-23444,90</text:p>
          </table:table-cell>
          <table:table-cell office:value-type="float" office:value="47083.61" table:style-name="ce10">
            <text:p>47083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MANUEL HOLANDA ALMEID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845.21" table:style-name="ce10">
            <text:p>35845,21</text:p>
          </table:table-cell>
          <table:table-cell office:value-type="float" office:value="2504.8000000000002" table:style-name="ce10">
            <text:p>2504,80</text:p>
          </table:table-cell>
          <table:table-cell office:value-type="float" office:value="13995.38" table:style-name="ce10">
            <text:p>13995,38</text:p>
          </table:table-cell>
          <table:table-cell office:value-type="float" office:value="11308.31" table:style-name="ce10">
            <text:p>11308,31</text:p>
          </table:table-cell>
          <table:table-cell office:value-type="float" office:value="63653.7" table:style-name="ce10">
            <text:p>63653,70</text:p>
          </table:table-cell>
          <table:table-cell office:value-type="float" office:value="-940.75" table:style-name="ce10">
            <text:p>-940,75</text:p>
          </table:table-cell>
          <table:table-cell office:value-type="float" office:value="-9931.26" table:style-name="ce10">
            <text:p>-9931,26</text:p>
          </table:table-cell>
          <table:table-cell office:value-type="float" office:value="-1938.27" table:style-name="ce10">
            <text:p>-1938,27</text:p>
          </table:table-cell>
          <table:table-cell office:value-type="float" office:value="-5367.85" table:style-name="ce10">
            <text:p>-5367,85</text:p>
          </table:table-cell>
          <table:table-cell office:value-type="float" office:value="-18178.13" table:style-name="ce10">
            <text:p>-18178,13</text:p>
          </table:table-cell>
          <table:table-cell office:value-type="float" office:value="45475.57" table:style-name="ce10">
            <text:p>45475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ERNANDO ANTÔNIO DA SILVA FALCÃO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1ª VARA DO TRABALHO DE ARAPIRACA</text:p>
          </table:table-cell>
          <table:table-cell office:value-type="float" office:value="0" table:style-name="ce10">
            <text:p>0,00</text:p>
          </table:table-cell>
          <table:table-cell office:value-type="float" office:value="3957.2" table:style-name="ce10">
            <text:p>3957,20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4308.91" table:style-name="ce10">
            <text:p>4308,91</text:p>
          </table:table-cell>
          <table:table-cell office:value-type="float" office:value="12113.85" table:style-name="ce10">
            <text:p>12113,85</text:p>
          </table:table-cell>
          <table:table-cell office:value-type="float" office:value="3967.83" table:style-name="ce10">
            <text:p>3967,83</text:p>
          </table:table-cell>
          <table:table-cell office:value-type="float" office:value="62079.59" table:style-name="ce10">
            <text:p>62079,59</text:p>
          </table:table-cell>
          <table:table-cell office:value-type="float" office:value="-6725.56" table:style-name="ce10">
            <text:p>-6725,56</text:p>
          </table:table-cell>
          <table:table-cell office:value-type="float" office:value="-9705.82" table:style-name="ce10">
            <text:p>-9705,82</text:p>
          </table:table-cell>
          <table:table-cell office:value-type="float" office:value="-3266.61" table:style-name="ce10">
            <text:p>-3266,61</text:p>
          </table:table-cell>
          <table:table-cell office:value-type="float" office:value="0" table:style-name="ce10">
            <text:p>0,00</text:p>
          </table:table-cell>
          <table:table-cell office:value-type="float" office:value="-19697.990000000002" table:style-name="ce10">
            <text:p>-19697,99</text:p>
          </table:table-cell>
          <table:table-cell office:value-type="float" office:value="42381.599999999999" table:style-name="ce10">
            <text:p>42381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LÁVIO LUIZ DA COST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10">
            <text:p>0,00</text:p>
          </table:table-cell>
          <table:table-cell office:value-type="float" office:value="1879.68" table:style-name="ce10">
            <text:p>1879,68</text:p>
          </table:table-cell>
          <table:table-cell office:value-type="float" office:value="35845.21" table:style-name="ce10">
            <text:p>35845,21</text:p>
          </table:table-cell>
          <table:table-cell office:value-type="float" office:value="3481.19" table:style-name="ce10">
            <text:p>3481,19</text:p>
          </table:table-cell>
          <table:table-cell office:value-type="float" office:value="15538.35" table:style-name="ce10">
            <text:p>15538,35</text:p>
          </table:table-cell>
          <table:table-cell office:value-type="float" office:value="3769.44" table:style-name="ce10">
            <text:p>3769,44</text:p>
          </table:table-cell>
          <table:table-cell office:value-type="float" office:value="60513.87" table:style-name="ce10">
            <text:p>60513,87</text:p>
          </table:table-cell>
          <table:table-cell office:value-type="float" office:value="-6421.64" table:style-name="ce10">
            <text:p>-6421,64</text:p>
          </table:table-cell>
          <table:table-cell office:value-type="float" office:value="-9294.9599999999991" table:style-name="ce10">
            <text:p>-9294,96</text:p>
          </table:table-cell>
          <table:table-cell office:value-type="float" office:value="-3923.48" table:style-name="ce10">
            <text:p>-3923,48</text:p>
          </table:table-cell>
          <table:table-cell office:value-type="float" office:value="0" table:style-name="ce10">
            <text:p>0,00</text:p>
          </table:table-cell>
          <table:table-cell office:value-type="float" office:value="-19640.080000000002" table:style-name="ce10">
            <text:p>-19640,08</text:p>
          </table:table-cell>
          <table:table-cell office:value-type="float" office:value="40873.79" table:style-name="ce10">
            <text:p>40873,79</text:p>
          </table:table-cell>
          <table:table-cell office:value-type="float" office:value="0" table:style-name="ce10">
            <text:p>0,00</text:p>
          </table:table-cell>
          <table:table-cell office:value-type="float" office:value="270.41000000000003" table:style-name="ce10">
            <text:p>270,41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RANCISCO OSANI DE LAVOR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39717.69" table:style-name="ce10">
            <text:p>39717,69</text:p>
          </table:table-cell>
          <table:table-cell office:value-type="float" office:value="7289.58" table:style-name="ce10">
            <text:p>7289,58</text:p>
          </table:table-cell>
          <table:table-cell office:value-type="float" office:value="0" table:style-name="ce10">
            <text:p>0,00</text:p>
          </table:table-cell>
          <table:table-cell office:value-type="float" office:value="1986.96" table:style-name="ce10">
            <text:p>1986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994.23" table:style-name="ce10">
            <text:p>48994,23</text:p>
          </table:table-cell>
          <table:table-cell office:value-type="float" office:value="-6225.52" table:style-name="ce10">
            <text:p>-6225,52</text:p>
          </table:table-cell>
          <table:table-cell office:value-type="float" office:value="-8918.59" table:style-name="ce10">
            <text:p>-8918,59</text:p>
          </table:table-cell>
          <table:table-cell office:value-type="float" office:value="-3133.89" table:style-name="ce10">
            <text:p>-3133,89</text:p>
          </table:table-cell>
          <table:table-cell office:value-type="float" office:value="-2998.75" table:style-name="ce10">
            <text:p>-2998,75</text:p>
          </table:table-cell>
          <table:table-cell office:value-type="float" office:value="-21276.75" table:style-name="ce10">
            <text:p>-21276,75</text:p>
          </table:table-cell>
          <table:table-cell office:value-type="float" office:value="27717.48" table:style-name="ce10">
            <text:p>27717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RANCISCO TAVARES NORONHA NETO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845.21" table:style-name="ce10">
            <text:p>35845,21</text:p>
          </table:table-cell>
          <table:table-cell office:value-type="float" office:value="2993.93" table:style-name="ce10">
            <text:p>2993,93</text:p>
          </table:table-cell>
          <table:table-cell office:value-type="float" office:value="13726.59" table:style-name="ce10">
            <text:p>13726,59</text:p>
          </table:table-cell>
          <table:table-cell office:value-type="float" office:value="9046.65" table:style-name="ce10">
            <text:p>9046,65</text:p>
          </table:table-cell>
          <table:table-cell office:value-type="float" office:value="61612.38" table:style-name="ce10">
            <text:p>61612,38</text:p>
          </table:table-cell>
          <table:table-cell office:value-type="float" office:value="-940.75" table:style-name="ce10">
            <text:p>-940,75</text:p>
          </table:table-cell>
          <table:table-cell office:value-type="float" office:value="-9989.2800000000007" table:style-name="ce10">
            <text:p>-9989,28</text:p>
          </table:table-cell>
          <table:table-cell office:value-type="float" office:value="-2617.94" table:style-name="ce10">
            <text:p>-2617,94</text:p>
          </table:table-cell>
          <table:table-cell office:value-type="float" office:value="-2703.01" table:style-name="ce10">
            <text:p>-2703,01</text:p>
          </table:table-cell>
          <table:table-cell office:value-type="float" office:value="-16250.98" table:style-name="ce10">
            <text:p>-16250,98</text:p>
          </table:table-cell>
          <table:table-cell office:value-type="float" office:value="45361.4" table:style-name="ce10">
            <text:p>45361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USTAVO TENÓRIO CAVALCANTE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2ª VARA DO TRABALHO DE SÃO MIGUEL DOS CAMPOS/AL</text:p>
          </table:table-cell>
          <table:table-cell office:value-type="float" office:value="0" table:style-name="ce10">
            <text:p>0,00</text:p>
          </table:table-cell>
          <table:table-cell office:value-type="float" office:value="1978.6" table:style-name="ce10">
            <text:p>1978,60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2920.18" table:style-name="ce10">
            <text:p>2920,18</text:p>
          </table:table-cell>
          <table:table-cell office:value-type="float" office:value="12113.85" table:style-name="ce10">
            <text:p>12113,85</text:p>
          </table:table-cell>
          <table:table-cell office:value-type="float" office:value="11903.49" table:style-name="ce10">
            <text:p>11903,49</text:p>
          </table:table-cell>
          <table:table-cell office:value-type="float" office:value="66647.92" table:style-name="ce10">
            <text:p>66647,92</text:p>
          </table:table-cell>
          <table:table-cell office:value-type="float" office:value="-940.75" table:style-name="ce10">
            <text:p>-940,75</text:p>
          </table:table-cell>
          <table:table-cell office:value-type="float" office:value="-11347.14" table:style-name="ce10">
            <text:p>-11347,14</text:p>
          </table:table-cell>
          <table:table-cell office:value-type="float" office:value="-3807.79" table:style-name="ce10">
            <text:p>-3807,79</text:p>
          </table:table-cell>
          <table:table-cell office:value-type="float" office:value="-5963.03" table:style-name="ce10">
            <text:p>-5963,03</text:p>
          </table:table-cell>
          <table:table-cell office:value-type="float" office:value="-22058.71" table:style-name="ce10">
            <text:p>-22058,71</text:p>
          </table:table-cell>
          <table:table-cell office:value-type="float" office:value="44589.21" table:style-name="ce10">
            <text:p>44589,2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AMILTON APARECIDO MALHEIROS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8ª VARA DO TRABALHO DE MACEIÓ/AL</text:p>
          </table:table-cell>
          <table:table-cell office:value-type="float" office:value="0" table:style-name="ce10">
            <text:p>0,00</text:p>
          </table:table-cell>
          <table:table-cell office:value-type="float" office:value="10447.31" table:style-name="ce10">
            <text:p>10447,31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4409.8900000000003" table:style-name="ce10">
            <text:p>4409,89</text:p>
          </table:table-cell>
          <table:table-cell office:value-type="float" office:value="-941.38" table:style-name="ce10">
            <text:p>-941,38</text:p>
          </table:table-cell>
          <table:table-cell office:value-type="float" office:value="11109.92" table:style-name="ce10">
            <text:p>11109,92</text:p>
          </table:table-cell>
          <table:table-cell office:value-type="float" office:value="62757.54" table:style-name="ce10">
            <text:p>62757,54</text:p>
          </table:table-cell>
          <table:table-cell office:value-type="float" office:value="-6687.96" table:style-name="ce10">
            <text:p>-6687,96</text:p>
          </table:table-cell>
          <table:table-cell office:value-type="float" office:value="-8505.3700000000008" table:style-name="ce10">
            <text:p>-8505,37</text:p>
          </table:table-cell>
          <table:table-cell office:value-type="float" office:value="-8900.6" table:style-name="ce10">
            <text:p>-8900,60</text:p>
          </table:table-cell>
          <table:table-cell office:value-type="float" office:value="-5169.46" table:style-name="ce10">
            <text:p>-5169,46</text:p>
          </table:table-cell>
          <table:table-cell office:value-type="float" office:value="-29263.39" table:style-name="ce10">
            <text:p>-29263,39</text:p>
          </table:table-cell>
          <table:table-cell office:value-type="float" office:value="33494.15" table:style-name="ce10">
            <text:p>33494,1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ELENA SOBRAL DE ALBUQUERQUE E MELLO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39717.69" table:style-name="ce10">
            <text:p>39717,69</text:p>
          </table:table-cell>
          <table:table-cell office:value-type="float" office:value="6248.21" table:style-name="ce10">
            <text:p>6248,21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6959.38" table:style-name="ce10">
            <text:p>46959,38</text:p>
          </table:table-cell>
          <table:table-cell office:value-type="float" office:value="-6225.52" table:style-name="ce10">
            <text:p>-6225,52</text:p>
          </table:table-cell>
          <table:table-cell office:value-type="float" office:value="-8970.73" table:style-name="ce10">
            <text:p>-8970,73</text:p>
          </table:table-cell>
          <table:table-cell office:value-type="float" office:value="-2695.48" table:style-name="ce10">
            <text:p>-2695,48</text:p>
          </table:table-cell>
          <table:table-cell office:value-type="float" office:value="-1957.38" table:style-name="ce10">
            <text:p>-1957,38</text:p>
          </table:table-cell>
          <table:table-cell office:value-type="float" office:value="-19849.11" table:style-name="ce10">
            <text:p>-19849,11</text:p>
          </table:table-cell>
          <table:table-cell office:value-type="float" office:value="27110.27" table:style-name="ce10">
            <text:p>27110,2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ENRIQUE COSTA CAVALCANTE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VARA DO TRABALHO DE SANTANA DO IPANEMA/AL</text:p>
          </table:table-cell>
          <table:table-cell office:value-type="float" office:value="0" table:style-name="ce10">
            <text:p>0,00</text:p>
          </table:table-cell>
          <table:table-cell office:value-type="float" office:value="2819.51" table:style-name="ce10">
            <text:p>2819,51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2158.09" table:style-name="ce10">
            <text:p>2158,09</text:p>
          </table:table-cell>
          <table:table-cell office:value-type="float" office:value="12113.85" table:style-name="ce10">
            <text:p>12113,85</text:p>
          </table:table-cell>
          <table:table-cell office:value-type="float" office:value="6745.31" table:style-name="ce10">
            <text:p>6745,31</text:p>
          </table:table-cell>
          <table:table-cell office:value-type="float" office:value="61568.56" table:style-name="ce10">
            <text:p>61568,56</text:p>
          </table:table-cell>
          <table:table-cell office:value-type="float" office:value="-6509.4" table:style-name="ce10">
            <text:p>-6509,40</text:p>
          </table:table-cell>
          <table:table-cell office:value-type="float" office:value="-10099.15" table:style-name="ce10">
            <text:p>-10099,15</text:p>
          </table:table-cell>
          <table:table-cell office:value-type="float" office:value="-2343.5700000000002" table:style-name="ce10">
            <text:p>-2343,57</text:p>
          </table:table-cell>
          <table:table-cell office:value-type="float" office:value="-804.85" table:style-name="ce10">
            <text:p>-804,85</text:p>
          </table:table-cell>
          <table:table-cell office:value-type="float" office:value="-19756.97" table:style-name="ce10">
            <text:p>-19756,97</text:p>
          </table:table-cell>
          <table:table-cell office:value-type="float" office:value="41811.589999999997" table:style-name="ce10">
            <text:p>41811,5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UGO DE MIRANDA SEVERO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8526.45" table:style-name="ce10">
            <text:p>18526,4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12.57" table:style-name="ce10">
            <text:p>412,57</text:p>
          </table:table-cell>
          <table:table-cell office:value-type="float" office:value="662.74" table:style-name="ce10">
            <text:p>662,74</text:p>
          </table:table-cell>
          <table:table-cell office:value-type="float" office:value="0" table:style-name="ce10">
            <text:p>0,00</text:p>
          </table:table-cell>
          <table:table-cell office:value-type="float" office:value="19601.759999999998" table:style-name="ce10">
            <text:p>19601,76</text:p>
          </table:table-cell>
          <table:table-cell office:value-type="float" office:value="-2577.89" table:style-name="ce10">
            <text:p>-2577,89</text:p>
          </table:table-cell>
          <table:table-cell office:value-type="float" office:value="-3672.11" table:style-name="ce10">
            <text:p>-3672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6250" table:style-name="ce10">
            <text:p>-6250,00</text:p>
          </table:table-cell>
          <table:table-cell office:value-type="float" office:value="13351.76" table:style-name="ce10">
            <text:p>13351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SA RAIMUNDA PEREIRA DE LIMA</text:p>
          </table:table-cell>
          <table:table-cell office:value-type="string" table:style-name="ce6">
            <text:p>JUIZ DO TRABALHO SUBSTITUTO</text:p>
          </table:table-cell>
          <table:table-cell office:value-type="string" table:style-name="ce6">
            <text:p>INATIVO</text:p>
          </table:table-cell>
          <table:table-cell office:value-type="float" office:value="35845.21" table:style-name="ce10">
            <text:p>35845,21</text:p>
          </table:table-cell>
          <table:table-cell office:value-type="float" office:value="4699.1899999999996" table:style-name="ce10">
            <text:p>4699,19</text:p>
          </table:table-cell>
          <table:table-cell office:value-type="float" office:value="0" table:style-name="ce10">
            <text:p>0,00</text:p>
          </table:table-cell>
          <table:table-cell office:value-type="float" office:value="1178.76" table:style-name="ce10">
            <text:p>1178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1723.160000000003" table:style-name="ce10">
            <text:p>41723,16</text:p>
          </table:table-cell>
          <table:table-cell office:value-type="float" office:value="-5567.33" table:style-name="ce10">
            <text:p>-5567,33</text:p>
          </table:table-cell>
          <table:table-cell office:value-type="float" office:value="-8199.1" table:style-name="ce10">
            <text:p>-8199,10</text:p>
          </table:table-cell>
          <table:table-cell office:value-type="float" office:value="-441" table:style-name="ce10">
            <text:p>-441,00</text:p>
          </table:table-cell>
          <table:table-cell office:value-type="float" office:value="0" table:style-name="ce10">
            <text:p>0,00</text:p>
          </table:table-cell>
          <table:table-cell office:value-type="float" office:value="-14207.43" table:style-name="ce10">
            <text:p>-14207,43</text:p>
          </table:table-cell>
          <table:table-cell office:value-type="float" office:value="27515.73" table:style-name="ce10">
            <text:p>27515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VETE MOREIRA ANGELO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34474.1" table:style-name="ce10">
            <text:p>34474,1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1705.53" table:style-name="ce10">
            <text:p>1705,53</text:p>
          </table:table-cell>
          <table:table-cell office:value-type="float" office:value="0" table:style-name="ce10">
            <text:p>0,00</text:p>
          </table:table-cell>
          <table:table-cell office:value-type="float" office:value="37185.21" table:style-name="ce10">
            <text:p>37185,21</text:p>
          </table:table-cell>
          <table:table-cell office:value-type="float" office:value="-4176.7" table:style-name="ce10">
            <text:p>-4176,70</text:p>
          </table:table-cell>
          <table:table-cell office:value-type="float" office:value="-6568.78" table:style-name="ce10">
            <text:p>-6568,78</text:p>
          </table:table-cell>
          <table:table-cell office:value-type="float" office:value="-1524.05" table:style-name="ce10">
            <text:p>-1524,05</text:p>
          </table:table-cell>
          <table:table-cell office:value-type="float" office:value="-2954.3" table:style-name="ce10">
            <text:p>-2954,30</text:p>
          </table:table-cell>
          <table:table-cell office:value-type="float" office:value="-15223.83" table:style-name="ce10">
            <text:p>-15223,83</text:p>
          </table:table-cell>
          <table:table-cell office:value-type="float" office:value="21961.38" table:style-name="ce10">
            <text:p>21961,3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SIEL IVO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0" table:style-name="ce10">
            <text:p>0,00</text:p>
          </table:table-cell>
          <table:table-cell office:value-type="float" office:value="11060.08" table:style-name="ce10">
            <text:p>11060,08</text:p>
          </table:table-cell>
          <table:table-cell office:value-type="float" office:value="39717.69" table:style-name="ce10">
            <text:p>39717,69</text:p>
          </table:table-cell>
          <table:table-cell office:value-type="float" office:value="2422.9299999999998" table:style-name="ce10">
            <text:p>2422,93</text:p>
          </table:table-cell>
          <table:table-cell office:value-type="float" office:value="14202.18" table:style-name="ce10">
            <text:p>14202,18</text:p>
          </table:table-cell>
          <table:table-cell office:value-type="float" office:value="12529.99" table:style-name="ce10">
            <text:p>12529,99</text:p>
          </table:table-cell>
          <table:table-cell office:value-type="float" office:value="79932.87" table:style-name="ce10">
            <text:p>79932,87</text:p>
          </table:table-cell>
          <table:table-cell office:value-type="float" office:value="-7102.88" table:style-name="ce10">
            <text:p>-7102,88</text:p>
          </table:table-cell>
          <table:table-cell office:value-type="float" office:value="-12231.36" table:style-name="ce10">
            <text:p>-12231,36</text:p>
          </table:table-cell>
          <table:table-cell office:value-type="float" office:value="-4678.8500000000004" table:style-name="ce10">
            <text:p>-4678,85</text:p>
          </table:table-cell>
          <table:table-cell office:value-type="float" office:value="-8469.0300000000007" table:style-name="ce10">
            <text:p>-8469,03</text:p>
          </table:table-cell>
          <table:table-cell office:value-type="float" office:value="-32482.12" table:style-name="ce10">
            <text:p>-32482,12</text:p>
          </table:table-cell>
          <table:table-cell office:value-type="float" office:value="47450.75" table:style-name="ce10">
            <text:p>47450,75</text:p>
          </table:table-cell>
          <table:table-cell office:value-type="float" office:value="0" table:style-name="ce10">
            <text:p>0,00</text:p>
          </table:table-cell>
          <table:table-cell office:value-type="float" office:value="3693.25" table:style-name="ce10">
            <text:p>3693,2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BATISTA DA SILVA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39717.69" table:style-name="ce10">
            <text:p>39717,69</text:p>
          </table:table-cell>
          <table:table-cell office:value-type="float" office:value="7289.58" table:style-name="ce10">
            <text:p>7289,58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000.75" table:style-name="ce10">
            <text:p>48000,75</text:p>
          </table:table-cell>
          <table:table-cell office:value-type="float" office:value="-6225.52" table:style-name="ce10">
            <text:p>-6225,52</text:p>
          </table:table-cell>
          <table:table-cell office:value-type="float" office:value="-6615.61" table:style-name="ce10">
            <text:p>-6615,61</text:p>
          </table:table-cell>
          <table:table-cell office:value-type="float" office:value="-2360.3200000000002" table:style-name="ce10">
            <text:p>-2360,32</text:p>
          </table:table-cell>
          <table:table-cell office:value-type="float" office:value="-2998.75" table:style-name="ce10">
            <text:p>-2998,75</text:p>
          </table:table-cell>
          <table:table-cell office:value-type="float" office:value="-18200.2" table:style-name="ce10">
            <text:p>-18200,20</text:p>
          </table:table-cell>
          <table:table-cell office:value-type="float" office:value="29800.55" table:style-name="ce10">
            <text:p>29800,5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LEITE DE ARRUDA ALENCAR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0" table:style-name="ce10">
            <text:p>0,00</text:p>
          </table:table-cell>
          <table:table-cell office:value-type="float" office:value="5106.2299999999996" table:style-name="ce10">
            <text:p>5106,23</text:p>
          </table:table-cell>
          <table:table-cell office:value-type="float" office:value="39717.69" table:style-name="ce10">
            <text:p>39717,69</text:p>
          </table:table-cell>
          <table:table-cell office:value-type="float" office:value="3187.92" table:style-name="ce10">
            <text:p>3187,92</text:p>
          </table:table-cell>
          <table:table-cell office:value-type="float" office:value="12740.35" table:style-name="ce10">
            <text:p>12740,35</text:p>
          </table:table-cell>
          <table:table-cell office:value-type="float" office:value="10023.99" table:style-name="ce10">
            <text:p>10023,99</text:p>
          </table:table-cell>
          <table:table-cell office:value-type="float" office:value="70776.179999999993" table:style-name="ce10">
            <text:p>70776,18</text:p>
          </table:table-cell>
          <table:table-cell office:value-type="float" office:value="-940.75" table:style-name="ce10">
            <text:p>-940,75</text:p>
          </table:table-cell>
          <table:table-cell office:value-type="float" office:value="-12288.64" table:style-name="ce10">
            <text:p>-12288,64</text:p>
          </table:table-cell>
          <table:table-cell office:value-type="float" office:value="-4938.0200000000004" table:style-name="ce10">
            <text:p>-4938,02</text:p>
          </table:table-cell>
          <table:table-cell office:value-type="float" office:value="-5963.03" table:style-name="ce10">
            <text:p>-5963,03</text:p>
          </table:table-cell>
          <table:table-cell office:value-type="float" office:value="-24130.44" table:style-name="ce10">
            <text:p>-24130,44</text:p>
          </table:table-cell>
          <table:table-cell office:value-type="float" office:value="46645.74" table:style-name="ce10">
            <text:p>46645,74</text:p>
          </table:table-cell>
          <table:table-cell office:value-type="float" office:value="0" table:style-name="ce10">
            <text:p>0,00</text:p>
          </table:table-cell>
          <table:table-cell office:value-type="float" office:value="4748.49" table:style-name="ce10">
            <text:p>4748,4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RGE BASTOS DA NOVA MOREIRA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39717.69" table:style-name="ce10">
            <text:p>39717,69</text:p>
          </table:table-cell>
          <table:table-cell office:value-type="float" office:value="7289.58" table:style-name="ce10">
            <text:p>7289,58</text:p>
          </table:table-cell>
          <table:table-cell office:value-type="float" office:value="0" table:style-name="ce10">
            <text:p>0,00</text:p>
          </table:table-cell>
          <table:table-cell office:value-type="float" office:value="2357.52" table:style-name="ce10">
            <text:p>2357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364.79" table:style-name="ce10">
            <text:p>49364,79</text:p>
          </table:table-cell>
          <table:table-cell office:value-type="float" office:value="-6225.52" table:style-name="ce10">
            <text:p>-6225,52</text:p>
          </table:table-cell>
          <table:table-cell office:value-type="float" office:value="0" table:style-name="ce10">
            <text:p>0,00</text:p>
          </table:table-cell>
          <table:table-cell office:value-type="float" office:value="-541" table:style-name="ce10">
            <text:p>-541,00</text:p>
          </table:table-cell>
          <table:table-cell office:value-type="float" office:value="-2998.75" table:style-name="ce10">
            <text:p>-2998,75</text:p>
          </table:table-cell>
          <table:table-cell office:value-type="float" office:value="-9765.27" table:style-name="ce10">
            <text:p>-9765,27</text:p>
          </table:table-cell>
          <table:table-cell office:value-type="float" office:value="39599.519999999997" table:style-name="ce10">
            <text:p>39599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DOS SANTOS JUNIOR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10">
            <text:p>0,00</text:p>
          </table:table-cell>
          <table:table-cell office:value-type="float" office:value="939.84" table:style-name="ce10">
            <text:p>939,84</text:p>
          </table:table-cell>
          <table:table-cell office:value-type="float" office:value="35845.21" table:style-name="ce10">
            <text:p>35845,21</text:p>
          </table:table-cell>
          <table:table-cell office:value-type="float" office:value="4154.3900000000003" table:style-name="ce10">
            <text:p>4154,39</text:p>
          </table:table-cell>
          <table:table-cell office:value-type="float" office:value="13400.2" table:style-name="ce10">
            <text:p>13400,20</text:p>
          </table:table-cell>
          <table:table-cell office:value-type="float" office:value="9046.65" table:style-name="ce10">
            <text:p>9046,65</text:p>
          </table:table-cell>
          <table:table-cell office:value-type="float" office:value="63386.29" table:style-name="ce10">
            <text:p>63386,29</text:p>
          </table:table-cell>
          <table:table-cell office:value-type="float" office:value="-940.75" table:style-name="ce10">
            <text:p>-940,75</text:p>
          </table:table-cell>
          <table:table-cell office:value-type="float" office:value="-10225.76" table:style-name="ce10">
            <text:p>-10225,76</text:p>
          </table:table-cell>
          <table:table-cell office:value-type="float" office:value="-5959.47" table:style-name="ce10">
            <text:p>-5959,47</text:p>
          </table:table-cell>
          <table:table-cell office:value-type="float" office:value="-2703.01" table:style-name="ce10">
            <text:p>-2703,01</text:p>
          </table:table-cell>
          <table:table-cell office:value-type="float" office:value="-19828.990000000002" table:style-name="ce10">
            <text:p>-19828,99</text:p>
          </table:table-cell>
          <table:table-cell office:value-type="float" office:value="43557.3" table:style-name="ce10">
            <text:p>43557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MARCELO VIEIRA DE ARAÚJO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O DESEMBARGADOR JOSÉ MARCELO VIEIRA DE ARAÚJO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717.69" table:style-name="ce10">
            <text:p>39717,69</text:p>
          </table:table-cell>
          <table:table-cell office:value-type="float" office:value="1393.1" table:style-name="ce10">
            <text:p>1393,10</text:p>
          </table:table-cell>
          <table:table-cell office:value-type="float" office:value="12998.86" table:style-name="ce10">
            <text:p>12998,86</text:p>
          </table:table-cell>
          <table:table-cell office:value-type="float" office:value="13305.52" table:style-name="ce10">
            <text:p>13305,52</text:p>
          </table:table-cell>
          <table:table-cell office:value-type="float" office:value="67415.17" table:style-name="ce10">
            <text:p>67415,17</text:p>
          </table:table-cell>
          <table:table-cell office:value-type="float" office:value="-940.75" table:style-name="ce10">
            <text:p>-940,75</text:p>
          </table:table-cell>
          <table:table-cell office:value-type="float" office:value="-10138.02" table:style-name="ce10">
            <text:p>-10138,02</text:p>
          </table:table-cell>
          <table:table-cell office:value-type="float" office:value="-441" table:style-name="ce10">
            <text:p>-441,00</text:p>
          </table:table-cell>
          <table:table-cell office:value-type="float" office:value="-9244.56" table:style-name="ce10">
            <text:p>-9244,56</text:p>
          </table:table-cell>
          <table:table-cell office:value-type="float" office:value="-20764.330000000002" table:style-name="ce10">
            <text:p>-20764,33</text:p>
          </table:table-cell>
          <table:table-cell office:value-type="float" office:value="46650.84" table:style-name="ce10">
            <text:p>46650,84</text:p>
          </table:table-cell>
          <table:table-cell office:value-type="float" office:value="0" table:style-name="ce10">
            <text:p>0,00</text:p>
          </table:table-cell>
          <table:table-cell office:value-type="float" office:value="7674.96" table:style-name="ce10">
            <text:p>7674,9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SOARES FILHO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39717.69" table:style-name="ce10">
            <text:p>39717,69</text:p>
          </table:table-cell>
          <table:table-cell office:value-type="float" office:value="6248.21" table:style-name="ce10">
            <text:p>6248,21</text:p>
          </table:table-cell>
          <table:table-cell office:value-type="float" office:value="0" table:style-name="ce10">
            <text:p>0,00</text:p>
          </table:table-cell>
          <table:table-cell office:value-type="float" office:value="2357.52" table:style-name="ce10">
            <text:p>2357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323.42" table:style-name="ce10">
            <text:p>48323,42</text:p>
          </table:table-cell>
          <table:table-cell office:value-type="float" office:value="-6225.52" table:style-name="ce10">
            <text:p>-6225,52</text:p>
          </table:table-cell>
          <table:table-cell office:value-type="float" office:value="-8918.59" table:style-name="ce10">
            <text:p>-8918,59</text:p>
          </table:table-cell>
          <table:table-cell office:value-type="float" office:value="0" table:style-name="ce10">
            <text:p>0,00</text:p>
          </table:table-cell>
          <table:table-cell office:value-type="float" office:value="-1957.38" table:style-name="ce10">
            <text:p>-1957,38</text:p>
          </table:table-cell>
          <table:table-cell office:value-type="float" office:value="-17101.490000000002" table:style-name="ce10">
            <text:p>-17101,49</text:p>
          </table:table-cell>
          <table:table-cell office:value-type="float" office:value="31221.93" table:style-name="ce10">
            <text:p>31221,9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IMAR BATISTA DOS SANTOS</text:p>
          </table:table-cell>
          <table:table-cell office:value-type="string" table:style-name="ce6">
            <text:p>JUIZ TITULAR DE VARA DO TRABALHO</text:p>
          </table:table-cell>
          <table:table-cell office:value-type="string" table:style-name="ce6">
            <text:p>INATIVO</text:p>
          </table:table-cell>
          <table:table-cell office:value-type="float" office:value="47451.839999999997" table:style-name="ce10">
            <text:p>47451,8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66.33" table:style-name="ce10">
            <text:p>1566,33</text:p>
          </table:table-cell>
          <table:table-cell office:value-type="float" office:value="1697.49" table:style-name="ce10">
            <text:p>1697,49</text:p>
          </table:table-cell>
          <table:table-cell office:value-type="float" office:value="0" table:style-name="ce10">
            <text:p>0,00</text:p>
          </table:table-cell>
          <table:table-cell office:value-type="float" office:value="50715.66" table:style-name="ce10">
            <text:p>50715,66</text:p>
          </table:table-cell>
          <table:table-cell office:value-type="float" office:value="0" table:style-name="ce10">
            <text:p>0,00</text:p>
          </table:table-cell>
          <table:table-cell office:value-type="float" office:value="-1089.8399999999999" table:style-name="ce10">
            <text:p>-1089,84</text:p>
          </table:table-cell>
          <table:table-cell office:value-type="float" office:value="-3966.15" table:style-name="ce10">
            <text:p>-3966,15</text:p>
          </table:table-cell>
          <table:table-cell office:value-type="float" office:value="-5140.8100000000004" table:style-name="ce10">
            <text:p>-5140,81</text:p>
          </table:table-cell>
          <table:table-cell office:value-type="float" office:value="-10196.799999999999" table:style-name="ce10">
            <text:p>-10196,80</text:p>
          </table:table-cell>
          <table:table-cell office:value-type="float" office:value="40518.86" table:style-name="ce10">
            <text:p>40518,8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ASSANDRA NATALY DE ANDRADE CARVALHO E LIM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10">
            <text:p>0,00</text:p>
          </table:table-cell>
          <table:table-cell office:value-type="float" office:value="939.84" table:style-name="ce10">
            <text:p>939,84</text:p>
          </table:table-cell>
          <table:table-cell office:value-type="float" office:value="35845.21" table:style-name="ce10">
            <text:p>35845,21</text:p>
          </table:table-cell>
          <table:table-cell office:value-type="float" office:value="4909.7299999999996" table:style-name="ce10">
            <text:p>4909,73</text:p>
          </table:table-cell>
          <table:table-cell office:value-type="float" office:value="14494.56" table:style-name="ce10">
            <text:p>14494,56</text:p>
          </table:table-cell>
          <table:table-cell office:value-type="float" office:value="11308.31" table:style-name="ce10">
            <text:p>11308,31</text:p>
          </table:table-cell>
          <table:table-cell office:value-type="float" office:value="67497.649999999994" table:style-name="ce10">
            <text:p>67497,65</text:p>
          </table:table-cell>
          <table:table-cell office:value-type="float" office:value="-940.75" table:style-name="ce10">
            <text:p>-940,75</text:p>
          </table:table-cell>
          <table:table-cell office:value-type="float" office:value="-10216.34" table:style-name="ce10">
            <text:p>-10216,34</text:p>
          </table:table-cell>
          <table:table-cell office:value-type="float" office:value="-2902.78" table:style-name="ce10">
            <text:p>-2902,78</text:p>
          </table:table-cell>
          <table:table-cell office:value-type="float" office:value="-5367.85" table:style-name="ce10">
            <text:p>-5367,85</text:p>
          </table:table-cell>
          <table:table-cell office:value-type="float" office:value="-19427.72" table:style-name="ce10">
            <text:p>-19427,72</text:p>
          </table:table-cell>
          <table:table-cell office:value-type="float" office:value="48069.93" table:style-name="ce10">
            <text:p>48069,9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ELLEN YOKO NAKAO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845.21" table:style-name="ce10">
            <text:p>35845,21</text:p>
          </table:table-cell>
          <table:table-cell office:value-type="float" office:value="4702.6899999999996" table:style-name="ce10">
            <text:p>4702,69</text:p>
          </table:table-cell>
          <table:table-cell office:value-type="float" office:value="13726.59" table:style-name="ce10">
            <text:p>13726,59</text:p>
          </table:table-cell>
          <table:table-cell office:value-type="float" office:value="9046.65" table:style-name="ce10">
            <text:p>9046,65</text:p>
          </table:table-cell>
          <table:table-cell office:value-type="float" office:value="63321.14" table:style-name="ce10">
            <text:p>63321,14</text:p>
          </table:table-cell>
          <table:table-cell office:value-type="float" office:value="-940.75" table:style-name="ce10">
            <text:p>-940,75</text:p>
          </table:table-cell>
          <table:table-cell office:value-type="float" office:value="-10041.41" table:style-name="ce10">
            <text:p>-10041,41</text:p>
          </table:table-cell>
          <table:table-cell office:value-type="float" office:value="-1727.43" table:style-name="ce10">
            <text:p>-1727,43</text:p>
          </table:table-cell>
          <table:table-cell office:value-type="float" office:value="-2703.01" table:style-name="ce10">
            <text:p>-2703,01</text:p>
          </table:table-cell>
          <table:table-cell office:value-type="float" office:value="-15412.6" table:style-name="ce10">
            <text:p>-15412,60</text:p>
          </table:table-cell>
          <table:table-cell office:value-type="float" office:value="47908.54" table:style-name="ce10">
            <text:p>47908,5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AERTE NEVES DE SOUZA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0" table:style-name="ce10">
            <text:p>0,00</text:p>
          </table:table-cell>
          <table:table-cell office:value-type="float" office:value="13102.07" table:style-name="ce10">
            <text:p>13102,07</text:p>
          </table:table-cell>
          <table:table-cell office:value-type="float" office:value="39717.69" table:style-name="ce10">
            <text:p>39717,69</text:p>
          </table:table-cell>
          <table:table-cell office:value-type="float" office:value="2571.86" table:style-name="ce10">
            <text:p>2571,86</text:p>
          </table:table-cell>
          <table:table-cell office:value-type="float" office:value="12740.35" table:style-name="ce10">
            <text:p>12740,35</text:p>
          </table:table-cell>
          <table:table-cell office:value-type="float" office:value="12529.99" table:style-name="ce10">
            <text:p>12529,99</text:p>
          </table:table-cell>
          <table:table-cell office:value-type="float" office:value="80661.960000000006" table:style-name="ce10">
            <text:p>80661,96</text:p>
          </table:table-cell>
          <table:table-cell office:value-type="float" office:value="-7166.27" table:style-name="ce10">
            <text:p>-7166,27</text:p>
          </table:table-cell>
          <table:table-cell office:value-type="float" office:value="-12323.11" table:style-name="ce10">
            <text:p>-12323,11</text:p>
          </table:table-cell>
          <table:table-cell office:value-type="float" office:value="-441" table:style-name="ce10">
            <text:p>-441,00</text:p>
          </table:table-cell>
          <table:table-cell office:value-type="float" office:value="-10114" table:style-name="ce10">
            <text:p>-10114,00</text:p>
          </table:table-cell>
          <table:table-cell office:value-type="float" office:value="-30044.38" table:style-name="ce10">
            <text:p>-30044,38</text:p>
          </table:table-cell>
          <table:table-cell office:value-type="float" office:value="50617.58" table:style-name="ce10">
            <text:p>50617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ÚCIA COSTA LIMA</text:p>
          </table:table-cell>
          <table:table-cell office:value-type="string" table:style-name="ce6">
            <text:p>JUIZ TITULAR DE VARA DO TRABALHO</text:p>
          </table:table-cell>
          <table:table-cell office:value-type="string" table:style-name="ce6">
            <text:p>INATIVO</text:p>
          </table:table-cell>
          <table:table-cell office:value-type="float" office:value="36464.730000000003" table:style-name="ce10">
            <text:p>36464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23.31" table:style-name="ce10">
            <text:p>2023,31</text:p>
          </table:table-cell>
          <table:table-cell office:value-type="float" office:value="1304.45" table:style-name="ce10">
            <text:p>1304,45</text:p>
          </table:table-cell>
          <table:table-cell office:value-type="float" office:value="0" table:style-name="ce10">
            <text:p>0,00</text:p>
          </table:table-cell>
          <table:table-cell office:value-type="float" office:value="39792.49" table:style-name="ce10">
            <text:p>39792,49</text:p>
          </table:table-cell>
          <table:table-cell office:value-type="float" office:value="-5040.05" table:style-name="ce10">
            <text:p>-5040,05</text:p>
          </table:table-cell>
          <table:table-cell office:value-type="float" office:value="-7580.92" table:style-name="ce10">
            <text:p>-7580,92</text:p>
          </table:table-cell>
          <table:table-cell office:value-type="float" office:value="-6940.6" table:style-name="ce10">
            <text:p>-6940,60</text:p>
          </table:table-cell>
          <table:table-cell office:value-type="float" office:value="0" table:style-name="ce10">
            <text:p>0,00</text:p>
          </table:table-cell>
          <table:table-cell office:value-type="float" office:value="-19561.57" table:style-name="ce10">
            <text:p>-19561,57</text:p>
          </table:table-cell>
          <table:table-cell office:value-type="float" office:value="20230.919999999998" table:style-name="ce10">
            <text:p>20230,9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ESPÍRITO SANTO SILVEIR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845.21" table:style-name="ce10">
            <text:p>35845,21</text:p>
          </table:table-cell>
          <table:table-cell office:value-type="float" office:value="4086.53" table:style-name="ce10">
            <text:p>4086,53</text:p>
          </table:table-cell>
          <table:table-cell office:value-type="float" office:value="34567.29" table:style-name="ce10">
            <text:p>34567,29</text:p>
          </table:table-cell>
          <table:table-cell office:value-type="float" office:value="9046.65" table:style-name="ce10">
            <text:p>9046,65</text:p>
          </table:table-cell>
          <table:table-cell office:value-type="float" office:value="83545.679999999993" table:style-name="ce10">
            <text:p>83545,68</text:p>
          </table:table-cell>
          <table:table-cell office:value-type="float" office:value="-940.75" table:style-name="ce10">
            <text:p>-940,75</text:p>
          </table:table-cell>
          <table:table-cell office:value-type="float" office:value="-10775.24" table:style-name="ce10">
            <text:p>-10775,24</text:p>
          </table:table-cell>
          <table:table-cell office:value-type="float" office:value="-2838.34" table:style-name="ce10">
            <text:p>-2838,34</text:p>
          </table:table-cell>
          <table:table-cell office:value-type="float" office:value="-2703.01" table:style-name="ce10">
            <text:p>-2703,01</text:p>
          </table:table-cell>
          <table:table-cell office:value-type="float" office:value="-17257.34" table:style-name="ce10">
            <text:p>-17257,34</text:p>
          </table:table-cell>
          <table:table-cell office:value-type="float" office:value="66288.34" table:style-name="ce10">
            <text:p>66288,3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 CARLOS MONTEIRO COUTINHO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VARA DO TRABALHO DE SÃO LUÍS DO QUITUNDE/AL</text:p>
          </table:table-cell>
          <table:table-cell office:value-type="float" office:value="0" table:style-name="ce10">
            <text:p>0,00</text:p>
          </table:table-cell>
          <table:table-cell office:value-type="float" office:value="5887.25" table:style-name="ce10">
            <text:p>5887,25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3187.92" table:style-name="ce10">
            <text:p>3187,92</text:p>
          </table:table-cell>
          <table:table-cell office:value-type="float" office:value="12113.85" table:style-name="ce10">
            <text:p>12113,85</text:p>
          </table:table-cell>
          <table:table-cell office:value-type="float" office:value="11903.49" table:style-name="ce10">
            <text:p>11903,49</text:p>
          </table:table-cell>
          <table:table-cell office:value-type="float" office:value="70824.31" table:style-name="ce10">
            <text:p>70824,31</text:p>
          </table:table-cell>
          <table:table-cell office:value-type="float" office:value="-940.75" table:style-name="ce10">
            <text:p>-940,75</text:p>
          </table:table-cell>
          <table:table-cell office:value-type="float" office:value="-12422.02" table:style-name="ce10">
            <text:p>-12422,02</text:p>
          </table:table-cell>
          <table:table-cell office:value-type="float" office:value="-6252.55" table:style-name="ce10">
            <text:p>-6252,55</text:p>
          </table:table-cell>
          <table:table-cell office:value-type="float" office:value="-5963.03" table:style-name="ce10">
            <text:p>-5963,03</text:p>
          </table:table-cell>
          <table:table-cell office:value-type="float" office:value="-25578.35" table:style-name="ce10">
            <text:p>-25578,35</text:p>
          </table:table-cell>
          <table:table-cell office:value-type="float" office:value="45245.96" table:style-name="ce10">
            <text:p>45245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 HENRIQUE CÂNDIDO DA SILV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10">
            <text:p>0,00</text:p>
          </table:table-cell>
          <table:table-cell office:value-type="float" office:value="1879.68" table:style-name="ce10">
            <text:p>1879,68</text:p>
          </table:table-cell>
          <table:table-cell office:value-type="float" office:value="35845.21" table:style-name="ce10">
            <text:p>35845,21</text:p>
          </table:table-cell>
          <table:table-cell office:value-type="float" office:value="5266.61" table:style-name="ce10">
            <text:p>5266,61</text:p>
          </table:table-cell>
          <table:table-cell office:value-type="float" office:value="57183.83" table:style-name="ce10">
            <text:p>57183,83</text:p>
          </table:table-cell>
          <table:table-cell office:value-type="float" office:value="9046.65" table:style-name="ce10">
            <text:p>9046,65</text:p>
          </table:table-cell>
          <table:table-cell office:value-type="float" office:value="109221.98" table:style-name="ce10">
            <text:p>109221,98</text:p>
          </table:table-cell>
          <table:table-cell office:value-type="float" office:value="-940.75" table:style-name="ce10">
            <text:p>-940,75</text:p>
          </table:table-cell>
          <table:table-cell office:value-type="float" office:value="-15876.97" table:style-name="ce10">
            <text:p>-15876,97</text:p>
          </table:table-cell>
          <table:table-cell office:value-type="float" office:value="-5695.64" table:style-name="ce10">
            <text:p>-5695,64</text:p>
          </table:table-cell>
          <table:table-cell office:value-type="float" office:value="-2703.01" table:style-name="ce10">
            <text:p>-2703,01</text:p>
          </table:table-cell>
          <table:table-cell office:value-type="float" office:value="-25216.37" table:style-name="ce10">
            <text:p>-25216,37</text:p>
          </table:table-cell>
          <table:table-cell office:value-type="float" office:value="84005.61" table:style-name="ce10">
            <text:p>84005,61</text:p>
          </table:table-cell>
          <table:table-cell office:value-type="float" office:value="0" table:style-name="ce10">
            <text:p>0,00</text:p>
          </table:table-cell>
          <table:table-cell office:value-type="float" office:value="1583.31" table:style-name="ce10">
            <text:p>1583,31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 SÁVIO DE LIMA GAZZANÉO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1ª VARA DO TRABALHO DE UNIÃO DOS PALMARES/AL</text:p>
          </table:table-cell>
          <table:table-cell office:value-type="float" office:value="0" table:style-name="ce10">
            <text:p>0,00</text:p>
          </table:table-cell>
          <table:table-cell office:value-type="float" office:value="10447.31" table:style-name="ce10">
            <text:p>10447,31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2716.2" table:style-name="ce10">
            <text:p>2716,20</text:p>
          </table:table-cell>
          <table:table-cell office:value-type="float" office:value="12113.85" table:style-name="ce10">
            <text:p>12113,85</text:p>
          </table:table-cell>
          <table:table-cell office:value-type="float" office:value="0" table:style-name="ce10">
            <text:p>0,00</text:p>
          </table:table-cell>
          <table:table-cell office:value-type="float" office:value="63009.16" table:style-name="ce10">
            <text:p>63009,16</text:p>
          </table:table-cell>
          <table:table-cell office:value-type="float" office:value="-6687.96" table:style-name="ce10">
            <text:p>-6687,96</text:p>
          </table:table-cell>
          <table:table-cell office:value-type="float" office:value="-10461.93" table:style-name="ce10">
            <text:p>-10461,93</text:p>
          </table:table-cell>
          <table:table-cell office:value-type="float" office:value="-5041.28" table:style-name="ce10">
            <text:p>-5041,28</text:p>
          </table:table-cell>
          <table:table-cell office:value-type="float" office:value="0" table:style-name="ce10">
            <text:p>0,00</text:p>
          </table:table-cell>
          <table:table-cell office:value-type="float" office:value="-22191.17" table:style-name="ce10">
            <text:p>-22191,17</text:p>
          </table:table-cell>
          <table:table-cell office:value-type="float" office:value="40817.99" table:style-name="ce10">
            <text:p>40817,9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NOEL HERMES DE LIMA</text:p>
          </table:table-cell>
          <table:table-cell office:value-type="string" table:style-name="ce6">
            <text:p>JUIZ TITULAR DE VARA DO TRABALHO</text:p>
          </table:table-cell>
          <table:table-cell office:value-type="string" table:style-name="ce6">
            <text:p>INATIVO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4946.5" table:style-name="ce10">
            <text:p>4946,50</text:p>
          </table:table-cell>
          <table:table-cell office:value-type="float" office:value="0" table:style-name="ce10">
            <text:p>0,00</text:p>
          </table:table-cell>
          <table:table-cell office:value-type="float" office:value="2316.58" table:style-name="ce10">
            <text:p>2316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994.879999999997" table:style-name="ce10">
            <text:p>44994,88</text:p>
          </table:table-cell>
          <table:table-cell office:value-type="float" office:value="-5972.77" table:style-name="ce10">
            <text:p>-5972,77</text:p>
          </table:table-cell>
          <table:table-cell office:value-type="float" office:value="-8622.2900000000009" table:style-name="ce10">
            <text:p>-8622,29</text:p>
          </table:table-cell>
          <table:table-cell office:value-type="float" office:value="-7421.77" table:style-name="ce10">
            <text:p>-7421,77</text:p>
          </table:table-cell>
          <table:table-cell office:value-type="float" office:value="0" table:style-name="ce10">
            <text:p>0,00</text:p>
          </table:table-cell>
          <table:table-cell office:value-type="float" office:value="-22016.83" table:style-name="ce10">
            <text:p>-22016,83</text:p>
          </table:table-cell>
          <table:table-cell office:value-type="float" office:value="22978.05" table:style-name="ce10">
            <text:p>22978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ATÁLIA AZEVEDO SEN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845.21" table:style-name="ce10">
            <text:p>35845,21</text:p>
          </table:table-cell>
          <table:table-cell office:value-type="float" office:value="2091.85" table:style-name="ce10">
            <text:p>2091,85</text:p>
          </table:table-cell>
          <table:table-cell office:value-type="float" office:value="41606.19" table:style-name="ce10">
            <text:p>41606,19</text:p>
          </table:table-cell>
          <table:table-cell office:value-type="float" office:value="9046.65" table:style-name="ce10">
            <text:p>9046,65</text:p>
          </table:table-cell>
          <table:table-cell office:value-type="float" office:value="88589.9" table:style-name="ce10">
            <text:p>88589,90</text:p>
          </table:table-cell>
          <table:table-cell office:value-type="float" office:value="-940.75" table:style-name="ce10">
            <text:p>-940,75</text:p>
          </table:table-cell>
          <table:table-cell office:value-type="float" office:value="-12328.04" table:style-name="ce10">
            <text:p>-12328,04</text:p>
          </table:table-cell>
          <table:table-cell office:value-type="float" office:value="-1063.0999999999999" table:style-name="ce10">
            <text:p>-1063,10</text:p>
          </table:table-cell>
          <table:table-cell office:value-type="float" office:value="-2703.01" table:style-name="ce10">
            <text:p>-2703,01</text:p>
          </table:table-cell>
          <table:table-cell office:value-type="float" office:value="-17034.900000000001" table:style-name="ce10">
            <text:p>-17034,90</text:p>
          </table:table-cell>
          <table:table-cell office:value-type="float" office:value="71555" table:style-name="ce10">
            <text:p>7155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ILTON BELTRÃO DE ALBUQUERQUE JÚNIOR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845.21" table:style-name="ce10">
            <text:p>35845,21</text:p>
          </table:table-cell>
          <table:table-cell office:value-type="float" office:value="2347.96" table:style-name="ce10">
            <text:p>2347,96</text:p>
          </table:table-cell>
          <table:table-cell office:value-type="float" office:value="16681.22" table:style-name="ce10">
            <text:p>16681,22</text:p>
          </table:table-cell>
          <table:table-cell office:value-type="float" office:value="9046.65" table:style-name="ce10">
            <text:p>9046,65</text:p>
          </table:table-cell>
          <table:table-cell office:value-type="float" office:value="63921.04" table:style-name="ce10">
            <text:p>63921,04</text:p>
          </table:table-cell>
          <table:table-cell office:value-type="float" office:value="-940.75" table:style-name="ce10">
            <text:p>-940,75</text:p>
          </table:table-cell>
          <table:table-cell office:value-type="float" office:value="-10108.91" table:style-name="ce10">
            <text:p>-10108,91</text:p>
          </table:table-cell>
          <table:table-cell office:value-type="float" office:value="-4602.3100000000004" table:style-name="ce10">
            <text:p>-4602,31</text:p>
          </table:table-cell>
          <table:table-cell office:value-type="float" office:value="-4276.3100000000004" table:style-name="ce10">
            <text:p>-4276,31</text:p>
          </table:table-cell>
          <table:table-cell office:value-type="float" office:value="-19928.28" table:style-name="ce10">
            <text:p>-19928,28</text:p>
          </table:table-cell>
          <table:table-cell office:value-type="float" office:value="43992.76" table:style-name="ce10">
            <text:p>43992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EDRO INÁCIO DA SILVA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44825.52" table:style-name="ce10">
            <text:p>44825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59.21" table:style-name="ce10">
            <text:p>1859,21</text:p>
          </table:table-cell>
          <table:table-cell office:value-type="float" office:value="788.27" table:style-name="ce10">
            <text:p>788,27</text:p>
          </table:table-cell>
          <table:table-cell office:value-type="float" office:value="0" table:style-name="ce10">
            <text:p>0,00</text:p>
          </table:table-cell>
          <table:table-cell office:value-type="float" office:value="47473" table:style-name="ce10">
            <text:p>47473,00</text:p>
          </table:table-cell>
          <table:table-cell office:value-type="float" office:value="0" table:style-name="ce10">
            <text:p>0,00</text:p>
          </table:table-cell>
          <table:table-cell office:value-type="float" office:value="-10630.61" table:style-name="ce10">
            <text:p>-10630,61</text:p>
          </table:table-cell>
          <table:table-cell office:value-type="float" office:value="-4246.1499999999996" table:style-name="ce10">
            <text:p>-4246,15</text:p>
          </table:table-cell>
          <table:table-cell office:value-type="float" office:value="-1605.27" table:style-name="ce10">
            <text:p>-1605,27</text:p>
          </table:table-cell>
          <table:table-cell office:value-type="float" office:value="-16482.03" table:style-name="ce10">
            <text:p>-16482,03</text:p>
          </table:table-cell>
          <table:table-cell office:value-type="float" office:value="30990.97" table:style-name="ce10">
            <text:p>30990,9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ICARDO TENÓRIO CAVALCANTE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VARA DO TRABALHO DE ATALAIA/AL</text:p>
          </table:table-cell>
          <table:table-cell office:value-type="float" office:value="0" table:style-name="ce10">
            <text:p>0,00</text:p>
          </table:table-cell>
          <table:table-cell office:value-type="float" office:value="1879.68" table:style-name="ce10">
            <text:p>1879,68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2969" table:style-name="ce10">
            <text:p>2969,00</text:p>
          </table:table-cell>
          <table:table-cell office:value-type="float" office:value="12113.85" table:style-name="ce10">
            <text:p>12113,85</text:p>
          </table:table-cell>
          <table:table-cell office:value-type="float" office:value="6348.53" table:style-name="ce10">
            <text:p>6348,53</text:p>
          </table:table-cell>
          <table:table-cell office:value-type="float" office:value="61042.86" table:style-name="ce10">
            <text:p>61042,86</text:p>
          </table:table-cell>
          <table:table-cell office:value-type="float" office:value="-940.75" table:style-name="ce10">
            <text:p>-940,75</text:p>
          </table:table-cell>
          <table:table-cell office:value-type="float" office:value="-11267.8" table:style-name="ce10">
            <text:p>-11267,80</text:p>
          </table:table-cell>
          <table:table-cell office:value-type="float" office:value="-2550.9499999999998" table:style-name="ce10">
            <text:p>-2550,95</text:p>
          </table:table-cell>
          <table:table-cell office:value-type="float" office:value="-408.07" table:style-name="ce10">
            <text:p>-408,07</text:p>
          </table:table-cell>
          <table:table-cell office:value-type="float" office:value="-15167.57" table:style-name="ce10">
            <text:p>-15167,57</text:p>
          </table:table-cell>
          <table:table-cell office:value-type="float" office:value="45875.29" table:style-name="ce10">
            <text:p>45875,2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INALDO GUEDES RAPASSI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845.21" table:style-name="ce10">
            <text:p>35845,21</text:p>
          </table:table-cell>
          <table:table-cell office:value-type="float" office:value="3241.33" table:style-name="ce10">
            <text:p>3241,33</text:p>
          </table:table-cell>
          <table:table-cell office:value-type="float" office:value="13544.19" table:style-name="ce10">
            <text:p>13544,19</text:p>
          </table:table-cell>
          <table:table-cell office:value-type="float" office:value="6784.99" table:style-name="ce10">
            <text:p>6784,99</text:p>
          </table:table-cell>
          <table:table-cell office:value-type="float" office:value="59415.72" table:style-name="ce10">
            <text:p>59415,72</text:p>
          </table:table-cell>
          <table:table-cell office:value-type="float" office:value="-5877.89" table:style-name="ce10">
            <text:p>-5877,89</text:p>
          </table:table-cell>
          <table:table-cell office:value-type="float" office:value="-9365.39" table:style-name="ce10">
            <text:p>-9365,39</text:p>
          </table:table-cell>
          <table:table-cell office:value-type="float" office:value="-553.05999999999995" table:style-name="ce10">
            <text:p>-553,06</text:p>
          </table:table-cell>
          <table:table-cell office:value-type="float" office:value="-441.35" table:style-name="ce10">
            <text:p>-441,35</text:p>
          </table:table-cell>
          <table:table-cell office:value-type="float" office:value="-16237.69" table:style-name="ce10">
            <text:p>-16237,69</text:p>
          </table:table-cell>
          <table:table-cell office:value-type="float" office:value="43178.03" table:style-name="ce10">
            <text:p>43178,03</text:p>
          </table:table-cell>
          <table:table-cell office:value-type="float" office:value="0" table:style-name="ce10">
            <text:p>0,00</text:p>
          </table:table-cell>
          <table:table-cell office:value-type="float" office:value="355.14" table:style-name="ce10">
            <text:p>355,1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BERTO RICARDO GUIMARÃES GOUVEIA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VARA DO TRABALHO DE PORTO CALVO/AL</text:p>
          </table:table-cell>
          <table:table-cell office:value-type="float" office:value="0" table:style-name="ce10">
            <text:p>0,00</text:p>
          </table:table-cell>
          <table:table-cell office:value-type="float" office:value="5887.25" table:style-name="ce10">
            <text:p>5887,25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3416.41" table:style-name="ce10">
            <text:p>3416,41</text:p>
          </table:table-cell>
          <table:table-cell office:value-type="float" office:value="12113.85" table:style-name="ce10">
            <text:p>12113,85</text:p>
          </table:table-cell>
          <table:table-cell office:value-type="float" office:value="3967.83" table:style-name="ce10">
            <text:p>3967,83</text:p>
          </table:table-cell>
          <table:table-cell office:value-type="float" office:value="63117.14" table:style-name="ce10">
            <text:p>63117,14</text:p>
          </table:table-cell>
          <table:table-cell office:value-type="float" office:value="-940.75" table:style-name="ce10">
            <text:p>-940,75</text:p>
          </table:table-cell>
          <table:table-cell office:value-type="float" office:value="-11879.55" table:style-name="ce10">
            <text:p>-11879,55</text:p>
          </table:table-cell>
          <table:table-cell office:value-type="float" office:value="-5235.12" table:style-name="ce10">
            <text:p>-5235,12</text:p>
          </table:table-cell>
          <table:table-cell office:value-type="float" office:value="0" table:style-name="ce10">
            <text:p>0,00</text:p>
          </table:table-cell>
          <table:table-cell office:value-type="float" office:value="-18055.419999999998" table:style-name="ce10">
            <text:p>-18055,42</text:p>
          </table:table-cell>
          <table:table-cell office:value-type="float" office:value="45061.72" table:style-name="ce10">
            <text:p>45061,7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RA VICENTE DA SILV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845.21" table:style-name="ce10">
            <text:p>35845,21</text:p>
          </table:table-cell>
          <table:table-cell office:value-type="float" office:value="2560.85" table:style-name="ce10">
            <text:p>2560,85</text:p>
          </table:table-cell>
          <table:table-cell office:value-type="float" office:value="41350.839999999997" table:style-name="ce10">
            <text:p>41350,84</text:p>
          </table:table-cell>
          <table:table-cell office:value-type="float" office:value="26969.26" table:style-name="ce10">
            <text:p>26969,26</text:p>
          </table:table-cell>
          <table:table-cell office:value-type="float" office:value="106726.16" table:style-name="ce10">
            <text:p>106726,16</text:p>
          </table:table-cell>
          <table:table-cell office:value-type="float" office:value="-940.75" table:style-name="ce10">
            <text:p>-940,75</text:p>
          </table:table-cell>
          <table:table-cell office:value-type="float" office:value="-13061.86" table:style-name="ce10">
            <text:p>-13061,86</text:p>
          </table:table-cell>
          <table:table-cell office:value-type="float" office:value="-9809.98" table:style-name="ce10">
            <text:p>-9809,98</text:p>
          </table:table-cell>
          <table:table-cell office:value-type="float" office:value="-2703.01" table:style-name="ce10">
            <text:p>-2703,01</text:p>
          </table:table-cell>
          <table:table-cell office:value-type="float" office:value="-26515.599999999999" table:style-name="ce10">
            <text:p>-26515,60</text:p>
          </table:table-cell>
          <table:table-cell office:value-type="float" office:value="80210.559999999998" table:style-name="ce10">
            <text:p>80210,5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RAH VANESSA ARAUJO PAIXÃO FERRO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845.21" table:style-name="ce10">
            <text:p>35845,21</text:p>
          </table:table-cell>
          <table:table-cell office:value-type="float" office:value="4247.07" table:style-name="ce10">
            <text:p>4247,07</text:p>
          </table:table-cell>
          <table:table-cell office:value-type="float" office:value="13471.24" table:style-name="ce10">
            <text:p>13471,24</text:p>
          </table:table-cell>
          <table:table-cell office:value-type="float" office:value="9046.65" table:style-name="ce10">
            <text:p>9046,65</text:p>
          </table:table-cell>
          <table:table-cell office:value-type="float" office:value="62610.17" table:style-name="ce10">
            <text:p>62610,17</text:p>
          </table:table-cell>
          <table:table-cell office:value-type="float" office:value="-940.75" table:style-name="ce10">
            <text:p>-940,75</text:p>
          </table:table-cell>
          <table:table-cell office:value-type="float" office:value="-10775.24" table:style-name="ce10">
            <text:p>-10775,24</text:p>
          </table:table-cell>
          <table:table-cell office:value-type="float" office:value="-601.14" table:style-name="ce10">
            <text:p>-601,14</text:p>
          </table:table-cell>
          <table:table-cell office:value-type="float" office:value="-2703.01" table:style-name="ce10">
            <text:p>-2703,01</text:p>
          </table:table-cell>
          <table:table-cell office:value-type="float" office:value="-15020.14" table:style-name="ce10">
            <text:p>-15020,14</text:p>
          </table:table-cell>
          <table:table-cell office:value-type="float" office:value="47590.03" table:style-name="ce10">
            <text:p>47590,0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ÉRGIO ROBERTO DE MELLO QUEIROZ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2ª VARA DO TRABALHO DE ARAPIRACA</text:p>
          </table:table-cell>
          <table:table-cell office:value-type="float" office:value="0" table:style-name="ce10">
            <text:p>0,00</text:p>
          </table:table-cell>
          <table:table-cell office:value-type="float" office:value="1879.68" table:style-name="ce10">
            <text:p>1879,68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3442.33" table:style-name="ce10">
            <text:p>3442,33</text:p>
          </table:table-cell>
          <table:table-cell office:value-type="float" office:value="14312.57" table:style-name="ce10">
            <text:p>14312,57</text:p>
          </table:table-cell>
          <table:table-cell office:value-type="float" office:value="0" table:style-name="ce10">
            <text:p>0,00</text:p>
          </table:table-cell>
          <table:table-cell office:value-type="float" office:value="57366.38" table:style-name="ce10">
            <text:p>57366,38</text:p>
          </table:table-cell>
          <table:table-cell office:value-type="float" office:value="-940.75" table:style-name="ce10">
            <text:p>-940,75</text:p>
          </table:table-cell>
          <table:table-cell office:value-type="float" office:value="-9582.0400000000009" table:style-name="ce10">
            <text:p>-9582,04</text:p>
          </table:table-cell>
          <table:table-cell office:value-type="float" office:value="-3209.77" table:style-name="ce10">
            <text:p>-3209,77</text:p>
          </table:table-cell>
          <table:table-cell office:value-type="float" office:value="0" table:style-name="ce10">
            <text:p>0,00</text:p>
          </table:table-cell>
          <table:table-cell office:value-type="float" office:value="-13732.56" table:style-name="ce10">
            <text:p>-13732,56</text:p>
          </table:table-cell>
          <table:table-cell office:value-type="float" office:value="43633.82" table:style-name="ce10">
            <text:p>43633,8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EVERINO RODRIGUES DOS SANTOS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39717.69" table:style-name="ce10">
            <text:p>39717,69</text:p>
          </table:table-cell>
          <table:table-cell office:value-type="float" office:value="7289.58" table:style-name="ce10">
            <text:p>7289,58</text:p>
          </table:table-cell>
          <table:table-cell office:value-type="float" office:value="0" table:style-name="ce10">
            <text:p>0,00</text:p>
          </table:table-cell>
          <table:table-cell office:value-type="float" office:value="1536.23" table:style-name="ce10">
            <text:p>1536,2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543.5" table:style-name="ce10">
            <text:p>48543,50</text:p>
          </table:table-cell>
          <table:table-cell office:value-type="float" office:value="-6225.52" table:style-name="ce10">
            <text:p>-6225,52</text:p>
          </table:table-cell>
          <table:table-cell office:value-type="float" office:value="0" table:style-name="ce10">
            <text:p>0,00</text:p>
          </table:table-cell>
          <table:table-cell office:value-type="float" office:value="-6464.2" table:style-name="ce10">
            <text:p>-6464,20</text:p>
          </table:table-cell>
          <table:table-cell office:value-type="float" office:value="-2998.75" table:style-name="ce10">
            <text:p>-2998,75</text:p>
          </table:table-cell>
          <table:table-cell office:value-type="float" office:value="-15688.47" table:style-name="ce10">
            <text:p>-15688,47</text:p>
          </table:table-cell>
          <table:table-cell office:value-type="float" office:value="32855.03" table:style-name="ce10">
            <text:p>32855,0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ÂNIA MARIA PIMENTEL SOUS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47747.1" table:style-name="ce10">
            <text:p>47747,1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29.83" table:style-name="ce10">
            <text:p>1029,83</text:p>
          </table:table-cell>
          <table:table-cell office:value-type="float" office:value="2180.34" table:style-name="ce10">
            <text:p>2180,34</text:p>
          </table:table-cell>
          <table:table-cell office:value-type="float" office:value="0" table:style-name="ce10">
            <text:p>0,00</text:p>
          </table:table-cell>
          <table:table-cell office:value-type="float" office:value="50957.27" table:style-name="ce10">
            <text:p>50957,27</text:p>
          </table:table-cell>
          <table:table-cell office:value-type="float" office:value="-4176.7" table:style-name="ce10">
            <text:p>-4176,70</text:p>
          </table:table-cell>
          <table:table-cell office:value-type="float" office:value="-6568.78" table:style-name="ce10">
            <text:p>-6568,78</text:p>
          </table:table-cell>
          <table:table-cell office:value-type="float" office:value="-3104.73" table:style-name="ce10">
            <text:p>-3104,73</text:p>
          </table:table-cell>
          <table:table-cell office:value-type="float" office:value="-16702.11" table:style-name="ce10">
            <text:p>-16702,11</text:p>
          </table:table-cell>
          <table:table-cell office:value-type="float" office:value="-30552.32" table:style-name="ce10">
            <text:p>-30552,32</text:p>
          </table:table-cell>
          <table:table-cell office:value-type="float" office:value="20404.95" table:style-name="ce10">
            <text:p>20404,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HAÍS COSTA GONDIM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6ª VARA DO TRABALHO DE MACEIÓ/AL</text:p>
          </table:table-cell>
          <table:table-cell office:value-type="float" office:value="0" table:style-name="ce10">
            <text:p>0,00</text:p>
          </table:table-cell>
          <table:table-cell office:value-type="float" office:value="939.84" table:style-name="ce10">
            <text:p>939,84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2295.1799999999998" table:style-name="ce10">
            <text:p>2295,18</text:p>
          </table:table-cell>
          <table:table-cell office:value-type="float" office:value="12113.85" table:style-name="ce10">
            <text:p>12113,85</text:p>
          </table:table-cell>
          <table:table-cell office:value-type="float" office:value="11903.49" table:style-name="ce10">
            <text:p>11903,49</text:p>
          </table:table-cell>
          <table:table-cell office:value-type="float" office:value="64984.160000000003" table:style-name="ce10">
            <text:p>64984,16</text:p>
          </table:table-cell>
          <table:table-cell office:value-type="float" office:value="-940.75" table:style-name="ce10">
            <text:p>-940,75</text:p>
          </table:table-cell>
          <table:table-cell office:value-type="float" office:value="-11061.48" table:style-name="ce10">
            <text:p>-11061,48</text:p>
          </table:table-cell>
          <table:table-cell office:value-type="float" office:value="-1675.71" table:style-name="ce10">
            <text:p>-1675,71</text:p>
          </table:table-cell>
          <table:table-cell office:value-type="float" office:value="-5963.03" table:style-name="ce10">
            <text:p>-5963,03</text:p>
          </table:table-cell>
          <table:table-cell office:value-type="float" office:value="-19640.97" table:style-name="ce10">
            <text:p>-19640,97</text:p>
          </table:table-cell>
          <table:table-cell office:value-type="float" office:value="45343.19" table:style-name="ce10">
            <text:p>45343,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LTER SOUZA PUGLIESI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4ª VARA DO TRABALHO DE MACEIÓ/AL</text:p>
          </table:table-cell>
          <table:table-cell office:value-type="float" office:value="0" table:style-name="ce10">
            <text:p>0,00</text:p>
          </table:table-cell>
          <table:table-cell office:value-type="float" office:value="2819.51" table:style-name="ce10">
            <text:p>2819,51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3298.62" table:style-name="ce10">
            <text:p>3298,62</text:p>
          </table:table-cell>
          <table:table-cell office:value-type="float" office:value="42400.65" table:style-name="ce10">
            <text:p>42400,65</text:p>
          </table:table-cell>
          <table:table-cell office:value-type="float" office:value="18865.900000000001" table:style-name="ce10">
            <text:p>18865,90</text:p>
          </table:table-cell>
          <table:table-cell office:value-type="float" office:value="105116.48" table:style-name="ce10">
            <text:p>105116,48</text:p>
          </table:table-cell>
          <table:table-cell office:value-type="float" office:value="-940.75" table:style-name="ce10">
            <text:p>-940,75</text:p>
          </table:table-cell>
          <table:table-cell office:value-type="float" office:value="-11480.94" table:style-name="ce10">
            <text:p>-11480,94</text:p>
          </table:table-cell>
          <table:table-cell office:value-type="float" office:value="-5762.6" table:style-name="ce10">
            <text:p>-5762,60</text:p>
          </table:table-cell>
          <table:table-cell office:value-type="float" office:value="0" table:style-name="ce10">
            <text:p>0,00</text:p>
          </table:table-cell>
          <table:table-cell office:value-type="float" office:value="-18184.29" table:style-name="ce10">
            <text:p>-18184,29</text:p>
          </table:table-cell>
          <table:table-cell office:value-type="float" office:value="86932.19" table:style-name="ce10">
            <text:p>86932,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NDA MARIA FERREIRA LUSTOSA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0" table:style-name="ce10">
            <text:p>0,00</text:p>
          </table:table-cell>
          <table:table-cell office:value-type="float" office:value="12373.12" table:style-name="ce10">
            <text:p>12373,12</text:p>
          </table:table-cell>
          <table:table-cell office:value-type="float" office:value="39717.69" table:style-name="ce10">
            <text:p>39717,69</text:p>
          </table:table-cell>
          <table:table-cell office:value-type="float" office:value="2422.9299999999998" table:style-name="ce10">
            <text:p>2422,93</text:p>
          </table:table-cell>
          <table:table-cell office:value-type="float" office:value="15185.21" table:style-name="ce10">
            <text:p>15185,21</text:p>
          </table:table-cell>
          <table:table-cell office:value-type="float" office:value="12529.99" table:style-name="ce10">
            <text:p>12529,99</text:p>
          </table:table-cell>
          <table:table-cell office:value-type="float" office:value="82228.94" table:style-name="ce10">
            <text:p>82228,94</text:p>
          </table:table-cell>
          <table:table-cell office:value-type="float" office:value="-7166.27" table:style-name="ce10">
            <text:p>-7166,27</text:p>
          </table:table-cell>
          <table:table-cell office:value-type="float" office:value="-12323.11" table:style-name="ce10">
            <text:p>-12323,11</text:p>
          </table:table-cell>
          <table:table-cell office:value-type="float" office:value="-3642.21" table:style-name="ce10">
            <text:p>-3642,21</text:p>
          </table:table-cell>
          <table:table-cell office:value-type="float" office:value="-9385.0499999999993" table:style-name="ce10">
            <text:p>-9385,05</text:p>
          </table:table-cell>
          <table:table-cell office:value-type="float" office:value="-32516.639999999999" table:style-name="ce10">
            <text:p>-32516,64</text:p>
          </table:table-cell>
          <table:table-cell office:value-type="float" office:value="49712.3" table:style-name="ce10">
            <text:p>49712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NESSA MARIA SAMPAIO VILLANOVA MATOS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845.21" table:style-name="ce10">
            <text:p>35845,21</text:p>
          </table:table-cell>
          <table:table-cell office:value-type="float" office:value="4728.6000000000004" table:style-name="ce10">
            <text:p>4728,60</text:p>
          </table:table-cell>
          <table:table-cell office:value-type="float" office:value="13726.59" table:style-name="ce10">
            <text:p>13726,59</text:p>
          </table:table-cell>
          <table:table-cell office:value-type="float" office:value="9046.65" table:style-name="ce10">
            <text:p>9046,65</text:p>
          </table:table-cell>
          <table:table-cell office:value-type="float" office:value="63347.05" table:style-name="ce10">
            <text:p>63347,05</text:p>
          </table:table-cell>
          <table:table-cell office:value-type="float" office:value="-940.75" table:style-name="ce10">
            <text:p>-940,75</text:p>
          </table:table-cell>
          <table:table-cell office:value-type="float" office:value="-9937.14" table:style-name="ce10">
            <text:p>-9937,14</text:p>
          </table:table-cell>
          <table:table-cell office:value-type="float" office:value="-441" table:style-name="ce10">
            <text:p>-441,00</text:p>
          </table:table-cell>
          <table:table-cell office:value-type="float" office:value="-2703.01" table:style-name="ce10">
            <text:p>-2703,01</text:p>
          </table:table-cell>
          <table:table-cell office:value-type="float" office:value="-14021.9" table:style-name="ce10">
            <text:p>-14021,90</text:p>
          </table:table-cell>
          <table:table-cell office:value-type="float" office:value="49325.15" table:style-name="ce10">
            <text:p>49325,1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NILZA MARIA VANDERLEI LINS</text:p>
          </table:table-cell>
          <table:table-cell office:value-type="string" table:style-name="ce6">
            <text:p>JUIZ TITULAR DE VARA DO TRABALHO</text:p>
          </table:table-cell>
          <table:table-cell office:value-type="string" table:style-name="ce6">
            <text:p>INATIVO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5935.8" table:style-name="ce10">
            <text:p>5935,80</text:p>
          </table:table-cell>
          <table:table-cell office:value-type="float" office:value="0" table:style-name="ce10">
            <text:p>0,00</text:p>
          </table:table-cell>
          <table:table-cell office:value-type="float" office:value="1986.96" table:style-name="ce10">
            <text:p>1986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654.559999999998" table:style-name="ce10">
            <text:p>45654,56</text:p>
          </table:table-cell>
          <table:table-cell office:value-type="float" office:value="-6160.74" table:style-name="ce10">
            <text:p>-6160,74</text:p>
          </table:table-cell>
          <table:table-cell office:value-type="float" office:value="-8894.7900000000009" table:style-name="ce10">
            <text:p>-8894,79</text:p>
          </table:table-cell>
          <table:table-cell office:value-type="float" office:value="-3083.52" table:style-name="ce10">
            <text:p>-3083,52</text:p>
          </table:table-cell>
          <table:table-cell office:value-type="float" office:value="0" table:style-name="ce10">
            <text:p>0,00</text:p>
          </table:table-cell>
          <table:table-cell office:value-type="float" office:value="-18139.05" table:style-name="ce10">
            <text:p>-18139,05</text:p>
          </table:table-cell>
          <table:table-cell office:value-type="float" office:value="27515.51" table:style-name="ce10">
            <text:p>27515,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ERÔNICA GUEDES DE ANDRADE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2ª VARA DO TRABALHO DE MACEIÓ/AL</text:p>
          </table:table-cell>
          <table:table-cell office:value-type="float" office:value="0" table:style-name="ce10">
            <text:p>0,00</text:p>
          </table:table-cell>
          <table:table-cell office:value-type="float" office:value="939.84" table:style-name="ce10">
            <text:p>939,84</text:p>
          </table:table-cell>
          <table:table-cell office:value-type="float" office:value="37731.800000000003" table:style-name="ce10">
            <text:p>37731,80</text:p>
          </table:table-cell>
          <table:table-cell office:value-type="float" office:value="4727.87" table:style-name="ce10">
            <text:p>4727,87</text:p>
          </table:table-cell>
          <table:table-cell office:value-type="float" office:value="12113.85" table:style-name="ce10">
            <text:p>12113,85</text:p>
          </table:table-cell>
          <table:table-cell office:value-type="float" office:value="7538.87" table:style-name="ce10">
            <text:p>7538,87</text:p>
          </table:table-cell>
          <table:table-cell office:value-type="float" office:value="63052.23" table:style-name="ce10">
            <text:p>63052,23</text:p>
          </table:table-cell>
          <table:table-cell office:value-type="float" office:value="-6152.26" table:style-name="ce10">
            <text:p>-6152,26</text:p>
          </table:table-cell>
          <table:table-cell office:value-type="float" office:value="-9471.91" table:style-name="ce10">
            <text:p>-9471,91</text:p>
          </table:table-cell>
          <table:table-cell office:value-type="float" office:value="-11628.91" table:style-name="ce10">
            <text:p>-11628,91</text:p>
          </table:table-cell>
          <table:table-cell office:value-type="float" office:value="-1598.41" table:style-name="ce10">
            <text:p>-1598,41</text:p>
          </table:table-cell>
          <table:table-cell office:value-type="float" office:value="-28851.49" table:style-name="ce10">
            <text:p>-28851,49</text:p>
          </table:table-cell>
          <table:table-cell office:value-type="float" office:value="34200.74" table:style-name="ce10">
            <text:p>34200,7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AIL BENEDITO DOS SANTOS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21013.03" table:style-name="ce10">
            <text:p>21013,03</text:p>
          </table:table-cell>
          <table:table-cell office:value-type="float" office:value="3249.66" table:style-name="ce10">
            <text:p>3249,66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846.06" table:style-name="ce10">
            <text:p>3846,0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0827.41" table:style-name="ce10">
            <text:p>30827,41</text:p>
          </table:table-cell>
          <table:table-cell office:value-type="float" office:value="-3498.51" table:style-name="ce10">
            <text:p>-3498,51</text:p>
          </table:table-cell>
          <table:table-cell office:value-type="float" office:value="-5347.52" table:style-name="ce10">
            <text:p>-5347,52</text:p>
          </table:table-cell>
          <table:table-cell office:value-type="float" office:value="-2442.16" table:style-name="ce10">
            <text:p>-2442,16</text:p>
          </table:table-cell>
          <table:table-cell office:value-type="float" office:value="0" table:style-name="ce10">
            <text:p>0,00</text:p>
          </table:table-cell>
          <table:table-cell office:value-type="float" office:value="-11288.19" table:style-name="ce10">
            <text:p>-11288,19</text:p>
          </table:table-cell>
          <table:table-cell office:value-type="float" office:value="19539.22" table:style-name="ce10">
            <text:p>19539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ALGISA JATUBA PARAIZO DE CARVALHO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SEÇÃO DE SEGUNDA TURMA (SETP)</text:p>
          </table:table-cell>
          <table:table-cell office:value-type="float" office:value="13260.83" table:style-name="ce10">
            <text:p>13260,83</text:p>
          </table:table-cell>
          <table:table-cell office:value-type="float" office:value="10336.56" table:style-name="ce10">
            <text:p>10336,56</text:p>
          </table:table-cell>
          <table:table-cell office:value-type="float" office:value="8313.3700000000008" table:style-name="ce10">
            <text:p>8313,37</text:p>
          </table:table-cell>
          <table:table-cell office:value-type="float" office:value="3404.26" table:style-name="ce10">
            <text:p>3404,26</text:p>
          </table:table-cell>
          <table:table-cell office:value-type="float" office:value="348.79" table:style-name="ce10">
            <text:p>348,79</text:p>
          </table:table-cell>
          <table:table-cell office:value-type="float" office:value="0" table:style-name="ce10">
            <text:p>0,00</text:p>
          </table:table-cell>
          <table:table-cell office:value-type="float" office:value="35663.81" table:style-name="ce10">
            <text:p>35663,81</text:p>
          </table:table-cell>
          <table:table-cell office:value-type="float" office:value="-2901.24" table:style-name="ce10">
            <text:p>-2901,24</text:p>
          </table:table-cell>
          <table:table-cell office:value-type="float" office:value="-7119.69" table:style-name="ce10">
            <text:p>-7119,69</text:p>
          </table:table-cell>
          <table:table-cell office:value-type="float" office:value="-4744.84" table:style-name="ce10">
            <text:p>-4744,84</text:p>
          </table:table-cell>
          <table:table-cell office:value-type="float" office:value="0" table:style-name="ce10">
            <text:p>0,00</text:p>
          </table:table-cell>
          <table:table-cell office:value-type="float" office:value="-14765.77" table:style-name="ce10">
            <text:p>-14765,77</text:p>
          </table:table-cell>
          <table:table-cell office:value-type="float" office:value="20898.04" table:style-name="ce10">
            <text:p>20898,0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NA MARIA SACRAMENTO MESSIAS MARTIN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CONSOLIDAÇÃO DE DADOS (SECR)</text:p>
          </table:table-cell>
          <table:table-cell office:value-type="float" office:value="13180.79" table:style-name="ce10">
            <text:p>13180,79</text:p>
          </table:table-cell>
          <table:table-cell office:value-type="float" office:value="2388.4699999999998" table:style-name="ce10">
            <text:p>2388,47</text:p>
          </table:table-cell>
          <table:table-cell office:value-type="float" office:value="1331.52" table:style-name="ce10">
            <text:p>1331,52</text:p>
          </table:table-cell>
          <table:table-cell office:value-type="float" office:value="3505.9" table:style-name="ce10">
            <text:p>3505,9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0617.04" table:style-name="ce10">
            <text:p>20617,04</text:p>
          </table:table-cell>
          <table:table-cell office:value-type="float" office:value="-2046.5" table:style-name="ce10">
            <text:p>-2046,50</text:p>
          </table:table-cell>
          <table:table-cell office:value-type="float" office:value="-3032.52" table:style-name="ce10">
            <text:p>-3032,52</text:p>
          </table:table-cell>
          <table:table-cell office:value-type="float" office:value="-4232.0200000000004" table:style-name="ce10">
            <text:p>-4232,02</text:p>
          </table:table-cell>
          <table:table-cell office:value-type="float" office:value="0" table:style-name="ce10">
            <text:p>0,00</text:p>
          </table:table-cell>
          <table:table-cell office:value-type="float" office:value="-9311.0400000000009" table:style-name="ce10">
            <text:p>-9311,04</text:p>
          </table:table-cell>
          <table:table-cell office:value-type="float" office:value="11306" table:style-name="ce10">
            <text:p>1130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RIANA CARDOSO BARBOSA DE OLIVEIR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13260.83" table:style-name="ce10">
            <text:p>13260,83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066.5500000000002" table:style-name="ce10">
            <text:p>2066,5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046.04" table:style-name="ce10">
            <text:p>18046,04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976.73" table:style-name="ce10">
            <text:p>-2976,73</text:p>
          </table:table-cell>
          <table:table-cell office:value-type="float" office:value="-1009.04" table:style-name="ce10">
            <text:p>-1009,04</text:p>
          </table:table-cell>
          <table:table-cell office:value-type="float" office:value="0" table:style-name="ce10">
            <text:p>0,00</text:p>
          </table:table-cell>
          <table:table-cell office:value-type="float" office:value="-5672.24" table:style-name="ce10">
            <text:p>-5672,24</text:p>
          </table:table-cell>
          <table:table-cell office:value-type="float" office:value="12373.8" table:style-name="ce10">
            <text:p>12373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RIANA DE OLIVEIRA SARMENTO COELH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420.32" table:style-name="ce10">
            <text:p>420,32</text:p>
          </table:table-cell>
          <table:table-cell office:value-type="float" office:value="2150.41" table:style-name="ce10">
            <text:p>2150,41</text:p>
          </table:table-cell>
          <table:table-cell office:value-type="float" office:value="3212.63" table:style-name="ce10">
            <text:p>3212,6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361.28" table:style-name="ce10">
            <text:p>19361,28</text:p>
          </table:table-cell>
          <table:table-cell office:value-type="float" office:value="-940.75" table:style-name="ce10">
            <text:p>-940,75</text:p>
          </table:table-cell>
          <table:table-cell office:value-type="float" office:value="-3176.19" table:style-name="ce10">
            <text:p>-3176,19</text:p>
          </table:table-cell>
          <table:table-cell office:value-type="float" office:value="-3297.5" table:style-name="ce10">
            <text:p>-3297,50</text:p>
          </table:table-cell>
          <table:table-cell office:value-type="float" office:value="0" table:style-name="ce10">
            <text:p>0,00</text:p>
          </table:table-cell>
          <table:table-cell office:value-type="float" office:value="-7414.44" table:style-name="ce10">
            <text:p>-7414,44</text:p>
          </table:table-cell>
          <table:table-cell office:value-type="float" office:value="11946.84" table:style-name="ce10">
            <text:p>11946,8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RIANA MARIA FELIX DE FREITAS CARNEIR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TOR DE ESTÁGIO E TREINAMENTO (EJ)</text:p>
          </table:table-cell>
          <table:table-cell office:value-type="float" office:value="21293.55" table:style-name="ce10">
            <text:p>21293,55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2388.87" table:style-name="ce10">
            <text:p>2388,87</text:p>
          </table:table-cell>
          <table:table-cell office:value-type="float" office:value="738.15" table:style-name="ce10">
            <text:p>738,15</text:p>
          </table:table-cell>
          <table:table-cell office:value-type="float" office:value="0" table:style-name="ce10">
            <text:p>0,00</text:p>
          </table:table-cell>
          <table:table-cell office:value-type="float" office:value="25970.09" table:style-name="ce10">
            <text:p>25970,09</text:p>
          </table:table-cell>
          <table:table-cell office:value-type="float" office:value="-2966.53" table:style-name="ce10">
            <text:p>-2966,53</text:p>
          </table:table-cell>
          <table:table-cell office:value-type="float" office:value="-4584.04" table:style-name="ce10">
            <text:p>-4584,04</text:p>
          </table:table-cell>
          <table:table-cell office:value-type="float" office:value="-136.1" table:style-name="ce10">
            <text:p>-136,10</text:p>
          </table:table-cell>
          <table:table-cell office:value-type="float" office:value="0" table:style-name="ce10">
            <text:p>0,00</text:p>
          </table:table-cell>
          <table:table-cell office:value-type="float" office:value="-7686.67" table:style-name="ce10">
            <text:p>-7686,67</text:p>
          </table:table-cell>
          <table:table-cell office:value-type="float" office:value="18283.419999999998" table:style-name="ce10">
            <text:p>18283,4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RIANA PINTO DE BARROS DIAS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2ªVTSMC)</text:p>
          </table:table-cell>
          <table:table-cell office:value-type="float" office:value="13207.47" table:style-name="ce10">
            <text:p>13207,47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216.82" table:style-name="ce10">
            <text:p>3216,8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142.95" table:style-name="ce10">
            <text:p>19142,95</text:p>
          </table:table-cell>
          <table:table-cell office:value-type="float" office:value="-940.75" table:style-name="ce10">
            <text:p>-940,75</text:p>
          </table:table-cell>
          <table:table-cell office:value-type="float" office:value="-2988.27" table:style-name="ce10">
            <text:p>-2988,27</text:p>
          </table:table-cell>
          <table:table-cell office:value-type="float" office:value="-1901.62" table:style-name="ce10">
            <text:p>-1901,62</text:p>
          </table:table-cell>
          <table:table-cell office:value-type="float" office:value="0" table:style-name="ce10">
            <text:p>0,00</text:p>
          </table:table-cell>
          <table:table-cell office:value-type="float" office:value="-5830.64" table:style-name="ce10">
            <text:p>-5830,64</text:p>
          </table:table-cell>
          <table:table-cell office:value-type="float" office:value="13312.31" table:style-name="ce10">
            <text:p>13312,3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RIANO BRITO DA ROCHA PEREIRA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2UNP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4680.1000000000004" table:style-name="ce10">
            <text:p>4680,1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7070.12" table:style-name="ce10">
            <text:p>7070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391.7" table:style-name="ce10">
            <text:p>-1391,70</text:p>
          </table:table-cell>
          <table:table-cell office:value-type="float" office:value="0" table:style-name="ce10">
            <text:p>0,00</text:p>
          </table:table-cell>
          <table:table-cell office:value-type="float" office:value="-1391.7" table:style-name="ce10">
            <text:p>-1391,70</text:p>
          </table:table-cell>
          <table:table-cell office:value-type="float" office:value="5678.42" table:style-name="ce10">
            <text:p>5678,4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RIANO DA ROCHA LIM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6ª VT)</text:p>
          </table:table-cell>
          <table:table-cell office:value-type="float" office:value="12913.97" table:style-name="ce10">
            <text:p>12913,97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789.55" table:style-name="ce10">
            <text:p>2789,55</text:p>
          </table:table-cell>
          <table:table-cell office:value-type="float" office:value="-3495.26" table:style-name="ce10">
            <text:p>-3495,26</text:p>
          </table:table-cell>
          <table:table-cell office:value-type="float" office:value="0" table:style-name="ce10">
            <text:p>0,00</text:p>
          </table:table-cell>
          <table:table-cell office:value-type="float" office:value="13539.78" table:style-name="ce10">
            <text:p>13539,78</text:p>
          </table:table-cell>
          <table:table-cell office:value-type="float" office:value="-1628.44" table:style-name="ce10">
            <text:p>-1628,44</text:p>
          </table:table-cell>
          <table:table-cell office:value-type="float" office:value="-1502.51" table:style-name="ce10">
            <text:p>-1502,51</text:p>
          </table:table-cell>
          <table:table-cell office:value-type="float" office:value="-852.43" table:style-name="ce10">
            <text:p>-852,43</text:p>
          </table:table-cell>
          <table:table-cell office:value-type="float" office:value="0" table:style-name="ce10">
            <text:p>0,00</text:p>
          </table:table-cell>
          <table:table-cell office:value-type="float" office:value="-3983.38" table:style-name="ce10">
            <text:p>-3983,38</text:p>
          </table:table-cell>
          <table:table-cell office:value-type="float" office:value="9556.4" table:style-name="ce10">
            <text:p>955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RIANO MENDES BRIT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ÇÃO DE SEGUNDA TURMA (SETP)</text:p>
          </table:table-cell>
          <table:table-cell office:value-type="float" office:value="21013.03" table:style-name="ce10">
            <text:p>21013,03</text:p>
          </table:table-cell>
          <table:table-cell office:value-type="float" office:value="6473" table:style-name="ce10">
            <text:p>6473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3151.57" table:style-name="ce10">
            <text:p>3151,5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2397.48" table:style-name="ce10">
            <text:p>32397,48</text:p>
          </table:table-cell>
          <table:table-cell office:value-type="float" office:value="-940.75" table:style-name="ce10">
            <text:p>-940,75</text:p>
          </table:table-cell>
          <table:table-cell office:value-type="float" office:value="-6777.93" table:style-name="ce10">
            <text:p>-6777,93</text:p>
          </table:table-cell>
          <table:table-cell office:value-type="float" office:value="-2651.25" table:style-name="ce10">
            <text:p>-2651,25</text:p>
          </table:table-cell>
          <table:table-cell office:value-type="float" office:value="0" table:style-name="ce10">
            <text:p>0,00</text:p>
          </table:table-cell>
          <table:table-cell office:value-type="float" office:value="-10369.93" table:style-name="ce10">
            <text:p>-10369,93</text:p>
          </table:table-cell>
          <table:table-cell office:value-type="float" office:value="22027.55" table:style-name="ce10">
            <text:p>22027,5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RIANO WEBER MOTTA DE CARVALH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TOR DE SUSTENTABILIDADE, ACESSIBILIDADE, INOVAÇÃO E PROTEÇÃO DE DADO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73.45" table:style-name="ce10">
            <text:p>673,4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73.45" table:style-name="ce10">
            <text:p>673,4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73.45" table:style-name="ce10">
            <text:p>673,4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GUILÁ ALVES MENEZES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4996.75" table:style-name="ce10">
            <text:p>24996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68.48" table:style-name="ce10">
            <text:p>2868,4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8075.59" table:style-name="ce10">
            <text:p>28075,59</text:p>
          </table:table-cell>
          <table:table-cell office:value-type="float" office:value="-940.75" table:style-name="ce10">
            <text:p>-940,75</text:p>
          </table:table-cell>
          <table:table-cell office:value-type="float" office:value="-5667.26" table:style-name="ce10">
            <text:p>-5667,26</text:p>
          </table:table-cell>
          <table:table-cell office:value-type="float" office:value="-3336.68" table:style-name="ce10">
            <text:p>-3336,68</text:p>
          </table:table-cell>
          <table:table-cell office:value-type="float" office:value="0" table:style-name="ce10">
            <text:p>0,00</text:p>
          </table:table-cell>
          <table:table-cell office:value-type="float" office:value="-9944.69" table:style-name="ce10">
            <text:p>-9944,69</text:p>
          </table:table-cell>
          <table:table-cell office:value-type="float" office:value="18130.900000000001" table:style-name="ce10">
            <text:p>18130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ÍDA RACHEL TAVARES CAVALCANTI ROSSITER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21669.69" table:style-name="ce10">
            <text:p>21669,69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4250.6400000000003" table:style-name="ce10">
            <text:p>4250,6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8638.99" table:style-name="ce10">
            <text:p>28638,99</text:p>
          </table:table-cell>
          <table:table-cell office:value-type="float" office:value="-940.75" table:style-name="ce10">
            <text:p>-940,75</text:p>
          </table:table-cell>
          <table:table-cell office:value-type="float" office:value="-5442.1" table:style-name="ce10">
            <text:p>-5442,10</text:p>
          </table:table-cell>
          <table:table-cell office:value-type="float" office:value="-1368.49" table:style-name="ce10">
            <text:p>-1368,49</text:p>
          </table:table-cell>
          <table:table-cell office:value-type="float" office:value="0" table:style-name="ce10">
            <text:p>0,00</text:p>
          </table:table-cell>
          <table:table-cell office:value-type="float" office:value="-7751.34" table:style-name="ce10">
            <text:p>-7751,34</text:p>
          </table:table-cell>
          <table:table-cell office:value-type="float" office:value="20887.650000000001" table:style-name="ce10">
            <text:p>20887,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ILTON LUÍS DA SILV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2356.9" table:style-name="ce10">
            <text:p>2356,9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4169.25" table:style-name="ce10">
            <text:p>4169,25</text:p>
          </table:table-cell>
          <table:table-cell office:value-type="float" office:value="257.68" table:style-name="ce10">
            <text:p>257,68</text:p>
          </table:table-cell>
          <table:table-cell office:value-type="float" office:value="0" table:style-name="ce10">
            <text:p>0,00</text:p>
          </table:table-cell>
          <table:table-cell office:value-type="float" office:value="9292.1299999999992" table:style-name="ce10">
            <text:p>9292,13</text:p>
          </table:table-cell>
          <table:table-cell office:value-type="float" office:value="-329.97" table:style-name="ce10">
            <text:p>-329,97</text:p>
          </table:table-cell>
          <table:table-cell office:value-type="float" office:value="-272.33999999999997" table:style-name="ce10">
            <text:p>-272,34</text:p>
          </table:table-cell>
          <table:table-cell office:value-type="float" office:value="-2488.61" table:style-name="ce10">
            <text:p>-2488,61</text:p>
          </table:table-cell>
          <table:table-cell office:value-type="float" office:value="0" table:style-name="ce10">
            <text:p>0,00</text:p>
          </table:table-cell>
          <table:table-cell office:value-type="float" office:value="-3090.92" table:style-name="ce10">
            <text:p>-3090,92</text:p>
          </table:table-cell>
          <table:table-cell office:value-type="float" office:value="6201.21" table:style-name="ce10">
            <text:p>6201,2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AN LINS AZEVEDO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3ª 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1767.81" table:style-name="ce10">
            <text:p>1767,81</text:p>
          </table:table-cell>
          <table:table-cell office:value-type="float" office:value="726.55" table:style-name="ce10">
            <text:p>726,55</text:p>
          </table:table-cell>
          <table:table-cell office:value-type="float" office:value="0" table:style-name="ce10">
            <text:p>0,00</text:p>
          </table:table-cell>
          <table:table-cell office:value-type="float" office:value="4674.0200000000004" table:style-name="ce10">
            <text:p>4674,0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364.18" table:style-name="ce10">
            <text:p>-1364,18</text:p>
          </table:table-cell>
          <table:table-cell office:value-type="float" office:value="0" table:style-name="ce10">
            <text:p>0,00</text:p>
          </table:table-cell>
          <table:table-cell office:value-type="float" office:value="-1364.18" table:style-name="ce10">
            <text:p>-1364,18</text:p>
          </table:table-cell>
          <table:table-cell office:value-type="float" office:value="3309.84" table:style-name="ce10">
            <text:p>3309,8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BA VALÉRIA DE ALBUQUERQUE E SILVA</text:p>
          </table:table-cell>
          <table:table-cell office:value-type="string" table:style-name="ce6">
            <text:p>ASSESSOR - CJ-02</text:p>
          </table:table-cell>
          <table:table-cell office:value-type="string" table:style-name="ce6">
            <text:p>ASSESSORIA TÉCNICA DE EXECUÇÃO DE PROJETOS INSTITUCIONAIS JUDICIÁRIOS-II</text:p>
          </table:table-cell>
          <table:table-cell office:value-type="float" office:value="13207.47" table:style-name="ce10">
            <text:p>13207,47</text:p>
          </table:table-cell>
          <table:table-cell office:value-type="float" office:value="4048.6" table:style-name="ce10">
            <text:p>4048,60</text:p>
          </table:table-cell>
          <table:table-cell office:value-type="float" office:value="8313.3700000000008" table:style-name="ce10">
            <text:p>8313,37</text:p>
          </table:table-cell>
          <table:table-cell office:value-type="float" office:value="4624.2299999999996" table:style-name="ce10">
            <text:p>4624,2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0404.03" table:style-name="ce10">
            <text:p>30404,03</text:p>
          </table:table-cell>
          <table:table-cell office:value-type="float" office:value="-940.75" table:style-name="ce10">
            <text:p>-940,75</text:p>
          </table:table-cell>
          <table:table-cell office:value-type="float" office:value="-5252.65" table:style-name="ce10">
            <text:p>-5252,65</text:p>
          </table:table-cell>
          <table:table-cell office:value-type="float" office:value="-6213.31" table:style-name="ce10">
            <text:p>-6213,31</text:p>
          </table:table-cell>
          <table:table-cell office:value-type="float" office:value="0" table:style-name="ce10">
            <text:p>0,00</text:p>
          </table:table-cell>
          <table:table-cell office:value-type="float" office:value="-12406.71" table:style-name="ce10">
            <text:p>-12406,71</text:p>
          </table:table-cell>
          <table:table-cell office:value-type="float" office:value="17997.32" table:style-name="ce10">
            <text:p>17997,3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BERTO GUSTAVO NORBERTO ROCHA LIM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ÇÃO DE PRIMEIRA TURMA (SETP)</text:p>
          </table:table-cell>
          <table:table-cell office:value-type="float" office:value="13074.06" table:style-name="ce10">
            <text:p>13074,06</text:p>
          </table:table-cell>
          <table:table-cell office:value-type="float" office:value="2607.85" table:style-name="ce10">
            <text:p>2607,85</text:p>
          </table:table-cell>
          <table:table-cell office:value-type="float" office:value="1549.52" table:style-name="ce10">
            <text:p>1549,52</text:p>
          </table:table-cell>
          <table:table-cell office:value-type="float" office:value="3195.98" table:style-name="ce10">
            <text:p>3195,98</text:p>
          </table:table-cell>
          <table:table-cell office:value-type="float" office:value="5954.17" table:style-name="ce10">
            <text:p>5954,17</text:p>
          </table:table-cell>
          <table:table-cell office:value-type="float" office:value="0" table:style-name="ce10">
            <text:p>0,00</text:p>
          </table:table-cell>
          <table:table-cell office:value-type="float" office:value="26381.58" table:style-name="ce10">
            <text:p>26381,58</text:p>
          </table:table-cell>
          <table:table-cell office:value-type="float" office:value="-2082.6999999999998" table:style-name="ce10">
            <text:p>-2082,70</text:p>
          </table:table-cell>
          <table:table-cell office:value-type="float" office:value="-3286.65" table:style-name="ce10">
            <text:p>-3286,65</text:p>
          </table:table-cell>
          <table:table-cell office:value-type="float" office:value="-1389.53" table:style-name="ce10">
            <text:p>-1389,53</text:p>
          </table:table-cell>
          <table:table-cell office:value-type="float" office:value="0" table:style-name="ce10">
            <text:p>0,00</text:p>
          </table:table-cell>
          <table:table-cell office:value-type="float" office:value="-6758.88" table:style-name="ce10">
            <text:p>-6758,88</text:p>
          </table:table-cell>
          <table:table-cell office:value-type="float" office:value="19622.7" table:style-name="ce10">
            <text:p>19622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BERTO MIRINDIBA BONFIM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JORNALISMO (CCOM)</text:p>
          </table:table-cell>
          <table:table-cell office:value-type="float" office:value="13074.06" table:style-name="ce10">
            <text:p>13074,06</text:p>
          </table:table-cell>
          <table:table-cell office:value-type="float" office:value="2334.9" table:style-name="ce10">
            <text:p>2334,90</text:p>
          </table:table-cell>
          <table:table-cell office:value-type="float" office:value="0" table:style-name="ce10">
            <text:p>0,00</text:p>
          </table:table-cell>
          <table:table-cell office:value-type="float" office:value="5200.41" table:style-name="ce10">
            <text:p>5200,41</text:p>
          </table:table-cell>
          <table:table-cell office:value-type="float" office:value="460.06" table:style-name="ce10">
            <text:p>460,06</text:p>
          </table:table-cell>
          <table:table-cell office:value-type="float" office:value="0" table:style-name="ce10">
            <text:p>0,00</text:p>
          </table:table-cell>
          <table:table-cell office:value-type="float" office:value="21069.43" table:style-name="ce10">
            <text:p>21069,43</text:p>
          </table:table-cell>
          <table:table-cell office:value-type="float" office:value="-940.75" table:style-name="ce10">
            <text:p>-940,75</text:p>
          </table:table-cell>
          <table:table-cell office:value-type="float" office:value="-2822.07" table:style-name="ce10">
            <text:p>-2822,07</text:p>
          </table:table-cell>
          <table:table-cell office:value-type="float" office:value="-5787.52" table:style-name="ce10">
            <text:p>-5787,52</text:p>
          </table:table-cell>
          <table:table-cell office:value-type="float" office:value="0" table:style-name="ce10">
            <text:p>0,00</text:p>
          </table:table-cell>
          <table:table-cell office:value-type="float" office:value="-9550.34" table:style-name="ce10">
            <text:p>-9550,34</text:p>
          </table:table-cell>
          <table:table-cell office:value-type="float" office:value="11519.09" table:style-name="ce10">
            <text:p>11519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BERTO PESSOA ALBUQUERQUE SILVA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44.23" table:style-name="ce10">
            <text:p>2844,2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6422.150000000001" table:style-name="ce10">
            <text:p>16422,15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264.16" table:style-name="ce10">
            <text:p>-2264,16</text:p>
          </table:table-cell>
          <table:table-cell office:value-type="float" office:value="-1847.46" table:style-name="ce10">
            <text:p>-1847,46</text:p>
          </table:table-cell>
          <table:table-cell office:value-type="float" office:value="0" table:style-name="ce10">
            <text:p>0,00</text:p>
          </table:table-cell>
          <table:table-cell office:value-type="float" office:value="-5798.09" table:style-name="ce10">
            <text:p>-5798,09</text:p>
          </table:table-cell>
          <table:table-cell office:value-type="float" office:value="10624.06" table:style-name="ce10">
            <text:p>10624,0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DENILSON GOMES DE LIM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12860.6" table:style-name="ce10">
            <text:p>12860,60</text:p>
          </table:table-cell>
          <table:table-cell office:value-type="float" office:value="1697.75" table:style-name="ce10">
            <text:p>1697,75</text:p>
          </table:table-cell>
          <table:table-cell office:value-type="float" office:value="1331.52" table:style-name="ce10">
            <text:p>1331,52</text:p>
          </table:table-cell>
          <table:table-cell office:value-type="float" office:value="2691.18" table:style-name="ce10">
            <text:p>2691,18</text:p>
          </table:table-cell>
          <table:table-cell office:value-type="float" office:value="481.15" table:style-name="ce10">
            <text:p>481,15</text:p>
          </table:table-cell>
          <table:table-cell office:value-type="float" office:value="0" table:style-name="ce10">
            <text:p>0,00</text:p>
          </table:table-cell>
          <table:table-cell office:value-type="float" office:value="19062.2" table:style-name="ce10">
            <text:p>19062,20</text:p>
          </table:table-cell>
          <table:table-cell office:value-type="float" office:value="-1888.49" table:style-name="ce10">
            <text:p>-1888,49</text:p>
          </table:table-cell>
          <table:table-cell office:value-type="float" office:value="-2902.24" table:style-name="ce10">
            <text:p>-2902,24</text:p>
          </table:table-cell>
          <table:table-cell office:value-type="float" office:value="-6006.59" table:style-name="ce10">
            <text:p>-6006,59</text:p>
          </table:table-cell>
          <table:table-cell office:value-type="float" office:value="0" table:style-name="ce10">
            <text:p>0,00</text:p>
          </table:table-cell>
          <table:table-cell office:value-type="float" office:value="-10797.32" table:style-name="ce10">
            <text:p>-10797,32</text:p>
          </table:table-cell>
          <table:table-cell office:value-type="float" office:value="8264.8799999999992" table:style-name="ce10">
            <text:p>8264,8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DO ARRUDA ROCH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1ª VT)</text:p>
          </table:table-cell>
          <table:table-cell office:value-type="float" office:value="13207.47" table:style-name="ce10">
            <text:p>13207,47</text:p>
          </table:table-cell>
          <table:table-cell office:value-type="float" office:value="2032.55" table:style-name="ce10">
            <text:p>2032,55</text:p>
          </table:table-cell>
          <table:table-cell office:value-type="float" office:value="0" table:style-name="ce10">
            <text:p>0,00</text:p>
          </table:table-cell>
          <table:table-cell office:value-type="float" office:value="3655.46" table:style-name="ce10">
            <text:p>3655,4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105.84" table:style-name="ce10">
            <text:p>19105,84</text:p>
          </table:table-cell>
          <table:table-cell office:value-type="float" office:value="-2009.78" table:style-name="ce10">
            <text:p>-2009,78</text:p>
          </table:table-cell>
          <table:table-cell office:value-type="float" office:value="-2690.18" table:style-name="ce10">
            <text:p>-2690,18</text:p>
          </table:table-cell>
          <table:table-cell office:value-type="float" office:value="-2790.89" table:style-name="ce10">
            <text:p>-2790,89</text:p>
          </table:table-cell>
          <table:table-cell office:value-type="float" office:value="0" table:style-name="ce10">
            <text:p>0,00</text:p>
          </table:table-cell>
          <table:table-cell office:value-type="float" office:value="-7490.85" table:style-name="ce10">
            <text:p>-7490,85</text:p>
          </table:table-cell>
          <table:table-cell office:value-type="float" office:value="11614.99" table:style-name="ce10">
            <text:p>11614,9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ESSANDRO DE LIMA SOARES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8ª VT)</text:p>
          </table:table-cell>
          <table:table-cell office:value-type="float" office:value="13314.2" table:style-name="ce10">
            <text:p>13314,2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283.0300000000002" table:style-name="ce10">
            <text:p>2283,0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7987.25" table:style-name="ce10">
            <text:p>17987,25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301.1799999999998" table:style-name="ce10">
            <text:p>-2301,18</text:p>
          </table:table-cell>
          <table:table-cell office:value-type="float" office:value="-1234.7" table:style-name="ce10">
            <text:p>-1234,70</text:p>
          </table:table-cell>
          <table:table-cell office:value-type="float" office:value="0" table:style-name="ce10">
            <text:p>0,00</text:p>
          </table:table-cell>
          <table:table-cell office:value-type="float" office:value="-5222.3500000000004" table:style-name="ce10">
            <text:p>-5222,35</text:p>
          </table:table-cell>
          <table:table-cell office:value-type="float" office:value="12764.9" table:style-name="ce10">
            <text:p>12764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ESSANDRO LANUSSO AZEVEDO DE MACÊDO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2UNP)</text:p>
          </table:table-cell>
          <table:table-cell office:value-type="float" office:value="21932.35" table:style-name="ce10">
            <text:p>21932,35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010.94" table:style-name="ce10">
            <text:p>3010,9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7661.95" table:style-name="ce10">
            <text:p>27661,95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4928.6099999999997" table:style-name="ce10">
            <text:p>-4928,61</text:p>
          </table:table-cell>
          <table:table-cell office:value-type="float" office:value="-1372.01" table:style-name="ce10">
            <text:p>-1372,01</text:p>
          </table:table-cell>
          <table:table-cell office:value-type="float" office:value="0" table:style-name="ce10">
            <text:p>0,00</text:p>
          </table:table-cell>
          <table:table-cell office:value-type="float" office:value="-9371.2900000000009" table:style-name="ce10">
            <text:p>-9371,29</text:p>
          </table:table-cell>
          <table:table-cell office:value-type="float" office:value="18290.66" table:style-name="ce10">
            <text:p>18290,6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ETHEA MARIE TAVARES DA CRUZ DANTA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ª 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402.26" table:style-name="ce10">
            <text:p>3402,26</text:p>
          </table:table-cell>
          <table:table-cell office:value-type="float" office:value="235.48" table:style-name="ce10">
            <text:p>235,48</text:p>
          </table:table-cell>
          <table:table-cell office:value-type="float" office:value="0" table:style-name="ce10">
            <text:p>0,00</text:p>
          </table:table-cell>
          <table:table-cell office:value-type="float" office:value="4969.26" table:style-name="ce10">
            <text:p>4969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560.7" table:style-name="ce10">
            <text:p>-1560,70</text:p>
          </table:table-cell>
          <table:table-cell office:value-type="float" office:value="0" table:style-name="ce10">
            <text:p>0,00</text:p>
          </table:table-cell>
          <table:table-cell office:value-type="float" office:value="-1560.7" table:style-name="ce10">
            <text:p>-1560,70</text:p>
          </table:table-cell>
          <table:table-cell office:value-type="float" office:value="3408.56" table:style-name="ce10">
            <text:p>3408,5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EXANDRE GRANJA MEDEIROS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9ª VT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2256.39" table:style-name="ce10">
            <text:p>2256,39</text:p>
          </table:table-cell>
          <table:table-cell office:value-type="float" office:value="2179.66" table:style-name="ce10">
            <text:p>2179,66</text:p>
          </table:table-cell>
          <table:table-cell office:value-type="float" office:value="3503" table:style-name="ce10">
            <text:p>3503,0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1516.97" table:style-name="ce10">
            <text:p>21516,97</text:p>
          </table:table-cell>
          <table:table-cell office:value-type="float" office:value="-2046.72" table:style-name="ce10">
            <text:p>-2046,72</text:p>
          </table:table-cell>
          <table:table-cell office:value-type="float" office:value="-3332.87" table:style-name="ce10">
            <text:p>-3332,87</text:p>
          </table:table-cell>
          <table:table-cell office:value-type="float" office:value="-2926.92" table:style-name="ce10">
            <text:p>-2926,92</text:p>
          </table:table-cell>
          <table:table-cell office:value-type="float" office:value="0" table:style-name="ce10">
            <text:p>0,00</text:p>
          </table:table-cell>
          <table:table-cell office:value-type="float" office:value="-8306.51" table:style-name="ce10">
            <text:p>-8306,51</text:p>
          </table:table-cell>
          <table:table-cell office:value-type="float" office:value="13210.46" table:style-name="ce10">
            <text:p>13210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INE KEYLA DE LIMA RIBEIRO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7637.25" table:style-name="ce10">
            <text:p>7637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5.3" table:style-name="ce10">
            <text:p>265,30</text:p>
          </table:table-cell>
          <table:table-cell office:value-type="float" office:value="273.2" table:style-name="ce10">
            <text:p>273,20</text:p>
          </table:table-cell>
          <table:table-cell office:value-type="float" office:value="0" table:style-name="ce10">
            <text:p>0,00</text:p>
          </table:table-cell>
          <table:table-cell office:value-type="float" office:value="8175.75" table:style-name="ce10">
            <text:p>8175,75</text:p>
          </table:table-cell>
          <table:table-cell office:value-type="float" office:value="-582.42999999999995" table:style-name="ce10">
            <text:p>-582,43</text:p>
          </table:table-cell>
          <table:table-cell office:value-type="float" office:value="-1119.21" table:style-name="ce10">
            <text:p>-1119,21</text:p>
          </table:table-cell>
          <table:table-cell office:value-type="float" office:value="-283.94" table:style-name="ce10">
            <text:p>-283,94</text:p>
          </table:table-cell>
          <table:table-cell office:value-type="float" office:value="0" table:style-name="ce10">
            <text:p>0,00</text:p>
          </table:table-cell>
          <table:table-cell office:value-type="float" office:value="-1985.58" table:style-name="ce10">
            <text:p>-1985,58</text:p>
          </table:table-cell>
          <table:table-cell office:value-type="float" office:value="6190.17" table:style-name="ce10">
            <text:p>6190,1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INE PIRES SANTOS SOUZA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1ªVTSMC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404.94" table:style-name="ce10">
            <text:p>404,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13.24" table:style-name="ce10">
            <text:p>2913,2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544.46" table:style-name="ce10">
            <text:p>-544,46</text:p>
          </table:table-cell>
          <table:table-cell office:value-type="float" office:value="0" table:style-name="ce10">
            <text:p>0,00</text:p>
          </table:table-cell>
          <table:table-cell office:value-type="float" office:value="-544.46" table:style-name="ce10">
            <text:p>-544,46</text:p>
          </table:table-cell>
          <table:table-cell office:value-type="float" office:value="2368.7800000000002" table:style-name="ce10">
            <text:p>2368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INE SOUSA PENAFORT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1ªVTSMC)</text:p>
          </table:table-cell>
          <table:table-cell office:value-type="float" office:value="14548.74" table:style-name="ce10">
            <text:p>14548,74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3042.75" table:style-name="ce10">
            <text:p>3042,75</text:p>
          </table:table-cell>
          <table:table-cell office:value-type="float" office:value="525.99" table:style-name="ce10">
            <text:p>525,99</text:p>
          </table:table-cell>
          <table:table-cell office:value-type="float" office:value="0" table:style-name="ce10">
            <text:p>0,00</text:p>
          </table:table-cell>
          <table:table-cell office:value-type="float" office:value="20297.14" table:style-name="ce10">
            <text:p>20297,14</text:p>
          </table:table-cell>
          <table:table-cell office:value-type="float" office:value="-940.75" table:style-name="ce10">
            <text:p>-940,75</text:p>
          </table:table-cell>
          <table:table-cell office:value-type="float" office:value="-3445.6" table:style-name="ce10">
            <text:p>-3445,60</text:p>
          </table:table-cell>
          <table:table-cell office:value-type="float" office:value="-2241.37" table:style-name="ce10">
            <text:p>-2241,37</text:p>
          </table:table-cell>
          <table:table-cell office:value-type="float" office:value="0" table:style-name="ce10">
            <text:p>0,00</text:p>
          </table:table-cell>
          <table:table-cell office:value-type="float" office:value="-6627.72" table:style-name="ce10">
            <text:p>-6627,72</text:p>
          </table:table-cell>
          <table:table-cell office:value-type="float" office:value="13669.42" table:style-name="ce10">
            <text:p>13669,4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LAN VICTOR FERREIRA LUSTOS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DESIGN GRÁFICO E GESTÃO DE MÍDIAS SOCIAIS</text:p>
          </table:table-cell>
          <table:table-cell office:value-type="float" office:value="11191.55" table:style-name="ce10">
            <text:p>11191,55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1822.35" table:style-name="ce10">
            <text:p>1822,3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5403.92" table:style-name="ce10">
            <text:p>15403,92</text:p>
          </table:table-cell>
          <table:table-cell office:value-type="float" office:value="-940.75" table:style-name="ce10">
            <text:p>-940,75</text:p>
          </table:table-cell>
          <table:table-cell office:value-type="float" office:value="-2444.87" table:style-name="ce10">
            <text:p>-2444,87</text:p>
          </table:table-cell>
          <table:table-cell office:value-type="float" office:value="-600.58000000000004" table:style-name="ce10">
            <text:p>-600,58</text:p>
          </table:table-cell>
          <table:table-cell office:value-type="float" office:value="0" table:style-name="ce10">
            <text:p>0,00</text:p>
          </table:table-cell>
          <table:table-cell office:value-type="float" office:value="-3986.2" table:style-name="ce10">
            <text:p>-3986,20</text:p>
          </table:table-cell>
          <table:table-cell office:value-type="float" office:value="11417.72" table:style-name="ce10">
            <text:p>11417,7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MERINDA DE SOUS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1669.69" table:style-name="ce10">
            <text:p>21669,69</text:p>
          </table:table-cell>
          <table:table-cell office:value-type="float" office:value="4174.0600000000004" table:style-name="ce10">
            <text:p>4174,06</text:p>
          </table:table-cell>
          <table:table-cell office:value-type="float" office:value="0" table:style-name="ce10">
            <text:p>0,00</text:p>
          </table:table-cell>
          <table:table-cell office:value-type="float" office:value="3392.16" table:style-name="ce10">
            <text:p>3392,1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9446.27" table:style-name="ce10">
            <text:p>29446,27</text:p>
          </table:table-cell>
          <table:table-cell office:value-type="float" office:value="-3226.95" table:style-name="ce10">
            <text:p>-3226,95</text:p>
          </table:table-cell>
          <table:table-cell office:value-type="float" office:value="-5219.3500000000004" table:style-name="ce10">
            <text:p>-5219,35</text:p>
          </table:table-cell>
          <table:table-cell office:value-type="float" office:value="-2876.69" table:style-name="ce10">
            <text:p>-2876,69</text:p>
          </table:table-cell>
          <table:table-cell office:value-type="float" office:value="0" table:style-name="ce10">
            <text:p>0,00</text:p>
          </table:table-cell>
          <table:table-cell office:value-type="float" office:value="-11322.99" table:style-name="ce10">
            <text:p>-11322,99</text:p>
          </table:table-cell>
          <table:table-cell office:value-type="float" office:value="18123.28" table:style-name="ce10">
            <text:p>18123,2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MIR MUNIZ DE SOUZA JUNIOR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4996.75" table:style-name="ce10">
            <text:p>24996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01.19" table:style-name="ce10">
            <text:p>3901,19</text:p>
          </table:table-cell>
          <table:table-cell office:value-type="float" office:value="2078.65" table:style-name="ce10">
            <text:p>2078,65</text:p>
          </table:table-cell>
          <table:table-cell office:value-type="float" office:value="0" table:style-name="ce10">
            <text:p>0,00</text:p>
          </table:table-cell>
          <table:table-cell office:value-type="float" office:value="30976.59" table:style-name="ce10">
            <text:p>30976,59</text:p>
          </table:table-cell>
          <table:table-cell office:value-type="float" office:value="-3576.31" table:style-name="ce10">
            <text:p>-3576,31</text:p>
          </table:table-cell>
          <table:table-cell office:value-type="float" office:value="-4890.3500000000004" table:style-name="ce10">
            <text:p>-4890,35</text:p>
          </table:table-cell>
          <table:table-cell office:value-type="float" office:value="-2780.19" table:style-name="ce10">
            <text:p>-2780,19</text:p>
          </table:table-cell>
          <table:table-cell office:value-type="float" office:value="0" table:style-name="ce10">
            <text:p>0,00</text:p>
          </table:table-cell>
          <table:table-cell office:value-type="float" office:value="-11246.85" table:style-name="ce10">
            <text:p>-11246,85</text:p>
          </table:table-cell>
          <table:table-cell office:value-type="float" office:value="19729.740000000002" table:style-name="ce10">
            <text:p>19729,7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OISIO BALBINO DA SILVA JÚNIOR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2ªVTSMC)</text:p>
          </table:table-cell>
          <table:table-cell office:value-type="float" office:value="12693.26" table:style-name="ce10">
            <text:p>12693,26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469.39" table:style-name="ce10">
            <text:p>3469,3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881.310000000001" table:style-name="ce10">
            <text:p>18881,31</text:p>
          </table:table-cell>
          <table:table-cell office:value-type="float" office:value="-940.75" table:style-name="ce10">
            <text:p>-940,75</text:p>
          </table:table-cell>
          <table:table-cell office:value-type="float" office:value="-2800.25" table:style-name="ce10">
            <text:p>-2800,25</text:p>
          </table:table-cell>
          <table:table-cell office:value-type="float" office:value="-2661.09" table:style-name="ce10">
            <text:p>-2661,09</text:p>
          </table:table-cell>
          <table:table-cell office:value-type="float" office:value="0" table:style-name="ce10">
            <text:p>0,00</text:p>
          </table:table-cell>
          <table:table-cell office:value-type="float" office:value="-6402.09" table:style-name="ce10">
            <text:p>-6402,09</text:p>
          </table:table-cell>
          <table:table-cell office:value-type="float" office:value="12479.22" table:style-name="ce10">
            <text:p>12479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OÍSIO PLÁCIDO LIMA LEITE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13207.47" table:style-name="ce10">
            <text:p>13207,47</text:p>
          </table:table-cell>
          <table:table-cell office:value-type="float" office:value="3238.8" table:style-name="ce10">
            <text:p>3238,80</text:p>
          </table:table-cell>
          <table:table-cell office:value-type="float" office:value="1549.52" table:style-name="ce10">
            <text:p>1549,52</text:p>
          </table:table-cell>
          <table:table-cell office:value-type="float" office:value="3341.2" table:style-name="ce10">
            <text:p>3341,2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1547.35" table:style-name="ce10">
            <text:p>21547,35</text:p>
          </table:table-cell>
          <table:table-cell office:value-type="float" office:value="-2208.81" table:style-name="ce10">
            <text:p>-2208,81</text:p>
          </table:table-cell>
          <table:table-cell office:value-type="float" office:value="-3341.15" table:style-name="ce10">
            <text:p>-3341,15</text:p>
          </table:table-cell>
          <table:table-cell office:value-type="float" office:value="-6160.79" table:style-name="ce10">
            <text:p>-6160,79</text:p>
          </table:table-cell>
          <table:table-cell office:value-type="float" office:value="0" table:style-name="ce10">
            <text:p>0,00</text:p>
          </table:table-cell>
          <table:table-cell office:value-type="float" office:value="-11710.75" table:style-name="ce10">
            <text:p>-11710,75</text:p>
          </table:table-cell>
          <table:table-cell office:value-type="float" office:value="9836.6" table:style-name="ce10">
            <text:p>9836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YSSON WAGNER BRITO FERREIRA</text:p>
          </table:table-cell>
          <table:table-cell office:value-type="string" table:style-name="ce6">
            <text:p>ASSISTENTE DE JUIZ - FC-05</text:p>
          </table:table-cell>
          <table:table-cell office:value-type="string" table:style-name="ce6">
            <text:p>SECRETARIA (SAN)</text:p>
          </table:table-cell>
          <table:table-cell office:value-type="float" office:value="10506.85" table:style-name="ce10">
            <text:p>10506,85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227.1799999999998" table:style-name="ce10">
            <text:p>2227,1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5452.69" table:style-name="ce10">
            <text:p>15452,69</text:p>
          </table:table-cell>
          <table:table-cell office:value-type="float" office:value="-940.75" table:style-name="ce10">
            <text:p>-940,75</text:p>
          </table:table-cell>
          <table:table-cell office:value-type="float" office:value="-2237.9499999999998" table:style-name="ce10">
            <text:p>-2237,95</text:p>
          </table:table-cell>
          <table:table-cell office:value-type="float" office:value="-938.27" table:style-name="ce10">
            <text:p>-938,27</text:p>
          </table:table-cell>
          <table:table-cell office:value-type="float" office:value="0" table:style-name="ce10">
            <text:p>0,00</text:p>
          </table:table-cell>
          <table:table-cell office:value-type="float" office:value="-4116.97" table:style-name="ce10">
            <text:p>-4116,97</text:p>
          </table:table-cell>
          <table:table-cell office:value-type="float" office:value="11335.72" table:style-name="ce10">
            <text:p>11335,7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MALIA LUISA ALVES CEZAR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APOIO ÀS DEMANDAS NACIONAI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731.35" table:style-name="ce10">
            <text:p>6731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731.35" table:style-name="ce10">
            <text:p>6731,35</text:p>
          </table:table-cell>
          <table:table-cell office:value-type="float" office:value="0" table:style-name="ce10">
            <text:p>0,00</text:p>
          </table:table-cell>
          <table:table-cell office:value-type="float" office:value="-799.8" table:style-name="ce10">
            <text:p>-799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799.8" table:style-name="ce10">
            <text:p>-799,80</text:p>
          </table:table-cell>
          <table:table-cell office:value-type="float" office:value="5931.55" table:style-name="ce10">
            <text:p>5931,5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MANDA CAROLINE NUNES FREIRE RIBEIR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11236.41" table:style-name="ce10">
            <text:p>11236,41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270.67" table:style-name="ce10">
            <text:p>3270,6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6048.96" table:style-name="ce10">
            <text:p>16048,96</text:p>
          </table:table-cell>
          <table:table-cell office:value-type="float" office:value="-1381.15" table:style-name="ce10">
            <text:p>-1381,15</text:p>
          </table:table-cell>
          <table:table-cell office:value-type="float" office:value="-2128.23" table:style-name="ce10">
            <text:p>-2128,23</text:p>
          </table:table-cell>
          <table:table-cell office:value-type="float" office:value="-942.24" table:style-name="ce10">
            <text:p>-942,24</text:p>
          </table:table-cell>
          <table:table-cell office:value-type="float" office:value="0" table:style-name="ce10">
            <text:p>0,00</text:p>
          </table:table-cell>
          <table:table-cell office:value-type="float" office:value="-4451.62" table:style-name="ce10">
            <text:p>-4451,62</text:p>
          </table:table-cell>
          <table:table-cell office:value-type="float" office:value="11597.34" table:style-name="ce10">
            <text:p>11597,3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MANDA COSTA MOURA CALDAS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MANDA VITORINO LOPES ALVES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GOVERNANÇA INSTITUCIONAL</text:p>
          </table:table-cell>
          <table:table-cell office:value-type="float" office:value="21757.24" table:style-name="ce10">
            <text:p>21757,24</text:p>
          </table:table-cell>
          <table:table-cell office:value-type="float" office:value="0" table:style-name="ce10">
            <text:p>0,00</text:p>
          </table:table-cell>
          <table:table-cell office:value-type="float" office:value="6731.35" table:style-name="ce10">
            <text:p>6731,35</text:p>
          </table:table-cell>
          <table:table-cell office:value-type="float" office:value="2996.6" table:style-name="ce10">
            <text:p>2996,60</text:p>
          </table:table-cell>
          <table:table-cell office:value-type="float" office:value="293.11" table:style-name="ce10">
            <text:p>293,11</text:p>
          </table:table-cell>
          <table:table-cell office:value-type="float" office:value="0" table:style-name="ce10">
            <text:p>0,00</text:p>
          </table:table-cell>
          <table:table-cell office:value-type="float" office:value="31778.3" table:style-name="ce10">
            <text:p>31778,30</text:p>
          </table:table-cell>
          <table:table-cell office:value-type="float" office:value="-940.75" table:style-name="ce10">
            <text:p>-940,75</text:p>
          </table:table-cell>
          <table:table-cell office:value-type="float" office:value="-6230.3" table:style-name="ce10">
            <text:p>-6230,30</text:p>
          </table:table-cell>
          <table:table-cell office:value-type="float" office:value="-4011.02" table:style-name="ce10">
            <text:p>-4011,02</text:p>
          </table:table-cell>
          <table:table-cell office:value-type="float" office:value="0" table:style-name="ce10">
            <text:p>0,00</text:p>
          </table:table-cell>
          <table:table-cell office:value-type="float" office:value="-11182.07" table:style-name="ce10">
            <text:p>-11182,07</text:p>
          </table:table-cell>
          <table:table-cell office:value-type="float" office:value="20596.23" table:style-name="ce10">
            <text:p>20596,2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MARA LUIZA TEIXEIRA DA SILV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O CENTRO JUDICIÁRIO DE MÉTODOS CONSENSUAIS DE SOLUÇÃO DE DISPUTAS</text:p>
          </table:table-cell>
          <table:table-cell office:value-type="float" office:value="21844.799999999999" table:style-name="ce10">
            <text:p>21844,80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3690.85" table:style-name="ce10">
            <text:p>3690,8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7295.53" table:style-name="ce10">
            <text:p>27295,53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4588.7299999999996" table:style-name="ce10">
            <text:p>-4588,73</text:p>
          </table:table-cell>
          <table:table-cell office:value-type="float" office:value="-3687.52" table:style-name="ce10">
            <text:p>-3687,52</text:p>
          </table:table-cell>
          <table:table-cell office:value-type="float" office:value="0" table:style-name="ce10">
            <text:p>0,00</text:p>
          </table:table-cell>
          <table:table-cell office:value-type="float" office:value="-11346.92" table:style-name="ce10">
            <text:p>-11346,92</text:p>
          </table:table-cell>
          <table:table-cell office:value-type="float" office:value="15948.61" table:style-name="ce10">
            <text:p>15948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MAURY VALENÇA FRANÇ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4734.09" table:style-name="ce10">
            <text:p>24734,09</text:p>
          </table:table-cell>
          <table:table-cell office:value-type="float" office:value="3692.21" table:style-name="ce10">
            <text:p>3692,21</text:p>
          </table:table-cell>
          <table:table-cell office:value-type="float" office:value="0" table:style-name="ce10">
            <text:p>0,00</text:p>
          </table:table-cell>
          <table:table-cell office:value-type="float" office:value="2893.19" table:style-name="ce10">
            <text:p>2893,19</text:p>
          </table:table-cell>
          <table:table-cell office:value-type="float" office:value="2347.7800000000002" table:style-name="ce10">
            <text:p>2347,78</text:p>
          </table:table-cell>
          <table:table-cell office:value-type="float" office:value="0" table:style-name="ce10">
            <text:p>0,00</text:p>
          </table:table-cell>
          <table:table-cell office:value-type="float" office:value="33667.269999999997" table:style-name="ce10">
            <text:p>33667,27</text:p>
          </table:table-cell>
          <table:table-cell office:value-type="float" office:value="-4205.6400000000003" table:style-name="ce10">
            <text:p>-4205,64</text:p>
          </table:table-cell>
          <table:table-cell office:value-type="float" office:value="-5660.41" table:style-name="ce10">
            <text:p>-5660,41</text:p>
          </table:table-cell>
          <table:table-cell office:value-type="float" office:value="-2516.44" table:style-name="ce10">
            <text:p>-2516,44</text:p>
          </table:table-cell>
          <table:table-cell office:value-type="float" office:value="0" table:style-name="ce10">
            <text:p>0,00</text:p>
          </table:table-cell>
          <table:table-cell office:value-type="float" office:value="-12382.49" table:style-name="ce10">
            <text:p>-12382,49</text:p>
          </table:table-cell>
          <table:table-cell office:value-type="float" office:value="21284.78" table:style-name="ce10">
            <text:p>21284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CARINA COSTA ALVES BARRETO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1669.69" table:style-name="ce10">
            <text:p>21669,69</text:p>
          </table:table-cell>
          <table:table-cell office:value-type="float" office:value="1461.32" table:style-name="ce10">
            <text:p>1461,3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131.01" table:style-name="ce10">
            <text:p>23131,01</text:p>
          </table:table-cell>
          <table:table-cell office:value-type="float" office:value="-3311.8" table:style-name="ce10">
            <text:p>-3311,80</text:p>
          </table:table-cell>
          <table:table-cell office:value-type="float" office:value="-4554.28" table:style-name="ce10">
            <text:p>-4554,28</text:p>
          </table:table-cell>
          <table:table-cell office:value-type="float" office:value="-3353.22" table:style-name="ce10">
            <text:p>-3353,22</text:p>
          </table:table-cell>
          <table:table-cell office:value-type="float" office:value="0" table:style-name="ce10">
            <text:p>0,00</text:p>
          </table:table-cell>
          <table:table-cell office:value-type="float" office:value="-11219.3" table:style-name="ce10">
            <text:p>-11219,30</text:p>
          </table:table-cell>
          <table:table-cell office:value-type="float" office:value="11911.71" table:style-name="ce10">
            <text:p>11911,7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CAROLINA ALMEIDA DE AZEVEDO SANTANA</text:p>
          </table:table-cell>
          <table:table-cell office:value-type="string" table:style-name="ce6">
            <text:p>TÉCNICO JUDICIÁRIO - NÍVEL MÉDIO B9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11829.44" table:style-name="ce10">
            <text:p>11829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38.65" table:style-name="ce10">
            <text:p>1838,65</text:p>
          </table:table-cell>
          <table:table-cell office:value-type="float" office:value="1881.63" table:style-name="ce10">
            <text:p>1881,63</text:p>
          </table:table-cell>
          <table:table-cell office:value-type="float" office:value="0" table:style-name="ce10">
            <text:p>0,00</text:p>
          </table:table-cell>
          <table:table-cell office:value-type="float" office:value="15549.72" table:style-name="ce10">
            <text:p>15549,72</text:p>
          </table:table-cell>
          <table:table-cell office:value-type="float" office:value="-940.75" table:style-name="ce10">
            <text:p>-940,75</text:p>
          </table:table-cell>
          <table:table-cell office:value-type="float" office:value="-2433.44" table:style-name="ce10">
            <text:p>-2433,44</text:p>
          </table:table-cell>
          <table:table-cell office:value-type="float" office:value="-656.14" table:style-name="ce10">
            <text:p>-656,14</text:p>
          </table:table-cell>
          <table:table-cell office:value-type="float" office:value="0" table:style-name="ce10">
            <text:p>0,00</text:p>
          </table:table-cell>
          <table:table-cell office:value-type="float" office:value="-4030.33" table:style-name="ce10">
            <text:p>-4030,33</text:p>
          </table:table-cell>
          <table:table-cell office:value-type="float" office:value="11519.39" table:style-name="ce10">
            <text:p>11519,3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CAROLINA PINHEIRO DE FRANÇA SANTAN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4996.75" table:style-name="ce10">
            <text:p>24996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10.78" table:style-name="ce10">
            <text:p>3210,78</text:p>
          </table:table-cell>
          <table:table-cell office:value-type="float" office:value="681.99" table:style-name="ce10">
            <text:p>681,99</text:p>
          </table:table-cell>
          <table:table-cell office:value-type="float" office:value="0" table:style-name="ce10">
            <text:p>0,00</text:p>
          </table:table-cell>
          <table:table-cell office:value-type="float" office:value="28889.52" table:style-name="ce10">
            <text:p>28889,52</text:p>
          </table:table-cell>
          <table:table-cell office:value-type="float" office:value="-3576.31" table:style-name="ce10">
            <text:p>-3576,31</text:p>
          </table:table-cell>
          <table:table-cell office:value-type="float" office:value="-4838.21" table:style-name="ce10">
            <text:p>-4838,21</text:p>
          </table:table-cell>
          <table:table-cell office:value-type="float" office:value="-2449.0700000000002" table:style-name="ce10">
            <text:p>-2449,07</text:p>
          </table:table-cell>
          <table:table-cell office:value-type="float" office:value="0" table:style-name="ce10">
            <text:p>0,00</text:p>
          </table:table-cell>
          <table:table-cell office:value-type="float" office:value="-10863.59" table:style-name="ce10">
            <text:p>-10863,59</text:p>
          </table:table-cell>
          <table:table-cell office:value-type="float" office:value="18025.93" table:style-name="ce10">
            <text:p>18025,9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CLÁUDIA BARBOSA FLORÊNCIO CALIFE DA SILV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21113.61" table:style-name="ce10">
            <text:p>21113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73.45" table:style-name="ce10">
            <text:p>673,45</text:p>
          </table:table-cell>
          <table:table-cell office:value-type="float" office:value="755.3" table:style-name="ce10">
            <text:p>755,30</text:p>
          </table:table-cell>
          <table:table-cell office:value-type="float" office:value="0" table:style-name="ce10">
            <text:p>0,00</text:p>
          </table:table-cell>
          <table:table-cell office:value-type="float" office:value="22542.36" table:style-name="ce10">
            <text:p>22542,36</text:p>
          </table:table-cell>
          <table:table-cell office:value-type="float" office:value="-2162.81" table:style-name="ce10">
            <text:p>-2162,81</text:p>
          </table:table-cell>
          <table:table-cell office:value-type="float" office:value="-4523.18" table:style-name="ce10">
            <text:p>-4523,18</text:p>
          </table:table-cell>
          <table:table-cell office:value-type="float" office:value="-2756.03" table:style-name="ce10">
            <text:p>-2756,03</text:p>
          </table:table-cell>
          <table:table-cell office:value-type="float" office:value="0" table:style-name="ce10">
            <text:p>0,00</text:p>
          </table:table-cell>
          <table:table-cell office:value-type="float" office:value="-9442.02" table:style-name="ce10">
            <text:p>-9442,02</text:p>
          </table:table-cell>
          <table:table-cell office:value-type="float" office:value="13100.34" table:style-name="ce10">
            <text:p>13100,3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CLÁUDIA COSTA FORTES CAVALCANTI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PUBLICIDAD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3151.57" table:style-name="ce10">
            <text:p>3151,5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5541.59" table:style-name="ce10">
            <text:p>5541,5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2417.5500000000002" table:style-name="ce10">
            <text:p>-2417,55</text:p>
          </table:table-cell>
          <table:table-cell office:value-type="float" office:value="0" table:style-name="ce10">
            <text:p>0,00</text:p>
          </table:table-cell>
          <table:table-cell office:value-type="float" office:value="-2417.5500000000002" table:style-name="ce10">
            <text:p>-2417,55</text:p>
          </table:table-cell>
          <table:table-cell office:value-type="float" office:value="3124.04" table:style-name="ce10">
            <text:p>3124,04</text:p>
          </table:table-cell>
          <table:table-cell office:value-type="float" office:value="0" table:style-name="ce10">
            <text:p>0,00</text:p>
          </table:table-cell>
          <table:table-cell office:value-type="float" office:value="623.78" table:style-name="ce10">
            <text:p>623,7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CRISTINA DE OLIVEIRA PEIXOTO</text:p>
          </table:table-cell>
          <table:table-cell office:value-type="string" table:style-name="ce6">
            <text:p>TÉCNICO JUDICIÁRIO - NÍVEL MÉDIO C12</text:p>
          </table:table-cell>
          <table:table-cell office:value-type="string" table:style-name="ce6">
            <text:p>SETOR DE PAGAMENTO (SOF)</text:p>
          </table:table-cell>
          <table:table-cell office:value-type="float" office:value="12978.21" table:style-name="ce10">
            <text:p>12978,2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19.87" table:style-name="ce10">
            <text:p>2119,87</text:p>
          </table:table-cell>
          <table:table-cell office:value-type="float" office:value="1649.21" table:style-name="ce10">
            <text:p>1649,21</text:p>
          </table:table-cell>
          <table:table-cell office:value-type="float" office:value="0" table:style-name="ce10">
            <text:p>0,00</text:p>
          </table:table-cell>
          <table:table-cell office:value-type="float" office:value="16747.29" table:style-name="ce10">
            <text:p>16747,29</text:p>
          </table:table-cell>
          <table:table-cell office:value-type="float" office:value="-1630.69" table:style-name="ce10">
            <text:p>-1630,69</text:p>
          </table:table-cell>
          <table:table-cell office:value-type="float" office:value="-2552.91" table:style-name="ce10">
            <text:p>-2552,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4183.6000000000004" table:style-name="ce10">
            <text:p>-4183,60</text:p>
          </table:table-cell>
          <table:table-cell office:value-type="float" office:value="12563.69" table:style-name="ce10">
            <text:p>12563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FLÁVIA TEIXEIRA CINTRA BARBOSA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2ª VT)</text:p>
          </table:table-cell>
          <table:table-cell office:value-type="float" office:value="13314.2" table:style-name="ce10">
            <text:p>13314,2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307.65" table:style-name="ce10">
            <text:p>2307,6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011.87" table:style-name="ce10">
            <text:p>18011,87</text:p>
          </table:table-cell>
          <table:table-cell office:value-type="float" office:value="-940.75" table:style-name="ce10">
            <text:p>-940,75</text:p>
          </table:table-cell>
          <table:table-cell office:value-type="float" office:value="-2876.29" table:style-name="ce10">
            <text:p>-2876,29</text:p>
          </table:table-cell>
          <table:table-cell office:value-type="float" office:value="-2548.33" table:style-name="ce10">
            <text:p>-2548,33</text:p>
          </table:table-cell>
          <table:table-cell office:value-type="float" office:value="0" table:style-name="ce10">
            <text:p>0,00</text:p>
          </table:table-cell>
          <table:table-cell office:value-type="float" office:value="-6365.37" table:style-name="ce10">
            <text:p>-6365,37</text:p>
          </table:table-cell>
          <table:table-cell office:value-type="float" office:value="11646.5" table:style-name="ce10">
            <text:p>11646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IZABEL BEZERRA DE ALBUQUERQUE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822.78" table:style-name="ce10">
            <text:p>12822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816.26" table:style-name="ce10">
            <text:p>13816,26</text:p>
          </table:table-cell>
          <table:table-cell office:value-type="float" office:value="-689.94" table:style-name="ce10">
            <text:p>-689,94</text:p>
          </table:table-cell>
          <table:table-cell office:value-type="float" office:value="0" table:style-name="ce10">
            <text:p>0,00</text:p>
          </table:table-cell>
          <table:table-cell office:value-type="float" office:value="-2325.58" table:style-name="ce10">
            <text:p>-2325,58</text:p>
          </table:table-cell>
          <table:table-cell office:value-type="float" office:value="0" table:style-name="ce10">
            <text:p>0,00</text:p>
          </table:table-cell>
          <table:table-cell office:value-type="float" office:value="-3015.52" table:style-name="ce10">
            <text:p>-3015,52</text:p>
          </table:table-cell>
          <table:table-cell office:value-type="float" office:value="10800.74" table:style-name="ce10">
            <text:p>10800,7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LÚCIA DOS SANTOS SILVA BATIST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 VT-ARA)</text:p>
          </table:table-cell>
          <table:table-cell office:value-type="float" office:value="13314.2" table:style-name="ce10">
            <text:p>13314,2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084.28" table:style-name="ce10">
            <text:p>3084,28</text:p>
          </table:table-cell>
          <table:table-cell office:value-type="float" office:value="413.01" table:style-name="ce10">
            <text:p>413,01</text:p>
          </table:table-cell>
          <table:table-cell office:value-type="float" office:value="0" table:style-name="ce10">
            <text:p>0,00</text:p>
          </table:table-cell>
          <table:table-cell office:value-type="float" office:value="18143.009999999998" table:style-name="ce10">
            <text:p>18143,01</text:p>
          </table:table-cell>
          <table:table-cell office:value-type="float" office:value="-940.75" table:style-name="ce10">
            <text:p>-940,75</text:p>
          </table:table-cell>
          <table:table-cell office:value-type="float" office:value="-2694" table:style-name="ce10">
            <text:p>-2694,00</text:p>
          </table:table-cell>
          <table:table-cell office:value-type="float" office:value="-1535.18" table:style-name="ce10">
            <text:p>-1535,18</text:p>
          </table:table-cell>
          <table:table-cell office:value-type="float" office:value="0" table:style-name="ce10">
            <text:p>0,00</text:p>
          </table:table-cell>
          <table:table-cell office:value-type="float" office:value="-5169.93" table:style-name="ce10">
            <text:p>-5169,93</text:p>
          </table:table-cell>
          <table:table-cell office:value-type="float" office:value="12973.08" table:style-name="ce10">
            <text:p>12973,0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LÚCIA MONTEIRO DA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CONTRATOS E PUBLICAÇÃO (SA)</text:p>
          </table:table-cell>
          <table:table-cell office:value-type="float" office:value="13074.06" table:style-name="ce10">
            <text:p>13074,06</text:p>
          </table:table-cell>
          <table:table-cell office:value-type="float" office:value="4427.3500000000004" table:style-name="ce10">
            <text:p>4427,35</text:p>
          </table:table-cell>
          <table:table-cell office:value-type="float" office:value="0" table:style-name="ce10">
            <text:p>0,00</text:p>
          </table:table-cell>
          <table:table-cell office:value-type="float" office:value="2386.58" table:style-name="ce10">
            <text:p>2386,58</text:p>
          </table:table-cell>
          <table:table-cell office:value-type="float" office:value="462.08" table:style-name="ce10">
            <text:p>462,08</text:p>
          </table:table-cell>
          <table:table-cell office:value-type="float" office:value="0" table:style-name="ce10">
            <text:p>0,00</text:p>
          </table:table-cell>
          <table:table-cell office:value-type="float" office:value="20350.07" table:style-name="ce10">
            <text:p>20350,07</text:p>
          </table:table-cell>
          <table:table-cell office:value-type="float" office:value="-2045.42" table:style-name="ce10">
            <text:p>-2045,42</text:p>
          </table:table-cell>
          <table:table-cell office:value-type="float" office:value="-3354.4" table:style-name="ce10">
            <text:p>-3354,40</text:p>
          </table:table-cell>
          <table:table-cell office:value-type="float" office:value="-2417.09" table:style-name="ce10">
            <text:p>-2417,09</text:p>
          </table:table-cell>
          <table:table-cell office:value-type="float" office:value="0" table:style-name="ce10">
            <text:p>0,00</text:p>
          </table:table-cell>
          <table:table-cell office:value-type="float" office:value="-7816.91" table:style-name="ce10">
            <text:p>-7816,91</text:p>
          </table:table-cell>
          <table:table-cell office:value-type="float" office:value="12533.16" table:style-name="ce10">
            <text:p>12533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LUIZA FERREIRA BARROS CORRÊ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APOIO AO PJE</text:p>
          </table:table-cell>
          <table:table-cell office:value-type="float" office:value="13367.56" table:style-name="ce10">
            <text:p>13367,56</text:p>
          </table:table-cell>
          <table:table-cell office:value-type="float" office:value="729.26" table:style-name="ce10">
            <text:p>729,26</text:p>
          </table:table-cell>
          <table:table-cell office:value-type="float" office:value="0" table:style-name="ce10">
            <text:p>0,00</text:p>
          </table:table-cell>
          <table:table-cell office:value-type="float" office:value="3441.12" table:style-name="ce10">
            <text:p>3441,12</text:p>
          </table:table-cell>
          <table:table-cell office:value-type="float" office:value="462.58" table:style-name="ce10">
            <text:p>462,58</text:p>
          </table:table-cell>
          <table:table-cell office:value-type="float" office:value="0" table:style-name="ce10">
            <text:p>0,00</text:p>
          </table:table-cell>
          <table:table-cell office:value-type="float" office:value="18000.52" table:style-name="ce10">
            <text:p>18000,52</text:p>
          </table:table-cell>
          <table:table-cell office:value-type="float" office:value="-1797.63" table:style-name="ce10">
            <text:p>-1797,63</text:p>
          </table:table-cell>
          <table:table-cell office:value-type="float" office:value="-2434.14" table:style-name="ce10">
            <text:p>-2434,14</text:p>
          </table:table-cell>
          <table:table-cell office:value-type="float" office:value="-4931.16" table:style-name="ce10">
            <text:p>-4931,16</text:p>
          </table:table-cell>
          <table:table-cell office:value-type="float" office:value="0" table:style-name="ce10">
            <text:p>0,00</text:p>
          </table:table-cell>
          <table:table-cell office:value-type="float" office:value="-9162.93" table:style-name="ce10">
            <text:p>-9162,93</text:p>
          </table:table-cell>
          <table:table-cell office:value-type="float" office:value="8837.59" table:style-name="ce10">
            <text:p>8837,5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PAULA BARRETO TEIXEIRA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79.54" table:style-name="ce10">
            <text:p>1679,5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79.54" table:style-name="ce10">
            <text:p>1679,5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79.54" table:style-name="ce10">
            <text:p>1679,5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MARIA SOARES MARINH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21844.799999999999" table:style-name="ce10">
            <text:p>21844,80</text:p>
          </table:table-cell>
          <table:table-cell office:value-type="float" office:value="1645.96" table:style-name="ce10">
            <text:p>1645,96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701.16" table:style-name="ce10">
            <text:p>3701,16</text:p>
          </table:table-cell>
          <table:table-cell office:value-type="float" office:value="-1902.33" table:style-name="ce10">
            <text:p>-1902,33</text:p>
          </table:table-cell>
          <table:table-cell office:value-type="float" office:value="0" table:style-name="ce10">
            <text:p>0,00</text:p>
          </table:table-cell>
          <table:table-cell office:value-type="float" office:value="27797.89" table:style-name="ce10">
            <text:p>27797,89</text:p>
          </table:table-cell>
          <table:table-cell office:value-type="float" office:value="-940.75" table:style-name="ce10">
            <text:p>-940,75</text:p>
          </table:table-cell>
          <table:table-cell office:value-type="float" office:value="-5257.63" table:style-name="ce10">
            <text:p>-5257,63</text:p>
          </table:table-cell>
          <table:table-cell office:value-type="float" office:value="-7021.72" table:style-name="ce10">
            <text:p>-7021,72</text:p>
          </table:table-cell>
          <table:table-cell office:value-type="float" office:value="0" table:style-name="ce10">
            <text:p>0,00</text:p>
          </table:table-cell>
          <table:table-cell office:value-type="float" office:value="-13220.1" table:style-name="ce10">
            <text:p>-13220,10</text:p>
          </table:table-cell>
          <table:table-cell office:value-type="float" office:value="14577.79" table:style-name="ce10">
            <text:p>14577,7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 CORREIA VIVEIRO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REDES E TELECOMUNICAÇÕES</text:p>
          </table:table-cell>
          <table:table-cell office:value-type="float" office:value="11720.45" table:style-name="ce10">
            <text:p>11720,45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017.73" table:style-name="ce10">
            <text:p>2017,73</text:p>
          </table:table-cell>
          <table:table-cell office:value-type="float" office:value="5423.48" table:style-name="ce10">
            <text:p>5423,48</text:p>
          </table:table-cell>
          <table:table-cell office:value-type="float" office:value="6525.99" table:style-name="ce10">
            <text:p>6525,99</text:p>
          </table:table-cell>
          <table:table-cell office:value-type="float" office:value="27019.17" table:style-name="ce10">
            <text:p>27019,17</text:p>
          </table:table-cell>
          <table:table-cell office:value-type="float" office:value="-1479.89" table:style-name="ce10">
            <text:p>-1479,89</text:p>
          </table:table-cell>
          <table:table-cell office:value-type="float" office:value="-2712.55" table:style-name="ce10">
            <text:p>-2712,55</text:p>
          </table:table-cell>
          <table:table-cell office:value-type="float" office:value="-1862.17" table:style-name="ce10">
            <text:p>-1862,17</text:p>
          </table:table-cell>
          <table:table-cell office:value-type="float" office:value="0" table:style-name="ce10">
            <text:p>0,00</text:p>
          </table:table-cell>
          <table:table-cell office:value-type="float" office:value="-6054.61" table:style-name="ce10">
            <text:p>-6054,61</text:p>
          </table:table-cell>
          <table:table-cell office:value-type="float" office:value="20964.560000000001" table:style-name="ce10">
            <text:p>20964,5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 GUSTAVO MELO DE SOUZ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GABINETE DA DESEMBARGADORA ELIANE ARÔXA PEREIRA RAMOS BARRETO</text:p>
          </table:table-cell>
          <table:table-cell office:value-type="float" office:value="21932.35" table:style-name="ce10">
            <text:p>21932,35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4636.72" table:style-name="ce10">
            <text:p>4636,7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8110.95" table:style-name="ce10">
            <text:p>28110,95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4604.99" table:style-name="ce10">
            <text:p>-4604,99</text:p>
          </table:table-cell>
          <table:table-cell office:value-type="float" office:value="-2775.24" table:style-name="ce10">
            <text:p>-2775,24</text:p>
          </table:table-cell>
          <table:table-cell office:value-type="float" office:value="0" table:style-name="ce10">
            <text:p>0,00</text:p>
          </table:table-cell>
          <table:table-cell office:value-type="float" office:value="-10450.9" table:style-name="ce10">
            <text:p>-10450,90</text:p>
          </table:table-cell>
          <table:table-cell office:value-type="float" office:value="17660.05" table:style-name="ce10">
            <text:p>17660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 HENRIQUE DE LIMA ANTUNES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ESTÁGIO E TREINAMENTO (EJ)</text:p>
          </table:table-cell>
          <table:table-cell office:value-type="float" office:value="13180.79" table:style-name="ce10">
            <text:p>13180,79</text:p>
          </table:table-cell>
          <table:table-cell office:value-type="float" office:value="3251.27" table:style-name="ce10">
            <text:p>3251,27</text:p>
          </table:table-cell>
          <table:table-cell office:value-type="float" office:value="2179.66" table:style-name="ce10">
            <text:p>2179,66</text:p>
          </table:table-cell>
          <table:table-cell office:value-type="float" office:value="2715.8" table:style-name="ce10">
            <text:p>2715,8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1537.88" table:style-name="ce10">
            <text:p>21537,88</text:p>
          </table:table-cell>
          <table:table-cell office:value-type="float" office:value="-2188.86" table:style-name="ce10">
            <text:p>-2188,86</text:p>
          </table:table-cell>
          <table:table-cell office:value-type="float" office:value="-3620.29" table:style-name="ce10">
            <text:p>-3620,29</text:p>
          </table:table-cell>
          <table:table-cell office:value-type="float" office:value="-5013.8900000000003" table:style-name="ce10">
            <text:p>-5013,89</text:p>
          </table:table-cell>
          <table:table-cell office:value-type="float" office:value="0" table:style-name="ce10">
            <text:p>0,00</text:p>
          </table:table-cell>
          <table:table-cell office:value-type="float" office:value="-10823.04" table:style-name="ce10">
            <text:p>-10823,04</text:p>
          </table:table-cell>
          <table:table-cell office:value-type="float" office:value="10714.84" table:style-name="ce10">
            <text:p>10714,8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 LUIZ DE ARAÚJO CUNH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ONTRATOS E PUBLICAÇÃO (SA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3026.44" table:style-name="ce10">
            <text:p>3026,44</text:p>
          </table:table-cell>
          <table:table-cell office:value-type="float" office:value="2179.66" table:style-name="ce10">
            <text:p>2179,66</text:p>
          </table:table-cell>
          <table:table-cell office:value-type="float" office:value="4102.47" table:style-name="ce10">
            <text:p>4102,4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2886.49" table:style-name="ce10">
            <text:p>22886,49</text:p>
          </table:table-cell>
          <table:table-cell office:value-type="float" office:value="-2173.7800000000002" table:style-name="ce10">
            <text:p>-2173,78</text:p>
          </table:table-cell>
          <table:table-cell office:value-type="float" office:value="-3509.69" table:style-name="ce10">
            <text:p>-3509,69</text:p>
          </table:table-cell>
          <table:table-cell office:value-type="float" office:value="-4109.0200000000004" table:style-name="ce10">
            <text:p>-4109,02</text:p>
          </table:table-cell>
          <table:table-cell office:value-type="float" office:value="0" table:style-name="ce10">
            <text:p>0,00</text:p>
          </table:table-cell>
          <table:table-cell office:value-type="float" office:value="-9792.49" table:style-name="ce10">
            <text:p>-9792,49</text:p>
          </table:table-cell>
          <table:table-cell office:value-type="float" office:value="13094" table:style-name="ce10">
            <text:p>1309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 LUIZ FERREIRA SANTOS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22151.23" table:style-name="ce10">
            <text:p>22151,23</text:p>
          </table:table-cell>
          <table:table-cell office:value-type="float" office:value="408.22" table:style-name="ce10">
            <text:p>408,22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636.38" table:style-name="ce10">
            <text:p>3636,3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8914.49" table:style-name="ce10">
            <text:p>28914,49</text:p>
          </table:table-cell>
          <table:table-cell office:value-type="float" office:value="-940.75" table:style-name="ce10">
            <text:p>-940,75</text:p>
          </table:table-cell>
          <table:table-cell office:value-type="float" office:value="-5172.5600000000004" table:style-name="ce10">
            <text:p>-5172,56</text:p>
          </table:table-cell>
          <table:table-cell office:value-type="float" office:value="-3971.63" table:style-name="ce10">
            <text:p>-3971,63</text:p>
          </table:table-cell>
          <table:table-cell office:value-type="float" office:value="0" table:style-name="ce10">
            <text:p>0,00</text:p>
          </table:table-cell>
          <table:table-cell office:value-type="float" office:value="-10084.94" table:style-name="ce10">
            <text:p>-10084,94</text:p>
          </table:table-cell>
          <table:table-cell office:value-type="float" office:value="18829.55" table:style-name="ce10">
            <text:p>18829,5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 NOVAES SANTIAG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21932.35" table:style-name="ce10">
            <text:p>21932,35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790.6" table:style-name="ce10">
            <text:p>2790,6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7441.61" table:style-name="ce10">
            <text:p>27441,61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4980.74" table:style-name="ce10">
            <text:p>-4980,74</text:p>
          </table:table-cell>
          <table:table-cell office:value-type="float" office:value="-1884.49" table:style-name="ce10">
            <text:p>-1884,49</text:p>
          </table:table-cell>
          <table:table-cell office:value-type="float" office:value="0" table:style-name="ce10">
            <text:p>0,00</text:p>
          </table:table-cell>
          <table:table-cell office:value-type="float" office:value="-9935.9" table:style-name="ce10">
            <text:p>-9935,90</text:p>
          </table:table-cell>
          <table:table-cell office:value-type="float" office:value="17505.71" table:style-name="ce10">
            <text:p>17505,7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 PORTO TRONCHINI</text:p>
          </table:table-cell>
          <table:table-cell office:value-type="string" table:style-name="ce6">
            <text:p>ANALISTA JUDICIÁRIO - NÍVEL SUPERIOR A3</text:p>
          </table:table-cell>
          <table:table-cell office:value-type="string" table:style-name="ce6">
            <text:p>DIVISÃO DE SEGURANÇA DA INFORMAÇÃO E PROTEÇÃO DE DADOS (SETIC)</text:p>
          </table:table-cell>
          <table:table-cell office:value-type="float" office:value="15496.63" table:style-name="ce10">
            <text:p>15496,6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51.1799999999998" table:style-name="ce10">
            <text:p>2451,1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158.169999999998" table:style-name="ce10">
            <text:p>18158,17</text:p>
          </table:table-cell>
          <table:table-cell office:value-type="float" office:value="-940.75" table:style-name="ce10">
            <text:p>-940,75</text:p>
          </table:table-cell>
          <table:table-cell office:value-type="float" office:value="-2916.23" table:style-name="ce10">
            <text:p>-2916,23</text:p>
          </table:table-cell>
          <table:table-cell office:value-type="float" office:value="-1464.59" table:style-name="ce10">
            <text:p>-1464,59</text:p>
          </table:table-cell>
          <table:table-cell office:value-type="float" office:value="0" table:style-name="ce10">
            <text:p>0,00</text:p>
          </table:table-cell>
          <table:table-cell office:value-type="float" office:value="-5321.57" table:style-name="ce10">
            <text:p>-5321,57</text:p>
          </table:table-cell>
          <table:table-cell office:value-type="float" office:value="12836.6" table:style-name="ce10">
            <text:p>12836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A DE VASCONCELOS COSTA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3314.2" table:style-name="ce10">
            <text:p>13314,20</text:p>
          </table:table-cell>
          <table:table-cell office:value-type="float" office:value="1990.21" table:style-name="ce10">
            <text:p>1990,21</text:p>
          </table:table-cell>
          <table:table-cell office:value-type="float" office:value="0" table:style-name="ce10">
            <text:p>0,00</text:p>
          </table:table-cell>
          <table:table-cell office:value-type="float" office:value="3812.92" table:style-name="ce10">
            <text:p>3812,9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327.689999999999" table:style-name="ce10">
            <text:p>19327,69</text:p>
          </table:table-cell>
          <table:table-cell office:value-type="float" office:value="-2002.79" table:style-name="ce10">
            <text:p>-2002,79</text:p>
          </table:table-cell>
          <table:table-cell office:value-type="float" office:value="-2709.81" table:style-name="ce10">
            <text:p>-2709,81</text:p>
          </table:table-cell>
          <table:table-cell office:value-type="float" office:value="-2680" table:style-name="ce10">
            <text:p>-2680,00</text:p>
          </table:table-cell>
          <table:table-cell office:value-type="float" office:value="0" table:style-name="ce10">
            <text:p>0,00</text:p>
          </table:table-cell>
          <table:table-cell office:value-type="float" office:value="-7392.6" table:style-name="ce10">
            <text:p>-7392,60</text:p>
          </table:table-cell>
          <table:table-cell office:value-type="float" office:value="11935.09" table:style-name="ce10">
            <text:p>11935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A LEÃO BARBOS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8ª VT)</text:p>
          </table:table-cell>
          <table:table-cell office:value-type="float" office:value="13207.47" table:style-name="ce10">
            <text:p>13207,47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323.1" table:style-name="ce10">
            <text:p>2323,1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7072.45" table:style-name="ce10">
            <text:p>17072,45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586.31" table:style-name="ce10">
            <text:p>-2586,31</text:p>
          </table:table-cell>
          <table:table-cell office:value-type="float" office:value="-4522.6400000000003" table:style-name="ce10">
            <text:p>-4522,64</text:p>
          </table:table-cell>
          <table:table-cell office:value-type="float" office:value="0" table:style-name="ce10">
            <text:p>0,00</text:p>
          </table:table-cell>
          <table:table-cell office:value-type="float" office:value="-8795.42" table:style-name="ce10">
            <text:p>-8795,42</text:p>
          </table:table-cell>
          <table:table-cell office:value-type="float" office:value="8277.0300000000007" table:style-name="ce10">
            <text:p>8277,0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A LUCENA DE MEDEIROS LEITE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 VT)</text:p>
          </table:table-cell>
          <table:table-cell office:value-type="float" office:value="2775.48" table:style-name="ce10">
            <text:p>2775,48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947.28" table:style-name="ce10">
            <text:p>2947,2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7264.64" table:style-name="ce10">
            <text:p>7264,64</text:p>
          </table:table-cell>
          <table:table-cell office:value-type="float" office:value="-388.57" table:style-name="ce10">
            <text:p>-388,57</text:p>
          </table:table-cell>
          <table:table-cell office:value-type="float" office:value="-147.88999999999999" table:style-name="ce10">
            <text:p>-147,89</text:p>
          </table:table-cell>
          <table:table-cell office:value-type="float" office:value="-2179.27" table:style-name="ce10">
            <text:p>-2179,27</text:p>
          </table:table-cell>
          <table:table-cell office:value-type="float" office:value="0" table:style-name="ce10">
            <text:p>0,00</text:p>
          </table:table-cell>
          <table:table-cell office:value-type="float" office:value="-2715.73" table:style-name="ce10">
            <text:p>-2715,73</text:p>
          </table:table-cell>
          <table:table-cell office:value-type="float" office:value="4548.91" table:style-name="ce10">
            <text:p>4548,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EA MAGALHAES AGRA DE OMEN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2352.28" table:style-name="ce10">
            <text:p>12352,2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2.14" table:style-name="ce10">
            <text:p>82,14</text:p>
          </table:table-cell>
          <table:table-cell office:value-type="float" office:value="0" table:style-name="ce10">
            <text:p>0,00</text:p>
          </table:table-cell>
          <table:table-cell office:value-type="float" office:value="12434.42" table:style-name="ce10">
            <text:p>12434,42</text:p>
          </table:table-cell>
          <table:table-cell office:value-type="float" office:value="-634.21" table:style-name="ce10">
            <text:p>-634,21</text:p>
          </table:table-cell>
          <table:table-cell office:value-type="float" office:value="-2349.06" table:style-name="ce10">
            <text:p>-2349,0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2983.27" table:style-name="ce10">
            <text:p>-2983,27</text:p>
          </table:table-cell>
          <table:table-cell office:value-type="float" office:value="9451.15" table:style-name="ce10">
            <text:p>9451,1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A SILVA FONSÊC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0366.700000000001" table:style-name="ce10">
            <text:p>10366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54.18" table:style-name="ce10">
            <text:p>1554,18</text:p>
          </table:table-cell>
          <table:table-cell office:value-type="float" office:value="79.209999999999994" table:style-name="ce10">
            <text:p>79,21</text:p>
          </table:table-cell>
          <table:table-cell office:value-type="float" office:value="0" table:style-name="ce10">
            <text:p>0,00</text:p>
          </table:table-cell>
          <table:table-cell office:value-type="float" office:value="12000.09" table:style-name="ce10">
            <text:p>12000,09</text:p>
          </table:table-cell>
          <table:table-cell office:value-type="float" office:value="0" table:style-name="ce10">
            <text:p>0,00</text:p>
          </table:table-cell>
          <table:table-cell office:value-type="float" office:value="-1821.31" table:style-name="ce10">
            <text:p>-1821,31</text:p>
          </table:table-cell>
          <table:table-cell office:value-type="float" office:value="-3668.77" table:style-name="ce10">
            <text:p>-3668,77</text:p>
          </table:table-cell>
          <table:table-cell office:value-type="float" office:value="0" table:style-name="ce10">
            <text:p>0,00</text:p>
          </table:table-cell>
          <table:table-cell office:value-type="float" office:value="-5490.08" table:style-name="ce10">
            <text:p>-5490,08</text:p>
          </table:table-cell>
          <table:table-cell office:value-type="float" office:value="6510.01" table:style-name="ce10">
            <text:p>6510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ÂNGELA ALVES LOURENÇO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3207.47" table:style-name="ce10">
            <text:p>13207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7.65" table:style-name="ce10">
            <text:p>2307,6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5725.48" table:style-name="ce10">
            <text:p>15725,48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220.14" table:style-name="ce10">
            <text:p>-2220,14</text:p>
          </table:table-cell>
          <table:table-cell office:value-type="float" office:value="-1227.07" table:style-name="ce10">
            <text:p>-1227,07</text:p>
          </table:table-cell>
          <table:table-cell office:value-type="float" office:value="0" table:style-name="ce10">
            <text:p>0,00</text:p>
          </table:table-cell>
          <table:table-cell office:value-type="float" office:value="-5133.68" table:style-name="ce10">
            <text:p>-5133,68</text:p>
          </table:table-cell>
          <table:table-cell office:value-type="float" office:value="10591.8" table:style-name="ce10">
            <text:p>10591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ÂNGELA CHRISTINA BEZERRA LIN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7ª VT)</text:p>
          </table:table-cell>
          <table:table-cell office:value-type="float" office:value="12978.21" table:style-name="ce10">
            <text:p>12978,2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07.38" table:style-name="ce10">
            <text:p>3707,38</text:p>
          </table:table-cell>
          <table:table-cell office:value-type="float" office:value="-1010.97" table:style-name="ce10">
            <text:p>-1010,97</text:p>
          </table:table-cell>
          <table:table-cell office:value-type="float" office:value="0" table:style-name="ce10">
            <text:p>0,00</text:p>
          </table:table-cell>
          <table:table-cell office:value-type="float" office:value="15674.62" table:style-name="ce10">
            <text:p>15674,62</text:p>
          </table:table-cell>
          <table:table-cell office:value-type="float" office:value="-1630.69" table:style-name="ce10">
            <text:p>-1630,69</text:p>
          </table:table-cell>
          <table:table-cell office:value-type="float" office:value="-1680.15" table:style-name="ce10">
            <text:p>-1680,15</text:p>
          </table:table-cell>
          <table:table-cell office:value-type="float" office:value="-3724.34" table:style-name="ce10">
            <text:p>-3724,34</text:p>
          </table:table-cell>
          <table:table-cell office:value-type="float" office:value="0" table:style-name="ce10">
            <text:p>0,00</text:p>
          </table:table-cell>
          <table:table-cell office:value-type="float" office:value="-7035.18" table:style-name="ce10">
            <text:p>-7035,18</text:p>
          </table:table-cell>
          <table:table-cell office:value-type="float" office:value="8639.44" table:style-name="ce10">
            <text:p>8639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ÂNGELA MARIA CARNEIRO NOVAE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1013.03" table:style-name="ce10">
            <text:p>21013,03</text:p>
          </table:table-cell>
          <table:table-cell office:value-type="float" office:value="17236.93" table:style-name="ce10">
            <text:p>17236,93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243.440000000002" table:style-name="ce10">
            <text:p>39243,44</text:p>
          </table:table-cell>
          <table:table-cell office:value-type="float" office:value="-5131.3900000000003" table:style-name="ce10">
            <text:p>-5131,39</text:p>
          </table:table-cell>
          <table:table-cell office:value-type="float" office:value="-7688.01" table:style-name="ce10">
            <text:p>-7688,01</text:p>
          </table:table-cell>
          <table:table-cell office:value-type="float" office:value="-5640.76" table:style-name="ce10">
            <text:p>-5640,76</text:p>
          </table:table-cell>
          <table:table-cell office:value-type="float" office:value="0" table:style-name="ce10">
            <text:p>0,00</text:p>
          </table:table-cell>
          <table:table-cell office:value-type="float" office:value="-18460.16" table:style-name="ce10">
            <text:p>-18460,16</text:p>
          </table:table-cell>
          <table:table-cell office:value-type="float" office:value="20783.28" table:style-name="ce10">
            <text:p>20783,2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ÂNGELA MARIA LUSTOSA COELH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1669.69" table:style-name="ce10">
            <text:p>21669,69</text:p>
          </table:table-cell>
          <table:table-cell office:value-type="float" office:value="3512.22" table:style-name="ce10">
            <text:p>3512,22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175.39" table:style-name="ce10">
            <text:p>26175,39</text:p>
          </table:table-cell>
          <table:table-cell office:value-type="float" office:value="-2709.45" table:style-name="ce10">
            <text:p>-2709,45</text:p>
          </table:table-cell>
          <table:table-cell office:value-type="float" office:value="-4760.33" table:style-name="ce10">
            <text:p>-4760,33</text:p>
          </table:table-cell>
          <table:table-cell office:value-type="float" office:value="-3817.12" table:style-name="ce10">
            <text:p>-3817,12</text:p>
          </table:table-cell>
          <table:table-cell office:value-type="float" office:value="0" table:style-name="ce10">
            <text:p>0,00</text:p>
          </table:table-cell>
          <table:table-cell office:value-type="float" office:value="-11286.9" table:style-name="ce10">
            <text:p>-11286,90</text:p>
          </table:table-cell>
          <table:table-cell office:value-type="float" office:value="14888.49" table:style-name="ce10">
            <text:p>14888,4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GELINA CAVALCANTE DE MELO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4ª VT)</text:p>
          </table:table-cell>
          <table:table-cell office:value-type="float" office:value="13314.2" table:style-name="ce10">
            <text:p>13314,20</text:p>
          </table:table-cell>
          <table:table-cell office:value-type="float" office:value="2742.8" table:style-name="ce10">
            <text:p>2742,80</text:p>
          </table:table-cell>
          <table:table-cell office:value-type="float" office:value="2179.66" table:style-name="ce10">
            <text:p>2179,66</text:p>
          </table:table-cell>
          <table:table-cell office:value-type="float" office:value="3175.77" table:style-name="ce10">
            <text:p>3175,7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1622.79" table:style-name="ce10">
            <text:p>21622,79</text:p>
          </table:table-cell>
          <table:table-cell office:value-type="float" office:value="-1825.73" table:style-name="ce10">
            <text:p>-1825,73</text:p>
          </table:table-cell>
          <table:table-cell office:value-type="float" office:value="-3564.87" table:style-name="ce10">
            <text:p>-3564,87</text:p>
          </table:table-cell>
          <table:table-cell office:value-type="float" office:value="-4038.3" table:style-name="ce10">
            <text:p>-4038,30</text:p>
          </table:table-cell>
          <table:table-cell office:value-type="float" office:value="0" table:style-name="ce10">
            <text:p>0,00</text:p>
          </table:table-cell>
          <table:table-cell office:value-type="float" office:value="-9428.9" table:style-name="ce10">
            <text:p>-9428,90</text:p>
          </table:table-cell>
          <table:table-cell office:value-type="float" office:value="12193.89" table:style-name="ce10">
            <text:p>12193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NE BRITO FARIAS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4996.75" table:style-name="ce10">
            <text:p>24996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70.55" table:style-name="ce10">
            <text:p>4770,55</text:p>
          </table:table-cell>
          <table:table-cell office:value-type="float" office:value="-11615.27" table:style-name="ce10">
            <text:p>-11615,27</text:p>
          </table:table-cell>
          <table:table-cell office:value-type="float" office:value="0" table:style-name="ce10">
            <text:p>0,00</text:p>
          </table:table-cell>
          <table:table-cell office:value-type="float" office:value="18152.03" table:style-name="ce10">
            <text:p>18152,03</text:p>
          </table:table-cell>
          <table:table-cell office:value-type="float" office:value="-940.75" table:style-name="ce10">
            <text:p>-940,75</text:p>
          </table:table-cell>
          <table:table-cell office:value-type="float" office:value="-2258.8000000000002" table:style-name="ce10">
            <text:p>-2258,80</text:p>
          </table:table-cell>
          <table:table-cell office:value-type="float" office:value="-4871.1899999999996" table:style-name="ce10">
            <text:p>-4871,19</text:p>
          </table:table-cell>
          <table:table-cell office:value-type="float" office:value="0" table:style-name="ce10">
            <text:p>0,00</text:p>
          </table:table-cell>
          <table:table-cell office:value-type="float" office:value="-8070.74" table:style-name="ce10">
            <text:p>-8070,74</text:p>
          </table:table-cell>
          <table:table-cell office:value-type="float" office:value="10081.290000000001" table:style-name="ce10">
            <text:p>10081,2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NE CAROLINE PEDROSA DE OLIVEIRA BRASIL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GESTÃO DE CONTRATOS E TERCEIRIZAÇÃO (SA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972" table:style-name="ce10">
            <text:p>97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51.66" table:style-name="ce10">
            <text:p>3151,6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219.6300000000001" table:style-name="ce10">
            <text:p>-1219,63</text:p>
          </table:table-cell>
          <table:table-cell office:value-type="float" office:value="0" table:style-name="ce10">
            <text:p>0,00</text:p>
          </table:table-cell>
          <table:table-cell office:value-type="float" office:value="-1219.6300000000001" table:style-name="ce10">
            <text:p>-1219,63</text:p>
          </table:table-cell>
          <table:table-cell office:value-type="float" office:value="1932.03" table:style-name="ce10">
            <text:p>1932,0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ALVES DE MEL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3ª VT)</text:p>
          </table:table-cell>
          <table:table-cell office:value-type="float" office:value="13260.83" table:style-name="ce10">
            <text:p>13260,83</text:p>
          </table:table-cell>
          <table:table-cell office:value-type="float" office:value="782.62" table:style-name="ce10">
            <text:p>782,62</text:p>
          </table:table-cell>
          <table:table-cell office:value-type="float" office:value="1331.52" table:style-name="ce10">
            <text:p>1331,52</text:p>
          </table:table-cell>
          <table:table-cell office:value-type="float" office:value="3849.27" table:style-name="ce10">
            <text:p>3849,27</text:p>
          </table:table-cell>
          <table:table-cell office:value-type="float" office:value="-4019.81" table:style-name="ce10">
            <text:p>-4019,81</text:p>
          </table:table-cell>
          <table:table-cell office:value-type="float" office:value="0" table:style-name="ce10">
            <text:p>0,00</text:p>
          </table:table-cell>
          <table:table-cell office:value-type="float" office:value="15204.43" table:style-name="ce10">
            <text:p>15204,43</text:p>
          </table:table-cell>
          <table:table-cell office:value-type="float" office:value="-1805.43" table:style-name="ce10">
            <text:p>-1805,43</text:p>
          </table:table-cell>
          <table:table-cell office:value-type="float" office:value="-1552.85" table:style-name="ce10">
            <text:p>-1552,85</text:p>
          </table:table-cell>
          <table:table-cell office:value-type="float" office:value="-2928.6" table:style-name="ce10">
            <text:p>-2928,60</text:p>
          </table:table-cell>
          <table:table-cell office:value-type="float" office:value="0" table:style-name="ce10">
            <text:p>0,00</text:p>
          </table:table-cell>
          <table:table-cell office:value-type="float" office:value="-6286.88" table:style-name="ce10">
            <text:p>-6286,88</text:p>
          </table:table-cell>
          <table:table-cell office:value-type="float" office:value="8917.5499999999993" table:style-name="ce10">
            <text:p>8917,5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ONIO CAETANO PEREIRA NET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0ª VT)</text:p>
          </table:table-cell>
          <table:table-cell office:value-type="float" office:value="12807.24" table:style-name="ce10">
            <text:p>12807,24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4123.57" table:style-name="ce10">
            <text:p>4123,57</text:p>
          </table:table-cell>
          <table:table-cell office:value-type="float" office:value="477.13" table:style-name="ce10">
            <text:p>477,13</text:p>
          </table:table-cell>
          <table:table-cell office:value-type="float" office:value="0" table:style-name="ce10">
            <text:p>0,00</text:p>
          </table:table-cell>
          <table:table-cell office:value-type="float" office:value="18739.46" table:style-name="ce10">
            <text:p>18739,46</text:p>
          </table:table-cell>
          <table:table-cell office:value-type="float" office:value="-1628.44" table:style-name="ce10">
            <text:p>-1628,44</text:p>
          </table:table-cell>
          <table:table-cell office:value-type="float" office:value="-2335.79" table:style-name="ce10">
            <text:p>-2335,79</text:p>
          </table:table-cell>
          <table:table-cell office:value-type="float" office:value="-3677.92" table:style-name="ce10">
            <text:p>-3677,92</text:p>
          </table:table-cell>
          <table:table-cell office:value-type="float" office:value="0" table:style-name="ce10">
            <text:p>0,00</text:p>
          </table:table-cell>
          <table:table-cell office:value-type="float" office:value="-7642.15" table:style-name="ce10">
            <text:p>-7642,15</text:p>
          </table:table-cell>
          <table:table-cell office:value-type="float" office:value="11097.31" table:style-name="ce10">
            <text:p>11097,3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DA SILVA PIRE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19812.29" table:style-name="ce10">
            <text:p>19812,29</text:p>
          </table:table-cell>
          <table:table-cell office:value-type="float" office:value="6380.5" table:style-name="ce10">
            <text:p>6380,50</text:p>
          </table:table-cell>
          <table:table-cell office:value-type="float" office:value="0" table:style-name="ce10">
            <text:p>0,00</text:p>
          </table:table-cell>
          <table:table-cell office:value-type="float" office:value="1986.96" table:style-name="ce10">
            <text:p>1986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179.75" table:style-name="ce10">
            <text:p>28179,75</text:p>
          </table:table-cell>
          <table:table-cell office:value-type="float" office:value="-2876.24" table:style-name="ce10">
            <text:p>-2876,24</text:p>
          </table:table-cell>
          <table:table-cell office:value-type="float" office:value="-4992.46" table:style-name="ce10">
            <text:p>-4992,46</text:p>
          </table:table-cell>
          <table:table-cell office:value-type="float" office:value="-4185.76" table:style-name="ce10">
            <text:p>-4185,76</text:p>
          </table:table-cell>
          <table:table-cell office:value-type="float" office:value="0" table:style-name="ce10">
            <text:p>0,00</text:p>
          </table:table-cell>
          <table:table-cell office:value-type="float" office:value="-12054.46" table:style-name="ce10">
            <text:p>-12054,46</text:p>
          </table:table-cell>
          <table:table-cell office:value-type="float" office:value="16125.29" table:style-name="ce10">
            <text:p>16125,2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ONIO DE ARAÚJO AGUIAR FILH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4ª VT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987.41" table:style-name="ce10">
            <text:p>3987,41</text:p>
          </table:table-cell>
          <table:table-cell office:value-type="float" office:value="487.7" table:style-name="ce10">
            <text:p>487,70</text:p>
          </table:table-cell>
          <table:table-cell office:value-type="float" office:value="0" table:style-name="ce10">
            <text:p>0,00</text:p>
          </table:table-cell>
          <table:table-cell office:value-type="float" office:value="19174.189999999999" table:style-name="ce10">
            <text:p>19174,19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578.19" table:style-name="ce10">
            <text:p>-2578,19</text:p>
          </table:table-cell>
          <table:table-cell office:value-type="float" office:value="-4353.3" table:style-name="ce10">
            <text:p>-4353,30</text:p>
          </table:table-cell>
          <table:table-cell office:value-type="float" office:value="0" table:style-name="ce10">
            <text:p>0,00</text:p>
          </table:table-cell>
          <table:table-cell office:value-type="float" office:value="-8617.9599999999991" table:style-name="ce10">
            <text:p>-8617,96</text:p>
          </table:table-cell>
          <table:table-cell office:value-type="float" office:value="10556.23" table:style-name="ce10">
            <text:p>10556,2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DE PÁDUA OLIVEIR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074.06" table:style-name="ce10">
            <text:p>13074,06</text:p>
          </table:table-cell>
          <table:table-cell office:value-type="float" office:value="6752.55" table:style-name="ce10">
            <text:p>6752,55</text:p>
          </table:table-cell>
          <table:table-cell office:value-type="float" office:value="0" table:style-name="ce10">
            <text:p>0,00</text:p>
          </table:table-cell>
          <table:table-cell office:value-type="float" office:value="2316.58" table:style-name="ce10">
            <text:p>2316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143.19" table:style-name="ce10">
            <text:p>22143,19</text:p>
          </table:table-cell>
          <table:table-cell office:value-type="float" office:value="-1825.82" table:style-name="ce10">
            <text:p>-1825,82</text:p>
          </table:table-cell>
          <table:table-cell office:value-type="float" office:value="-3530.62" table:style-name="ce10">
            <text:p>-3530,62</text:p>
          </table:table-cell>
          <table:table-cell office:value-type="float" office:value="-6049.59" table:style-name="ce10">
            <text:p>-6049,59</text:p>
          </table:table-cell>
          <table:table-cell office:value-type="float" office:value="0" table:style-name="ce10">
            <text:p>0,00</text:p>
          </table:table-cell>
          <table:table-cell office:value-type="float" office:value="-11406.03" table:style-name="ce10">
            <text:p>-11406,03</text:p>
          </table:table-cell>
          <table:table-cell office:value-type="float" office:value="10737.16" table:style-name="ce10">
            <text:p>10737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FÉLIX NET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807.24" table:style-name="ce10">
            <text:p>12807,24</text:p>
          </table:table-cell>
          <table:table-cell office:value-type="float" office:value="3681.66" table:style-name="ce10">
            <text:p>3681,66</text:p>
          </table:table-cell>
          <table:table-cell office:value-type="float" office:value="0" table:style-name="ce10">
            <text:p>0,00</text:p>
          </table:table-cell>
          <table:table-cell office:value-type="float" office:value="2011.16" table:style-name="ce10">
            <text:p>2011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500.060000000001" table:style-name="ce10">
            <text:p>18500,06</text:p>
          </table:table-cell>
          <table:table-cell office:value-type="float" office:value="-1275.0999999999999" table:style-name="ce10">
            <text:p>-1275,10</text:p>
          </table:table-cell>
          <table:table-cell office:value-type="float" office:value="-2369.2600000000002" table:style-name="ce10">
            <text:p>-2369,26</text:p>
          </table:table-cell>
          <table:table-cell office:value-type="float" office:value="-6293.25" table:style-name="ce10">
            <text:p>-6293,25</text:p>
          </table:table-cell>
          <table:table-cell office:value-type="float" office:value="0" table:style-name="ce10">
            <text:p>0,00</text:p>
          </table:table-cell>
          <table:table-cell office:value-type="float" office:value="-9937.61" table:style-name="ce10">
            <text:p>-9937,61</text:p>
          </table:table-cell>
          <table:table-cell office:value-type="float" office:value="8562.4500000000007" table:style-name="ce10">
            <text:p>8562,4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HENRIQUE TEIXEIRA NETO</text:p>
          </table:table-cell>
          <table:table-cell office:value-type="string" table:style-name="ce6">
            <text:p>ASSISTENTE JURÍDICO - FC-04</text:p>
          </table:table-cell>
          <table:table-cell office:value-type="string" table:style-name="ce6">
            <text:p>SECRETARIA JURÍDICO-ADMINISTRATIVA</text:p>
          </table:table-cell>
          <table:table-cell office:value-type="float" office:value="13260.83" table:style-name="ce10">
            <text:p>13260,83</text:p>
          </table:table-cell>
          <table:table-cell office:value-type="float" office:value="2494.29" table:style-name="ce10">
            <text:p>2494,29</text:p>
          </table:table-cell>
          <table:table-cell office:value-type="float" office:value="2179.66" table:style-name="ce10">
            <text:p>2179,66</text:p>
          </table:table-cell>
          <table:table-cell office:value-type="float" office:value="2475.56" table:style-name="ce10">
            <text:p>2475,5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0620.7" table:style-name="ce10">
            <text:p>20620,70</text:p>
          </table:table-cell>
          <table:table-cell office:value-type="float" office:value="-940.75" table:style-name="ce10">
            <text:p>-940,75</text:p>
          </table:table-cell>
          <table:table-cell office:value-type="float" office:value="-2995.44" table:style-name="ce10">
            <text:p>-2995,44</text:p>
          </table:table-cell>
          <table:table-cell office:value-type="float" office:value="-3062.42" table:style-name="ce10">
            <text:p>-3062,42</text:p>
          </table:table-cell>
          <table:table-cell office:value-type="float" office:value="0" table:style-name="ce10">
            <text:p>0,00</text:p>
          </table:table-cell>
          <table:table-cell office:value-type="float" office:value="-6998.61" table:style-name="ce10">
            <text:p>-6998,61</text:p>
          </table:table-cell>
          <table:table-cell office:value-type="float" office:value="13622.09" table:style-name="ce10">
            <text:p>13622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IDALINO DOS SANTOS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A CORREGEDORIA REGIONAL</text:p>
          </table:table-cell>
          <table:table-cell office:value-type="float" office:value="21844.799999999999" table:style-name="ce10">
            <text:p>21844,80</text:p>
          </table:table-cell>
          <table:table-cell office:value-type="float" office:value="2348.48" table:style-name="ce10">
            <text:p>2348,48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4434.6000000000004" table:style-name="ce10">
            <text:p>4434,6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8288.86" table:style-name="ce10">
            <text:p>38288,86</text:p>
          </table:table-cell>
          <table:table-cell office:value-type="float" office:value="-3458.18" table:style-name="ce10">
            <text:p>-3458,18</text:p>
          </table:table-cell>
          <table:table-cell office:value-type="float" office:value="-7300.8" table:style-name="ce10">
            <text:p>-7300,80</text:p>
          </table:table-cell>
          <table:table-cell office:value-type="float" office:value="-4949.84" table:style-name="ce10">
            <text:p>-4949,84</text:p>
          </table:table-cell>
          <table:table-cell office:value-type="float" office:value="0" table:style-name="ce10">
            <text:p>0,00</text:p>
          </table:table-cell>
          <table:table-cell office:value-type="float" office:value="-15708.82" table:style-name="ce10">
            <text:p>-15708,82</text:p>
          </table:table-cell>
          <table:table-cell office:value-type="float" office:value="22580.04" table:style-name="ce10">
            <text:p>22580,04</text:p>
          </table:table-cell>
          <table:table-cell office:value-type="float" office:value="0" table:style-name="ce10">
            <text:p>0,00</text:p>
          </table:table-cell>
          <table:table-cell office:value-type="float" office:value="2844.35" table:style-name="ce10">
            <text:p>2844,3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JORGE CAVALCANTE SANTOS</text:p>
          </table:table-cell>
          <table:table-cell office:value-type="string" table:style-name="ce6">
            <text:p>ASSISTENTE DE CÁLCULOS - FC-04</text:p>
          </table:table-cell>
          <table:table-cell office:value-type="string" table:style-name="ce6">
            <text:p>COORDENADORIA DE APOIO ÀS VARAS DO TRABALHO</text:p>
          </table:table-cell>
          <table:table-cell office:value-type="float" office:value="12807.24" table:style-name="ce10">
            <text:p>12807,24</text:p>
          </table:table-cell>
          <table:table-cell office:value-type="float" office:value="1513.96" table:style-name="ce10">
            <text:p>1513,96</text:p>
          </table:table-cell>
          <table:table-cell office:value-type="float" office:value="2179.66" table:style-name="ce10">
            <text:p>2179,66</text:p>
          </table:table-cell>
          <table:table-cell office:value-type="float" office:value="2637.27" table:style-name="ce10">
            <text:p>2637,2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348.490000000002" table:style-name="ce10">
            <text:p>19348,49</text:p>
          </table:table-cell>
          <table:table-cell office:value-type="float" office:value="-1858.17" table:style-name="ce10">
            <text:p>-1858,17</text:p>
          </table:table-cell>
          <table:table-cell office:value-type="float" office:value="-3026.47" table:style-name="ce10">
            <text:p>-3026,47</text:p>
          </table:table-cell>
          <table:table-cell office:value-type="float" office:value="-3190.76" table:style-name="ce10">
            <text:p>-3190,76</text:p>
          </table:table-cell>
          <table:table-cell office:value-type="float" office:value="0" table:style-name="ce10">
            <text:p>0,00</text:p>
          </table:table-cell>
          <table:table-cell office:value-type="float" office:value="-8075.4" table:style-name="ce10">
            <text:p>-8075,40</text:p>
          </table:table-cell>
          <table:table-cell office:value-type="float" office:value="11273.09" table:style-name="ce10">
            <text:p>11273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SERRA PINTO NETO</text:p>
          </table:table-cell>
          <table:table-cell office:value-type="string" table:style-name="ce6">
            <text:p>ASSISTENTE - FOLHA DE PAGAMENTO III - FC-04</text:p>
          </table:table-cell>
          <table:table-cell office:value-type="string" table:style-name="ce6">
            <text:p>SEÇÃO DE FOLHA DE PAGAMENTO</text:p>
          </table:table-cell>
          <table:table-cell office:value-type="float" office:value="21844.799999999999" table:style-name="ce10">
            <text:p>21844,8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3313.37" table:style-name="ce10">
            <text:p>3313,37</text:p>
          </table:table-cell>
          <table:table-cell office:value-type="float" office:value="8338.5300000000007" table:style-name="ce10">
            <text:p>8338,53</text:p>
          </table:table-cell>
          <table:table-cell office:value-type="float" office:value="0" table:style-name="ce10">
            <text:p>0,00</text:p>
          </table:table-cell>
          <table:table-cell office:value-type="float" office:value="35676.36" table:style-name="ce10">
            <text:p>35676,36</text:p>
          </table:table-cell>
          <table:table-cell office:value-type="float" office:value="-940.75" table:style-name="ce10">
            <text:p>-940,75</text:p>
          </table:table-cell>
          <table:table-cell office:value-type="float" office:value="-6531.67" table:style-name="ce10">
            <text:p>-6531,67</text:p>
          </table:table-cell>
          <table:table-cell office:value-type="float" office:value="-3362.51" table:style-name="ce10">
            <text:p>-3362,51</text:p>
          </table:table-cell>
          <table:table-cell office:value-type="float" office:value="0" table:style-name="ce10">
            <text:p>0,00</text:p>
          </table:table-cell>
          <table:table-cell office:value-type="float" office:value="-10834.93" table:style-name="ce10">
            <text:p>-10834,93</text:p>
          </table:table-cell>
          <table:table-cell office:value-type="float" office:value="24841.43" table:style-name="ce10">
            <text:p>24841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VICENTE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4674.96" table:style-name="ce10">
            <text:p>14674,96</text:p>
          </table:table-cell>
          <table:table-cell office:value-type="float" office:value="1165.08" table:style-name="ce10">
            <text:p>1165,08</text:p>
          </table:table-cell>
          <table:table-cell office:value-type="float" office:value="0" table:style-name="ce10">
            <text:p>0,00</text:p>
          </table:table-cell>
          <table:table-cell office:value-type="float" office:value="2011.16" table:style-name="ce10">
            <text:p>2011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851.2" table:style-name="ce10">
            <text:p>17851,20</text:p>
          </table:table-cell>
          <table:table-cell office:value-type="float" office:value="-1168.04" table:style-name="ce10">
            <text:p>-1168,04</text:p>
          </table:table-cell>
          <table:table-cell office:value-type="float" office:value="0" table:style-name="ce10">
            <text:p>0,00</text:p>
          </table:table-cell>
          <table:table-cell office:value-type="float" office:value="-2842.65" table:style-name="ce10">
            <text:p>-2842,65</text:p>
          </table:table-cell>
          <table:table-cell office:value-type="float" office:value="0" table:style-name="ce10">
            <text:p>0,00</text:p>
          </table:table-cell>
          <table:table-cell office:value-type="float" office:value="-4010.69" table:style-name="ce10">
            <text:p>-4010,69</text:p>
          </table:table-cell>
          <table:table-cell office:value-type="float" office:value="13840.51" table:style-name="ce10">
            <text:p>13840,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REOVALDO CORDEIRO DA SILVA</text:p>
          </table:table-cell>
          <table:table-cell office:value-type="string" table:style-name="ce6">
            <text:p>ASSISTENTE DE CÁLCULOS - FC-04</text:p>
          </table:table-cell>
          <table:table-cell office:value-type="string" table:style-name="ce6">
            <text:p>SECRETARIA DE PRECATÓRIO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158.09" table:style-name="ce10">
            <text:p>2158,0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4548.1099999999997" table:style-name="ce10">
            <text:p>4548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831.06" table:style-name="ce10">
            <text:p>-831,06</text:p>
          </table:table-cell>
          <table:table-cell office:value-type="float" office:value="0" table:style-name="ce10">
            <text:p>0,00</text:p>
          </table:table-cell>
          <table:table-cell office:value-type="float" office:value="-831.06" table:style-name="ce10">
            <text:p>-831,06</text:p>
          </table:table-cell>
          <table:table-cell office:value-type="float" office:value="3717.05" table:style-name="ce10">
            <text:p>3717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RISTÓTELES TEODÓSIO DA SILVA SOBRINH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ANÁLISE E CADASTRAMENTO PROCESSUAL (CAVT)</text:p>
          </table:table-cell>
          <table:table-cell office:value-type="float" office:value="2560.7399999999998" table:style-name="ce10">
            <text:p>2560,74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481.19" table:style-name="ce10">
            <text:p>3481,19</text:p>
          </table:table-cell>
          <table:table-cell office:value-type="float" office:value="-734.21" table:style-name="ce10">
            <text:p>-734,21</text:p>
          </table:table-cell>
          <table:table-cell office:value-type="float" office:value="0" table:style-name="ce10">
            <text:p>0,00</text:p>
          </table:table-cell>
          <table:table-cell office:value-type="float" office:value="6639.24" table:style-name="ce10">
            <text:p>6639,24</text:p>
          </table:table-cell>
          <table:table-cell office:value-type="float" office:value="-365.79" table:style-name="ce10">
            <text:p>-365,79</text:p>
          </table:table-cell>
          <table:table-cell office:value-type="float" office:value="0" table:style-name="ce10">
            <text:p>0,00</text:p>
          </table:table-cell>
          <table:table-cell office:value-type="float" office:value="-2199.0700000000002" table:style-name="ce10">
            <text:p>-2199,07</text:p>
          </table:table-cell>
          <table:table-cell office:value-type="float" office:value="0" table:style-name="ce10">
            <text:p>0,00</text:p>
          </table:table-cell>
          <table:table-cell office:value-type="float" office:value="-2564.86" table:style-name="ce10">
            <text:p>-2564,86</text:p>
          </table:table-cell>
          <table:table-cell office:value-type="float" office:value="4074.38" table:style-name="ce10">
            <text:p>4074,3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RNÓBIO JOSÉ REIS DE ARAUJO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7ª VT)</text:p>
          </table:table-cell>
          <table:table-cell office:value-type="float" office:value="13363.88" table:style-name="ce10">
            <text:p>13363,88</text:p>
          </table:table-cell>
          <table:table-cell office:value-type="float" office:value="4353.6400000000003" table:style-name="ce10">
            <text:p>4353,64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3222.2" table:style-name="ce10">
            <text:p>3222,20</text:p>
          </table:table-cell>
          <table:table-cell office:value-type="float" office:value="-14407.69" table:style-name="ce10">
            <text:p>-14407,69</text:p>
          </table:table-cell>
          <table:table-cell office:value-type="float" office:value="0" table:style-name="ce10">
            <text:p>0,00</text:p>
          </table:table-cell>
          <table:table-cell office:value-type="float" office:value="15982.65" table:style-name="ce10">
            <text:p>15982,65</text:p>
          </table:table-cell>
          <table:table-cell office:value-type="float" office:value="-940.75" table:style-name="ce10">
            <text:p>-940,75</text:p>
          </table:table-cell>
          <table:table-cell office:value-type="float" office:value="-1859.53" table:style-name="ce10">
            <text:p>-1859,53</text:p>
          </table:table-cell>
          <table:table-cell office:value-type="float" office:value="-2504.48" table:style-name="ce10">
            <text:p>-2504,48</text:p>
          </table:table-cell>
          <table:table-cell office:value-type="float" office:value="0" table:style-name="ce10">
            <text:p>0,00</text:p>
          </table:table-cell>
          <table:table-cell office:value-type="float" office:value="-5304.76" table:style-name="ce10">
            <text:p>-5304,76</text:p>
          </table:table-cell>
          <table:table-cell office:value-type="float" office:value="10677.89" table:style-name="ce10">
            <text:p>10677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RTHUR AMORIM ALVES DA CRUZ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DE EXECUÇÃO E DE PESQUISA PATRIMONIAL</text:p>
          </table:table-cell>
          <table:table-cell office:value-type="float" office:value="13260.83" table:style-name="ce10">
            <text:p>13260,83</text:p>
          </table:table-cell>
          <table:table-cell office:value-type="float" office:value="1326.35" table:style-name="ce10">
            <text:p>1326,35</text:p>
          </table:table-cell>
          <table:table-cell office:value-type="float" office:value="0" table:style-name="ce10">
            <text:p>0,00</text:p>
          </table:table-cell>
          <table:table-cell office:value-type="float" office:value="2283.0300000000002" table:style-name="ce10">
            <text:p>2283,0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7080.57" table:style-name="ce10">
            <text:p>17080,57</text:p>
          </table:table-cell>
          <table:table-cell office:value-type="float" office:value="-940.75" table:style-name="ce10">
            <text:p>-940,75</text:p>
          </table:table-cell>
          <table:table-cell office:value-type="float" office:value="-2856.77" table:style-name="ce10">
            <text:p>-2856,77</text:p>
          </table:table-cell>
          <table:table-cell office:value-type="float" office:value="-4061.08" table:style-name="ce10">
            <text:p>-4061,08</text:p>
          </table:table-cell>
          <table:table-cell office:value-type="float" office:value="0" table:style-name="ce10">
            <text:p>0,00</text:p>
          </table:table-cell>
          <table:table-cell office:value-type="float" office:value="-7858.6" table:style-name="ce10">
            <text:p>-7858,60</text:p>
          </table:table-cell>
          <table:table-cell office:value-type="float" office:value="9221.9699999999993" table:style-name="ce10">
            <text:p>9221,9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RTUR LEANDRO COSTA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ATA)</text:p>
          </table:table-cell>
          <table:table-cell office:value-type="float" office:value="13074.06" table:style-name="ce10">
            <text:p>13074,06</text:p>
          </table:table-cell>
          <table:table-cell office:value-type="float" office:value="3304.63" table:style-name="ce10">
            <text:p>3304,63</text:p>
          </table:table-cell>
          <table:table-cell office:value-type="float" office:value="1549.52" table:style-name="ce10">
            <text:p>1549,52</text:p>
          </table:table-cell>
          <table:table-cell office:value-type="float" office:value="2475.56" table:style-name="ce10">
            <text:p>2475,56</text:p>
          </table:table-cell>
          <table:table-cell office:value-type="float" office:value="1304.69" table:style-name="ce10">
            <text:p>1304,69</text:p>
          </table:table-cell>
          <table:table-cell office:value-type="float" office:value="0" table:style-name="ce10">
            <text:p>0,00</text:p>
          </table:table-cell>
          <table:table-cell office:value-type="float" office:value="21708.46" table:style-name="ce10">
            <text:p>21708,46</text:p>
          </table:table-cell>
          <table:table-cell office:value-type="float" office:value="-2197.66" table:style-name="ce10">
            <text:p>-2197,66</text:p>
          </table:table-cell>
          <table:table-cell office:value-type="float" office:value="-3377.76" table:style-name="ce10">
            <text:p>-3377,76</text:p>
          </table:table-cell>
          <table:table-cell office:value-type="float" office:value="-1752.97" table:style-name="ce10">
            <text:p>-1752,97</text:p>
          </table:table-cell>
          <table:table-cell office:value-type="float" office:value="0" table:style-name="ce10">
            <text:p>0,00</text:p>
          </table:table-cell>
          <table:table-cell office:value-type="float" office:value="-7328.39" table:style-name="ce10">
            <text:p>-7328,39</text:p>
          </table:table-cell>
          <table:table-cell office:value-type="float" office:value="14380.07" table:style-name="ce10">
            <text:p>14380,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UDELÍRIO PIMENTA CARNEIR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13367.56" table:style-name="ce10">
            <text:p>13367,56</text:p>
          </table:table-cell>
          <table:table-cell office:value-type="float" office:value="2561.0300000000002" table:style-name="ce10">
            <text:p>2561,03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637.27" table:style-name="ce10">
            <text:p>2637,27</text:p>
          </table:table-cell>
          <table:table-cell office:value-type="float" office:value="-7870.84" table:style-name="ce10">
            <text:p>-7870,84</text:p>
          </table:table-cell>
          <table:table-cell office:value-type="float" office:value="0" table:style-name="ce10">
            <text:p>0,00</text:p>
          </table:table-cell>
          <table:table-cell office:value-type="float" office:value="13203.32" table:style-name="ce10">
            <text:p>13203,32</text:p>
          </table:table-cell>
          <table:table-cell office:value-type="float" office:value="-2096.98" table:style-name="ce10">
            <text:p>-2096,98</text:p>
          </table:table-cell>
          <table:table-cell office:value-type="float" office:value="-1270.8699999999999" table:style-name="ce10">
            <text:p>-1270,87</text:p>
          </table:table-cell>
          <table:table-cell office:value-type="float" office:value="-3448.85" table:style-name="ce10">
            <text:p>-3448,85</text:p>
          </table:table-cell>
          <table:table-cell office:value-type="float" office:value="0" table:style-name="ce10">
            <text:p>0,00</text:p>
          </table:table-cell>
          <table:table-cell office:value-type="float" office:value="-6816.7" table:style-name="ce10">
            <text:p>-6816,70</text:p>
          </table:table-cell>
          <table:table-cell office:value-type="float" office:value="6386.62" table:style-name="ce10">
            <text:p>6386,6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UGUSTO MARCELO DE OLIVEIRA SANTO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APOIO AO PJE (SEJ)</text:p>
          </table:table-cell>
          <table:table-cell office:value-type="float" office:value="21932.35" table:style-name="ce10">
            <text:p>21932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11.96" table:style-name="ce10">
            <text:p>3711,9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5854.67" table:style-name="ce10">
            <text:p>25854,67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4238.82" table:style-name="ce10">
            <text:p>-4238,82</text:p>
          </table:table-cell>
          <table:table-cell office:value-type="float" office:value="-1619.1" table:style-name="ce10">
            <text:p>-1619,10</text:p>
          </table:table-cell>
          <table:table-cell office:value-type="float" office:value="0" table:style-name="ce10">
            <text:p>0,00</text:p>
          </table:table-cell>
          <table:table-cell office:value-type="float" office:value="-8928.59" table:style-name="ce10">
            <text:p>-8928,59</text:p>
          </table:table-cell>
          <table:table-cell office:value-type="float" office:value="16926.080000000002" table:style-name="ce10">
            <text:p>16926,0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UREA CRISTINA CORRÊA MONTENEGRO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7ª VT)</text:p>
          </table:table-cell>
          <table:table-cell office:value-type="float" office:value="21757.24" table:style-name="ce10">
            <text:p>21757,24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228.04" table:style-name="ce10">
            <text:p>2228,04</text:p>
          </table:table-cell>
          <table:table-cell office:value-type="float" office:value="-10230.02" table:style-name="ce10">
            <text:p>-10230,02</text:p>
          </table:table-cell>
          <table:table-cell office:value-type="float" office:value="0" table:style-name="ce10">
            <text:p>0,00</text:p>
          </table:table-cell>
          <table:table-cell office:value-type="float" office:value="15934.92" table:style-name="ce10">
            <text:p>15934,92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1918.97" table:style-name="ce10">
            <text:p>-1918,97</text:p>
          </table:table-cell>
          <table:table-cell office:value-type="float" office:value="-112.06" table:style-name="ce10">
            <text:p>-112,06</text:p>
          </table:table-cell>
          <table:table-cell office:value-type="float" office:value="0" table:style-name="ce10">
            <text:p>0,00</text:p>
          </table:table-cell>
          <table:table-cell office:value-type="float" office:value="-5101.7" table:style-name="ce10">
            <text:p>-5101,70</text:p>
          </table:table-cell>
          <table:table-cell office:value-type="float" office:value="10833.22" table:style-name="ce10">
            <text:p>10833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URICÉLIO FERREIRA LEITE</text:p>
          </table:table-cell>
          <table:table-cell office:value-type="string" table:style-name="ce6">
            <text:p>DIRETOR - CJ-03</text:p>
          </table:table-cell>
          <table:table-cell office:value-type="string" table:style-name="ce6">
            <text:p>SECRETARIA DE ADMINISTRAÇÃO</text:p>
          </table:table-cell>
          <table:table-cell office:value-type="float" office:value="13314.2" table:style-name="ce10">
            <text:p>13314,20</text:p>
          </table:table-cell>
          <table:table-cell office:value-type="float" office:value="3411.36" table:style-name="ce10">
            <text:p>3411,36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3175.77" table:style-name="ce10">
            <text:p>3175,7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9562.31" table:style-name="ce10">
            <text:p>29562,31</text:p>
          </table:table-cell>
          <table:table-cell office:value-type="float" office:value="-2237.29" table:style-name="ce10">
            <text:p>-2237,29</text:p>
          </table:table-cell>
          <table:table-cell office:value-type="float" office:value="-5635.06" table:style-name="ce10">
            <text:p>-5635,06</text:p>
          </table:table-cell>
          <table:table-cell office:value-type="float" office:value="-5551.02" table:style-name="ce10">
            <text:p>-5551,02</text:p>
          </table:table-cell>
          <table:table-cell office:value-type="float" office:value="0" table:style-name="ce10">
            <text:p>0,00</text:p>
          </table:table-cell>
          <table:table-cell office:value-type="float" office:value="-13423.37" table:style-name="ce10">
            <text:p>-13423,37</text:p>
          </table:table-cell>
          <table:table-cell office:value-type="float" office:value="16138.94" table:style-name="ce10">
            <text:p>16138,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ARBARA DO REGO BARROS E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DE GESTÃO DE PESSOAS</text:p>
          </table:table-cell>
          <table:table-cell office:value-type="float" office:value="13207.47" table:style-name="ce10">
            <text:p>13207,47</text:p>
          </table:table-cell>
          <table:table-cell office:value-type="float" office:value="1002.41" table:style-name="ce10">
            <text:p>1002,41</text:p>
          </table:table-cell>
          <table:table-cell office:value-type="float" office:value="0" table:style-name="ce10">
            <text:p>0,00</text:p>
          </table:table-cell>
          <table:table-cell office:value-type="float" office:value="914.55" table:style-name="ce10">
            <text:p>914,5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124.43" table:style-name="ce10">
            <text:p>15124,43</text:p>
          </table:table-cell>
          <table:table-cell office:value-type="float" office:value="-1839.8" table:style-name="ce10">
            <text:p>-1839,80</text:p>
          </table:table-cell>
          <table:table-cell office:value-type="float" office:value="-2453.63" table:style-name="ce10">
            <text:p>-2453,63</text:p>
          </table:table-cell>
          <table:table-cell office:value-type="float" office:value="-1355.14" table:style-name="ce10">
            <text:p>-1355,14</text:p>
          </table:table-cell>
          <table:table-cell office:value-type="float" office:value="0" table:style-name="ce10">
            <text:p>0,00</text:p>
          </table:table-cell>
          <table:table-cell office:value-type="float" office:value="-5648.57" table:style-name="ce10">
            <text:p>-5648,57</text:p>
          </table:table-cell>
          <table:table-cell office:value-type="float" office:value="9475.86" table:style-name="ce10">
            <text:p>9475,8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ÁRBARA ESTANISLAU FIALHO</text:p>
          </table:table-cell>
          <table:table-cell office:value-type="string" table:style-name="ce6">
            <text:p>TÉCNICO JUDICIÁRIO - NÍVEL MÉDIO B10</text:p>
          </table:table-cell>
          <table:table-cell table:style-name="ce6"/>
          <table:table-cell office:value-type="float" office:value="11964.63" table:style-name="ce10">
            <text:p>11964,6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71.92" table:style-name="ce10">
            <text:p>2571,92</text:p>
          </table:table-cell>
          <table:table-cell office:value-type="float" office:value="436.11" table:style-name="ce10">
            <text:p>436,11</text:p>
          </table:table-cell>
          <table:table-cell office:value-type="float" office:value="0" table:style-name="ce10">
            <text:p>0,00</text:p>
          </table:table-cell>
          <table:table-cell office:value-type="float" office:value="14972.66" table:style-name="ce10">
            <text:p>14972,66</text:p>
          </table:table-cell>
          <table:table-cell office:value-type="float" office:value="-1506.25" table:style-name="ce10">
            <text:p>-1506,25</text:p>
          </table:table-cell>
          <table:table-cell office:value-type="float" office:value="-1980.05" table:style-name="ce10">
            <text:p>-1980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3486.3" table:style-name="ce10">
            <text:p>-3486,30</text:p>
          </table:table-cell>
          <table:table-cell office:value-type="float" office:value="11486.36" table:style-name="ce10">
            <text:p>11486,3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ENEDITO BRAZ DA SILVA NETO</text:p>
          </table:table-cell>
          <table:table-cell office:value-type="string" table:style-name="ce6">
            <text:p>CALCULISTA - FC-04</text:p>
          </table:table-cell>
          <table:table-cell office:value-type="string" table:style-name="ce6">
            <text:p>SECRETARIA (SAN)</text:p>
          </table:table-cell>
          <table:table-cell office:value-type="float" office:value="12013.47" table:style-name="ce10">
            <text:p>12013,47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1810.14" table:style-name="ce10">
            <text:p>1810,14</text:p>
          </table:table-cell>
          <table:table-cell office:value-type="float" office:value="4941.3999999999996" table:style-name="ce10">
            <text:p>4941,40</text:p>
          </table:table-cell>
          <table:table-cell office:value-type="float" office:value="0" table:style-name="ce10">
            <text:p>0,00</text:p>
          </table:table-cell>
          <table:table-cell office:value-type="float" office:value="20944.669999999998" table:style-name="ce10">
            <text:p>20944,67</text:p>
          </table:table-cell>
          <table:table-cell office:value-type="float" office:value="-940.75" table:style-name="ce10">
            <text:p>-940,75</text:p>
          </table:table-cell>
          <table:table-cell office:value-type="float" office:value="-3023.03" table:style-name="ce10">
            <text:p>-3023,03</text:p>
          </table:table-cell>
          <table:table-cell office:value-type="float" office:value="-605.29" table:style-name="ce10">
            <text:p>-605,29</text:p>
          </table:table-cell>
          <table:table-cell office:value-type="float" office:value="0" table:style-name="ce10">
            <text:p>0,00</text:p>
          </table:table-cell>
          <table:table-cell office:value-type="float" office:value="-4569.07" table:style-name="ce10">
            <text:p>-4569,07</text:p>
          </table:table-cell>
          <table:table-cell office:value-type="float" office:value="16375.6" table:style-name="ce10">
            <text:p>1637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RÁULIO CLEMENTINO MARTINS MENDES SOARES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ORDENAÇÃO DE DESPESAS</text:p>
          </table:table-cell>
          <table:table-cell office:value-type="float" office:value="21932.35" table:style-name="ce10">
            <text:p>21932,35</text:p>
          </table:table-cell>
          <table:table-cell office:value-type="float" office:value="0" table:style-name="ce10">
            <text:p>0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2731.48" table:style-name="ce10">
            <text:p>2731,48</text:p>
          </table:table-cell>
          <table:table-cell office:value-type="float" office:value="802.49" table:style-name="ce10">
            <text:p>802,49</text:p>
          </table:table-cell>
          <table:table-cell office:value-type="float" office:value="0" table:style-name="ce10">
            <text:p>0,00</text:p>
          </table:table-cell>
          <table:table-cell office:value-type="float" office:value="34916.94" table:style-name="ce10">
            <text:p>34916,94</text:p>
          </table:table-cell>
          <table:table-cell office:value-type="float" office:value="-940.75" table:style-name="ce10">
            <text:p>-940,75</text:p>
          </table:table-cell>
          <table:table-cell office:value-type="float" office:value="-6856.48" table:style-name="ce10">
            <text:p>-6856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7797.23" table:style-name="ce10">
            <text:p>-7797,23</text:p>
          </table:table-cell>
          <table:table-cell office:value-type="float" office:value="27119.71" table:style-name="ce10">
            <text:p>27119,7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RENO ROBERTO PIMENTEL SANDES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PRECATÓRIOS</text:p>
          </table:table-cell>
          <table:table-cell office:value-type="float" office:value="13314.2" table:style-name="ce10">
            <text:p>13314,20</text:p>
          </table:table-cell>
          <table:table-cell office:value-type="float" office:value="0" table:style-name="ce10">
            <text:p>0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2587.23" table:style-name="ce10">
            <text:p>2587,2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5562.41" table:style-name="ce10">
            <text:p>25562,41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4848.41" table:style-name="ce10">
            <text:p>-4848,41</text:p>
          </table:table-cell>
          <table:table-cell office:value-type="float" office:value="-2559.38" table:style-name="ce10">
            <text:p>-2559,38</text:p>
          </table:table-cell>
          <table:table-cell office:value-type="float" office:value="0" table:style-name="ce10">
            <text:p>0,00</text:p>
          </table:table-cell>
          <table:table-cell office:value-type="float" office:value="-9094.26" table:style-name="ce10">
            <text:p>-9094,26</text:p>
          </table:table-cell>
          <table:table-cell office:value-type="float" office:value="16468.150000000001" table:style-name="ce10">
            <text:p>16468,1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RUNA NUNES LUBAMBO DE SOUZA</text:p>
          </table:table-cell>
          <table:table-cell office:value-type="string" table:style-name="ce6">
            <text:p>TÉCNICO JUDICIÁRIO - NÍVEL MÉDIO B8</text:p>
          </table:table-cell>
          <table:table-cell table:style-name="ce6"/>
          <table:table-cell office:value-type="float" office:value="11191.55" table:style-name="ce10">
            <text:p>11191,5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89.12" table:style-name="ce10">
            <text:p>5089,1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6491.03" table:style-name="ce10">
            <text:p>16491,03</text:p>
          </table:table-cell>
          <table:table-cell office:value-type="float" office:value="-940.75" table:style-name="ce10">
            <text:p>-940,75</text:p>
          </table:table-cell>
          <table:table-cell office:value-type="float" office:value="-1741.19" table:style-name="ce10">
            <text:p>-1741,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2681.94" table:style-name="ce10">
            <text:p>-2681,94</text:p>
          </table:table-cell>
          <table:table-cell office:value-type="float" office:value="13809.09" table:style-name="ce10">
            <text:p>13809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RUNNA KARLLA DA ROCHA PRAZERES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1387.47" table:style-name="ce10">
            <text:p>1387,47</text:p>
          </table:table-cell>
          <table:table-cell office:value-type="float" office:value="1533.21" table:style-name="ce10">
            <text:p>1533,21</text:p>
          </table:table-cell>
          <table:table-cell office:value-type="float" office:value="0" table:style-name="ce10">
            <text:p>0,00</text:p>
          </table:table-cell>
          <table:table-cell office:value-type="float" office:value="5428.98" table:style-name="ce10">
            <text:p>5428,98</text:p>
          </table:table-cell>
          <table:table-cell office:value-type="float" office:value="0" table:style-name="ce10">
            <text:p>0,00</text:p>
          </table:table-cell>
          <table:table-cell office:value-type="float" office:value="-93.29" table:style-name="ce10">
            <text:p>-93,2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93.29" table:style-name="ce10">
            <text:p>-93,29</text:p>
          </table:table-cell>
          <table:table-cell office:value-type="float" office:value="5335.69" table:style-name="ce10">
            <text:p>5335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RUNO GUILHERME ALBUQUERQUE CASSIMIR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(PCV)</text:p>
          </table:table-cell>
          <table:table-cell office:value-type="float" office:value="24996.75" table:style-name="ce10">
            <text:p>24996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79.88" table:style-name="ce10">
            <text:p>3779,88</text:p>
          </table:table-cell>
          <table:table-cell office:value-type="float" office:value="1135.03" table:style-name="ce10">
            <text:p>1135,03</text:p>
          </table:table-cell>
          <table:table-cell office:value-type="float" office:value="0" table:style-name="ce10">
            <text:p>0,00</text:p>
          </table:table-cell>
          <table:table-cell office:value-type="float" office:value="29911.66" table:style-name="ce10">
            <text:p>29911,66</text:p>
          </table:table-cell>
          <table:table-cell office:value-type="float" office:value="-3576.31" table:style-name="ce10">
            <text:p>-3576,31</text:p>
          </table:table-cell>
          <table:table-cell office:value-type="float" office:value="-4838.21" table:style-name="ce10">
            <text:p>-4838,21</text:p>
          </table:table-cell>
          <table:table-cell office:value-type="float" office:value="-4529.53" table:style-name="ce10">
            <text:p>-4529,53</text:p>
          </table:table-cell>
          <table:table-cell office:value-type="float" office:value="0" table:style-name="ce10">
            <text:p>0,00</text:p>
          </table:table-cell>
          <table:table-cell office:value-type="float" office:value="-12944.05" table:style-name="ce10">
            <text:p>-12944,05</text:p>
          </table:table-cell>
          <table:table-cell office:value-type="float" office:value="16967.61" table:style-name="ce10">
            <text:p>16967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RUNO HELDER GOMES TEOFIL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ª 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813.5" table:style-name="ce10">
            <text:p>-813,50</text:p>
          </table:table-cell>
          <table:table-cell office:value-type="float" office:value="0" table:style-name="ce10">
            <text:p>0,00</text:p>
          </table:table-cell>
          <table:table-cell office:value-type="float" office:value="-813.5" table:style-name="ce10">
            <text:p>-813,50</text:p>
          </table:table-cell>
          <table:table-cell office:value-type="float" office:value="518.02" table:style-name="ce10">
            <text:p>518,0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RUNO JOSÉ SARMENTO PEIXOTO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SOLUÇÕES E APLICAÇÕES DE TECNOLOGIA DA INFORMAÇÃO E COMUNICAÇÃO (SETIC)</text:p>
          </table:table-cell>
          <table:table-cell office:value-type="float" office:value="21844.799999999999" table:style-name="ce10">
            <text:p>21844,80</text:p>
          </table:table-cell>
          <table:table-cell office:value-type="float" office:value="0" table:style-name="ce10">
            <text:p>0,00</text:p>
          </table:table-cell>
          <table:table-cell office:value-type="float" office:value="6731.35" table:style-name="ce10">
            <text:p>6731,35</text:p>
          </table:table-cell>
          <table:table-cell office:value-type="float" office:value="1429.45" table:style-name="ce10">
            <text:p>1429,45</text:p>
          </table:table-cell>
          <table:table-cell office:value-type="float" office:value="541.37" table:style-name="ce10">
            <text:p>541,37</text:p>
          </table:table-cell>
          <table:table-cell office:value-type="float" office:value="0" table:style-name="ce10">
            <text:p>0,00</text:p>
          </table:table-cell>
          <table:table-cell office:value-type="float" office:value="30546.97" table:style-name="ce10">
            <text:p>30546,97</text:p>
          </table:table-cell>
          <table:table-cell office:value-type="float" office:value="-940.75" table:style-name="ce10">
            <text:p>-940,75</text:p>
          </table:table-cell>
          <table:table-cell office:value-type="float" office:value="-6794.76" table:style-name="ce10">
            <text:p>-6794,76</text:p>
          </table:table-cell>
          <table:table-cell office:value-type="float" office:value="-2397.33" table:style-name="ce10">
            <text:p>-2397,33</text:p>
          </table:table-cell>
          <table:table-cell office:value-type="float" office:value="0" table:style-name="ce10">
            <text:p>0,00</text:p>
          </table:table-cell>
          <table:table-cell office:value-type="float" office:value="-10132.84" table:style-name="ce10">
            <text:p>-10132,84</text:p>
          </table:table-cell>
          <table:table-cell office:value-type="float" office:value="20414.13" table:style-name="ce10">
            <text:p>20414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RUNO UENDEL DA SILVA BARBOSA</text:p>
          </table:table-cell>
          <table:table-cell office:value-type="string" table:style-name="ce6">
            <text:p>TÉCNICO JUDICIÁRIO - NÍVEL MÉDIO A1</text:p>
          </table:table-cell>
          <table:table-cell office:value-type="string" table:style-name="ce6">
            <text:p>DIVISÃO DE GESTÃO DO QUADRO DE SERVIDORES (SEGESP)</text:p>
          </table:table-cell>
          <table:table-cell office:value-type="float" office:value="8813.9699999999993" table:style-name="ce10">
            <text:p>8813,9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98.04" table:style-name="ce10">
            <text:p>1798,0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0822.37" table:style-name="ce10">
            <text:p>10822,37</text:p>
          </table:table-cell>
          <table:table-cell office:value-type="float" office:value="-940.75" table:style-name="ce10">
            <text:p>-940,75</text:p>
          </table:table-cell>
          <table:table-cell office:value-type="float" office:value="-1247.5999999999999" table:style-name="ce10">
            <text:p>-1247,60</text:p>
          </table:table-cell>
          <table:table-cell office:value-type="float" office:value="-544.46" table:style-name="ce10">
            <text:p>-544,46</text:p>
          </table:table-cell>
          <table:table-cell office:value-type="float" office:value="0" table:style-name="ce10">
            <text:p>0,00</text:p>
          </table:table-cell>
          <table:table-cell office:value-type="float" office:value="-2732.81" table:style-name="ce10">
            <text:p>-2732,81</text:p>
          </table:table-cell>
          <table:table-cell office:value-type="float" office:value="8089.56" table:style-name="ce10">
            <text:p>8089,5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MILA ALMEIDA CORREIA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MILA MOTER BARBIERI QUEIROZ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SAÚDE (SEGESP)</text:p>
          </table:table-cell>
          <table:table-cell office:value-type="float" office:value="20866.93" table:style-name="ce10">
            <text:p>20866,93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507.57" table:style-name="ce10">
            <text:p>3507,5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5916.38" table:style-name="ce10">
            <text:p>25916,38</text:p>
          </table:table-cell>
          <table:table-cell office:value-type="float" office:value="-940.75" table:style-name="ce10">
            <text:p>-940,75</text:p>
          </table:table-cell>
          <table:table-cell office:value-type="float" office:value="-4564.05" table:style-name="ce10">
            <text:p>-4564,05</text:p>
          </table:table-cell>
          <table:table-cell office:value-type="float" office:value="-1346.97" table:style-name="ce10">
            <text:p>-1346,97</text:p>
          </table:table-cell>
          <table:table-cell office:value-type="float" office:value="0" table:style-name="ce10">
            <text:p>0,00</text:p>
          </table:table-cell>
          <table:table-cell office:value-type="float" office:value="-6851.77" table:style-name="ce10">
            <text:p>-6851,77</text:p>
          </table:table-cell>
          <table:table-cell office:value-type="float" office:value="19064.61" table:style-name="ce10">
            <text:p>19064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A AZEVEDO BATISTA DOS SANTOS</text:p>
          </table:table-cell>
          <table:table-cell office:value-type="string" table:style-name="ce6">
            <text:p>ASSISTENTE EXECUTIVO - FC-04</text:p>
          </table:table-cell>
          <table:table-cell office:value-type="string" table:style-name="ce6">
            <text:p>SECRETARIA DO TRIBUNAL PLENO</text:p>
          </table:table-cell>
          <table:table-cell office:value-type="float" office:value="21669.69" table:style-name="ce10">
            <text:p>21669,69</text:p>
          </table:table-cell>
          <table:table-cell office:value-type="float" office:value="1108.77" table:style-name="ce10">
            <text:p>1108,77</text:p>
          </table:table-cell>
          <table:table-cell office:value-type="float" office:value="2179.66" table:style-name="ce10">
            <text:p>2179,66</text:p>
          </table:table-cell>
          <table:table-cell office:value-type="float" office:value="2637.27" table:style-name="ce10">
            <text:p>2637,2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7805.75" table:style-name="ce10">
            <text:p>27805,75</text:p>
          </table:table-cell>
          <table:table-cell office:value-type="float" office:value="-940.75" table:style-name="ce10">
            <text:p>-940,75</text:p>
          </table:table-cell>
          <table:table-cell office:value-type="float" office:value="-5604.5" table:style-name="ce10">
            <text:p>-5604,50</text:p>
          </table:table-cell>
          <table:table-cell office:value-type="float" office:value="-1730.24" table:style-name="ce10">
            <text:p>-1730,24</text:p>
          </table:table-cell>
          <table:table-cell office:value-type="float" office:value="0" table:style-name="ce10">
            <text:p>0,00</text:p>
          </table:table-cell>
          <table:table-cell office:value-type="float" office:value="-8275.49" table:style-name="ce10">
            <text:p>-8275,49</text:p>
          </table:table-cell>
          <table:table-cell office:value-type="float" office:value="19530.259999999998" table:style-name="ce10">
            <text:p>19530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A FERNANDA DÓRIA DA CUNHA</text:p>
          </table:table-cell>
          <table:table-cell office:value-type="string" table:style-name="ce6">
            <text:p>ANALISTA JUDICIÁRIO - NÍVEL SUPERIOR C12</text:p>
          </table:table-cell>
          <table:table-cell office:value-type="string" table:style-name="ce6">
            <text:p>SECRETARIA DE LICITAÇÕES E CONTRATOS</text:p>
          </table:table-cell>
          <table:table-cell office:value-type="float" office:value="21293.55" table:style-name="ce10">
            <text:p>21293,5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83.0300000000002" table:style-name="ce10">
            <text:p>2283,03</text:p>
          </table:table-cell>
          <table:table-cell office:value-type="float" office:value="-552.97" table:style-name="ce10">
            <text:p>-552,97</text:p>
          </table:table-cell>
          <table:table-cell office:value-type="float" office:value="0" table:style-name="ce10">
            <text:p>0,00</text:p>
          </table:table-cell>
          <table:table-cell office:value-type="float" office:value="23023.61" table:style-name="ce10">
            <text:p>23023,61</text:p>
          </table:table-cell>
          <table:table-cell office:value-type="float" office:value="-2966.53" table:style-name="ce10">
            <text:p>-2966,53</text:p>
          </table:table-cell>
          <table:table-cell office:value-type="float" office:value="-3881.88" table:style-name="ce10">
            <text:p>-3881,88</text:p>
          </table:table-cell>
          <table:table-cell office:value-type="float" office:value="-1833.14" table:style-name="ce10">
            <text:p>-1833,14</text:p>
          </table:table-cell>
          <table:table-cell office:value-type="float" office:value="0" table:style-name="ce10">
            <text:p>0,00</text:p>
          </table:table-cell>
          <table:table-cell office:value-type="float" office:value="-8681.5499999999993" table:style-name="ce10">
            <text:p>-8681,55</text:p>
          </table:table-cell>
          <table:table-cell office:value-type="float" office:value="14342.06" table:style-name="ce10">
            <text:p>14342,0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A TERR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5040.52" table:style-name="ce10">
            <text:p>25040,52</text:p>
          </table:table-cell>
          <table:table-cell office:value-type="float" office:value="8770.6" table:style-name="ce10">
            <text:p>8770,60</text:p>
          </table:table-cell>
          <table:table-cell office:value-type="float" office:value="0" table:style-name="ce10">
            <text:p>0,00</text:p>
          </table:table-cell>
          <table:table-cell office:value-type="float" office:value="2398.6799999999998" table:style-name="ce10">
            <text:p>2398,68</text:p>
          </table:table-cell>
          <table:table-cell office:value-type="float" office:value="692.73" table:style-name="ce10">
            <text:p>692,73</text:p>
          </table:table-cell>
          <table:table-cell office:value-type="float" office:value="0" table:style-name="ce10">
            <text:p>0,00</text:p>
          </table:table-cell>
          <table:table-cell office:value-type="float" office:value="36902.53" table:style-name="ce10">
            <text:p>36902,53</text:p>
          </table:table-cell>
          <table:table-cell office:value-type="float" office:value="-4379.9399999999996" table:style-name="ce10">
            <text:p>-4379,94</text:p>
          </table:table-cell>
          <table:table-cell office:value-type="float" office:value="-7197.57" table:style-name="ce10">
            <text:p>-7197,57</text:p>
          </table:table-cell>
          <table:table-cell office:value-type="float" office:value="-6753.61" table:style-name="ce10">
            <text:p>-6753,61</text:p>
          </table:table-cell>
          <table:table-cell office:value-type="float" office:value="0" table:style-name="ce10">
            <text:p>0,00</text:p>
          </table:table-cell>
          <table:table-cell office:value-type="float" office:value="-18331.12" table:style-name="ce10">
            <text:p>-18331,12</text:p>
          </table:table-cell>
          <table:table-cell office:value-type="float" office:value="18571.41" table:style-name="ce10">
            <text:p>18571,4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OS ALBERTO AMARAL LEITE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19211.91" table:style-name="ce10">
            <text:p>19211,91</text:p>
          </table:table-cell>
          <table:table-cell office:value-type="float" office:value="16748.5" table:style-name="ce10">
            <text:p>16748,50</text:p>
          </table:table-cell>
          <table:table-cell office:value-type="float" office:value="0" table:style-name="ce10">
            <text:p>0,00</text:p>
          </table:table-cell>
          <table:table-cell office:value-type="float" office:value="1986.96" table:style-name="ce10">
            <text:p>1986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947.370000000003" table:style-name="ce10">
            <text:p>37947,37</text:p>
          </table:table-cell>
          <table:table-cell office:value-type="float" office:value="-4696.3599999999997" table:style-name="ce10">
            <text:p>-4696,36</text:p>
          </table:table-cell>
          <table:table-cell office:value-type="float" office:value="-7178.02" table:style-name="ce10">
            <text:p>-7178,02</text:p>
          </table:table-cell>
          <table:table-cell office:value-type="float" office:value="-3767.86" table:style-name="ce10">
            <text:p>-3767,86</text:p>
          </table:table-cell>
          <table:table-cell office:value-type="float" office:value="0" table:style-name="ce10">
            <text:p>0,00</text:p>
          </table:table-cell>
          <table:table-cell office:value-type="float" office:value="-15642.24" table:style-name="ce10">
            <text:p>-15642,24</text:p>
          </table:table-cell>
          <table:table-cell office:value-type="float" office:value="22305.13" table:style-name="ce10">
            <text:p>22305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OS ALBERTO LIMA XAVIER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1013.03" table:style-name="ce10">
            <text:p>21013,03</text:p>
          </table:table-cell>
          <table:table-cell office:value-type="float" office:value="11531.07" table:style-name="ce10">
            <text:p>11531,07</text:p>
          </table:table-cell>
          <table:table-cell office:value-type="float" office:value="0" table:style-name="ce10">
            <text:p>0,00</text:p>
          </table:table-cell>
          <table:table-cell office:value-type="float" office:value="3416.41" table:style-name="ce10">
            <text:p>3416,41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6170.870000000003" table:style-name="ce10">
            <text:p>36170,87</text:p>
          </table:table-cell>
          <table:table-cell office:value-type="float" office:value="-4191.62" table:style-name="ce10">
            <text:p>-4191,62</text:p>
          </table:table-cell>
          <table:table-cell office:value-type="float" office:value="-6848.79" table:style-name="ce10">
            <text:p>-6848,79</text:p>
          </table:table-cell>
          <table:table-cell office:value-type="float" office:value="-4281.45" table:style-name="ce10">
            <text:p>-4281,45</text:p>
          </table:table-cell>
          <table:table-cell office:value-type="float" office:value="0" table:style-name="ce10">
            <text:p>0,00</text:p>
          </table:table-cell>
          <table:table-cell office:value-type="float" office:value="-15321.86" table:style-name="ce10">
            <text:p>-15321,86</text:p>
          </table:table-cell>
          <table:table-cell office:value-type="float" office:value="20849.009999999998" table:style-name="ce10">
            <text:p>20849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OS ALEXANDRE FERREIRA COSTA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10ª 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1396.45" table:style-name="ce10">
            <text:p>1396,4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76.11" table:style-name="ce10">
            <text:p>3576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371.7" table:style-name="ce10">
            <text:p>-1371,70</text:p>
          </table:table-cell>
          <table:table-cell office:value-type="float" office:value="0" table:style-name="ce10">
            <text:p>0,00</text:p>
          </table:table-cell>
          <table:table-cell office:value-type="float" office:value="-1371.7" table:style-name="ce10">
            <text:p>-1371,70</text:p>
          </table:table-cell>
          <table:table-cell office:value-type="float" office:value="2204.41" table:style-name="ce10">
            <text:p>2204,4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OS ALEXANDRE RODRIGUES VENTURA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PRECEDENTES,AÇÕES COLETIVAS E CENTRO DE INTELIGÊNCIA</text:p>
          </table:table-cell>
          <table:table-cell office:value-type="float" office:value="13367.56" table:style-name="ce10">
            <text:p>13367,56</text:p>
          </table:table-cell>
          <table:table-cell office:value-type="float" office:value="2614.39" table:style-name="ce10">
            <text:p>2614,39</text:p>
          </table:table-cell>
          <table:table-cell office:value-type="float" office:value="8313.3700000000008" table:style-name="ce10">
            <text:p>8313,37</text:p>
          </table:table-cell>
          <table:table-cell office:value-type="float" office:value="3783.03" table:style-name="ce10">
            <text:p>3783,0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8288.71" table:style-name="ce10">
            <text:p>28288,71</text:p>
          </table:table-cell>
          <table:table-cell office:value-type="float" office:value="-2105.7800000000002" table:style-name="ce10">
            <text:p>-2105,78</text:p>
          </table:table-cell>
          <table:table-cell office:value-type="float" office:value="-5049.71" table:style-name="ce10">
            <text:p>-5049,71</text:p>
          </table:table-cell>
          <table:table-cell office:value-type="float" office:value="-4906.79" table:style-name="ce10">
            <text:p>-4906,79</text:p>
          </table:table-cell>
          <table:table-cell office:value-type="float" office:value="0" table:style-name="ce10">
            <text:p>0,00</text:p>
          </table:table-cell>
          <table:table-cell office:value-type="float" office:value="-12062.28" table:style-name="ce10">
            <text:p>-12062,28</text:p>
          </table:table-cell>
          <table:table-cell office:value-type="float" office:value="16226.43" table:style-name="ce10">
            <text:p>16226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OS FÉLIX DA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235.28" table:style-name="ce10">
            <text:p>15235,28</text:p>
          </table:table-cell>
          <table:table-cell office:value-type="float" office:value="3251.27" table:style-name="ce10">
            <text:p>3251,27</text:p>
          </table:table-cell>
          <table:table-cell office:value-type="float" office:value="0" table:style-name="ce10">
            <text:p>0,00</text:p>
          </table:table-cell>
          <table:table-cell office:value-type="float" office:value="2170.19" table:style-name="ce10">
            <text:p>2170,19</text:p>
          </table:table-cell>
          <table:table-cell office:value-type="float" office:value="-6309.56" table:style-name="ce10">
            <text:p>-6309,56</text:p>
          </table:table-cell>
          <table:table-cell office:value-type="float" office:value="0" table:style-name="ce10">
            <text:p>0,00</text:p>
          </table:table-cell>
          <table:table-cell office:value-type="float" office:value="14347.18" table:style-name="ce10">
            <text:p>14347,18</text:p>
          </table:table-cell>
          <table:table-cell office:value-type="float" office:value="-940.75" table:style-name="ce10">
            <text:p>-940,75</text:p>
          </table:table-cell>
          <table:table-cell office:value-type="float" office:value="-1500.64" table:style-name="ce10">
            <text:p>-1500,64</text:p>
          </table:table-cell>
          <table:table-cell office:value-type="float" office:value="-1560.69" table:style-name="ce10">
            <text:p>-1560,69</text:p>
          </table:table-cell>
          <table:table-cell office:value-type="float" office:value="0" table:style-name="ce10">
            <text:p>0,00</text:p>
          </table:table-cell>
          <table:table-cell office:value-type="float" office:value="-4002.08" table:style-name="ce10">
            <text:p>-4002,08</text:p>
          </table:table-cell>
          <table:table-cell office:value-type="float" office:value="10345.1" table:style-name="ce10">
            <text:p>10345,1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OS HENRIQUE DA SILVA FALCÃ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APOIO AO PJE</text:p>
          </table:table-cell>
          <table:table-cell office:value-type="float" office:value="13207.47" table:style-name="ce10">
            <text:p>13207,47</text:p>
          </table:table-cell>
          <table:table-cell office:value-type="float" office:value="2103.58" table:style-name="ce10">
            <text:p>2103,58</text:p>
          </table:table-cell>
          <table:table-cell office:value-type="float" office:value="0" table:style-name="ce10">
            <text:p>0,00</text:p>
          </table:table-cell>
          <table:table-cell office:value-type="float" office:value="3496.78" table:style-name="ce10">
            <text:p>3496,78</text:p>
          </table:table-cell>
          <table:table-cell office:value-type="float" office:value="-3719.7" table:style-name="ce10">
            <text:p>-3719,70</text:p>
          </table:table-cell>
          <table:table-cell office:value-type="float" office:value="0" table:style-name="ce10">
            <text:p>0,00</text:p>
          </table:table-cell>
          <table:table-cell office:value-type="float" office:value="15088.13" table:style-name="ce10">
            <text:p>15088,13</text:p>
          </table:table-cell>
          <table:table-cell office:value-type="float" office:value="-2021.5" table:style-name="ce10">
            <text:p>-2021,50</text:p>
          </table:table-cell>
          <table:table-cell office:value-type="float" office:value="-1521.45" table:style-name="ce10">
            <text:p>-1521,45</text:p>
          </table:table-cell>
          <table:table-cell office:value-type="float" office:value="-2191.02" table:style-name="ce10">
            <text:p>-2191,02</text:p>
          </table:table-cell>
          <table:table-cell office:value-type="float" office:value="0" table:style-name="ce10">
            <text:p>0,00</text:p>
          </table:table-cell>
          <table:table-cell office:value-type="float" office:value="-5733.97" table:style-name="ce10">
            <text:p>-5733,97</text:p>
          </table:table-cell>
          <table:table-cell office:value-type="float" office:value="9354.16" table:style-name="ce10">
            <text:p>9354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OS HUMBERTO HONÓRIO DE MENDONÇ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OMPRAS E AQUISIÇÕES</text:p>
          </table:table-cell>
          <table:table-cell office:value-type="float" office:value="13207.47" table:style-name="ce10">
            <text:p>13207,47</text:p>
          </table:table-cell>
          <table:table-cell office:value-type="float" office:value="6444.7" table:style-name="ce10">
            <text:p>6444,70</text:p>
          </table:table-cell>
          <table:table-cell office:value-type="float" office:value="2179.66" table:style-name="ce10">
            <text:p>2179,66</text:p>
          </table:table-cell>
          <table:table-cell office:value-type="float" office:value="3060.17" table:style-name="ce10">
            <text:p>3060,17</text:p>
          </table:table-cell>
          <table:table-cell office:value-type="float" office:value="-7866.51" table:style-name="ce10">
            <text:p>-7866,51</text:p>
          </table:table-cell>
          <table:table-cell office:value-type="float" office:value="0" table:style-name="ce10">
            <text:p>0,00</text:p>
          </table:table-cell>
          <table:table-cell office:value-type="float" office:value="17025.490000000002" table:style-name="ce10">
            <text:p>17025,49</text:p>
          </table:table-cell>
          <table:table-cell office:value-type="float" office:value="-940.75" table:style-name="ce10">
            <text:p>-940,75</text:p>
          </table:table-cell>
          <table:table-cell office:value-type="float" office:value="-2141.83" table:style-name="ce10">
            <text:p>-2141,83</text:p>
          </table:table-cell>
          <table:table-cell office:value-type="float" office:value="-3794.4" table:style-name="ce10">
            <text:p>-3794,40</text:p>
          </table:table-cell>
          <table:table-cell office:value-type="float" office:value="0" table:style-name="ce10">
            <text:p>0,00</text:p>
          </table:table-cell>
          <table:table-cell office:value-type="float" office:value="-6876.98" table:style-name="ce10">
            <text:p>-6876,98</text:p>
          </table:table-cell>
          <table:table-cell office:value-type="float" office:value="10148.51" table:style-name="ce10">
            <text:p>10148,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OS JORGE DOS SANTO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21013.03" table:style-name="ce10">
            <text:p>21013,03</text:p>
          </table:table-cell>
          <table:table-cell office:value-type="float" office:value="2962.33" table:style-name="ce10">
            <text:p>2962,33</text:p>
          </table:table-cell>
          <table:table-cell office:value-type="float" office:value="0" table:style-name="ce10">
            <text:p>0,00</text:p>
          </table:table-cell>
          <table:table-cell office:value-type="float" office:value="3734.39" table:style-name="ce10">
            <text:p>3734,3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7920.11" table:style-name="ce10">
            <text:p>27920,11</text:p>
          </table:table-cell>
          <table:table-cell office:value-type="float" office:value="-2962.33" table:style-name="ce10">
            <text:p>-2962,33</text:p>
          </table:table-cell>
          <table:table-cell office:value-type="float" office:value="-4778.3100000000004" table:style-name="ce10">
            <text:p>-4778,31</text:p>
          </table:table-cell>
          <table:table-cell office:value-type="float" office:value="-3901.76" table:style-name="ce10">
            <text:p>-3901,76</text:p>
          </table:table-cell>
          <table:table-cell office:value-type="float" office:value="0" table:style-name="ce10">
            <text:p>0,00</text:p>
          </table:table-cell>
          <table:table-cell office:value-type="float" office:value="-11642.4" table:style-name="ce10">
            <text:p>-11642,40</text:p>
          </table:table-cell>
          <table:table-cell office:value-type="float" office:value="16277.71" table:style-name="ce10">
            <text:p>16277,7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OS RAFAEL ARAUJO DA SILVA</text:p>
          </table:table-cell>
          <table:table-cell office:value-type="string" table:style-name="ce6">
            <text:p>TÉCNICO JUDICIÁRIO - NÍVEL MÉDIO A2</text:p>
          </table:table-cell>
          <table:table-cell office:value-type="string" table:style-name="ce6">
            <text:p>DIVISÃO DE SEGURANÇA DA INFORMAÇÃO E PROTEÇÃO DE DADOS (SETIC)</text:p>
          </table:table-cell>
          <table:table-cell office:value-type="float" office:value="9133.34" table:style-name="ce10">
            <text:p>9133,3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98.04" table:style-name="ce10">
            <text:p>1798,04</text:p>
          </table:table-cell>
          <table:table-cell office:value-type="float" office:value="399.25" table:style-name="ce10">
            <text:p>399,25</text:p>
          </table:table-cell>
          <table:table-cell office:value-type="float" office:value="0" table:style-name="ce10">
            <text:p>0,00</text:p>
          </table:table-cell>
          <table:table-cell office:value-type="float" office:value="11330.63" table:style-name="ce10">
            <text:p>11330,63</text:p>
          </table:table-cell>
          <table:table-cell office:value-type="float" office:value="-940.75" table:style-name="ce10">
            <text:p>-940,75</text:p>
          </table:table-cell>
          <table:table-cell office:value-type="float" office:value="-1363.09" table:style-name="ce10">
            <text:p>-1363,09</text:p>
          </table:table-cell>
          <table:table-cell office:value-type="float" office:value="-469.13" table:style-name="ce10">
            <text:p>-469,13</text:p>
          </table:table-cell>
          <table:table-cell office:value-type="float" office:value="0" table:style-name="ce10">
            <text:p>0,00</text:p>
          </table:table-cell>
          <table:table-cell office:value-type="float" office:value="-2772.97" table:style-name="ce10">
            <text:p>-2772,97</text:p>
          </table:table-cell>
          <table:table-cell office:value-type="float" office:value="8557.66" table:style-name="ce10">
            <text:p>8557,6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OLINA MOREIRA CAMPOS GUEDES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4ª 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OLINE ALVES FONTES NUNES</text:p>
          </table:table-cell>
          <table:table-cell office:value-type="string" table:style-name="ce6">
            <text:p>ANALISTA JUDICIÁRIO - NÍVEL SUPERIOR C12</text:p>
          </table:table-cell>
          <table:table-cell office:value-type="string" table:style-name="ce6">
            <text:p>SECRETARIA (PEN)</text:p>
          </table:table-cell>
          <table:table-cell office:value-type="float" office:value="24268.7" table:style-name="ce10">
            <text:p>24268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20.71" table:style-name="ce10">
            <text:p>2720,71</text:p>
          </table:table-cell>
          <table:table-cell office:value-type="float" office:value="2428.35" table:style-name="ce10">
            <text:p>2428,35</text:p>
          </table:table-cell>
          <table:table-cell office:value-type="float" office:value="0" table:style-name="ce10">
            <text:p>0,00</text:p>
          </table:table-cell>
          <table:table-cell office:value-type="float" office:value="29417.759999999998" table:style-name="ce10">
            <text:p>29417,76</text:p>
          </table:table-cell>
          <table:table-cell office:value-type="float" office:value="-3457.44" table:style-name="ce10">
            <text:p>-3457,44</text:p>
          </table:table-cell>
          <table:table-cell office:value-type="float" office:value="-4832.79" table:style-name="ce10">
            <text:p>-4832,79</text:p>
          </table:table-cell>
          <table:table-cell office:value-type="float" office:value="-150" table:style-name="ce10">
            <text:p>-150,00</text:p>
          </table:table-cell>
          <table:table-cell office:value-type="float" office:value="0" table:style-name="ce10">
            <text:p>0,00</text:p>
          </table:table-cell>
          <table:table-cell office:value-type="float" office:value="-8440.23" table:style-name="ce10">
            <text:p>-8440,23</text:p>
          </table:table-cell>
          <table:table-cell office:value-type="float" office:value="20977.53" table:style-name="ce10">
            <text:p>20977,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OLINE DE FÁTIMA SOARES ALBUQUERQUE PADILHA</text:p>
          </table:table-cell>
          <table:table-cell office:value-type="string" table:style-name="ce6">
            <text:p>TÉCNICO JUDICIÁRIO - NÍVEL MÉDIO B10</text:p>
          </table:table-cell>
          <table:table-cell office:value-type="string" table:style-name="ce6">
            <text:p>GABINETE DA DESEMBARGADORA ELIANE ARÔXA PEREIRA RAMOS BARRETO</text:p>
          </table:table-cell>
          <table:table-cell office:value-type="float" office:value="12233.22" table:style-name="ce10">
            <text:p>12233,22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1834.45" table:style-name="ce10">
            <text:p>1834,4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6786.330000000002" table:style-name="ce10">
            <text:p>16786,33</text:p>
          </table:table-cell>
          <table:table-cell office:value-type="float" office:value="-940.75" table:style-name="ce10">
            <text:p>-940,75</text:p>
          </table:table-cell>
          <table:table-cell office:value-type="float" office:value="-2209.4299999999998" table:style-name="ce10">
            <text:p>-2209,43</text:p>
          </table:table-cell>
          <table:table-cell office:value-type="float" office:value="-600.58000000000004" table:style-name="ce10">
            <text:p>-600,58</text:p>
          </table:table-cell>
          <table:table-cell office:value-type="float" office:value="0" table:style-name="ce10">
            <text:p>0,00</text:p>
          </table:table-cell>
          <table:table-cell office:value-type="float" office:value="-3750.76" table:style-name="ce10">
            <text:p>-3750,76</text:p>
          </table:table-cell>
          <table:table-cell office:value-type="float" office:value="13035.57" table:style-name="ce10">
            <text:p>13035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TARINA SAMPAIO DE SOUZA CARNEIR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ÉLIO RICARDO MARINHO ELEUTÉRIO</text:p>
          </table:table-cell>
          <table:table-cell office:value-type="string" table:style-name="ce6">
            <text:p>ASSISTENTE DE JUIZ - FC-05</text:p>
          </table:table-cell>
          <table:table-cell office:value-type="string" table:style-name="ce6">
            <text:p>SECRETARIA (2ª VT-ARA)</text:p>
          </table:table-cell>
          <table:table-cell office:value-type="float" office:value="21208.55" table:style-name="ce10">
            <text:p>21208,55</text:p>
          </table:table-cell>
          <table:table-cell office:value-type="float" office:value="313.58999999999997" table:style-name="ce10">
            <text:p>313,59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6264.89" table:style-name="ce10">
            <text:p>6264,89</text:p>
          </table:table-cell>
          <table:table-cell office:value-type="float" office:value="657.86" table:style-name="ce10">
            <text:p>657,86</text:p>
          </table:table-cell>
          <table:table-cell office:value-type="float" office:value="0" table:style-name="ce10">
            <text:p>0,00</text:p>
          </table:table-cell>
          <table:table-cell office:value-type="float" office:value="30953.19" table:style-name="ce10">
            <text:p>30953,19</text:p>
          </table:table-cell>
          <table:table-cell office:value-type="float" office:value="-3018.28" table:style-name="ce10">
            <text:p>-3018,28</text:p>
          </table:table-cell>
          <table:table-cell office:value-type="float" office:value="-4621.66" table:style-name="ce10">
            <text:p>-4621,66</text:p>
          </table:table-cell>
          <table:table-cell office:value-type="float" office:value="-4185.29" table:style-name="ce10">
            <text:p>-4185,29</text:p>
          </table:table-cell>
          <table:table-cell office:value-type="float" office:value="0" table:style-name="ce10">
            <text:p>0,00</text:p>
          </table:table-cell>
          <table:table-cell office:value-type="float" office:value="-11825.23" table:style-name="ce10">
            <text:p>-11825,23</text:p>
          </table:table-cell>
          <table:table-cell office:value-type="float" office:value="19127.96" table:style-name="ce10">
            <text:p>19127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ESAR ROGERIO LAMENHA DE VERÇOSA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4ª 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12.1" table:style-name="ce10">
            <text:p>12,10</text:p>
          </table:table-cell>
          <table:table-cell office:value-type="float" office:value="29.24" table:style-name="ce10">
            <text:p>29,24</text:p>
          </table:table-cell>
          <table:table-cell office:value-type="float" office:value="0" table:style-name="ce10">
            <text:p>0,00</text:p>
          </table:table-cell>
          <table:table-cell office:value-type="float" office:value="1590.86" table:style-name="ce10">
            <text:p>1590,8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02.12" table:style-name="ce10">
            <text:p>-102,12</text:p>
          </table:table-cell>
          <table:table-cell office:value-type="float" office:value="0" table:style-name="ce10">
            <text:p>0,00</text:p>
          </table:table-cell>
          <table:table-cell office:value-type="float" office:value="-102.12" table:style-name="ce10">
            <text:p>-102,12</text:p>
          </table:table-cell>
          <table:table-cell office:value-type="float" office:value="1488.74" table:style-name="ce10">
            <text:p>1488,7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HARLES SILVA LINS</text:p>
          </table:table-cell>
          <table:table-cell office:value-type="string" table:style-name="ce6">
            <text:p>TÉCNICO JUDICIÁRIO - NÍVEL MÉDIO A5</text:p>
          </table:table-cell>
          <table:table-cell table:style-name="ce6"/>
          <table:table-cell office:value-type="float" office:value="10159.77" table:style-name="ce10">
            <text:p>10159,7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28.1999999999998" table:style-name="ce10">
            <text:p>2128,2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2498.33" table:style-name="ce10">
            <text:p>12498,33</text:p>
          </table:table-cell>
          <table:table-cell office:value-type="float" office:value="-940.75" table:style-name="ce10">
            <text:p>-940,75</text:p>
          </table:table-cell>
          <table:table-cell office:value-type="float" office:value="-793.7" table:style-name="ce10">
            <text:p>-793,70</text:p>
          </table:table-cell>
          <table:table-cell office:value-type="float" office:value="-1082.28" table:style-name="ce10">
            <text:p>-1082,28</text:p>
          </table:table-cell>
          <table:table-cell office:value-type="float" office:value="0" table:style-name="ce10">
            <text:p>0,00</text:p>
          </table:table-cell>
          <table:table-cell office:value-type="float" office:value="-2816.73" table:style-name="ce10">
            <text:p>-2816,73</text:p>
          </table:table-cell>
          <table:table-cell office:value-type="float" office:value="9681.6" table:style-name="ce10">
            <text:p>9681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HARLES WALBERTO GOMES DE ARAÚJO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9ª VT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947.78" table:style-name="ce10">
            <text:p>2947,7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034" table:style-name="ce10">
            <text:p>19034,00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3006.08" table:style-name="ce10">
            <text:p>-3006,08</text:p>
          </table:table-cell>
          <table:table-cell office:value-type="float" office:value="-2106.0300000000002" table:style-name="ce10">
            <text:p>-2106,03</text:p>
          </table:table-cell>
          <table:table-cell office:value-type="float" office:value="0" table:style-name="ce10">
            <text:p>0,00</text:p>
          </table:table-cell>
          <table:table-cell office:value-type="float" office:value="-6798.58" table:style-name="ce10">
            <text:p>-6798,58</text:p>
          </table:table-cell>
          <table:table-cell office:value-type="float" office:value="12235.42" table:style-name="ce10">
            <text:p>12235,4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HRISTIANA MOURA PAES VIANNA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1ª 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1972.81" table:style-name="ce10">
            <text:p>1972,8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423.43" table:style-name="ce10">
            <text:p>11423,43</text:p>
          </table:table-cell>
          <table:table-cell office:value-type="float" office:value="0" table:style-name="ce10">
            <text:p>0,00</text:p>
          </table:table-cell>
          <table:table-cell office:value-type="float" office:value="-1547.6" table:style-name="ce10">
            <text:p>-1547,60</text:p>
          </table:table-cell>
          <table:table-cell office:value-type="float" office:value="-3879.33" table:style-name="ce10">
            <text:p>-3879,33</text:p>
          </table:table-cell>
          <table:table-cell office:value-type="float" office:value="0" table:style-name="ce10">
            <text:p>0,00</text:p>
          </table:table-cell>
          <table:table-cell office:value-type="float" office:value="-5426.93" table:style-name="ce10">
            <text:p>-5426,93</text:p>
          </table:table-cell>
          <table:table-cell office:value-type="float" office:value="5996.5" table:style-name="ce10">
            <text:p>5996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ÍCERA ARAÚJO DE ASSI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5122.8999999999996" table:style-name="ce10">
            <text:p>5122,90</text:p>
          </table:table-cell>
          <table:table-cell office:value-type="float" office:value="527.04" table:style-name="ce10">
            <text:p>527,04</text:p>
          </table:table-cell>
          <table:table-cell office:value-type="float" office:value="0" table:style-name="ce10">
            <text:p>0,00</text:p>
          </table:table-cell>
          <table:table-cell office:value-type="float" office:value="777.09" table:style-name="ce10">
            <text:p>777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427.03" table:style-name="ce10">
            <text:p>6427,03</text:p>
          </table:table-cell>
          <table:table-cell office:value-type="float" office:value="0" table:style-name="ce10">
            <text:p>0,00</text:p>
          </table:table-cell>
          <table:table-cell office:value-type="float" office:value="-502.41" table:style-name="ce10">
            <text:p>-502,41</text:p>
          </table:table-cell>
          <table:table-cell office:value-type="float" office:value="-1303.5999999999999" table:style-name="ce10">
            <text:p>-1303,60</text:p>
          </table:table-cell>
          <table:table-cell office:value-type="float" office:value="0" table:style-name="ce10">
            <text:p>0,00</text:p>
          </table:table-cell>
          <table:table-cell office:value-type="float" office:value="-1806.01" table:style-name="ce10">
            <text:p>-1806,01</text:p>
          </table:table-cell>
          <table:table-cell office:value-type="float" office:value="4621.0200000000004" table:style-name="ce10">
            <text:p>4621,0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ÍCERO FERREIRA DE LIMA FILH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ONTROLE, MANUTENÇÃO E CONSERVAÇÃO DE BENS MÓVEIS (CML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3304.63" table:style-name="ce10">
            <text:p>3304,63</text:p>
          </table:table-cell>
          <table:table-cell office:value-type="float" office:value="2179.66" table:style-name="ce10">
            <text:p>2179,66</text:p>
          </table:table-cell>
          <table:table-cell office:value-type="float" office:value="3404.26" table:style-name="ce10">
            <text:p>3404,26</text:p>
          </table:table-cell>
          <table:table-cell office:value-type="float" office:value="-3803.68" table:style-name="ce10">
            <text:p>-3803,68</text:p>
          </table:table-cell>
          <table:table-cell office:value-type="float" office:value="0" table:style-name="ce10">
            <text:p>0,00</text:p>
          </table:table-cell>
          <table:table-cell office:value-type="float" office:value="18452.43" table:style-name="ce10">
            <text:p>18452,43</text:p>
          </table:table-cell>
          <table:table-cell office:value-type="float" office:value="-940.75" table:style-name="ce10">
            <text:p>-940,75</text:p>
          </table:table-cell>
          <table:table-cell office:value-type="float" office:value="-2925.69" table:style-name="ce10">
            <text:p>-2925,69</text:p>
          </table:table-cell>
          <table:table-cell office:value-type="float" office:value="-3030.33" table:style-name="ce10">
            <text:p>-3030,33</text:p>
          </table:table-cell>
          <table:table-cell office:value-type="float" office:value="0" table:style-name="ce10">
            <text:p>0,00</text:p>
          </table:table-cell>
          <table:table-cell office:value-type="float" office:value="-6896.77" table:style-name="ce10">
            <text:p>-6896,77</text:p>
          </table:table-cell>
          <table:table-cell office:value-type="float" office:value="11555.66" table:style-name="ce10">
            <text:p>11555,6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ARISSA TENÓRIO DE AMORIM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ACOMPANHAMENTO DAS AÇÕES DE CONTROLE</text:p>
          </table:table-cell>
          <table:table-cell office:value-type="float" office:value="21293.55" table:style-name="ce10">
            <text:p>21293,55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450.4" table:style-name="ce10">
            <text:p>2450,40</text:p>
          </table:table-cell>
          <table:table-cell office:value-type="float" office:value="-4757.03" table:style-name="ce10">
            <text:p>-4757,03</text:p>
          </table:table-cell>
          <table:table-cell office:value-type="float" office:value="0" table:style-name="ce10">
            <text:p>0,00</text:p>
          </table:table-cell>
          <table:table-cell office:value-type="float" office:value="21166.58" table:style-name="ce10">
            <text:p>21166,58</text:p>
          </table:table-cell>
          <table:table-cell office:value-type="float" office:value="-2966.53" table:style-name="ce10">
            <text:p>-2966,53</text:p>
          </table:table-cell>
          <table:table-cell office:value-type="float" office:value="-3352.95" table:style-name="ce10">
            <text:p>-3352,95</text:p>
          </table:table-cell>
          <table:table-cell office:value-type="float" office:value="-4254.3500000000004" table:style-name="ce10">
            <text:p>-4254,35</text:p>
          </table:table-cell>
          <table:table-cell office:value-type="float" office:value="0" table:style-name="ce10">
            <text:p>0,00</text:p>
          </table:table-cell>
          <table:table-cell office:value-type="float" office:value="-10573.83" table:style-name="ce10">
            <text:p>-10573,83</text:p>
          </table:table-cell>
          <table:table-cell office:value-type="float" office:value="10592.75" table:style-name="ce10">
            <text:p>10592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AUDÊNCIO BATISTA DA SILV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PAL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776.03" table:style-name="ce10">
            <text:p>2776,03</text:p>
          </table:table-cell>
          <table:table-cell office:value-type="float" office:value="2028.84" table:style-name="ce10">
            <text:p>2028,84</text:p>
          </table:table-cell>
          <table:table-cell office:value-type="float" office:value="0" table:style-name="ce10">
            <text:p>0,00</text:p>
          </table:table-cell>
          <table:table-cell office:value-type="float" office:value="7313.17" table:style-name="ce10">
            <text:p>7313,17</text:p>
          </table:table-cell>
          <table:table-cell office:value-type="float" office:value="0" table:style-name="ce10">
            <text:p>0,00</text:p>
          </table:table-cell>
          <table:table-cell office:value-type="float" office:value="-177.66" table:style-name="ce10">
            <text:p>-177,66</text:p>
          </table:table-cell>
          <table:table-cell office:value-type="float" office:value="-1531.36" table:style-name="ce10">
            <text:p>-1531,36</text:p>
          </table:table-cell>
          <table:table-cell office:value-type="float" office:value="0" table:style-name="ce10">
            <text:p>0,00</text:p>
          </table:table-cell>
          <table:table-cell office:value-type="float" office:value="-1709.02" table:style-name="ce10">
            <text:p>-1709,02</text:p>
          </table:table-cell>
          <table:table-cell office:value-type="float" office:value="5604.15" table:style-name="ce10">
            <text:p>5604,1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AUDEVAN VICENTE VELOSO</text:p>
          </table:table-cell>
          <table:table-cell office:value-type="string" table:style-name="ce6">
            <text:p>ANALISTA JUDICIÁRIO - NÍVEL SUPERIOR C12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4183.7" table:style-name="ce10">
            <text:p>24183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512.38" table:style-name="ce10">
            <text:p>7512,38</text:p>
          </table:table-cell>
          <table:table-cell office:value-type="float" office:value="-9883.3700000000008" table:style-name="ce10">
            <text:p>-9883,37</text:p>
          </table:table-cell>
          <table:table-cell office:value-type="float" office:value="0" table:style-name="ce10">
            <text:p>0,00</text:p>
          </table:table-cell>
          <table:table-cell office:value-type="float" office:value="21812.71" table:style-name="ce10">
            <text:p>21812,71</text:p>
          </table:table-cell>
          <table:table-cell office:value-type="float" office:value="-3457.44" table:style-name="ce10">
            <text:p>-3457,44</text:p>
          </table:table-cell>
          <table:table-cell office:value-type="float" office:value="-1142.78" table:style-name="ce10">
            <text:p>-1142,78</text:p>
          </table:table-cell>
          <table:table-cell office:value-type="float" office:value="-1972.23" table:style-name="ce10">
            <text:p>-1972,23</text:p>
          </table:table-cell>
          <table:table-cell office:value-type="float" office:value="0" table:style-name="ce10">
            <text:p>0,00</text:p>
          </table:table-cell>
          <table:table-cell office:value-type="float" office:value="-6572.45" table:style-name="ce10">
            <text:p>-6572,45</text:p>
          </table:table-cell>
          <table:table-cell office:value-type="float" office:value="15240.26" table:style-name="ce10">
            <text:p>15240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ÁUDIA COSTA RODAS</text:p>
          </table:table-cell>
          <table:table-cell office:value-type="string" table:style-name="ce6">
            <text:p>ASSISTENTE-JURÍDICO - FC-04</text:p>
          </table:table-cell>
          <table:table-cell office:value-type="string" table:style-name="ce6">
            <text:p>SECRETARIA JURÍDICO-ADMINISTRATIVA</text:p>
          </table:table-cell>
          <table:table-cell office:value-type="float" office:value="21932.35" table:style-name="ce10">
            <text:p>21932,35</text:p>
          </table:table-cell>
          <table:table-cell office:value-type="float" office:value="1645.96" table:style-name="ce10">
            <text:p>1645,96</text:p>
          </table:table-cell>
          <table:table-cell office:value-type="float" office:value="2179.66" table:style-name="ce10">
            <text:p>2179,66</text:p>
          </table:table-cell>
          <table:table-cell office:value-type="float" office:value="2637.27" table:style-name="ce10">
            <text:p>2637,27</text:p>
          </table:table-cell>
          <table:table-cell office:value-type="float" office:value="-7654.13" table:style-name="ce10">
            <text:p>-7654,13</text:p>
          </table:table-cell>
          <table:table-cell office:value-type="float" office:value="0" table:style-name="ce10">
            <text:p>0,00</text:p>
          </table:table-cell>
          <table:table-cell office:value-type="float" office:value="20741.11" table:style-name="ce10">
            <text:p>20741,11</text:p>
          </table:table-cell>
          <table:table-cell office:value-type="float" office:value="-940.75" table:style-name="ce10">
            <text:p>-940,75</text:p>
          </table:table-cell>
          <table:table-cell office:value-type="float" office:value="-3578.02" table:style-name="ce10">
            <text:p>-3578,02</text:p>
          </table:table-cell>
          <table:table-cell office:value-type="float" office:value="-6000.41" table:style-name="ce10">
            <text:p>-6000,41</text:p>
          </table:table-cell>
          <table:table-cell office:value-type="float" office:value="0" table:style-name="ce10">
            <text:p>0,00</text:p>
          </table:table-cell>
          <table:table-cell office:value-type="float" office:value="-10519.18" table:style-name="ce10">
            <text:p>-10519,18</text:p>
          </table:table-cell>
          <table:table-cell office:value-type="float" office:value="10221.93" table:style-name="ce10">
            <text:p>10221,9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AUDIA DE HOLANDA BARBOSA MEDIN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1932.35" table:style-name="ce10">
            <text:p>21932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04.38" table:style-name="ce10">
            <text:p>2704,3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4847.09" table:style-name="ce10">
            <text:p>24847,09</text:p>
          </table:table-cell>
          <table:table-cell office:value-type="float" office:value="-940.75" table:style-name="ce10">
            <text:p>-940,75</text:p>
          </table:table-cell>
          <table:table-cell office:value-type="float" office:value="-4876.6899999999996" table:style-name="ce10">
            <text:p>-4876,69</text:p>
          </table:table-cell>
          <table:table-cell office:value-type="float" office:value="-5165.32" table:style-name="ce10">
            <text:p>-5165,32</text:p>
          </table:table-cell>
          <table:table-cell office:value-type="float" office:value="0" table:style-name="ce10">
            <text:p>0,00</text:p>
          </table:table-cell>
          <table:table-cell office:value-type="float" office:value="-10982.76" table:style-name="ce10">
            <text:p>-10982,76</text:p>
          </table:table-cell>
          <table:table-cell office:value-type="float" office:value="13864.33" table:style-name="ce10">
            <text:p>13864,3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AUDIA DE MEDEIROS PAES DE LIR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4741.82" table:style-name="ce10">
            <text:p>14741,8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27.35" table:style-name="ce10">
            <text:p>527,35</text:p>
          </table:table-cell>
          <table:table-cell office:value-type="float" office:value="0" table:style-name="ce10">
            <text:p>0,00</text:p>
          </table:table-cell>
          <table:table-cell office:value-type="float" office:value="15269.17" table:style-name="ce10">
            <text:p>15269,17</text:p>
          </table:table-cell>
          <table:table-cell office:value-type="float" office:value="-1073.8399999999999" table:style-name="ce10">
            <text:p>-1073,84</text:p>
          </table:table-cell>
          <table:table-cell office:value-type="float" office:value="-3007.72" table:style-name="ce10">
            <text:p>-3007,72</text:p>
          </table:table-cell>
          <table:table-cell office:value-type="float" office:value="-1999.21" table:style-name="ce10">
            <text:p>-1999,21</text:p>
          </table:table-cell>
          <table:table-cell office:value-type="float" office:value="0" table:style-name="ce10">
            <text:p>0,00</text:p>
          </table:table-cell>
          <table:table-cell office:value-type="float" office:value="-6080.77" table:style-name="ce10">
            <text:p>-6080,77</text:p>
          </table:table-cell>
          <table:table-cell office:value-type="float" office:value="9188.4" table:style-name="ce10">
            <text:p>9188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ÁUDIA SILVA DE SOUZ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3ª VT)</text:p>
          </table:table-cell>
          <table:table-cell office:value-type="float" office:value="1770.96" table:style-name="ce10">
            <text:p>1770,96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4993.79" table:style-name="ce10">
            <text:p>4993,7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8306.6299999999992" table:style-name="ce10">
            <text:p>8306,63</text:p>
          </table:table-cell>
          <table:table-cell office:value-type="float" office:value="-266.88" table:style-name="ce10">
            <text:p>-266,88</text:p>
          </table:table-cell>
          <table:table-cell office:value-type="float" office:value="-14.8" table:style-name="ce10">
            <text:p>-14,80</text:p>
          </table:table-cell>
          <table:table-cell office:value-type="float" office:value="-1797.71" table:style-name="ce10">
            <text:p>-1797,71</text:p>
          </table:table-cell>
          <table:table-cell office:value-type="float" office:value="0" table:style-name="ce10">
            <text:p>0,00</text:p>
          </table:table-cell>
          <table:table-cell office:value-type="float" office:value="-2079.39" table:style-name="ce10">
            <text:p>-2079,39</text:p>
          </table:table-cell>
          <table:table-cell office:value-type="float" office:value="6227.24" table:style-name="ce10">
            <text:p>6227,2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ÁUDIO CARDOSO PEDROZ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075.19" table:style-name="ce10">
            <text:p>15075,19</text:p>
          </table:table-cell>
          <table:table-cell office:value-type="float" office:value="2303.42" table:style-name="ce10">
            <text:p>2303,42</text:p>
          </table:table-cell>
          <table:table-cell office:value-type="float" office:value="0" table:style-name="ce10">
            <text:p>0,00</text:p>
          </table:table-cell>
          <table:table-cell office:value-type="float" office:value="4169.25" table:style-name="ce10">
            <text:p>4169,2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1758.22" table:style-name="ce10">
            <text:p>21758,22</text:p>
          </table:table-cell>
          <table:table-cell office:value-type="float" office:value="-940.75" table:style-name="ce10">
            <text:p>-940,75</text:p>
          </table:table-cell>
          <table:table-cell office:value-type="float" office:value="-3520.14" table:style-name="ce10">
            <text:p>-3520,14</text:p>
          </table:table-cell>
          <table:table-cell office:value-type="float" office:value="-4331.28" table:style-name="ce10">
            <text:p>-4331,28</text:p>
          </table:table-cell>
          <table:table-cell office:value-type="float" office:value="0" table:style-name="ce10">
            <text:p>0,00</text:p>
          </table:table-cell>
          <table:table-cell office:value-type="float" office:value="-8792.17" table:style-name="ce10">
            <text:p>-8792,17</text:p>
          </table:table-cell>
          <table:table-cell office:value-type="float" office:value="12966.05" table:style-name="ce10">
            <text:p>12966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ÁUDIO JORGE REBÊLO DE VASCONCELO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4734.09" table:style-name="ce10">
            <text:p>24734,09</text:p>
          </table:table-cell>
          <table:table-cell office:value-type="float" office:value="3782.2" table:style-name="ce10">
            <text:p>3782,20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521.87" table:style-name="ce10">
            <text:p>29521,87</text:p>
          </table:table-cell>
          <table:table-cell office:value-type="float" office:value="-3281.99" table:style-name="ce10">
            <text:p>-3281,99</text:p>
          </table:table-cell>
          <table:table-cell office:value-type="float" office:value="-5519.84" table:style-name="ce10">
            <text:p>-5519,84</text:p>
          </table:table-cell>
          <table:table-cell office:value-type="float" office:value="-1972.18" table:style-name="ce10">
            <text:p>-1972,18</text:p>
          </table:table-cell>
          <table:table-cell office:value-type="float" office:value="0" table:style-name="ce10">
            <text:p>0,00</text:p>
          </table:table-cell>
          <table:table-cell office:value-type="float" office:value="-10774.01" table:style-name="ce10">
            <text:p>-10774,01</text:p>
          </table:table-cell>
          <table:table-cell office:value-type="float" office:value="18747.86" table:style-name="ce10">
            <text:p>18747,8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EANE DE ARAÚJO CAVALCANTE</text:p>
          </table:table-cell>
          <table:table-cell office:value-type="string" table:style-name="ce6">
            <text:p>ANALISTA JUDICIÁRIO - NÍVEL SUPERIOR B10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2795.439999999999" table:style-name="ce10">
            <text:p>22795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54.4499999999998" table:style-name="ce10">
            <text:p>2054,45</text:p>
          </table:table-cell>
          <table:table-cell office:value-type="float" office:value="2078.65" table:style-name="ce10">
            <text:p>2078,65</text:p>
          </table:table-cell>
          <table:table-cell office:value-type="float" office:value="0" table:style-name="ce10">
            <text:p>0,00</text:p>
          </table:table-cell>
          <table:table-cell office:value-type="float" office:value="26928.54" table:style-name="ce10">
            <text:p>26928,54</text:p>
          </table:table-cell>
          <table:table-cell office:value-type="float" office:value="-940.75" table:style-name="ce10">
            <text:p>-940,75</text:p>
          </table:table-cell>
          <table:table-cell office:value-type="float" office:value="-5114.04" table:style-name="ce10">
            <text:p>-5114,04</text:p>
          </table:table-cell>
          <table:table-cell office:value-type="float" office:value="-742.94" table:style-name="ce10">
            <text:p>-742,94</text:p>
          </table:table-cell>
          <table:table-cell office:value-type="float" office:value="0" table:style-name="ce10">
            <text:p>0,00</text:p>
          </table:table-cell>
          <table:table-cell office:value-type="float" office:value="-6797.73" table:style-name="ce10">
            <text:p>-6797,73</text:p>
          </table:table-cell>
          <table:table-cell office:value-type="float" office:value="20130.810000000001" table:style-name="ce10">
            <text:p>20130,8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ECIO LUCIANO COSTA CLAUDIN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SISTEMAS ADMINISTRATIVOS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5333.21" table:style-name="ce10">
            <text:p>5333,21</text:p>
          </table:table-cell>
          <table:table-cell office:value-type="float" office:value="-4474.7700000000004" table:style-name="ce10">
            <text:p>-4474,77</text:p>
          </table:table-cell>
          <table:table-cell office:value-type="float" office:value="0" table:style-name="ce10">
            <text:p>0,00</text:p>
          </table:table-cell>
          <table:table-cell office:value-type="float" office:value="16405.66" table:style-name="ce10">
            <text:p>16405,66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1454.75" table:style-name="ce10">
            <text:p>-1454,75</text:p>
          </table:table-cell>
          <table:table-cell office:value-type="float" office:value="-3742.64" table:style-name="ce10">
            <text:p>-3742,64</text:p>
          </table:table-cell>
          <table:table-cell office:value-type="float" office:value="0" table:style-name="ce10">
            <text:p>0,00</text:p>
          </table:table-cell>
          <table:table-cell office:value-type="float" office:value="-6883.86" table:style-name="ce10">
            <text:p>-6883,86</text:p>
          </table:table-cell>
          <table:table-cell office:value-type="float" office:value="9521.7999999999993" table:style-name="ce10">
            <text:p>9521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EOMENES DE AMORIM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074.06" table:style-name="ce10">
            <text:p>13074,06</text:p>
          </table:table-cell>
          <table:table-cell office:value-type="float" office:value="2799.42" table:style-name="ce10">
            <text:p>2799,42</text:p>
          </table:table-cell>
          <table:table-cell office:value-type="float" office:value="0" table:style-name="ce10">
            <text:p>0,00</text:p>
          </table:table-cell>
          <table:table-cell office:value-type="float" office:value="2992.54" table:style-name="ce10">
            <text:p>2992,5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866.02" table:style-name="ce10">
            <text:p>18866,02</text:p>
          </table:table-cell>
          <table:table-cell office:value-type="float" office:value="-1173.56" table:style-name="ce10">
            <text:p>-1173,56</text:p>
          </table:table-cell>
          <table:table-cell office:value-type="float" office:value="0" table:style-name="ce10">
            <text:p>0,00</text:p>
          </table:table-cell>
          <table:table-cell office:value-type="float" office:value="-5829.23" table:style-name="ce10">
            <text:p>-5829,23</text:p>
          </table:table-cell>
          <table:table-cell office:value-type="float" office:value="0" table:style-name="ce10">
            <text:p>0,00</text:p>
          </table:table-cell>
          <table:table-cell office:value-type="float" office:value="-7002.79" table:style-name="ce10">
            <text:p>-7002,79</text:p>
          </table:table-cell>
          <table:table-cell office:value-type="float" office:value="11863.23" table:style-name="ce10">
            <text:p>11863,2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EONICE LEMOS FALCÃO DE ALMEID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1669.69" table:style-name="ce10">
            <text:p>21669,69</text:p>
          </table:table-cell>
          <table:table-cell office:value-type="float" office:value="1488.42" table:style-name="ce10">
            <text:p>1488,42</text:p>
          </table:table-cell>
          <table:table-cell office:value-type="float" office:value="0" table:style-name="ce10">
            <text:p>0,00</text:p>
          </table:table-cell>
          <table:table-cell office:value-type="float" office:value="2011.16" table:style-name="ce10">
            <text:p>2011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169.27" table:style-name="ce10">
            <text:p>25169,27</text:p>
          </table:table-cell>
          <table:table-cell office:value-type="float" office:value="-2375.52" table:style-name="ce10">
            <text:p>-2375,52</text:p>
          </table:table-cell>
          <table:table-cell office:value-type="float" office:value="-4819.21" table:style-name="ce10">
            <text:p>-4819,21</text:p>
          </table:table-cell>
          <table:table-cell office:value-type="float" office:value="-4738.6000000000004" table:style-name="ce10">
            <text:p>-4738,60</text:p>
          </table:table-cell>
          <table:table-cell office:value-type="float" office:value="0" table:style-name="ce10">
            <text:p>0,00</text:p>
          </table:table-cell>
          <table:table-cell office:value-type="float" office:value="-11933.33" table:style-name="ce10">
            <text:p>-11933,33</text:p>
          </table:table-cell>
          <table:table-cell office:value-type="float" office:value="13235.94" table:style-name="ce10">
            <text:p>13235,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RISTIANA DA COSTA MAI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77.5500000000002" table:style-name="ce10">
            <text:p>2377,55</text:p>
          </table:table-cell>
          <table:table-cell office:value-type="float" office:value="-2967.64" table:style-name="ce10">
            <text:p>-2967,64</text:p>
          </table:table-cell>
          <table:table-cell office:value-type="float" office:value="0" table:style-name="ce10">
            <text:p>0,00</text:p>
          </table:table-cell>
          <table:table-cell office:value-type="float" office:value="12777.47" table:style-name="ce10">
            <text:p>12777,47</text:p>
          </table:table-cell>
          <table:table-cell office:value-type="float" office:value="-940.75" table:style-name="ce10">
            <text:p>-940,75</text:p>
          </table:table-cell>
          <table:table-cell office:value-type="float" office:value="-1595.29" table:style-name="ce10">
            <text:p>-1595,29</text:p>
          </table:table-cell>
          <table:table-cell office:value-type="float" office:value="-4445.13" table:style-name="ce10">
            <text:p>-4445,13</text:p>
          </table:table-cell>
          <table:table-cell office:value-type="float" office:value="0" table:style-name="ce10">
            <text:p>0,00</text:p>
          </table:table-cell>
          <table:table-cell office:value-type="float" office:value="-6981.17" table:style-name="ce10">
            <text:p>-6981,17</text:p>
          </table:table-cell>
          <table:table-cell office:value-type="float" office:value="5796.3" table:style-name="ce10">
            <text:p>5796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RISTINA FERREIRA PEDROS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074.06" table:style-name="ce10">
            <text:p>13074,06</text:p>
          </table:table-cell>
          <table:table-cell office:value-type="float" office:value="1990.21" table:style-name="ce10">
            <text:p>1990,21</text:p>
          </table:table-cell>
          <table:table-cell office:value-type="float" office:value="0" table:style-name="ce10">
            <text:p>0,00</text:p>
          </table:table-cell>
          <table:table-cell office:value-type="float" office:value="2316.58" table:style-name="ce10">
            <text:p>2316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380.849999999999" table:style-name="ce10">
            <text:p>17380,85</text:p>
          </table:table-cell>
          <table:table-cell office:value-type="float" office:value="-1040.04" table:style-name="ce10">
            <text:p>-1040,04</text:p>
          </table:table-cell>
          <table:table-cell office:value-type="float" office:value="-2908.53" table:style-name="ce10">
            <text:p>-2908,53</text:p>
          </table:table-cell>
          <table:table-cell office:value-type="float" office:value="-3324.4" table:style-name="ce10">
            <text:p>-3324,40</text:p>
          </table:table-cell>
          <table:table-cell office:value-type="float" office:value="0" table:style-name="ce10">
            <text:p>0,00</text:p>
          </table:table-cell>
          <table:table-cell office:value-type="float" office:value="-7272.97" table:style-name="ce10">
            <text:p>-7272,97</text:p>
          </table:table-cell>
          <table:table-cell office:value-type="float" office:value="10107.879999999999" table:style-name="ce10">
            <text:p>10107,8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RISTINA LUNA DE OLIVEIRA LEITE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COORDENADORIA DE MATERIAL E LOGÍSTICA</text:p>
          </table:table-cell>
          <table:table-cell office:value-type="float" office:value="5684.01" table:style-name="ce10">
            <text:p>5684,01</text:p>
          </table:table-cell>
          <table:table-cell office:value-type="float" office:value="795.76" table:style-name="ce10">
            <text:p>795,76</text:p>
          </table:table-cell>
          <table:table-cell office:value-type="float" office:value="1331.52" table:style-name="ce10">
            <text:p>1331,52</text:p>
          </table:table-cell>
          <table:table-cell office:value-type="float" office:value="1393.1" table:style-name="ce10">
            <text:p>1393,10</text:p>
          </table:table-cell>
          <table:table-cell office:value-type="float" office:value="339.41" table:style-name="ce10">
            <text:p>339,41</text:p>
          </table:table-cell>
          <table:table-cell office:value-type="float" office:value="0" table:style-name="ce10">
            <text:p>0,00</text:p>
          </table:table-cell>
          <table:table-cell office:value-type="float" office:value="9543.7999999999993" table:style-name="ce10">
            <text:p>9543,80</text:p>
          </table:table-cell>
          <table:table-cell office:value-type="float" office:value="-795.76" table:style-name="ce10">
            <text:p>-795,76</text:p>
          </table:table-cell>
          <table:table-cell office:value-type="float" office:value="-1068.76" table:style-name="ce10">
            <text:p>-1068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864.52" table:style-name="ce10">
            <text:p>-1864,52</text:p>
          </table:table-cell>
          <table:table-cell office:value-type="float" office:value="7679.28" table:style-name="ce10">
            <text:p>7679,2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RISTINA RENOVATO GUERREIRO BARBOS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5835.15" table:style-name="ce10">
            <text:p>5835,15</text:p>
          </table:table-cell>
          <table:table-cell office:value-type="float" office:value="2179.66" table:style-name="ce10">
            <text:p>2179,66</text:p>
          </table:table-cell>
          <table:table-cell office:value-type="float" office:value="3404.26" table:style-name="ce10">
            <text:p>3404,26</text:p>
          </table:table-cell>
          <table:table-cell office:value-type="float" office:value="-4677.91" table:style-name="ce10">
            <text:p>-4677,91</text:p>
          </table:table-cell>
          <table:table-cell office:value-type="float" office:value="0" table:style-name="ce10">
            <text:p>0,00</text:p>
          </table:table-cell>
          <table:table-cell office:value-type="float" office:value="20108.72" table:style-name="ce10">
            <text:p>20108,72</text:p>
          </table:table-cell>
          <table:table-cell office:value-type="float" office:value="-2263.6999999999998" table:style-name="ce10">
            <text:p>-2263,70</text:p>
          </table:table-cell>
          <table:table-cell office:value-type="float" office:value="-3017.36" table:style-name="ce10">
            <text:p>-3017,36</text:p>
          </table:table-cell>
          <table:table-cell office:value-type="float" office:value="-8719.25" table:style-name="ce10">
            <text:p>-8719,25</text:p>
          </table:table-cell>
          <table:table-cell office:value-type="float" office:value="0" table:style-name="ce10">
            <text:p>0,00</text:p>
          </table:table-cell>
          <table:table-cell office:value-type="float" office:value="-14000.31" table:style-name="ce10">
            <text:p>-14000,31</text:p>
          </table:table-cell>
          <table:table-cell office:value-type="float" office:value="6108.41" table:style-name="ce10">
            <text:p>6108,41</text:p>
          </table:table-cell>
          <table:table-cell office:value-type="float" office:value="0" table:style-name="ce10">
            <text:p>0,00</text:p>
          </table:table-cell>
          <table:table-cell office:value-type="float" office:value="378.74" table:style-name="ce10">
            <text:p>378,7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YNTHIA DE CASTRO PEDROZA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8ª VT)</text:p>
          </table:table-cell>
          <table:table-cell office:value-type="float" office:value="13207.47" table:style-name="ce10">
            <text:p>13207,47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893.24" table:style-name="ce10">
            <text:p>3893,2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819.37" table:style-name="ce10">
            <text:p>19819,37</text:p>
          </table:table-cell>
          <table:table-cell office:value-type="float" office:value="-940.75" table:style-name="ce10">
            <text:p>-940,75</text:p>
          </table:table-cell>
          <table:table-cell office:value-type="float" office:value="-2917.91" table:style-name="ce10">
            <text:p>-2917,91</text:p>
          </table:table-cell>
          <table:table-cell office:value-type="float" office:value="-1368.49" table:style-name="ce10">
            <text:p>-1368,49</text:p>
          </table:table-cell>
          <table:table-cell office:value-type="float" office:value="0" table:style-name="ce10">
            <text:p>0,00</text:p>
          </table:table-cell>
          <table:table-cell office:value-type="float" office:value="-5227.1499999999996" table:style-name="ce10">
            <text:p>-5227,15</text:p>
          </table:table-cell>
          <table:table-cell office:value-type="float" office:value="14592.22" table:style-name="ce10">
            <text:p>14592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EL DE BARROS PRADO MOURA</text:p>
          </table:table-cell>
          <table:table-cell office:value-type="string" table:style-name="ce6">
            <text:p>CALCULISTA - FC-04</text:p>
          </table:table-cell>
          <table:table-cell office:value-type="string" table:style-name="ce6">
            <text:p>SECRETARIA (SLQ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36.35" table:style-name="ce10">
            <text:p>36,35</text:p>
          </table:table-cell>
          <table:table-cell office:value-type="float" office:value="10.96" table:style-name="ce10">
            <text:p>10,96</text:p>
          </table:table-cell>
          <table:table-cell office:value-type="float" office:value="0" table:style-name="ce10">
            <text:p>0,00</text:p>
          </table:table-cell>
          <table:table-cell office:value-type="float" office:value="2226.9699999999998" table:style-name="ce10">
            <text:p>2226,9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02.06" table:style-name="ce10">
            <text:p>-102,06</text:p>
          </table:table-cell>
          <table:table-cell office:value-type="float" office:value="0" table:style-name="ce10">
            <text:p>0,00</text:p>
          </table:table-cell>
          <table:table-cell office:value-type="float" office:value="-102.06" table:style-name="ce10">
            <text:p>-102,06</text:p>
          </table:table-cell>
          <table:table-cell office:value-type="float" office:value="2124.91" table:style-name="ce10">
            <text:p>2124,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EL GERBIS DE AGUIAR</text:p>
          </table:table-cell>
          <table:table-cell office:value-type="string" table:style-name="ce6">
            <text:p>ANALISTA JUDICIÁRIO - NÍVEL SUPERIOR C11</text:p>
          </table:table-cell>
          <table:table-cell table:style-name="ce6"/>
          <table:table-cell office:value-type="float" office:value="19889.32" table:style-name="ce10">
            <text:p>19889,3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93.1" table:style-name="ce10">
            <text:p>1393,1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1492.78" table:style-name="ce10">
            <text:p>21492,78</text:p>
          </table:table-cell>
          <table:table-cell office:value-type="float" office:value="-940.75" table:style-name="ce10">
            <text:p>-940,75</text:p>
          </table:table-cell>
          <table:table-cell office:value-type="float" office:value="-3668.83" table:style-name="ce10">
            <text:p>-3668,8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4609.58" table:style-name="ce10">
            <text:p>-4609,58</text:p>
          </table:table-cell>
          <table:table-cell office:value-type="float" office:value="16883.2" table:style-name="ce10">
            <text:p>16883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EL RANINE PENA DE SÁ</text:p>
          </table:table-cell>
          <table:table-cell office:value-type="string" table:style-name="ce6">
            <text:p>TÉCNICO JUDICIÁRIO - NÍVEL MÉDIO A1</text:p>
          </table:table-cell>
          <table:table-cell office:value-type="string" table:style-name="ce6">
            <text:p>DIVISÃO DE ATENDIMENTO DE SERVIÇOS DE TECNOLOGIA DA INFORMAÇÃO E COMUNICAÇÃO</text:p>
          </table:table-cell>
          <table:table-cell office:value-type="float" office:value="8796.2000000000007" table:style-name="ce10">
            <text:p>8796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59.08" table:style-name="ce10">
            <text:p>2459,0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1465.64" table:style-name="ce10">
            <text:p>11465,64</text:p>
          </table:table-cell>
          <table:table-cell office:value-type="float" office:value="-940.75" table:style-name="ce10">
            <text:p>-940,75</text:p>
          </table:table-cell>
          <table:table-cell office:value-type="float" office:value="-1246.19" table:style-name="ce10">
            <text:p>-1246,19</text:p>
          </table:table-cell>
          <table:table-cell office:value-type="float" office:value="-1198.46" table:style-name="ce10">
            <text:p>-1198,46</text:p>
          </table:table-cell>
          <table:table-cell office:value-type="float" office:value="0" table:style-name="ce10">
            <text:p>0,00</text:p>
          </table:table-cell>
          <table:table-cell office:value-type="float" office:value="-3385.4" table:style-name="ce10">
            <text:p>-3385,40</text:p>
          </table:table-cell>
          <table:table-cell office:value-type="float" office:value="8080.24" table:style-name="ce10">
            <text:p>8080,2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EL RAULINO ALMEIDA</text:p>
          </table:table-cell>
          <table:table-cell office:value-type="string" table:style-name="ce6">
            <text:p>ASSISTENTE DE JUIZ III - FC-05</text:p>
          </table:table-cell>
          <table:table-cell office:value-type="string" table:style-name="ce6">
            <text:p>COORDENADORIA DE EXECUÇÃO DE ATIVIDADES JUDICIÁRIAS CRÍTICAS</text:p>
          </table:table-cell>
          <table:table-cell office:value-type="float" office:value="14607.05" table:style-name="ce10">
            <text:p>14607,05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1850.75" table:style-name="ce10">
            <text:p>1850,7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176.46" table:style-name="ce10">
            <text:p>19176,46</text:p>
          </table:table-cell>
          <table:table-cell office:value-type="float" office:value="-1876.48" table:style-name="ce10">
            <text:p>-1876,48</text:p>
          </table:table-cell>
          <table:table-cell office:value-type="float" office:value="-3294.69" table:style-name="ce10">
            <text:p>-3294,69</text:p>
          </table:table-cell>
          <table:table-cell office:value-type="float" office:value="-2443.96" table:style-name="ce10">
            <text:p>-2443,96</text:p>
          </table:table-cell>
          <table:table-cell office:value-type="float" office:value="0" table:style-name="ce10">
            <text:p>0,00</text:p>
          </table:table-cell>
          <table:table-cell office:value-type="float" office:value="-7615.13" table:style-name="ce10">
            <text:p>-7615,13</text:p>
          </table:table-cell>
          <table:table-cell office:value-type="float" office:value="11561.33" table:style-name="ce10">
            <text:p>11561,3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ELA AZEVEDO BATISTA FELIX</text:p>
          </table:table-cell>
          <table:table-cell office:value-type="string" table:style-name="ce6">
            <text:p>ASSISTENTE-JURÍDICO - FC-04</text:p>
          </table:table-cell>
          <table:table-cell office:value-type="string" table:style-name="ce6">
            <text:p>SECRETARIA JURÍDICO-ADMINISTRATIVA</text:p>
          </table:table-cell>
          <table:table-cell office:value-type="float" office:value="13260.83" table:style-name="ce10">
            <text:p>13260,83</text:p>
          </table:table-cell>
          <table:table-cell office:value-type="float" office:value="2441.63" table:style-name="ce10">
            <text:p>2441,63</text:p>
          </table:table-cell>
          <table:table-cell office:value-type="float" office:value="2179.66" table:style-name="ce10">
            <text:p>2179,66</text:p>
          </table:table-cell>
          <table:table-cell office:value-type="float" office:value="2054.4499999999998" table:style-name="ce10">
            <text:p>2054,45</text:p>
          </table:table-cell>
          <table:table-cell office:value-type="float" office:value="506.73" table:style-name="ce10">
            <text:p>506,73</text:p>
          </table:table-cell>
          <table:table-cell office:value-type="float" office:value="0" table:style-name="ce10">
            <text:p>0,00</text:p>
          </table:table-cell>
          <table:table-cell office:value-type="float" office:value="20443.3" table:style-name="ce10">
            <text:p>20443,30</text:p>
          </table:table-cell>
          <table:table-cell office:value-type="float" office:value="-940.75" table:style-name="ce10">
            <text:p>-940,75</text:p>
          </table:table-cell>
          <table:table-cell office:value-type="float" office:value="-3762.88" table:style-name="ce10">
            <text:p>-3762,88</text:p>
          </table:table-cell>
          <table:table-cell office:value-type="float" office:value="-882.88" table:style-name="ce10">
            <text:p>-882,88</text:p>
          </table:table-cell>
          <table:table-cell office:value-type="float" office:value="0" table:style-name="ce10">
            <text:p>0,00</text:p>
          </table:table-cell>
          <table:table-cell office:value-type="float" office:value="-5586.51" table:style-name="ce10">
            <text:p>-5586,51</text:p>
          </table:table-cell>
          <table:table-cell office:value-type="float" office:value="14856.79" table:style-name="ce10">
            <text:p>14856,7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ELA SOUSA DRUMOND</text:p>
          </table:table-cell>
          <table:table-cell office:value-type="string" table:style-name="ce6">
            <text:p>ASSISTENTE EXECUTIVO - FC-04</text:p>
          </table:table-cell>
          <table:table-cell office:value-type="string" table:style-name="ce6">
            <text:p>COORDENADORIA DE GESTÃO DO QUADRO DE MAGISTRADOS</text:p>
          </table:table-cell>
          <table:table-cell office:value-type="float" office:value="19486.62" table:style-name="ce10">
            <text:p>19486,62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1834.45" table:style-name="ce10">
            <text:p>1834,45</text:p>
          </table:table-cell>
          <table:table-cell office:value-type="float" office:value="4252.8" table:style-name="ce10">
            <text:p>4252,80</text:p>
          </table:table-cell>
          <table:table-cell office:value-type="float" office:value="0" table:style-name="ce10">
            <text:p>0,00</text:p>
          </table:table-cell>
          <table:table-cell office:value-type="float" office:value="27753.53" table:style-name="ce10">
            <text:p>27753,53</text:p>
          </table:table-cell>
          <table:table-cell office:value-type="float" office:value="-940.75" table:style-name="ce10">
            <text:p>-940,75</text:p>
          </table:table-cell>
          <table:table-cell office:value-type="float" office:value="-5325.82" table:style-name="ce10">
            <text:p>-5325,82</text:p>
          </table:table-cell>
          <table:table-cell office:value-type="float" office:value="-650.91999999999996" table:style-name="ce10">
            <text:p>-650,92</text:p>
          </table:table-cell>
          <table:table-cell office:value-type="float" office:value="0" table:style-name="ce10">
            <text:p>0,00</text:p>
          </table:table-cell>
          <table:table-cell office:value-type="float" office:value="-6917.49" table:style-name="ce10">
            <text:p>-6917,49</text:p>
          </table:table-cell>
          <table:table-cell office:value-type="float" office:value="20836.04" table:style-name="ce10">
            <text:p>20836,0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ELLA AGRA BARROS LIM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9ª VT)</text:p>
          </table:table-cell>
          <table:table-cell office:value-type="float" office:value="13127.42" table:style-name="ce10">
            <text:p>13127,42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295.1799999999998" table:style-name="ce10">
            <text:p>2295,1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141.259999999998" table:style-name="ce10">
            <text:p>18141,26</text:p>
          </table:table-cell>
          <table:table-cell office:value-type="float" office:value="-1667.12" table:style-name="ce10">
            <text:p>-1667,12</text:p>
          </table:table-cell>
          <table:table-cell office:value-type="float" office:value="-2945.37" table:style-name="ce10">
            <text:p>-2945,37</text:p>
          </table:table-cell>
          <table:table-cell office:value-type="float" office:value="-2555.96" table:style-name="ce10">
            <text:p>-2555,96</text:p>
          </table:table-cell>
          <table:table-cell office:value-type="float" office:value="0" table:style-name="ce10">
            <text:p>0,00</text:p>
          </table:table-cell>
          <table:table-cell office:value-type="float" office:value="-7168.45" table:style-name="ce10">
            <text:p>-7168,45</text:p>
          </table:table-cell>
          <table:table-cell office:value-type="float" office:value="10972.81" table:style-name="ce10">
            <text:p>10972,8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ELLA MELO VIANA PORTEL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8ª VT)</text:p>
          </table:table-cell>
          <table:table-cell office:value-type="float" office:value="13207.47" table:style-name="ce10">
            <text:p>13207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17.73" table:style-name="ce10">
            <text:p>2017,7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5435.56" table:style-name="ce10">
            <text:p>15435,56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272.2800000000002" table:style-name="ce10">
            <text:p>-2272,28</text:p>
          </table:table-cell>
          <table:table-cell office:value-type="float" office:value="-1932.85" table:style-name="ce10">
            <text:p>-1932,85</text:p>
          </table:table-cell>
          <table:table-cell office:value-type="float" office:value="0" table:style-name="ce10">
            <text:p>0,00</text:p>
          </table:table-cell>
          <table:table-cell office:value-type="float" office:value="-5891.6" table:style-name="ce10">
            <text:p>-5891,60</text:p>
          </table:table-cell>
          <table:table-cell office:value-type="float" office:value="9543.9599999999991" table:style-name="ce10">
            <text:p>9543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ELLE SANTA RITA CANUTO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5ª VT)</text:p>
          </table:table-cell>
          <table:table-cell office:value-type="float" office:value="13260.83" table:style-name="ce10">
            <text:p>13260,83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548.38" table:style-name="ce10">
            <text:p>2548,3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199.23" table:style-name="ce10">
            <text:p>18199,23</text:p>
          </table:table-cell>
          <table:table-cell office:value-type="float" office:value="-940.75" table:style-name="ce10">
            <text:p>-940,75</text:p>
          </table:table-cell>
          <table:table-cell office:value-type="float" office:value="-2987.15" table:style-name="ce10">
            <text:p>-2987,15</text:p>
          </table:table-cell>
          <table:table-cell office:value-type="float" office:value="-1578.88" table:style-name="ce10">
            <text:p>-1578,88</text:p>
          </table:table-cell>
          <table:table-cell office:value-type="float" office:value="0" table:style-name="ce10">
            <text:p>0,00</text:p>
          </table:table-cell>
          <table:table-cell office:value-type="float" office:value="-5506.78" table:style-name="ce10">
            <text:p>-5506,78</text:p>
          </table:table-cell>
          <table:table-cell office:value-type="float" office:value="12692.45" table:style-name="ce10">
            <text:p>12692,4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ELLI GOMES LAMENHA E SILV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SAN)</text:p>
          </table:table-cell>
          <table:table-cell office:value-type="float" office:value="10549.13" table:style-name="ce10">
            <text:p>10549,13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4862.4399999999996" table:style-name="ce10">
            <text:p>4862,4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130.23" table:style-name="ce10">
            <text:p>18130,23</text:p>
          </table:table-cell>
          <table:table-cell office:value-type="float" office:value="-940.75" table:style-name="ce10">
            <text:p>-940,75</text:p>
          </table:table-cell>
          <table:table-cell office:value-type="float" office:value="-2321.34" table:style-name="ce10">
            <text:p>-2321,34</text:p>
          </table:table-cell>
          <table:table-cell office:value-type="float" office:value="-1521.31" table:style-name="ce10">
            <text:p>-1521,31</text:p>
          </table:table-cell>
          <table:table-cell office:value-type="float" office:value="0" table:style-name="ce10">
            <text:p>0,00</text:p>
          </table:table-cell>
          <table:table-cell office:value-type="float" office:value="-4783.3999999999996" table:style-name="ce10">
            <text:p>-4783,40</text:p>
          </table:table-cell>
          <table:table-cell office:value-type="float" office:value="13346.83" table:style-name="ce10">
            <text:p>13346,8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LO LUCAS DE OLIVEIRA SANTOS</text:p>
          </table:table-cell>
          <table:table-cell office:value-type="string" table:style-name="ce6">
            <text:p>ASSISTENTE DE JUIZ III - FC-05</text:p>
          </table:table-cell>
          <table:table-cell office:value-type="string" table:style-name="ce6">
            <text:p>COORDENADORIA DE EXECUÇÃO DE ATIVIDADES JUDICIÁRIAS CRÍTICAS</text:p>
          </table:table-cell>
          <table:table-cell office:value-type="float" office:value="13500.97" table:style-name="ce10">
            <text:p>13500,97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4153.7700000000004" table:style-name="ce10">
            <text:p>4153,77</text:p>
          </table:table-cell>
          <table:table-cell office:value-type="float" office:value="-4621.82" table:style-name="ce10">
            <text:p>-4621,82</text:p>
          </table:table-cell>
          <table:table-cell office:value-type="float" office:value="0" table:style-name="ce10">
            <text:p>0,00</text:p>
          </table:table-cell>
          <table:table-cell office:value-type="float" office:value="15541.22" table:style-name="ce10">
            <text:p>15541,22</text:p>
          </table:table-cell>
          <table:table-cell office:value-type="float" office:value="-1705.96" table:style-name="ce10">
            <text:p>-1705,96</text:p>
          </table:table-cell>
          <table:table-cell office:value-type="float" office:value="-1447.87" table:style-name="ce10">
            <text:p>-1447,87</text:p>
          </table:table-cell>
          <table:table-cell office:value-type="float" office:value="-4210.79" table:style-name="ce10">
            <text:p>-4210,79</text:p>
          </table:table-cell>
          <table:table-cell office:value-type="float" office:value="0" table:style-name="ce10">
            <text:p>0,00</text:p>
          </table:table-cell>
          <table:table-cell office:value-type="float" office:value="-7364.62" table:style-name="ce10">
            <text:p>-7364,62</text:p>
          </table:table-cell>
          <table:table-cell office:value-type="float" office:value="8176.6" table:style-name="ce10">
            <text:p>8176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RLAN SALGUEIRO SILV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ATA)</text:p>
          </table:table-cell>
          <table:table-cell office:value-type="float" office:value="12233.22" table:style-name="ce10">
            <text:p>12233,22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816.73" table:style-name="ce10">
            <text:p>2816,7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6591.830000000002" table:style-name="ce10">
            <text:p>16591,83</text:p>
          </table:table-cell>
          <table:table-cell office:value-type="float" office:value="-940.75" table:style-name="ce10">
            <text:p>-940,75</text:p>
          </table:table-cell>
          <table:table-cell office:value-type="float" office:value="-2284" table:style-name="ce10">
            <text:p>-2284,00</text:p>
          </table:table-cell>
          <table:table-cell office:value-type="float" office:value="-1013.83" table:style-name="ce10">
            <text:p>-1013,83</text:p>
          </table:table-cell>
          <table:table-cell office:value-type="float" office:value="0" table:style-name="ce10">
            <text:p>0,00</text:p>
          </table:table-cell>
          <table:table-cell office:value-type="float" office:value="-4238.58" table:style-name="ce10">
            <text:p>-4238,58</text:p>
          </table:table-cell>
          <table:table-cell office:value-type="float" office:value="12353.25" table:style-name="ce10">
            <text:p>12353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VI CASTRO SILVA</text:p>
          </table:table-cell>
          <table:table-cell office:value-type="string" table:style-name="ce6">
            <text:p>ANALISTA JUDICIÁRIO - NÍVEL SUPERIOR B7</text:p>
          </table:table-cell>
          <table:table-cell office:value-type="string" table:style-name="ce6">
            <text:p>SECRETARIA (SAN)</text:p>
          </table:table-cell>
          <table:table-cell office:value-type="float" office:value="20578.259999999998" table:style-name="ce10">
            <text:p>20578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67.9" table:style-name="ce10">
            <text:p>2267,90</text:p>
          </table:table-cell>
          <table:table-cell office:value-type="float" office:value="686.33" table:style-name="ce10">
            <text:p>686,33</text:p>
          </table:table-cell>
          <table:table-cell office:value-type="float" office:value="0" table:style-name="ce10">
            <text:p>0,00</text:p>
          </table:table-cell>
          <table:table-cell office:value-type="float" office:value="23532.49" table:style-name="ce10">
            <text:p>23532,49</text:p>
          </table:table-cell>
          <table:table-cell office:value-type="float" office:value="-940.75" table:style-name="ce10">
            <text:p>-940,75</text:p>
          </table:table-cell>
          <table:table-cell office:value-type="float" office:value="-4522.25" table:style-name="ce10">
            <text:p>-4522,25</text:p>
          </table:table-cell>
          <table:table-cell office:value-type="float" office:value="-1174.5999999999999" table:style-name="ce10">
            <text:p>-1174,60</text:p>
          </table:table-cell>
          <table:table-cell office:value-type="float" office:value="0" table:style-name="ce10">
            <text:p>0,00</text:p>
          </table:table-cell>
          <table:table-cell office:value-type="float" office:value="-6637.6" table:style-name="ce10">
            <text:p>-6637,60</text:p>
          </table:table-cell>
          <table:table-cell office:value-type="float" office:value="16894.89" table:style-name="ce10">
            <text:p>16894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VID ARAÚJO DOS SANTO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ÇÃO DE FOLHA DE PAGAMENTO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129.94" table:style-name="ce10">
            <text:p>2129,9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671.82" table:style-name="ce10">
            <text:p>3671,8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483.46" table:style-name="ce10">
            <text:p>-483,46</text:p>
          </table:table-cell>
          <table:table-cell office:value-type="float" office:value="0" table:style-name="ce10">
            <text:p>0,00</text:p>
          </table:table-cell>
          <table:table-cell office:value-type="float" office:value="-483.46" table:style-name="ce10">
            <text:p>-483,46</text:p>
          </table:table-cell>
          <table:table-cell office:value-type="float" office:value="3188.36" table:style-name="ce10">
            <text:p>3188,3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YSE KARLA DE CASTRO CAVALCANTE MENDONÇ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4909.200000000001" table:style-name="ce10">
            <text:p>24909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17.73" table:style-name="ce10">
            <text:p>2017,73</text:p>
          </table:table-cell>
          <table:table-cell office:value-type="float" office:value="680.35" table:style-name="ce10">
            <text:p>680,35</text:p>
          </table:table-cell>
          <table:table-cell office:value-type="float" office:value="0" table:style-name="ce10">
            <text:p>0,00</text:p>
          </table:table-cell>
          <table:table-cell office:value-type="float" office:value="27607.279999999999" table:style-name="ce10">
            <text:p>27607,28</text:p>
          </table:table-cell>
          <table:table-cell office:value-type="float" office:value="-3576.31" table:style-name="ce10">
            <text:p>-3576,31</text:p>
          </table:table-cell>
          <table:table-cell office:value-type="float" office:value="-4970.54" table:style-name="ce10">
            <text:p>-4970,54</text:p>
          </table:table-cell>
          <table:table-cell office:value-type="float" office:value="-2977.87" table:style-name="ce10">
            <text:p>-2977,87</text:p>
          </table:table-cell>
          <table:table-cell office:value-type="float" office:value="0" table:style-name="ce10">
            <text:p>0,00</text:p>
          </table:table-cell>
          <table:table-cell office:value-type="float" office:value="-11524.72" table:style-name="ce10">
            <text:p>-11524,72</text:p>
          </table:table-cell>
          <table:table-cell office:value-type="float" office:value="16082.56" table:style-name="ce10">
            <text:p>16082,5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YSE MARIA MEDEIROS CUNHA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3367.56" table:style-name="ce10">
            <text:p>13367,56</text:p>
          </table:table-cell>
          <table:table-cell office:value-type="float" office:value="4317.88" table:style-name="ce10">
            <text:p>4317,88</text:p>
          </table:table-cell>
          <table:table-cell office:value-type="float" office:value="0" table:style-name="ce10">
            <text:p>0,00</text:p>
          </table:table-cell>
          <table:table-cell office:value-type="float" office:value="3380.06" table:style-name="ce10">
            <text:p>3380,0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1275.86" table:style-name="ce10">
            <text:p>21275,86</text:p>
          </table:table-cell>
          <table:table-cell office:value-type="float" office:value="-2048.81" table:style-name="ce10">
            <text:p>-2048,81</text:p>
          </table:table-cell>
          <table:table-cell office:value-type="float" office:value="-3351.94" table:style-name="ce10">
            <text:p>-3351,94</text:p>
          </table:table-cell>
          <table:table-cell office:value-type="float" office:value="-3658.12" table:style-name="ce10">
            <text:p>-3658,12</text:p>
          </table:table-cell>
          <table:table-cell office:value-type="float" office:value="0" table:style-name="ce10">
            <text:p>0,00</text:p>
          </table:table-cell>
          <table:table-cell office:value-type="float" office:value="-9058.8700000000008" table:style-name="ce10">
            <text:p>-9058,87</text:p>
          </table:table-cell>
          <table:table-cell office:value-type="float" office:value="12216.99" table:style-name="ce10">
            <text:p>12216,9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ÉBORAH GOMES TORRES PINTO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A PRESIDÊNCI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24.2" table:style-name="ce10">
            <text:p>24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474.82" table:style-name="ce10">
            <text:p>9474,82</text:p>
          </table:table-cell>
          <table:table-cell office:value-type="float" office:value="0" table:style-name="ce10">
            <text:p>0,00</text:p>
          </table:table-cell>
          <table:table-cell office:value-type="float" office:value="-1547.6" table:style-name="ce10">
            <text:p>-1547,60</text:p>
          </table:table-cell>
          <table:table-cell office:value-type="float" office:value="-1117.53" table:style-name="ce10">
            <text:p>-1117,53</text:p>
          </table:table-cell>
          <table:table-cell office:value-type="float" office:value="0" table:style-name="ce10">
            <text:p>0,00</text:p>
          </table:table-cell>
          <table:table-cell office:value-type="float" office:value="-2665.13" table:style-name="ce10">
            <text:p>-2665,13</text:p>
          </table:table-cell>
          <table:table-cell office:value-type="float" office:value="6809.69" table:style-name="ce10">
            <text:p>6809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ELAIDE SCOLNI DE SOUZA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3ª 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2398.6799999999998" table:style-name="ce10">
            <text:p>2398,6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4158.5600000000004" table:style-name="ce10">
            <text:p>4158,56</text:p>
          </table:table-cell>
          <table:table-cell office:value-type="float" office:value="-116.89" table:style-name="ce10">
            <text:p>-116,89</text:p>
          </table:table-cell>
          <table:table-cell office:value-type="float" office:value="0" table:style-name="ce10">
            <text:p>0,00</text:p>
          </table:table-cell>
          <table:table-cell office:value-type="float" office:value="-958.29" table:style-name="ce10">
            <text:p>-958,29</text:p>
          </table:table-cell>
          <table:table-cell office:value-type="float" office:value="0" table:style-name="ce10">
            <text:p>0,00</text:p>
          </table:table-cell>
          <table:table-cell office:value-type="float" office:value="-1075.18" table:style-name="ce10">
            <text:p>-1075,18</text:p>
          </table:table-cell>
          <table:table-cell office:value-type="float" office:value="3083.38" table:style-name="ce10">
            <text:p>3083,38</text:p>
          </table:table-cell>
          <table:table-cell office:value-type="float" office:value="3079.15" table:style-name="ce10">
            <text:p>3079,15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ELMER CHAGAS FEBRONIO ALV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5ª VT)</text:p>
          </table:table-cell>
          <table:table-cell office:value-type="float" office:value="13127.42" table:style-name="ce10">
            <text:p>13127,42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108.99" table:style-name="ce10">
            <text:p>3108,9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7778.29" table:style-name="ce10">
            <text:p>17778,29</text:p>
          </table:table-cell>
          <table:table-cell office:value-type="float" office:value="-1667.12" table:style-name="ce10">
            <text:p>-1667,12</text:p>
          </table:table-cell>
          <table:table-cell office:value-type="float" office:value="-2621.75" table:style-name="ce10">
            <text:p>-2621,75</text:p>
          </table:table-cell>
          <table:table-cell office:value-type="float" office:value="-2318.81" table:style-name="ce10">
            <text:p>-2318,81</text:p>
          </table:table-cell>
          <table:table-cell office:value-type="float" office:value="0" table:style-name="ce10">
            <text:p>0,00</text:p>
          </table:table-cell>
          <table:table-cell office:value-type="float" office:value="-6607.68" table:style-name="ce10">
            <text:p>-6607,68</text:p>
          </table:table-cell>
          <table:table-cell office:value-type="float" office:value="11170.61" table:style-name="ce10">
            <text:p>11170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EMÉTRIO ELIAS CALHEIROS NET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O CENTRO JUDICIÁRIO DE MÉTODOS CONSENSUAIS DE SOLUÇÃO DE DISPUTAS</text:p>
          </table:table-cell>
          <table:table-cell office:value-type="float" office:value="13260.83" table:style-name="ce10">
            <text:p>13260,83</text:p>
          </table:table-cell>
          <table:table-cell office:value-type="float" office:value="2156" table:style-name="ce10">
            <text:p>2156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3081.61" table:style-name="ce10">
            <text:p>3081,61</text:p>
          </table:table-cell>
          <table:table-cell office:value-type="float" office:value="493.83" table:style-name="ce10">
            <text:p>493,83</text:p>
          </table:table-cell>
          <table:table-cell office:value-type="float" office:value="0" table:style-name="ce10">
            <text:p>0,00</text:p>
          </table:table-cell>
          <table:table-cell office:value-type="float" office:value="20541.79" table:style-name="ce10">
            <text:p>20541,79</text:p>
          </table:table-cell>
          <table:table-cell office:value-type="float" office:value="-2030.15" table:style-name="ce10">
            <text:p>-2030,15</text:p>
          </table:table-cell>
          <table:table-cell office:value-type="float" office:value="-2969.63" table:style-name="ce10">
            <text:p>-2969,63</text:p>
          </table:table-cell>
          <table:table-cell office:value-type="float" office:value="-5506.64" table:style-name="ce10">
            <text:p>-5506,64</text:p>
          </table:table-cell>
          <table:table-cell office:value-type="float" office:value="0" table:style-name="ce10">
            <text:p>0,00</text:p>
          </table:table-cell>
          <table:table-cell office:value-type="float" office:value="-10506.42" table:style-name="ce10">
            <text:p>-10506,42</text:p>
          </table:table-cell>
          <table:table-cell office:value-type="float" office:value="10035.370000000001" table:style-name="ce10">
            <text:p>10035,3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ENISE PINHEIRO TAVARES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1ª 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156.67" table:style-name="ce10">
            <text:p>2156,67</text:p>
          </table:table-cell>
          <table:table-cell office:value-type="float" office:value="-838.33" table:style-name="ce10">
            <text:p>-838,33</text:p>
          </table:table-cell>
          <table:table-cell office:value-type="float" office:value="0" table:style-name="ce10">
            <text:p>0,00</text:p>
          </table:table-cell>
          <table:table-cell office:value-type="float" office:value="3498" table:style-name="ce10">
            <text:p>349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396.07" table:style-name="ce10">
            <text:p>-396,07</text:p>
          </table:table-cell>
          <table:table-cell office:value-type="float" office:value="0" table:style-name="ce10">
            <text:p>0,00</text:p>
          </table:table-cell>
          <table:table-cell office:value-type="float" office:value="-396.07" table:style-name="ce10">
            <text:p>-396,07</text:p>
          </table:table-cell>
          <table:table-cell office:value-type="float" office:value="3101.93" table:style-name="ce10">
            <text:p>3101,9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ENISE SANTOS SOUZA SAMPAI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AUDITORIA DAS DESPESAS <text:s/>DE PESSOAL (SAUD)</text:p>
          </table:table-cell>
          <table:table-cell office:value-type="float" office:value="13314.2" table:style-name="ce10">
            <text:p>13314,2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4492.05" table:style-name="ce10">
            <text:p>4492,05</text:p>
          </table:table-cell>
          <table:table-cell office:value-type="float" office:value="1069.06" table:style-name="ce10">
            <text:p>1069,06</text:p>
          </table:table-cell>
          <table:table-cell office:value-type="float" office:value="0" table:style-name="ce10">
            <text:p>0,00</text:p>
          </table:table-cell>
          <table:table-cell office:value-type="float" office:value="21054.97" table:style-name="ce10">
            <text:p>21054,97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979.31" table:style-name="ce10">
            <text:p>-2979,31</text:p>
          </table:table-cell>
          <table:table-cell office:value-type="float" office:value="-2742.57" table:style-name="ce10">
            <text:p>-2742,57</text:p>
          </table:table-cell>
          <table:table-cell office:value-type="float" office:value="0" table:style-name="ce10">
            <text:p>0,00</text:p>
          </table:table-cell>
          <table:table-cell office:value-type="float" office:value="-7408.35" table:style-name="ce10">
            <text:p>-7408,35</text:p>
          </table:table-cell>
          <table:table-cell office:value-type="float" office:value="13646.62" table:style-name="ce10">
            <text:p>13646,6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ENISSON ARAÚJO PADILHA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INICIATIVAS NACIONAIS DE TECNOLOGIA DA INFORMAÇÃO E COMUNICAÇÃO</text:p>
          </table:table-cell>
          <table:table-cell office:value-type="float" office:value="21932.35" table:style-name="ce10">
            <text:p>21932,35</text:p>
          </table:table-cell>
          <table:table-cell office:value-type="float" office:value="0" table:style-name="ce10">
            <text:p>0,00</text:p>
          </table:table-cell>
          <table:table-cell office:value-type="float" office:value="6731.35" table:style-name="ce10">
            <text:p>6731,35</text:p>
          </table:table-cell>
          <table:table-cell office:value-type="float" office:value="2099.75" table:style-name="ce10">
            <text:p>2099,7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0973.81" table:style-name="ce10">
            <text:p>30973,81</text:p>
          </table:table-cell>
          <table:table-cell office:value-type="float" office:value="-940.75" table:style-name="ce10">
            <text:p>-940,75</text:p>
          </table:table-cell>
          <table:table-cell office:value-type="float" office:value="-6675.67" table:style-name="ce10">
            <text:p>-6675,67</text:p>
          </table:table-cell>
          <table:table-cell office:value-type="float" office:value="-1019.15" table:style-name="ce10">
            <text:p>-1019,15</text:p>
          </table:table-cell>
          <table:table-cell office:value-type="float" office:value="0" table:style-name="ce10">
            <text:p>0,00</text:p>
          </table:table-cell>
          <table:table-cell office:value-type="float" office:value="-8635.57" table:style-name="ce10">
            <text:p>-8635,57</text:p>
          </table:table-cell>
          <table:table-cell office:value-type="float" office:value="22338.240000000002" table:style-name="ce10">
            <text:p>22338,2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ERALDO LIRA</text:p>
          </table:table-cell>
          <table:table-cell office:value-type="string" table:style-name="ce6">
            <text:p>JUIZ CLASSISTA</text:p>
          </table:table-cell>
          <table:table-cell office:value-type="string" table:style-name="ce6">
            <text:p>INATIVO</text:p>
          </table:table-cell>
          <table:table-cell office:value-type="float" office:value="9227.15" table:style-name="ce10">
            <text:p>9227,15</text:p>
          </table:table-cell>
          <table:table-cell office:value-type="float" office:value="538.25" table:style-name="ce10">
            <text:p>538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765.4" table:style-name="ce10">
            <text:p>9765,40</text:p>
          </table:table-cell>
          <table:table-cell office:value-type="float" office:value="-246.62" table:style-name="ce10">
            <text:p>-246,62</text:p>
          </table:table-cell>
          <table:table-cell office:value-type="float" office:value="-956.96" table:style-name="ce10">
            <text:p>-956,96</text:p>
          </table:table-cell>
          <table:table-cell office:value-type="float" office:value="-50.34" table:style-name="ce10">
            <text:p>-50,34</text:p>
          </table:table-cell>
          <table:table-cell office:value-type="float" office:value="0" table:style-name="ce10">
            <text:p>0,00</text:p>
          </table:table-cell>
          <table:table-cell office:value-type="float" office:value="-1253.92" table:style-name="ce10">
            <text:p>-1253,92</text:p>
          </table:table-cell>
          <table:table-cell office:value-type="float" office:value="8511.48" table:style-name="ce10">
            <text:p>8511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EGO CHENDES DIAS GOME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DIVISÃO DE ESTATÍSTICA</text:p>
          </table:table-cell>
          <table:table-cell office:value-type="float" office:value="19229.900000000001" table:style-name="ce10">
            <text:p>19229,9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1822.35" table:style-name="ce10">
            <text:p>1822,35</text:p>
          </table:table-cell>
          <table:table-cell office:value-type="float" office:value="3063.25" table:style-name="ce10">
            <text:p>3063,25</text:p>
          </table:table-cell>
          <table:table-cell office:value-type="float" office:value="0" table:style-name="ce10">
            <text:p>0,00</text:p>
          </table:table-cell>
          <table:table-cell office:value-type="float" office:value="25447.02" table:style-name="ce10">
            <text:p>25447,02</text:p>
          </table:table-cell>
          <table:table-cell office:value-type="float" office:value="-940.75" table:style-name="ce10">
            <text:p>-940,75</text:p>
          </table:table-cell>
          <table:table-cell office:value-type="float" office:value="-5177.54" table:style-name="ce10">
            <text:p>-5177,54</text:p>
          </table:table-cell>
          <table:table-cell office:value-type="float" office:value="-8204.24" table:style-name="ce10">
            <text:p>-8204,24</text:p>
          </table:table-cell>
          <table:table-cell office:value-type="float" office:value="0" table:style-name="ce10">
            <text:p>0,00</text:p>
          </table:table-cell>
          <table:table-cell office:value-type="float" office:value="-14322.53" table:style-name="ce10">
            <text:p>-14322,53</text:p>
          </table:table-cell>
          <table:table-cell office:value-type="float" office:value="11124.49" table:style-name="ce10">
            <text:p>11124,4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EGO FEITOSA MONTEIR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ONTABILIDADE (SOF)</text:p>
          </table:table-cell>
          <table:table-cell office:value-type="float" office:value="15496.63" table:style-name="ce10">
            <text:p>15496,63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3892.04" table:style-name="ce10">
            <text:p>3892,04</text:p>
          </table:table-cell>
          <table:table-cell office:value-type="float" office:value="543.88" table:style-name="ce10">
            <text:p>543,88</text:p>
          </table:table-cell>
          <table:table-cell office:value-type="float" office:value="0" table:style-name="ce10">
            <text:p>0,00</text:p>
          </table:table-cell>
          <table:table-cell office:value-type="float" office:value="22112.21" table:style-name="ce10">
            <text:p>22112,21</text:p>
          </table:table-cell>
          <table:table-cell office:value-type="float" office:value="-940.75" table:style-name="ce10">
            <text:p>-940,75</text:p>
          </table:table-cell>
          <table:table-cell office:value-type="float" office:value="-3457.28" table:style-name="ce10">
            <text:p>-3457,28</text:p>
          </table:table-cell>
          <table:table-cell office:value-type="float" office:value="-102.06" table:style-name="ce10">
            <text:p>-102,06</text:p>
          </table:table-cell>
          <table:table-cell office:value-type="float" office:value="0" table:style-name="ce10">
            <text:p>0,00</text:p>
          </table:table-cell>
          <table:table-cell office:value-type="float" office:value="-4500.09" table:style-name="ce10">
            <text:p>-4500,09</text:p>
          </table:table-cell>
          <table:table-cell office:value-type="float" office:value="17612.12" table:style-name="ce10">
            <text:p>17612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EGO MELO GOMES</text:p>
          </table:table-cell>
          <table:table-cell office:value-type="string" table:style-name="ce6">
            <text:p>TÉCNICO JUDICIÁRIO - NÍVEL MÉDIO A1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8707.35" table:style-name="ce10">
            <text:p>8707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43.59" table:style-name="ce10">
            <text:p>2243,5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1161.3" table:style-name="ce10">
            <text:p>11161,30</text:p>
          </table:table-cell>
          <table:table-cell office:value-type="float" office:value="-940.75" table:style-name="ce10">
            <text:p>-940,75</text:p>
          </table:table-cell>
          <table:table-cell office:value-type="float" office:value="-1223.3499999999999" table:style-name="ce10">
            <text:p>-1223,35</text:p>
          </table:table-cell>
          <table:table-cell office:value-type="float" office:value="-947.25" table:style-name="ce10">
            <text:p>-947,25</text:p>
          </table:table-cell>
          <table:table-cell office:value-type="float" office:value="0" table:style-name="ce10">
            <text:p>0,00</text:p>
          </table:table-cell>
          <table:table-cell office:value-type="float" office:value="-3111.35" table:style-name="ce10">
            <text:p>-3111,35</text:p>
          </table:table-cell>
          <table:table-cell office:value-type="float" office:value="8049.95" table:style-name="ce10">
            <text:p>8049,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EGO RIBEIRO ALVES</text:p>
          </table:table-cell>
          <table:table-cell office:value-type="string" table:style-name="ce6">
            <text:p>TÉCNICO JUDICIÁRIO - NÍVEL MÉDIO A2</text:p>
          </table:table-cell>
          <table:table-cell office:value-type="string" table:style-name="ce6">
            <text:p>DIVISÃO DE ATENDIMENTO DE SERVIÇOS DE TECNOLOGIA DA INFORMAÇÃO E COMUNICAÇÃO</text:p>
          </table:table-cell>
          <table:table-cell office:value-type="float" office:value="9169.9500000000007" table:style-name="ce10">
            <text:p>9169,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36.27" table:style-name="ce10">
            <text:p>3736,2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3116.58" table:style-name="ce10">
            <text:p>13116,58</text:p>
          </table:table-cell>
          <table:table-cell office:value-type="float" office:value="-940.75" table:style-name="ce10">
            <text:p>-940,75</text:p>
          </table:table-cell>
          <table:table-cell office:value-type="float" office:value="-1285.1099999999999" table:style-name="ce10">
            <text:p>-1285,11</text:p>
          </table:table-cell>
          <table:table-cell office:value-type="float" office:value="-1566.87" table:style-name="ce10">
            <text:p>-1566,87</text:p>
          </table:table-cell>
          <table:table-cell office:value-type="float" office:value="0" table:style-name="ce10">
            <text:p>0,00</text:p>
          </table:table-cell>
          <table:table-cell office:value-type="float" office:value="-3792.73" table:style-name="ce10">
            <text:p>-3792,73</text:p>
          </table:table-cell>
          <table:table-cell office:value-type="float" office:value="9323.85" table:style-name="ce10">
            <text:p>9323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LMA BARBOSA CORREI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PRESIDÊNCIA</text:p>
          </table:table-cell>
          <table:table-cell office:value-type="float" office:value="21013.03" table:style-name="ce10">
            <text:p>21013,03</text:p>
          </table:table-cell>
          <table:table-cell office:value-type="float" office:value="9311.7999999999993" table:style-name="ce10">
            <text:p>9311,8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386.58" table:style-name="ce10">
            <text:p>2386,5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5430.07" table:style-name="ce10">
            <text:p>35430,07</text:p>
          </table:table-cell>
          <table:table-cell office:value-type="float" office:value="-3861.61" table:style-name="ce10">
            <text:p>-3861,61</text:p>
          </table:table-cell>
          <table:table-cell office:value-type="float" office:value="-7071.17" table:style-name="ce10">
            <text:p>-7071,17</text:p>
          </table:table-cell>
          <table:table-cell office:value-type="float" office:value="-2374.92" table:style-name="ce10">
            <text:p>-2374,92</text:p>
          </table:table-cell>
          <table:table-cell office:value-type="float" office:value="0" table:style-name="ce10">
            <text:p>0,00</text:p>
          </table:table-cell>
          <table:table-cell office:value-type="float" office:value="-13307.7" table:style-name="ce10">
            <text:p>-13307,70</text:p>
          </table:table-cell>
          <table:table-cell office:value-type="float" office:value="22122.37" table:style-name="ce10">
            <text:p>22122,3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LMAR DE OLIVEIRA SANT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DE GESTÃO DE PESSOAS</text:p>
          </table:table-cell>
          <table:table-cell office:value-type="float" office:value="12807.24" table:style-name="ce10">
            <text:p>12807,24</text:p>
          </table:table-cell>
          <table:table-cell office:value-type="float" office:value="2209.37" table:style-name="ce10">
            <text:p>2209,37</text:p>
          </table:table-cell>
          <table:table-cell office:value-type="float" office:value="0" table:style-name="ce10">
            <text:p>0,00</text:p>
          </table:table-cell>
          <table:table-cell office:value-type="float" office:value="1755.96" table:style-name="ce10">
            <text:p>1755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772.57" table:style-name="ce10">
            <text:p>16772,57</text:p>
          </table:table-cell>
          <table:table-cell office:value-type="float" office:value="-940.75" table:style-name="ce10">
            <text:p>-940,75</text:p>
          </table:table-cell>
          <table:table-cell office:value-type="float" office:value="-2870.59" table:style-name="ce10">
            <text:p>-2870,59</text:p>
          </table:table-cell>
          <table:table-cell office:value-type="float" office:value="-2826.79" table:style-name="ce10">
            <text:p>-2826,79</text:p>
          </table:table-cell>
          <table:table-cell office:value-type="float" office:value="0" table:style-name="ce10">
            <text:p>0,00</text:p>
          </table:table-cell>
          <table:table-cell office:value-type="float" office:value="-6638.13" table:style-name="ce10">
            <text:p>-6638,13</text:p>
          </table:table-cell>
          <table:table-cell office:value-type="float" office:value="10134.44" table:style-name="ce10">
            <text:p>10134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ÓGENES DE MACEDO VERAS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13338.12" table:style-name="ce10">
            <text:p>13338,12</text:p>
          </table:table-cell>
          <table:table-cell office:value-type="float" office:value="2435.29" table:style-name="ce10">
            <text:p>2435,29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956.53" table:style-name="ce10">
            <text:p>2956,53</text:p>
          </table:table-cell>
          <table:table-cell office:value-type="float" office:value="8387.0400000000009" table:style-name="ce10">
            <text:p>8387,04</text:p>
          </table:table-cell>
          <table:table-cell office:value-type="float" office:value="0" table:style-name="ce10">
            <text:p>0,00</text:p>
          </table:table-cell>
          <table:table-cell office:value-type="float" office:value="29625.279999999999" table:style-name="ce10">
            <text:p>29625,28</text:p>
          </table:table-cell>
          <table:table-cell office:value-type="float" office:value="-2076.2399999999998" table:style-name="ce10">
            <text:p>-2076,24</text:p>
          </table:table-cell>
          <table:table-cell office:value-type="float" office:value="-4653.5" table:style-name="ce10">
            <text:p>-4653,50</text:p>
          </table:table-cell>
          <table:table-cell office:value-type="float" office:value="-3231.98" table:style-name="ce10">
            <text:p>-3231,98</text:p>
          </table:table-cell>
          <table:table-cell office:value-type="float" office:value="0" table:style-name="ce10">
            <text:p>0,00</text:p>
          </table:table-cell>
          <table:table-cell office:value-type="float" office:value="-9961.7199999999993" table:style-name="ce10">
            <text:p>-9961,72</text:p>
          </table:table-cell>
          <table:table-cell office:value-type="float" office:value="19663.560000000001" table:style-name="ce10">
            <text:p>19663,5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OGO ALBUQUERQUE GONÇALVES</text:p>
          </table:table-cell>
          <table:table-cell office:value-type="string" table:style-name="ce6">
            <text:p>CALCULISTA - FC-04</text:p>
          </table:table-cell>
          <table:table-cell office:value-type="string" table:style-name="ce6">
            <text:p>SECRETARIA (PCV)</text:p>
          </table:table-cell>
          <table:table-cell office:value-type="float" office:value="11348.55" table:style-name="ce10">
            <text:p>11348,55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1834.45" table:style-name="ce10">
            <text:p>1834,45</text:p>
          </table:table-cell>
          <table:table-cell office:value-type="float" office:value="-7640.73" table:style-name="ce10">
            <text:p>-7640,73</text:p>
          </table:table-cell>
          <table:table-cell office:value-type="float" office:value="0" table:style-name="ce10">
            <text:p>0,00</text:p>
          </table:table-cell>
          <table:table-cell office:value-type="float" office:value="7721.93" table:style-name="ce10">
            <text:p>7721,93</text:p>
          </table:table-cell>
          <table:table-cell office:value-type="float" office:value="-940.75" table:style-name="ce10">
            <text:p>-940,75</text:p>
          </table:table-cell>
          <table:table-cell office:value-type="float" office:value="-295.67" table:style-name="ce10">
            <text:p>-295,67</text:p>
          </table:table-cell>
          <table:table-cell office:value-type="float" office:value="-507.5" table:style-name="ce10">
            <text:p>-507,50</text:p>
          </table:table-cell>
          <table:table-cell office:value-type="float" office:value="0" table:style-name="ce10">
            <text:p>0,00</text:p>
          </table:table-cell>
          <table:table-cell office:value-type="float" office:value="-1743.92" table:style-name="ce10">
            <text:p>-1743,92</text:p>
          </table:table-cell>
          <table:table-cell office:value-type="float" office:value="5978.01" table:style-name="ce10">
            <text:p>5978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OGO ANDRÉ DE SIQUEIRA SOUZA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10ª VT)</text:p>
          </table:table-cell>
          <table:table-cell office:value-type="float" office:value="21844.799999999999" table:style-name="ce10">
            <text:p>21844,80</text:p>
          </table:table-cell>
          <table:table-cell office:value-type="float" office:value="0" table:style-name="ce10">
            <text:p>0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3160.91" table:style-name="ce10">
            <text:p>3160,91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4666.69" table:style-name="ce10">
            <text:p>34666,69</text:p>
          </table:table-cell>
          <table:table-cell office:value-type="float" office:value="-940.75" table:style-name="ce10">
            <text:p>-940,75</text:p>
          </table:table-cell>
          <table:table-cell office:value-type="float" office:value="-6970.59" table:style-name="ce10">
            <text:p>-6970,59</text:p>
          </table:table-cell>
          <table:table-cell office:value-type="float" office:value="-3718.6" table:style-name="ce10">
            <text:p>-3718,60</text:p>
          </table:table-cell>
          <table:table-cell office:value-type="float" office:value="0" table:style-name="ce10">
            <text:p>0,00</text:p>
          </table:table-cell>
          <table:table-cell office:value-type="float" office:value="-11629.94" table:style-name="ce10">
            <text:p>-11629,94</text:p>
          </table:table-cell>
          <table:table-cell office:value-type="float" office:value="23036.75" table:style-name="ce10">
            <text:p>23036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OGO FERREIRA SILVA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SAN)</text:p>
          </table:table-cell>
          <table:table-cell office:value-type="float" office:value="1983.46" table:style-name="ce10">
            <text:p>1983,46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5156.1400000000003" table:style-name="ce10">
            <text:p>5156,14</text:p>
          </table:table-cell>
          <table:table-cell office:value-type="float" office:value="1767.27" table:style-name="ce10">
            <text:p>1767,27</text:p>
          </table:table-cell>
          <table:table-cell office:value-type="float" office:value="0" table:style-name="ce10">
            <text:p>0,00</text:p>
          </table:table-cell>
          <table:table-cell office:value-type="float" office:value="10456.39" table:style-name="ce10">
            <text:p>10456,39</text:p>
          </table:table-cell>
          <table:table-cell office:value-type="float" office:value="-277.68" table:style-name="ce10">
            <text:p>-277,68</text:p>
          </table:table-cell>
          <table:table-cell office:value-type="float" office:value="-49.98" table:style-name="ce10">
            <text:p>-49,98</text:p>
          </table:table-cell>
          <table:table-cell office:value-type="float" office:value="-1601.58" table:style-name="ce10">
            <text:p>-1601,58</text:p>
          </table:table-cell>
          <table:table-cell office:value-type="float" office:value="0" table:style-name="ce10">
            <text:p>0,00</text:p>
          </table:table-cell>
          <table:table-cell office:value-type="float" office:value="-1929.24" table:style-name="ce10">
            <text:p>-1929,24</text:p>
          </table:table-cell>
          <table:table-cell office:value-type="float" office:value="8527.15" table:style-name="ce10">
            <text:p>8527,1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VANNI SURUAGY</text:p>
          </table:table-cell>
          <table:table-cell office:value-type="string" table:style-name="ce6">
            <text:p>JUIZ CLASSISTA</text:p>
          </table:table-cell>
          <table:table-cell office:value-type="string" table:style-name="ce6">
            <text:p>INATIVO</text:p>
          </table:table-cell>
          <table:table-cell office:value-type="float" office:value="10457.44" table:style-name="ce10">
            <text:p>10457,44</text:p>
          </table:table-cell>
          <table:table-cell office:value-type="float" office:value="538.25" table:style-name="ce10">
            <text:p>538,25</text:p>
          </table:table-cell>
          <table:table-cell office:value-type="float" office:value="0" table:style-name="ce10">
            <text:p>0,00</text:p>
          </table:table-cell>
          <table:table-cell office:value-type="float" office:value="2023.31" table:style-name="ce10">
            <text:p>2023,3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019" table:style-name="ce10">
            <text:p>13019,00</text:p>
          </table:table-cell>
          <table:table-cell office:value-type="float" office:value="-425.01" table:style-name="ce10">
            <text:p>-425,01</text:p>
          </table:table-cell>
          <table:table-cell office:value-type="float" office:value="-1487.34" table:style-name="ce10">
            <text:p>-1487,34</text:p>
          </table:table-cell>
          <table:table-cell office:value-type="float" office:value="-4275.8" table:style-name="ce10">
            <text:p>-4275,80</text:p>
          </table:table-cell>
          <table:table-cell office:value-type="float" office:value="0" table:style-name="ce10">
            <text:p>0,00</text:p>
          </table:table-cell>
          <table:table-cell office:value-type="float" office:value="-6188.15" table:style-name="ce10">
            <text:p>-6188,15</text:p>
          </table:table-cell>
          <table:table-cell office:value-type="float" office:value="6830.85" table:style-name="ce10">
            <text:p>6830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JALMA FERNANDES DE BIASE WYSZOMIRSKI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CRETARIA (2ªVTSMC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80.6500000000001" table:style-name="ce10">
            <text:p>1180,65</text:p>
          </table:table-cell>
          <table:table-cell office:value-type="float" office:value="1453.12" table:style-name="ce10">
            <text:p>1453,12</text:p>
          </table:table-cell>
          <table:table-cell office:value-type="float" office:value="0" table:style-name="ce10">
            <text:p>0,00</text:p>
          </table:table-cell>
          <table:table-cell office:value-type="float" office:value="2633.77" table:style-name="ce10">
            <text:p>2633,7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33.77" table:style-name="ce10">
            <text:p>2633,7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JALMA GADI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VARA DO TRABALHO DE PALMEIRA DOS ÍNDIOS/AL</text:p>
          </table:table-cell>
          <table:table-cell office:value-type="float" office:value="13367.56" table:style-name="ce10">
            <text:p>13367,56</text:p>
          </table:table-cell>
          <table:table-cell office:value-type="float" office:value="3251.27" table:style-name="ce10">
            <text:p>3251,27</text:p>
          </table:table-cell>
          <table:table-cell office:value-type="float" office:value="0" table:style-name="ce10">
            <text:p>0,00</text:p>
          </table:table-cell>
          <table:table-cell office:value-type="float" office:value="3380.06" table:style-name="ce10">
            <text:p>3380,06</text:p>
          </table:table-cell>
          <table:table-cell office:value-type="float" office:value="-6358.03" table:style-name="ce10">
            <text:p>-6358,03</text:p>
          </table:table-cell>
          <table:table-cell office:value-type="float" office:value="0" table:style-name="ce10">
            <text:p>0,00</text:p>
          </table:table-cell>
          <table:table-cell office:value-type="float" office:value="13640.86" table:style-name="ce10">
            <text:p>13640,86</text:p>
          </table:table-cell>
          <table:table-cell office:value-type="float" office:value="-2210.87" table:style-name="ce10">
            <text:p>-2210,87</text:p>
          </table:table-cell>
          <table:table-cell office:value-type="float" office:value="-1155.6099999999999" table:style-name="ce10">
            <text:p>-1155,61</text:p>
          </table:table-cell>
          <table:table-cell office:value-type="float" office:value="-3882.58" table:style-name="ce10">
            <text:p>-3882,58</text:p>
          </table:table-cell>
          <table:table-cell office:value-type="float" office:value="0" table:style-name="ce10">
            <text:p>0,00</text:p>
          </table:table-cell>
          <table:table-cell office:value-type="float" office:value="-7249.06" table:style-name="ce10">
            <text:p>-7249,06</text:p>
          </table:table-cell>
          <table:table-cell office:value-type="float" office:value="6391.8" table:style-name="ce10">
            <text:p>6391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ORALICE CASTRO DE SOUZ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207.47" table:style-name="ce10">
            <text:p>13207,47</text:p>
          </table:table-cell>
          <table:table-cell office:value-type="float" office:value="1888.13" table:style-name="ce10">
            <text:p>1888,13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101.18" table:style-name="ce10">
            <text:p>16101,18</text:p>
          </table:table-cell>
          <table:table-cell office:value-type="float" office:value="-1054.74" table:style-name="ce10">
            <text:p>-1054,74</text:p>
          </table:table-cell>
          <table:table-cell office:value-type="float" office:value="-2965.24" table:style-name="ce10">
            <text:p>-2965,24</text:p>
          </table:table-cell>
          <table:table-cell office:value-type="float" office:value="-2366.84" table:style-name="ce10">
            <text:p>-2366,84</text:p>
          </table:table-cell>
          <table:table-cell office:value-type="float" office:value="0" table:style-name="ce10">
            <text:p>0,00</text:p>
          </table:table-cell>
          <table:table-cell office:value-type="float" office:value="-6386.82" table:style-name="ce10">
            <text:p>-6386,82</text:p>
          </table:table-cell>
          <table:table-cell office:value-type="float" office:value="9714.36" table:style-name="ce10">
            <text:p>9714,3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OUGLAS CORREIA DE CERQUEIR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1UNP)</text:p>
          </table:table-cell>
          <table:table-cell office:value-type="float" office:value="12978.21" table:style-name="ce10">
            <text:p>12978,21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648.02" table:style-name="ce10">
            <text:p>3648,0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344.89" table:style-name="ce10">
            <text:p>19344,89</text:p>
          </table:table-cell>
          <table:table-cell office:value-type="float" office:value="-1630.69" table:style-name="ce10">
            <text:p>-1630,69</text:p>
          </table:table-cell>
          <table:table-cell office:value-type="float" office:value="-2613.46" table:style-name="ce10">
            <text:p>-2613,46</text:p>
          </table:table-cell>
          <table:table-cell office:value-type="float" office:value="-966.28" table:style-name="ce10">
            <text:p>-966,28</text:p>
          </table:table-cell>
          <table:table-cell office:value-type="float" office:value="0" table:style-name="ce10">
            <text:p>0,00</text:p>
          </table:table-cell>
          <table:table-cell office:value-type="float" office:value="-5210.43" table:style-name="ce10">
            <text:p>-5210,43</text:p>
          </table:table-cell>
          <table:table-cell office:value-type="float" office:value="14134.46" table:style-name="ce10">
            <text:p>14134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IJÂNIO GOMES BARBOSA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1ª VT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288.89" table:style-name="ce10">
            <text:p>288,89</text:p>
          </table:table-cell>
          <table:table-cell office:value-type="float" office:value="2179.66" table:style-name="ce10">
            <text:p>2179,66</text:p>
          </table:table-cell>
          <table:table-cell office:value-type="float" office:value="3151.57" table:style-name="ce10">
            <text:p>3151,5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198.04" table:style-name="ce10">
            <text:p>19198,04</text:p>
          </table:table-cell>
          <table:table-cell office:value-type="float" office:value="-1731.61" table:style-name="ce10">
            <text:p>-1731,61</text:p>
          </table:table-cell>
          <table:table-cell office:value-type="float" office:value="-2930.6" table:style-name="ce10">
            <text:p>-2930,60</text:p>
          </table:table-cell>
          <table:table-cell office:value-type="float" office:value="-5518" table:style-name="ce10">
            <text:p>-5518,00</text:p>
          </table:table-cell>
          <table:table-cell office:value-type="float" office:value="0" table:style-name="ce10">
            <text:p>0,00</text:p>
          </table:table-cell>
          <table:table-cell office:value-type="float" office:value="-10180.209999999999" table:style-name="ce10">
            <text:p>-10180,21</text:p>
          </table:table-cell>
          <table:table-cell office:value-type="float" office:value="9017.83" table:style-name="ce10">
            <text:p>9017,8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INALDO ALMEIDA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235.28" table:style-name="ce10">
            <text:p>15235,28</text:p>
          </table:table-cell>
          <table:table-cell office:value-type="float" office:value="213.45" table:style-name="ce10">
            <text:p>213,45</text:p>
          </table:table-cell>
          <table:table-cell office:value-type="float" office:value="0" table:style-name="ce10">
            <text:p>0,00</text:p>
          </table:table-cell>
          <table:table-cell office:value-type="float" office:value="2843.64" table:style-name="ce10">
            <text:p>2843,6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502.73" table:style-name="ce10">
            <text:p>18502,73</text:p>
          </table:table-cell>
          <table:table-cell office:value-type="float" office:value="-1719.16" table:style-name="ce10">
            <text:p>-1719,16</text:p>
          </table:table-cell>
          <table:table-cell office:value-type="float" office:value="-2879.63" table:style-name="ce10">
            <text:p>-2879,63</text:p>
          </table:table-cell>
          <table:table-cell office:value-type="float" office:value="-3468.61" table:style-name="ce10">
            <text:p>-3468,61</text:p>
          </table:table-cell>
          <table:table-cell office:value-type="float" office:value="0" table:style-name="ce10">
            <text:p>0,00</text:p>
          </table:table-cell>
          <table:table-cell office:value-type="float" office:value="-8067.4" table:style-name="ce10">
            <text:p>-8067,40</text:p>
          </table:table-cell>
          <table:table-cell office:value-type="float" office:value="10435.33" table:style-name="ce10">
            <text:p>10435,3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IVAN MONTEIRO DE ARAÚJO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8ª VT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320.18" table:style-name="ce10">
            <text:p>320,18</text:p>
          </table:table-cell>
          <table:table-cell office:value-type="float" office:value="2179.66" table:style-name="ce10">
            <text:p>2179,66</text:p>
          </table:table-cell>
          <table:table-cell office:value-type="float" office:value="3100.24" table:style-name="ce10">
            <text:p>3100,2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178" table:style-name="ce10">
            <text:p>19178,00</text:p>
          </table:table-cell>
          <table:table-cell office:value-type="float" office:value="-1736.77" table:style-name="ce10">
            <text:p>-1736,77</text:p>
          </table:table-cell>
          <table:table-cell office:value-type="float" office:value="-2885.65" table:style-name="ce10">
            <text:p>-2885,65</text:p>
          </table:table-cell>
          <table:table-cell office:value-type="float" office:value="-2186.85" table:style-name="ce10">
            <text:p>-2186,85</text:p>
          </table:table-cell>
          <table:table-cell office:value-type="float" office:value="0" table:style-name="ce10">
            <text:p>0,00</text:p>
          </table:table-cell>
          <table:table-cell office:value-type="float" office:value="-6809.27" table:style-name="ce10">
            <text:p>-6809,27</text:p>
          </table:table-cell>
          <table:table-cell office:value-type="float" office:value="12368.73" table:style-name="ce10">
            <text:p>12368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NALVA VERÇOSA DA SILV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4909.200000000001" table:style-name="ce10">
            <text:p>24909,20</text:p>
          </table:table-cell>
          <table:table-cell office:value-type="float" office:value="3678.3" table:style-name="ce10">
            <text:p>3678,30</text:p>
          </table:table-cell>
          <table:table-cell office:value-type="float" office:value="0" table:style-name="ce10">
            <text:p>0,00</text:p>
          </table:table-cell>
          <table:table-cell office:value-type="float" office:value="4053.51" table:style-name="ce10">
            <text:p>4053,51</text:p>
          </table:table-cell>
          <table:table-cell office:value-type="float" office:value="1559.68" table:style-name="ce10">
            <text:p>1559,68</text:p>
          </table:table-cell>
          <table:table-cell office:value-type="float" office:value="0" table:style-name="ce10">
            <text:p>0,00</text:p>
          </table:table-cell>
          <table:table-cell office:value-type="float" office:value="34200.69" table:style-name="ce10">
            <text:p>34200,69</text:p>
          </table:table-cell>
          <table:table-cell office:value-type="float" office:value="-3590.75" table:style-name="ce10">
            <text:p>-3590,75</text:p>
          </table:table-cell>
          <table:table-cell office:value-type="float" office:value="-5873.83" table:style-name="ce10">
            <text:p>-5873,83</text:p>
          </table:table-cell>
          <table:table-cell office:value-type="float" office:value="-5460.39" table:style-name="ce10">
            <text:p>-5460,39</text:p>
          </table:table-cell>
          <table:table-cell office:value-type="float" office:value="0" table:style-name="ce10">
            <text:p>0,00</text:p>
          </table:table-cell>
          <table:table-cell office:value-type="float" office:value="-14924.97" table:style-name="ce10">
            <text:p>-14924,97</text:p>
          </table:table-cell>
          <table:table-cell office:value-type="float" office:value="19275.72" table:style-name="ce10">
            <text:p>19275,7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SON ALVES DE FRANÇ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074.06" table:style-name="ce10">
            <text:p>13074,06</text:p>
          </table:table-cell>
          <table:table-cell office:value-type="float" office:value="266.82" table:style-name="ce10">
            <text:p>266,82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346.46" table:style-name="ce10">
            <text:p>14346,46</text:p>
          </table:table-cell>
          <table:table-cell office:value-type="float" office:value="-765.21" table:style-name="ce10">
            <text:p>-765,21</text:p>
          </table:table-cell>
          <table:table-cell office:value-type="float" office:value="-2562.31" table:style-name="ce10">
            <text:p>-2562,31</text:p>
          </table:table-cell>
          <table:table-cell office:value-type="float" office:value="-1345.3" table:style-name="ce10">
            <text:p>-1345,30</text:p>
          </table:table-cell>
          <table:table-cell office:value-type="float" office:value="0" table:style-name="ce10">
            <text:p>0,00</text:p>
          </table:table-cell>
          <table:table-cell office:value-type="float" office:value="-4672.82" table:style-name="ce10">
            <text:p>-4672,82</text:p>
          </table:table-cell>
          <table:table-cell office:value-type="float" office:value="9673.64" table:style-name="ce10">
            <text:p>9673,6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SON OLIVEIRA DE ANDRADE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4676.37" table:style-name="ce10">
            <text:p>24676,3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79.03" table:style-name="ce10">
            <text:p>1679,03</text:p>
          </table:table-cell>
          <table:table-cell office:value-type="float" office:value="587.76" table:style-name="ce10">
            <text:p>587,76</text:p>
          </table:table-cell>
          <table:table-cell office:value-type="float" office:value="0" table:style-name="ce10">
            <text:p>0,00</text:p>
          </table:table-cell>
          <table:table-cell office:value-type="float" office:value="26943.16" table:style-name="ce10">
            <text:p>26943,16</text:p>
          </table:table-cell>
          <table:table-cell office:value-type="float" office:value="0" table:style-name="ce10">
            <text:p>0,00</text:p>
          </table:table-cell>
          <table:table-cell office:value-type="float" office:value="-5896.32" table:style-name="ce10">
            <text:p>-5896,32</text:p>
          </table:table-cell>
          <table:table-cell office:value-type="float" office:value="-5946.95" table:style-name="ce10">
            <text:p>-5946,95</text:p>
          </table:table-cell>
          <table:table-cell office:value-type="float" office:value="0" table:style-name="ce10">
            <text:p>0,00</text:p>
          </table:table-cell>
          <table:table-cell office:value-type="float" office:value="-11843.27" table:style-name="ce10">
            <text:p>-11843,27</text:p>
          </table:table-cell>
          <table:table-cell office:value-type="float" office:value="15099.89" table:style-name="ce10">
            <text:p>15099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UARDO CORREIA DA COSTA BARR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13207.47" table:style-name="ce10">
            <text:p>13207,47</text:p>
          </table:table-cell>
          <table:table-cell office:value-type="float" office:value="3841.44" table:style-name="ce10">
            <text:p>3841,44</text:p>
          </table:table-cell>
          <table:table-cell office:value-type="float" office:value="0" table:style-name="ce10">
            <text:p>0,00</text:p>
          </table:table-cell>
          <table:table-cell office:value-type="float" office:value="2933.26" table:style-name="ce10">
            <text:p>2933,2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0192.53" table:style-name="ce10">
            <text:p>20192,53</text:p>
          </table:table-cell>
          <table:table-cell office:value-type="float" office:value="-2308.25" table:style-name="ce10">
            <text:p>-2308,25</text:p>
          </table:table-cell>
          <table:table-cell office:value-type="float" office:value="-2330.2600000000002" table:style-name="ce10">
            <text:p>-2330,26</text:p>
          </table:table-cell>
          <table:table-cell office:value-type="float" office:value="-3000.97" table:style-name="ce10">
            <text:p>-3000,97</text:p>
          </table:table-cell>
          <table:table-cell office:value-type="float" office:value="0" table:style-name="ce10">
            <text:p>0,00</text:p>
          </table:table-cell>
          <table:table-cell office:value-type="float" office:value="-7639.48" table:style-name="ce10">
            <text:p>-7639,48</text:p>
          </table:table-cell>
          <table:table-cell office:value-type="float" office:value="12553.05" table:style-name="ce10">
            <text:p>12553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UARDO DO NASCIMENTO SILVA</text:p>
          </table:table-cell>
          <table:table-cell office:value-type="string" table:style-name="ce6">
            <text:p>ASSISTENTE - FOLHA DE PAGAMENTO I - FC-04</text:p>
          </table:table-cell>
          <table:table-cell office:value-type="string" table:style-name="ce6">
            <text:p>SEÇÃO DE FOLHA DE PAGAMENTO</text:p>
          </table:table-cell>
          <table:table-cell office:value-type="float" office:value="13234.15" table:style-name="ce10">
            <text:p>13234,15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3045.42" table:style-name="ce10">
            <text:p>3045,42</text:p>
          </table:table-cell>
          <table:table-cell office:value-type="float" office:value="501.19" table:style-name="ce10">
            <text:p>501,19</text:p>
          </table:table-cell>
          <table:table-cell office:value-type="float" office:value="0" table:style-name="ce10">
            <text:p>0,00</text:p>
          </table:table-cell>
          <table:table-cell office:value-type="float" office:value="18960.419999999998" table:style-name="ce10">
            <text:p>18960,42</text:p>
          </table:table-cell>
          <table:table-cell office:value-type="float" office:value="-1667.12" table:style-name="ce10">
            <text:p>-1667,12</text:p>
          </table:table-cell>
          <table:table-cell office:value-type="float" office:value="-2832.2" table:style-name="ce10">
            <text:p>-2832,20</text:p>
          </table:table-cell>
          <table:table-cell office:value-type="float" office:value="-2216.13" table:style-name="ce10">
            <text:p>-2216,13</text:p>
          </table:table-cell>
          <table:table-cell office:value-type="float" office:value="0" table:style-name="ce10">
            <text:p>0,00</text:p>
          </table:table-cell>
          <table:table-cell office:value-type="float" office:value="-6715.45" table:style-name="ce10">
            <text:p>-6715,45</text:p>
          </table:table-cell>
          <table:table-cell office:value-type="float" office:value="12244.97" table:style-name="ce10">
            <text:p>12244,9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UARDO FERREIRA DE PONTE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4077.43" table:style-name="ce10">
            <text:p>24077,43</text:p>
          </table:table-cell>
          <table:table-cell office:value-type="float" office:value="7989.92" table:style-name="ce10">
            <text:p>7989,92</text:p>
          </table:table-cell>
          <table:table-cell office:value-type="float" office:value="0" table:style-name="ce10">
            <text:p>0,00</text:p>
          </table:table-cell>
          <table:table-cell office:value-type="float" office:value="3481.19" table:style-name="ce10">
            <text:p>3481,19</text:p>
          </table:table-cell>
          <table:table-cell office:value-type="float" office:value="1340.82" table:style-name="ce10">
            <text:p>1340,82</text:p>
          </table:table-cell>
          <table:table-cell office:value-type="float" office:value="0" table:style-name="ce10">
            <text:p>0,00</text:p>
          </table:table-cell>
          <table:table-cell office:value-type="float" office:value="36889.360000000001" table:style-name="ce10">
            <text:p>36889,36</text:p>
          </table:table-cell>
          <table:table-cell office:value-type="float" office:value="-4117.72" table:style-name="ce10">
            <text:p>-4117,72</text:p>
          </table:table-cell>
          <table:table-cell office:value-type="float" office:value="-6685.87" table:style-name="ce10">
            <text:p>-6685,87</text:p>
          </table:table-cell>
          <table:table-cell office:value-type="float" office:value="-4733.87" table:style-name="ce10">
            <text:p>-4733,87</text:p>
          </table:table-cell>
          <table:table-cell office:value-type="float" office:value="0" table:style-name="ce10">
            <text:p>0,00</text:p>
          </table:table-cell>
          <table:table-cell office:value-type="float" office:value="-15537.46" table:style-name="ce10">
            <text:p>-15537,46</text:p>
          </table:table-cell>
          <table:table-cell office:value-type="float" office:value="21351.9" table:style-name="ce10">
            <text:p>21351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UARDO MARCELO FEITOSA LIMA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1ª VT-ARA)</text:p>
          </table:table-cell>
          <table:table-cell office:value-type="float" office:value="21932.35" table:style-name="ce10">
            <text:p>21932,35</text:p>
          </table:table-cell>
          <table:table-cell office:value-type="float" office:value="437.77" table:style-name="ce10">
            <text:p>437,77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045.42" table:style-name="ce10">
            <text:p>3045,42</text:p>
          </table:table-cell>
          <table:table-cell office:value-type="float" office:value="8503.17" table:style-name="ce10">
            <text:p>8503,17</text:p>
          </table:table-cell>
          <table:table-cell office:value-type="float" office:value="12439.21" table:style-name="ce10">
            <text:p>12439,21</text:p>
          </table:table-cell>
          <table:table-cell office:value-type="float" office:value="48866.22" table:style-name="ce10">
            <text:p>48866,22</text:p>
          </table:table-cell>
          <table:table-cell office:value-type="float" office:value="-940.75" table:style-name="ce10">
            <text:p>-940,75</text:p>
          </table:table-cell>
          <table:table-cell office:value-type="float" office:value="-6326.29" table:style-name="ce10">
            <text:p>-6326,29</text:p>
          </table:table-cell>
          <table:table-cell office:value-type="float" office:value="-2234.9" table:style-name="ce10">
            <text:p>-2234,90</text:p>
          </table:table-cell>
          <table:table-cell office:value-type="float" office:value="0" table:style-name="ce10">
            <text:p>0,00</text:p>
          </table:table-cell>
          <table:table-cell office:value-type="float" office:value="-9501.94" table:style-name="ce10">
            <text:p>-9501,94</text:p>
          </table:table-cell>
          <table:table-cell office:value-type="float" office:value="39364.28" table:style-name="ce10">
            <text:p>39364,2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VALDO LIMA PINTO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ATA)</text:p>
          </table:table-cell>
          <table:table-cell office:value-type="float" office:value="1650" table:style-name="ce10">
            <text:p>1650,00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2386.69" table:style-name="ce10">
            <text:p>2386,69</text:p>
          </table:table-cell>
          <table:table-cell office:value-type="float" office:value="1276.8699999999999" table:style-name="ce10">
            <text:p>1276,87</text:p>
          </table:table-cell>
          <table:table-cell office:value-type="float" office:value="0" table:style-name="ce10">
            <text:p>0,00</text:p>
          </table:table-cell>
          <table:table-cell office:value-type="float" office:value="6863.08" table:style-name="ce10">
            <text:p>6863,08</text:p>
          </table:table-cell>
          <table:table-cell office:value-type="float" office:value="-231" table:style-name="ce10">
            <text:p>-231,00</text:p>
          </table:table-cell>
          <table:table-cell office:value-type="float" office:value="-28.17" table:style-name="ce10">
            <text:p>-28,17</text:p>
          </table:table-cell>
          <table:table-cell office:value-type="float" office:value="-831.06" table:style-name="ce10">
            <text:p>-831,06</text:p>
          </table:table-cell>
          <table:table-cell office:value-type="float" office:value="0" table:style-name="ce10">
            <text:p>0,00</text:p>
          </table:table-cell>
          <table:table-cell office:value-type="float" office:value="-1090.23" table:style-name="ce10">
            <text:p>-1090,23</text:p>
          </table:table-cell>
          <table:table-cell office:value-type="float" office:value="5772.85" table:style-name="ce10">
            <text:p>5772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AINE CRISTINA LIRA LOPES BARBOSA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PCV)</text:p>
          </table:table-cell>
          <table:table-cell office:value-type="float" office:value="2435.94" table:style-name="ce10">
            <text:p>2435,94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3813.42" table:style-name="ce10">
            <text:p>3813,4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8639.3799999999992" table:style-name="ce10">
            <text:p>8639,38</text:p>
          </table:table-cell>
          <table:table-cell office:value-type="float" office:value="-341.03" table:style-name="ce10">
            <text:p>-341,03</text:p>
          </table:table-cell>
          <table:table-cell office:value-type="float" office:value="-213.7" table:style-name="ce10">
            <text:p>-213,70</text:p>
          </table:table-cell>
          <table:table-cell office:value-type="float" office:value="-1621.91" table:style-name="ce10">
            <text:p>-1621,91</text:p>
          </table:table-cell>
          <table:table-cell office:value-type="float" office:value="0" table:style-name="ce10">
            <text:p>0,00</text:p>
          </table:table-cell>
          <table:table-cell office:value-type="float" office:value="-2176.64" table:style-name="ce10">
            <text:p>-2176,64</text:p>
          </table:table-cell>
          <table:table-cell office:value-type="float" office:value="6462.74" table:style-name="ce10">
            <text:p>6462,7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ANE RIBEIRO MELL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074.06" table:style-name="ce10">
            <text:p>13074,06</text:p>
          </table:table-cell>
          <table:table-cell office:value-type="float" office:value="1850.87" table:style-name="ce10">
            <text:p>1850,87</text:p>
          </table:table-cell>
          <table:table-cell office:value-type="float" office:value="0" table:style-name="ce10">
            <text:p>0,00</text:p>
          </table:table-cell>
          <table:table-cell office:value-type="float" office:value="2011.16" table:style-name="ce10">
            <text:p>2011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936.09" table:style-name="ce10">
            <text:p>16936,09</text:p>
          </table:table-cell>
          <table:table-cell office:value-type="float" office:value="-1017.04" table:style-name="ce10">
            <text:p>-1017,04</text:p>
          </table:table-cell>
          <table:table-cell office:value-type="float" office:value="-2405.08" table:style-name="ce10">
            <text:p>-2405,08</text:p>
          </table:table-cell>
          <table:table-cell office:value-type="float" office:value="-2714.58" table:style-name="ce10">
            <text:p>-2714,58</text:p>
          </table:table-cell>
          <table:table-cell office:value-type="float" office:value="0" table:style-name="ce10">
            <text:p>0,00</text:p>
          </table:table-cell>
          <table:table-cell office:value-type="float" office:value="-6136.7" table:style-name="ce10">
            <text:p>-6136,70</text:p>
          </table:table-cell>
          <table:table-cell office:value-type="float" office:value="10799.39" table:style-name="ce10">
            <text:p>10799,3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EN RIBEIRO SILVA LESSA</text:p>
          </table:table-cell>
          <table:table-cell office:value-type="string" table:style-name="ce6">
            <text:p>ASSISTENTE DE APOIO ADMINISTRATIVO - FC-04</text:p>
          </table:table-cell>
          <table:table-cell office:value-type="string" table:style-name="ce6">
            <text:p>SETOR DE SAÚDE (SEGESP)</text:p>
          </table:table-cell>
          <table:table-cell office:value-type="float" office:value="12978.21" table:style-name="ce10">
            <text:p>12978,21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870.85" table:style-name="ce10">
            <text:p>2870,8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239.080000000002" table:style-name="ce10">
            <text:p>18239,08</text:p>
          </table:table-cell>
          <table:table-cell office:value-type="float" office:value="-1630.69" table:style-name="ce10">
            <text:p>-1630,69</text:p>
          </table:table-cell>
          <table:table-cell office:value-type="float" office:value="-2771.84" table:style-name="ce10">
            <text:p>-2771,84</text:p>
          </table:table-cell>
          <table:table-cell office:value-type="float" office:value="-2093.67" table:style-name="ce10">
            <text:p>-2093,67</text:p>
          </table:table-cell>
          <table:table-cell office:value-type="float" office:value="0" table:style-name="ce10">
            <text:p>0,00</text:p>
          </table:table-cell>
          <table:table-cell office:value-type="float" office:value="-6496.2" table:style-name="ce10">
            <text:p>-6496,20</text:p>
          </table:table-cell>
          <table:table-cell office:value-type="float" office:value="11742.88" table:style-name="ce10">
            <text:p>11742,8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ENILDA ROSA E SILVA SANTO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17510.86" table:style-name="ce10">
            <text:p>17510,86</text:p>
          </table:table-cell>
          <table:table-cell office:value-type="float" office:value="18366.05" table:style-name="ce10">
            <text:p>18366,05</text:p>
          </table:table-cell>
          <table:table-cell office:value-type="float" office:value="0" table:style-name="ce10">
            <text:p>0,00</text:p>
          </table:table-cell>
          <table:table-cell office:value-type="float" office:value="1017.68" table:style-name="ce10">
            <text:p>1017,6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894.589999999997" table:style-name="ce10">
            <text:p>36894,59</text:p>
          </table:table-cell>
          <table:table-cell office:value-type="float" office:value="-4680.51" table:style-name="ce10">
            <text:p>-4680,51</text:p>
          </table:table-cell>
          <table:table-cell office:value-type="float" office:value="-7159.42" table:style-name="ce10">
            <text:p>-7159,42</text:p>
          </table:table-cell>
          <table:table-cell office:value-type="float" office:value="-3194.5" table:style-name="ce10">
            <text:p>-3194,50</text:p>
          </table:table-cell>
          <table:table-cell office:value-type="float" office:value="0" table:style-name="ce10">
            <text:p>0,00</text:p>
          </table:table-cell>
          <table:table-cell office:value-type="float" office:value="-15034.43" table:style-name="ce10">
            <text:p>-15034,43</text:p>
          </table:table-cell>
          <table:table-cell office:value-type="float" office:value="21860.16" table:style-name="ce10">
            <text:p>21860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ENILZA VENÂNCIO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7586.83" table:style-name="ce10">
            <text:p>7586,8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1.39999999999998" table:style-name="ce10">
            <text:p>271,40</text:p>
          </table:table-cell>
          <table:table-cell office:value-type="float" office:value="0" table:style-name="ce10">
            <text:p>0,00</text:p>
          </table:table-cell>
          <table:table-cell office:value-type="float" office:value="7858.23" table:style-name="ce10">
            <text:p>7858,23</text:p>
          </table:table-cell>
          <table:table-cell office:value-type="float" office:value="-573.82000000000005" table:style-name="ce10">
            <text:p>-573,82</text:p>
          </table:table-cell>
          <table:table-cell office:value-type="float" office:value="-1107.21" table:style-name="ce10">
            <text:p>-1107,2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681.03" table:style-name="ce10">
            <text:p>-1681,03</text:p>
          </table:table-cell>
          <table:table-cell office:value-type="float" office:value="6177.2" table:style-name="ce10">
            <text:p>6177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IANA DE CARVALHO SOUZ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AUDITORIA DAS DESPESAS DE CUSTEIO DO PATRIMÔNIO <text:s/>(SAUD)</text:p>
          </table:table-cell>
          <table:table-cell office:value-type="float" office:value="13260.83" table:style-name="ce10">
            <text:p>13260,83</text:p>
          </table:table-cell>
          <table:table-cell office:value-type="float" office:value="2494.29" table:style-name="ce10">
            <text:p>2494,29</text:p>
          </table:table-cell>
          <table:table-cell office:value-type="float" office:value="2179.66" table:style-name="ce10">
            <text:p>2179,66</text:p>
          </table:table-cell>
          <table:table-cell office:value-type="float" office:value="3600.42" table:style-name="ce10">
            <text:p>3600,42</text:p>
          </table:table-cell>
          <table:table-cell office:value-type="float" office:value="490.3" table:style-name="ce10">
            <text:p>490,30</text:p>
          </table:table-cell>
          <table:table-cell office:value-type="float" office:value="0" table:style-name="ce10">
            <text:p>0,00</text:p>
          </table:table-cell>
          <table:table-cell office:value-type="float" office:value="22025.5" table:style-name="ce10">
            <text:p>22025,50</text:p>
          </table:table-cell>
          <table:table-cell office:value-type="float" office:value="-940.75" table:style-name="ce10">
            <text:p>-940,75</text:p>
          </table:table-cell>
          <table:table-cell office:value-type="float" office:value="-3497.95" table:style-name="ce10">
            <text:p>-3497,95</text:p>
          </table:table-cell>
          <table:table-cell office:value-type="float" office:value="-5796.77" table:style-name="ce10">
            <text:p>-5796,77</text:p>
          </table:table-cell>
          <table:table-cell office:value-type="float" office:value="0" table:style-name="ce10">
            <text:p>0,00</text:p>
          </table:table-cell>
          <table:table-cell office:value-type="float" office:value="-10235.469999999999" table:style-name="ce10">
            <text:p>-10235,47</text:p>
          </table:table-cell>
          <table:table-cell office:value-type="float" office:value="11790.03" table:style-name="ce10">
            <text:p>11790,0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IANA LÔBO ARCANJO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10ª VT)</text:p>
          </table:table-cell>
          <table:table-cell office:value-type="float" office:value="20508.28" table:style-name="ce10">
            <text:p>20508,28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1822.35" table:style-name="ce10">
            <text:p>1822,35</text:p>
          </table:table-cell>
          <table:table-cell office:value-type="float" office:value="2745.59" table:style-name="ce10">
            <text:p>2745,59</text:p>
          </table:table-cell>
          <table:table-cell office:value-type="float" office:value="0" table:style-name="ce10">
            <text:p>0,00</text:p>
          </table:table-cell>
          <table:table-cell office:value-type="float" office:value="27584.52" table:style-name="ce10">
            <text:p>27584,52</text:p>
          </table:table-cell>
          <table:table-cell office:value-type="float" office:value="-940.75" table:style-name="ce10">
            <text:p>-940,75</text:p>
          </table:table-cell>
          <table:table-cell office:value-type="float" office:value="-5872.04" table:style-name="ce10">
            <text:p>-5872,0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6812.79" table:style-name="ce10">
            <text:p>-6812,79</text:p>
          </table:table-cell>
          <table:table-cell office:value-type="float" office:value="20771.73" table:style-name="ce10">
            <text:p>20771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IANE BRITO DA ROCHA PEREI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13207.47" table:style-name="ce10">
            <text:p>13207,47</text:p>
          </table:table-cell>
          <table:table-cell office:value-type="float" office:value="3811.92" table:style-name="ce10">
            <text:p>3811,92</text:p>
          </table:table-cell>
          <table:table-cell office:value-type="float" office:value="0" table:style-name="ce10">
            <text:p>0,00</text:p>
          </table:table-cell>
          <table:table-cell office:value-type="float" office:value="3392.16" table:style-name="ce10">
            <text:p>3392,16</text:p>
          </table:table-cell>
          <table:table-cell office:value-type="float" office:value="-3412.07" table:style-name="ce10">
            <text:p>-3412,07</text:p>
          </table:table-cell>
          <table:table-cell office:value-type="float" office:value="0" table:style-name="ce10">
            <text:p>0,00</text:p>
          </table:table-cell>
          <table:table-cell office:value-type="float" office:value="16999.48" table:style-name="ce10">
            <text:p>16999,48</text:p>
          </table:table-cell>
          <table:table-cell office:value-type="float" office:value="-1977.15" table:style-name="ce10">
            <text:p>-1977,15</text:p>
          </table:table-cell>
          <table:table-cell office:value-type="float" office:value="-2244.4499999999998" table:style-name="ce10">
            <text:p>-2244,45</text:p>
          </table:table-cell>
          <table:table-cell office:value-type="float" office:value="-4578.3100000000004" table:style-name="ce10">
            <text:p>-4578,31</text:p>
          </table:table-cell>
          <table:table-cell office:value-type="float" office:value="0" table:style-name="ce10">
            <text:p>0,00</text:p>
          </table:table-cell>
          <table:table-cell office:value-type="float" office:value="-8799.91" table:style-name="ce10">
            <text:p>-8799,91</text:p>
          </table:table-cell>
          <table:table-cell office:value-type="float" office:value="8199.57" table:style-name="ce10">
            <text:p>8199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IANE MACENA LEMOS DE MEL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807.24" table:style-name="ce10">
            <text:p>12807,24</text:p>
          </table:table-cell>
          <table:table-cell office:value-type="float" office:value="2382.13" table:style-name="ce10">
            <text:p>2382,13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194.95" table:style-name="ce10">
            <text:p>16194,95</text:p>
          </table:table-cell>
          <table:table-cell office:value-type="float" office:value="-1060.68" table:style-name="ce10">
            <text:p>-1060,68</text:p>
          </table:table-cell>
          <table:table-cell office:value-type="float" office:value="0" table:style-name="ce10">
            <text:p>0,00</text:p>
          </table:table-cell>
          <table:table-cell office:value-type="float" office:value="-3288.66" table:style-name="ce10">
            <text:p>-3288,66</text:p>
          </table:table-cell>
          <table:table-cell office:value-type="float" office:value="0" table:style-name="ce10">
            <text:p>0,00</text:p>
          </table:table-cell>
          <table:table-cell office:value-type="float" office:value="-4349.34" table:style-name="ce10">
            <text:p>-4349,34</text:p>
          </table:table-cell>
          <table:table-cell office:value-type="float" office:value="11845.61" table:style-name="ce10">
            <text:p>11845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IENE SILVA DE LIMA PEREIRA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13207.47" table:style-name="ce10">
            <text:p>13207,47</text:p>
          </table:table-cell>
          <table:table-cell office:value-type="float" office:value="1565.25" table:style-name="ce10">
            <text:p>1565,25</text:p>
          </table:table-cell>
          <table:table-cell office:value-type="float" office:value="1549.52" table:style-name="ce10">
            <text:p>1549,52</text:p>
          </table:table-cell>
          <table:table-cell office:value-type="float" office:value="4732.9399999999996" table:style-name="ce10">
            <text:p>4732,94</text:p>
          </table:table-cell>
          <table:table-cell office:value-type="float" office:value="490.81" table:style-name="ce10">
            <text:p>490,81</text:p>
          </table:table-cell>
          <table:table-cell office:value-type="float" office:value="0" table:style-name="ce10">
            <text:p>0,00</text:p>
          </table:table-cell>
          <table:table-cell office:value-type="float" office:value="21545.99" table:style-name="ce10">
            <text:p>21545,99</text:p>
          </table:table-cell>
          <table:table-cell office:value-type="float" office:value="-1932.68" table:style-name="ce10">
            <text:p>-1932,68</text:p>
          </table:table-cell>
          <table:table-cell office:value-type="float" office:value="-2904.72" table:style-name="ce10">
            <text:p>-2904,72</text:p>
          </table:table-cell>
          <table:table-cell office:value-type="float" office:value="-2385.8200000000002" table:style-name="ce10">
            <text:p>-2385,82</text:p>
          </table:table-cell>
          <table:table-cell office:value-type="float" office:value="0" table:style-name="ce10">
            <text:p>0,00</text:p>
          </table:table-cell>
          <table:table-cell office:value-type="float" office:value="-7223.22" table:style-name="ce10">
            <text:p>-7223,22</text:p>
          </table:table-cell>
          <table:table-cell office:value-type="float" office:value="14322.77" table:style-name="ce10">
            <text:p>14322,7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ISABETE MARGARIDA DA SILV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1013.03" table:style-name="ce10">
            <text:p>21013,03</text:p>
          </table:table-cell>
          <table:table-cell office:value-type="float" office:value="18366.05" table:style-name="ce10">
            <text:p>18366,05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384.660000000003" table:style-name="ce10">
            <text:p>40384,66</text:p>
          </table:table-cell>
          <table:table-cell office:value-type="float" office:value="-5345.92" table:style-name="ce10">
            <text:p>-5345,92</text:p>
          </table:table-cell>
          <table:table-cell office:value-type="float" office:value="0" table:style-name="ce10">
            <text:p>0,00</text:p>
          </table:table-cell>
          <table:table-cell office:value-type="float" office:value="-3419.62" table:style-name="ce10">
            <text:p>-3419,62</text:p>
          </table:table-cell>
          <table:table-cell office:value-type="float" office:value="0" table:style-name="ce10">
            <text:p>0,00</text:p>
          </table:table-cell>
          <table:table-cell office:value-type="float" office:value="-8765.5400000000009" table:style-name="ce10">
            <text:p>-8765,54</text:p>
          </table:table-cell>
          <table:table-cell office:value-type="float" office:value="31619.119999999999" table:style-name="ce10">
            <text:p>31619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ISETE TAVARES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240.98" table:style-name="ce10">
            <text:p>12240,9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41.48" table:style-name="ce10">
            <text:p>641,48</text:p>
          </table:table-cell>
          <table:table-cell office:value-type="float" office:value="437.89" table:style-name="ce10">
            <text:p>437,89</text:p>
          </table:table-cell>
          <table:table-cell office:value-type="float" office:value="0" table:style-name="ce10">
            <text:p>0,00</text:p>
          </table:table-cell>
          <table:table-cell office:value-type="float" office:value="13320.35" table:style-name="ce10">
            <text:p>13320,35</text:p>
          </table:table-cell>
          <table:table-cell office:value-type="float" office:value="-669.06" table:style-name="ce10">
            <text:p>-669,06</text:p>
          </table:table-cell>
          <table:table-cell office:value-type="float" office:value="-1883.1" table:style-name="ce10">
            <text:p>-1883,1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2552.16" table:style-name="ce10">
            <text:p>-2552,16</text:p>
          </table:table-cell>
          <table:table-cell office:value-type="float" office:value="10768.19" table:style-name="ce10">
            <text:p>10768,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ISEU TORRES DO NASCIMENT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1669.69" table:style-name="ce10">
            <text:p>21669,69</text:p>
          </table:table-cell>
          <table:table-cell office:value-type="float" office:value="3789.92" table:style-name="ce10">
            <text:p>3789,92</text:p>
          </table:table-cell>
          <table:table-cell office:value-type="float" office:value="0" table:style-name="ce10">
            <text:p>0,00</text:p>
          </table:table-cell>
          <table:table-cell office:value-type="float" office:value="2776.15" table:style-name="ce10">
            <text:p>2776,15</text:p>
          </table:table-cell>
          <table:table-cell office:value-type="float" office:value="33653.599999999999" table:style-name="ce10">
            <text:p>33653,60</text:p>
          </table:table-cell>
          <table:table-cell office:value-type="float" office:value="0" table:style-name="ce10">
            <text:p>0,00</text:p>
          </table:table-cell>
          <table:table-cell office:value-type="float" office:value="61889.36" table:style-name="ce10">
            <text:p>61889,36</text:p>
          </table:table-cell>
          <table:table-cell office:value-type="float" office:value="-2790.14" table:style-name="ce10">
            <text:p>-2790,14</text:p>
          </table:table-cell>
          <table:table-cell office:value-type="float" office:value="-5859.99" table:style-name="ce10">
            <text:p>-5859,99</text:p>
          </table:table-cell>
          <table:table-cell office:value-type="float" office:value="-5410.84" table:style-name="ce10">
            <text:p>-5410,84</text:p>
          </table:table-cell>
          <table:table-cell office:value-type="float" office:value="0" table:style-name="ce10">
            <text:p>0,00</text:p>
          </table:table-cell>
          <table:table-cell office:value-type="float" office:value="-14060.97" table:style-name="ce10">
            <text:p>-14060,97</text:p>
          </table:table-cell>
          <table:table-cell office:value-type="float" office:value="47828.39" table:style-name="ce10">
            <text:p>47828,3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IVALDO PEREIRA DA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5ª VT)</text:p>
          </table:table-cell>
          <table:table-cell office:value-type="float" office:value="13234.15" table:style-name="ce10">
            <text:p>13234,15</text:p>
          </table:table-cell>
          <table:table-cell office:value-type="float" office:value="1646.33" table:style-name="ce10">
            <text:p>1646,33</text:p>
          </table:table-cell>
          <table:table-cell office:value-type="float" office:value="0" table:style-name="ce10">
            <text:p>0,00</text:p>
          </table:table-cell>
          <table:table-cell office:value-type="float" office:value="3481.19" table:style-name="ce10">
            <text:p>3481,1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572.03" table:style-name="ce10">
            <text:p>18572,03</text:p>
          </table:table-cell>
          <table:table-cell office:value-type="float" office:value="-1924.05" table:style-name="ce10">
            <text:p>-1924,05</text:p>
          </table:table-cell>
          <table:table-cell office:value-type="float" office:value="-2614.88" table:style-name="ce10">
            <text:p>-2614,88</text:p>
          </table:table-cell>
          <table:table-cell office:value-type="float" office:value="-5489.97" table:style-name="ce10">
            <text:p>-5489,97</text:p>
          </table:table-cell>
          <table:table-cell office:value-type="float" office:value="0" table:style-name="ce10">
            <text:p>0,00</text:p>
          </table:table-cell>
          <table:table-cell office:value-type="float" office:value="-10028.9" table:style-name="ce10">
            <text:p>-10028,90</text:p>
          </table:table-cell>
          <table:table-cell office:value-type="float" office:value="8543.1299999999992" table:style-name="ce10">
            <text:p>8543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VYNA MELO RÊGO MONTEIR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7.32" table:style-name="ce10">
            <text:p>367,32</text:p>
          </table:table-cell>
          <table:table-cell office:value-type="float" office:value="1468.37" table:style-name="ce10">
            <text:p>1468,3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35.69" table:style-name="ce10">
            <text:p>1835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854.85" table:style-name="ce10">
            <text:p>-854,85</text:p>
          </table:table-cell>
          <table:table-cell office:value-type="float" office:value="0" table:style-name="ce10">
            <text:p>0,00</text:p>
          </table:table-cell>
          <table:table-cell office:value-type="float" office:value="-854.85" table:style-name="ce10">
            <text:p>-854,85</text:p>
          </table:table-cell>
          <table:table-cell office:value-type="float" office:value="980.84" table:style-name="ce10">
            <text:p>980,8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Y ALMEIDA DE OLIVEIRA SANTOS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1ª VT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173.38" table:style-name="ce10">
            <text:p>3173,38</text:p>
          </table:table-cell>
          <table:table-cell office:value-type="float" office:value="-2865.64" table:style-name="ce10">
            <text:p>-2865,64</text:p>
          </table:table-cell>
          <table:table-cell office:value-type="float" office:value="0" table:style-name="ce10">
            <text:p>0,00</text:p>
          </table:table-cell>
          <table:table-cell office:value-type="float" office:value="16183.6" table:style-name="ce10">
            <text:p>16183,60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1968.08" table:style-name="ce10">
            <text:p>-1968,08</text:p>
          </table:table-cell>
          <table:table-cell office:value-type="float" office:value="-2389.7199999999998" table:style-name="ce10">
            <text:p>-2389,72</text:p>
          </table:table-cell>
          <table:table-cell office:value-type="float" office:value="0" table:style-name="ce10">
            <text:p>0,00</text:p>
          </table:table-cell>
          <table:table-cell office:value-type="float" office:value="-6044.27" table:style-name="ce10">
            <text:p>-6044,27</text:p>
          </table:table-cell>
          <table:table-cell office:value-type="float" office:value="10139.33" table:style-name="ce10">
            <text:p>10139,3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ZA LOURENÇO DA SILV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UNP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824.4" table:style-name="ce10">
            <text:p>2824,40</text:p>
          </table:table-cell>
          <table:table-cell office:value-type="float" office:value="235.48" table:style-name="ce10">
            <text:p>235,48</text:p>
          </table:table-cell>
          <table:table-cell office:value-type="float" office:value="0" table:style-name="ce10">
            <text:p>0,00</text:p>
          </table:table-cell>
          <table:table-cell office:value-type="float" office:value="4391.3999999999996" table:style-name="ce10">
            <text:p>4391,40</text:p>
          </table:table-cell>
          <table:table-cell office:value-type="float" office:value="-138.6" table:style-name="ce10">
            <text:p>-138,60</text:p>
          </table:table-cell>
          <table:table-cell office:value-type="float" office:value="0" table:style-name="ce10">
            <text:p>0,00</text:p>
          </table:table-cell>
          <table:table-cell office:value-type="float" office:value="-2032.05" table:style-name="ce10">
            <text:p>-2032,05</text:p>
          </table:table-cell>
          <table:table-cell office:value-type="float" office:value="0" table:style-name="ce10">
            <text:p>0,00</text:p>
          </table:table-cell>
          <table:table-cell office:value-type="float" office:value="-2170.65" table:style-name="ce10">
            <text:p>-2170,65</text:p>
          </table:table-cell>
          <table:table-cell office:value-type="float" office:value="2220.75" table:style-name="ce10">
            <text:p>2220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MANOEL FERDINANDO DA ROCHA JÚNIOR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MANUTENÇÃO E PROJETOS</text:p>
          </table:table-cell>
          <table:table-cell office:value-type="float" office:value="13072" table:style-name="ce10">
            <text:p>13072,00</text:p>
          </table:table-cell>
          <table:table-cell office:value-type="float" office:value="0" table:style-name="ce10">
            <text:p>0,00</text:p>
          </table:table-cell>
          <table:table-cell office:value-type="float" office:value="8313.3700000000008" table:style-name="ce10">
            <text:p>8313,37</text:p>
          </table:table-cell>
          <table:table-cell office:value-type="float" office:value="2005.63" table:style-name="ce10">
            <text:p>2005,63</text:p>
          </table:table-cell>
          <table:table-cell office:value-type="float" office:value="-12019.79" table:style-name="ce10">
            <text:p>-12019,79</text:p>
          </table:table-cell>
          <table:table-cell office:value-type="float" office:value="0" table:style-name="ce10">
            <text:p>0,00</text:p>
          </table:table-cell>
          <table:table-cell office:value-type="float" office:value="11371.21" table:style-name="ce10">
            <text:p>11371,21</text:p>
          </table:table-cell>
          <table:table-cell office:value-type="float" office:value="-1649.47" table:style-name="ce10">
            <text:p>-1649,47</text:p>
          </table:table-cell>
          <table:table-cell office:value-type="float" office:value="-1168.08" table:style-name="ce10">
            <text:p>-1168,08</text:p>
          </table:table-cell>
          <table:table-cell office:value-type="float" office:value="-892.83" table:style-name="ce10">
            <text:p>-892,83</text:p>
          </table:table-cell>
          <table:table-cell office:value-type="float" office:value="0" table:style-name="ce10">
            <text:p>0,00</text:p>
          </table:table-cell>
          <table:table-cell office:value-type="float" office:value="-3710.38" table:style-name="ce10">
            <text:p>-3710,38</text:p>
          </table:table-cell>
          <table:table-cell office:value-type="float" office:value="7660.83" table:style-name="ce10">
            <text:p>7660,83</text:p>
          </table:table-cell>
          <table:table-cell office:value-type="float" office:value="0" table:style-name="ce10">
            <text:p>0,00</text:p>
          </table:table-cell>
          <table:table-cell office:value-type="float" office:value="233.34" table:style-name="ce10">
            <text:p>233,3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MANOEL SOARES COSTA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6ª VT)</text:p>
          </table:table-cell>
          <table:table-cell office:value-type="float" office:value="13180.79" table:style-name="ce10">
            <text:p>13180,79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3630.75" table:style-name="ce10">
            <text:p>3630,7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201.560000000001" table:style-name="ce10">
            <text:p>19201,56</text:p>
          </table:table-cell>
          <table:table-cell office:value-type="float" office:value="-1667.12" table:style-name="ce10">
            <text:p>-1667,12</text:p>
          </table:table-cell>
          <table:table-cell office:value-type="float" office:value="-2713.25" table:style-name="ce10">
            <text:p>-2713,25</text:p>
          </table:table-cell>
          <table:table-cell office:value-type="float" office:value="-5975.44" table:style-name="ce10">
            <text:p>-5975,44</text:p>
          </table:table-cell>
          <table:table-cell office:value-type="float" office:value="0" table:style-name="ce10">
            <text:p>0,00</text:p>
          </table:table-cell>
          <table:table-cell office:value-type="float" office:value="-10355.81" table:style-name="ce10">
            <text:p>-10355,81</text:p>
          </table:table-cell>
          <table:table-cell office:value-type="float" office:value="8845.75" table:style-name="ce10">
            <text:p>8845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MANUELLA LEMOS ALMEIDA COTTARD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DESENVOLVIMENTO DE PESSOAS (SEGESP)</text:p>
          </table:table-cell>
          <table:table-cell office:value-type="float" office:value="21932.35" table:style-name="ce10">
            <text:p>21932,35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5771.69" table:style-name="ce10">
            <text:p>5771,6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0094.06" table:style-name="ce10">
            <text:p>30094,06</text:p>
          </table:table-cell>
          <table:table-cell office:value-type="float" office:value="-940.75" table:style-name="ce10">
            <text:p>-940,75</text:p>
          </table:table-cell>
          <table:table-cell office:value-type="float" office:value="-5267.55" table:style-name="ce10">
            <text:p>-5267,55</text:p>
          </table:table-cell>
          <table:table-cell office:value-type="float" office:value="-2935.77" table:style-name="ce10">
            <text:p>-2935,77</text:p>
          </table:table-cell>
          <table:table-cell office:value-type="float" office:value="0" table:style-name="ce10">
            <text:p>0,00</text:p>
          </table:table-cell>
          <table:table-cell office:value-type="float" office:value="-9144.07" table:style-name="ce10">
            <text:p>-9144,07</text:p>
          </table:table-cell>
          <table:table-cell office:value-type="float" office:value="20949.990000000002" table:style-name="ce10">
            <text:p>20949,9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NAURA LÍVIA VERGETH GRANGEIRO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EXECUÇÃO DE PROJETOS INSTITUCIONAIS JUDICIÁRIOS</text:p>
          </table:table-cell>
          <table:table-cell office:value-type="float" office:value="13207.47" table:style-name="ce10">
            <text:p>13207,47</text:p>
          </table:table-cell>
          <table:table-cell office:value-type="float" office:value="4287.76" table:style-name="ce10">
            <text:p>4287,76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2170.19" table:style-name="ce10">
            <text:p>2170,1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9326.400000000001" table:style-name="ce10">
            <text:p>29326,40</text:p>
          </table:table-cell>
          <table:table-cell office:value-type="float" office:value="-2044.54" table:style-name="ce10">
            <text:p>-2044,54</text:p>
          </table:table-cell>
          <table:table-cell office:value-type="float" office:value="-5951.86" table:style-name="ce10">
            <text:p>-5951,86</text:p>
          </table:table-cell>
          <table:table-cell office:value-type="float" office:value="-5824.54" table:style-name="ce10">
            <text:p>-5824,54</text:p>
          </table:table-cell>
          <table:table-cell office:value-type="float" office:value="0" table:style-name="ce10">
            <text:p>0,00</text:p>
          </table:table-cell>
          <table:table-cell office:value-type="float" office:value="-13820.94" table:style-name="ce10">
            <text:p>-13820,94</text:p>
          </table:table-cell>
          <table:table-cell office:value-type="float" office:value="15505.46" table:style-name="ce10">
            <text:p>15505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RCÍLIA DOMITILA SOUSA GASQUEZ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1669.69" table:style-name="ce10">
            <text:p>21669,69</text:p>
          </table:table-cell>
          <table:table-cell office:value-type="float" office:value="3427.1" table:style-name="ce10">
            <text:p>3427,10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090.27" table:style-name="ce10">
            <text:p>26090,27</text:p>
          </table:table-cell>
          <table:table-cell office:value-type="float" office:value="-2695.39" table:style-name="ce10">
            <text:p>-2695,39</text:p>
          </table:table-cell>
          <table:table-cell office:value-type="float" office:value="-5264.39" table:style-name="ce10">
            <text:p>-5264,39</text:p>
          </table:table-cell>
          <table:table-cell office:value-type="float" office:value="-1371.6" table:style-name="ce10">
            <text:p>-1371,60</text:p>
          </table:table-cell>
          <table:table-cell office:value-type="float" office:value="0" table:style-name="ce10">
            <text:p>0,00</text:p>
          </table:table-cell>
          <table:table-cell office:value-type="float" office:value="-9331.3799999999992" table:style-name="ce10">
            <text:p>-9331,38</text:p>
          </table:table-cell>
          <table:table-cell office:value-type="float" office:value="16758.89" table:style-name="ce10">
            <text:p>16758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REMITA BATISTA SILV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7586.83" table:style-name="ce10">
            <text:p>7586,8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271.39999999999998" table:style-name="ce10">
            <text:p>271,40</text:p>
          </table:table-cell>
          <table:table-cell office:value-type="float" office:value="0" table:style-name="ce10">
            <text:p>0,00</text:p>
          </table:table-cell>
          <table:table-cell office:value-type="float" office:value="8851.7099999999991" table:style-name="ce10">
            <text:p>8851,71</text:p>
          </table:table-cell>
          <table:table-cell office:value-type="float" office:value="-573.82000000000005" table:style-name="ce10">
            <text:p>-573,82</text:p>
          </table:table-cell>
          <table:table-cell office:value-type="float" office:value="-583.62" table:style-name="ce10">
            <text:p>-583,62</text:p>
          </table:table-cell>
          <table:table-cell office:value-type="float" office:value="-1865.73" table:style-name="ce10">
            <text:p>-1865,73</text:p>
          </table:table-cell>
          <table:table-cell office:value-type="float" office:value="0" table:style-name="ce10">
            <text:p>0,00</text:p>
          </table:table-cell>
          <table:table-cell office:value-type="float" office:value="-3023.17" table:style-name="ce10">
            <text:p>-3023,17</text:p>
          </table:table-cell>
          <table:table-cell office:value-type="float" office:value="5828.54" table:style-name="ce10">
            <text:p>5828,5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RIC ALLYSON ALVES MARTIN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DIVISÃO DE ATENDIMENTO DE SERVIÇOS DE TECNOLOGIA DA INFORMAÇÃO E COMUNICAÇÃO</text:p>
          </table:table-cell>
          <table:table-cell office:value-type="float" office:value="12978.21" table:style-name="ce10">
            <text:p>12978,21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940.17" table:style-name="ce10">
            <text:p>3940,17</text:p>
          </table:table-cell>
          <table:table-cell office:value-type="float" office:value="-2921.77" table:style-name="ce10">
            <text:p>-2921,77</text:p>
          </table:table-cell>
          <table:table-cell office:value-type="float" office:value="0" table:style-name="ce10">
            <text:p>0,00</text:p>
          </table:table-cell>
          <table:table-cell office:value-type="float" office:value="15328.13" table:style-name="ce10">
            <text:p>15328,13</text:p>
          </table:table-cell>
          <table:table-cell office:value-type="float" office:value="-1630.69" table:style-name="ce10">
            <text:p>-1630,69</text:p>
          </table:table-cell>
          <table:table-cell office:value-type="float" office:value="-1506" table:style-name="ce10">
            <text:p>-1506,00</text:p>
          </table:table-cell>
          <table:table-cell office:value-type="float" office:value="-4342.13" table:style-name="ce10">
            <text:p>-4342,13</text:p>
          </table:table-cell>
          <table:table-cell office:value-type="float" office:value="0" table:style-name="ce10">
            <text:p>0,00</text:p>
          </table:table-cell>
          <table:table-cell office:value-type="float" office:value="-7478.82" table:style-name="ce10">
            <text:p>-7478,82</text:p>
          </table:table-cell>
          <table:table-cell office:value-type="float" office:value="7849.31" table:style-name="ce10">
            <text:p>7849,3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RIKA BARRADAS LEÃ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21669.69" table:style-name="ce10">
            <text:p>21669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96.02" table:style-name="ce10">
            <text:p>2596,02</text:p>
          </table:table-cell>
          <table:table-cell office:value-type="float" office:value="-356.93" table:style-name="ce10">
            <text:p>-356,93</text:p>
          </table:table-cell>
          <table:table-cell office:value-type="float" office:value="0" table:style-name="ce10">
            <text:p>0,00</text:p>
          </table:table-cell>
          <table:table-cell office:value-type="float" office:value="23908.78" table:style-name="ce10">
            <text:p>23908,78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3958.45" table:style-name="ce10">
            <text:p>-3958,45</text:p>
          </table:table-cell>
          <table:table-cell office:value-type="float" office:value="-1506.82" table:style-name="ce10">
            <text:p>-1506,82</text:p>
          </table:table-cell>
          <table:table-cell office:value-type="float" office:value="0" table:style-name="ce10">
            <text:p>0,00</text:p>
          </table:table-cell>
          <table:table-cell office:value-type="float" office:value="-8535.94" table:style-name="ce10">
            <text:p>-8535,94</text:p>
          </table:table-cell>
          <table:table-cell office:value-type="float" office:value="15372.84" table:style-name="ce10">
            <text:p>15372,8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RIVAL GONÇALVES DE ALBUQUERQUE FILH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13260.83" table:style-name="ce10">
            <text:p>13260,83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1838.65" table:style-name="ce10">
            <text:p>1838,65</text:p>
          </table:table-cell>
          <table:table-cell office:value-type="float" office:value="5466.74" table:style-name="ce10">
            <text:p>5466,74</text:p>
          </table:table-cell>
          <table:table-cell office:value-type="float" office:value="0" table:style-name="ce10">
            <text:p>0,00</text:p>
          </table:table-cell>
          <table:table-cell office:value-type="float" office:value="23074.52" table:style-name="ce10">
            <text:p>23074,52</text:p>
          </table:table-cell>
          <table:table-cell office:value-type="float" office:value="-940.75" table:style-name="ce10">
            <text:p>-940,75</text:p>
          </table:table-cell>
          <table:table-cell office:value-type="float" office:value="-3575.98" table:style-name="ce10">
            <text:p>-3575,98</text:p>
          </table:table-cell>
          <table:table-cell office:value-type="float" office:value="-1067.01" table:style-name="ce10">
            <text:p>-1067,01</text:p>
          </table:table-cell>
          <table:table-cell office:value-type="float" office:value="0" table:style-name="ce10">
            <text:p>0,00</text:p>
          </table:table-cell>
          <table:table-cell office:value-type="float" office:value="-5583.74" table:style-name="ce10">
            <text:p>-5583,74</text:p>
          </table:table-cell>
          <table:table-cell office:value-type="float" office:value="17490.78" table:style-name="ce10">
            <text:p>17490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RNESTO LUIZ LIMA DA SILVA</text:p>
          </table:table-cell>
          <table:table-cell office:value-type="string" table:style-name="ce6">
            <text:p>TÉCNICO JUDICIÁRIO - NÍVEL MÉDIO A1</text:p>
          </table:table-cell>
          <table:table-cell office:value-type="string" table:style-name="ce6">
            <text:p>SETOR DE SAÚDE (SEGESP)</text:p>
          </table:table-cell>
          <table:table-cell office:value-type="float" office:value="9258.2199999999993" table:style-name="ce10">
            <text:p>9258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27.1799999999998" table:style-name="ce10">
            <text:p>2227,18</text:p>
          </table:table-cell>
          <table:table-cell office:value-type="float" office:value="276.69" table:style-name="ce10">
            <text:p>276,69</text:p>
          </table:table-cell>
          <table:table-cell office:value-type="float" office:value="0" table:style-name="ce10">
            <text:p>0,00</text:p>
          </table:table-cell>
          <table:table-cell office:value-type="float" office:value="11762.09" table:style-name="ce10">
            <text:p>11762,09</text:p>
          </table:table-cell>
          <table:table-cell office:value-type="float" office:value="-940.75" table:style-name="ce10">
            <text:p>-940,75</text:p>
          </table:table-cell>
          <table:table-cell office:value-type="float" office:value="-1409.55" table:style-name="ce10">
            <text:p>-1409,55</text:p>
          </table:table-cell>
          <table:table-cell office:value-type="float" office:value="-938.27" table:style-name="ce10">
            <text:p>-938,27</text:p>
          </table:table-cell>
          <table:table-cell office:value-type="float" office:value="0" table:style-name="ce10">
            <text:p>0,00</text:p>
          </table:table-cell>
          <table:table-cell office:value-type="float" office:value="-3288.57" table:style-name="ce10">
            <text:p>-3288,57</text:p>
          </table:table-cell>
          <table:table-cell office:value-type="float" office:value="8473.52" table:style-name="ce10">
            <text:p>8473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RONALDO ALMEIDA SILVA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4ª 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066.5500000000002" table:style-name="ce10">
            <text:p>2066,5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4456.57" table:style-name="ce10">
            <text:p>4456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56.57" table:style-name="ce10">
            <text:p>4456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VALDA VIEIRA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807.24" table:style-name="ce10">
            <text:p>12807,24</text:p>
          </table:table-cell>
          <table:table-cell office:value-type="float" office:value="800.45" table:style-name="ce10">
            <text:p>800,45</text:p>
          </table:table-cell>
          <table:table-cell office:value-type="float" office:value="0" table:style-name="ce10">
            <text:p>0,00</text:p>
          </table:table-cell>
          <table:table-cell office:value-type="float" office:value="1986.96" table:style-name="ce10">
            <text:p>1986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594.65" table:style-name="ce10">
            <text:p>15594,65</text:p>
          </table:table-cell>
          <table:table-cell office:value-type="float" office:value="-809.23" table:style-name="ce10">
            <text:p>-809,23</text:p>
          </table:table-cell>
          <table:table-cell office:value-type="float" office:value="-2047.84" table:style-name="ce10">
            <text:p>-2047,84</text:p>
          </table:table-cell>
          <table:table-cell office:value-type="float" office:value="-5155.1099999999997" table:style-name="ce10">
            <text:p>-5155,11</text:p>
          </table:table-cell>
          <table:table-cell office:value-type="float" office:value="0" table:style-name="ce10">
            <text:p>0,00</text:p>
          </table:table-cell>
          <table:table-cell office:value-type="float" office:value="-8012.18" table:style-name="ce10">
            <text:p>-8012,18</text:p>
          </table:table-cell>
          <table:table-cell office:value-type="float" office:value="7582.47" table:style-name="ce10">
            <text:p>7582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VALDA VIEIRA DA SILV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2084.26" table:style-name="ce10">
            <text:p>12084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32.29" table:style-name="ce10">
            <text:p>432,29</text:p>
          </table:table-cell>
          <table:table-cell office:value-type="float" office:value="0" table:style-name="ce10">
            <text:p>0,00</text:p>
          </table:table-cell>
          <table:table-cell office:value-type="float" office:value="12516.55" table:style-name="ce10">
            <text:p>12516,55</text:p>
          </table:table-cell>
          <table:table-cell office:value-type="float" office:value="-645.54" table:style-name="ce10">
            <text:p>-645,54</text:p>
          </table:table-cell>
          <table:table-cell office:value-type="float" office:value="-3264.53" table:style-name="ce10">
            <text:p>-3264,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3910.07" table:style-name="ce10">
            <text:p>-3910,07</text:p>
          </table:table-cell>
          <table:table-cell office:value-type="float" office:value="8606.48" table:style-name="ce10">
            <text:p>8606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VALDO CARDOSO DA SILV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GESTÃO DE TABELAS PROCESSUAIS, E-GESTÃO E DATAJUD</text:p>
          </table:table-cell>
          <table:table-cell office:value-type="float" office:value="21669.69" table:style-name="ce10">
            <text:p>21669,69</text:p>
          </table:table-cell>
          <table:table-cell office:value-type="float" office:value="1456.44" table:style-name="ce10">
            <text:p>1456,44</text:p>
          </table:table-cell>
          <table:table-cell office:value-type="float" office:value="2179.66" table:style-name="ce10">
            <text:p>2179,66</text:p>
          </table:table-cell>
          <table:table-cell office:value-type="float" office:value="3149.06" table:style-name="ce10">
            <text:p>3149,0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8665.21" table:style-name="ce10">
            <text:p>28665,21</text:p>
          </table:table-cell>
          <table:table-cell office:value-type="float" office:value="-3310.98" table:style-name="ce10">
            <text:p>-3310,98</text:p>
          </table:table-cell>
          <table:table-cell office:value-type="float" office:value="-5048.3" table:style-name="ce10">
            <text:p>-5048,30</text:p>
          </table:table-cell>
          <table:table-cell office:value-type="float" office:value="-3935.83" table:style-name="ce10">
            <text:p>-3935,83</text:p>
          </table:table-cell>
          <table:table-cell office:value-type="float" office:value="0" table:style-name="ce10">
            <text:p>0,00</text:p>
          </table:table-cell>
          <table:table-cell office:value-type="float" office:value="-12295.11" table:style-name="ce10">
            <text:p>-12295,11</text:p>
          </table:table-cell>
          <table:table-cell office:value-type="float" office:value="16370.1" table:style-name="ce10">
            <text:p>16370,1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VELINE ARRUDA CAVALCANTE SOUZ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1917.26" table:style-name="ce10">
            <text:p>21917,26</text:p>
          </table:table-cell>
          <table:table-cell office:value-type="float" office:value="3189.96" table:style-name="ce10">
            <text:p>3189,96</text:p>
          </table:table-cell>
          <table:table-cell office:value-type="float" office:value="0" table:style-name="ce10">
            <text:p>0,00</text:p>
          </table:table-cell>
          <table:table-cell office:value-type="float" office:value="2451.36" table:style-name="ce10">
            <text:p>2451,3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7768.94" table:style-name="ce10">
            <text:p>27768,94</text:p>
          </table:table-cell>
          <table:table-cell office:value-type="float" office:value="-3597.02" table:style-name="ce10">
            <text:p>-3597,02</text:p>
          </table:table-cell>
          <table:table-cell office:value-type="float" office:value="-4967.17" table:style-name="ce10">
            <text:p>-4967,17</text:p>
          </table:table-cell>
          <table:table-cell office:value-type="float" office:value="-1885.7" table:style-name="ce10">
            <text:p>-1885,70</text:p>
          </table:table-cell>
          <table:table-cell office:value-type="float" office:value="0" table:style-name="ce10">
            <text:p>0,00</text:p>
          </table:table-cell>
          <table:table-cell office:value-type="float" office:value="-10449.89" table:style-name="ce10">
            <text:p>-10449,89</text:p>
          </table:table-cell>
          <table:table-cell office:value-type="float" office:value="17319.05" table:style-name="ce10">
            <text:p>17319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VERALDO CORREIA QUINTELA</text:p>
          </table:table-cell>
          <table:table-cell office:value-type="string" table:style-name="ce6">
            <text:p>ANALISTA JUDICIÁRIO - NÍVEL SUPERIOR C12</text:p>
          </table:table-cell>
          <table:table-cell office:value-type="string" table:style-name="ce6">
            <text:p>SETOR DE SISTEMAS JURÍDICOS</text:p>
          </table:table-cell>
          <table:table-cell office:value-type="float" office:value="21293.55" table:style-name="ce10">
            <text:p>21293,5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69.06" table:style-name="ce10">
            <text:p>3069,06</text:p>
          </table:table-cell>
          <table:table-cell office:value-type="float" office:value="612.13" table:style-name="ce10">
            <text:p>612,13</text:p>
          </table:table-cell>
          <table:table-cell office:value-type="float" office:value="0" table:style-name="ce10">
            <text:p>0,00</text:p>
          </table:table-cell>
          <table:table-cell office:value-type="float" office:value="24974.74" table:style-name="ce10">
            <text:p>24974,74</text:p>
          </table:table-cell>
          <table:table-cell office:value-type="float" office:value="-2966.53" table:style-name="ce10">
            <text:p>-2966,53</text:p>
          </table:table-cell>
          <table:table-cell office:value-type="float" office:value="-4091.79" table:style-name="ce10">
            <text:p>-4091,79</text:p>
          </table:table-cell>
          <table:table-cell office:value-type="float" office:value="-1127.56" table:style-name="ce10">
            <text:p>-1127,56</text:p>
          </table:table-cell>
          <table:table-cell office:value-type="float" office:value="0" table:style-name="ce10">
            <text:p>0,00</text:p>
          </table:table-cell>
          <table:table-cell office:value-type="float" office:value="-8185.88" table:style-name="ce10">
            <text:p>-8185,88</text:p>
          </table:table-cell>
          <table:table-cell office:value-type="float" office:value="16788.86" table:style-name="ce10">
            <text:p>16788,8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VERSON JOSÉ DA SILVA</text:p>
          </table:table-cell>
          <table:table-cell office:value-type="string" table:style-name="ce6">
            <text:p>ANALISTA JUDICIÁRIO - NÍVEL SUPERIOR A2</text:p>
          </table:table-cell>
          <table:table-cell office:value-type="string" table:style-name="ce6">
            <text:p>DIVISÃO DE ATENDIMENTO DE SERVIÇOS DE TECNOLOGIA DA INFORMAÇÃO E COMUNICAÇÃO</text:p>
          </table:table-cell>
          <table:table-cell office:value-type="float" office:value="14985.2" table:style-name="ce10">
            <text:p>1498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22.35" table:style-name="ce10">
            <text:p>1822,35</text:p>
          </table:table-cell>
          <table:table-cell office:value-type="float" office:value="5205.43" table:style-name="ce10">
            <text:p>5205,43</text:p>
          </table:table-cell>
          <table:table-cell office:value-type="float" office:value="0" table:style-name="ce10">
            <text:p>0,00</text:p>
          </table:table-cell>
          <table:table-cell office:value-type="float" office:value="22012.98" table:style-name="ce10">
            <text:p>22012,98</text:p>
          </table:table-cell>
          <table:table-cell office:value-type="float" office:value="-940.75" table:style-name="ce10">
            <text:p>-940,75</text:p>
          </table:table-cell>
          <table:table-cell office:value-type="float" office:value="-3300.26" table:style-name="ce10">
            <text:p>-3300,26</text:p>
          </table:table-cell>
          <table:table-cell office:value-type="float" office:value="-678.6" table:style-name="ce10">
            <text:p>-678,60</text:p>
          </table:table-cell>
          <table:table-cell office:value-type="float" office:value="0" table:style-name="ce10">
            <text:p>0,00</text:p>
          </table:table-cell>
          <table:table-cell office:value-type="float" office:value="-4919.6099999999997" table:style-name="ce10">
            <text:p>-4919,61</text:p>
          </table:table-cell>
          <table:table-cell office:value-type="float" office:value="17093.37" table:style-name="ce10">
            <text:p>17093,3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VERSON ROBERTO ALVES LAGES</text:p>
          </table:table-cell>
          <table:table-cell office:value-type="string" table:style-name="ce6">
            <text:p>ASSISTENTE DE JUIZ - FC-05</text:p>
          </table:table-cell>
          <table:table-cell office:value-type="string" table:style-name="ce6">
            <text:p>SECRETARIA (PAL)</text:p>
          </table:table-cell>
          <table:table-cell office:value-type="float" office:value="13336.28" table:style-name="ce10">
            <text:p>13336,28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344" table:style-name="ce10">
            <text:p>2344,0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398.939999999999" table:style-name="ce10">
            <text:p>18398,94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236.14" table:style-name="ce10">
            <text:p>-2236,14</text:p>
          </table:table-cell>
          <table:table-cell office:value-type="float" office:value="-1184.43" table:style-name="ce10">
            <text:p>-1184,43</text:p>
          </table:table-cell>
          <table:table-cell office:value-type="float" office:value="0" table:style-name="ce10">
            <text:p>0,00</text:p>
          </table:table-cell>
          <table:table-cell office:value-type="float" office:value="-5107.04" table:style-name="ce10">
            <text:p>-5107,04</text:p>
          </table:table-cell>
          <table:table-cell office:value-type="float" office:value="13291.9" table:style-name="ce10">
            <text:p>13291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VERTON MENDES TENÓRI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ONTRATAÇÕES DIRETAS E ATAS DE REGISTROS DE PREÇOS</text:p>
          </table:table-cell>
          <table:table-cell office:value-type="float" office:value="17898.8" table:style-name="ce10">
            <text:p>17898,8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3908.43" table:style-name="ce10">
            <text:p>3908,43</text:p>
          </table:table-cell>
          <table:table-cell office:value-type="float" office:value="589.20000000000005" table:style-name="ce10">
            <text:p>589,20</text:p>
          </table:table-cell>
          <table:table-cell office:value-type="float" office:value="0" table:style-name="ce10">
            <text:p>0,00</text:p>
          </table:table-cell>
          <table:table-cell office:value-type="float" office:value="24576.09" table:style-name="ce10">
            <text:p>24576,09</text:p>
          </table:table-cell>
          <table:table-cell office:value-type="float" office:value="-940.75" table:style-name="ce10">
            <text:p>-940,75</text:p>
          </table:table-cell>
          <table:table-cell office:value-type="float" office:value="-4083.36" table:style-name="ce10">
            <text:p>-4083,36</text:p>
          </table:table-cell>
          <table:table-cell office:value-type="float" office:value="-1048.8599999999999" table:style-name="ce10">
            <text:p>-1048,86</text:p>
          </table:table-cell>
          <table:table-cell office:value-type="float" office:value="0" table:style-name="ce10">
            <text:p>0,00</text:p>
          </table:table-cell>
          <table:table-cell office:value-type="float" office:value="-6072.97" table:style-name="ce10">
            <text:p>-6072,97</text:p>
          </table:table-cell>
          <table:table-cell office:value-type="float" office:value="18503.12" table:style-name="ce10">
            <text:p>18503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ÁBIA FERNANDA CURVELO MARQUES</text:p>
          </table:table-cell>
          <table:table-cell office:value-type="string" table:style-name="ce6">
            <text:p>ANALISTA JUDICIÁRIO - NÍVEL SUPERIOR A3</text:p>
          </table:table-cell>
          <table:table-cell office:value-type="string" table:style-name="ce6">
            <text:p>SETOR DE CONTABILIDADE (SOF)</text:p>
          </table:table-cell>
          <table:table-cell office:value-type="float" office:value="15434.77" table:style-name="ce10">
            <text:p>15434,7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56.76" table:style-name="ce10">
            <text:p>3656,76</text:p>
          </table:table-cell>
          <table:table-cell office:value-type="float" office:value="501.58" table:style-name="ce10">
            <text:p>501,58</text:p>
          </table:table-cell>
          <table:table-cell office:value-type="float" office:value="0" table:style-name="ce10">
            <text:p>0,00</text:p>
          </table:table-cell>
          <table:table-cell office:value-type="float" office:value="19593.11" table:style-name="ce10">
            <text:p>19593,11</text:p>
          </table:table-cell>
          <table:table-cell office:value-type="float" office:value="-940.75" table:style-name="ce10">
            <text:p>-940,75</text:p>
          </table:table-cell>
          <table:table-cell office:value-type="float" office:value="-2985.58" table:style-name="ce10">
            <text:p>-2985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3926.33" table:style-name="ce10">
            <text:p>-3926,33</text:p>
          </table:table-cell>
          <table:table-cell office:value-type="float" office:value="15666.78" table:style-name="ce10">
            <text:p>15666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ABIANA TEIXEIRA DE MOUR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TOR DE SUSTENTABILIDADE, ACESSIBILIDADE, INOVAÇÃO E PROTEÇÃO DE DADOS</text:p>
          </table:table-cell>
          <table:table-cell office:value-type="float" office:value="21669.69" table:style-name="ce10">
            <text:p>21669,69</text:p>
          </table:table-cell>
          <table:table-cell office:value-type="float" office:value="729.26" table:style-name="ce10">
            <text:p>729,26</text:p>
          </table:table-cell>
          <table:table-cell office:value-type="float" office:value="0" table:style-name="ce10">
            <text:p>0,00</text:p>
          </table:table-cell>
          <table:table-cell office:value-type="float" office:value="2691.72" table:style-name="ce10">
            <text:p>2691,7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5301.03" table:style-name="ce10">
            <text:p>25301,03</text:p>
          </table:table-cell>
          <table:table-cell office:value-type="float" office:value="-940.75" table:style-name="ce10">
            <text:p>-940,75</text:p>
          </table:table-cell>
          <table:table-cell office:value-type="float" office:value="-4900.7299999999996" table:style-name="ce10">
            <text:p>-4900,73</text:p>
          </table:table-cell>
          <table:table-cell office:value-type="float" office:value="-6015.76" table:style-name="ce10">
            <text:p>-6015,76</text:p>
          </table:table-cell>
          <table:table-cell office:value-type="float" office:value="0" table:style-name="ce10">
            <text:p>0,00</text:p>
          </table:table-cell>
          <table:table-cell office:value-type="float" office:value="-11857.24" table:style-name="ce10">
            <text:p>-11857,24</text:p>
          </table:table-cell>
          <table:table-cell office:value-type="float" office:value="13443.79" table:style-name="ce10">
            <text:p>13443,7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ABIANO WANDERLEY SANTOS</text:p>
          </table:table-cell>
          <table:table-cell office:value-type="string" table:style-name="ce6">
            <text:p>TÉCNICO JUDICIÁRIO - NÍVEL MÉDIO B7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10909.13" table:style-name="ce10">
            <text:p>10909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24.56" table:style-name="ce10">
            <text:p>3124,56</text:p>
          </table:table-cell>
          <table:table-cell office:value-type="float" office:value="638.08000000000004" table:style-name="ce10">
            <text:p>638,08</text:p>
          </table:table-cell>
          <table:table-cell office:value-type="float" office:value="0" table:style-name="ce10">
            <text:p>0,00</text:p>
          </table:table-cell>
          <table:table-cell office:value-type="float" office:value="14671.77" table:style-name="ce10">
            <text:p>14671,77</text:p>
          </table:table-cell>
          <table:table-cell office:value-type="float" office:value="-940.75" table:style-name="ce10">
            <text:p>-940,75</text:p>
          </table:table-cell>
          <table:table-cell office:value-type="float" office:value="-1762.29" table:style-name="ce10">
            <text:p>-1762,29</text:p>
          </table:table-cell>
          <table:table-cell office:value-type="float" office:value="-2325.27" table:style-name="ce10">
            <text:p>-2325,27</text:p>
          </table:table-cell>
          <table:table-cell office:value-type="float" office:value="0" table:style-name="ce10">
            <text:p>0,00</text:p>
          </table:table-cell>
          <table:table-cell office:value-type="float" office:value="-5028.3100000000004" table:style-name="ce10">
            <text:p>-5028,31</text:p>
          </table:table-cell>
          <table:table-cell office:value-type="float" office:value="9643.4599999999991" table:style-name="ce10">
            <text:p>9643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ÁBIO ALBUQUERQUE DE ARAÚJO CORDEIRO</text:p>
          </table:table-cell>
          <table:table-cell office:value-type="string" table:style-name="ce6">
            <text:p>ASSISTENTE DE JUIZ - FC-05</text:p>
          </table:table-cell>
          <table:table-cell office:value-type="string" table:style-name="ce6">
            <text:p>SECRETARIA (SLQ)</text:p>
          </table:table-cell>
          <table:table-cell office:value-type="float" office:value="13207.47" table:style-name="ce10">
            <text:p>13207,47</text:p>
          </table:table-cell>
          <table:table-cell office:value-type="float" office:value="2149.67" table:style-name="ce10">
            <text:p>2149,67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054.4499999999998" table:style-name="ce10">
            <text:p>2054,4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0130.25" table:style-name="ce10">
            <text:p>20130,25</text:p>
          </table:table-cell>
          <table:table-cell office:value-type="float" office:value="-2029.11" table:style-name="ce10">
            <text:p>-2029,11</text:p>
          </table:table-cell>
          <table:table-cell office:value-type="float" office:value="-3118.61" table:style-name="ce10">
            <text:p>-3118,61</text:p>
          </table:table-cell>
          <table:table-cell office:value-type="float" office:value="-1896.29" table:style-name="ce10">
            <text:p>-1896,29</text:p>
          </table:table-cell>
          <table:table-cell office:value-type="float" office:value="0" table:style-name="ce10">
            <text:p>0,00</text:p>
          </table:table-cell>
          <table:table-cell office:value-type="float" office:value="-7044.01" table:style-name="ce10">
            <text:p>-7044,01</text:p>
          </table:table-cell>
          <table:table-cell office:value-type="float" office:value="13086.24" table:style-name="ce10">
            <text:p>13086,2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ÁBIO TENÓRIO BARROS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JORNALISMO (CCOM)</text:p>
          </table:table-cell>
          <table:table-cell office:value-type="float" office:value="13314.2" table:style-name="ce10">
            <text:p>13314,2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3209.73" table:style-name="ce10">
            <text:p>3209,73</text:p>
          </table:table-cell>
          <table:table-cell office:value-type="float" office:value="502.7" table:style-name="ce10">
            <text:p>502,70</text:p>
          </table:table-cell>
          <table:table-cell office:value-type="float" office:value="0" table:style-name="ce10">
            <text:p>0,00</text:p>
          </table:table-cell>
          <table:table-cell office:value-type="float" office:value="19206.29" table:style-name="ce10">
            <text:p>19206,29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744.62" table:style-name="ce10">
            <text:p>-2744,62</text:p>
          </table:table-cell>
          <table:table-cell office:value-type="float" office:value="-3833.36" table:style-name="ce10">
            <text:p>-3833,36</text:p>
          </table:table-cell>
          <table:table-cell office:value-type="float" office:value="0" table:style-name="ce10">
            <text:p>0,00</text:p>
          </table:table-cell>
          <table:table-cell office:value-type="float" office:value="-8264.4500000000007" table:style-name="ce10">
            <text:p>-8264,45</text:p>
          </table:table-cell>
          <table:table-cell office:value-type="float" office:value="10941.84" table:style-name="ce10">
            <text:p>10941,8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ABRÍCIO ROSA MACIEL BARBOSA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6ª VT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2295.1799999999998" table:style-name="ce10">
            <text:p>2295,1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5323.72" table:style-name="ce10">
            <text:p>25323,72</text:p>
          </table:table-cell>
          <table:table-cell office:value-type="float" office:value="-940.75" table:style-name="ce10">
            <text:p>-940,75</text:p>
          </table:table-cell>
          <table:table-cell office:value-type="float" office:value="-4720.5200000000004" table:style-name="ce10">
            <text:p>-4720,52</text:p>
          </table:table-cell>
          <table:table-cell office:value-type="float" office:value="-5894.79" table:style-name="ce10">
            <text:p>-5894,79</text:p>
          </table:table-cell>
          <table:table-cell office:value-type="float" office:value="0" table:style-name="ce10">
            <text:p>0,00</text:p>
          </table:table-cell>
          <table:table-cell office:value-type="float" office:value="-11556.06" table:style-name="ce10">
            <text:p>-11556,06</text:p>
          </table:table-cell>
          <table:table-cell office:value-type="float" office:value="13767.66" table:style-name="ce10">
            <text:p>13767,6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AGNER MOREIRA DE PAULA GOMES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ATA)</text:p>
          </table:table-cell>
          <table:table-cell office:value-type="float" office:value="13234.15" table:style-name="ce10">
            <text:p>13234,15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993.93" table:style-name="ce10">
            <text:p>2993,9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618.099999999999" table:style-name="ce10">
            <text:p>18618,10</text:p>
          </table:table-cell>
          <table:table-cell office:value-type="float" office:value="-1667.12" table:style-name="ce10">
            <text:p>-1667,12</text:p>
          </table:table-cell>
          <table:table-cell office:value-type="float" office:value="-2884.34" table:style-name="ce10">
            <text:p>-2884,34</text:p>
          </table:table-cell>
          <table:table-cell office:value-type="float" office:value="-5788.11" table:style-name="ce10">
            <text:p>-5788,11</text:p>
          </table:table-cell>
          <table:table-cell office:value-type="float" office:value="0" table:style-name="ce10">
            <text:p>0,00</text:p>
          </table:table-cell>
          <table:table-cell office:value-type="float" office:value="-10339.57" table:style-name="ce10">
            <text:p>-10339,57</text:p>
          </table:table-cell>
          <table:table-cell office:value-type="float" office:value="8278.5300000000007" table:style-name="ce10">
            <text:p>8278,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ARAH MARIA ALVIM DE SOUZA HOLAND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4996.75" table:style-name="ce10">
            <text:p>24996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28.1999999999998" table:style-name="ce10">
            <text:p>2128,20</text:p>
          </table:table-cell>
          <table:table-cell office:value-type="float" office:value="2286.2399999999998" table:style-name="ce10">
            <text:p>2286,24</text:p>
          </table:table-cell>
          <table:table-cell office:value-type="float" office:value="0" table:style-name="ce10">
            <text:p>0,00</text:p>
          </table:table-cell>
          <table:table-cell office:value-type="float" office:value="29411.19" table:style-name="ce10">
            <text:p>29411,19</text:p>
          </table:table-cell>
          <table:table-cell office:value-type="float" office:value="-940.75" table:style-name="ce10">
            <text:p>-940,75</text:p>
          </table:table-cell>
          <table:table-cell office:value-type="float" office:value="-5133.37" table:style-name="ce10">
            <text:p>-5133,37</text:p>
          </table:table-cell>
          <table:table-cell office:value-type="float" office:value="-7147.09" table:style-name="ce10">
            <text:p>-7147,09</text:p>
          </table:table-cell>
          <table:table-cell office:value-type="float" office:value="0" table:style-name="ce10">
            <text:p>0,00</text:p>
          </table:table-cell>
          <table:table-cell office:value-type="float" office:value="-13221.21" table:style-name="ce10">
            <text:p>-13221,21</text:p>
          </table:table-cell>
          <table:table-cell office:value-type="float" office:value="16189.98" table:style-name="ce10">
            <text:p>16189,9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ÁTIMA EDNA DE CARVALHO PORTEL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6488.85" table:style-name="ce10">
            <text:p>6488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232.13" table:style-name="ce10">
            <text:p>232,13</text:p>
          </table:table-cell>
          <table:table-cell office:value-type="float" office:value="0" table:style-name="ce10">
            <text:p>0,00</text:p>
          </table:table-cell>
          <table:table-cell office:value-type="float" office:value="7714.46" table:style-name="ce10">
            <text:p>7714,46</text:p>
          </table:table-cell>
          <table:table-cell office:value-type="float" office:value="-389.87" table:style-name="ce10">
            <text:p>-389,87</text:p>
          </table:table-cell>
          <table:table-cell office:value-type="float" office:value="-333.34" table:style-name="ce10">
            <text:p>-333,34</text:p>
          </table:table-cell>
          <table:table-cell office:value-type="float" office:value="-1321.26" table:style-name="ce10">
            <text:p>-1321,26</text:p>
          </table:table-cell>
          <table:table-cell office:value-type="float" office:value="0" table:style-name="ce10">
            <text:p>0,00</text:p>
          </table:table-cell>
          <table:table-cell office:value-type="float" office:value="-2044.47" table:style-name="ce10">
            <text:p>-2044,47</text:p>
          </table:table-cell>
          <table:table-cell office:value-type="float" office:value="5669.99" table:style-name="ce10">
            <text:p>5669,9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ÁTIMA REGINA DA ROCHA JESU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13260.83" table:style-name="ce10">
            <text:p>13260,83</text:p>
          </table:table-cell>
          <table:table-cell office:value-type="float" office:value="4167.08" table:style-name="ce10">
            <text:p>4167,08</text:p>
          </table:table-cell>
          <table:table-cell office:value-type="float" office:value="1331.52" table:style-name="ce10">
            <text:p>1331,52</text:p>
          </table:table-cell>
          <table:table-cell office:value-type="float" office:value="2947.28" table:style-name="ce10">
            <text:p>2947,2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1917.07" table:style-name="ce10">
            <text:p>21917,07</text:p>
          </table:table-cell>
          <table:table-cell office:value-type="float" office:value="-940.75" table:style-name="ce10">
            <text:p>-940,75</text:p>
          </table:table-cell>
          <table:table-cell office:value-type="float" office:value="-3952" table:style-name="ce10">
            <text:p>-3952,00</text:p>
          </table:table-cell>
          <table:table-cell office:value-type="float" office:value="-2580.38" table:style-name="ce10">
            <text:p>-2580,38</text:p>
          </table:table-cell>
          <table:table-cell office:value-type="float" office:value="0" table:style-name="ce10">
            <text:p>0,00</text:p>
          </table:table-cell>
          <table:table-cell office:value-type="float" office:value="-7473.13" table:style-name="ce10">
            <text:p>-7473,13</text:p>
          </table:table-cell>
          <table:table-cell office:value-type="float" office:value="14443.94" table:style-name="ce10">
            <text:p>14443,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ELIPE COSTA LEITE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ATENDIMENTO DE SERVIÇOS DE TECNOLOGIA DA INFORMAÇÃO E COMUNICAÇÃO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6731.35" table:style-name="ce10">
            <text:p>6731,35</text:p>
          </table:table-cell>
          <table:table-cell office:value-type="float" office:value="2716.48" table:style-name="ce10">
            <text:p>2716,4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3025.75" table:style-name="ce10">
            <text:p>23025,75</text:p>
          </table:table-cell>
          <table:table-cell office:value-type="float" office:value="-940.75" table:style-name="ce10">
            <text:p>-940,75</text:p>
          </table:table-cell>
          <table:table-cell office:value-type="float" office:value="-4036.28" table:style-name="ce10">
            <text:p>-4036,28</text:p>
          </table:table-cell>
          <table:table-cell office:value-type="float" office:value="-1832.82" table:style-name="ce10">
            <text:p>-1832,82</text:p>
          </table:table-cell>
          <table:table-cell office:value-type="float" office:value="0" table:style-name="ce10">
            <text:p>0,00</text:p>
          </table:table-cell>
          <table:table-cell office:value-type="float" office:value="-6809.85" table:style-name="ce10">
            <text:p>-6809,85</text:p>
          </table:table-cell>
          <table:table-cell office:value-type="float" office:value="16215.9" table:style-name="ce10">
            <text:p>16215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ELIPE RAMALHO DE MORAES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ELIANE ARÔXA PEREIRA RAMOS BARRETO</text:p>
          </table:table-cell>
          <table:table-cell office:value-type="float" office:value="21293.55" table:style-name="ce10">
            <text:p>21293,55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331.44" table:style-name="ce10">
            <text:p>2331,4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6343.65" table:style-name="ce10">
            <text:p>26343,65</text:p>
          </table:table-cell>
          <table:table-cell office:value-type="float" office:value="-940.75" table:style-name="ce10">
            <text:p>-940,75</text:p>
          </table:table-cell>
          <table:table-cell office:value-type="float" office:value="-5338.67" table:style-name="ce10">
            <text:p>-5338,67</text:p>
          </table:table-cell>
          <table:table-cell office:value-type="float" office:value="-1014.3" table:style-name="ce10">
            <text:p>-1014,30</text:p>
          </table:table-cell>
          <table:table-cell office:value-type="float" office:value="0" table:style-name="ce10">
            <text:p>0,00</text:p>
          </table:table-cell>
          <table:table-cell office:value-type="float" office:value="-7293.72" table:style-name="ce10">
            <text:p>-7293,72</text:p>
          </table:table-cell>
          <table:table-cell office:value-type="float" office:value="19049.93" table:style-name="ce10">
            <text:p>19049,9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ERNANDA PEDROSA DE HOLANDA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21932.35" table:style-name="ce10">
            <text:p>21932,35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4005.77" table:style-name="ce10">
            <text:p>4005,7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8656.78" table:style-name="ce10">
            <text:p>28656,78</text:p>
          </table:table-cell>
          <table:table-cell office:value-type="float" office:value="-940.75" table:style-name="ce10">
            <text:p>-940,75</text:p>
          </table:table-cell>
          <table:table-cell office:value-type="float" office:value="-5566.47" table:style-name="ce10">
            <text:p>-5566,47</text:p>
          </table:table-cell>
          <table:table-cell office:value-type="float" office:value="-1956.55" table:style-name="ce10">
            <text:p>-1956,55</text:p>
          </table:table-cell>
          <table:table-cell office:value-type="float" office:value="0" table:style-name="ce10">
            <text:p>0,00</text:p>
          </table:table-cell>
          <table:table-cell office:value-type="float" office:value="-8463.77" table:style-name="ce10">
            <text:p>-8463,77</text:p>
          </table:table-cell>
          <table:table-cell office:value-type="float" office:value="20193.009999999998" table:style-name="ce10">
            <text:p>20193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ERNANDA SOARES BASTOS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21757.24" table:style-name="ce10">
            <text:p>21757,24</text:p>
          </table:table-cell>
          <table:table-cell office:value-type="float" office:value="0" table:style-name="ce10">
            <text:p>0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3716.22" table:style-name="ce10">
            <text:p>3716,2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5134.44" table:style-name="ce10">
            <text:p>35134,44</text:p>
          </table:table-cell>
          <table:table-cell office:value-type="float" office:value="-940.75" table:style-name="ce10">
            <text:p>-940,75</text:p>
          </table:table-cell>
          <table:table-cell office:value-type="float" office:value="-6998.65" table:style-name="ce10">
            <text:p>-6998,65</text:p>
          </table:table-cell>
          <table:table-cell office:value-type="float" office:value="-2228.67" table:style-name="ce10">
            <text:p>-2228,67</text:p>
          </table:table-cell>
          <table:table-cell office:value-type="float" office:value="0" table:style-name="ce10">
            <text:p>0,00</text:p>
          </table:table-cell>
          <table:table-cell office:value-type="float" office:value="-10168.07" table:style-name="ce10">
            <text:p>-10168,07</text:p>
          </table:table-cell>
          <table:table-cell office:value-type="float" office:value="24966.37" table:style-name="ce10">
            <text:p>24966,3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ERNANDO ANTÔNIO DE CASTRO CARDOSO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1013.03" table:style-name="ce10">
            <text:p>21013,03</text:p>
          </table:table-cell>
          <table:table-cell office:value-type="float" office:value="2470.4699999999998" table:style-name="ce10">
            <text:p>2470,47</text:p>
          </table:table-cell>
          <table:table-cell office:value-type="float" office:value="0" table:style-name="ce10">
            <text:p>0,00</text:p>
          </table:table-cell>
          <table:table-cell office:value-type="float" office:value="3065.28" table:style-name="ce10">
            <text:p>3065,28</text:p>
          </table:table-cell>
          <table:table-cell office:value-type="float" office:value="-5446.71" table:style-name="ce10">
            <text:p>-5446,71</text:p>
          </table:table-cell>
          <table:table-cell office:value-type="float" office:value="0" table:style-name="ce10">
            <text:p>0,00</text:p>
          </table:table-cell>
          <table:table-cell office:value-type="float" office:value="21102.07" table:style-name="ce10">
            <text:p>21102,07</text:p>
          </table:table-cell>
          <table:table-cell office:value-type="float" office:value="-3369.96" table:style-name="ce10">
            <text:p>-3369,96</text:p>
          </table:table-cell>
          <table:table-cell office:value-type="float" office:value="-2975.25" table:style-name="ce10">
            <text:p>-2975,25</text:p>
          </table:table-cell>
          <table:table-cell office:value-type="float" office:value="-1068.5899999999999" table:style-name="ce10">
            <text:p>-1068,59</text:p>
          </table:table-cell>
          <table:table-cell office:value-type="float" office:value="0" table:style-name="ce10">
            <text:p>0,00</text:p>
          </table:table-cell>
          <table:table-cell office:value-type="float" office:value="-7413.8" table:style-name="ce10">
            <text:p>-7413,80</text:p>
          </table:table-cell>
          <table:table-cell office:value-type="float" office:value="13688.27" table:style-name="ce10">
            <text:p>13688,2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ERNANDO ANTONIO FLOERING BELTRÃO DE CASTR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0860.53" table:style-name="ce10">
            <text:p>10860,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63.84" table:style-name="ce10">
            <text:p>2063,84</text:p>
          </table:table-cell>
          <table:table-cell office:value-type="float" office:value="388.51" table:style-name="ce10">
            <text:p>388,51</text:p>
          </table:table-cell>
          <table:table-cell office:value-type="float" office:value="0" table:style-name="ce10">
            <text:p>0,00</text:p>
          </table:table-cell>
          <table:table-cell office:value-type="float" office:value="13312.88" table:style-name="ce10">
            <text:p>13312,88</text:p>
          </table:table-cell>
          <table:table-cell office:value-type="float" office:value="-461.75" table:style-name="ce10">
            <text:p>-461,75</text:p>
          </table:table-cell>
          <table:table-cell office:value-type="float" office:value="0" table:style-name="ce10">
            <text:p>0,00</text:p>
          </table:table-cell>
          <table:table-cell office:value-type="float" office:value="-3225.43" table:style-name="ce10">
            <text:p>-3225,43</text:p>
          </table:table-cell>
          <table:table-cell office:value-type="float" office:value="0" table:style-name="ce10">
            <text:p>0,00</text:p>
          </table:table-cell>
          <table:table-cell office:value-type="float" office:value="-3687.18" table:style-name="ce10">
            <text:p>-3687,18</text:p>
          </table:table-cell>
          <table:table-cell office:value-type="float" office:value="9625.7000000000007" table:style-name="ce10">
            <text:p>9625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ERNANDO BENEDITO SILV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CRETARIA DE PRECATÓRIOS</text:p>
          </table:table-cell>
          <table:table-cell office:value-type="float" office:value="13074.06" table:style-name="ce10">
            <text:p>13074,06</text:p>
          </table:table-cell>
          <table:table-cell office:value-type="float" office:value="4833.2299999999996" table:style-name="ce10">
            <text:p>4833,23</text:p>
          </table:table-cell>
          <table:table-cell office:value-type="float" office:value="1331.52" table:style-name="ce10">
            <text:p>1331,52</text:p>
          </table:table-cell>
          <table:table-cell office:value-type="float" office:value="2386.58" table:style-name="ce10">
            <text:p>2386,5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1835.75" table:style-name="ce10">
            <text:p>21835,75</text:p>
          </table:table-cell>
          <table:table-cell office:value-type="float" office:value="-2102.9" table:style-name="ce10">
            <text:p>-2102,90</text:p>
          </table:table-cell>
          <table:table-cell office:value-type="float" office:value="-3816.38" table:style-name="ce10">
            <text:p>-3816,38</text:p>
          </table:table-cell>
          <table:table-cell office:value-type="float" office:value="-2642.52" table:style-name="ce10">
            <text:p>-2642,52</text:p>
          </table:table-cell>
          <table:table-cell office:value-type="float" office:value="0" table:style-name="ce10">
            <text:p>0,00</text:p>
          </table:table-cell>
          <table:table-cell office:value-type="float" office:value="-8561.7999999999993" table:style-name="ce10">
            <text:p>-8561,80</text:p>
          </table:table-cell>
          <table:table-cell office:value-type="float" office:value="13273.95" table:style-name="ce10">
            <text:p>13273,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LÁVIA AZEVEDO GAZZANÉO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JURÍDICO-ADMINISTRATIVA</text:p>
          </table:table-cell>
          <table:table-cell office:value-type="float" office:value="13314.2" table:style-name="ce10">
            <text:p>13314,20</text:p>
          </table:table-cell>
          <table:table-cell office:value-type="float" office:value="0" table:style-name="ce10">
            <text:p>0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2158.09" table:style-name="ce10">
            <text:p>2158,0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5133.27" table:style-name="ce10">
            <text:p>25133,27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4900.55" table:style-name="ce10">
            <text:p>-4900,55</text:p>
          </table:table-cell>
          <table:table-cell office:value-type="float" office:value="-1019.68" table:style-name="ce10">
            <text:p>-1019,68</text:p>
          </table:table-cell>
          <table:table-cell office:value-type="float" office:value="0" table:style-name="ce10">
            <text:p>0,00</text:p>
          </table:table-cell>
          <table:table-cell office:value-type="float" office:value="-7606.7" table:style-name="ce10">
            <text:p>-7606,70</text:p>
          </table:table-cell>
          <table:table-cell office:value-type="float" office:value="17526.57" table:style-name="ce10">
            <text:p>17526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LÁVIA CAROLINE FONSECA AMORIM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LICITAÇÕES E CONTRATOS</text:p>
          </table:table-cell>
          <table:table-cell office:value-type="float" office:value="21844.799999999999" table:style-name="ce10">
            <text:p>21844,80</text:p>
          </table:table-cell>
          <table:table-cell office:value-type="float" office:value="0" table:style-name="ce10">
            <text:p>0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3011.21" table:style-name="ce10">
            <text:p>3011,21</text:p>
          </table:table-cell>
          <table:table-cell office:value-type="float" office:value="-8550.67" table:style-name="ce10">
            <text:p>-8550,67</text:p>
          </table:table-cell>
          <table:table-cell office:value-type="float" office:value="0" table:style-name="ce10">
            <text:p>0,00</text:p>
          </table:table-cell>
          <table:table-cell office:value-type="float" office:value="25755.96" table:style-name="ce10">
            <text:p>25755,96</text:p>
          </table:table-cell>
          <table:table-cell office:value-type="float" office:value="-940.75" table:style-name="ce10">
            <text:p>-940,75</text:p>
          </table:table-cell>
          <table:table-cell office:value-type="float" office:value="-4937.9799999999996" table:style-name="ce10">
            <text:p>-4937,98</text:p>
          </table:table-cell>
          <table:table-cell office:value-type="float" office:value="-842.49" table:style-name="ce10">
            <text:p>-842,49</text:p>
          </table:table-cell>
          <table:table-cell office:value-type="float" office:value="0" table:style-name="ce10">
            <text:p>0,00</text:p>
          </table:table-cell>
          <table:table-cell office:value-type="float" office:value="-6721.22" table:style-name="ce10">
            <text:p>-6721,22</text:p>
          </table:table-cell>
          <table:table-cell office:value-type="float" office:value="19034.740000000002" table:style-name="ce10">
            <text:p>19034,7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LÁVIA LUCIANA MARQUES VALENÇ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COORDENADORIA DE GESTÃO DO QUADRO DE MAGISTRADO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429.25" table:style-name="ce10">
            <text:p>429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78.77" table:style-name="ce10">
            <text:p>1978,7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576.54" table:style-name="ce10">
            <text:p>-576,54</text:p>
          </table:table-cell>
          <table:table-cell office:value-type="float" office:value="0" table:style-name="ce10">
            <text:p>0,00</text:p>
          </table:table-cell>
          <table:table-cell office:value-type="float" office:value="-576.54" table:style-name="ce10">
            <text:p>-576,54</text:p>
          </table:table-cell>
          <table:table-cell office:value-type="float" office:value="1402.23" table:style-name="ce10">
            <text:p>1402,2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LÁVIA ROBERTA DE ALMEIDA MULLER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4376.7299999999996" table:style-name="ce10">
            <text:p>4376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9.25" table:style-name="ce10">
            <text:p>429,25</text:p>
          </table:table-cell>
          <table:table-cell office:value-type="float" office:value="156.56" table:style-name="ce10">
            <text:p>156,56</text:p>
          </table:table-cell>
          <table:table-cell office:value-type="float" office:value="0" table:style-name="ce10">
            <text:p>0,00</text:p>
          </table:table-cell>
          <table:table-cell office:value-type="float" office:value="4962.54" table:style-name="ce10">
            <text:p>4962,54</text:p>
          </table:table-cell>
          <table:table-cell office:value-type="float" office:value="-72.650000000000006" table:style-name="ce10">
            <text:p>-72,65</text:p>
          </table:table-cell>
          <table:table-cell office:value-type="float" office:value="-230.14" table:style-name="ce10">
            <text:p>-230,14</text:p>
          </table:table-cell>
          <table:table-cell office:value-type="float" office:value="-1022.84" table:style-name="ce10">
            <text:p>-1022,84</text:p>
          </table:table-cell>
          <table:table-cell office:value-type="float" office:value="0" table:style-name="ce10">
            <text:p>0,00</text:p>
          </table:table-cell>
          <table:table-cell office:value-type="float" office:value="-1325.63" table:style-name="ce10">
            <text:p>-1325,63</text:p>
          </table:table-cell>
          <table:table-cell office:value-type="float" office:value="3636.91" table:style-name="ce10">
            <text:p>3636,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LÁVIO COSTA NABUCO DE MELL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674.96" table:style-name="ce10">
            <text:p>14674,96</text:p>
          </table:table-cell>
          <table:table-cell office:value-type="float" office:value="3251.27" table:style-name="ce10">
            <text:p>3251,27</text:p>
          </table:table-cell>
          <table:table-cell office:value-type="float" office:value="0" table:style-name="ce10">
            <text:p>0,00</text:p>
          </table:table-cell>
          <table:table-cell office:value-type="float" office:value="3404.26" table:style-name="ce10">
            <text:p>3404,2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1540.85" table:style-name="ce10">
            <text:p>21540,85</text:p>
          </table:table-cell>
          <table:table-cell office:value-type="float" office:value="-940.75" table:style-name="ce10">
            <text:p>-940,75</text:p>
          </table:table-cell>
          <table:table-cell office:value-type="float" office:value="-3722.87" table:style-name="ce10">
            <text:p>-3722,87</text:p>
          </table:table-cell>
          <table:table-cell office:value-type="float" office:value="-5465.25" table:style-name="ce10">
            <text:p>-5465,25</text:p>
          </table:table-cell>
          <table:table-cell office:value-type="float" office:value="0" table:style-name="ce10">
            <text:p>0,00</text:p>
          </table:table-cell>
          <table:table-cell office:value-type="float" office:value="-10128.870000000001" table:style-name="ce10">
            <text:p>-10128,87</text:p>
          </table:table-cell>
          <table:table-cell office:value-type="float" office:value="11411.98" table:style-name="ce10">
            <text:p>11411,9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LÁVIO DE SOUZA CUNHA JÚNIOR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LICITAÇÃO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0" table:style-name="ce10">
            <text:p>0,00</text:p>
          </table:table-cell>
          <table:table-cell office:value-type="float" office:value="25.12" table:style-name="ce10">
            <text:p>25,12</text:p>
          </table:table-cell>
          <table:table-cell office:value-type="float" office:value="0" table:style-name="ce10">
            <text:p>0,00</text:p>
          </table:table-cell>
          <table:table-cell office:value-type="float" office:value="1356.64" table:style-name="ce10">
            <text:p>1356,6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56.64" table:style-name="ce10">
            <text:p>1356,6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RANCISCA CARLA BARROS VICTAL TENÓRIO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9ª VT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4726.8900000000003" table:style-name="ce10">
            <text:p>4726,8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0484.47" table:style-name="ce10">
            <text:p>20484,47</text:p>
          </table:table-cell>
          <table:table-cell office:value-type="float" office:value="-940.75" table:style-name="ce10">
            <text:p>-940,75</text:p>
          </table:table-cell>
          <table:table-cell office:value-type="float" office:value="-2838.83" table:style-name="ce10">
            <text:p>-2838,83</text:p>
          </table:table-cell>
          <table:table-cell office:value-type="float" office:value="-1334.51" table:style-name="ce10">
            <text:p>-1334,51</text:p>
          </table:table-cell>
          <table:table-cell office:value-type="float" office:value="0" table:style-name="ce10">
            <text:p>0,00</text:p>
          </table:table-cell>
          <table:table-cell office:value-type="float" office:value="-5114.09" table:style-name="ce10">
            <text:p>-5114,09</text:p>
          </table:table-cell>
          <table:table-cell office:value-type="float" office:value="15370.38" table:style-name="ce10">
            <text:p>15370,3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RANCISCO ANTÔNIO CARL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207.47" table:style-name="ce10">
            <text:p>13207,47</text:p>
          </table:table-cell>
          <table:table-cell office:value-type="float" office:value="4972.51" table:style-name="ce10">
            <text:p>4972,51</text:p>
          </table:table-cell>
          <table:table-cell office:value-type="float" office:value="0" table:style-name="ce10">
            <text:p>0,00</text:p>
          </table:table-cell>
          <table:table-cell office:value-type="float" office:value="2011.16" table:style-name="ce10">
            <text:p>2011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191.14" table:style-name="ce10">
            <text:p>20191,14</text:p>
          </table:table-cell>
          <table:table-cell office:value-type="float" office:value="-1554.13" table:style-name="ce10">
            <text:p>-1554,13</text:p>
          </table:table-cell>
          <table:table-cell office:value-type="float" office:value="0" table:style-name="ce10">
            <text:p>0,00</text:p>
          </table:table-cell>
          <table:table-cell office:value-type="float" office:value="-4376.09" table:style-name="ce10">
            <text:p>-4376,09</text:p>
          </table:table-cell>
          <table:table-cell office:value-type="float" office:value="0" table:style-name="ce10">
            <text:p>0,00</text:p>
          </table:table-cell>
          <table:table-cell office:value-type="float" office:value="-5930.22" table:style-name="ce10">
            <text:p>-5930,22</text:p>
          </table:table-cell>
          <table:table-cell office:value-type="float" office:value="14260.92" table:style-name="ce10">
            <text:p>14260,9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RANCISCO EVANDRO SOUSA MOTA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1ªVTSMC)</text:p>
          </table:table-cell>
          <table:table-cell office:value-type="float" office:value="12967.33" table:style-name="ce10">
            <text:p>12967,33</text:p>
          </table:table-cell>
          <table:table-cell office:value-type="float" office:value="5710.64" table:style-name="ce10">
            <text:p>5710,64</text:p>
          </table:table-cell>
          <table:table-cell office:value-type="float" office:value="1549.52" table:style-name="ce10">
            <text:p>1549,52</text:p>
          </table:table-cell>
          <table:table-cell office:value-type="float" office:value="3358.58" table:style-name="ce10">
            <text:p>3358,58</text:p>
          </table:table-cell>
          <table:table-cell office:value-type="float" office:value="-7290.45" table:style-name="ce10">
            <text:p>-7290,45</text:p>
          </table:table-cell>
          <table:table-cell office:value-type="float" office:value="0" table:style-name="ce10">
            <text:p>0,00</text:p>
          </table:table-cell>
          <table:table-cell office:value-type="float" office:value="16295.62" table:style-name="ce10">
            <text:p>16295,62</text:p>
          </table:table-cell>
          <table:table-cell office:value-type="float" office:value="-2189.38" table:style-name="ce10">
            <text:p>-2189,38</text:p>
          </table:table-cell>
          <table:table-cell office:value-type="float" office:value="-1741.07" table:style-name="ce10">
            <text:p>-1741,07</text:p>
          </table:table-cell>
          <table:table-cell office:value-type="float" office:value="-5514.31" table:style-name="ce10">
            <text:p>-5514,31</text:p>
          </table:table-cell>
          <table:table-cell office:value-type="float" office:value="0" table:style-name="ce10">
            <text:p>0,00</text:p>
          </table:table-cell>
          <table:table-cell office:value-type="float" office:value="-9444.76" table:style-name="ce10">
            <text:p>-9444,76</text:p>
          </table:table-cell>
          <table:table-cell office:value-type="float" office:value="6850.86" table:style-name="ce10">
            <text:p>6850,8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RANCISCO GUTEMBERG ELIZEU DE LIMA NET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VTSMC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320.18" table:style-name="ce10">
            <text:p>320,18</text:p>
          </table:table-cell>
          <table:table-cell office:value-type="float" office:value="1331.52" table:style-name="ce10">
            <text:p>1331,52</text:p>
          </table:table-cell>
          <table:table-cell office:value-type="float" office:value="3960.67" table:style-name="ce10">
            <text:p>3960,6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190.29" table:style-name="ce10">
            <text:p>19190,29</text:p>
          </table:table-cell>
          <table:table-cell office:value-type="float" office:value="-1736.77" table:style-name="ce10">
            <text:p>-1736,77</text:p>
          </table:table-cell>
          <table:table-cell office:value-type="float" office:value="-2756.68" table:style-name="ce10">
            <text:p>-2756,68</text:p>
          </table:table-cell>
          <table:table-cell office:value-type="float" office:value="-2228.77" table:style-name="ce10">
            <text:p>-2228,77</text:p>
          </table:table-cell>
          <table:table-cell office:value-type="float" office:value="0" table:style-name="ce10">
            <text:p>0,00</text:p>
          </table:table-cell>
          <table:table-cell office:value-type="float" office:value="-6722.22" table:style-name="ce10">
            <text:p>-6722,22</text:p>
          </table:table-cell>
          <table:table-cell office:value-type="float" office:value="12468.07" table:style-name="ce10">
            <text:p>12468,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RANCISCO PEREZ NET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9ª VT)</text:p>
          </table:table-cell>
          <table:table-cell office:value-type="float" office:value="2184.5" table:style-name="ce10">
            <text:p>2184,5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1689.76" table:style-name="ce10">
            <text:p>1689,76</text:p>
          </table:table-cell>
          <table:table-cell office:value-type="float" office:value="235.49" table:style-name="ce10">
            <text:p>235,49</text:p>
          </table:table-cell>
          <table:table-cell office:value-type="float" office:value="0" table:style-name="ce10">
            <text:p>0,00</text:p>
          </table:table-cell>
          <table:table-cell office:value-type="float" office:value="5441.27" table:style-name="ce10">
            <text:p>5441,27</text:p>
          </table:table-cell>
          <table:table-cell office:value-type="float" office:value="-407.77" table:style-name="ce10">
            <text:p>-407,77</text:p>
          </table:table-cell>
          <table:table-cell office:value-type="float" office:value="-61.25" table:style-name="ce10">
            <text:p>-61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469.02" table:style-name="ce10">
            <text:p>-469,02</text:p>
          </table:table-cell>
          <table:table-cell office:value-type="float" office:value="4972.25" table:style-name="ce10">
            <text:p>4972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REDERICO GUILHERME DE OLIVEIRA GOMES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21844.799999999999" table:style-name="ce10">
            <text:p>21844,80</text:p>
          </table:table-cell>
          <table:table-cell office:value-type="float" office:value="5630.3" table:style-name="ce10">
            <text:p>5630,3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2359.8200000000002" table:style-name="ce10">
            <text:p>2359,82</text:p>
          </table:table-cell>
          <table:table-cell office:value-type="float" office:value="330.11" table:style-name="ce10">
            <text:p>330,11</text:p>
          </table:table-cell>
          <table:table-cell office:value-type="float" office:value="0" table:style-name="ce10">
            <text:p>0,00</text:p>
          </table:table-cell>
          <table:table-cell office:value-type="float" office:value="39615.65" table:style-name="ce10">
            <text:p>39615,65</text:p>
          </table:table-cell>
          <table:table-cell office:value-type="float" office:value="-940.75" table:style-name="ce10">
            <text:p>-940,75</text:p>
          </table:table-cell>
          <table:table-cell office:value-type="float" office:value="-5953.49" table:style-name="ce10">
            <text:p>-5953,49</text:p>
          </table:table-cell>
          <table:table-cell office:value-type="float" office:value="-1751.4" table:style-name="ce10">
            <text:p>-1751,40</text:p>
          </table:table-cell>
          <table:table-cell office:value-type="float" office:value="0" table:style-name="ce10">
            <text:p>0,00</text:p>
          </table:table-cell>
          <table:table-cell office:value-type="float" office:value="-8645.64" table:style-name="ce10">
            <text:p>-8645,64</text:p>
          </table:table-cell>
          <table:table-cell office:value-type="float" office:value="30970.01" table:style-name="ce10">
            <text:p>30970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ABRIELA ALENCAR BIBIANO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1ª 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935.65" table:style-name="ce10">
            <text:p>935,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43.95" table:style-name="ce10">
            <text:p>3443,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43.95" table:style-name="ce10">
            <text:p>3443,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ABRIELA BRAGA NETTO COSTA LIBARDI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0ª VT)</text:p>
          </table:table-cell>
          <table:table-cell office:value-type="float" office:value="12978.21" table:style-name="ce10">
            <text:p>12978,21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126.9" table:style-name="ce10">
            <text:p>3126,9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7646.990000000002" table:style-name="ce10">
            <text:p>17646,99</text:p>
          </table:table-cell>
          <table:table-cell office:value-type="float" office:value="-1630.69" table:style-name="ce10">
            <text:p>-1630,69</text:p>
          </table:table-cell>
          <table:table-cell office:value-type="float" office:value="-2590.7399999999998" table:style-name="ce10">
            <text:p>-2590,74</text:p>
          </table:table-cell>
          <table:table-cell office:value-type="float" office:value="-1702.67" table:style-name="ce10">
            <text:p>-1702,67</text:p>
          </table:table-cell>
          <table:table-cell office:value-type="float" office:value="0" table:style-name="ce10">
            <text:p>0,00</text:p>
          </table:table-cell>
          <table:table-cell office:value-type="float" office:value="-5924.1" table:style-name="ce10">
            <text:p>-5924,10</text:p>
          </table:table-cell>
          <table:table-cell office:value-type="float" office:value="11722.89" table:style-name="ce10">
            <text:p>11722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ABRIELA CALHEIROS GOMES RIBEIRO</text:p>
          </table:table-cell>
          <table:table-cell office:value-type="string" table:style-name="ce6">
            <text:p>TÉCNICO JUDICIÁRIO - NÍVEL MÉDIO B6</text:p>
          </table:table-cell>
          <table:table-cell office:value-type="string" table:style-name="ce6">
            <text:p>SECRETARIA (SAN)</text:p>
          </table:table-cell>
          <table:table-cell office:value-type="float" office:value="10443.43" table:style-name="ce10">
            <text:p>10443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67.9" table:style-name="ce10">
            <text:p>2267,90</text:p>
          </table:table-cell>
          <table:table-cell office:value-type="float" office:value="407.4" table:style-name="ce10">
            <text:p>407,40</text:p>
          </table:table-cell>
          <table:table-cell office:value-type="float" office:value="0" table:style-name="ce10">
            <text:p>0,00</text:p>
          </table:table-cell>
          <table:table-cell office:value-type="float" office:value="13118.73" table:style-name="ce10">
            <text:p>13118,73</text:p>
          </table:table-cell>
          <table:table-cell office:value-type="float" office:value="-940.75" table:style-name="ce10">
            <text:p>-940,75</text:p>
          </table:table-cell>
          <table:table-cell office:value-type="float" office:value="-1657.1" table:style-name="ce10">
            <text:p>-1657,10</text:p>
          </table:table-cell>
          <table:table-cell office:value-type="float" office:value="-941.95" table:style-name="ce10">
            <text:p>-941,95</text:p>
          </table:table-cell>
          <table:table-cell office:value-type="float" office:value="0" table:style-name="ce10">
            <text:p>0,00</text:p>
          </table:table-cell>
          <table:table-cell office:value-type="float" office:value="-3539.8" table:style-name="ce10">
            <text:p>-3539,80</text:p>
          </table:table-cell>
          <table:table-cell office:value-type="float" office:value="9578.93" table:style-name="ce10">
            <text:p>9578,9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EANE ALVES DOS SANTO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PCV)</text:p>
          </table:table-cell>
          <table:table-cell office:value-type="float" office:value="4334.07" table:style-name="ce10">
            <text:p>4334,07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200.98" table:style-name="ce10">
            <text:p>3200,9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9076.93" table:style-name="ce10">
            <text:p>9076,93</text:p>
          </table:table-cell>
          <table:table-cell office:value-type="float" office:value="-606.77" table:style-name="ce10">
            <text:p>-606,77</text:p>
          </table:table-cell>
          <table:table-cell office:value-type="float" office:value="-347.49" table:style-name="ce10">
            <text:p>-347,49</text:p>
          </table:table-cell>
          <table:table-cell office:value-type="float" office:value="-1975.46" table:style-name="ce10">
            <text:p>-1975,46</text:p>
          </table:table-cell>
          <table:table-cell office:value-type="float" office:value="0" table:style-name="ce10">
            <text:p>0,00</text:p>
          </table:table-cell>
          <table:table-cell office:value-type="float" office:value="-2929.72" table:style-name="ce10">
            <text:p>-2929,72</text:p>
          </table:table-cell>
          <table:table-cell office:value-type="float" office:value="6147.21" table:style-name="ce10">
            <text:p>6147,2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EANE FIRMO SOARES LISBO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7ª 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0" table:style-name="ce10">
            <text:p>0,00</text:p>
          </table:table-cell>
          <table:table-cell office:value-type="float" office:value="25.13" table:style-name="ce10">
            <text:p>25,13</text:p>
          </table:table-cell>
          <table:table-cell office:value-type="float" office:value="0" table:style-name="ce10">
            <text:p>0,00</text:p>
          </table:table-cell>
          <table:table-cell office:value-type="float" office:value="1356.65" table:style-name="ce10">
            <text:p>1356,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56.65" table:style-name="ce10">
            <text:p>1356,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ENETE FRANCISCA DA SILV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2807.24" table:style-name="ce10">
            <text:p>12807,24</text:p>
          </table:table-cell>
          <table:table-cell office:value-type="float" office:value="1218.45" table:style-name="ce10">
            <text:p>1218,4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025.69" table:style-name="ce10">
            <text:p>14025,69</text:p>
          </table:table-cell>
          <table:table-cell office:value-type="float" office:value="-870.29" table:style-name="ce10">
            <text:p>-870,29</text:p>
          </table:table-cell>
          <table:table-cell office:value-type="float" office:value="-2198.14" table:style-name="ce10">
            <text:p>-2198,14</text:p>
          </table:table-cell>
          <table:table-cell office:value-type="float" office:value="-128.07" table:style-name="ce10">
            <text:p>-128,07</text:p>
          </table:table-cell>
          <table:table-cell office:value-type="float" office:value="0" table:style-name="ce10">
            <text:p>0,00</text:p>
          </table:table-cell>
          <table:table-cell office:value-type="float" office:value="-3196.5" table:style-name="ce10">
            <text:p>-3196,50</text:p>
          </table:table-cell>
          <table:table-cell office:value-type="float" office:value="10829.19" table:style-name="ce10">
            <text:p>10829,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ENILTON SANT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PEN)</text:p>
          </table:table-cell>
          <table:table-cell office:value-type="float" office:value="12807.24" table:style-name="ce10">
            <text:p>12807,24</text:p>
          </table:table-cell>
          <table:table-cell office:value-type="float" office:value="1843.3" table:style-name="ce10">
            <text:p>1843,30</text:p>
          </table:table-cell>
          <table:table-cell office:value-type="float" office:value="0" table:style-name="ce10">
            <text:p>0,00</text:p>
          </table:table-cell>
          <table:table-cell office:value-type="float" office:value="3404.26" table:style-name="ce10">
            <text:p>3404,26</text:p>
          </table:table-cell>
          <table:table-cell office:value-type="float" office:value="467.11" table:style-name="ce10">
            <text:p>467,11</text:p>
          </table:table-cell>
          <table:table-cell office:value-type="float" office:value="0" table:style-name="ce10">
            <text:p>0,00</text:p>
          </table:table-cell>
          <table:table-cell office:value-type="float" office:value="18521.91" table:style-name="ce10">
            <text:p>18521,91</text:p>
          </table:table-cell>
          <table:table-cell office:value-type="float" office:value="-1912.52" table:style-name="ce10">
            <text:p>-1912,52</text:p>
          </table:table-cell>
          <table:table-cell office:value-type="float" office:value="-2554.8200000000002" table:style-name="ce10">
            <text:p>-2554,82</text:p>
          </table:table-cell>
          <table:table-cell office:value-type="float" office:value="-1769.52" table:style-name="ce10">
            <text:p>-1769,52</text:p>
          </table:table-cell>
          <table:table-cell office:value-type="float" office:value="0" table:style-name="ce10">
            <text:p>0,00</text:p>
          </table:table-cell>
          <table:table-cell office:value-type="float" office:value="-6236.86" table:style-name="ce10">
            <text:p>-6236,86</text:p>
          </table:table-cell>
          <table:table-cell office:value-type="float" office:value="12285.05" table:style-name="ce10">
            <text:p>12285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ENISVAL SAMPAIO DA SILVA</text:p>
          </table:table-cell>
          <table:table-cell office:value-type="string" table:style-name="ce6">
            <text:p>CALCULISTA - FC-04</text:p>
          </table:table-cell>
          <table:table-cell office:value-type="string" table:style-name="ce6">
            <text:p>SECRETARIA (PAL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780.98" table:style-name="ce10">
            <text:p>2780,9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5171" table:style-name="ce10">
            <text:p>517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171" table:style-name="ce10">
            <text:p>517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ERCINO DE OLIVEIRA SILVA JÚNIOR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SLQ)</text:p>
          </table:table-cell>
          <table:table-cell office:value-type="float" office:value="13207.47" table:style-name="ce10">
            <text:p>13207,47</text:p>
          </table:table-cell>
          <table:table-cell office:value-type="float" office:value="1326.35" table:style-name="ce10">
            <text:p>1326,35</text:p>
          </table:table-cell>
          <table:table-cell office:value-type="float" office:value="1549.52" table:style-name="ce10">
            <text:p>1549,52</text:p>
          </table:table-cell>
          <table:table-cell office:value-type="float" office:value="4490.26" table:style-name="ce10">
            <text:p>4490,26</text:p>
          </table:table-cell>
          <table:table-cell office:value-type="float" office:value="2254.3000000000002" table:style-name="ce10">
            <text:p>2254,30</text:p>
          </table:table-cell>
          <table:table-cell office:value-type="float" office:value="0" table:style-name="ce10">
            <text:p>0,00</text:p>
          </table:table-cell>
          <table:table-cell office:value-type="float" office:value="22827.9" table:style-name="ce10">
            <text:p>22827,90</text:p>
          </table:table-cell>
          <table:table-cell office:value-type="float" office:value="-1893.26" table:style-name="ce10">
            <text:p>-1893,26</text:p>
          </table:table-cell>
          <table:table-cell office:value-type="float" office:value="-2797.72" table:style-name="ce10">
            <text:p>-2797,72</text:p>
          </table:table-cell>
          <table:table-cell office:value-type="float" office:value="-4630.8599999999997" table:style-name="ce10">
            <text:p>-4630,86</text:p>
          </table:table-cell>
          <table:table-cell office:value-type="float" office:value="0" table:style-name="ce10">
            <text:p>0,00</text:p>
          </table:table-cell>
          <table:table-cell office:value-type="float" office:value="-9321.84" table:style-name="ce10">
            <text:p>-9321,84</text:p>
          </table:table-cell>
          <table:table-cell office:value-type="float" office:value="13506.06" table:style-name="ce10">
            <text:p>13506,0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ILBERTO COTRIM DE MACED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2ªVTSMC)</text:p>
          </table:table-cell>
          <table:table-cell office:value-type="float" office:value="10057.15" table:style-name="ce10">
            <text:p>10057,15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234.7600000000002" table:style-name="ce10">
            <text:p>2234,7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4681.93" table:style-name="ce10">
            <text:p>14681,93</text:p>
          </table:table-cell>
          <table:table-cell office:value-type="float" office:value="-940.75" table:style-name="ce10">
            <text:p>-940,75</text:p>
          </table:table-cell>
          <table:table-cell office:value-type="float" office:value="-2106.38" table:style-name="ce10">
            <text:p>-2106,3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3047.13" table:style-name="ce10">
            <text:p>-3047,13</text:p>
          </table:table-cell>
          <table:table-cell office:value-type="float" office:value="11634.8" table:style-name="ce10">
            <text:p>11634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ILDA GOES MARTINS MENDES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2UNP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23.35" table:style-name="ce10">
            <text:p>1723,35</text:p>
          </table:table-cell>
          <table:table-cell office:value-type="float" office:value="2399" table:style-name="ce10">
            <text:p>2399,0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4332.71" table:style-name="ce10">
            <text:p>4332,71</text:p>
          </table:table-cell>
          <table:table-cell office:value-type="float" office:value="-129.68" table:style-name="ce10">
            <text:p>-129,68</text:p>
          </table:table-cell>
          <table:table-cell office:value-type="float" office:value="0" table:style-name="ce10">
            <text:p>0,00</text:p>
          </table:table-cell>
          <table:table-cell office:value-type="float" office:value="-1225.47" table:style-name="ce10">
            <text:p>-1225,47</text:p>
          </table:table-cell>
          <table:table-cell office:value-type="float" office:value="0" table:style-name="ce10">
            <text:p>0,00</text:p>
          </table:table-cell>
          <table:table-cell office:value-type="float" office:value="-1355.15" table:style-name="ce10">
            <text:p>-1355,15</text:p>
          </table:table-cell>
          <table:table-cell office:value-type="float" office:value="2977.56" table:style-name="ce10">
            <text:p>2977,56</text:p>
          </table:table-cell>
          <table:table-cell office:value-type="float" office:value="1212" table:style-name="ce10">
            <text:p>1212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ILDA RENATA ARAÚJO SOARES</text:p>
          </table:table-cell>
          <table:table-cell office:value-type="string" table:style-name="ce6">
            <text:p>TÉCNICO JUDICIÁRIO - NÍVEL MÉDIO B9</text:p>
          </table:table-cell>
          <table:table-cell office:value-type="string" table:style-name="ce6">
            <text:p>SECRETARIA DE EXECUÇÃO E DE PESQUISA PATRIMONIAL</text:p>
          </table:table-cell>
          <table:table-cell office:value-type="float" office:value="11876.85" table:style-name="ce10">
            <text:p>11876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00.89" table:style-name="ce10">
            <text:p>5700,89</text:p>
          </table:table-cell>
          <table:table-cell office:value-type="float" office:value="1624.71" table:style-name="ce10">
            <text:p>1624,71</text:p>
          </table:table-cell>
          <table:table-cell office:value-type="float" office:value="0" table:style-name="ce10">
            <text:p>0,00</text:p>
          </table:table-cell>
          <table:table-cell office:value-type="float" office:value="19202.45" table:style-name="ce10">
            <text:p>19202,45</text:p>
          </table:table-cell>
          <table:table-cell office:value-type="float" office:value="-940.75" table:style-name="ce10">
            <text:p>-940,75</text:p>
          </table:table-cell>
          <table:table-cell office:value-type="float" office:value="-2105.27" table:style-name="ce10">
            <text:p>-2105,27</text:p>
          </table:table-cell>
          <table:table-cell office:value-type="float" office:value="-990.32" table:style-name="ce10">
            <text:p>-990,32</text:p>
          </table:table-cell>
          <table:table-cell office:value-type="float" office:value="0" table:style-name="ce10">
            <text:p>0,00</text:p>
          </table:table-cell>
          <table:table-cell office:value-type="float" office:value="-4036.34" table:style-name="ce10">
            <text:p>-4036,34</text:p>
          </table:table-cell>
          <table:table-cell office:value-type="float" office:value="15166.11" table:style-name="ce10">
            <text:p>15166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ILSON TENÓRIO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807.24" table:style-name="ce10">
            <text:p>12807,24</text:p>
          </table:table-cell>
          <table:table-cell office:value-type="float" office:value="2528.4899999999998" table:style-name="ce10">
            <text:p>2528,49</text:p>
          </table:table-cell>
          <table:table-cell office:value-type="float" office:value="0" table:style-name="ce10">
            <text:p>0,00</text:p>
          </table:table-cell>
          <table:table-cell office:value-type="float" office:value="1986.96" table:style-name="ce10">
            <text:p>1986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322.689999999999" table:style-name="ce10">
            <text:p>17322,69</text:p>
          </table:table-cell>
          <table:table-cell office:value-type="float" office:value="-1084.83" table:style-name="ce10">
            <text:p>-1084,83</text:p>
          </table:table-cell>
          <table:table-cell office:value-type="float" office:value="0" table:style-name="ce10">
            <text:p>0,00</text:p>
          </table:table-cell>
          <table:table-cell office:value-type="float" office:value="-2411.61" table:style-name="ce10">
            <text:p>-2411,61</text:p>
          </table:table-cell>
          <table:table-cell office:value-type="float" office:value="0" table:style-name="ce10">
            <text:p>0,00</text:p>
          </table:table-cell>
          <table:table-cell office:value-type="float" office:value="-3496.44" table:style-name="ce10">
            <text:p>-3496,44</text:p>
          </table:table-cell>
          <table:table-cell office:value-type="float" office:value="13826.25" table:style-name="ce10">
            <text:p>13826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ILVAN MARTINS DE SOUZA FILHO</text:p>
          </table:table-cell>
          <table:table-cell office:value-type="string" table:style-name="ce6">
            <text:p>ANALISTA JUDICIÁRIO - NÍVEL SUPERIOR C12</text:p>
          </table:table-cell>
          <table:table-cell office:value-type="string" table:style-name="ce6">
            <text:p>SECRETARIA (1UNP)</text:p>
          </table:table-cell>
          <table:table-cell office:value-type="float" office:value="24481.21" table:style-name="ce10">
            <text:p>24481,2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51.6" table:style-name="ce10">
            <text:p>2251,60</text:p>
          </table:table-cell>
          <table:table-cell office:value-type="float" office:value="2540.56" table:style-name="ce10">
            <text:p>2540,56</text:p>
          </table:table-cell>
          <table:table-cell office:value-type="float" office:value="0" table:style-name="ce10">
            <text:p>0,00</text:p>
          </table:table-cell>
          <table:table-cell office:value-type="float" office:value="29273.37" table:style-name="ce10">
            <text:p>29273,37</text:p>
          </table:table-cell>
          <table:table-cell office:value-type="float" office:value="-3492.5" table:style-name="ce10">
            <text:p>-3492,50</text:p>
          </table:table-cell>
          <table:table-cell office:value-type="float" office:value="-4823.76" table:style-name="ce10">
            <text:p>-4823,76</text:p>
          </table:table-cell>
          <table:table-cell office:value-type="float" office:value="-1153.0899999999999" table:style-name="ce10">
            <text:p>-1153,09</text:p>
          </table:table-cell>
          <table:table-cell office:value-type="float" office:value="0" table:style-name="ce10">
            <text:p>0,00</text:p>
          </table:table-cell>
          <table:table-cell office:value-type="float" office:value="-9469.35" table:style-name="ce10">
            <text:p>-9469,35</text:p>
          </table:table-cell>
          <table:table-cell office:value-type="float" office:value="19804.02" table:style-name="ce10">
            <text:p>19804,0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IRLEIDE CARDOSO DE BARRO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UNP)</text:p>
          </table:table-cell>
          <table:table-cell office:value-type="float" office:value="12233.22" table:style-name="ce10">
            <text:p>12233,22</text:p>
          </table:table-cell>
          <table:table-cell office:value-type="float" office:value="0" table:style-name="ce10">
            <text:p>0,00</text:p>
          </table:table-cell>
          <table:table-cell office:value-type="float" office:value="1391.66" table:style-name="ce10">
            <text:p>1391,66</text:p>
          </table:table-cell>
          <table:table-cell office:value-type="float" office:value="2101.9299999999998" table:style-name="ce10">
            <text:p>2101,9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5937.17" table:style-name="ce10">
            <text:p>15937,17</text:p>
          </table:table-cell>
          <table:table-cell office:value-type="float" office:value="-1523.96" table:style-name="ce10">
            <text:p>-1523,96</text:p>
          </table:table-cell>
          <table:table-cell office:value-type="float" office:value="-2431.75" table:style-name="ce10">
            <text:p>-2431,75</text:p>
          </table:table-cell>
          <table:table-cell office:value-type="float" office:value="-1020.67" table:style-name="ce10">
            <text:p>-1020,67</text:p>
          </table:table-cell>
          <table:table-cell office:value-type="float" office:value="0" table:style-name="ce10">
            <text:p>0,00</text:p>
          </table:table-cell>
          <table:table-cell office:value-type="float" office:value="-4976.38" table:style-name="ce10">
            <text:p>-4976,38</text:p>
          </table:table-cell>
          <table:table-cell office:value-type="float" office:value="10960.79" table:style-name="ce10">
            <text:p>10960,7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ISELE GONÇALVES FERREIRA SANTIAGO</text:p>
          </table:table-cell>
          <table:table-cell office:value-type="string" table:style-name="ce6">
            <text:p>ASSISTENTE DE JUIZ III - FC-05</text:p>
          </table:table-cell>
          <table:table-cell office:value-type="string" table:style-name="ce6">
            <text:p>COORDENADORIA DE EXECUÇÃO DE ATIVIDADES JUDICIÁRIAS CRÍTICA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ISELLE DE OLIVEIRA LIMA TRENNEPOHL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7ª VT)</text:p>
          </table:table-cell>
          <table:table-cell office:value-type="float" office:value="21669.69" table:style-name="ce10">
            <text:p>21669,69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160.91" table:style-name="ce10">
            <text:p>3160,91</text:p>
          </table:table-cell>
          <table:table-cell office:value-type="float" office:value="666.55" table:style-name="ce10">
            <text:p>666,55</text:p>
          </table:table-cell>
          <table:table-cell office:value-type="float" office:value="0" table:style-name="ce10">
            <text:p>0,00</text:p>
          </table:table-cell>
          <table:table-cell office:value-type="float" office:value="28005.45" table:style-name="ce10">
            <text:p>28005,45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4908.51" table:style-name="ce10">
            <text:p>-4908,51</text:p>
          </table:table-cell>
          <table:table-cell office:value-type="float" office:value="-2397.33" table:style-name="ce10">
            <text:p>-2397,33</text:p>
          </table:table-cell>
          <table:table-cell office:value-type="float" office:value="0" table:style-name="ce10">
            <text:p>0,00</text:p>
          </table:table-cell>
          <table:table-cell office:value-type="float" office:value="-10376.51" table:style-name="ce10">
            <text:p>-10376,51</text:p>
          </table:table-cell>
          <table:table-cell office:value-type="float" office:value="17628.939999999999" table:style-name="ce10">
            <text:p>17628,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ISELMA BATISTA DE LIMA RIBEIRO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7637.25" table:style-name="ce10">
            <text:p>7637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5.55" table:style-name="ce10">
            <text:p>445,55</text:p>
          </table:table-cell>
          <table:table-cell office:value-type="float" office:value="273.2" table:style-name="ce10">
            <text:p>273,20</text:p>
          </table:table-cell>
          <table:table-cell office:value-type="float" office:value="0" table:style-name="ce10">
            <text:p>0,00</text:p>
          </table:table-cell>
          <table:table-cell office:value-type="float" office:value="8356" table:style-name="ce10">
            <text:p>8356,00</text:p>
          </table:table-cell>
          <table:table-cell office:value-type="float" office:value="-582.42999999999995" table:style-name="ce10">
            <text:p>-582,43</text:p>
          </table:table-cell>
          <table:table-cell office:value-type="float" office:value="-1119.21" table:style-name="ce10">
            <text:p>-1119,21</text:p>
          </table:table-cell>
          <table:table-cell office:value-type="float" office:value="-3122.06" table:style-name="ce10">
            <text:p>-3122,06</text:p>
          </table:table-cell>
          <table:table-cell office:value-type="float" office:value="0" table:style-name="ce10">
            <text:p>0,00</text:p>
          </table:table-cell>
          <table:table-cell office:value-type="float" office:value="-4823.7" table:style-name="ce10">
            <text:p>-4823,70</text:p>
          </table:table-cell>
          <table:table-cell office:value-type="float" office:value="3532.3" table:style-name="ce10">
            <text:p>3532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LÁUCIO GIL DE ANDRADE BARREIRA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3ª VT)</text:p>
          </table:table-cell>
          <table:table-cell office:value-type="float" office:value="12086.71" table:style-name="ce10">
            <text:p>12086,71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6547.66" table:style-name="ce10">
            <text:p>6547,6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1024.39" table:style-name="ce10">
            <text:p>21024,39</text:p>
          </table:table-cell>
          <table:table-cell office:value-type="float" office:value="-1523.96" table:style-name="ce10">
            <text:p>-1523,96</text:p>
          </table:table-cell>
          <table:table-cell office:value-type="float" office:value="-2451.75" table:style-name="ce10">
            <text:p>-2451,75</text:p>
          </table:table-cell>
          <table:table-cell office:value-type="float" office:value="-2185.64" table:style-name="ce10">
            <text:p>-2185,64</text:p>
          </table:table-cell>
          <table:table-cell office:value-type="float" office:value="0" table:style-name="ce10">
            <text:p>0,00</text:p>
          </table:table-cell>
          <table:table-cell office:value-type="float" office:value="-6161.35" table:style-name="ce10">
            <text:p>-6161,35</text:p>
          </table:table-cell>
          <table:table-cell office:value-type="float" office:value="14863.04" table:style-name="ce10">
            <text:p>14863,0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LAUDISTONES ESTEVES DO REG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CRETARIA (4ª 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56.7" table:style-name="ce10">
            <text:p>1856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56.7" table:style-name="ce10">
            <text:p>1856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56.7" table:style-name="ce10">
            <text:p>1856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LEIDE CAVALCANTE DE MEDEIRO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7ª VT)</text:p>
          </table:table-cell>
          <table:table-cell office:value-type="float" office:value="7916.75" table:style-name="ce10">
            <text:p>7916,75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398.6799999999998" table:style-name="ce10">
            <text:p>2398,68</text:p>
          </table:table-cell>
          <table:table-cell office:value-type="float" office:value="3293.12" table:style-name="ce10">
            <text:p>3293,12</text:p>
          </table:table-cell>
          <table:table-cell office:value-type="float" office:value="0" table:style-name="ce10">
            <text:p>0,00</text:p>
          </table:table-cell>
          <table:table-cell office:value-type="float" office:value="14940.07" table:style-name="ce10">
            <text:p>14940,07</text:p>
          </table:table-cell>
          <table:table-cell office:value-type="float" office:value="-906.96" table:style-name="ce10">
            <text:p>-906,96</text:p>
          </table:table-cell>
          <table:table-cell office:value-type="float" office:value="-1417.27" table:style-name="ce10">
            <text:p>-1417,27</text:p>
          </table:table-cell>
          <table:table-cell office:value-type="float" office:value="-3662.1" table:style-name="ce10">
            <text:p>-3662,10</text:p>
          </table:table-cell>
          <table:table-cell office:value-type="float" office:value="0" table:style-name="ce10">
            <text:p>0,00</text:p>
          </table:table-cell>
          <table:table-cell office:value-type="float" office:value="-5986.33" table:style-name="ce10">
            <text:p>-5986,33</text:p>
          </table:table-cell>
          <table:table-cell office:value-type="float" office:value="8953.74" table:style-name="ce10">
            <text:p>8953,7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RAÇA KARINE MELO BARROS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PCV)</text:p>
          </table:table-cell>
          <table:table-cell office:value-type="float" office:value="13314.2" table:style-name="ce10">
            <text:p>13314,20</text:p>
          </table:table-cell>
          <table:table-cell office:value-type="float" office:value="0" table:style-name="ce10">
            <text:p>0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3900.05" table:style-name="ce10">
            <text:p>3900,0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6875.23" table:style-name="ce10">
            <text:p>26875,23</text:p>
          </table:table-cell>
          <table:table-cell office:value-type="float" office:value="-940.75" table:style-name="ce10">
            <text:p>-940,75</text:p>
          </table:table-cell>
          <table:table-cell office:value-type="float" office:value="-5053.4799999999996" table:style-name="ce10">
            <text:p>-5053,48</text:p>
          </table:table-cell>
          <table:table-cell office:value-type="float" office:value="-942.24" table:style-name="ce10">
            <text:p>-942,24</text:p>
          </table:table-cell>
          <table:table-cell office:value-type="float" office:value="0" table:style-name="ce10">
            <text:p>0,00</text:p>
          </table:table-cell>
          <table:table-cell office:value-type="float" office:value="-6936.47" table:style-name="ce10">
            <text:p>-6936,47</text:p>
          </table:table-cell>
          <table:table-cell office:value-type="float" office:value="19938.759999999998" table:style-name="ce10">
            <text:p>19938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RACIONETO GAMA DE OLIVEI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674.96" table:style-name="ce10">
            <text:p>14674,96</text:p>
          </table:table-cell>
          <table:table-cell office:value-type="float" office:value="1938.79" table:style-name="ce10">
            <text:p>1938,79</text:p>
          </table:table-cell>
          <table:table-cell office:value-type="float" office:value="0" table:style-name="ce10">
            <text:p>0,00</text:p>
          </table:table-cell>
          <table:table-cell office:value-type="float" office:value="3566.57" table:style-name="ce10">
            <text:p>3566,57</text:p>
          </table:table-cell>
          <table:table-cell office:value-type="float" office:value="-3216.87" table:style-name="ce10">
            <text:p>-3216,87</text:p>
          </table:table-cell>
          <table:table-cell office:value-type="float" office:value="0" table:style-name="ce10">
            <text:p>0,00</text:p>
          </table:table-cell>
          <table:table-cell office:value-type="float" office:value="16963.45" table:style-name="ce10">
            <text:p>16963,45</text:p>
          </table:table-cell>
          <table:table-cell office:value-type="float" office:value="-940.75" table:style-name="ce10">
            <text:p>-940,75</text:p>
          </table:table-cell>
          <table:table-cell office:value-type="float" office:value="-1996" table:style-name="ce10">
            <text:p>-1996,00</text:p>
          </table:table-cell>
          <table:table-cell office:value-type="float" office:value="-2797.34" table:style-name="ce10">
            <text:p>-2797,34</text:p>
          </table:table-cell>
          <table:table-cell office:value-type="float" office:value="0" table:style-name="ce10">
            <text:p>0,00</text:p>
          </table:table-cell>
          <table:table-cell office:value-type="float" office:value="-5734.09" table:style-name="ce10">
            <text:p>-5734,09</text:p>
          </table:table-cell>
          <table:table-cell office:value-type="float" office:value="11229.36" table:style-name="ce10">
            <text:p>11229,3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UILHERME ANTÔNIO FEITOSA FALCÃ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TOR DE SAÚDE (SEGESP)</text:p>
          </table:table-cell>
          <table:table-cell office:value-type="float" office:value="21932.35" table:style-name="ce10">
            <text:p>21932,35</text:p>
          </table:table-cell>
          <table:table-cell office:value-type="float" office:value="5860.12" table:style-name="ce10">
            <text:p>5860,12</text:p>
          </table:table-cell>
          <table:table-cell office:value-type="float" office:value="0" table:style-name="ce10">
            <text:p>0,00</text:p>
          </table:table-cell>
          <table:table-cell office:value-type="float" office:value="2170.19" table:style-name="ce10">
            <text:p>2170,1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0173.02" table:style-name="ce10">
            <text:p>30173,02</text:p>
          </table:table-cell>
          <table:table-cell office:value-type="float" office:value="-940.75" table:style-name="ce10">
            <text:p>-940,75</text:p>
          </table:table-cell>
          <table:table-cell office:value-type="float" office:value="-4752.71" table:style-name="ce10">
            <text:p>-4752,71</text:p>
          </table:table-cell>
          <table:table-cell office:value-type="float" office:value="-3588.87" table:style-name="ce10">
            <text:p>-3588,87</text:p>
          </table:table-cell>
          <table:table-cell office:value-type="float" office:value="0" table:style-name="ce10">
            <text:p>0,00</text:p>
          </table:table-cell>
          <table:table-cell office:value-type="float" office:value="-9282.33" table:style-name="ce10">
            <text:p>-9282,33</text:p>
          </table:table-cell>
          <table:table-cell office:value-type="float" office:value="20890.689999999999" table:style-name="ce10">
            <text:p>20890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UILHERME FERNANDES LEMOS</text:p>
          </table:table-cell>
          <table:table-cell office:value-type="string" table:style-name="ce6">
            <text:p>TÉCNICO JUDICIÁRIO - NÍVEL MÉDIO A1</text:p>
          </table:table-cell>
          <table:table-cell office:value-type="string" table:style-name="ce6">
            <text:p>SETOR DE SISTEMAS JURÍDICOS</text:p>
          </table:table-cell>
          <table:table-cell office:value-type="float" office:value="8902.82" table:style-name="ce10">
            <text:p>8902,8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88.54" table:style-name="ce10">
            <text:p>2088,5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1201.72" table:style-name="ce10">
            <text:p>11201,72</text:p>
          </table:table-cell>
          <table:table-cell office:value-type="float" office:value="-940.75" table:style-name="ce10">
            <text:p>-940,75</text:p>
          </table:table-cell>
          <table:table-cell office:value-type="float" office:value="-1269.96" table:style-name="ce10">
            <text:p>-1269,96</text:p>
          </table:table-cell>
          <table:table-cell office:value-type="float" office:value="-766.8" table:style-name="ce10">
            <text:p>-766,80</text:p>
          </table:table-cell>
          <table:table-cell office:value-type="float" office:value="0" table:style-name="ce10">
            <text:p>0,00</text:p>
          </table:table-cell>
          <table:table-cell office:value-type="float" office:value="-2977.51" table:style-name="ce10">
            <text:p>-2977,51</text:p>
          </table:table-cell>
          <table:table-cell office:value-type="float" office:value="8224.2099999999991" table:style-name="ce10">
            <text:p>8224,2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UILHERME GABRIEL ALMEIDA ALVES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4376.7299999999996" table:style-name="ce10">
            <text:p>4376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3.2" table:style-name="ce10">
            <text:p>253,20</text:p>
          </table:table-cell>
          <table:table-cell office:value-type="float" office:value="156.56" table:style-name="ce10">
            <text:p>156,56</text:p>
          </table:table-cell>
          <table:table-cell office:value-type="float" office:value="0" table:style-name="ce10">
            <text:p>0,00</text:p>
          </table:table-cell>
          <table:table-cell office:value-type="float" office:value="4786.49" table:style-name="ce10">
            <text:p>4786,49</text:p>
          </table:table-cell>
          <table:table-cell office:value-type="float" office:value="-72.650000000000006" table:style-name="ce10">
            <text:p>-72,65</text:p>
          </table:table-cell>
          <table:table-cell office:value-type="float" office:value="-230.14" table:style-name="ce10">
            <text:p>-230,14</text:p>
          </table:table-cell>
          <table:table-cell office:value-type="float" office:value="-344.19" table:style-name="ce10">
            <text:p>-344,19</text:p>
          </table:table-cell>
          <table:table-cell office:value-type="float" office:value="0" table:style-name="ce10">
            <text:p>0,00</text:p>
          </table:table-cell>
          <table:table-cell office:value-type="float" office:value="-646.98" table:style-name="ce10">
            <text:p>-646,98</text:p>
          </table:table-cell>
          <table:table-cell office:value-type="float" office:value="4139.51" table:style-name="ce10">
            <text:p>4139,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UILHERME RIBEIRO MOREIRA</text:p>
          </table:table-cell>
          <table:table-cell office:value-type="string" table:style-name="ce6">
            <text:p>ANALISTA JUDICIÁRIO - NÍVEL SUPERIOR A2</text:p>
          </table:table-cell>
          <table:table-cell office:value-type="string" table:style-name="ce6">
            <text:p>SETOR DE SISTEMAS ADMINISTRATIVOS</text:p>
          </table:table-cell>
          <table:table-cell office:value-type="float" office:value="15045.26" table:style-name="ce10">
            <text:p>15045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52.92" table:style-name="ce10">
            <text:p>1752,9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7008.54" table:style-name="ce10">
            <text:p>17008,54</text:p>
          </table:table-cell>
          <table:table-cell office:value-type="float" office:value="-940.75" table:style-name="ce10">
            <text:p>-940,75</text:p>
          </table:table-cell>
          <table:table-cell office:value-type="float" office:value="-2817.27" table:style-name="ce10">
            <text:p>-2817,27</text:p>
          </table:table-cell>
          <table:table-cell office:value-type="float" office:value="-492.99" table:style-name="ce10">
            <text:p>-492,99</text:p>
          </table:table-cell>
          <table:table-cell office:value-type="float" office:value="0" table:style-name="ce10">
            <text:p>0,00</text:p>
          </table:table-cell>
          <table:table-cell office:value-type="float" office:value="-4251.01" table:style-name="ce10">
            <text:p>-4251,01</text:p>
          </table:table-cell>
          <table:table-cell office:value-type="float" office:value="12757.53" table:style-name="ce10">
            <text:p>12757,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USTAVO HENRIQUE CAITANO LOPES</text:p>
          </table:table-cell>
          <table:table-cell office:value-type="string" table:style-name="ce6">
            <text:p>DIRETOR - CJ-03</text:p>
          </table:table-cell>
          <table:table-cell office:value-type="string" table:style-name="ce6">
            <text:p>SECRETARIA DE ORÇAMENTO E FINANÇAS</text:p>
          </table:table-cell>
          <table:table-cell office:value-type="float" office:value="12474.45" table:style-name="ce10">
            <text:p>12474,45</text:p>
          </table:table-cell>
          <table:table-cell office:value-type="float" office:value="0" table:style-name="ce10">
            <text:p>0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5682.4" table:style-name="ce10">
            <text:p>5682,4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7817.83" table:style-name="ce10">
            <text:p>27817,83</text:p>
          </table:table-cell>
          <table:table-cell office:value-type="float" office:value="-1558.3" table:style-name="ce10">
            <text:p>-1558,30</text:p>
          </table:table-cell>
          <table:table-cell office:value-type="float" office:value="-4548.45" table:style-name="ce10">
            <text:p>-4548,45</text:p>
          </table:table-cell>
          <table:table-cell office:value-type="float" office:value="-1302.78" table:style-name="ce10">
            <text:p>-1302,78</text:p>
          </table:table-cell>
          <table:table-cell office:value-type="float" office:value="0" table:style-name="ce10">
            <text:p>0,00</text:p>
          </table:table-cell>
          <table:table-cell office:value-type="float" office:value="-7409.53" table:style-name="ce10">
            <text:p>-7409,53</text:p>
          </table:table-cell>
          <table:table-cell office:value-type="float" office:value="20408.3" table:style-name="ce10">
            <text:p>204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USTAVO NUNES DE MAGALHÃES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1ª VT-ARA)</text:p>
          </table:table-cell>
          <table:table-cell office:value-type="float" office:value="12796.88" table:style-name="ce10">
            <text:p>12796,88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4005.77" table:style-name="ce10">
            <text:p>4005,77</text:p>
          </table:table-cell>
          <table:table-cell office:value-type="float" office:value="656.31" table:style-name="ce10">
            <text:p>656,31</text:p>
          </table:table-cell>
          <table:table-cell office:value-type="float" office:value="0" table:style-name="ce10">
            <text:p>0,00</text:p>
          </table:table-cell>
          <table:table-cell office:value-type="float" office:value="19638.62" table:style-name="ce10">
            <text:p>19638,62</text:p>
          </table:table-cell>
          <table:table-cell office:value-type="float" office:value="-1651.05" table:style-name="ce10">
            <text:p>-1651,05</text:p>
          </table:table-cell>
          <table:table-cell office:value-type="float" office:value="-2686.96" table:style-name="ce10">
            <text:p>-2686,96</text:p>
          </table:table-cell>
          <table:table-cell office:value-type="float" office:value="-1956.55" table:style-name="ce10">
            <text:p>-1956,55</text:p>
          </table:table-cell>
          <table:table-cell office:value-type="float" office:value="0" table:style-name="ce10">
            <text:p>0,00</text:p>
          </table:table-cell>
          <table:table-cell office:value-type="float" office:value="-6294.56" table:style-name="ce10">
            <text:p>-6294,56</text:p>
          </table:table-cell>
          <table:table-cell office:value-type="float" office:value="13344.06" table:style-name="ce10">
            <text:p>13344,0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AMILTON CARLOS SILVA MELO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764.99" table:style-name="ce10">
            <text:p>764,9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14.5100000000002" table:style-name="ce10">
            <text:p>2314,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004.04" table:style-name="ce10">
            <text:p>-1004,04</text:p>
          </table:table-cell>
          <table:table-cell office:value-type="float" office:value="0" table:style-name="ce10">
            <text:p>0,00</text:p>
          </table:table-cell>
          <table:table-cell office:value-type="float" office:value="-1004.04" table:style-name="ce10">
            <text:p>-1004,04</text:p>
          </table:table-cell>
          <table:table-cell office:value-type="float" office:value="1310.47" table:style-name="ce10">
            <text:p>1310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ELDER MONTEIRO BITO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3ª VT)</text:p>
          </table:table-cell>
          <table:table-cell office:value-type="float" office:value="13074.06" table:style-name="ce10">
            <text:p>13074,06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066.5500000000002" table:style-name="ce10">
            <text:p>2066,55</text:p>
          </table:table-cell>
          <table:table-cell office:value-type="float" office:value="5404.48" table:style-name="ce10">
            <text:p>5404,48</text:p>
          </table:table-cell>
          <table:table-cell office:value-type="float" office:value="0" table:style-name="ce10">
            <text:p>0,00</text:p>
          </table:table-cell>
          <table:table-cell office:value-type="float" office:value="23053.39" table:style-name="ce10">
            <text:p>23053,39</text:p>
          </table:table-cell>
          <table:table-cell office:value-type="float" office:value="-1667.12" table:style-name="ce10">
            <text:p>-1667,12</text:p>
          </table:table-cell>
          <table:table-cell office:value-type="float" office:value="-3309.52" table:style-name="ce10">
            <text:p>-3309,52</text:p>
          </table:table-cell>
          <table:table-cell office:value-type="float" office:value="-3573.48" table:style-name="ce10">
            <text:p>-3573,48</text:p>
          </table:table-cell>
          <table:table-cell office:value-type="float" office:value="0" table:style-name="ce10">
            <text:p>0,00</text:p>
          </table:table-cell>
          <table:table-cell office:value-type="float" office:value="-8550.1200000000008" table:style-name="ce10">
            <text:p>-8550,12</text:p>
          </table:table-cell>
          <table:table-cell office:value-type="float" office:value="14503.27" table:style-name="ce10">
            <text:p>14503,2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ELENA BEATRIZ OSÓRIO WESTPHALEN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1669.69" table:style-name="ce10">
            <text:p>21669,69</text:p>
          </table:table-cell>
          <table:table-cell office:value-type="float" office:value="8127.44" table:style-name="ce10">
            <text:p>8127,44</text:p>
          </table:table-cell>
          <table:table-cell office:value-type="float" office:value="0" table:style-name="ce10">
            <text:p>0,00</text:p>
          </table:table-cell>
          <table:table-cell office:value-type="float" office:value="2011.16" table:style-name="ce10">
            <text:p>2011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808.29" table:style-name="ce10">
            <text:p>31808,29</text:p>
          </table:table-cell>
          <table:table-cell office:value-type="float" office:value="-3525.35" table:style-name="ce10">
            <text:p>-3525,35</text:p>
          </table:table-cell>
          <table:table-cell office:value-type="float" office:value="-6328.74" table:style-name="ce10">
            <text:p>-6328,74</text:p>
          </table:table-cell>
          <table:table-cell office:value-type="float" office:value="-3827.53" table:style-name="ce10">
            <text:p>-3827,53</text:p>
          </table:table-cell>
          <table:table-cell office:value-type="float" office:value="0" table:style-name="ce10">
            <text:p>0,00</text:p>
          </table:table-cell>
          <table:table-cell office:value-type="float" office:value="-13681.62" table:style-name="ce10">
            <text:p>-13681,62</text:p>
          </table:table-cell>
          <table:table-cell office:value-type="float" office:value="18126.669999999998" table:style-name="ce10">
            <text:p>18126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ELENCIEGLES FONSECA PEREIR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5887.34" table:style-name="ce10">
            <text:p>15887,3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64.99" table:style-name="ce10">
            <text:p>764,99</text:p>
          </table:table-cell>
          <table:table-cell office:value-type="float" office:value="568.33000000000004" table:style-name="ce10">
            <text:p>568,33</text:p>
          </table:table-cell>
          <table:table-cell office:value-type="float" office:value="0" table:style-name="ce10">
            <text:p>0,00</text:p>
          </table:table-cell>
          <table:table-cell office:value-type="float" office:value="17220.66" table:style-name="ce10">
            <text:p>17220,66</text:p>
          </table:table-cell>
          <table:table-cell office:value-type="float" office:value="-1269.6099999999999" table:style-name="ce10">
            <text:p>-1269,61</text:p>
          </table:table-cell>
          <table:table-cell office:value-type="float" office:value="-3280.17" table:style-name="ce10">
            <text:p>-3280,17</text:p>
          </table:table-cell>
          <table:table-cell office:value-type="float" office:value="-3662.2" table:style-name="ce10">
            <text:p>-3662,20</text:p>
          </table:table-cell>
          <table:table-cell office:value-type="float" office:value="0" table:style-name="ce10">
            <text:p>0,00</text:p>
          </table:table-cell>
          <table:table-cell office:value-type="float" office:value="-8211.98" table:style-name="ce10">
            <text:p>-8211,98</text:p>
          </table:table-cell>
          <table:table-cell office:value-type="float" office:value="9008.68" table:style-name="ce10">
            <text:p>9008,6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ELVIO DE CASTRO BARBOSA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10ª VT)</text:p>
          </table:table-cell>
          <table:table-cell office:value-type="float" office:value="13074.06" table:style-name="ce10">
            <text:p>13074,06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907.71" table:style-name="ce10">
            <text:p>2907,71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700.43" table:style-name="ce10">
            <text:p>18700,43</text:p>
          </table:table-cell>
          <table:table-cell office:value-type="float" office:value="-940.75" table:style-name="ce10">
            <text:p>-940,75</text:p>
          </table:table-cell>
          <table:table-cell office:value-type="float" office:value="-2902.56" table:style-name="ce10">
            <text:p>-2902,56</text:p>
          </table:table-cell>
          <table:table-cell office:value-type="float" office:value="-3920.88" table:style-name="ce10">
            <text:p>-3920,88</text:p>
          </table:table-cell>
          <table:table-cell office:value-type="float" office:value="0" table:style-name="ce10">
            <text:p>0,00</text:p>
          </table:table-cell>
          <table:table-cell office:value-type="float" office:value="-7764.19" table:style-name="ce10">
            <text:p>-7764,19</text:p>
          </table:table-cell>
          <table:table-cell office:value-type="float" office:value="10936.24" table:style-name="ce10">
            <text:p>10936,2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ENRIQUE CARDOSO MESQUITA MELLO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DE ORÇAMENTO E FINANÇAS</text:p>
          </table:table-cell>
          <table:table-cell office:value-type="float" office:value="21932.35" table:style-name="ce10">
            <text:p>21932,35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993.93" table:style-name="ce10">
            <text:p>2993,93</text:p>
          </table:table-cell>
          <table:table-cell office:value-type="float" office:value="2204.0100000000002" table:style-name="ce10">
            <text:p>2204,01</text:p>
          </table:table-cell>
          <table:table-cell office:value-type="float" office:value="0" table:style-name="ce10">
            <text:p>0,00</text:p>
          </table:table-cell>
          <table:table-cell office:value-type="float" office:value="29638.59" table:style-name="ce10">
            <text:p>29638,59</text:p>
          </table:table-cell>
          <table:table-cell office:value-type="float" office:value="-940.75" table:style-name="ce10">
            <text:p>-940,75</text:p>
          </table:table-cell>
          <table:table-cell office:value-type="float" office:value="-5483.05" table:style-name="ce10">
            <text:p>-5483,05</text:p>
          </table:table-cell>
          <table:table-cell office:value-type="float" office:value="-7659.02" table:style-name="ce10">
            <text:p>-7659,02</text:p>
          </table:table-cell>
          <table:table-cell office:value-type="float" office:value="0" table:style-name="ce10">
            <text:p>0,00</text:p>
          </table:table-cell>
          <table:table-cell office:value-type="float" office:value="-14082.82" table:style-name="ce10">
            <text:p>-14082,82</text:p>
          </table:table-cell>
          <table:table-cell office:value-type="float" office:value="15555.77" table:style-name="ce10">
            <text:p>15555,7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ENRIQUE TADEU DA COSTA BARR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SUSTENTABILIDADE, ACESSIBILIDADE, INOVAÇÃO E PROTEÇÃO DE DADOS</text:p>
          </table:table-cell>
          <table:table-cell office:value-type="float" office:value="12807.24" table:style-name="ce10">
            <text:p>12807,24</text:p>
          </table:table-cell>
          <table:table-cell office:value-type="float" office:value="3304.63" table:style-name="ce10">
            <text:p>3304,63</text:p>
          </table:table-cell>
          <table:table-cell office:value-type="float" office:value="0" table:style-name="ce10">
            <text:p>0,00</text:p>
          </table:table-cell>
          <table:table-cell office:value-type="float" office:value="2715.8" table:style-name="ce10">
            <text:p>2715,80</text:p>
          </table:table-cell>
          <table:table-cell office:value-type="float" office:value="-3051.41" table:style-name="ce10">
            <text:p>-3051,41</text:p>
          </table:table-cell>
          <table:table-cell office:value-type="float" office:value="0" table:style-name="ce10">
            <text:p>0,00</text:p>
          </table:table-cell>
          <table:table-cell office:value-type="float" office:value="15776.26" table:style-name="ce10">
            <text:p>15776,26</text:p>
          </table:table-cell>
          <table:table-cell office:value-type="float" office:value="-2153.63" table:style-name="ce10">
            <text:p>-2153,63</text:p>
          </table:table-cell>
          <table:table-cell office:value-type="float" office:value="-1742.59" table:style-name="ce10">
            <text:p>-1742,59</text:p>
          </table:table-cell>
          <table:table-cell office:value-type="float" office:value="-50.34" table:style-name="ce10">
            <text:p>-50,34</text:p>
          </table:table-cell>
          <table:table-cell office:value-type="float" office:value="0" table:style-name="ce10">
            <text:p>0,00</text:p>
          </table:table-cell>
          <table:table-cell office:value-type="float" office:value="-3946.56" table:style-name="ce10">
            <text:p>-3946,56</text:p>
          </table:table-cell>
          <table:table-cell office:value-type="float" office:value="11829.7" table:style-name="ce10">
            <text:p>11829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ERMES GUSTAVO DE AQUINO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13180.79" table:style-name="ce10">
            <text:p>13180,79</text:p>
          </table:table-cell>
          <table:table-cell office:value-type="float" office:value="0" table:style-name="ce10">
            <text:p>0,00</text:p>
          </table:table-cell>
          <table:table-cell office:value-type="float" office:value="6731.35" table:style-name="ce10">
            <text:p>6731,35</text:p>
          </table:table-cell>
          <table:table-cell office:value-type="float" office:value="2826.95" table:style-name="ce10">
            <text:p>2826,9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2949.45" table:style-name="ce10">
            <text:p>22949,45</text:p>
          </table:table-cell>
          <table:table-cell office:value-type="float" office:value="-1667.12" table:style-name="ce10">
            <text:p>-1667,12</text:p>
          </table:table-cell>
          <table:table-cell office:value-type="float" office:value="-4017.11" table:style-name="ce10">
            <text:p>-4017,11</text:p>
          </table:table-cell>
          <table:table-cell office:value-type="float" office:value="-3301.85" table:style-name="ce10">
            <text:p>-3301,85</text:p>
          </table:table-cell>
          <table:table-cell office:value-type="float" office:value="0" table:style-name="ce10">
            <text:p>0,00</text:p>
          </table:table-cell>
          <table:table-cell office:value-type="float" office:value="-8986.08" table:style-name="ce10">
            <text:p>-8986,08</text:p>
          </table:table-cell>
          <table:table-cell office:value-type="float" office:value="13963.37" table:style-name="ce10">
            <text:p>13963,3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ILDA CLÉA REBELO ROCH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12807.24" table:style-name="ce10">
            <text:p>12807,2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0.19" table:style-name="ce10">
            <text:p>2170,1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5187.79" table:style-name="ce10">
            <text:p>15187,79</text:p>
          </table:table-cell>
          <table:table-cell office:value-type="float" office:value="-1628.44" table:style-name="ce10">
            <text:p>-1628,44</text:p>
          </table:table-cell>
          <table:table-cell office:value-type="float" office:value="-2178.17" table:style-name="ce10">
            <text:p>-2178,17</text:p>
          </table:table-cell>
          <table:table-cell office:value-type="float" office:value="-1644.31" table:style-name="ce10">
            <text:p>-1644,31</text:p>
          </table:table-cell>
          <table:table-cell office:value-type="float" office:value="0" table:style-name="ce10">
            <text:p>0,00</text:p>
          </table:table-cell>
          <table:table-cell office:value-type="float" office:value="-5450.92" table:style-name="ce10">
            <text:p>-5450,92</text:p>
          </table:table-cell>
          <table:table-cell office:value-type="float" office:value="9736.8700000000008" table:style-name="ce10">
            <text:p>9736,8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ORTÊNCIO COSTA NET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4734.09" table:style-name="ce10">
            <text:p>24734,09</text:p>
          </table:table-cell>
          <table:table-cell office:value-type="float" office:value="3872.2" table:style-name="ce10">
            <text:p>3872,20</text:p>
          </table:table-cell>
          <table:table-cell office:value-type="float" office:value="0" table:style-name="ce10">
            <text:p>0,00</text:p>
          </table:table-cell>
          <table:table-cell office:value-type="float" office:value="1758.47" table:style-name="ce10">
            <text:p>1758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364.76" table:style-name="ce10">
            <text:p>30364,76</text:p>
          </table:table-cell>
          <table:table-cell office:value-type="float" office:value="-3299.09" table:style-name="ce10">
            <text:p>-3299,09</text:p>
          </table:table-cell>
          <table:table-cell office:value-type="float" office:value="0" table:style-name="ce10">
            <text:p>0,00</text:p>
          </table:table-cell>
          <table:table-cell office:value-type="float" office:value="-10859.09" table:style-name="ce10">
            <text:p>-10859,09</text:p>
          </table:table-cell>
          <table:table-cell office:value-type="float" office:value="0" table:style-name="ce10">
            <text:p>0,00</text:p>
          </table:table-cell>
          <table:table-cell office:value-type="float" office:value="-14158.18" table:style-name="ce10">
            <text:p>-14158,18</text:p>
          </table:table-cell>
          <table:table-cell office:value-type="float" office:value="16206.58" table:style-name="ce10">
            <text:p>16206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UGO RODRIGUES SILV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PROJETOS, ORÇAMENTO, PLANEJAMENTO E MANUTENÇÃO DE OBRAS (CMP)</text:p>
          </table:table-cell>
          <table:table-cell office:value-type="float" office:value="20071.2" table:style-name="ce10">
            <text:p>20071,2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5142.1499999999996" table:style-name="ce10">
            <text:p>5142,1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7603.37" table:style-name="ce10">
            <text:p>27603,37</text:p>
          </table:table-cell>
          <table:table-cell office:value-type="float" office:value="-940.75" table:style-name="ce10">
            <text:p>-940,75</text:p>
          </table:table-cell>
          <table:table-cell office:value-type="float" office:value="-4475.37" table:style-name="ce10">
            <text:p>-4475,37</text:p>
          </table:table-cell>
          <table:table-cell office:value-type="float" office:value="-2425.89" table:style-name="ce10">
            <text:p>-2425,89</text:p>
          </table:table-cell>
          <table:table-cell office:value-type="float" office:value="0" table:style-name="ce10">
            <text:p>0,00</text:p>
          </table:table-cell>
          <table:table-cell office:value-type="float" office:value="-7842.01" table:style-name="ce10">
            <text:p>-7842,01</text:p>
          </table:table-cell>
          <table:table-cell office:value-type="float" office:value="19761.36" table:style-name="ce10">
            <text:p>19761,3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ÊDO DE FRANÇA VILEL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3ª 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1393.1" table:style-name="ce10">
            <text:p>1393,1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934.98" table:style-name="ce10">
            <text:p>2934,9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34.98" table:style-name="ce10">
            <text:p>2934,98</text:p>
          </table:table-cell>
          <table:table-cell office:value-type="float" office:value="12575.67" table:style-name="ce10">
            <text:p>12575,67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ONEIDE RODRIGUES ALMEIDA</text:p>
          </table:table-cell>
          <table:table-cell office:value-type="string" table:style-name="ce6">
            <text:p>ASSISTENTE DE JUIZ III - FC-05</text:p>
          </table:table-cell>
          <table:table-cell office:value-type="string" table:style-name="ce6">
            <text:p>COORDENADORIA DE EXECUÇÃO DE ATIVIDADES JUDICIÁRIAS CRÍTICAS</text:p>
          </table:table-cell>
          <table:table-cell office:value-type="float" office:value="21844.799999999999" table:style-name="ce10">
            <text:p>21844,80</text:p>
          </table:table-cell>
          <table:table-cell office:value-type="float" office:value="2661.93" table:style-name="ce10">
            <text:p>2661,93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170.19" table:style-name="ce10">
            <text:p>2170,1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9395.58" table:style-name="ce10">
            <text:p>29395,58</text:p>
          </table:table-cell>
          <table:table-cell office:value-type="float" office:value="-940.75" table:style-name="ce10">
            <text:p>-940,75</text:p>
          </table:table-cell>
          <table:table-cell office:value-type="float" office:value="-6222.29" table:style-name="ce10">
            <text:p>-6222,29</text:p>
          </table:table-cell>
          <table:table-cell office:value-type="float" office:value="-10670.86" table:style-name="ce10">
            <text:p>-10670,86</text:p>
          </table:table-cell>
          <table:table-cell office:value-type="float" office:value="0" table:style-name="ce10">
            <text:p>0,00</text:p>
          </table:table-cell>
          <table:table-cell office:value-type="float" office:value="-17833.900000000001" table:style-name="ce10">
            <text:p>-17833,90</text:p>
          </table:table-cell>
          <table:table-cell office:value-type="float" office:value="11561.68" table:style-name="ce10">
            <text:p>11561,6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RANI MELO SILV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7202.75" table:style-name="ce10">
            <text:p>7202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257.67" table:style-name="ce10">
            <text:p>257,67</text:p>
          </table:table-cell>
          <table:table-cell office:value-type="float" office:value="0" table:style-name="ce10">
            <text:p>0,00</text:p>
          </table:table-cell>
          <table:table-cell office:value-type="float" office:value="8453.9" table:style-name="ce10">
            <text:p>8453,90</text:p>
          </table:table-cell>
          <table:table-cell office:value-type="float" office:value="0" table:style-name="ce10">
            <text:p>0,00</text:p>
          </table:table-cell>
          <table:table-cell office:value-type="float" office:value="-632.02" table:style-name="ce10">
            <text:p>-632,02</text:p>
          </table:table-cell>
          <table:table-cell office:value-type="float" office:value="-1321.26" table:style-name="ce10">
            <text:p>-1321,26</text:p>
          </table:table-cell>
          <table:table-cell office:value-type="float" office:value="0" table:style-name="ce10">
            <text:p>0,00</text:p>
          </table:table-cell>
          <table:table-cell office:value-type="float" office:value="-1953.28" table:style-name="ce10">
            <text:p>-1953,28</text:p>
          </table:table-cell>
          <table:table-cell office:value-type="float" office:value="6500.62" table:style-name="ce10">
            <text:p>6500,6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SABEL CARVALHO LIMA PIRES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GESTÃO DO QUADRO DE MAGISTRADOS</text:p>
          </table:table-cell>
          <table:table-cell office:value-type="float" office:value="19486.62" table:style-name="ce10">
            <text:p>19486,62</text:p>
          </table:table-cell>
          <table:table-cell office:value-type="float" office:value="0" table:style-name="ce10">
            <text:p>0,00</text:p>
          </table:table-cell>
          <table:table-cell office:value-type="float" office:value="8313.3700000000008" table:style-name="ce10">
            <text:p>8313,37</text:p>
          </table:table-cell>
          <table:table-cell office:value-type="float" office:value="1501.21" table:style-name="ce10">
            <text:p>1501,21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9511.56" table:style-name="ce10">
            <text:p>29511,56</text:p>
          </table:table-cell>
          <table:table-cell office:value-type="float" office:value="-940.75" table:style-name="ce10">
            <text:p>-940,75</text:p>
          </table:table-cell>
          <table:table-cell office:value-type="float" office:value="-6170.11" table:style-name="ce10">
            <text:p>-6170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7110.86" table:style-name="ce10">
            <text:p>-7110,86</text:p>
          </table:table-cell>
          <table:table-cell office:value-type="float" office:value="22400.7" table:style-name="ce10">
            <text:p>22400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SABELA FRANCO LIMA SANTA RITTA</text:p>
          </table:table-cell>
          <table:table-cell office:value-type="string" table:style-name="ce6">
            <text:p>CHEFE DE SEÇÃO - FC-05</text:p>
          </table:table-cell>
          <table:table-cell office:value-type="string" table:style-name="ce6">
            <text:p>SEÇÃO DE FOLHA DE PAGAMENTO</text:p>
          </table:table-cell>
          <table:table-cell office:value-type="float" office:value="13314.2" table:style-name="ce10">
            <text:p>13314,2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209.73" table:style-name="ce10">
            <text:p>3209,7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242.59" table:style-name="ce10">
            <text:p>19242,59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887.13" table:style-name="ce10">
            <text:p>-2887,13</text:p>
          </table:table-cell>
          <table:table-cell office:value-type="float" office:value="-3343.69" table:style-name="ce10">
            <text:p>-3343,69</text:p>
          </table:table-cell>
          <table:table-cell office:value-type="float" office:value="0" table:style-name="ce10">
            <text:p>0,00</text:p>
          </table:table-cell>
          <table:table-cell office:value-type="float" office:value="-7917.29" table:style-name="ce10">
            <text:p>-7917,29</text:p>
          </table:table-cell>
          <table:table-cell office:value-type="float" office:value="11325.3" table:style-name="ce10">
            <text:p>11325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SABELA PATRÍCIA PAES DOS SANTOS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5ª VT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1850.75" table:style-name="ce10">
            <text:p>1850,7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7608.330000000002" table:style-name="ce10">
            <text:p>17608,33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915.71" table:style-name="ce10">
            <text:p>-2915,71</text:p>
          </table:table-cell>
          <table:table-cell office:value-type="float" office:value="-622.1" table:style-name="ce10">
            <text:p>-622,10</text:p>
          </table:table-cell>
          <table:table-cell office:value-type="float" office:value="0" table:style-name="ce10">
            <text:p>0,00</text:p>
          </table:table-cell>
          <table:table-cell office:value-type="float" office:value="-5224.28" table:style-name="ce10">
            <text:p>-5224,28</text:p>
          </table:table-cell>
          <table:table-cell office:value-type="float" office:value="12384.05" table:style-name="ce10">
            <text:p>12384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SABELLE DOS PASSOS OMENA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APOIO À GOVERNANÇA E GESTÃO DE TECNOLOGIA DA INFORMAÇÃO E COMUNICAÇÃO</text:p>
          </table:table-cell>
          <table:table-cell office:value-type="float" office:value="12184.38" table:style-name="ce10">
            <text:p>12184,38</text:p>
          </table:table-cell>
          <table:table-cell office:value-type="float" office:value="0" table:style-name="ce10">
            <text:p>0,00</text:p>
          </table:table-cell>
          <table:table-cell office:value-type="float" office:value="6731.35" table:style-name="ce10">
            <text:p>6731,35</text:p>
          </table:table-cell>
          <table:table-cell office:value-type="float" office:value="1850.75" table:style-name="ce10">
            <text:p>1850,7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0976.84" table:style-name="ce10">
            <text:p>20976,84</text:p>
          </table:table-cell>
          <table:table-cell office:value-type="float" office:value="-940.75" table:style-name="ce10">
            <text:p>-940,75</text:p>
          </table:table-cell>
          <table:table-cell office:value-type="float" office:value="-4047.12" table:style-name="ce10">
            <text:p>-4047,12</text:p>
          </table:table-cell>
          <table:table-cell office:value-type="float" office:value="-622.1" table:style-name="ce10">
            <text:p>-622,10</text:p>
          </table:table-cell>
          <table:table-cell office:value-type="float" office:value="0" table:style-name="ce10">
            <text:p>0,00</text:p>
          </table:table-cell>
          <table:table-cell office:value-type="float" office:value="-5609.97" table:style-name="ce10">
            <text:p>-5609,97</text:p>
          </table:table-cell>
          <table:table-cell office:value-type="float" office:value="15366.87" table:style-name="ce10">
            <text:p>15366,8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SABELLE MARIE REGIS FERREIR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 VT)</text:p>
          </table:table-cell>
          <table:table-cell office:value-type="float" office:value="21932.35" table:style-name="ce10">
            <text:p>21932,35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270.9299999999998" table:style-name="ce10">
            <text:p>2270,9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5745.16" table:style-name="ce10">
            <text:p>25745,16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4657.13" table:style-name="ce10">
            <text:p>-4657,13</text:p>
          </table:table-cell>
          <table:table-cell office:value-type="float" office:value="-1186.68" table:style-name="ce10">
            <text:p>-1186,68</text:p>
          </table:table-cell>
          <table:table-cell office:value-type="float" office:value="0" table:style-name="ce10">
            <text:p>0,00</text:p>
          </table:table-cell>
          <table:table-cell office:value-type="float" office:value="-8914.48" table:style-name="ce10">
            <text:p>-8914,48</text:p>
          </table:table-cell>
          <table:table-cell office:value-type="float" office:value="16830.68" table:style-name="ce10">
            <text:p>16830,6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ÍTALA CERYNO GAMELEI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3ª VT)</text:p>
          </table:table-cell>
          <table:table-cell office:value-type="float" office:value="13234.15" table:style-name="ce10">
            <text:p>13234,1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09.73" table:style-name="ce10">
            <text:p>3209,7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6654.240000000002" table:style-name="ce10">
            <text:p>16654,24</text:p>
          </table:table-cell>
          <table:table-cell office:value-type="float" office:value="-1667.12" table:style-name="ce10">
            <text:p>-1667,12</text:p>
          </table:table-cell>
          <table:table-cell office:value-type="float" office:value="-2180.66" table:style-name="ce10">
            <text:p>-2180,66</text:p>
          </table:table-cell>
          <table:table-cell office:value-type="float" office:value="-4736.6400000000003" table:style-name="ce10">
            <text:p>-4736,64</text:p>
          </table:table-cell>
          <table:table-cell office:value-type="float" office:value="0" table:style-name="ce10">
            <text:p>0,00</text:p>
          </table:table-cell>
          <table:table-cell office:value-type="float" office:value="-8584.42" table:style-name="ce10">
            <text:p>-8584,42</text:p>
          </table:table-cell>
          <table:table-cell office:value-type="float" office:value="8069.82" table:style-name="ce10">
            <text:p>8069,8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VANILDA MENEZES VASCONCELOS VIEIRA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CAPACITAÇÃO DE SERVIDORES (EJ)</text:p>
          </table:table-cell>
          <table:table-cell office:value-type="float" office:value="3483.31" table:style-name="ce10">
            <text:p>3483,31</text:p>
          </table:table-cell>
          <table:table-cell office:value-type="float" office:value="0" table:style-name="ce10">
            <text:p>0,00</text:p>
          </table:table-cell>
          <table:table-cell office:value-type="float" office:value="6731.35" table:style-name="ce10">
            <text:p>6731,35</text:p>
          </table:table-cell>
          <table:table-cell office:value-type="float" office:value="3404.77" table:style-name="ce10">
            <text:p>3404,7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3829.79" table:style-name="ce10">
            <text:p>13829,79</text:p>
          </table:table-cell>
          <table:table-cell office:value-type="float" office:value="-487.66" table:style-name="ce10">
            <text:p>-487,66</text:p>
          </table:table-cell>
          <table:table-cell office:value-type="float" office:value="-1757.71" table:style-name="ce10">
            <text:p>-1757,71</text:p>
          </table:table-cell>
          <table:table-cell office:value-type="float" office:value="-5019.79" table:style-name="ce10">
            <text:p>-5019,79</text:p>
          </table:table-cell>
          <table:table-cell office:value-type="float" office:value="0" table:style-name="ce10">
            <text:p>0,00</text:p>
          </table:table-cell>
          <table:table-cell office:value-type="float" office:value="-7265.16" table:style-name="ce10">
            <text:p>-7265,16</text:p>
          </table:table-cell>
          <table:table-cell office:value-type="float" office:value="6564.63" table:style-name="ce10">
            <text:p>6564,6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VANILDO BRITO AZEVED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12967.33" table:style-name="ce10">
            <text:p>12967,33</text:p>
          </table:table-cell>
          <table:table-cell office:value-type="float" office:value="1706.03" table:style-name="ce10">
            <text:p>1706,03</text:p>
          </table:table-cell>
          <table:table-cell office:value-type="float" office:value="1331.52" table:style-name="ce10">
            <text:p>1331,52</text:p>
          </table:table-cell>
          <table:table-cell office:value-type="float" office:value="3481.19" table:style-name="ce10">
            <text:p>3481,19</text:p>
          </table:table-cell>
          <table:table-cell office:value-type="float" office:value="-4071.17" table:style-name="ce10">
            <text:p>-4071,17</text:p>
          </table:table-cell>
          <table:table-cell office:value-type="float" office:value="0" table:style-name="ce10">
            <text:p>0,00</text:p>
          </table:table-cell>
          <table:table-cell office:value-type="float" office:value="15414.9" table:style-name="ce10">
            <text:p>15414,90</text:p>
          </table:table-cell>
          <table:table-cell office:value-type="float" office:value="-940.75" table:style-name="ce10">
            <text:p>-940,75</text:p>
          </table:table-cell>
          <table:table-cell office:value-type="float" office:value="-1964.94" table:style-name="ce10">
            <text:p>-1964,94</text:p>
          </table:table-cell>
          <table:table-cell office:value-type="float" office:value="-2453.85" table:style-name="ce10">
            <text:p>-2453,85</text:p>
          </table:table-cell>
          <table:table-cell office:value-type="float" office:value="0" table:style-name="ce10">
            <text:p>0,00</text:p>
          </table:table-cell>
          <table:table-cell office:value-type="float" office:value="-5359.54" table:style-name="ce10">
            <text:p>-5359,54</text:p>
          </table:table-cell>
          <table:table-cell office:value-type="float" office:value="10055.36" table:style-name="ce10">
            <text:p>10055,3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VONE EMILIANO DOS SANTOS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TOR DE CONTRATAÇÕES DIRETAS E ATAS DE REGISTROS DE PREÇOS</text:p>
          </table:table-cell>
          <table:table-cell office:value-type="float" office:value="2824.1" table:style-name="ce10">
            <text:p>2824,10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3301.13" table:style-name="ce10">
            <text:p>3301,13</text:p>
          </table:table-cell>
          <table:table-cell office:value-type="float" office:value="239.6" table:style-name="ce10">
            <text:p>239,60</text:p>
          </table:table-cell>
          <table:table-cell office:value-type="float" office:value="0" table:style-name="ce10">
            <text:p>0,00</text:p>
          </table:table-cell>
          <table:table-cell office:value-type="float" office:value="7914.35" table:style-name="ce10">
            <text:p>7914,35</text:p>
          </table:table-cell>
          <table:table-cell office:value-type="float" office:value="-388.57" table:style-name="ce10">
            <text:p>-388,57</text:p>
          </table:table-cell>
          <table:table-cell office:value-type="float" office:value="-152.15" table:style-name="ce10">
            <text:p>-152,15</text:p>
          </table:table-cell>
          <table:table-cell office:value-type="float" office:value="-2050.5" table:style-name="ce10">
            <text:p>-2050,50</text:p>
          </table:table-cell>
          <table:table-cell office:value-type="float" office:value="0" table:style-name="ce10">
            <text:p>0,00</text:p>
          </table:table-cell>
          <table:table-cell office:value-type="float" office:value="-2591.2199999999998" table:style-name="ce10">
            <text:p>-2591,22</text:p>
          </table:table-cell>
          <table:table-cell office:value-type="float" office:value="5323.13" table:style-name="ce10">
            <text:p>5323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CKSON DA SILVA SANTOS</text:p>
          </table:table-cell>
          <table:table-cell office:value-type="string" table:style-name="ce6">
            <text:p>ASSESSOR JURÍDICO II - CJ-02</text:p>
          </table:table-cell>
          <table:table-cell office:value-type="string" table:style-name="ce6">
            <text:p>ASSESSORIA TÉCNICA DE EXECUÇÃO DE PROJETOS INSTITUCIONAIS JUDICIÁRIOS 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789.8" table:style-name="ce10">
            <text:p>12789,80</text:p>
          </table:table-cell>
          <table:table-cell office:value-type="float" office:value="2005.63" table:style-name="ce10">
            <text:p>2005,63</text:p>
          </table:table-cell>
          <table:table-cell office:value-type="float" office:value="263.60000000000002" table:style-name="ce10">
            <text:p>263,60</text:p>
          </table:table-cell>
          <table:table-cell office:value-type="float" office:value="0" table:style-name="ce10">
            <text:p>0,00</text:p>
          </table:table-cell>
          <table:table-cell office:value-type="float" office:value="15059.03" table:style-name="ce10">
            <text:p>15059,03</text:p>
          </table:table-cell>
          <table:table-cell office:value-type="float" office:value="-940.75" table:style-name="ce10">
            <text:p>-940,75</text:p>
          </table:table-cell>
          <table:table-cell office:value-type="float" office:value="-2377.13" table:style-name="ce10">
            <text:p>-2377,13</text:p>
          </table:table-cell>
          <table:table-cell office:value-type="float" office:value="-842.49" table:style-name="ce10">
            <text:p>-842,49</text:p>
          </table:table-cell>
          <table:table-cell office:value-type="float" office:value="0" table:style-name="ce10">
            <text:p>0,00</text:p>
          </table:table-cell>
          <table:table-cell office:value-type="float" office:value="-4160.37" table:style-name="ce10">
            <text:p>-4160,37</text:p>
          </table:table-cell>
          <table:table-cell office:value-type="float" office:value="10898.66" table:style-name="ce10">
            <text:p>10898,6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ILTON RODRIGUES DOS SANT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941.78" table:style-name="ce10">
            <text:p>14941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71.92" table:style-name="ce10">
            <text:p>2571,9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7724.060000000001" table:style-name="ce10">
            <text:p>17724,06</text:p>
          </table:table-cell>
          <table:table-cell office:value-type="float" office:value="-940.75" table:style-name="ce10">
            <text:p>-940,75</text:p>
          </table:table-cell>
          <table:table-cell office:value-type="float" office:value="-2954.28" table:style-name="ce10">
            <text:p>-2954,28</text:p>
          </table:table-cell>
          <table:table-cell office:value-type="float" office:value="-178.41" table:style-name="ce10">
            <text:p>-178,41</text:p>
          </table:table-cell>
          <table:table-cell office:value-type="float" office:value="0" table:style-name="ce10">
            <text:p>0,00</text:p>
          </table:table-cell>
          <table:table-cell office:value-type="float" office:value="-4073.44" table:style-name="ce10">
            <text:p>-4073,44</text:p>
          </table:table-cell>
          <table:table-cell office:value-type="float" office:value="13650.62" table:style-name="ce10">
            <text:p>13650,6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IME CHAVES NOBRE FILHO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1UNP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3304.63" table:style-name="ce10">
            <text:p>3304,63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3289.87" table:style-name="ce10">
            <text:p>3289,8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9623.040000000001" table:style-name="ce10">
            <text:p>29623,04</text:p>
          </table:table-cell>
          <table:table-cell office:value-type="float" office:value="-2219.67" table:style-name="ce10">
            <text:p>-2219,67</text:p>
          </table:table-cell>
          <table:table-cell office:value-type="float" office:value="-5573.09" table:style-name="ce10">
            <text:p>-5573,09</text:p>
          </table:table-cell>
          <table:table-cell office:value-type="float" office:value="-3438.51" table:style-name="ce10">
            <text:p>-3438,51</text:p>
          </table:table-cell>
          <table:table-cell office:value-type="float" office:value="0" table:style-name="ce10">
            <text:p>0,00</text:p>
          </table:table-cell>
          <table:table-cell office:value-type="float" office:value="-11231.27" table:style-name="ce10">
            <text:p>-11231,27</text:p>
          </table:table-cell>
          <table:table-cell office:value-type="float" office:value="18391.77" table:style-name="ce10">
            <text:p>18391,7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IRO CÉSAR DE AMORIM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3ª VT)</text:p>
          </table:table-cell>
          <table:table-cell office:value-type="float" office:value="13260.83" table:style-name="ce10">
            <text:p>13260,83</text:p>
          </table:table-cell>
          <table:table-cell office:value-type="float" office:value="2482.3200000000002" table:style-name="ce10">
            <text:p>2482,32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4332.17" table:style-name="ce10">
            <text:p>4332,1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9736.3" table:style-name="ce10">
            <text:p>29736,30</text:p>
          </table:table-cell>
          <table:table-cell office:value-type="float" office:value="-940.75" table:style-name="ce10">
            <text:p>-940,75</text:p>
          </table:table-cell>
          <table:table-cell office:value-type="float" office:value="-5159.37" table:style-name="ce10">
            <text:p>-5159,37</text:p>
          </table:table-cell>
          <table:table-cell office:value-type="float" office:value="-4027.61" table:style-name="ce10">
            <text:p>-4027,61</text:p>
          </table:table-cell>
          <table:table-cell office:value-type="float" office:value="0" table:style-name="ce10">
            <text:p>0,00</text:p>
          </table:table-cell>
          <table:table-cell office:value-type="float" office:value="-10127.73" table:style-name="ce10">
            <text:p>-10127,73</text:p>
          </table:table-cell>
          <table:table-cell office:value-type="float" office:value="19608.57" table:style-name="ce10">
            <text:p>19608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IRO PINHEIRO DE LYRA NET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4077.43" table:style-name="ce10">
            <text:p>24077,43</text:p>
          </table:table-cell>
          <table:table-cell office:value-type="float" office:value="3517.1" table:style-name="ce10">
            <text:p>3517,10</text:p>
          </table:table-cell>
          <table:table-cell office:value-type="float" office:value="0" table:style-name="ce10">
            <text:p>0,00</text:p>
          </table:table-cell>
          <table:table-cell office:value-type="float" office:value="2984.45" table:style-name="ce10">
            <text:p>2984,45</text:p>
          </table:table-cell>
          <table:table-cell office:value-type="float" office:value="-3227.04" table:style-name="ce10">
            <text:p>-3227,04</text:p>
          </table:table-cell>
          <table:table-cell office:value-type="float" office:value="0" table:style-name="ce10">
            <text:p>0,00</text:p>
          </table:table-cell>
          <table:table-cell office:value-type="float" office:value="27351.94" table:style-name="ce10">
            <text:p>27351,94</text:p>
          </table:table-cell>
          <table:table-cell office:value-type="float" office:value="-940.75" table:style-name="ce10">
            <text:p>-940,75</text:p>
          </table:table-cell>
          <table:table-cell office:value-type="float" office:value="-3080.03" table:style-name="ce10">
            <text:p>-3080,03</text:p>
          </table:table-cell>
          <table:table-cell office:value-type="float" office:value="-6955.24" table:style-name="ce10">
            <text:p>-6955,24</text:p>
          </table:table-cell>
          <table:table-cell office:value-type="float" office:value="0" table:style-name="ce10">
            <text:p>0,00</text:p>
          </table:table-cell>
          <table:table-cell office:value-type="float" office:value="-10976.02" table:style-name="ce10">
            <text:p>-10976,02</text:p>
          </table:table-cell>
          <table:table-cell office:value-type="float" office:value="16375.92" table:style-name="ce10">
            <text:p>16375,9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MES JOSÉ DE SOUZ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2ª VT)</text:p>
          </table:table-cell>
          <table:table-cell office:value-type="float" office:value="14674.96" table:style-name="ce10">
            <text:p>14674,96</text:p>
          </table:table-cell>
          <table:table-cell office:value-type="float" office:value="1360.71" table:style-name="ce10">
            <text:p>1360,71</text:p>
          </table:table-cell>
          <table:table-cell office:value-type="float" office:value="0" table:style-name="ce10">
            <text:p>0,00</text:p>
          </table:table-cell>
          <table:table-cell office:value-type="float" office:value="3100.24" table:style-name="ce10">
            <text:p>3100,2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346.27" table:style-name="ce10">
            <text:p>19346,27</text:p>
          </table:table-cell>
          <table:table-cell office:value-type="float" office:value="-1832.88" table:style-name="ce10">
            <text:p>-1832,88</text:p>
          </table:table-cell>
          <table:table-cell office:value-type="float" office:value="-2905.49" table:style-name="ce10">
            <text:p>-2905,49</text:p>
          </table:table-cell>
          <table:table-cell office:value-type="float" office:value="-2404.39" table:style-name="ce10">
            <text:p>-2404,39</text:p>
          </table:table-cell>
          <table:table-cell office:value-type="float" office:value="0" table:style-name="ce10">
            <text:p>0,00</text:p>
          </table:table-cell>
          <table:table-cell office:value-type="float" office:value="-7142.76" table:style-name="ce10">
            <text:p>-7142,76</text:p>
          </table:table-cell>
          <table:table-cell office:value-type="float" office:value="12203.51" table:style-name="ce10">
            <text:p>12203,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MES NUNES BARBOSA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1ª VT-ARA)</text:p>
          </table:table-cell>
          <table:table-cell office:value-type="float" office:value="13074.06" table:style-name="ce10">
            <text:p>13074,06</text:p>
          </table:table-cell>
          <table:table-cell office:value-type="float" office:value="6747.9" table:style-name="ce10">
            <text:p>6747,90</text:p>
          </table:table-cell>
          <table:table-cell office:value-type="float" office:value="1549.52" table:style-name="ce10">
            <text:p>1549,52</text:p>
          </table:table-cell>
          <table:table-cell office:value-type="float" office:value="4780.45" table:style-name="ce10">
            <text:p>4780,45</text:p>
          </table:table-cell>
          <table:table-cell office:value-type="float" office:value="2326.17" table:style-name="ce10">
            <text:p>2326,17</text:p>
          </table:table-cell>
          <table:table-cell office:value-type="float" office:value="0" table:style-name="ce10">
            <text:p>0,00</text:p>
          </table:table-cell>
          <table:table-cell office:value-type="float" office:value="28478.1" table:style-name="ce10">
            <text:p>28478,10</text:p>
          </table:table-cell>
          <table:table-cell office:value-type="float" office:value="-2371.5300000000002" table:style-name="ce10">
            <text:p>-2371,53</text:p>
          </table:table-cell>
          <table:table-cell office:value-type="float" office:value="-4167.62" table:style-name="ce10">
            <text:p>-4167,62</text:p>
          </table:table-cell>
          <table:table-cell office:value-type="float" office:value="-6216.43" table:style-name="ce10">
            <text:p>-6216,43</text:p>
          </table:table-cell>
          <table:table-cell office:value-type="float" office:value="0" table:style-name="ce10">
            <text:p>0,00</text:p>
          </table:table-cell>
          <table:table-cell office:value-type="float" office:value="-12755.58" table:style-name="ce10">
            <text:p>-12755,58</text:p>
          </table:table-cell>
          <table:table-cell office:value-type="float" office:value="15722.52" table:style-name="ce10">
            <text:p>15722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MMESSON DE ATAÍDE GUIMARÃ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7195.89" table:style-name="ce10">
            <text:p>17195,89</text:p>
          </table:table-cell>
          <table:table-cell office:value-type="float" office:value="31.9" table:style-name="ce10">
            <text:p>31,90</text:p>
          </table:table-cell>
          <table:table-cell office:value-type="float" office:value="0" table:style-name="ce10">
            <text:p>0,00</text:p>
          </table:table-cell>
          <table:table-cell office:value-type="float" office:value="2011.16" table:style-name="ce10">
            <text:p>2011,16</text:p>
          </table:table-cell>
          <table:table-cell office:value-type="float" office:value="14132.8" table:style-name="ce10">
            <text:p>14132,80</text:p>
          </table:table-cell>
          <table:table-cell office:value-type="float" office:value="0" table:style-name="ce10">
            <text:p>0,00</text:p>
          </table:table-cell>
          <table:table-cell office:value-type="float" office:value="33371.75" table:style-name="ce10">
            <text:p>33371,75</text:p>
          </table:table-cell>
          <table:table-cell office:value-type="float" office:value="-31.9" table:style-name="ce10">
            <text:p>-31,90</text:p>
          </table:table-cell>
          <table:table-cell office:value-type="float" office:value="-3561.71" table:style-name="ce10">
            <text:p>-3561,71</text:p>
          </table:table-cell>
          <table:table-cell office:value-type="float" office:value="-4086.18" table:style-name="ce10">
            <text:p>-4086,18</text:p>
          </table:table-cell>
          <table:table-cell office:value-type="float" office:value="0" table:style-name="ce10">
            <text:p>0,00</text:p>
          </table:table-cell>
          <table:table-cell office:value-type="float" office:value="-7679.79" table:style-name="ce10">
            <text:p>-7679,79</text:p>
          </table:table-cell>
          <table:table-cell office:value-type="float" office:value="25691.96" table:style-name="ce10">
            <text:p>25691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NDER CLOVIS DE ALMEIDA LIM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4734.09" table:style-name="ce10">
            <text:p>24734,09</text:p>
          </table:table-cell>
          <table:table-cell office:value-type="float" office:value="3517.1" table:style-name="ce10">
            <text:p>3517,10</text:p>
          </table:table-cell>
          <table:table-cell office:value-type="float" office:value="0" table:style-name="ce10">
            <text:p>0,00</text:p>
          </table:table-cell>
          <table:table-cell office:value-type="float" office:value="2691.18" table:style-name="ce10">
            <text:p>2691,18</text:p>
          </table:table-cell>
          <table:table-cell office:value-type="float" office:value="1654.01" table:style-name="ce10">
            <text:p>1654,01</text:p>
          </table:table-cell>
          <table:table-cell office:value-type="float" office:value="0" table:style-name="ce10">
            <text:p>0,00</text:p>
          </table:table-cell>
          <table:table-cell office:value-type="float" office:value="32596.38" table:style-name="ce10">
            <text:p>32596,38</text:p>
          </table:table-cell>
          <table:table-cell office:value-type="float" office:value="-4172.37" table:style-name="ce10">
            <text:p>-4172,37</text:p>
          </table:table-cell>
          <table:table-cell office:value-type="float" office:value="-5673.54" table:style-name="ce10">
            <text:p>-5673,54</text:p>
          </table:table-cell>
          <table:table-cell office:value-type="float" office:value="-2834.33" table:style-name="ce10">
            <text:p>-2834,33</text:p>
          </table:table-cell>
          <table:table-cell office:value-type="float" office:value="0" table:style-name="ce10">
            <text:p>0,00</text:p>
          </table:table-cell>
          <table:table-cell office:value-type="float" office:value="-12680.24" table:style-name="ce10">
            <text:p>-12680,24</text:p>
          </table:table-cell>
          <table:table-cell office:value-type="float" office:value="19916.14" table:style-name="ce10">
            <text:p>19916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NDUY SILVA DE LIM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5075.19" table:style-name="ce10">
            <text:p>15075,19</text:p>
          </table:table-cell>
          <table:table-cell office:value-type="float" office:value="3501.36" table:style-name="ce10">
            <text:p>3501,36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582.13" table:style-name="ce10">
            <text:p>19582,13</text:p>
          </table:table-cell>
          <table:table-cell office:value-type="float" office:value="-1619.56" table:style-name="ce10">
            <text:p>-1619,56</text:p>
          </table:table-cell>
          <table:table-cell office:value-type="float" office:value="-3767.17" table:style-name="ce10">
            <text:p>-3767,17</text:p>
          </table:table-cell>
          <table:table-cell office:value-type="float" office:value="-1345.3" table:style-name="ce10">
            <text:p>-1345,30</text:p>
          </table:table-cell>
          <table:table-cell office:value-type="float" office:value="0" table:style-name="ce10">
            <text:p>0,00</text:p>
          </table:table-cell>
          <table:table-cell office:value-type="float" office:value="-6732.03" table:style-name="ce10">
            <text:p>-6732,03</text:p>
          </table:table-cell>
          <table:table-cell office:value-type="float" office:value="12850.1" table:style-name="ce10">
            <text:p>12850,1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NE MARIA BARBOSA DE ARAÚJ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807.24" table:style-name="ce10">
            <text:p>12807,24</text:p>
          </table:table-cell>
          <table:table-cell office:value-type="float" office:value="364.63" table:style-name="ce10">
            <text:p>364,63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165.35" table:style-name="ce10">
            <text:p>14165,35</text:p>
          </table:table-cell>
          <table:table-cell office:value-type="float" office:value="-740.56" table:style-name="ce10">
            <text:p>-740,56</text:p>
          </table:table-cell>
          <table:table-cell office:value-type="float" office:value="0" table:style-name="ce10">
            <text:p>0,00</text:p>
          </table:table-cell>
          <table:table-cell office:value-type="float" office:value="-1321.26" table:style-name="ce10">
            <text:p>-1321,26</text:p>
          </table:table-cell>
          <table:table-cell office:value-type="float" office:value="0" table:style-name="ce10">
            <text:p>0,00</text:p>
          </table:table-cell>
          <table:table-cell office:value-type="float" office:value="-2061.8200000000002" table:style-name="ce10">
            <text:p>-2061,82</text:p>
          </table:table-cell>
          <table:table-cell office:value-type="float" office:value="12103.53" table:style-name="ce10">
            <text:p>12103,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NILSON MELO GUIMARÃES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1ª VT-ARA)</text:p>
          </table:table-cell>
          <table:table-cell office:value-type="float" office:value="1623.8" table:style-name="ce10">
            <text:p>1623,8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3481.19" table:style-name="ce10">
            <text:p>3481,19</text:p>
          </table:table-cell>
          <table:table-cell office:value-type="float" office:value="388.44" table:style-name="ce10">
            <text:p>388,44</text:p>
          </table:table-cell>
          <table:table-cell office:value-type="float" office:value="0" table:style-name="ce10">
            <text:p>0,00</text:p>
          </table:table-cell>
          <table:table-cell office:value-type="float" office:value="7673.09" table:style-name="ce10">
            <text:p>7673,09</text:p>
          </table:table-cell>
          <table:table-cell office:value-type="float" office:value="-547.29" table:style-name="ce10">
            <text:p>-547,29</text:p>
          </table:table-cell>
          <table:table-cell office:value-type="float" office:value="-65.989999999999995" table:style-name="ce10">
            <text:p>-65,99</text:p>
          </table:table-cell>
          <table:table-cell office:value-type="float" office:value="-1873.71" table:style-name="ce10">
            <text:p>-1873,71</text:p>
          </table:table-cell>
          <table:table-cell office:value-type="float" office:value="0" table:style-name="ce10">
            <text:p>0,00</text:p>
          </table:table-cell>
          <table:table-cell office:value-type="float" office:value="-2486.9899999999998" table:style-name="ce10">
            <text:p>-2486,99</text:p>
          </table:table-cell>
          <table:table-cell office:value-type="float" office:value="5186.1000000000004" table:style-name="ce10">
            <text:p>5186,1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NINE BRAGA QUIRINO LIM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11964.63" table:style-name="ce10">
            <text:p>11964,63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1838.65" table:style-name="ce10">
            <text:p>1838,6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6521.939999999999" table:style-name="ce10">
            <text:p>16521,94</text:p>
          </table:table-cell>
          <table:table-cell office:value-type="float" office:value="-940.75" table:style-name="ce10">
            <text:p>-940,75</text:p>
          </table:table-cell>
          <table:table-cell office:value-type="float" office:value="-2669.04" table:style-name="ce10">
            <text:p>-2669,04</text:p>
          </table:table-cell>
          <table:table-cell office:value-type="float" office:value="-648.4" table:style-name="ce10">
            <text:p>-648,40</text:p>
          </table:table-cell>
          <table:table-cell office:value-type="float" office:value="0" table:style-name="ce10">
            <text:p>0,00</text:p>
          </table:table-cell>
          <table:table-cell office:value-type="float" office:value="-4258.1899999999996" table:style-name="ce10">
            <text:p>-4258,19</text:p>
          </table:table-cell>
          <table:table-cell office:value-type="float" office:value="12263.75" table:style-name="ce10">
            <text:p>12263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QUELINE COSTA BERESFORD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1446.47" table:style-name="ce10">
            <text:p>11446,47</text:p>
          </table:table-cell>
          <table:table-cell office:value-type="float" office:value="7168.5" table:style-name="ce10">
            <text:p>7168,50</text:p>
          </table:table-cell>
          <table:table-cell office:value-type="float" office:value="0" table:style-name="ce10">
            <text:p>0,00</text:p>
          </table:table-cell>
          <table:table-cell office:value-type="float" office:value="1782.67" table:style-name="ce10">
            <text:p>1782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397.64" table:style-name="ce10">
            <text:p>20397,64</text:p>
          </table:table-cell>
          <table:table-cell office:value-type="float" office:value="-1625.9" table:style-name="ce10">
            <text:p>-1625,90</text:p>
          </table:table-cell>
          <table:table-cell office:value-type="float" office:value="-3723.86" table:style-name="ce10">
            <text:p>-3723,86</text:p>
          </table:table-cell>
          <table:table-cell office:value-type="float" office:value="-7123.22" table:style-name="ce10">
            <text:p>-7123,22</text:p>
          </table:table-cell>
          <table:table-cell office:value-type="float" office:value="0" table:style-name="ce10">
            <text:p>0,00</text:p>
          </table:table-cell>
          <table:table-cell office:value-type="float" office:value="-12472.98" table:style-name="ce10">
            <text:p>-12472,98</text:p>
          </table:table-cell>
          <table:table-cell office:value-type="float" office:value="7924.66" table:style-name="ce10">
            <text:p>7924,6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YRO DE MÉLO CAVALCANTI FILH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4996.75" table:style-name="ce10">
            <text:p>24996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94.82" table:style-name="ce10">
            <text:p>2794,82</text:p>
          </table:table-cell>
          <table:table-cell office:value-type="float" office:value="2550.2800000000002" table:style-name="ce10">
            <text:p>2550,28</text:p>
          </table:table-cell>
          <table:table-cell office:value-type="float" office:value="0" table:style-name="ce10">
            <text:p>0,00</text:p>
          </table:table-cell>
          <table:table-cell office:value-type="float" office:value="30341.85" table:style-name="ce10">
            <text:p>30341,85</text:p>
          </table:table-cell>
          <table:table-cell office:value-type="float" office:value="-3576.31" table:style-name="ce10">
            <text:p>-3576,31</text:p>
          </table:table-cell>
          <table:table-cell office:value-type="float" office:value="-4942.4799999999996" table:style-name="ce10">
            <text:p>-4942,48</text:p>
          </table:table-cell>
          <table:table-cell office:value-type="float" office:value="-2379.14" table:style-name="ce10">
            <text:p>-2379,14</text:p>
          </table:table-cell>
          <table:table-cell office:value-type="float" office:value="0" table:style-name="ce10">
            <text:p>0,00</text:p>
          </table:table-cell>
          <table:table-cell office:value-type="float" office:value="-10897.93" table:style-name="ce10">
            <text:p>-10897,93</text:p>
          </table:table-cell>
          <table:table-cell office:value-type="float" office:value="19443.919999999998" table:style-name="ce10">
            <text:p>19443,9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EFFERSON CARVALHEDO STUDART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9ª VT)</text:p>
          </table:table-cell>
          <table:table-cell office:value-type="float" office:value="13207.47" table:style-name="ce10">
            <text:p>13207,47</text:p>
          </table:table-cell>
          <table:table-cell office:value-type="float" office:value="4588.46" table:style-name="ce10">
            <text:p>4588,46</text:p>
          </table:table-cell>
          <table:table-cell office:value-type="float" office:value="1549.52" table:style-name="ce10">
            <text:p>1549,52</text:p>
          </table:table-cell>
          <table:table-cell office:value-type="float" office:value="3337.48" table:style-name="ce10">
            <text:p>3337,48</text:p>
          </table:table-cell>
          <table:table-cell office:value-type="float" office:value="5963.13" table:style-name="ce10">
            <text:p>5963,13</text:p>
          </table:table-cell>
          <table:table-cell office:value-type="float" office:value="0" table:style-name="ce10">
            <text:p>0,00</text:p>
          </table:table-cell>
          <table:table-cell office:value-type="float" office:value="28646.06" table:style-name="ce10">
            <text:p>28646,06</text:p>
          </table:table-cell>
          <table:table-cell office:value-type="float" office:value="-2087.13" table:style-name="ce10">
            <text:p>-2087,13</text:p>
          </table:table-cell>
          <table:table-cell office:value-type="float" office:value="-4328.59" table:style-name="ce10">
            <text:p>-4328,59</text:p>
          </table:table-cell>
          <table:table-cell office:value-type="float" office:value="-7097.6" table:style-name="ce10">
            <text:p>-7097,60</text:p>
          </table:table-cell>
          <table:table-cell office:value-type="float" office:value="0" table:style-name="ce10">
            <text:p>0,00</text:p>
          </table:table-cell>
          <table:table-cell office:value-type="float" office:value="-13513.32" table:style-name="ce10">
            <text:p>-13513,32</text:p>
          </table:table-cell>
          <table:table-cell office:value-type="float" office:value="15132.74" table:style-name="ce10">
            <text:p>15132,7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HON WESLEY DE JESUS RODRIGUES</text:p>
          </table:table-cell>
          <table:table-cell office:value-type="string" table:style-name="ce6">
            <text:p>TÉCNICO JUDICIÁRIO - NÍVEL MÉDIO A1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8636.27" table:style-name="ce10">
            <text:p>8636,2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06.34" table:style-name="ce10">
            <text:p>2406,34</text:p>
          </table:table-cell>
          <table:table-cell office:value-type="float" office:value="275.25" table:style-name="ce10">
            <text:p>275,25</text:p>
          </table:table-cell>
          <table:table-cell office:value-type="float" office:value="0" table:style-name="ce10">
            <text:p>0,00</text:p>
          </table:table-cell>
          <table:table-cell office:value-type="float" office:value="11317.86" table:style-name="ce10">
            <text:p>11317,86</text:p>
          </table:table-cell>
          <table:table-cell office:value-type="float" office:value="-940.75" table:style-name="ce10">
            <text:p>-940,75</text:p>
          </table:table-cell>
          <table:table-cell office:value-type="float" office:value="-1168.5899999999999" table:style-name="ce10">
            <text:p>-1168,59</text:p>
          </table:table-cell>
          <table:table-cell office:value-type="float" office:value="-1150.3800000000001" table:style-name="ce10">
            <text:p>-1150,38</text:p>
          </table:table-cell>
          <table:table-cell office:value-type="float" office:value="0" table:style-name="ce10">
            <text:p>0,00</text:p>
          </table:table-cell>
          <table:table-cell office:value-type="float" office:value="-3259.72" table:style-name="ce10">
            <text:p>-3259,72</text:p>
          </table:table-cell>
          <table:table-cell office:value-type="float" office:value="8058.14" table:style-name="ce10">
            <text:p>8058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ALBERTO MEZZOM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9ª VT)</text:p>
          </table:table-cell>
          <table:table-cell office:value-type="float" office:value="15128.55" table:style-name="ce10">
            <text:p>15128,55</text:p>
          </table:table-cell>
          <table:table-cell office:value-type="float" office:value="4349.93" table:style-name="ce10">
            <text:p>4349,93</text:p>
          </table:table-cell>
          <table:table-cell office:value-type="float" office:value="0" table:style-name="ce10">
            <text:p>0,00</text:p>
          </table:table-cell>
          <table:table-cell office:value-type="float" office:value="2716.2" table:style-name="ce10">
            <text:p>2716,2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2405.040000000001" table:style-name="ce10">
            <text:p>22405,04</text:p>
          </table:table-cell>
          <table:table-cell office:value-type="float" office:value="-2053.35" table:style-name="ce10">
            <text:p>-2053,35</text:p>
          </table:table-cell>
          <table:table-cell office:value-type="float" office:value="-3843.77" table:style-name="ce10">
            <text:p>-3843,77</text:p>
          </table:table-cell>
          <table:table-cell office:value-type="float" office:value="-1800.39" table:style-name="ce10">
            <text:p>-1800,39</text:p>
          </table:table-cell>
          <table:table-cell office:value-type="float" office:value="0" table:style-name="ce10">
            <text:p>0,00</text:p>
          </table:table-cell>
          <table:table-cell office:value-type="float" office:value="-7697.51" table:style-name="ce10">
            <text:p>-7697,51</text:p>
          </table:table-cell>
          <table:table-cell office:value-type="float" office:value="14707.53" table:style-name="ce10">
            <text:p>14707,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BATISTA DE VASCONCEL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12807.24" table:style-name="ce10">
            <text:p>12807,24</text:p>
          </table:table-cell>
          <table:table-cell office:value-type="float" office:value="4491.8900000000003" table:style-name="ce10">
            <text:p>4491,89</text:p>
          </table:table-cell>
          <table:table-cell office:value-type="float" office:value="0" table:style-name="ce10">
            <text:p>0,00</text:p>
          </table:table-cell>
          <table:table-cell office:value-type="float" office:value="3404.26" table:style-name="ce10">
            <text:p>3404,26</text:p>
          </table:table-cell>
          <table:table-cell office:value-type="float" office:value="5304.48" table:style-name="ce10">
            <text:p>5304,48</text:p>
          </table:table-cell>
          <table:table-cell office:value-type="float" office:value="7641.19" table:style-name="ce10">
            <text:p>7641,19</text:p>
          </table:table-cell>
          <table:table-cell office:value-type="float" office:value="33649.06" table:style-name="ce10">
            <text:p>33649,06</text:p>
          </table:table-cell>
          <table:table-cell office:value-type="float" office:value="-2016.76" table:style-name="ce10">
            <text:p>-2016,76</text:p>
          </table:table-cell>
          <table:table-cell office:value-type="float" office:value="-2987.73" table:style-name="ce10">
            <text:p>-2987,73</text:p>
          </table:table-cell>
          <table:table-cell office:value-type="float" office:value="-2867.04" table:style-name="ce10">
            <text:p>-2867,04</text:p>
          </table:table-cell>
          <table:table-cell office:value-type="float" office:value="0" table:style-name="ce10">
            <text:p>0,00</text:p>
          </table:table-cell>
          <table:table-cell office:value-type="float" office:value="-7871.53" table:style-name="ce10">
            <text:p>-7871,53</text:p>
          </table:table-cell>
          <table:table-cell office:value-type="float" office:value="25777.53" table:style-name="ce10">
            <text:p>25777,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BOSCO PASTOR GONÇALV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207.47" table:style-name="ce10">
            <text:p>13207,47</text:p>
          </table:table-cell>
          <table:table-cell office:value-type="float" office:value="3838.27" table:style-name="ce10">
            <text:p>3838,27</text:p>
          </table:table-cell>
          <table:table-cell office:value-type="float" office:value="0" table:style-name="ce10">
            <text:p>0,00</text:p>
          </table:table-cell>
          <table:table-cell office:value-type="float" office:value="2264.36" table:style-name="ce10">
            <text:p>2264,3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310.099999999999" table:style-name="ce10">
            <text:p>19310,10</text:p>
          </table:table-cell>
          <table:table-cell office:value-type="float" office:value="-1366.98" table:style-name="ce10">
            <text:p>-1366,98</text:p>
          </table:table-cell>
          <table:table-cell office:value-type="float" office:value="0" table:style-name="ce10">
            <text:p>0,00</text:p>
          </table:table-cell>
          <table:table-cell office:value-type="float" office:value="-3159.1" table:style-name="ce10">
            <text:p>-3159,10</text:p>
          </table:table-cell>
          <table:table-cell office:value-type="float" office:value="0" table:style-name="ce10">
            <text:p>0,00</text:p>
          </table:table-cell>
          <table:table-cell office:value-type="float" office:value="-4526.08" table:style-name="ce10">
            <text:p>-4526,08</text:p>
          </table:table-cell>
          <table:table-cell office:value-type="float" office:value="14784.02" table:style-name="ce10">
            <text:p>14784,0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CARLOS DOS SANT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DIVISÃO DE MANUTENÇÃO</text:p>
          </table:table-cell>
          <table:table-cell office:value-type="float" office:value="13367.56" table:style-name="ce10">
            <text:p>13367,56</text:p>
          </table:table-cell>
          <table:table-cell office:value-type="float" office:value="1994.86" table:style-name="ce10">
            <text:p>1994,86</text:p>
          </table:table-cell>
          <table:table-cell office:value-type="float" office:value="0" table:style-name="ce10">
            <text:p>0,00</text:p>
          </table:table-cell>
          <table:table-cell office:value-type="float" office:value="4992.3100000000004" table:style-name="ce10">
            <text:p>4992,31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0565.09" table:style-name="ce10">
            <text:p>20565,09</text:p>
          </table:table-cell>
          <table:table-cell office:value-type="float" office:value="-940.75" table:style-name="ce10">
            <text:p>-940,75</text:p>
          </table:table-cell>
          <table:table-cell office:value-type="float" office:value="-2861.41" table:style-name="ce10">
            <text:p>-2861,41</text:p>
          </table:table-cell>
          <table:table-cell office:value-type="float" office:value="-7024.75" table:style-name="ce10">
            <text:p>-7024,75</text:p>
          </table:table-cell>
          <table:table-cell office:value-type="float" office:value="0" table:style-name="ce10">
            <text:p>0,00</text:p>
          </table:table-cell>
          <table:table-cell office:value-type="float" office:value="-10826.91" table:style-name="ce10">
            <text:p>-10826,91</text:p>
          </table:table-cell>
          <table:table-cell office:value-type="float" office:value="9738.18" table:style-name="ce10">
            <text:p>9738,1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FELIPE BRAGA VALCÁCER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21844.799999999999" table:style-name="ce10">
            <text:p>21844,8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989.47" table:style-name="ce10">
            <text:p>3989,47</text:p>
          </table:table-cell>
          <table:table-cell office:value-type="float" office:value="669.85" table:style-name="ce10">
            <text:p>669,85</text:p>
          </table:table-cell>
          <table:table-cell office:value-type="float" office:value="0" table:style-name="ce10">
            <text:p>0,00</text:p>
          </table:table-cell>
          <table:table-cell office:value-type="float" office:value="29012.42" table:style-name="ce10">
            <text:p>29012,42</text:p>
          </table:table-cell>
          <table:table-cell office:value-type="float" office:value="-940.75" table:style-name="ce10">
            <text:p>-940,75</text:p>
          </table:table-cell>
          <table:table-cell office:value-type="float" office:value="-5054.96" table:style-name="ce10">
            <text:p>-5054,96</text:p>
          </table:table-cell>
          <table:table-cell office:value-type="float" office:value="-4539.3900000000003" table:style-name="ce10">
            <text:p>-4539,39</text:p>
          </table:table-cell>
          <table:table-cell office:value-type="float" office:value="0" table:style-name="ce10">
            <text:p>0,00</text:p>
          </table:table-cell>
          <table:table-cell office:value-type="float" office:value="-10535.1" table:style-name="ce10">
            <text:p>-10535,10</text:p>
          </table:table-cell>
          <table:table-cell office:value-type="float" office:value="18477.32" table:style-name="ce10">
            <text:p>18477,3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FONTES CEZAR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A DESEMBARGADORA ELIANE ARÔXA PEREIRA RAMOS BARRETO</text:p>
          </table:table-cell>
          <table:table-cell office:value-type="float" office:value="21669.69" table:style-name="ce10">
            <text:p>21669,69</text:p>
          </table:table-cell>
          <table:table-cell office:value-type="float" office:value="3684.88" table:style-name="ce10">
            <text:p>3684,88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3151.57" table:style-name="ce10">
            <text:p>3151,57</text:p>
          </table:table-cell>
          <table:table-cell office:value-type="float" office:value="810.75" table:style-name="ce10">
            <text:p>810,75</text:p>
          </table:table-cell>
          <table:table-cell office:value-type="float" office:value="0" table:style-name="ce10">
            <text:p>0,00</text:p>
          </table:table-cell>
          <table:table-cell office:value-type="float" office:value="38767.51" table:style-name="ce10">
            <text:p>38767,51</text:p>
          </table:table-cell>
          <table:table-cell office:value-type="float" office:value="-940.75" table:style-name="ce10">
            <text:p>-940,75</text:p>
          </table:table-cell>
          <table:table-cell office:value-type="float" office:value="-8364.58" table:style-name="ce10">
            <text:p>-8364,58</text:p>
          </table:table-cell>
          <table:table-cell office:value-type="float" office:value="-4271.2700000000004" table:style-name="ce10">
            <text:p>-4271,27</text:p>
          </table:table-cell>
          <table:table-cell office:value-type="float" office:value="0" table:style-name="ce10">
            <text:p>0,00</text:p>
          </table:table-cell>
          <table:table-cell office:value-type="float" office:value="-13576.6" table:style-name="ce10">
            <text:p>-13576,60</text:p>
          </table:table-cell>
          <table:table-cell office:value-type="float" office:value="25190.91" table:style-name="ce10">
            <text:p>25190,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GABRIEL CAMPOS DE OLIVEIRA NETO</text:p>
          </table:table-cell>
          <table:table-cell office:value-type="string" table:style-name="ce6">
            <text:p>TÉCNICO JUDICIÁRIO - NÍVEL MÉDIO C11</text:p>
          </table:table-cell>
          <table:table-cell office:value-type="string" table:style-name="ce6">
            <text:p>DIVISÃO DE INICIATIVAS NACIONAIS DE TECNOLOGIA DA INFORMAÇÃO E COMUNICAÇÃO</text:p>
          </table:table-cell>
          <table:table-cell office:value-type="float" office:value="12600.2" table:style-name="ce10">
            <text:p>12600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107.82" table:style-name="ce10">
            <text:p>4107,8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6918.38" table:style-name="ce10">
            <text:p>16918,38</text:p>
          </table:table-cell>
          <table:table-cell office:value-type="float" office:value="-940.75" table:style-name="ce10">
            <text:p>-940,75</text:p>
          </table:table-cell>
          <table:table-cell office:value-type="float" office:value="-2164.4299999999998" table:style-name="ce10">
            <text:p>-2164,43</text:p>
          </table:table-cell>
          <table:table-cell office:value-type="float" office:value="-1466.92" table:style-name="ce10">
            <text:p>-1466,92</text:p>
          </table:table-cell>
          <table:table-cell office:value-type="float" office:value="0" table:style-name="ce10">
            <text:p>0,00</text:p>
          </table:table-cell>
          <table:table-cell office:value-type="float" office:value="-4572.1000000000004" table:style-name="ce10">
            <text:p>-4572,10</text:p>
          </table:table-cell>
          <table:table-cell office:value-type="float" office:value="12346.28" table:style-name="ce10">
            <text:p>12346,2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IURI JIVAGO MALHEIROS DE MELL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ÇÃO DE SEGUNDA TURMA (SETP)</text:p>
          </table:table-cell>
          <table:table-cell office:value-type="float" office:value="21669.69" table:style-name="ce10">
            <text:p>21669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49.8" table:style-name="ce10">
            <text:p>3249,8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5129.85" table:style-name="ce10">
            <text:p>25129,85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4114.46" table:style-name="ce10">
            <text:p>-4114,46</text:p>
          </table:table-cell>
          <table:table-cell office:value-type="float" office:value="-3114.05" table:style-name="ce10">
            <text:p>-3114,05</text:p>
          </table:table-cell>
          <table:table-cell office:value-type="float" office:value="0" table:style-name="ce10">
            <text:p>0,00</text:p>
          </table:table-cell>
          <table:table-cell office:value-type="float" office:value="-10299.18" table:style-name="ce10">
            <text:p>-10299,18</text:p>
          </table:table-cell>
          <table:table-cell office:value-type="float" office:value="14830.67" table:style-name="ce10">
            <text:p>14830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JOSÉ DE ALBUQUERQUE SAMPAI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ª VT)</text:p>
          </table:table-cell>
          <table:table-cell office:value-type="float" office:value="21844.799999999999" table:style-name="ce10">
            <text:p>21844,8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774.46" table:style-name="ce10">
            <text:p>3774,4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7161.14" table:style-name="ce10">
            <text:p>27161,14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4476.6400000000003" table:style-name="ce10">
            <text:p>-4476,64</text:p>
          </table:table-cell>
          <table:table-cell office:value-type="float" office:value="-2205.7399999999998" table:style-name="ce10">
            <text:p>-2205,74</text:p>
          </table:table-cell>
          <table:table-cell office:value-type="float" office:value="0" table:style-name="ce10">
            <text:p>0,00</text:p>
          </table:table-cell>
          <table:table-cell office:value-type="float" office:value="-9753.0499999999993" table:style-name="ce10">
            <text:p>-9753,05</text:p>
          </table:table-cell>
          <table:table-cell office:value-type="float" office:value="17408.09" table:style-name="ce10">
            <text:p>17408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LUIZ ARAÚJO LIMA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TECNOLOGIA DA INFORMAÇÃO E COMUNICAÇÃO</text:p>
          </table:table-cell>
          <table:table-cell office:value-type="float" office:value="13127.42" table:style-name="ce10">
            <text:p>13127,42</text:p>
          </table:table-cell>
          <table:table-cell office:value-type="float" office:value="3251.27" table:style-name="ce10">
            <text:p>3251,27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2411.29" table:style-name="ce10">
            <text:p>2411,2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8450.959999999999" table:style-name="ce10">
            <text:p>28450,96</text:p>
          </table:table-cell>
          <table:table-cell office:value-type="float" office:value="-2188.86" table:style-name="ce10">
            <text:p>-2188,86</text:p>
          </table:table-cell>
          <table:table-cell office:value-type="float" office:value="-5552.99" table:style-name="ce10">
            <text:p>-5552,99</text:p>
          </table:table-cell>
          <table:table-cell office:value-type="float" office:value="-1636.79" table:style-name="ce10">
            <text:p>-1636,79</text:p>
          </table:table-cell>
          <table:table-cell office:value-type="float" office:value="0" table:style-name="ce10">
            <text:p>0,00</text:p>
          </table:table-cell>
          <table:table-cell office:value-type="float" office:value="-9378.64" table:style-name="ce10">
            <text:p>-9378,64</text:p>
          </table:table-cell>
          <table:table-cell office:value-type="float" office:value="19072.32" table:style-name="ce10">
            <text:p>19072,3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VITAL DE SANTAN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4077.43" table:style-name="ce10">
            <text:p>24077,43</text:p>
          </table:table-cell>
          <table:table-cell office:value-type="float" office:value="4941.05" table:style-name="ce10">
            <text:p>4941,05</text:p>
          </table:table-cell>
          <table:table-cell office:value-type="float" office:value="0" table:style-name="ce10">
            <text:p>0,00</text:p>
          </table:table-cell>
          <table:table-cell office:value-type="float" office:value="1986.96" table:style-name="ce10">
            <text:p>1986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005.439999999999" table:style-name="ce10">
            <text:p>31005,44</text:p>
          </table:table-cell>
          <table:table-cell office:value-type="float" office:value="-3377.41" table:style-name="ce10">
            <text:p>-3377,41</text:p>
          </table:table-cell>
          <table:table-cell office:value-type="float" office:value="-5631.7" table:style-name="ce10">
            <text:p>-5631,70</text:p>
          </table:table-cell>
          <table:table-cell office:value-type="float" office:value="-2852.65" table:style-name="ce10">
            <text:p>-2852,65</text:p>
          </table:table-cell>
          <table:table-cell office:value-type="float" office:value="0" table:style-name="ce10">
            <text:p>0,00</text:p>
          </table:table-cell>
          <table:table-cell office:value-type="float" office:value="-11861.76" table:style-name="ce10">
            <text:p>-11861,76</text:p>
          </table:table-cell>
          <table:table-cell office:value-type="float" office:value="19143.68" table:style-name="ce10">
            <text:p>19143,6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VITOR MOREIRA CAVALCANTE TEIXEIRA</text:p>
          </table:table-cell>
          <table:table-cell office:value-type="string" table:style-name="ce6">
            <text:p>TÉCNICO JUDICIÁRIO - NÍVEL MÉDIO A1</text:p>
          </table:table-cell>
          <table:table-cell office:value-type="string" table:style-name="ce6">
            <text:p>SECRETARIA (PEN)</text:p>
          </table:table-cell>
          <table:table-cell office:value-type="float" office:value="8600.73" table:style-name="ce10">
            <text:p>8600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93.1" table:style-name="ce10">
            <text:p>1393,1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0204.19" table:style-name="ce10">
            <text:p>10204,19</text:p>
          </table:table-cell>
          <table:table-cell office:value-type="float" office:value="-940.75" table:style-name="ce10">
            <text:p>-940,75</text:p>
          </table:table-cell>
          <table:table-cell office:value-type="float" office:value="-1193.1099999999999" table:style-name="ce10">
            <text:p>-1193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2133.86" table:style-name="ce10">
            <text:p>-2133,86</text:p>
          </table:table-cell>
          <table:table-cell office:value-type="float" office:value="8070.33" table:style-name="ce10">
            <text:p>8070,3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EL MACHADO DA SILVA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EXECUÇÃO E DE PESQUISA PATRIMONIAL</text:p>
          </table:table-cell>
          <table:table-cell office:value-type="float" office:value="13207.47" table:style-name="ce10">
            <text:p>13207,47</text:p>
          </table:table-cell>
          <table:table-cell office:value-type="float" office:value="10585.23" table:style-name="ce10">
            <text:p>10585,23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3404.26" table:style-name="ce10">
            <text:p>3404,2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6857.94" table:style-name="ce10">
            <text:p>36857,94</text:p>
          </table:table-cell>
          <table:table-cell office:value-type="float" office:value="-2936.46" table:style-name="ce10">
            <text:p>-2936,46</text:p>
          </table:table-cell>
          <table:table-cell office:value-type="float" office:value="-5496.73" table:style-name="ce10">
            <text:p>-5496,73</text:p>
          </table:table-cell>
          <table:table-cell office:value-type="float" office:value="-6291.78" table:style-name="ce10">
            <text:p>-6291,78</text:p>
          </table:table-cell>
          <table:table-cell office:value-type="float" office:value="0" table:style-name="ce10">
            <text:p>0,00</text:p>
          </table:table-cell>
          <table:table-cell office:value-type="float" office:value="-14724.97" table:style-name="ce10">
            <text:p>-14724,97</text:p>
          </table:table-cell>
          <table:table-cell office:value-type="float" office:value="22132.97" table:style-name="ce10">
            <text:p>22132,9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RGE ALFREDO CALHEIROS SALGUEIR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PEN)</text:p>
          </table:table-cell>
          <table:table-cell office:value-type="float" office:value="14941.78" table:style-name="ce10">
            <text:p>14941,78</text:p>
          </table:table-cell>
          <table:table-cell office:value-type="float" office:value="733.91" table:style-name="ce10">
            <text:p>733,91</text:p>
          </table:table-cell>
          <table:table-cell office:value-type="float" office:value="0" table:style-name="ce10">
            <text:p>0,00</text:p>
          </table:table-cell>
          <table:table-cell office:value-type="float" office:value="3486.47" table:style-name="ce10">
            <text:p>3486,47</text:p>
          </table:table-cell>
          <table:table-cell office:value-type="float" office:value="-6397.59" table:style-name="ce10">
            <text:p>-6397,59</text:p>
          </table:table-cell>
          <table:table-cell office:value-type="float" office:value="0" table:style-name="ce10">
            <text:p>0,00</text:p>
          </table:table-cell>
          <table:table-cell office:value-type="float" office:value="12764.57" table:style-name="ce10">
            <text:p>12764,57</text:p>
          </table:table-cell>
          <table:table-cell office:value-type="float" office:value="-1778.93" table:style-name="ce10">
            <text:p>-1778,93</text:p>
          </table:table-cell>
          <table:table-cell office:value-type="float" office:value="-601.58000000000004" table:style-name="ce10">
            <text:p>-601,58</text:p>
          </table:table-cell>
          <table:table-cell office:value-type="float" office:value="-1405.48" table:style-name="ce10">
            <text:p>-1405,48</text:p>
          </table:table-cell>
          <table:table-cell office:value-type="float" office:value="0" table:style-name="ce10">
            <text:p>0,00</text:p>
          </table:table-cell>
          <table:table-cell office:value-type="float" office:value="-3785.99" table:style-name="ce10">
            <text:p>-3785,99</text:p>
          </table:table-cell>
          <table:table-cell office:value-type="float" office:value="8978.58" table:style-name="ce10">
            <text:p>8978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RGE LUIZ DE MELO SILV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1791.35" table:style-name="ce10">
            <text:p>1791,35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4273.4799999999996" table:style-name="ce10">
            <text:p>4273,4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8454.85" table:style-name="ce10">
            <text:p>8454,85</text:p>
          </table:table-cell>
          <table:table-cell office:value-type="float" office:value="-371.09" table:style-name="ce10">
            <text:p>-371,09</text:p>
          </table:table-cell>
          <table:table-cell office:value-type="float" office:value="-44.8" table:style-name="ce10">
            <text:p>-44,80</text:p>
          </table:table-cell>
          <table:table-cell office:value-type="float" office:value="-2164.42" table:style-name="ce10">
            <text:p>-2164,42</text:p>
          </table:table-cell>
          <table:table-cell office:value-type="float" office:value="0" table:style-name="ce10">
            <text:p>0,00</text:p>
          </table:table-cell>
          <table:table-cell office:value-type="float" office:value="-2580.31" table:style-name="ce10">
            <text:p>-2580,31</text:p>
          </table:table-cell>
          <table:table-cell office:value-type="float" office:value="5874.54" table:style-name="ce10">
            <text:p>5874,5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RGE LUIZ PEDROSA MENDES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ELIANE ARÔXA PEREIRA RAMOS BARRETO</text:p>
          </table:table-cell>
          <table:table-cell office:value-type="float" office:value="21669.69" table:style-name="ce10">
            <text:p>21669,69</text:p>
          </table:table-cell>
          <table:table-cell office:value-type="float" office:value="3862.44" table:style-name="ce10">
            <text:p>3862,44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676.59" table:style-name="ce10">
            <text:p>2676,5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0927.38" table:style-name="ce10">
            <text:p>30927,38</text:p>
          </table:table-cell>
          <table:table-cell office:value-type="float" office:value="-3707.98" table:style-name="ce10">
            <text:p>-3707,98</text:p>
          </table:table-cell>
          <table:table-cell office:value-type="float" office:value="-5178.5200000000004" table:style-name="ce10">
            <text:p>-5178,52</text:p>
          </table:table-cell>
          <table:table-cell office:value-type="float" office:value="-3621.85" table:style-name="ce10">
            <text:p>-3621,85</text:p>
          </table:table-cell>
          <table:table-cell office:value-type="float" office:value="0" table:style-name="ce10">
            <text:p>0,00</text:p>
          </table:table-cell>
          <table:table-cell office:value-type="float" office:value="-12508.35" table:style-name="ce10">
            <text:p>-12508,35</text:p>
          </table:table-cell>
          <table:table-cell office:value-type="float" office:value="18419.03" table:style-name="ce10">
            <text:p>18419,0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ADELSON GOMES ROCH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4077.43" table:style-name="ce10">
            <text:p>24077,43</text:p>
          </table:table-cell>
          <table:table-cell office:value-type="float" office:value="2835.1" table:style-name="ce10">
            <text:p>2835,10</text:p>
          </table:table-cell>
          <table:table-cell office:value-type="float" office:value="0" table:style-name="ce10">
            <text:p>0,00</text:p>
          </table:table-cell>
          <table:table-cell office:value-type="float" office:value="2158.09" table:style-name="ce10">
            <text:p>2158,09</text:p>
          </table:table-cell>
          <table:table-cell office:value-type="float" office:value="1235.7" table:style-name="ce10">
            <text:p>1235,70</text:p>
          </table:table-cell>
          <table:table-cell office:value-type="float" office:value="0" table:style-name="ce10">
            <text:p>0,00</text:p>
          </table:table-cell>
          <table:table-cell office:value-type="float" office:value="30306.32" table:style-name="ce10">
            <text:p>30306,32</text:p>
          </table:table-cell>
          <table:table-cell office:value-type="float" office:value="-3941.88" table:style-name="ce10">
            <text:p>-3941,88</text:p>
          </table:table-cell>
          <table:table-cell office:value-type="float" office:value="-5420.93" table:style-name="ce10">
            <text:p>-5420,93</text:p>
          </table:table-cell>
          <table:table-cell office:value-type="float" office:value="-8408.8799999999992" table:style-name="ce10">
            <text:p>-8408,88</text:p>
          </table:table-cell>
          <table:table-cell office:value-type="float" office:value="0" table:style-name="ce10">
            <text:p>0,00</text:p>
          </table:table-cell>
          <table:table-cell office:value-type="float" office:value="-17771.689999999999" table:style-name="ce10">
            <text:p>-17771,69</text:p>
          </table:table-cell>
          <table:table-cell office:value-type="float" office:value="12534.63" table:style-name="ce10">
            <text:p>12534,6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AILTON PATRIOTA DE OLIVEIRA</text:p>
          </table:table-cell>
          <table:table-cell office:value-type="string" table:style-name="ce6">
            <text:p>COORDENADOR - CJ-02</text:p>
          </table:table-cell>
          <table:table-cell table:style-name="ce6"/>
          <table:table-cell office:value-type="float" office:value="13207.47" table:style-name="ce10">
            <text:p>13207,47</text:p>
          </table:table-cell>
          <table:table-cell office:value-type="float" office:value="2894.57" table:style-name="ce10">
            <text:p>2894,57</text:p>
          </table:table-cell>
          <table:table-cell office:value-type="float" office:value="8313.3700000000008" table:style-name="ce10">
            <text:p>8313,37</text:p>
          </table:table-cell>
          <table:table-cell office:value-type="float" office:value="2560.85" table:style-name="ce10">
            <text:p>2560,85</text:p>
          </table:table-cell>
          <table:table-cell office:value-type="float" office:value="-7530.86" table:style-name="ce10">
            <text:p>-7530,86</text:p>
          </table:table-cell>
          <table:table-cell office:value-type="float" office:value="0" table:style-name="ce10">
            <text:p>0,00</text:p>
          </table:table-cell>
          <table:table-cell office:value-type="float" office:value="19445.400000000001" table:style-name="ce10">
            <text:p>19445,40</text:p>
          </table:table-cell>
          <table:table-cell office:value-type="float" office:value="-2152.02" table:style-name="ce10">
            <text:p>-2152,02</text:p>
          </table:table-cell>
          <table:table-cell office:value-type="float" office:value="-1732.62" table:style-name="ce10">
            <text:p>-1732,62</text:p>
          </table:table-cell>
          <table:table-cell office:value-type="float" office:value="-2559.5" table:style-name="ce10">
            <text:p>-2559,50</text:p>
          </table:table-cell>
          <table:table-cell office:value-type="float" office:value="0" table:style-name="ce10">
            <text:p>0,00</text:p>
          </table:table-cell>
          <table:table-cell office:value-type="float" office:value="-6444.14" table:style-name="ce10">
            <text:p>-6444,14</text:p>
          </table:table-cell>
          <table:table-cell office:value-type="float" office:value="13001.26" table:style-name="ce10">
            <text:p>13001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AILTON XISTO DE BARR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941.78" table:style-name="ce10">
            <text:p>14941,78</text:p>
          </table:table-cell>
          <table:table-cell office:value-type="float" office:value="4405.47" table:style-name="ce10">
            <text:p>4405,47</text:p>
          </table:table-cell>
          <table:table-cell office:value-type="float" office:value="0" table:style-name="ce10">
            <text:p>0,00</text:p>
          </table:table-cell>
          <table:table-cell office:value-type="float" office:value="3175.77" table:style-name="ce10">
            <text:p>3175,7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2733.38" table:style-name="ce10">
            <text:p>22733,38</text:p>
          </table:table-cell>
          <table:table-cell office:value-type="float" office:value="-940.75" table:style-name="ce10">
            <text:p>-940,75</text:p>
          </table:table-cell>
          <table:table-cell office:value-type="float" office:value="-4113.6499999999996" table:style-name="ce10">
            <text:p>-4113,65</text:p>
          </table:table-cell>
          <table:table-cell office:value-type="float" office:value="-2527.62" table:style-name="ce10">
            <text:p>-2527,62</text:p>
          </table:table-cell>
          <table:table-cell office:value-type="float" office:value="0" table:style-name="ce10">
            <text:p>0,00</text:p>
          </table:table-cell>
          <table:table-cell office:value-type="float" office:value="-7582.02" table:style-name="ce10">
            <text:p>-7582,02</text:p>
          </table:table-cell>
          <table:table-cell office:value-type="float" office:value="15151.36" table:style-name="ce10">
            <text:p>15151,36</text:p>
          </table:table-cell>
          <table:table-cell office:value-type="float" office:value="0" table:style-name="ce10">
            <text:p>0,00</text:p>
          </table:table-cell>
          <table:table-cell office:value-type="float" office:value="1152.58" table:style-name="ce10">
            <text:p>1152,5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ALEXANDRE MAGALHÃES DE AZEVED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674.96" table:style-name="ce10">
            <text:p>14674,96</text:p>
          </table:table-cell>
          <table:table-cell office:value-type="float" office:value="320.18" table:style-name="ce10">
            <text:p>320,18</text:p>
          </table:table-cell>
          <table:table-cell office:value-type="float" office:value="0" table:style-name="ce10">
            <text:p>0,00</text:p>
          </table:table-cell>
          <table:table-cell office:value-type="float" office:value="2170.19" table:style-name="ce10">
            <text:p>2170,19</text:p>
          </table:table-cell>
          <table:table-cell office:value-type="float" office:value="5208.74" table:style-name="ce10">
            <text:p>5208,74</text:p>
          </table:table-cell>
          <table:table-cell office:value-type="float" office:value="0" table:style-name="ce10">
            <text:p>0,00</text:p>
          </table:table-cell>
          <table:table-cell office:value-type="float" office:value="22374.07" table:style-name="ce10">
            <text:p>22374,07</text:p>
          </table:table-cell>
          <table:table-cell office:value-type="float" office:value="-940.75" table:style-name="ce10">
            <text:p>-940,75</text:p>
          </table:table-cell>
          <table:table-cell office:value-type="float" office:value="-2998.9" table:style-name="ce10">
            <text:p>-2998,90</text:p>
          </table:table-cell>
          <table:table-cell office:value-type="float" office:value="-1698.53" table:style-name="ce10">
            <text:p>-1698,53</text:p>
          </table:table-cell>
          <table:table-cell office:value-type="float" office:value="0" table:style-name="ce10">
            <text:p>0,00</text:p>
          </table:table-cell>
          <table:table-cell office:value-type="float" office:value="-5638.18" table:style-name="ce10">
            <text:p>-5638,18</text:p>
          </table:table-cell>
          <table:table-cell office:value-type="float" office:value="16735.89" table:style-name="ce10">
            <text:p>16735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ALISSON PINHEIRO DE ARAÚJ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SECRETARIA DE ORDENAÇÃO DE DESPESAS</text:p>
          </table:table-cell>
          <table:table-cell office:value-type="float" office:value="13314.2" table:style-name="ce10">
            <text:p>13314,20</text:p>
          </table:table-cell>
          <table:table-cell office:value-type="float" office:value="3464.72" table:style-name="ce10">
            <text:p>3464,72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384.0700000000002" table:style-name="ce10">
            <text:p>2384,0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1881.65" table:style-name="ce10">
            <text:p>21881,65</text:p>
          </table:table-cell>
          <table:table-cell office:value-type="float" office:value="-940.75" table:style-name="ce10">
            <text:p>-940,75</text:p>
          </table:table-cell>
          <table:table-cell office:value-type="float" office:value="-4045" table:style-name="ce10">
            <text:p>-4045,00</text:p>
          </table:table-cell>
          <table:table-cell office:value-type="float" office:value="-2882.11" table:style-name="ce10">
            <text:p>-2882,11</text:p>
          </table:table-cell>
          <table:table-cell office:value-type="float" office:value="0" table:style-name="ce10">
            <text:p>0,00</text:p>
          </table:table-cell>
          <table:table-cell office:value-type="float" office:value="-7867.86" table:style-name="ce10">
            <text:p>-7867,86</text:p>
          </table:table-cell>
          <table:table-cell office:value-type="float" office:value="14013.79" table:style-name="ce10">
            <text:p>14013,7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AMARO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8274.54" table:style-name="ce10">
            <text:p>18274,5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11.16" table:style-name="ce10">
            <text:p>2011,16</text:p>
          </table:table-cell>
          <table:table-cell office:value-type="float" office:value="653.73" table:style-name="ce10">
            <text:p>653,73</text:p>
          </table:table-cell>
          <table:table-cell office:value-type="float" office:value="0" table:style-name="ce10">
            <text:p>0,00</text:p>
          </table:table-cell>
          <table:table-cell office:value-type="float" office:value="20939.43" table:style-name="ce10">
            <text:p>20939,43</text:p>
          </table:table-cell>
          <table:table-cell office:value-type="float" office:value="0" table:style-name="ce10">
            <text:p>0,00</text:p>
          </table:table-cell>
          <table:table-cell office:value-type="float" office:value="-926" table:style-name="ce10">
            <text:p>-926,00</text:p>
          </table:table-cell>
          <table:table-cell office:value-type="float" office:value="-3387.59" table:style-name="ce10">
            <text:p>-3387,59</text:p>
          </table:table-cell>
          <table:table-cell office:value-type="float" office:value="0" table:style-name="ce10">
            <text:p>0,00</text:p>
          </table:table-cell>
          <table:table-cell office:value-type="float" office:value="-4313.59" table:style-name="ce10">
            <text:p>-4313,59</text:p>
          </table:table-cell>
          <table:table-cell office:value-type="float" office:value="16625.84" table:style-name="ce10">
            <text:p>16625,8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ÂNGELO DE ARAÚJ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1669.69" table:style-name="ce10">
            <text:p>21669,69</text:p>
          </table:table-cell>
          <table:table-cell office:value-type="float" office:value="3422.22" table:style-name="ce10">
            <text:p>3422,22</text:p>
          </table:table-cell>
          <table:table-cell office:value-type="float" office:value="0" table:style-name="ce10">
            <text:p>0,00</text:p>
          </table:table-cell>
          <table:table-cell office:value-type="float" office:value="3004.64" table:style-name="ce10">
            <text:p>3004,6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096.55" table:style-name="ce10">
            <text:p>28096,55</text:p>
          </table:table-cell>
          <table:table-cell office:value-type="float" office:value="-2694.6" table:style-name="ce10">
            <text:p>-2694,60</text:p>
          </table:table-cell>
          <table:table-cell office:value-type="float" office:value="-4635.3900000000003" table:style-name="ce10">
            <text:p>-4635,39</text:p>
          </table:table-cell>
          <table:table-cell office:value-type="float" office:value="-3859.62" table:style-name="ce10">
            <text:p>-3859,62</text:p>
          </table:table-cell>
          <table:table-cell office:value-type="float" office:value="0" table:style-name="ce10">
            <text:p>0,00</text:p>
          </table:table-cell>
          <table:table-cell office:value-type="float" office:value="-11189.61" table:style-name="ce10">
            <text:p>-11189,61</text:p>
          </table:table-cell>
          <table:table-cell office:value-type="float" office:value="16906.939999999999" table:style-name="ce10">
            <text:p>16906,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ANTÔNIO JACINTO JÚNIOR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APOIO AO PJE</text:p>
          </table:table-cell>
          <table:table-cell office:value-type="float" office:value="13234.15" table:style-name="ce10">
            <text:p>13234,15</text:p>
          </table:table-cell>
          <table:table-cell office:value-type="float" office:value="3521.26" table:style-name="ce10">
            <text:p>3521,26</text:p>
          </table:table-cell>
          <table:table-cell office:value-type="float" office:value="8313.3700000000008" table:style-name="ce10">
            <text:p>8313,37</text:p>
          </table:table-cell>
          <table:table-cell office:value-type="float" office:value="3302.84" table:style-name="ce10">
            <text:p>3302,8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8581.98" table:style-name="ce10">
            <text:p>28581,98</text:p>
          </table:table-cell>
          <table:table-cell office:value-type="float" office:value="-2233.41" table:style-name="ce10">
            <text:p>-2233,41</text:p>
          </table:table-cell>
          <table:table-cell office:value-type="float" office:value="-5383.73" table:style-name="ce10">
            <text:p>-5383,73</text:p>
          </table:table-cell>
          <table:table-cell office:value-type="float" office:value="-4878.72" table:style-name="ce10">
            <text:p>-4878,72</text:p>
          </table:table-cell>
          <table:table-cell office:value-type="float" office:value="0" table:style-name="ce10">
            <text:p>0,00</text:p>
          </table:table-cell>
          <table:table-cell office:value-type="float" office:value="-12495.86" table:style-name="ce10">
            <text:p>-12495,86</text:p>
          </table:table-cell>
          <table:table-cell office:value-type="float" office:value="16086.12" table:style-name="ce10">
            <text:p>16086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ARMANDO DE OLIVEIRA MELO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13367.56" table:style-name="ce10">
            <text:p>13367,56</text:p>
          </table:table-cell>
          <table:table-cell office:value-type="float" office:value="3020.3" table:style-name="ce10">
            <text:p>3020,30</text:p>
          </table:table-cell>
          <table:table-cell office:value-type="float" office:value="8313.3700000000008" table:style-name="ce10">
            <text:p>8313,37</text:p>
          </table:table-cell>
          <table:table-cell office:value-type="float" office:value="2475.56" table:style-name="ce10">
            <text:p>2475,56</text:p>
          </table:table-cell>
          <table:table-cell office:value-type="float" office:value="626.48" table:style-name="ce10">
            <text:p>626,48</text:p>
          </table:table-cell>
          <table:table-cell office:value-type="float" office:value="0" table:style-name="ce10">
            <text:p>0,00</text:p>
          </table:table-cell>
          <table:table-cell office:value-type="float" office:value="27803.27" table:style-name="ce10">
            <text:p>27803,27</text:p>
          </table:table-cell>
          <table:table-cell office:value-type="float" office:value="-2172.7600000000002" table:style-name="ce10">
            <text:p>-2172,76</text:p>
          </table:table-cell>
          <table:table-cell office:value-type="float" office:value="-4858.8900000000003" table:style-name="ce10">
            <text:p>-4858,89</text:p>
          </table:table-cell>
          <table:table-cell office:value-type="float" office:value="-3823.48" table:style-name="ce10">
            <text:p>-3823,48</text:p>
          </table:table-cell>
          <table:table-cell office:value-type="float" office:value="0" table:style-name="ce10">
            <text:p>0,00</text:p>
          </table:table-cell>
          <table:table-cell office:value-type="float" office:value="-10855.13" table:style-name="ce10">
            <text:p>-10855,13</text:p>
          </table:table-cell>
          <table:table-cell office:value-type="float" office:value="16948.14" table:style-name="ce10">
            <text:p>16948,14</text:p>
          </table:table-cell>
          <table:table-cell office:value-type="float" office:value="0" table:style-name="ce10">
            <text:p>0,00</text:p>
          </table:table-cell>
          <table:table-cell office:value-type="float" office:value="134.78" table:style-name="ce10">
            <text:p>134,7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BERNARDO NET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728.32" table:style-name="ce10">
            <text:p>14728,32</text:p>
          </table:table-cell>
          <table:table-cell office:value-type="float" office:value="1177.3" table:style-name="ce10">
            <text:p>1177,30</text:p>
          </table:table-cell>
          <table:table-cell office:value-type="float" office:value="0" table:style-name="ce10">
            <text:p>0,00</text:p>
          </table:table-cell>
          <table:table-cell office:value-type="float" office:value="2475.56" table:style-name="ce10">
            <text:p>2475,56</text:p>
          </table:table-cell>
          <table:table-cell office:value-type="float" office:value="493.29" table:style-name="ce10">
            <text:p>493,29</text:p>
          </table:table-cell>
          <table:table-cell office:value-type="float" office:value="0" table:style-name="ce10">
            <text:p>0,00</text:p>
          </table:table-cell>
          <table:table-cell office:value-type="float" office:value="18874.47" table:style-name="ce10">
            <text:p>18874,47</text:p>
          </table:table-cell>
          <table:table-cell office:value-type="float" office:value="-1804.41" table:style-name="ce10">
            <text:p>-1804,41</text:p>
          </table:table-cell>
          <table:table-cell office:value-type="float" office:value="-2929.7" table:style-name="ce10">
            <text:p>-2929,70</text:p>
          </table:table-cell>
          <table:table-cell office:value-type="float" office:value="-1914.92" table:style-name="ce10">
            <text:p>-1914,92</text:p>
          </table:table-cell>
          <table:table-cell office:value-type="float" office:value="0" table:style-name="ce10">
            <text:p>0,00</text:p>
          </table:table-cell>
          <table:table-cell office:value-type="float" office:value="-6649.03" table:style-name="ce10">
            <text:p>-6649,03</text:p>
          </table:table-cell>
          <table:table-cell office:value-type="float" office:value="12225.44" table:style-name="ce10">
            <text:p>12225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BOSCO RIBA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4996.75" table:style-name="ce10">
            <text:p>24996,75</text:p>
          </table:table-cell>
          <table:table-cell office:value-type="float" office:value="3694.65" table:style-name="ce10">
            <text:p>3694,65</text:p>
          </table:table-cell>
          <table:table-cell office:value-type="float" office:value="0" table:style-name="ce10">
            <text:p>0,00</text:p>
          </table:table-cell>
          <table:table-cell office:value-type="float" office:value="2066.5500000000002" table:style-name="ce10">
            <text:p>2066,55</text:p>
          </table:table-cell>
          <table:table-cell office:value-type="float" office:value="1352.09" table:style-name="ce10">
            <text:p>1352,09</text:p>
          </table:table-cell>
          <table:table-cell office:value-type="float" office:value="0" table:style-name="ce10">
            <text:p>0,00</text:p>
          </table:table-cell>
          <table:table-cell office:value-type="float" office:value="32110.04" table:style-name="ce10">
            <text:p>32110,04</text:p>
          </table:table-cell>
          <table:table-cell office:value-type="float" office:value="-4206.1099999999997" table:style-name="ce10">
            <text:p>-4206,11</text:p>
          </table:table-cell>
          <table:table-cell office:value-type="float" office:value="-5837.45" table:style-name="ce10">
            <text:p>-5837,45</text:p>
          </table:table-cell>
          <table:table-cell office:value-type="float" office:value="-3142.22" table:style-name="ce10">
            <text:p>-3142,22</text:p>
          </table:table-cell>
          <table:table-cell office:value-type="float" office:value="0" table:style-name="ce10">
            <text:p>0,00</text:p>
          </table:table-cell>
          <table:table-cell office:value-type="float" office:value="-13185.78" table:style-name="ce10">
            <text:p>-13185,78</text:p>
          </table:table-cell>
          <table:table-cell office:value-type="float" office:value="18924.259999999998" table:style-name="ce10">
            <text:p>18924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CARLOS DA SILVA JÚNIOR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2UNP)</text:p>
          </table:table-cell>
          <table:table-cell office:value-type="float" office:value="1540" table:style-name="ce10">
            <text:p>1540,00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2715.8" table:style-name="ce10">
            <text:p>2715,80</text:p>
          </table:table-cell>
          <table:table-cell office:value-type="float" office:value="2078.65" table:style-name="ce10">
            <text:p>2078,65</text:p>
          </table:table-cell>
          <table:table-cell office:value-type="float" office:value="0" table:style-name="ce10">
            <text:p>0,00</text:p>
          </table:table-cell>
          <table:table-cell office:value-type="float" office:value="7883.97" table:style-name="ce10">
            <text:p>7883,97</text:p>
          </table:table-cell>
          <table:table-cell office:value-type="float" office:value="-215.6" table:style-name="ce10">
            <text:p>-215,60</text:p>
          </table:table-cell>
          <table:table-cell office:value-type="float" office:value="-19.920000000000002" table:style-name="ce10">
            <text:p>-19,92</text:p>
          </table:table-cell>
          <table:table-cell office:value-type="float" office:value="-1790" table:style-name="ce10">
            <text:p>-1790,00</text:p>
          </table:table-cell>
          <table:table-cell office:value-type="float" office:value="0" table:style-name="ce10">
            <text:p>0,00</text:p>
          </table:table-cell>
          <table:table-cell office:value-type="float" office:value="-2025.52" table:style-name="ce10">
            <text:p>-2025,52</text:p>
          </table:table-cell>
          <table:table-cell office:value-type="float" office:value="5858.45" table:style-name="ce10">
            <text:p>5858,4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CARLOS NICÁCIO DE ARAÚJ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941.78" table:style-name="ce10">
            <text:p>14941,78</text:p>
          </table:table-cell>
          <table:table-cell office:value-type="float" office:value="5626.64" table:style-name="ce10">
            <text:p>5626,64</text:p>
          </table:table-cell>
          <table:table-cell office:value-type="float" office:value="0" table:style-name="ce10">
            <text:p>0,00</text:p>
          </table:table-cell>
          <table:table-cell office:value-type="float" office:value="3328.73" table:style-name="ce10">
            <text:p>3328,7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4107.51" table:style-name="ce10">
            <text:p>24107,51</text:p>
          </table:table-cell>
          <table:table-cell office:value-type="float" office:value="-2215.2800000000002" table:style-name="ce10">
            <text:p>-2215,28</text:p>
          </table:table-cell>
          <table:table-cell office:value-type="float" office:value="-4046.84" table:style-name="ce10">
            <text:p>-4046,84</text:p>
          </table:table-cell>
          <table:table-cell office:value-type="float" office:value="-6189.24" table:style-name="ce10">
            <text:p>-6189,24</text:p>
          </table:table-cell>
          <table:table-cell office:value-type="float" office:value="0" table:style-name="ce10">
            <text:p>0,00</text:p>
          </table:table-cell>
          <table:table-cell office:value-type="float" office:value="-12451.36" table:style-name="ce10">
            <text:p>-12451,36</text:p>
          </table:table-cell>
          <table:table-cell office:value-type="float" office:value="11656.15" table:style-name="ce10">
            <text:p>11656,1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CÍCERO DOS SANTOS</text:p>
          </table:table-cell>
          <table:table-cell office:value-type="string" table:style-name="ce6">
            <text:p>ANALISTA JUDICIÁRIO - NÍVEL SUPERIOR A2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14985.2" table:style-name="ce10">
            <text:p>1498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69.96" table:style-name="ce10">
            <text:p>2169,9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7365.52" table:style-name="ce10">
            <text:p>17365,52</text:p>
          </table:table-cell>
          <table:table-cell office:value-type="float" office:value="-940.75" table:style-name="ce10">
            <text:p>-940,75</text:p>
          </table:table-cell>
          <table:table-cell office:value-type="float" office:value="-2800.75" table:style-name="ce10">
            <text:p>-2800,75</text:p>
          </table:table-cell>
          <table:table-cell office:value-type="float" office:value="-876.58" table:style-name="ce10">
            <text:p>-876,58</text:p>
          </table:table-cell>
          <table:table-cell office:value-type="float" office:value="0" table:style-name="ce10">
            <text:p>0,00</text:p>
          </table:table-cell>
          <table:table-cell office:value-type="float" office:value="-4618.08" table:style-name="ce10">
            <text:p>-4618,08</text:p>
          </table:table-cell>
          <table:table-cell office:value-type="float" office:value="12747.44" table:style-name="ce10">
            <text:p>12747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CÍCERO PEIXOTO NET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9ª VT)</text:p>
          </table:table-cell>
          <table:table-cell office:value-type="float" office:value="13207.47" table:style-name="ce10">
            <text:p>13207,47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435.4899999999998" table:style-name="ce10">
            <text:p>2435,49</text:p>
          </table:table-cell>
          <table:table-cell office:value-type="float" office:value="5056.6899999999996" table:style-name="ce10">
            <text:p>5056,69</text:p>
          </table:table-cell>
          <table:table-cell office:value-type="float" office:value="0" table:style-name="ce10">
            <text:p>0,00</text:p>
          </table:table-cell>
          <table:table-cell office:value-type="float" office:value="22031.17" table:style-name="ce10">
            <text:p>22031,17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886.88" table:style-name="ce10">
            <text:p>-2886,88</text:p>
          </table:table-cell>
          <table:table-cell office:value-type="float" office:value="-1411.95" table:style-name="ce10">
            <text:p>-1411,95</text:p>
          </table:table-cell>
          <table:table-cell office:value-type="float" office:value="0" table:style-name="ce10">
            <text:p>0,00</text:p>
          </table:table-cell>
          <table:table-cell office:value-type="float" office:value="-5985.3" table:style-name="ce10">
            <text:p>-5985,30</text:p>
          </table:table-cell>
          <table:table-cell office:value-type="float" office:value="16045.87" table:style-name="ce10">
            <text:p>16045,8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ERIGLEIDSON DA SILVA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3581.01" table:style-name="ce10">
            <text:p>13581,01</text:p>
          </table:table-cell>
          <table:table-cell office:value-type="float" office:value="3251.27" table:style-name="ce10">
            <text:p>3251,27</text:p>
          </table:table-cell>
          <table:table-cell office:value-type="float" office:value="0" table:style-name="ce10">
            <text:p>0,00</text:p>
          </table:table-cell>
          <table:table-cell office:value-type="float" office:value="2855.79" table:style-name="ce10">
            <text:p>2855,7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898.43" table:style-name="ce10">
            <text:p>19898,43</text:p>
          </table:table-cell>
          <table:table-cell office:value-type="float" office:value="-940.75" table:style-name="ce10">
            <text:p>-940,75</text:p>
          </table:table-cell>
          <table:table-cell office:value-type="float" office:value="-3369.9" table:style-name="ce10">
            <text:p>-3369,90</text:p>
          </table:table-cell>
          <table:table-cell office:value-type="float" office:value="-2487.62" table:style-name="ce10">
            <text:p>-2487,62</text:p>
          </table:table-cell>
          <table:table-cell office:value-type="float" office:value="0" table:style-name="ce10">
            <text:p>0,00</text:p>
          </table:table-cell>
          <table:table-cell office:value-type="float" office:value="-6798.27" table:style-name="ce10">
            <text:p>-6798,27</text:p>
          </table:table-cell>
          <table:table-cell office:value-type="float" office:value="13100.16" table:style-name="ce10">
            <text:p>13100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EXPEDITO DE SÁ</text:p>
          </table:table-cell>
          <table:table-cell office:value-type="string" table:style-name="ce6">
            <text:p>TÉCNICO JUDICIÁRIO - NÍVEL MÉDIO C12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12693.26" table:style-name="ce10">
            <text:p>12693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0.19" table:style-name="ce10">
            <text:p>2170,1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5073.81" table:style-name="ce10">
            <text:p>15073,81</text:p>
          </table:table-cell>
          <table:table-cell office:value-type="float" office:value="-1611.9" table:style-name="ce10">
            <text:p>-1611,90</text:p>
          </table:table-cell>
          <table:table-cell office:value-type="float" office:value="-2151.37" table:style-name="ce10">
            <text:p>-2151,37</text:p>
          </table:table-cell>
          <table:table-cell office:value-type="float" office:value="-2187.75" table:style-name="ce10">
            <text:p>-2187,75</text:p>
          </table:table-cell>
          <table:table-cell office:value-type="float" office:value="0" table:style-name="ce10">
            <text:p>0,00</text:p>
          </table:table-cell>
          <table:table-cell office:value-type="float" office:value="-5951.02" table:style-name="ce10">
            <text:p>-5951,02</text:p>
          </table:table-cell>
          <table:table-cell office:value-type="float" office:value="9122.7900000000009" table:style-name="ce10">
            <text:p>9122,7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FEIJÓ DA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1ª VT-ARA)</text:p>
          </table:table-cell>
          <table:table-cell office:value-type="float" office:value="14941.78" table:style-name="ce10">
            <text:p>14941,78</text:p>
          </table:table-cell>
          <table:table-cell office:value-type="float" office:value="3251.27" table:style-name="ce10">
            <text:p>3251,27</text:p>
          </table:table-cell>
          <table:table-cell office:value-type="float" office:value="0" table:style-name="ce10">
            <text:p>0,00</text:p>
          </table:table-cell>
          <table:table-cell office:value-type="float" office:value="4169.25" table:style-name="ce10">
            <text:p>4169,25</text:p>
          </table:table-cell>
          <table:table-cell office:value-type="float" office:value="497.32" table:style-name="ce10">
            <text:p>497,32</text:p>
          </table:table-cell>
          <table:table-cell office:value-type="float" office:value="0" table:style-name="ce10">
            <text:p>0,00</text:p>
          </table:table-cell>
          <table:table-cell office:value-type="float" office:value="22859.62" table:style-name="ce10">
            <text:p>22859,62</text:p>
          </table:table-cell>
          <table:table-cell office:value-type="float" office:value="-2188.86" table:style-name="ce10">
            <text:p>-2188,86</text:p>
          </table:table-cell>
          <table:table-cell office:value-type="float" office:value="-3400.88" table:style-name="ce10">
            <text:p>-3400,88</text:p>
          </table:table-cell>
          <table:table-cell office:value-type="float" office:value="-3530.14" table:style-name="ce10">
            <text:p>-3530,14</text:p>
          </table:table-cell>
          <table:table-cell office:value-type="float" office:value="0" table:style-name="ce10">
            <text:p>0,00</text:p>
          </table:table-cell>
          <table:table-cell office:value-type="float" office:value="-9119.8799999999992" table:style-name="ce10">
            <text:p>-9119,88</text:p>
          </table:table-cell>
          <table:table-cell office:value-type="float" office:value="13739.74" table:style-name="ce10">
            <text:p>13739,7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HELDER PAIVA MONTEIR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4734.09" table:style-name="ce10">
            <text:p>24734,09</text:p>
          </table:table-cell>
          <table:table-cell office:value-type="float" office:value="8216.24" table:style-name="ce10">
            <text:p>8216,24</text:p>
          </table:table-cell>
          <table:table-cell office:value-type="float" office:value="0" table:style-name="ce10">
            <text:p>0,00</text:p>
          </table:table-cell>
          <table:table-cell office:value-type="float" office:value="3047.93" table:style-name="ce10">
            <text:p>3047,93</text:p>
          </table:table-cell>
          <table:table-cell office:value-type="float" office:value="-2837.95" table:style-name="ce10">
            <text:p>-2837,95</text:p>
          </table:table-cell>
          <table:table-cell office:value-type="float" office:value="0" table:style-name="ce10">
            <text:p>0,00</text:p>
          </table:table-cell>
          <table:table-cell office:value-type="float" office:value="33160.31" table:style-name="ce10">
            <text:p>33160,31</text:p>
          </table:table-cell>
          <table:table-cell office:value-type="float" office:value="-4256.4799999999996" table:style-name="ce10">
            <text:p>-4256,48</text:p>
          </table:table-cell>
          <table:table-cell office:value-type="float" office:value="-3673.81" table:style-name="ce10">
            <text:p>-3673,81</text:p>
          </table:table-cell>
          <table:table-cell office:value-type="float" office:value="-4871.7700000000004" table:style-name="ce10">
            <text:p>-4871,77</text:p>
          </table:table-cell>
          <table:table-cell office:value-type="float" office:value="0" table:style-name="ce10">
            <text:p>0,00</text:p>
          </table:table-cell>
          <table:table-cell office:value-type="float" office:value="-12802.06" table:style-name="ce10">
            <text:p>-12802,06</text:p>
          </table:table-cell>
          <table:table-cell office:value-type="float" office:value="20358.25" table:style-name="ce10">
            <text:p>20358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HENRIQUE CARVALHO DE SANT ANN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4996.75" table:style-name="ce10">
            <text:p>24996,75</text:p>
          </table:table-cell>
          <table:table-cell office:value-type="float" office:value="3597.33" table:style-name="ce10">
            <text:p>3597,33</text:p>
          </table:table-cell>
          <table:table-cell office:value-type="float" office:value="0" table:style-name="ce10">
            <text:p>0,00</text:p>
          </table:table-cell>
          <table:table-cell office:value-type="float" office:value="3365.91" table:style-name="ce10">
            <text:p>3365,91</text:p>
          </table:table-cell>
          <table:table-cell office:value-type="float" office:value="-11178.61" table:style-name="ce10">
            <text:p>-11178,61</text:p>
          </table:table-cell>
          <table:table-cell office:value-type="float" office:value="0" table:style-name="ce10">
            <text:p>0,00</text:p>
          </table:table-cell>
          <table:table-cell office:value-type="float" office:value="20781.38" table:style-name="ce10">
            <text:p>20781,38</text:p>
          </table:table-cell>
          <table:table-cell office:value-type="float" office:value="-4187.62" table:style-name="ce10">
            <text:p>-4187,62</text:p>
          </table:table-cell>
          <table:table-cell office:value-type="float" office:value="-1946.16" table:style-name="ce10">
            <text:p>-1946,16</text:p>
          </table:table-cell>
          <table:table-cell office:value-type="float" office:value="-2643.82" table:style-name="ce10">
            <text:p>-2643,82</text:p>
          </table:table-cell>
          <table:table-cell office:value-type="float" office:value="0" table:style-name="ce10">
            <text:p>0,00</text:p>
          </table:table-cell>
          <table:table-cell office:value-type="float" office:value="-8777.6" table:style-name="ce10">
            <text:p>-8777,60</text:p>
          </table:table-cell>
          <table:table-cell office:value-type="float" office:value="12003.78" table:style-name="ce10">
            <text:p>12003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HUMBERTO CUNHA VASSAL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ONSOLIDAÇÃO DE DADOS (SECR)</text:p>
          </table:table-cell>
          <table:table-cell office:value-type="float" office:value="13314.2" table:style-name="ce10">
            <text:p>13314,20</text:p>
          </table:table-cell>
          <table:table-cell office:value-type="float" office:value="3304.63" table:style-name="ce10">
            <text:p>3304,63</text:p>
          </table:table-cell>
          <table:table-cell office:value-type="float" office:value="2179.66" table:style-name="ce10">
            <text:p>2179,66</text:p>
          </table:table-cell>
          <table:table-cell office:value-type="float" office:value="3364.37" table:style-name="ce10">
            <text:p>3364,3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2373.22" table:style-name="ce10">
            <text:p>22373,22</text:p>
          </table:table-cell>
          <table:table-cell office:value-type="float" office:value="-2219.67" table:style-name="ce10">
            <text:p>-2219,67</text:p>
          </table:table-cell>
          <table:table-cell office:value-type="float" office:value="-3558.9" table:style-name="ce10">
            <text:p>-3558,90</text:p>
          </table:table-cell>
          <table:table-cell office:value-type="float" office:value="-3693.33" table:style-name="ce10">
            <text:p>-3693,33</text:p>
          </table:table-cell>
          <table:table-cell office:value-type="float" office:value="0" table:style-name="ce10">
            <text:p>0,00</text:p>
          </table:table-cell>
          <table:table-cell office:value-type="float" office:value="-9471.9" table:style-name="ce10">
            <text:p>-9471,90</text:p>
          </table:table-cell>
          <table:table-cell office:value-type="float" office:value="12901.32" table:style-name="ce10">
            <text:p>12901,3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JUSTINO LIMA FILHO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PAL)</text:p>
          </table:table-cell>
          <table:table-cell office:value-type="float" office:value="13074.06" table:style-name="ce10">
            <text:p>13074,06</text:p>
          </table:table-cell>
          <table:table-cell office:value-type="float" office:value="3664.62" table:style-name="ce10">
            <text:p>3664,62</text:p>
          </table:table-cell>
          <table:table-cell office:value-type="float" office:value="1549.52" table:style-name="ce10">
            <text:p>1549,52</text:p>
          </table:table-cell>
          <table:table-cell office:value-type="float" office:value="4513.09" table:style-name="ce10">
            <text:p>4513,09</text:p>
          </table:table-cell>
          <table:table-cell office:value-type="float" office:value="-3330.77" table:style-name="ce10">
            <text:p>-3330,77</text:p>
          </table:table-cell>
          <table:table-cell office:value-type="float" office:value="0" table:style-name="ce10">
            <text:p>0,00</text:p>
          </table:table-cell>
          <table:table-cell office:value-type="float" office:value="19470.52" table:style-name="ce10">
            <text:p>19470,52</text:p>
          </table:table-cell>
          <table:table-cell office:value-type="float" office:value="-940.75" table:style-name="ce10">
            <text:p>-940,75</text:p>
          </table:table-cell>
          <table:table-cell office:value-type="float" office:value="-1891.5" table:style-name="ce10">
            <text:p>-1891,50</text:p>
          </table:table-cell>
          <table:table-cell office:value-type="float" office:value="-2836.79" table:style-name="ce10">
            <text:p>-2836,79</text:p>
          </table:table-cell>
          <table:table-cell office:value-type="float" office:value="0" table:style-name="ce10">
            <text:p>0,00</text:p>
          </table:table-cell>
          <table:table-cell office:value-type="float" office:value="-5669.04" table:style-name="ce10">
            <text:p>-5669,04</text:p>
          </table:table-cell>
          <table:table-cell office:value-type="float" office:value="13801.48" table:style-name="ce10">
            <text:p>13801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KLEBER TENÓRIO MAGALHÃE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TOR DE SAÚDE (SEGESP)</text:p>
          </table:table-cell>
          <table:table-cell office:value-type="float" office:value="43558.26" table:style-name="ce10">
            <text:p>43558,26</text:p>
          </table:table-cell>
          <table:table-cell office:value-type="float" office:value="4625.63" table:style-name="ce10">
            <text:p>4625,63</text:p>
          </table:table-cell>
          <table:table-cell office:value-type="float" office:value="0" table:style-name="ce10">
            <text:p>0,00</text:p>
          </table:table-cell>
          <table:table-cell office:value-type="float" office:value="4956.3599999999997" table:style-name="ce10">
            <text:p>4956,3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53350.61" table:style-name="ce10">
            <text:p>53350,61</text:p>
          </table:table-cell>
          <table:table-cell office:value-type="float" office:value="-940.75" table:style-name="ce10">
            <text:p>-940,75</text:p>
          </table:table-cell>
          <table:table-cell office:value-type="float" office:value="-6947.97" table:style-name="ce10">
            <text:p>-6947,97</text:p>
          </table:table-cell>
          <table:table-cell office:value-type="float" office:value="-7255.33" table:style-name="ce10">
            <text:p>-7255,33</text:p>
          </table:table-cell>
          <table:table-cell office:value-type="float" office:value="-3234.62" table:style-name="ce10">
            <text:p>-3234,62</text:p>
          </table:table-cell>
          <table:table-cell office:value-type="float" office:value="-18378.669999999998" table:style-name="ce10">
            <text:p>-18378,67</text:p>
          </table:table-cell>
          <table:table-cell office:value-type="float" office:value="34971.94" table:style-name="ce10">
            <text:p>34971,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LÉCIO PEDROSA MENDES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COORDENADORIA DE MANUTENÇÃO E PROJETOS</text:p>
          </table:table-cell>
          <table:table-cell office:value-type="float" office:value="21932.35" table:style-name="ce10">
            <text:p>21932,35</text:p>
          </table:table-cell>
          <table:table-cell office:value-type="float" office:value="5242.97" table:style-name="ce10">
            <text:p>5242,97</text:p>
          </table:table-cell>
          <table:table-cell office:value-type="float" office:value="6731.35" table:style-name="ce10">
            <text:p>6731,35</text:p>
          </table:table-cell>
          <table:table-cell office:value-type="float" office:value="3535.64" table:style-name="ce10">
            <text:p>3535,6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7652.67" table:style-name="ce10">
            <text:p>37652,67</text:p>
          </table:table-cell>
          <table:table-cell office:value-type="float" office:value="-940.75" table:style-name="ce10">
            <text:p>-940,75</text:p>
          </table:table-cell>
          <table:table-cell office:value-type="float" office:value="-8117.49" table:style-name="ce10">
            <text:p>-8117,49</text:p>
          </table:table-cell>
          <table:table-cell office:value-type="float" office:value="-4585.6099999999997" table:style-name="ce10">
            <text:p>-4585,61</text:p>
          </table:table-cell>
          <table:table-cell office:value-type="float" office:value="0" table:style-name="ce10">
            <text:p>0,00</text:p>
          </table:table-cell>
          <table:table-cell office:value-type="float" office:value="-13643.85" table:style-name="ce10">
            <text:p>-13643,85</text:p>
          </table:table-cell>
          <table:table-cell office:value-type="float" office:value="24008.82" table:style-name="ce10">
            <text:p>24008,82</text:p>
          </table:table-cell>
          <table:table-cell office:value-type="float" office:value="0" table:style-name="ce10">
            <text:p>0,00</text:p>
          </table:table-cell>
          <table:table-cell office:value-type="float" office:value="2979.13" table:style-name="ce10">
            <text:p>2979,1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LESSA DOS SANTO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4077.43" table:style-name="ce10">
            <text:p>24077,43</text:p>
          </table:table-cell>
          <table:table-cell office:value-type="float" office:value="14104.02" table:style-name="ce10">
            <text:p>14104,02</text:p>
          </table:table-cell>
          <table:table-cell office:value-type="float" office:value="0" table:style-name="ce10">
            <text:p>0,00</text:p>
          </table:table-cell>
          <table:table-cell office:value-type="float" office:value="2011.16" table:style-name="ce10">
            <text:p>2011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192.61" table:style-name="ce10">
            <text:p>40192,61</text:p>
          </table:table-cell>
          <table:table-cell office:value-type="float" office:value="-5118.37" table:style-name="ce10">
            <text:p>-5118,37</text:p>
          </table:table-cell>
          <table:table-cell office:value-type="float" office:value="0" table:style-name="ce10">
            <text:p>0,00</text:p>
          </table:table-cell>
          <table:table-cell office:value-type="float" office:value="-5750.11" table:style-name="ce10">
            <text:p>-5750,11</text:p>
          </table:table-cell>
          <table:table-cell office:value-type="float" office:value="0" table:style-name="ce10">
            <text:p>0,00</text:p>
          </table:table-cell>
          <table:table-cell office:value-type="float" office:value="-10868.48" table:style-name="ce10">
            <text:p>-10868,48</text:p>
          </table:table-cell>
          <table:table-cell office:value-type="float" office:value="29324.13" table:style-name="ce10">
            <text:p>29324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LUCIANO DE MENEZES JÚNIOR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13260.83" table:style-name="ce10">
            <text:p>13260,83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017.73" table:style-name="ce10">
            <text:p>2017,7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7997.22" table:style-name="ce10">
            <text:p>17997,22</text:p>
          </table:table-cell>
          <table:table-cell office:value-type="float" office:value="-940.75" table:style-name="ce10">
            <text:p>-940,75</text:p>
          </table:table-cell>
          <table:table-cell office:value-type="float" office:value="-2934.2" table:style-name="ce10">
            <text:p>-2934,20</text:p>
          </table:table-cell>
          <table:table-cell office:value-type="float" office:value="-1805.35" table:style-name="ce10">
            <text:p>-1805,35</text:p>
          </table:table-cell>
          <table:table-cell office:value-type="float" office:value="0" table:style-name="ce10">
            <text:p>0,00</text:p>
          </table:table-cell>
          <table:table-cell office:value-type="float" office:value="-5680.3" table:style-name="ce10">
            <text:p>-5680,30</text:p>
          </table:table-cell>
          <table:table-cell office:value-type="float" office:value="12316.92" table:style-name="ce10">
            <text:p>12316,9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LUIZ DE ALMEIDA JÚNIOR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ACOMPANHAMENTO DAS DESPESAS, DA EXECUÇÃO ORÇAMENTÁRIA E DA ANÁLISE DE PAGAMENTO (COD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627.17999999999995" table:style-name="ce10">
            <text:p>627,18</text:p>
          </table:table-cell>
          <table:table-cell office:value-type="float" office:value="2179.66" table:style-name="ce10">
            <text:p>2179,66</text:p>
          </table:table-cell>
          <table:table-cell office:value-type="float" office:value="2451.36" table:style-name="ce10">
            <text:p>2451,3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836.12" table:style-name="ce10">
            <text:p>18836,12</text:p>
          </table:table-cell>
          <table:table-cell office:value-type="float" office:value="-1782.82" table:style-name="ce10">
            <text:p>-1782,82</text:p>
          </table:table-cell>
          <table:table-cell office:value-type="float" office:value="-3009.55" table:style-name="ce10">
            <text:p>-3009,55</text:p>
          </table:table-cell>
          <table:table-cell office:value-type="float" office:value="-1616.96" table:style-name="ce10">
            <text:p>-1616,96</text:p>
          </table:table-cell>
          <table:table-cell office:value-type="float" office:value="0" table:style-name="ce10">
            <text:p>0,00</text:p>
          </table:table-cell>
          <table:table-cell office:value-type="float" office:value="-6409.33" table:style-name="ce10">
            <text:p>-6409,33</text:p>
          </table:table-cell>
          <table:table-cell office:value-type="float" office:value="12426.79" table:style-name="ce10">
            <text:p>12426,7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LUIZ PEDROS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4674.96" table:style-name="ce10">
            <text:p>14674,96</text:p>
          </table:table-cell>
          <table:table-cell office:value-type="float" office:value="3464.72" table:style-name="ce10">
            <text:p>3464,72</text:p>
          </table:table-cell>
          <table:table-cell office:value-type="float" office:value="0" table:style-name="ce10">
            <text:p>0,00</text:p>
          </table:table-cell>
          <table:table-cell office:value-type="float" office:value="1986.96" table:style-name="ce10">
            <text:p>1986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126.64" table:style-name="ce10">
            <text:p>20126,64</text:p>
          </table:table-cell>
          <table:table-cell office:value-type="float" office:value="-1597.4" table:style-name="ce10">
            <text:p>-1597,40</text:p>
          </table:table-cell>
          <table:table-cell office:value-type="float" office:value="0" table:style-name="ce10">
            <text:p>0,00</text:p>
          </table:table-cell>
          <table:table-cell office:value-type="float" office:value="-3589.04" table:style-name="ce10">
            <text:p>-3589,04</text:p>
          </table:table-cell>
          <table:table-cell office:value-type="float" office:value="0" table:style-name="ce10">
            <text:p>0,00</text:p>
          </table:table-cell>
          <table:table-cell office:value-type="float" office:value="-5186.4399999999996" table:style-name="ce10">
            <text:p>-5186,44</text:p>
          </table:table-cell>
          <table:table-cell office:value-type="float" office:value="14940.2" table:style-name="ce10">
            <text:p>14940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MÁRCIO DE ARAÚJO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1ª VT-ARA)</text:p>
          </table:table-cell>
          <table:table-cell office:value-type="float" office:value="1614.48" table:style-name="ce10">
            <text:p>1614,48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2996.6" table:style-name="ce10">
            <text:p>2996,60</text:p>
          </table:table-cell>
          <table:table-cell office:value-type="float" office:value="239.6" table:style-name="ce10">
            <text:p>239,60</text:p>
          </table:table-cell>
          <table:table-cell office:value-type="float" office:value="0" table:style-name="ce10">
            <text:p>0,00</text:p>
          </table:table-cell>
          <table:table-cell office:value-type="float" office:value="6400.2" table:style-name="ce10">
            <text:p>6400,20</text:p>
          </table:table-cell>
          <table:table-cell office:value-type="float" office:value="-226.03" table:style-name="ce10">
            <text:p>-226,03</text:p>
          </table:table-cell>
          <table:table-cell office:value-type="float" office:value="-22.47" table:style-name="ce10">
            <text:p>-22,47</text:p>
          </table:table-cell>
          <table:table-cell office:value-type="float" office:value="-2334.27" table:style-name="ce10">
            <text:p>-2334,27</text:p>
          </table:table-cell>
          <table:table-cell office:value-type="float" office:value="0" table:style-name="ce10">
            <text:p>0,00</text:p>
          </table:table-cell>
          <table:table-cell office:value-type="float" office:value="-2582.77" table:style-name="ce10">
            <text:p>-2582,77</text:p>
          </table:table-cell>
          <table:table-cell office:value-type="float" office:value="3817.43" table:style-name="ce10">
            <text:p>3817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MILTON SANT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JORNALISMO (CCOM)</text:p>
          </table:table-cell>
          <table:table-cell office:value-type="float" office:value="12807.24" table:style-name="ce10">
            <text:p>12807,24</text:p>
          </table:table-cell>
          <table:table-cell office:value-type="float" office:value="5458.26" table:style-name="ce10">
            <text:p>5458,26</text:p>
          </table:table-cell>
          <table:table-cell office:value-type="float" office:value="0" table:style-name="ce10">
            <text:p>0,00</text:p>
          </table:table-cell>
          <table:table-cell office:value-type="float" office:value="3380.06" table:style-name="ce10">
            <text:p>3380,0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1855.919999999998" table:style-name="ce10">
            <text:p>21855,92</text:p>
          </table:table-cell>
          <table:table-cell office:value-type="float" office:value="-2153.63" table:style-name="ce10">
            <text:p>-2153,63</text:p>
          </table:table-cell>
          <table:table-cell office:value-type="float" office:value="-3482.63" table:style-name="ce10">
            <text:p>-3482,63</text:p>
          </table:table-cell>
          <table:table-cell office:value-type="float" office:value="-2180.69" table:style-name="ce10">
            <text:p>-2180,69</text:p>
          </table:table-cell>
          <table:table-cell office:value-type="float" office:value="0" table:style-name="ce10">
            <text:p>0,00</text:p>
          </table:table-cell>
          <table:table-cell office:value-type="float" office:value="-7816.95" table:style-name="ce10">
            <text:p>-7816,95</text:p>
          </table:table-cell>
          <table:table-cell office:value-type="float" office:value="14038.97" table:style-name="ce10">
            <text:p>14038,9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MIRIEL MORGADO PORTELA GOMEZ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15235.28" table:style-name="ce10">
            <text:p>15235,28</text:p>
          </table:table-cell>
          <table:table-cell office:value-type="float" office:value="3411.36" table:style-name="ce10">
            <text:p>3411,36</text:p>
          </table:table-cell>
          <table:table-cell office:value-type="float" office:value="0" table:style-name="ce10">
            <text:p>0,00</text:p>
          </table:table-cell>
          <table:table-cell office:value-type="float" office:value="4330.96" table:style-name="ce10">
            <text:p>4330,9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3187.96" table:style-name="ce10">
            <text:p>23187,96</text:p>
          </table:table-cell>
          <table:table-cell office:value-type="float" office:value="-940.75" table:style-name="ce10">
            <text:p>-940,75</text:p>
          </table:table-cell>
          <table:table-cell office:value-type="float" office:value="-3816.71" table:style-name="ce10">
            <text:p>-3816,71</text:p>
          </table:table-cell>
          <table:table-cell office:value-type="float" office:value="-4061.14" table:style-name="ce10">
            <text:p>-4061,14</text:p>
          </table:table-cell>
          <table:table-cell office:value-type="float" office:value="0" table:style-name="ce10">
            <text:p>0,00</text:p>
          </table:table-cell>
          <table:table-cell office:value-type="float" office:value="-8818.6" table:style-name="ce10">
            <text:p>-8818,60</text:p>
          </table:table-cell>
          <table:table-cell office:value-type="float" office:value="14369.36" table:style-name="ce10">
            <text:p>14369,36</text:p>
          </table:table-cell>
          <table:table-cell office:value-type="float" office:value="0" table:style-name="ce10">
            <text:p>0,00</text:p>
          </table:table-cell>
          <table:table-cell office:value-type="float" office:value="108.33" table:style-name="ce10">
            <text:p>108,3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OTÁVIO MARTINS RODRIGU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207.47" table:style-name="ce10">
            <text:p>13207,47</text:p>
          </table:table-cell>
          <table:table-cell office:value-type="float" office:value="2375.59" table:style-name="ce10">
            <text:p>2375,59</text:p>
          </table:table-cell>
          <table:table-cell office:value-type="float" office:value="0" table:style-name="ce10">
            <text:p>0,00</text:p>
          </table:table-cell>
          <table:table-cell office:value-type="float" office:value="764.99" table:style-name="ce10">
            <text:p>764,9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348.05" table:style-name="ce10">
            <text:p>16348,05</text:p>
          </table:table-cell>
          <table:table-cell office:value-type="float" office:value="-1125.6400000000001" table:style-name="ce10">
            <text:p>-1125,64</text:p>
          </table:table-cell>
          <table:table-cell office:value-type="float" office:value="0" table:style-name="ce10">
            <text:p>0,00</text:p>
          </table:table-cell>
          <table:table-cell office:value-type="float" office:value="-1019.68" table:style-name="ce10">
            <text:p>-1019,68</text:p>
          </table:table-cell>
          <table:table-cell office:value-type="float" office:value="0" table:style-name="ce10">
            <text:p>0,00</text:p>
          </table:table-cell>
          <table:table-cell office:value-type="float" office:value="-2145.3200000000002" table:style-name="ce10">
            <text:p>-2145,32</text:p>
          </table:table-cell>
          <table:table-cell office:value-type="float" office:value="14202.73" table:style-name="ce10">
            <text:p>14202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PAULO DO BOMFIM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CRETARIA (2ª VT-ARA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398.25" table:style-name="ce10">
            <text:p>4398,2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4608.6099999999997" table:style-name="ce10">
            <text:p>4608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957.8" table:style-name="ce10">
            <text:p>-957,80</text:p>
          </table:table-cell>
          <table:table-cell office:value-type="float" office:value="0" table:style-name="ce10">
            <text:p>0,00</text:p>
          </table:table-cell>
          <table:table-cell office:value-type="float" office:value="-957.8" table:style-name="ce10">
            <text:p>-957,80</text:p>
          </table:table-cell>
          <table:table-cell office:value-type="float" office:value="3650.81" table:style-name="ce10">
            <text:p>3650,8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RAMIRO MAURÍCIO DA SILV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CRETARIA DE PRECATÓRIOS</text:p>
          </table:table-cell>
          <table:table-cell office:value-type="float" office:value="13260.83" table:style-name="ce10">
            <text:p>13260,83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249.8" table:style-name="ce10">
            <text:p>3249,80</text:p>
          </table:table-cell>
          <table:table-cell office:value-type="float" office:value="485.69" table:style-name="ce10">
            <text:p>485,69</text:p>
          </table:table-cell>
          <table:table-cell office:value-type="float" office:value="0" table:style-name="ce10">
            <text:p>0,00</text:p>
          </table:table-cell>
          <table:table-cell office:value-type="float" office:value="18327.84" table:style-name="ce10">
            <text:p>18327,84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444.5700000000002" table:style-name="ce10">
            <text:p>-2444,57</text:p>
          </table:table-cell>
          <table:table-cell office:value-type="float" office:value="-3017.59" table:style-name="ce10">
            <text:p>-3017,59</text:p>
          </table:table-cell>
          <table:table-cell office:value-type="float" office:value="0" table:style-name="ce10">
            <text:p>0,00</text:p>
          </table:table-cell>
          <table:table-cell office:value-type="float" office:value="-7148.63" table:style-name="ce10">
            <text:p>-7148,63</text:p>
          </table:table-cell>
          <table:table-cell office:value-type="float" office:value="11179.21" table:style-name="ce10">
            <text:p>11179,2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RIBAMAR DE CARVALHO JÚNIOR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SISTEMAS CORPORATIVOS E PORTAIS</text:p>
          </table:table-cell>
          <table:table-cell office:value-type="float" office:value="13314.2" table:style-name="ce10">
            <text:p>13314,20</text:p>
          </table:table-cell>
          <table:table-cell office:value-type="float" office:value="6565.39" table:style-name="ce10">
            <text:p>6565,39</text:p>
          </table:table-cell>
          <table:table-cell office:value-type="float" office:value="2179.66" table:style-name="ce10">
            <text:p>2179,66</text:p>
          </table:table-cell>
          <table:table-cell office:value-type="float" office:value="2398.6799999999998" table:style-name="ce10">
            <text:p>2398,6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4668.29" table:style-name="ce10">
            <text:p>24668,29</text:p>
          </table:table-cell>
          <table:table-cell office:value-type="float" office:value="-2367.13" table:style-name="ce10">
            <text:p>-2367,13</text:p>
          </table:table-cell>
          <table:table-cell office:value-type="float" office:value="-4519.33" table:style-name="ce10">
            <text:p>-4519,33</text:p>
          </table:table-cell>
          <table:table-cell office:value-type="float" office:value="-2714.58" table:style-name="ce10">
            <text:p>-2714,58</text:p>
          </table:table-cell>
          <table:table-cell office:value-type="float" office:value="0" table:style-name="ce10">
            <text:p>0,00</text:p>
          </table:table-cell>
          <table:table-cell office:value-type="float" office:value="-9601.0400000000009" table:style-name="ce10">
            <text:p>-9601,04</text:p>
          </table:table-cell>
          <table:table-cell office:value-type="float" office:value="15067.25" table:style-name="ce10">
            <text:p>15067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RICARDO COSTA DE OLIVEIRA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MATERIAL E LOGÍST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789.8" table:style-name="ce10">
            <text:p>12789,80</text:p>
          </table:table-cell>
          <table:table-cell office:value-type="float" office:value="4222.62" table:style-name="ce10">
            <text:p>4222,62</text:p>
          </table:table-cell>
          <table:table-cell office:value-type="float" office:value="-4407.71" table:style-name="ce10">
            <text:p>-4407,71</text:p>
          </table:table-cell>
          <table:table-cell office:value-type="float" office:value="0" table:style-name="ce10">
            <text:p>0,00</text:p>
          </table:table-cell>
          <table:table-cell office:value-type="float" office:value="12604.71" table:style-name="ce10">
            <text:p>12604,71</text:p>
          </table:table-cell>
          <table:table-cell office:value-type="float" office:value="-940.75" table:style-name="ce10">
            <text:p>-940,75</text:p>
          </table:table-cell>
          <table:table-cell office:value-type="float" office:value="-936" table:style-name="ce10">
            <text:p>-936,00</text:p>
          </table:table-cell>
          <table:table-cell office:value-type="float" office:value="-2279.0100000000002" table:style-name="ce10">
            <text:p>-2279,01</text:p>
          </table:table-cell>
          <table:table-cell office:value-type="float" office:value="0" table:style-name="ce10">
            <text:p>0,00</text:p>
          </table:table-cell>
          <table:table-cell office:value-type="float" office:value="-4155.76" table:style-name="ce10">
            <text:p>-4155,76</text:p>
          </table:table-cell>
          <table:table-cell office:value-type="float" office:value="8448.9500000000007" table:style-name="ce10">
            <text:p>8448,95</text:p>
          </table:table-cell>
          <table:table-cell office:value-type="float" office:value="0" table:style-name="ce10">
            <text:p>0,00</text:p>
          </table:table-cell>
          <table:table-cell office:value-type="float" office:value="134.78" table:style-name="ce10">
            <text:p>134,7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SONISVAL SAMPAIO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1ª VT-ARA)</text:p>
          </table:table-cell>
          <table:table-cell office:value-type="float" office:value="1702.81" table:style-name="ce10">
            <text:p>1702,81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4238.99" table:style-name="ce10">
            <text:p>4238,99</text:p>
          </table:table-cell>
          <table:table-cell office:value-type="float" office:value="4270.2299999999996" table:style-name="ce10">
            <text:p>4270,23</text:p>
          </table:table-cell>
          <table:table-cell office:value-type="float" office:value="0" table:style-name="ce10">
            <text:p>0,00</text:p>
          </table:table-cell>
          <table:table-cell office:value-type="float" office:value="12720.33" table:style-name="ce10">
            <text:p>12720,33</text:p>
          </table:table-cell>
          <table:table-cell office:value-type="float" office:value="-238.39" table:style-name="ce10">
            <text:p>-238,39</text:p>
          </table:table-cell>
          <table:table-cell office:value-type="float" office:value="-1196.1099999999999" table:style-name="ce10">
            <text:p>-1196,11</text:p>
          </table:table-cell>
          <table:table-cell office:value-type="float" office:value="-2034.18" table:style-name="ce10">
            <text:p>-2034,18</text:p>
          </table:table-cell>
          <table:table-cell office:value-type="float" office:value="0" table:style-name="ce10">
            <text:p>0,00</text:p>
          </table:table-cell>
          <table:table-cell office:value-type="float" office:value="-3468.68" table:style-name="ce10">
            <text:p>-3468,68</text:p>
          </table:table-cell>
          <table:table-cell office:value-type="float" office:value="9251.65" table:style-name="ce10">
            <text:p>9251,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SÓSTENES NASCIMENTO DE LIM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ORREIÇÕES, NORMATIZAÇÃO E PROCESSOS (SECR)</text:p>
          </table:table-cell>
          <table:table-cell office:value-type="float" office:value="21932.35" table:style-name="ce10">
            <text:p>21932,35</text:p>
          </table:table-cell>
          <table:table-cell office:value-type="float" office:value="4558.32" table:style-name="ce10">
            <text:p>4558,32</text:p>
          </table:table-cell>
          <table:table-cell office:value-type="float" office:value="2179.66" table:style-name="ce10">
            <text:p>2179,66</text:p>
          </table:table-cell>
          <table:table-cell office:value-type="float" office:value="5485.67" table:style-name="ce10">
            <text:p>5485,67</text:p>
          </table:table-cell>
          <table:table-cell office:value-type="float" office:value="3177.72" table:style-name="ce10">
            <text:p>3177,72</text:p>
          </table:table-cell>
          <table:table-cell office:value-type="float" office:value="0" table:style-name="ce10">
            <text:p>0,00</text:p>
          </table:table-cell>
          <table:table-cell office:value-type="float" office:value="37333.72" table:style-name="ce10">
            <text:p>37333,72</text:p>
          </table:table-cell>
          <table:table-cell office:value-type="float" office:value="-3822.8" table:style-name="ce10">
            <text:p>-3822,80</text:p>
          </table:table-cell>
          <table:table-cell office:value-type="float" office:value="-4921.84" table:style-name="ce10">
            <text:p>-4921,84</text:p>
          </table:table-cell>
          <table:table-cell office:value-type="float" office:value="-4813.04" table:style-name="ce10">
            <text:p>-4813,04</text:p>
          </table:table-cell>
          <table:table-cell office:value-type="float" office:value="0" table:style-name="ce10">
            <text:p>0,00</text:p>
          </table:table-cell>
          <table:table-cell office:value-type="float" office:value="-13557.68" table:style-name="ce10">
            <text:p>-13557,68</text:p>
          </table:table-cell>
          <table:table-cell office:value-type="float" office:value="23776.04" table:style-name="ce10">
            <text:p>23776,0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ENEIDE MARTINS ROCHA MONTEIR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PEN)</text:p>
          </table:table-cell>
          <table:table-cell office:value-type="float" office:value="1694.4" table:style-name="ce10">
            <text:p>1694,4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3535.64" table:style-name="ce10">
            <text:p>3535,64</text:p>
          </table:table-cell>
          <table:table-cell office:value-type="float" office:value="320.76" table:style-name="ce10">
            <text:p>320,76</text:p>
          </table:table-cell>
          <table:table-cell office:value-type="float" office:value="0" table:style-name="ce10">
            <text:p>0,00</text:p>
          </table:table-cell>
          <table:table-cell office:value-type="float" office:value="7730.46" table:style-name="ce10">
            <text:p>7730,46</text:p>
          </table:table-cell>
          <table:table-cell office:value-type="float" office:value="-557.83000000000004" table:style-name="ce10">
            <text:p>-557,83</text:p>
          </table:table-cell>
          <table:table-cell office:value-type="float" office:value="-75.680000000000007" table:style-name="ce10">
            <text:p>-75,68</text:p>
          </table:table-cell>
          <table:table-cell office:value-type="float" office:value="-2029.89" table:style-name="ce10">
            <text:p>-2029,89</text:p>
          </table:table-cell>
          <table:table-cell office:value-type="float" office:value="0" table:style-name="ce10">
            <text:p>0,00</text:p>
          </table:table-cell>
          <table:table-cell office:value-type="float" office:value="-2663.4" table:style-name="ce10">
            <text:p>-2663,40</text:p>
          </table:table-cell>
          <table:table-cell office:value-type="float" office:value="5067.0600000000004" table:style-name="ce10">
            <text:p>5067,0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ETE MARIA SILVA BARR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202.45" table:style-name="ce10">
            <text:p>12202,45</text:p>
          </table:table-cell>
          <table:table-cell office:value-type="float" office:value="13355.97" table:style-name="ce10">
            <text:p>13355,97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564" table:style-name="ce10">
            <text:p>26564,00</text:p>
          </table:table-cell>
          <table:table-cell office:value-type="float" office:value="-2771.57" table:style-name="ce10">
            <text:p>-2771,57</text:p>
          </table:table-cell>
          <table:table-cell office:value-type="float" office:value="-4846.79" table:style-name="ce10">
            <text:p>-4846,79</text:p>
          </table:table-cell>
          <table:table-cell office:value-type="float" office:value="-4374.2299999999996" table:style-name="ce10">
            <text:p>-4374,23</text:p>
          </table:table-cell>
          <table:table-cell office:value-type="float" office:value="0" table:style-name="ce10">
            <text:p>0,00</text:p>
          </table:table-cell>
          <table:table-cell office:value-type="float" office:value="-11992.59" table:style-name="ce10">
            <text:p>-11992,59</text:p>
          </table:table-cell>
          <table:table-cell office:value-type="float" office:value="14571.41" table:style-name="ce10">
            <text:p>14571,4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IAS JACINTO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207.47" table:style-name="ce10">
            <text:p>13207,47</text:p>
          </table:table-cell>
          <table:table-cell office:value-type="float" office:value="3304.63" table:style-name="ce10">
            <text:p>3304,63</text:p>
          </table:table-cell>
          <table:table-cell office:value-type="float" office:value="0" table:style-name="ce10">
            <text:p>0,00</text:p>
          </table:table-cell>
          <table:table-cell office:value-type="float" office:value="1310.95" table:style-name="ce10">
            <text:p>1310,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823.05" table:style-name="ce10">
            <text:p>17823,05</text:p>
          </table:table-cell>
          <table:table-cell office:value-type="float" office:value="-1278.92" table:style-name="ce10">
            <text:p>-1278,92</text:p>
          </table:table-cell>
          <table:table-cell office:value-type="float" office:value="-2202.61" table:style-name="ce10">
            <text:p>-2202,61</text:p>
          </table:table-cell>
          <table:table-cell office:value-type="float" office:value="-2673.27" table:style-name="ce10">
            <text:p>-2673,27</text:p>
          </table:table-cell>
          <table:table-cell office:value-type="float" office:value="0" table:style-name="ce10">
            <text:p>0,00</text:p>
          </table:table-cell>
          <table:table-cell office:value-type="float" office:value="-6154.8" table:style-name="ce10">
            <text:p>-6154,80</text:p>
          </table:table-cell>
          <table:table-cell office:value-type="float" office:value="11668.25" table:style-name="ce10">
            <text:p>11668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INALDO ALV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PCV)</text:p>
          </table:table-cell>
          <table:table-cell office:value-type="float" office:value="3186" table:style-name="ce10">
            <text:p>3186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386.58" table:style-name="ce10">
            <text:p>2386,58</text:p>
          </table:table-cell>
          <table:table-cell office:value-type="float" office:value="-1867.03" table:style-name="ce10">
            <text:p>-1867,03</text:p>
          </table:table-cell>
          <table:table-cell office:value-type="float" office:value="0" table:style-name="ce10">
            <text:p>0,00</text:p>
          </table:table-cell>
          <table:table-cell office:value-type="float" office:value="5037.07" table:style-name="ce10">
            <text:p>5037,07</text:p>
          </table:table-cell>
          <table:table-cell office:value-type="float" office:value="-446.04" table:style-name="ce10">
            <text:p>-446,04</text:p>
          </table:table-cell>
          <table:table-cell office:value-type="float" office:value="0" table:style-name="ce10">
            <text:p>0,00</text:p>
          </table:table-cell>
          <table:table-cell office:value-type="float" office:value="-1321.26" table:style-name="ce10">
            <text:p>-1321,26</text:p>
          </table:table-cell>
          <table:table-cell office:value-type="float" office:value="0" table:style-name="ce10">
            <text:p>0,00</text:p>
          </table:table-cell>
          <table:table-cell office:value-type="float" office:value="-1767.3" table:style-name="ce10">
            <text:p>-1767,30</text:p>
          </table:table-cell>
          <table:table-cell office:value-type="float" office:value="3269.77" table:style-name="ce10">
            <text:p>3269,7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SELMA DE FARIAS CARVALH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4ª VT)</text:p>
          </table:table-cell>
          <table:table-cell office:value-type="float" office:value="13207.47" table:style-name="ce10">
            <text:p>13207,47</text:p>
          </table:table-cell>
          <table:table-cell office:value-type="float" office:value="1326.15" table:style-name="ce10">
            <text:p>1326,15</text:p>
          </table:table-cell>
          <table:table-cell office:value-type="float" office:value="2179.66" table:style-name="ce10">
            <text:p>2179,66</text:p>
          </table:table-cell>
          <table:table-cell office:value-type="float" office:value="2502.41" table:style-name="ce10">
            <text:p>2502,41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426.05" table:style-name="ce10">
            <text:p>19426,05</text:p>
          </table:table-cell>
          <table:table-cell office:value-type="float" office:value="-1893.22" table:style-name="ce10">
            <text:p>-1893,22</text:p>
          </table:table-cell>
          <table:table-cell office:value-type="float" office:value="-3127.38" table:style-name="ce10">
            <text:p>-3127,38</text:p>
          </table:table-cell>
          <table:table-cell office:value-type="float" office:value="-4752.92" table:style-name="ce10">
            <text:p>-4752,92</text:p>
          </table:table-cell>
          <table:table-cell office:value-type="float" office:value="0" table:style-name="ce10">
            <text:p>0,00</text:p>
          </table:table-cell>
          <table:table-cell office:value-type="float" office:value="-9773.52" table:style-name="ce10">
            <text:p>-9773,52</text:p>
          </table:table-cell>
          <table:table-cell office:value-type="float" office:value="9652.5300000000007" table:style-name="ce10">
            <text:p>9652,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UÉ SOARES DA SILV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22175.5" table:style-name="ce10">
            <text:p>22175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93.28" table:style-name="ce10">
            <text:p>793,28</text:p>
          </table:table-cell>
          <table:table-cell office:value-type="float" office:value="0" table:style-name="ce10">
            <text:p>0,00</text:p>
          </table:table-cell>
          <table:table-cell office:value-type="float" office:value="22968.78" table:style-name="ce10">
            <text:p>22968,78</text:p>
          </table:table-cell>
          <table:table-cell office:value-type="float" office:value="-2344.2800000000002" table:style-name="ce10">
            <text:p>-2344,2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2344.2800000000002" table:style-name="ce10">
            <text:p>-2344,28</text:p>
          </table:table-cell>
          <table:table-cell office:value-type="float" office:value="20624.5" table:style-name="ce10">
            <text:p>20624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ULIANA ALEJANDRA FARIAS DE MEL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2ª VT-ARA)</text:p>
          </table:table-cell>
          <table:table-cell office:value-type="float" office:value="11876.85" table:style-name="ce10">
            <text:p>11876,85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524.13" table:style-name="ce10">
            <text:p>2524,13</text:p>
          </table:table-cell>
          <table:table-cell office:value-type="float" office:value="-7415.14" table:style-name="ce10">
            <text:p>-7415,14</text:p>
          </table:table-cell>
          <table:table-cell office:value-type="float" office:value="0" table:style-name="ce10">
            <text:p>0,00</text:p>
          </table:table-cell>
          <table:table-cell office:value-type="float" office:value="9165.5" table:style-name="ce10">
            <text:p>9165,50</text:p>
          </table:table-cell>
          <table:table-cell office:value-type="float" office:value="-940.75" table:style-name="ce10">
            <text:p>-940,75</text:p>
          </table:table-cell>
          <table:table-cell office:value-type="float" office:value="-613.82000000000005" table:style-name="ce10">
            <text:p>-613,82</text:p>
          </table:table-cell>
          <table:table-cell office:value-type="float" office:value="-1530.86" table:style-name="ce10">
            <text:p>-1530,86</text:p>
          </table:table-cell>
          <table:table-cell office:value-type="float" office:value="0" table:style-name="ce10">
            <text:p>0,00</text:p>
          </table:table-cell>
          <table:table-cell office:value-type="float" office:value="-3085.43" table:style-name="ce10">
            <text:p>-3085,43</text:p>
          </table:table-cell>
          <table:table-cell office:value-type="float" office:value="6080.07" table:style-name="ce10">
            <text:p>6080,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ULIANA LÔBO ARCANJO DE ALCÂNTAR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ÚLIO CABRAL FREITAS DE SANTAN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E RECURSO DE REVISTA</text:p>
          </table:table-cell>
          <table:table-cell office:value-type="float" office:value="13260.83" table:style-name="ce10">
            <text:p>13260,83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2740.73" table:style-name="ce10">
            <text:p>2740,73</text:p>
          </table:table-cell>
          <table:table-cell office:value-type="float" office:value="489.8" table:style-name="ce10">
            <text:p>489,80</text:p>
          </table:table-cell>
          <table:table-cell office:value-type="float" office:value="0" table:style-name="ce10">
            <text:p>0,00</text:p>
          </table:table-cell>
          <table:table-cell office:value-type="float" office:value="18040.88" table:style-name="ce10">
            <text:p>18040,88</text:p>
          </table:table-cell>
          <table:table-cell office:value-type="float" office:value="-940.75" table:style-name="ce10">
            <text:p>-940,75</text:p>
          </table:table-cell>
          <table:table-cell office:value-type="float" office:value="-2702" table:style-name="ce10">
            <text:p>-2702,00</text:p>
          </table:table-cell>
          <table:table-cell office:value-type="float" office:value="-2545.17" table:style-name="ce10">
            <text:p>-2545,17</text:p>
          </table:table-cell>
          <table:table-cell office:value-type="float" office:value="0" table:style-name="ce10">
            <text:p>0,00</text:p>
          </table:table-cell>
          <table:table-cell office:value-type="float" office:value="-6187.92" table:style-name="ce10">
            <text:p>-6187,92</text:p>
          </table:table-cell>
          <table:table-cell office:value-type="float" office:value="11852.96" table:style-name="ce10">
            <text:p>11852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USSARA JOSEDITE DE JESUS CAVALCANTE DE ARAÚJ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DE GESTÃO DE PESSOAS</text:p>
          </table:table-cell>
          <table:table-cell office:value-type="float" office:value="13207.47" table:style-name="ce10">
            <text:p>13207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555.38" table:style-name="ce10">
            <text:p>7555,38</text:p>
          </table:table-cell>
          <table:table-cell office:value-type="float" office:value="-18.64" table:style-name="ce10">
            <text:p>-18,64</text:p>
          </table:table-cell>
          <table:table-cell office:value-type="float" office:value="0" table:style-name="ce10">
            <text:p>0,00</text:p>
          </table:table-cell>
          <table:table-cell office:value-type="float" office:value="20744.21" table:style-name="ce10">
            <text:p>20744,21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000.75" table:style-name="ce10">
            <text:p>-2000,75</text:p>
          </table:table-cell>
          <table:table-cell office:value-type="float" office:value="-4631.8900000000003" table:style-name="ce10">
            <text:p>-4631,89</text:p>
          </table:table-cell>
          <table:table-cell office:value-type="float" office:value="0" table:style-name="ce10">
            <text:p>0,00</text:p>
          </table:table-cell>
          <table:table-cell office:value-type="float" office:value="-8319.11" table:style-name="ce10">
            <text:p>-8319,11</text:p>
          </table:table-cell>
          <table:table-cell office:value-type="float" office:value="12425.1" table:style-name="ce10">
            <text:p>12425,1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AMILLA AYSSA SILVA BARRET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COORDENADORIA DE COMUNICAÇÃO SOCIAL</text:p>
          </table:table-cell>
          <table:table-cell office:value-type="float" office:value="12926.4" table:style-name="ce10">
            <text:p>12926,4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552.1" table:style-name="ce10">
            <text:p>2552,10</text:p>
          </table:table-cell>
          <table:table-cell office:value-type="float" office:value="1673.26" table:style-name="ce10">
            <text:p>1673,26</text:p>
          </table:table-cell>
          <table:table-cell office:value-type="float" office:value="0" table:style-name="ce10">
            <text:p>0,00</text:p>
          </table:table-cell>
          <table:table-cell office:value-type="float" office:value="18483.28" table:style-name="ce10">
            <text:p>18483,28</text:p>
          </table:table-cell>
          <table:table-cell office:value-type="float" office:value="-1630.69" table:style-name="ce10">
            <text:p>-1630,69</text:p>
          </table:table-cell>
          <table:table-cell office:value-type="float" office:value="-2874.51" table:style-name="ce10">
            <text:p>-2874,51</text:p>
          </table:table-cell>
          <table:table-cell office:value-type="float" office:value="-1682.11" table:style-name="ce10">
            <text:p>-1682,11</text:p>
          </table:table-cell>
          <table:table-cell office:value-type="float" office:value="0" table:style-name="ce10">
            <text:p>0,00</text:p>
          </table:table-cell>
          <table:table-cell office:value-type="float" office:value="-6187.31" table:style-name="ce10">
            <text:p>-6187,31</text:p>
          </table:table-cell>
          <table:table-cell office:value-type="float" office:value="12295.97" table:style-name="ce10">
            <text:p>12295,9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ARIEN RODRIGUES DA SILVEIRA TRINDADE</text:p>
          </table:table-cell>
          <table:table-cell office:value-type="string" table:style-name="ce6">
            <text:p>ASSISTENTE JURÍDICO - FC-04</text:p>
          </table:table-cell>
          <table:table-cell office:value-type="string" table:style-name="ce6">
            <text:p>SECRETARIA DE RECURSO DE REVISTA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3301.13" table:style-name="ce10">
            <text:p>3301,13</text:p>
          </table:table-cell>
          <table:table-cell office:value-type="float" office:value="-6312.66" table:style-name="ce10">
            <text:p>-6312,66</text:p>
          </table:table-cell>
          <table:table-cell office:value-type="float" office:value="0" table:style-name="ce10">
            <text:p>0,00</text:p>
          </table:table-cell>
          <table:table-cell office:value-type="float" office:value="12535.69" table:style-name="ce10">
            <text:p>12535,69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1017.6" table:style-name="ce10">
            <text:p>-1017,60</text:p>
          </table:table-cell>
          <table:table-cell office:value-type="float" office:value="-3414.86" table:style-name="ce10">
            <text:p>-3414,86</text:p>
          </table:table-cell>
          <table:table-cell office:value-type="float" office:value="0" table:style-name="ce10">
            <text:p>0,00</text:p>
          </table:table-cell>
          <table:table-cell office:value-type="float" office:value="-6118.93" table:style-name="ce10">
            <text:p>-6118,93</text:p>
          </table:table-cell>
          <table:table-cell office:value-type="float" office:value="6416.76" table:style-name="ce10">
            <text:p>6416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ARLA AZEVEDO DE ALBUQUERQUE RIBEIRO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GESTÃO DO QUADRO DE SERVIDORES (SEGESP)</text:p>
          </table:table-cell>
          <table:table-cell office:value-type="float" office:value="12978.21" table:style-name="ce10">
            <text:p>12978,21</text:p>
          </table:table-cell>
          <table:table-cell office:value-type="float" office:value="0" table:style-name="ce10">
            <text:p>0,00</text:p>
          </table:table-cell>
          <table:table-cell office:value-type="float" office:value="6731.35" table:style-name="ce10">
            <text:p>6731,35</text:p>
          </table:table-cell>
          <table:table-cell office:value-type="float" office:value="2596.12" table:style-name="ce10">
            <text:p>2596,12</text:p>
          </table:table-cell>
          <table:table-cell office:value-type="float" office:value="5134.08" table:style-name="ce10">
            <text:p>5134,08</text:p>
          </table:table-cell>
          <table:table-cell office:value-type="float" office:value="0" table:style-name="ce10">
            <text:p>0,00</text:p>
          </table:table-cell>
          <table:table-cell office:value-type="float" office:value="27439.759999999998" table:style-name="ce10">
            <text:p>27439,76</text:p>
          </table:table-cell>
          <table:table-cell office:value-type="float" office:value="-940.75" table:style-name="ce10">
            <text:p>-940,75</text:p>
          </table:table-cell>
          <table:table-cell office:value-type="float" office:value="-5449.58" table:style-name="ce10">
            <text:p>-5449,58</text:p>
          </table:table-cell>
          <table:table-cell office:value-type="float" office:value="-990.32" table:style-name="ce10">
            <text:p>-990,32</text:p>
          </table:table-cell>
          <table:table-cell office:value-type="float" office:value="0" table:style-name="ce10">
            <text:p>0,00</text:p>
          </table:table-cell>
          <table:table-cell office:value-type="float" office:value="-7380.65" table:style-name="ce10">
            <text:p>-7380,65</text:p>
          </table:table-cell>
          <table:table-cell office:value-type="float" office:value="20059.11" table:style-name="ce10">
            <text:p>20059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ARLA MEIRY MONTE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SAN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158.09" table:style-name="ce10">
            <text:p>2158,0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4548.1099999999997" table:style-name="ce10">
            <text:p>4548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698.67" table:style-name="ce10">
            <text:p>-698,67</text:p>
          </table:table-cell>
          <table:table-cell office:value-type="float" office:value="0" table:style-name="ce10">
            <text:p>0,00</text:p>
          </table:table-cell>
          <table:table-cell office:value-type="float" office:value="-698.67" table:style-name="ce10">
            <text:p>-698,67</text:p>
          </table:table-cell>
          <table:table-cell office:value-type="float" office:value="3849.44" table:style-name="ce10">
            <text:p>3849,44</text:p>
          </table:table-cell>
          <table:table-cell office:value-type="float" office:value="11839.77" table:style-name="ce10">
            <text:p>11839,77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ARLA NOLASCO SANTOS UCHÔA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13127.42" table:style-name="ce10">
            <text:p>13127,42</text:p>
          </table:table-cell>
          <table:table-cell office:value-type="float" office:value="1844.03" table:style-name="ce10">
            <text:p>1844,03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2637.27" table:style-name="ce10">
            <text:p>2637,27</text:p>
          </table:table-cell>
          <table:table-cell office:value-type="float" office:value="395.4" table:style-name="ce10">
            <text:p>395,40</text:p>
          </table:table-cell>
          <table:table-cell office:value-type="float" office:value="0" table:style-name="ce10">
            <text:p>0,00</text:p>
          </table:table-cell>
          <table:table-cell office:value-type="float" office:value="27454.74" table:style-name="ce10">
            <text:p>27454,74</text:p>
          </table:table-cell>
          <table:table-cell office:value-type="float" office:value="-1956.67" table:style-name="ce10">
            <text:p>-1956,67</text:p>
          </table:table-cell>
          <table:table-cell office:value-type="float" office:value="-5125.57" table:style-name="ce10">
            <text:p>-5125,57</text:p>
          </table:table-cell>
          <table:table-cell office:value-type="float" office:value="-9079.7900000000009" table:style-name="ce10">
            <text:p>-9079,79</text:p>
          </table:table-cell>
          <table:table-cell office:value-type="float" office:value="0" table:style-name="ce10">
            <text:p>0,00</text:p>
          </table:table-cell>
          <table:table-cell office:value-type="float" office:value="-16162.03" table:style-name="ce10">
            <text:p>-16162,03</text:p>
          </table:table-cell>
          <table:table-cell office:value-type="float" office:value="11292.71" table:style-name="ce10">
            <text:p>11292,7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AROLINE BERNARDES TENÓRIO CAVALCANTE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LEGISLAÇÃO DE <text:s/>PESSOAL (SEGESP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ELLY MENESES FERREIRA LIM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12874.59" table:style-name="ce10">
            <text:p>12874,59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993.62" table:style-name="ce10">
            <text:p>3993,6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586.87" table:style-name="ce10">
            <text:p>19586,87</text:p>
          </table:table-cell>
          <table:table-cell office:value-type="float" office:value="-1630.69" table:style-name="ce10">
            <text:p>-1630,69</text:p>
          </table:table-cell>
          <table:table-cell office:value-type="float" office:value="-2833.72" table:style-name="ce10">
            <text:p>-2833,72</text:p>
          </table:table-cell>
          <table:table-cell office:value-type="float" office:value="-2644.92" table:style-name="ce10">
            <text:p>-2644,92</text:p>
          </table:table-cell>
          <table:table-cell office:value-type="float" office:value="0" table:style-name="ce10">
            <text:p>0,00</text:p>
          </table:table-cell>
          <table:table-cell office:value-type="float" office:value="-7109.33" table:style-name="ce10">
            <text:p>-7109,33</text:p>
          </table:table-cell>
          <table:table-cell office:value-type="float" office:value="12477.54" table:style-name="ce10">
            <text:p>12477,5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ELY PRISCILA DE OLIVEIRA TEIXEIR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22063.68" table:style-name="ce10">
            <text:p>22063,68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6145.47" table:style-name="ce10">
            <text:p>6145,47</text:p>
          </table:table-cell>
          <table:table-cell office:value-type="float" office:value="218.35" table:style-name="ce10">
            <text:p>218,35</text:p>
          </table:table-cell>
          <table:table-cell office:value-type="float" office:value="0" table:style-name="ce10">
            <text:p>0,00</text:p>
          </table:table-cell>
          <table:table-cell office:value-type="float" office:value="30935.8" table:style-name="ce10">
            <text:p>30935,80</text:p>
          </table:table-cell>
          <table:table-cell office:value-type="float" office:value="-3106.78" table:style-name="ce10">
            <text:p>-3106,78</text:p>
          </table:table-cell>
          <table:table-cell office:value-type="float" office:value="-4904.8500000000004" table:style-name="ce10">
            <text:p>-4904,85</text:p>
          </table:table-cell>
          <table:table-cell office:value-type="float" office:value="-5309.42" table:style-name="ce10">
            <text:p>-5309,42</text:p>
          </table:table-cell>
          <table:table-cell office:value-type="float" office:value="0" table:style-name="ce10">
            <text:p>0,00</text:p>
          </table:table-cell>
          <table:table-cell office:value-type="float" office:value="-13321.05" table:style-name="ce10">
            <text:p>-13321,05</text:p>
          </table:table-cell>
          <table:table-cell office:value-type="float" office:value="17614.75" table:style-name="ce10">
            <text:p>17614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ENNEDY PITA LISBO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807.24" table:style-name="ce10">
            <text:p>12807,24</text:p>
          </table:table-cell>
          <table:table-cell office:value-type="float" office:value="2089.9699999999998" table:style-name="ce10">
            <text:p>2089,97</text:p>
          </table:table-cell>
          <table:table-cell office:value-type="float" office:value="0" table:style-name="ce10">
            <text:p>0,00</text:p>
          </table:table-cell>
          <table:table-cell office:value-type="float" office:value="1782.67" table:style-name="ce10">
            <text:p>1782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679.88" table:style-name="ce10">
            <text:p>16679,88</text:p>
          </table:table-cell>
          <table:table-cell office:value-type="float" office:value="-1012.47" table:style-name="ce10">
            <text:p>-1012,47</text:p>
          </table:table-cell>
          <table:table-cell office:value-type="float" office:value="0" table:style-name="ce10">
            <text:p>0,00</text:p>
          </table:table-cell>
          <table:table-cell office:value-type="float" office:value="-8513.2800000000007" table:style-name="ce10">
            <text:p>-8513,28</text:p>
          </table:table-cell>
          <table:table-cell office:value-type="float" office:value="0" table:style-name="ce10">
            <text:p>0,00</text:p>
          </table:table-cell>
          <table:table-cell office:value-type="float" office:value="-9525.75" table:style-name="ce10">
            <text:p>-9525,75</text:p>
          </table:table-cell>
          <table:table-cell office:value-type="float" office:value="7154.13" table:style-name="ce10">
            <text:p>7154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IZZY MENESES FERREIRA ROCHA</text:p>
          </table:table-cell>
          <table:table-cell office:value-type="string" table:style-name="ce6">
            <text:p>ASSISTENTE DE JUIZ - FC-05</text:p>
          </table:table-cell>
          <table:table-cell office:value-type="string" table:style-name="ce6">
            <text:p>SECRETARIA (PCV)</text:p>
          </table:table-cell>
          <table:table-cell office:value-type="float" office:value="12135.55" table:style-name="ce10">
            <text:p>12135,55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993.93" table:style-name="ce10">
            <text:p>2993,9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7848.14" table:style-name="ce10">
            <text:p>17848,14</text:p>
          </table:table-cell>
          <table:table-cell office:value-type="float" office:value="-1523.96" table:style-name="ce10">
            <text:p>-1523,96</text:p>
          </table:table-cell>
          <table:table-cell office:value-type="float" office:value="-2607.6999999999998" table:style-name="ce10">
            <text:p>-2607,70</text:p>
          </table:table-cell>
          <table:table-cell office:value-type="float" office:value="-2176.94" table:style-name="ce10">
            <text:p>-2176,94</text:p>
          </table:table-cell>
          <table:table-cell office:value-type="float" office:value="0" table:style-name="ce10">
            <text:p>0,00</text:p>
          </table:table-cell>
          <table:table-cell office:value-type="float" office:value="-6308.6" table:style-name="ce10">
            <text:p>-6308,60</text:p>
          </table:table-cell>
          <table:table-cell office:value-type="float" office:value="11539.54" table:style-name="ce10">
            <text:p>11539,5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LEBER ANTONIO AZEVEDO MOREIRA MELLO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8ª VT)</text:p>
          </table:table-cell>
          <table:table-cell office:value-type="float" office:value="12233.22" table:style-name="ce10">
            <text:p>12233,22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3719.97" table:style-name="ce10">
            <text:p>3719,9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343.21" table:style-name="ce10">
            <text:p>18343,21</text:p>
          </table:table-cell>
          <table:table-cell office:value-type="float" office:value="-940.75" table:style-name="ce10">
            <text:p>-940,75</text:p>
          </table:table-cell>
          <table:table-cell office:value-type="float" office:value="-2756.7" table:style-name="ce10">
            <text:p>-2756,70</text:p>
          </table:table-cell>
          <table:table-cell office:value-type="float" office:value="-1569.33" table:style-name="ce10">
            <text:p>-1569,33</text:p>
          </table:table-cell>
          <table:table-cell office:value-type="float" office:value="0" table:style-name="ce10">
            <text:p>0,00</text:p>
          </table:table-cell>
          <table:table-cell office:value-type="float" office:value="-5266.78" table:style-name="ce10">
            <text:p>-5266,78</text:p>
          </table:table-cell>
          <table:table-cell office:value-type="float" office:value="13076.43" table:style-name="ce10">
            <text:p>13076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AÍS CAVALCANTE COSTA BANDEIR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10909.13" table:style-name="ce10">
            <text:p>10909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71.35" table:style-name="ce10">
            <text:p>3671,3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4790.84" table:style-name="ce10">
            <text:p>14790,84</text:p>
          </table:table-cell>
          <table:table-cell office:value-type="float" office:value="-940.75" table:style-name="ce10">
            <text:p>-940,75</text:p>
          </table:table-cell>
          <table:table-cell office:value-type="float" office:value="-1671.08" table:style-name="ce10">
            <text:p>-1671,08</text:p>
          </table:table-cell>
          <table:table-cell office:value-type="float" office:value="-1549.2" table:style-name="ce10">
            <text:p>-1549,20</text:p>
          </table:table-cell>
          <table:table-cell office:value-type="float" office:value="0" table:style-name="ce10">
            <text:p>0,00</text:p>
          </table:table-cell>
          <table:table-cell office:value-type="float" office:value="-4161.03" table:style-name="ce10">
            <text:p>-4161,03</text:p>
          </table:table-cell>
          <table:table-cell office:value-type="float" office:value="10629.81" table:style-name="ce10">
            <text:p>10629,8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AIS DE MENEZES ANDRADE BUARQUE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1ªVTSMC)</text:p>
          </table:table-cell>
          <table:table-cell office:value-type="float" office:value="21208.55" table:style-name="ce10">
            <text:p>21208,55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851.95" table:style-name="ce10">
            <text:p>2851,9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6779.16" table:style-name="ce10">
            <text:p>26779,16</text:p>
          </table:table-cell>
          <table:table-cell office:value-type="float" office:value="-940.75" table:style-name="ce10">
            <text:p>-940,75</text:p>
          </table:table-cell>
          <table:table-cell office:value-type="float" office:value="-5057.6499999999996" table:style-name="ce10">
            <text:p>-5057,65</text:p>
          </table:table-cell>
          <table:table-cell office:value-type="float" office:value="-2089.8200000000002" table:style-name="ce10">
            <text:p>-2089,82</text:p>
          </table:table-cell>
          <table:table-cell office:value-type="float" office:value="0" table:style-name="ce10">
            <text:p>0,00</text:p>
          </table:table-cell>
          <table:table-cell office:value-type="float" office:value="-8088.22" table:style-name="ce10">
            <text:p>-8088,22</text:p>
          </table:table-cell>
          <table:table-cell office:value-type="float" office:value="18690.939999999999" table:style-name="ce10">
            <text:p>18690,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AIS KRYSSIA DA ROCHA SOARES SIQUEIR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12086.71" table:style-name="ce10">
            <text:p>12086,71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5405.19" table:style-name="ce10">
            <text:p>5405,1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033.78" table:style-name="ce10">
            <text:p>19033,78</text:p>
          </table:table-cell>
          <table:table-cell office:value-type="float" office:value="-1523.96" table:style-name="ce10">
            <text:p>-1523,96</text:p>
          </table:table-cell>
          <table:table-cell office:value-type="float" office:value="-2218.5100000000002" table:style-name="ce10">
            <text:p>-2218,51</text:p>
          </table:table-cell>
          <table:table-cell office:value-type="float" office:value="-2180.9299999999998" table:style-name="ce10">
            <text:p>-2180,93</text:p>
          </table:table-cell>
          <table:table-cell office:value-type="float" office:value="0" table:style-name="ce10">
            <text:p>0,00</text:p>
          </table:table-cell>
          <table:table-cell office:value-type="float" office:value="-5923.4" table:style-name="ce10">
            <text:p>-5923,40</text:p>
          </table:table-cell>
          <table:table-cell office:value-type="float" office:value="13110.38" table:style-name="ce10">
            <text:p>13110,3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AISE ALVES PACHECO DE VIVEIROS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7ª VT)</text:p>
          </table:table-cell>
          <table:table-cell office:value-type="float" office:value="12879.95" table:style-name="ce10">
            <text:p>12879,95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276.9" table:style-name="ce10">
            <text:p>3276,90</text:p>
          </table:table-cell>
          <table:table-cell office:value-type="float" office:value="223.87" table:style-name="ce10">
            <text:p>223,87</text:p>
          </table:table-cell>
          <table:table-cell office:value-type="float" office:value="0" table:style-name="ce10">
            <text:p>0,00</text:p>
          </table:table-cell>
          <table:table-cell office:value-type="float" office:value="18889.02" table:style-name="ce10">
            <text:p>18889,02</text:p>
          </table:table-cell>
          <table:table-cell office:value-type="float" office:value="-1630.69" table:style-name="ce10">
            <text:p>-1630,69</text:p>
          </table:table-cell>
          <table:table-cell office:value-type="float" office:value="-2864.74" table:style-name="ce10">
            <text:p>-2864,74</text:p>
          </table:table-cell>
          <table:table-cell office:value-type="float" office:value="-1012.79" table:style-name="ce10">
            <text:p>-1012,79</text:p>
          </table:table-cell>
          <table:table-cell office:value-type="float" office:value="0" table:style-name="ce10">
            <text:p>0,00</text:p>
          </table:table-cell>
          <table:table-cell office:value-type="float" office:value="-5508.22" table:style-name="ce10">
            <text:p>-5508,22</text:p>
          </table:table-cell>
          <table:table-cell office:value-type="float" office:value="13380.8" table:style-name="ce10">
            <text:p>1338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ARISSA FERREIRA CARNEIRO DE SOUZA PLÁCID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ªVTSMC)</text:p>
          </table:table-cell>
          <table:table-cell office:value-type="float" office:value="12860.6" table:style-name="ce10">
            <text:p>12860,6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1850.75" table:style-name="ce10">
            <text:p>1850,7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6253.23" table:style-name="ce10">
            <text:p>16253,23</text:p>
          </table:table-cell>
          <table:table-cell office:value-type="float" office:value="-940.75" table:style-name="ce10">
            <text:p>-940,75</text:p>
          </table:table-cell>
          <table:table-cell office:value-type="float" office:value="-2695.99" table:style-name="ce10">
            <text:p>-2695,99</text:p>
          </table:table-cell>
          <table:table-cell office:value-type="float" office:value="-4619.92" table:style-name="ce10">
            <text:p>-4619,92</text:p>
          </table:table-cell>
          <table:table-cell office:value-type="float" office:value="0" table:style-name="ce10">
            <text:p>0,00</text:p>
          </table:table-cell>
          <table:table-cell office:value-type="float" office:value="-8256.66" table:style-name="ce10">
            <text:p>-8256,66</text:p>
          </table:table-cell>
          <table:table-cell office:value-type="float" office:value="7996.57" table:style-name="ce10">
            <text:p>7996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ARISSA GONÇALVES QUEIROZ PEIXOTO CAMIL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6ª 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814.7" table:style-name="ce10">
            <text:p>3814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146.22" table:style-name="ce10">
            <text:p>5146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818.08" table:style-name="ce10">
            <text:p>-818,08</text:p>
          </table:table-cell>
          <table:table-cell office:value-type="float" office:value="0" table:style-name="ce10">
            <text:p>0,00</text:p>
          </table:table-cell>
          <table:table-cell office:value-type="float" office:value="-818.08" table:style-name="ce10">
            <text:p>-818,08</text:p>
          </table:table-cell>
          <table:table-cell office:value-type="float" office:value="4328.1400000000003" table:style-name="ce10">
            <text:p>4328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ARISSA SANTIAGO TENÓRIO CAVALCANTE MENDE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DO TRIBUNAL PLENO</text:p>
          </table:table-cell>
          <table:table-cell office:value-type="float" office:value="13207.47" table:style-name="ce10">
            <text:p>13207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5.63" table:style-name="ce10">
            <text:p>2005,63</text:p>
          </table:table-cell>
          <table:table-cell office:value-type="float" office:value="2798.78" table:style-name="ce10">
            <text:p>2798,78</text:p>
          </table:table-cell>
          <table:table-cell office:value-type="float" office:value="0" table:style-name="ce10">
            <text:p>0,00</text:p>
          </table:table-cell>
          <table:table-cell office:value-type="float" office:value="18011.88" table:style-name="ce10">
            <text:p>18011,88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984.09" table:style-name="ce10">
            <text:p>-2984,09</text:p>
          </table:table-cell>
          <table:table-cell office:value-type="float" office:value="-818.45" table:style-name="ce10">
            <text:p>-818,45</text:p>
          </table:table-cell>
          <table:table-cell office:value-type="float" office:value="0" table:style-name="ce10">
            <text:p>0,00</text:p>
          </table:table-cell>
          <table:table-cell office:value-type="float" office:value="-5489.01" table:style-name="ce10">
            <text:p>-5489,01</text:p>
          </table:table-cell>
          <table:table-cell office:value-type="float" office:value="12522.87" table:style-name="ce10">
            <text:p>12522,8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AURISTON CHAVES DE FARIAS JÚNIOR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DIVISÃO DE GOVERNANÇA INSTITUCIONAL</text:p>
          </table:table-cell>
          <table:table-cell office:value-type="float" office:value="15128.55" table:style-name="ce10">
            <text:p>15128,55</text:p>
          </table:table-cell>
          <table:table-cell office:value-type="float" office:value="4818.16" table:style-name="ce10">
            <text:p>4818,16</text:p>
          </table:table-cell>
          <table:table-cell office:value-type="float" office:value="0" table:style-name="ce10">
            <text:p>0,00</text:p>
          </table:table-cell>
          <table:table-cell office:value-type="float" office:value="2182.29" table:style-name="ce10">
            <text:p>2182,29</text:p>
          </table:table-cell>
          <table:table-cell office:value-type="float" office:value="500.84" table:style-name="ce10">
            <text:p>500,84</text:p>
          </table:table-cell>
          <table:table-cell office:value-type="float" office:value="0" table:style-name="ce10">
            <text:p>0,00</text:p>
          </table:table-cell>
          <table:table-cell office:value-type="float" office:value="22629.84" table:style-name="ce10">
            <text:p>22629,84</text:p>
          </table:table-cell>
          <table:table-cell office:value-type="float" office:value="-940.75" table:style-name="ce10">
            <text:p>-940,75</text:p>
          </table:table-cell>
          <table:table-cell office:value-type="float" office:value="-3864.51" table:style-name="ce10">
            <text:p>-3864,51</text:p>
          </table:table-cell>
          <table:table-cell office:value-type="float" office:value="-4150.6499999999996" table:style-name="ce10">
            <text:p>-4150,65</text:p>
          </table:table-cell>
          <table:table-cell office:value-type="float" office:value="0" table:style-name="ce10">
            <text:p>0,00</text:p>
          </table:table-cell>
          <table:table-cell office:value-type="float" office:value="-8955.91" table:style-name="ce10">
            <text:p>-8955,91</text:p>
          </table:table-cell>
          <table:table-cell office:value-type="float" office:value="13673.93" table:style-name="ce10">
            <text:p>13673,9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AURO SÉRGIO OMENA BARBOS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8ª VT)</text:p>
          </table:table-cell>
          <table:table-cell office:value-type="float" office:value="13207.47" table:style-name="ce10">
            <text:p>13207,47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709.68" table:style-name="ce10">
            <text:p>3709,6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459.03" table:style-name="ce10">
            <text:p>18459,03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586.31" table:style-name="ce10">
            <text:p>-2586,31</text:p>
          </table:table-cell>
          <table:table-cell office:value-type="float" office:value="-5174.5" table:style-name="ce10">
            <text:p>-5174,50</text:p>
          </table:table-cell>
          <table:table-cell office:value-type="float" office:value="0" table:style-name="ce10">
            <text:p>0,00</text:p>
          </table:table-cell>
          <table:table-cell office:value-type="float" office:value="-9447.2800000000007" table:style-name="ce10">
            <text:p>-9447,28</text:p>
          </table:table-cell>
          <table:table-cell office:value-type="float" office:value="9011.75" table:style-name="ce10">
            <text:p>9011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EILA BARACUHY SALES MEDEIROS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GOVERNANÇA DAS CONTRATAÇÕES</text:p>
          </table:table-cell>
          <table:table-cell office:value-type="float" office:value="12848.69" table:style-name="ce10">
            <text:p>12848,69</text:p>
          </table:table-cell>
          <table:table-cell office:value-type="float" office:value="0" table:style-name="ce10">
            <text:p>0,00</text:p>
          </table:table-cell>
          <table:table-cell office:value-type="float" office:value="6731.35" table:style-name="ce10">
            <text:p>6731,35</text:p>
          </table:table-cell>
          <table:table-cell office:value-type="float" office:value="2170.19" table:style-name="ce10">
            <text:p>2170,19</text:p>
          </table:table-cell>
          <table:table-cell office:value-type="float" office:value="579.79999999999995" table:style-name="ce10">
            <text:p>579,80</text:p>
          </table:table-cell>
          <table:table-cell office:value-type="float" office:value="0" table:style-name="ce10">
            <text:p>0,00</text:p>
          </table:table-cell>
          <table:table-cell office:value-type="float" office:value="22330.03" table:style-name="ce10">
            <text:p>22330,03</text:p>
          </table:table-cell>
          <table:table-cell office:value-type="float" office:value="-940.75" table:style-name="ce10">
            <text:p>-940,75</text:p>
          </table:table-cell>
          <table:table-cell office:value-type="float" office:value="-4229.8" table:style-name="ce10">
            <text:p>-4229,80</text:p>
          </table:table-cell>
          <table:table-cell office:value-type="float" office:value="-1094.06" table:style-name="ce10">
            <text:p>-1094,06</text:p>
          </table:table-cell>
          <table:table-cell office:value-type="float" office:value="0" table:style-name="ce10">
            <text:p>0,00</text:p>
          </table:table-cell>
          <table:table-cell office:value-type="float" office:value="-6264.61" table:style-name="ce10">
            <text:p>-6264,61</text:p>
          </table:table-cell>
          <table:table-cell office:value-type="float" office:value="16065.42" table:style-name="ce10">
            <text:p>16065,4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EILA RÉGIA NICÁCIO AMORIM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TOR DE DESENVOLVIMENTO DE PESSOAS (SEGESP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ENISE ALVES MADEIR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1888.57" table:style-name="ce10">
            <text:p>21888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894.15" table:style-name="ce10">
            <text:p>22894,15</text:p>
          </table:table-cell>
          <table:table-cell office:value-type="float" office:value="-2166.0300000000002" table:style-name="ce10">
            <text:p>-2166,03</text:p>
          </table:table-cell>
          <table:table-cell office:value-type="float" office:value="-4527.7" table:style-name="ce10">
            <text:p>-4527,70</text:p>
          </table:table-cell>
          <table:table-cell office:value-type="float" office:value="-1379.34" table:style-name="ce10">
            <text:p>-1379,34</text:p>
          </table:table-cell>
          <table:table-cell office:value-type="float" office:value="0" table:style-name="ce10">
            <text:p>0,00</text:p>
          </table:table-cell>
          <table:table-cell office:value-type="float" office:value="-8073.07" table:style-name="ce10">
            <text:p>-8073,07</text:p>
          </table:table-cell>
          <table:table-cell office:value-type="float" office:value="14821.08" table:style-name="ce10">
            <text:p>14821,0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EONARDO ALBUQUERQUE DE REZENDE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SEGURANÇA DA INFORMAÇÃO E PROTEÇÃO DE DADOS (SETIC)</text:p>
          </table:table-cell>
          <table:table-cell office:value-type="float" office:value="21932.35" table:style-name="ce10">
            <text:p>21932,35</text:p>
          </table:table-cell>
          <table:table-cell office:value-type="float" office:value="0" table:style-name="ce10">
            <text:p>0,00</text:p>
          </table:table-cell>
          <table:table-cell office:value-type="float" office:value="6731.35" table:style-name="ce10">
            <text:p>6731,35</text:p>
          </table:table-cell>
          <table:table-cell office:value-type="float" office:value="3494.25" table:style-name="ce10">
            <text:p>3494,25</text:p>
          </table:table-cell>
          <table:table-cell office:value-type="float" office:value="9764.93" table:style-name="ce10">
            <text:p>9764,93</text:p>
          </table:table-cell>
          <table:table-cell office:value-type="float" office:value="0" table:style-name="ce10">
            <text:p>0,00</text:p>
          </table:table-cell>
          <table:table-cell office:value-type="float" office:value="41922.879999999997" table:style-name="ce10">
            <text:p>41922,88</text:p>
          </table:table-cell>
          <table:table-cell office:value-type="float" office:value="-940.75" table:style-name="ce10">
            <text:p>-940,75</text:p>
          </table:table-cell>
          <table:table-cell office:value-type="float" office:value="-7560.35" table:style-name="ce10">
            <text:p>-7560,35</text:p>
          </table:table-cell>
          <table:table-cell office:value-type="float" office:value="-2847.3" table:style-name="ce10">
            <text:p>-2847,30</text:p>
          </table:table-cell>
          <table:table-cell office:value-type="float" office:value="0" table:style-name="ce10">
            <text:p>0,00</text:p>
          </table:table-cell>
          <table:table-cell office:value-type="float" office:value="-11348.4" table:style-name="ce10">
            <text:p>-11348,40</text:p>
          </table:table-cell>
          <table:table-cell office:value-type="float" office:value="30574.48" table:style-name="ce10">
            <text:p>30574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EONARDO JOSÉ VELOSO DA SILV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DA CORREGEDORIA REGIONAL</text:p>
          </table:table-cell>
          <table:table-cell office:value-type="float" office:value="21932.35" table:style-name="ce10">
            <text:p>21932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37.65" table:style-name="ce10">
            <text:p>3437,65</text:p>
          </table:table-cell>
          <table:table-cell office:value-type="float" office:value="1420.15" table:style-name="ce10">
            <text:p>1420,15</text:p>
          </table:table-cell>
          <table:table-cell office:value-type="float" office:value="0" table:style-name="ce10">
            <text:p>0,00</text:p>
          </table:table-cell>
          <table:table-cell office:value-type="float" office:value="26790.15" table:style-name="ce10">
            <text:p>26790,15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4457.72" table:style-name="ce10">
            <text:p>-4457,72</text:p>
          </table:table-cell>
          <table:table-cell office:value-type="float" office:value="-1162.6400000000001" table:style-name="ce10">
            <text:p>-1162,64</text:p>
          </table:table-cell>
          <table:table-cell office:value-type="float" office:value="0" table:style-name="ce10">
            <text:p>0,00</text:p>
          </table:table-cell>
          <table:table-cell office:value-type="float" office:value="-8691.0300000000007" table:style-name="ce10">
            <text:p>-8691,03</text:p>
          </table:table-cell>
          <table:table-cell office:value-type="float" office:value="18099.12" table:style-name="ce10">
            <text:p>18099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EONEL TEIXEIRA DE OLIVEI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075.19" table:style-name="ce10">
            <text:p>15075,19</text:p>
          </table:table-cell>
          <table:table-cell office:value-type="float" office:value="791.54" table:style-name="ce10">
            <text:p>791,54</text:p>
          </table:table-cell>
          <table:table-cell office:value-type="float" office:value="0" table:style-name="ce10">
            <text:p>0,00</text:p>
          </table:table-cell>
          <table:table-cell office:value-type="float" office:value="4575.41" table:style-name="ce10">
            <text:p>4575,41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0652.5" table:style-name="ce10">
            <text:p>20652,50</text:p>
          </table:table-cell>
          <table:table-cell office:value-type="float" office:value="-940.75" table:style-name="ce10">
            <text:p>-940,75</text:p>
          </table:table-cell>
          <table:table-cell office:value-type="float" office:value="-3000.1" table:style-name="ce10">
            <text:p>-3000,10</text:p>
          </table:table-cell>
          <table:table-cell office:value-type="float" office:value="-3738.94" table:style-name="ce10">
            <text:p>-3738,94</text:p>
          </table:table-cell>
          <table:table-cell office:value-type="float" office:value="0" table:style-name="ce10">
            <text:p>0,00</text:p>
          </table:table-cell>
          <table:table-cell office:value-type="float" office:value="-7679.79" table:style-name="ce10">
            <text:p>-7679,79</text:p>
          </table:table-cell>
          <table:table-cell office:value-type="float" office:value="12972.71" table:style-name="ce10">
            <text:p>12972,71</text:p>
          </table:table-cell>
          <table:table-cell office:value-type="float" office:value="0" table:style-name="ce10">
            <text:p>0,00</text:p>
          </table:table-cell>
          <table:table-cell office:value-type="float" office:value="792.94" table:style-name="ce10">
            <text:p>792,9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EONILSON LIMA DE MIRAND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5040.52" table:style-name="ce10">
            <text:p>25040,52</text:p>
          </table:table-cell>
          <table:table-cell office:value-type="float" office:value="3694.65" table:style-name="ce10">
            <text:p>3694,65</text:p>
          </table:table-cell>
          <table:table-cell office:value-type="float" office:value="0" table:style-name="ce10">
            <text:p>0,00</text:p>
          </table:table-cell>
          <table:table-cell office:value-type="float" office:value="2651.88" table:style-name="ce10">
            <text:p>2651,88</text:p>
          </table:table-cell>
          <table:table-cell office:value-type="float" office:value="1671.47" table:style-name="ce10">
            <text:p>1671,47</text:p>
          </table:table-cell>
          <table:table-cell office:value-type="float" office:value="0" table:style-name="ce10">
            <text:p>0,00</text:p>
          </table:table-cell>
          <table:table-cell office:value-type="float" office:value="33058.519999999997" table:style-name="ce10">
            <text:p>33058,52</text:p>
          </table:table-cell>
          <table:table-cell office:value-type="float" office:value="-4247.68" table:style-name="ce10">
            <text:p>-4247,68</text:p>
          </table:table-cell>
          <table:table-cell office:value-type="float" office:value="-5785.92" table:style-name="ce10">
            <text:p>-5785,92</text:p>
          </table:table-cell>
          <table:table-cell office:value-type="float" office:value="-5444.73" table:style-name="ce10">
            <text:p>-5444,73</text:p>
          </table:table-cell>
          <table:table-cell office:value-type="float" office:value="0" table:style-name="ce10">
            <text:p>0,00</text:p>
          </table:table-cell>
          <table:table-cell office:value-type="float" office:value="-15478.33" table:style-name="ce10">
            <text:p>-15478,33</text:p>
          </table:table-cell>
          <table:table-cell office:value-type="float" office:value="17580.189999999999" table:style-name="ce10">
            <text:p>17580,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ÍBIA AMÉLIA CHAGAS AMARAL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GESTÃO NEGOCIAL DE INICIATIVAS NACIONAIS</text:p>
          </table:table-cell>
          <table:table-cell office:value-type="float" office:value="21844.799999999999" table:style-name="ce10">
            <text:p>21844,80</text:p>
          </table:table-cell>
          <table:table-cell office:value-type="float" office:value="3070.67" table:style-name="ce10">
            <text:p>3070,67</text:p>
          </table:table-cell>
          <table:table-cell office:value-type="float" office:value="6731.35" table:style-name="ce10">
            <text:p>6731,35</text:p>
          </table:table-cell>
          <table:table-cell office:value-type="float" office:value="3173.84" table:style-name="ce10">
            <text:p>3173,84</text:p>
          </table:table-cell>
          <table:table-cell office:value-type="float" office:value="-15734.95" table:style-name="ce10">
            <text:p>-15734,95</text:p>
          </table:table-cell>
          <table:table-cell office:value-type="float" office:value="0" table:style-name="ce10">
            <text:p>0,00</text:p>
          </table:table-cell>
          <table:table-cell office:value-type="float" office:value="19085.71" table:style-name="ce10">
            <text:p>19085,71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2525.34" table:style-name="ce10">
            <text:p>-2525,34</text:p>
          </table:table-cell>
          <table:table-cell office:value-type="float" office:value="-50.34" table:style-name="ce10">
            <text:p>-50,34</text:p>
          </table:table-cell>
          <table:table-cell office:value-type="float" office:value="0" table:style-name="ce10">
            <text:p>0,00</text:p>
          </table:table-cell>
          <table:table-cell office:value-type="float" office:value="-5646.35" table:style-name="ce10">
            <text:p>-5646,35</text:p>
          </table:table-cell>
          <table:table-cell office:value-type="float" office:value="13439.36" table:style-name="ce10">
            <text:p>13439,3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ÍDIA MARIA SOUTO MAIOR MEDEIR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207.47" table:style-name="ce10">
            <text:p>13207,47</text:p>
          </table:table-cell>
          <table:table-cell office:value-type="float" office:value="7862.22" table:style-name="ce10">
            <text:p>7862,22</text:p>
          </table:table-cell>
          <table:table-cell office:value-type="float" office:value="0" table:style-name="ce10">
            <text:p>0,00</text:p>
          </table:table-cell>
          <table:table-cell office:value-type="float" office:value="12.1" table:style-name="ce10">
            <text:p>12,1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081.79" table:style-name="ce10">
            <text:p>21081,79</text:p>
          </table:table-cell>
          <table:table-cell office:value-type="float" office:value="-2030.92" table:style-name="ce10">
            <text:p>-2030,92</text:p>
          </table:table-cell>
          <table:table-cell office:value-type="float" office:value="0" table:style-name="ce10">
            <text:p>0,00</text:p>
          </table:table-cell>
          <table:table-cell office:value-type="float" office:value="-92.06" table:style-name="ce10">
            <text:p>-92,06</text:p>
          </table:table-cell>
          <table:table-cell office:value-type="float" office:value="0" table:style-name="ce10">
            <text:p>0,00</text:p>
          </table:table-cell>
          <table:table-cell office:value-type="float" office:value="-2122.98" table:style-name="ce10">
            <text:p>-2122,98</text:p>
          </table:table-cell>
          <table:table-cell office:value-type="float" office:value="18958.810000000001" table:style-name="ce10">
            <text:p>18958,8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ILIAN SIBELY CAVALCANTE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PAL)</text:p>
          </table:table-cell>
          <table:table-cell office:value-type="float" office:value="13207.47" table:style-name="ce10">
            <text:p>13207,47</text:p>
          </table:table-cell>
          <table:table-cell office:value-type="float" office:value="2793.08" table:style-name="ce10">
            <text:p>2793,08</text:p>
          </table:table-cell>
          <table:table-cell office:value-type="float" office:value="0" table:style-name="ce10">
            <text:p>0,00</text:p>
          </table:table-cell>
          <table:table-cell office:value-type="float" office:value="3047.93" table:style-name="ce10">
            <text:p>3047,9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258.84" table:style-name="ce10">
            <text:p>19258,84</text:p>
          </table:table-cell>
          <table:table-cell office:value-type="float" office:value="-2135.2600000000002" table:style-name="ce10">
            <text:p>-2135,26</text:p>
          </table:table-cell>
          <table:table-cell office:value-type="float" office:value="-2812.68" table:style-name="ce10">
            <text:p>-2812,68</text:p>
          </table:table-cell>
          <table:table-cell office:value-type="float" office:value="-2576.0500000000002" table:style-name="ce10">
            <text:p>-2576,05</text:p>
          </table:table-cell>
          <table:table-cell office:value-type="float" office:value="0" table:style-name="ce10">
            <text:p>0,00</text:p>
          </table:table-cell>
          <table:table-cell office:value-type="float" office:value="-7523.99" table:style-name="ce10">
            <text:p>-7523,99</text:p>
          </table:table-cell>
          <table:table-cell office:value-type="float" office:value="11734.85" table:style-name="ce10">
            <text:p>11734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ILIANE CRISTINA CALHEIROS DE OLIVEIR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6ª VT)</text:p>
          </table:table-cell>
          <table:table-cell office:value-type="float" office:value="12978.21" table:style-name="ce10">
            <text:p>12978,21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560.22" table:style-name="ce10">
            <text:p>3560,2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257.09" table:style-name="ce10">
            <text:p>19257,09</text:p>
          </table:table-cell>
          <table:table-cell office:value-type="float" office:value="-940.75" table:style-name="ce10">
            <text:p>-940,75</text:p>
          </table:table-cell>
          <table:table-cell office:value-type="float" office:value="-2927.72" table:style-name="ce10">
            <text:p>-2927,72</text:p>
          </table:table-cell>
          <table:table-cell office:value-type="float" office:value="-1142.0999999999999" table:style-name="ce10">
            <text:p>-1142,10</text:p>
          </table:table-cell>
          <table:table-cell office:value-type="float" office:value="0" table:style-name="ce10">
            <text:p>0,00</text:p>
          </table:table-cell>
          <table:table-cell office:value-type="float" office:value="-5010.57" table:style-name="ce10">
            <text:p>-5010,57</text:p>
          </table:table-cell>
          <table:table-cell office:value-type="float" office:value="14246.52" table:style-name="ce10">
            <text:p>14246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INDAURA VIEIRA DA SILVA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2ªVTSMC)</text:p>
          </table:table-cell>
          <table:table-cell office:value-type="float" office:value="1841.53" table:style-name="ce10">
            <text:p>1841,53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4106.6400000000003" table:style-name="ce10">
            <text:p>4106,6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7708.05" table:style-name="ce10">
            <text:p>7708,05</text:p>
          </table:table-cell>
          <table:table-cell office:value-type="float" office:value="-298.64" table:style-name="ce10">
            <text:p>-298,64</text:p>
          </table:table-cell>
          <table:table-cell office:value-type="float" office:value="-19.829999999999998" table:style-name="ce10">
            <text:p>-19,83</text:p>
          </table:table-cell>
          <table:table-cell office:value-type="float" office:value="-1878.19" table:style-name="ce10">
            <text:p>-1878,19</text:p>
          </table:table-cell>
          <table:table-cell office:value-type="float" office:value="0" table:style-name="ce10">
            <text:p>0,00</text:p>
          </table:table-cell>
          <table:table-cell office:value-type="float" office:value="-2196.66" table:style-name="ce10">
            <text:p>-2196,66</text:p>
          </table:table-cell>
          <table:table-cell office:value-type="float" office:value="5511.39" table:style-name="ce10">
            <text:p>5511,3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ISIANE MARIA SANTOS ARAÚJ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TOR DE CORREIÇÕES, NORMATIZAÇÃO E PROCESSOS (SECR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5.77" table:style-name="ce10">
            <text:p>4005,77</text:p>
          </table:table-cell>
          <table:table-cell office:value-type="float" office:value="873.68" table:style-name="ce10">
            <text:p>873,68</text:p>
          </table:table-cell>
          <table:table-cell office:value-type="float" office:value="0" table:style-name="ce10">
            <text:p>0,00</text:p>
          </table:table-cell>
          <table:table-cell office:value-type="float" office:value="4879.45" table:style-name="ce10">
            <text:p>4879,4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79.45" table:style-name="ce10">
            <text:p>4879,4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ÍVIA JATOBÁ DE HOLANDA CAVALCANTI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4ª VT)</text:p>
          </table:table-cell>
          <table:table-cell office:value-type="float" office:value="21123.54" table:style-name="ce10">
            <text:p>21123,54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017.47" table:style-name="ce10">
            <text:p>3017,47</text:p>
          </table:table-cell>
          <table:table-cell office:value-type="float" office:value="7695.38" table:style-name="ce10">
            <text:p>7695,38</text:p>
          </table:table-cell>
          <table:table-cell office:value-type="float" office:value="0" table:style-name="ce10">
            <text:p>0,00</text:p>
          </table:table-cell>
          <table:table-cell office:value-type="float" office:value="33167.910000000003" table:style-name="ce10">
            <text:p>33167,91</text:p>
          </table:table-cell>
          <table:table-cell office:value-type="float" office:value="-2966.53" table:style-name="ce10">
            <text:p>-2966,53</text:p>
          </table:table-cell>
          <table:table-cell office:value-type="float" office:value="-5418.27" table:style-name="ce10">
            <text:p>-5418,27</text:p>
          </table:table-cell>
          <table:table-cell office:value-type="float" office:value="-966.28" table:style-name="ce10">
            <text:p>-966,28</text:p>
          </table:table-cell>
          <table:table-cell office:value-type="float" office:value="0" table:style-name="ce10">
            <text:p>0,00</text:p>
          </table:table-cell>
          <table:table-cell office:value-type="float" office:value="-9351.08" table:style-name="ce10">
            <text:p>-9351,08</text:p>
          </table:table-cell>
          <table:table-cell office:value-type="float" office:value="23816.83" table:style-name="ce10">
            <text:p>23816,8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IVIANE BEZERRA BUENO BRAZ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21669.69" table:style-name="ce10">
            <text:p>21669,69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4148.5" table:style-name="ce10">
            <text:p>4148,5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8536.85" table:style-name="ce10">
            <text:p>28536,85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4804.24" table:style-name="ce10">
            <text:p>-4804,24</text:p>
          </table:table-cell>
          <table:table-cell office:value-type="float" office:value="-2176.94" table:style-name="ce10">
            <text:p>-2176,94</text:p>
          </table:table-cell>
          <table:table-cell office:value-type="float" office:value="0" table:style-name="ce10">
            <text:p>0,00</text:p>
          </table:table-cell>
          <table:table-cell office:value-type="float" office:value="-10051.85" table:style-name="ce10">
            <text:p>-10051,85</text:p>
          </table:table-cell>
          <table:table-cell office:value-type="float" office:value="18485" table:style-name="ce10">
            <text:p>1848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ANA DOS SANTOS SILVA DE SOUZA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GABINETE DA PRESIDÊNCI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350.33" table:style-name="ce10">
            <text:p>6350,33</text:p>
          </table:table-cell>
          <table:table-cell office:value-type="float" office:value="0" table:style-name="ce10">
            <text:p>0,00</text:p>
          </table:table-cell>
          <table:table-cell office:value-type="float" office:value="6350.33" table:style-name="ce10">
            <text:p>6350,33</text:p>
          </table:table-cell>
          <table:table-cell office:value-type="float" office:value="0" table:style-name="ce10">
            <text:p>0,00</text:p>
          </table:table-cell>
          <table:table-cell office:value-type="float" office:value="-695.02" table:style-name="ce10">
            <text:p>-695,0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695.02" table:style-name="ce10">
            <text:p>-695,02</text:p>
          </table:table-cell>
          <table:table-cell office:value-type="float" office:value="5655.31" table:style-name="ce10">
            <text:p>5655,3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ANNA ROSY CARNEIRO DE MORAES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3ª VT)</text:p>
          </table:table-cell>
          <table:table-cell office:value-type="float" office:value="13260.83" table:style-name="ce10">
            <text:p>13260,83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6431.27" table:style-name="ce10">
            <text:p>6431,2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2410.76" table:style-name="ce10">
            <text:p>22410,76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820.32" table:style-name="ce10">
            <text:p>-2820,32</text:p>
          </table:table-cell>
          <table:table-cell office:value-type="float" office:value="-3116.96" table:style-name="ce10">
            <text:p>-3116,96</text:p>
          </table:table-cell>
          <table:table-cell office:value-type="float" office:value="0" table:style-name="ce10">
            <text:p>0,00</text:p>
          </table:table-cell>
          <table:table-cell office:value-type="float" office:value="-7623.75" table:style-name="ce10">
            <text:p>-7623,75</text:p>
          </table:table-cell>
          <table:table-cell office:value-type="float" office:value="14787.01" table:style-name="ce10">
            <text:p>14787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ARA ESTER DE BARROS JATOBÁ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2ªVTSMC)</text:p>
          </table:table-cell>
          <table:table-cell office:value-type="float" office:value="12233.22" table:style-name="ce10">
            <text:p>12233,22</text:p>
          </table:table-cell>
          <table:table-cell office:value-type="float" office:value="0" table:style-name="ce10">
            <text:p>0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3801.84" table:style-name="ce10">
            <text:p>3801,84</text:p>
          </table:table-cell>
          <table:table-cell office:value-type="float" office:value="619.5" table:style-name="ce10">
            <text:p>619,50</text:p>
          </table:table-cell>
          <table:table-cell office:value-type="float" office:value="0" table:style-name="ce10">
            <text:p>0,00</text:p>
          </table:table-cell>
          <table:table-cell office:value-type="float" office:value="26105.18" table:style-name="ce10">
            <text:p>26105,18</text:p>
          </table:table-cell>
          <table:table-cell office:value-type="float" office:value="-940.75" table:style-name="ce10">
            <text:p>-940,75</text:p>
          </table:table-cell>
          <table:table-cell office:value-type="float" office:value="-4756.21" table:style-name="ce10">
            <text:p>-4756,21</text:p>
          </table:table-cell>
          <table:table-cell office:value-type="float" office:value="-2897.72" table:style-name="ce10">
            <text:p>-2897,72</text:p>
          </table:table-cell>
          <table:table-cell office:value-type="float" office:value="0" table:style-name="ce10">
            <text:p>0,00</text:p>
          </table:table-cell>
          <table:table-cell office:value-type="float" office:value="-8594.68" table:style-name="ce10">
            <text:p>-8594,68</text:p>
          </table:table-cell>
          <table:table-cell office:value-type="float" office:value="17510.5" table:style-name="ce10">
            <text:p>17510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 BARBOSA DUARTE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207.47" table:style-name="ce10">
            <text:p>13207,47</text:p>
          </table:table-cell>
          <table:table-cell office:value-type="float" office:value="1910.77" table:style-name="ce10">
            <text:p>1910,77</text:p>
          </table:table-cell>
          <table:table-cell office:value-type="float" office:value="0" table:style-name="ce10">
            <text:p>0,00</text:p>
          </table:table-cell>
          <table:table-cell office:value-type="float" office:value="1758.47" table:style-name="ce10">
            <text:p>1758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876.71" table:style-name="ce10">
            <text:p>16876,71</text:p>
          </table:table-cell>
          <table:table-cell office:value-type="float" office:value="-1048.94" table:style-name="ce10">
            <text:p>-1048,94</text:p>
          </table:table-cell>
          <table:table-cell office:value-type="float" office:value="-2920.92" table:style-name="ce10">
            <text:p>-2920,92</text:p>
          </table:table-cell>
          <table:table-cell office:value-type="float" office:value="-2340.94" table:style-name="ce10">
            <text:p>-2340,94</text:p>
          </table:table-cell>
          <table:table-cell office:value-type="float" office:value="0" table:style-name="ce10">
            <text:p>0,00</text:p>
          </table:table-cell>
          <table:table-cell office:value-type="float" office:value="-6310.8" table:style-name="ce10">
            <text:p>-6310,80</text:p>
          </table:table-cell>
          <table:table-cell office:value-type="float" office:value="10565.91" table:style-name="ce10">
            <text:p>10565,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CRISTINA DE MELO SOUT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0ª VT)</text:p>
          </table:table-cell>
          <table:table-cell office:value-type="float" office:value="12807.24" table:style-name="ce10">
            <text:p>12807,24</text:p>
          </table:table-cell>
          <table:table-cell office:value-type="float" office:value="1888.13" table:style-name="ce10">
            <text:p>1888,13</text:p>
          </table:table-cell>
          <table:table-cell office:value-type="float" office:value="1331.52" table:style-name="ce10">
            <text:p>1331,52</text:p>
          </table:table-cell>
          <table:table-cell office:value-type="float" office:value="2307.65" table:style-name="ce10">
            <text:p>2307,6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544.900000000001" table:style-name="ce10">
            <text:p>18544,90</text:p>
          </table:table-cell>
          <table:table-cell office:value-type="float" office:value="-1919.92" table:style-name="ce10">
            <text:p>-1919,92</text:p>
          </table:table-cell>
          <table:table-cell office:value-type="float" office:value="-2931.28" table:style-name="ce10">
            <text:p>-2931,28</text:p>
          </table:table-cell>
          <table:table-cell office:value-type="float" office:value="-1272.3" table:style-name="ce10">
            <text:p>-1272,30</text:p>
          </table:table-cell>
          <table:table-cell office:value-type="float" office:value="0" table:style-name="ce10">
            <text:p>0,00</text:p>
          </table:table-cell>
          <table:table-cell office:value-type="float" office:value="-6123.5" table:style-name="ce10">
            <text:p>-6123,50</text:p>
          </table:table-cell>
          <table:table-cell office:value-type="float" office:value="12421.4" table:style-name="ce10">
            <text:p>12421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DA SILVA TERT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TOR DE CONTRATOS E PUBLICAÇÃO (SA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2388.4699999999998" table:style-name="ce10">
            <text:p>2388,47</text:p>
          </table:table-cell>
          <table:table-cell office:value-type="float" office:value="1549.52" table:style-name="ce10">
            <text:p>1549,52</text:p>
          </table:table-cell>
          <table:table-cell office:value-type="float" office:value="2756.73" table:style-name="ce10">
            <text:p>2756,7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0272.64" table:style-name="ce10">
            <text:p>20272,64</text:p>
          </table:table-cell>
          <table:table-cell office:value-type="float" office:value="-2068.5" table:style-name="ce10">
            <text:p>-2068,50</text:p>
          </table:table-cell>
          <table:table-cell office:value-type="float" office:value="-3189.91" table:style-name="ce10">
            <text:p>-3189,91</text:p>
          </table:table-cell>
          <table:table-cell office:value-type="float" office:value="-6036.09" table:style-name="ce10">
            <text:p>-6036,09</text:p>
          </table:table-cell>
          <table:table-cell office:value-type="float" office:value="0" table:style-name="ce10">
            <text:p>0,00</text:p>
          </table:table-cell>
          <table:table-cell office:value-type="float" office:value="-11294.5" table:style-name="ce10">
            <text:p>-11294,50</text:p>
          </table:table-cell>
          <table:table-cell office:value-type="float" office:value="8978.14" table:style-name="ce10">
            <text:p>8978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DE CARVALHO SALGUEIRO SILV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21251.05" table:style-name="ce10">
            <text:p>21251,05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965.22" table:style-name="ce10">
            <text:p>3965,2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7934.93" table:style-name="ce10">
            <text:p>27934,93</text:p>
          </table:table-cell>
          <table:table-cell office:value-type="float" office:value="-940.75" table:style-name="ce10">
            <text:p>-940,75</text:p>
          </table:table-cell>
          <table:table-cell office:value-type="float" office:value="-5326.98" table:style-name="ce10">
            <text:p>-5326,98</text:p>
          </table:table-cell>
          <table:table-cell office:value-type="float" office:value="-1887.01" table:style-name="ce10">
            <text:p>-1887,01</text:p>
          </table:table-cell>
          <table:table-cell office:value-type="float" office:value="0" table:style-name="ce10">
            <text:p>0,00</text:p>
          </table:table-cell>
          <table:table-cell office:value-type="float" office:value="-8154.74" table:style-name="ce10">
            <text:p>-8154,74</text:p>
          </table:table-cell>
          <table:table-cell office:value-type="float" office:value="19780.189999999999" table:style-name="ce10">
            <text:p>19780,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FREITAS RIBEIRO LIM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21013.03" table:style-name="ce10">
            <text:p>21013,03</text:p>
          </table:table-cell>
          <table:table-cell office:value-type="float" office:value="1712.88" table:style-name="ce10">
            <text:p>1712,88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170.19" table:style-name="ce10">
            <text:p>2170,1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7614.76" table:style-name="ce10">
            <text:p>27614,76</text:p>
          </table:table-cell>
          <table:table-cell office:value-type="float" office:value="-3244.95" table:style-name="ce10">
            <text:p>-3244,95</text:p>
          </table:table-cell>
          <table:table-cell office:value-type="float" office:value="-5151.05" table:style-name="ce10">
            <text:p>-5151,05</text:p>
          </table:table-cell>
          <table:table-cell office:value-type="float" office:value="-3700.4" table:style-name="ce10">
            <text:p>-3700,40</text:p>
          </table:table-cell>
          <table:table-cell office:value-type="float" office:value="0" table:style-name="ce10">
            <text:p>0,00</text:p>
          </table:table-cell>
          <table:table-cell office:value-type="float" office:value="-12096.4" table:style-name="ce10">
            <text:p>-12096,40</text:p>
          </table:table-cell>
          <table:table-cell office:value-type="float" office:value="15518.36" table:style-name="ce10">
            <text:p>15518,3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LYRA FIALH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APOIO ÀS VARAS DO TRABALHO</text:p>
          </table:table-cell>
          <table:table-cell office:value-type="float" office:value="13074.06" table:style-name="ce10">
            <text:p>13074,06</text:p>
          </table:table-cell>
          <table:table-cell office:value-type="float" office:value="3025.34" table:style-name="ce10">
            <text:p>3025,34</text:p>
          </table:table-cell>
          <table:table-cell office:value-type="float" office:value="0" table:style-name="ce10">
            <text:p>0,00</text:p>
          </table:table-cell>
          <table:table-cell office:value-type="float" office:value="870.17" table:style-name="ce10">
            <text:p>870,17</text:p>
          </table:table-cell>
          <table:table-cell office:value-type="float" office:value="355.89" table:style-name="ce10">
            <text:p>355,89</text:p>
          </table:table-cell>
          <table:table-cell office:value-type="float" office:value="0" table:style-name="ce10">
            <text:p>0,00</text:p>
          </table:table-cell>
          <table:table-cell office:value-type="float" office:value="17325.46" table:style-name="ce10">
            <text:p>17325,46</text:p>
          </table:table-cell>
          <table:table-cell office:value-type="float" office:value="-2151.58" table:style-name="ce10">
            <text:p>-2151,58</text:p>
          </table:table-cell>
          <table:table-cell office:value-type="float" office:value="-2939.65" table:style-name="ce10">
            <text:p>-2939,65</text:p>
          </table:table-cell>
          <table:table-cell office:value-type="float" office:value="-1070.02" table:style-name="ce10">
            <text:p>-1070,02</text:p>
          </table:table-cell>
          <table:table-cell office:value-type="float" office:value="0" table:style-name="ce10">
            <text:p>0,00</text:p>
          </table:table-cell>
          <table:table-cell office:value-type="float" office:value="-6161.25" table:style-name="ce10">
            <text:p>-6161,25</text:p>
          </table:table-cell>
          <table:table-cell office:value-type="float" office:value="11164.21" table:style-name="ce10">
            <text:p>11164,2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MARIA VASSALO DE VASCONCELLOS TORRE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CRETARIA DE ADMINISTRAÇÃO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6.35" table:style-name="ce10">
            <text:p>36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67.87" table:style-name="ce10">
            <text:p>1367,8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67.87" table:style-name="ce10">
            <text:p>1367,8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MARQUES BESERRA VALENÇ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5ª 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170.19" table:style-name="ce10">
            <text:p>2170,1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712.07" table:style-name="ce10">
            <text:p>3712,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720.61" table:style-name="ce10">
            <text:p>-1720,61</text:p>
          </table:table-cell>
          <table:table-cell office:value-type="float" office:value="0" table:style-name="ce10">
            <text:p>0,00</text:p>
          </table:table-cell>
          <table:table-cell office:value-type="float" office:value="-1720.61" table:style-name="ce10">
            <text:p>-1720,61</text:p>
          </table:table-cell>
          <table:table-cell office:value-type="float" office:value="1991.46" table:style-name="ce10">
            <text:p>1991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OLIVEIRA TEMOTEO JUCÁ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1844.799999999999" table:style-name="ce10">
            <text:p>21844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69.42" table:style-name="ce10">
            <text:p>3969,4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6024.58" table:style-name="ce10">
            <text:p>26024,58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4162.6099999999997" table:style-name="ce10">
            <text:p>-4162,61</text:p>
          </table:table-cell>
          <table:table-cell office:value-type="float" office:value="-1709.22" table:style-name="ce10">
            <text:p>-1709,22</text:p>
          </table:table-cell>
          <table:table-cell office:value-type="float" office:value="0" table:style-name="ce10">
            <text:p>0,00</text:p>
          </table:table-cell>
          <table:table-cell office:value-type="float" office:value="-8942.5" table:style-name="ce10">
            <text:p>-8942,50</text:p>
          </table:table-cell>
          <table:table-cell office:value-type="float" office:value="17082.080000000002" table:style-name="ce10">
            <text:p>17082,0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SOUZA SANTANA ALMEID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19331.04" table:style-name="ce10">
            <text:p>19331,04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254.37" table:style-name="ce10">
            <text:p>3254,3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5304.07" table:style-name="ce10">
            <text:p>25304,07</text:p>
          </table:table-cell>
          <table:table-cell office:value-type="float" office:value="-940.75" table:style-name="ce10">
            <text:p>-940,75</text:p>
          </table:table-cell>
          <table:table-cell office:value-type="float" office:value="-4798.9799999999996" table:style-name="ce10">
            <text:p>-4798,98</text:p>
          </table:table-cell>
          <table:table-cell office:value-type="float" office:value="-920.73" table:style-name="ce10">
            <text:p>-920,73</text:p>
          </table:table-cell>
          <table:table-cell office:value-type="float" office:value="0" table:style-name="ce10">
            <text:p>0,00</text:p>
          </table:table-cell>
          <table:table-cell office:value-type="float" office:value="-6660.46" table:style-name="ce10">
            <text:p>-6660,46</text:p>
          </table:table-cell>
          <table:table-cell office:value-type="float" office:value="18643.61" table:style-name="ce10">
            <text:p>18643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TAVARES DE SOUZA BASTO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21757.24" table:style-name="ce10">
            <text:p>21757,24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209.73" table:style-name="ce10">
            <text:p>3209,73</text:p>
          </table:table-cell>
          <table:table-cell office:value-type="float" office:value="645.99" table:style-name="ce10">
            <text:p>645,99</text:p>
          </table:table-cell>
          <table:table-cell office:value-type="float" office:value="0" table:style-name="ce10">
            <text:p>0,00</text:p>
          </table:table-cell>
          <table:table-cell office:value-type="float" office:value="26944.48" table:style-name="ce10">
            <text:p>26944,48</text:p>
          </table:table-cell>
          <table:table-cell office:value-type="float" office:value="-940.75" table:style-name="ce10">
            <text:p>-940,75</text:p>
          </table:table-cell>
          <table:table-cell office:value-type="float" office:value="-4765.8999999999996" table:style-name="ce10">
            <text:p>-4765,90</text:p>
          </table:table-cell>
          <table:table-cell office:value-type="float" office:value="-5138.32" table:style-name="ce10">
            <text:p>-5138,32</text:p>
          </table:table-cell>
          <table:table-cell office:value-type="float" office:value="0" table:style-name="ce10">
            <text:p>0,00</text:p>
          </table:table-cell>
          <table:table-cell office:value-type="float" office:value="-10844.97" table:style-name="ce10">
            <text:p>-10844,97</text:p>
          </table:table-cell>
          <table:table-cell office:value-type="float" office:value="16099.51" table:style-name="ce10">
            <text:p>16099,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O FONTAN PEDROSA MELO</text:p>
          </table:table-cell>
          <table:table-cell office:value-type="string" table:style-name="ce6">
            <text:p>CALCULISTA - FC-04</text:p>
          </table:table-cell>
          <table:table-cell office:value-type="string" table:style-name="ce6">
            <text:p>SECRETARIA (2ª VT-ARA)</text:p>
          </table:table-cell>
          <table:table-cell office:value-type="float" office:value="12807.24" table:style-name="ce10">
            <text:p>12807,24</text:p>
          </table:table-cell>
          <table:table-cell office:value-type="float" office:value="2422.8200000000002" table:style-name="ce10">
            <text:p>2422,82</text:p>
          </table:table-cell>
          <table:table-cell office:value-type="float" office:value="2179.66" table:style-name="ce10">
            <text:p>2179,66</text:p>
          </table:table-cell>
          <table:table-cell office:value-type="float" office:value="3538.97" table:style-name="ce10">
            <text:p>3538,97</text:p>
          </table:table-cell>
          <table:table-cell office:value-type="float" office:value="502.19" table:style-name="ce10">
            <text:p>502,19</text:p>
          </table:table-cell>
          <table:table-cell office:value-type="float" office:value="0" table:style-name="ce10">
            <text:p>0,00</text:p>
          </table:table-cell>
          <table:table-cell office:value-type="float" office:value="21450.880000000001" table:style-name="ce10">
            <text:p>21450,88</text:p>
          </table:table-cell>
          <table:table-cell office:value-type="float" office:value="-2008.14" table:style-name="ce10">
            <text:p>-2008,14</text:p>
          </table:table-cell>
          <table:table-cell office:value-type="float" office:value="-3287.3" table:style-name="ce10">
            <text:p>-3287,30</text:p>
          </table:table-cell>
          <table:table-cell office:value-type="float" office:value="-5566.65" table:style-name="ce10">
            <text:p>-5566,65</text:p>
          </table:table-cell>
          <table:table-cell office:value-type="float" office:value="0" table:style-name="ce10">
            <text:p>0,00</text:p>
          </table:table-cell>
          <table:table-cell office:value-type="float" office:value="-10862.09" table:style-name="ce10">
            <text:p>-10862,09</text:p>
          </table:table-cell>
          <table:table-cell office:value-type="float" office:value="10588.79" table:style-name="ce10">
            <text:p>10588,7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O FREITA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SUSTENTABILIDADE, ACESSIBILIDADE, INOVAÇÃO E PROTEÇÃO DE DADOS</text:p>
          </table:table-cell>
          <table:table-cell office:value-type="float" office:value="13207.47" table:style-name="ce10">
            <text:p>13207,47</text:p>
          </table:table-cell>
          <table:table-cell office:value-type="float" office:value="2145.65" table:style-name="ce10">
            <text:p>2145,65</text:p>
          </table:table-cell>
          <table:table-cell office:value-type="float" office:value="0" table:style-name="ce10">
            <text:p>0,00</text:p>
          </table:table-cell>
          <table:table-cell office:value-type="float" office:value="2700.84" table:style-name="ce10">
            <text:p>2700,84</text:p>
          </table:table-cell>
          <table:table-cell office:value-type="float" office:value="935.46" table:style-name="ce10">
            <text:p>935,46</text:p>
          </table:table-cell>
          <table:table-cell office:value-type="float" office:value="0" table:style-name="ce10">
            <text:p>0,00</text:p>
          </table:table-cell>
          <table:table-cell office:value-type="float" office:value="18989.419999999998" table:style-name="ce10">
            <text:p>18989,42</text:p>
          </table:table-cell>
          <table:table-cell office:value-type="float" office:value="-2028.44" table:style-name="ce10">
            <text:p>-2028,44</text:p>
          </table:table-cell>
          <table:table-cell office:value-type="float" office:value="-2176.9499999999998" table:style-name="ce10">
            <text:p>-2176,95</text:p>
          </table:table-cell>
          <table:table-cell office:value-type="float" office:value="-3055.17" table:style-name="ce10">
            <text:p>-3055,17</text:p>
          </table:table-cell>
          <table:table-cell office:value-type="float" office:value="0" table:style-name="ce10">
            <text:p>0,00</text:p>
          </table:table-cell>
          <table:table-cell office:value-type="float" office:value="-7260.56" table:style-name="ce10">
            <text:p>-7260,56</text:p>
          </table:table-cell>
          <table:table-cell office:value-type="float" office:value="11728.86" table:style-name="ce10">
            <text:p>11728,8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O PONTES DE ALENCAR</text:p>
          </table:table-cell>
          <table:table-cell office:value-type="string" table:style-name="ce6">
            <text:p>TÉCNICO JUDICIÁRIO - NÍVEL MÉDIO C12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506.58" table:style-name="ce10">
            <text:p>14506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34.88" table:style-name="ce10">
            <text:p>2434,8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7151.82" table:style-name="ce10">
            <text:p>17151,82</text:p>
          </table:table-cell>
          <table:table-cell office:value-type="float" office:value="-1888.77" table:style-name="ce10">
            <text:p>-1888,77</text:p>
          </table:table-cell>
          <table:table-cell office:value-type="float" office:value="-2573.9" table:style-name="ce10">
            <text:p>-2573,90</text:p>
          </table:table-cell>
          <table:table-cell office:value-type="float" office:value="-1395" table:style-name="ce10">
            <text:p>-1395,00</text:p>
          </table:table-cell>
          <table:table-cell office:value-type="float" office:value="0" table:style-name="ce10">
            <text:p>0,00</text:p>
          </table:table-cell>
          <table:table-cell office:value-type="float" office:value="-5857.67" table:style-name="ce10">
            <text:p>-5857,67</text:p>
          </table:table-cell>
          <table:table-cell office:value-type="float" office:value="11294.15" table:style-name="ce10">
            <text:p>11294,1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ÍDIA HELENA MATOS FONTENELE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074.06" table:style-name="ce10">
            <text:p>13074,06</text:p>
          </table:table-cell>
          <table:table-cell office:value-type="float" office:value="160.09" table:style-name="ce10">
            <text:p>160,09</text:p>
          </table:table-cell>
          <table:table-cell office:value-type="float" office:value="0" table:style-name="ce10">
            <text:p>0,00</text:p>
          </table:table-cell>
          <table:table-cell office:value-type="float" office:value="1758.47" table:style-name="ce10">
            <text:p>1758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992.62" table:style-name="ce10">
            <text:p>14992,62</text:p>
          </table:table-cell>
          <table:table-cell office:value-type="float" office:value="-749.58" table:style-name="ce10">
            <text:p>-749,58</text:p>
          </table:table-cell>
          <table:table-cell office:value-type="float" office:value="0" table:style-name="ce10">
            <text:p>0,00</text:p>
          </table:table-cell>
          <table:table-cell office:value-type="float" office:value="-2917.49" table:style-name="ce10">
            <text:p>-2917,49</text:p>
          </table:table-cell>
          <table:table-cell office:value-type="float" office:value="0" table:style-name="ce10">
            <text:p>0,00</text:p>
          </table:table-cell>
          <table:table-cell office:value-type="float" office:value="-3667.07" table:style-name="ce10">
            <text:p>-3667,07</text:p>
          </table:table-cell>
          <table:table-cell office:value-type="float" office:value="11325.55" table:style-name="ce10">
            <text:p>11325,5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LANDIA BATISTA SALES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5ª VT)</text:p>
          </table:table-cell>
          <table:table-cell office:value-type="float" office:value="21932.35" table:style-name="ce10">
            <text:p>21932,35</text:p>
          </table:table-cell>
          <table:table-cell office:value-type="float" office:value="3436.01" table:style-name="ce10">
            <text:p>3436,01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398.6799999999998" table:style-name="ce10">
            <text:p>2398,6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0485.7" table:style-name="ce10">
            <text:p>30485,70</text:p>
          </table:table-cell>
          <table:table-cell office:value-type="float" office:value="-3122.42" table:style-name="ce10">
            <text:p>-3122,42</text:p>
          </table:table-cell>
          <table:table-cell office:value-type="float" office:value="-5911.42" table:style-name="ce10">
            <text:p>-5911,42</text:p>
          </table:table-cell>
          <table:table-cell office:value-type="float" office:value="-2490.2800000000002" table:style-name="ce10">
            <text:p>-2490,28</text:p>
          </table:table-cell>
          <table:table-cell office:value-type="float" office:value="0" table:style-name="ce10">
            <text:p>0,00</text:p>
          </table:table-cell>
          <table:table-cell office:value-type="float" office:value="-11524.12" table:style-name="ce10">
            <text:p>-11524,12</text:p>
          </table:table-cell>
          <table:table-cell office:value-type="float" office:value="18961.580000000002" table:style-name="ce10">
            <text:p>18961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ÚCIO ANDRÉ LIMA BATIST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ATA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4549.22" table:style-name="ce10">
            <text:p>4549,22</text:p>
          </table:table-cell>
          <table:table-cell office:value-type="float" office:value="170.8" table:style-name="ce10">
            <text:p>170,80</text:p>
          </table:table-cell>
          <table:table-cell office:value-type="float" office:value="0" table:style-name="ce10">
            <text:p>0,00</text:p>
          </table:table-cell>
          <table:table-cell office:value-type="float" office:value="7228.32" table:style-name="ce10">
            <text:p>7228,3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2602.56" table:style-name="ce10">
            <text:p>-2602,56</text:p>
          </table:table-cell>
          <table:table-cell office:value-type="float" office:value="0" table:style-name="ce10">
            <text:p>0,00</text:p>
          </table:table-cell>
          <table:table-cell office:value-type="float" office:value="-2602.56" table:style-name="ce10">
            <text:p>-2602,56</text:p>
          </table:table-cell>
          <table:table-cell office:value-type="float" office:value="4625.76" table:style-name="ce10">
            <text:p>4625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VALDO TEIXEIRA ARAÚJ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VTSMC)</text:p>
          </table:table-cell>
          <table:table-cell office:value-type="float" office:value="12807.24" table:style-name="ce10">
            <text:p>12807,24</text:p>
          </table:table-cell>
          <table:table-cell office:value-type="float" office:value="2827.64" table:style-name="ce10">
            <text:p>2827,64</text:p>
          </table:table-cell>
          <table:table-cell office:value-type="float" office:value="1331.52" table:style-name="ce10">
            <text:p>1331,52</text:p>
          </table:table-cell>
          <table:table-cell office:value-type="float" office:value="4561.1000000000004" table:style-name="ce10">
            <text:p>4561,10</text:p>
          </table:table-cell>
          <table:table-cell office:value-type="float" office:value="486.19" table:style-name="ce10">
            <text:p>486,19</text:p>
          </table:table-cell>
          <table:table-cell office:value-type="float" office:value="0" table:style-name="ce10">
            <text:p>0,00</text:p>
          </table:table-cell>
          <table:table-cell office:value-type="float" office:value="22013.69" table:style-name="ce10">
            <text:p>22013,69</text:p>
          </table:table-cell>
          <table:table-cell office:value-type="float" office:value="-2074.94" table:style-name="ce10">
            <text:p>-2074,94</text:p>
          </table:table-cell>
          <table:table-cell office:value-type="float" office:value="-2595.77" table:style-name="ce10">
            <text:p>-2595,77</text:p>
          </table:table-cell>
          <table:table-cell office:value-type="float" office:value="-5338.35" table:style-name="ce10">
            <text:p>-5338,35</text:p>
          </table:table-cell>
          <table:table-cell office:value-type="float" office:value="0" table:style-name="ce10">
            <text:p>0,00</text:p>
          </table:table-cell>
          <table:table-cell office:value-type="float" office:value="-10009.06" table:style-name="ce10">
            <text:p>-10009,06</text:p>
          </table:table-cell>
          <table:table-cell office:value-type="float" office:value="12004.63" table:style-name="ce10">
            <text:p>12004,6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VÂNIA BATISTA SAL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 VT)</text:p>
          </table:table-cell>
          <table:table-cell office:value-type="float" office:value="13234.15" table:style-name="ce10">
            <text:p>13234,15</text:p>
          </table:table-cell>
          <table:table-cell office:value-type="float" office:value="578.08000000000004" table:style-name="ce10">
            <text:p>578,08</text:p>
          </table:table-cell>
          <table:table-cell office:value-type="float" office:value="1331.52" table:style-name="ce10">
            <text:p>1331,52</text:p>
          </table:table-cell>
          <table:table-cell office:value-type="float" office:value="3175.77" table:style-name="ce10">
            <text:p>3175,7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529.88" table:style-name="ce10">
            <text:p>18529,88</text:p>
          </table:table-cell>
          <table:table-cell office:value-type="float" office:value="-1756.45" table:style-name="ce10">
            <text:p>-1756,45</text:p>
          </table:table-cell>
          <table:table-cell office:value-type="float" office:value="-2733.37" table:style-name="ce10">
            <text:p>-2733,37</text:p>
          </table:table-cell>
          <table:table-cell office:value-type="float" office:value="-4349.84" table:style-name="ce10">
            <text:p>-4349,84</text:p>
          </table:table-cell>
          <table:table-cell office:value-type="float" office:value="0" table:style-name="ce10">
            <text:p>0,00</text:p>
          </table:table-cell>
          <table:table-cell office:value-type="float" office:value="-8839.66" table:style-name="ce10">
            <text:p>-8839,66</text:p>
          </table:table-cell>
          <table:table-cell office:value-type="float" office:value="9690.2199999999993" table:style-name="ce10">
            <text:p>9690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ÍS CARLOS DE OLIVEIR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074.06" table:style-name="ce10">
            <text:p>13074,06</text:p>
          </table:table-cell>
          <table:table-cell office:value-type="float" office:value="2222.04" table:style-name="ce10">
            <text:p>2222,04</text:p>
          </table:table-cell>
          <table:table-cell office:value-type="float" office:value="0" table:style-name="ce10">
            <text:p>0,00</text:p>
          </table:table-cell>
          <table:table-cell office:value-type="float" office:value="3016.79" table:style-name="ce10">
            <text:p>3016,7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312.89" table:style-name="ce10">
            <text:p>18312,89</text:p>
          </table:table-cell>
          <table:table-cell office:value-type="float" office:value="-1078.28" table:style-name="ce10">
            <text:p>-1078,28</text:p>
          </table:table-cell>
          <table:table-cell office:value-type="float" office:value="-2909.63" table:style-name="ce10">
            <text:p>-2909,63</text:p>
          </table:table-cell>
          <table:table-cell office:value-type="float" office:value="-5016.6000000000004" table:style-name="ce10">
            <text:p>-5016,60</text:p>
          </table:table-cell>
          <table:table-cell office:value-type="float" office:value="0" table:style-name="ce10">
            <text:p>0,00</text:p>
          </table:table-cell>
          <table:table-cell office:value-type="float" office:value="-9004.51" table:style-name="ce10">
            <text:p>-9004,51</text:p>
          </table:table-cell>
          <table:table-cell office:value-type="float" office:value="9308.3799999999992" table:style-name="ce10">
            <text:p>9308,3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ÍS CARLOS SILVA PIMENTEL VILEL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9ª VT)</text:p>
          </table:table-cell>
          <table:table-cell office:value-type="float" office:value="21932.35" table:style-name="ce10">
            <text:p>21932,35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752.57" table:style-name="ce10">
            <text:p>3752,57</text:p>
          </table:table-cell>
          <table:table-cell office:value-type="float" office:value="-11689.51" table:style-name="ce10">
            <text:p>-11689,51</text:p>
          </table:table-cell>
          <table:table-cell office:value-type="float" office:value="0" table:style-name="ce10">
            <text:p>0,00</text:p>
          </table:table-cell>
          <table:table-cell office:value-type="float" office:value="15326.93" table:style-name="ce10">
            <text:p>15326,93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1384.67" table:style-name="ce10">
            <text:p>-1384,67</text:p>
          </table:table-cell>
          <table:table-cell office:value-type="float" office:value="-1612.36" table:style-name="ce10">
            <text:p>-1612,36</text:p>
          </table:table-cell>
          <table:table-cell office:value-type="float" office:value="0" table:style-name="ce10">
            <text:p>0,00</text:p>
          </table:table-cell>
          <table:table-cell office:value-type="float" office:value="-6067.7" table:style-name="ce10">
            <text:p>-6067,70</text:p>
          </table:table-cell>
          <table:table-cell office:value-type="float" office:value="9259.23" table:style-name="ce10">
            <text:p>9259,2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ÍS HENRIQUE ALVES SALVADOR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4299.96" table:style-name="ce10">
            <text:p>24299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82.67" table:style-name="ce10">
            <text:p>1782,67</text:p>
          </table:table-cell>
          <table:table-cell office:value-type="float" office:value="869.28" table:style-name="ce10">
            <text:p>869,28</text:p>
          </table:table-cell>
          <table:table-cell office:value-type="float" office:value="0" table:style-name="ce10">
            <text:p>0,00</text:p>
          </table:table-cell>
          <table:table-cell office:value-type="float" office:value="26951.91" table:style-name="ce10">
            <text:p>26951,91</text:p>
          </table:table-cell>
          <table:table-cell office:value-type="float" office:value="0" table:style-name="ce10">
            <text:p>0,00</text:p>
          </table:table-cell>
          <table:table-cell office:value-type="float" office:value="-5870.22" table:style-name="ce10">
            <text:p>-5870,22</text:p>
          </table:table-cell>
          <table:table-cell office:value-type="float" office:value="-5384.03" table:style-name="ce10">
            <text:p>-5384,03</text:p>
          </table:table-cell>
          <table:table-cell office:value-type="float" office:value="0" table:style-name="ce10">
            <text:p>0,00</text:p>
          </table:table-cell>
          <table:table-cell office:value-type="float" office:value="-11254.25" table:style-name="ce10">
            <text:p>-11254,25</text:p>
          </table:table-cell>
          <table:table-cell office:value-type="float" office:value="15697.66" table:style-name="ce10">
            <text:p>15697,6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 ANTONIO OLIVEIRA TIMÓTE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21208.55" table:style-name="ce10">
            <text:p>21208,55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088.45" table:style-name="ce10">
            <text:p>3088,45</text:p>
          </table:table-cell>
          <table:table-cell office:value-type="float" office:value="8115.98" table:style-name="ce10">
            <text:p>8115,98</text:p>
          </table:table-cell>
          <table:table-cell office:value-type="float" office:value="0" table:style-name="ce10">
            <text:p>0,00</text:p>
          </table:table-cell>
          <table:table-cell office:value-type="float" office:value="34921.279999999999" table:style-name="ce10">
            <text:p>34921,28</text:p>
          </table:table-cell>
          <table:table-cell office:value-type="float" office:value="-2966.53" table:style-name="ce10">
            <text:p>-2966,53</text:p>
          </table:table-cell>
          <table:table-cell office:value-type="float" office:value="-5828.79" table:style-name="ce10">
            <text:p>-5828,79</text:p>
          </table:table-cell>
          <table:table-cell office:value-type="float" office:value="-2301.71" table:style-name="ce10">
            <text:p>-2301,71</text:p>
          </table:table-cell>
          <table:table-cell office:value-type="float" office:value="0" table:style-name="ce10">
            <text:p>0,00</text:p>
          </table:table-cell>
          <table:table-cell office:value-type="float" office:value="-11097.03" table:style-name="ce10">
            <text:p>-11097,03</text:p>
          </table:table-cell>
          <table:table-cell office:value-type="float" office:value="23824.25" table:style-name="ce10">
            <text:p>23824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 ARTHUR BERNARDES TESCH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0657.08" table:style-name="ce10">
            <text:p>10657,0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5.37" table:style-name="ce10">
            <text:p>305,37</text:p>
          </table:table-cell>
          <table:table-cell office:value-type="float" office:value="381.24" table:style-name="ce10">
            <text:p>381,24</text:p>
          </table:table-cell>
          <table:table-cell office:value-type="float" office:value="0" table:style-name="ce10">
            <text:p>0,00</text:p>
          </table:table-cell>
          <table:table-cell office:value-type="float" office:value="11343.69" table:style-name="ce10">
            <text:p>11343,69</text:p>
          </table:table-cell>
          <table:table-cell office:value-type="float" office:value="-431.19" table:style-name="ce10">
            <text:p>-431,19</text:p>
          </table:table-cell>
          <table:table-cell office:value-type="float" office:value="-1984.22" table:style-name="ce10">
            <text:p>-1984,22</text:p>
          </table:table-cell>
          <table:table-cell office:value-type="float" office:value="-421.11" table:style-name="ce10">
            <text:p>-421,11</text:p>
          </table:table-cell>
          <table:table-cell office:value-type="float" office:value="0" table:style-name="ce10">
            <text:p>0,00</text:p>
          </table:table-cell>
          <table:table-cell office:value-type="float" office:value="-2836.52" table:style-name="ce10">
            <text:p>-2836,52</text:p>
          </table:table-cell>
          <table:table-cell office:value-type="float" office:value="8507.17" table:style-name="ce10">
            <text:p>8507,1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 CLÁUDIO BARBOSA MEL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SLQ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410.7800000000002" table:style-name="ce10">
            <text:p>2410,7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4800.8" table:style-name="ce10">
            <text:p>4800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2472.85" table:style-name="ce10">
            <text:p>-2472,85</text:p>
          </table:table-cell>
          <table:table-cell office:value-type="float" office:value="0" table:style-name="ce10">
            <text:p>0,00</text:p>
          </table:table-cell>
          <table:table-cell office:value-type="float" office:value="-2472.85" table:style-name="ce10">
            <text:p>-2472,85</text:p>
          </table:table-cell>
          <table:table-cell office:value-type="float" office:value="2327.9499999999998" table:style-name="ce10">
            <text:p>2327,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 FELIPE SALES MACEDO BARBOSA</text:p>
          </table:table-cell>
          <table:table-cell office:value-type="string" table:style-name="ce6">
            <text:p>TÉCNICO JUDICIÁRIO - NÍVEL MÉDIO A2</text:p>
          </table:table-cell>
          <table:table-cell office:value-type="string" table:style-name="ce6">
            <text:p>SETOR DE SISTEMAS ADMINISTRATIVOS</text:p>
          </table:table-cell>
          <table:table-cell office:value-type="float" office:value="9188.26" table:style-name="ce10">
            <text:p>9188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69.96" table:style-name="ce10">
            <text:p>2169,9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1568.58" table:style-name="ce10">
            <text:p>11568,58</text:p>
          </table:table-cell>
          <table:table-cell office:value-type="float" office:value="-940.75" table:style-name="ce10">
            <text:p>-940,75</text:p>
          </table:table-cell>
          <table:table-cell office:value-type="float" office:value="-1340.14" table:style-name="ce10">
            <text:p>-1340,14</text:p>
          </table:table-cell>
          <table:table-cell office:value-type="float" office:value="-1061.49" table:style-name="ce10">
            <text:p>-1061,49</text:p>
          </table:table-cell>
          <table:table-cell office:value-type="float" office:value="0" table:style-name="ce10">
            <text:p>0,00</text:p>
          </table:table-cell>
          <table:table-cell office:value-type="float" office:value="-3342.38" table:style-name="ce10">
            <text:p>-3342,38</text:p>
          </table:table-cell>
          <table:table-cell office:value-type="float" office:value="8226.2000000000007" table:style-name="ce10">
            <text:p>8226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 GONZAGA REVORÊDO FILHO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RECURSO DE REVISTA</text:p>
          </table:table-cell>
          <table:table-cell office:value-type="float" office:value="21932.35" table:style-name="ce10">
            <text:p>21932,35</text:p>
          </table:table-cell>
          <table:table-cell office:value-type="float" office:value="3459.95" table:style-name="ce10">
            <text:p>3459,95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2923.08" table:style-name="ce10">
            <text:p>2923,08</text:p>
          </table:table-cell>
          <table:table-cell office:value-type="float" office:value="-8532.0300000000007" table:style-name="ce10">
            <text:p>-8532,03</text:p>
          </table:table-cell>
          <table:table-cell office:value-type="float" office:value="0" table:style-name="ce10">
            <text:p>0,00</text:p>
          </table:table-cell>
          <table:table-cell office:value-type="float" office:value="29233.97" table:style-name="ce10">
            <text:p>29233,97</text:p>
          </table:table-cell>
          <table:table-cell office:value-type="float" office:value="-940.75" table:style-name="ce10">
            <text:p>-940,75</text:p>
          </table:table-cell>
          <table:table-cell office:value-type="float" office:value="-5970.8" table:style-name="ce10">
            <text:p>-5970,80</text:p>
          </table:table-cell>
          <table:table-cell office:value-type="float" office:value="-1723.68" table:style-name="ce10">
            <text:p>-1723,68</text:p>
          </table:table-cell>
          <table:table-cell office:value-type="float" office:value="0" table:style-name="ce10">
            <text:p>0,00</text:p>
          </table:table-cell>
          <table:table-cell office:value-type="float" office:value="-8635.23" table:style-name="ce10">
            <text:p>-8635,23</text:p>
          </table:table-cell>
          <table:table-cell office:value-type="float" office:value="20598.740000000002" table:style-name="ce10">
            <text:p>20598,7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 HENRIQUE AGUIAR DE OLIVEIRA CAVALCANTE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2ª VT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2066.5500000000002" table:style-name="ce10">
            <text:p>2066,5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7193.990000000002" table:style-name="ce10">
            <text:p>17193,99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742.42" table:style-name="ce10">
            <text:p>-2742,42</text:p>
          </table:table-cell>
          <table:table-cell office:value-type="float" office:value="-5100.41" table:style-name="ce10">
            <text:p>-5100,41</text:p>
          </table:table-cell>
          <table:table-cell office:value-type="float" office:value="0" table:style-name="ce10">
            <text:p>0,00</text:p>
          </table:table-cell>
          <table:table-cell office:value-type="float" office:value="-9529.2999999999993" table:style-name="ce10">
            <text:p>-9529,30</text:p>
          </table:table-cell>
          <table:table-cell office:value-type="float" office:value="7664.69" table:style-name="ce10">
            <text:p>7664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 JOSUE DA SILVA FILH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SISTEMAS JURÍDICOS</text:p>
          </table:table-cell>
          <table:table-cell office:value-type="float" office:value="22151.23" table:style-name="ce10">
            <text:p>22151,23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1916.95" table:style-name="ce10">
            <text:p>1916,9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6458.2" table:style-name="ce10">
            <text:p>26458,20</text:p>
          </table:table-cell>
          <table:table-cell office:value-type="float" office:value="-3106.78" table:style-name="ce10">
            <text:p>-3106,78</text:p>
          </table:table-cell>
          <table:table-cell office:value-type="float" office:value="-4888.49" table:style-name="ce10">
            <text:p>-4888,49</text:p>
          </table:table-cell>
          <table:table-cell office:value-type="float" office:value="-288.56" table:style-name="ce10">
            <text:p>-288,56</text:p>
          </table:table-cell>
          <table:table-cell office:value-type="float" office:value="0" table:style-name="ce10">
            <text:p>0,00</text:p>
          </table:table-cell>
          <table:table-cell office:value-type="float" office:value="-8283.83" table:style-name="ce10">
            <text:p>-8283,83</text:p>
          </table:table-cell>
          <table:table-cell office:value-type="float" office:value="18174.37" table:style-name="ce10">
            <text:p>18174,3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A AMÁLIA GONÇALVES LEITE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2ª VT-ARA)</text:p>
          </table:table-cell>
          <table:table-cell office:value-type="float" office:value="12848.69" table:style-name="ce10">
            <text:p>12848,69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1822.35" table:style-name="ce10">
            <text:p>1822,35</text:p>
          </table:table-cell>
          <table:table-cell office:value-type="float" office:value="14253.92" table:style-name="ce10">
            <text:p>14253,92</text:p>
          </table:table-cell>
          <table:table-cell office:value-type="float" office:value="7514.18" table:style-name="ce10">
            <text:p>7514,18</text:p>
          </table:table-cell>
          <table:table-cell office:value-type="float" office:value="38618.800000000003" table:style-name="ce10">
            <text:p>38618,80</text:p>
          </table:table-cell>
          <table:table-cell office:value-type="float" office:value="-1611.9" table:style-name="ce10">
            <text:p>-1611,90</text:p>
          </table:table-cell>
          <table:table-cell office:value-type="float" office:value="-5604.18" table:style-name="ce10">
            <text:p>-5604,18</text:p>
          </table:table-cell>
          <table:table-cell office:value-type="float" office:value="-576.54" table:style-name="ce10">
            <text:p>-576,54</text:p>
          </table:table-cell>
          <table:table-cell office:value-type="float" office:value="0" table:style-name="ce10">
            <text:p>0,00</text:p>
          </table:table-cell>
          <table:table-cell office:value-type="float" office:value="-7792.62" table:style-name="ce10">
            <text:p>-7792,62</text:p>
          </table:table-cell>
          <table:table-cell office:value-type="float" office:value="30826.18" table:style-name="ce10">
            <text:p>30826,1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ZIANA FRAGÔSO BUARQUE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758.89" table:style-name="ce10">
            <text:p>3758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67.19" table:style-name="ce10">
            <text:p>6267,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512.06" table:style-name="ce10">
            <text:p>-1512,06</text:p>
          </table:table-cell>
          <table:table-cell office:value-type="float" office:value="0" table:style-name="ce10">
            <text:p>0,00</text:p>
          </table:table-cell>
          <table:table-cell office:value-type="float" office:value="-1512.06" table:style-name="ce10">
            <text:p>-1512,06</text:p>
          </table:table-cell>
          <table:table-cell office:value-type="float" office:value="4755.13" table:style-name="ce10">
            <text:p>4755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YGIA MACIEL MENDONÇ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1013.03" table:style-name="ce10">
            <text:p>21013,03</text:p>
          </table:table-cell>
          <table:table-cell office:value-type="float" office:value="7002.75" table:style-name="ce10">
            <text:p>7002,75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009.26" table:style-name="ce10">
            <text:p>29009,26</text:p>
          </table:table-cell>
          <table:table-cell office:value-type="float" office:value="-3188.6" table:style-name="ce10">
            <text:p>-3188,60</text:p>
          </table:table-cell>
          <table:table-cell office:value-type="float" office:value="-5407.88" table:style-name="ce10">
            <text:p>-5407,88</text:p>
          </table:table-cell>
          <table:table-cell office:value-type="float" office:value="-2852.65" table:style-name="ce10">
            <text:p>-2852,65</text:p>
          </table:table-cell>
          <table:table-cell office:value-type="float" office:value="0" table:style-name="ce10">
            <text:p>0,00</text:p>
          </table:table-cell>
          <table:table-cell office:value-type="float" office:value="-11449.13" table:style-name="ce10">
            <text:p>-11449,13</text:p>
          </table:table-cell>
          <table:table-cell office:value-type="float" office:value="17560.13" table:style-name="ce10">
            <text:p>17560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YS SILVEIRA CORADO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ATA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4156.45" table:style-name="ce10">
            <text:p>4156,45</text:p>
          </table:table-cell>
          <table:table-cell office:value-type="float" office:value="640.9" table:style-name="ce10">
            <text:p>640,90</text:p>
          </table:table-cell>
          <table:table-cell office:value-type="float" office:value="0" table:style-name="ce10">
            <text:p>0,00</text:p>
          </table:table-cell>
          <table:table-cell office:value-type="float" office:value="27615.53" table:style-name="ce10">
            <text:p>27615,53</text:p>
          </table:table-cell>
          <table:table-cell office:value-type="float" office:value="-940.75" table:style-name="ce10">
            <text:p>-940,75</text:p>
          </table:table-cell>
          <table:table-cell office:value-type="float" office:value="-5016.0200000000004" table:style-name="ce10">
            <text:p>-5016,02</text:p>
          </table:table-cell>
          <table:table-cell office:value-type="float" office:value="-4132.82" table:style-name="ce10">
            <text:p>-4132,82</text:p>
          </table:table-cell>
          <table:table-cell office:value-type="float" office:value="0" table:style-name="ce10">
            <text:p>0,00</text:p>
          </table:table-cell>
          <table:table-cell office:value-type="float" office:value="-10089.59" table:style-name="ce10">
            <text:p>-10089,59</text:p>
          </table:table-cell>
          <table:table-cell office:value-type="float" office:value="17525.939999999999" table:style-name="ce10">
            <text:p>17525,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BEL RÔSE CAVALCANTI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0895.05" table:style-name="ce10">
            <text:p>10895,05</text:p>
          </table:table-cell>
          <table:table-cell office:value-type="float" office:value="17633.02" table:style-name="ce10">
            <text:p>17633,02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533.65" table:style-name="ce10">
            <text:p>29533,65</text:p>
          </table:table-cell>
          <table:table-cell office:value-type="float" office:value="-3284.23" table:style-name="ce10">
            <text:p>-3284,23</text:p>
          </table:table-cell>
          <table:table-cell office:value-type="float" office:value="-5522.46" table:style-name="ce10">
            <text:p>-5522,46</text:p>
          </table:table-cell>
          <table:table-cell office:value-type="float" office:value="-6795.85" table:style-name="ce10">
            <text:p>-6795,85</text:p>
          </table:table-cell>
          <table:table-cell office:value-type="float" office:value="0" table:style-name="ce10">
            <text:p>0,00</text:p>
          </table:table-cell>
          <table:table-cell office:value-type="float" office:value="-15602.54" table:style-name="ce10">
            <text:p>-15602,54</text:p>
          </table:table-cell>
          <table:table-cell office:value-type="float" office:value="13931.11" table:style-name="ce10">
            <text:p>13931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LBA MARIA RAMOS ARAÚJO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539.41" table:style-name="ce10">
            <text:p>14539,41</text:p>
          </table:table-cell>
          <table:table-cell office:value-type="float" office:value="2398.6799999999998" table:style-name="ce10">
            <text:p>2398,6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7148.45" table:style-name="ce10">
            <text:p>17148,45</text:p>
          </table:table-cell>
          <table:table-cell office:value-type="float" office:value="-940.75" table:style-name="ce10">
            <text:p>-940,75</text:p>
          </table:table-cell>
          <table:table-cell office:value-type="float" office:value="-2791.49" table:style-name="ce10">
            <text:p>-2791,49</text:p>
          </table:table-cell>
          <table:table-cell office:value-type="float" office:value="-5837.08" table:style-name="ce10">
            <text:p>-5837,08</text:p>
          </table:table-cell>
          <table:table-cell office:value-type="float" office:value="0" table:style-name="ce10">
            <text:p>0,00</text:p>
          </table:table-cell>
          <table:table-cell office:value-type="float" office:value="-9569.32" table:style-name="ce10">
            <text:p>-9569,32</text:p>
          </table:table-cell>
          <table:table-cell office:value-type="float" office:value="7579.13" table:style-name="ce10">
            <text:p>7579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NOEL ANTÔNIO DOS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074.06" table:style-name="ce10">
            <text:p>13074,06</text:p>
          </table:table-cell>
          <table:table-cell office:value-type="float" office:value="4678.5200000000004" table:style-name="ce10">
            <text:p>4678,52</text:p>
          </table:table-cell>
          <table:table-cell office:value-type="float" office:value="0" table:style-name="ce10">
            <text:p>0,00</text:p>
          </table:table-cell>
          <table:table-cell office:value-type="float" office:value="2011.16" table:style-name="ce10">
            <text:p>2011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763.740000000002" table:style-name="ce10">
            <text:p>19763,74</text:p>
          </table:table-cell>
          <table:table-cell office:value-type="float" office:value="-1483.61" table:style-name="ce10">
            <text:p>-1483,61</text:p>
          </table:table-cell>
          <table:table-cell office:value-type="float" office:value="-3002.24" table:style-name="ce10">
            <text:p>-3002,24</text:p>
          </table:table-cell>
          <table:table-cell office:value-type="float" office:value="-2764.92" table:style-name="ce10">
            <text:p>-2764,92</text:p>
          </table:table-cell>
          <table:table-cell office:value-type="float" office:value="0" table:style-name="ce10">
            <text:p>0,00</text:p>
          </table:table-cell>
          <table:table-cell office:value-type="float" office:value="-7250.77" table:style-name="ce10">
            <text:p>-7250,77</text:p>
          </table:table-cell>
          <table:table-cell office:value-type="float" office:value="12512.97" table:style-name="ce10">
            <text:p>12512,9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NOEL MESSIAS FEITOZA</text:p>
          </table:table-cell>
          <table:table-cell office:value-type="string" table:style-name="ce6">
            <text:p>SECRETÁRIO GERAL DA PRESIDÊNCIA - CJ-04</text:p>
          </table:table-cell>
          <table:table-cell office:value-type="string" table:style-name="ce6">
            <text:p>SECRETARIA GERAL DA PRESIDÊNCIA</text:p>
          </table:table-cell>
          <table:table-cell office:value-type="float" office:value="21844.799999999999" table:style-name="ce10">
            <text:p>21844,80</text:p>
          </table:table-cell>
          <table:table-cell office:value-type="float" office:value="0" table:style-name="ce10">
            <text:p>0,00</text:p>
          </table:table-cell>
          <table:table-cell office:value-type="float" office:value="10668.61" table:style-name="ce10">
            <text:p>10668,61</text:p>
          </table:table-cell>
          <table:table-cell office:value-type="float" office:value="3149.06" table:style-name="ce10">
            <text:p>3149,0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5872.83" table:style-name="ce10">
            <text:p>35872,83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7096.48" table:style-name="ce10">
            <text:p>-7096,48</text:p>
          </table:table-cell>
          <table:table-cell office:value-type="float" office:value="-2840.65" table:style-name="ce10">
            <text:p>-2840,65</text:p>
          </table:table-cell>
          <table:table-cell office:value-type="float" office:value="0" table:style-name="ce10">
            <text:p>0,00</text:p>
          </table:table-cell>
          <table:table-cell office:value-type="float" office:value="-13007.8" table:style-name="ce10">
            <text:p>-13007,80</text:p>
          </table:table-cell>
          <table:table-cell office:value-type="float" office:value="22865.03" table:style-name="ce10">
            <text:p>22865,03</text:p>
          </table:table-cell>
          <table:table-cell office:value-type="float" office:value="0" table:style-name="ce10">
            <text:p>0,00</text:p>
          </table:table-cell>
          <table:table-cell office:value-type="float" office:value="2187.29" table:style-name="ce10">
            <text:p>2187,2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NOEL MESSIAS FERREIRA REI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SAN)</text:p>
          </table:table-cell>
          <table:table-cell office:value-type="float" office:value="2012.88" table:style-name="ce10">
            <text:p>2012,88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1393.1" table:style-name="ce10">
            <text:p>1393,1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4947.8599999999997" table:style-name="ce10">
            <text:p>4947,86</text:p>
          </table:table-cell>
          <table:table-cell office:value-type="float" office:value="-295.91000000000003" table:style-name="ce10">
            <text:p>-295,91</text:p>
          </table:table-cell>
          <table:table-cell office:value-type="float" office:value="-16.54" table:style-name="ce10">
            <text:p>-16,5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312.45" table:style-name="ce10">
            <text:p>-312,45</text:p>
          </table:table-cell>
          <table:table-cell office:value-type="float" office:value="4635.41" table:style-name="ce10">
            <text:p>4635,4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ELA PASSOS DE MEDEIROS BELTRÃ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6ª VT)</text:p>
          </table:table-cell>
          <table:table-cell office:value-type="float" office:value="21293.55" table:style-name="ce10">
            <text:p>21293,55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789.55" table:style-name="ce10">
            <text:p>2789,5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6473.119999999999" table:style-name="ce10">
            <text:p>26473,12</text:p>
          </table:table-cell>
          <table:table-cell office:value-type="float" office:value="-940.75" table:style-name="ce10">
            <text:p>-940,75</text:p>
          </table:table-cell>
          <table:table-cell office:value-type="float" office:value="-4887.5600000000004" table:style-name="ce10">
            <text:p>-4887,56</text:p>
          </table:table-cell>
          <table:table-cell office:value-type="float" office:value="-1931.23" table:style-name="ce10">
            <text:p>-1931,23</text:p>
          </table:table-cell>
          <table:table-cell office:value-type="float" office:value="0" table:style-name="ce10">
            <text:p>0,00</text:p>
          </table:table-cell>
          <table:table-cell office:value-type="float" office:value="-7759.54" table:style-name="ce10">
            <text:p>-7759,54</text:p>
          </table:table-cell>
          <table:table-cell office:value-type="float" office:value="18713.580000000002" table:style-name="ce10">
            <text:p>18713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ELO DA ROSA COUTINH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60.34" table:style-name="ce10">
            <text:p>1960,3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60.34" table:style-name="ce10">
            <text:p>1960,3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30" table:style-name="ce10">
            <text:p>-30,00</text:p>
          </table:table-cell>
          <table:table-cell office:value-type="float" office:value="0" table:style-name="ce10">
            <text:p>0,00</text:p>
          </table:table-cell>
          <table:table-cell office:value-type="float" office:value="-30" table:style-name="ce10">
            <text:p>-30,00</text:p>
          </table:table-cell>
          <table:table-cell office:value-type="float" office:value="1930.34" table:style-name="ce10">
            <text:p>1930,3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ELO DO RÊGO RAPOS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DIVISÃO DE PLANEJAMENTO E CONTROLE ORÇAMENTÁRIOS (SOF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2005.63" table:style-name="ce10">
            <text:p>2005,6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765.51" table:style-name="ce10">
            <text:p>3765,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65.51" table:style-name="ce10">
            <text:p>3765,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ELO FRAXE PESSOA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SLQ)</text:p>
          </table:table-cell>
          <table:table-cell office:value-type="float" office:value="21844.799999999999" table:style-name="ce10">
            <text:p>21844,80</text:p>
          </table:table-cell>
          <table:table-cell office:value-type="float" office:value="10827.72" table:style-name="ce10">
            <text:p>10827,72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2398.6799999999998" table:style-name="ce10">
            <text:p>2398,6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44732.18" table:style-name="ce10">
            <text:p>44732,18</text:p>
          </table:table-cell>
          <table:table-cell office:value-type="float" office:value="-4184.16" table:style-name="ce10">
            <text:p>-4184,16</text:p>
          </table:table-cell>
          <table:table-cell office:value-type="float" office:value="-9537.2199999999993" table:style-name="ce10">
            <text:p>-9537,22</text:p>
          </table:table-cell>
          <table:table-cell office:value-type="float" office:value="-3111.68" table:style-name="ce10">
            <text:p>-3111,68</text:p>
          </table:table-cell>
          <table:table-cell office:value-type="float" office:value="0" table:style-name="ce10">
            <text:p>0,00</text:p>
          </table:table-cell>
          <table:table-cell office:value-type="float" office:value="-16833.060000000001" table:style-name="ce10">
            <text:p>-16833,06</text:p>
          </table:table-cell>
          <table:table-cell office:value-type="float" office:value="27899.119999999999" table:style-name="ce10">
            <text:p>27899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ELO VITORIANO TORRES</text:p>
          </table:table-cell>
          <table:table-cell office:value-type="string" table:style-name="ce6">
            <text:p>COORDENADOR DE POLÍCIA JUDICIAL - CJ-02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3367.56" table:style-name="ce10">
            <text:p>13367,56</text:p>
          </table:table-cell>
          <table:table-cell office:value-type="float" office:value="3357.99" table:style-name="ce10">
            <text:p>3357,99</text:p>
          </table:table-cell>
          <table:table-cell office:value-type="float" office:value="8313.3700000000008" table:style-name="ce10">
            <text:p>8313,37</text:p>
          </table:table-cell>
          <table:table-cell office:value-type="float" office:value="3529.83" table:style-name="ce10">
            <text:p>3529,8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8779.11" table:style-name="ce10">
            <text:p>28779,11</text:p>
          </table:table-cell>
          <table:table-cell office:value-type="float" office:value="-940.75" table:style-name="ce10">
            <text:p>-940,75</text:p>
          </table:table-cell>
          <table:table-cell office:value-type="float" office:value="-5413.28" table:style-name="ce10">
            <text:p>-5413,28</text:p>
          </table:table-cell>
          <table:table-cell office:value-type="float" office:value="-2383.4699999999998" table:style-name="ce10">
            <text:p>-2383,47</text:p>
          </table:table-cell>
          <table:table-cell office:value-type="float" office:value="0" table:style-name="ce10">
            <text:p>0,00</text:p>
          </table:table-cell>
          <table:table-cell office:value-type="float" office:value="-8737.5" table:style-name="ce10">
            <text:p>-8737,50</text:p>
          </table:table-cell>
          <table:table-cell office:value-type="float" office:value="20041.61" table:style-name="ce10">
            <text:p>20041,61</text:p>
          </table:table-cell>
          <table:table-cell office:value-type="float" office:value="0" table:style-name="ce10">
            <text:p>0,00</text:p>
          </table:table-cell>
          <table:table-cell office:value-type="float" office:value="144.34" table:style-name="ce10">
            <text:p>144,3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ELO XAVIER DO NASCIMENTO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ESTATÍSTICA</text:p>
          </table:table-cell>
          <table:table-cell office:value-type="float" office:value="13447.61" table:style-name="ce10">
            <text:p>13447,61</text:p>
          </table:table-cell>
          <table:table-cell office:value-type="float" office:value="0" table:style-name="ce10">
            <text:p>0,00</text:p>
          </table:table-cell>
          <table:table-cell office:value-type="float" office:value="6731.35" table:style-name="ce10">
            <text:p>6731,35</text:p>
          </table:table-cell>
          <table:table-cell office:value-type="float" office:value="2826.95" table:style-name="ce10">
            <text:p>2826,95</text:p>
          </table:table-cell>
          <table:table-cell office:value-type="float" office:value="1203.3900000000001" table:style-name="ce10">
            <text:p>1203,39</text:p>
          </table:table-cell>
          <table:table-cell office:value-type="float" office:value="0" table:style-name="ce10">
            <text:p>0,00</text:p>
          </table:table-cell>
          <table:table-cell office:value-type="float" office:value="24209.3" table:style-name="ce10">
            <text:p>24209,30</text:p>
          </table:table-cell>
          <table:table-cell office:value-type="float" office:value="-940.75" table:style-name="ce10">
            <text:p>-940,75</text:p>
          </table:table-cell>
          <table:table-cell office:value-type="float" office:value="-3677.91" table:style-name="ce10">
            <text:p>-3677,91</text:p>
          </table:table-cell>
          <table:table-cell office:value-type="float" office:value="-2030.99" table:style-name="ce10">
            <text:p>-2030,99</text:p>
          </table:table-cell>
          <table:table-cell office:value-type="float" office:value="0" table:style-name="ce10">
            <text:p>0,00</text:p>
          </table:table-cell>
          <table:table-cell office:value-type="float" office:value="-6649.65" table:style-name="ce10">
            <text:p>-6649,65</text:p>
          </table:table-cell>
          <table:table-cell office:value-type="float" office:value="17559.650000000001" table:style-name="ce10">
            <text:p>17559,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ÁRCIA CRISTINA LEITE DE OLIVEIR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13207.47" table:style-name="ce10">
            <text:p>13207,47</text:p>
          </table:table-cell>
          <table:table-cell office:value-type="float" office:value="4379.8" table:style-name="ce10">
            <text:p>4379,80</text:p>
          </table:table-cell>
          <table:table-cell office:value-type="float" office:value="1331.52" table:style-name="ce10">
            <text:p>1331,52</text:p>
          </table:table-cell>
          <table:table-cell office:value-type="float" office:value="3011.21" table:style-name="ce10">
            <text:p>3011,21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2140.36" table:style-name="ce10">
            <text:p>22140,36</text:p>
          </table:table-cell>
          <table:table-cell office:value-type="float" office:value="-2057.5700000000002" table:style-name="ce10">
            <text:p>-2057,57</text:p>
          </table:table-cell>
          <table:table-cell office:value-type="float" office:value="-3688.7" table:style-name="ce10">
            <text:p>-3688,70</text:p>
          </table:table-cell>
          <table:table-cell office:value-type="float" office:value="-4704.59" table:style-name="ce10">
            <text:p>-4704,59</text:p>
          </table:table-cell>
          <table:table-cell office:value-type="float" office:value="0" table:style-name="ce10">
            <text:p>0,00</text:p>
          </table:table-cell>
          <table:table-cell office:value-type="float" office:value="-10450.86" table:style-name="ce10">
            <text:p>-10450,86</text:p>
          </table:table-cell>
          <table:table-cell office:value-type="float" office:value="11689.5" table:style-name="ce10">
            <text:p>11689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IA CRISTINA SANGREMAN DE ALMEIDA MURITIB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COORDENADORIA DE PRECEDENTES,AÇÕES COLETIVAS E CENTRO DE INTELIGÊNCIA</text:p>
          </table:table-cell>
          <table:table-cell office:value-type="float" office:value="13367.56" table:style-name="ce10">
            <text:p>13367,56</text:p>
          </table:table-cell>
          <table:table-cell office:value-type="float" office:value="4379.8" table:style-name="ce10">
            <text:p>4379,80</text:p>
          </table:table-cell>
          <table:table-cell office:value-type="float" office:value="1331.52" table:style-name="ce10">
            <text:p>1331,52</text:p>
          </table:table-cell>
          <table:table-cell office:value-type="float" office:value="2291.16" table:style-name="ce10">
            <text:p>2291,16</text:p>
          </table:table-cell>
          <table:table-cell office:value-type="float" office:value="2310.86" table:style-name="ce10">
            <text:p>2310,86</text:p>
          </table:table-cell>
          <table:table-cell office:value-type="float" office:value="0" table:style-name="ce10">
            <text:p>0,00</text:p>
          </table:table-cell>
          <table:table-cell office:value-type="float" office:value="23680.9" table:style-name="ce10">
            <text:p>23680,90</text:p>
          </table:table-cell>
          <table:table-cell office:value-type="float" office:value="-2057.5700000000002" table:style-name="ce10">
            <text:p>-2057,57</text:p>
          </table:table-cell>
          <table:table-cell office:value-type="float" office:value="-4310.7299999999996" table:style-name="ce10">
            <text:p>-4310,73</text:p>
          </table:table-cell>
          <table:table-cell office:value-type="float" office:value="-2783.06" table:style-name="ce10">
            <text:p>-2783,06</text:p>
          </table:table-cell>
          <table:table-cell office:value-type="float" office:value="0" table:style-name="ce10">
            <text:p>0,00</text:p>
          </table:table-cell>
          <table:table-cell office:value-type="float" office:value="-9151.36" table:style-name="ce10">
            <text:p>-9151,36</text:p>
          </table:table-cell>
          <table:table-cell office:value-type="float" office:value="14529.54" table:style-name="ce10">
            <text:p>14529,5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ÁRCIA PACÍFICO VIEIRA LÔB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TOR DE DESENVOLVIMENTO DE PESSOAS (SEGESP)</text:p>
          </table:table-cell>
          <table:table-cell office:value-type="float" office:value="21275.69" table:style-name="ce10">
            <text:p>21275,69</text:p>
          </table:table-cell>
          <table:table-cell office:value-type="float" office:value="1705.66" table:style-name="ce10">
            <text:p>1705,66</text:p>
          </table:table-cell>
          <table:table-cell office:value-type="float" office:value="0" table:style-name="ce10">
            <text:p>0,00</text:p>
          </table:table-cell>
          <table:table-cell office:value-type="float" office:value="3505.9" table:style-name="ce10">
            <text:p>3505,9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6697.61" table:style-name="ce10">
            <text:p>26697,61</text:p>
          </table:table-cell>
          <table:table-cell office:value-type="float" office:value="-3243.76" table:style-name="ce10">
            <text:p>-3243,76</text:p>
          </table:table-cell>
          <table:table-cell office:value-type="float" office:value="-4531.84" table:style-name="ce10">
            <text:p>-4531,84</text:p>
          </table:table-cell>
          <table:table-cell office:value-type="float" office:value="-5418.56" table:style-name="ce10">
            <text:p>-5418,56</text:p>
          </table:table-cell>
          <table:table-cell office:value-type="float" office:value="0" table:style-name="ce10">
            <text:p>0,00</text:p>
          </table:table-cell>
          <table:table-cell office:value-type="float" office:value="-13194.16" table:style-name="ce10">
            <text:p>-13194,16</text:p>
          </table:table-cell>
          <table:table-cell office:value-type="float" office:value="13503.45" table:style-name="ce10">
            <text:p>13503,4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IANO FREITAS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3ª 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3175.77" table:style-name="ce10">
            <text:p>3175,7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4935.6499999999996" table:style-name="ce10">
            <text:p>4935,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2254.39" table:style-name="ce10">
            <text:p>-2254,39</text:p>
          </table:table-cell>
          <table:table-cell office:value-type="float" office:value="0" table:style-name="ce10">
            <text:p>0,00</text:p>
          </table:table-cell>
          <table:table-cell office:value-type="float" office:value="-2254.39" table:style-name="ce10">
            <text:p>-2254,39</text:p>
          </table:table-cell>
          <table:table-cell office:value-type="float" office:value="2681.26" table:style-name="ce10">
            <text:p>2681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ÁRCIO AUGUSTO FERNANDES DE OLIVEIRA FRANÇ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PAGAMENTO (SOF)</text:p>
          </table:table-cell>
          <table:table-cell office:value-type="float" office:value="12807.24" table:style-name="ce10">
            <text:p>12807,24</text:p>
          </table:table-cell>
          <table:table-cell office:value-type="float" office:value="3019.01" table:style-name="ce10">
            <text:p>3019,01</text:p>
          </table:table-cell>
          <table:table-cell office:value-type="float" office:value="2179.66" table:style-name="ce10">
            <text:p>2179,66</text:p>
          </table:table-cell>
          <table:table-cell office:value-type="float" office:value="3212.63" table:style-name="ce10">
            <text:p>3212,6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1428.9" table:style-name="ce10">
            <text:p>21428,90</text:p>
          </table:table-cell>
          <table:table-cell office:value-type="float" office:value="-940.75" table:style-name="ce10">
            <text:p>-940,75</text:p>
          </table:table-cell>
          <table:table-cell office:value-type="float" office:value="-3505.89" table:style-name="ce10">
            <text:p>-3505,89</text:p>
          </table:table-cell>
          <table:table-cell office:value-type="float" office:value="-2924.56" table:style-name="ce10">
            <text:p>-2924,56</text:p>
          </table:table-cell>
          <table:table-cell office:value-type="float" office:value="0" table:style-name="ce10">
            <text:p>0,00</text:p>
          </table:table-cell>
          <table:table-cell office:value-type="float" office:value="-7371.2" table:style-name="ce10">
            <text:p>-7371,20</text:p>
          </table:table-cell>
          <table:table-cell office:value-type="float" office:value="14057.7" table:style-name="ce10">
            <text:p>14057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IO DA SILV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SAN)</text:p>
          </table:table-cell>
          <table:table-cell office:value-type="float" office:value="1669.76" table:style-name="ce10">
            <text:p>1669,76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1798.04" table:style-name="ce10">
            <text:p>1798,0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5009.68" table:style-name="ce10">
            <text:p>5009,68</text:p>
          </table:table-cell>
          <table:table-cell office:value-type="float" office:value="-254.73" table:style-name="ce10">
            <text:p>-254,73</text:p>
          </table:table-cell>
          <table:table-cell office:value-type="float" office:value="-13.3" table:style-name="ce10">
            <text:p>-13,30</text:p>
          </table:table-cell>
          <table:table-cell office:value-type="float" office:value="-445.09" table:style-name="ce10">
            <text:p>-445,09</text:p>
          </table:table-cell>
          <table:table-cell office:value-type="float" office:value="0" table:style-name="ce10">
            <text:p>0,00</text:p>
          </table:table-cell>
          <table:table-cell office:value-type="float" office:value="-713.12" table:style-name="ce10">
            <text:p>-713,12</text:p>
          </table:table-cell>
          <table:table-cell office:value-type="float" office:value="4296.5600000000004" table:style-name="ce10">
            <text:p>4296,5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ÁRCIO FELIPE ARAÚJO FERREIRA</text:p>
          </table:table-cell>
          <table:table-cell office:value-type="string" table:style-name="ce6">
            <text:p>ASSISTENTE DE JUIZ III - FC-05</text:p>
          </table:table-cell>
          <table:table-cell office:value-type="string" table:style-name="ce6">
            <text:p>COORDENADORIA DE EXECUÇÃO DE ATIVIDADES JUDICIÁRIAS CRÍTICA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0" table:style-name="ce10">
            <text:p>0,00</text:p>
          </table:table-cell>
          <table:table-cell office:value-type="float" office:value="836.1" table:style-name="ce10">
            <text:p>836,10</text:p>
          </table:table-cell>
          <table:table-cell office:value-type="float" office:value="0" table:style-name="ce10">
            <text:p>0,00</text:p>
          </table:table-cell>
          <table:table-cell office:value-type="float" office:value="3344.4" table:style-name="ce10">
            <text:p>3344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44.4" table:style-name="ce10">
            <text:p>3344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ÁRCIO FERNANDO FARIAS CORREI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075.19" table:style-name="ce10">
            <text:p>15075,19</text:p>
          </table:table-cell>
          <table:table-cell office:value-type="float" office:value="2654.38" table:style-name="ce10">
            <text:p>2654,38</text:p>
          </table:table-cell>
          <table:table-cell office:value-type="float" office:value="0" table:style-name="ce10">
            <text:p>0,00</text:p>
          </table:table-cell>
          <table:table-cell office:value-type="float" office:value="2435.4899999999998" table:style-name="ce10">
            <text:p>2435,49</text:p>
          </table:table-cell>
          <table:table-cell office:value-type="float" office:value="499.84" table:style-name="ce10">
            <text:p>499,84</text:p>
          </table:table-cell>
          <table:table-cell office:value-type="float" office:value="0" table:style-name="ce10">
            <text:p>0,00</text:p>
          </table:table-cell>
          <table:table-cell office:value-type="float" office:value="20664.900000000001" table:style-name="ce10">
            <text:p>20664,90</text:p>
          </table:table-cell>
          <table:table-cell office:value-type="float" office:value="-940.75" table:style-name="ce10">
            <text:p>-940,75</text:p>
          </table:table-cell>
          <table:table-cell office:value-type="float" office:value="-2858.45" table:style-name="ce10">
            <text:p>-2858,45</text:p>
          </table:table-cell>
          <table:table-cell office:value-type="float" office:value="-3829.1" table:style-name="ce10">
            <text:p>-3829,10</text:p>
          </table:table-cell>
          <table:table-cell office:value-type="float" office:value="0" table:style-name="ce10">
            <text:p>0,00</text:p>
          </table:table-cell>
          <table:table-cell office:value-type="float" office:value="-7628.3" table:style-name="ce10">
            <text:p>-7628,30</text:p>
          </table:table-cell>
          <table:table-cell office:value-type="float" office:value="13036.6" table:style-name="ce10">
            <text:p>13036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ÁRCIO HENRIQUE TENÓRIO CAVALCANTI ELIZIÁRIO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5ª VARA DO TRABALHO DE MACEIÓ/AL</text:p>
          </table:table-cell>
          <table:table-cell office:value-type="float" office:value="21123.54" table:style-name="ce10">
            <text:p>21123,54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537.4" table:style-name="ce10">
            <text:p>2537,4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6379.599999999999" table:style-name="ce10">
            <text:p>26379,60</text:p>
          </table:table-cell>
          <table:table-cell office:value-type="float" office:value="-2966.53" table:style-name="ce10">
            <text:p>-2966,53</text:p>
          </table:table-cell>
          <table:table-cell office:value-type="float" office:value="-4734.82" table:style-name="ce10">
            <text:p>-4734,82</text:p>
          </table:table-cell>
          <table:table-cell office:value-type="float" office:value="-2619.39" table:style-name="ce10">
            <text:p>-2619,39</text:p>
          </table:table-cell>
          <table:table-cell office:value-type="float" office:value="0" table:style-name="ce10">
            <text:p>0,00</text:p>
          </table:table-cell>
          <table:table-cell office:value-type="float" office:value="-10320.74" table:style-name="ce10">
            <text:p>-10320,74</text:p>
          </table:table-cell>
          <table:table-cell office:value-type="float" office:value="16058.86" table:style-name="ce10">
            <text:p>16058,8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IO LUCIANO FERREIRA DE SÁ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8ª VT)</text:p>
          </table:table-cell>
          <table:table-cell office:value-type="float" office:value="21669.69" table:style-name="ce10">
            <text:p>21669,69</text:p>
          </table:table-cell>
          <table:table-cell office:value-type="float" office:value="3920.27" table:style-name="ce10">
            <text:p>3920,27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788.84" table:style-name="ce10">
            <text:p>3788,8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2097.46" table:style-name="ce10">
            <text:p>32097,46</text:p>
          </table:table-cell>
          <table:table-cell office:value-type="float" office:value="-3191.01" table:style-name="ce10">
            <text:p>-3191,01</text:p>
          </table:table-cell>
          <table:table-cell office:value-type="float" office:value="-5797.08" table:style-name="ce10">
            <text:p>-5797,08</text:p>
          </table:table-cell>
          <table:table-cell office:value-type="float" office:value="-5061.8999999999996" table:style-name="ce10">
            <text:p>-5061,90</text:p>
          </table:table-cell>
          <table:table-cell office:value-type="float" office:value="0" table:style-name="ce10">
            <text:p>0,00</text:p>
          </table:table-cell>
          <table:table-cell office:value-type="float" office:value="-14049.99" table:style-name="ce10">
            <text:p>-14049,99</text:p>
          </table:table-cell>
          <table:table-cell office:value-type="float" office:value="18047.47" table:style-name="ce10">
            <text:p>18047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OS ANTONIO APOLONIO DA SILVA</text:p>
          </table:table-cell>
          <table:table-cell office:value-type="string" table:style-name="ce6">
            <text:p>CHEFE DE SEÇÃO - FC-05</text:p>
          </table:table-cell>
          <table:table-cell office:value-type="string" table:style-name="ce6">
            <text:p>SEÇÃO DE ACOMPANHAMENTO DA EXECUÇÃO ORÇAMENTÁRIA</text:p>
          </table:table-cell>
          <table:table-cell office:value-type="float" office:value="13367.56" table:style-name="ce10">
            <text:p>13367,56</text:p>
          </table:table-cell>
          <table:table-cell office:value-type="float" office:value="3975.33" table:style-name="ce10">
            <text:p>3975,33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789.55" table:style-name="ce10">
            <text:p>2789,55</text:p>
          </table:table-cell>
          <table:table-cell office:value-type="float" office:value="1761.69" table:style-name="ce10">
            <text:p>1761,69</text:p>
          </table:table-cell>
          <table:table-cell office:value-type="float" office:value="0" table:style-name="ce10">
            <text:p>0,00</text:p>
          </table:table-cell>
          <table:table-cell office:value-type="float" office:value="24402.43" table:style-name="ce10">
            <text:p>24402,43</text:p>
          </table:table-cell>
          <table:table-cell office:value-type="float" office:value="-940.75" table:style-name="ce10">
            <text:p>-940,75</text:p>
          </table:table-cell>
          <table:table-cell office:value-type="float" office:value="-4315.58" table:style-name="ce10">
            <text:p>-4315,58</text:p>
          </table:table-cell>
          <table:table-cell office:value-type="float" office:value="-5141.12" table:style-name="ce10">
            <text:p>-5141,12</text:p>
          </table:table-cell>
          <table:table-cell office:value-type="float" office:value="0" table:style-name="ce10">
            <text:p>0,00</text:p>
          </table:table-cell>
          <table:table-cell office:value-type="float" office:value="-10397.450000000001" table:style-name="ce10">
            <text:p>-10397,45</text:p>
          </table:table-cell>
          <table:table-cell office:value-type="float" office:value="14004.98" table:style-name="ce10">
            <text:p>14004,9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OS ANTONIO MOREIRA BARBOSA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4ª VT)</text:p>
          </table:table-cell>
          <table:table-cell office:value-type="float" office:value="13207.47" table:style-name="ce10">
            <text:p>13207,47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258.55" table:style-name="ce10">
            <text:p>3258,55</text:p>
          </table:table-cell>
          <table:table-cell office:value-type="float" office:value="506.89" table:style-name="ce10">
            <text:p>506,89</text:p>
          </table:table-cell>
          <table:table-cell office:value-type="float" office:value="0" table:style-name="ce10">
            <text:p>0,00</text:p>
          </table:table-cell>
          <table:table-cell office:value-type="float" office:value="19481.21" table:style-name="ce10">
            <text:p>19481,21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805.65" table:style-name="ce10">
            <text:p>-2805,65</text:p>
          </table:table-cell>
          <table:table-cell office:value-type="float" office:value="-4702.57" table:style-name="ce10">
            <text:p>-4702,57</text:p>
          </table:table-cell>
          <table:table-cell office:value-type="float" office:value="0" table:style-name="ce10">
            <text:p>0,00</text:p>
          </table:table-cell>
          <table:table-cell office:value-type="float" office:value="-9194.69" table:style-name="ce10">
            <text:p>-9194,69</text:p>
          </table:table-cell>
          <table:table-cell office:value-type="float" office:value="10286.52" table:style-name="ce10">
            <text:p>10286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OS ANTONIO XAVIER DOS SANTO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PEN)</text:p>
          </table:table-cell>
          <table:table-cell office:value-type="float" office:value="13207.47" table:style-name="ce10">
            <text:p>13207,47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752.15" table:style-name="ce10">
            <text:p>2752,15</text:p>
          </table:table-cell>
          <table:table-cell office:value-type="float" office:value="425.23" table:style-name="ce10">
            <text:p>425,23</text:p>
          </table:table-cell>
          <table:table-cell office:value-type="float" office:value="0" table:style-name="ce10">
            <text:p>0,00</text:p>
          </table:table-cell>
          <table:table-cell office:value-type="float" office:value="17716.37" table:style-name="ce10">
            <text:p>17716,37</text:p>
          </table:table-cell>
          <table:table-cell office:value-type="float" office:value="-940.75" table:style-name="ce10">
            <text:p>-940,75</text:p>
          </table:table-cell>
          <table:table-cell office:value-type="float" office:value="-2902.61" table:style-name="ce10">
            <text:p>-2902,61</text:p>
          </table:table-cell>
          <table:table-cell office:value-type="float" office:value="-1837.83" table:style-name="ce10">
            <text:p>-1837,83</text:p>
          </table:table-cell>
          <table:table-cell office:value-type="float" office:value="0" table:style-name="ce10">
            <text:p>0,00</text:p>
          </table:table-cell>
          <table:table-cell office:value-type="float" office:value="-5681.19" table:style-name="ce10">
            <text:p>-5681,19</text:p>
          </table:table-cell>
          <table:table-cell office:value-type="float" office:value="12035.18" table:style-name="ce10">
            <text:p>12035,1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OS FRANCISCO SOARES DA SILVA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10ª VT)</text:p>
          </table:table-cell>
          <table:table-cell office:value-type="float" office:value="13314.2" table:style-name="ce10">
            <text:p>13314,2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435.4899999999998" table:style-name="ce10">
            <text:p>2435,49</text:p>
          </table:table-cell>
          <table:table-cell office:value-type="float" office:value="-5241.91" table:style-name="ce10">
            <text:p>-5241,91</text:p>
          </table:table-cell>
          <table:table-cell office:value-type="float" office:value="0" table:style-name="ce10">
            <text:p>0,00</text:p>
          </table:table-cell>
          <table:table-cell office:value-type="float" office:value="12687.44" table:style-name="ce10">
            <text:p>12687,44</text:p>
          </table:table-cell>
          <table:table-cell office:value-type="float" office:value="-940.75" table:style-name="ce10">
            <text:p>-940,75</text:p>
          </table:table-cell>
          <table:table-cell office:value-type="float" office:value="-1291.94" table:style-name="ce10">
            <text:p>-1291,94</text:p>
          </table:table-cell>
          <table:table-cell office:value-type="float" office:value="-4009.64" table:style-name="ce10">
            <text:p>-4009,64</text:p>
          </table:table-cell>
          <table:table-cell office:value-type="float" office:value="0" table:style-name="ce10">
            <text:p>0,00</text:p>
          </table:table-cell>
          <table:table-cell office:value-type="float" office:value="-6242.33" table:style-name="ce10">
            <text:p>-6242,33</text:p>
          </table:table-cell>
          <table:table-cell office:value-type="float" office:value="6445.11" table:style-name="ce10">
            <text:p>6445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OS JOSÉ SARMENTO FARIAS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COORDENADORIA DE COMUNICAÇÃO SOCIAL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.35" table:style-name="ce10">
            <text:p>36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.35" table:style-name="ce10">
            <text:p>36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.35" table:style-name="ce10">
            <text:p>36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US PAULO VERÍSSIMO DE SOUZA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GESTÃO DE PESSOAS</text:p>
          </table:table-cell>
          <table:table-cell office:value-type="float" office:value="21123.54" table:style-name="ce10">
            <text:p>21123,54</text:p>
          </table:table-cell>
          <table:table-cell office:value-type="float" office:value="0" table:style-name="ce10">
            <text:p>0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2789.55" table:style-name="ce10">
            <text:p>2789,55</text:p>
          </table:table-cell>
          <table:table-cell office:value-type="float" office:value="-8064.28" table:style-name="ce10">
            <text:p>-8064,28</text:p>
          </table:table-cell>
          <table:table-cell office:value-type="float" office:value="0" table:style-name="ce10">
            <text:p>0,00</text:p>
          </table:table-cell>
          <table:table-cell office:value-type="float" office:value="25299.43" table:style-name="ce10">
            <text:p>25299,43</text:p>
          </table:table-cell>
          <table:table-cell office:value-type="float" office:value="-940.75" table:style-name="ce10">
            <text:p>-940,75</text:p>
          </table:table-cell>
          <table:table-cell office:value-type="float" office:value="-4873.3900000000003" table:style-name="ce10">
            <text:p>-4873,39</text:p>
          </table:table-cell>
          <table:table-cell office:value-type="float" office:value="-1960.46" table:style-name="ce10">
            <text:p>-1960,46</text:p>
          </table:table-cell>
          <table:table-cell office:value-type="float" office:value="0" table:style-name="ce10">
            <text:p>0,00</text:p>
          </table:table-cell>
          <table:table-cell office:value-type="float" office:value="-7774.6" table:style-name="ce10">
            <text:p>-7774,60</text:p>
          </table:table-cell>
          <table:table-cell office:value-type="float" office:value="17524.830000000002" table:style-name="ce10">
            <text:p>17524,8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US VINÍCIUS DE BRITO CAMELO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SLQ)</text:p>
          </table:table-cell>
          <table:table-cell office:value-type="float" office:value="13074.06" table:style-name="ce10">
            <text:p>13074,06</text:p>
          </table:table-cell>
          <table:table-cell office:value-type="float" office:value="2077.39" table:style-name="ce10">
            <text:p>2077,39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209.73" table:style-name="ce10">
            <text:p>3209,73</text:p>
          </table:table-cell>
          <table:table-cell office:value-type="float" office:value="1140.19" table:style-name="ce10">
            <text:p>1140,19</text:p>
          </table:table-cell>
          <table:table-cell office:value-type="float" office:value="0" table:style-name="ce10">
            <text:p>0,00</text:p>
          </table:table-cell>
          <table:table-cell office:value-type="float" office:value="22009.67" table:style-name="ce10">
            <text:p>22009,67</text:p>
          </table:table-cell>
          <table:table-cell office:value-type="float" office:value="-1995.17" table:style-name="ce10">
            <text:p>-1995,17</text:p>
          </table:table-cell>
          <table:table-cell office:value-type="float" office:value="-3429.65" table:style-name="ce10">
            <text:p>-3429,65</text:p>
          </table:table-cell>
          <table:table-cell office:value-type="float" office:value="-5218.37" table:style-name="ce10">
            <text:p>-5218,37</text:p>
          </table:table-cell>
          <table:table-cell office:value-type="float" office:value="0" table:style-name="ce10">
            <text:p>0,00</text:p>
          </table:table-cell>
          <table:table-cell office:value-type="float" office:value="-10643.19" table:style-name="ce10">
            <text:p>-10643,19</text:p>
          </table:table-cell>
          <table:table-cell office:value-type="float" office:value="11366.48" table:style-name="ce10">
            <text:p>11366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GARETE CASTRO REBELO DA SILVA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6ª VT)</text:p>
          </table:table-cell>
          <table:table-cell office:value-type="float" office:value="13074.06" table:style-name="ce10">
            <text:p>13074,06</text:p>
          </table:table-cell>
          <table:table-cell office:value-type="float" office:value="4745.8100000000004" table:style-name="ce10">
            <text:p>4745,81</text:p>
          </table:table-cell>
          <table:table-cell office:value-type="float" office:value="2179.66" table:style-name="ce10">
            <text:p>2179,66</text:p>
          </table:table-cell>
          <table:table-cell office:value-type="float" office:value="3481.19" table:style-name="ce10">
            <text:p>3481,1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3691.08" table:style-name="ce10">
            <text:p>23691,08</text:p>
          </table:table-cell>
          <table:table-cell office:value-type="float" office:value="-2090.52" table:style-name="ce10">
            <text:p>-2090,52</text:p>
          </table:table-cell>
          <table:table-cell office:value-type="float" office:value="-3976.84" table:style-name="ce10">
            <text:p>-3976,84</text:p>
          </table:table-cell>
          <table:table-cell office:value-type="float" office:value="-3747.97" table:style-name="ce10">
            <text:p>-3747,97</text:p>
          </table:table-cell>
          <table:table-cell office:value-type="float" office:value="0" table:style-name="ce10">
            <text:p>0,00</text:p>
          </table:table-cell>
          <table:table-cell office:value-type="float" office:value="-9815.33" table:style-name="ce10">
            <text:p>-9815,33</text:p>
          </table:table-cell>
          <table:table-cell office:value-type="float" office:value="13875.75" table:style-name="ce10">
            <text:p>13875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AMÉLIA PINHEIRO SANTO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4164.98" table:style-name="ce10">
            <text:p>24164,98</text:p>
          </table:table-cell>
          <table:table-cell office:value-type="float" office:value="3517.1" table:style-name="ce10">
            <text:p>3517,10</text:p>
          </table:table-cell>
          <table:table-cell office:value-type="float" office:value="0" table:style-name="ce10">
            <text:p>0,00</text:p>
          </table:table-cell>
          <table:table-cell office:value-type="float" office:value="2780.98" table:style-name="ce10">
            <text:p>2780,98</text:p>
          </table:table-cell>
          <table:table-cell office:value-type="float" office:value="1859.45" table:style-name="ce10">
            <text:p>1859,45</text:p>
          </table:table-cell>
          <table:table-cell office:value-type="float" office:value="0" table:style-name="ce10">
            <text:p>0,00</text:p>
          </table:table-cell>
          <table:table-cell office:value-type="float" office:value="32322.51" table:style-name="ce10">
            <text:p>32322,51</text:p>
          </table:table-cell>
          <table:table-cell office:value-type="float" office:value="-4058.87" table:style-name="ce10">
            <text:p>-4058,87</text:p>
          </table:table-cell>
          <table:table-cell office:value-type="float" office:value="-5496.11" table:style-name="ce10">
            <text:p>-5496,11</text:p>
          </table:table-cell>
          <table:table-cell office:value-type="float" office:value="-5225.8900000000003" table:style-name="ce10">
            <text:p>-5225,89</text:p>
          </table:table-cell>
          <table:table-cell office:value-type="float" office:value="0" table:style-name="ce10">
            <text:p>0,00</text:p>
          </table:table-cell>
          <table:table-cell office:value-type="float" office:value="-14780.87" table:style-name="ce10">
            <text:p>-14780,87</text:p>
          </table:table-cell>
          <table:table-cell office:value-type="float" office:value="17541.64" table:style-name="ce10">
            <text:p>17541,6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APARECIDA DE ARAÚJ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DIVISÃO DE GOVERNANÇA DAS CONTRATAÇÕES</text:p>
          </table:table-cell>
          <table:table-cell office:value-type="float" office:value="2093.17" table:style-name="ce10">
            <text:p>2093,17</text:p>
          </table:table-cell>
          <table:table-cell office:value-type="float" office:value="293.04000000000002" table:style-name="ce10">
            <text:p>293,04</text:p>
          </table:table-cell>
          <table:table-cell office:value-type="float" office:value="1331.52" table:style-name="ce10">
            <text:p>1331,52</text:p>
          </table:table-cell>
          <table:table-cell office:value-type="float" office:value="2426.62" table:style-name="ce10">
            <text:p>2426,62</text:p>
          </table:table-cell>
          <table:table-cell office:value-type="float" office:value="196.47" table:style-name="ce10">
            <text:p>196,47</text:p>
          </table:table-cell>
          <table:table-cell office:value-type="float" office:value="0" table:style-name="ce10">
            <text:p>0,00</text:p>
          </table:table-cell>
          <table:table-cell office:value-type="float" office:value="6340.82" table:style-name="ce10">
            <text:p>6340,82</text:p>
          </table:table-cell>
          <table:table-cell office:value-type="float" office:value="-293.04000000000002" table:style-name="ce10">
            <text:p>-293,04</text:p>
          </table:table-cell>
          <table:table-cell office:value-type="float" office:value="-85.78" table:style-name="ce10">
            <text:p>-85,78</text:p>
          </table:table-cell>
          <table:table-cell office:value-type="float" office:value="-2470.36" table:style-name="ce10">
            <text:p>-2470,36</text:p>
          </table:table-cell>
          <table:table-cell office:value-type="float" office:value="0" table:style-name="ce10">
            <text:p>0,00</text:p>
          </table:table-cell>
          <table:table-cell office:value-type="float" office:value="-2849.18" table:style-name="ce10">
            <text:p>-2849,18</text:p>
          </table:table-cell>
          <table:table-cell office:value-type="float" office:value="3491.64" table:style-name="ce10">
            <text:p>3491,6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BEATRIZ MOURA NUNES LOPES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2807.24" table:style-name="ce10">
            <text:p>12807,24</text:p>
          </table:table-cell>
          <table:table-cell office:value-type="float" office:value="1433.08" table:style-name="ce10">
            <text:p>1433,08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233.8" table:style-name="ce10">
            <text:p>15233,80</text:p>
          </table:table-cell>
          <table:table-cell office:value-type="float" office:value="-904.07" table:style-name="ce10">
            <text:p>-904,07</text:p>
          </table:table-cell>
          <table:table-cell office:value-type="float" office:value="-2771.47" table:style-name="ce10">
            <text:p>-2771,47</text:p>
          </table:table-cell>
          <table:table-cell office:value-type="float" office:value="-1828.28" table:style-name="ce10">
            <text:p>-1828,28</text:p>
          </table:table-cell>
          <table:table-cell office:value-type="float" office:value="0" table:style-name="ce10">
            <text:p>0,00</text:p>
          </table:table-cell>
          <table:table-cell office:value-type="float" office:value="-5503.82" table:style-name="ce10">
            <text:p>-5503,82</text:p>
          </table:table-cell>
          <table:table-cell office:value-type="float" office:value="9729.98" table:style-name="ce10">
            <text:p>9729,9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BERNADETE DE ARAÚJO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5025.95" table:style-name="ce10">
            <text:p>15025,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537.52" table:style-name="ce10">
            <text:p>537,52</text:p>
          </table:table-cell>
          <table:table-cell office:value-type="float" office:value="0" table:style-name="ce10">
            <text:p>0,00</text:p>
          </table:table-cell>
          <table:table-cell office:value-type="float" office:value="16569.05" table:style-name="ce10">
            <text:p>16569,05</text:p>
          </table:table-cell>
          <table:table-cell office:value-type="float" office:value="-1122.4000000000001" table:style-name="ce10">
            <text:p>-1122,40</text:p>
          </table:table-cell>
          <table:table-cell office:value-type="float" office:value="-2551.6999999999998" table:style-name="ce10">
            <text:p>-2551,70</text:p>
          </table:table-cell>
          <table:table-cell office:value-type="float" office:value="-2389.02" table:style-name="ce10">
            <text:p>-2389,02</text:p>
          </table:table-cell>
          <table:table-cell office:value-type="float" office:value="0" table:style-name="ce10">
            <text:p>0,00</text:p>
          </table:table-cell>
          <table:table-cell office:value-type="float" office:value="-6063.12" table:style-name="ce10">
            <text:p>-6063,12</text:p>
          </table:table-cell>
          <table:table-cell office:value-type="float" office:value="10505.93" table:style-name="ce10">
            <text:p>10505,9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BETANIA LEMOS DE CARVALH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4ª 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1005.58" table:style-name="ce10">
            <text:p>1005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37.1" table:style-name="ce10">
            <text:p>2337,1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868.39" table:style-name="ce10">
            <text:p>-868,39</text:p>
          </table:table-cell>
          <table:table-cell office:value-type="float" office:value="0" table:style-name="ce10">
            <text:p>0,00</text:p>
          </table:table-cell>
          <table:table-cell office:value-type="float" office:value="-868.39" table:style-name="ce10">
            <text:p>-868,39</text:p>
          </table:table-cell>
          <table:table-cell office:value-type="float" office:value="1468.71" table:style-name="ce10">
            <text:p>1468,7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CÍCERA BEZERRA DE MENDONÇ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O CENTRO JUDICIÁRIO DE MÉTODOS CONSENSUAIS DE SOLUÇÃO DE DISPUTAS</text:p>
          </table:table-cell>
          <table:table-cell office:value-type="float" office:value="2093.17" table:style-name="ce10">
            <text:p>2093,17</text:p>
          </table:table-cell>
          <table:table-cell office:value-type="float" office:value="293.04000000000002" table:style-name="ce10">
            <text:p>293,04</text:p>
          </table:table-cell>
          <table:table-cell office:value-type="float" office:value="1549.52" table:style-name="ce10">
            <text:p>1549,52</text:p>
          </table:table-cell>
          <table:table-cell office:value-type="float" office:value="2398.6799999999998" table:style-name="ce10">
            <text:p>2398,6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6544.77" table:style-name="ce10">
            <text:p>6544,77</text:p>
          </table:table-cell>
          <table:table-cell office:value-type="float" office:value="-293.04000000000002" table:style-name="ce10">
            <text:p>-293,04</text:p>
          </table:table-cell>
          <table:table-cell office:value-type="float" office:value="-124.21" table:style-name="ce10">
            <text:p>-124,21</text:p>
          </table:table-cell>
          <table:table-cell office:value-type="float" office:value="-2206.52" table:style-name="ce10">
            <text:p>-2206,52</text:p>
          </table:table-cell>
          <table:table-cell office:value-type="float" office:value="0" table:style-name="ce10">
            <text:p>0,00</text:p>
          </table:table-cell>
          <table:table-cell office:value-type="float" office:value="-2623.77" table:style-name="ce10">
            <text:p>-2623,77</text:p>
          </table:table-cell>
          <table:table-cell office:value-type="float" office:value="3921" table:style-name="ce10">
            <text:p>392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CLARA INOJOSA MARCOLINI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O CENTRO JUDICIÁRIO DE MÉTODOS CONSENSUAIS DE SOLUÇÃO DE DISPUTA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0" table:style-name="ce10">
            <text:p>0,00</text:p>
          </table:table-cell>
          <table:table-cell office:value-type="float" office:value="-1547.6" table:style-name="ce10">
            <text:p>-1547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547.6" table:style-name="ce10">
            <text:p>-1547,60</text:p>
          </table:table-cell>
          <table:table-cell office:value-type="float" office:value="7903.02" table:style-name="ce10">
            <text:p>7903,0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A SOLEDADE PACIFICO DANTA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4734.09" table:style-name="ce10">
            <text:p>24734,09</text:p>
          </table:table-cell>
          <table:table-cell office:value-type="float" office:value="6733.66" table:style-name="ce10">
            <text:p>6733,66</text:p>
          </table:table-cell>
          <table:table-cell office:value-type="float" office:value="0" table:style-name="ce10">
            <text:p>0,00</text:p>
          </table:table-cell>
          <table:table-cell office:value-type="float" office:value="2011.16" table:style-name="ce10">
            <text:p>2011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478.910000000003" table:style-name="ce10">
            <text:p>33478,91</text:p>
          </table:table-cell>
          <table:table-cell office:value-type="float" office:value="-3842.77" table:style-name="ce10">
            <text:p>-3842,77</text:p>
          </table:table-cell>
          <table:table-cell office:value-type="float" office:value="-6648.73" table:style-name="ce10">
            <text:p>-6648,73</text:p>
          </table:table-cell>
          <table:table-cell office:value-type="float" office:value="-4452.16" table:style-name="ce10">
            <text:p>-4452,16</text:p>
          </table:table-cell>
          <table:table-cell office:value-type="float" office:value="0" table:style-name="ce10">
            <text:p>0,00</text:p>
          </table:table-cell>
          <table:table-cell office:value-type="float" office:value="-14943.66" table:style-name="ce10">
            <text:p>-14943,66</text:p>
          </table:table-cell>
          <table:table-cell office:value-type="float" office:value="18535.25" table:style-name="ce10">
            <text:p>18535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ANIELA COSTA ACIOLI DE OLIVEIRA</text:p>
          </table:table-cell>
          <table:table-cell office:value-type="string" table:style-name="ce6">
            <text:p>TÉCNICO JUDICIÁRIO - NÍVEL MÉDIO C12</text:p>
          </table:table-cell>
          <table:table-cell office:value-type="string" table:style-name="ce6">
            <text:p>DIVISÃO DE GESTÃO NEGOCIAL DE INICIATIVAS NACIONAIS</text:p>
          </table:table-cell>
          <table:table-cell office:value-type="float" office:value="12600.2" table:style-name="ce10">
            <text:p>12600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70.67" table:style-name="ce10">
            <text:p>3270,67</text:p>
          </table:table-cell>
          <table:table-cell office:value-type="float" office:value="1951.62" table:style-name="ce10">
            <text:p>1951,62</text:p>
          </table:table-cell>
          <table:table-cell office:value-type="float" office:value="0" table:style-name="ce10">
            <text:p>0,00</text:p>
          </table:table-cell>
          <table:table-cell office:value-type="float" office:value="17822.490000000002" table:style-name="ce10">
            <text:p>17822,49</text:p>
          </table:table-cell>
          <table:table-cell office:value-type="float" office:value="-1576.53" table:style-name="ce10">
            <text:p>-1576,53</text:p>
          </table:table-cell>
          <table:table-cell office:value-type="float" office:value="-2496.84" table:style-name="ce10">
            <text:p>-2496,84</text:p>
          </table:table-cell>
          <table:table-cell office:value-type="float" office:value="-1286.43" table:style-name="ce10">
            <text:p>-1286,43</text:p>
          </table:table-cell>
          <table:table-cell office:value-type="float" office:value="0" table:style-name="ce10">
            <text:p>0,00</text:p>
          </table:table-cell>
          <table:table-cell office:value-type="float" office:value="-5359.8" table:style-name="ce10">
            <text:p>-5359,80</text:p>
          </table:table-cell>
          <table:table-cell office:value-type="float" office:value="12462.69" table:style-name="ce10">
            <text:p>12462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AS GRAÇAS DA SILVA CABRAL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7400.89" table:style-name="ce10">
            <text:p>17400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622.48" table:style-name="ce10">
            <text:p>622,48</text:p>
          </table:table-cell>
          <table:table-cell office:value-type="float" office:value="0" table:style-name="ce10">
            <text:p>0,00</text:p>
          </table:table-cell>
          <table:table-cell office:value-type="float" office:value="19028.95" table:style-name="ce10">
            <text:p>19028,95</text:p>
          </table:table-cell>
          <table:table-cell office:value-type="float" office:value="-1528.29" table:style-name="ce10">
            <text:p>-1528,29</text:p>
          </table:table-cell>
          <table:table-cell office:value-type="float" office:value="-3640.15" table:style-name="ce10">
            <text:p>-3640,15</text:p>
          </table:table-cell>
          <table:table-cell office:value-type="float" office:value="-2364.4899999999998" table:style-name="ce10">
            <text:p>-2364,49</text:p>
          </table:table-cell>
          <table:table-cell office:value-type="float" office:value="0" table:style-name="ce10">
            <text:p>0,00</text:p>
          </table:table-cell>
          <table:table-cell office:value-type="float" office:value="-7532.93" table:style-name="ce10">
            <text:p>-7532,93</text:p>
          </table:table-cell>
          <table:table-cell office:value-type="float" office:value="11496.02" table:style-name="ce10">
            <text:p>11496,0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E FÁTIMA DA CONCEIÇÃO REMIGI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4734.09" table:style-name="ce10">
            <text:p>24734,09</text:p>
          </table:table-cell>
          <table:table-cell office:value-type="float" office:value="7343.99" table:style-name="ce10">
            <text:p>7343,99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083.660000000003" table:style-name="ce10">
            <text:p>33083,66</text:p>
          </table:table-cell>
          <table:table-cell office:value-type="float" office:value="-3958.73" table:style-name="ce10">
            <text:p>-3958,73</text:p>
          </table:table-cell>
          <table:table-cell office:value-type="float" office:value="-6836.82" table:style-name="ce10">
            <text:p>-6836,82</text:p>
          </table:table-cell>
          <table:table-cell office:value-type="float" office:value="-4197.95" table:style-name="ce10">
            <text:p>-4197,95</text:p>
          </table:table-cell>
          <table:table-cell office:value-type="float" office:value="0" table:style-name="ce10">
            <text:p>0,00</text:p>
          </table:table-cell>
          <table:table-cell office:value-type="float" office:value="-14993.5" table:style-name="ce10">
            <text:p>-14993,50</text:p>
          </table:table-cell>
          <table:table-cell office:value-type="float" office:value="18090.16" table:style-name="ce10">
            <text:p>18090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E FÁTIMA NOBRE RIBEIRO UCHÔ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21419.58" table:style-name="ce10">
            <text:p>21419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29.83" table:style-name="ce10">
            <text:p>1029,83</text:p>
          </table:table-cell>
          <table:table-cell office:value-type="float" office:value="766.24" table:style-name="ce10">
            <text:p>766,24</text:p>
          </table:table-cell>
          <table:table-cell office:value-type="float" office:value="0" table:style-name="ce10">
            <text:p>0,00</text:p>
          </table:table-cell>
          <table:table-cell office:value-type="float" office:value="23215.65" table:style-name="ce10">
            <text:p>23215,65</text:p>
          </table:table-cell>
          <table:table-cell office:value-type="float" office:value="-2215.09" table:style-name="ce10">
            <text:p>-2215,09</text:p>
          </table:table-cell>
          <table:table-cell office:value-type="float" office:value="0" table:style-name="ce10">
            <text:p>0,00</text:p>
          </table:table-cell>
          <table:table-cell office:value-type="float" office:value="-3538.83" table:style-name="ce10">
            <text:p>-3538,83</text:p>
          </table:table-cell>
          <table:table-cell office:value-type="float" office:value="0" table:style-name="ce10">
            <text:p>0,00</text:p>
          </table:table-cell>
          <table:table-cell office:value-type="float" office:value="-5753.92" table:style-name="ce10">
            <text:p>-5753,92</text:p>
          </table:table-cell>
          <table:table-cell office:value-type="float" office:value="17461.73" table:style-name="ce10">
            <text:p>17461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E FÁTIMA OLIVEIRA DOS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6421.330000000002" table:style-name="ce10">
            <text:p>16421,3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76.5100000000002" table:style-name="ce10">
            <text:p>2276,51</text:p>
          </table:table-cell>
          <table:table-cell office:value-type="float" office:value="513.80999999999995" table:style-name="ce10">
            <text:p>513,81</text:p>
          </table:table-cell>
          <table:table-cell office:value-type="float" office:value="0" table:style-name="ce10">
            <text:p>0,00</text:p>
          </table:table-cell>
          <table:table-cell office:value-type="float" office:value="19211.650000000001" table:style-name="ce10">
            <text:p>19211,65</text:p>
          </table:table-cell>
          <table:table-cell office:value-type="float" office:value="0" table:style-name="ce10">
            <text:p>0,00</text:p>
          </table:table-cell>
          <table:table-cell office:value-type="float" office:value="-3605.84" table:style-name="ce10">
            <text:p>-3605,84</text:p>
          </table:table-cell>
          <table:table-cell office:value-type="float" office:value="-3750.54" table:style-name="ce10">
            <text:p>-3750,54</text:p>
          </table:table-cell>
          <table:table-cell office:value-type="float" office:value="0" table:style-name="ce10">
            <text:p>0,00</text:p>
          </table:table-cell>
          <table:table-cell office:value-type="float" office:value="-7356.38" table:style-name="ce10">
            <text:p>-7356,38</text:p>
          </table:table-cell>
          <table:table-cell office:value-type="float" office:value="11855.27" table:style-name="ce10">
            <text:p>11855,2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E LOURDES GONZAGA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207.47" table:style-name="ce10">
            <text:p>13207,47</text:p>
          </table:table-cell>
          <table:table-cell office:value-type="float" office:value="2250.06" table:style-name="ce10">
            <text:p>2250,06</text:p>
          </table:table-cell>
          <table:table-cell office:value-type="float" office:value="0" table:style-name="ce10">
            <text:p>0,00</text:p>
          </table:table-cell>
          <table:table-cell office:value-type="float" office:value="777.09" table:style-name="ce10">
            <text:p>777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234.62" table:style-name="ce10">
            <text:p>16234,62</text:p>
          </table:table-cell>
          <table:table-cell office:value-type="float" office:value="-1104.92" table:style-name="ce10">
            <text:p>-1104,92</text:p>
          </table:table-cell>
          <table:table-cell office:value-type="float" office:value="-2998.83" table:style-name="ce10">
            <text:p>-2998,83</text:p>
          </table:table-cell>
          <table:table-cell office:value-type="float" office:value="-1892.11" table:style-name="ce10">
            <text:p>-1892,11</text:p>
          </table:table-cell>
          <table:table-cell office:value-type="float" office:value="0" table:style-name="ce10">
            <text:p>0,00</text:p>
          </table:table-cell>
          <table:table-cell office:value-type="float" office:value="-5995.86" table:style-name="ce10">
            <text:p>-5995,86</text:p>
          </table:table-cell>
          <table:table-cell office:value-type="float" office:value="10238.76" table:style-name="ce10">
            <text:p>10238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O CARMO FEITOSA DOS SANTO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PCV)</text:p>
          </table:table-cell>
          <table:table-cell office:value-type="float" office:value="9034.2099999999991" table:style-name="ce10">
            <text:p>9034,21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790.6" table:style-name="ce10">
            <text:p>2790,60</text:p>
          </table:table-cell>
          <table:table-cell office:value-type="float" office:value="235.48" table:style-name="ce10">
            <text:p>235,48</text:p>
          </table:table-cell>
          <table:table-cell office:value-type="float" office:value="0" table:style-name="ce10">
            <text:p>0,00</text:p>
          </table:table-cell>
          <table:table-cell office:value-type="float" office:value="13391.81" table:style-name="ce10">
            <text:p>13391,81</text:p>
          </table:table-cell>
          <table:table-cell office:value-type="float" office:value="-1686.39" table:style-name="ce10">
            <text:p>-1686,39</text:p>
          </table:table-cell>
          <table:table-cell office:value-type="float" office:value="-1334.41" table:style-name="ce10">
            <text:p>-1334,41</text:p>
          </table:table-cell>
          <table:table-cell office:value-type="float" office:value="-3205.75" table:style-name="ce10">
            <text:p>-3205,75</text:p>
          </table:table-cell>
          <table:table-cell office:value-type="float" office:value="0" table:style-name="ce10">
            <text:p>0,00</text:p>
          </table:table-cell>
          <table:table-cell office:value-type="float" office:value="-6226.55" table:style-name="ce10">
            <text:p>-6226,55</text:p>
          </table:table-cell>
          <table:table-cell office:value-type="float" office:value="7165.26" table:style-name="ce10">
            <text:p>7165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O CARMO GÓES MARTINS PINHEIR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19806.79" table:style-name="ce10">
            <text:p>19806,79</text:p>
          </table:table-cell>
          <table:table-cell office:value-type="float" office:value="1193.78" table:style-name="ce10">
            <text:p>1193,78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006.15" table:style-name="ce10">
            <text:p>22006,15</text:p>
          </table:table-cell>
          <table:table-cell office:value-type="float" office:value="-2019.52" table:style-name="ce10">
            <text:p>-2019,52</text:p>
          </table:table-cell>
          <table:table-cell office:value-type="float" office:value="-3800.19" table:style-name="ce10">
            <text:p>-3800,19</text:p>
          </table:table-cell>
          <table:table-cell office:value-type="float" office:value="-7591.09" table:style-name="ce10">
            <text:p>-7591,09</text:p>
          </table:table-cell>
          <table:table-cell office:value-type="float" office:value="0" table:style-name="ce10">
            <text:p>0,00</text:p>
          </table:table-cell>
          <table:table-cell office:value-type="float" office:value="-13410.8" table:style-name="ce10">
            <text:p>-13410,80</text:p>
          </table:table-cell>
          <table:table-cell office:value-type="float" office:value="8595.35" table:style-name="ce10">
            <text:p>8595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O SOCORRO ALÉCIO BARBOS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SAÚDE (SEGESP)</text:p>
          </table:table-cell>
          <table:table-cell office:value-type="float" office:value="13927.88" table:style-name="ce10">
            <text:p>13927,88</text:p>
          </table:table-cell>
          <table:table-cell office:value-type="float" office:value="2495.85" table:style-name="ce10">
            <text:p>2495,85</text:p>
          </table:table-cell>
          <table:table-cell office:value-type="float" office:value="1331.52" table:style-name="ce10">
            <text:p>1331,52</text:p>
          </table:table-cell>
          <table:table-cell office:value-type="float" office:value="2398.6799999999998" table:style-name="ce10">
            <text:p>2398,6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0364.29" table:style-name="ce10">
            <text:p>20364,29</text:p>
          </table:table-cell>
          <table:table-cell office:value-type="float" office:value="-1811.04" table:style-name="ce10">
            <text:p>-1811,04</text:p>
          </table:table-cell>
          <table:table-cell office:value-type="float" office:value="-3436.52" table:style-name="ce10">
            <text:p>-3436,52</text:p>
          </table:table-cell>
          <table:table-cell office:value-type="float" office:value="-1816.97" table:style-name="ce10">
            <text:p>-1816,97</text:p>
          </table:table-cell>
          <table:table-cell office:value-type="float" office:value="0" table:style-name="ce10">
            <text:p>0,00</text:p>
          </table:table-cell>
          <table:table-cell office:value-type="float" office:value="-7064.53" table:style-name="ce10">
            <text:p>-7064,53</text:p>
          </table:table-cell>
          <table:table-cell office:value-type="float" office:value="13299.76" table:style-name="ce10">
            <text:p>13299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O SOCORRO FERREIRA DE LIM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074.06" table:style-name="ce10">
            <text:p>13074,06</text:p>
          </table:table-cell>
          <table:table-cell office:value-type="float" office:value="838.31" table:style-name="ce10">
            <text:p>838,31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917.95" table:style-name="ce10">
            <text:p>14917,95</text:p>
          </table:table-cell>
          <table:table-cell office:value-type="float" office:value="-853.37" table:style-name="ce10">
            <text:p>-853,37</text:p>
          </table:table-cell>
          <table:table-cell office:value-type="float" office:value="-2171.63" table:style-name="ce10">
            <text:p>-2171,63</text:p>
          </table:table-cell>
          <table:table-cell office:value-type="float" office:value="-3193.53" table:style-name="ce10">
            <text:p>-3193,53</text:p>
          </table:table-cell>
          <table:table-cell office:value-type="float" office:value="0" table:style-name="ce10">
            <text:p>0,00</text:p>
          </table:table-cell>
          <table:table-cell office:value-type="float" office:value="-6218.53" table:style-name="ce10">
            <text:p>-6218,53</text:p>
          </table:table-cell>
          <table:table-cell office:value-type="float" office:value="8699.42" table:style-name="ce10">
            <text:p>8699,4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ELANEIDE BERNARDINO DE SOUZA SILVA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3314.2" table:style-name="ce10">
            <text:p>13314,20</text:p>
          </table:table-cell>
          <table:table-cell office:value-type="float" office:value="4387.43" table:style-name="ce10">
            <text:p>4387,43</text:p>
          </table:table-cell>
          <table:table-cell office:value-type="float" office:value="0" table:style-name="ce10">
            <text:p>0,00</text:p>
          </table:table-cell>
          <table:table-cell office:value-type="float" office:value="4438.32" table:style-name="ce10">
            <text:p>4438,32</text:p>
          </table:table-cell>
          <table:table-cell office:value-type="float" office:value="466.61" table:style-name="ce10">
            <text:p>466,61</text:p>
          </table:table-cell>
          <table:table-cell office:value-type="float" office:value="0" table:style-name="ce10">
            <text:p>0,00</text:p>
          </table:table-cell>
          <table:table-cell office:value-type="float" office:value="22606.560000000001" table:style-name="ce10">
            <text:p>22606,56</text:p>
          </table:table-cell>
          <table:table-cell office:value-type="float" office:value="-2058.66" table:style-name="ce10">
            <text:p>-2058,66</text:p>
          </table:table-cell>
          <table:table-cell office:value-type="float" office:value="-3301.54" table:style-name="ce10">
            <text:p>-3301,54</text:p>
          </table:table-cell>
          <table:table-cell office:value-type="float" office:value="-4598.8900000000003" table:style-name="ce10">
            <text:p>-4598,89</text:p>
          </table:table-cell>
          <table:table-cell office:value-type="float" office:value="0" table:style-name="ce10">
            <text:p>0,00</text:p>
          </table:table-cell>
          <table:table-cell office:value-type="float" office:value="-9959.09" table:style-name="ce10">
            <text:p>-9959,09</text:p>
          </table:table-cell>
          <table:table-cell office:value-type="float" office:value="12647.47" table:style-name="ce10">
            <text:p>12647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FLÁVIA BEZERRA FEITOS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COORDENADORIA DE PESQUISA PATRIMONIAL (SEPP)</text:p>
          </table:table-cell>
          <table:table-cell office:value-type="float" office:value="23754.83" table:style-name="ce10">
            <text:p>23754,83</text:p>
          </table:table-cell>
          <table:table-cell office:value-type="float" office:value="686.89" table:style-name="ce10">
            <text:p>686,89</text:p>
          </table:table-cell>
          <table:table-cell office:value-type="float" office:value="1549.52" table:style-name="ce10">
            <text:p>1549,52</text:p>
          </table:table-cell>
          <table:table-cell office:value-type="float" office:value="2307.65" table:style-name="ce10">
            <text:p>2307,6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8509.25" table:style-name="ce10">
            <text:p>28509,25</text:p>
          </table:table-cell>
          <table:table-cell office:value-type="float" office:value="-3513.62" table:style-name="ce10">
            <text:p>-3513,62</text:p>
          </table:table-cell>
          <table:table-cell office:value-type="float" office:value="-5233.21" table:style-name="ce10">
            <text:p>-5233,21</text:p>
          </table:table-cell>
          <table:table-cell office:value-type="float" office:value="-1227.07" table:style-name="ce10">
            <text:p>-1227,07</text:p>
          </table:table-cell>
          <table:table-cell office:value-type="float" office:value="0" table:style-name="ce10">
            <text:p>0,00</text:p>
          </table:table-cell>
          <table:table-cell office:value-type="float" office:value="-9973.9" table:style-name="ce10">
            <text:p>-9973,90</text:p>
          </table:table-cell>
          <table:table-cell office:value-type="float" office:value="18535.349999999999" table:style-name="ce10">
            <text:p>18535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GORETE DA SILV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GESTÃO DE TABELAS PROCESSUAIS, E-GESTÃO E DATAJUD</text:p>
          </table:table-cell>
          <table:table-cell office:value-type="float" office:value="12807.24" table:style-name="ce10">
            <text:p>12807,24</text:p>
          </table:table-cell>
          <table:table-cell office:value-type="float" office:value="3867.5" table:style-name="ce10">
            <text:p>3867,50</text:p>
          </table:table-cell>
          <table:table-cell office:value-type="float" office:value="1331.52" table:style-name="ce10">
            <text:p>1331,52</text:p>
          </table:table-cell>
          <table:table-cell office:value-type="float" office:value="3392.16" table:style-name="ce10">
            <text:p>3392,16</text:p>
          </table:table-cell>
          <table:table-cell office:value-type="float" office:value="339.41" table:style-name="ce10">
            <text:p>339,41</text:p>
          </table:table-cell>
          <table:table-cell office:value-type="float" office:value="0" table:style-name="ce10">
            <text:p>0,00</text:p>
          </table:table-cell>
          <table:table-cell office:value-type="float" office:value="21737.83" table:style-name="ce10">
            <text:p>21737,83</text:p>
          </table:table-cell>
          <table:table-cell office:value-type="float" office:value="-1928.33" table:style-name="ce10">
            <text:p>-1928,33</text:p>
          </table:table-cell>
          <table:table-cell office:value-type="float" office:value="-3508.78" table:style-name="ce10">
            <text:p>-3508,78</text:p>
          </table:table-cell>
          <table:table-cell office:value-type="float" office:value="-3969.85" table:style-name="ce10">
            <text:p>-3969,85</text:p>
          </table:table-cell>
          <table:table-cell office:value-type="float" office:value="0" table:style-name="ce10">
            <text:p>0,00</text:p>
          </table:table-cell>
          <table:table-cell office:value-type="float" office:value="-9406.9599999999991" table:style-name="ce10">
            <text:p>-9406,96</text:p>
          </table:table-cell>
          <table:table-cell office:value-type="float" office:value="12330.87" table:style-name="ce10">
            <text:p>12330,8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HELENA DE AMORIM WESLEY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3572.34" table:style-name="ce10">
            <text:p>3572,3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11.02" table:style-name="ce10">
            <text:p>11,02</text:p>
          </table:table-cell>
          <table:table-cell office:value-type="float" office:value="0" table:style-name="ce10">
            <text:p>0,00</text:p>
          </table:table-cell>
          <table:table-cell office:value-type="float" office:value="4576.84" table:style-name="ce10">
            <text:p>4576,8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76.84" table:style-name="ce10">
            <text:p>4576,8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HELENA VENÂNCIO DA CRUZ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1ªVTSMC)</text:p>
          </table:table-cell>
          <table:table-cell office:value-type="float" office:value="1973.75" table:style-name="ce10">
            <text:p>1973,75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3441.12" table:style-name="ce10">
            <text:p>3441,1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7804.89" table:style-name="ce10">
            <text:p>7804,89</text:p>
          </table:table-cell>
          <table:table-cell office:value-type="float" office:value="-393.2" table:style-name="ce10">
            <text:p>-393,20</text:p>
          </table:table-cell>
          <table:table-cell office:value-type="float" office:value="-125.72" table:style-name="ce10">
            <text:p>-125,72</text:p>
          </table:table-cell>
          <table:table-cell office:value-type="float" office:value="-2138.7800000000002" table:style-name="ce10">
            <text:p>-2138,78</text:p>
          </table:table-cell>
          <table:table-cell office:value-type="float" office:value="0" table:style-name="ce10">
            <text:p>0,00</text:p>
          </table:table-cell>
          <table:table-cell office:value-type="float" office:value="-2657.7" table:style-name="ce10">
            <text:p>-2657,70</text:p>
          </table:table-cell>
          <table:table-cell office:value-type="float" office:value="5147.1899999999996" table:style-name="ce10">
            <text:p>5147,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ITACIRA DE OLIVEIRA NASCIMENTO E SILV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1669.69" table:style-name="ce10">
            <text:p>21669,69</text:p>
          </table:table-cell>
          <table:table-cell office:value-type="float" office:value="7988.35" table:style-name="ce10">
            <text:p>7988,35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663.62" table:style-name="ce10">
            <text:p>30663,62</text:p>
          </table:table-cell>
          <table:table-cell office:value-type="float" office:value="-3498.92" table:style-name="ce10">
            <text:p>-3498,92</text:p>
          </table:table-cell>
          <table:table-cell office:value-type="float" office:value="-5774.16" table:style-name="ce10">
            <text:p>-5774,16</text:p>
          </table:table-cell>
          <table:table-cell office:value-type="float" office:value="-2690.6" table:style-name="ce10">
            <text:p>-2690,60</text:p>
          </table:table-cell>
          <table:table-cell office:value-type="float" office:value="0" table:style-name="ce10">
            <text:p>0,00</text:p>
          </table:table-cell>
          <table:table-cell office:value-type="float" office:value="-11963.68" table:style-name="ce10">
            <text:p>-11963,68</text:p>
          </table:table-cell>
          <table:table-cell office:value-type="float" office:value="18699.939999999999" table:style-name="ce10">
            <text:p>18699,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JOSÉ DOS SANTO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SAN)</text:p>
          </table:table-cell>
          <table:table-cell office:value-type="float" office:value="2083.52" table:style-name="ce10">
            <text:p>2083,52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1393.1" table:style-name="ce10">
            <text:p>1393,10</text:p>
          </table:table-cell>
          <table:table-cell office:value-type="float" office:value="235.49" table:style-name="ce10">
            <text:p>235,49</text:p>
          </table:table-cell>
          <table:table-cell office:value-type="float" office:value="0" table:style-name="ce10">
            <text:p>0,00</text:p>
          </table:table-cell>
          <table:table-cell office:value-type="float" office:value="5043.63" table:style-name="ce10">
            <text:p>5043,63</text:p>
          </table:table-cell>
          <table:table-cell office:value-type="float" office:value="-452.05" table:style-name="ce10">
            <text:p>-452,05</text:p>
          </table:table-cell>
          <table:table-cell office:value-type="float" office:value="-46.1" table:style-name="ce10">
            <text:p>-46,1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498.15" table:style-name="ce10">
            <text:p>-498,15</text:p>
          </table:table-cell>
          <table:table-cell office:value-type="float" office:value="4545.4799999999996" table:style-name="ce10">
            <text:p>4545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JOSILENE DA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13260.83" table:style-name="ce10">
            <text:p>13260,83</text:p>
          </table:table-cell>
          <table:table-cell office:value-type="float" office:value="1686.47" table:style-name="ce10">
            <text:p>1686,47</text:p>
          </table:table-cell>
          <table:table-cell office:value-type="float" office:value="0" table:style-name="ce10">
            <text:p>0,00</text:p>
          </table:table-cell>
          <table:table-cell office:value-type="float" office:value="2408.84" table:style-name="ce10">
            <text:p>2408,84</text:p>
          </table:table-cell>
          <table:table-cell office:value-type="float" office:value="1525.37" table:style-name="ce10">
            <text:p>1525,37</text:p>
          </table:table-cell>
          <table:table-cell office:value-type="float" office:value="0" table:style-name="ce10">
            <text:p>0,00</text:p>
          </table:table-cell>
          <table:table-cell office:value-type="float" office:value="18881.509999999998" table:style-name="ce10">
            <text:p>18881,51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3046.46" table:style-name="ce10">
            <text:p>-3046,46</text:p>
          </table:table-cell>
          <table:table-cell office:value-type="float" office:value="-220.54" table:style-name="ce10">
            <text:p>-220,54</text:p>
          </table:table-cell>
          <table:table-cell office:value-type="float" office:value="0" table:style-name="ce10">
            <text:p>0,00</text:p>
          </table:table-cell>
          <table:table-cell office:value-type="float" office:value="-4953.47" table:style-name="ce10">
            <text:p>-4953,47</text:p>
          </table:table-cell>
          <table:table-cell office:value-type="float" office:value="13928.04" table:style-name="ce10">
            <text:p>13928,0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LÚCIA DOS SANTOS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COORDENADORIA DE APOIO ÀS VARAS DO TRABALHO</text:p>
          </table:table-cell>
          <table:table-cell office:value-type="float" office:value="12807.24" table:style-name="ce10">
            <text:p>12807,24</text:p>
          </table:table-cell>
          <table:table-cell office:value-type="float" office:value="4184.99" table:style-name="ce10">
            <text:p>4184,99</text:p>
          </table:table-cell>
          <table:table-cell office:value-type="float" office:value="1549.52" table:style-name="ce10">
            <text:p>1549,52</text:p>
          </table:table-cell>
          <table:table-cell office:value-type="float" office:value="2398.6799999999998" table:style-name="ce10">
            <text:p>2398,6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1150.79" table:style-name="ce10">
            <text:p>21150,79</text:p>
          </table:table-cell>
          <table:table-cell office:value-type="float" office:value="-1973.3" table:style-name="ce10">
            <text:p>-1973,30</text:p>
          </table:table-cell>
          <table:table-cell office:value-type="float" office:value="-3660.32" table:style-name="ce10">
            <text:p>-3660,32</text:p>
          </table:table-cell>
          <table:table-cell office:value-type="float" office:value="-1488.87" table:style-name="ce10">
            <text:p>-1488,87</text:p>
          </table:table-cell>
          <table:table-cell office:value-type="float" office:value="0" table:style-name="ce10">
            <text:p>0,00</text:p>
          </table:table-cell>
          <table:table-cell office:value-type="float" office:value="-7122.49" table:style-name="ce10">
            <text:p>-7122,49</text:p>
          </table:table-cell>
          <table:table-cell office:value-type="float" office:value="14028.3" table:style-name="ce10">
            <text:p>1402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LUIZA CALTABIANO BARREIROS DE MELLO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COMUNICAÇÃO SOCIAL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789.8" table:style-name="ce10">
            <text:p>12789,80</text:p>
          </table:table-cell>
          <table:table-cell office:value-type="float" office:value="3341.2" table:style-name="ce10">
            <text:p>3341,2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6341.36" table:style-name="ce10">
            <text:p>16341,36</text:p>
          </table:table-cell>
          <table:table-cell office:value-type="float" office:value="-940.75" table:style-name="ce10">
            <text:p>-940,75</text:p>
          </table:table-cell>
          <table:table-cell office:value-type="float" office:value="-2362.4899999999998" table:style-name="ce10">
            <text:p>-2362,49</text:p>
          </table:table-cell>
          <table:table-cell office:value-type="float" office:value="-4130.41" table:style-name="ce10">
            <text:p>-4130,41</text:p>
          </table:table-cell>
          <table:table-cell office:value-type="float" office:value="0" table:style-name="ce10">
            <text:p>0,00</text:p>
          </table:table-cell>
          <table:table-cell office:value-type="float" office:value="-7433.65" table:style-name="ce10">
            <text:p>-7433,65</text:p>
          </table:table-cell>
          <table:table-cell office:value-type="float" office:value="8907.7099999999991" table:style-name="ce10">
            <text:p>8907,71</text:p>
          </table:table-cell>
          <table:table-cell office:value-type="float" office:value="0" table:style-name="ce10">
            <text:p>0,00</text:p>
          </table:table-cell>
          <table:table-cell office:value-type="float" office:value="144.34" table:style-name="ce10">
            <text:p>144,3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LUÍZA DOS REIS CLETO FREIRE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CRETARIA GERAL DA PRESIDÊNCIA</text:p>
          </table:table-cell>
          <table:table-cell office:value-type="float" office:value="1794.19" table:style-name="ce10">
            <text:p>1794,19</text:p>
          </table:table-cell>
          <table:table-cell office:value-type="float" office:value="251.19" table:style-name="ce10">
            <text:p>251,19</text:p>
          </table:table-cell>
          <table:table-cell office:value-type="float" office:value="2179.66" table:style-name="ce10">
            <text:p>2179,66</text:p>
          </table:table-cell>
          <table:table-cell office:value-type="float" office:value="2398.6799999999998" table:style-name="ce10">
            <text:p>2398,6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6834.08" table:style-name="ce10">
            <text:p>6834,08</text:p>
          </table:table-cell>
          <table:table-cell office:value-type="float" office:value="-251.19" table:style-name="ce10">
            <text:p>-251,19</text:p>
          </table:table-cell>
          <table:table-cell office:value-type="float" office:value="-167.6" table:style-name="ce10">
            <text:p>-167,60</text:p>
          </table:table-cell>
          <table:table-cell office:value-type="float" office:value="-1970.61" table:style-name="ce10">
            <text:p>-1970,61</text:p>
          </table:table-cell>
          <table:table-cell office:value-type="float" office:value="0" table:style-name="ce10">
            <text:p>0,00</text:p>
          </table:table-cell>
          <table:table-cell office:value-type="float" office:value="-2389.4" table:style-name="ce10">
            <text:p>-2389,40</text:p>
          </table:table-cell>
          <table:table-cell office:value-type="float" office:value="4444.68" table:style-name="ce10">
            <text:p>4444,68</text:p>
          </table:table-cell>
          <table:table-cell office:value-type="float" office:value="0" table:style-name="ce10">
            <text:p>0,00</text:p>
          </table:table-cell>
          <table:table-cell office:value-type="float" office:value="540.83000000000004" table:style-name="ce10">
            <text:p>540,8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NAILZA DE MELO SÁ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17510.86" table:style-name="ce10">
            <text:p>17510,86</text:p>
          </table:table-cell>
          <table:table-cell office:value-type="float" office:value="8968.56" table:style-name="ce10">
            <text:p>8968,56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485" table:style-name="ce10">
            <text:p>27485,00</text:p>
          </table:table-cell>
          <table:table-cell office:value-type="float" office:value="-2923.54" table:style-name="ce10">
            <text:p>-2923,54</text:p>
          </table:table-cell>
          <table:table-cell office:value-type="float" office:value="-5058.2700000000004" table:style-name="ce10">
            <text:p>-5058,27</text:p>
          </table:table-cell>
          <table:table-cell office:value-type="float" office:value="-3583.43" table:style-name="ce10">
            <text:p>-3583,43</text:p>
          </table:table-cell>
          <table:table-cell office:value-type="float" office:value="0" table:style-name="ce10">
            <text:p>0,00</text:p>
          </table:table-cell>
          <table:table-cell office:value-type="float" office:value="-11565.24" table:style-name="ce10">
            <text:p>-11565,24</text:p>
          </table:table-cell>
          <table:table-cell office:value-type="float" office:value="15919.76" table:style-name="ce10">
            <text:p>15919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NATALIE GUERRA SILVA SANTOS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1UNP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1376.67" table:style-name="ce10">
            <text:p>1376,67</text:p>
          </table:table-cell>
          <table:table-cell office:value-type="float" office:value="29.24" table:style-name="ce10">
            <text:p>29,24</text:p>
          </table:table-cell>
          <table:table-cell office:value-type="float" office:value="0" table:style-name="ce10">
            <text:p>0,00</text:p>
          </table:table-cell>
          <table:table-cell office:value-type="float" office:value="2955.43" table:style-name="ce10">
            <text:p>2955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904" table:style-name="ce10">
            <text:p>-904,00</text:p>
          </table:table-cell>
          <table:table-cell office:value-type="float" office:value="0" table:style-name="ce10">
            <text:p>0,00</text:p>
          </table:table-cell>
          <table:table-cell office:value-type="float" office:value="-904" table:style-name="ce10">
            <text:p>-904,00</text:p>
          </table:table-cell>
          <table:table-cell office:value-type="float" office:value="2051.4299999999998" table:style-name="ce10">
            <text:p>2051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NAZARÉ MELO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074.06" table:style-name="ce10">
            <text:p>13074,06</text:p>
          </table:table-cell>
          <table:table-cell office:value-type="float" office:value="14605.97" table:style-name="ce10">
            <text:p>14605,97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685.61" table:style-name="ce10">
            <text:p>28685,61</text:p>
          </table:table-cell>
          <table:table-cell office:value-type="float" office:value="-3131.62" table:style-name="ce10">
            <text:p>-3131,62</text:p>
          </table:table-cell>
          <table:table-cell office:value-type="float" office:value="-5331.22" table:style-name="ce10">
            <text:p>-5331,22</text:p>
          </table:table-cell>
          <table:table-cell office:value-type="float" office:value="-4129.71" table:style-name="ce10">
            <text:p>-4129,71</text:p>
          </table:table-cell>
          <table:table-cell office:value-type="float" office:value="0" table:style-name="ce10">
            <text:p>0,00</text:p>
          </table:table-cell>
          <table:table-cell office:value-type="float" office:value="-12592.55" table:style-name="ce10">
            <text:p>-12592,55</text:p>
          </table:table-cell>
          <table:table-cell office:value-type="float" office:value="16093.06" table:style-name="ce10">
            <text:p>16093,0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REJANE PIMENTEL GOM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 VT)</text:p>
          </table:table-cell>
          <table:table-cell office:value-type="float" office:value="1100" table:style-name="ce10">
            <text:p>110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392.16" table:style-name="ce10">
            <text:p>3392,1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6034.04" table:style-name="ce10">
            <text:p>6034,04</text:p>
          </table:table-cell>
          <table:table-cell office:value-type="float" office:value="-154" table:style-name="ce10">
            <text:p>-154,00</text:p>
          </table:table-cell>
          <table:table-cell office:value-type="float" office:value="0" table:style-name="ce10">
            <text:p>0,00</text:p>
          </table:table-cell>
          <table:table-cell office:value-type="float" office:value="-1493.97" table:style-name="ce10">
            <text:p>-1493,97</text:p>
          </table:table-cell>
          <table:table-cell office:value-type="float" office:value="0" table:style-name="ce10">
            <text:p>0,00</text:p>
          </table:table-cell>
          <table:table-cell office:value-type="float" office:value="-1647.97" table:style-name="ce10">
            <text:p>-1647,97</text:p>
          </table:table-cell>
          <table:table-cell office:value-type="float" office:value="4386.07" table:style-name="ce10">
            <text:p>4386,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RONILDA AGUIAR MELO TAVARES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2UNP)</text:p>
          </table:table-cell>
          <table:table-cell office:value-type="float" office:value="13314.2" table:style-name="ce10">
            <text:p>13314,20</text:p>
          </table:table-cell>
          <table:table-cell office:value-type="float" office:value="2667.75" table:style-name="ce10">
            <text:p>2667,75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2740" table:style-name="ce10">
            <text:p>2740,00</text:p>
          </table:table-cell>
          <table:table-cell office:value-type="float" office:value="8687.8799999999992" table:style-name="ce10">
            <text:p>8687,88</text:p>
          </table:table-cell>
          <table:table-cell office:value-type="float" office:value="12716.29" table:style-name="ce10">
            <text:p>12716,29</text:p>
          </table:table-cell>
          <table:table-cell office:value-type="float" office:value="49576.74" table:style-name="ce10">
            <text:p>49576,74</text:p>
          </table:table-cell>
          <table:table-cell office:value-type="float" office:value="-2114.59" table:style-name="ce10">
            <text:p>-2114,59</text:p>
          </table:table-cell>
          <table:table-cell office:value-type="float" office:value="-6796.44" table:style-name="ce10">
            <text:p>-6796,44</text:p>
          </table:table-cell>
          <table:table-cell office:value-type="float" office:value="-5762.43" table:style-name="ce10">
            <text:p>-5762,43</text:p>
          </table:table-cell>
          <table:table-cell office:value-type="float" office:value="0" table:style-name="ce10">
            <text:p>0,00</text:p>
          </table:table-cell>
          <table:table-cell office:value-type="float" office:value="-14673.46" table:style-name="ce10">
            <text:p>-14673,46</text:p>
          </table:table-cell>
          <table:table-cell office:value-type="float" office:value="34903.279999999999" table:style-name="ce10">
            <text:p>34903,2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SALETE FERREIRA DA SILV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4ª VT)</text:p>
          </table:table-cell>
          <table:table-cell office:value-type="float" office:value="13260.83" table:style-name="ce10">
            <text:p>13260,83</text:p>
          </table:table-cell>
          <table:table-cell office:value-type="float" office:value="4295.7299999999996" table:style-name="ce10">
            <text:p>4295,73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386.58" table:style-name="ce10">
            <text:p>2386,58</text:p>
          </table:table-cell>
          <table:table-cell office:value-type="float" office:value="7273.11" table:style-name="ce10">
            <text:p>7273,11</text:p>
          </table:table-cell>
          <table:table-cell office:value-type="float" office:value="0" table:style-name="ce10">
            <text:p>0,00</text:p>
          </table:table-cell>
          <table:table-cell office:value-type="float" office:value="29724.55" table:style-name="ce10">
            <text:p>29724,55</text:p>
          </table:table-cell>
          <table:table-cell office:value-type="float" office:value="-2045.67" table:style-name="ce10">
            <text:p>-2045,67</text:p>
          </table:table-cell>
          <table:table-cell office:value-type="float" office:value="-4950.21" table:style-name="ce10">
            <text:p>-4950,21</text:p>
          </table:table-cell>
          <table:table-cell office:value-type="float" office:value="-3135.51" table:style-name="ce10">
            <text:p>-3135,51</text:p>
          </table:table-cell>
          <table:table-cell office:value-type="float" office:value="0" table:style-name="ce10">
            <text:p>0,00</text:p>
          </table:table-cell>
          <table:table-cell office:value-type="float" office:value="-10131.39" table:style-name="ce10">
            <text:p>-10131,39</text:p>
          </table:table-cell>
          <table:table-cell office:value-type="float" office:value="19593.16" table:style-name="ce10">
            <text:p>19593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STELA DE ALENCAR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1669.69" table:style-name="ce10">
            <text:p>21669,69</text:p>
          </table:table-cell>
          <table:table-cell office:value-type="float" office:value="7193.85" table:style-name="ce10">
            <text:p>7193,85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869.119999999999" table:style-name="ce10">
            <text:p>29869,12</text:p>
          </table:table-cell>
          <table:table-cell office:value-type="float" office:value="-3347.97" table:style-name="ce10">
            <text:p>-3347,97</text:p>
          </table:table-cell>
          <table:table-cell office:value-type="float" office:value="0" table:style-name="ce10">
            <text:p>0,00</text:p>
          </table:table-cell>
          <table:table-cell office:value-type="float" office:value="-3474.75" table:style-name="ce10">
            <text:p>-3474,75</text:p>
          </table:table-cell>
          <table:table-cell office:value-type="float" office:value="0" table:style-name="ce10">
            <text:p>0,00</text:p>
          </table:table-cell>
          <table:table-cell office:value-type="float" office:value="-6822.72" table:style-name="ce10">
            <text:p>-6822,72</text:p>
          </table:table-cell>
          <table:table-cell office:value-type="float" office:value="23046.400000000001" table:style-name="ce10">
            <text:p>23046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TEREZA HOLANDA CARVALHO VILEL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175.77" table:style-name="ce10">
            <text:p>3175,7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085.21" table:style-name="ce10">
            <text:p>18085,21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682.47" table:style-name="ce10">
            <text:p>-2682,47</text:p>
          </table:table-cell>
          <table:table-cell office:value-type="float" office:value="-4681.2" table:style-name="ce10">
            <text:p>-4681,20</text:p>
          </table:table-cell>
          <table:table-cell office:value-type="float" office:value="0" table:style-name="ce10">
            <text:p>0,00</text:p>
          </table:table-cell>
          <table:table-cell office:value-type="float" office:value="-9050.14" table:style-name="ce10">
            <text:p>-9050,14</text:p>
          </table:table-cell>
          <table:table-cell office:value-type="float" office:value="9035.07" table:style-name="ce10">
            <text:p>9035,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TEREZA RICARDO DE OLIVEIR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5403.4" table:style-name="ce10">
            <text:p>15403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551.03" table:style-name="ce10">
            <text:p>551,03</text:p>
          </table:table-cell>
          <table:table-cell office:value-type="float" office:value="0" table:style-name="ce10">
            <text:p>0,00</text:p>
          </table:table-cell>
          <table:table-cell office:value-type="float" office:value="16947.91" table:style-name="ce10">
            <text:p>16947,91</text:p>
          </table:table-cell>
          <table:table-cell office:value-type="float" office:value="-1186.9100000000001" table:style-name="ce10">
            <text:p>-1186,91</text:p>
          </table:table-cell>
          <table:table-cell office:value-type="float" office:value="0" table:style-name="ce10">
            <text:p>0,00</text:p>
          </table:table-cell>
          <table:table-cell office:value-type="float" office:value="-2410.1799999999998" table:style-name="ce10">
            <text:p>-2410,18</text:p>
          </table:table-cell>
          <table:table-cell office:value-type="float" office:value="0" table:style-name="ce10">
            <text:p>0,00</text:p>
          </table:table-cell>
          <table:table-cell office:value-type="float" office:value="-3597.09" table:style-name="ce10">
            <text:p>-3597,09</text:p>
          </table:table-cell>
          <table:table-cell office:value-type="float" office:value="13350.82" table:style-name="ce10">
            <text:p>13350,8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VANUZIA GADI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SLQ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357.3000000000002" table:style-name="ce10">
            <text:p>2357,3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899.18" table:style-name="ce10">
            <text:p>3899,1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875.9" table:style-name="ce10">
            <text:p>-875,90</text:p>
          </table:table-cell>
          <table:table-cell office:value-type="float" office:value="0" table:style-name="ce10">
            <text:p>0,00</text:p>
          </table:table-cell>
          <table:table-cell office:value-type="float" office:value="-875.9" table:style-name="ce10">
            <text:p>-875,90</text:p>
          </table:table-cell>
          <table:table-cell office:value-type="float" office:value="3023.28" table:style-name="ce10">
            <text:p>3023,2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VERÔNICA TORRES LOPES PEREIRA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PLANEJAMENTO E CONTROLE ORÇAMENTÁRIOS (SOF)</text:p>
          </table:table-cell>
          <table:table-cell office:value-type="float" office:value="13260.83" table:style-name="ce10">
            <text:p>13260,83</text:p>
          </table:table-cell>
          <table:table-cell office:value-type="float" office:value="0" table:style-name="ce10">
            <text:p>0,00</text:p>
          </table:table-cell>
          <table:table-cell office:value-type="float" office:value="6731.35" table:style-name="ce10">
            <text:p>6731,35</text:p>
          </table:table-cell>
          <table:table-cell office:value-type="float" office:value="3456.71" table:style-name="ce10">
            <text:p>3456,71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3659.25" table:style-name="ce10">
            <text:p>23659,25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3981.66" table:style-name="ce10">
            <text:p>-3981,66</text:p>
          </table:table-cell>
          <table:table-cell office:value-type="float" office:value="-2784.8" table:style-name="ce10">
            <text:p>-2784,80</text:p>
          </table:table-cell>
          <table:table-cell office:value-type="float" office:value="0" table:style-name="ce10">
            <text:p>0,00</text:p>
          </table:table-cell>
          <table:table-cell office:value-type="float" office:value="-8452.93" table:style-name="ce10">
            <text:p>-8452,93</text:p>
          </table:table-cell>
          <table:table-cell office:value-type="float" office:value="15206.32" table:style-name="ce10">
            <text:p>15206,3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VIVIANE BARROS COSTA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1ª VT)</text:p>
          </table:table-cell>
          <table:table-cell office:value-type="float" office:value="21844.799999999999" table:style-name="ce10">
            <text:p>21844,8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345.0500000000002" table:style-name="ce10">
            <text:p>2345,0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6908.51" table:style-name="ce10">
            <text:p>26908,51</text:p>
          </table:table-cell>
          <table:table-cell office:value-type="float" office:value="-940.75" table:style-name="ce10">
            <text:p>-940,75</text:p>
          </table:table-cell>
          <table:table-cell office:value-type="float" office:value="-5113.59" table:style-name="ce10">
            <text:p>-5113,59</text:p>
          </table:table-cell>
          <table:table-cell office:value-type="float" office:value="-1286.43" table:style-name="ce10">
            <text:p>-1286,43</text:p>
          </table:table-cell>
          <table:table-cell office:value-type="float" office:value="0" table:style-name="ce10">
            <text:p>0,00</text:p>
          </table:table-cell>
          <table:table-cell office:value-type="float" office:value="-7340.77" table:style-name="ce10">
            <text:p>-7340,77</text:p>
          </table:table-cell>
          <table:table-cell office:value-type="float" office:value="19567.740000000002" table:style-name="ce10">
            <text:p>19567,7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ZILÁ ANTAS DE ASSI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074.06" table:style-name="ce10">
            <text:p>13074,06</text:p>
          </table:table-cell>
          <table:table-cell office:value-type="float" office:value="1888.13" table:style-name="ce10">
            <text:p>1888,13</text:p>
          </table:table-cell>
          <table:table-cell office:value-type="float" office:value="0" table:style-name="ce10">
            <text:p>0,00</text:p>
          </table:table-cell>
          <table:table-cell office:value-type="float" office:value="2011.16" table:style-name="ce10">
            <text:p>2011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973.349999999999" table:style-name="ce10">
            <text:p>16973,35</text:p>
          </table:table-cell>
          <table:table-cell office:value-type="float" office:value="-1023.18" table:style-name="ce10">
            <text:p>-1023,18</text:p>
          </table:table-cell>
          <table:table-cell office:value-type="float" office:value="-2413.63" table:style-name="ce10">
            <text:p>-2413,63</text:p>
          </table:table-cell>
          <table:table-cell office:value-type="float" office:value="-3297.8" table:style-name="ce10">
            <text:p>-3297,80</text:p>
          </table:table-cell>
          <table:table-cell office:value-type="float" office:value="0" table:style-name="ce10">
            <text:p>0,00</text:p>
          </table:table-cell>
          <table:table-cell office:value-type="float" office:value="-6734.61" table:style-name="ce10">
            <text:p>-6734,61</text:p>
          </table:table-cell>
          <table:table-cell office:value-type="float" office:value="10238.74" table:style-name="ce10">
            <text:p>10238,7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H DE MESQUITA MONTEIRO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1932.35" table:style-name="ce10">
            <text:p>21932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71.92" table:style-name="ce10">
            <text:p>2571,9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4714.63" table:style-name="ce10">
            <text:p>24714,63</text:p>
          </table:table-cell>
          <table:table-cell office:value-type="float" office:value="-940.75" table:style-name="ce10">
            <text:p>-940,75</text:p>
          </table:table-cell>
          <table:table-cell office:value-type="float" office:value="-4876.6899999999996" table:style-name="ce10">
            <text:p>-4876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5817.44" table:style-name="ce10">
            <text:p>-5817,44</text:p>
          </table:table-cell>
          <table:table-cell office:value-type="float" office:value="18897.189999999999" table:style-name="ce10">
            <text:p>18897,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NA NASCIMENTO DE ARAÚJ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21208.55" table:style-name="ce10">
            <text:p>21208,55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266.47" table:style-name="ce10">
            <text:p>3266,4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7193.68" table:style-name="ce10">
            <text:p>27193,68</text:p>
          </table:table-cell>
          <table:table-cell office:value-type="float" office:value="-2966.53" table:style-name="ce10">
            <text:p>-2966,53</text:p>
          </table:table-cell>
          <table:table-cell office:value-type="float" office:value="-4810.34" table:style-name="ce10">
            <text:p>-4810,34</text:p>
          </table:table-cell>
          <table:table-cell office:value-type="float" office:value="-944.77" table:style-name="ce10">
            <text:p>-944,77</text:p>
          </table:table-cell>
          <table:table-cell office:value-type="float" office:value="0" table:style-name="ce10">
            <text:p>0,00</text:p>
          </table:table-cell>
          <table:table-cell office:value-type="float" office:value="-8721.64" table:style-name="ce10">
            <text:p>-8721,64</text:p>
          </table:table-cell>
          <table:table-cell office:value-type="float" office:value="18472.04" table:style-name="ce10">
            <text:p>18472,0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NA TORRES DE LIMA OLIVEIRA</text:p>
          </table:table-cell>
          <table:table-cell office:value-type="string" table:style-name="ce6">
            <text:p>TÉCNICO JUDICIÁRIO - NÍVEL MÉDIO B10</text:p>
          </table:table-cell>
          <table:table-cell office:value-type="string" table:style-name="ce6">
            <text:p>SECRETARIA GERAL DA PRESIDÊNCIA</text:p>
          </table:table-cell>
          <table:table-cell office:value-type="float" office:value="11734.61" table:style-name="ce10">
            <text:p>11734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38.65" table:style-name="ce10">
            <text:p>1838,6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3783.62" table:style-name="ce10">
            <text:p>13783,62</text:p>
          </table:table-cell>
          <table:table-cell office:value-type="float" office:value="-1472.9" table:style-name="ce10">
            <text:p>-1472,90</text:p>
          </table:table-cell>
          <table:table-cell office:value-type="float" office:value="-1925.97" table:style-name="ce10">
            <text:p>-1925,97</text:p>
          </table:table-cell>
          <table:table-cell office:value-type="float" office:value="-598.05999999999995" table:style-name="ce10">
            <text:p>-598,06</text:p>
          </table:table-cell>
          <table:table-cell office:value-type="float" office:value="0" table:style-name="ce10">
            <text:p>0,00</text:p>
          </table:table-cell>
          <table:table-cell office:value-type="float" office:value="-3996.93" table:style-name="ce10">
            <text:p>-3996,93</text:p>
          </table:table-cell>
          <table:table-cell office:value-type="float" office:value="9786.69" table:style-name="ce10">
            <text:p>9786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NIZE BENTO PATITUCCI DA SILV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TOR DE AUDITORIA DAS DESPESAS DE CUSTEIO DO PATRIMÔNIO <text:s/>(SAUD)</text:p>
          </table:table-cell>
          <table:table-cell office:value-type="float" office:value="13314.2" table:style-name="ce10">
            <text:p>13314,20</text:p>
          </table:table-cell>
          <table:table-cell office:value-type="float" office:value="2141.14" table:style-name="ce10">
            <text:p>2141,14</text:p>
          </table:table-cell>
          <table:table-cell office:value-type="float" office:value="1549.52" table:style-name="ce10">
            <text:p>1549,52</text:p>
          </table:table-cell>
          <table:table-cell office:value-type="float" office:value="3816.09" table:style-name="ce10">
            <text:p>3816,09</text:p>
          </table:table-cell>
          <table:table-cell office:value-type="float" office:value="-7540.75" table:style-name="ce10">
            <text:p>-7540,75</text:p>
          </table:table-cell>
          <table:table-cell office:value-type="float" office:value="0" table:style-name="ce10">
            <text:p>0,00</text:p>
          </table:table-cell>
          <table:table-cell office:value-type="float" office:value="13280.2" table:style-name="ce10">
            <text:p>13280,20</text:p>
          </table:table-cell>
          <table:table-cell office:value-type="float" office:value="-940.75" table:style-name="ce10">
            <text:p>-940,75</text:p>
          </table:table-cell>
          <table:table-cell office:value-type="float" office:value="-1225.4000000000001" table:style-name="ce10">
            <text:p>-1225,40</text:p>
          </table:table-cell>
          <table:table-cell office:value-type="float" office:value="-3067.8" table:style-name="ce10">
            <text:p>-3067,80</text:p>
          </table:table-cell>
          <table:table-cell office:value-type="float" office:value="0" table:style-name="ce10">
            <text:p>0,00</text:p>
          </table:table-cell>
          <table:table-cell office:value-type="float" office:value="-5233.95" table:style-name="ce10">
            <text:p>-5233,95</text:p>
          </table:table-cell>
          <table:table-cell office:value-type="float" office:value="8046.25" table:style-name="ce10">
            <text:p>8046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NALVA DIAS DE ARAÚJO MEDEIRO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PAGAMENTO (SOF)</text:p>
          </table:table-cell>
          <table:table-cell office:value-type="float" office:value="1989" table:style-name="ce10">
            <text:p>1989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398.6799999999998" table:style-name="ce10">
            <text:p>2398,6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5929.56" table:style-name="ce10">
            <text:p>5929,56</text:p>
          </table:table-cell>
          <table:table-cell office:value-type="float" office:value="-218.79" table:style-name="ce10">
            <text:p>-218,79</text:p>
          </table:table-cell>
          <table:table-cell office:value-type="float" office:value="-37.24" table:style-name="ce10">
            <text:p>-37,24</text:p>
          </table:table-cell>
          <table:table-cell office:value-type="float" office:value="-1969.92" table:style-name="ce10">
            <text:p>-1969,92</text:p>
          </table:table-cell>
          <table:table-cell office:value-type="float" office:value="0" table:style-name="ce10">
            <text:p>0,00</text:p>
          </table:table-cell>
          <table:table-cell office:value-type="float" office:value="-2225.9499999999998" table:style-name="ce10">
            <text:p>-2225,95</text:p>
          </table:table-cell>
          <table:table-cell office:value-type="float" office:value="3703.61" table:style-name="ce10">
            <text:p>3703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O JORGE DE ALENCAR LIMA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PEN)</text:p>
          </table:table-cell>
          <table:table-cell office:value-type="float" office:value="21669.69" table:style-name="ce10">
            <text:p>21669,69</text:p>
          </table:table-cell>
          <table:table-cell office:value-type="float" office:value="889.84" table:style-name="ce10">
            <text:p>889,84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3009.07" table:style-name="ce10">
            <text:p>3009,07</text:p>
          </table:table-cell>
          <table:table-cell office:value-type="float" office:value="1617.53" table:style-name="ce10">
            <text:p>1617,53</text:p>
          </table:table-cell>
          <table:table-cell office:value-type="float" office:value="0" table:style-name="ce10">
            <text:p>0,00</text:p>
          </table:table-cell>
          <table:table-cell office:value-type="float" office:value="36636.75" table:style-name="ce10">
            <text:p>36636,75</text:p>
          </table:table-cell>
          <table:table-cell office:value-type="float" office:value="-3217.5" table:style-name="ce10">
            <text:p>-3217,50</text:p>
          </table:table-cell>
          <table:table-cell office:value-type="float" office:value="-7196.28" table:style-name="ce10">
            <text:p>-7196,28</text:p>
          </table:table-cell>
          <table:table-cell office:value-type="float" office:value="-2610.25" table:style-name="ce10">
            <text:p>-2610,25</text:p>
          </table:table-cell>
          <table:table-cell office:value-type="float" office:value="0" table:style-name="ce10">
            <text:p>0,00</text:p>
          </table:table-cell>
          <table:table-cell office:value-type="float" office:value="-13024.03" table:style-name="ce10">
            <text:p>-13024,03</text:p>
          </table:table-cell>
          <table:table-cell office:value-type="float" office:value="23612.720000000001" table:style-name="ce10">
            <text:p>23612,7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ÁRIO PEREIRA DE SOUS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4734.09" table:style-name="ce10">
            <text:p>24734,09</text:p>
          </table:table-cell>
          <table:table-cell office:value-type="float" office:value="5183.07" table:style-name="ce10">
            <text:p>5183,07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922.74" table:style-name="ce10">
            <text:p>30922,74</text:p>
          </table:table-cell>
          <table:table-cell office:value-type="float" office:value="-3548.16" table:style-name="ce10">
            <text:p>-3548,16</text:p>
          </table:table-cell>
          <table:table-cell office:value-type="float" office:value="-5831.88" table:style-name="ce10">
            <text:p>-5831,88</text:p>
          </table:table-cell>
          <table:table-cell office:value-type="float" office:value="-6365.93" table:style-name="ce10">
            <text:p>-6365,93</text:p>
          </table:table-cell>
          <table:table-cell office:value-type="float" office:value="0" table:style-name="ce10">
            <text:p>0,00</text:p>
          </table:table-cell>
          <table:table-cell office:value-type="float" office:value="-15745.97" table:style-name="ce10">
            <text:p>-15745,97</text:p>
          </table:table-cell>
          <table:table-cell office:value-type="float" office:value="15176.77" table:style-name="ce10">
            <text:p>15176,7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OTS HAMAD KENNEDY SILVA TRINDADE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COORDENADORIA DE MANUTENÇÃO E PROJETOS</text:p>
          </table:table-cell>
          <table:table-cell office:value-type="float" office:value="13496.3" table:style-name="ce10">
            <text:p>13496,30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3149.06" table:style-name="ce10">
            <text:p>3149,06</text:p>
          </table:table-cell>
          <table:table-cell office:value-type="float" office:value="-4399.3" table:style-name="ce10">
            <text:p>-4399,30</text:p>
          </table:table-cell>
          <table:table-cell office:value-type="float" office:value="0" table:style-name="ce10">
            <text:p>0,00</text:p>
          </table:table-cell>
          <table:table-cell office:value-type="float" office:value="13795.58" table:style-name="ce10">
            <text:p>13795,58</text:p>
          </table:table-cell>
          <table:table-cell office:value-type="float" office:value="-1630.69" table:style-name="ce10">
            <text:p>-1630,69</text:p>
          </table:table-cell>
          <table:table-cell office:value-type="float" office:value="-1364.7" table:style-name="ce10">
            <text:p>-1364,70</text:p>
          </table:table-cell>
          <table:table-cell office:value-type="float" office:value="-2371.6999999999998" table:style-name="ce10">
            <text:p>-2371,70</text:p>
          </table:table-cell>
          <table:table-cell office:value-type="float" office:value="0" table:style-name="ce10">
            <text:p>0,00</text:p>
          </table:table-cell>
          <table:table-cell office:value-type="float" office:value="-5367.09" table:style-name="ce10">
            <text:p>-5367,09</text:p>
          </table:table-cell>
          <table:table-cell office:value-type="float" office:value="8428.49" table:style-name="ce10">
            <text:p>8428,49</text:p>
          </table:table-cell>
          <table:table-cell office:value-type="float" office:value="0" table:style-name="ce10">
            <text:p>0,00</text:p>
          </table:table-cell>
          <table:table-cell office:value-type="float" office:value="2593.02" table:style-name="ce10">
            <text:p>2593,0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STELA PELLENZ CASADO</text:p>
          </table:table-cell>
          <table:table-cell office:value-type="string" table:style-name="ce6">
            <text:p>SECRETÁRIO DA ESCOLA JUDICIAL - CJ-03</text:p>
          </table:table-cell>
          <table:table-cell office:value-type="string" table:style-name="ce6">
            <text:p>ESCOLA JUDICIAL</text:p>
          </table:table-cell>
          <table:table-cell office:value-type="float" office:value="13367.56" table:style-name="ce10">
            <text:p>13367,56</text:p>
          </table:table-cell>
          <table:table-cell office:value-type="float" office:value="1686.47" table:style-name="ce10">
            <text:p>1686,47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3694.32" table:style-name="ce10">
            <text:p>3694,3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8409.33" table:style-name="ce10">
            <text:p>28409,33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5274.73" table:style-name="ce10">
            <text:p>-5274,73</text:p>
          </table:table-cell>
          <table:table-cell office:value-type="float" office:value="-1955.68" table:style-name="ce10">
            <text:p>-1955,68</text:p>
          </table:table-cell>
          <table:table-cell office:value-type="float" office:value="0" table:style-name="ce10">
            <text:p>0,00</text:p>
          </table:table-cell>
          <table:table-cell office:value-type="float" office:value="-8916.8799999999992" table:style-name="ce10">
            <text:p>-8916,88</text:p>
          </table:table-cell>
          <table:table-cell office:value-type="float" office:value="19492.45" table:style-name="ce10">
            <text:p>19492,4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STELA SANTOS JAPIASSU ALMEIDA DE ALENCAR</text:p>
          </table:table-cell>
          <table:table-cell office:value-type="string" table:style-name="ce6">
            <text:p>ANALISTA JUDICIÁRIO - NÍVEL SUPERIOR C12</text:p>
          </table:table-cell>
          <table:table-cell office:value-type="string" table:style-name="ce6">
            <text:p>SECRETARIA (2ª VT-ARA)</text:p>
          </table:table-cell>
          <table:table-cell office:value-type="float" office:value="24268.7" table:style-name="ce10">
            <text:p>24268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12.71" table:style-name="ce10">
            <text:p>3112,71</text:p>
          </table:table-cell>
          <table:table-cell office:value-type="float" office:value="2078.65" table:style-name="ce10">
            <text:p>2078,65</text:p>
          </table:table-cell>
          <table:table-cell office:value-type="float" office:value="0" table:style-name="ce10">
            <text:p>0,00</text:p>
          </table:table-cell>
          <table:table-cell office:value-type="float" office:value="29460.06" table:style-name="ce10">
            <text:p>29460,06</text:p>
          </table:table-cell>
          <table:table-cell office:value-type="float" office:value="-3457.44" table:style-name="ce10">
            <text:p>-3457,44</text:p>
          </table:table-cell>
          <table:table-cell office:value-type="float" office:value="-4827.1000000000004" table:style-name="ce10">
            <text:p>-4827,10</text:p>
          </table:table-cell>
          <table:table-cell office:value-type="float" office:value="-3112.77" table:style-name="ce10">
            <text:p>-3112,77</text:p>
          </table:table-cell>
          <table:table-cell office:value-type="float" office:value="0" table:style-name="ce10">
            <text:p>0,00</text:p>
          </table:table-cell>
          <table:table-cell office:value-type="float" office:value="-11397.31" table:style-name="ce10">
            <text:p>-11397,31</text:p>
          </table:table-cell>
          <table:table-cell office:value-type="float" office:value="18062.75" table:style-name="ce10">
            <text:p>18062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LENE ALMEIDA SOAR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 VT)</text:p>
          </table:table-cell>
          <table:table-cell office:value-type="float" office:value="2061.09" table:style-name="ce10">
            <text:p>2061,09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398.6799999999998" table:style-name="ce10">
            <text:p>2398,6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6001.65" table:style-name="ce10">
            <text:p>6001,65</text:p>
          </table:table-cell>
          <table:table-cell office:value-type="float" office:value="-288.55" table:style-name="ce10">
            <text:p>-288,55</text:p>
          </table:table-cell>
          <table:table-cell office:value-type="float" office:value="-42.74" table:style-name="ce10">
            <text:p>-42,74</text:p>
          </table:table-cell>
          <table:table-cell office:value-type="float" office:value="-1466.35" table:style-name="ce10">
            <text:p>-1466,35</text:p>
          </table:table-cell>
          <table:table-cell office:value-type="float" office:value="0" table:style-name="ce10">
            <text:p>0,00</text:p>
          </table:table-cell>
          <table:table-cell office:value-type="float" office:value="-1797.64" table:style-name="ce10">
            <text:p>-1797,64</text:p>
          </table:table-cell>
          <table:table-cell office:value-type="float" office:value="4204.01" table:style-name="ce10">
            <text:p>4204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LENE BRANDÃO DE LIMA</text:p>
          </table:table-cell>
          <table:table-cell office:value-type="string" table:style-name="ce6">
            <text:p>AUXILIAR JUDICIÁRIO</text:p>
          </table:table-cell>
          <table:table-cell office:value-type="string" table:style-name="ce6">
            <text:p>INATIVO</text:p>
          </table:table-cell>
          <table:table-cell office:value-type="float" office:value="7584.91" table:style-name="ce10">
            <text:p>7584,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94.82" table:style-name="ce10">
            <text:p>1794,8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79.73" table:style-name="ce10">
            <text:p>9379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3646.17" table:style-name="ce10">
            <text:p>-3646,17</text:p>
          </table:table-cell>
          <table:table-cell office:value-type="float" office:value="0" table:style-name="ce10">
            <text:p>0,00</text:p>
          </table:table-cell>
          <table:table-cell office:value-type="float" office:value="-3646.17" table:style-name="ce10">
            <text:p>-3646,17</text:p>
          </table:table-cell>
          <table:table-cell office:value-type="float" office:value="5733.56" table:style-name="ce10">
            <text:p>5733,5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LENE ROCHA CALAZANS DE SOUZ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RECURSOS E JURISPRUDÊNCIA</text:p>
          </table:table-cell>
          <table:table-cell office:value-type="float" office:value="21275.69" table:style-name="ce10">
            <text:p>21275,69</text:p>
          </table:table-cell>
          <table:table-cell office:value-type="float" office:value="3422.22" table:style-name="ce10">
            <text:p>3422,22</text:p>
          </table:table-cell>
          <table:table-cell office:value-type="float" office:value="2179.66" table:style-name="ce10">
            <text:p>2179,66</text:p>
          </table:table-cell>
          <table:table-cell office:value-type="float" office:value="3442.33" table:style-name="ce10">
            <text:p>3442,33</text:p>
          </table:table-cell>
          <table:table-cell office:value-type="float" office:value="9169.5499999999993" table:style-name="ce10">
            <text:p>9169,55</text:p>
          </table:table-cell>
          <table:table-cell office:value-type="float" office:value="0" table:style-name="ce10">
            <text:p>0,00</text:p>
          </table:table-cell>
          <table:table-cell office:value-type="float" office:value="39489.449999999997" table:style-name="ce10">
            <text:p>39489,45</text:p>
          </table:table-cell>
          <table:table-cell office:value-type="float" office:value="-3527" table:style-name="ce10">
            <text:p>-3527,00</text:p>
          </table:table-cell>
          <table:table-cell office:value-type="float" office:value="-6885.73" table:style-name="ce10">
            <text:p>-6885,73</text:p>
          </table:table-cell>
          <table:table-cell office:value-type="float" office:value="-3611.26" table:style-name="ce10">
            <text:p>-3611,26</text:p>
          </table:table-cell>
          <table:table-cell office:value-type="float" office:value="0" table:style-name="ce10">
            <text:p>0,00</text:p>
          </table:table-cell>
          <table:table-cell office:value-type="float" office:value="-14023.99" table:style-name="ce10">
            <text:p>-14023,99</text:p>
          </table:table-cell>
          <table:table-cell office:value-type="float" office:value="25465.46" table:style-name="ce10">
            <text:p>25465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TA ANGÉLICA DE OLIVEIRA SANTOS MARTINS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3ª VT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1686.47" table:style-name="ce10">
            <text:p>1686,47</text:p>
          </table:table-cell>
          <table:table-cell office:value-type="float" office:value="2179.66" table:style-name="ce10">
            <text:p>2179,66</text:p>
          </table:table-cell>
          <table:table-cell office:value-type="float" office:value="3673.33" table:style-name="ce10">
            <text:p>3673,33</text:p>
          </table:table-cell>
          <table:table-cell office:value-type="float" office:value="503.71" table:style-name="ce10">
            <text:p>503,71</text:p>
          </table:table-cell>
          <table:table-cell office:value-type="float" office:value="0" table:style-name="ce10">
            <text:p>0,00</text:p>
          </table:table-cell>
          <table:table-cell office:value-type="float" office:value="21410.73" table:style-name="ce10">
            <text:p>21410,73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3327.35" table:style-name="ce10">
            <text:p>-3327,35</text:p>
          </table:table-cell>
          <table:table-cell office:value-type="float" office:value="-4603.7299999999996" table:style-name="ce10">
            <text:p>-4603,73</text:p>
          </table:table-cell>
          <table:table-cell office:value-type="float" office:value="0" table:style-name="ce10">
            <text:p>0,00</text:p>
          </table:table-cell>
          <table:table-cell office:value-type="float" office:value="-9617.5499999999993" table:style-name="ce10">
            <text:p>-9617,55</text:p>
          </table:table-cell>
          <table:table-cell office:value-type="float" office:value="11793.18" table:style-name="ce10">
            <text:p>11793,1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THA GRACE MONTE DE ALBUQUERQUE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DO CENTRO JUDICIÁRIO DE MÉTODOS CONSENSUAIS DE SOLUÇÃO DE DISPUTAS</text:p>
          </table:table-cell>
          <table:table-cell office:value-type="float" office:value="13074.06" table:style-name="ce10">
            <text:p>13074,06</text:p>
          </table:table-cell>
          <table:table-cell office:value-type="float" office:value="2034.94" table:style-name="ce10">
            <text:p>2034,94</text:p>
          </table:table-cell>
          <table:table-cell office:value-type="float" office:value="0" table:style-name="ce10">
            <text:p>0,00</text:p>
          </table:table-cell>
          <table:table-cell office:value-type="float" office:value="2398.6799999999998" table:style-name="ce10">
            <text:p>2398,6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7718.04" table:style-name="ce10">
            <text:p>17718,04</text:p>
          </table:table-cell>
          <table:table-cell office:value-type="float" office:value="-1714.76" table:style-name="ce10">
            <text:p>-1714,76</text:p>
          </table:table-cell>
          <table:table-cell office:value-type="float" office:value="-2787.42" table:style-name="ce10">
            <text:p>-2787,42</text:p>
          </table:table-cell>
          <table:table-cell office:value-type="float" office:value="-1523.71" table:style-name="ce10">
            <text:p>-1523,71</text:p>
          </table:table-cell>
          <table:table-cell office:value-type="float" office:value="0" table:style-name="ce10">
            <text:p>0,00</text:p>
          </table:table-cell>
          <table:table-cell office:value-type="float" office:value="-6025.89" table:style-name="ce10">
            <text:p>-6025,89</text:p>
          </table:table-cell>
          <table:table-cell office:value-type="float" office:value="11692.15" table:style-name="ce10">
            <text:p>11692,1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THA MARIA COUTINHO MOURA ALVE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DE GESTÃO DE PESSOAS</text:p>
          </table:table-cell>
          <table:table-cell office:value-type="float" office:value="21669.69" table:style-name="ce10">
            <text:p>21669,69</text:p>
          </table:table-cell>
          <table:table-cell office:value-type="float" office:value="1744.97" table:style-name="ce10">
            <text:p>1744,97</text:p>
          </table:table-cell>
          <table:table-cell office:value-type="float" office:value="0" table:style-name="ce10">
            <text:p>0,00</text:p>
          </table:table-cell>
          <table:table-cell office:value-type="float" office:value="2996.68" table:style-name="ce10">
            <text:p>2996,6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6621.7" table:style-name="ce10">
            <text:p>26621,70</text:p>
          </table:table-cell>
          <table:table-cell office:value-type="float" office:value="-940.75" table:style-name="ce10">
            <text:p>-940,75</text:p>
          </table:table-cell>
          <table:table-cell office:value-type="float" office:value="-5180.05" table:style-name="ce10">
            <text:p>-5180,05</text:p>
          </table:table-cell>
          <table:table-cell office:value-type="float" office:value="-153.05000000000001" table:style-name="ce10">
            <text:p>-153,05</text:p>
          </table:table-cell>
          <table:table-cell office:value-type="float" office:value="0" table:style-name="ce10">
            <text:p>0,00</text:p>
          </table:table-cell>
          <table:table-cell office:value-type="float" office:value="-6273.85" table:style-name="ce10">
            <text:p>-6273,85</text:p>
          </table:table-cell>
          <table:table-cell office:value-type="float" office:value="20347.849999999999" table:style-name="ce10">
            <text:p>20347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Y LIDIAN DE LIMA FERRAZ</text:p>
          </table:table-cell>
          <table:table-cell office:value-type="string" table:style-name="ce6">
            <text:p>DIRETOR GERAL - CJ-04</text:p>
          </table:table-cell>
          <table:table-cell office:value-type="string" table:style-name="ce6">
            <text:p>DIRETORIA-GERAL</text:p>
          </table:table-cell>
          <table:table-cell office:value-type="float" office:value="21932.35" table:style-name="ce10">
            <text:p>21932,35</text:p>
          </table:table-cell>
          <table:table-cell office:value-type="float" office:value="1618.11" table:style-name="ce10">
            <text:p>1618,11</text:p>
          </table:table-cell>
          <table:table-cell office:value-type="float" office:value="10668.61" table:style-name="ce10">
            <text:p>10668,61</text:p>
          </table:table-cell>
          <table:table-cell office:value-type="float" office:value="2078.65" table:style-name="ce10">
            <text:p>2078,6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6508.080000000002" table:style-name="ce10">
            <text:p>36508,08</text:p>
          </table:table-cell>
          <table:table-cell office:value-type="float" office:value="-940.75" table:style-name="ce10">
            <text:p>-940,75</text:p>
          </table:table-cell>
          <table:table-cell office:value-type="float" office:value="-7643.81" table:style-name="ce10">
            <text:p>-7643,81</text:p>
          </table:table-cell>
          <table:table-cell office:value-type="float" office:value="-1870.67" table:style-name="ce10">
            <text:p>-1870,67</text:p>
          </table:table-cell>
          <table:table-cell office:value-type="float" office:value="0" table:style-name="ce10">
            <text:p>0,00</text:p>
          </table:table-cell>
          <table:table-cell office:value-type="float" office:value="-10455.23" table:style-name="ce10">
            <text:p>-10455,23</text:p>
          </table:table-cell>
          <table:table-cell office:value-type="float" office:value="26052.85" table:style-name="ce10">
            <text:p>26052,85</text:p>
          </table:table-cell>
          <table:table-cell office:value-type="float" office:value="0" table:style-name="ce10">
            <text:p>0,00</text:p>
          </table:table-cell>
          <table:table-cell office:value-type="float" office:value="2187.29" table:style-name="ce10">
            <text:p>2187,2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URÍCIO ALEXANDER CORREIA DE SOUZ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PRECEDENTES,AÇÕES COLETIVAS E CENTRO DE INTELIGÊNCIA</text:p>
          </table:table-cell>
          <table:table-cell office:value-type="float" office:value="21013.03" table:style-name="ce10">
            <text:p>21013,03</text:p>
          </table:table-cell>
          <table:table-cell office:value-type="float" office:value="3189.96" table:style-name="ce10">
            <text:p>3189,96</text:p>
          </table:table-cell>
          <table:table-cell office:value-type="float" office:value="0" table:style-name="ce10">
            <text:p>0,00</text:p>
          </table:table-cell>
          <table:table-cell office:value-type="float" office:value="2158.09" table:style-name="ce10">
            <text:p>2158,09</text:p>
          </table:table-cell>
          <table:table-cell office:value-type="float" office:value="615.09" table:style-name="ce10">
            <text:p>615,09</text:p>
          </table:table-cell>
          <table:table-cell office:value-type="float" office:value="0" table:style-name="ce10">
            <text:p>0,00</text:p>
          </table:table-cell>
          <table:table-cell office:value-type="float" office:value="26976.17" table:style-name="ce10">
            <text:p>26976,17</text:p>
          </table:table-cell>
          <table:table-cell office:value-type="float" office:value="-3488.67" table:style-name="ce10">
            <text:p>-3488,67</text:p>
          </table:table-cell>
          <table:table-cell office:value-type="float" office:value="-4800.4399999999996" table:style-name="ce10">
            <text:p>-4800,44</text:p>
          </table:table-cell>
          <table:table-cell office:value-type="float" office:value="-2033.09" table:style-name="ce10">
            <text:p>-2033,09</text:p>
          </table:table-cell>
          <table:table-cell office:value-type="float" office:value="0" table:style-name="ce10">
            <text:p>0,00</text:p>
          </table:table-cell>
          <table:table-cell office:value-type="float" office:value="-10322.200000000001" table:style-name="ce10">
            <text:p>-10322,20</text:p>
          </table:table-cell>
          <table:table-cell office:value-type="float" office:value="16653.97" table:style-name="ce10">
            <text:p>16653,9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URÍCIO AUGUSTO FIGUEIRED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DIVISÃO DE APOIO À GOVERNANÇA E GESTÃO DE TECNOLOGIA DA INFORMAÇÃO E COMUNICAÇÃO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457.65" table:style-name="ce10">
            <text:p>457,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7.17" table:style-name="ce10">
            <text:p>2007,1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622.1" table:style-name="ce10">
            <text:p>-622,10</text:p>
          </table:table-cell>
          <table:table-cell office:value-type="float" office:value="0" table:style-name="ce10">
            <text:p>0,00</text:p>
          </table:table-cell>
          <table:table-cell office:value-type="float" office:value="-622.1" table:style-name="ce10">
            <text:p>-622,10</text:p>
          </table:table-cell>
          <table:table-cell office:value-type="float" office:value="1385.07" table:style-name="ce10">
            <text:p>1385,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URÍCIO NUNES MARQUES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1ª VT)</text:p>
          </table:table-cell>
          <table:table-cell office:value-type="float" office:value="21757.24" table:style-name="ce10">
            <text:p>21757,24</text:p>
          </table:table-cell>
          <table:table-cell office:value-type="float" office:value="1878.22" table:style-name="ce10">
            <text:p>1878,22</text:p>
          </table:table-cell>
          <table:table-cell office:value-type="float" office:value="2179.66" table:style-name="ce10">
            <text:p>2179,66</text:p>
          </table:table-cell>
          <table:table-cell office:value-type="float" office:value="3393.51" table:style-name="ce10">
            <text:p>3393,51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9418.99" table:style-name="ce10">
            <text:p>29418,99</text:p>
          </table:table-cell>
          <table:table-cell office:value-type="float" office:value="-940.75" table:style-name="ce10">
            <text:p>-940,75</text:p>
          </table:table-cell>
          <table:table-cell office:value-type="float" office:value="-5368.66" table:style-name="ce10">
            <text:p>-5368,66</text:p>
          </table:table-cell>
          <table:table-cell office:value-type="float" office:value="-2754.67" table:style-name="ce10">
            <text:p>-2754,67</text:p>
          </table:table-cell>
          <table:table-cell office:value-type="float" office:value="0" table:style-name="ce10">
            <text:p>0,00</text:p>
          </table:table-cell>
          <table:table-cell office:value-type="float" office:value="-9064.08" table:style-name="ce10">
            <text:p>-9064,08</text:p>
          </table:table-cell>
          <table:table-cell office:value-type="float" office:value="20354.91" table:style-name="ce10">
            <text:p>20354,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URÍCIO PEREIRA DE ARAÚJ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072.13" table:style-name="ce10">
            <text:p>3072,1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5790.79" table:style-name="ce10">
            <text:p>5790,7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488.51" table:style-name="ce10">
            <text:p>-1488,51</text:p>
          </table:table-cell>
          <table:table-cell office:value-type="float" office:value="0" table:style-name="ce10">
            <text:p>0,00</text:p>
          </table:table-cell>
          <table:table-cell office:value-type="float" office:value="-1488.51" table:style-name="ce10">
            <text:p>-1488,51</text:p>
          </table:table-cell>
          <table:table-cell office:value-type="float" office:value="4302.28" table:style-name="ce10">
            <text:p>4302,2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URÍCIO QUINTELLA MALTA LESSA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5336.35" table:style-name="ce10">
            <text:p>5336,35</text:p>
          </table:table-cell>
          <table:table-cell office:value-type="float" office:value="756.98" table:style-name="ce10">
            <text:p>756,98</text:p>
          </table:table-cell>
          <table:table-cell office:value-type="float" office:value="0" table:style-name="ce10">
            <text:p>0,00</text:p>
          </table:table-cell>
          <table:table-cell office:value-type="float" office:value="1393.1" table:style-name="ce10">
            <text:p>1393,1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7696.79" table:style-name="ce10">
            <text:p>7696,79</text:p>
          </table:table-cell>
          <table:table-cell office:value-type="float" office:value="-1742.81" table:style-name="ce10">
            <text:p>-1742,81</text:p>
          </table:table-cell>
          <table:table-cell office:value-type="float" office:value="-273.45" table:style-name="ce10">
            <text:p>-273,4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2016.26" table:style-name="ce10">
            <text:p>-2016,26</text:p>
          </table:table-cell>
          <table:table-cell office:value-type="float" office:value="5680.53" table:style-name="ce10">
            <text:p>5680,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XIMILIANO MEDEIROS DE LEMOS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13074.06" table:style-name="ce10">
            <text:p>13074,06</text:p>
          </table:table-cell>
          <table:table-cell office:value-type="float" office:value="2089.9699999999998" table:style-name="ce10">
            <text:p>2089,97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054.4499999999998" table:style-name="ce10">
            <text:p>2054,4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937.14" table:style-name="ce10">
            <text:p>19937,14</text:p>
          </table:table-cell>
          <table:table-cell office:value-type="float" office:value="-1997.24" table:style-name="ce10">
            <text:p>-1997,24</text:p>
          </table:table-cell>
          <table:table-cell office:value-type="float" office:value="-3414.65" table:style-name="ce10">
            <text:p>-3414,65</text:p>
          </table:table-cell>
          <table:table-cell office:value-type="float" office:value="-2300.5500000000002" table:style-name="ce10">
            <text:p>-2300,55</text:p>
          </table:table-cell>
          <table:table-cell office:value-type="float" office:value="0" table:style-name="ce10">
            <text:p>0,00</text:p>
          </table:table-cell>
          <table:table-cell office:value-type="float" office:value="-7712.44" table:style-name="ce10">
            <text:p>-7712,44</text:p>
          </table:table-cell>
          <table:table-cell office:value-type="float" office:value="12224.7" table:style-name="ce10">
            <text:p>12224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YRA FERREIRA DE ARAGÃO LISBÔA FREIRE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12600.2" table:style-name="ce10">
            <text:p>12600,2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543.92" table:style-name="ce10">
            <text:p>3543,9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862.78" table:style-name="ce10">
            <text:p>18862,78</text:p>
          </table:table-cell>
          <table:table-cell office:value-type="float" office:value="-1576.53" table:style-name="ce10">
            <text:p>-1576,53</text:p>
          </table:table-cell>
          <table:table-cell office:value-type="float" office:value="-2721.02" table:style-name="ce10">
            <text:p>-2721,02</text:p>
          </table:table-cell>
          <table:table-cell office:value-type="float" office:value="-2545.62" table:style-name="ce10">
            <text:p>-2545,62</text:p>
          </table:table-cell>
          <table:table-cell office:value-type="float" office:value="0" table:style-name="ce10">
            <text:p>0,00</text:p>
          </table:table-cell>
          <table:table-cell office:value-type="float" office:value="-6843.17" table:style-name="ce10">
            <text:p>-6843,17</text:p>
          </table:table-cell>
          <table:table-cell office:value-type="float" office:value="12019.61" table:style-name="ce10">
            <text:p>12019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ÉRCIA DE FÁTIMA BRANDÃO PEIXOTO SOARE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4821.64" table:style-name="ce10">
            <text:p>24821,64</text:p>
          </table:table-cell>
          <table:table-cell office:value-type="float" office:value="8418.7999999999993" table:style-name="ce10">
            <text:p>8418,80</text:p>
          </table:table-cell>
          <table:table-cell office:value-type="float" office:value="0" table:style-name="ce10">
            <text:p>0,00</text:p>
          </table:table-cell>
          <table:table-cell office:value-type="float" office:value="3404.26" table:style-name="ce10">
            <text:p>3404,26</text:p>
          </table:table-cell>
          <table:table-cell office:value-type="float" office:value="-4860.3" table:style-name="ce10">
            <text:p>-4860,30</text:p>
          </table:table-cell>
          <table:table-cell office:value-type="float" office:value="0" table:style-name="ce10">
            <text:p>0,00</text:p>
          </table:table-cell>
          <table:table-cell office:value-type="float" office:value="31784.400000000001" table:style-name="ce10">
            <text:p>31784,40</text:p>
          </table:table-cell>
          <table:table-cell office:value-type="float" office:value="-4288.82" table:style-name="ce10">
            <text:p>-4288,82</text:p>
          </table:table-cell>
          <table:table-cell office:value-type="float" office:value="-4985.3500000000004" table:style-name="ce10">
            <text:p>-4985,35</text:p>
          </table:table-cell>
          <table:table-cell office:value-type="float" office:value="-6271.77" table:style-name="ce10">
            <text:p>-6271,77</text:p>
          </table:table-cell>
          <table:table-cell office:value-type="float" office:value="0" table:style-name="ce10">
            <text:p>0,00</text:p>
          </table:table-cell>
          <table:table-cell office:value-type="float" office:value="-15545.94" table:style-name="ce10">
            <text:p>-15545,94</text:p>
          </table:table-cell>
          <table:table-cell office:value-type="float" office:value="16238.46" table:style-name="ce10">
            <text:p>16238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ICHAEL GALBIATTI MENDES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99.92" table:style-name="ce10">
            <text:p>3699,9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7277.84" table:style-name="ce10">
            <text:p>17277,84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264.16" table:style-name="ce10">
            <text:p>-2264,16</text:p>
          </table:table-cell>
          <table:table-cell office:value-type="float" office:value="-1518.79" table:style-name="ce10">
            <text:p>-1518,79</text:p>
          </table:table-cell>
          <table:table-cell office:value-type="float" office:value="0" table:style-name="ce10">
            <text:p>0,00</text:p>
          </table:table-cell>
          <table:table-cell office:value-type="float" office:value="-5469.42" table:style-name="ce10">
            <text:p>-5469,42</text:p>
          </table:table-cell>
          <table:table-cell office:value-type="float" office:value="11808.42" table:style-name="ce10">
            <text:p>11808,4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ICHELLE SHEYLA TENÓRIO CARVALHO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1UNP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77.92" table:style-name="ce10">
            <text:p>77,9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57.58" table:style-name="ce10">
            <text:p>2257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34.04" table:style-name="ce10">
            <text:p>-34,04</text:p>
          </table:table-cell>
          <table:table-cell office:value-type="float" office:value="0" table:style-name="ce10">
            <text:p>0,00</text:p>
          </table:table-cell>
          <table:table-cell office:value-type="float" office:value="-34.04" table:style-name="ce10">
            <text:p>-34,04</text:p>
          </table:table-cell>
          <table:table-cell office:value-type="float" office:value="2223.54" table:style-name="ce10">
            <text:p>2223,5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ILTON CORTEZ NOLASCO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SLQ)</text:p>
          </table:table-cell>
          <table:table-cell office:value-type="float" office:value="13074.06" table:style-name="ce10">
            <text:p>13074,06</text:p>
          </table:table-cell>
          <table:table-cell office:value-type="float" office:value="902.02" table:style-name="ce10">
            <text:p>902,02</text:p>
          </table:table-cell>
          <table:table-cell office:value-type="float" office:value="1549.52" table:style-name="ce10">
            <text:p>1549,52</text:p>
          </table:table-cell>
          <table:table-cell office:value-type="float" office:value="3298.62" table:style-name="ce10">
            <text:p>3298,62</text:p>
          </table:table-cell>
          <table:table-cell office:value-type="float" office:value="7253.85" table:style-name="ce10">
            <text:p>7253,85</text:p>
          </table:table-cell>
          <table:table-cell office:value-type="float" office:value="7762.8" table:style-name="ce10">
            <text:p>7762,80</text:p>
          </table:table-cell>
          <table:table-cell office:value-type="float" office:value="33840.870000000003" table:style-name="ce10">
            <text:p>33840,87</text:p>
          </table:table-cell>
          <table:table-cell office:value-type="float" office:value="-1803.24" table:style-name="ce10">
            <text:p>-1803,24</text:p>
          </table:table-cell>
          <table:table-cell office:value-type="float" office:value="-3094.92" table:style-name="ce10">
            <text:p>-3094,92</text:p>
          </table:table-cell>
          <table:table-cell office:value-type="float" office:value="-5651.86" table:style-name="ce10">
            <text:p>-5651,86</text:p>
          </table:table-cell>
          <table:table-cell office:value-type="float" office:value="0" table:style-name="ce10">
            <text:p>0,00</text:p>
          </table:table-cell>
          <table:table-cell office:value-type="float" office:value="-10550.02" table:style-name="ce10">
            <text:p>-10550,02</text:p>
          </table:table-cell>
          <table:table-cell office:value-type="float" office:value="23290.85" table:style-name="ce10">
            <text:p>23290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IRIAM GUIMARÃES BERNARDES DA SILV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9018.92" table:style-name="ce10">
            <text:p>9018,9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322.63" table:style-name="ce10">
            <text:p>322,63</text:p>
          </table:table-cell>
          <table:table-cell office:value-type="float" office:value="0" table:style-name="ce10">
            <text:p>0,00</text:p>
          </table:table-cell>
          <table:table-cell office:value-type="float" office:value="10335.030000000001" table:style-name="ce10">
            <text:p>10335,03</text:p>
          </table:table-cell>
          <table:table-cell office:value-type="float" office:value="-185.17" table:style-name="ce10">
            <text:p>-185,17</text:p>
          </table:table-cell>
          <table:table-cell office:value-type="float" office:value="-1098.4100000000001" table:style-name="ce10">
            <text:p>-1098,41</text:p>
          </table:table-cell>
          <table:table-cell office:value-type="float" office:value="-50.34" table:style-name="ce10">
            <text:p>-50,34</text:p>
          </table:table-cell>
          <table:table-cell office:value-type="float" office:value="0" table:style-name="ce10">
            <text:p>0,00</text:p>
          </table:table-cell>
          <table:table-cell office:value-type="float" office:value="-1333.92" table:style-name="ce10">
            <text:p>-1333,92</text:p>
          </table:table-cell>
          <table:table-cell office:value-type="float" office:value="9001.11" table:style-name="ce10">
            <text:p>9001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OABB TAVARES VEIGA DOS ANJOS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7ª VT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4681.76" table:style-name="ce10">
            <text:p>4681,76</text:p>
          </table:table-cell>
          <table:table-cell office:value-type="float" office:value="307.31" table:style-name="ce10">
            <text:p>307,31</text:p>
          </table:table-cell>
          <table:table-cell office:value-type="float" office:value="0" table:style-name="ce10">
            <text:p>0,00</text:p>
          </table:table-cell>
          <table:table-cell office:value-type="float" office:value="20536.29" table:style-name="ce10">
            <text:p>20536,29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662.16" table:style-name="ce10">
            <text:p>-2662,16</text:p>
          </table:table-cell>
          <table:table-cell office:value-type="float" office:value="-2372.6799999999998" table:style-name="ce10">
            <text:p>-2372,68</text:p>
          </table:table-cell>
          <table:table-cell office:value-type="float" office:value="0" table:style-name="ce10">
            <text:p>0,00</text:p>
          </table:table-cell>
          <table:table-cell office:value-type="float" office:value="-6721.31" table:style-name="ce10">
            <text:p>-6721,31</text:p>
          </table:table-cell>
          <table:table-cell office:value-type="float" office:value="13814.98" table:style-name="ce10">
            <text:p>13814,9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OACIR MEDEIROS DE SANT ANA NET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(ATA)</text:p>
          </table:table-cell>
          <table:table-cell office:value-type="float" office:value="24734.09" table:style-name="ce10">
            <text:p>24734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28.18" table:style-name="ce10">
            <text:p>4428,18</text:p>
          </table:table-cell>
          <table:table-cell office:value-type="float" office:value="2286.2399999999998" table:style-name="ce10">
            <text:p>2286,24</text:p>
          </table:table-cell>
          <table:table-cell office:value-type="float" office:value="0" table:style-name="ce10">
            <text:p>0,00</text:p>
          </table:table-cell>
          <table:table-cell office:value-type="float" office:value="31448.51" table:style-name="ce10">
            <text:p>31448,51</text:p>
          </table:table-cell>
          <table:table-cell office:value-type="float" office:value="-3576.31" table:style-name="ce10">
            <text:p>-3576,31</text:p>
          </table:table-cell>
          <table:table-cell office:value-type="float" office:value="-4922.3900000000003" table:style-name="ce10">
            <text:p>-4922,3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8498.7000000000007" table:style-name="ce10">
            <text:p>-8498,70</text:p>
          </table:table-cell>
          <table:table-cell office:value-type="float" office:value="22949.81" table:style-name="ce10">
            <text:p>22949,8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ÔNICA APARECIDA RODRIGUES CALHEIROS</text:p>
          </table:table-cell>
          <table:table-cell office:value-type="string" table:style-name="ce6">
            <text:p>CALCULISTA - FC-04</text:p>
          </table:table-cell>
          <table:table-cell office:value-type="string" table:style-name="ce6">
            <text:p>SECRETARIA (ATA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947.28" table:style-name="ce10">
            <text:p>2947,2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5337.3" table:style-name="ce10">
            <text:p>5337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578.14" table:style-name="ce10">
            <text:p>-1578,14</text:p>
          </table:table-cell>
          <table:table-cell office:value-type="float" office:value="0" table:style-name="ce10">
            <text:p>0,00</text:p>
          </table:table-cell>
          <table:table-cell office:value-type="float" office:value="-1578.14" table:style-name="ce10">
            <text:p>-1578,14</text:p>
          </table:table-cell>
          <table:table-cell office:value-type="float" office:value="3759.16" table:style-name="ce10">
            <text:p>3759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ÔNICA DE PAULA DA ROCHA RAMOS CRUZ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E RECURSO DE REVISTA</text:p>
          </table:table-cell>
          <table:table-cell office:value-type="float" office:value="21844.799999999999" table:style-name="ce10">
            <text:p>21844,80</text:p>
          </table:table-cell>
          <table:table-cell office:value-type="float" office:value="1193.78" table:style-name="ce10">
            <text:p>1193,78</text:p>
          </table:table-cell>
          <table:table-cell office:value-type="float" office:value="1549.52" table:style-name="ce10">
            <text:p>1549,52</text:p>
          </table:table-cell>
          <table:table-cell office:value-type="float" office:value="2371.92" table:style-name="ce10">
            <text:p>2371,9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7170.38" table:style-name="ce10">
            <text:p>27170,38</text:p>
          </table:table-cell>
          <table:table-cell office:value-type="float" office:value="-3267.65" table:style-name="ce10">
            <text:p>-3267,65</text:p>
          </table:table-cell>
          <table:table-cell office:value-type="float" office:value="-4914.99" table:style-name="ce10">
            <text:p>-4914,99</text:p>
          </table:table-cell>
          <table:table-cell office:value-type="float" office:value="-2611.63" table:style-name="ce10">
            <text:p>-2611,63</text:p>
          </table:table-cell>
          <table:table-cell office:value-type="float" office:value="0" table:style-name="ce10">
            <text:p>0,00</text:p>
          </table:table-cell>
          <table:table-cell office:value-type="float" office:value="-10794.27" table:style-name="ce10">
            <text:p>-10794,27</text:p>
          </table:table-cell>
          <table:table-cell office:value-type="float" office:value="16376.11" table:style-name="ce10">
            <text:p>16376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ÔNICA MARIA DO RÊGO RAPOS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ELIANE ARÔXA PEREIRA RAMOS BARRETO</text:p>
          </table:table-cell>
          <table:table-cell office:value-type="float" office:value="13367.56" table:style-name="ce10">
            <text:p>13367,56</text:p>
          </table:table-cell>
          <table:table-cell office:value-type="float" office:value="2977.35" table:style-name="ce10">
            <text:p>2977,35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170.19" table:style-name="ce10">
            <text:p>2170,19</text:p>
          </table:table-cell>
          <table:table-cell office:value-type="float" office:value="6181.18" table:style-name="ce10">
            <text:p>6181,18</text:p>
          </table:table-cell>
          <table:table-cell office:value-type="float" office:value="0" table:style-name="ce10">
            <text:p>0,00</text:p>
          </table:table-cell>
          <table:table-cell office:value-type="float" office:value="27204.58" table:style-name="ce10">
            <text:p>27204,58</text:p>
          </table:table-cell>
          <table:table-cell office:value-type="float" office:value="-940.75" table:style-name="ce10">
            <text:p>-940,75</text:p>
          </table:table-cell>
          <table:table-cell office:value-type="float" office:value="-4620.59" table:style-name="ce10">
            <text:p>-4620,59</text:p>
          </table:table-cell>
          <table:table-cell office:value-type="float" office:value="-1936.55" table:style-name="ce10">
            <text:p>-1936,55</text:p>
          </table:table-cell>
          <table:table-cell office:value-type="float" office:value="0" table:style-name="ce10">
            <text:p>0,00</text:p>
          </table:table-cell>
          <table:table-cell office:value-type="float" office:value="-7497.89" table:style-name="ce10">
            <text:p>-7497,89</text:p>
          </table:table-cell>
          <table:table-cell office:value-type="float" office:value="19706.689999999999" table:style-name="ce10">
            <text:p>19706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ÔNICA MARIA DOS SANTOS BARROS SILV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SAÚDE (SEGESP)</text:p>
          </table:table-cell>
          <table:table-cell office:value-type="float" office:value="23508.32" table:style-name="ce10">
            <text:p>23508,32</text:p>
          </table:table-cell>
          <table:table-cell office:value-type="float" office:value="4496.8500000000004" table:style-name="ce10">
            <text:p>4496,85</text:p>
          </table:table-cell>
          <table:table-cell office:value-type="float" office:value="1331.52" table:style-name="ce10">
            <text:p>1331,52</text:p>
          </table:table-cell>
          <table:table-cell office:value-type="float" office:value="1370" table:style-name="ce10">
            <text:p>1370,00</text:p>
          </table:table-cell>
          <table:table-cell office:value-type="float" office:value="105.18" table:style-name="ce10">
            <text:p>105,18</text:p>
          </table:table-cell>
          <table:table-cell office:value-type="float" office:value="0" table:style-name="ce10">
            <text:p>0,00</text:p>
          </table:table-cell>
          <table:table-cell office:value-type="float" office:value="30811.87" table:style-name="ce10">
            <text:p>30811,87</text:p>
          </table:table-cell>
          <table:table-cell office:value-type="float" office:value="-3272.67" table:style-name="ce10">
            <text:p>-3272,67</text:p>
          </table:table-cell>
          <table:table-cell office:value-type="float" office:value="-6271.61" table:style-name="ce10">
            <text:p>-6271,61</text:p>
          </table:table-cell>
          <table:table-cell office:value-type="float" office:value="-2621.46" table:style-name="ce10">
            <text:p>-2621,46</text:p>
          </table:table-cell>
          <table:table-cell office:value-type="float" office:value="0" table:style-name="ce10">
            <text:p>0,00</text:p>
          </table:table-cell>
          <table:table-cell office:value-type="float" office:value="-12165.74" table:style-name="ce10">
            <text:p>-12165,74</text:p>
          </table:table-cell>
          <table:table-cell office:value-type="float" office:value="18646.13" table:style-name="ce10">
            <text:p>18646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ÔNICA VIEIRA NOVAES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10ª VT)</text:p>
          </table:table-cell>
          <table:table-cell office:value-type="float" office:value="21669.69" table:style-name="ce10">
            <text:p>21669,69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2283.0300000000002" table:style-name="ce10">
            <text:p>2283,0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5712.6" table:style-name="ce10">
            <text:p>25712,60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4592.71" table:style-name="ce10">
            <text:p>-4592,71</text:p>
          </table:table-cell>
          <table:table-cell office:value-type="float" office:value="-1136.1300000000001" table:style-name="ce10">
            <text:p>-1136,13</text:p>
          </table:table-cell>
          <table:table-cell office:value-type="float" office:value="0" table:style-name="ce10">
            <text:p>0,00</text:p>
          </table:table-cell>
          <table:table-cell office:value-type="float" office:value="-8799.51" table:style-name="ce10">
            <text:p>-8799,51</text:p>
          </table:table-cell>
          <table:table-cell office:value-type="float" office:value="16913.09" table:style-name="ce10">
            <text:p>16913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ONIQUE DE MENDONÇA HOULI</text:p>
          </table:table-cell>
          <table:table-cell office:value-type="string" table:style-name="ce6">
            <text:p>ASSESSOR - CJ-02</text:p>
          </table:table-cell>
          <table:table-cell office:value-type="string" table:style-name="ce6">
            <text:p>ASSESSORIA TÉCNICA DE GESTÃO DE PRECATÓRIOS</text:p>
          </table:table-cell>
          <table:table-cell office:value-type="float" office:value="21932.35" table:style-name="ce10">
            <text:p>21932,35</text:p>
          </table:table-cell>
          <table:table-cell office:value-type="float" office:value="0" table:style-name="ce10">
            <text:p>0,00</text:p>
          </table:table-cell>
          <table:table-cell office:value-type="float" office:value="8313.3700000000008" table:style-name="ce10">
            <text:p>8313,37</text:p>
          </table:table-cell>
          <table:table-cell office:value-type="float" office:value="2573.75" table:style-name="ce10">
            <text:p>2573,7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3029.83" table:style-name="ce10">
            <text:p>33029,83</text:p>
          </table:table-cell>
          <table:table-cell office:value-type="float" office:value="-940.75" table:style-name="ce10">
            <text:p>-940,75</text:p>
          </table:table-cell>
          <table:table-cell office:value-type="float" office:value="-7110.73" table:style-name="ce10">
            <text:p>-7110,73</text:p>
          </table:table-cell>
          <table:table-cell office:value-type="float" office:value="-2702.71" table:style-name="ce10">
            <text:p>-2702,71</text:p>
          </table:table-cell>
          <table:table-cell office:value-type="float" office:value="0" table:style-name="ce10">
            <text:p>0,00</text:p>
          </table:table-cell>
          <table:table-cell office:value-type="float" office:value="-10754.19" table:style-name="ce10">
            <text:p>-10754,19</text:p>
          </table:table-cell>
          <table:table-cell office:value-type="float" office:value="22275.64" table:style-name="ce10">
            <text:p>22275,6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ÚCIO DE ARAÚJO AMARINHO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3207.47" table:style-name="ce10">
            <text:p>13207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75" table:style-name="ce10">
            <text:p>1875,0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5292.83" table:style-name="ce10">
            <text:p>15292,83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220.14" table:style-name="ce10">
            <text:p>-2220,14</text:p>
          </table:table-cell>
          <table:table-cell office:value-type="float" office:value="-2069.46" table:style-name="ce10">
            <text:p>-2069,46</text:p>
          </table:table-cell>
          <table:table-cell office:value-type="float" office:value="0" table:style-name="ce10">
            <text:p>0,00</text:p>
          </table:table-cell>
          <table:table-cell office:value-type="float" office:value="-5976.07" table:style-name="ce10">
            <text:p>-5976,07</text:p>
          </table:table-cell>
          <table:table-cell office:value-type="float" office:value="9316.76" table:style-name="ce10">
            <text:p>9316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ADJA MARIA FERNANDES LIM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DESENVOLVIMENTO DE PESSOAS (SEGESP)</text:p>
          </table:table-cell>
          <table:table-cell office:value-type="float" office:value="12874.59" table:style-name="ce10">
            <text:p>12874,59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245.31" table:style-name="ce10">
            <text:p>3245,31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7661.78" table:style-name="ce10">
            <text:p>17661,78</text:p>
          </table:table-cell>
          <table:table-cell office:value-type="float" office:value="-1630.69" table:style-name="ce10">
            <text:p>-1630,69</text:p>
          </table:table-cell>
          <table:table-cell office:value-type="float" office:value="-2562.2399999999998" table:style-name="ce10">
            <text:p>-2562,24</text:p>
          </table:table-cell>
          <table:table-cell office:value-type="float" office:value="-906.92" table:style-name="ce10">
            <text:p>-906,92</text:p>
          </table:table-cell>
          <table:table-cell office:value-type="float" office:value="0" table:style-name="ce10">
            <text:p>0,00</text:p>
          </table:table-cell>
          <table:table-cell office:value-type="float" office:value="-5099.8500000000004" table:style-name="ce10">
            <text:p>-5099,85</text:p>
          </table:table-cell>
          <table:table-cell office:value-type="float" office:value="12561.93" table:style-name="ce10">
            <text:p>12561,9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ANCI PIRES SANTOS SOUZ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0404.39" table:style-name="ce10">
            <text:p>10404,3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11.16" table:style-name="ce10">
            <text:p>2011,16</text:p>
          </table:table-cell>
          <table:table-cell office:value-type="float" office:value="372.19" table:style-name="ce10">
            <text:p>372,19</text:p>
          </table:table-cell>
          <table:table-cell office:value-type="float" office:value="0" table:style-name="ce10">
            <text:p>0,00</text:p>
          </table:table-cell>
          <table:table-cell office:value-type="float" office:value="12787.74" table:style-name="ce10">
            <text:p>12787,74</text:p>
          </table:table-cell>
          <table:table-cell office:value-type="float" office:value="-393.24" table:style-name="ce10">
            <text:p>-393,24</text:p>
          </table:table-cell>
          <table:table-cell office:value-type="float" office:value="0" table:style-name="ce10">
            <text:p>0,00</text:p>
          </table:table-cell>
          <table:table-cell office:value-type="float" office:value="-4728.54" table:style-name="ce10">
            <text:p>-4728,54</text:p>
          </table:table-cell>
          <table:table-cell office:value-type="float" office:value="0" table:style-name="ce10">
            <text:p>0,00</text:p>
          </table:table-cell>
          <table:table-cell office:value-type="float" office:value="-5121.78" table:style-name="ce10">
            <text:p>-5121,78</text:p>
          </table:table-cell>
          <table:table-cell office:value-type="float" office:value="7665.96" table:style-name="ce10">
            <text:p>7665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ARCISO MENEZES BEZERR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1669.69" table:style-name="ce10">
            <text:p>21669,69</text:p>
          </table:table-cell>
          <table:table-cell office:value-type="float" office:value="10306.76" table:style-name="ce10">
            <text:p>10306,76</text:p>
          </table:table-cell>
          <table:table-cell office:value-type="float" office:value="0" table:style-name="ce10">
            <text:p>0,00</text:p>
          </table:table-cell>
          <table:table-cell office:value-type="float" office:value="2386.58" table:style-name="ce10">
            <text:p>2386,5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4573.39" table:style-name="ce10">
            <text:p>34573,39</text:p>
          </table:table-cell>
          <table:table-cell office:value-type="float" office:value="-3609.09" table:style-name="ce10">
            <text:p>-3609,09</text:p>
          </table:table-cell>
          <table:table-cell office:value-type="float" office:value="-6852.89" table:style-name="ce10">
            <text:p>-6852,89</text:p>
          </table:table-cell>
          <table:table-cell office:value-type="float" office:value="-2340.94" table:style-name="ce10">
            <text:p>-2340,94</text:p>
          </table:table-cell>
          <table:table-cell office:value-type="float" office:value="0" table:style-name="ce10">
            <text:p>0,00</text:p>
          </table:table-cell>
          <table:table-cell office:value-type="float" office:value="-12802.92" table:style-name="ce10">
            <text:p>-12802,92</text:p>
          </table:table-cell>
          <table:table-cell office:value-type="float" office:value="21770.47" table:style-name="ce10">
            <text:p>21770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ATALENE MACÁRIO SIMÕES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074.06" table:style-name="ce10">
            <text:p>13074,06</text:p>
          </table:table-cell>
          <table:table-cell office:value-type="float" office:value="17419.849999999999" table:style-name="ce10">
            <text:p>17419,85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499.49" table:style-name="ce10">
            <text:p>31499,49</text:p>
          </table:table-cell>
          <table:table-cell office:value-type="float" office:value="-3657.74" table:style-name="ce10">
            <text:p>-3657,74</text:p>
          </table:table-cell>
          <table:table-cell office:value-type="float" office:value="-5960.35" table:style-name="ce10">
            <text:p>-5960,35</text:p>
          </table:table-cell>
          <table:table-cell office:value-type="float" office:value="-5295.73" table:style-name="ce10">
            <text:p>-5295,73</text:p>
          </table:table-cell>
          <table:table-cell office:value-type="float" office:value="0" table:style-name="ce10">
            <text:p>0,00</text:p>
          </table:table-cell>
          <table:table-cell office:value-type="float" office:value="-14913.82" table:style-name="ce10">
            <text:p>-14913,82</text:p>
          </table:table-cell>
          <table:table-cell office:value-type="float" office:value="16585.669999999998" table:style-name="ce10">
            <text:p>16585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ATASHA SARMENTO DE MORAES SIQUEIRA JUCA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2ª 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1988.55" table:style-name="ce10">
            <text:p>1988,5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96.8500000000004" table:style-name="ce10">
            <text:p>4496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96.8500000000004" table:style-name="ce10">
            <text:p>4496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EILTON TENÓRIO DE LIM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207.47" table:style-name="ce10">
            <text:p>13207,47</text:p>
          </table:table-cell>
          <table:table-cell office:value-type="float" office:value="3000.2" table:style-name="ce10">
            <text:p>3000,20</text:p>
          </table:table-cell>
          <table:table-cell office:value-type="float" office:value="0" table:style-name="ce10">
            <text:p>0,00</text:p>
          </table:table-cell>
          <table:table-cell office:value-type="float" office:value="1554.18" table:style-name="ce10">
            <text:p>1554,1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761.849999999999" table:style-name="ce10">
            <text:p>17761,85</text:p>
          </table:table-cell>
          <table:table-cell office:value-type="float" office:value="-1228.7" table:style-name="ce10">
            <text:p>-1228,70</text:p>
          </table:table-cell>
          <table:table-cell office:value-type="float" office:value="0" table:style-name="ce10">
            <text:p>0,00</text:p>
          </table:table-cell>
          <table:table-cell office:value-type="float" office:value="-2671.67" table:style-name="ce10">
            <text:p>-2671,67</text:p>
          </table:table-cell>
          <table:table-cell office:value-type="float" office:value="0" table:style-name="ce10">
            <text:p>0,00</text:p>
          </table:table-cell>
          <table:table-cell office:value-type="float" office:value="-3900.37" table:style-name="ce10">
            <text:p>-3900,37</text:p>
          </table:table-cell>
          <table:table-cell office:value-type="float" office:value="13861.48" table:style-name="ce10">
            <text:p>13861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EIVALDO TENÓRIO DE LIM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LICITAÇÃO</text:p>
          </table:table-cell>
          <table:table-cell office:value-type="float" office:value="13367.56" table:style-name="ce10">
            <text:p>13367,56</text:p>
          </table:table-cell>
          <table:table-cell office:value-type="float" office:value="4119.8500000000004" table:style-name="ce10">
            <text:p>4119,85</text:p>
          </table:table-cell>
          <table:table-cell office:value-type="float" office:value="2179.66" table:style-name="ce10">
            <text:p>2179,66</text:p>
          </table:table-cell>
          <table:table-cell office:value-type="float" office:value="3709.68" table:style-name="ce10">
            <text:p>3709,68</text:p>
          </table:table-cell>
          <table:table-cell office:value-type="float" office:value="511.77" table:style-name="ce10">
            <text:p>511,77</text:p>
          </table:table-cell>
          <table:table-cell office:value-type="float" office:value="0" table:style-name="ce10">
            <text:p>0,00</text:p>
          </table:table-cell>
          <table:table-cell office:value-type="float" office:value="23888.52" table:style-name="ce10">
            <text:p>23888,52</text:p>
          </table:table-cell>
          <table:table-cell office:value-type="float" office:value="-940.75" table:style-name="ce10">
            <text:p>-940,75</text:p>
          </table:table-cell>
          <table:table-cell office:value-type="float" office:value="-3778.89" table:style-name="ce10">
            <text:p>-3778,89</text:p>
          </table:table-cell>
          <table:table-cell office:value-type="float" office:value="-5326.99" table:style-name="ce10">
            <text:p>-5326,99</text:p>
          </table:table-cell>
          <table:table-cell office:value-type="float" office:value="0" table:style-name="ce10">
            <text:p>0,00</text:p>
          </table:table-cell>
          <table:table-cell office:value-type="float" office:value="-10046.629999999999" table:style-name="ce10">
            <text:p>-10046,63</text:p>
          </table:table-cell>
          <table:table-cell office:value-type="float" office:value="13841.89" table:style-name="ce10">
            <text:p>13841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ERCY JANNAYZZE DE MELO NETO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2UNP)</text:p>
          </table:table-cell>
          <table:table-cell office:value-type="float" office:value="13260.83" table:style-name="ce10">
            <text:p>13260,83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4065.38" table:style-name="ce10">
            <text:p>4065,3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0044.87" table:style-name="ce10">
            <text:p>20044,87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924.59" table:style-name="ce10">
            <text:p>-2924,59</text:p>
          </table:table-cell>
          <table:table-cell office:value-type="float" office:value="-1590.85" table:style-name="ce10">
            <text:p>-1590,85</text:p>
          </table:table-cell>
          <table:table-cell office:value-type="float" office:value="0" table:style-name="ce10">
            <text:p>0,00</text:p>
          </table:table-cell>
          <table:table-cell office:value-type="float" office:value="-6201.91" table:style-name="ce10">
            <text:p>-6201,91</text:p>
          </table:table-cell>
          <table:table-cell office:value-type="float" office:value="13842.96" table:style-name="ce10">
            <text:p>13842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EUSA MARIA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074.06" table:style-name="ce10">
            <text:p>13074,06</text:p>
          </table:table-cell>
          <table:table-cell office:value-type="float" office:value="2840.11" table:style-name="ce10">
            <text:p>2840,11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907.650000000001" table:style-name="ce10">
            <text:p>16907,65</text:p>
          </table:table-cell>
          <table:table-cell office:value-type="float" office:value="-1180.27" table:style-name="ce10">
            <text:p>-1180,27</text:p>
          </table:table-cell>
          <table:table-cell office:value-type="float" office:value="0" table:style-name="ce10">
            <text:p>0,00</text:p>
          </table:table-cell>
          <table:table-cell office:value-type="float" office:value="-2204.14" table:style-name="ce10">
            <text:p>-2204,14</text:p>
          </table:table-cell>
          <table:table-cell office:value-type="float" office:value="0" table:style-name="ce10">
            <text:p>0,00</text:p>
          </table:table-cell>
          <table:table-cell office:value-type="float" office:value="-3384.41" table:style-name="ce10">
            <text:p>-3384,41</text:p>
          </table:table-cell>
          <table:table-cell office:value-type="float" office:value="13523.24" table:style-name="ce10">
            <text:p>13523,2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HIRLEY MAILY MARTINS MEL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COORDENADORIA DE MATERIAL E LOGÍSTICA</text:p>
          </table:table-cell>
          <table:table-cell office:value-type="float" office:value="13367.56" table:style-name="ce10">
            <text:p>13367,56</text:p>
          </table:table-cell>
          <table:table-cell office:value-type="float" office:value="2893.68" table:style-name="ce10">
            <text:p>2893,68</text:p>
          </table:table-cell>
          <table:table-cell office:value-type="float" office:value="1331.52" table:style-name="ce10">
            <text:p>1331,52</text:p>
          </table:table-cell>
          <table:table-cell office:value-type="float" office:value="2740.91" table:style-name="ce10">
            <text:p>2740,91</text:p>
          </table:table-cell>
          <table:table-cell office:value-type="float" office:value="525.54999999999995" table:style-name="ce10">
            <text:p>525,55</text:p>
          </table:table-cell>
          <table:table-cell office:value-type="float" office:value="0" table:style-name="ce10">
            <text:p>0,00</text:p>
          </table:table-cell>
          <table:table-cell office:value-type="float" office:value="20859.22" table:style-name="ce10">
            <text:p>20859,22</text:p>
          </table:table-cell>
          <table:table-cell office:value-type="float" office:value="-2151.87" table:style-name="ce10">
            <text:p>-2151,87</text:p>
          </table:table-cell>
          <table:table-cell office:value-type="float" office:value="-3316.95" table:style-name="ce10">
            <text:p>-3316,95</text:p>
          </table:table-cell>
          <table:table-cell office:value-type="float" office:value="-2741.38" table:style-name="ce10">
            <text:p>-2741,38</text:p>
          </table:table-cell>
          <table:table-cell office:value-type="float" office:value="0" table:style-name="ce10">
            <text:p>0,00</text:p>
          </table:table-cell>
          <table:table-cell office:value-type="float" office:value="-8210.2000000000007" table:style-name="ce10">
            <text:p>-8210,20</text:p>
          </table:table-cell>
          <table:table-cell office:value-type="float" office:value="12649.02" table:style-name="ce10">
            <text:p>12649,0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ICANOR ROCHA JÚNIOR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1013.03" table:style-name="ce10">
            <text:p>21013,03</text:p>
          </table:table-cell>
          <table:table-cell office:value-type="float" office:value="7604.91" table:style-name="ce10">
            <text:p>7604,91</text:p>
          </table:table-cell>
          <table:table-cell office:value-type="float" office:value="0" table:style-name="ce10">
            <text:p>0,00</text:p>
          </table:table-cell>
          <table:table-cell office:value-type="float" office:value="2158.7199999999998" table:style-name="ce10">
            <text:p>2158,7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776.66" table:style-name="ce10">
            <text:p>30776,66</text:p>
          </table:table-cell>
          <table:table-cell office:value-type="float" office:value="-3301.31" table:style-name="ce10">
            <text:p>-3301,31</text:p>
          </table:table-cell>
          <table:table-cell office:value-type="float" office:value="0" table:style-name="ce10">
            <text:p>0,00</text:p>
          </table:table-cell>
          <table:table-cell office:value-type="float" office:value="-5249.88" table:style-name="ce10">
            <text:p>-5249,88</text:p>
          </table:table-cell>
          <table:table-cell office:value-type="float" office:value="0" table:style-name="ce10">
            <text:p>0,00</text:p>
          </table:table-cell>
          <table:table-cell office:value-type="float" office:value="-8551.19" table:style-name="ce10">
            <text:p>-8551,19</text:p>
          </table:table-cell>
          <table:table-cell office:value-type="float" office:value="22225.47" table:style-name="ce10">
            <text:p>22225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ILDA WANDERLEY MARTINS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2807.24" table:style-name="ce10">
            <text:p>12807,24</text:p>
          </table:table-cell>
          <table:table-cell office:value-type="float" office:value="1353.87" table:style-name="ce10">
            <text:p>1353,87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154.59" table:style-name="ce10">
            <text:p>15154,59</text:p>
          </table:table-cell>
          <table:table-cell office:value-type="float" office:value="-891" table:style-name="ce10">
            <text:p>-891,00</text:p>
          </table:table-cell>
          <table:table-cell office:value-type="float" office:value="-2229.69" table:style-name="ce10">
            <text:p>-2229,69</text:p>
          </table:table-cell>
          <table:table-cell office:value-type="float" office:value="-1449.33" table:style-name="ce10">
            <text:p>-1449,33</text:p>
          </table:table-cell>
          <table:table-cell office:value-type="float" office:value="0" table:style-name="ce10">
            <text:p>0,00</text:p>
          </table:table-cell>
          <table:table-cell office:value-type="float" office:value="-4570.0200000000004" table:style-name="ce10">
            <text:p>-4570,02</text:p>
          </table:table-cell>
          <table:table-cell office:value-type="float" office:value="10584.57" table:style-name="ce10">
            <text:p>1058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ILSON DE SOUZA BOMFIM JÚNIOR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10ª VT)</text:p>
          </table:table-cell>
          <table:table-cell office:value-type="float" office:value="13207.47" table:style-name="ce10">
            <text:p>13207,47</text:p>
          </table:table-cell>
          <table:table-cell office:value-type="float" office:value="3464.72" table:style-name="ce10">
            <text:p>3464,72</text:p>
          </table:table-cell>
          <table:table-cell office:value-type="float" office:value="2179.66" table:style-name="ce10">
            <text:p>2179,66</text:p>
          </table:table-cell>
          <table:table-cell office:value-type="float" office:value="2843.64" table:style-name="ce10">
            <text:p>2843,6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1905.85" table:style-name="ce10">
            <text:p>21905,85</text:p>
          </table:table-cell>
          <table:table-cell office:value-type="float" office:value="-940.75" table:style-name="ce10">
            <text:p>-940,75</text:p>
          </table:table-cell>
          <table:table-cell office:value-type="float" office:value="-3330.45" table:style-name="ce10">
            <text:p>-3330,45</text:p>
          </table:table-cell>
          <table:table-cell office:value-type="float" office:value="-4383.67" table:style-name="ce10">
            <text:p>-4383,67</text:p>
          </table:table-cell>
          <table:table-cell office:value-type="float" office:value="0" table:style-name="ce10">
            <text:p>0,00</text:p>
          </table:table-cell>
          <table:table-cell office:value-type="float" office:value="-8654.8700000000008" table:style-name="ce10">
            <text:p>-8654,87</text:p>
          </table:table-cell>
          <table:table-cell office:value-type="float" office:value="13250.98" table:style-name="ce10">
            <text:p>13250,9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ILSON SARMENTO PEIXOT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ELIANE ARÔXA PEREIRA RAMOS BARRETO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IVALDO BADEGA CAVALCANTE JÚNIOR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SISTEMAS JURÍDICOS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73.17" table:style-name="ce10">
            <text:p>3973,17</text:p>
          </table:table-cell>
          <table:table-cell office:value-type="float" office:value="1988.21" table:style-name="ce10">
            <text:p>1988,21</text:p>
          </table:table-cell>
          <table:table-cell office:value-type="float" office:value="0" table:style-name="ce10">
            <text:p>0,00</text:p>
          </table:table-cell>
          <table:table-cell office:value-type="float" office:value="19328.939999999999" table:style-name="ce10">
            <text:p>19328,94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579.44" table:style-name="ce10">
            <text:p>-2579,44</text:p>
          </table:table-cell>
          <table:table-cell office:value-type="float" office:value="-1913.52" table:style-name="ce10">
            <text:p>-1913,52</text:p>
          </table:table-cell>
          <table:table-cell office:value-type="float" office:value="0" table:style-name="ce10">
            <text:p>0,00</text:p>
          </table:table-cell>
          <table:table-cell office:value-type="float" office:value="-6179.43" table:style-name="ce10">
            <text:p>-6179,43</text:p>
          </table:table-cell>
          <table:table-cell office:value-type="float" office:value="13149.51" table:style-name="ce10">
            <text:p>13149,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IVALDO BEZERRA QUEIROZ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5ª VT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2089.9699999999998" table:style-name="ce10">
            <text:p>2089,97</text:p>
          </table:table-cell>
          <table:table-cell office:value-type="float" office:value="2179.66" table:style-name="ce10">
            <text:p>2179,66</text:p>
          </table:table-cell>
          <table:table-cell office:value-type="float" office:value="2840.03" table:style-name="ce10">
            <text:p>2840,03</text:p>
          </table:table-cell>
          <table:table-cell office:value-type="float" office:value="-4450.16" table:style-name="ce10">
            <text:p>-4450,16</text:p>
          </table:table-cell>
          <table:table-cell office:value-type="float" office:value="0" table:style-name="ce10">
            <text:p>0,00</text:p>
          </table:table-cell>
          <table:table-cell office:value-type="float" office:value="16027.06" table:style-name="ce10">
            <text:p>16027,06</text:p>
          </table:table-cell>
          <table:table-cell office:value-type="float" office:value="-2019.26" table:style-name="ce10">
            <text:p>-2019,26</text:p>
          </table:table-cell>
          <table:table-cell office:value-type="float" office:value="-2065.15" table:style-name="ce10">
            <text:p>-2065,15</text:p>
          </table:table-cell>
          <table:table-cell office:value-type="float" office:value="-3848.69" table:style-name="ce10">
            <text:p>-3848,69</text:p>
          </table:table-cell>
          <table:table-cell office:value-type="float" office:value="0" table:style-name="ce10">
            <text:p>0,00</text:p>
          </table:table-cell>
          <table:table-cell office:value-type="float" office:value="-7933.1" table:style-name="ce10">
            <text:p>-7933,10</text:p>
          </table:table-cell>
          <table:table-cell office:value-type="float" office:value="8093.96" table:style-name="ce10">
            <text:p>8093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OEL DOS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074.06" table:style-name="ce10">
            <text:p>13074,06</text:p>
          </table:table-cell>
          <table:table-cell office:value-type="float" office:value="1888.13" table:style-name="ce10">
            <text:p>1888,13</text:p>
          </table:table-cell>
          <table:table-cell office:value-type="float" office:value="0" table:style-name="ce10">
            <text:p>0,00</text:p>
          </table:table-cell>
          <table:table-cell office:value-type="float" office:value="1630.21" table:style-name="ce10">
            <text:p>1630,2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592.400000000001" table:style-name="ce10">
            <text:p>16592,40</text:p>
          </table:table-cell>
          <table:table-cell office:value-type="float" office:value="-1023.18" table:style-name="ce10">
            <text:p>-1023,18</text:p>
          </table:table-cell>
          <table:table-cell office:value-type="float" office:value="-2361.5" table:style-name="ce10">
            <text:p>-2361,50</text:p>
          </table:table-cell>
          <table:table-cell office:value-type="float" office:value="-2863.03" table:style-name="ce10">
            <text:p>-2863,03</text:p>
          </table:table-cell>
          <table:table-cell office:value-type="float" office:value="0" table:style-name="ce10">
            <text:p>0,00</text:p>
          </table:table-cell>
          <table:table-cell office:value-type="float" office:value="-6247.71" table:style-name="ce10">
            <text:p>-6247,71</text:p>
          </table:table-cell>
          <table:table-cell office:value-type="float" office:value="10344.69" table:style-name="ce10">
            <text:p>10344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ÚBIA SORAIA DE MAGALHÃES SANTOS REIS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O CENTRO JUDICIÁRIO DE MÉTODOS CONSENSUAIS DE SOLUÇÃO DE DISPUTA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2669.18" table:style-name="ce10">
            <text:p>2669,18</text:p>
          </table:table-cell>
          <table:table-cell office:value-type="float" office:value="5318.1" table:style-name="ce10">
            <text:p>5318,10</text:p>
          </table:table-cell>
          <table:table-cell office:value-type="float" office:value="0" table:style-name="ce10">
            <text:p>0,00</text:p>
          </table:table-cell>
          <table:table-cell office:value-type="float" office:value="9536.7999999999993" table:style-name="ce10">
            <text:p>9536,80</text:p>
          </table:table-cell>
          <table:table-cell office:value-type="float" office:value="0" table:style-name="ce10">
            <text:p>0,00</text:p>
          </table:table-cell>
          <table:table-cell office:value-type="float" office:value="-829.5" table:style-name="ce10">
            <text:p>-829,50</text:p>
          </table:table-cell>
          <table:table-cell office:value-type="float" office:value="-343.84" table:style-name="ce10">
            <text:p>-343,84</text:p>
          </table:table-cell>
          <table:table-cell office:value-type="float" office:value="0" table:style-name="ce10">
            <text:p>0,00</text:p>
          </table:table-cell>
          <table:table-cell office:value-type="float" office:value="-1173.3399999999999" table:style-name="ce10">
            <text:p>-1173,34</text:p>
          </table:table-cell>
          <table:table-cell office:value-type="float" office:value="8363.4599999999991" table:style-name="ce10">
            <text:p>8363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ODILON HENRIQUE FERRO CORDEIRO DA SILV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(7ª VT)</text:p>
          </table:table-cell>
          <table:table-cell office:value-type="float" office:value="21932.35" table:style-name="ce10">
            <text:p>21932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41.51" table:style-name="ce10">
            <text:p>2841,51</text:p>
          </table:table-cell>
          <table:table-cell office:value-type="float" office:value="624.16999999999996" table:style-name="ce10">
            <text:p>624,17</text:p>
          </table:table-cell>
          <table:table-cell office:value-type="float" office:value="0" table:style-name="ce10">
            <text:p>0,00</text:p>
          </table:table-cell>
          <table:table-cell office:value-type="float" office:value="25398.03" table:style-name="ce10">
            <text:p>25398,03</text:p>
          </table:table-cell>
          <table:table-cell office:value-type="float" office:value="-940.75" table:style-name="ce10">
            <text:p>-940,75</text:p>
          </table:table-cell>
          <table:table-cell office:value-type="float" office:value="-4876.6899999999996" table:style-name="ce10">
            <text:p>-4876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5817.44" table:style-name="ce10">
            <text:p>-5817,44</text:p>
          </table:table-cell>
          <table:table-cell office:value-type="float" office:value="19580.59" table:style-name="ce10">
            <text:p>19580,5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OSSIANEIDE CARVALHO DE ALENCAR</text:p>
          </table:table-cell>
          <table:table-cell office:value-type="string" table:style-name="ce6">
            <text:p>ASSISTENTE - FOLHA DE PAGAMENTO II - FC-04</text:p>
          </table:table-cell>
          <table:table-cell office:value-type="string" table:style-name="ce6">
            <text:p>SEÇÃO DE FOLHA DE PAGAMENTO</text:p>
          </table:table-cell>
          <table:table-cell office:value-type="float" office:value="13234.15" table:style-name="ce10">
            <text:p>13234,15</text:p>
          </table:table-cell>
          <table:table-cell office:value-type="float" office:value="842.32" table:style-name="ce10">
            <text:p>842,32</text:p>
          </table:table-cell>
          <table:table-cell office:value-type="float" office:value="2179.66" table:style-name="ce10">
            <text:p>2179,66</text:p>
          </table:table-cell>
          <table:table-cell office:value-type="float" office:value="3187.92" table:style-name="ce10">
            <text:p>3187,9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654.41" table:style-name="ce10">
            <text:p>19654,41</text:p>
          </table:table-cell>
          <table:table-cell office:value-type="float" office:value="-1794.58" table:style-name="ce10">
            <text:p>-1794,58</text:p>
          </table:table-cell>
          <table:table-cell office:value-type="float" office:value="-2924.51" table:style-name="ce10">
            <text:p>-2924,51</text:p>
          </table:table-cell>
          <table:table-cell office:value-type="float" office:value="-4785.0200000000004" table:style-name="ce10">
            <text:p>-4785,02</text:p>
          </table:table-cell>
          <table:table-cell office:value-type="float" office:value="0" table:style-name="ce10">
            <text:p>0,00</text:p>
          </table:table-cell>
          <table:table-cell office:value-type="float" office:value="-9504.11" table:style-name="ce10">
            <text:p>-9504,11</text:p>
          </table:table-cell>
          <table:table-cell office:value-type="float" office:value="10150.299999999999" table:style-name="ce10">
            <text:p>10150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OSVALDO MARTINS RIBEIRO JUNIOR</text:p>
          </table:table-cell>
          <table:table-cell office:value-type="string" table:style-name="ce6">
            <text:p>TÉCNICO JUDICIÁRIO - NÍVEL MÉDIO A2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9169.9500000000007" table:style-name="ce10">
            <text:p>9169,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51.4899999999998" table:style-name="ce10">
            <text:p>2251,4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1631.8" table:style-name="ce10">
            <text:p>11631,80</text:p>
          </table:table-cell>
          <table:table-cell office:value-type="float" office:value="-940.75" table:style-name="ce10">
            <text:p>-940,75</text:p>
          </table:table-cell>
          <table:table-cell office:value-type="float" office:value="-1337.25" table:style-name="ce10">
            <text:p>-1337,25</text:p>
          </table:table-cell>
          <table:table-cell office:value-type="float" office:value="-976.63" table:style-name="ce10">
            <text:p>-976,63</text:p>
          </table:table-cell>
          <table:table-cell office:value-type="float" office:value="0" table:style-name="ce10">
            <text:p>0,00</text:p>
          </table:table-cell>
          <table:table-cell office:value-type="float" office:value="-3254.63" table:style-name="ce10">
            <text:p>-3254,63</text:p>
          </table:table-cell>
          <table:table-cell office:value-type="float" office:value="8377.17" table:style-name="ce10">
            <text:p>8377,1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OSWALDO ZAIDAN FILH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3023.31" table:style-name="ce10">
            <text:p>3023,31</text:p>
          </table:table-cell>
          <table:table-cell office:value-type="float" office:value="239.6" table:style-name="ce10">
            <text:p>239,60</text:p>
          </table:table-cell>
          <table:table-cell office:value-type="float" office:value="0" table:style-name="ce10">
            <text:p>0,00</text:p>
          </table:table-cell>
          <table:table-cell office:value-type="float" office:value="4812.43" table:style-name="ce10">
            <text:p>4812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25.9000000000001" table:style-name="ce10">
            <text:p>-1125,90</text:p>
          </table:table-cell>
          <table:table-cell office:value-type="float" office:value="0" table:style-name="ce10">
            <text:p>0,00</text:p>
          </table:table-cell>
          <table:table-cell office:value-type="float" office:value="-1125.9000000000001" table:style-name="ce10">
            <text:p>-1125,90</text:p>
          </table:table-cell>
          <table:table-cell office:value-type="float" office:value="3686.53" table:style-name="ce10">
            <text:p>3686,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OZENIR ALEXANDRE FERREIRA BERNARDO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2ª VT)</text:p>
          </table:table-cell>
          <table:table-cell office:value-type="float" office:value="13314.2" table:style-name="ce10">
            <text:p>13314,20</text:p>
          </table:table-cell>
          <table:table-cell office:value-type="float" office:value="1888.13" table:style-name="ce10">
            <text:p>1888,13</text:p>
          </table:table-cell>
          <table:table-cell office:value-type="float" office:value="2179.66" table:style-name="ce10">
            <text:p>2179,66</text:p>
          </table:table-cell>
          <table:table-cell office:value-type="float" office:value="3072.13" table:style-name="ce10">
            <text:p>3072,13</text:p>
          </table:table-cell>
          <table:table-cell office:value-type="float" office:value="226.6" table:style-name="ce10">
            <text:p>226,60</text:p>
          </table:table-cell>
          <table:table-cell office:value-type="float" office:value="0" table:style-name="ce10">
            <text:p>0,00</text:p>
          </table:table-cell>
          <table:table-cell office:value-type="float" office:value="20680.72" table:style-name="ce10">
            <text:p>20680,72</text:p>
          </table:table-cell>
          <table:table-cell office:value-type="float" office:value="-1985.95" table:style-name="ce10">
            <text:p>-1985,95</text:p>
          </table:table-cell>
          <table:table-cell office:value-type="float" office:value="-3290.24" table:style-name="ce10">
            <text:p>-3290,24</text:p>
          </table:table-cell>
          <table:table-cell office:value-type="float" office:value="-4090.07" table:style-name="ce10">
            <text:p>-4090,07</text:p>
          </table:table-cell>
          <table:table-cell office:value-type="float" office:value="0" table:style-name="ce10">
            <text:p>0,00</text:p>
          </table:table-cell>
          <table:table-cell office:value-type="float" office:value="-9366.26" table:style-name="ce10">
            <text:p>-9366,26</text:p>
          </table:table-cell>
          <table:table-cell office:value-type="float" office:value="11314.46" table:style-name="ce10">
            <text:p>11314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TRICIA CRISOSTOMO DOS SANTOS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E GOVERNANÇA E GESTÃO ESTRATÉGICA</text:p>
          </table:table-cell>
          <table:table-cell office:value-type="float" office:value="13260.83" table:style-name="ce10">
            <text:p>13260,83</text:p>
          </table:table-cell>
          <table:table-cell office:value-type="float" office:value="1283.78" table:style-name="ce10">
            <text:p>1283,78</text:p>
          </table:table-cell>
          <table:table-cell office:value-type="float" office:value="1549.52" table:style-name="ce10">
            <text:p>1549,52</text:p>
          </table:table-cell>
          <table:table-cell office:value-type="float" office:value="3108.99" table:style-name="ce10">
            <text:p>3108,9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413.48" table:style-name="ce10">
            <text:p>19413,48</text:p>
          </table:table-cell>
          <table:table-cell office:value-type="float" office:value="-940.75" table:style-name="ce10">
            <text:p>-940,75</text:p>
          </table:table-cell>
          <table:table-cell office:value-type="float" office:value="-2979.33" table:style-name="ce10">
            <text:p>-2979,33</text:p>
          </table:table-cell>
          <table:table-cell office:value-type="float" office:value="-3635.31" table:style-name="ce10">
            <text:p>-3635,31</text:p>
          </table:table-cell>
          <table:table-cell office:value-type="float" office:value="0" table:style-name="ce10">
            <text:p>0,00</text:p>
          </table:table-cell>
          <table:table-cell office:value-type="float" office:value="-7555.39" table:style-name="ce10">
            <text:p>-7555,39</text:p>
          </table:table-cell>
          <table:table-cell office:value-type="float" office:value="11858.09" table:style-name="ce10">
            <text:p>11858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TRÍCIA TEIXEIRA CASSELL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PROJETOS, ORÇAMENTO, PLANEJAMENTO E MANUTENÇÃO DE OBRAS (CMP)</text:p>
          </table:table-cell>
          <table:table-cell office:value-type="float" office:value="11079.41" table:style-name="ce10">
            <text:p>11079,41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735.6" table:style-name="ce10">
            <text:p>3735,6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6356.89" table:style-name="ce10">
            <text:p>16356,89</text:p>
          </table:table-cell>
          <table:table-cell office:value-type="float" office:value="-940.75" table:style-name="ce10">
            <text:p>-940,75</text:p>
          </table:table-cell>
          <table:table-cell office:value-type="float" office:value="-1995.88" table:style-name="ce10">
            <text:p>-1995,88</text:p>
          </table:table-cell>
          <table:table-cell office:value-type="float" office:value="-2774.92" table:style-name="ce10">
            <text:p>-2774,92</text:p>
          </table:table-cell>
          <table:table-cell office:value-type="float" office:value="0" table:style-name="ce10">
            <text:p>0,00</text:p>
          </table:table-cell>
          <table:table-cell office:value-type="float" office:value="-5711.55" table:style-name="ce10">
            <text:p>-5711,55</text:p>
          </table:table-cell>
          <table:table-cell office:value-type="float" office:value="10645.34" table:style-name="ce10">
            <text:p>10645,3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A RAVENALA BRANDÃO MALTA LOPES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2UNP)</text:p>
          </table:table-cell>
          <table:table-cell office:value-type="float" office:value="13234.15" table:style-name="ce10">
            <text:p>13234,15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6888.12" table:style-name="ce10">
            <text:p>6888,1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2512.29" table:style-name="ce10">
            <text:p>22512,29</text:p>
          </table:table-cell>
          <table:table-cell office:value-type="float" office:value="-1667.12" table:style-name="ce10">
            <text:p>-1667,12</text:p>
          </table:table-cell>
          <table:table-cell office:value-type="float" office:value="-2562.5700000000002" table:style-name="ce10">
            <text:p>-2562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4229.6899999999996" table:style-name="ce10">
            <text:p>-4229,69</text:p>
          </table:table-cell>
          <table:table-cell office:value-type="float" office:value="18282.599999999999" table:style-name="ce10">
            <text:p>18282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A TACIANA CAVALCANTE LINS DE LIMA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7ª VT)</text:p>
          </table:table-cell>
          <table:table-cell office:value-type="float" office:value="13314.2" table:style-name="ce10">
            <text:p>13314,2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5544.41" table:style-name="ce10">
            <text:p>5544,41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1248.63" table:style-name="ce10">
            <text:p>21248,63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640.35" table:style-name="ce10">
            <text:p>-2640,35</text:p>
          </table:table-cell>
          <table:table-cell office:value-type="float" office:value="-5002.3999999999996" table:style-name="ce10">
            <text:p>-5002,40</text:p>
          </table:table-cell>
          <table:table-cell office:value-type="float" office:value="0" table:style-name="ce10">
            <text:p>0,00</text:p>
          </table:table-cell>
          <table:table-cell office:value-type="float" office:value="-9329.2199999999993" table:style-name="ce10">
            <text:p>-9329,22</text:p>
          </table:table-cell>
          <table:table-cell office:value-type="float" office:value="11919.41" table:style-name="ce10">
            <text:p>11919,4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O BATISTA SANTOS FILHO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PEN)</text:p>
          </table:table-cell>
          <table:table-cell office:value-type="float" office:value="1694.4" table:style-name="ce10">
            <text:p>1694,4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009.07" table:style-name="ce10">
            <text:p>3009,07</text:p>
          </table:table-cell>
          <table:table-cell office:value-type="float" office:value="2856" table:style-name="ce10">
            <text:p>2856,00</text:p>
          </table:table-cell>
          <table:table-cell office:value-type="float" office:value="0" table:style-name="ce10">
            <text:p>0,00</text:p>
          </table:table-cell>
          <table:table-cell office:value-type="float" office:value="10067.77" table:style-name="ce10">
            <text:p>10067,77</text:p>
          </table:table-cell>
          <table:table-cell office:value-type="float" office:value="-958.77" table:style-name="ce10">
            <text:p>-958,77</text:p>
          </table:table-cell>
          <table:table-cell office:value-type="float" office:value="-619.36" table:style-name="ce10">
            <text:p>-619,36</text:p>
          </table:table-cell>
          <table:table-cell office:value-type="float" office:value="-2177.73" table:style-name="ce10">
            <text:p>-2177,73</text:p>
          </table:table-cell>
          <table:table-cell office:value-type="float" office:value="0" table:style-name="ce10">
            <text:p>0,00</text:p>
          </table:table-cell>
          <table:table-cell office:value-type="float" office:value="-3755.86" table:style-name="ce10">
            <text:p>-3755,86</text:p>
          </table:table-cell>
          <table:table-cell office:value-type="float" office:value="6311.91" table:style-name="ce10">
            <text:p>6311,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O CÉSAR SOUZA CAVALCANTI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PCV)</text:p>
          </table:table-cell>
          <table:table-cell office:value-type="float" office:value="12926.4" table:style-name="ce10">
            <text:p>12926,4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4523.12" table:style-name="ce10">
            <text:p>4523,12</text:p>
          </table:table-cell>
          <table:table-cell office:value-type="float" office:value="1534.43" table:style-name="ce10">
            <text:p>1534,43</text:p>
          </table:table-cell>
          <table:table-cell office:value-type="float" office:value="0" table:style-name="ce10">
            <text:p>0,00</text:p>
          </table:table-cell>
          <table:table-cell office:value-type="float" office:value="21492.25" table:style-name="ce10">
            <text:p>21492,25</text:p>
          </table:table-cell>
          <table:table-cell office:value-type="float" office:value="-940.75" table:style-name="ce10">
            <text:p>-940,75</text:p>
          </table:table-cell>
          <table:table-cell office:value-type="float" office:value="-3287.33" table:style-name="ce10">
            <text:p>-3287,33</text:p>
          </table:table-cell>
          <table:table-cell office:value-type="float" office:value="-1787.26" table:style-name="ce10">
            <text:p>-1787,26</text:p>
          </table:table-cell>
          <table:table-cell office:value-type="float" office:value="0" table:style-name="ce10">
            <text:p>0,00</text:p>
          </table:table-cell>
          <table:table-cell office:value-type="float" office:value="-6015.34" table:style-name="ce10">
            <text:p>-6015,34</text:p>
          </table:table-cell>
          <table:table-cell office:value-type="float" office:value="15476.91" table:style-name="ce10">
            <text:p>15476,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O DE TARSO LEMOS SANTAN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COORDENADORIA DE MANUTENÇÃO E PROJETOS</text:p>
          </table:table-cell>
          <table:table-cell office:value-type="float" office:value="21757.24" table:style-name="ce10">
            <text:p>21757,24</text:p>
          </table:table-cell>
          <table:table-cell office:value-type="float" office:value="3585.18" table:style-name="ce10">
            <text:p>3585,18</text:p>
          </table:table-cell>
          <table:table-cell office:value-type="float" office:value="1549.52" table:style-name="ce10">
            <text:p>1549,52</text:p>
          </table:table-cell>
          <table:table-cell office:value-type="float" office:value="3380.06" table:style-name="ce10">
            <text:p>3380,0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0482.36" table:style-name="ce10">
            <text:p>30482,36</text:p>
          </table:table-cell>
          <table:table-cell office:value-type="float" office:value="-940.75" table:style-name="ce10">
            <text:p>-940,75</text:p>
          </table:table-cell>
          <table:table-cell office:value-type="float" office:value="-6188.44" table:style-name="ce10">
            <text:p>-6188,44</text:p>
          </table:table-cell>
          <table:table-cell office:value-type="float" office:value="-5797.61" table:style-name="ce10">
            <text:p>-5797,61</text:p>
          </table:table-cell>
          <table:table-cell office:value-type="float" office:value="0" table:style-name="ce10">
            <text:p>0,00</text:p>
          </table:table-cell>
          <table:table-cell office:value-type="float" office:value="-12926.8" table:style-name="ce10">
            <text:p>-12926,80</text:p>
          </table:table-cell>
          <table:table-cell office:value-type="float" office:value="17555.560000000001" table:style-name="ce10">
            <text:p>17555,5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O FERNANDO DE ATHAYDE SILVA FILH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COORDENADORIA DE APOIO AO PJE</text:p>
          </table:table-cell>
          <table:table-cell office:value-type="float" office:value="13367.56" table:style-name="ce10">
            <text:p>13367,56</text:p>
          </table:table-cell>
          <table:table-cell office:value-type="float" office:value="3251.27" table:style-name="ce10">
            <text:p>3251,27</text:p>
          </table:table-cell>
          <table:table-cell office:value-type="float" office:value="1549.52" table:style-name="ce10">
            <text:p>1549,52</text:p>
          </table:table-cell>
          <table:table-cell office:value-type="float" office:value="3405.98" table:style-name="ce10">
            <text:p>3405,98</text:p>
          </table:table-cell>
          <table:table-cell office:value-type="float" office:value="2886.26" table:style-name="ce10">
            <text:p>2886,26</text:p>
          </table:table-cell>
          <table:table-cell office:value-type="float" office:value="0" table:style-name="ce10">
            <text:p>0,00</text:p>
          </table:table-cell>
          <table:table-cell office:value-type="float" office:value="24460.59" table:style-name="ce10">
            <text:p>24460,59</text:p>
          </table:table-cell>
          <table:table-cell office:value-type="float" office:value="-2210.87" table:style-name="ce10">
            <text:p>-2210,87</text:p>
          </table:table-cell>
          <table:table-cell office:value-type="float" office:value="-4123.91" table:style-name="ce10">
            <text:p>-4123,91</text:p>
          </table:table-cell>
          <table:table-cell office:value-type="float" office:value="-4552.63" table:style-name="ce10">
            <text:p>-4552,63</text:p>
          </table:table-cell>
          <table:table-cell office:value-type="float" office:value="0" table:style-name="ce10">
            <text:p>0,00</text:p>
          </table:table-cell>
          <table:table-cell office:value-type="float" office:value="-10887.41" table:style-name="ce10">
            <text:p>-10887,41</text:p>
          </table:table-cell>
          <table:table-cell office:value-type="float" office:value="13573.18" table:style-name="ce10">
            <text:p>13573,1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O GOMES DE MELLO JÚNIOR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JUDICIÁRIA</text:p>
          </table:table-cell>
          <table:table-cell office:value-type="float" office:value="21293.55" table:style-name="ce10">
            <text:p>21293,55</text:p>
          </table:table-cell>
          <table:table-cell office:value-type="float" office:value="0" table:style-name="ce10">
            <text:p>0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1393.1" table:style-name="ce10">
            <text:p>1393,10</text:p>
          </table:table-cell>
          <table:table-cell office:value-type="float" office:value="790.45" table:style-name="ce10">
            <text:p>790,45</text:p>
          </table:table-cell>
          <table:table-cell office:value-type="float" office:value="0" table:style-name="ce10">
            <text:p>0,00</text:p>
          </table:table-cell>
          <table:table-cell office:value-type="float" office:value="32927.72" table:style-name="ce10">
            <text:p>32927,72</text:p>
          </table:table-cell>
          <table:table-cell office:value-type="float" office:value="-2966.53" table:style-name="ce10">
            <text:p>-2966,53</text:p>
          </table:table-cell>
          <table:table-cell office:value-type="float" office:value="-6690.71" table:style-name="ce10">
            <text:p>-6690,7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9657.24" table:style-name="ce10">
            <text:p>-9657,24</text:p>
          </table:table-cell>
          <table:table-cell office:value-type="float" office:value="23270.48" table:style-name="ce10">
            <text:p>23270,48</text:p>
          </table:table-cell>
          <table:table-cell office:value-type="float" office:value="0" table:style-name="ce10">
            <text:p>0,00</text:p>
          </table:table-cell>
          <table:table-cell office:value-type="float" office:value="2844.35" table:style-name="ce10">
            <text:p>2844,3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O OLIVEIRA DE MORAES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13367.56" table:style-name="ce10">
            <text:p>13367,56</text:p>
          </table:table-cell>
          <table:table-cell office:value-type="float" office:value="3251.27" table:style-name="ce10">
            <text:p>3251,27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4142.54" table:style-name="ce10">
            <text:p>4142,54</text:p>
          </table:table-cell>
          <table:table-cell office:value-type="float" office:value="-12062.28" table:style-name="ce10">
            <text:p>-12062,28</text:p>
          </table:table-cell>
          <table:table-cell office:value-type="float" office:value="0" table:style-name="ce10">
            <text:p>0,00</text:p>
          </table:table-cell>
          <table:table-cell office:value-type="float" office:value="18149.71" table:style-name="ce10">
            <text:p>18149,71</text:p>
          </table:table-cell>
          <table:table-cell office:value-type="float" office:value="-940.75" table:style-name="ce10">
            <text:p>-940,75</text:p>
          </table:table-cell>
          <table:table-cell office:value-type="float" office:value="-1870.63" table:style-name="ce10">
            <text:p>-1870,63</text:p>
          </table:table-cell>
          <table:table-cell office:value-type="float" office:value="-3408.45" table:style-name="ce10">
            <text:p>-3408,45</text:p>
          </table:table-cell>
          <table:table-cell office:value-type="float" office:value="0" table:style-name="ce10">
            <text:p>0,00</text:p>
          </table:table-cell>
          <table:table-cell office:value-type="float" office:value="-6219.83" table:style-name="ce10">
            <text:p>-6219,83</text:p>
          </table:table-cell>
          <table:table-cell office:value-type="float" office:value="11929.88" table:style-name="ce10">
            <text:p>11929,8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O ROBERTO VIEIRA RIO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990.08" table:style-name="ce10">
            <text:p>3990,0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899.52" table:style-name="ce10">
            <text:p>18899,52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526.06" table:style-name="ce10">
            <text:p>-2526,06</text:p>
          </table:table-cell>
          <table:table-cell office:value-type="float" office:value="-2967.52" table:style-name="ce10">
            <text:p>-2967,52</text:p>
          </table:table-cell>
          <table:table-cell office:value-type="float" office:value="0" table:style-name="ce10">
            <text:p>0,00</text:p>
          </table:table-cell>
          <table:table-cell office:value-type="float" office:value="-7180.05" table:style-name="ce10">
            <text:p>-7180,05</text:p>
          </table:table-cell>
          <table:table-cell office:value-type="float" office:value="11719.47" table:style-name="ce10">
            <text:p>11719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O SOARES TEIXEIRA FILHO</text:p>
          </table:table-cell>
          <table:table-cell office:value-type="string" table:style-name="ce6">
            <text:p>ANALISTA JUDICIÁRIO - NÍVEL SUPERIOR C11</text:p>
          </table:table-cell>
          <table:table-cell office:value-type="string" table:style-name="ce6">
            <text:p>SECRETARIA (2ª VT-ARA)</text:p>
          </table:table-cell>
          <table:table-cell office:value-type="float" office:value="23561.82" table:style-name="ce10">
            <text:p>23561,8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00.12" table:style-name="ce10">
            <text:p>2700,12</text:p>
          </table:table-cell>
          <table:table-cell office:value-type="float" office:value="1551.61" table:style-name="ce10">
            <text:p>1551,61</text:p>
          </table:table-cell>
          <table:table-cell office:value-type="float" office:value="0" table:style-name="ce10">
            <text:p>0,00</text:p>
          </table:table-cell>
          <table:table-cell office:value-type="float" office:value="27813.55" table:style-name="ce10">
            <text:p>27813,55</text:p>
          </table:table-cell>
          <table:table-cell office:value-type="float" office:value="-3342.03" table:style-name="ce10">
            <text:p>-3342,03</text:p>
          </table:table-cell>
          <table:table-cell office:value-type="float" office:value="-4592.63" table:style-name="ce10">
            <text:p>-4592,63</text:p>
          </table:table-cell>
          <table:table-cell office:value-type="float" office:value="-1779.16" table:style-name="ce10">
            <text:p>-1779,16</text:p>
          </table:table-cell>
          <table:table-cell office:value-type="float" office:value="0" table:style-name="ce10">
            <text:p>0,00</text:p>
          </table:table-cell>
          <table:table-cell office:value-type="float" office:value="-9713.82" table:style-name="ce10">
            <text:p>-9713,82</text:p>
          </table:table-cell>
          <table:table-cell office:value-type="float" office:value="18099.73" table:style-name="ce10">
            <text:p>18099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O THEONES COSTA TEMOTEO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6ª VT)</text:p>
          </table:table-cell>
          <table:table-cell office:value-type="float" office:value="21669.69" table:style-name="ce10">
            <text:p>21669,69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4206.32" table:style-name="ce10">
            <text:p>4206,3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8594.67" table:style-name="ce10">
            <text:p>28594,67</text:p>
          </table:table-cell>
          <table:table-cell office:value-type="float" office:value="-940.75" table:style-name="ce10">
            <text:p>-940,75</text:p>
          </table:table-cell>
          <table:table-cell office:value-type="float" office:value="-4925.25" table:style-name="ce10">
            <text:p>-4925,25</text:p>
          </table:table-cell>
          <table:table-cell office:value-type="float" office:value="-2279.2199999999998" table:style-name="ce10">
            <text:p>-2279,22</text:p>
          </table:table-cell>
          <table:table-cell office:value-type="float" office:value="0" table:style-name="ce10">
            <text:p>0,00</text:p>
          </table:table-cell>
          <table:table-cell office:value-type="float" office:value="-8145.22" table:style-name="ce10">
            <text:p>-8145,22</text:p>
          </table:table-cell>
          <table:table-cell office:value-type="float" office:value="20449.45" table:style-name="ce10">
            <text:p>20449,4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EDRO DA SILVA COSTA NET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ATA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921.22" table:style-name="ce10">
            <text:p>2921,2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7830.66" table:style-name="ce10">
            <text:p>17830,66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578.19" table:style-name="ce10">
            <text:p>-2578,19</text:p>
          </table:table-cell>
          <table:table-cell office:value-type="float" office:value="-1956.55" table:style-name="ce10">
            <text:p>-1956,55</text:p>
          </table:table-cell>
          <table:table-cell office:value-type="float" office:value="0" table:style-name="ce10">
            <text:p>0,00</text:p>
          </table:table-cell>
          <table:table-cell office:value-type="float" office:value="-6221.21" table:style-name="ce10">
            <text:p>-6221,21</text:p>
          </table:table-cell>
          <table:table-cell office:value-type="float" office:value="11609.45" table:style-name="ce10">
            <text:p>11609,4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OLLYANA MARIA FARIAS DE GOUVEI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1669.69" table:style-name="ce10">
            <text:p>21669,69</text:p>
          </table:table-cell>
          <table:table-cell office:value-type="float" office:value="1878.22" table:style-name="ce10">
            <text:p>1878,22</text:p>
          </table:table-cell>
          <table:table-cell office:value-type="float" office:value="0" table:style-name="ce10">
            <text:p>0,00</text:p>
          </table:table-cell>
          <table:table-cell office:value-type="float" office:value="3298.62" table:style-name="ce10">
            <text:p>3298,6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7056.89" table:style-name="ce10">
            <text:p>27056,89</text:p>
          </table:table-cell>
          <table:table-cell office:value-type="float" office:value="-940.75" table:style-name="ce10">
            <text:p>-940,75</text:p>
          </table:table-cell>
          <table:table-cell office:value-type="float" office:value="-5216.6899999999996" table:style-name="ce10">
            <text:p>-5216,69</text:p>
          </table:table-cell>
          <table:table-cell office:value-type="float" office:value="-5341.14" table:style-name="ce10">
            <text:p>-5341,14</text:p>
          </table:table-cell>
          <table:table-cell office:value-type="float" office:value="0" table:style-name="ce10">
            <text:p>0,00</text:p>
          </table:table-cell>
          <table:table-cell office:value-type="float" office:value="-11498.58" table:style-name="ce10">
            <text:p>-11498,58</text:p>
          </table:table-cell>
          <table:table-cell office:value-type="float" office:value="15558.31" table:style-name="ce10">
            <text:p>15558,3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FAEL DA CRUZ OLIVEIRA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1ªVTSMC)</text:p>
          </table:table-cell>
          <table:table-cell office:value-type="float" office:value="12233.22" table:style-name="ce10">
            <text:p>12233,22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2529" table:style-name="ce10">
            <text:p>2529,00</text:p>
          </table:table-cell>
          <table:table-cell office:value-type="float" office:value="4804.6099999999997" table:style-name="ce10">
            <text:p>4804,61</text:p>
          </table:table-cell>
          <table:table-cell office:value-type="float" office:value="0" table:style-name="ce10">
            <text:p>0,00</text:p>
          </table:table-cell>
          <table:table-cell office:value-type="float" office:value="21116.35" table:style-name="ce10">
            <text:p>21116,35</text:p>
          </table:table-cell>
          <table:table-cell office:value-type="float" office:value="-940.75" table:style-name="ce10">
            <text:p>-940,75</text:p>
          </table:table-cell>
          <table:table-cell office:value-type="float" office:value="-2742.66" table:style-name="ce10">
            <text:p>-2742,66</text:p>
          </table:table-cell>
          <table:table-cell office:value-type="float" office:value="-1322.92" table:style-name="ce10">
            <text:p>-1322,92</text:p>
          </table:table-cell>
          <table:table-cell office:value-type="float" office:value="0" table:style-name="ce10">
            <text:p>0,00</text:p>
          </table:table-cell>
          <table:table-cell office:value-type="float" office:value="-5006.33" table:style-name="ce10">
            <text:p>-5006,33</text:p>
          </table:table-cell>
          <table:table-cell office:value-type="float" office:value="16110.02" table:style-name="ce10">
            <text:p>16110,0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FAEL IGOR ALEXANDRE VASC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13260.83" table:style-name="ce10">
            <text:p>13260,83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087.5" table:style-name="ce10">
            <text:p>2087,5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7738.349999999999" table:style-name="ce10">
            <text:p>17738,35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886.36" table:style-name="ce10">
            <text:p>-2886,36</text:p>
          </table:table-cell>
          <table:table-cell office:value-type="float" office:value="-102.06" table:style-name="ce10">
            <text:p>-102,06</text:p>
          </table:table-cell>
          <table:table-cell office:value-type="float" office:value="0" table:style-name="ce10">
            <text:p>0,00</text:p>
          </table:table-cell>
          <table:table-cell office:value-type="float" office:value="-4674.8900000000003" table:style-name="ce10">
            <text:p>-4674,89</text:p>
          </table:table-cell>
          <table:table-cell office:value-type="float" office:value="13063.46" table:style-name="ce10">
            <text:p>13063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FAEL QUIRINO SANTOS MOTA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1ª VT)</text:p>
          </table:table-cell>
          <table:table-cell office:value-type="float" office:value="3084.51" table:style-name="ce10">
            <text:p>3084,51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2947.28" table:style-name="ce10">
            <text:p>2947,2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7791.67" table:style-name="ce10">
            <text:p>7791,67</text:p>
          </table:table-cell>
          <table:table-cell office:value-type="float" office:value="-431.83" table:style-name="ce10">
            <text:p>-431,83</text:p>
          </table:table-cell>
          <table:table-cell office:value-type="float" office:value="-197.42" table:style-name="ce10">
            <text:p>-197,42</text:p>
          </table:table-cell>
          <table:table-cell office:value-type="float" office:value="-2415.7399999999998" table:style-name="ce10">
            <text:p>-2415,74</text:p>
          </table:table-cell>
          <table:table-cell office:value-type="float" office:value="0" table:style-name="ce10">
            <text:p>0,00</text:p>
          </table:table-cell>
          <table:table-cell office:value-type="float" office:value="-3044.99" table:style-name="ce10">
            <text:p>-3044,99</text:p>
          </table:table-cell>
          <table:table-cell office:value-type="float" office:value="4746.68" table:style-name="ce10">
            <text:p>4746,6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FAEL SANTOS BITENCOURT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7ª VT)</text:p>
          </table:table-cell>
          <table:table-cell office:value-type="float" office:value="13234.15" table:style-name="ce10">
            <text:p>13234,15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2103.9499999999998" table:style-name="ce10">
            <text:p>2103,9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7097.98" table:style-name="ce10">
            <text:p>17097,98</text:p>
          </table:table-cell>
          <table:table-cell office:value-type="float" office:value="-1667.12" table:style-name="ce10">
            <text:p>-1667,12</text:p>
          </table:table-cell>
          <table:table-cell office:value-type="float" office:value="-2711.05" table:style-name="ce10">
            <text:p>-2711,05</text:p>
          </table:table-cell>
          <table:table-cell office:value-type="float" office:value="-810.14" table:style-name="ce10">
            <text:p>-810,14</text:p>
          </table:table-cell>
          <table:table-cell office:value-type="float" office:value="0" table:style-name="ce10">
            <text:p>0,00</text:p>
          </table:table-cell>
          <table:table-cell office:value-type="float" office:value="-5188.3100000000004" table:style-name="ce10">
            <text:p>-5188,31</text:p>
          </table:table-cell>
          <table:table-cell office:value-type="float" office:value="11909.67" table:style-name="ce10">
            <text:p>11909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FAELA DE FREITAS CAVALCANTE</text:p>
          </table:table-cell>
          <table:table-cell office:value-type="string" table:style-name="ce6">
            <text:p>SECRETÁRIO DE AUDITORIA - CJ-03</text:p>
          </table:table-cell>
          <table:table-cell office:value-type="string" table:style-name="ce6">
            <text:p>SECRETARIA DE AUDITORIA</text:p>
          </table:table-cell>
          <table:table-cell office:value-type="float" office:value="21844.799999999999" table:style-name="ce10">
            <text:p>21844,80</text:p>
          </table:table-cell>
          <table:table-cell office:value-type="float" office:value="0" table:style-name="ce10">
            <text:p>0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3266.47" table:style-name="ce10">
            <text:p>3266,4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4772.25" table:style-name="ce10">
            <text:p>34772,25</text:p>
          </table:table-cell>
          <table:table-cell office:value-type="float" office:value="-940.75" table:style-name="ce10">
            <text:p>-940,75</text:p>
          </table:table-cell>
          <table:table-cell office:value-type="float" office:value="-7399.4" table:style-name="ce10">
            <text:p>-7399,40</text:p>
          </table:table-cell>
          <table:table-cell office:value-type="float" office:value="-944.77" table:style-name="ce10">
            <text:p>-944,77</text:p>
          </table:table-cell>
          <table:table-cell office:value-type="float" office:value="0" table:style-name="ce10">
            <text:p>0,00</text:p>
          </table:table-cell>
          <table:table-cell office:value-type="float" office:value="-9284.92" table:style-name="ce10">
            <text:p>-9284,92</text:p>
          </table:table-cell>
          <table:table-cell office:value-type="float" office:value="25487.33" table:style-name="ce10">
            <text:p>25487,3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ILANE CUNHA GOMES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E PRECATÓRIOS</text:p>
          </table:table-cell>
          <table:table-cell office:value-type="float" office:value="21757.24" table:style-name="ce10">
            <text:p>21757,24</text:p>
          </table:table-cell>
          <table:table-cell office:value-type="float" office:value="2937.29" table:style-name="ce10">
            <text:p>2937,29</text:p>
          </table:table-cell>
          <table:table-cell office:value-type="float" office:value="1549.52" table:style-name="ce10">
            <text:p>1549,52</text:p>
          </table:table-cell>
          <table:table-cell office:value-type="float" office:value="2695.44" table:style-name="ce10">
            <text:p>2695,4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9149.85" table:style-name="ce10">
            <text:p>29149,85</text:p>
          </table:table-cell>
          <table:table-cell office:value-type="float" office:value="-3555.32" table:style-name="ce10">
            <text:p>-3555,32</text:p>
          </table:table-cell>
          <table:table-cell office:value-type="float" office:value="-5239.13" table:style-name="ce10">
            <text:p>-5239,13</text:p>
          </table:table-cell>
          <table:table-cell office:value-type="float" office:value="-4391.42" table:style-name="ce10">
            <text:p>-4391,42</text:p>
          </table:table-cell>
          <table:table-cell office:value-type="float" office:value="0" table:style-name="ce10">
            <text:p>0,00</text:p>
          </table:table-cell>
          <table:table-cell office:value-type="float" office:value="-13185.87" table:style-name="ce10">
            <text:p>-13185,87</text:p>
          </table:table-cell>
          <table:table-cell office:value-type="float" office:value="15963.98" table:style-name="ce10">
            <text:p>15963,9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ILDO BANDEIRA FARIA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674.96" table:style-name="ce10">
            <text:p>14674,96</text:p>
          </table:table-cell>
          <table:table-cell office:value-type="float" office:value="4265.28" table:style-name="ce10">
            <text:p>4265,28</text:p>
          </table:table-cell>
          <table:table-cell office:value-type="float" office:value="0" table:style-name="ce10">
            <text:p>0,00</text:p>
          </table:table-cell>
          <table:table-cell office:value-type="float" office:value="2398.6799999999998" table:style-name="ce10">
            <text:p>2398,68</text:p>
          </table:table-cell>
          <table:table-cell office:value-type="float" office:value="-4744.2299999999996" table:style-name="ce10">
            <text:p>-4744,23</text:p>
          </table:table-cell>
          <table:table-cell office:value-type="float" office:value="0" table:style-name="ce10">
            <text:p>0,00</text:p>
          </table:table-cell>
          <table:table-cell office:value-type="float" office:value="16594.689999999999" table:style-name="ce10">
            <text:p>16594,69</text:p>
          </table:table-cell>
          <table:table-cell office:value-type="float" office:value="-940.75" table:style-name="ce10">
            <text:p>-940,75</text:p>
          </table:table-cell>
          <table:table-cell office:value-type="float" office:value="-2061.8000000000002" table:style-name="ce10">
            <text:p>-2061,80</text:p>
          </table:table-cell>
          <table:table-cell office:value-type="float" office:value="-1956.8" table:style-name="ce10">
            <text:p>-1956,80</text:p>
          </table:table-cell>
          <table:table-cell office:value-type="float" office:value="0" table:style-name="ce10">
            <text:p>0,00</text:p>
          </table:table-cell>
          <table:table-cell office:value-type="float" office:value="-4959.3500000000004" table:style-name="ce10">
            <text:p>-4959,35</text:p>
          </table:table-cell>
          <table:table-cell office:value-type="float" office:value="11635.34" table:style-name="ce10">
            <text:p>11635,34</text:p>
          </table:table-cell>
          <table:table-cell office:value-type="float" office:value="0" table:style-name="ce10">
            <text:p>0,00</text:p>
          </table:table-cell>
          <table:table-cell office:value-type="float" office:value="532.09" table:style-name="ce10">
            <text:p>532,0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ILDO BANDEIRA FARIAS FILHO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PEN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710.85" table:style-name="ce10">
            <text:p>710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19.15" table:style-name="ce10">
            <text:p>3219,1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839.22" table:style-name="ce10">
            <text:p>-839,22</text:p>
          </table:table-cell>
          <table:table-cell office:value-type="float" office:value="0" table:style-name="ce10">
            <text:p>0,00</text:p>
          </table:table-cell>
          <table:table-cell office:value-type="float" office:value="-839.22" table:style-name="ce10">
            <text:p>-839,22</text:p>
          </table:table-cell>
          <table:table-cell office:value-type="float" office:value="2379.9299999999998" table:style-name="ce10">
            <text:p>2379,9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ÍSA ANDRESSA RODRIGUES GOMES</text:p>
          </table:table-cell>
          <table:table-cell office:value-type="string" table:style-name="ce6">
            <text:p>TÉCNICO JUDICIÁRIO - NÍVEL MÉDIO A1</text:p>
          </table:table-cell>
          <table:table-cell table:style-name="ce6"/>
          <table:table-cell office:value-type="float" office:value="8902.82" table:style-name="ce10">
            <text:p>8902,8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89.98" table:style-name="ce10">
            <text:p>1589,9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0703.16" table:style-name="ce10">
            <text:p>10703,16</text:p>
          </table:table-cell>
          <table:table-cell office:value-type="float" office:value="-940.75" table:style-name="ce10">
            <text:p>-940,75</text:p>
          </table:table-cell>
          <table:table-cell office:value-type="float" office:value="-1275.51" table:style-name="ce10">
            <text:p>-1275,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2216.2600000000002" table:style-name="ce10">
            <text:p>-2216,26</text:p>
          </table:table-cell>
          <table:table-cell office:value-type="float" office:value="8486.9" table:style-name="ce10">
            <text:p>8486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ONI DE MATTOS SANTOS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SAN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539.41" table:style-name="ce10">
            <text:p>14539,41</text:p>
          </table:table-cell>
          <table:table-cell office:value-type="float" office:value="2758" table:style-name="ce10">
            <text:p>2758,0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7507.77" table:style-name="ce10">
            <text:p>17507,77</text:p>
          </table:table-cell>
          <table:table-cell office:value-type="float" office:value="-940.75" table:style-name="ce10">
            <text:p>-940,75</text:p>
          </table:table-cell>
          <table:table-cell office:value-type="float" office:value="-2843.63" table:style-name="ce10">
            <text:p>-2843,63</text:p>
          </table:table-cell>
          <table:table-cell office:value-type="float" office:value="-1670.28" table:style-name="ce10">
            <text:p>-1670,28</text:p>
          </table:table-cell>
          <table:table-cell office:value-type="float" office:value="0" table:style-name="ce10">
            <text:p>0,00</text:p>
          </table:table-cell>
          <table:table-cell office:value-type="float" office:value="-5454.66" table:style-name="ce10">
            <text:p>-5454,66</text:p>
          </table:table-cell>
          <table:table-cell office:value-type="float" office:value="12053.11" table:style-name="ce10">
            <text:p>12053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PHAELA CINTYA MATOS CARVALHO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O TRIBUNAL PLENO</text:p>
          </table:table-cell>
          <table:table-cell office:value-type="float" office:value="21669.69" table:style-name="ce10">
            <text:p>21669,69</text:p>
          </table:table-cell>
          <table:table-cell office:value-type="float" office:value="7427.01" table:style-name="ce10">
            <text:p>7427,01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3167.16" table:style-name="ce10">
            <text:p>3167,1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41924.839999999997" table:style-name="ce10">
            <text:p>41924,84</text:p>
          </table:table-cell>
          <table:table-cell office:value-type="float" office:value="-940.75" table:style-name="ce10">
            <text:p>-940,75</text:p>
          </table:table-cell>
          <table:table-cell office:value-type="float" office:value="-9393.67" table:style-name="ce10">
            <text:p>-9393,67</text:p>
          </table:table-cell>
          <table:table-cell office:value-type="float" office:value="-6248.96" table:style-name="ce10">
            <text:p>-6248,96</text:p>
          </table:table-cell>
          <table:table-cell office:value-type="float" office:value="0" table:style-name="ce10">
            <text:p>0,00</text:p>
          </table:table-cell>
          <table:table-cell office:value-type="float" office:value="-16583.38" table:style-name="ce10">
            <text:p>-16583,38</text:p>
          </table:table-cell>
          <table:table-cell office:value-type="float" office:value="25341.46" table:style-name="ce10">
            <text:p>25341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UL JOSÉ DA SILVA JÚNIOR</text:p>
          </table:table-cell>
          <table:table-cell office:value-type="string" table:style-name="ce6">
            <text:p>ASSESSOR' - CJ-03</text:p>
          </table:table-cell>
          <table:table-cell office:value-type="string" table:style-name="ce6">
            <text:p>GABINETE DA PRESIDÊNCIA</text:p>
          </table:table-cell>
          <table:table-cell office:value-type="float" office:value="13447.61" table:style-name="ce10">
            <text:p>13447,61</text:p>
          </table:table-cell>
          <table:table-cell office:value-type="float" office:value="6884.2" table:style-name="ce10">
            <text:p>6884,2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2700.84" table:style-name="ce10">
            <text:p>2700,8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2693.63" table:style-name="ce10">
            <text:p>32693,63</text:p>
          </table:table-cell>
          <table:table-cell office:value-type="float" office:value="-940.75" table:style-name="ce10">
            <text:p>-940,75</text:p>
          </table:table-cell>
          <table:table-cell office:value-type="float" office:value="-6640.42" table:style-name="ce10">
            <text:p>-6640,42</text:p>
          </table:table-cell>
          <table:table-cell office:value-type="float" office:value="-3187.86" table:style-name="ce10">
            <text:p>-3187,86</text:p>
          </table:table-cell>
          <table:table-cell office:value-type="float" office:value="0" table:style-name="ce10">
            <text:p>0,00</text:p>
          </table:table-cell>
          <table:table-cell office:value-type="float" office:value="-10769.03" table:style-name="ce10">
            <text:p>-10769,03</text:p>
          </table:table-cell>
          <table:table-cell office:value-type="float" office:value="21924.6" table:style-name="ce10">
            <text:p>21924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EJANE VIEIRA CAMÊL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386.58" table:style-name="ce10">
            <text:p>2386,58</text:p>
          </table:table-cell>
          <table:table-cell office:value-type="float" office:value="235.48" table:style-name="ce10">
            <text:p>235,48</text:p>
          </table:table-cell>
          <table:table-cell office:value-type="float" office:value="0" table:style-name="ce10">
            <text:p>0,00</text:p>
          </table:table-cell>
          <table:table-cell office:value-type="float" office:value="3953.58" table:style-name="ce10">
            <text:p>3953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851.22" table:style-name="ce10">
            <text:p>-1851,22</text:p>
          </table:table-cell>
          <table:table-cell office:value-type="float" office:value="0" table:style-name="ce10">
            <text:p>0,00</text:p>
          </table:table-cell>
          <table:table-cell office:value-type="float" office:value="-1851.22" table:style-name="ce10">
            <text:p>-1851,22</text:p>
          </table:table-cell>
          <table:table-cell office:value-type="float" office:value="2102.36" table:style-name="ce10">
            <text:p>2102,3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ENALDO JOAQUIM PEREIR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CONTRATOS E PUBLICAÇÃO (SA)</text:p>
          </table:table-cell>
          <table:table-cell office:value-type="float" office:value="13260.83" table:style-name="ce10">
            <text:p>13260,83</text:p>
          </table:table-cell>
          <table:table-cell office:value-type="float" office:value="4672.29" table:style-name="ce10">
            <text:p>4672,29</text:p>
          </table:table-cell>
          <table:table-cell office:value-type="float" office:value="1331.52" table:style-name="ce10">
            <text:p>1331,52</text:p>
          </table:table-cell>
          <table:table-cell office:value-type="float" office:value="1393.1" table:style-name="ce10">
            <text:p>1393,10</text:p>
          </table:table-cell>
          <table:table-cell office:value-type="float" office:value="499.78" table:style-name="ce10">
            <text:p>499,78</text:p>
          </table:table-cell>
          <table:table-cell office:value-type="float" office:value="0" table:style-name="ce10">
            <text:p>0,00</text:p>
          </table:table-cell>
          <table:table-cell office:value-type="float" office:value="21157.52" table:style-name="ce10">
            <text:p>21157,52</text:p>
          </table:table-cell>
          <table:table-cell office:value-type="float" office:value="-940.75" table:style-name="ce10">
            <text:p>-940,75</text:p>
          </table:table-cell>
          <table:table-cell office:value-type="float" office:value="-3824.85" table:style-name="ce10">
            <text:p>-3824,85</text:p>
          </table:table-cell>
          <table:table-cell office:value-type="float" office:value="-4571.8599999999997" table:style-name="ce10">
            <text:p>-4571,86</text:p>
          </table:table-cell>
          <table:table-cell office:value-type="float" office:value="0" table:style-name="ce10">
            <text:p>0,00</text:p>
          </table:table-cell>
          <table:table-cell office:value-type="float" office:value="-9337.4599999999991" table:style-name="ce10">
            <text:p>-9337,46</text:p>
          </table:table-cell>
          <table:table-cell office:value-type="float" office:value="11820.06" table:style-name="ce10">
            <text:p>11820,0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ENATA CAVALCANTE FERNANDES CORREIA SANTOS RIBEIR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PAL)</text:p>
          </table:table-cell>
          <table:table-cell office:value-type="float" office:value="13127.42" table:style-name="ce10">
            <text:p>13127,42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3969.42" table:style-name="ce10">
            <text:p>3969,4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486.86" table:style-name="ce10">
            <text:p>19486,86</text:p>
          </table:table-cell>
          <table:table-cell office:value-type="float" office:value="-1667.12" table:style-name="ce10">
            <text:p>-1667,12</text:p>
          </table:table-cell>
          <table:table-cell office:value-type="float" office:value="-2750.71" table:style-name="ce10">
            <text:p>-2750,71</text:p>
          </table:table-cell>
          <table:table-cell office:value-type="float" office:value="-1884.49" table:style-name="ce10">
            <text:p>-1884,49</text:p>
          </table:table-cell>
          <table:table-cell office:value-type="float" office:value="0" table:style-name="ce10">
            <text:p>0,00</text:p>
          </table:table-cell>
          <table:table-cell office:value-type="float" office:value="-6302.32" table:style-name="ce10">
            <text:p>-6302,32</text:p>
          </table:table-cell>
          <table:table-cell office:value-type="float" office:value="13184.54" table:style-name="ce10">
            <text:p>13184,5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ENATA MENDES RIBEIRO BARROS</text:p>
          </table:table-cell>
          <table:table-cell office:value-type="string" table:style-name="ce6">
            <text:p>ASSISTENTE DE DIRETOR - FC-04</text:p>
          </table:table-cell>
          <table:table-cell office:value-type="string" table:style-name="ce6">
            <text:p>COORDENADORIA DE APOIO ÀS VARAS DO TRABALHO</text:p>
          </table:table-cell>
          <table:table-cell office:value-type="float" office:value="13314.2" table:style-name="ce10">
            <text:p>13314,2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920.18" table:style-name="ce10">
            <text:p>2920,1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624.400000000001" table:style-name="ce10">
            <text:p>18624,40</text:p>
          </table:table-cell>
          <table:table-cell office:value-type="float" office:value="-940.75" table:style-name="ce10">
            <text:p>-940,75</text:p>
          </table:table-cell>
          <table:table-cell office:value-type="float" office:value="-3053.97" table:style-name="ce10">
            <text:p>-3053,97</text:p>
          </table:table-cell>
          <table:table-cell office:value-type="float" office:value="-2095.86" table:style-name="ce10">
            <text:p>-2095,86</text:p>
          </table:table-cell>
          <table:table-cell office:value-type="float" office:value="0" table:style-name="ce10">
            <text:p>0,00</text:p>
          </table:table-cell>
          <table:table-cell office:value-type="float" office:value="-6090.58" table:style-name="ce10">
            <text:p>-6090,58</text:p>
          </table:table-cell>
          <table:table-cell office:value-type="float" office:value="12533.82" table:style-name="ce10">
            <text:p>12533,8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ENATA PINTO RAMOS LAMENHA LINS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TOR DE AUDITORIA DAS DESPESAS <text:s/>DE PESSOAL (SAUD)</text:p>
          </table:table-cell>
          <table:table-cell office:value-type="float" office:value="13180.79" table:style-name="ce10">
            <text:p>13180,79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3160.91" table:style-name="ce10">
            <text:p>3160,91</text:p>
          </table:table-cell>
          <table:table-cell office:value-type="float" office:value="361.83" table:style-name="ce10">
            <text:p>361,83</text:p>
          </table:table-cell>
          <table:table-cell office:value-type="float" office:value="0" table:style-name="ce10">
            <text:p>0,00</text:p>
          </table:table-cell>
          <table:table-cell office:value-type="float" office:value="18253.05" table:style-name="ce10">
            <text:p>18253,05</text:p>
          </table:table-cell>
          <table:table-cell office:value-type="float" office:value="-940.75" table:style-name="ce10">
            <text:p>-940,75</text:p>
          </table:table-cell>
          <table:table-cell office:value-type="float" office:value="-2762.67" table:style-name="ce10">
            <text:p>-2762,67</text:p>
          </table:table-cell>
          <table:table-cell office:value-type="float" office:value="-2397.34" table:style-name="ce10">
            <text:p>-2397,34</text:p>
          </table:table-cell>
          <table:table-cell office:value-type="float" office:value="0" table:style-name="ce10">
            <text:p>0,00</text:p>
          </table:table-cell>
          <table:table-cell office:value-type="float" office:value="-6100.76" table:style-name="ce10">
            <text:p>-6100,76</text:p>
          </table:table-cell>
          <table:table-cell office:value-type="float" office:value="12152.29" table:style-name="ce10">
            <text:p>12152,2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ENATA SIMPLÍCIO DA SILVA LUCÊNA</text:p>
          </table:table-cell>
          <table:table-cell office:value-type="string" table:style-name="ce6">
            <text:p>ANALISTA JUDICIÁRIO - NÍVEL SUPERIOR B9</text:p>
          </table:table-cell>
          <table:table-cell office:value-type="string" table:style-name="ce6">
            <text:p>SETOR DE SAÚDE (SEGESP)</text:p>
          </table:table-cell>
          <table:table-cell office:value-type="float" office:value="20108.95" table:style-name="ce10">
            <text:p>20108,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74.12" table:style-name="ce10">
            <text:p>2574,12</text:p>
          </table:table-cell>
          <table:table-cell office:value-type="float" office:value="1136.5899999999999" table:style-name="ce10">
            <text:p>1136,59</text:p>
          </table:table-cell>
          <table:table-cell office:value-type="float" office:value="0" table:style-name="ce10">
            <text:p>0,00</text:p>
          </table:table-cell>
          <table:table-cell office:value-type="float" office:value="23819.66" table:style-name="ce10">
            <text:p>23819,66</text:p>
          </table:table-cell>
          <table:table-cell office:value-type="float" office:value="-940.75" table:style-name="ce10">
            <text:p>-940,75</text:p>
          </table:table-cell>
          <table:table-cell office:value-type="float" office:value="-4278.96" table:style-name="ce10">
            <text:p>-4278,96</text:p>
          </table:table-cell>
          <table:table-cell office:value-type="float" office:value="-1128.94" table:style-name="ce10">
            <text:p>-1128,94</text:p>
          </table:table-cell>
          <table:table-cell office:value-type="float" office:value="0" table:style-name="ce10">
            <text:p>0,00</text:p>
          </table:table-cell>
          <table:table-cell office:value-type="float" office:value="-6348.65" table:style-name="ce10">
            <text:p>-6348,65</text:p>
          </table:table-cell>
          <table:table-cell office:value-type="float" office:value="17471.009999999998" table:style-name="ce10">
            <text:p>17471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ENEÉ CLÁUDIO CORREI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075.19" table:style-name="ce10">
            <text:p>15075,19</text:p>
          </table:table-cell>
          <table:table-cell office:value-type="float" office:value="2250.06" table:style-name="ce10">
            <text:p>2250,06</text:p>
          </table:table-cell>
          <table:table-cell office:value-type="float" office:value="0" table:style-name="ce10">
            <text:p>0,00</text:p>
          </table:table-cell>
          <table:table-cell office:value-type="float" office:value="3151.57" table:style-name="ce10">
            <text:p>3151,5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0687.18" table:style-name="ce10">
            <text:p>20687,18</text:p>
          </table:table-cell>
          <table:table-cell office:value-type="float" office:value="-940.75" table:style-name="ce10">
            <text:p>-940,75</text:p>
          </table:table-cell>
          <table:table-cell office:value-type="float" office:value="-3334.62" table:style-name="ce10">
            <text:p>-3334,62</text:p>
          </table:table-cell>
          <table:table-cell office:value-type="float" office:value="-4782.25" table:style-name="ce10">
            <text:p>-4782,25</text:p>
          </table:table-cell>
          <table:table-cell office:value-type="float" office:value="0" table:style-name="ce10">
            <text:p>0,00</text:p>
          </table:table-cell>
          <table:table-cell office:value-type="float" office:value="-9057.6200000000008" table:style-name="ce10">
            <text:p>-9057,62</text:p>
          </table:table-cell>
          <table:table-cell office:value-type="float" office:value="11629.56" table:style-name="ce10">
            <text:p>11629,56</text:p>
          </table:table-cell>
          <table:table-cell office:value-type="float" office:value="0" table:style-name="ce10">
            <text:p>0,00</text:p>
          </table:table-cell>
          <table:table-cell office:value-type="float" office:value="98.77" table:style-name="ce10">
            <text:p>98,7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ENILSON DE SOUZA ARAÚJ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DE TECNOLOGIA DA INFORMAÇÃO E COMUNICAÇÃO</text:p>
          </table:table-cell>
          <table:table-cell office:value-type="float" office:value="13207.47" table:style-name="ce10">
            <text:p>13207,47</text:p>
          </table:table-cell>
          <table:table-cell office:value-type="float" office:value="1686.47" table:style-name="ce10">
            <text:p>1686,47</text:p>
          </table:table-cell>
          <table:table-cell office:value-type="float" office:value="0" table:style-name="ce10">
            <text:p>0,00</text:p>
          </table:table-cell>
          <table:table-cell office:value-type="float" office:value="3396.8" table:style-name="ce10">
            <text:p>3396,80</text:p>
          </table:table-cell>
          <table:table-cell office:value-type="float" office:value="105.18" table:style-name="ce10">
            <text:p>105,18</text:p>
          </table:table-cell>
          <table:table-cell office:value-type="float" office:value="0" table:style-name="ce10">
            <text:p>0,00</text:p>
          </table:table-cell>
          <table:table-cell office:value-type="float" office:value="18395.919999999998" table:style-name="ce10">
            <text:p>18395,92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579.64" table:style-name="ce10">
            <text:p>-2579,64</text:p>
          </table:table-cell>
          <table:table-cell office:value-type="float" office:value="-3736.55" table:style-name="ce10">
            <text:p>-3736,55</text:p>
          </table:table-cell>
          <table:table-cell office:value-type="float" office:value="0" table:style-name="ce10">
            <text:p>0,00</text:p>
          </table:table-cell>
          <table:table-cell office:value-type="float" office:value="-8002.66" table:style-name="ce10">
            <text:p>-8002,66</text:p>
          </table:table-cell>
          <table:table-cell office:value-type="float" office:value="10393.26" table:style-name="ce10">
            <text:p>10393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ICARDO CARLOS MEDEIROS</text:p>
          </table:table-cell>
          <table:table-cell office:value-type="string" table:style-name="ce6">
            <text:p>ANALISTA JUDICIÁRIO - NÍVEL SUPERIOR C12</text:p>
          </table:table-cell>
          <table:table-cell table:style-name="ce6"/>
          <table:table-cell office:value-type="float" office:value="21293.55" table:style-name="ce10">
            <text:p>21293,5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20.71" table:style-name="ce10">
            <text:p>2720,71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4224.62" table:style-name="ce10">
            <text:p>24224,62</text:p>
          </table:table-cell>
          <table:table-cell office:value-type="float" office:value="-2966.53" table:style-name="ce10">
            <text:p>-2966,53</text:p>
          </table:table-cell>
          <table:table-cell office:value-type="float" office:value="-4091.79" table:style-name="ce10">
            <text:p>-4091,7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7058.32" table:style-name="ce10">
            <text:p>-7058,32</text:p>
          </table:table-cell>
          <table:table-cell office:value-type="float" office:value="17166.3" table:style-name="ce10">
            <text:p>17166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ICARDO SÉRGIO MOURA DA SILV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ALMOXARIFADO (CML)</text:p>
          </table:table-cell>
          <table:table-cell office:value-type="float" office:value="13314.2" table:style-name="ce10">
            <text:p>13314,20</text:p>
          </table:table-cell>
          <table:table-cell office:value-type="float" office:value="3464.72" table:style-name="ce10">
            <text:p>3464,72</text:p>
          </table:table-cell>
          <table:table-cell office:value-type="float" office:value="2179.66" table:style-name="ce10">
            <text:p>2179,66</text:p>
          </table:table-cell>
          <table:table-cell office:value-type="float" office:value="3545.97" table:style-name="ce10">
            <text:p>3545,9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2714.91" table:style-name="ce10">
            <text:p>22714,91</text:p>
          </table:table-cell>
          <table:table-cell office:value-type="float" office:value="-940.75" table:style-name="ce10">
            <text:p>-940,75</text:p>
          </table:table-cell>
          <table:table-cell office:value-type="float" office:value="-3329" table:style-name="ce10">
            <text:p>-3329,00</text:p>
          </table:table-cell>
          <table:table-cell office:value-type="float" office:value="-3352.32" table:style-name="ce10">
            <text:p>-3352,32</text:p>
          </table:table-cell>
          <table:table-cell office:value-type="float" office:value="0" table:style-name="ce10">
            <text:p>0,00</text:p>
          </table:table-cell>
          <table:table-cell office:value-type="float" office:value="-7622.07" table:style-name="ce10">
            <text:p>-7622,07</text:p>
          </table:table-cell>
          <table:table-cell office:value-type="float" office:value="15092.84" table:style-name="ce10">
            <text:p>15092,8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IVÂNIA MARIA BARBOSA DE FARIAS</text:p>
          </table:table-cell>
          <table:table-cell office:value-type="string" table:style-name="ce6">
            <text:p>ASSISTENTE - FOLHA DE PAGAMENTO - FC-04</text:p>
          </table:table-cell>
          <table:table-cell office:value-type="string" table:style-name="ce6">
            <text:p>COORDENADORIA DE GESTÃO DO QUADRO DE MAGISTRADOS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054.4499999999998" table:style-name="ce10">
            <text:p>2054,45</text:p>
          </table:table-cell>
          <table:table-cell office:value-type="float" office:value="503.71" table:style-name="ce10">
            <text:p>503,71</text:p>
          </table:table-cell>
          <table:table-cell office:value-type="float" office:value="0" table:style-name="ce10">
            <text:p>0,00</text:p>
          </table:table-cell>
          <table:table-cell office:value-type="float" office:value="18105.38" table:style-name="ce10">
            <text:p>18105,38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915.71" table:style-name="ce10">
            <text:p>-2915,71</text:p>
          </table:table-cell>
          <table:table-cell office:value-type="float" office:value="-933.22" table:style-name="ce10">
            <text:p>-933,22</text:p>
          </table:table-cell>
          <table:table-cell office:value-type="float" office:value="0" table:style-name="ce10">
            <text:p>0,00</text:p>
          </table:table-cell>
          <table:table-cell office:value-type="float" office:value="-5535.4" table:style-name="ce10">
            <text:p>-5535,40</text:p>
          </table:table-cell>
          <table:table-cell office:value-type="float" office:value="12569.98" table:style-name="ce10">
            <text:p>12569,9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BERTA SANTIAGO BARBOS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2ª VT-ARA)</text:p>
          </table:table-cell>
          <table:table-cell office:value-type="float" office:value="21123.54" table:style-name="ce10">
            <text:p>21123,54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4896.07" table:style-name="ce10">
            <text:p>4896,07</text:p>
          </table:table-cell>
          <table:table-cell office:value-type="float" office:value="8087.64" table:style-name="ce10">
            <text:p>8087,64</text:p>
          </table:table-cell>
          <table:table-cell office:value-type="float" office:value="0" table:style-name="ce10">
            <text:p>0,00</text:p>
          </table:table-cell>
          <table:table-cell office:value-type="float" office:value="36615.550000000003" table:style-name="ce10">
            <text:p>36615,55</text:p>
          </table:table-cell>
          <table:table-cell office:value-type="float" office:value="-2966.53" table:style-name="ce10">
            <text:p>-2966,53</text:p>
          </table:table-cell>
          <table:table-cell office:value-type="float" office:value="-5797.62" table:style-name="ce10">
            <text:p>-5797,62</text:p>
          </table:table-cell>
          <table:table-cell office:value-type="float" office:value="-102.06" table:style-name="ce10">
            <text:p>-102,06</text:p>
          </table:table-cell>
          <table:table-cell office:value-type="float" office:value="0" table:style-name="ce10">
            <text:p>0,00</text:p>
          </table:table-cell>
          <table:table-cell office:value-type="float" office:value="-8866.2099999999991" table:style-name="ce10">
            <text:p>-8866,21</text:p>
          </table:table-cell>
          <table:table-cell office:value-type="float" office:value="27749.34" table:style-name="ce10">
            <text:p>27749,3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BERTO CARLOS MOREIRA DOS SANTOS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6ª VT)</text:p>
          </table:table-cell>
          <table:table-cell office:value-type="float" office:value="13207.47" table:style-name="ce10">
            <text:p>13207,47</text:p>
          </table:table-cell>
          <table:table-cell office:value-type="float" office:value="3807.97" table:style-name="ce10">
            <text:p>3807,97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4243.28" table:style-name="ce10">
            <text:p>4243,28</text:p>
          </table:table-cell>
          <table:table-cell office:value-type="float" office:value="513.92999999999995" table:style-name="ce10">
            <text:p>513,93</text:p>
          </table:table-cell>
          <table:table-cell office:value-type="float" office:value="0" table:style-name="ce10">
            <text:p>0,00</text:p>
          </table:table-cell>
          <table:table-cell office:value-type="float" office:value="24280.95" table:style-name="ce10">
            <text:p>24280,95</text:p>
          </table:table-cell>
          <table:table-cell office:value-type="float" office:value="-2302.73" table:style-name="ce10">
            <text:p>-2302,73</text:p>
          </table:table-cell>
          <table:table-cell office:value-type="float" office:value="-3631.23" table:style-name="ce10">
            <text:p>-3631,23</text:p>
          </table:table-cell>
          <table:table-cell office:value-type="float" office:value="-4769.03" table:style-name="ce10">
            <text:p>-4769,03</text:p>
          </table:table-cell>
          <table:table-cell office:value-type="float" office:value="0" table:style-name="ce10">
            <text:p>0,00</text:p>
          </table:table-cell>
          <table:table-cell office:value-type="float" office:value="-10702.99" table:style-name="ce10">
            <text:p>-10702,99</text:p>
          </table:table-cell>
          <table:table-cell office:value-type="float" office:value="13577.96" table:style-name="ce10">
            <text:p>13577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BERTO OLIVEIRA FÉLIX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1ªVTSMC)</text:p>
          </table:table-cell>
          <table:table-cell office:value-type="float" office:value="13260.83" table:style-name="ce10">
            <text:p>13260,83</text:p>
          </table:table-cell>
          <table:table-cell office:value-type="float" office:value="5781.6" table:style-name="ce10">
            <text:p>5781,6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3767.89" table:style-name="ce10">
            <text:p>3767,89</text:p>
          </table:table-cell>
          <table:table-cell office:value-type="float" office:value="643.91999999999996" table:style-name="ce10">
            <text:p>643,92</text:p>
          </table:table-cell>
          <table:table-cell office:value-type="float" office:value="0" table:style-name="ce10">
            <text:p>0,00</text:p>
          </table:table-cell>
          <table:table-cell office:value-type="float" office:value="32904.86" table:style-name="ce10">
            <text:p>32904,86</text:p>
          </table:table-cell>
          <table:table-cell office:value-type="float" office:value="-940.75" table:style-name="ce10">
            <text:p>-940,75</text:p>
          </table:table-cell>
          <table:table-cell office:value-type="float" office:value="-6524.47" table:style-name="ce10">
            <text:p>-6524,47</text:p>
          </table:table-cell>
          <table:table-cell office:value-type="float" office:value="-2630.39" table:style-name="ce10">
            <text:p>-2630,39</text:p>
          </table:table-cell>
          <table:table-cell office:value-type="float" office:value="0" table:style-name="ce10">
            <text:p>0,00</text:p>
          </table:table-cell>
          <table:table-cell office:value-type="float" office:value="-10095.61" table:style-name="ce10">
            <text:p>-10095,61</text:p>
          </table:table-cell>
          <table:table-cell office:value-type="float" office:value="22809.25" table:style-name="ce10">
            <text:p>22809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BERTO RODRIGUES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9142.37" table:style-name="ce10">
            <text:p>19142,3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11.16" table:style-name="ce10">
            <text:p>2011,16</text:p>
          </table:table-cell>
          <table:table-cell office:value-type="float" office:value="455.94" table:style-name="ce10">
            <text:p>455,94</text:p>
          </table:table-cell>
          <table:table-cell office:value-type="float" office:value="0" table:style-name="ce10">
            <text:p>0,00</text:p>
          </table:table-cell>
          <table:table-cell office:value-type="float" office:value="21609.47" table:style-name="ce10">
            <text:p>21609,47</text:p>
          </table:table-cell>
          <table:table-cell office:value-type="float" office:value="0" table:style-name="ce10">
            <text:p>0,00</text:p>
          </table:table-cell>
          <table:table-cell office:value-type="float" office:value="-3865.67" table:style-name="ce10">
            <text:p>-3865,67</text:p>
          </table:table-cell>
          <table:table-cell office:value-type="float" office:value="-2393.6" table:style-name="ce10">
            <text:p>-2393,60</text:p>
          </table:table-cell>
          <table:table-cell office:value-type="float" office:value="0" table:style-name="ce10">
            <text:p>0,00</text:p>
          </table:table-cell>
          <table:table-cell office:value-type="float" office:value="-6259.27" table:style-name="ce10">
            <text:p>-6259,27</text:p>
          </table:table-cell>
          <table:table-cell office:value-type="float" office:value="15350.2" table:style-name="ce10">
            <text:p>15350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BERTO RUBENS MORONI VALENÇA</text:p>
          </table:table-cell>
          <table:table-cell office:value-type="string" table:style-name="ce6">
            <text:p>JUIZ CLASSISTA</text:p>
          </table:table-cell>
          <table:table-cell office:value-type="string" table:style-name="ce6">
            <text:p>INATIVO</text:p>
          </table:table-cell>
          <table:table-cell office:value-type="float" office:value="9227.15" table:style-name="ce10">
            <text:p>9227,15</text:p>
          </table:table-cell>
          <table:table-cell office:value-type="float" office:value="645.9" table:style-name="ce10">
            <text:p>645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873.0499999999993" table:style-name="ce10">
            <text:p>9873,05</text:p>
          </table:table-cell>
          <table:table-cell office:value-type="float" office:value="-262.22000000000003" table:style-name="ce10">
            <text:p>-262,22</text:p>
          </table:table-cell>
          <table:table-cell office:value-type="float" office:value="-1171.25" table:style-name="ce10">
            <text:p>-1171,25</text:p>
          </table:table-cell>
          <table:table-cell office:value-type="float" office:value="-186.4" table:style-name="ce10">
            <text:p>-186,40</text:p>
          </table:table-cell>
          <table:table-cell office:value-type="float" office:value="0" table:style-name="ce10">
            <text:p>0,00</text:p>
          </table:table-cell>
          <table:table-cell office:value-type="float" office:value="-1619.87" table:style-name="ce10">
            <text:p>-1619,87</text:p>
          </table:table-cell>
          <table:table-cell office:value-type="float" office:value="8253.18" table:style-name="ce10">
            <text:p>8253,1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BERTO TENÓRIO CAVALCANTE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1013.03" table:style-name="ce10">
            <text:p>21013,03</text:p>
          </table:table-cell>
          <table:table-cell office:value-type="float" office:value="4806.05" table:style-name="ce10">
            <text:p>4806,05</text:p>
          </table:table-cell>
          <table:table-cell office:value-type="float" office:value="1549.52" table:style-name="ce10">
            <text:p>1549,52</text:p>
          </table:table-cell>
          <table:table-cell office:value-type="float" office:value="2398.6799999999998" table:style-name="ce10">
            <text:p>2398,68</text:p>
          </table:table-cell>
          <table:table-cell office:value-type="float" office:value="-12006.6" table:style-name="ce10">
            <text:p>-12006,60</text:p>
          </table:table-cell>
          <table:table-cell office:value-type="float" office:value="0" table:style-name="ce10">
            <text:p>0,00</text:p>
          </table:table-cell>
          <table:table-cell office:value-type="float" office:value="17760.68" table:style-name="ce10">
            <text:p>17760,68</text:p>
          </table:table-cell>
          <table:table-cell office:value-type="float" office:value="-3223.46" table:style-name="ce10">
            <text:p>-3223,46</text:p>
          </table:table-cell>
          <table:table-cell office:value-type="float" office:value="-2384.25" table:style-name="ce10">
            <text:p>-2384,25</text:p>
          </table:table-cell>
          <table:table-cell office:value-type="float" office:value="-2716.9" table:style-name="ce10">
            <text:p>-2716,90</text:p>
          </table:table-cell>
          <table:table-cell office:value-type="float" office:value="0" table:style-name="ce10">
            <text:p>0,00</text:p>
          </table:table-cell>
          <table:table-cell office:value-type="float" office:value="-8324.61" table:style-name="ce10">
            <text:p>-8324,61</text:p>
          </table:table-cell>
          <table:table-cell office:value-type="float" office:value="9436.07" table:style-name="ce10">
            <text:p>9436,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CHELLE LIMA CORADO CARNEIR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CRETARIA (9ª 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47.28" table:style-name="ce10">
            <text:p>2947,2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157.64" table:style-name="ce10">
            <text:p>3157,6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540.70000000000005" table:style-name="ce10">
            <text:p>-540,70</text:p>
          </table:table-cell>
          <table:table-cell office:value-type="float" office:value="0" table:style-name="ce10">
            <text:p>0,00</text:p>
          </table:table-cell>
          <table:table-cell office:value-type="float" office:value="-540.70000000000005" table:style-name="ce10">
            <text:p>-540,70</text:p>
          </table:table-cell>
          <table:table-cell office:value-type="float" office:value="2616.94" table:style-name="ce10">
            <text:p>2616,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DRIGO DA COSTA SOARE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4164.98" table:style-name="ce10">
            <text:p>24164,98</text:p>
          </table:table-cell>
          <table:table-cell office:value-type="float" office:value="262.66000000000003" table:style-name="ce10">
            <text:p>262,66</text:p>
          </table:table-cell>
          <table:table-cell office:value-type="float" office:value="0" table:style-name="ce10">
            <text:p>0,00</text:p>
          </table:table-cell>
          <table:table-cell office:value-type="float" office:value="2017.73" table:style-name="ce10">
            <text:p>2017,73</text:p>
          </table:table-cell>
          <table:table-cell office:value-type="float" office:value="2078.65" table:style-name="ce10">
            <text:p>2078,65</text:p>
          </table:table-cell>
          <table:table-cell office:value-type="float" office:value="0" table:style-name="ce10">
            <text:p>0,00</text:p>
          </table:table-cell>
          <table:table-cell office:value-type="float" office:value="28524.02" table:style-name="ce10">
            <text:p>28524,02</text:p>
          </table:table-cell>
          <table:table-cell office:value-type="float" office:value="-3511.3" table:style-name="ce10">
            <text:p>-3511,30</text:p>
          </table:table-cell>
          <table:table-cell office:value-type="float" office:value="-4855.99" table:style-name="ce10">
            <text:p>-4855,99</text:p>
          </table:table-cell>
          <table:table-cell office:value-type="float" office:value="-842.49" table:style-name="ce10">
            <text:p>-842,49</text:p>
          </table:table-cell>
          <table:table-cell office:value-type="float" office:value="0" table:style-name="ce10">
            <text:p>0,00</text:p>
          </table:table-cell>
          <table:table-cell office:value-type="float" office:value="-9209.7800000000007" table:style-name="ce10">
            <text:p>-9209,78</text:p>
          </table:table-cell>
          <table:table-cell office:value-type="float" office:value="19314.240000000002" table:style-name="ce10">
            <text:p>19314,2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DRIGO DANTAS FEITOS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ÇÃO DE APOIO ADMINISTRATIVO (SA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1426.75" table:style-name="ce10">
            <text:p>1426,75</text:p>
          </table:table-cell>
          <table:table-cell office:value-type="float" office:value="327.33" table:style-name="ce10">
            <text:p>327,33</text:p>
          </table:table-cell>
          <table:table-cell office:value-type="float" office:value="0" table:style-name="ce10">
            <text:p>0,00</text:p>
          </table:table-cell>
          <table:table-cell office:value-type="float" office:value="3085.6" table:style-name="ce10">
            <text:p>308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846.1" table:style-name="ce10">
            <text:p>-846,10</text:p>
          </table:table-cell>
          <table:table-cell office:value-type="float" office:value="0" table:style-name="ce10">
            <text:p>0,00</text:p>
          </table:table-cell>
          <table:table-cell office:value-type="float" office:value="-846.1" table:style-name="ce10">
            <text:p>-846,10</text:p>
          </table:table-cell>
          <table:table-cell office:value-type="float" office:value="2239.5" table:style-name="ce10">
            <text:p>2239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DRIGO JOSÉ RODRIGUES BEZERR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SUSTENTABILIDADE, ACESSIBILIDADE, INOVAÇÃO E PROTEÇÃO DE DADOS</text:p>
          </table:table-cell>
          <table:table-cell office:value-type="float" office:value="13500.97" table:style-name="ce10">
            <text:p>13500,97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826.95" table:style-name="ce10">
            <text:p>2826,9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717.939999999999" table:style-name="ce10">
            <text:p>18717,94</text:p>
          </table:table-cell>
          <table:table-cell office:value-type="float" office:value="-1705.96" table:style-name="ce10">
            <text:p>-1705,96</text:p>
          </table:table-cell>
          <table:table-cell office:value-type="float" office:value="-2894.9" table:style-name="ce10">
            <text:p>-2894,90</text:p>
          </table:table-cell>
          <table:table-cell office:value-type="float" office:value="-1956.55" table:style-name="ce10">
            <text:p>-1956,55</text:p>
          </table:table-cell>
          <table:table-cell office:value-type="float" office:value="0" table:style-name="ce10">
            <text:p>0,00</text:p>
          </table:table-cell>
          <table:table-cell office:value-type="float" office:value="-6557.41" table:style-name="ce10">
            <text:p>-6557,41</text:p>
          </table:table-cell>
          <table:table-cell office:value-type="float" office:value="12160.53" table:style-name="ce10">
            <text:p>12160,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DRIGO PARAHYBA DE ARAÚJO PEREIR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(PCV)</text:p>
          </table:table-cell>
          <table:table-cell office:value-type="float" office:value="24996.75" table:style-name="ce10">
            <text:p>24996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74.3" table:style-name="ce10">
            <text:p>2774,30</text:p>
          </table:table-cell>
          <table:table-cell office:value-type="float" office:value="-10724.14" table:style-name="ce10">
            <text:p>-10724,14</text:p>
          </table:table-cell>
          <table:table-cell office:value-type="float" office:value="0" table:style-name="ce10">
            <text:p>0,00</text:p>
          </table:table-cell>
          <table:table-cell office:value-type="float" office:value="17046.91" table:style-name="ce10">
            <text:p>17046,91</text:p>
          </table:table-cell>
          <table:table-cell office:value-type="float" office:value="-3576.31" table:style-name="ce10">
            <text:p>-3576,31</text:p>
          </table:table-cell>
          <table:table-cell office:value-type="float" office:value="-1478.59" table:style-name="ce10">
            <text:p>-1478,59</text:p>
          </table:table-cell>
          <table:table-cell office:value-type="float" office:value="-1862.97" table:style-name="ce10">
            <text:p>-1862,97</text:p>
          </table:table-cell>
          <table:table-cell office:value-type="float" office:value="0" table:style-name="ce10">
            <text:p>0,00</text:p>
          </table:table-cell>
          <table:table-cell office:value-type="float" office:value="-6917.87" table:style-name="ce10">
            <text:p>-6917,87</text:p>
          </table:table-cell>
          <table:table-cell office:value-type="float" office:value="10129.040000000001" table:style-name="ce10">
            <text:p>10129,0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GERIO ALVES DE OLIVEIR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12013.47" table:style-name="ce10">
            <text:p>12013,47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4230.0600000000004" table:style-name="ce10">
            <text:p>4230,06</text:p>
          </table:table-cell>
          <table:table-cell office:value-type="float" office:value="3206.55" table:style-name="ce10">
            <text:p>3206,55</text:p>
          </table:table-cell>
          <table:table-cell office:value-type="float" office:value="0" table:style-name="ce10">
            <text:p>0,00</text:p>
          </table:table-cell>
          <table:table-cell office:value-type="float" office:value="20999.599999999999" table:style-name="ce10">
            <text:p>20999,60</text:p>
          </table:table-cell>
          <table:table-cell office:value-type="float" office:value="-940.75" table:style-name="ce10">
            <text:p>-940,75</text:p>
          </table:table-cell>
          <table:table-cell office:value-type="float" office:value="-3399.07" table:style-name="ce10">
            <text:p>-3399,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4339.82" table:style-name="ce10">
            <text:p>-4339,82</text:p>
          </table:table-cell>
          <table:table-cell office:value-type="float" office:value="16659.78" table:style-name="ce10">
            <text:p>16659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GÉRIO DA SILVA BEZER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181.92" table:style-name="ce10">
            <text:p>15181,92</text:p>
          </table:table-cell>
          <table:table-cell office:value-type="float" office:value="3251.27" table:style-name="ce10">
            <text:p>3251,27</text:p>
          </table:table-cell>
          <table:table-cell office:value-type="float" office:value="0" table:style-name="ce10">
            <text:p>0,00</text:p>
          </table:table-cell>
          <table:table-cell office:value-type="float" office:value="4181.3999999999996" table:style-name="ce10">
            <text:p>4181,4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2824.95" table:style-name="ce10">
            <text:p>22824,95</text:p>
          </table:table-cell>
          <table:table-cell office:value-type="float" office:value="-940.75" table:style-name="ce10">
            <text:p>-940,75</text:p>
          </table:table-cell>
          <table:table-cell office:value-type="float" office:value="-3607.42" table:style-name="ce10">
            <text:p>-3607,42</text:p>
          </table:table-cell>
          <table:table-cell office:value-type="float" office:value="-6785.21" table:style-name="ce10">
            <text:p>-6785,21</text:p>
          </table:table-cell>
          <table:table-cell office:value-type="float" office:value="0" table:style-name="ce10">
            <text:p>0,00</text:p>
          </table:table-cell>
          <table:table-cell office:value-type="float" office:value="-11333.38" table:style-name="ce10">
            <text:p>-11333,38</text:p>
          </table:table-cell>
          <table:table-cell office:value-type="float" office:value="11491.57" table:style-name="ce10">
            <text:p>11491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MERO MEDEIROS SOUTO MAIOR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13207.47" table:style-name="ce10">
            <text:p>13207,47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1850.75" table:style-name="ce10">
            <text:p>1850,75</text:p>
          </table:table-cell>
          <table:table-cell office:value-type="float" office:value="506.89" table:style-name="ce10">
            <text:p>506,89</text:p>
          </table:table-cell>
          <table:table-cell office:value-type="float" office:value="0" table:style-name="ce10">
            <text:p>0,00</text:p>
          </table:table-cell>
          <table:table-cell office:value-type="float" office:value="18073.41" table:style-name="ce10">
            <text:p>18073,41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962.06" table:style-name="ce10">
            <text:p>-2962,06</text:p>
          </table:table-cell>
          <table:table-cell office:value-type="float" office:value="-3831.6" table:style-name="ce10">
            <text:p>-3831,60</text:p>
          </table:table-cell>
          <table:table-cell office:value-type="float" office:value="0" table:style-name="ce10">
            <text:p>0,00</text:p>
          </table:table-cell>
          <table:table-cell office:value-type="float" office:value="-8480.1299999999992" table:style-name="ce10">
            <text:p>-8480,13</text:p>
          </table:table-cell>
          <table:table-cell office:value-type="float" office:value="9593.2800000000007" table:style-name="ce10">
            <text:p>9593,2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MMEL FERREIRA CORREI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807.24" table:style-name="ce10">
            <text:p>12807,24</text:p>
          </table:table-cell>
          <table:table-cell office:value-type="float" office:value="2089.9699999999998" table:style-name="ce10">
            <text:p>2089,97</text:p>
          </table:table-cell>
          <table:table-cell office:value-type="float" office:value="0" table:style-name="ce10">
            <text:p>0,00</text:p>
          </table:table-cell>
          <table:table-cell office:value-type="float" office:value="2011.16" table:style-name="ce10">
            <text:p>2011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908.37" table:style-name="ce10">
            <text:p>16908,37</text:p>
          </table:table-cell>
          <table:table-cell office:value-type="float" office:value="-1012.47" table:style-name="ce10">
            <text:p>-1012,47</text:p>
          </table:table-cell>
          <table:table-cell office:value-type="float" office:value="0" table:style-name="ce10">
            <text:p>0,00</text:p>
          </table:table-cell>
          <table:table-cell office:value-type="float" office:value="-4059.09" table:style-name="ce10">
            <text:p>-4059,09</text:p>
          </table:table-cell>
          <table:table-cell office:value-type="float" office:value="0" table:style-name="ce10">
            <text:p>0,00</text:p>
          </table:table-cell>
          <table:table-cell office:value-type="float" office:value="-5071.5600000000004" table:style-name="ce10">
            <text:p>-5071,56</text:p>
          </table:table-cell>
          <table:table-cell office:value-type="float" office:value="11836.81" table:style-name="ce10">
            <text:p>11836,8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NALDO ANDRADE DA SILV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21669.69" table:style-name="ce10">
            <text:p>21669,69</text:p>
          </table:table-cell>
          <table:table-cell office:value-type="float" office:value="6355.44" table:style-name="ce10">
            <text:p>6355,44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709.68" table:style-name="ce10">
            <text:p>3709,6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4453.47" table:style-name="ce10">
            <text:p>34453,47</text:p>
          </table:table-cell>
          <table:table-cell office:value-type="float" office:value="-3535.9" table:style-name="ce10">
            <text:p>-3535,90</text:p>
          </table:table-cell>
          <table:table-cell office:value-type="float" office:value="-6476.18" table:style-name="ce10">
            <text:p>-6476,18</text:p>
          </table:table-cell>
          <table:table-cell office:value-type="float" office:value="-3580.6" table:style-name="ce10">
            <text:p>-3580,60</text:p>
          </table:table-cell>
          <table:table-cell office:value-type="float" office:value="0" table:style-name="ce10">
            <text:p>0,00</text:p>
          </table:table-cell>
          <table:table-cell office:value-type="float" office:value="-13592.68" table:style-name="ce10">
            <text:p>-13592,68</text:p>
          </table:table-cell>
          <table:table-cell office:value-type="float" office:value="20860.79" table:style-name="ce10">
            <text:p>20860,7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SA ELIANE BARROS MOREIR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4077.43" table:style-name="ce10">
            <text:p>24077,43</text:p>
          </table:table-cell>
          <table:table-cell office:value-type="float" office:value="7581.93" table:style-name="ce10">
            <text:p>7581,93</text:p>
          </table:table-cell>
          <table:table-cell office:value-type="float" office:value="0" table:style-name="ce10">
            <text:p>0,00</text:p>
          </table:table-cell>
          <table:table-cell office:value-type="float" office:value="3380.06" table:style-name="ce10">
            <text:p>3380,06</text:p>
          </table:table-cell>
          <table:table-cell office:value-type="float" office:value="1548.08" table:style-name="ce10">
            <text:p>1548,08</text:p>
          </table:table-cell>
          <table:table-cell office:value-type="float" office:value="0" table:style-name="ce10">
            <text:p>0,00</text:p>
          </table:table-cell>
          <table:table-cell office:value-type="float" office:value="36587.5" table:style-name="ce10">
            <text:p>36587,50</text:p>
          </table:table-cell>
          <table:table-cell office:value-type="float" office:value="-4059.83" table:style-name="ce10">
            <text:p>-4059,83</text:p>
          </table:table-cell>
          <table:table-cell office:value-type="float" office:value="-6641.73" table:style-name="ce10">
            <text:p>-6641,73</text:p>
          </table:table-cell>
          <table:table-cell office:value-type="float" office:value="-6068.32" table:style-name="ce10">
            <text:p>-6068,32</text:p>
          </table:table-cell>
          <table:table-cell office:value-type="float" office:value="0" table:style-name="ce10">
            <text:p>0,00</text:p>
          </table:table-cell>
          <table:table-cell office:value-type="float" office:value="-16769.88" table:style-name="ce10">
            <text:p>-16769,88</text:p>
          </table:table-cell>
          <table:table-cell office:value-type="float" office:value="19817.62" table:style-name="ce10">
            <text:p>19817,6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SA MARIA MENDONÇA DE ARAÚJ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13074.06" table:style-name="ce10">
            <text:p>13074,06</text:p>
          </table:table-cell>
          <table:table-cell office:value-type="float" office:value="3971" table:style-name="ce10">
            <text:p>3971,00</text:p>
          </table:table-cell>
          <table:table-cell office:value-type="float" office:value="0" table:style-name="ce10">
            <text:p>0,00</text:p>
          </table:table-cell>
          <table:table-cell office:value-type="float" office:value="3380.06" table:style-name="ce10">
            <text:p>3380,06</text:p>
          </table:table-cell>
          <table:table-cell office:value-type="float" office:value="-3177.16" table:style-name="ce10">
            <text:p>-3177,16</text:p>
          </table:table-cell>
          <table:table-cell office:value-type="float" office:value="0" table:style-name="ce10">
            <text:p>0,00</text:p>
          </table:table-cell>
          <table:table-cell office:value-type="float" office:value="17247.96" table:style-name="ce10">
            <text:p>17247,96</text:p>
          </table:table-cell>
          <table:table-cell office:value-type="float" office:value="-1980.79" table:style-name="ce10">
            <text:p>-1980,79</text:p>
          </table:table-cell>
          <table:table-cell office:value-type="float" office:value="-2315.11" table:style-name="ce10">
            <text:p>-2315,11</text:p>
          </table:table-cell>
          <table:table-cell office:value-type="float" office:value="-5734.25" table:style-name="ce10">
            <text:p>-5734,25</text:p>
          </table:table-cell>
          <table:table-cell office:value-type="float" office:value="0" table:style-name="ce10">
            <text:p>0,00</text:p>
          </table:table-cell>
          <table:table-cell office:value-type="float" office:value="-10030.15" table:style-name="ce10">
            <text:p>-10030,15</text:p>
          </table:table-cell>
          <table:table-cell office:value-type="float" office:value="7217.81" table:style-name="ce10">
            <text:p>7217,8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SA MEDEIROS PONTES DE ALMEID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LEGISLAÇÃO DE <text:s/>PESSOAL (SEGESP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3304.63" table:style-name="ce10">
            <text:p>3304,63</text:p>
          </table:table-cell>
          <table:table-cell office:value-type="float" office:value="2179.66" table:style-name="ce10">
            <text:p>2179,66</text:p>
          </table:table-cell>
          <table:table-cell office:value-type="float" office:value="2158.09" table:style-name="ce10">
            <text:p>2158,0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1220.3" table:style-name="ce10">
            <text:p>21220,30</text:p>
          </table:table-cell>
          <table:table-cell office:value-type="float" office:value="-940.75" table:style-name="ce10">
            <text:p>-940,75</text:p>
          </table:table-cell>
          <table:table-cell office:value-type="float" office:value="-4029.55" table:style-name="ce10">
            <text:p>-4029,55</text:p>
          </table:table-cell>
          <table:table-cell office:value-type="float" office:value="-7329.87" table:style-name="ce10">
            <text:p>-7329,87</text:p>
          </table:table-cell>
          <table:table-cell office:value-type="float" office:value="0" table:style-name="ce10">
            <text:p>0,00</text:p>
          </table:table-cell>
          <table:table-cell office:value-type="float" office:value="-12300.17" table:style-name="ce10">
            <text:p>-12300,17</text:p>
          </table:table-cell>
          <table:table-cell office:value-type="float" office:value="8920.1299999999992" table:style-name="ce10">
            <text:p>8920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SANA MARIA FERREIRA DE MACED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RECURSOS E JURISPRUDÊNCIA</text:p>
          </table:table-cell>
          <table:table-cell office:value-type="float" office:value="13345.48" table:style-name="ce10">
            <text:p>13345,48</text:p>
          </table:table-cell>
          <table:table-cell office:value-type="float" office:value="2670.47" table:style-name="ce10">
            <text:p>2670,47</text:p>
          </table:table-cell>
          <table:table-cell office:value-type="float" office:value="1331.52" table:style-name="ce10">
            <text:p>1331,52</text:p>
          </table:table-cell>
          <table:table-cell office:value-type="float" office:value="2815.72" table:style-name="ce10">
            <text:p>2815,7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0373.55" table:style-name="ce10">
            <text:p>20373,55</text:p>
          </table:table-cell>
          <table:table-cell office:value-type="float" office:value="-1816.65" table:style-name="ce10">
            <text:p>-1816,65</text:p>
          </table:table-cell>
          <table:table-cell office:value-type="float" office:value="-3322.84" table:style-name="ce10">
            <text:p>-3322,84</text:p>
          </table:table-cell>
          <table:table-cell office:value-type="float" office:value="-2514.39" table:style-name="ce10">
            <text:p>-2514,39</text:p>
          </table:table-cell>
          <table:table-cell office:value-type="float" office:value="0" table:style-name="ce10">
            <text:p>0,00</text:p>
          </table:table-cell>
          <table:table-cell office:value-type="float" office:value="-7653.88" table:style-name="ce10">
            <text:p>-7653,88</text:p>
          </table:table-cell>
          <table:table-cell office:value-type="float" office:value="12719.67" table:style-name="ce10">
            <text:p>12719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SÂNGELA RODRIGUES DE OLIVEIR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4648.02" table:style-name="ce10">
            <text:p>14648,0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73.45" table:style-name="ce10">
            <text:p>673,45</text:p>
          </table:table-cell>
          <table:table-cell office:value-type="float" office:value="524" table:style-name="ce10">
            <text:p>524,00</text:p>
          </table:table-cell>
          <table:table-cell office:value-type="float" office:value="0" table:style-name="ce10">
            <text:p>0,00</text:p>
          </table:table-cell>
          <table:table-cell office:value-type="float" office:value="15845.47" table:style-name="ce10">
            <text:p>15845,47</text:p>
          </table:table-cell>
          <table:table-cell office:value-type="float" office:value="-1057.8" table:style-name="ce10">
            <text:p>-1057,80</text:p>
          </table:table-cell>
          <table:table-cell office:value-type="float" office:value="-2933.27" table:style-name="ce10">
            <text:p>-2933,27</text:p>
          </table:table-cell>
          <table:table-cell office:value-type="float" office:value="-3758.56" table:style-name="ce10">
            <text:p>-3758,56</text:p>
          </table:table-cell>
          <table:table-cell office:value-type="float" office:value="0" table:style-name="ce10">
            <text:p>0,00</text:p>
          </table:table-cell>
          <table:table-cell office:value-type="float" office:value="-7749.63" table:style-name="ce10">
            <text:p>-7749,63</text:p>
          </table:table-cell>
          <table:table-cell office:value-type="float" office:value="8095.84" table:style-name="ce10">
            <text:p>8095,8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SÂNGELA SANTOS LEITE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CORREIÇÕES, NORMATIZAÇÃO E PROCESSOS (SECR)</text:p>
          </table:table-cell>
          <table:table-cell office:value-type="float" office:value="21932.35" table:style-name="ce10">
            <text:p>21932,35</text:p>
          </table:table-cell>
          <table:table-cell office:value-type="float" office:value="364.63" table:style-name="ce10">
            <text:p>364,63</text:p>
          </table:table-cell>
          <table:table-cell office:value-type="float" office:value="1331.52" table:style-name="ce10">
            <text:p>1331,52</text:p>
          </table:table-cell>
          <table:table-cell office:value-type="float" office:value="3441.12" table:style-name="ce10">
            <text:p>3441,1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7279.98" table:style-name="ce10">
            <text:p>27279,98</text:p>
          </table:table-cell>
          <table:table-cell office:value-type="float" office:value="-3130.84" table:style-name="ce10">
            <text:p>-3130,84</text:p>
          </table:table-cell>
          <table:table-cell office:value-type="float" office:value="-4636.58" table:style-name="ce10">
            <text:p>-4636,58</text:p>
          </table:table-cell>
          <table:table-cell office:value-type="float" office:value="-6515.04" table:style-name="ce10">
            <text:p>-6515,04</text:p>
          </table:table-cell>
          <table:table-cell office:value-type="float" office:value="0" table:style-name="ce10">
            <text:p>0,00</text:p>
          </table:table-cell>
          <table:table-cell office:value-type="float" office:value="-14282.46" table:style-name="ce10">
            <text:p>-14282,46</text:p>
          </table:table-cell>
          <table:table-cell office:value-type="float" office:value="12997.52" table:style-name="ce10">
            <text:p>12997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SE MARY MENEZES DE FRANÇA MEZZOM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DIVISÃO DE OUVIDORIA</text:p>
          </table:table-cell>
          <table:table-cell office:value-type="float" office:value="2511.44" table:style-name="ce10">
            <text:p>2511,44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158.09" table:style-name="ce10">
            <text:p>2158,09</text:p>
          </table:table-cell>
          <table:table-cell office:value-type="float" office:value="1032" table:style-name="ce10">
            <text:p>1032,00</text:p>
          </table:table-cell>
          <table:table-cell office:value-type="float" office:value="0" table:style-name="ce10">
            <text:p>0,00</text:p>
          </table:table-cell>
          <table:table-cell office:value-type="float" office:value="7033.05" table:style-name="ce10">
            <text:p>7033,05</text:p>
          </table:table-cell>
          <table:table-cell office:value-type="float" office:value="-653.04" table:style-name="ce10">
            <text:p>-653,04</text:p>
          </table:table-cell>
          <table:table-cell office:value-type="float" office:value="-239.84" table:style-name="ce10">
            <text:p>-239,84</text:p>
          </table:table-cell>
          <table:table-cell office:value-type="float" office:value="-1019.68" table:style-name="ce10">
            <text:p>-1019,68</text:p>
          </table:table-cell>
          <table:table-cell office:value-type="float" office:value="0" table:style-name="ce10">
            <text:p>0,00</text:p>
          </table:table-cell>
          <table:table-cell office:value-type="float" office:value="-1912.56" table:style-name="ce10">
            <text:p>-1912,56</text:p>
          </table:table-cell>
          <table:table-cell office:value-type="float" office:value="5120.49" table:style-name="ce10">
            <text:p>5120,4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SE VÂNIA LEITE DE SANTAN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24104.78" table:style-name="ce10">
            <text:p>24104,78</text:p>
          </table:table-cell>
          <table:table-cell office:value-type="float" office:value="3517.1" table:style-name="ce10">
            <text:p>3517,10</text:p>
          </table:table-cell>
          <table:table-cell office:value-type="float" office:value="0" table:style-name="ce10">
            <text:p>0,00</text:p>
          </table:table-cell>
          <table:table-cell office:value-type="float" office:value="2054.4499999999998" table:style-name="ce10">
            <text:p>2054,4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9886.69" table:style-name="ce10">
            <text:p>29886,69</text:p>
          </table:table-cell>
          <table:table-cell office:value-type="float" office:value="-4059.97" table:style-name="ce10">
            <text:p>-4059,97</text:p>
          </table:table-cell>
          <table:table-cell office:value-type="float" office:value="-5583.53" table:style-name="ce10">
            <text:p>-5583,53</text:p>
          </table:table-cell>
          <table:table-cell office:value-type="float" office:value="-3905.49" table:style-name="ce10">
            <text:p>-3905,49</text:p>
          </table:table-cell>
          <table:table-cell office:value-type="float" office:value="0" table:style-name="ce10">
            <text:p>0,00</text:p>
          </table:table-cell>
          <table:table-cell office:value-type="float" office:value="-13548.99" table:style-name="ce10">
            <text:p>-13548,99</text:p>
          </table:table-cell>
          <table:table-cell office:value-type="float" office:value="16337.7" table:style-name="ce10">
            <text:p>16337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SEANE CAVALCANTE DE FREITAS ESTREL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6939.73" table:style-name="ce10">
            <text:p>16939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75.9" table:style-name="ce10">
            <text:p>1575,90</text:p>
          </table:table-cell>
          <table:table-cell office:value-type="float" office:value="605.98" table:style-name="ce10">
            <text:p>605,98</text:p>
          </table:table-cell>
          <table:table-cell office:value-type="float" office:value="0" table:style-name="ce10">
            <text:p>0,00</text:p>
          </table:table-cell>
          <table:table-cell office:value-type="float" office:value="19121.61" table:style-name="ce10">
            <text:p>19121,61</text:p>
          </table:table-cell>
          <table:table-cell office:value-type="float" office:value="-1449.48" table:style-name="ce10">
            <text:p>-1449,48</text:p>
          </table:table-cell>
          <table:table-cell office:value-type="float" office:value="-3321.91" table:style-name="ce10">
            <text:p>-3321,91</text:p>
          </table:table-cell>
          <table:table-cell office:value-type="float" office:value="-4470.54" table:style-name="ce10">
            <text:p>-4470,54</text:p>
          </table:table-cell>
          <table:table-cell office:value-type="float" office:value="0" table:style-name="ce10">
            <text:p>0,00</text:p>
          </table:table-cell>
          <table:table-cell office:value-type="float" office:value="-9241.93" table:style-name="ce10">
            <text:p>-9241,93</text:p>
          </table:table-cell>
          <table:table-cell office:value-type="float" office:value="9879.68" table:style-name="ce10">
            <text:p>9879,6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USE VILAR OLIVEIRA DE LIMA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9ª VT)</text:p>
          </table:table-cell>
          <table:table-cell office:value-type="float" office:value="21669.69" table:style-name="ce10">
            <text:p>21669,69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414.11" table:style-name="ce10">
            <text:p>3414,11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7802.46" table:style-name="ce10">
            <text:p>27802,46</text:p>
          </table:table-cell>
          <table:table-cell office:value-type="float" office:value="-940.75" table:style-name="ce10">
            <text:p>-940,75</text:p>
          </table:table-cell>
          <table:table-cell office:value-type="float" office:value="-5065.4399999999996" table:style-name="ce10">
            <text:p>-5065,44</text:p>
          </table:table-cell>
          <table:table-cell office:value-type="float" office:value="-4589.01" table:style-name="ce10">
            <text:p>-4589,01</text:p>
          </table:table-cell>
          <table:table-cell office:value-type="float" office:value="0" table:style-name="ce10">
            <text:p>0,00</text:p>
          </table:table-cell>
          <table:table-cell office:value-type="float" office:value="-10595.2" table:style-name="ce10">
            <text:p>-10595,20</text:p>
          </table:table-cell>
          <table:table-cell office:value-type="float" office:value="17207.259999999998" table:style-name="ce10">
            <text:p>17207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XANA ISLE WANDERLEY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3207.47" table:style-name="ce10">
            <text:p>13207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68.25" table:style-name="ce10">
            <text:p>2768,25</text:p>
          </table:table-cell>
          <table:table-cell office:value-type="float" office:value="459.56" table:style-name="ce10">
            <text:p>459,56</text:p>
          </table:table-cell>
          <table:table-cell office:value-type="float" office:value="0" table:style-name="ce10">
            <text:p>0,00</text:p>
          </table:table-cell>
          <table:table-cell office:value-type="float" office:value="16435.28" table:style-name="ce10">
            <text:p>16435,28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115.86" table:style-name="ce10">
            <text:p>-2115,86</text:p>
          </table:table-cell>
          <table:table-cell office:value-type="float" office:value="-1941.51" table:style-name="ce10">
            <text:p>-1941,51</text:p>
          </table:table-cell>
          <table:table-cell office:value-type="float" office:value="0" table:style-name="ce10">
            <text:p>0,00</text:p>
          </table:table-cell>
          <table:table-cell office:value-type="float" office:value="-5743.84" table:style-name="ce10">
            <text:p>-5743,84</text:p>
          </table:table-cell>
          <table:table-cell office:value-type="float" office:value="10691.44" table:style-name="ce10">
            <text:p>10691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UBENS SOUZA FERRAZ JÚNIOR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61.35" table:style-name="ce10">
            <text:p>661,35</text:p>
          </table:table-cell>
          <table:table-cell office:value-type="float" office:value="1349.32" table:style-name="ce10">
            <text:p>1349,32</text:p>
          </table:table-cell>
          <table:table-cell office:value-type="float" office:value="0" table:style-name="ce10">
            <text:p>0,00</text:p>
          </table:table-cell>
          <table:table-cell office:value-type="float" office:value="2010.67" table:style-name="ce10">
            <text:p>2010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10.67" table:style-name="ce10">
            <text:p>2010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UTE EVARISTO OLIVEIR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6241.24" table:style-name="ce10">
            <text:p>6241,2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223.27" table:style-name="ce10">
            <text:p>223,27</text:p>
          </table:table-cell>
          <table:table-cell office:value-type="float" office:value="0" table:style-name="ce10">
            <text:p>0,00</text:p>
          </table:table-cell>
          <table:table-cell office:value-type="float" office:value="7457.99" table:style-name="ce10">
            <text:p>7457,99</text:p>
          </table:table-cell>
          <table:table-cell office:value-type="float" office:value="-352.67" table:style-name="ce10">
            <text:p>-352,67</text:p>
          </table:table-cell>
          <table:table-cell office:value-type="float" office:value="-284" table:style-name="ce10">
            <text:p>-284,00</text:p>
          </table:table-cell>
          <table:table-cell office:value-type="float" office:value="-1790.21" table:style-name="ce10">
            <text:p>-1790,21</text:p>
          </table:table-cell>
          <table:table-cell office:value-type="float" office:value="0" table:style-name="ce10">
            <text:p>0,00</text:p>
          </table:table-cell>
          <table:table-cell office:value-type="float" office:value="-2426.88" table:style-name="ce10">
            <text:p>-2426,88</text:p>
          </table:table-cell>
          <table:table-cell office:value-type="float" office:value="5031.1099999999997" table:style-name="ce10">
            <text:p>5031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MMYER MOURA TENÓRIO BITENCOURT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2ª VT)</text:p>
          </table:table-cell>
          <table:table-cell office:value-type="float" office:value="12978.21" table:style-name="ce10">
            <text:p>12978,21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1393.1" table:style-name="ce10">
            <text:p>1393,10</text:p>
          </table:table-cell>
          <table:table-cell office:value-type="float" office:value="15104.21" table:style-name="ce10">
            <text:p>15104,21</text:p>
          </table:table-cell>
          <table:table-cell office:value-type="float" office:value="7743.26" table:style-name="ce10">
            <text:p>7743,26</text:p>
          </table:table-cell>
          <table:table-cell office:value-type="float" office:value="39727.08" table:style-name="ce10">
            <text:p>39727,08</text:p>
          </table:table-cell>
          <table:table-cell office:value-type="float" office:value="-1630.69" table:style-name="ce10">
            <text:p>-1630,69</text:p>
          </table:table-cell>
          <table:table-cell office:value-type="float" office:value="-5958.84" table:style-name="ce10">
            <text:p>-5958,8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7589.53" table:style-name="ce10">
            <text:p>-7589,53</text:p>
          </table:table-cell>
          <table:table-cell office:value-type="float" office:value="32137.55" table:style-name="ce10">
            <text:p>32137,5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MUEL ESTEVES VIEI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674.96" table:style-name="ce10">
            <text:p>14674,96</text:p>
          </table:table-cell>
          <table:table-cell office:value-type="float" office:value="3357.99" table:style-name="ce10">
            <text:p>3357,99</text:p>
          </table:table-cell>
          <table:table-cell office:value-type="float" office:value="0" table:style-name="ce10">
            <text:p>0,00</text:p>
          </table:table-cell>
          <table:table-cell office:value-type="float" office:value="3306.34" table:style-name="ce10">
            <text:p>3306,3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1549.65" table:style-name="ce10">
            <text:p>21549,65</text:p>
          </table:table-cell>
          <table:table-cell office:value-type="float" office:value="-940.75" table:style-name="ce10">
            <text:p>-940,75</text:p>
          </table:table-cell>
          <table:table-cell office:value-type="float" office:value="-3804.36" table:style-name="ce10">
            <text:p>-3804,36</text:p>
          </table:table-cell>
          <table:table-cell office:value-type="float" office:value="-1345.3" table:style-name="ce10">
            <text:p>-1345,30</text:p>
          </table:table-cell>
          <table:table-cell office:value-type="float" office:value="0" table:style-name="ce10">
            <text:p>0,00</text:p>
          </table:table-cell>
          <table:table-cell office:value-type="float" office:value="-6090.41" table:style-name="ce10">
            <text:p>-6090,41</text:p>
          </table:table-cell>
          <table:table-cell office:value-type="float" office:value="15459.24" table:style-name="ce10">
            <text:p>15459,2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NDER DANTAS CAVALCANTE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1ª VT-ARA)</text:p>
          </table:table-cell>
          <table:table-cell office:value-type="float" office:value="21669.69" table:style-name="ce10">
            <text:p>21669,69</text:p>
          </table:table-cell>
          <table:table-cell office:value-type="float" office:value="6560.55" table:style-name="ce10">
            <text:p>6560,55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4842.75" table:style-name="ce10">
            <text:p>4842,7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42733.97" table:style-name="ce10">
            <text:p>42733,97</text:p>
          </table:table-cell>
          <table:table-cell office:value-type="float" office:value="-4168.3900000000003" table:style-name="ce10">
            <text:p>-4168,39</text:p>
          </table:table-cell>
          <table:table-cell office:value-type="float" office:value="-8163.52" table:style-name="ce10">
            <text:p>-8163,52</text:p>
          </table:table-cell>
          <table:table-cell office:value-type="float" office:value="-4681.55" table:style-name="ce10">
            <text:p>-4681,55</text:p>
          </table:table-cell>
          <table:table-cell office:value-type="float" office:value="0" table:style-name="ce10">
            <text:p>0,00</text:p>
          </table:table-cell>
          <table:table-cell office:value-type="float" office:value="-17013.46" table:style-name="ce10">
            <text:p>-17013,46</text:p>
          </table:table-cell>
          <table:table-cell office:value-type="float" office:value="25720.51" table:style-name="ce10">
            <text:p>25720,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NDRA DE BARROS FURLAN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4909.200000000001" table:style-name="ce10">
            <text:p>24909,20</text:p>
          </table:table-cell>
          <table:table-cell office:value-type="float" office:value="1281.33" table:style-name="ce10">
            <text:p>1281,33</text:p>
          </table:table-cell>
          <table:table-cell office:value-type="float" office:value="0" table:style-name="ce10">
            <text:p>0,00</text:p>
          </table:table-cell>
          <table:table-cell office:value-type="float" office:value="3072.13" table:style-name="ce10">
            <text:p>3072,13</text:p>
          </table:table-cell>
          <table:table-cell office:value-type="float" office:value="1559.68" table:style-name="ce10">
            <text:p>1559,68</text:p>
          </table:table-cell>
          <table:table-cell office:value-type="float" office:value="0" table:style-name="ce10">
            <text:p>0,00</text:p>
          </table:table-cell>
          <table:table-cell office:value-type="float" office:value="30822.34" table:style-name="ce10">
            <text:p>30822,34</text:p>
          </table:table-cell>
          <table:table-cell office:value-type="float" office:value="-3787.73" table:style-name="ce10">
            <text:p>-3787,73</text:p>
          </table:table-cell>
          <table:table-cell office:value-type="float" office:value="-5212.63" table:style-name="ce10">
            <text:p>-5212,63</text:p>
          </table:table-cell>
          <table:table-cell office:value-type="float" office:value="-2252.2199999999998" table:style-name="ce10">
            <text:p>-2252,22</text:p>
          </table:table-cell>
          <table:table-cell office:value-type="float" office:value="0" table:style-name="ce10">
            <text:p>0,00</text:p>
          </table:table-cell>
          <table:table-cell office:value-type="float" office:value="-11252.58" table:style-name="ce10">
            <text:p>-11252,58</text:p>
          </table:table-cell>
          <table:table-cell office:value-type="float" office:value="19569.759999999998" table:style-name="ce10">
            <text:p>19569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NDRA MAGALHÃES SALGAD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PEN)</text:p>
          </table:table-cell>
          <table:table-cell office:value-type="float" office:value="13260.83" table:style-name="ce10">
            <text:p>13260,83</text:p>
          </table:table-cell>
          <table:table-cell office:value-type="float" office:value="6359.38" table:style-name="ce10">
            <text:p>6359,38</text:p>
          </table:table-cell>
          <table:table-cell office:value-type="float" office:value="1331.52" table:style-name="ce10">
            <text:p>1331,52</text:p>
          </table:table-cell>
          <table:table-cell office:value-type="float" office:value="3416.41" table:style-name="ce10">
            <text:p>3416,41</text:p>
          </table:table-cell>
          <table:table-cell office:value-type="float" office:value="-5702.86" table:style-name="ce10">
            <text:p>-5702,86</text:p>
          </table:table-cell>
          <table:table-cell office:value-type="float" office:value="0" table:style-name="ce10">
            <text:p>0,00</text:p>
          </table:table-cell>
          <table:table-cell office:value-type="float" office:value="18665.28" table:style-name="ce10">
            <text:p>18665,28</text:p>
          </table:table-cell>
          <table:table-cell office:value-type="float" office:value="-2337.9499999999998" table:style-name="ce10">
            <text:p>-2337,95</text:p>
          </table:table-cell>
          <table:table-cell office:value-type="float" office:value="-2492.62" table:style-name="ce10">
            <text:p>-2492,62</text:p>
          </table:table-cell>
          <table:table-cell office:value-type="float" office:value="-4704.84" table:style-name="ce10">
            <text:p>-4704,84</text:p>
          </table:table-cell>
          <table:table-cell office:value-type="float" office:value="0" table:style-name="ce10">
            <text:p>0,00</text:p>
          </table:table-cell>
          <table:table-cell office:value-type="float" office:value="-9535.41" table:style-name="ce10">
            <text:p>-9535,41</text:p>
          </table:table-cell>
          <table:table-cell office:value-type="float" office:value="9129.8700000000008" table:style-name="ce10">
            <text:p>9129,8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NDRA MARGARETH SANTOS DA SILVA MARINH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956.53" table:style-name="ce10">
            <text:p>2956,5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042.75" table:style-name="ce10">
            <text:p>19042,75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953.95" table:style-name="ce10">
            <text:p>-2953,95</text:p>
          </table:table-cell>
          <table:table-cell office:value-type="float" office:value="-5516.04" table:style-name="ce10">
            <text:p>-5516,04</text:p>
          </table:table-cell>
          <table:table-cell office:value-type="float" office:value="0" table:style-name="ce10">
            <text:p>0,00</text:p>
          </table:table-cell>
          <table:table-cell office:value-type="float" office:value="-10156.459999999999" table:style-name="ce10">
            <text:p>-10156,46</text:p>
          </table:table-cell>
          <table:table-cell office:value-type="float" office:value="8886.2900000000009" table:style-name="ce10">
            <text:p>8886,2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NDRA REGINA OLIVEIRA SALAZAR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BIBLIOTECA (EJ)</text:p>
          </table:table-cell>
          <table:table-cell office:value-type="float" office:value="21669.69" table:style-name="ce10">
            <text:p>21669,69</text:p>
          </table:table-cell>
          <table:table-cell office:value-type="float" office:value="1193.78" table:style-name="ce10">
            <text:p>1193,78</text:p>
          </table:table-cell>
          <table:table-cell office:value-type="float" office:value="1331.52" table:style-name="ce10">
            <text:p>1331,52</text:p>
          </table:table-cell>
          <table:table-cell office:value-type="float" office:value="2170.19" table:style-name="ce10">
            <text:p>2170,1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6575.54" table:style-name="ce10">
            <text:p>26575,54</text:p>
          </table:table-cell>
          <table:table-cell office:value-type="float" office:value="-3267.65" table:style-name="ce10">
            <text:p>-3267,65</text:p>
          </table:table-cell>
          <table:table-cell office:value-type="float" office:value="-4806.88" table:style-name="ce10">
            <text:p>-4806,88</text:p>
          </table:table-cell>
          <table:table-cell office:value-type="float" office:value="-4494.92" table:style-name="ce10">
            <text:p>-4494,92</text:p>
          </table:table-cell>
          <table:table-cell office:value-type="float" office:value="0" table:style-name="ce10">
            <text:p>0,00</text:p>
          </table:table-cell>
          <table:table-cell office:value-type="float" office:value="-12569.45" table:style-name="ce10">
            <text:p>-12569,45</text:p>
          </table:table-cell>
          <table:table-cell office:value-type="float" office:value="14006.09" table:style-name="ce10">
            <text:p>14006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NDRA WANDERLEY PERSIANO MALT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13207.47" table:style-name="ce10">
            <text:p>13207,47</text:p>
          </table:table-cell>
          <table:table-cell office:value-type="float" office:value="5190.45" table:style-name="ce10">
            <text:p>5190,45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045.42" table:style-name="ce10">
            <text:p>3045,42</text:p>
          </table:table-cell>
          <table:table-cell office:value-type="float" office:value="2625.62" table:style-name="ce10">
            <text:p>2625,62</text:p>
          </table:table-cell>
          <table:table-cell office:value-type="float" office:value="0" table:style-name="ce10">
            <text:p>0,00</text:p>
          </table:table-cell>
          <table:table-cell office:value-type="float" office:value="26577.26" table:style-name="ce10">
            <text:p>26577,26</text:p>
          </table:table-cell>
          <table:table-cell office:value-type="float" office:value="-2530.83" table:style-name="ce10">
            <text:p>-2530,83</text:p>
          </table:table-cell>
          <table:table-cell office:value-type="float" office:value="-4686.08" table:style-name="ce10">
            <text:p>-4686,08</text:p>
          </table:table-cell>
          <table:table-cell office:value-type="float" office:value="-4649.7299999999996" table:style-name="ce10">
            <text:p>-4649,73</text:p>
          </table:table-cell>
          <table:table-cell office:value-type="float" office:value="0" table:style-name="ce10">
            <text:p>0,00</text:p>
          </table:table-cell>
          <table:table-cell office:value-type="float" office:value="-11866.64" table:style-name="ce10">
            <text:p>-11866,64</text:p>
          </table:table-cell>
          <table:table-cell office:value-type="float" office:value="14710.62" table:style-name="ce10">
            <text:p>14710,6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NDRO AQUÍNO RODRIGUES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1ª VT-ARA)</text:p>
          </table:table-cell>
          <table:table-cell office:value-type="float" office:value="13074.06" table:style-name="ce10">
            <text:p>13074,06</text:p>
          </table:table-cell>
          <table:table-cell office:value-type="float" office:value="2250.06" table:style-name="ce10">
            <text:p>2250,06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6461.73" table:style-name="ce10">
            <text:p>6461,7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4504.51" table:style-name="ce10">
            <text:p>24504,51</text:p>
          </table:table-cell>
          <table:table-cell office:value-type="float" office:value="-2023.65" table:style-name="ce10">
            <text:p>-2023,65</text:p>
          </table:table-cell>
          <table:table-cell office:value-type="float" office:value="-3138.59" table:style-name="ce10">
            <text:p>-3138,59</text:p>
          </table:table-cell>
          <table:table-cell office:value-type="float" office:value="-4373.71" table:style-name="ce10">
            <text:p>-4373,71</text:p>
          </table:table-cell>
          <table:table-cell office:value-type="float" office:value="0" table:style-name="ce10">
            <text:p>0,00</text:p>
          </table:table-cell>
          <table:table-cell office:value-type="float" office:value="-9535.9500000000007" table:style-name="ce10">
            <text:p>-9535,95</text:p>
          </table:table-cell>
          <table:table-cell office:value-type="float" office:value="14968.56" table:style-name="ce10">
            <text:p>14968,5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NDRO ROGÉRIO DA COSTA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8ª VT)</text:p>
          </table:table-cell>
          <table:table-cell office:value-type="float" office:value="21757.24" table:style-name="ce10">
            <text:p>21757,24</text:p>
          </table:table-cell>
          <table:table-cell office:value-type="float" office:value="0" table:style-name="ce10">
            <text:p>0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3337.48" table:style-name="ce10">
            <text:p>3337,4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4755.699999999997" table:style-name="ce10">
            <text:p>34755,70</text:p>
          </table:table-cell>
          <table:table-cell office:value-type="float" office:value="-940.75" table:style-name="ce10">
            <text:p>-940,75</text:p>
          </table:table-cell>
          <table:table-cell office:value-type="float" office:value="-6998.65" table:style-name="ce10">
            <text:p>-6998,65</text:p>
          </table:table-cell>
          <table:table-cell office:value-type="float" office:value="-4470.49" table:style-name="ce10">
            <text:p>-4470,49</text:p>
          </table:table-cell>
          <table:table-cell office:value-type="float" office:value="0" table:style-name="ce10">
            <text:p>0,00</text:p>
          </table:table-cell>
          <table:table-cell office:value-type="float" office:value="-12409.89" table:style-name="ce10">
            <text:p>-12409,89</text:p>
          </table:table-cell>
          <table:table-cell office:value-type="float" office:value="22345.81" table:style-name="ce10">
            <text:p>22345,8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RA OLIVEIRA DOS SANTOS PINT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CRETARIA (2ªVTSMC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53.12" table:style-name="ce10">
            <text:p>1453,12</text:p>
          </table:table-cell>
          <table:table-cell office:value-type="float" office:value="0" table:style-name="ce10">
            <text:p>0,00</text:p>
          </table:table-cell>
          <table:table-cell office:value-type="float" office:value="1453.12" table:style-name="ce10">
            <text:p>1453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53.12" table:style-name="ce10">
            <text:p>1453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TVA SOUZA DA HORA FARIAS MOREIR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13074.06" table:style-name="ce10">
            <text:p>13074,06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124.56" table:style-name="ce10">
            <text:p>3124,56</text:p>
          </table:table-cell>
          <table:table-cell office:value-type="float" office:value="5404.48" table:style-name="ce10">
            <text:p>5404,48</text:p>
          </table:table-cell>
          <table:table-cell office:value-type="float" office:value="0" table:style-name="ce10">
            <text:p>0,00</text:p>
          </table:table-cell>
          <table:table-cell office:value-type="float" office:value="24111.4" table:style-name="ce10">
            <text:p>24111,40</text:p>
          </table:table-cell>
          <table:table-cell office:value-type="float" office:value="-1667.12" table:style-name="ce10">
            <text:p>-1667,12</text:p>
          </table:table-cell>
          <table:table-cell office:value-type="float" office:value="-3205.25" table:style-name="ce10">
            <text:p>-3205,25</text:p>
          </table:table-cell>
          <table:table-cell office:value-type="float" office:value="-2325.29" table:style-name="ce10">
            <text:p>-2325,29</text:p>
          </table:table-cell>
          <table:table-cell office:value-type="float" office:value="0" table:style-name="ce10">
            <text:p>0,00</text:p>
          </table:table-cell>
          <table:table-cell office:value-type="float" office:value="-7197.66" table:style-name="ce10">
            <text:p>-7197,66</text:p>
          </table:table-cell>
          <table:table-cell office:value-type="float" office:value="16913.740000000002" table:style-name="ce10">
            <text:p>16913,7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UL RAMOS DOS SANTOS FILHO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21669.69" table:style-name="ce10">
            <text:p>21669,69</text:p>
          </table:table-cell>
          <table:table-cell office:value-type="float" office:value="3509.78" table:style-name="ce10">
            <text:p>3509,78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3365.91" table:style-name="ce10">
            <text:p>3365,91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8206.36" table:style-name="ce10">
            <text:p>38206,36</text:p>
          </table:table-cell>
          <table:table-cell office:value-type="float" office:value="-940.75" table:style-name="ce10">
            <text:p>-940,75</text:p>
          </table:table-cell>
          <table:table-cell office:value-type="float" office:value="-8212.16" table:style-name="ce10">
            <text:p>-8212,16</text:p>
          </table:table-cell>
          <table:table-cell office:value-type="float" office:value="-2974.1" table:style-name="ce10">
            <text:p>-2974,10</text:p>
          </table:table-cell>
          <table:table-cell office:value-type="float" office:value="0" table:style-name="ce10">
            <text:p>0,00</text:p>
          </table:table-cell>
          <table:table-cell office:value-type="float" office:value="-12127.01" table:style-name="ce10">
            <text:p>-12127,01</text:p>
          </table:table-cell>
          <table:table-cell office:value-type="float" office:value="26079.35" table:style-name="ce10">
            <text:p>26079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ÁVIA MENEZES ALVES DA LUZ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TOR DE ANÁLISE E CADASTRAMENTO PROCESSUAL (CAVT)</text:p>
          </table:table-cell>
          <table:table-cell office:value-type="float" office:value="21932.35" table:style-name="ce10">
            <text:p>21932,35</text:p>
          </table:table-cell>
          <table:table-cell office:value-type="float" office:value="5003.01" table:style-name="ce10">
            <text:p>5003,01</text:p>
          </table:table-cell>
          <table:table-cell office:value-type="float" office:value="0" table:style-name="ce10">
            <text:p>0,00</text:p>
          </table:table-cell>
          <table:table-cell office:value-type="float" office:value="1675.37" table:style-name="ce10">
            <text:p>1675,37</text:p>
          </table:table-cell>
          <table:table-cell office:value-type="float" office:value="105.18" table:style-name="ce10">
            <text:p>105,18</text:p>
          </table:table-cell>
          <table:table-cell office:value-type="float" office:value="0" table:style-name="ce10">
            <text:p>0,00</text:p>
          </table:table-cell>
          <table:table-cell office:value-type="float" office:value="28715.91" table:style-name="ce10">
            <text:p>28715,91</text:p>
          </table:table-cell>
          <table:table-cell office:value-type="float" office:value="-3896.31" table:style-name="ce10">
            <text:p>-3896,31</text:p>
          </table:table-cell>
          <table:table-cell office:value-type="float" office:value="-5439.74" table:style-name="ce10">
            <text:p>-5439,74</text:p>
          </table:table-cell>
          <table:table-cell office:value-type="float" office:value="-2031.09" table:style-name="ce10">
            <text:p>-2031,09</text:p>
          </table:table-cell>
          <table:table-cell office:value-type="float" office:value="0" table:style-name="ce10">
            <text:p>0,00</text:p>
          </table:table-cell>
          <table:table-cell office:value-type="float" office:value="-11367.14" table:style-name="ce10">
            <text:p>-11367,14</text:p>
          </table:table-cell>
          <table:table-cell office:value-type="float" office:value="17348.77" table:style-name="ce10">
            <text:p>17348,7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ÉRGIO LUIS LISBOA CALHEIROS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4ª VT)</text:p>
          </table:table-cell>
          <table:table-cell office:value-type="float" office:value="13260.83" table:style-name="ce10">
            <text:p>13260,83</text:p>
          </table:table-cell>
          <table:table-cell office:value-type="float" office:value="4034.72" table:style-name="ce10">
            <text:p>4034,72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3298.62" table:style-name="ce10">
            <text:p>3298,62</text:p>
          </table:table-cell>
          <table:table-cell office:value-type="float" office:value="-11805.22" table:style-name="ce10">
            <text:p>-11805,22</text:p>
          </table:table-cell>
          <table:table-cell office:value-type="float" office:value="0" table:style-name="ce10">
            <text:p>0,00</text:p>
          </table:table-cell>
          <table:table-cell office:value-type="float" office:value="18239.57" table:style-name="ce10">
            <text:p>18239,57</text:p>
          </table:table-cell>
          <table:table-cell office:value-type="float" office:value="-940.75" table:style-name="ce10">
            <text:p>-940,75</text:p>
          </table:table-cell>
          <table:table-cell office:value-type="float" office:value="-2019.98" table:style-name="ce10">
            <text:p>-2019,98</text:p>
          </table:table-cell>
          <table:table-cell office:value-type="float" office:value="-3601.36" table:style-name="ce10">
            <text:p>-3601,36</text:p>
          </table:table-cell>
          <table:table-cell office:value-type="float" office:value="0" table:style-name="ce10">
            <text:p>0,00</text:p>
          </table:table-cell>
          <table:table-cell office:value-type="float" office:value="-6562.09" table:style-name="ce10">
            <text:p>-6562,09</text:p>
          </table:table-cell>
          <table:table-cell office:value-type="float" office:value="11677.48" table:style-name="ce10">
            <text:p>11677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ÉRGIO LUIZ ARAÚJO DA COSTA RIBEIR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21888.57" table:style-name="ce10">
            <text:p>21888,57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066.5500000000002" table:style-name="ce10">
            <text:p>2066,5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6345.14" table:style-name="ce10">
            <text:p>26345,14</text:p>
          </table:table-cell>
          <table:table-cell office:value-type="float" office:value="-3106.78" table:style-name="ce10">
            <text:p>-3106,78</text:p>
          </table:table-cell>
          <table:table-cell office:value-type="float" office:value="-4868.3999999999996" table:style-name="ce10">
            <text:p>-4868,40</text:p>
          </table:table-cell>
          <table:table-cell office:value-type="float" office:value="-957.26" table:style-name="ce10">
            <text:p>-957,26</text:p>
          </table:table-cell>
          <table:table-cell office:value-type="float" office:value="0" table:style-name="ce10">
            <text:p>0,00</text:p>
          </table:table-cell>
          <table:table-cell office:value-type="float" office:value="-8932.44" table:style-name="ce10">
            <text:p>-8932,44</text:p>
          </table:table-cell>
          <table:table-cell office:value-type="float" office:value="17412.7" table:style-name="ce10">
            <text:p>17412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HEILA SANTOS ROLIM</text:p>
          </table:table-cell>
          <table:table-cell office:value-type="string" table:style-name="ce6">
            <text:p>CHEFE DE SEÇÃO - FC-05</text:p>
          </table:table-cell>
          <table:table-cell office:value-type="string" table:style-name="ce6">
            <text:p>SEÇÃO DE ANÁLISE DE PROCESSOS ADMINISTRATIVOS (COD)</text:p>
          </table:table-cell>
          <table:table-cell office:value-type="float" office:value="21013.03" table:style-name="ce10">
            <text:p>21013,03</text:p>
          </table:table-cell>
          <table:table-cell office:value-type="float" office:value="3171.98" table:style-name="ce10">
            <text:p>3171,98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187.92" table:style-name="ce10">
            <text:p>3187,92</text:p>
          </table:table-cell>
          <table:table-cell office:value-type="float" office:value="1988.42" table:style-name="ce10">
            <text:p>1988,42</text:p>
          </table:table-cell>
          <table:table-cell office:value-type="float" office:value="0" table:style-name="ce10">
            <text:p>0,00</text:p>
          </table:table-cell>
          <table:table-cell office:value-type="float" office:value="31869.65" table:style-name="ce10">
            <text:p>31869,65</text:p>
          </table:table-cell>
          <table:table-cell office:value-type="float" office:value="-4001.92" table:style-name="ce10">
            <text:p>-4001,92</text:p>
          </table:table-cell>
          <table:table-cell office:value-type="float" office:value="-5698.69" table:style-name="ce10">
            <text:p>-5698,69</text:p>
          </table:table-cell>
          <table:table-cell office:value-type="float" office:value="-4367.84" table:style-name="ce10">
            <text:p>-4367,84</text:p>
          </table:table-cell>
          <table:table-cell office:value-type="float" office:value="0" table:style-name="ce10">
            <text:p>0,00</text:p>
          </table:table-cell>
          <table:table-cell office:value-type="float" office:value="-14068.45" table:style-name="ce10">
            <text:p>-14068,45</text:p>
          </table:table-cell>
          <table:table-cell office:value-type="float" office:value="17801.2" table:style-name="ce10">
            <text:p>17801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HEIRLEY VASCONCELOS ALBUQUERQUE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13260.83" table:style-name="ce10">
            <text:p>13260,83</text:p>
          </table:table-cell>
          <table:table-cell office:value-type="float" office:value="3197.9" table:style-name="ce10">
            <text:p>3197,90</text:p>
          </table:table-cell>
          <table:table-cell office:value-type="float" office:value="8313.3700000000008" table:style-name="ce10">
            <text:p>8313,37</text:p>
          </table:table-cell>
          <table:table-cell office:value-type="float" office:value="4479.95" table:style-name="ce10">
            <text:p>4479,9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9462.41" table:style-name="ce10">
            <text:p>29462,41</text:p>
          </table:table-cell>
          <table:table-cell office:value-type="float" office:value="-940.75" table:style-name="ce10">
            <text:p>-940,75</text:p>
          </table:table-cell>
          <table:table-cell office:value-type="float" office:value="-5553.35" table:style-name="ce10">
            <text:p>-5553,35</text:p>
          </table:table-cell>
          <table:table-cell office:value-type="float" office:value="-3520.14" table:style-name="ce10">
            <text:p>-3520,14</text:p>
          </table:table-cell>
          <table:table-cell office:value-type="float" office:value="0" table:style-name="ce10">
            <text:p>0,00</text:p>
          </table:table-cell>
          <table:table-cell office:value-type="float" office:value="-10014.24" table:style-name="ce10">
            <text:p>-10014,24</text:p>
          </table:table-cell>
          <table:table-cell office:value-type="float" office:value="19448.169999999998" table:style-name="ce10">
            <text:p>19448,1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HIRLEY MIRANDA LOPES LUN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6ª VT)</text:p>
          </table:table-cell>
          <table:table-cell office:value-type="float" office:value="2921.34" table:style-name="ce10">
            <text:p>2921,34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258.55" table:style-name="ce10">
            <text:p>3258,55</text:p>
          </table:table-cell>
          <table:table-cell office:value-type="float" office:value="-962.74" table:style-name="ce10">
            <text:p>-962,74</text:p>
          </table:table-cell>
          <table:table-cell office:value-type="float" office:value="0" table:style-name="ce10">
            <text:p>0,00</text:p>
          </table:table-cell>
          <table:table-cell office:value-type="float" office:value="6548.67" table:style-name="ce10">
            <text:p>6548,67</text:p>
          </table:table-cell>
          <table:table-cell office:value-type="float" office:value="-388.57" table:style-name="ce10">
            <text:p>-388,57</text:p>
          </table:table-cell>
          <table:table-cell office:value-type="float" office:value="0" table:style-name="ce10">
            <text:p>0,00</text:p>
          </table:table-cell>
          <table:table-cell office:value-type="float" office:value="-2295.88" table:style-name="ce10">
            <text:p>-2295,88</text:p>
          </table:table-cell>
          <table:table-cell office:value-type="float" office:value="0" table:style-name="ce10">
            <text:p>0,00</text:p>
          </table:table-cell>
          <table:table-cell office:value-type="float" office:value="-2684.45" table:style-name="ce10">
            <text:p>-2684,45</text:p>
          </table:table-cell>
          <table:table-cell office:value-type="float" office:value="3864.22" table:style-name="ce10">
            <text:p>3864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ILVANA PONTES FERREI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SUSTENTABILIDADE, ACESSIBILIDADE, INOVAÇÃO E PROTEÇÃO DE DADOS</text:p>
          </table:table-cell>
          <table:table-cell office:value-type="float" office:value="13074.06" table:style-name="ce10">
            <text:p>13074,06</text:p>
          </table:table-cell>
          <table:table-cell office:value-type="float" office:value="5301.25" table:style-name="ce10">
            <text:p>5301,25</text:p>
          </table:table-cell>
          <table:table-cell office:value-type="float" office:value="0" table:style-name="ce10">
            <text:p>0,00</text:p>
          </table:table-cell>
          <table:table-cell office:value-type="float" office:value="2398.6799999999998" table:style-name="ce10">
            <text:p>2398,6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0984.35" table:style-name="ce10">
            <text:p>20984,35</text:p>
          </table:table-cell>
          <table:table-cell office:value-type="float" office:value="-2169.1799999999998" table:style-name="ce10">
            <text:p>-2169,18</text:p>
          </table:table-cell>
          <table:table-cell office:value-type="float" office:value="-3508.55" table:style-name="ce10">
            <text:p>-3508,55</text:p>
          </table:table-cell>
          <table:table-cell office:value-type="float" office:value="-3285.15" table:style-name="ce10">
            <text:p>-3285,15</text:p>
          </table:table-cell>
          <table:table-cell office:value-type="float" office:value="0" table:style-name="ce10">
            <text:p>0,00</text:p>
          </table:table-cell>
          <table:table-cell office:value-type="float" office:value="-8962.8799999999992" table:style-name="ce10">
            <text:p>-8962,88</text:p>
          </table:table-cell>
          <table:table-cell office:value-type="float" office:value="12021.47" table:style-name="ce10">
            <text:p>12021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ILVANY MARIA MENDES PIR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0ª VT)</text:p>
          </table:table-cell>
          <table:table-cell office:value-type="float" office:value="12807.24" table:style-name="ce10">
            <text:p>12807,24</text:p>
          </table:table-cell>
          <table:table-cell office:value-type="float" office:value="1850.87" table:style-name="ce10">
            <text:p>1850,87</text:p>
          </table:table-cell>
          <table:table-cell office:value-type="float" office:value="1331.52" table:style-name="ce10">
            <text:p>1331,52</text:p>
          </table:table-cell>
          <table:table-cell office:value-type="float" office:value="2475.56" table:style-name="ce10">
            <text:p>2475,5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675.55" table:style-name="ce10">
            <text:p>18675,55</text:p>
          </table:table-cell>
          <table:table-cell office:value-type="float" office:value="-1913.77" table:style-name="ce10">
            <text:p>-1913,77</text:p>
          </table:table-cell>
          <table:table-cell office:value-type="float" office:value="-2922.72" table:style-name="ce10">
            <text:p>-2922,72</text:p>
          </table:table-cell>
          <table:table-cell office:value-type="float" office:value="-2996.85" table:style-name="ce10">
            <text:p>-2996,85</text:p>
          </table:table-cell>
          <table:table-cell office:value-type="float" office:value="0" table:style-name="ce10">
            <text:p>0,00</text:p>
          </table:table-cell>
          <table:table-cell office:value-type="float" office:value="-7833.34" table:style-name="ce10">
            <text:p>-7833,34</text:p>
          </table:table-cell>
          <table:table-cell office:value-type="float" office:value="10842.21" table:style-name="ce10">
            <text:p>10842,2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ILVIA RAFAELA TENORIO NOGUEIRA TEIXEIRA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2ª VT-ARA)</text:p>
          </table:table-cell>
          <table:table-cell office:value-type="float" office:value="12600.2" table:style-name="ce10">
            <text:p>12600,2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4076.72" table:style-name="ce10">
            <text:p>4076,7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395.580000000002" table:style-name="ce10">
            <text:p>19395,58</text:p>
          </table:table-cell>
          <table:table-cell office:value-type="float" office:value="-1576.53" table:style-name="ce10">
            <text:p>-1576,53</text:p>
          </table:table-cell>
          <table:table-cell office:value-type="float" office:value="-2721.02" table:style-name="ce10">
            <text:p>-2721,02</text:p>
          </table:table-cell>
          <table:table-cell office:value-type="float" office:value="-1135.79" table:style-name="ce10">
            <text:p>-1135,79</text:p>
          </table:table-cell>
          <table:table-cell office:value-type="float" office:value="0" table:style-name="ce10">
            <text:p>0,00</text:p>
          </table:table-cell>
          <table:table-cell office:value-type="float" office:value="-5433.34" table:style-name="ce10">
            <text:p>-5433,34</text:p>
          </table:table-cell>
          <table:table-cell office:value-type="float" office:value="13962.24" table:style-name="ce10">
            <text:p>13962,2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ILVIO ANTÔNIO SILVA COST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207.47" table:style-name="ce10">
            <text:p>13207,47</text:p>
          </table:table-cell>
          <table:table-cell office:value-type="float" office:value="2770.02" table:style-name="ce10">
            <text:p>2770,02</text:p>
          </table:table-cell>
          <table:table-cell office:value-type="float" office:value="0" table:style-name="ce10">
            <text:p>0,00</text:p>
          </table:table-cell>
          <table:table-cell office:value-type="float" office:value="1016.01" table:style-name="ce10">
            <text:p>1016,01</text:p>
          </table:table-cell>
          <table:table-cell office:value-type="float" office:value="-170.29" table:style-name="ce10">
            <text:p>-170,29</text:p>
          </table:table-cell>
          <table:table-cell office:value-type="float" office:value="0" table:style-name="ce10">
            <text:p>0,00</text:p>
          </table:table-cell>
          <table:table-cell office:value-type="float" office:value="16823.21" table:style-name="ce10">
            <text:p>16823,21</text:p>
          </table:table-cell>
          <table:table-cell office:value-type="float" office:value="-1190.72" table:style-name="ce10">
            <text:p>-1190,72</text:p>
          </table:table-cell>
          <table:table-cell office:value-type="float" office:value="-2850.91" table:style-name="ce10">
            <text:p>-2850,91</text:p>
          </table:table-cell>
          <table:table-cell office:value-type="float" office:value="-3456.06" table:style-name="ce10">
            <text:p>-3456,06</text:p>
          </table:table-cell>
          <table:table-cell office:value-type="float" office:value="0" table:style-name="ce10">
            <text:p>0,00</text:p>
          </table:table-cell>
          <table:table-cell office:value-type="float" office:value="-7497.69" table:style-name="ce10">
            <text:p>-7497,69</text:p>
          </table:table-cell>
          <table:table-cell office:value-type="float" office:value="9325.52" table:style-name="ce10">
            <text:p>9325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ILVIO CÉSAR DE FIGUEIREDO SANTOS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6ª VT)</text:p>
          </table:table-cell>
          <table:table-cell office:value-type="float" office:value="21013.03" table:style-name="ce10">
            <text:p>21013,03</text:p>
          </table:table-cell>
          <table:table-cell office:value-type="float" office:value="2310.1999999999998" table:style-name="ce10">
            <text:p>2310,20</text:p>
          </table:table-cell>
          <table:table-cell office:value-type="float" office:value="1549.52" table:style-name="ce10">
            <text:p>1549,52</text:p>
          </table:table-cell>
          <table:table-cell office:value-type="float" office:value="3063.89" table:style-name="ce10">
            <text:p>3063,8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8147" table:style-name="ce10">
            <text:p>28147,00</text:p>
          </table:table-cell>
          <table:table-cell office:value-type="float" office:value="-3343.51" table:style-name="ce10">
            <text:p>-3343,51</text:p>
          </table:table-cell>
          <table:table-cell office:value-type="float" office:value="-4920.2700000000004" table:style-name="ce10">
            <text:p>-4920,27</text:p>
          </table:table-cell>
          <table:table-cell office:value-type="float" office:value="-3708.82" table:style-name="ce10">
            <text:p>-3708,82</text:p>
          </table:table-cell>
          <table:table-cell office:value-type="float" office:value="0" table:style-name="ce10">
            <text:p>0,00</text:p>
          </table:table-cell>
          <table:table-cell office:value-type="float" office:value="-11972.6" table:style-name="ce10">
            <text:p>-11972,60</text:p>
          </table:table-cell>
          <table:table-cell office:value-type="float" office:value="16174.4" table:style-name="ce10">
            <text:p>16174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ILVIO JOSÉ DE OLIVEIRA TENÓRIO PRAD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ELIANE ARÔXA PEREIRA RAMOS BARRETO</text:p>
          </table:table-cell>
          <table:table-cell office:value-type="float" office:value="13260.83" table:style-name="ce10">
            <text:p>13260,83</text:p>
          </table:table-cell>
          <table:table-cell office:value-type="float" office:value="2733.59" table:style-name="ce10">
            <text:p>2733,59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005.35" table:style-name="ce10">
            <text:p>3005,35</text:p>
          </table:table-cell>
          <table:table-cell office:value-type="float" office:value="6377.93" table:style-name="ce10">
            <text:p>6377,93</text:p>
          </table:table-cell>
          <table:table-cell office:value-type="float" office:value="0" table:style-name="ce10">
            <text:p>0,00</text:p>
          </table:table-cell>
          <table:table-cell office:value-type="float" office:value="27886" table:style-name="ce10">
            <text:p>27886,00</text:p>
          </table:table-cell>
          <table:table-cell office:value-type="float" office:value="-940.75" table:style-name="ce10">
            <text:p>-940,75</text:p>
          </table:table-cell>
          <table:table-cell office:value-type="float" office:value="-4335.54" table:style-name="ce10">
            <text:p>-4335,54</text:p>
          </table:table-cell>
          <table:table-cell office:value-type="float" office:value="-3557.89" table:style-name="ce10">
            <text:p>-3557,89</text:p>
          </table:table-cell>
          <table:table-cell office:value-type="float" office:value="0" table:style-name="ce10">
            <text:p>0,00</text:p>
          </table:table-cell>
          <table:table-cell office:value-type="float" office:value="-8834.18" table:style-name="ce10">
            <text:p>-8834,18</text:p>
          </table:table-cell>
          <table:table-cell office:value-type="float" office:value="19051.82" table:style-name="ce10">
            <text:p>19051,8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ILVIO SILVA DE SOUZA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2ªVTSMC)</text:p>
          </table:table-cell>
          <table:table-cell office:value-type="float" office:value="13074.06" table:style-name="ce10">
            <text:p>13074,06</text:p>
          </table:table-cell>
          <table:table-cell office:value-type="float" office:value="4825.84" table:style-name="ce10">
            <text:p>4825,84</text:p>
          </table:table-cell>
          <table:table-cell office:value-type="float" office:value="2179.66" table:style-name="ce10">
            <text:p>2179,66</text:p>
          </table:table-cell>
          <table:table-cell office:value-type="float" office:value="2691.95" table:style-name="ce10">
            <text:p>2691,95</text:p>
          </table:table-cell>
          <table:table-cell office:value-type="float" office:value="-5951.09" table:style-name="ce10">
            <text:p>-5951,09</text:p>
          </table:table-cell>
          <table:table-cell office:value-type="float" office:value="0" table:style-name="ce10">
            <text:p>0,00</text:p>
          </table:table-cell>
          <table:table-cell office:value-type="float" office:value="16820.419999999998" table:style-name="ce10">
            <text:p>16820,42</text:p>
          </table:table-cell>
          <table:table-cell office:value-type="float" office:value="-2101.86" table:style-name="ce10">
            <text:p>-2101,86</text:p>
          </table:table-cell>
          <table:table-cell office:value-type="float" office:value="-2301.33" table:style-name="ce10">
            <text:p>-2301,33</text:p>
          </table:table-cell>
          <table:table-cell office:value-type="float" office:value="-4267.17" table:style-name="ce10">
            <text:p>-4267,17</text:p>
          </table:table-cell>
          <table:table-cell office:value-type="float" office:value="0" table:style-name="ce10">
            <text:p>0,00</text:p>
          </table:table-cell>
          <table:table-cell office:value-type="float" office:value="-8670.36" table:style-name="ce10">
            <text:p>-8670,36</text:p>
          </table:table-cell>
          <table:table-cell office:value-type="float" office:value="8150.06" table:style-name="ce10">
            <text:p>8150,0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IMONE MOURA E MENDES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2ª VT-ARA)</text:p>
          </table:table-cell>
          <table:table-cell office:value-type="float" office:value="21844.799999999999" table:style-name="ce10">
            <text:p>21844,80</text:p>
          </table:table-cell>
          <table:table-cell office:value-type="float" office:value="3565.02" table:style-name="ce10">
            <text:p>3565,02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3605.65" table:style-name="ce10">
            <text:p>3605,65</text:p>
          </table:table-cell>
          <table:table-cell office:value-type="float" office:value="328.45" table:style-name="ce10">
            <text:p>328,45</text:p>
          </table:table-cell>
          <table:table-cell office:value-type="float" office:value="0" table:style-name="ce10">
            <text:p>0,00</text:p>
          </table:table-cell>
          <table:table-cell office:value-type="float" office:value="38794.54" table:style-name="ce10">
            <text:p>38794,54</text:p>
          </table:table-cell>
          <table:table-cell office:value-type="float" office:value="-3140.69" table:style-name="ce10">
            <text:p>-3140,69</text:p>
          </table:table-cell>
          <table:table-cell office:value-type="float" office:value="-7826.93" table:style-name="ce10">
            <text:p>-7826,93</text:p>
          </table:table-cell>
          <table:table-cell office:value-type="float" office:value="-4914.25" table:style-name="ce10">
            <text:p>-4914,25</text:p>
          </table:table-cell>
          <table:table-cell office:value-type="float" office:value="0" table:style-name="ce10">
            <text:p>0,00</text:p>
          </table:table-cell>
          <table:table-cell office:value-type="float" office:value="-15881.87" table:style-name="ce10">
            <text:p>-15881,87</text:p>
          </table:table-cell>
          <table:table-cell office:value-type="float" office:value="22912.67" table:style-name="ce10">
            <text:p>22912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IMONE PORTO MENEZES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2ª VT)</text:p>
          </table:table-cell>
          <table:table-cell office:value-type="float" office:value="21844.799999999999" table:style-name="ce10">
            <text:p>21844,8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295.1799999999998" table:style-name="ce10">
            <text:p>2295,18</text:p>
          </table:table-cell>
          <table:table-cell office:value-type="float" office:value="663.65" table:style-name="ce10">
            <text:p>663,65</text:p>
          </table:table-cell>
          <table:table-cell office:value-type="float" office:value="0" table:style-name="ce10">
            <text:p>0,00</text:p>
          </table:table-cell>
          <table:table-cell office:value-type="float" office:value="26983.29" table:style-name="ce10">
            <text:p>26983,29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4814.16" table:style-name="ce10">
            <text:p>-4814,16</text:p>
          </table:table-cell>
          <table:table-cell office:value-type="float" office:value="-3374.42" table:style-name="ce10">
            <text:p>-3374,42</text:p>
          </table:table-cell>
          <table:table-cell office:value-type="float" office:value="0" table:style-name="ce10">
            <text:p>0,00</text:p>
          </table:table-cell>
          <table:table-cell office:value-type="float" office:value="-11259.25" table:style-name="ce10">
            <text:p>-11259,25</text:p>
          </table:table-cell>
          <table:table-cell office:value-type="float" office:value="15724.04" table:style-name="ce10">
            <text:p>15724,0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ISNELZE MARIA LIMA RIBEIR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MATERIAL E LOGÍSTICA</text:p>
          </table:table-cell>
          <table:table-cell office:value-type="float" office:value="13207.47" table:style-name="ce10">
            <text:p>13207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70.19" table:style-name="ce10">
            <text:p>2170,1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5588.02" table:style-name="ce10">
            <text:p>15588,02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272.2800000000002" table:style-name="ce10">
            <text:p>-2272,28</text:p>
          </table:table-cell>
          <table:table-cell office:value-type="float" office:value="-2120.85" table:style-name="ce10">
            <text:p>-2120,85</text:p>
          </table:table-cell>
          <table:table-cell office:value-type="float" office:value="0" table:style-name="ce10">
            <text:p>0,00</text:p>
          </table:table-cell>
          <table:table-cell office:value-type="float" office:value="-6079.6" table:style-name="ce10">
            <text:p>-6079,60</text:p>
          </table:table-cell>
          <table:table-cell office:value-type="float" office:value="9508.42" table:style-name="ce10">
            <text:p>9508,4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OLANGE DE OLIVEIRA MECHAILEH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3207.47" table:style-name="ce10">
            <text:p>13207,47</text:p>
          </table:table-cell>
          <table:table-cell office:value-type="float" office:value="6277.11" table:style-name="ce10">
            <text:p>6277,11</text:p>
          </table:table-cell>
          <table:table-cell office:value-type="float" office:value="0" table:style-name="ce10">
            <text:p>0,00</text:p>
          </table:table-cell>
          <table:table-cell office:value-type="float" office:value="2158.09" table:style-name="ce10">
            <text:p>2158,09</text:p>
          </table:table-cell>
          <table:table-cell office:value-type="float" office:value="463.59" table:style-name="ce10">
            <text:p>463,59</text:p>
          </table:table-cell>
          <table:table-cell office:value-type="float" office:value="0" table:style-name="ce10">
            <text:p>0,00</text:p>
          </table:table-cell>
          <table:table-cell office:value-type="float" office:value="22106.26" table:style-name="ce10">
            <text:p>22106,26</text:p>
          </table:table-cell>
          <table:table-cell office:value-type="float" office:value="-2048.7800000000002" table:style-name="ce10">
            <text:p>-2048,78</text:p>
          </table:table-cell>
          <table:table-cell office:value-type="float" office:value="-3898.85" table:style-name="ce10">
            <text:p>-3898,85</text:p>
          </table:table-cell>
          <table:table-cell office:value-type="float" office:value="-3132.61" table:style-name="ce10">
            <text:p>-3132,61</text:p>
          </table:table-cell>
          <table:table-cell office:value-type="float" office:value="0" table:style-name="ce10">
            <text:p>0,00</text:p>
          </table:table-cell>
          <table:table-cell office:value-type="float" office:value="-9080.24" table:style-name="ce10">
            <text:p>-9080,24</text:p>
          </table:table-cell>
          <table:table-cell office:value-type="float" office:value="13026.02" table:style-name="ce10">
            <text:p>13026,0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ÔNIA VALDEZ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074.06" table:style-name="ce10">
            <text:p>13074,06</text:p>
          </table:table-cell>
          <table:table-cell office:value-type="float" office:value="1627.53" table:style-name="ce10">
            <text:p>1627,53</text:p>
          </table:table-cell>
          <table:table-cell office:value-type="float" office:value="0" table:style-name="ce10">
            <text:p>0,00</text:p>
          </table:table-cell>
          <table:table-cell office:value-type="float" office:value="1782.67" table:style-name="ce10">
            <text:p>1782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484.259999999998" table:style-name="ce10">
            <text:p>16484,26</text:p>
          </table:table-cell>
          <table:table-cell office:value-type="float" office:value="-980.19" table:style-name="ce10">
            <text:p>-980,19</text:p>
          </table:table-cell>
          <table:table-cell office:value-type="float" office:value="-2825.25" table:style-name="ce10">
            <text:p>-2825,25</text:p>
          </table:table-cell>
          <table:table-cell office:value-type="float" office:value="-3150.03" table:style-name="ce10">
            <text:p>-3150,03</text:p>
          </table:table-cell>
          <table:table-cell office:value-type="float" office:value="0" table:style-name="ce10">
            <text:p>0,00</text:p>
          </table:table-cell>
          <table:table-cell office:value-type="float" office:value="-6955.47" table:style-name="ce10">
            <text:p>-6955,47</text:p>
          </table:table-cell>
          <table:table-cell office:value-type="float" office:value="9528.7900000000009" table:style-name="ce10">
            <text:p>9528,7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ORAIA CRISTINA NUNES TENORIO CAVALCANTE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8ª VT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1549.52" table:style-name="ce10">
            <text:p>1549,52</text:p>
          </table:table-cell>
          <table:table-cell office:value-type="float" office:value="2170.19" table:style-name="ce10">
            <text:p>2170,19</text:p>
          </table:table-cell>
          <table:table-cell office:value-type="float" office:value="5182.72" table:style-name="ce10">
            <text:p>5182,72</text:p>
          </table:table-cell>
          <table:table-cell office:value-type="float" office:value="0" table:style-name="ce10">
            <text:p>0,00</text:p>
          </table:table-cell>
          <table:table-cell office:value-type="float" office:value="22269.99" table:style-name="ce10">
            <text:p>22269,99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3071.35" table:style-name="ce10">
            <text:p>-3071,35</text:p>
          </table:table-cell>
          <table:table-cell office:value-type="float" office:value="-3183.43" table:style-name="ce10">
            <text:p>-3183,43</text:p>
          </table:table-cell>
          <table:table-cell office:value-type="float" office:value="0" table:style-name="ce10">
            <text:p>0,00</text:p>
          </table:table-cell>
          <table:table-cell office:value-type="float" office:value="-7941.25" table:style-name="ce10">
            <text:p>-7941,25</text:p>
          </table:table-cell>
          <table:table-cell office:value-type="float" office:value="14328.74" table:style-name="ce10">
            <text:p>14328,7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ORAYA SANTA ROSA DE MEDEIROS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CAPACITAÇÃO DE MAGISTRADOS (EJ)</text:p>
          </table:table-cell>
          <table:table-cell office:value-type="float" office:value="21932.35" table:style-name="ce10">
            <text:p>21932,35</text:p>
          </table:table-cell>
          <table:table-cell office:value-type="float" office:value="0" table:style-name="ce10">
            <text:p>0,00</text:p>
          </table:table-cell>
          <table:table-cell office:value-type="float" office:value="6731.35" table:style-name="ce10">
            <text:p>6731,35</text:p>
          </table:table-cell>
          <table:table-cell office:value-type="float" office:value="2630.26" table:style-name="ce10">
            <text:p>2630,26</text:p>
          </table:table-cell>
          <table:table-cell office:value-type="float" office:value="751.18" table:style-name="ce10">
            <text:p>751,18</text:p>
          </table:table-cell>
          <table:table-cell office:value-type="float" office:value="0" table:style-name="ce10">
            <text:p>0,00</text:p>
          </table:table-cell>
          <table:table-cell office:value-type="float" office:value="32045.14" table:style-name="ce10">
            <text:p>32045,14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6142.08" table:style-name="ce10">
            <text:p>-6142,08</text:p>
          </table:table-cell>
          <table:table-cell office:value-type="float" office:value="-1660.95" table:style-name="ce10">
            <text:p>-1660,95</text:p>
          </table:table-cell>
          <table:table-cell office:value-type="float" office:value="0" table:style-name="ce10">
            <text:p>0,00</text:p>
          </table:table-cell>
          <table:table-cell office:value-type="float" office:value="-10873.7" table:style-name="ce10">
            <text:p>-10873,70</text:p>
          </table:table-cell>
          <table:table-cell office:value-type="float" office:value="21171.439999999999" table:style-name="ce10">
            <text:p>21171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TEVES LUCAS BARBOSA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5ª VT)</text:p>
          </table:table-cell>
          <table:table-cell office:value-type="float" office:value="13074.06" table:style-name="ce10">
            <text:p>13074,06</text:p>
          </table:table-cell>
          <table:table-cell office:value-type="float" office:value="2322.23" table:style-name="ce10">
            <text:p>2322,23</text:p>
          </table:table-cell>
          <table:table-cell office:value-type="float" office:value="1549.52" table:style-name="ce10">
            <text:p>1549,52</text:p>
          </table:table-cell>
          <table:table-cell office:value-type="float" office:value="2170.19" table:style-name="ce10">
            <text:p>2170,19</text:p>
          </table:table-cell>
          <table:table-cell office:value-type="float" office:value="-4411.95" table:style-name="ce10">
            <text:p>-4411,95</text:p>
          </table:table-cell>
          <table:table-cell office:value-type="float" office:value="0" table:style-name="ce10">
            <text:p>0,00</text:p>
          </table:table-cell>
          <table:table-cell office:value-type="float" office:value="14704.05" table:style-name="ce10">
            <text:p>14704,05</text:p>
          </table:table-cell>
          <table:table-cell office:value-type="float" office:value="-2035.57" table:style-name="ce10">
            <text:p>-2035,57</text:p>
          </table:table-cell>
          <table:table-cell office:value-type="float" office:value="-1933.18" table:style-name="ce10">
            <text:p>-1933,18</text:p>
          </table:table-cell>
          <table:table-cell office:value-type="float" office:value="-4254.04" table:style-name="ce10">
            <text:p>-4254,04</text:p>
          </table:table-cell>
          <table:table-cell office:value-type="float" office:value="0" table:style-name="ce10">
            <text:p>0,00</text:p>
          </table:table-cell>
          <table:table-cell office:value-type="float" office:value="-8222.7900000000009" table:style-name="ce10">
            <text:p>-8222,79</text:p>
          </table:table-cell>
          <table:table-cell office:value-type="float" office:value="6481.26" table:style-name="ce10">
            <text:p>6481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UELY GOM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807.24" table:style-name="ce10">
            <text:p>12807,24</text:p>
          </table:table-cell>
          <table:table-cell office:value-type="float" office:value="5748.05" table:style-name="ce10">
            <text:p>5748,05</text:p>
          </table:table-cell>
          <table:table-cell office:value-type="float" office:value="0" table:style-name="ce10">
            <text:p>0,00</text:p>
          </table:table-cell>
          <table:table-cell office:value-type="float" office:value="2011.16" table:style-name="ce10">
            <text:p>2011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566.45" table:style-name="ce10">
            <text:p>20566,45</text:p>
          </table:table-cell>
          <table:table-cell office:value-type="float" office:value="-1616.05" table:style-name="ce10">
            <text:p>-1616,05</text:p>
          </table:table-cell>
          <table:table-cell office:value-type="float" office:value="-3238.7" table:style-name="ce10">
            <text:p>-3238,70</text:p>
          </table:table-cell>
          <table:table-cell office:value-type="float" office:value="-4512.75" table:style-name="ce10">
            <text:p>-4512,75</text:p>
          </table:table-cell>
          <table:table-cell office:value-type="float" office:value="0" table:style-name="ce10">
            <text:p>0,00</text:p>
          </table:table-cell>
          <table:table-cell office:value-type="float" office:value="-9367.5" table:style-name="ce10">
            <text:p>-9367,50</text:p>
          </table:table-cell>
          <table:table-cell office:value-type="float" office:value="11198.95" table:style-name="ce10">
            <text:p>11198,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ACIANA KELLY TENÓRIO DE ALENCAR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4268.7" table:style-name="ce10">
            <text:p>24268,70</text:p>
          </table:table-cell>
          <table:table-cell office:value-type="float" office:value="1178.8900000000001" table:style-name="ce10">
            <text:p>1178,89</text:p>
          </table:table-cell>
          <table:table-cell office:value-type="float" office:value="0" table:style-name="ce10">
            <text:p>0,00</text:p>
          </table:table-cell>
          <table:table-cell office:value-type="float" office:value="3200.98" table:style-name="ce10">
            <text:p>3200,98</text:p>
          </table:table-cell>
          <table:table-cell office:value-type="float" office:value="-5447.43" table:style-name="ce10">
            <text:p>-5447,43</text:p>
          </table:table-cell>
          <table:table-cell office:value-type="float" office:value="0" table:style-name="ce10">
            <text:p>0,00</text:p>
          </table:table-cell>
          <table:table-cell office:value-type="float" office:value="23201.14" table:style-name="ce10">
            <text:p>23201,14</text:p>
          </table:table-cell>
          <table:table-cell office:value-type="float" office:value="-3651.96" table:style-name="ce10">
            <text:p>-3651,96</text:p>
          </table:table-cell>
          <table:table-cell office:value-type="float" office:value="-2781.58" table:style-name="ce10">
            <text:p>-2781,58</text:p>
          </table:table-cell>
          <table:table-cell office:value-type="float" office:value="-3795.53" table:style-name="ce10">
            <text:p>-3795,53</text:p>
          </table:table-cell>
          <table:table-cell office:value-type="float" office:value="0" table:style-name="ce10">
            <text:p>0,00</text:p>
          </table:table-cell>
          <table:table-cell office:value-type="float" office:value="-10229.07" table:style-name="ce10">
            <text:p>-10229,07</text:p>
          </table:table-cell>
          <table:table-cell office:value-type="float" office:value="12972.07" table:style-name="ce10">
            <text:p>12972,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ACIANA MEDEIROS DE LUNA LESS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207.47" table:style-name="ce10">
            <text:p>13207,47</text:p>
          </table:table-cell>
          <table:table-cell office:value-type="float" office:value="1541.93" table:style-name="ce10">
            <text:p>1541,93</text:p>
          </table:table-cell>
          <table:table-cell office:value-type="float" office:value="0" table:style-name="ce10">
            <text:p>0,00</text:p>
          </table:table-cell>
          <table:table-cell office:value-type="float" office:value="1986.96" table:style-name="ce10">
            <text:p>1986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736.36" table:style-name="ce10">
            <text:p>16736,36</text:p>
          </table:table-cell>
          <table:table-cell office:value-type="float" office:value="-988.07" table:style-name="ce10">
            <text:p>-988,07</text:p>
          </table:table-cell>
          <table:table-cell office:value-type="float" office:value="-2888.37" table:style-name="ce10">
            <text:p>-2888,37</text:p>
          </table:table-cell>
          <table:table-cell office:value-type="float" office:value="-5993.91" table:style-name="ce10">
            <text:p>-5993,91</text:p>
          </table:table-cell>
          <table:table-cell office:value-type="float" office:value="0" table:style-name="ce10">
            <text:p>0,00</text:p>
          </table:table-cell>
          <table:table-cell office:value-type="float" office:value="-9870.35" table:style-name="ce10">
            <text:p>-9870,35</text:p>
          </table:table-cell>
          <table:table-cell office:value-type="float" office:value="6866.01" table:style-name="ce10">
            <text:p>6866,0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ADEU DE ANDRADE AMORIM</text:p>
          </table:table-cell>
          <table:table-cell office:value-type="string" table:style-name="ce6">
            <text:p>ANALISTA JUDICIÁRIO - NÍVEL SUPERIOR C12</text:p>
          </table:table-cell>
          <table:table-cell office:value-type="string" table:style-name="ce6">
            <text:p>SECRETARIA (1ª VT-ARA)</text:p>
          </table:table-cell>
          <table:table-cell office:value-type="float" office:value="24268.7" table:style-name="ce10">
            <text:p>24268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336.58" table:style-name="ce10">
            <text:p>5336,58</text:p>
          </table:table-cell>
          <table:table-cell office:value-type="float" office:value="2286.2399999999998" table:style-name="ce10">
            <text:p>2286,24</text:p>
          </table:table-cell>
          <table:table-cell office:value-type="float" office:value="0" table:style-name="ce10">
            <text:p>0,00</text:p>
          </table:table-cell>
          <table:table-cell office:value-type="float" office:value="31891.52" table:style-name="ce10">
            <text:p>31891,52</text:p>
          </table:table-cell>
          <table:table-cell office:value-type="float" office:value="-940.75" table:style-name="ce10">
            <text:p>-940,75</text:p>
          </table:table-cell>
          <table:table-cell office:value-type="float" office:value="-4983.45" table:style-name="ce10">
            <text:p>-4983,4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5924.2" table:style-name="ce10">
            <text:p>-5924,20</text:p>
          </table:table-cell>
          <table:table-cell office:value-type="float" office:value="25967.32" table:style-name="ce10">
            <text:p>25967,3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AÍS FIGUEIREDO LOPE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DIVISÃO DE GESTÃO DO QUADRO DE SERVIDORES (SEGESP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865.73" table:style-name="ce10">
            <text:p>865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97.25" table:style-name="ce10">
            <text:p>2197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97.25" table:style-name="ce10">
            <text:p>2197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AIS SACRAMENTO LOPES RAMALH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21293.55" table:style-name="ce10">
            <text:p>21293,55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254.37" table:style-name="ce10">
            <text:p>3254,37</text:p>
          </table:table-cell>
          <table:table-cell office:value-type="float" office:value="1799.45" table:style-name="ce10">
            <text:p>1799,45</text:p>
          </table:table-cell>
          <table:table-cell office:value-type="float" office:value="0" table:style-name="ce10">
            <text:p>0,00</text:p>
          </table:table-cell>
          <table:table-cell office:value-type="float" office:value="28855.67" table:style-name="ce10">
            <text:p>28855,67</text:p>
          </table:table-cell>
          <table:table-cell office:value-type="float" office:value="-940.75" table:style-name="ce10">
            <text:p>-940,75</text:p>
          </table:table-cell>
          <table:table-cell office:value-type="float" office:value="-5644.81" table:style-name="ce10">
            <text:p>-5644,81</text:p>
          </table:table-cell>
          <table:table-cell office:value-type="float" office:value="-920.73" table:style-name="ce10">
            <text:p>-920,73</text:p>
          </table:table-cell>
          <table:table-cell office:value-type="float" office:value="0" table:style-name="ce10">
            <text:p>0,00</text:p>
          </table:table-cell>
          <table:table-cell office:value-type="float" office:value="-7506.29" table:style-name="ce10">
            <text:p>-7506,29</text:p>
          </table:table-cell>
          <table:table-cell office:value-type="float" office:value="21349.38" table:style-name="ce10">
            <text:p>21349,3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ALITA CAVALCANTE SEIXAS BATISTA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PESQUISA PATRIMONIAL (SEPP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313.3700000000008" table:style-name="ce10">
            <text:p>8313,37</text:p>
          </table:table-cell>
          <table:table-cell office:value-type="float" office:value="3856" table:style-name="ce10">
            <text:p>385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169.37" table:style-name="ce10">
            <text:p>12169,37</text:p>
          </table:table-cell>
          <table:table-cell office:value-type="float" office:value="0" table:style-name="ce10">
            <text:p>0,00</text:p>
          </table:table-cell>
          <table:table-cell office:value-type="float" office:value="-1129.49" table:style-name="ce10">
            <text:p>-1129,49</text:p>
          </table:table-cell>
          <table:table-cell office:value-type="float" office:value="-2109.7399999999998" table:style-name="ce10">
            <text:p>-2109,74</text:p>
          </table:table-cell>
          <table:table-cell office:value-type="float" office:value="0" table:style-name="ce10">
            <text:p>0,00</text:p>
          </table:table-cell>
          <table:table-cell office:value-type="float" office:value="-3239.23" table:style-name="ce10">
            <text:p>-3239,23</text:p>
          </table:table-cell>
          <table:table-cell office:value-type="float" office:value="8930.14" table:style-name="ce10">
            <text:p>8930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AMARA BARROS FRAGOSO DE ARAÚJ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4252.54" table:style-name="ce10">
            <text:p>24252,54</text:p>
          </table:table-cell>
          <table:table-cell office:value-type="float" office:value="6097.6" table:style-name="ce10">
            <text:p>6097,60</text:p>
          </table:table-cell>
          <table:table-cell office:value-type="float" office:value="0" table:style-name="ce10">
            <text:p>0,00</text:p>
          </table:table-cell>
          <table:table-cell office:value-type="float" office:value="2054.4499999999998" table:style-name="ce10">
            <text:p>2054,45</text:p>
          </table:table-cell>
          <table:table-cell office:value-type="float" office:value="-11465.96" table:style-name="ce10">
            <text:p>-11465,96</text:p>
          </table:table-cell>
          <table:table-cell office:value-type="float" office:value="0" table:style-name="ce10">
            <text:p>0,00</text:p>
          </table:table-cell>
          <table:table-cell office:value-type="float" office:value="20938.63" table:style-name="ce10">
            <text:p>20938,63</text:p>
          </table:table-cell>
          <table:table-cell office:value-type="float" office:value="-4537.8999999999996" table:style-name="ce10">
            <text:p>-4537,90</text:p>
          </table:table-cell>
          <table:table-cell office:value-type="float" office:value="-2565.19" table:style-name="ce10">
            <text:p>-2565,19</text:p>
          </table:table-cell>
          <table:table-cell office:value-type="float" office:value="-1143.3499999999999" table:style-name="ce10">
            <text:p>-1143,35</text:p>
          </table:table-cell>
          <table:table-cell office:value-type="float" office:value="0" table:style-name="ce10">
            <text:p>0,00</text:p>
          </table:table-cell>
          <table:table-cell office:value-type="float" office:value="-8246.44" table:style-name="ce10">
            <text:p>-8246,44</text:p>
          </table:table-cell>
          <table:table-cell office:value-type="float" office:value="12692.19" table:style-name="ce10">
            <text:p>12692,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ÂNIA DE MORAES RODRIGU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ª VT-ARA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4312.88" table:style-name="ce10">
            <text:p>4312,8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5854.76" table:style-name="ce10">
            <text:p>5854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2200" table:style-name="ce10">
            <text:p>-2200,00</text:p>
          </table:table-cell>
          <table:table-cell office:value-type="float" office:value="0" table:style-name="ce10">
            <text:p>0,00</text:p>
          </table:table-cell>
          <table:table-cell office:value-type="float" office:value="-2200" table:style-name="ce10">
            <text:p>-2200,00</text:p>
          </table:table-cell>
          <table:table-cell office:value-type="float" office:value="3654.76" table:style-name="ce10">
            <text:p>3654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ÂNIA MARIA SALES REBÊL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6240.28" table:style-name="ce10">
            <text:p>6240,28</text:p>
          </table:table-cell>
          <table:table-cell office:value-type="float" office:value="873.64" table:style-name="ce10">
            <text:p>873,64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404.26" table:style-name="ce10">
            <text:p>3404,2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3236.84" table:style-name="ce10">
            <text:p>13236,84</text:p>
          </table:table-cell>
          <table:table-cell office:value-type="float" office:value="-873.64" table:style-name="ce10">
            <text:p>-873,64</text:p>
          </table:table-cell>
          <table:table-cell office:value-type="float" office:value="-1457.72" table:style-name="ce10">
            <text:p>-1457,72</text:p>
          </table:table-cell>
          <table:table-cell office:value-type="float" office:value="-3535.32" table:style-name="ce10">
            <text:p>-3535,32</text:p>
          </table:table-cell>
          <table:table-cell office:value-type="float" office:value="0" table:style-name="ce10">
            <text:p>0,00</text:p>
          </table:table-cell>
          <table:table-cell office:value-type="float" office:value="-5866.68" table:style-name="ce10">
            <text:p>-5866,68</text:p>
          </table:table-cell>
          <table:table-cell office:value-type="float" office:value="7370.16" table:style-name="ce10">
            <text:p>7370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ÂNIA NÁDIA CHAGAS OGRODNIK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12807.24" table:style-name="ce10">
            <text:p>12807,24</text:p>
          </table:table-cell>
          <table:table-cell office:value-type="float" office:value="3926.97" table:style-name="ce10">
            <text:p>3926,97</text:p>
          </table:table-cell>
          <table:table-cell office:value-type="float" office:value="0" table:style-name="ce10">
            <text:p>0,00</text:p>
          </table:table-cell>
          <table:table-cell office:value-type="float" office:value="3404.26" table:style-name="ce10">
            <text:p>3404,26</text:p>
          </table:table-cell>
          <table:table-cell office:value-type="float" office:value="-3088.01" table:style-name="ce10">
            <text:p>-3088,01</text:p>
          </table:table-cell>
          <table:table-cell office:value-type="float" office:value="0" table:style-name="ce10">
            <text:p>0,00</text:p>
          </table:table-cell>
          <table:table-cell office:value-type="float" office:value="17050.46" table:style-name="ce10">
            <text:p>17050,46</text:p>
          </table:table-cell>
          <table:table-cell office:value-type="float" office:value="-1936.76" table:style-name="ce10">
            <text:p>-1936,76</text:p>
          </table:table-cell>
          <table:table-cell office:value-type="float" office:value="-2214.11" table:style-name="ce10">
            <text:p>-2214,11</text:p>
          </table:table-cell>
          <table:table-cell office:value-type="float" office:value="-3948.1" table:style-name="ce10">
            <text:p>-3948,10</text:p>
          </table:table-cell>
          <table:table-cell office:value-type="float" office:value="0" table:style-name="ce10">
            <text:p>0,00</text:p>
          </table:table-cell>
          <table:table-cell office:value-type="float" office:value="-8098.97" table:style-name="ce10">
            <text:p>-8098,97</text:p>
          </table:table-cell>
          <table:table-cell office:value-type="float" office:value="8951.49" table:style-name="ce10">
            <text:p>8951,4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ÂNIA TENÓRIO DE LIMA RODRIGUE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1013.03" table:style-name="ce10">
            <text:p>21013,03</text:p>
          </table:table-cell>
          <table:table-cell office:value-type="float" office:value="4827.55" table:style-name="ce10">
            <text:p>4827,55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834.06" table:style-name="ce10">
            <text:p>26834,06</text:p>
          </table:table-cell>
          <table:table-cell office:value-type="float" office:value="-2818.13" table:style-name="ce10">
            <text:p>-2818,13</text:p>
          </table:table-cell>
          <table:table-cell office:value-type="float" office:value="-5435.17" table:style-name="ce10">
            <text:p>-5435,17</text:p>
          </table:table-cell>
          <table:table-cell office:value-type="float" office:value="-3111.47" table:style-name="ce10">
            <text:p>-3111,47</text:p>
          </table:table-cell>
          <table:table-cell office:value-type="float" office:value="0" table:style-name="ce10">
            <text:p>0,00</text:p>
          </table:table-cell>
          <table:table-cell office:value-type="float" office:value="-11364.77" table:style-name="ce10">
            <text:p>-11364,77</text:p>
          </table:table-cell>
          <table:table-cell office:value-type="float" office:value="15469.29" table:style-name="ce10">
            <text:p>15469,2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ATHIANA FERREIRA COUTINH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LEGISLAÇÃO DE <text:s/>PESSOAL (SEGESP)</text:p>
          </table:table-cell>
          <table:table-cell office:value-type="float" office:value="21757.24" table:style-name="ce10">
            <text:p>21757,24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005.63" table:style-name="ce10">
            <text:p>2005,6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5304.75" table:style-name="ce10">
            <text:p>25304,75</text:p>
          </table:table-cell>
          <table:table-cell office:value-type="float" office:value="-940.75" table:style-name="ce10">
            <text:p>-940,75</text:p>
          </table:table-cell>
          <table:table-cell office:value-type="float" office:value="-4839.05" table:style-name="ce10">
            <text:p>-4839,05</text:p>
          </table:table-cell>
          <table:table-cell office:value-type="float" office:value="-818.45" table:style-name="ce10">
            <text:p>-818,45</text:p>
          </table:table-cell>
          <table:table-cell office:value-type="float" office:value="0" table:style-name="ce10">
            <text:p>0,00</text:p>
          </table:table-cell>
          <table:table-cell office:value-type="float" office:value="-6598.25" table:style-name="ce10">
            <text:p>-6598,25</text:p>
          </table:table-cell>
          <table:table-cell office:value-type="float" office:value="18706.5" table:style-name="ce10">
            <text:p>18706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ATIENE REGINA BITENCOURT RABELO LIMA TENÓRI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21932.35" table:style-name="ce10">
            <text:p>21932,35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993.93" table:style-name="ce10">
            <text:p>2993,93</text:p>
          </table:table-cell>
          <table:table-cell office:value-type="float" office:value="7964.98" table:style-name="ce10">
            <text:p>7964,98</text:p>
          </table:table-cell>
          <table:table-cell office:value-type="float" office:value="0" table:style-name="ce10">
            <text:p>0,00</text:p>
          </table:table-cell>
          <table:table-cell office:value-type="float" office:value="34222.78" table:style-name="ce10">
            <text:p>34222,78</text:p>
          </table:table-cell>
          <table:table-cell office:value-type="float" office:value="-940.75" table:style-name="ce10">
            <text:p>-940,75</text:p>
          </table:table-cell>
          <table:table-cell office:value-type="float" office:value="-5895.25" table:style-name="ce10">
            <text:p>-5895,25</text:p>
          </table:table-cell>
          <table:table-cell office:value-type="float" office:value="-4495.1000000000004" table:style-name="ce10">
            <text:p>-4495,10</text:p>
          </table:table-cell>
          <table:table-cell office:value-type="float" office:value="0" table:style-name="ce10">
            <text:p>0,00</text:p>
          </table:table-cell>
          <table:table-cell office:value-type="float" office:value="-11331.1" table:style-name="ce10">
            <text:p>-11331,10</text:p>
          </table:table-cell>
          <table:table-cell office:value-type="float" office:value="22891.68" table:style-name="ce10">
            <text:p>22891,6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ERESA LUÍSA RODRIGUES DE ALENCAR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TOR DE ESTÁGIO E TREINAMENTO (EJ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1686.47" table:style-name="ce10">
            <text:p>1686,47</text:p>
          </table:table-cell>
          <table:table-cell office:value-type="float" office:value="1549.52" table:style-name="ce10">
            <text:p>1549,52</text:p>
          </table:table-cell>
          <table:table-cell office:value-type="float" office:value="2386.58" table:style-name="ce10">
            <text:p>2386,5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200.490000000002" table:style-name="ce10">
            <text:p>19200,49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3206.2" table:style-name="ce10">
            <text:p>-3206,20</text:p>
          </table:table-cell>
          <table:table-cell office:value-type="float" office:value="-1321.26" table:style-name="ce10">
            <text:p>-1321,26</text:p>
          </table:table-cell>
          <table:table-cell office:value-type="float" office:value="0" table:style-name="ce10">
            <text:p>0,00</text:p>
          </table:table-cell>
          <table:table-cell office:value-type="float" office:value="-6213.93" table:style-name="ce10">
            <text:p>-6213,93</text:p>
          </table:table-cell>
          <table:table-cell office:value-type="float" office:value="12986.56" table:style-name="ce10">
            <text:p>12986,5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ERTULINO BERNARDO DE OLIVEIRA NET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1ª VT-ARA)</text:p>
          </table:table-cell>
          <table:table-cell office:value-type="float" office:value="12807.24" table:style-name="ce10">
            <text:p>12807,24</text:p>
          </table:table-cell>
          <table:table-cell office:value-type="float" office:value="2680.22" table:style-name="ce10">
            <text:p>2680,22</text:p>
          </table:table-cell>
          <table:table-cell office:value-type="float" office:value="2179.66" table:style-name="ce10">
            <text:p>2179,66</text:p>
          </table:table-cell>
          <table:table-cell office:value-type="float" office:value="4181.3999999999996" table:style-name="ce10">
            <text:p>4181,4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2058.880000000001" table:style-name="ce10">
            <text:p>22058,88</text:p>
          </table:table-cell>
          <table:table-cell office:value-type="float" office:value="-2050.6" table:style-name="ce10">
            <text:p>-2050,60</text:p>
          </table:table-cell>
          <table:table-cell office:value-type="float" office:value="-3294.27" table:style-name="ce10">
            <text:p>-3294,27</text:p>
          </table:table-cell>
          <table:table-cell office:value-type="float" office:value="-4237.25" table:style-name="ce10">
            <text:p>-4237,25</text:p>
          </table:table-cell>
          <table:table-cell office:value-type="float" office:value="0" table:style-name="ce10">
            <text:p>0,00</text:p>
          </table:table-cell>
          <table:table-cell office:value-type="float" office:value="-9582.1200000000008" table:style-name="ce10">
            <text:p>-9582,12</text:p>
          </table:table-cell>
          <table:table-cell office:value-type="float" office:value="12476.76" table:style-name="ce10">
            <text:p>12476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HALITA MARIA CAVALCANTI RAMOS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5ª VT)</text:p>
          </table:table-cell>
          <table:table-cell office:value-type="float" office:value="19830.830000000002" table:style-name="ce10">
            <text:p>19830,83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541.15" table:style-name="ce10">
            <text:p>2541,15</text:p>
          </table:table-cell>
          <table:table-cell office:value-type="float" office:value="456.44" table:style-name="ce10">
            <text:p>456,44</text:p>
          </table:table-cell>
          <table:table-cell office:value-type="float" office:value="0" table:style-name="ce10">
            <text:p>0,00</text:p>
          </table:table-cell>
          <table:table-cell office:value-type="float" office:value="25336.720000000001" table:style-name="ce10">
            <text:p>25336,72</text:p>
          </table:table-cell>
          <table:table-cell office:value-type="float" office:value="-940.75" table:style-name="ce10">
            <text:p>-940,75</text:p>
          </table:table-cell>
          <table:table-cell office:value-type="float" office:value="-5056.2299999999996" table:style-name="ce10">
            <text:p>-5056,23</text:p>
          </table:table-cell>
          <table:table-cell office:value-type="float" office:value="-1497.27" table:style-name="ce10">
            <text:p>-1497,27</text:p>
          </table:table-cell>
          <table:table-cell office:value-type="float" office:value="0" table:style-name="ce10">
            <text:p>0,00</text:p>
          </table:table-cell>
          <table:table-cell office:value-type="float" office:value="-7494.25" table:style-name="ce10">
            <text:p>-7494,25</text:p>
          </table:table-cell>
          <table:table-cell office:value-type="float" office:value="17842.47" table:style-name="ce10">
            <text:p>17842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HAWMEDES DA SILVA PORCIÚNCULA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12796.88" table:style-name="ce10">
            <text:p>12796,88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777.48" table:style-name="ce10">
            <text:p>3777,4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293.02" table:style-name="ce10">
            <text:p>19293,02</text:p>
          </table:table-cell>
          <table:table-cell office:value-type="float" office:value="-1611.9" table:style-name="ce10">
            <text:p>-1611,90</text:p>
          </table:table-cell>
          <table:table-cell office:value-type="float" office:value="-2765.38" table:style-name="ce10">
            <text:p>-2765,38</text:p>
          </table:table-cell>
          <table:table-cell office:value-type="float" office:value="-1477.06" table:style-name="ce10">
            <text:p>-1477,06</text:p>
          </table:table-cell>
          <table:table-cell office:value-type="float" office:value="0" table:style-name="ce10">
            <text:p>0,00</text:p>
          </table:table-cell>
          <table:table-cell office:value-type="float" office:value="-5854.34" table:style-name="ce10">
            <text:p>-5854,34</text:p>
          </table:table-cell>
          <table:table-cell office:value-type="float" office:value="13438.68" table:style-name="ce10">
            <text:p>13438,6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HAYSE FERNANDES CARDOSO</text:p>
          </table:table-cell>
          <table:table-cell office:value-type="string" table:style-name="ce6">
            <text:p>ASSISTENTE DE JUIZ - FC-05</text:p>
          </table:table-cell>
          <table:table-cell office:value-type="string" table:style-name="ce6">
            <text:p>SECRETARIA (ATA)</text:p>
          </table:table-cell>
          <table:table-cell office:value-type="float" office:value="21932.35" table:style-name="ce10">
            <text:p>21932,35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3973.17" table:style-name="ce10">
            <text:p>3973,1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8624.18" table:style-name="ce10">
            <text:p>28624,18</text:p>
          </table:table-cell>
          <table:table-cell office:value-type="float" office:value="-940.75" table:style-name="ce10">
            <text:p>-940,75</text:p>
          </table:table-cell>
          <table:table-cell office:value-type="float" office:value="-5514.34" table:style-name="ce10">
            <text:p>-5514,34</text:p>
          </table:table-cell>
          <table:table-cell office:value-type="float" office:value="-2582.1799999999998" table:style-name="ce10">
            <text:p>-2582,18</text:p>
          </table:table-cell>
          <table:table-cell office:value-type="float" office:value="0" table:style-name="ce10">
            <text:p>0,00</text:p>
          </table:table-cell>
          <table:table-cell office:value-type="float" office:value="-9037.27" table:style-name="ce10">
            <text:p>-9037,27</text:p>
          </table:table-cell>
          <table:table-cell office:value-type="float" office:value="19586.91" table:style-name="ce10">
            <text:p>19586,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HIAGO CAMÊLO FONSECA</text:p>
          </table:table-cell>
          <table:table-cell office:value-type="string" table:style-name="ce6">
            <text:p>CHEFE DE SEÇÃO - FC-05</text:p>
          </table:table-cell>
          <table:table-cell office:value-type="string" table:style-name="ce6">
            <text:p>SEÇÃO DE APOIO ADMINISTRATIVO (SA)</text:p>
          </table:table-cell>
          <table:table-cell office:value-type="float" office:value="21932.35" table:style-name="ce10">
            <text:p>21932,35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4208.3900000000003" table:style-name="ce10">
            <text:p>4208,39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8859.4" table:style-name="ce10">
            <text:p>28859,40</text:p>
          </table:table-cell>
          <table:table-cell office:value-type="float" office:value="-940.75" table:style-name="ce10">
            <text:p>-940,75</text:p>
          </table:table-cell>
          <table:table-cell office:value-type="float" office:value="-5070.6099999999997" table:style-name="ce10">
            <text:p>-5070,61</text:p>
          </table:table-cell>
          <table:table-cell office:value-type="float" office:value="-672.44" table:style-name="ce10">
            <text:p>-672,44</text:p>
          </table:table-cell>
          <table:table-cell office:value-type="float" office:value="0" table:style-name="ce10">
            <text:p>0,00</text:p>
          </table:table-cell>
          <table:table-cell office:value-type="float" office:value="-6683.8" table:style-name="ce10">
            <text:p>-6683,80</text:p>
          </table:table-cell>
          <table:table-cell office:value-type="float" office:value="22175.599999999999" table:style-name="ce10">
            <text:p>2217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HIAGO DAVIS EVARISTO OLIVEI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10ª VT)</text:p>
          </table:table-cell>
          <table:table-cell office:value-type="float" office:value="12807.24" table:style-name="ce10">
            <text:p>12807,2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90.85" table:style-name="ce10">
            <text:p>3690,8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6708.45" table:style-name="ce10">
            <text:p>16708,45</text:p>
          </table:table-cell>
          <table:table-cell office:value-type="float" office:value="-940.75" table:style-name="ce10">
            <text:p>-940,75</text:p>
          </table:table-cell>
          <table:table-cell office:value-type="float" office:value="-1921.16" table:style-name="ce10">
            <text:p>-1921,16</text:p>
          </table:table-cell>
          <table:table-cell office:value-type="float" office:value="-1366.49" table:style-name="ce10">
            <text:p>-1366,49</text:p>
          </table:table-cell>
          <table:table-cell office:value-type="float" office:value="0" table:style-name="ce10">
            <text:p>0,00</text:p>
          </table:table-cell>
          <table:table-cell office:value-type="float" office:value="-4228.3999999999996" table:style-name="ce10">
            <text:p>-4228,40</text:p>
          </table:table-cell>
          <table:table-cell office:value-type="float" office:value="12480.05" table:style-name="ce10">
            <text:p>12480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HIAGO HENRIQUE DE BARROS VANDERLEI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8ª VT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4190.0200000000004" table:style-name="ce10">
            <text:p>4190,0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0276.240000000002" table:style-name="ce10">
            <text:p>20276,24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2797.53" table:style-name="ce10">
            <text:p>-2797,53</text:p>
          </table:table-cell>
          <table:table-cell office:value-type="float" office:value="-3112.88" table:style-name="ce10">
            <text:p>-3112,88</text:p>
          </table:table-cell>
          <table:table-cell office:value-type="float" office:value="0" table:style-name="ce10">
            <text:p>0,00</text:p>
          </table:table-cell>
          <table:table-cell office:value-type="float" office:value="-7596.88" table:style-name="ce10">
            <text:p>-7596,88</text:p>
          </table:table-cell>
          <table:table-cell office:value-type="float" office:value="12679.36" table:style-name="ce10">
            <text:p>12679,3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HIAGO HENRIQUE SOUZA MUNT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2ª VT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0" table:style-name="ce10">
            <text:p>0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4337.8" table:style-name="ce10">
            <text:p>4337,8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7366.34" table:style-name="ce10">
            <text:p>27366,34</text:p>
          </table:table-cell>
          <table:table-cell office:value-type="float" office:value="-1686.47" table:style-name="ce10">
            <text:p>-1686,47</text:p>
          </table:table-cell>
          <table:table-cell office:value-type="float" office:value="-4706.67" table:style-name="ce10">
            <text:p>-4706,67</text:p>
          </table:table-cell>
          <table:table-cell office:value-type="float" office:value="-4402.93" table:style-name="ce10">
            <text:p>-4402,93</text:p>
          </table:table-cell>
          <table:table-cell office:value-type="float" office:value="0" table:style-name="ce10">
            <text:p>0,00</text:p>
          </table:table-cell>
          <table:table-cell office:value-type="float" office:value="-10796.07" table:style-name="ce10">
            <text:p>-10796,07</text:p>
          </table:table-cell>
          <table:table-cell office:value-type="float" office:value="16570.27" table:style-name="ce10">
            <text:p>16570,2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HIAGO PHILIPPE CORDEIRO DE BARRO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DIVISÃO DE APOIO À GOVERNANÇA E GESTÃO DE TECNOLOGIA DA INFORMAÇÃO E COMUNICAÇÃO</text:p>
          </table:table-cell>
          <table:table-cell office:value-type="float" office:value="15032.66" table:style-name="ce10">
            <text:p>15032,66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5903.76" table:style-name="ce10">
            <text:p>5903,76</text:p>
          </table:table-cell>
          <table:table-cell office:value-type="float" office:value="504.99" table:style-name="ce10">
            <text:p>504,99</text:p>
          </table:table-cell>
          <table:table-cell office:value-type="float" office:value="0" table:style-name="ce10">
            <text:p>0,00</text:p>
          </table:table-cell>
          <table:table-cell office:value-type="float" office:value="22772.93" table:style-name="ce10">
            <text:p>22772,93</text:p>
          </table:table-cell>
          <table:table-cell office:value-type="float" office:value="-940.75" table:style-name="ce10">
            <text:p>-940,75</text:p>
          </table:table-cell>
          <table:table-cell office:value-type="float" office:value="-3044.99" table:style-name="ce10">
            <text:p>-3044,99</text:p>
          </table:table-cell>
          <table:table-cell office:value-type="float" office:value="-1969.07" table:style-name="ce10">
            <text:p>-1969,07</text:p>
          </table:table-cell>
          <table:table-cell office:value-type="float" office:value="0" table:style-name="ce10">
            <text:p>0,00</text:p>
          </table:table-cell>
          <table:table-cell office:value-type="float" office:value="-5954.81" table:style-name="ce10">
            <text:p>-5954,81</text:p>
          </table:table-cell>
          <table:table-cell office:value-type="float" office:value="16818.12" table:style-name="ce10">
            <text:p>16818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HIAGO PONTES DE ALENCAR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181.92" table:style-name="ce10">
            <text:p>15181,9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58.97" table:style-name="ce10">
            <text:p>4258,9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9651.25" table:style-name="ce10">
            <text:p>19651,25</text:p>
          </table:table-cell>
          <table:table-cell office:value-type="float" office:value="-1982.59" table:style-name="ce10">
            <text:p>-1982,59</text:p>
          </table:table-cell>
          <table:table-cell office:value-type="float" office:value="-2629.54" table:style-name="ce10">
            <text:p>-2629,54</text:p>
          </table:table-cell>
          <table:table-cell office:value-type="float" office:value="-2397.14" table:style-name="ce10">
            <text:p>-2397,14</text:p>
          </table:table-cell>
          <table:table-cell office:value-type="float" office:value="0" table:style-name="ce10">
            <text:p>0,00</text:p>
          </table:table-cell>
          <table:table-cell office:value-type="float" office:value="-7009.27" table:style-name="ce10">
            <text:p>-7009,27</text:p>
          </table:table-cell>
          <table:table-cell office:value-type="float" office:value="12641.98" table:style-name="ce10">
            <text:p>12641,9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IAGO JOSÉ SANTANA CABRAL</text:p>
          </table:table-cell>
          <table:table-cell office:value-type="string" table:style-name="ce6">
            <text:p>TÉCNICO JUDICIÁRIO - NÍVEL MÉDIO C12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705.77" table:style-name="ce10">
            <text:p>14705,7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69.42" table:style-name="ce10">
            <text:p>3969,42</text:p>
          </table:table-cell>
          <table:table-cell office:value-type="float" office:value="468.61" table:style-name="ce10">
            <text:p>468,61</text:p>
          </table:table-cell>
          <table:table-cell office:value-type="float" office:value="0" table:style-name="ce10">
            <text:p>0,00</text:p>
          </table:table-cell>
          <table:table-cell office:value-type="float" office:value="19143.8" table:style-name="ce10">
            <text:p>19143,80</text:p>
          </table:table-cell>
          <table:table-cell office:value-type="float" office:value="-940.75" table:style-name="ce10">
            <text:p>-940,75</text:p>
          </table:table-cell>
          <table:table-cell office:value-type="float" office:value="-2713.05" table:style-name="ce10">
            <text:p>-2713,05</text:p>
          </table:table-cell>
          <table:table-cell office:value-type="float" office:value="-1908.53" table:style-name="ce10">
            <text:p>-1908,53</text:p>
          </table:table-cell>
          <table:table-cell office:value-type="float" office:value="0" table:style-name="ce10">
            <text:p>0,00</text:p>
          </table:table-cell>
          <table:table-cell office:value-type="float" office:value="-5562.33" table:style-name="ce10">
            <text:p>-5562,33</text:p>
          </table:table-cell>
          <table:table-cell office:value-type="float" office:value="13581.47" table:style-name="ce10">
            <text:p>13581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IAGO PIMENTEL GOME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SISTEMAS ADMINISTRATIVOS</text:p>
          </table:table-cell>
          <table:table-cell office:value-type="float" office:value="21669.69" table:style-name="ce10">
            <text:p>21669,69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794.35" table:style-name="ce10">
            <text:p>2794,35</text:p>
          </table:table-cell>
          <table:table-cell office:value-type="float" office:value="-5161.24" table:style-name="ce10">
            <text:p>-5161,24</text:p>
          </table:table-cell>
          <table:table-cell office:value-type="float" office:value="0" table:style-name="ce10">
            <text:p>0,00</text:p>
          </table:table-cell>
          <table:table-cell office:value-type="float" office:value="20634.32" table:style-name="ce10">
            <text:p>20634,32</text:p>
          </table:table-cell>
          <table:table-cell office:value-type="float" office:value="-940.75" table:style-name="ce10">
            <text:p>-940,75</text:p>
          </table:table-cell>
          <table:table-cell office:value-type="float" office:value="-3485.31" table:style-name="ce10">
            <text:p>-3485,31</text:p>
          </table:table-cell>
          <table:table-cell office:value-type="float" office:value="-1913.52" table:style-name="ce10">
            <text:p>-1913,52</text:p>
          </table:table-cell>
          <table:table-cell office:value-type="float" office:value="0" table:style-name="ce10">
            <text:p>0,00</text:p>
          </table:table-cell>
          <table:table-cell office:value-type="float" office:value="-6339.58" table:style-name="ce10">
            <text:p>-6339,58</text:p>
          </table:table-cell>
          <table:table-cell office:value-type="float" office:value="14294.74" table:style-name="ce10">
            <text:p>14294,7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ÚLIO MÁRCIO FREITAS LIN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807.24" table:style-name="ce10">
            <text:p>12807,24</text:p>
          </table:table-cell>
          <table:table-cell office:value-type="float" office:value="5921.79" table:style-name="ce10">
            <text:p>5921,79</text:p>
          </table:table-cell>
          <table:table-cell office:value-type="float" office:value="0" table:style-name="ce10">
            <text:p>0,00</text:p>
          </table:table-cell>
          <table:table-cell office:value-type="float" office:value="1782.67" table:style-name="ce10">
            <text:p>1782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511.7" table:style-name="ce10">
            <text:p>20511,70</text:p>
          </table:table-cell>
          <table:table-cell office:value-type="float" office:value="-1644.72" table:style-name="ce10">
            <text:p>-1644,72</text:p>
          </table:table-cell>
          <table:table-cell office:value-type="float" office:value="0" table:style-name="ce10">
            <text:p>0,00</text:p>
          </table:table-cell>
          <table:table-cell office:value-type="float" office:value="-4336.8999999999996" table:style-name="ce10">
            <text:p>-4336,90</text:p>
          </table:table-cell>
          <table:table-cell office:value-type="float" office:value="0" table:style-name="ce10">
            <text:p>0,00</text:p>
          </table:table-cell>
          <table:table-cell office:value-type="float" office:value="-5981.62" table:style-name="ce10">
            <text:p>-5981,62</text:p>
          </table:table-cell>
          <table:table-cell office:value-type="float" office:value="14530.08" table:style-name="ce10">
            <text:p>14530,0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ULISSES SILVA MEL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21844.799999999999" table:style-name="ce10">
            <text:p>21844,80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5144.04" table:style-name="ce10">
            <text:p>5144,04</text:p>
          </table:table-cell>
          <table:table-cell office:value-type="float" office:value="1230.92" table:style-name="ce10">
            <text:p>1230,92</text:p>
          </table:table-cell>
          <table:table-cell office:value-type="float" office:value="0" table:style-name="ce10">
            <text:p>0,00</text:p>
          </table:table-cell>
          <table:table-cell office:value-type="float" office:value="30399.42" table:style-name="ce10">
            <text:p>30399,42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4762.0200000000004" table:style-name="ce10">
            <text:p>-4762,02</text:p>
          </table:table-cell>
          <table:table-cell office:value-type="float" office:value="-1911.05" table:style-name="ce10">
            <text:p>-1911,05</text:p>
          </table:table-cell>
          <table:table-cell office:value-type="float" office:value="0" table:style-name="ce10">
            <text:p>0,00</text:p>
          </table:table-cell>
          <table:table-cell office:value-type="float" office:value="-9743.74" table:style-name="ce10">
            <text:p>-9743,74</text:p>
          </table:table-cell>
          <table:table-cell office:value-type="float" office:value="20655.68" table:style-name="ce10">
            <text:p>20655,6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LDÊNIO SANTOS COSTA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PEN)</text:p>
          </table:table-cell>
          <table:table-cell office:value-type="float" office:value="13234.15" table:style-name="ce10">
            <text:p>13234,15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3298.62" table:style-name="ce10">
            <text:p>3298,6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922.79" table:style-name="ce10">
            <text:p>18922,79</text:p>
          </table:table-cell>
          <table:table-cell office:value-type="float" office:value="-1667.12" table:style-name="ce10">
            <text:p>-1667,12</text:p>
          </table:table-cell>
          <table:table-cell office:value-type="float" office:value="-2727.93" table:style-name="ce10">
            <text:p>-2727,93</text:p>
          </table:table-cell>
          <table:table-cell office:value-type="float" office:value="-4297.3900000000003" table:style-name="ce10">
            <text:p>-4297,39</text:p>
          </table:table-cell>
          <table:table-cell office:value-type="float" office:value="0" table:style-name="ce10">
            <text:p>0,00</text:p>
          </table:table-cell>
          <table:table-cell office:value-type="float" office:value="-8692.44" table:style-name="ce10">
            <text:p>-8692,44</text:p>
          </table:table-cell>
          <table:table-cell office:value-type="float" office:value="10230.35" table:style-name="ce10">
            <text:p>10230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LDO ROSTAN DOS SANTOS SILVA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9ª VT)</text:p>
          </table:table-cell>
          <table:table-cell office:value-type="float" office:value="21669.69" table:style-name="ce10">
            <text:p>21669,69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2977.63" table:style-name="ce10">
            <text:p>2977,6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7037.34" table:style-name="ce10">
            <text:p>27037,34</text:p>
          </table:table-cell>
          <table:table-cell office:value-type="float" office:value="-3070.67" table:style-name="ce10">
            <text:p>-3070,67</text:p>
          </table:table-cell>
          <table:table-cell office:value-type="float" office:value="-4661.7299999999996" table:style-name="ce10">
            <text:p>-4661,73</text:p>
          </table:table-cell>
          <table:table-cell office:value-type="float" office:value="-2155.4499999999998" table:style-name="ce10">
            <text:p>-2155,45</text:p>
          </table:table-cell>
          <table:table-cell office:value-type="float" office:value="0" table:style-name="ce10">
            <text:p>0,00</text:p>
          </table:table-cell>
          <table:table-cell office:value-type="float" office:value="-9887.85" table:style-name="ce10">
            <text:p>-9887,85</text:p>
          </table:table-cell>
          <table:table-cell office:value-type="float" office:value="17149.490000000002" table:style-name="ce10">
            <text:p>17149,4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LÉRIA ALVES LEITE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4077.43" table:style-name="ce10">
            <text:p>24077,43</text:p>
          </table:table-cell>
          <table:table-cell office:value-type="float" office:value="4475.32" table:style-name="ce10">
            <text:p>4475,32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546.23" table:style-name="ce10">
            <text:p>29546,23</text:p>
          </table:table-cell>
          <table:table-cell office:value-type="float" office:value="-3288.92" table:style-name="ce10">
            <text:p>-3288,92</text:p>
          </table:table-cell>
          <table:table-cell office:value-type="float" office:value="-6051.55" table:style-name="ce10">
            <text:p>-6051,55</text:p>
          </table:table-cell>
          <table:table-cell office:value-type="float" office:value="-2224.39" table:style-name="ce10">
            <text:p>-2224,39</text:p>
          </table:table-cell>
          <table:table-cell office:value-type="float" office:value="0" table:style-name="ce10">
            <text:p>0,00</text:p>
          </table:table-cell>
          <table:table-cell office:value-type="float" office:value="-11564.86" table:style-name="ce10">
            <text:p>-11564,86</text:p>
          </table:table-cell>
          <table:table-cell office:value-type="float" office:value="17981.37" table:style-name="ce10">
            <text:p>17981,3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LÉRIA PERDIGÃO GOMES SOARES BEZERRA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OUVIDORIA</text:p>
          </table:table-cell>
          <table:table-cell office:value-type="float" office:value="21844.799999999999" table:style-name="ce10">
            <text:p>21844,80</text:p>
          </table:table-cell>
          <table:table-cell office:value-type="float" office:value="1772.48" table:style-name="ce10">
            <text:p>1772,48</text:p>
          </table:table-cell>
          <table:table-cell office:value-type="float" office:value="6731.35" table:style-name="ce10">
            <text:p>6731,35</text:p>
          </table:table-cell>
          <table:table-cell office:value-type="float" office:value="3441.12" table:style-name="ce10">
            <text:p>3441,12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4000.11" table:style-name="ce10">
            <text:p>34000,11</text:p>
          </table:table-cell>
          <table:table-cell office:value-type="float" office:value="-940.75" table:style-name="ce10">
            <text:p>-940,75</text:p>
          </table:table-cell>
          <table:table-cell office:value-type="float" office:value="-6720.93" table:style-name="ce10">
            <text:p>-6720,93</text:p>
          </table:table-cell>
          <table:table-cell office:value-type="float" office:value="-4152.83" table:style-name="ce10">
            <text:p>-4152,83</text:p>
          </table:table-cell>
          <table:table-cell office:value-type="float" office:value="0" table:style-name="ce10">
            <text:p>0,00</text:p>
          </table:table-cell>
          <table:table-cell office:value-type="float" office:value="-11814.51" table:style-name="ce10">
            <text:p>-11814,51</text:p>
          </table:table-cell>
          <table:table-cell office:value-type="float" office:value="22185.599999999999" table:style-name="ce10">
            <text:p>22185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LESKA RODRIGUES MEDEIROS TORRES MULLER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ªVTSMC)</text:p>
          </table:table-cell>
          <table:table-cell office:value-type="float" office:value="12903.17" table:style-name="ce10">
            <text:p>12903,17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2911.06" table:style-name="ce10">
            <text:p>2911,06</text:p>
          </table:table-cell>
          <table:table-cell office:value-type="float" office:value="4945.7299999999996" table:style-name="ce10">
            <text:p>4945,73</text:p>
          </table:table-cell>
          <table:table-cell office:value-type="float" office:value="7117.35" table:style-name="ce10">
            <text:p>7117,35</text:p>
          </table:table-cell>
          <table:table-cell office:value-type="float" office:value="29208.83" table:style-name="ce10">
            <text:p>29208,83</text:p>
          </table:table-cell>
          <table:table-cell office:value-type="float" office:value="-1630.69" table:style-name="ce10">
            <text:p>-1630,69</text:p>
          </table:table-cell>
          <table:table-cell office:value-type="float" office:value="-2845.71" table:style-name="ce10">
            <text:p>-2845,71</text:p>
          </table:table-cell>
          <table:table-cell office:value-type="float" office:value="-1464.59" table:style-name="ce10">
            <text:p>-1464,59</text:p>
          </table:table-cell>
          <table:table-cell office:value-type="float" office:value="0" table:style-name="ce10">
            <text:p>0,00</text:p>
          </table:table-cell>
          <table:table-cell office:value-type="float" office:value="-5940.99" table:style-name="ce10">
            <text:p>-5940,99</text:p>
          </table:table-cell>
          <table:table-cell office:value-type="float" office:value="23267.84" table:style-name="ce10">
            <text:p>23267,8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LTER COSTA DOS SANTOS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PAL)</text:p>
          </table:table-cell>
          <table:table-cell office:value-type="float" office:value="13234.15" table:style-name="ce10">
            <text:p>13234,15</text:p>
          </table:table-cell>
          <table:table-cell office:value-type="float" office:value="2208.66" table:style-name="ce10">
            <text:p>2208,66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5489.96" table:style-name="ce10">
            <text:p>5489,96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0593.75" table:style-name="ce10">
            <text:p>30593,75</text:p>
          </table:table-cell>
          <table:table-cell office:value-type="float" office:value="-940.75" table:style-name="ce10">
            <text:p>-940,75</text:p>
          </table:table-cell>
          <table:table-cell office:value-type="float" office:value="-5202.93" table:style-name="ce10">
            <text:p>-5202,93</text:p>
          </table:table-cell>
          <table:table-cell office:value-type="float" office:value="-4681.79" table:style-name="ce10">
            <text:p>-4681,79</text:p>
          </table:table-cell>
          <table:table-cell office:value-type="float" office:value="0" table:style-name="ce10">
            <text:p>0,00</text:p>
          </table:table-cell>
          <table:table-cell office:value-type="float" office:value="-10825.47" table:style-name="ce10">
            <text:p>-10825,47</text:p>
          </table:table-cell>
          <table:table-cell office:value-type="float" office:value="19768.28" table:style-name="ce10">
            <text:p>19768,2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LTER MELO DA SILV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LICITAÇÃO</text:p>
          </table:table-cell>
          <table:table-cell office:value-type="float" office:value="13260.83" table:style-name="ce10">
            <text:p>13260,83</text:p>
          </table:table-cell>
          <table:table-cell office:value-type="float" office:value="3316.34" table:style-name="ce10">
            <text:p>3316,34</text:p>
          </table:table-cell>
          <table:table-cell office:value-type="float" office:value="1331.52" table:style-name="ce10">
            <text:p>1331,52</text:p>
          </table:table-cell>
          <table:table-cell office:value-type="float" office:value="4409.8900000000003" table:style-name="ce10">
            <text:p>4409,89</text:p>
          </table:table-cell>
          <table:table-cell office:value-type="float" office:value="4904.8999999999996" table:style-name="ce10">
            <text:p>4904,90</text:p>
          </table:table-cell>
          <table:table-cell office:value-type="float" office:value="0" table:style-name="ce10">
            <text:p>0,00</text:p>
          </table:table-cell>
          <table:table-cell office:value-type="float" office:value="27223.48" table:style-name="ce10">
            <text:p>27223,48</text:p>
          </table:table-cell>
          <table:table-cell office:value-type="float" office:value="-940.75" table:style-name="ce10">
            <text:p>-940,75</text:p>
          </table:table-cell>
          <table:table-cell office:value-type="float" office:value="-4956.91" table:style-name="ce10">
            <text:p>-4956,91</text:p>
          </table:table-cell>
          <table:table-cell office:value-type="float" office:value="-5258.52" table:style-name="ce10">
            <text:p>-5258,52</text:p>
          </table:table-cell>
          <table:table-cell office:value-type="float" office:value="0" table:style-name="ce10">
            <text:p>0,00</text:p>
          </table:table-cell>
          <table:table-cell office:value-type="float" office:value="-11156.18" table:style-name="ce10">
            <text:p>-11156,18</text:p>
          </table:table-cell>
          <table:table-cell office:value-type="float" office:value="16067.3" table:style-name="ce10">
            <text:p>16067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NESSA AGRA BARROS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5ª VT)</text:p>
          </table:table-cell>
          <table:table-cell office:value-type="float" office:value="21932.35" table:style-name="ce10">
            <text:p>21932,35</text:p>
          </table:table-cell>
          <table:table-cell office:value-type="float" office:value="2813" table:style-name="ce10">
            <text:p>2813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3145.34" table:style-name="ce10">
            <text:p>3145,3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7551.67" table:style-name="ce10">
            <text:p>37551,67</text:p>
          </table:table-cell>
          <table:table-cell office:value-type="float" office:value="-3534.82" table:style-name="ce10">
            <text:p>-3534,82</text:p>
          </table:table-cell>
          <table:table-cell office:value-type="float" office:value="-7483.68" table:style-name="ce10">
            <text:p>-7483,68</text:p>
          </table:table-cell>
          <table:table-cell office:value-type="float" office:value="-6638.3" table:style-name="ce10">
            <text:p>-6638,30</text:p>
          </table:table-cell>
          <table:table-cell office:value-type="float" office:value="0" table:style-name="ce10">
            <text:p>0,00</text:p>
          </table:table-cell>
          <table:table-cell office:value-type="float" office:value="-17656.8" table:style-name="ce10">
            <text:p>-17656,80</text:p>
          </table:table-cell>
          <table:table-cell office:value-type="float" office:value="19894.87" table:style-name="ce10">
            <text:p>19894,8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NESSA DE ALMEIDA PINTO MONTEIRO</text:p>
          </table:table-cell>
          <table:table-cell office:value-type="string" table:style-name="ce6">
            <text:p>ANALISTA JUDICIÁRIO - NÍVEL SUPERIOR A5</text:p>
          </table:table-cell>
          <table:table-cell office:value-type="string" table:style-name="ce6">
            <text:p>SETOR DE SAÚDE (SEGESP)</text:p>
          </table:table-cell>
          <table:table-cell office:value-type="float" office:value="17544.830000000002" table:style-name="ce10">
            <text:p>17544,8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28.0100000000002" table:style-name="ce10">
            <text:p>2428,01</text:p>
          </table:table-cell>
          <table:table-cell office:value-type="float" office:value="105.18" table:style-name="ce10">
            <text:p>105,18</text:p>
          </table:table-cell>
          <table:table-cell office:value-type="float" office:value="0" table:style-name="ce10">
            <text:p>0,00</text:p>
          </table:table-cell>
          <table:table-cell office:value-type="float" office:value="20078.02" table:style-name="ce10">
            <text:p>20078,02</text:p>
          </table:table-cell>
          <table:table-cell office:value-type="float" office:value="-2245.61" table:style-name="ce10">
            <text:p>-2245,61</text:p>
          </table:table-cell>
          <table:table-cell office:value-type="float" office:value="-3311.29" table:style-name="ce10">
            <text:p>-3311,29</text:p>
          </table:table-cell>
          <table:table-cell office:value-type="float" office:value="-2325.27" table:style-name="ce10">
            <text:p>-2325,27</text:p>
          </table:table-cell>
          <table:table-cell office:value-type="float" office:value="0" table:style-name="ce10">
            <text:p>0,00</text:p>
          </table:table-cell>
          <table:table-cell office:value-type="float" office:value="-7882.17" table:style-name="ce10">
            <text:p>-7882,17</text:p>
          </table:table-cell>
          <table:table-cell office:value-type="float" office:value="12195.85" table:style-name="ce10">
            <text:p>12195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NESSA MARGARIDA DA SILV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ANÁLISE E CADASTRAMENTO PROCESSUAL (CAVT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2328.77" table:style-name="ce10">
            <text:p>2328,77</text:p>
          </table:table-cell>
          <table:table-cell office:value-type="float" office:value="2179.66" table:style-name="ce10">
            <text:p>2179,66</text:p>
          </table:table-cell>
          <table:table-cell office:value-type="float" office:value="2331.85" table:style-name="ce10">
            <text:p>2331,85</text:p>
          </table:table-cell>
          <table:table-cell office:value-type="float" office:value="508.71" table:style-name="ce10">
            <text:p>508,71</text:p>
          </table:table-cell>
          <table:table-cell office:value-type="float" office:value="0" table:style-name="ce10">
            <text:p>0,00</text:p>
          </table:table-cell>
          <table:table-cell office:value-type="float" office:value="20716.55" table:style-name="ce10">
            <text:p>20716,55</text:p>
          </table:table-cell>
          <table:table-cell office:value-type="float" office:value="-2058.66" table:style-name="ce10">
            <text:p>-2058,66</text:p>
          </table:table-cell>
          <table:table-cell office:value-type="float" office:value="-3401.63" table:style-name="ce10">
            <text:p>-3401,63</text:p>
          </table:table-cell>
          <table:table-cell office:value-type="float" office:value="-2650.96" table:style-name="ce10">
            <text:p>-2650,96</text:p>
          </table:table-cell>
          <table:table-cell office:value-type="float" office:value="0" table:style-name="ce10">
            <text:p>0,00</text:p>
          </table:table-cell>
          <table:table-cell office:value-type="float" office:value="-8111.25" table:style-name="ce10">
            <text:p>-8111,25</text:p>
          </table:table-cell>
          <table:table-cell office:value-type="float" office:value="12605.3" table:style-name="ce10">
            <text:p>12605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NESSA MERCENAS DOS SANTO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CRETARIA DE ORÇAMENTO E FINANÇA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3714.53" table:style-name="ce10">
            <text:p>3714,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46.05" table:style-name="ce10">
            <text:p>5046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810" table:style-name="ce10">
            <text:p>-810,00</text:p>
          </table:table-cell>
          <table:table-cell office:value-type="float" office:value="0" table:style-name="ce10">
            <text:p>0,00</text:p>
          </table:table-cell>
          <table:table-cell office:value-type="float" office:value="-810" table:style-name="ce10">
            <text:p>-810,00</text:p>
          </table:table-cell>
          <table:table-cell office:value-type="float" office:value="4236.05" table:style-name="ce10">
            <text:p>4236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ÂNIA FLORÊNCIO DA COSTA CAVALCANTE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SAÚDE (SEGESP)</text:p>
          </table:table-cell>
          <table:table-cell office:value-type="float" office:value="13741.11" table:style-name="ce10">
            <text:p>13741,11</text:p>
          </table:table-cell>
          <table:table-cell office:value-type="float" office:value="2597.4499999999998" table:style-name="ce10">
            <text:p>2597,45</text:p>
          </table:table-cell>
          <table:table-cell office:value-type="float" office:value="1331.52" table:style-name="ce10">
            <text:p>1331,52</text:p>
          </table:table-cell>
          <table:table-cell office:value-type="float" office:value="4624.2299999999996" table:style-name="ce10">
            <text:p>4624,23</text:p>
          </table:table-cell>
          <table:table-cell office:value-type="float" office:value="500.79" table:style-name="ce10">
            <text:p>500,79</text:p>
          </table:table-cell>
          <table:table-cell office:value-type="float" office:value="0" table:style-name="ce10">
            <text:p>0,00</text:p>
          </table:table-cell>
          <table:table-cell office:value-type="float" office:value="22795.1" table:style-name="ce10">
            <text:p>22795,10</text:p>
          </table:table-cell>
          <table:table-cell office:value-type="float" office:value="-1806.88" table:style-name="ce10">
            <text:p>-1806,88</text:p>
          </table:table-cell>
          <table:table-cell office:value-type="float" office:value="-3309.97" table:style-name="ce10">
            <text:p>-3309,97</text:p>
          </table:table-cell>
          <table:table-cell office:value-type="float" office:value="-6300.67" table:style-name="ce10">
            <text:p>-6300,67</text:p>
          </table:table-cell>
          <table:table-cell office:value-type="float" office:value="0" table:style-name="ce10">
            <text:p>0,00</text:p>
          </table:table-cell>
          <table:table-cell office:value-type="float" office:value="-11417.52" table:style-name="ce10">
            <text:p>-11417,52</text:p>
          </table:table-cell>
          <table:table-cell office:value-type="float" office:value="11377.58" table:style-name="ce10">
            <text:p>11377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NUZA NICÁCIO DO NASCIMENT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TOR DE CONTABILIDADE (SOF)</text:p>
          </table:table-cell>
          <table:table-cell office:value-type="float" office:value="21757.24" table:style-name="ce10">
            <text:p>21757,24</text:p>
          </table:table-cell>
          <table:table-cell office:value-type="float" office:value="424.33" table:style-name="ce10">
            <text:p>424,33</text:p>
          </table:table-cell>
          <table:table-cell office:value-type="float" office:value="0" table:style-name="ce10">
            <text:p>0,00</text:p>
          </table:table-cell>
          <table:table-cell office:value-type="float" office:value="2780.98" table:style-name="ce10">
            <text:p>2780,98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5172.91" table:style-name="ce10">
            <text:p>25172,91</text:p>
          </table:table-cell>
          <table:table-cell office:value-type="float" office:value="-3140.69" table:style-name="ce10">
            <text:p>-3140,69</text:p>
          </table:table-cell>
          <table:table-cell office:value-type="float" office:value="-4235.97" table:style-name="ce10">
            <text:p>-4235,97</text:p>
          </table:table-cell>
          <table:table-cell office:value-type="float" office:value="-1885.88" table:style-name="ce10">
            <text:p>-1885,88</text:p>
          </table:table-cell>
          <table:table-cell office:value-type="float" office:value="0" table:style-name="ce10">
            <text:p>0,00</text:p>
          </table:table-cell>
          <table:table-cell office:value-type="float" office:value="-9262.5400000000009" table:style-name="ce10">
            <text:p>-9262,54</text:p>
          </table:table-cell>
          <table:table-cell office:value-type="float" office:value="15910.37" table:style-name="ce10">
            <text:p>15910,3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ERA BOMFIM LOUREIRO PORTEL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6488.85" table:style-name="ce10">
            <text:p>6488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232.13" table:style-name="ce10">
            <text:p>232,13</text:p>
          </table:table-cell>
          <table:table-cell office:value-type="float" office:value="0" table:style-name="ce10">
            <text:p>0,00</text:p>
          </table:table-cell>
          <table:table-cell office:value-type="float" office:value="7714.46" table:style-name="ce10">
            <text:p>7714,46</text:p>
          </table:table-cell>
          <table:table-cell office:value-type="float" office:value="-389.87" table:style-name="ce10">
            <text:p>-389,87</text:p>
          </table:table-cell>
          <table:table-cell office:value-type="float" office:value="-333.34" table:style-name="ce10">
            <text:p>-333,34</text:p>
          </table:table-cell>
          <table:table-cell office:value-type="float" office:value="-3422.06" table:style-name="ce10">
            <text:p>-3422,06</text:p>
          </table:table-cell>
          <table:table-cell office:value-type="float" office:value="0" table:style-name="ce10">
            <text:p>0,00</text:p>
          </table:table-cell>
          <table:table-cell office:value-type="float" office:value="-4145.2700000000004" table:style-name="ce10">
            <text:p>-4145,27</text:p>
          </table:table-cell>
          <table:table-cell office:value-type="float" office:value="3569.19" table:style-name="ce10">
            <text:p>3569,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ERA LÚCIA DE MELO BARROS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6378.34" table:style-name="ce10">
            <text:p>6378,3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1.2" table:style-name="ce10">
            <text:p>41,20</text:p>
          </table:table-cell>
          <table:table-cell office:value-type="float" office:value="0" table:style-name="ce10">
            <text:p>0,00</text:p>
          </table:table-cell>
          <table:table-cell office:value-type="float" office:value="6419.54" table:style-name="ce10">
            <text:p>6419,54</text:p>
          </table:table-cell>
          <table:table-cell office:value-type="float" office:value="0" table:style-name="ce10">
            <text:p>0,00</text:p>
          </table:table-cell>
          <table:table-cell office:value-type="float" office:value="-353.24" table:style-name="ce10">
            <text:p>-353,24</text:p>
          </table:table-cell>
          <table:table-cell office:value-type="float" office:value="-2204.14" table:style-name="ce10">
            <text:p>-2204,14</text:p>
          </table:table-cell>
          <table:table-cell office:value-type="float" office:value="0" table:style-name="ce10">
            <text:p>0,00</text:p>
          </table:table-cell>
          <table:table-cell office:value-type="float" office:value="-2557.38" table:style-name="ce10">
            <text:p>-2557,38</text:p>
          </table:table-cell>
          <table:table-cell office:value-type="float" office:value="3862.16" table:style-name="ce10">
            <text:p>3862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ERA LÚCIA GAMA DE MENDONÇ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42901.599999999999" table:style-name="ce10">
            <text:p>42901,60</text:p>
          </table:table-cell>
          <table:table-cell office:value-type="float" office:value="802.4" table:style-name="ce10">
            <text:p>802,40</text:p>
          </table:table-cell>
          <table:table-cell office:value-type="float" office:value="0" table:style-name="ce10">
            <text:p>0,00</text:p>
          </table:table-cell>
          <table:table-cell office:value-type="float" office:value="1094.6099999999999" table:style-name="ce10">
            <text:p>1094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798.61" table:style-name="ce10">
            <text:p>44798,61</text:p>
          </table:table-cell>
          <table:table-cell office:value-type="float" office:value="-6167.66" table:style-name="ce10">
            <text:p>-6167,66</text:p>
          </table:table-cell>
          <table:table-cell office:value-type="float" office:value="-9374.36" table:style-name="ce10">
            <text:p>-9374,36</text:p>
          </table:table-cell>
          <table:table-cell office:value-type="float" office:value="-1498.81" table:style-name="ce10">
            <text:p>-1498,81</text:p>
          </table:table-cell>
          <table:table-cell office:value-type="float" office:value="0" table:style-name="ce10">
            <text:p>0,00</text:p>
          </table:table-cell>
          <table:table-cell office:value-type="float" office:value="-17040.830000000002" table:style-name="ce10">
            <text:p>-17040,83</text:p>
          </table:table-cell>
          <table:table-cell office:value-type="float" office:value="27757.78" table:style-name="ce10">
            <text:p>27757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ERÔNICA CRISTINA SOBREIRA DE LIM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0895.05" table:style-name="ce10">
            <text:p>10895,05</text:p>
          </table:table-cell>
          <table:table-cell office:value-type="float" office:value="3513.66" table:style-name="ce10">
            <text:p>3513,66</text:p>
          </table:table-cell>
          <table:table-cell office:value-type="float" office:value="0" table:style-name="ce10">
            <text:p>0,00</text:p>
          </table:table-cell>
          <table:table-cell office:value-type="float" office:value="1986.96" table:style-name="ce10">
            <text:p>1986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395.669999999998" table:style-name="ce10">
            <text:p>16395,67</text:p>
          </table:table-cell>
          <table:table-cell office:value-type="float" office:value="-931.87" table:style-name="ce10">
            <text:p>-931,87</text:p>
          </table:table-cell>
          <table:table-cell office:value-type="float" office:value="-2234.4" table:style-name="ce10">
            <text:p>-2234,40</text:p>
          </table:table-cell>
          <table:table-cell office:value-type="float" office:value="-4771.49" table:style-name="ce10">
            <text:p>-4771,49</text:p>
          </table:table-cell>
          <table:table-cell office:value-type="float" office:value="0" table:style-name="ce10">
            <text:p>0,00</text:p>
          </table:table-cell>
          <table:table-cell office:value-type="float" office:value="-7937.76" table:style-name="ce10">
            <text:p>-7937,76</text:p>
          </table:table-cell>
          <table:table-cell office:value-type="float" office:value="8457.91" table:style-name="ce10">
            <text:p>8457,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ICTOR MANOEL MÁXIM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674.96" table:style-name="ce10">
            <text:p>14674,96</text:p>
          </table:table-cell>
          <table:table-cell office:value-type="float" office:value="1625.58" table:style-name="ce10">
            <text:p>1625,58</text:p>
          </table:table-cell>
          <table:table-cell office:value-type="float" office:value="0" table:style-name="ce10">
            <text:p>0,00</text:p>
          </table:table-cell>
          <table:table-cell office:value-type="float" office:value="2170.19" table:style-name="ce10">
            <text:p>2170,19</text:p>
          </table:table-cell>
          <table:table-cell office:value-type="float" office:value="493.28" table:style-name="ce10">
            <text:p>493,28</text:p>
          </table:table-cell>
          <table:table-cell office:value-type="float" office:value="0" table:style-name="ce10">
            <text:p>0,00</text:p>
          </table:table-cell>
          <table:table-cell office:value-type="float" office:value="18964.009999999998" table:style-name="ce10">
            <text:p>18964,01</text:p>
          </table:table-cell>
          <table:table-cell office:value-type="float" office:value="-1876.6" table:style-name="ce10">
            <text:p>-1876,60</text:p>
          </table:table-cell>
          <table:table-cell office:value-type="float" office:value="-2488.13" table:style-name="ce10">
            <text:p>-2488,13</text:p>
          </table:table-cell>
          <table:table-cell office:value-type="float" office:value="-1934.55" table:style-name="ce10">
            <text:p>-1934,55</text:p>
          </table:table-cell>
          <table:table-cell office:value-type="float" office:value="0" table:style-name="ce10">
            <text:p>0,00</text:p>
          </table:table-cell>
          <table:table-cell office:value-type="float" office:value="-6299.28" table:style-name="ce10">
            <text:p>-6299,28</text:p>
          </table:table-cell>
          <table:table-cell office:value-type="float" office:value="12664.73" table:style-name="ce10">
            <text:p>12664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ICTOR REZENDE DOREA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GOVERNANÇA E GESTÃO ESTRATÉGICA</text:p>
          </table:table-cell>
          <table:table-cell office:value-type="float" office:value="21208.55" table:style-name="ce10">
            <text:p>21208,55</text:p>
          </table:table-cell>
          <table:table-cell office:value-type="float" office:value="0" table:style-name="ce10">
            <text:p>0,00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2603.5" table:style-name="ce10">
            <text:p>2603,50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33473.03" table:style-name="ce10">
            <text:p>33473,03</text:p>
          </table:table-cell>
          <table:table-cell office:value-type="float" office:value="-940.75" table:style-name="ce10">
            <text:p>-940,75</text:p>
          </table:table-cell>
          <table:table-cell office:value-type="float" office:value="-6537.66" table:style-name="ce10">
            <text:p>-6537,66</text:p>
          </table:table-cell>
          <table:table-cell office:value-type="float" office:value="-1384.85" table:style-name="ce10">
            <text:p>-1384,85</text:p>
          </table:table-cell>
          <table:table-cell office:value-type="float" office:value="0" table:style-name="ce10">
            <text:p>0,00</text:p>
          </table:table-cell>
          <table:table-cell office:value-type="float" office:value="-8863.26" table:style-name="ce10">
            <text:p>-8863,26</text:p>
          </table:table-cell>
          <table:table-cell office:value-type="float" office:value="24609.77" table:style-name="ce10">
            <text:p>24609,77</text:p>
          </table:table-cell>
          <table:table-cell office:value-type="float" office:value="0" table:style-name="ce10">
            <text:p>0,00</text:p>
          </table:table-cell>
          <table:table-cell office:value-type="float" office:value="731.83" table:style-name="ce10">
            <text:p>731,8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IVIANA MENEZES COST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340.88" table:style-name="ce10">
            <text:p>13340,88</text:p>
          </table:table-cell>
          <table:table-cell office:value-type="float" office:value="580.41" table:style-name="ce10">
            <text:p>580,41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914.77" table:style-name="ce10">
            <text:p>14914,77</text:p>
          </table:table-cell>
          <table:table-cell office:value-type="float" office:value="-855.09" table:style-name="ce10">
            <text:p>-855,09</text:p>
          </table:table-cell>
          <table:table-cell office:value-type="float" office:value="-2697.21" table:style-name="ce10">
            <text:p>-2697,21</text:p>
          </table:table-cell>
          <table:table-cell office:value-type="float" office:value="-1865.73" table:style-name="ce10">
            <text:p>-1865,73</text:p>
          </table:table-cell>
          <table:table-cell office:value-type="float" office:value="0" table:style-name="ce10">
            <text:p>0,00</text:p>
          </table:table-cell>
          <table:table-cell office:value-type="float" office:value="-5418.03" table:style-name="ce10">
            <text:p>-5418,03</text:p>
          </table:table-cell>
          <table:table-cell office:value-type="float" office:value="9496.74" table:style-name="ce10">
            <text:p>9496,7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IVIANE RODRIGUES MAIA NOBRE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DIVISÃO DE CAPACITAÇÃO DE MAGISTRADOS (EJ)</text:p>
          </table:table-cell>
          <table:table-cell office:value-type="float" office:value="13367.56" table:style-name="ce10">
            <text:p>13367,56</text:p>
          </table:table-cell>
          <table:table-cell office:value-type="float" office:value="1991.9" table:style-name="ce10">
            <text:p>1991,90</text:p>
          </table:table-cell>
          <table:table-cell office:value-type="float" office:value="2179.66" table:style-name="ce10">
            <text:p>2179,66</text:p>
          </table:table-cell>
          <table:table-cell office:value-type="float" office:value="3481.19" table:style-name="ce10">
            <text:p>3481,19</text:p>
          </table:table-cell>
          <table:table-cell office:value-type="float" office:value="6056.73" table:style-name="ce10">
            <text:p>6056,73</text:p>
          </table:table-cell>
          <table:table-cell office:value-type="float" office:value="8769.56" table:style-name="ce10">
            <text:p>8769,56</text:p>
          </table:table-cell>
          <table:table-cell office:value-type="float" office:value="35846.6" table:style-name="ce10">
            <text:p>35846,60</text:p>
          </table:table-cell>
          <table:table-cell office:value-type="float" office:value="-2003.08" table:style-name="ce10">
            <text:p>-2003,08</text:p>
          </table:table-cell>
          <table:table-cell office:value-type="float" office:value="-3932.84" table:style-name="ce10">
            <text:p>-3932,84</text:p>
          </table:table-cell>
          <table:table-cell office:value-type="float" office:value="-5110.07" table:style-name="ce10">
            <text:p>-5110,07</text:p>
          </table:table-cell>
          <table:table-cell office:value-type="float" office:value="0" table:style-name="ce10">
            <text:p>0,00</text:p>
          </table:table-cell>
          <table:table-cell office:value-type="float" office:value="-11045.99" table:style-name="ce10">
            <text:p>-11045,99</text:p>
          </table:table-cell>
          <table:table-cell office:value-type="float" office:value="24800.61" table:style-name="ce10">
            <text:p>24800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ANDA GODEIRO DOS SANTO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1669.69" table:style-name="ce10">
            <text:p>21669,69</text:p>
          </table:table-cell>
          <table:table-cell office:value-type="float" office:value="4035.1" table:style-name="ce10">
            <text:p>4035,10</text:p>
          </table:table-cell>
          <table:table-cell office:value-type="float" office:value="0" table:style-name="ce10">
            <text:p>0,00</text:p>
          </table:table-cell>
          <table:table-cell office:value-type="float" office:value="993.48" table:style-name="ce10">
            <text:p>993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698.27" table:style-name="ce10">
            <text:p>26698,27</text:p>
          </table:table-cell>
          <table:table-cell office:value-type="float" office:value="-2795.72" table:style-name="ce10">
            <text:p>-2795,72</text:p>
          </table:table-cell>
          <table:table-cell office:value-type="float" office:value="-5403.99" table:style-name="ce10">
            <text:p>-5403,99</text:p>
          </table:table-cell>
          <table:table-cell office:value-type="float" office:value="-3161.81" table:style-name="ce10">
            <text:p>-3161,81</text:p>
          </table:table-cell>
          <table:table-cell office:value-type="float" office:value="0" table:style-name="ce10">
            <text:p>0,00</text:p>
          </table:table-cell>
          <table:table-cell office:value-type="float" office:value="-11361.52" table:style-name="ce10">
            <text:p>-11361,52</text:p>
          </table:table-cell>
          <table:table-cell office:value-type="float" office:value="15336.75" table:style-name="ce10">
            <text:p>15336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ANDERLÉA DA SILVA SOARES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APOIO ÀS VARAS DO TRABALHO</text:p>
          </table:table-cell>
          <table:table-cell office:value-type="float" office:value="13314.2" table:style-name="ce10">
            <text:p>13314,20</text:p>
          </table:table-cell>
          <table:table-cell office:value-type="float" office:value="3701.25" table:style-name="ce10">
            <text:p>3701,25</text:p>
          </table:table-cell>
          <table:table-cell office:value-type="float" office:value="8313.3700000000008" table:style-name="ce10">
            <text:p>8313,37</text:p>
          </table:table-cell>
          <table:table-cell office:value-type="float" office:value="3404.77" table:style-name="ce10">
            <text:p>3404,7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8943.95" table:style-name="ce10">
            <text:p>28943,95</text:p>
          </table:table-cell>
          <table:table-cell office:value-type="float" office:value="-2285.12" table:style-name="ce10">
            <text:p>-2285,12</text:p>
          </table:table-cell>
          <table:table-cell office:value-type="float" office:value="-5336.74" table:style-name="ce10">
            <text:p>-5336,74</text:p>
          </table:table-cell>
          <table:table-cell office:value-type="float" office:value="-7478.7" table:style-name="ce10">
            <text:p>-7478,70</text:p>
          </table:table-cell>
          <table:table-cell office:value-type="float" office:value="0" table:style-name="ce10">
            <text:p>0,00</text:p>
          </table:table-cell>
          <table:table-cell office:value-type="float" office:value="-15100.56" table:style-name="ce10">
            <text:p>-15100,56</text:p>
          </table:table-cell>
          <table:table-cell office:value-type="float" office:value="13843.39" table:style-name="ce10">
            <text:p>13843,3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ANESSA KIEV FERNANDES ALBUQUERQUE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68.29" table:style-name="ce10">
            <text:p>1868,29</text:p>
          </table:table-cell>
          <table:table-cell office:value-type="float" office:value="0" table:style-name="ce10">
            <text:p>0,00</text:p>
          </table:table-cell>
          <table:table-cell office:value-type="float" office:value="1868.29" table:style-name="ce10">
            <text:p>1868,2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68.29" table:style-name="ce10">
            <text:p>1868,2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EBER GUIMARÃES ARARUN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1669.69" table:style-name="ce10">
            <text:p>21669,69</text:p>
          </table:table-cell>
          <table:table-cell office:value-type="float" office:value="3782.21" table:style-name="ce10">
            <text:p>3782,21</text:p>
          </table:table-cell>
          <table:table-cell office:value-type="float" office:value="0" table:style-name="ce10">
            <text:p>0,00</text:p>
          </table:table-cell>
          <table:table-cell office:value-type="float" office:value="764.99" table:style-name="ce10">
            <text:p>764,9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216.89" table:style-name="ce10">
            <text:p>26216,89</text:p>
          </table:table-cell>
          <table:table-cell office:value-type="float" office:value="-2753.99" table:style-name="ce10">
            <text:p>-2753,99</text:p>
          </table:table-cell>
          <table:table-cell office:value-type="float" office:value="0" table:style-name="ce10">
            <text:p>0,00</text:p>
          </table:table-cell>
          <table:table-cell office:value-type="float" office:value="-1043.72" table:style-name="ce10">
            <text:p>-1043,72</text:p>
          </table:table-cell>
          <table:table-cell office:value-type="float" office:value="0" table:style-name="ce10">
            <text:p>0,00</text:p>
          </table:table-cell>
          <table:table-cell office:value-type="float" office:value="-3797.71" table:style-name="ce10">
            <text:p>-3797,71</text:p>
          </table:table-cell>
          <table:table-cell office:value-type="float" office:value="22419.18" table:style-name="ce10">
            <text:p>22419,1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ELLINGTON MARCONDE PINHEIRO DE ALMEIDA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340.03" table:style-name="ce10">
            <text:p>5340,0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5550.39" table:style-name="ce10">
            <text:p>5550,3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50.39" table:style-name="ce10">
            <text:p>5550,3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ELLINGTON VASCONCELOS SILVA</text:p>
          </table:table-cell>
          <table:table-cell office:value-type="string" table:style-name="ce6">
            <text:p>ASSISTENTE DE DIRETOR - FC-04</text:p>
          </table:table-cell>
          <table:table-cell office:value-type="string" table:style-name="ce6">
            <text:p>SECRETARIA DE PRECATÓRIOS</text:p>
          </table:table-cell>
          <table:table-cell office:value-type="float" office:value="13207.47" table:style-name="ce10">
            <text:p>13207,47</text:p>
          </table:table-cell>
          <table:table-cell office:value-type="float" office:value="3197.9" table:style-name="ce10">
            <text:p>3197,90</text:p>
          </table:table-cell>
          <table:table-cell office:value-type="float" office:value="2179.66" table:style-name="ce10">
            <text:p>2179,66</text:p>
          </table:table-cell>
          <table:table-cell office:value-type="float" office:value="4453.91" table:style-name="ce10">
            <text:p>4453,91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3249.3" table:style-name="ce10">
            <text:p>23249,30</text:p>
          </table:table-cell>
          <table:table-cell office:value-type="float" office:value="-2202.0700000000002" table:style-name="ce10">
            <text:p>-2202,07</text:p>
          </table:table-cell>
          <table:table-cell office:value-type="float" office:value="-3400.77" table:style-name="ce10">
            <text:p>-3400,77</text:p>
          </table:table-cell>
          <table:table-cell office:value-type="float" office:value="-4161.91" table:style-name="ce10">
            <text:p>-4161,91</text:p>
          </table:table-cell>
          <table:table-cell office:value-type="float" office:value="0" table:style-name="ce10">
            <text:p>0,00</text:p>
          </table:table-cell>
          <table:table-cell office:value-type="float" office:value="-9764.75" table:style-name="ce10">
            <text:p>-9764,75</text:p>
          </table:table-cell>
          <table:table-cell office:value-type="float" office:value="13484.55" table:style-name="ce10">
            <text:p>13484,5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ENDELL SILVA SOARES</text:p>
          </table:table-cell>
          <table:table-cell office:value-type="string" table:style-name="ce6">
            <text:p>ANALISTA JUDICIÁRIO - NÍVEL SUPERIOR A3</text:p>
          </table:table-cell>
          <table:table-cell office:value-type="string" table:style-name="ce6">
            <text:p>SETOR DE SISTEMAS CORPORATIVOS E PORTAIS</text:p>
          </table:table-cell>
          <table:table-cell office:value-type="float" office:value="15589.43" table:style-name="ce10">
            <text:p>15589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73.17" table:style-name="ce10">
            <text:p>3973,17</text:p>
          </table:table-cell>
          <table:table-cell office:value-type="float" office:value="1006.34" table:style-name="ce10">
            <text:p>1006,34</text:p>
          </table:table-cell>
          <table:table-cell office:value-type="float" office:value="0" table:style-name="ce10">
            <text:p>0,00</text:p>
          </table:table-cell>
          <table:table-cell office:value-type="float" office:value="20568.939999999999" table:style-name="ce10">
            <text:p>20568,94</text:p>
          </table:table-cell>
          <table:table-cell office:value-type="float" office:value="-940.75" table:style-name="ce10">
            <text:p>-940,75</text:p>
          </table:table-cell>
          <table:table-cell office:value-type="float" office:value="-3003.26" table:style-name="ce10">
            <text:p>-3003,26</text:p>
          </table:table-cell>
          <table:table-cell office:value-type="float" office:value="-1963.86" table:style-name="ce10">
            <text:p>-1963,86</text:p>
          </table:table-cell>
          <table:table-cell office:value-type="float" office:value="0" table:style-name="ce10">
            <text:p>0,00</text:p>
          </table:table-cell>
          <table:table-cell office:value-type="float" office:value="-5907.87" table:style-name="ce10">
            <text:p>-5907,87</text:p>
          </table:table-cell>
          <table:table-cell office:value-type="float" office:value="14661.07" table:style-name="ce10">
            <text:p>14661,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ERTHER JOSÉ AMARAL BORGE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TOR DE PAGAMENTO (SOF)</text:p>
          </table:table-cell>
          <table:table-cell office:value-type="float" office:value="21669.69" table:style-name="ce10">
            <text:p>21669,69</text:p>
          </table:table-cell>
          <table:table-cell office:value-type="float" office:value="3509.78" table:style-name="ce10">
            <text:p>3509,78</text:p>
          </table:table-cell>
          <table:table-cell office:value-type="float" office:value="0" table:style-name="ce10">
            <text:p>0,00</text:p>
          </table:table-cell>
          <table:table-cell office:value-type="float" office:value="3380.75" table:style-name="ce10">
            <text:p>3380,75</text:p>
          </table:table-cell>
          <table:table-cell office:value-type="float" office:value="8603.52" table:style-name="ce10">
            <text:p>8603,52</text:p>
          </table:table-cell>
          <table:table-cell office:value-type="float" office:value="0" table:style-name="ce10">
            <text:p>0,00</text:p>
          </table:table-cell>
          <table:table-cell office:value-type="float" office:value="37163.74" table:style-name="ce10">
            <text:p>37163,74</text:p>
          </table:table-cell>
          <table:table-cell office:value-type="float" office:value="-3649.79" table:style-name="ce10">
            <text:p>-3649,79</text:p>
          </table:table-cell>
          <table:table-cell office:value-type="float" office:value="-6229.32" table:style-name="ce10">
            <text:p>-6229,32</text:p>
          </table:table-cell>
          <table:table-cell office:value-type="float" office:value="-112.06" table:style-name="ce10">
            <text:p>-112,06</text:p>
          </table:table-cell>
          <table:table-cell office:value-type="float" office:value="0" table:style-name="ce10">
            <text:p>0,00</text:p>
          </table:table-cell>
          <table:table-cell office:value-type="float" office:value="-9991.17" table:style-name="ce10">
            <text:p>-9991,17</text:p>
          </table:table-cell>
          <table:table-cell office:value-type="float" office:value="27172.57" table:style-name="ce10">
            <text:p>27172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ESLEY SIMPLÍCIO MELO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9ª VT)</text:p>
          </table:table-cell>
          <table:table-cell office:value-type="float" office:value="13260.83" table:style-name="ce10">
            <text:p>13260,83</text:p>
          </table:table-cell>
          <table:table-cell office:value-type="float" office:value="3664.62" table:style-name="ce10">
            <text:p>3664,62</text:p>
          </table:table-cell>
          <table:table-cell office:value-type="float" office:value="9450.6200000000008" table:style-name="ce10">
            <text:p>9450,62</text:p>
          </table:table-cell>
          <table:table-cell office:value-type="float" office:value="4395.74" table:style-name="ce10">
            <text:p>4395,74</text:p>
          </table:table-cell>
          <table:table-cell office:value-type="float" office:value="644.91999999999996" table:style-name="ce10">
            <text:p>644,92</text:p>
          </table:table-cell>
          <table:table-cell office:value-type="float" office:value="0" table:style-name="ce10">
            <text:p>0,00</text:p>
          </table:table-cell>
          <table:table-cell office:value-type="float" office:value="31416.73" table:style-name="ce10">
            <text:p>31416,73</text:p>
          </table:table-cell>
          <table:table-cell office:value-type="float" office:value="-2279.08" table:style-name="ce10">
            <text:p>-2279,08</text:p>
          </table:table-cell>
          <table:table-cell office:value-type="float" office:value="-5522.12" table:style-name="ce10">
            <text:p>-5522,12</text:p>
          </table:table-cell>
          <table:table-cell office:value-type="float" office:value="-4037.14" table:style-name="ce10">
            <text:p>-4037,14</text:p>
          </table:table-cell>
          <table:table-cell office:value-type="float" office:value="0" table:style-name="ce10">
            <text:p>0,00</text:p>
          </table:table-cell>
          <table:table-cell office:value-type="float" office:value="-11838.34" table:style-name="ce10">
            <text:p>-11838,34</text:p>
          </table:table-cell>
          <table:table-cell office:value-type="float" office:value="19578.39" table:style-name="ce10">
            <text:p>19578,3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ILLAMBERGH HOLANDA BRITO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2ª VT)</text:p>
          </table:table-cell>
          <table:table-cell office:value-type="float" office:value="21669.69" table:style-name="ce10">
            <text:p>21669,69</text:p>
          </table:table-cell>
          <table:table-cell office:value-type="float" office:value="1808.74" table:style-name="ce10">
            <text:p>1808,74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331.85" table:style-name="ce10">
            <text:p>2331,85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8528.94" table:style-name="ce10">
            <text:p>28528,94</text:p>
          </table:table-cell>
          <table:table-cell office:value-type="float" office:value="-3369.11" table:style-name="ce10">
            <text:p>-3369,11</text:p>
          </table:table-cell>
          <table:table-cell office:value-type="float" office:value="-4037.5" table:style-name="ce10">
            <text:p>-4037,50</text:p>
          </table:table-cell>
          <table:table-cell office:value-type="float" office:value="-3354.02" table:style-name="ce10">
            <text:p>-3354,02</text:p>
          </table:table-cell>
          <table:table-cell office:value-type="float" office:value="0" table:style-name="ce10">
            <text:p>0,00</text:p>
          </table:table-cell>
          <table:table-cell office:value-type="float" office:value="-10760.63" table:style-name="ce10">
            <text:p>-10760,63</text:p>
          </table:table-cell>
          <table:table-cell office:value-type="float" office:value="17768.310000000001" table:style-name="ce10">
            <text:p>17768,3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ILLANY REGINA ALVES DA SILVA LOPES</text:p>
          </table:table-cell>
          <table:table-cell office:value-type="string" table:style-name="ce6">
            <text:p>ANALISTA JUDICIÁRIO - NÍVEL SUPERIOR B7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19736.099999999999" table:style-name="ce10">
            <text:p>19736,1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81.16" table:style-name="ce10">
            <text:p>2581,16</text:p>
          </table:table-cell>
          <table:table-cell office:value-type="float" office:value="8657.35" table:style-name="ce10">
            <text:p>8657,35</text:p>
          </table:table-cell>
          <table:table-cell office:value-type="float" office:value="0" table:style-name="ce10">
            <text:p>0,00</text:p>
          </table:table-cell>
          <table:table-cell office:value-type="float" office:value="30974.61" table:style-name="ce10">
            <text:p>30974,61</text:p>
          </table:table-cell>
          <table:table-cell office:value-type="float" office:value="-2728.75" table:style-name="ce10">
            <text:p>-2728,75</text:p>
          </table:table-cell>
          <table:table-cell office:value-type="float" office:value="-4434.57" table:style-name="ce10">
            <text:p>-4434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7163.32" table:style-name="ce10">
            <text:p>-7163,32</text:p>
          </table:table-cell>
          <table:table-cell office:value-type="float" office:value="23811.29" table:style-name="ce10">
            <text:p>23811,2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ILSON AUGUSTO OURIVES MACED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1UNP)</text:p>
          </table:table-cell>
          <table:table-cell office:value-type="float" office:value="12978.21" table:style-name="ce10">
            <text:p>12978,21</text:p>
          </table:table-cell>
          <table:table-cell office:value-type="float" office:value="0" table:style-name="ce10">
            <text:p>0,00</text:p>
          </table:table-cell>
          <table:table-cell office:value-type="float" office:value="2179.66" table:style-name="ce10">
            <text:p>2179,66</text:p>
          </table:table-cell>
          <table:table-cell office:value-type="float" office:value="3069.63" table:style-name="ce10">
            <text:p>3069,63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18437.86" table:style-name="ce10">
            <text:p>18437,86</text:p>
          </table:table-cell>
          <table:table-cell office:value-type="float" office:value="-1630.69" table:style-name="ce10">
            <text:p>-1630,69</text:p>
          </table:table-cell>
          <table:table-cell office:value-type="float" office:value="-2823.97" table:style-name="ce10">
            <text:p>-2823,97</text:p>
          </table:table-cell>
          <table:table-cell office:value-type="float" office:value="-1760.7" table:style-name="ce10">
            <text:p>-1760,70</text:p>
          </table:table-cell>
          <table:table-cell office:value-type="float" office:value="0" table:style-name="ce10">
            <text:p>0,00</text:p>
          </table:table-cell>
          <table:table-cell office:value-type="float" office:value="-6215.36" table:style-name="ce10">
            <text:p>-6215,36</text:p>
          </table:table-cell>
          <table:table-cell office:value-type="float" office:value="12222.5" table:style-name="ce10">
            <text:p>12222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YARA MARIA DA COSTA BARBOZA ROCHA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074.06" table:style-name="ce10">
            <text:p>13074,06</text:p>
          </table:table-cell>
          <table:table-cell office:value-type="float" office:value="1626.83" table:style-name="ce10">
            <text:p>1626,83</text:p>
          </table:table-cell>
          <table:table-cell office:value-type="float" office:value="0" table:style-name="ce10">
            <text:p>0,00</text:p>
          </table:table-cell>
          <table:table-cell office:value-type="float" office:value="1986.96" table:style-name="ce10">
            <text:p>1986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687.849999999999" table:style-name="ce10">
            <text:p>16687,85</text:p>
          </table:table-cell>
          <table:table-cell office:value-type="float" office:value="-980.07" table:style-name="ce10">
            <text:p>-980,07</text:p>
          </table:table-cell>
          <table:table-cell office:value-type="float" office:value="-2301.4899999999998" table:style-name="ce10">
            <text:p>-2301,49</text:p>
          </table:table-cell>
          <table:table-cell office:value-type="float" office:value="-6352.05" table:style-name="ce10">
            <text:p>-6352,05</text:p>
          </table:table-cell>
          <table:table-cell office:value-type="float" office:value="0" table:style-name="ce10">
            <text:p>0,00</text:p>
          </table:table-cell>
          <table:table-cell office:value-type="float" office:value="-9633.61" table:style-name="ce10">
            <text:p>-9633,61</text:p>
          </table:table-cell>
          <table:table-cell office:value-type="float" office:value="7054.24" table:style-name="ce10">
            <text:p>7054,2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YASMIN BARBOSA FONTES OLIVEIR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6241.24" table:style-name="ce10">
            <text:p>6241,2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3.27" table:style-name="ce10">
            <text:p>223,27</text:p>
          </table:table-cell>
          <table:table-cell office:value-type="float" office:value="0" table:style-name="ce10">
            <text:p>0,00</text:p>
          </table:table-cell>
          <table:table-cell office:value-type="float" office:value="6464.51" table:style-name="ce10">
            <text:p>6464,51</text:p>
          </table:table-cell>
          <table:table-cell office:value-type="float" office:value="-352.67" table:style-name="ce10">
            <text:p>-352,67</text:p>
          </table:table-cell>
          <table:table-cell office:value-type="float" office:value="-726.42" table:style-name="ce10">
            <text:p>-726,4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079.0899999999999" table:style-name="ce10">
            <text:p>-1079,09</text:p>
          </table:table-cell>
          <table:table-cell office:value-type="float" office:value="5385.42" table:style-name="ce10">
            <text:p>5385,4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YOLANDA ARAUJO ALVES BALBIN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SETOR DE CONTRATOS E PUBLICAÇÃO (SA)</text:p>
          </table:table-cell>
          <table:table-cell office:value-type="float" office:value="1212" table:style-name="ce10">
            <text:p>1212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1810.14" table:style-name="ce10">
            <text:p>1810,1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5740.8" table:style-name="ce10">
            <text:p>5740,80</text:p>
          </table:table-cell>
          <table:table-cell office:value-type="float" office:value="-169.68" table:style-name="ce10">
            <text:p>-169,68</text:p>
          </table:table-cell>
          <table:table-cell office:value-type="float" office:value="-91.89" table:style-name="ce10">
            <text:p>-91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261.57" table:style-name="ce10">
            <text:p>-261,57</text:p>
          </table:table-cell>
          <table:table-cell office:value-type="float" office:value="5479.23" table:style-name="ce10">
            <text:p>5479,2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YONALDO CARLOS ESTEVÃO DA COSTA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3367.56" table:style-name="ce10">
            <text:p>13367,56</text:p>
          </table:table-cell>
          <table:table-cell office:value-type="float" office:value="3304.63" table:style-name="ce10">
            <text:p>3304,63</text:p>
          </table:table-cell>
          <table:table-cell office:value-type="float" office:value="0" table:style-name="ce10">
            <text:p>0,00</text:p>
          </table:table-cell>
          <table:table-cell office:value-type="float" office:value="3313.37" table:style-name="ce10">
            <text:p>3313,37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20195.919999999998" table:style-name="ce10">
            <text:p>20195,92</text:p>
          </table:table-cell>
          <table:table-cell office:value-type="float" office:value="-940.75" table:style-name="ce10">
            <text:p>-940,75</text:p>
          </table:table-cell>
          <table:table-cell office:value-type="float" office:value="-2553.4299999999998" table:style-name="ce10">
            <text:p>-2553,43</text:p>
          </table:table-cell>
          <table:table-cell office:value-type="float" office:value="-3148.95" table:style-name="ce10">
            <text:p>-3148,95</text:p>
          </table:table-cell>
          <table:table-cell office:value-type="float" office:value="0" table:style-name="ce10">
            <text:p>0,00</text:p>
          </table:table-cell>
          <table:table-cell office:value-type="float" office:value="-6643.13" table:style-name="ce10">
            <text:p>-6643,13</text:p>
          </table:table-cell>
          <table:table-cell office:value-type="float" office:value="13552.79" table:style-name="ce10">
            <text:p>13552,7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ZAILDA CARDOSO DA SILV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8ª VT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31.52" table:style-name="ce10">
            <text:p>1331,52</text:p>
          </table:table-cell>
          <table:table-cell office:value-type="float" office:value="993.48" table:style-name="ce10">
            <text:p>993,48</text:p>
          </table:table-cell>
          <table:table-cell office:value-type="float" office:value="443.84" table:style-name="ce10">
            <text:p>443,84</text:p>
          </table:table-cell>
          <table:table-cell office:value-type="float" office:value="0" table:style-name="ce10">
            <text:p>0,00</text:p>
          </table:table-cell>
          <table:table-cell office:value-type="float" office:value="2768.84" table:style-name="ce10">
            <text:p>2768,8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11.8699999999999" table:style-name="ce10">
            <text:p>-1111,87</text:p>
          </table:table-cell>
          <table:table-cell office:value-type="float" office:value="0" table:style-name="ce10">
            <text:p>0,00</text:p>
          </table:table-cell>
          <table:table-cell office:value-type="float" office:value="-1111.8699999999999" table:style-name="ce10">
            <text:p>-1111,87</text:p>
          </table:table-cell>
          <table:table-cell office:value-type="float" office:value="1656.97" table:style-name="ce10">
            <text:p>1656,9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ZANELI MALTA PRATA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1UNP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8.3000000000002" table:style-name="ce10">
            <text:p>2508,30</text:p>
          </table:table-cell>
          <table:table-cell office:value-type="float" office:value="2843.64" table:style-name="ce10">
            <text:p>2843,64</text:p>
          </table:table-cell>
          <table:table-cell office:value-type="float" office:value="210.36" table:style-name="ce10">
            <text:p>210,36</text:p>
          </table:table-cell>
          <table:table-cell office:value-type="float" office:value="0" table:style-name="ce10">
            <text:p>0,00</text:p>
          </table:table-cell>
          <table:table-cell office:value-type="float" office:value="5562.3" table:style-name="ce10">
            <text:p>5562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923.48" table:style-name="ce10">
            <text:p>-1923,48</text:p>
          </table:table-cell>
          <table:table-cell office:value-type="float" office:value="0" table:style-name="ce10">
            <text:p>0,00</text:p>
          </table:table-cell>
          <table:table-cell office:value-type="float" office:value="-1923.48" table:style-name="ce10">
            <text:p>-1923,48</text:p>
          </table:table-cell>
          <table:table-cell office:value-type="float" office:value="3638.82" table:style-name="ce10">
            <text:p>3638,82</text:p>
          </table:table-cell>
          <table:table-cell office:value-type="float" office:value="8093.51" table:style-name="ce10">
            <text:p>8093,51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ZENAIDE MONTE SOARES DE OLIVEIRA RAM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638.25" table:style-name="ce10">
            <text:p>12638,25</text:p>
          </table:table-cell>
          <table:table-cell office:value-type="float" office:value="13730.29" table:style-name="ce10">
            <text:p>13730,29</text:p>
          </table:table-cell>
          <table:table-cell office:value-type="float" office:value="0" table:style-name="ce10">
            <text:p>0,00</text:p>
          </table:table-cell>
          <table:table-cell office:value-type="float" office:value="2011.16" table:style-name="ce10">
            <text:p>2011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379.7" table:style-name="ce10">
            <text:p>28379,70</text:p>
          </table:table-cell>
          <table:table-cell office:value-type="float" office:value="-2905.24" table:style-name="ce10">
            <text:p>-2905,24</text:p>
          </table:table-cell>
          <table:table-cell office:value-type="float" office:value="-5032.8100000000004" table:style-name="ce10">
            <text:p>-5032,81</text:p>
          </table:table-cell>
          <table:table-cell office:value-type="float" office:value="-3460.48" table:style-name="ce10">
            <text:p>-3460,48</text:p>
          </table:table-cell>
          <table:table-cell office:value-type="float" office:value="0" table:style-name="ce10">
            <text:p>0,00</text:p>
          </table:table-cell>
          <table:table-cell office:value-type="float" office:value="-11398.53" table:style-name="ce10">
            <text:p>-11398,53</text:p>
          </table:table-cell>
          <table:table-cell office:value-type="float" office:value="16981.169999999998" table:style-name="ce10">
            <text:p>16981,1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ZULEIDE ALVES DOS SANTOS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9669.36" table:style-name="ce10">
            <text:p>19669,3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5.58" table:style-name="ce10">
            <text:p>1005,58</text:p>
          </table:table-cell>
          <table:table-cell office:value-type="float" office:value="703.63" table:style-name="ce10">
            <text:p>703,63</text:p>
          </table:table-cell>
          <table:table-cell office:value-type="float" office:value="0" table:style-name="ce10">
            <text:p>0,00</text:p>
          </table:table-cell>
          <table:table-cell office:value-type="float" office:value="21378.57" table:style-name="ce10">
            <text:p>21378,57</text:p>
          </table:table-cell>
          <table:table-cell office:value-type="float" office:value="-1915.98" table:style-name="ce10">
            <text:p>-1915,98</text:p>
          </table:table-cell>
          <table:table-cell office:value-type="float" office:value="-3656.08" table:style-name="ce10">
            <text:p>-3656,08</text:p>
          </table:table-cell>
          <table:table-cell office:value-type="float" office:value="-2079.84" table:style-name="ce10">
            <text:p>-2079,84</text:p>
          </table:table-cell>
          <table:table-cell office:value-type="float" office:value="0" table:style-name="ce10">
            <text:p>0,00</text:p>
          </table:table-cell>
          <table:table-cell office:value-type="float" office:value="-7651.9" table:style-name="ce10">
            <text:p>-7651,90</text:p>
          </table:table-cell>
          <table:table-cell office:value-type="float" office:value="13726.67" table:style-name="ce10">
            <text:p>13726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6" table:style-name="ce1"/>
        </table:table-row>
        <table:table-row table:number-rows-repeated="2" table:style-name="ro2">
          <table:table-cell table:style-name="ce7"/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2">
          <table:table-cell office:value-type="string" table:style-name="ce7">
            <text:p>* Não há colaboradores remunerados pelo TRT da 19ª Região.</text:p>
          </table:table-cell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2">
          <table:table-cell table:style-name="ce7"/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2">
          <table:table-cell office:value-type="string" table:style-name="ce7">
            <text:p>[i] Remuneração do cargo efetivo - Vencimento, G.A.J., V.P.I, Adicionais de Qualificação, G.A.E e G.A.S, além de outras desta natureza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[ii] V.P.N.I., Adicional por tempo de serviço, quintos, décimos e vantagens decorrentes de sentença judicial ou extensão administrativa, abono de permanência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[iii] Auxílio-alimentação, Auxílio-transporte, Auxílio Pré-escolar, Auxílio Saúde, Auxílio Natalidade, Auxílio Moradia, Ajuda de Custo, além de outras desta natureza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[v] Gratificações de qualquer natureza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[vi] Total dos rendimentos pagos no mês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[vii] 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[viii] Imposto de Renda Retido na Fonte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[ix] Cotas de participação de auxílio pré-escolar, auxílio transporte e demais descontos extraordinários de caráter não pessoal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[x] Valores retidos por excederem ao teto remuneratório constitucional conforme Resoluções nº 13 e 14, do CNJ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[xi] Total dos descontos efetuados no mês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[xii] Rendimento líquido após os descontos referidos nos itens anteriores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[xiii] Remuneração percebida no órgão de origem por magistrados e servidores, cedidos ou requisitados, optantes por aquela remuneração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[xiv] Valor de diárias efetivamente pago no mês de referência, ainda que o período de afastamento se estenda para além deste.</text:p>
          </table:table-cell>
          <table:table-cell table:number-columns-repeated="16383"/>
        </table:table-row>
        <table:table-row table:number-rows-repeated="1047714" table:style-name="ro5">
          <table:table-cell table:number-columns-repeated="16384"/>
        </table:table-row>
      </table:table>
      <table:database-ranges>
        <table:database-range table:target-range-address="VALORES.A7:VALORES.R842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Eduardo do Nascimento Silva</dc:creator>
    <meta:creation-date>2017-04-07T11:33:28Z</meta:creation-date>
    <dc:date>2025-03-28T11:25:51Z</dc:date>
    <meta:print-date>2025-03-20T13:22:54Z</meta:print-date>
    <meta:editing-cycles>154</meta:editing-cycles>
    <meta:editing-duration>PT8142S</meta:editing-duration>
  </office:meta>
</office:document-meta>
</file>