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/>
    </style:style>
    <style:style style:name="ce8" style:family="table-cell" style:parent-style-name="Default" style:data-style-name="N36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5"/>
        <table:table-column table:style-name="co16" table:number-columns-repeated="46" table:default-cell-style-name="ce2"/>
        <table:table-column table:style-name="co17" table:number-columns-repeated="16320" table:default-cell-style-name="ce3"/>
        <table:table-row table:style-name="ro1">
          <table:table-cell office:value-type="string" table:number-columns-spanned="18" table:number-rows-spanned="1" table:style-name="ce9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9">
            <text:p><text:s/>ABRIL 2024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4"/>
          <table:table-cell table:number-columns-repeated="15" table:style-name="ce2"/>
          <table:table-cell table:style-name="ce5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0">
            <text:p>Nome</text:p>
          </table:table-cell>
          <table:table-cell office:value-type="string" table:number-columns-spanned="1" table:number-rows-spanned="2" table:style-name="ce10">
            <text:p>CARGO</text:p>
          </table:table-cell>
          <table:table-cell office:value-type="string" table:number-columns-spanned="1" table:number-rows-spanned="2" table:style-name="ce10">
            <text:p>LOTAÇÃO</text:p>
          </table:table-cell>
          <table:table-cell office:value-type="string" table:number-columns-spanned="7" table:number-rows-spanned="1" table:style-name="ce10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10">
            <text:p>Rendimento Líquido</text:p>
            <text:p>12</text:p>
          </table:table-cell>
          <table:table-cell office:value-type="string" table:number-columns-spanned="1" table:number-rows-spanned="2" table:style-name="ce10">
            <text:p>Remuneração do Órgão de origem</text:p>
            <text:p>13</text:p>
          </table:table-cell>
          <table:table-cell office:value-type="string" table:number-columns-spanned="1" table:number-rows-spanned="2" table:style-name="ce10">
            <text:p>Diárias</text:p>
            <text:p>14</text:p>
          </table:table-cell>
          <table:table-cell table:style-name="ce5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Remuneração Paradigma</text:p>
            <text:p>(I)</text:p>
          </table:table-cell>
          <table:table-cell office:value-type="string" table:style-name="ce6">
            <text:p>Vantagens Pessoais</text:p>
            <text:p>(II)</text:p>
          </table:table-cell>
          <table:table-cell office:value-type="string" table:style-name="ce6">
            <text:p>Subsídio, Diferença de Subsídio, Função de confiança ou Cargo em comissão</text:p>
          </table:table-cell>
          <table:table-cell office:value-type="string" table:style-name="ce6">
            <text:p>Indenizações</text:p>
            <text:p>(III)</text:p>
          </table:table-cell>
          <table:table-cell office:value-type="string" table:style-name="ce6">
            <text:p>Vantagens Eventuais</text:p>
            <text:p>(IV)</text:p>
          </table:table-cell>
          <table:table-cell office:value-type="string" table:style-name="ce6">
            <text:p>Gratificações (V)</text:p>
          </table:table-cell>
          <table:table-cell office:value-type="string" table:style-name="ce6">
            <text:p>Total do Crédito</text:p>
            <text:p>(VI)</text:p>
          </table:table-cell>
          <table:table-cell office:value-type="string" table:style-name="ce6">
            <text:p>Previdência Pública</text:p>
            <text:p>(VII)</text:p>
          </table:table-cell>
          <table:table-cell office:value-type="string" table:style-name="ce6">
            <text:p>Imposto de Renda</text:p>
            <text:p>(VIII)</text:p>
          </table:table-cell>
          <table:table-cell office:value-type="string" table:style-name="ce6">
            <text:p>Descontos Diversos</text:p>
            <text:p>(IX)</text:p>
          </table:table-cell>
          <table:table-cell office:value-type="string" table:style-name="ce6">
            <text:p>Retenção por Teto Constitucional</text:p>
            <text:p>(X)</text:p>
          </table:table-cell>
          <table:table-cell office:value-type="string" table:style-name="ce6">
            <text:p>Total do Desconto</text:p>
            <text:p>11</text:p>
          </table:table-cell>
          <table:covered-table-cell/>
          <table:covered-table-cell/>
          <table:covered-table-cell/>
          <table:table-cell table:style-name="ce5"/>
          <table:table-cell table:number-columns-repeated="16365"/>
        </table:table-row>
        <table:table-row table:style-name="ro4">
          <table:table-cell office:value-type="string" table:style-name="ce11">
            <text:p>ALAN DA SILVA ESTEVES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7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2967.9" table:style-name="ce12">
            <text:p>2967,90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325.84" table:style-name="ce12">
            <text:p>3325,84</text:p>
          </table:table-cell>
          <table:table-cell office:value-type="float" office:value="13566.57" table:style-name="ce12">
            <text:p>13566,57</text:p>
          </table:table-cell>
          <table:table-cell office:value-type="float" office:value="12577.27" table:style-name="ce12">
            <text:p>12577,27</text:p>
          </table:table-cell>
          <table:table-cell office:value-type="float" office:value="70169.38" table:style-name="ce12">
            <text:p>70169,38</text:p>
          </table:table-cell>
          <table:table-cell office:value-type="float" office:value="-6579.46" table:style-name="ce12">
            <text:p>-6579,46</text:p>
          </table:table-cell>
          <table:table-cell office:value-type="float" office:value="-9240.58" table:style-name="ce12">
            <text:p>-9240,58</text:p>
          </table:table-cell>
          <table:table-cell office:value-type="float" office:value="-3056.92" table:style-name="ce12">
            <text:p>-3056,92</text:p>
          </table:table-cell>
          <table:table-cell office:value-type="float" office:value="-9268.4500000000007" table:style-name="ce12">
            <text:p>-9268,45</text:p>
          </table:table-cell>
          <table:table-cell office:value-type="float" office:value="-28145.41" table:style-name="ce12">
            <text:p>-28145,41</text:p>
          </table:table-cell>
          <table:table-cell office:value-type="float" office:value="42023.97" table:style-name="ce12">
            <text:p>42023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BINO PLÁCIDO NETO JÚNIOR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SÃO MIGUEL DOS CAMPOS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1879.68" table:style-name="ce12">
            <text:p>1879,68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307.65" table:style-name="ce12">
            <text:p>2307,65</text:p>
          </table:table-cell>
          <table:table-cell office:value-type="float" office:value="13203.83" table:style-name="ce12">
            <text:p>13203,83</text:p>
          </table:table-cell>
          <table:table-cell office:value-type="float" office:value="12577.27" table:style-name="ce12">
            <text:p>12577,27</text:p>
          </table:table-cell>
          <table:table-cell office:value-type="float" office:value="67700.23" table:style-name="ce12">
            <text:p>67700,23</text:p>
          </table:table-cell>
          <table:table-cell office:value-type="float" office:value="-908.85" table:style-name="ce12">
            <text:p>-908,85</text:p>
          </table:table-cell>
          <table:table-cell office:value-type="float" office:value="-9133.5300000000007" table:style-name="ce12">
            <text:p>-9133,53</text:p>
          </table:table-cell>
          <table:table-cell office:value-type="float" office:value="-2712.73" table:style-name="ce12">
            <text:p>-2712,73</text:p>
          </table:table-cell>
          <table:table-cell office:value-type="float" office:value="-8180.23" table:style-name="ce12">
            <text:p>-8180,23</text:p>
          </table:table-cell>
          <table:table-cell office:value-type="float" office:value="-20935.34" table:style-name="ce12">
            <text:p>-20935,34</text:p>
          </table:table-cell>
          <table:table-cell office:value-type="float" office:value="46764.89" table:style-name="ce12">
            <text:p>46764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DA DE BARROS ARAÚJ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9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1978.6" table:style-name="ce12">
            <text:p>1978,60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731.79" table:style-name="ce12">
            <text:p>2731,79</text:p>
          </table:table-cell>
          <table:table-cell office:value-type="float" office:value="30006.49" table:style-name="ce12">
            <text:p>30006,49</text:p>
          </table:table-cell>
          <table:table-cell office:value-type="float" office:value="12577.27" table:style-name="ce12">
            <text:p>12577,27</text:p>
          </table:table-cell>
          <table:table-cell office:value-type="float" office:value="85025.95" table:style-name="ce12">
            <text:p>85025,95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852.13" table:style-name="ce12">
            <text:p>-10852,13</text:p>
          </table:table-cell>
          <table:table-cell office:value-type="float" office:value="-2789.93" table:style-name="ce12">
            <text:p>-2789,93</text:p>
          </table:table-cell>
          <table:table-cell office:value-type="float" office:value="-8279.15" table:style-name="ce12">
            <text:p>-8279,15</text:p>
          </table:table-cell>
          <table:table-cell office:value-type="float" office:value="-22830.06" table:style-name="ce12">
            <text:p>-22830,06</text:p>
          </table:table-cell>
          <table:table-cell office:value-type="float" office:value="62195.89" table:style-name="ce12">
            <text:p>62195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ONSO CAVALCANTE DE ALBUQUERQUE FILH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0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4866.05" table:style-name="ce12">
            <text:p>4866,05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6892.98" table:style-name="ce12">
            <text:p>6892,98</text:p>
          </table:table-cell>
          <table:table-cell office:value-type="float" office:value="13896.33" table:style-name="ce12">
            <text:p>13896,33</text:p>
          </table:table-cell>
          <table:table-cell office:value-type="float" office:value="0" table:style-name="ce12">
            <text:p>0,00</text:p>
          </table:table-cell>
          <table:table-cell office:value-type="float" office:value="63387.16" table:style-name="ce12">
            <text:p>63387,16</text:p>
          </table:table-cell>
          <table:table-cell office:value-type="float" office:value="-908.85" table:style-name="ce12">
            <text:p>-908,85</text:p>
          </table:table-cell>
          <table:table-cell office:value-type="float" office:value="-9498.3799999999992" table:style-name="ce12">
            <text:p>-9498,38</text:p>
          </table:table-cell>
          <table:table-cell office:value-type="float" office:value="-6687.82" table:style-name="ce12">
            <text:p>-6687,82</text:p>
          </table:table-cell>
          <table:table-cell office:value-type="float" office:value="0" table:style-name="ce12">
            <text:p>0,00</text:p>
          </table:table-cell>
          <table:table-cell office:value-type="float" office:value="-17095.05" table:style-name="ce12">
            <text:p>-17095,05</text:p>
          </table:table-cell>
          <table:table-cell office:value-type="float" office:value="46292.11" table:style-name="ce12">
            <text:p>46292,11</text:p>
          </table:table-cell>
          <table:table-cell office:value-type="float" office:value="0" table:style-name="ce12">
            <text:p>0,00</text:p>
          </table:table-cell>
          <table:table-cell office:value-type="float" office:value="3693.27" table:style-name="ce12">
            <text:p>3693,27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A CRISTINA MAGALHÃES BARBOSA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304.89" table:style-name="ce12">
            <text:p>3304,89</text:p>
          </table:table-cell>
          <table:table-cell office:value-type="float" office:value="0" table:style-name="ce12">
            <text:p>0,00</text:p>
          </table:table-cell>
          <table:table-cell office:value-type="float" office:value="1758.47" table:style-name="ce12">
            <text:p>1758,47</text:p>
          </table:table-cell>
          <table:table-cell office:value-type="float" office:value="6285.95" table:style-name="ce12">
            <text:p>6285,95</text:p>
          </table:table-cell>
          <table:table-cell office:value-type="float" office:value="0" table:style-name="ce12">
            <text:p>0,00</text:p>
          </table:table-cell>
          <table:table-cell office:value-type="float" office:value="49081.11" table:style-name="ce12">
            <text:p>49081,11</text:p>
          </table:table-cell>
          <table:table-cell office:value-type="float" office:value="-5825.98" table:style-name="ce12">
            <text:p>-5825,98</text:p>
          </table:table-cell>
          <table:table-cell office:value-type="float" office:value="-9428.06" table:style-name="ce12">
            <text:p>-9428,06</text:p>
          </table:table-cell>
          <table:table-cell office:value-type="float" office:value="-6516.45" table:style-name="ce12">
            <text:p>-6516,45</text:p>
          </table:table-cell>
          <table:table-cell office:value-type="float" office:value="0" table:style-name="ce12">
            <text:p>0,00</text:p>
          </table:table-cell>
          <table:table-cell office:value-type="float" office:value="-21770.49" table:style-name="ce12">
            <text:p>-21770,49</text:p>
          </table:table-cell>
          <table:table-cell office:value-type="float" office:value="27310.62" table:style-name="ce12">
            <text:p>27310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A LUISA DE MORAIS AMORIM FIGUEIRED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782.6499999999996" table:style-name="ce12">
            <text:p>4782,65</text:p>
          </table:table-cell>
          <table:table-cell office:value-type="float" office:value="14463.86" table:style-name="ce12">
            <text:p>14463,86</text:p>
          </table:table-cell>
          <table:table-cell office:value-type="float" office:value="11948.4" table:style-name="ce12">
            <text:p>11948,40</text:p>
          </table:table-cell>
          <table:table-cell office:value-type="float" office:value="67040.12" table:style-name="ce12">
            <text:p>67040,12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747.86" table:style-name="ce12">
            <text:p>-10747,86</text:p>
          </table:table-cell>
          <table:table-cell office:value-type="float" office:value="-8138.74" table:style-name="ce12">
            <text:p>-8138,74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25467.13" table:style-name="ce12">
            <text:p>-25467,13</text:p>
          </table:table-cell>
          <table:table-cell office:value-type="float" office:value="41572.99" table:style-name="ce12">
            <text:p>41572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A OLÍMPIA CELSO DE MIRANDA SEVERO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DRÉ ANTONIO GALINDO SOBRAL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243.28" table:style-name="ce12">
            <text:p>4243,28</text:p>
          </table:table-cell>
          <table:table-cell office:value-type="float" office:value="13652.42" table:style-name="ce12">
            <text:p>13652,42</text:p>
          </table:table-cell>
          <table:table-cell office:value-type="float" office:value="8363.8799999999992" table:style-name="ce12">
            <text:p>8363,88</text:p>
          </table:table-cell>
          <table:table-cell office:value-type="float" office:value="62104.79" table:style-name="ce12">
            <text:p>62104,79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062.1" table:style-name="ce12">
            <text:p>-10062,10</text:p>
          </table:table-cell>
          <table:table-cell office:value-type="float" office:value="-6244.59" table:style-name="ce12">
            <text:p>-6244,59</text:p>
          </table:table-cell>
          <table:table-cell office:value-type="float" office:value="-1478.58" table:style-name="ce12">
            <text:p>-1478,58</text:p>
          </table:table-cell>
          <table:table-cell office:value-type="float" office:value="-18694.12" table:style-name="ce12">
            <text:p>-18694,12</text:p>
          </table:table-cell>
          <table:table-cell office:value-type="float" office:value="43410.67" table:style-name="ce12">
            <text:p>43410,67</text:p>
          </table:table-cell>
          <table:table-cell office:value-type="float" office:value="0" table:style-name="ce12">
            <text:p>0,00</text:p>
          </table:table-cell>
          <table:table-cell office:value-type="float" office:value="3693.27" table:style-name="ce12">
            <text:p>3693,27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NE HELENA FISCHER INOJOSA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0" table:style-name="ce12">
            <text:p>0,00</text:p>
          </table:table-cell>
          <table:table-cell office:value-type="float" office:value="12154.64" table:style-name="ce12">
            <text:p>12154,64</text:p>
          </table:table-cell>
          <table:table-cell office:value-type="float" office:value="39717.69" table:style-name="ce12">
            <text:p>39717,69</text:p>
          </table:table-cell>
          <table:table-cell office:value-type="float" office:value="3380.06" table:style-name="ce12">
            <text:p>3380,06</text:p>
          </table:table-cell>
          <table:table-cell office:value-type="float" office:value="14888.06" table:style-name="ce12">
            <text:p>14888,06</text:p>
          </table:table-cell>
          <table:table-cell office:value-type="float" office:value="11915.31" table:style-name="ce12">
            <text:p>11915,31</text:p>
          </table:table-cell>
          <table:table-cell office:value-type="float" office:value="82055.759999999995" table:style-name="ce12">
            <text:p>82055,76</text:p>
          </table:table-cell>
          <table:table-cell office:value-type="float" office:value="-7208.14" table:style-name="ce12">
            <text:p>-7208,14</text:p>
          </table:table-cell>
          <table:table-cell office:value-type="float" office:value="-11206.34" table:style-name="ce12">
            <text:p>-11206,34</text:p>
          </table:table-cell>
          <table:table-cell office:value-type="float" office:value="-5089.59" table:style-name="ce12">
            <text:p>-5089,59</text:p>
          </table:table-cell>
          <table:table-cell office:value-type="float" office:value="-12570.98" table:style-name="ce12">
            <text:p>-12570,98</text:p>
          </table:table-cell>
          <table:table-cell office:value-type="float" office:value="-36075.050000000003" table:style-name="ce12">
            <text:p>-36075,05</text:p>
          </table:table-cell>
          <table:table-cell office:value-type="float" office:value="45980.71" table:style-name="ce12">
            <text:p>45980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TÔNIO ADRUALDO ALCOFORADO CATÃO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0" table:style-name="ce12">
            <text:p>0,00</text:p>
          </table:table-cell>
          <table:table-cell office:value-type="float" office:value="13456.35" table:style-name="ce12">
            <text:p>13456,35</text:p>
          </table:table-cell>
          <table:table-cell office:value-type="float" office:value="39717.69" table:style-name="ce12">
            <text:p>39717,69</text:p>
          </table:table-cell>
          <table:table-cell office:value-type="float" office:value="3416.41" table:style-name="ce12">
            <text:p>3416,41</text:p>
          </table:table-cell>
          <table:table-cell office:value-type="float" office:value="15321.97" table:style-name="ce12">
            <text:p>15321,97</text:p>
          </table:table-cell>
          <table:table-cell office:value-type="float" office:value="8384.85" table:style-name="ce12">
            <text:p>8384,85</text:p>
          </table:table-cell>
          <table:table-cell office:value-type="float" office:value="80297.27" table:style-name="ce12">
            <text:p>80297,27</text:p>
          </table:table-cell>
          <table:table-cell office:value-type="float" office:value="-7208.14" table:style-name="ce12">
            <text:p>-7208,14</text:p>
          </table:table-cell>
          <table:table-cell office:value-type="float" office:value="-11206.34" table:style-name="ce12">
            <text:p>-11206,34</text:p>
          </table:table-cell>
          <table:table-cell office:value-type="float" office:value="-5115.6499999999996" table:style-name="ce12">
            <text:p>-5115,65</text:p>
          </table:table-cell>
          <table:table-cell office:value-type="float" office:value="-10342.23" table:style-name="ce12">
            <text:p>-10342,23</text:p>
          </table:table-cell>
          <table:table-cell office:value-type="float" office:value="-33872.36" table:style-name="ce12">
            <text:p>-33872,36</text:p>
          </table:table-cell>
          <table:table-cell office:value-type="float" office:value="46424.91" table:style-name="ce12">
            <text:p>46424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TÔNIO CARLOS DUARTE DE FIGUEREDO CAMPO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1838.65" table:style-name="ce12">
            <text:p>1838,65</text:p>
          </table:table-cell>
          <table:table-cell office:value-type="float" office:value="14463.86" table:style-name="ce12">
            <text:p>14463,86</text:p>
          </table:table-cell>
          <table:table-cell office:value-type="float" office:value="11948.4" table:style-name="ce12">
            <text:p>11948,40</text:p>
          </table:table-cell>
          <table:table-cell office:value-type="float" office:value="64096.12" table:style-name="ce12">
            <text:p>64096,12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956.41" table:style-name="ce12">
            <text:p>-10956,41</text:p>
          </table:table-cell>
          <table:table-cell office:value-type="float" office:value="-1122.1199999999999" table:style-name="ce12">
            <text:p>-1122,12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18659.060000000001" table:style-name="ce12">
            <text:p>-18659,06</text:p>
          </table:table-cell>
          <table:table-cell office:value-type="float" office:value="45437.06" table:style-name="ce12">
            <text:p>45437,06</text:p>
          </table:table-cell>
          <table:table-cell office:value-type="float" office:value="0" table:style-name="ce12">
            <text:p>0,00</text:p>
          </table:table-cell>
          <table:table-cell office:value-type="float" office:value="3413.45" table:style-name="ce12">
            <text:p>3413,45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RMANDO SILVA PINTO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5935.8" table:style-name="ce12">
            <text:p>5935,80</text:p>
          </table:table-cell>
          <table:table-cell office:value-type="float" office:value="0" table:style-name="ce12">
            <text:p>0,00</text:p>
          </table:table-cell>
          <table:table-cell office:value-type="float" office:value="2023.31" table:style-name="ce12">
            <text:p>202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690.91" table:style-name="ce12">
            <text:p>45690,91</text:p>
          </table:table-cell>
          <table:table-cell office:value-type="float" office:value="-6234.51" table:style-name="ce12">
            <text:p>-6234,51</text:p>
          </table:table-cell>
          <table:table-cell office:value-type="float" office:value="0" table:style-name="ce12">
            <text:p>0,00</text:p>
          </table:table-cell>
          <table:table-cell office:value-type="float" office:value="-3802.66" table:style-name="ce12">
            <text:p>-3802,66</text:p>
          </table:table-cell>
          <table:table-cell office:value-type="float" office:value="0" table:style-name="ce12">
            <text:p>0,00</text:p>
          </table:table-cell>
          <table:table-cell office:value-type="float" office:value="-10037.17" table:style-name="ce12">
            <text:p>-10037,17</text:p>
          </table:table-cell>
          <table:table-cell office:value-type="float" office:value="35653.74" table:style-name="ce12">
            <text:p>35653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BIANCA TENÓRIO CALAÇ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939.84" table:style-name="ce12">
            <text:p>939,84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313.37" table:style-name="ce12">
            <text:p>3313,37</text:p>
          </table:table-cell>
          <table:table-cell office:value-type="float" office:value="15538.4" table:style-name="ce12">
            <text:p>15538,40</text:p>
          </table:table-cell>
          <table:table-cell office:value-type="float" office:value="12577.27" table:style-name="ce12">
            <text:p>12577,27</text:p>
          </table:table-cell>
          <table:table-cell office:value-type="float" office:value="70100.679999999993" table:style-name="ce12">
            <text:p>70100,68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264.56" table:style-name="ce12">
            <text:p>-10264,56</text:p>
          </table:table-cell>
          <table:table-cell office:value-type="float" office:value="-6616.36" table:style-name="ce12">
            <text:p>-6616,36</text:p>
          </table:table-cell>
          <table:table-cell office:value-type="float" office:value="-9226.2800000000007" table:style-name="ce12">
            <text:p>-9226,28</text:p>
          </table:table-cell>
          <table:table-cell office:value-type="float" office:value="-27016.05" table:style-name="ce12">
            <text:p>-27016,05</text:p>
          </table:table-cell>
          <table:table-cell office:value-type="float" office:value="43084.63" table:style-name="ce12">
            <text:p>43084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LOS ARTHUR DE MACEDO FIGUEIRED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2005.63" table:style-name="ce12">
            <text:p>2005,63</text:p>
          </table:table-cell>
          <table:table-cell office:value-type="float" office:value="14463.86" table:style-name="ce12">
            <text:p>14463,86</text:p>
          </table:table-cell>
          <table:table-cell office:value-type="float" office:value="2389.6799999999998" table:style-name="ce12">
            <text:p>2389,68</text:p>
          </table:table-cell>
          <table:table-cell office:value-type="float" office:value="54704.38" table:style-name="ce12">
            <text:p>54704,38</text:p>
          </table:table-cell>
          <table:table-cell office:value-type="float" office:value="-908.85" table:style-name="ce12">
            <text:p>-908,85</text:p>
          </table:table-cell>
          <table:table-cell office:value-type="float" office:value="-9887.4699999999993" table:style-name="ce12">
            <text:p>-9887,47</text:p>
          </table:table-cell>
          <table:table-cell office:value-type="float" office:value="-1628.62" table:style-name="ce12">
            <text:p>-1628,62</text:p>
          </table:table-cell>
          <table:table-cell office:value-type="float" office:value="0" table:style-name="ce12">
            <text:p>0,00</text:p>
          </table:table-cell>
          <table:table-cell office:value-type="float" office:value="-12424.94" table:style-name="ce12">
            <text:p>-12424,94</text:p>
          </table:table-cell>
          <table:table-cell office:value-type="float" office:value="42279.44" table:style-name="ce12">
            <text:p>42279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OLINA BERTRAND RODRIGUES OLIVEIR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PALMEIRA DOS ÍNDIOS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1978.6" table:style-name="ce12">
            <text:p>1978,60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487.71" table:style-name="ce12">
            <text:p>2487,71</text:p>
          </table:table-cell>
          <table:table-cell office:value-type="float" office:value="13322.21" table:style-name="ce12">
            <text:p>13322,21</text:p>
          </table:table-cell>
          <table:table-cell office:value-type="float" office:value="8804.09" table:style-name="ce12">
            <text:p>8804,09</text:p>
          </table:table-cell>
          <table:table-cell office:value-type="float" office:value="64324.41" table:style-name="ce12">
            <text:p>64324,41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904.27" table:style-name="ce12">
            <text:p>-10904,27</text:p>
          </table:table-cell>
          <table:table-cell office:value-type="float" office:value="-5100.3" table:style-name="ce12">
            <text:p>-5100,30</text:p>
          </table:table-cell>
          <table:table-cell office:value-type="float" office:value="-4570.03" table:style-name="ce12">
            <text:p>-4570,03</text:p>
          </table:table-cell>
          <table:table-cell office:value-type="float" office:value="-21483.45" table:style-name="ce12">
            <text:p>-21483,45</text:p>
          </table:table-cell>
          <table:table-cell office:value-type="float" office:value="42840.959999999999" table:style-name="ce12">
            <text:p>42840,96</text:p>
          </table:table-cell>
          <table:table-cell office:value-type="float" office:value="0" table:style-name="ce12">
            <text:p>0,00</text:p>
          </table:table-cell>
          <table:table-cell office:value-type="float" office:value="3693.27" table:style-name="ce12">
            <text:p>3693,27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ÉSAR ZUCATTI PRITSCH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UNIÃO DOS PALMARES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993.93" table:style-name="ce12">
            <text:p>2993,93</text:p>
          </table:table-cell>
          <table:table-cell office:value-type="float" office:value="13936.03" table:style-name="ce12">
            <text:p>13936,03</text:p>
          </table:table-cell>
          <table:table-cell office:value-type="float" office:value="0" table:style-name="ce12">
            <text:p>0,00</text:p>
          </table:table-cell>
          <table:table-cell office:value-type="float" office:value="54661.760000000002" table:style-name="ce12">
            <text:p>54661,76</text:p>
          </table:table-cell>
          <table:table-cell office:value-type="float" office:value="-6015.56" table:style-name="ce12">
            <text:p>-6015,56</text:p>
          </table:table-cell>
          <table:table-cell office:value-type="float" office:value="-7669.55" table:style-name="ce12">
            <text:p>-7669,55</text:p>
          </table:table-cell>
          <table:table-cell office:value-type="float" office:value="-2642.93" table:style-name="ce12">
            <text:p>-2642,93</text:p>
          </table:table-cell>
          <table:table-cell office:value-type="float" office:value="0" table:style-name="ce12">
            <text:p>0,00</text:p>
          </table:table-cell>
          <table:table-cell office:value-type="float" office:value="-16328.04" table:style-name="ce12">
            <text:p>-16328,04</text:p>
          </table:table-cell>
          <table:table-cell office:value-type="float" office:value="38333.72" table:style-name="ce12">
            <text:p>38333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ÍCERO ALANIO TENÓRIO DE MEL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3160.91" table:style-name="ce12">
            <text:p>3160,91</text:p>
          </table:table-cell>
          <table:table-cell office:value-type="float" office:value="14463.86" table:style-name="ce12">
            <text:p>14463,86</text:p>
          </table:table-cell>
          <table:table-cell office:value-type="float" office:value="11948.4" table:style-name="ce12">
            <text:p>11948,40</text:p>
          </table:table-cell>
          <table:table-cell office:value-type="float" office:value="65418.38" table:style-name="ce12">
            <text:p>65418,38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017.799999999999" table:style-name="ce12">
            <text:p>-10017,80</text:p>
          </table:table-cell>
          <table:table-cell office:value-type="float" office:value="-5087.57" table:style-name="ce12">
            <text:p>-5087,57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21685.9" table:style-name="ce12">
            <text:p>-21685,90</text:p>
          </table:table-cell>
          <table:table-cell office:value-type="float" office:value="43732.480000000003" table:style-name="ce12">
            <text:p>43732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LAUDEVÂNIA PEREIRA MARTIN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2907.71" table:style-name="ce12">
            <text:p>2907,71</text:p>
          </table:table-cell>
          <table:table-cell office:value-type="float" office:value="42343.46" table:style-name="ce12">
            <text:p>42343,46</text:p>
          </table:table-cell>
          <table:table-cell office:value-type="float" office:value="11948.4" table:style-name="ce12">
            <text:p>11948,40</text:p>
          </table:table-cell>
          <table:table-cell office:value-type="float" office:value="93044.78" table:style-name="ce12">
            <text:p>93044,78</text:p>
          </table:table-cell>
          <table:table-cell office:value-type="float" office:value="-908.85" table:style-name="ce12">
            <text:p>-908,85</text:p>
          </table:table-cell>
          <table:table-cell office:value-type="float" office:value="-13086.62" table:style-name="ce12">
            <text:p>-13086,62</text:p>
          </table:table-cell>
          <table:table-cell office:value-type="float" office:value="-7394.77" table:style-name="ce12">
            <text:p>-7394,77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27061.919999999998" table:style-name="ce12">
            <text:p>-27061,92</text:p>
          </table:table-cell>
          <table:table-cell office:value-type="float" office:value="65982.86" table:style-name="ce12">
            <text:p>65982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LÁUDIO MÁRCIO LIMA DOS SANTOS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PENEDO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939.84" table:style-name="ce12">
            <text:p>939,84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690.85" table:style-name="ce12">
            <text:p>3690,85</text:p>
          </table:table-cell>
          <table:table-cell office:value-type="float" office:value="12890.55" table:style-name="ce12">
            <text:p>12890,55</text:p>
          </table:table-cell>
          <table:table-cell office:value-type="float" office:value="9223.33" table:style-name="ce12">
            <text:p>9223,33</text:p>
          </table:table-cell>
          <table:table-cell office:value-type="float" office:value="64476.37" table:style-name="ce12">
            <text:p>64476,37</text:p>
          </table:table-cell>
          <table:table-cell office:value-type="float" office:value="-908.85" table:style-name="ce12">
            <text:p>-908,85</text:p>
          </table:table-cell>
          <table:table-cell office:value-type="float" office:value="-9931.86" table:style-name="ce12">
            <text:p>-9931,86</text:p>
          </table:table-cell>
          <table:table-cell office:value-type="float" office:value="-1972.8" table:style-name="ce12">
            <text:p>-1972,80</text:p>
          </table:table-cell>
          <table:table-cell office:value-type="float" office:value="-3886.45" table:style-name="ce12">
            <text:p>-3886,45</text:p>
          </table:table-cell>
          <table:table-cell office:value-type="float" office:value="-16699.96" table:style-name="ce12">
            <text:p>-16699,96</text:p>
          </table:table-cell>
          <table:table-cell office:value-type="float" office:value="47776.41" table:style-name="ce12">
            <text:p>47776,41</text:p>
          </table:table-cell>
          <table:table-cell office:value-type="float" office:value="0" table:style-name="ce12">
            <text:p>0,00</text:p>
          </table:table-cell>
          <table:table-cell office:value-type="float" office:value="3693.27" table:style-name="ce12">
            <text:p>3693,27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LAUDIVINA TIAGO BEZERR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30462.91" table:style-name="ce12">
            <text:p>30462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456.39" table:style-name="ce12">
            <text:p>31456,39</text:p>
          </table:table-cell>
          <table:table-cell office:value-type="float" office:value="-3725.62" table:style-name="ce12">
            <text:p>-3725,62</text:p>
          </table:table-cell>
          <table:table-cell office:value-type="float" office:value="-5933.16" table:style-name="ce12">
            <text:p>-5933,16</text:p>
          </table:table-cell>
          <table:table-cell office:value-type="float" office:value="-1905.32" table:style-name="ce12">
            <text:p>-1905,32</text:p>
          </table:table-cell>
          <table:table-cell office:value-type="float" office:value="0" table:style-name="ce12">
            <text:p>0,00</text:p>
          </table:table-cell>
          <table:table-cell office:value-type="float" office:value="-11564.1" table:style-name="ce12">
            <text:p>-11564,10</text:p>
          </table:table-cell>
          <table:table-cell office:value-type="float" office:value="19892.29" table:style-name="ce12">
            <text:p>19892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DNALDO DA SILVA LIM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3779.74" table:style-name="ce12">
            <text:p>3779,74</text:p>
          </table:table-cell>
          <table:table-cell office:value-type="float" office:value="12840.99" table:style-name="ce12">
            <text:p>12840,99</text:p>
          </table:table-cell>
          <table:table-cell office:value-type="float" office:value="1593.12" table:style-name="ce12">
            <text:p>1593,12</text:p>
          </table:table-cell>
          <table:table-cell office:value-type="float" office:value="54059.06" table:style-name="ce12">
            <text:p>54059,06</text:p>
          </table:table-cell>
          <table:table-cell office:value-type="float" office:value="-5784.3" table:style-name="ce12">
            <text:p>-5784,30</text:p>
          </table:table-cell>
          <table:table-cell office:value-type="float" office:value="-7270.29" table:style-name="ce12">
            <text:p>-7270,29</text:p>
          </table:table-cell>
          <table:table-cell office:value-type="float" office:value="-2874.59" table:style-name="ce12">
            <text:p>-2874,59</text:p>
          </table:table-cell>
          <table:table-cell office:value-type="float" office:value="0" table:style-name="ce12">
            <text:p>0,00</text:p>
          </table:table-cell>
          <table:table-cell office:value-type="float" office:value="-15929.18" table:style-name="ce12">
            <text:p>-15929,18</text:p>
          </table:table-cell>
          <table:table-cell office:value-type="float" office:value="38129.879999999997" table:style-name="ce12">
            <text:p>38129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DSON FRANÇOS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3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939.84" table:style-name="ce12">
            <text:p>939,84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947.52" table:style-name="ce12">
            <text:p>3947,52</text:p>
          </table:table-cell>
          <table:table-cell office:value-type="float" office:value="12890.55" table:style-name="ce12">
            <text:p>12890,55</text:p>
          </table:table-cell>
          <table:table-cell office:value-type="float" office:value="12577.27" table:style-name="ce12">
            <text:p>12577,27</text:p>
          </table:table-cell>
          <table:table-cell office:value-type="float" office:value="68086.98" table:style-name="ce12">
            <text:p>68086,98</text:p>
          </table:table-cell>
          <table:table-cell office:value-type="float" office:value="-908.85" table:style-name="ce12">
            <text:p>-908,85</text:p>
          </table:table-cell>
          <table:table-cell office:value-type="float" office:value="-9953.2999999999993" table:style-name="ce12">
            <text:p>-9953,30</text:p>
          </table:table-cell>
          <table:table-cell office:value-type="float" office:value="-3911.54" table:style-name="ce12">
            <text:p>-3911,54</text:p>
          </table:table-cell>
          <table:table-cell office:value-type="float" office:value="-7240.39" table:style-name="ce12">
            <text:p>-7240,39</text:p>
          </table:table-cell>
          <table:table-cell office:value-type="float" office:value="-22014.080000000002" table:style-name="ce12">
            <text:p>-22014,08</text:p>
          </table:table-cell>
          <table:table-cell office:value-type="float" office:value="46072.9" table:style-name="ce12">
            <text:p>46072,90</text:p>
          </table:table-cell>
          <table:table-cell office:value-type="float" office:value="0" table:style-name="ce12">
            <text:p>0,00</text:p>
          </table:table-cell>
          <table:table-cell office:value-type="float" office:value="3693.27" table:style-name="ce12">
            <text:p>3693,27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IANE ARÔXA PEREIRA RAMOS BARRETO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0" table:style-name="ce12">
            <text:p>0,00</text:p>
          </table:table-cell>
          <table:table-cell office:value-type="float" office:value="6844.65" table:style-name="ce12">
            <text:p>6844,65</text:p>
          </table:table-cell>
          <table:table-cell office:value-type="float" office:value="39717.69" table:style-name="ce12">
            <text:p>39717,69</text:p>
          </table:table-cell>
          <table:table-cell office:value-type="float" office:value="2422.9299999999998" table:style-name="ce12">
            <text:p>2422,93</text:p>
          </table:table-cell>
          <table:table-cell office:value-type="float" office:value="32870.14" table:style-name="ce12">
            <text:p>32870,14</text:p>
          </table:table-cell>
          <table:table-cell office:value-type="float" office:value="13239.23" table:style-name="ce12">
            <text:p>13239,23</text:p>
          </table:table-cell>
          <table:table-cell office:value-type="float" office:value="95094.64" table:style-name="ce12">
            <text:p>95094,64</text:p>
          </table:table-cell>
          <table:table-cell office:value-type="float" office:value="-908.85" table:style-name="ce12">
            <text:p>-908,85</text:p>
          </table:table-cell>
          <table:table-cell office:value-type="float" office:value="-11206.34" table:style-name="ce12">
            <text:p>-11206,34</text:p>
          </table:table-cell>
          <table:table-cell office:value-type="float" office:value="-3851.02" table:style-name="ce12">
            <text:p>-3851,02</text:p>
          </table:table-cell>
          <table:table-cell office:value-type="float" office:value="-14884.2" table:style-name="ce12">
            <text:p>-14884,20</text:p>
          </table:table-cell>
          <table:table-cell office:value-type="float" office:value="-30850.41" table:style-name="ce12">
            <text:p>-30850,41</text:p>
          </table:table-cell>
          <table:table-cell office:value-type="float" office:value="64244.23" table:style-name="ce12">
            <text:p>64244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MANUEL HOLANDA ALMEID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2504.8000000000002" table:style-name="ce12">
            <text:p>2504,80</text:p>
          </table:table-cell>
          <table:table-cell office:value-type="float" office:value="14463.86" table:style-name="ce12">
            <text:p>14463,86</text:p>
          </table:table-cell>
          <table:table-cell office:value-type="float" office:value="11948.4" table:style-name="ce12">
            <text:p>11948,40</text:p>
          </table:table-cell>
          <table:table-cell office:value-type="float" office:value="64762.27" table:style-name="ce12">
            <text:p>64762,27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051.42" table:style-name="ce12">
            <text:p>-10051,42</text:p>
          </table:table-cell>
          <table:table-cell office:value-type="float" office:value="-1963.25" table:style-name="ce12">
            <text:p>-1963,25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18595.2" table:style-name="ce12">
            <text:p>-18595,20</text:p>
          </table:table-cell>
          <table:table-cell office:value-type="float" office:value="46167.07" table:style-name="ce12">
            <text:p>46167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ERNANDO ANTÔNIO DA SILVA FALCÃ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ARAPIRACA</text:p>
          </table:table-cell>
          <table:table-cell office:value-type="float" office:value="0" table:style-name="ce12">
            <text:p>0,00</text:p>
          </table:table-cell>
          <table:table-cell office:value-type="float" office:value="3957.2" table:style-name="ce12">
            <text:p>3957,20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4308.91" table:style-name="ce12">
            <text:p>4308,91</text:p>
          </table:table-cell>
          <table:table-cell office:value-type="float" office:value="13896.33" table:style-name="ce12">
            <text:p>13896,33</text:p>
          </table:table-cell>
          <table:table-cell office:value-type="float" office:value="12577.27" table:style-name="ce12">
            <text:p>12577,27</text:p>
          </table:table-cell>
          <table:table-cell office:value-type="float" office:value="72471.509999999995" table:style-name="ce12">
            <text:p>72471,51</text:p>
          </table:table-cell>
          <table:table-cell office:value-type="float" office:value="-6767.43" table:style-name="ce12">
            <text:p>-6767,43</text:p>
          </table:table-cell>
          <table:table-cell office:value-type="float" office:value="-9241.0300000000007" table:style-name="ce12">
            <text:p>-9241,03</text:p>
          </table:table-cell>
          <table:table-cell office:value-type="float" office:value="-3291.59" table:style-name="ce12">
            <text:p>-3291,59</text:p>
          </table:table-cell>
          <table:table-cell office:value-type="float" office:value="-10257.75" table:style-name="ce12">
            <text:p>-10257,75</text:p>
          </table:table-cell>
          <table:table-cell office:value-type="float" office:value="-29557.8" table:style-name="ce12">
            <text:p>-29557,80</text:p>
          </table:table-cell>
          <table:table-cell office:value-type="float" office:value="42913.71" table:style-name="ce12">
            <text:p>42913,71</text:p>
          </table:table-cell>
          <table:table-cell office:value-type="float" office:value="0" table:style-name="ce12">
            <text:p>0,00</text:p>
          </table:table-cell>
          <table:table-cell office:value-type="float" office:value="4885.5600000000004" table:style-name="ce12">
            <text:p>4885,56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LÁVIO LUIZ DA COST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1879.68" table:style-name="ce12">
            <text:p>1879,68</text:p>
          </table:table-cell>
          <table:table-cell office:value-type="float" office:value="35845.21" table:style-name="ce12">
            <text:p>35845,21</text:p>
          </table:table-cell>
          <table:table-cell office:value-type="float" office:value="3481.19" table:style-name="ce12">
            <text:p>3481,19</text:p>
          </table:table-cell>
          <table:table-cell office:value-type="float" office:value="17738.27" table:style-name="ce12">
            <text:p>17738,27</text:p>
          </table:table-cell>
          <table:table-cell office:value-type="float" office:value="11948.4" table:style-name="ce12">
            <text:p>11948,40</text:p>
          </table:table-cell>
          <table:table-cell office:value-type="float" office:value="70892.75" table:style-name="ce12">
            <text:p>70892,75</text:p>
          </table:table-cell>
          <table:table-cell office:value-type="float" office:value="-6750.02" table:style-name="ce12">
            <text:p>-6750,02</text:p>
          </table:table-cell>
          <table:table-cell office:value-type="float" office:value="-9245.81" table:style-name="ce12">
            <text:p>-9245,81</text:p>
          </table:table-cell>
          <table:table-cell office:value-type="float" office:value="-3948.46" table:style-name="ce12">
            <text:p>-3948,46</text:p>
          </table:table-cell>
          <table:table-cell office:value-type="float" office:value="-9537.25" table:style-name="ce12">
            <text:p>-9537,25</text:p>
          </table:table-cell>
          <table:table-cell office:value-type="float" office:value="-29481.54" table:style-name="ce12">
            <text:p>-29481,54</text:p>
          </table:table-cell>
          <table:table-cell office:value-type="float" office:value="41411.21" table:style-name="ce12">
            <text:p>41411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RANCISCO OSANI DE LAVOR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9717.69" table:style-name="ce12">
            <text:p>39717,69</text:p>
          </table:table-cell>
          <table:table-cell office:value-type="float" office:value="7289.58" table:style-name="ce12">
            <text:p>7289,58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994.23" table:style-name="ce12">
            <text:p>48994,23</text:p>
          </table:table-cell>
          <table:table-cell office:value-type="float" office:value="-6299.29" table:style-name="ce12">
            <text:p>-6299,29</text:p>
          </table:table-cell>
          <table:table-cell office:value-type="float" office:value="-8898.31" table:style-name="ce12">
            <text:p>-8898,31</text:p>
          </table:table-cell>
          <table:table-cell office:value-type="float" office:value="-3158.87" table:style-name="ce12">
            <text:p>-3158,87</text:p>
          </table:table-cell>
          <table:table-cell office:value-type="float" office:value="-2998.75" table:style-name="ce12">
            <text:p>-2998,75</text:p>
          </table:table-cell>
          <table:table-cell office:value-type="float" office:value="-21355.22" table:style-name="ce12">
            <text:p>-21355,22</text:p>
          </table:table-cell>
          <table:table-cell office:value-type="float" office:value="27639.01" table:style-name="ce12">
            <text:p>27639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RANCISCO TAVARES NORONHA NET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2993.93" table:style-name="ce12">
            <text:p>2993,93</text:p>
          </table:table-cell>
          <table:table-cell office:value-type="float" office:value="42100.03" table:style-name="ce12">
            <text:p>42100,03</text:p>
          </table:table-cell>
          <table:table-cell office:value-type="float" office:value="11151.84" table:style-name="ce12">
            <text:p>11151,84</text:p>
          </table:table-cell>
          <table:table-cell office:value-type="float" office:value="92091.01" table:style-name="ce12">
            <text:p>92091,01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337.68" table:style-name="ce12">
            <text:p>-12337,68</text:p>
          </table:table-cell>
          <table:table-cell office:value-type="float" office:value="-2642.92" table:style-name="ce12">
            <text:p>-2642,92</text:p>
          </table:table-cell>
          <table:table-cell office:value-type="float" office:value="-4692.55" table:style-name="ce12">
            <text:p>-4692,55</text:p>
          </table:table-cell>
          <table:table-cell office:value-type="float" office:value="-20582" table:style-name="ce12">
            <text:p>-20582,00</text:p>
          </table:table-cell>
          <table:table-cell office:value-type="float" office:value="71509.009999999995" table:style-name="ce12">
            <text:p>71509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USTAVO TENÓRIO CAVALCANT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SÃO MIGUEL DOS CAMPOS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1978.6" table:style-name="ce12">
            <text:p>1978,60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920.18" table:style-name="ce12">
            <text:p>2920,18</text:p>
          </table:table-cell>
          <table:table-cell office:value-type="float" office:value="64901.35" table:style-name="ce12">
            <text:p>64901,35</text:p>
          </table:table-cell>
          <table:table-cell office:value-type="float" office:value="12577.27" table:style-name="ce12">
            <text:p>12577,27</text:p>
          </table:table-cell>
          <table:table-cell office:value-type="float" office:value="120109.2" table:style-name="ce12">
            <text:p>120109,20</text:p>
          </table:table-cell>
          <table:table-cell office:value-type="float" office:value="-908.85" table:style-name="ce12">
            <text:p>-908,85</text:p>
          </table:table-cell>
          <table:table-cell office:value-type="float" office:value="-19449.04" table:style-name="ce12">
            <text:p>-19449,04</text:p>
          </table:table-cell>
          <table:table-cell office:value-type="float" office:value="-3832.77" table:style-name="ce12">
            <text:p>-3832,77</text:p>
          </table:table-cell>
          <table:table-cell office:value-type="float" office:value="-8279.15" table:style-name="ce12">
            <text:p>-8279,15</text:p>
          </table:table-cell>
          <table:table-cell office:value-type="float" office:value="-32469.81" table:style-name="ce12">
            <text:p>-32469,81</text:p>
          </table:table-cell>
          <table:table-cell office:value-type="float" office:value="87639.39" table:style-name="ce12">
            <text:p>87639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HAMILTON APARECIDO MALHEIROS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8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10489.18" table:style-name="ce12">
            <text:p>10489,18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4409.8900000000003" table:style-name="ce12">
            <text:p>4409,89</text:p>
          </table:table-cell>
          <table:table-cell office:value-type="float" office:value="58796.75" table:style-name="ce12">
            <text:p>58796,75</text:p>
          </table:table-cell>
          <table:table-cell office:value-type="float" office:value="12577.27" table:style-name="ce12">
            <text:p>12577,27</text:p>
          </table:table-cell>
          <table:table-cell office:value-type="float" office:value="124004.89" table:style-name="ce12">
            <text:p>124004,89</text:p>
          </table:table-cell>
          <table:table-cell office:value-type="float" office:value="-6729.83" table:style-name="ce12">
            <text:p>-6729,83</text:p>
          </table:table-cell>
          <table:table-cell office:value-type="float" office:value="-17856.98" table:style-name="ce12">
            <text:p>-17856,98</text:p>
          </table:table-cell>
          <table:table-cell office:value-type="float" office:value="-8925.58" table:style-name="ce12">
            <text:p>-8925,58</text:p>
          </table:table-cell>
          <table:table-cell office:value-type="float" office:value="-10059.9" table:style-name="ce12">
            <text:p>-10059,90</text:p>
          </table:table-cell>
          <table:table-cell office:value-type="float" office:value="-43572.29" table:style-name="ce12">
            <text:p>-43572,29</text:p>
          </table:table-cell>
          <table:table-cell office:value-type="float" office:value="80432.600000000006" table:style-name="ce12">
            <text:p>80432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HELENA SOBRAL DE ALBUQUERQUE E MELLO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9717.69" table:style-name="ce12">
            <text:p>39717,69</text:p>
          </table:table-cell>
          <table:table-cell office:value-type="float" office:value="6248.21" table:style-name="ce12">
            <text:p>6248,21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959.38" table:style-name="ce12">
            <text:p>46959,38</text:p>
          </table:table-cell>
          <table:table-cell office:value-type="float" office:value="-6299.29" table:style-name="ce12">
            <text:p>-6299,29</text:p>
          </table:table-cell>
          <table:table-cell office:value-type="float" office:value="-8950.44" table:style-name="ce12">
            <text:p>-8950,44</text:p>
          </table:table-cell>
          <table:table-cell office:value-type="float" office:value="-2720.46" table:style-name="ce12">
            <text:p>-2720,46</text:p>
          </table:table-cell>
          <table:table-cell office:value-type="float" office:value="-1957.38" table:style-name="ce12">
            <text:p>-1957,38</text:p>
          </table:table-cell>
          <table:table-cell office:value-type="float" office:value="-19927.57" table:style-name="ce12">
            <text:p>-19927,57</text:p>
          </table:table-cell>
          <table:table-cell office:value-type="float" office:value="27031.81" table:style-name="ce12">
            <text:p>27031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HENRIQUE COSTA CAVALCANT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SANTANA DO IPANEMA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2819.51" table:style-name="ce12">
            <text:p>2819,51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158.09" table:style-name="ce12">
            <text:p>2158,09</text:p>
          </table:table-cell>
          <table:table-cell office:value-type="float" office:value="33422.160000000003" table:style-name="ce12">
            <text:p>33422,16</text:p>
          </table:table-cell>
          <table:table-cell office:value-type="float" office:value="10061.81" table:style-name="ce12">
            <text:p>10061,81</text:p>
          </table:table-cell>
          <table:table-cell office:value-type="float" office:value="86193.37" table:style-name="ce12">
            <text:p>86193,37</text:p>
          </table:table-cell>
          <table:table-cell office:value-type="float" office:value="-6551.27" table:style-name="ce12">
            <text:p>-6551,27</text:p>
          </table:table-cell>
          <table:table-cell office:value-type="float" office:value="-17544.509999999998" table:style-name="ce12">
            <text:p>-17544,51</text:p>
          </table:table-cell>
          <table:table-cell office:value-type="float" office:value="-2368.5500000000002" table:style-name="ce12">
            <text:p>-2368,55</text:p>
          </table:table-cell>
          <table:table-cell office:value-type="float" office:value="-6604.6" table:style-name="ce12">
            <text:p>-6604,60</text:p>
          </table:table-cell>
          <table:table-cell office:value-type="float" office:value="-33068.93" table:style-name="ce12">
            <text:p>-33068,93</text:p>
          </table:table-cell>
          <table:table-cell office:value-type="float" office:value="53124.44" table:style-name="ce12">
            <text:p>53124,44</text:p>
          </table:table-cell>
          <table:table-cell office:value-type="float" office:value="0" table:style-name="ce12">
            <text:p>0,00</text:p>
          </table:table-cell>
          <table:table-cell office:value-type="float" office:value="5309.19" table:style-name="ce12">
            <text:p>5309,19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HUGO DE MIRANDA SEVERO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8526.45" table:style-name="ce12">
            <text:p>1852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2.57" table:style-name="ce12">
            <text:p>412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39.02" table:style-name="ce12">
            <text:p>18939,02</text:p>
          </table:table-cell>
          <table:table-cell office:value-type="float" office:value="-2488.86" table:style-name="ce12">
            <text:p>-2488,86</text:p>
          </table:table-cell>
          <table:table-cell office:value-type="float" office:value="-3514.34" table:style-name="ce12">
            <text:p>-3514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003.2" table:style-name="ce12">
            <text:p>-6003,20</text:p>
          </table:table-cell>
          <table:table-cell office:value-type="float" office:value="12935.82" table:style-name="ce12">
            <text:p>12935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ISA RAIMUNDA PEREIRA DE LIMA</text:p>
          </table:table-cell>
          <table:table-cell office:value-type="string" table:style-name="ce11">
            <text:p>JUIZ DO TRABALHO SUBSTITUTO</text:p>
          </table:table-cell>
          <table:table-cell office:value-type="string" table:style-name="ce11">
            <text:p>INATIVO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699.1899999999996" table:style-name="ce12">
            <text:p>4699,19</text:p>
          </table:table-cell>
          <table:table-cell office:value-type="float" office:value="0" table:style-name="ce12">
            <text:p>0,00</text:p>
          </table:table-cell>
          <table:table-cell office:value-type="float" office:value="1178.76" table:style-name="ce12">
            <text:p>1178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723.160000000003" table:style-name="ce12">
            <text:p>41723,16</text:p>
          </table:table-cell>
          <table:table-cell office:value-type="float" office:value="-5641.1" table:style-name="ce12">
            <text:p>-5641,10</text:p>
          </table:table-cell>
          <table:table-cell office:value-type="float" office:value="-8178.81" table:style-name="ce12">
            <text:p>-8178,81</text:p>
          </table:table-cell>
          <table:table-cell office:value-type="float" office:value="-465.98" table:style-name="ce12">
            <text:p>-465,98</text:p>
          </table:table-cell>
          <table:table-cell office:value-type="float" office:value="0" table:style-name="ce12">
            <text:p>0,00</text:p>
          </table:table-cell>
          <table:table-cell office:value-type="float" office:value="-14285.89" table:style-name="ce12">
            <text:p>-14285,89</text:p>
          </table:table-cell>
          <table:table-cell office:value-type="float" office:value="27437.27" table:style-name="ce12">
            <text:p>27437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IVETE MOREIRA ANGELO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34474.1" table:style-name="ce12">
            <text:p>34474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479.68" table:style-name="ce12">
            <text:p>35479,68</text:p>
          </table:table-cell>
          <table:table-cell office:value-type="float" office:value="-4234.6000000000004" table:style-name="ce12">
            <text:p>-4234,60</text:p>
          </table:table-cell>
          <table:table-cell office:value-type="float" office:value="-6529.88" table:style-name="ce12">
            <text:p>-6529,88</text:p>
          </table:table-cell>
          <table:table-cell office:value-type="float" office:value="-1524.05" table:style-name="ce12">
            <text:p>-1524,05</text:p>
          </table:table-cell>
          <table:table-cell office:value-type="float" office:value="-1332.33" table:style-name="ce12">
            <text:p>-1332,33</text:p>
          </table:table-cell>
          <table:table-cell office:value-type="float" office:value="-13620.86" table:style-name="ce12">
            <text:p>-13620,86</text:p>
          </table:table-cell>
          <table:table-cell office:value-type="float" office:value="21858.82" table:style-name="ce12">
            <text:p>21858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ASIEL IVO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JASIEL IVO</text:p>
          </table:table-cell>
          <table:table-cell office:value-type="float" office:value="0" table:style-name="ce12">
            <text:p>0,00</text:p>
          </table:table-cell>
          <table:table-cell office:value-type="float" office:value="11101.95" table:style-name="ce12">
            <text:p>11101,95</text:p>
          </table:table-cell>
          <table:table-cell office:value-type="float" office:value="39717.69" table:style-name="ce12">
            <text:p>39717,69</text:p>
          </table:table-cell>
          <table:table-cell office:value-type="float" office:value="2422.9299999999998" table:style-name="ce12">
            <text:p>2422,93</text:p>
          </table:table-cell>
          <table:table-cell office:value-type="float" office:value="14558.3" table:style-name="ce12">
            <text:p>14558,30</text:p>
          </table:table-cell>
          <table:table-cell office:value-type="float" office:value="13239.23" table:style-name="ce12">
            <text:p>13239,23</text:p>
          </table:table-cell>
          <table:table-cell office:value-type="float" office:value="81040.100000000006" table:style-name="ce12">
            <text:p>81040,10</text:p>
          </table:table-cell>
          <table:table-cell office:value-type="float" office:value="-7144.75" table:style-name="ce12">
            <text:p>-7144,75</text:p>
          </table:table-cell>
          <table:table-cell office:value-type="float" office:value="-11206.34" table:style-name="ce12">
            <text:p>-11206,34</text:p>
          </table:table-cell>
          <table:table-cell office:value-type="float" office:value="-4703.83" table:style-name="ce12">
            <text:p>-4703,83</text:p>
          </table:table-cell>
          <table:table-cell office:value-type="float" office:value="-12905.6" table:style-name="ce12">
            <text:p>-12905,60</text:p>
          </table:table-cell>
          <table:table-cell office:value-type="float" office:value="-35960.519999999997" table:style-name="ce12">
            <text:p>-35960,52</text:p>
          </table:table-cell>
          <table:table-cell office:value-type="float" office:value="45079.58" table:style-name="ce12">
            <text:p>45079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ÃO BATISTA DA SILV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9717.69" table:style-name="ce12">
            <text:p>39717,69</text:p>
          </table:table-cell>
          <table:table-cell office:value-type="float" office:value="7289.58" table:style-name="ce12">
            <text:p>7289,58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000.75" table:style-name="ce12">
            <text:p>48000,75</text:p>
          </table:table-cell>
          <table:table-cell office:value-type="float" office:value="-6299.29" table:style-name="ce12">
            <text:p>-6299,29</text:p>
          </table:table-cell>
          <table:table-cell office:value-type="float" office:value="-6595.33" table:style-name="ce12">
            <text:p>-6595,33</text:p>
          </table:table-cell>
          <table:table-cell office:value-type="float" office:value="-2385.3000000000002" table:style-name="ce12">
            <text:p>-2385,30</text:p>
          </table:table-cell>
          <table:table-cell office:value-type="float" office:value="-2998.75" table:style-name="ce12">
            <text:p>-2998,75</text:p>
          </table:table-cell>
          <table:table-cell office:value-type="float" office:value="-18278.669999999998" table:style-name="ce12">
            <text:p>-18278,67</text:p>
          </table:table-cell>
          <table:table-cell office:value-type="float" office:value="29722.080000000002" table:style-name="ce12">
            <text:p>29722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ÃO LEITE DE ARRUDA ALENCAR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JOÃO LEITE DE ARRUDA ALENCAR</text:p>
          </table:table-cell>
          <table:table-cell office:value-type="float" office:value="0" table:style-name="ce12">
            <text:p>0,00</text:p>
          </table:table-cell>
          <table:table-cell office:value-type="float" office:value="5074.33" table:style-name="ce12">
            <text:p>5074,33</text:p>
          </table:table-cell>
          <table:table-cell office:value-type="float" office:value="39717.69" table:style-name="ce12">
            <text:p>39717,69</text:p>
          </table:table-cell>
          <table:table-cell office:value-type="float" office:value="3187.92" table:style-name="ce12">
            <text:p>3187,92</text:p>
          </table:table-cell>
          <table:table-cell office:value-type="float" office:value="14627.72" table:style-name="ce12">
            <text:p>14627,72</text:p>
          </table:table-cell>
          <table:table-cell office:value-type="float" office:value="12356.61" table:style-name="ce12">
            <text:p>12356,61</text:p>
          </table:table-cell>
          <table:table-cell office:value-type="float" office:value="74964.27" table:style-name="ce12">
            <text:p>74964,27</text:p>
          </table:table-cell>
          <table:table-cell office:value-type="float" office:value="-908.85" table:style-name="ce12">
            <text:p>-908,85</text:p>
          </table:table-cell>
          <table:table-cell office:value-type="float" office:value="-11206.34" table:style-name="ce12">
            <text:p>-11206,34</text:p>
          </table:table-cell>
          <table:table-cell office:value-type="float" office:value="-4963" table:style-name="ce12">
            <text:p>-4963,00</text:p>
          </table:table-cell>
          <table:table-cell office:value-type="float" office:value="-12231.26" table:style-name="ce12">
            <text:p>-12231,26</text:p>
          </table:table-cell>
          <table:table-cell office:value-type="float" office:value="-29309.45" table:style-name="ce12">
            <text:p>-29309,45</text:p>
          </table:table-cell>
          <table:table-cell office:value-type="float" office:value="45654.82" table:style-name="ce12">
            <text:p>45654,82</text:p>
          </table:table-cell>
          <table:table-cell office:value-type="float" office:value="0" table:style-name="ce12">
            <text:p>0,00</text:p>
          </table:table-cell>
          <table:table-cell office:value-type="float" office:value="3474.61" table:style-name="ce12">
            <text:p>3474,61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RGE BASTOS DA NOVA MOREIR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9717.69" table:style-name="ce12">
            <text:p>39717,69</text:p>
          </table:table-cell>
          <table:table-cell office:value-type="float" office:value="7289.58" table:style-name="ce12">
            <text:p>7289,58</text:p>
          </table:table-cell>
          <table:table-cell office:value-type="float" office:value="0" table:style-name="ce12">
            <text:p>0,00</text:p>
          </table:table-cell>
          <table:table-cell office:value-type="float" office:value="2357.52" table:style-name="ce12">
            <text:p>2357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364.79" table:style-name="ce12">
            <text:p>49364,79</text:p>
          </table:table-cell>
          <table:table-cell office:value-type="float" office:value="-6299.29" table:style-name="ce12">
            <text:p>-6299,29</text:p>
          </table:table-cell>
          <table:table-cell office:value-type="float" office:value="0" table:style-name="ce12">
            <text:p>0,00</text:p>
          </table:table-cell>
          <table:table-cell office:value-type="float" office:value="-565.98" table:style-name="ce12">
            <text:p>-565,98</text:p>
          </table:table-cell>
          <table:table-cell office:value-type="float" office:value="-2998.75" table:style-name="ce12">
            <text:p>-2998,75</text:p>
          </table:table-cell>
          <table:table-cell office:value-type="float" office:value="-9864.02" table:style-name="ce12">
            <text:p>-9864,02</text:p>
          </table:table-cell>
          <table:table-cell office:value-type="float" office:value="39500.769999999997" table:style-name="ce12">
            <text:p>39500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DOS SANTOS JUNIOR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939.84" table:style-name="ce12">
            <text:p>939,84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154.3900000000003" table:style-name="ce12">
            <text:p>4154,39</text:p>
          </table:table-cell>
          <table:table-cell office:value-type="float" office:value="14777.14" table:style-name="ce12">
            <text:p>14777,14</text:p>
          </table:table-cell>
          <table:table-cell office:value-type="float" office:value="11948.4" table:style-name="ce12">
            <text:p>11948,40</text:p>
          </table:table-cell>
          <table:table-cell office:value-type="float" office:value="67664.98" table:style-name="ce12">
            <text:p>67664,98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078.049999999999" table:style-name="ce12">
            <text:p>-10078,05</text:p>
          </table:table-cell>
          <table:table-cell office:value-type="float" office:value="-5984.45" table:style-name="ce12">
            <text:p>-5984,45</text:p>
          </table:table-cell>
          <table:table-cell office:value-type="float" office:value="-6611.52" table:style-name="ce12">
            <text:p>-6611,52</text:p>
          </table:table-cell>
          <table:table-cell office:value-type="float" office:value="-23582.87" table:style-name="ce12">
            <text:p>-23582,87</text:p>
          </table:table-cell>
          <table:table-cell office:value-type="float" office:value="44082.11" table:style-name="ce12">
            <text:p>44082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MARCELO VIEIRA DE ARAÚJO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JOSÉ MARCELO VIEIRA DE ARAÚJ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717.69" table:style-name="ce12">
            <text:p>39717,69</text:p>
          </table:table-cell>
          <table:table-cell office:value-type="float" office:value="1393.1" table:style-name="ce12">
            <text:p>1393,10</text:p>
          </table:table-cell>
          <table:table-cell office:value-type="float" office:value="13497.74" table:style-name="ce12">
            <text:p>13497,74</text:p>
          </table:table-cell>
          <table:table-cell office:value-type="float" office:value="14014.76" table:style-name="ce12">
            <text:p>14014,76</text:p>
          </table:table-cell>
          <table:table-cell office:value-type="float" office:value="68623.289999999994" table:style-name="ce12">
            <text:p>68623,29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210.01" table:style-name="ce12">
            <text:p>-10210,01</text:p>
          </table:table-cell>
          <table:table-cell office:value-type="float" office:value="-465.98" table:style-name="ce12">
            <text:p>-465,98</text:p>
          </table:table-cell>
          <table:table-cell office:value-type="float" office:value="-9723.93" table:style-name="ce12">
            <text:p>-9723,93</text:p>
          </table:table-cell>
          <table:table-cell office:value-type="float" office:value="-21308.77" table:style-name="ce12">
            <text:p>-21308,77</text:p>
          </table:table-cell>
          <table:table-cell office:value-type="float" office:value="47314.52" table:style-name="ce12">
            <text:p>47314,52</text:p>
          </table:table-cell>
          <table:table-cell office:value-type="float" office:value="0" table:style-name="ce12">
            <text:p>0,00</text:p>
          </table:table-cell>
          <table:table-cell office:value-type="float" office:value="2638.03" table:style-name="ce12">
            <text:p>2638,03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SOARES FILHO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9717.69" table:style-name="ce12">
            <text:p>39717,69</text:p>
          </table:table-cell>
          <table:table-cell office:value-type="float" office:value="6248.21" table:style-name="ce12">
            <text:p>6248,21</text:p>
          </table:table-cell>
          <table:table-cell office:value-type="float" office:value="0" table:style-name="ce12">
            <text:p>0,00</text:p>
          </table:table-cell>
          <table:table-cell office:value-type="float" office:value="2357.52" table:style-name="ce12">
            <text:p>2357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323.42" table:style-name="ce12">
            <text:p>48323,42</text:p>
          </table:table-cell>
          <table:table-cell office:value-type="float" office:value="-6299.29" table:style-name="ce12">
            <text:p>-6299,29</text:p>
          </table:table-cell>
          <table:table-cell office:value-type="float" office:value="-8898.31" table:style-name="ce12">
            <text:p>-8898,31</text:p>
          </table:table-cell>
          <table:table-cell office:value-type="float" office:value="0" table:style-name="ce12">
            <text:p>0,00</text:p>
          </table:table-cell>
          <table:table-cell office:value-type="float" office:value="-1957.38" table:style-name="ce12">
            <text:p>-1957,38</text:p>
          </table:table-cell>
          <table:table-cell office:value-type="float" office:value="-17154.98" table:style-name="ce12">
            <text:p>-17154,98</text:p>
          </table:table-cell>
          <table:table-cell office:value-type="float" office:value="31168.44" table:style-name="ce12">
            <text:p>31168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IMAR BATISTA DOS SANTOS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47451.839999999997" table:style-name="ce12">
            <text:p>47451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66.33" table:style-name="ce12">
            <text:p>1566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018.17" table:style-name="ce12">
            <text:p>49018,17</text:p>
          </table:table-cell>
          <table:table-cell office:value-type="float" office:value="0" table:style-name="ce12">
            <text:p>0,00</text:p>
          </table:table-cell>
          <table:table-cell office:value-type="float" office:value="-1089.8399999999999" table:style-name="ce12">
            <text:p>-1089,84</text:p>
          </table:table-cell>
          <table:table-cell office:value-type="float" office:value="-3991.13" table:style-name="ce12">
            <text:p>-3991,13</text:p>
          </table:table-cell>
          <table:table-cell office:value-type="float" office:value="-3443.32" table:style-name="ce12">
            <text:p>-3443,32</text:p>
          </table:table-cell>
          <table:table-cell office:value-type="float" office:value="-8524.2900000000009" table:style-name="ce12">
            <text:p>-8524,29</text:p>
          </table:table-cell>
          <table:table-cell office:value-type="float" office:value="40493.879999999997" table:style-name="ce12">
            <text:p>40493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KASSANDRA NATALY DE ANDRADE CARVALHO E LIM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939.84" table:style-name="ce12">
            <text:p>939,84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909.7299999999996" table:style-name="ce12">
            <text:p>4909,73</text:p>
          </table:table-cell>
          <table:table-cell office:value-type="float" office:value="14777.14" table:style-name="ce12">
            <text:p>14777,14</text:p>
          </table:table-cell>
          <table:table-cell office:value-type="float" office:value="11948.4" table:style-name="ce12">
            <text:p>11948,40</text:p>
          </table:table-cell>
          <table:table-cell office:value-type="float" office:value="68420.320000000007" table:style-name="ce12">
            <text:p>68420,32</text:p>
          </table:table-cell>
          <table:table-cell office:value-type="float" office:value="-908.85" table:style-name="ce12">
            <text:p>-908,85</text:p>
          </table:table-cell>
          <table:table-cell office:value-type="float" office:value="-9953.2999999999993" table:style-name="ce12">
            <text:p>-9953,30</text:p>
          </table:table-cell>
          <table:table-cell office:value-type="float" office:value="-2927.76" table:style-name="ce12">
            <text:p>-2927,76</text:p>
          </table:table-cell>
          <table:table-cell office:value-type="float" office:value="-6611.52" table:style-name="ce12">
            <text:p>-6611,52</text:p>
          </table:table-cell>
          <table:table-cell office:value-type="float" office:value="-20401.43" table:style-name="ce12">
            <text:p>-20401,43</text:p>
          </table:table-cell>
          <table:table-cell office:value-type="float" office:value="48018.89" table:style-name="ce12">
            <text:p>48018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KELLEN YOKO NAKA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702.6899999999996" table:style-name="ce12">
            <text:p>4702,69</text:p>
          </table:table-cell>
          <table:table-cell office:value-type="float" office:value="14301.56" table:style-name="ce12">
            <text:p>14301,56</text:p>
          </table:table-cell>
          <table:table-cell office:value-type="float" office:value="9558.7199999999993" table:style-name="ce12">
            <text:p>9558,72</text:p>
          </table:table-cell>
          <table:table-cell office:value-type="float" office:value="64408.18" table:style-name="ce12">
            <text:p>64408,18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155" table:style-name="ce12">
            <text:p>-10155,00</text:p>
          </table:table-cell>
          <table:table-cell office:value-type="float" office:value="-1752.41" table:style-name="ce12">
            <text:p>-1752,41</text:p>
          </table:table-cell>
          <table:table-cell office:value-type="float" office:value="-3160.28" table:style-name="ce12">
            <text:p>-3160,28</text:p>
          </table:table-cell>
          <table:table-cell office:value-type="float" office:value="-15976.54" table:style-name="ce12">
            <text:p>-15976,54</text:p>
          </table:table-cell>
          <table:table-cell office:value-type="float" office:value="48431.64" table:style-name="ce12">
            <text:p>48431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AERTE NEVES DE SOUZA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0" table:style-name="ce12">
            <text:p>0,00</text:p>
          </table:table-cell>
          <table:table-cell office:value-type="float" office:value="13143.94" table:style-name="ce12">
            <text:p>13143,94</text:p>
          </table:table-cell>
          <table:table-cell office:value-type="float" office:value="39717.69" table:style-name="ce12">
            <text:p>39717,69</text:p>
          </table:table-cell>
          <table:table-cell office:value-type="float" office:value="2571.86" table:style-name="ce12">
            <text:p>2571,86</text:p>
          </table:table-cell>
          <table:table-cell office:value-type="float" office:value="48087.97" table:style-name="ce12">
            <text:p>48087,97</text:p>
          </table:table-cell>
          <table:table-cell office:value-type="float" office:value="13239.23" table:style-name="ce12">
            <text:p>13239,23</text:p>
          </table:table-cell>
          <table:table-cell office:value-type="float" office:value="116760.69" table:style-name="ce12">
            <text:p>116760,69</text:p>
          </table:table-cell>
          <table:table-cell office:value-type="float" office:value="-7208.14" table:style-name="ce12">
            <text:p>-7208,14</text:p>
          </table:table-cell>
          <table:table-cell office:value-type="float" office:value="-14339.92" table:style-name="ce12">
            <text:p>-14339,92</text:p>
          </table:table-cell>
          <table:table-cell office:value-type="float" office:value="-465.98" table:style-name="ce12">
            <text:p>-465,98</text:p>
          </table:table-cell>
          <table:table-cell office:value-type="float" office:value="-14884.2" table:style-name="ce12">
            <text:p>-14884,20</text:p>
          </table:table-cell>
          <table:table-cell office:value-type="float" office:value="-36898.239999999998" table:style-name="ce12">
            <text:p>-36898,24</text:p>
          </table:table-cell>
          <table:table-cell office:value-type="float" office:value="79862.45" table:style-name="ce12">
            <text:p>79862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ÚCIA COSTA LIMA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6464.730000000003" table:style-name="ce12">
            <text:p>36464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23.31" table:style-name="ce12">
            <text:p>202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488.04" table:style-name="ce12">
            <text:p>38488,04</text:p>
          </table:table-cell>
          <table:table-cell office:value-type="float" office:value="-4865.97" table:style-name="ce12">
            <text:p>-4865,97</text:p>
          </table:table-cell>
          <table:table-cell office:value-type="float" office:value="-7270.06" table:style-name="ce12">
            <text:p>-7270,06</text:p>
          </table:table-cell>
          <table:table-cell office:value-type="float" office:value="-6965.58" table:style-name="ce12">
            <text:p>-6965,58</text:p>
          </table:table-cell>
          <table:table-cell office:value-type="float" office:value="0" table:style-name="ce12">
            <text:p>0,00</text:p>
          </table:table-cell>
          <table:table-cell office:value-type="float" office:value="-19101.61" table:style-name="ce12">
            <text:p>-19101,61</text:p>
          </table:table-cell>
          <table:table-cell office:value-type="float" office:value="19386.43" table:style-name="ce12">
            <text:p>19386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ANA ESPÍRITO SANTO SILVEIR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135.3500000000004" table:style-name="ce12">
            <text:p>4135,35</text:p>
          </table:table-cell>
          <table:table-cell office:value-type="float" office:value="14463.86" table:style-name="ce12">
            <text:p>14463,86</text:p>
          </table:table-cell>
          <table:table-cell office:value-type="float" office:value="11948.4" table:style-name="ce12">
            <text:p>11948,40</text:p>
          </table:table-cell>
          <table:table-cell office:value-type="float" office:value="66392.820000000007" table:style-name="ce12">
            <text:p>66392,82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904.27" table:style-name="ce12">
            <text:p>-10904,27</text:p>
          </table:table-cell>
          <table:table-cell office:value-type="float" office:value="-2927.75" table:style-name="ce12">
            <text:p>-2927,75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20412.55" table:style-name="ce12">
            <text:p>-20412,55</text:p>
          </table:table-cell>
          <table:table-cell office:value-type="float" office:value="45980.27" table:style-name="ce12">
            <text:p>45980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IZ CARLOS MONTEIRO COUTINH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SÃO LUÍS DO QUITUNDE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5855.35" table:style-name="ce12">
            <text:p>5855,35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187.92" table:style-name="ce12">
            <text:p>3187,92</text:p>
          </table:table-cell>
          <table:table-cell office:value-type="float" office:value="14226.1" table:style-name="ce12">
            <text:p>14226,10</text:p>
          </table:table-cell>
          <table:table-cell office:value-type="float" office:value="12577.27" table:style-name="ce12">
            <text:p>12577,27</text:p>
          </table:table-cell>
          <table:table-cell office:value-type="float" office:value="73578.44" table:style-name="ce12">
            <text:p>73578,44</text:p>
          </table:table-cell>
          <table:table-cell office:value-type="float" office:value="-908.85" table:style-name="ce12">
            <text:p>-908,85</text:p>
          </table:table-cell>
          <table:table-cell office:value-type="float" office:value="-11154.21" table:style-name="ce12">
            <text:p>-11154,21</text:p>
          </table:table-cell>
          <table:table-cell office:value-type="float" office:value="-6277.53" table:style-name="ce12">
            <text:p>-6277,53</text:p>
          </table:table-cell>
          <table:table-cell office:value-type="float" office:value="-11247.05" table:style-name="ce12">
            <text:p>-11247,05</text:p>
          </table:table-cell>
          <table:table-cell office:value-type="float" office:value="-29587.64" table:style-name="ce12">
            <text:p>-29587,64</text:p>
          </table:table-cell>
          <table:table-cell office:value-type="float" office:value="43990.8" table:style-name="ce12">
            <text:p>43990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IZ HENRIQUE CÂNDIDO DA SILV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1879.68" table:style-name="ce12">
            <text:p>1879,68</text:p>
          </table:table-cell>
          <table:table-cell office:value-type="float" office:value="35845.21" table:style-name="ce12">
            <text:p>35845,21</text:p>
          </table:table-cell>
          <table:table-cell office:value-type="float" office:value="5266.61" table:style-name="ce12">
            <text:p>5266,61</text:p>
          </table:table-cell>
          <table:table-cell office:value-type="float" office:value="-1430.29" table:style-name="ce12">
            <text:p>-1430,29</text:p>
          </table:table-cell>
          <table:table-cell office:value-type="float" office:value="2389.6799999999998" table:style-name="ce12">
            <text:p>2389,68</text:p>
          </table:table-cell>
          <table:table-cell office:value-type="float" office:value="43950.89" table:style-name="ce12">
            <text:p>43950,89</text:p>
          </table:table-cell>
          <table:table-cell office:value-type="float" office:value="-908.85" table:style-name="ce12">
            <text:p>-908,85</text:p>
          </table:table-cell>
          <table:table-cell office:value-type="float" office:value="-4103.53" table:style-name="ce12">
            <text:p>-4103,53</text:p>
          </table:table-cell>
          <table:table-cell office:value-type="float" office:value="-5720.62" table:style-name="ce12">
            <text:p>-5720,62</text:p>
          </table:table-cell>
          <table:table-cell office:value-type="float" office:value="0" table:style-name="ce12">
            <text:p>0,00</text:p>
          </table:table-cell>
          <table:table-cell office:value-type="float" office:value="-10733" table:style-name="ce12">
            <text:p>-10733,00</text:p>
          </table:table-cell>
          <table:table-cell office:value-type="float" office:value="33217.89" table:style-name="ce12">
            <text:p>33217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IZ SÁVIO DE LIMA GAZZANÉ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UNIÃO DOS PALMARES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10489.18" table:style-name="ce12">
            <text:p>10489,18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716.2" table:style-name="ce12">
            <text:p>2716,20</text:p>
          </table:table-cell>
          <table:table-cell office:value-type="float" office:value="30600.07" table:style-name="ce12">
            <text:p>30600,07</text:p>
          </table:table-cell>
          <table:table-cell office:value-type="float" office:value="0" table:style-name="ce12">
            <text:p>0,00</text:p>
          </table:table-cell>
          <table:table-cell office:value-type="float" office:value="81537.25" table:style-name="ce12">
            <text:p>81537,25</text:p>
          </table:table-cell>
          <table:table-cell office:value-type="float" office:value="-6729.83" table:style-name="ce12">
            <text:p>-6729,83</text:p>
          </table:table-cell>
          <table:table-cell office:value-type="float" office:value="-10461.93" table:style-name="ce12">
            <text:p>-10461,93</text:p>
          </table:table-cell>
          <table:table-cell office:value-type="float" office:value="-5066.26" table:style-name="ce12">
            <text:p>-5066,26</text:p>
          </table:table-cell>
          <table:table-cell office:value-type="float" office:value="0" table:style-name="ce12">
            <text:p>0,00</text:p>
          </table:table-cell>
          <table:table-cell office:value-type="float" office:value="-22258.02" table:style-name="ce12">
            <text:p>-22258,02</text:p>
          </table:table-cell>
          <table:table-cell office:value-type="float" office:value="59279.23" table:style-name="ce12">
            <text:p>59279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NOEL HERMES DE LIMA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4946.5" table:style-name="ce12">
            <text:p>4946,50</text:p>
          </table:table-cell>
          <table:table-cell office:value-type="float" office:value="0" table:style-name="ce12">
            <text:p>0,00</text:p>
          </table:table-cell>
          <table:table-cell office:value-type="float" office:value="2316.58" table:style-name="ce12">
            <text:p>231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994.879999999997" table:style-name="ce12">
            <text:p>44994,88</text:p>
          </table:table-cell>
          <table:table-cell office:value-type="float" office:value="-6046.54" table:style-name="ce12">
            <text:p>-6046,54</text:p>
          </table:table-cell>
          <table:table-cell office:value-type="float" office:value="-8602" table:style-name="ce12">
            <text:p>-8602,00</text:p>
          </table:table-cell>
          <table:table-cell office:value-type="float" office:value="-7446.75" table:style-name="ce12">
            <text:p>-7446,75</text:p>
          </table:table-cell>
          <table:table-cell office:value-type="float" office:value="0" table:style-name="ce12">
            <text:p>0,00</text:p>
          </table:table-cell>
          <table:table-cell office:value-type="float" office:value="-22095.29" table:style-name="ce12">
            <text:p>-22095,29</text:p>
          </table:table-cell>
          <table:table-cell office:value-type="float" office:value="22899.59" table:style-name="ce12">
            <text:p>22899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ATÁLIA AZEVEDO SEN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2091.85" table:style-name="ce12">
            <text:p>2091,85</text:p>
          </table:table-cell>
          <table:table-cell office:value-type="float" office:value="12840.99" table:style-name="ce12">
            <text:p>12840,99</text:p>
          </table:table-cell>
          <table:table-cell office:value-type="float" office:value="1593.12" table:style-name="ce12">
            <text:p>1593,12</text:p>
          </table:table-cell>
          <table:table-cell office:value-type="float" office:value="52371.17" table:style-name="ce12">
            <text:p>52371,17</text:p>
          </table:table-cell>
          <table:table-cell office:value-type="float" office:value="-908.85" table:style-name="ce12">
            <text:p>-908,85</text:p>
          </table:table-cell>
          <table:table-cell office:value-type="float" office:value="-8610.0400000000009" table:style-name="ce12">
            <text:p>-8610,04</text:p>
          </table:table-cell>
          <table:table-cell office:value-type="float" office:value="-1088.08" table:style-name="ce12">
            <text:p>-1088,08</text:p>
          </table:table-cell>
          <table:table-cell office:value-type="float" office:value="0" table:style-name="ce12">
            <text:p>0,00</text:p>
          </table:table-cell>
          <table:table-cell office:value-type="float" office:value="-10606.97" table:style-name="ce12">
            <text:p>-10606,97</text:p>
          </table:table-cell>
          <table:table-cell office:value-type="float" office:value="41764.199999999997" table:style-name="ce12">
            <text:p>41764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ILTON BELTRÃO DE ALBUQUERQUE JÚNIOR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2347.96" table:style-name="ce12">
            <text:p>2347,96</text:p>
          </table:table-cell>
          <table:table-cell office:value-type="float" office:value="44991.31" table:style-name="ce12">
            <text:p>44991,31</text:p>
          </table:table-cell>
          <table:table-cell office:value-type="float" office:value="29871.01" table:style-name="ce12">
            <text:p>29871,01</text:p>
          </table:table-cell>
          <table:table-cell office:value-type="float" office:value="113055.49" table:style-name="ce12">
            <text:p>113055,49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444.5" table:style-name="ce12">
            <text:p>-12444,50</text:p>
          </table:table-cell>
          <table:table-cell office:value-type="float" office:value="-4627.29" table:style-name="ce12">
            <text:p>-4627,29</text:p>
          </table:table-cell>
          <table:table-cell office:value-type="float" office:value="-7657.57" table:style-name="ce12">
            <text:p>-7657,57</text:p>
          </table:table-cell>
          <table:table-cell office:value-type="float" office:value="-25638.21" table:style-name="ce12">
            <text:p>-25638,21</text:p>
          </table:table-cell>
          <table:table-cell office:value-type="float" office:value="87417.279999999999" table:style-name="ce12">
            <text:p>87417,28</text:p>
          </table:table-cell>
          <table:table-cell office:value-type="float" office:value="0" table:style-name="ce12">
            <text:p>0,00</text:p>
          </table:table-cell>
          <table:table-cell office:value-type="float" office:value="7386.54" table:style-name="ce12">
            <text:p>7386,54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PEDRO INÁCIO DA SILV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44825.52" table:style-name="ce12">
            <text:p>44825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9.21" table:style-name="ce12">
            <text:p>1859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684.73" table:style-name="ce12">
            <text:p>46684,73</text:p>
          </table:table-cell>
          <table:table-cell office:value-type="float" office:value="0" table:style-name="ce12">
            <text:p>0,00</text:p>
          </table:table-cell>
          <table:table-cell office:value-type="float" office:value="-10630.61" table:style-name="ce12">
            <text:p>-10630,61</text:p>
          </table:table-cell>
          <table:table-cell office:value-type="float" office:value="-4271.13" table:style-name="ce12">
            <text:p>-4271,13</text:p>
          </table:table-cell>
          <table:table-cell office:value-type="float" office:value="-817" table:style-name="ce12">
            <text:p>-817,00</text:p>
          </table:table-cell>
          <table:table-cell office:value-type="float" office:value="-15718.74" table:style-name="ce12">
            <text:p>-15718,74</text:p>
          </table:table-cell>
          <table:table-cell office:value-type="float" office:value="30965.99" table:style-name="ce12">
            <text:p>30965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ICARDO TENÓRIO CAVALCANT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ATALAIA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1879.68" table:style-name="ce12">
            <text:p>1879,68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969" table:style-name="ce12">
            <text:p>2969,00</text:p>
          </table:table-cell>
          <table:table-cell office:value-type="float" office:value="13203.83" table:style-name="ce12">
            <text:p>13203,83</text:p>
          </table:table-cell>
          <table:table-cell office:value-type="float" office:value="12577.27" table:style-name="ce12">
            <text:p>12577,27</text:p>
          </table:table-cell>
          <table:table-cell office:value-type="float" office:value="68361.58" table:style-name="ce12">
            <text:p>68361,58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852.13" table:style-name="ce12">
            <text:p>-10852,13</text:p>
          </table:table-cell>
          <table:table-cell office:value-type="float" office:value="-2575.9299999999998" table:style-name="ce12">
            <text:p>-2575,93</text:p>
          </table:table-cell>
          <table:table-cell office:value-type="float" office:value="-8180.23" table:style-name="ce12">
            <text:p>-8180,23</text:p>
          </table:table-cell>
          <table:table-cell office:value-type="float" office:value="-22517.14" table:style-name="ce12">
            <text:p>-22517,14</text:p>
          </table:table-cell>
          <table:table-cell office:value-type="float" office:value="45844.44" table:style-name="ce12">
            <text:p>45844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INALDO GUEDES RAPASSI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3241.33" table:style-name="ce12">
            <text:p>3241,33</text:p>
          </table:table-cell>
          <table:table-cell office:value-type="float" office:value="60390.49" table:style-name="ce12">
            <text:p>60390,49</text:p>
          </table:table-cell>
          <table:table-cell office:value-type="float" office:value="11948.4" table:style-name="ce12">
            <text:p>11948,40</text:p>
          </table:table-cell>
          <table:table-cell office:value-type="float" office:value="111425.43" table:style-name="ce12">
            <text:p>111425,43</text:p>
          </table:table-cell>
          <table:table-cell office:value-type="float" office:value="-6015.56" table:style-name="ce12">
            <text:p>-6015,56</text:p>
          </table:table-cell>
          <table:table-cell office:value-type="float" office:value="-16645.21" table:style-name="ce12">
            <text:p>-16645,21</text:p>
          </table:table-cell>
          <table:table-cell office:value-type="float" office:value="-578.04" table:style-name="ce12">
            <text:p>-578,04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28910.49" table:style-name="ce12">
            <text:p>-28910,49</text:p>
          </table:table-cell>
          <table:table-cell office:value-type="float" office:value="82514.94" table:style-name="ce12">
            <text:p>82514,94</text:p>
          </table:table-cell>
          <table:table-cell office:value-type="float" office:value="0" table:style-name="ce12">
            <text:p>0,00</text:p>
          </table:table-cell>
          <table:table-cell office:value-type="float" office:value="418.32" table:style-name="ce12">
            <text:p>418,32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BERTO RICARDO GUIMARÃES GOUVEI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PORTO CALVO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5855.35" table:style-name="ce12">
            <text:p>5855,35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416.41" table:style-name="ce12">
            <text:p>3416,41</text:p>
          </table:table-cell>
          <table:table-cell office:value-type="float" office:value="14226.1" table:style-name="ce12">
            <text:p>14226,10</text:p>
          </table:table-cell>
          <table:table-cell office:value-type="float" office:value="0" table:style-name="ce12">
            <text:p>0,00</text:p>
          </table:table-cell>
          <table:table-cell office:value-type="float" office:value="61229.66" table:style-name="ce12">
            <text:p>61229,66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788.4" table:style-name="ce12">
            <text:p>-10788,40</text:p>
          </table:table-cell>
          <table:table-cell office:value-type="float" office:value="-5260.1" table:style-name="ce12">
            <text:p>-5260,10</text:p>
          </table:table-cell>
          <table:table-cell office:value-type="float" office:value="-3353.94" table:style-name="ce12">
            <text:p>-3353,94</text:p>
          </table:table-cell>
          <table:table-cell office:value-type="float" office:value="-20311.29" table:style-name="ce12">
            <text:p>-20311,29</text:p>
          </table:table-cell>
          <table:table-cell office:value-type="float" office:value="40918.370000000003" table:style-name="ce12">
            <text:p>40918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ARA VICENTE DA SILV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2560.85" table:style-name="ce12">
            <text:p>2560,85</text:p>
          </table:table-cell>
          <table:table-cell office:value-type="float" office:value="12435.27" table:style-name="ce12">
            <text:p>12435,27</text:p>
          </table:table-cell>
          <table:table-cell office:value-type="float" office:value="2389.6799999999998" table:style-name="ce12">
            <text:p>2389,68</text:p>
          </table:table-cell>
          <table:table-cell office:value-type="float" office:value="53231.01" table:style-name="ce12">
            <text:p>53231,01</text:p>
          </table:table-cell>
          <table:table-cell office:value-type="float" office:value="-908.85" table:style-name="ce12">
            <text:p>-908,85</text:p>
          </table:table-cell>
          <table:table-cell office:value-type="float" office:value="-9469.08" table:style-name="ce12">
            <text:p>-9469,08</text:p>
          </table:table-cell>
          <table:table-cell office:value-type="float" office:value="-9834.9599999999991" table:style-name="ce12">
            <text:p>-9834,96</text:p>
          </table:table-cell>
          <table:table-cell office:value-type="float" office:value="0" table:style-name="ce12">
            <text:p>0,00</text:p>
          </table:table-cell>
          <table:table-cell office:value-type="float" office:value="-20212.89" table:style-name="ce12">
            <text:p>-20212,89</text:p>
          </table:table-cell>
          <table:table-cell office:value-type="float" office:value="33018.120000000003" table:style-name="ce12">
            <text:p>33018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ARAH VANESSA ARAUJO PAIXÃO FERR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247.07" table:style-name="ce12">
            <text:p>4247,07</text:p>
          </table:table-cell>
          <table:table-cell office:value-type="float" office:value="14463.86" table:style-name="ce12">
            <text:p>14463,86</text:p>
          </table:table-cell>
          <table:table-cell office:value-type="float" office:value="11948.4" table:style-name="ce12">
            <text:p>11948,40</text:p>
          </table:table-cell>
          <table:table-cell office:value-type="float" office:value="66504.539999999994" table:style-name="ce12">
            <text:p>66504,54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904.27" table:style-name="ce12">
            <text:p>-10904,27</text:p>
          </table:table-cell>
          <table:table-cell office:value-type="float" office:value="-626.12" table:style-name="ce12">
            <text:p>-626,12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18110.919999999998" table:style-name="ce12">
            <text:p>-18110,92</text:p>
          </table:table-cell>
          <table:table-cell office:value-type="float" office:value="48393.62" table:style-name="ce12">
            <text:p>48393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ÉRGIO ROBERTO DE MELLO QUEIROZ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5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1879.68" table:style-name="ce12">
            <text:p>1879,68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442.33" table:style-name="ce12">
            <text:p>3442,33</text:p>
          </table:table-cell>
          <table:table-cell office:value-type="float" office:value="13203.83" table:style-name="ce12">
            <text:p>13203,83</text:p>
          </table:table-cell>
          <table:table-cell office:value-type="float" office:value="8804.09" table:style-name="ce12">
            <text:p>8804,09</text:p>
          </table:table-cell>
          <table:table-cell office:value-type="float" office:value="65061.73" table:style-name="ce12">
            <text:p>65061,73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800" table:style-name="ce12">
            <text:p>-10800,00</text:p>
          </table:table-cell>
          <table:table-cell office:value-type="float" office:value="-3234.75" table:style-name="ce12">
            <text:p>-3234,75</text:p>
          </table:table-cell>
          <table:table-cell office:value-type="float" office:value="-4407.05" table:style-name="ce12">
            <text:p>-4407,05</text:p>
          </table:table-cell>
          <table:table-cell office:value-type="float" office:value="-19350.650000000001" table:style-name="ce12">
            <text:p>-19350,65</text:p>
          </table:table-cell>
          <table:table-cell office:value-type="float" office:value="45711.08" table:style-name="ce12">
            <text:p>45711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EVERINO RODRIGUES DOS SANTOS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9717.69" table:style-name="ce12">
            <text:p>39717,69</text:p>
          </table:table-cell>
          <table:table-cell office:value-type="float" office:value="7289.58" table:style-name="ce12">
            <text:p>7289,58</text:p>
          </table:table-cell>
          <table:table-cell office:value-type="float" office:value="0" table:style-name="ce12">
            <text:p>0,00</text:p>
          </table:table-cell>
          <table:table-cell office:value-type="float" office:value="1536.23" table:style-name="ce12">
            <text:p>1536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543.5" table:style-name="ce12">
            <text:p>48543,50</text:p>
          </table:table-cell>
          <table:table-cell office:value-type="float" office:value="-6299.29" table:style-name="ce12">
            <text:p>-6299,29</text:p>
          </table:table-cell>
          <table:table-cell office:value-type="float" office:value="0" table:style-name="ce12">
            <text:p>0,00</text:p>
          </table:table-cell>
          <table:table-cell office:value-type="float" office:value="-6489.18" table:style-name="ce12">
            <text:p>-6489,18</text:p>
          </table:table-cell>
          <table:table-cell office:value-type="float" office:value="-2998.75" table:style-name="ce12">
            <text:p>-2998,75</text:p>
          </table:table-cell>
          <table:table-cell office:value-type="float" office:value="-15787.22" table:style-name="ce12">
            <text:p>-15787,22</text:p>
          </table:table-cell>
          <table:table-cell office:value-type="float" office:value="32756.28" table:style-name="ce12">
            <text:p>32756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ÂNIA MARIA PIMENTEL SOUS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47747.1" table:style-name="ce12">
            <text:p>47747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29.83" table:style-name="ce12">
            <text:p>1029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776.93" table:style-name="ce12">
            <text:p>48776,93</text:p>
          </table:table-cell>
          <table:table-cell office:value-type="float" office:value="-4234.6000000000004" table:style-name="ce12">
            <text:p>-4234,60</text:p>
          </table:table-cell>
          <table:table-cell office:value-type="float" office:value="-6529.88" table:style-name="ce12">
            <text:p>-6529,88</text:p>
          </table:table-cell>
          <table:table-cell office:value-type="float" office:value="-3104.73" table:style-name="ce12">
            <text:p>-3104,73</text:p>
          </table:table-cell>
          <table:table-cell office:value-type="float" office:value="-14605.33" table:style-name="ce12">
            <text:p>-14605,33</text:p>
          </table:table-cell>
          <table:table-cell office:value-type="float" office:value="-28474.54" table:style-name="ce12">
            <text:p>-28474,54</text:p>
          </table:table-cell>
          <table:table-cell office:value-type="float" office:value="20302.39" table:style-name="ce12">
            <text:p>20302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HAÍS COSTA GONDIM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6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939.84" table:style-name="ce12">
            <text:p>939,84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295.1799999999998" table:style-name="ce12">
            <text:p>2295,18</text:p>
          </table:table-cell>
          <table:table-cell office:value-type="float" office:value="12890.55" table:style-name="ce12">
            <text:p>12890,55</text:p>
          </table:table-cell>
          <table:table-cell office:value-type="float" office:value="12577.27" table:style-name="ce12">
            <text:p>12577,27</text:p>
          </table:table-cell>
          <table:table-cell office:value-type="float" office:value="66434.64" table:style-name="ce12">
            <text:p>66434,64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904.27" table:style-name="ce12">
            <text:p>-10904,27</text:p>
          </table:table-cell>
          <table:table-cell office:value-type="float" office:value="-1700.69" table:style-name="ce12">
            <text:p>-1700,69</text:p>
          </table:table-cell>
          <table:table-cell office:value-type="float" office:value="-7240.39" table:style-name="ce12">
            <text:p>-7240,39</text:p>
          </table:table-cell>
          <table:table-cell office:value-type="float" office:value="-20754.2" table:style-name="ce12">
            <text:p>-20754,20</text:p>
          </table:table-cell>
          <table:table-cell office:value-type="float" office:value="45680.44" table:style-name="ce12">
            <text:p>45680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ALTER SOUZA PUGLIESI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4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2819.51" table:style-name="ce12">
            <text:p>2819,51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402.26" table:style-name="ce12">
            <text:p>3402,26</text:p>
          </table:table-cell>
          <table:table-cell office:value-type="float" office:value="13517.1" table:style-name="ce12">
            <text:p>13517,10</text:p>
          </table:table-cell>
          <table:table-cell office:value-type="float" office:value="0" table:style-name="ce12">
            <text:p>0,00</text:p>
          </table:table-cell>
          <table:table-cell office:value-type="float" office:value="57470.67" table:style-name="ce12">
            <text:p>57470,67</text:p>
          </table:table-cell>
          <table:table-cell office:value-type="float" office:value="-908.85" table:style-name="ce12">
            <text:p>-908,85</text:p>
          </table:table-cell>
          <table:table-cell office:value-type="float" office:value="-9083.3799999999992" table:style-name="ce12">
            <text:p>-9083,38</text:p>
          </table:table-cell>
          <table:table-cell office:value-type="float" office:value="-5924.38" table:style-name="ce12">
            <text:p>-5924,38</text:p>
          </table:table-cell>
          <table:table-cell office:value-type="float" office:value="0" table:style-name="ce12">
            <text:p>0,00</text:p>
          </table:table-cell>
          <table:table-cell office:value-type="float" office:value="-15916.61" table:style-name="ce12">
            <text:p>-15916,61</text:p>
          </table:table-cell>
          <table:table-cell office:value-type="float" office:value="41554.06" table:style-name="ce12">
            <text:p>41554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ANDA MARIA FERREIRA LUSTOSA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0" table:style-name="ce12">
            <text:p>0,00</text:p>
          </table:table-cell>
          <table:table-cell office:value-type="float" office:value="12414.99" table:style-name="ce12">
            <text:p>12414,99</text:p>
          </table:table-cell>
          <table:table-cell office:value-type="float" office:value="39717.69" table:style-name="ce12">
            <text:p>39717,69</text:p>
          </table:table-cell>
          <table:table-cell office:value-type="float" office:value="2422.9299999999998" table:style-name="ce12">
            <text:p>2422,93</text:p>
          </table:table-cell>
          <table:table-cell office:value-type="float" office:value="14974.85" table:style-name="ce12">
            <text:p>14974,85</text:p>
          </table:table-cell>
          <table:table-cell office:value-type="float" office:value="11474" table:style-name="ce12">
            <text:p>11474,00</text:p>
          </table:table-cell>
          <table:table-cell office:value-type="float" office:value="81004.460000000006" table:style-name="ce12">
            <text:p>81004,46</text:p>
          </table:table-cell>
          <table:table-cell office:value-type="float" office:value="-7208.14" table:style-name="ce12">
            <text:p>-7208,14</text:p>
          </table:table-cell>
          <table:table-cell office:value-type="float" office:value="-11206.34" table:style-name="ce12">
            <text:p>-11206,34</text:p>
          </table:table-cell>
          <table:table-cell office:value-type="float" office:value="-3699.26" table:style-name="ce12">
            <text:p>-3699,26</text:p>
          </table:table-cell>
          <table:table-cell office:value-type="float" office:value="-12390.02" table:style-name="ce12">
            <text:p>-12390,02</text:p>
          </table:table-cell>
          <table:table-cell office:value-type="float" office:value="-34503.760000000002" table:style-name="ce12">
            <text:p>-34503,76</text:p>
          </table:table-cell>
          <table:table-cell office:value-type="float" office:value="46500.7" table:style-name="ce12">
            <text:p>46500,70</text:p>
          </table:table-cell>
          <table:table-cell office:value-type="float" office:value="0" table:style-name="ce12">
            <text:p>0,00</text:p>
          </table:table-cell>
          <table:table-cell office:value-type="float" office:value="4748.4799999999996" table:style-name="ce12">
            <text:p>4748,48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ANESSA MARIA SAMPAIO VILLANOVA MATO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728.6000000000004" table:style-name="ce12">
            <text:p>4728,60</text:p>
          </table:table-cell>
          <table:table-cell office:value-type="float" office:value="14463.86" table:style-name="ce12">
            <text:p>14463,86</text:p>
          </table:table-cell>
          <table:table-cell office:value-type="float" office:value="3584.52" table:style-name="ce12">
            <text:p>3584,52</text:p>
          </table:table-cell>
          <table:table-cell office:value-type="float" office:value="58622.19" table:style-name="ce12">
            <text:p>58622,19</text:p>
          </table:table-cell>
          <table:table-cell office:value-type="float" office:value="-908.85" table:style-name="ce12">
            <text:p>-908,85</text:p>
          </table:table-cell>
          <table:table-cell office:value-type="float" office:value="-9307.52" table:style-name="ce12">
            <text:p>-9307,52</text:p>
          </table:table-cell>
          <table:table-cell office:value-type="float" office:value="-465.98" table:style-name="ce12">
            <text:p>-465,98</text:p>
          </table:table-cell>
          <table:table-cell office:value-type="float" office:value="0" table:style-name="ce12">
            <text:p>0,00</text:p>
          </table:table-cell>
          <table:table-cell office:value-type="float" office:value="-10682.35" table:style-name="ce12">
            <text:p>-10682,35</text:p>
          </table:table-cell>
          <table:table-cell office:value-type="float" office:value="47939.839999999997" table:style-name="ce12">
            <text:p>47939,84</text:p>
          </table:table-cell>
          <table:table-cell office:value-type="float" office:value="0" table:style-name="ce12">
            <text:p>0,00</text:p>
          </table:table-cell>
          <table:table-cell office:value-type="float" office:value="2448.36" table:style-name="ce12">
            <text:p>2448,36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ANILZA MARIA VANDERLEI LINS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5935.8" table:style-name="ce12">
            <text:p>5935,80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654.559999999998" table:style-name="ce12">
            <text:p>45654,56</text:p>
          </table:table-cell>
          <table:table-cell office:value-type="float" office:value="-6234.51" table:style-name="ce12">
            <text:p>-6234,51</text:p>
          </table:table-cell>
          <table:table-cell office:value-type="float" office:value="-8874.51" table:style-name="ce12">
            <text:p>-8874,51</text:p>
          </table:table-cell>
          <table:table-cell office:value-type="float" office:value="-3108.5" table:style-name="ce12">
            <text:p>-3108,50</text:p>
          </table:table-cell>
          <table:table-cell office:value-type="float" office:value="0" table:style-name="ce12">
            <text:p>0,00</text:p>
          </table:table-cell>
          <table:table-cell office:value-type="float" office:value="-18217.52" table:style-name="ce12">
            <text:p>-18217,52</text:p>
          </table:table-cell>
          <table:table-cell office:value-type="float" office:value="27437.040000000001" table:style-name="ce12">
            <text:p>27437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ERÔNICA GUEDES DE ANDRAD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939.84" table:style-name="ce12">
            <text:p>939,84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4727.87" table:style-name="ce12">
            <text:p>4727,87</text:p>
          </table:table-cell>
          <table:table-cell office:value-type="float" office:value="12890.55" table:style-name="ce12">
            <text:p>12890,55</text:p>
          </table:table-cell>
          <table:table-cell office:value-type="float" office:value="12577.27" table:style-name="ce12">
            <text:p>12577,27</text:p>
          </table:table-cell>
          <table:table-cell office:value-type="float" office:value="68867.33" table:style-name="ce12">
            <text:p>68867,33</text:p>
          </table:table-cell>
          <table:table-cell office:value-type="float" office:value="-6194.13" table:style-name="ce12">
            <text:p>-6194,13</text:p>
          </table:table-cell>
          <table:table-cell office:value-type="float" office:value="-9294.41" table:style-name="ce12">
            <text:p>-9294,41</text:p>
          </table:table-cell>
          <table:table-cell office:value-type="float" office:value="-11628.91" table:style-name="ce12">
            <text:p>-11628,91</text:p>
          </table:table-cell>
          <table:table-cell office:value-type="float" office:value="-7240.39" table:style-name="ce12">
            <text:p>-7240,39</text:p>
          </table:table-cell>
          <table:table-cell office:value-type="float" office:value="-34357.839999999997" table:style-name="ce12">
            <text:p>-34357,84</text:p>
          </table:table-cell>
          <table:table-cell office:value-type="float" office:value="34509.49" table:style-name="ce12">
            <text:p>34509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DAIL BENEDITO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21013.03" table:style-name="ce12">
            <text:p>21013,03</text:p>
          </table:table-cell>
          <table:table-cell office:value-type="float" office:value="3249.66" table:style-name="ce12">
            <text:p>3249,66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846.06" table:style-name="ce12">
            <text:p>3846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17.05" table:style-name="ce12">
            <text:p>30617,05</text:p>
          </table:table-cell>
          <table:table-cell office:value-type="float" office:value="-3516.54" table:style-name="ce12">
            <text:p>-3516,54</text:p>
          </table:table-cell>
          <table:table-cell office:value-type="float" office:value="-5342.56" table:style-name="ce12">
            <text:p>-5342,56</text:p>
          </table:table-cell>
          <table:table-cell office:value-type="float" office:value="-2442.16" table:style-name="ce12">
            <text:p>-2442,16</text:p>
          </table:table-cell>
          <table:table-cell office:value-type="float" office:value="0" table:style-name="ce12">
            <text:p>0,00</text:p>
          </table:table-cell>
          <table:table-cell office:value-type="float" office:value="-11301.26" table:style-name="ce12">
            <text:p>-11301,26</text:p>
          </table:table-cell>
          <table:table-cell office:value-type="float" office:value="19315.79" table:style-name="ce12">
            <text:p>19315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DALGISA JATUBA PARAIZO DE CARVALH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SEÇÃO DE SEGUNDA TURMA (SETP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10354.58" table:style-name="ce12">
            <text:p>10354,58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3404.26" table:style-name="ce12">
            <text:p>3404,26</text:p>
          </table:table-cell>
          <table:table-cell office:value-type="float" office:value="9669.84" table:style-name="ce12">
            <text:p>9669,84</text:p>
          </table:table-cell>
          <table:table-cell office:value-type="float" office:value="0" table:style-name="ce12">
            <text:p>0,00</text:p>
          </table:table-cell>
          <table:table-cell office:value-type="float" office:value="45002.879999999997" table:style-name="ce12">
            <text:p>45002,88</text:p>
          </table:table-cell>
          <table:table-cell office:value-type="float" office:value="-2919.26" table:style-name="ce12">
            <text:p>-2919,26</text:p>
          </table:table-cell>
          <table:table-cell office:value-type="float" office:value="-8689.51" table:style-name="ce12">
            <text:p>-8689,51</text:p>
          </table:table-cell>
          <table:table-cell office:value-type="float" office:value="-4744.84" table:style-name="ce12">
            <text:p>-4744,84</text:p>
          </table:table-cell>
          <table:table-cell office:value-type="float" office:value="0" table:style-name="ce12">
            <text:p>0,00</text:p>
          </table:table-cell>
          <table:table-cell office:value-type="float" office:value="-16353.61" table:style-name="ce12">
            <text:p>-16353,61</text:p>
          </table:table-cell>
          <table:table-cell office:value-type="float" office:value="28649.27" table:style-name="ce12">
            <text:p>28649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DNA MARIA SACRAMENTO MESSIAS MARTIN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CONSOLIDAÇÃO DE DADOS (SECR)</text:p>
          </table:table-cell>
          <table:table-cell office:value-type="float" office:value="13180.79" table:style-name="ce12">
            <text:p>13180,79</text:p>
          </table:table-cell>
          <table:table-cell office:value-type="float" office:value="2388.4699999999998" table:style-name="ce12">
            <text:p>2388,47</text:p>
          </table:table-cell>
          <table:table-cell office:value-type="float" office:value="1331.52" table:style-name="ce12">
            <text:p>1331,52</text:p>
          </table:table-cell>
          <table:table-cell office:value-type="float" office:value="3505.9" table:style-name="ce12">
            <text:p>3505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06.68" table:style-name="ce12">
            <text:p>20406,68</text:p>
          </table:table-cell>
          <table:table-cell office:value-type="float" office:value="-2064.52" table:style-name="ce12">
            <text:p>-2064,52</text:p>
          </table:table-cell>
          <table:table-cell office:value-type="float" office:value="-3027.56" table:style-name="ce12">
            <text:p>-3027,56</text:p>
          </table:table-cell>
          <table:table-cell office:value-type="float" office:value="-4232.0200000000004" table:style-name="ce12">
            <text:p>-4232,02</text:p>
          </table:table-cell>
          <table:table-cell office:value-type="float" office:value="0" table:style-name="ce12">
            <text:p>0,00</text:p>
          </table:table-cell>
          <table:table-cell office:value-type="float" office:value="-9324.1" table:style-name="ce12">
            <text:p>-9324,10</text:p>
          </table:table-cell>
          <table:table-cell office:value-type="float" office:value="11082.58" table:style-name="ce12">
            <text:p>11082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DRIANA CARDOSO BARBOSA DE OLIV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JASIEL IVO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066.5500000000002" table:style-name="ce12">
            <text:p>2066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35.68" table:style-name="ce12">
            <text:p>17835,68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974.4" table:style-name="ce12">
            <text:p>-2974,40</text:p>
          </table:table-cell>
          <table:table-cell office:value-type="float" office:value="-1009.04" table:style-name="ce12">
            <text:p>-1009,04</text:p>
          </table:table-cell>
          <table:table-cell office:value-type="float" office:value="0" table:style-name="ce12">
            <text:p>0,00</text:p>
          </table:table-cell>
          <table:table-cell office:value-type="float" office:value="-5678.4" table:style-name="ce12">
            <text:p>-5678,40</text:p>
          </table:table-cell>
          <table:table-cell office:value-type="float" office:value="12157.28" table:style-name="ce12">
            <text:p>12157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DRIANA DE OLIVEIRA SARMENTO COELH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420.32" table:style-name="ce12">
            <text:p>420,32</text:p>
          </table:table-cell>
          <table:table-cell office:value-type="float" office:value="2179.66" table:style-name="ce12">
            <text:p>2179,66</text:p>
          </table:table-cell>
          <table:table-cell office:value-type="float" office:value="3212.63" table:style-name="ce12">
            <text:p>3212,63</text:p>
          </table:table-cell>
          <table:table-cell office:value-type="float" office:value="675.02" table:style-name="ce12">
            <text:p>675,02</text:p>
          </table:table-cell>
          <table:table-cell office:value-type="float" office:value="0" table:style-name="ce12">
            <text:p>0,00</text:p>
          </table:table-cell>
          <table:table-cell office:value-type="float" office:value="19855.189999999999" table:style-name="ce12">
            <text:p>19855,19</text:p>
          </table:table-cell>
          <table:table-cell office:value-type="float" office:value="-908.85" table:style-name="ce12">
            <text:p>-908,85</text:p>
          </table:table-cell>
          <table:table-cell office:value-type="float" office:value="-3278.18" table:style-name="ce12">
            <text:p>-3278,18</text:p>
          </table:table-cell>
          <table:table-cell office:value-type="float" office:value="-4245.82" table:style-name="ce12">
            <text:p>-4245,82</text:p>
          </table:table-cell>
          <table:table-cell office:value-type="float" office:value="0" table:style-name="ce12">
            <text:p>0,00</text:p>
          </table:table-cell>
          <table:table-cell office:value-type="float" office:value="-8432.85" table:style-name="ce12">
            <text:p>-8432,85</text:p>
          </table:table-cell>
          <table:table-cell office:value-type="float" office:value="11422.34" table:style-name="ce12">
            <text:p>11422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DRIANA MARIA FELIX DE FREITAS CARNEIR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ESTÁGIO E TREINAMENTO (EJ)</text:p>
          </table:table-cell>
          <table:table-cell office:value-type="float" office:value="21293.55" table:style-name="ce12">
            <text:p>21293,55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388.87" table:style-name="ce12">
            <text:p>2388,87</text:p>
          </table:table-cell>
          <table:table-cell office:value-type="float" office:value="1019.5" table:style-name="ce12">
            <text:p>1019,50</text:p>
          </table:table-cell>
          <table:table-cell office:value-type="float" office:value="0" table:style-name="ce12">
            <text:p>0,00</text:p>
          </table:table-cell>
          <table:table-cell office:value-type="float" office:value="26251.439999999999" table:style-name="ce12">
            <text:p>26251,44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4793.32" table:style-name="ce12">
            <text:p>-4793,32</text:p>
          </table:table-cell>
          <table:table-cell office:value-type="float" office:value="-136.1" table:style-name="ce12">
            <text:p>-136,10</text:p>
          </table:table-cell>
          <table:table-cell office:value-type="float" office:value="0" table:style-name="ce12">
            <text:p>0,00</text:p>
          </table:table-cell>
          <table:table-cell office:value-type="float" office:value="-7913.98" table:style-name="ce12">
            <text:p>-7913,98</text:p>
          </table:table-cell>
          <table:table-cell office:value-type="float" office:value="18337.46" table:style-name="ce12">
            <text:p>18337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DRIANA PINTO DE BARROS DIAS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2ªVTSMC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453.24" table:style-name="ce12">
            <text:p>3453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69.009999999998" table:style-name="ce12">
            <text:p>19169,01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97.04" table:style-name="ce12">
            <text:p>-2997,04</text:p>
          </table:table-cell>
          <table:table-cell office:value-type="float" office:value="-1901.62" table:style-name="ce12">
            <text:p>-1901,62</text:p>
          </table:table-cell>
          <table:table-cell office:value-type="float" office:value="0" table:style-name="ce12">
            <text:p>0,00</text:p>
          </table:table-cell>
          <table:table-cell office:value-type="float" office:value="-5807.51" table:style-name="ce12">
            <text:p>-5807,51</text:p>
          </table:table-cell>
          <table:table-cell office:value-type="float" office:value="13361.5" table:style-name="ce12">
            <text:p>13361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DRIANO BRITO DA ROCHA PEREIR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2UN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4805.09" table:style-name="ce12">
            <text:p>4805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984.75" table:style-name="ce12">
            <text:p>6984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91.7" table:style-name="ce12">
            <text:p>-1391,70</text:p>
          </table:table-cell>
          <table:table-cell office:value-type="float" office:value="0" table:style-name="ce12">
            <text:p>0,00</text:p>
          </table:table-cell>
          <table:table-cell office:value-type="float" office:value="-1391.7" table:style-name="ce12">
            <text:p>-1391,70</text:p>
          </table:table-cell>
          <table:table-cell office:value-type="float" office:value="5593.05" table:style-name="ce12">
            <text:p>5593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DRIANO DA ROCHA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6ª VT)</text:p>
          </table:table-cell>
          <table:table-cell office:value-type="float" office:value="12913.97" table:style-name="ce12">
            <text:p>12913,97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789.55" table:style-name="ce12">
            <text:p>2789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35.04" table:style-name="ce12">
            <text:p>17035,04</text:p>
          </table:table-cell>
          <table:table-cell office:value-type="float" office:value="-1636.92" table:style-name="ce12">
            <text:p>-1636,92</text:p>
          </table:table-cell>
          <table:table-cell office:value-type="float" office:value="-2519.2199999999998" table:style-name="ce12">
            <text:p>-2519,22</text:p>
          </table:table-cell>
          <table:table-cell office:value-type="float" office:value="-852.43" table:style-name="ce12">
            <text:p>-852,43</text:p>
          </table:table-cell>
          <table:table-cell office:value-type="float" office:value="0" table:style-name="ce12">
            <text:p>0,00</text:p>
          </table:table-cell>
          <table:table-cell office:value-type="float" office:value="-5008.57" table:style-name="ce12">
            <text:p>-5008,57</text:p>
          </table:table-cell>
          <table:table-cell office:value-type="float" office:value="12026.47" table:style-name="ce12">
            <text:p>12026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DRIANO MENDES BRIT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ÇÃO DE SEGUNDA TURMA (SETP)</text:p>
          </table:table-cell>
          <table:table-cell office:value-type="float" office:value="21013.03" table:style-name="ce12">
            <text:p>21013,03</text:p>
          </table:table-cell>
          <table:table-cell office:value-type="float" office:value="6473" table:style-name="ce12">
            <text:p>6473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3151.57" table:style-name="ce12">
            <text:p>3151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87.119999999999" table:style-name="ce12">
            <text:p>32187,12</text:p>
          </table:table-cell>
          <table:table-cell office:value-type="float" office:value="-908.85" table:style-name="ce12">
            <text:p>-908,85</text:p>
          </table:table-cell>
          <table:table-cell office:value-type="float" office:value="-6786.71" table:style-name="ce12">
            <text:p>-6786,71</text:p>
          </table:table-cell>
          <table:table-cell office:value-type="float" office:value="-2651.25" table:style-name="ce12">
            <text:p>-2651,25</text:p>
          </table:table-cell>
          <table:table-cell office:value-type="float" office:value="0" table:style-name="ce12">
            <text:p>0,00</text:p>
          </table:table-cell>
          <table:table-cell office:value-type="float" office:value="-10346.81" table:style-name="ce12">
            <text:p>-10346,81</text:p>
          </table:table-cell>
          <table:table-cell office:value-type="float" office:value="21840.31" table:style-name="ce12">
            <text:p>21840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DRIANO WEBER MOTTA DE CARVALH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3.45" table:style-name="ce12">
            <text:p>673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3.45" table:style-name="ce12">
            <text:p>673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3.45" table:style-name="ce12">
            <text:p>673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GUILÁ ALVES MENEZES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68.48" table:style-name="ce12">
            <text:p>2868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65.23" table:style-name="ce12">
            <text:p>27865,23</text:p>
          </table:table-cell>
          <table:table-cell office:value-type="float" office:value="-908.85" table:style-name="ce12">
            <text:p>-908,85</text:p>
          </table:table-cell>
          <table:table-cell office:value-type="float" office:value="-5676.04" table:style-name="ce12">
            <text:p>-5676,04</text:p>
          </table:table-cell>
          <table:table-cell office:value-type="float" office:value="-3336.68" table:style-name="ce12">
            <text:p>-3336,68</text:p>
          </table:table-cell>
          <table:table-cell office:value-type="float" office:value="0" table:style-name="ce12">
            <text:p>0,00</text:p>
          </table:table-cell>
          <table:table-cell office:value-type="float" office:value="-9921.57" table:style-name="ce12">
            <text:p>-9921,57</text:p>
          </table:table-cell>
          <table:table-cell office:value-type="float" office:value="17943.66" table:style-name="ce12">
            <text:p>17943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ÍDA RACHEL TAVARES CAVALCANTI ROSSITER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4250.6400000000003" table:style-name="ce12">
            <text:p>4250,64</text:p>
          </table:table-cell>
          <table:table-cell office:value-type="float" office:value="7667.07" table:style-name="ce12">
            <text:p>7667,07</text:p>
          </table:table-cell>
          <table:table-cell office:value-type="float" office:value="0" table:style-name="ce12">
            <text:p>0,00</text:p>
          </table:table-cell>
          <table:table-cell office:value-type="float" office:value="34918.92" table:style-name="ce12">
            <text:p>34918,92</text:p>
          </table:table-cell>
          <table:table-cell office:value-type="float" office:value="-908.85" table:style-name="ce12">
            <text:p>-908,85</text:p>
          </table:table-cell>
          <table:table-cell office:value-type="float" office:value="-6184.38" table:style-name="ce12">
            <text:p>-6184,38</text:p>
          </table:table-cell>
          <table:table-cell office:value-type="float" office:value="-1368.49" table:style-name="ce12">
            <text:p>-1368,49</text:p>
          </table:table-cell>
          <table:table-cell office:value-type="float" office:value="0" table:style-name="ce12">
            <text:p>0,00</text:p>
          </table:table-cell>
          <table:table-cell office:value-type="float" office:value="-8461.7199999999993" table:style-name="ce12">
            <text:p>-8461,72</text:p>
          </table:table-cell>
          <table:table-cell office:value-type="float" office:value="26457.200000000001" table:style-name="ce12">
            <text:p>26457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ILTON LUÍS D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2356.9" table:style-name="ce12">
            <text:p>2356,9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970.55" table:style-name="ce12">
            <text:p>3970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35.75" table:style-name="ce12">
            <text:p>8835,75</text:p>
          </table:table-cell>
          <table:table-cell office:value-type="float" office:value="-329.97" table:style-name="ce12">
            <text:p>-329,97</text:p>
          </table:table-cell>
          <table:table-cell office:value-type="float" office:value="-272.33999999999997" table:style-name="ce12">
            <text:p>-272,34</text:p>
          </table:table-cell>
          <table:table-cell office:value-type="float" office:value="-2488.61" table:style-name="ce12">
            <text:p>-2488,61</text:p>
          </table:table-cell>
          <table:table-cell office:value-type="float" office:value="0" table:style-name="ce12">
            <text:p>0,00</text:p>
          </table:table-cell>
          <table:table-cell office:value-type="float" office:value="-3090.92" table:style-name="ce12">
            <text:p>-3090,92</text:p>
          </table:table-cell>
          <table:table-cell office:value-type="float" office:value="5744.83" table:style-name="ce12">
            <text:p>5744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AN LINS AZEVED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3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767.81" table:style-name="ce12">
            <text:p>1767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47.47" table:style-name="ce12">
            <text:p>394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64.18" table:style-name="ce12">
            <text:p>-1364,18</text:p>
          </table:table-cell>
          <table:table-cell office:value-type="float" office:value="0" table:style-name="ce12">
            <text:p>0,00</text:p>
          </table:table-cell>
          <table:table-cell office:value-type="float" office:value="-1364.18" table:style-name="ce12">
            <text:p>-1364,18</text:p>
          </table:table-cell>
          <table:table-cell office:value-type="float" office:value="2583.29" table:style-name="ce12">
            <text:p>2583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BA VALÉRIA DE ALBUQUERQUE E SILV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ASSESSORIA TÉCNICA DE EXECUÇÃO DE PROJETOS INSTITUCIONAIS JUDICIÁRIOS-II</text:p>
          </table:table-cell>
          <table:table-cell office:value-type="float" office:value="13207.47" table:style-name="ce12">
            <text:p>13207,47</text:p>
          </table:table-cell>
          <table:table-cell office:value-type="float" office:value="4048.6" table:style-name="ce12">
            <text:p>4048,6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4624.2299999999996" table:style-name="ce12">
            <text:p>4624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193.67" table:style-name="ce12">
            <text:p>30193,67</text:p>
          </table:table-cell>
          <table:table-cell office:value-type="float" office:value="-908.85" table:style-name="ce12">
            <text:p>-908,85</text:p>
          </table:table-cell>
          <table:table-cell office:value-type="float" office:value="-5261.43" table:style-name="ce12">
            <text:p>-5261,43</text:p>
          </table:table-cell>
          <table:table-cell office:value-type="float" office:value="-6213.31" table:style-name="ce12">
            <text:p>-6213,31</text:p>
          </table:table-cell>
          <table:table-cell office:value-type="float" office:value="0" table:style-name="ce12">
            <text:p>0,00</text:p>
          </table:table-cell>
          <table:table-cell office:value-type="float" office:value="-12383.59" table:style-name="ce12">
            <text:p>-12383,59</text:p>
          </table:table-cell>
          <table:table-cell office:value-type="float" office:value="17810.080000000002" table:style-name="ce12">
            <text:p>17810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BERTO GUSTAVO NORBERTO ROCHA LIM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ÇÃO DE PRIMEIRA TURMA (SETP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607.85" table:style-name="ce12">
            <text:p>2607,85</text:p>
          </table:table-cell>
          <table:table-cell office:value-type="float" office:value="1549.52" table:style-name="ce12">
            <text:p>1549,52</text:p>
          </table:table-cell>
          <table:table-cell office:value-type="float" office:value="3195.98" table:style-name="ce12">
            <text:p>3195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27.41" table:style-name="ce12">
            <text:p>20427,41</text:p>
          </table:table-cell>
          <table:table-cell office:value-type="float" office:value="-2100.7199999999998" table:style-name="ce12">
            <text:p>-2100,72</text:p>
          </table:table-cell>
          <table:table-cell office:value-type="float" office:value="-2753.97" table:style-name="ce12">
            <text:p>-2753,97</text:p>
          </table:table-cell>
          <table:table-cell office:value-type="float" office:value="-1389.53" table:style-name="ce12">
            <text:p>-1389,53</text:p>
          </table:table-cell>
          <table:table-cell office:value-type="float" office:value="0" table:style-name="ce12">
            <text:p>0,00</text:p>
          </table:table-cell>
          <table:table-cell office:value-type="float" office:value="-6244.22" table:style-name="ce12">
            <text:p>-6244,22</text:p>
          </table:table-cell>
          <table:table-cell office:value-type="float" office:value="14183.19" table:style-name="ce12">
            <text:p>14183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BERTO MIRINDIBA BONFIM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JORNALISMO (CCOM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334.9" table:style-name="ce12">
            <text:p>2334,90</text:p>
          </table:table-cell>
          <table:table-cell office:value-type="float" office:value="0" table:style-name="ce12">
            <text:p>0,00</text:p>
          </table:table-cell>
          <table:table-cell office:value-type="float" office:value="5200.41" table:style-name="ce12">
            <text:p>5200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609.37" table:style-name="ce12">
            <text:p>20609,37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30.84" table:style-name="ce12">
            <text:p>-2830,84</text:p>
          </table:table-cell>
          <table:table-cell office:value-type="float" office:value="-5790.29" table:style-name="ce12">
            <text:p>-5790,29</text:p>
          </table:table-cell>
          <table:table-cell office:value-type="float" office:value="0" table:style-name="ce12">
            <text:p>0,00</text:p>
          </table:table-cell>
          <table:table-cell office:value-type="float" office:value="-9529.98" table:style-name="ce12">
            <text:p>-9529,98</text:p>
          </table:table-cell>
          <table:table-cell office:value-type="float" office:value="11079.39" table:style-name="ce12">
            <text:p>11079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BERTO PESSOA ALBUQUERQUE SILVA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44.23" table:style-name="ce12">
            <text:p>2844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158.43" table:style-name="ce12">
            <text:p>16158,43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247.15" table:style-name="ce12">
            <text:p>-2247,15</text:p>
          </table:table-cell>
          <table:table-cell office:value-type="float" office:value="-1847.46" table:style-name="ce12">
            <text:p>-1847,46</text:p>
          </table:table-cell>
          <table:table-cell office:value-type="float" office:value="0" table:style-name="ce12">
            <text:p>0,00</text:p>
          </table:table-cell>
          <table:table-cell office:value-type="float" office:value="-5789.57" table:style-name="ce12">
            <text:p>-5789,57</text:p>
          </table:table-cell>
          <table:table-cell office:value-type="float" office:value="10368.86" table:style-name="ce12">
            <text:p>10368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DENILSON GOMES DE LIM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860.6" table:style-name="ce12">
            <text:p>12860,60</text:p>
          </table:table-cell>
          <table:table-cell office:value-type="float" office:value="1697.75" table:style-name="ce12">
            <text:p>1697,75</text:p>
          </table:table-cell>
          <table:table-cell office:value-type="float" office:value="1331.52" table:style-name="ce12">
            <text:p>1331,52</text:p>
          </table:table-cell>
          <table:table-cell office:value-type="float" office:value="2794.82" table:style-name="ce12">
            <text:p>2794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84.689999999999" table:style-name="ce12">
            <text:p>18684,69</text:p>
          </table:table-cell>
          <table:table-cell office:value-type="float" office:value="-1906.52" table:style-name="ce12">
            <text:p>-1906,52</text:p>
          </table:table-cell>
          <table:table-cell office:value-type="float" office:value="-2897.28" table:style-name="ce12">
            <text:p>-2897,28</text:p>
          </table:table-cell>
          <table:table-cell office:value-type="float" office:value="-6274.36" table:style-name="ce12">
            <text:p>-6274,36</text:p>
          </table:table-cell>
          <table:table-cell office:value-type="float" office:value="0" table:style-name="ce12">
            <text:p>0,00</text:p>
          </table:table-cell>
          <table:table-cell office:value-type="float" office:value="-11078.16" table:style-name="ce12">
            <text:p>-11078,16</text:p>
          </table:table-cell>
          <table:table-cell office:value-type="float" office:value="7606.53" table:style-name="ce12">
            <text:p>7606,53</text:p>
          </table:table-cell>
          <table:table-cell office:value-type="float" office:value="0" table:style-name="ce12">
            <text:p>0,00</text:p>
          </table:table-cell>
          <table:table-cell office:value-type="float" office:value="1142.17" table:style-name="ce12">
            <text:p>1142,17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DO ARRUDA ROCHA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3207.47" table:style-name="ce12">
            <text:p>13207,47</text:p>
          </table:table-cell>
          <table:table-cell office:value-type="float" office:value="2032.55" table:style-name="ce12">
            <text:p>2032,55</text:p>
          </table:table-cell>
          <table:table-cell office:value-type="float" office:value="0" table:style-name="ce12">
            <text:p>0,00</text:p>
          </table:table-cell>
          <table:table-cell office:value-type="float" office:value="3655.46" table:style-name="ce12">
            <text:p>3655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95.48" table:style-name="ce12">
            <text:p>18895,48</text:p>
          </table:table-cell>
          <table:table-cell office:value-type="float" office:value="-2027.8" table:style-name="ce12">
            <text:p>-2027,80</text:p>
          </table:table-cell>
          <table:table-cell office:value-type="float" office:value="-2685.22" table:style-name="ce12">
            <text:p>-2685,22</text:p>
          </table:table-cell>
          <table:table-cell office:value-type="float" office:value="-2790.89" table:style-name="ce12">
            <text:p>-2790,89</text:p>
          </table:table-cell>
          <table:table-cell office:value-type="float" office:value="0" table:style-name="ce12">
            <text:p>0,00</text:p>
          </table:table-cell>
          <table:table-cell office:value-type="float" office:value="-7503.91" table:style-name="ce12">
            <text:p>-7503,91</text:p>
          </table:table-cell>
          <table:table-cell office:value-type="float" office:value="11391.57" table:style-name="ce12">
            <text:p>11391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ESSANDRO DE LIMA SOAR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8ª VT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283.0300000000002" table:style-name="ce12">
            <text:p>2283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76.89" table:style-name="ce12">
            <text:p>17776,8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299.19" table:style-name="ce12">
            <text:p>-2299,19</text:p>
          </table:table-cell>
          <table:table-cell office:value-type="float" office:value="-1234.7" table:style-name="ce12">
            <text:p>-1234,70</text:p>
          </table:table-cell>
          <table:table-cell office:value-type="float" office:value="0" table:style-name="ce12">
            <text:p>0,00</text:p>
          </table:table-cell>
          <table:table-cell office:value-type="float" office:value="-5228.8500000000004" table:style-name="ce12">
            <text:p>-5228,85</text:p>
          </table:table-cell>
          <table:table-cell office:value-type="float" office:value="12548.04" table:style-name="ce12">
            <text:p>12548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ESSANDRO LANUSSO AZEVEDO DE MACÊD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COORDENADORIA DE PESQUISA PATRIMONIAL (SEPP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000.04" table:style-name="ce12">
            <text:p>3000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440.69" table:style-name="ce12">
            <text:p>27440,69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923.6499999999996" table:style-name="ce12">
            <text:p>-4923,65</text:p>
          </table:table-cell>
          <table:table-cell office:value-type="float" office:value="-1372.01" table:style-name="ce12">
            <text:p>-1372,01</text:p>
          </table:table-cell>
          <table:table-cell office:value-type="float" office:value="0" table:style-name="ce12">
            <text:p>0,00</text:p>
          </table:table-cell>
          <table:table-cell office:value-type="float" office:value="-9384.36" table:style-name="ce12">
            <text:p>-9384,36</text:p>
          </table:table-cell>
          <table:table-cell office:value-type="float" office:value="18056.330000000002" table:style-name="ce12">
            <text:p>18056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ETHEA MARIE TAVARES DA CRUZ DANTA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1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02.26" table:style-name="ce12">
            <text:p>3402,26</text:p>
          </table:table-cell>
          <table:table-cell office:value-type="float" office:value="-429.52" table:style-name="ce12">
            <text:p>-429,52</text:p>
          </table:table-cell>
          <table:table-cell office:value-type="float" office:value="0" table:style-name="ce12">
            <text:p>0,00</text:p>
          </table:table-cell>
          <table:table-cell office:value-type="float" office:value="2972.74" table:style-name="ce12">
            <text:p>2972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60.7" table:style-name="ce12">
            <text:p>-1560,70</text:p>
          </table:table-cell>
          <table:table-cell office:value-type="float" office:value="0" table:style-name="ce12">
            <text:p>0,00</text:p>
          </table:table-cell>
          <table:table-cell office:value-type="float" office:value="-1560.7" table:style-name="ce12">
            <text:p>-1560,70</text:p>
          </table:table-cell>
          <table:table-cell office:value-type="float" office:value="1412.04" table:style-name="ce12">
            <text:p>1412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EXANDRE GRANJA MEDEIRO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9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256.39" table:style-name="ce12">
            <text:p>2256,39</text:p>
          </table:table-cell>
          <table:table-cell office:value-type="float" office:value="2179.66" table:style-name="ce12">
            <text:p>2179,66</text:p>
          </table:table-cell>
          <table:table-cell office:value-type="float" office:value="3503" table:style-name="ce12">
            <text:p>350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306.61" table:style-name="ce12">
            <text:p>21306,61</text:p>
          </table:table-cell>
          <table:table-cell office:value-type="float" office:value="-2064.7399999999998" table:style-name="ce12">
            <text:p>-2064,74</text:p>
          </table:table-cell>
          <table:table-cell office:value-type="float" office:value="-3327.91" table:style-name="ce12">
            <text:p>-3327,91</text:p>
          </table:table-cell>
          <table:table-cell office:value-type="float" office:value="-2926.92" table:style-name="ce12">
            <text:p>-2926,92</text:p>
          </table:table-cell>
          <table:table-cell office:value-type="float" office:value="0" table:style-name="ce12">
            <text:p>0,00</text:p>
          </table:table-cell>
          <table:table-cell office:value-type="float" office:value="-8319.57" table:style-name="ce12">
            <text:p>-8319,57</text:p>
          </table:table-cell>
          <table:table-cell office:value-type="float" office:value="12987.04" table:style-name="ce12">
            <text:p>12987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INE KEYLA DE LIMA RIBEIRO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7637.25" table:style-name="ce12">
            <text:p>7637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5.3" table:style-name="ce12">
            <text:p>265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902.55" table:style-name="ce12">
            <text:p>7902,55</text:p>
          </table:table-cell>
          <table:table-cell office:value-type="float" office:value="-562.32000000000005" table:style-name="ce12">
            <text:p>-562,32</text:p>
          </table:table-cell>
          <table:table-cell office:value-type="float" office:value="-1048.92" table:style-name="ce12">
            <text:p>-1048,92</text:p>
          </table:table-cell>
          <table:table-cell office:value-type="float" office:value="-283.94" table:style-name="ce12">
            <text:p>-283,94</text:p>
          </table:table-cell>
          <table:table-cell office:value-type="float" office:value="0" table:style-name="ce12">
            <text:p>0,00</text:p>
          </table:table-cell>
          <table:table-cell office:value-type="float" office:value="-1895.18" table:style-name="ce12">
            <text:p>-1895,18</text:p>
          </table:table-cell>
          <table:table-cell office:value-type="float" office:value="6007.37" table:style-name="ce12">
            <text:p>6007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INE PIRES SANTOS SOUZ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ªVTSMC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04.94" table:style-name="ce12">
            <text:p>404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13.24" table:style-name="ce12">
            <text:p>2913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44.46" table:style-name="ce12">
            <text:p>-544,46</text:p>
          </table:table-cell>
          <table:table-cell office:value-type="float" office:value="0" table:style-name="ce12">
            <text:p>0,00</text:p>
          </table:table-cell>
          <table:table-cell office:value-type="float" office:value="-544.46" table:style-name="ce12">
            <text:p>-544,46</text:p>
          </table:table-cell>
          <table:table-cell office:value-type="float" office:value="2368.7800000000002" table:style-name="ce12">
            <text:p>2368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INE SOUSA PENAFORT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ªVTSMC)</text:p>
          </table:table-cell>
          <table:table-cell office:value-type="float" office:value="14607.05" table:style-name="ce12">
            <text:p>14607,0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042.75" table:style-name="ce12">
            <text:p>3042,75</text:p>
          </table:table-cell>
          <table:table-cell office:value-type="float" office:value="33.86" table:style-name="ce12">
            <text:p>33,86</text:p>
          </table:table-cell>
          <table:table-cell office:value-type="float" office:value="0" table:style-name="ce12">
            <text:p>0,00</text:p>
          </table:table-cell>
          <table:table-cell office:value-type="float" office:value="19863.32" table:style-name="ce12">
            <text:p>19863,32</text:p>
          </table:table-cell>
          <table:table-cell office:value-type="float" office:value="-908.85" table:style-name="ce12">
            <text:p>-908,85</text:p>
          </table:table-cell>
          <table:table-cell office:value-type="float" office:value="-3479.72" table:style-name="ce12">
            <text:p>-3479,72</text:p>
          </table:table-cell>
          <table:table-cell office:value-type="float" office:value="-2241.37" table:style-name="ce12">
            <text:p>-2241,37</text:p>
          </table:table-cell>
          <table:table-cell office:value-type="float" office:value="0" table:style-name="ce12">
            <text:p>0,00</text:p>
          </table:table-cell>
          <table:table-cell office:value-type="float" office:value="-6629.94" table:style-name="ce12">
            <text:p>-6629,94</text:p>
          </table:table-cell>
          <table:table-cell office:value-type="float" office:value="13233.38" table:style-name="ce12">
            <text:p>13233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LAN VICTOR FERREIRA LUSTOS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DESIGN GRÁFICO E GESTÃO DE MÍDIAS SOCIAIS</text:p>
          </table:table-cell>
          <table:table-cell office:value-type="float" office:value="11191.55" table:style-name="ce12">
            <text:p>11191,5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822.35" table:style-name="ce12">
            <text:p>182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93.56" table:style-name="ce12">
            <text:p>15193,56</text:p>
          </table:table-cell>
          <table:table-cell office:value-type="float" office:value="-908.85" table:style-name="ce12">
            <text:p>-908,85</text:p>
          </table:table-cell>
          <table:table-cell office:value-type="float" office:value="-2453.64" table:style-name="ce12">
            <text:p>-2453,64</text:p>
          </table:table-cell>
          <table:table-cell office:value-type="float" office:value="-600.58000000000004" table:style-name="ce12">
            <text:p>-600,58</text:p>
          </table:table-cell>
          <table:table-cell office:value-type="float" office:value="0" table:style-name="ce12">
            <text:p>0,00</text:p>
          </table:table-cell>
          <table:table-cell office:value-type="float" office:value="-3963.07" table:style-name="ce12">
            <text:p>-3963,07</text:p>
          </table:table-cell>
          <table:table-cell office:value-type="float" office:value="11230.49" table:style-name="ce12">
            <text:p>11230,49</text:p>
          </table:table-cell>
          <table:table-cell office:value-type="float" office:value="0" table:style-name="ce12">
            <text:p>0,00</text:p>
          </table:table-cell>
          <table:table-cell office:value-type="float" office:value="2449.2399999999998" table:style-name="ce12">
            <text:p>2449,24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MERINDA DE SOUSA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1669.69" table:style-name="ce12">
            <text:p>21669,69</text:p>
          </table:table-cell>
          <table:table-cell office:value-type="float" office:value="4192.08" table:style-name="ce12">
            <text:p>4192,08</text:p>
          </table:table-cell>
          <table:table-cell office:value-type="float" office:value="0" table:style-name="ce12">
            <text:p>0,00</text:p>
          </table:table-cell>
          <table:table-cell office:value-type="float" office:value="3392.16" table:style-name="ce12">
            <text:p>3392,16</text:p>
          </table:table-cell>
          <table:table-cell office:value-type="float" office:value="7538.93" table:style-name="ce12">
            <text:p>7538,93</text:p>
          </table:table-cell>
          <table:table-cell office:value-type="float" office:value="0" table:style-name="ce12">
            <text:p>0,00</text:p>
          </table:table-cell>
          <table:table-cell office:value-type="float" office:value="36792.86" table:style-name="ce12">
            <text:p>36792,86</text:p>
          </table:table-cell>
          <table:table-cell office:value-type="float" office:value="-3244.97" table:style-name="ce12">
            <text:p>-3244,97</text:p>
          </table:table-cell>
          <table:table-cell office:value-type="float" office:value="-6241.24" table:style-name="ce12">
            <text:p>-6241,24</text:p>
          </table:table-cell>
          <table:table-cell office:value-type="float" office:value="-2876.69" table:style-name="ce12">
            <text:p>-2876,69</text:p>
          </table:table-cell>
          <table:table-cell office:value-type="float" office:value="0" table:style-name="ce12">
            <text:p>0,00</text:p>
          </table:table-cell>
          <table:table-cell office:value-type="float" office:value="-12362.9" table:style-name="ce12">
            <text:p>-12362,90</text:p>
          </table:table-cell>
          <table:table-cell office:value-type="float" office:value="24429.96" table:style-name="ce12">
            <text:p>2442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MIR MUNIZ DE SOUZA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01.19" table:style-name="ce12">
            <text:p>3901,19</text:p>
          </table:table-cell>
          <table:table-cell office:value-type="float" office:value="1868.29" table:style-name="ce12">
            <text:p>1868,29</text:p>
          </table:table-cell>
          <table:table-cell office:value-type="float" office:value="0" table:style-name="ce12">
            <text:p>0,00</text:p>
          </table:table-cell>
          <table:table-cell office:value-type="float" office:value="30766.23" table:style-name="ce12">
            <text:p>30766,23</text:p>
          </table:table-cell>
          <table:table-cell office:value-type="float" office:value="-3594.33" table:style-name="ce12">
            <text:p>-3594,33</text:p>
          </table:table-cell>
          <table:table-cell office:value-type="float" office:value="-4885.3900000000003" table:style-name="ce12">
            <text:p>-4885,39</text:p>
          </table:table-cell>
          <table:table-cell office:value-type="float" office:value="-2780.19" table:style-name="ce12">
            <text:p>-2780,19</text:p>
          </table:table-cell>
          <table:table-cell office:value-type="float" office:value="0" table:style-name="ce12">
            <text:p>0,00</text:p>
          </table:table-cell>
          <table:table-cell office:value-type="float" office:value="-11259.91" table:style-name="ce12">
            <text:p>-11259,91</text:p>
          </table:table-cell>
          <table:table-cell office:value-type="float" office:value="19506.32" table:style-name="ce12">
            <text:p>19506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OISIO BALBINO DA SILVA JÚNIOR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ªVTSMC)</text:p>
          </table:table-cell>
          <table:table-cell office:value-type="float" office:value="12693.26" table:style-name="ce12">
            <text:p>12693,2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458.84" table:style-name="ce12">
            <text:p>3458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60.400000000001" table:style-name="ce12">
            <text:p>18660,40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09.02" table:style-name="ce12">
            <text:p>-2809,02</text:p>
          </table:table-cell>
          <table:table-cell office:value-type="float" office:value="-2661.09" table:style-name="ce12">
            <text:p>-2661,09</text:p>
          </table:table-cell>
          <table:table-cell office:value-type="float" office:value="0" table:style-name="ce12">
            <text:p>0,00</text:p>
          </table:table-cell>
          <table:table-cell office:value-type="float" office:value="-6378.96" table:style-name="ce12">
            <text:p>-6378,96</text:p>
          </table:table-cell>
          <table:table-cell office:value-type="float" office:value="12281.44" table:style-name="ce12">
            <text:p>12281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OÍSIO PLÁCIDO LIMA LEITE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238.8" table:style-name="ce12">
            <text:p>3238,80</text:p>
          </table:table-cell>
          <table:table-cell office:value-type="float" office:value="1549.52" table:style-name="ce12">
            <text:p>1549,52</text:p>
          </table:table-cell>
          <table:table-cell office:value-type="float" office:value="3341.2" table:style-name="ce12">
            <text:p>3341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336.99" table:style-name="ce12">
            <text:p>21336,99</text:p>
          </table:table-cell>
          <table:table-cell office:value-type="float" office:value="-2226.84" table:style-name="ce12">
            <text:p>-2226,84</text:p>
          </table:table-cell>
          <table:table-cell office:value-type="float" office:value="-3336.19" table:style-name="ce12">
            <text:p>-3336,19</text:p>
          </table:table-cell>
          <table:table-cell office:value-type="float" office:value="-6160.79" table:style-name="ce12">
            <text:p>-6160,79</text:p>
          </table:table-cell>
          <table:table-cell office:value-type="float" office:value="0" table:style-name="ce12">
            <text:p>0,00</text:p>
          </table:table-cell>
          <table:table-cell office:value-type="float" office:value="-11723.82" table:style-name="ce12">
            <text:p>-11723,82</text:p>
          </table:table-cell>
          <table:table-cell office:value-type="float" office:value="9613.17" table:style-name="ce12">
            <text:p>9613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LYSSON WAGNER BRITO FERR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SAN)</text:p>
          </table:table-cell>
          <table:table-cell office:value-type="float" office:value="10506.85" table:style-name="ce12">
            <text:p>10506,8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227.1799999999998" table:style-name="ce12">
            <text:p>2227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242.33" table:style-name="ce12">
            <text:p>15242,33</text:p>
          </table:table-cell>
          <table:table-cell office:value-type="float" office:value="-908.85" table:style-name="ce12">
            <text:p>-908,85</text:p>
          </table:table-cell>
          <table:table-cell office:value-type="float" office:value="-2246.7199999999998" table:style-name="ce12">
            <text:p>-2246,72</text:p>
          </table:table-cell>
          <table:table-cell office:value-type="float" office:value="-938.27" table:style-name="ce12">
            <text:p>-938,27</text:p>
          </table:table-cell>
          <table:table-cell office:value-type="float" office:value="0" table:style-name="ce12">
            <text:p>0,00</text:p>
          </table:table-cell>
          <table:table-cell office:value-type="float" office:value="-4093.84" table:style-name="ce12">
            <text:p>-4093,84</text:p>
          </table:table-cell>
          <table:table-cell office:value-type="float" office:value="11148.49" table:style-name="ce12">
            <text:p>11148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MALIA LUISA ALVES CEZAR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APOIO ÀS DEMANDAS NACION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0" table:style-name="ce12">
            <text:p>0,00</text:p>
          </table:table-cell>
          <table:table-cell office:value-type="float" office:value="2243.7800000000002" table:style-name="ce12">
            <text:p>2243,78</text:p>
          </table:table-cell>
          <table:table-cell office:value-type="float" office:value="0" table:style-name="ce12">
            <text:p>0,00</text:p>
          </table:table-cell>
          <table:table-cell office:value-type="float" office:value="8975.1299999999992" table:style-name="ce12">
            <text:p>8975,13</text:p>
          </table:table-cell>
          <table:table-cell office:value-type="float" office:value="0" table:style-name="ce12">
            <text:p>0,00</text:p>
          </table:table-cell>
          <table:table-cell office:value-type="float" office:value="-799.8" table:style-name="ce12">
            <text:p>-799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99.8" table:style-name="ce12">
            <text:p>-799,80</text:p>
          </table:table-cell>
          <table:table-cell office:value-type="float" office:value="8175.33" table:style-name="ce12">
            <text:p>8175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MANDA CAROLINE NUNES FREIRE RIBEIR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1236.41" table:style-name="ce12">
            <text:p>11236,41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270.67" table:style-name="ce12">
            <text:p>3270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38.6" table:style-name="ce12">
            <text:p>15838,60</text:p>
          </table:table-cell>
          <table:table-cell office:value-type="float" office:value="-1389.64" table:style-name="ce12">
            <text:p>-1389,64</text:p>
          </table:table-cell>
          <table:table-cell office:value-type="float" office:value="-2125.89" table:style-name="ce12">
            <text:p>-2125,89</text:p>
          </table:table-cell>
          <table:table-cell office:value-type="float" office:value="-942.24" table:style-name="ce12">
            <text:p>-942,24</text:p>
          </table:table-cell>
          <table:table-cell office:value-type="float" office:value="0" table:style-name="ce12">
            <text:p>0,00</text:p>
          </table:table-cell>
          <table:table-cell office:value-type="float" office:value="-4457.7700000000004" table:style-name="ce12">
            <text:p>-4457,77</text:p>
          </table:table-cell>
          <table:table-cell office:value-type="float" office:value="11380.83" table:style-name="ce12">
            <text:p>11380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MANDA COSTA MOURA CALDAS</text:p>
          </table:table-cell>
          <table:table-cell office:value-type="string" table:style-name="ce11">
            <text:p>ASSISTENTE DE JUIZ III - FC-05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MANDA VITORINO LOPES ALVE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OVERNANÇA INSTITUCIONAL</text:p>
          </table:table-cell>
          <table:table-cell office:value-type="float" office:value="21757.24" table:style-name="ce12">
            <text:p>21757,24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2996.6" table:style-name="ce12">
            <text:p>2996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485.19" table:style-name="ce12">
            <text:p>31485,19</text:p>
          </table:table-cell>
          <table:table-cell office:value-type="float" office:value="-908.85" table:style-name="ce12">
            <text:p>-908,85</text:p>
          </table:table-cell>
          <table:table-cell office:value-type="float" office:value="-6216.31" table:style-name="ce12">
            <text:p>-6216,31</text:p>
          </table:table-cell>
          <table:table-cell office:value-type="float" office:value="-4011.02" table:style-name="ce12">
            <text:p>-4011,02</text:p>
          </table:table-cell>
          <table:table-cell office:value-type="float" office:value="0" table:style-name="ce12">
            <text:p>0,00</text:p>
          </table:table-cell>
          <table:table-cell office:value-type="float" office:value="-11136.18" table:style-name="ce12">
            <text:p>-11136,18</text:p>
          </table:table-cell>
          <table:table-cell office:value-type="float" office:value="20349.009999999998" table:style-name="ce12">
            <text:p>20349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MARA LUIZA TEIXEIRA DA SILV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3690.85" table:style-name="ce12">
            <text:p>3690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85.17" table:style-name="ce12">
            <text:p>27085,17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583.7700000000004" table:style-name="ce12">
            <text:p>-4583,77</text:p>
          </table:table-cell>
          <table:table-cell office:value-type="float" office:value="-3687.52" table:style-name="ce12">
            <text:p>-3687,52</text:p>
          </table:table-cell>
          <table:table-cell office:value-type="float" office:value="0" table:style-name="ce12">
            <text:p>0,00</text:p>
          </table:table-cell>
          <table:table-cell office:value-type="float" office:value="-11359.99" table:style-name="ce12">
            <text:p>-11359,99</text:p>
          </table:table-cell>
          <table:table-cell office:value-type="float" office:value="15725.18" table:style-name="ce12">
            <text:p>15725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MAURY VALENÇA FRANÇ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734.09" table:style-name="ce12">
            <text:p>24734,09</text:p>
          </table:table-cell>
          <table:table-cell office:value-type="float" office:value="3692.21" table:style-name="ce12">
            <text:p>3692,21</text:p>
          </table:table-cell>
          <table:table-cell office:value-type="float" office:value="0" table:style-name="ce12">
            <text:p>0,00</text:p>
          </table:table-cell>
          <table:table-cell office:value-type="float" office:value="2893.19" table:style-name="ce12">
            <text:p>2893,19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3395.370000000003" table:style-name="ce12">
            <text:p>33395,37</text:p>
          </table:table-cell>
          <table:table-cell office:value-type="float" office:value="-4247.51" table:style-name="ce12">
            <text:p>-4247,51</text:p>
          </table:table-cell>
          <table:table-cell office:value-type="float" office:value="-5648.89" table:style-name="ce12">
            <text:p>-5648,89</text:p>
          </table:table-cell>
          <table:table-cell office:value-type="float" office:value="-2516.44" table:style-name="ce12">
            <text:p>-2516,44</text:p>
          </table:table-cell>
          <table:table-cell office:value-type="float" office:value="0" table:style-name="ce12">
            <text:p>0,00</text:p>
          </table:table-cell>
          <table:table-cell office:value-type="float" office:value="-12412.84" table:style-name="ce12">
            <text:p>-12412,84</text:p>
          </table:table-cell>
          <table:table-cell office:value-type="float" office:value="20982.53" table:style-name="ce12">
            <text:p>20982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A CARINA COSTA ALVES BARRETO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1669.69" table:style-name="ce12">
            <text:p>21669,69</text:p>
          </table:table-cell>
          <table:table-cell office:value-type="float" office:value="1461.32" table:style-name="ce12">
            <text:p>1461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131.01" table:style-name="ce12">
            <text:p>23131,01</text:p>
          </table:table-cell>
          <table:table-cell office:value-type="float" office:value="-3329.82" table:style-name="ce12">
            <text:p>-3329,82</text:p>
          </table:table-cell>
          <table:table-cell office:value-type="float" office:value="-4549.33" table:style-name="ce12">
            <text:p>-4549,33</text:p>
          </table:table-cell>
          <table:table-cell office:value-type="float" office:value="-3405.2" table:style-name="ce12">
            <text:p>-3405,20</text:p>
          </table:table-cell>
          <table:table-cell office:value-type="float" office:value="0" table:style-name="ce12">
            <text:p>0,00</text:p>
          </table:table-cell>
          <table:table-cell office:value-type="float" office:value="-11284.35" table:style-name="ce12">
            <text:p>-11284,35</text:p>
          </table:table-cell>
          <table:table-cell office:value-type="float" office:value="11846.66" table:style-name="ce12">
            <text:p>11846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A CAROLINA ALMEIDA DE AZEVEDO SANTANA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1829.44" table:style-name="ce12">
            <text:p>11829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8.65" table:style-name="ce12">
            <text:p>183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668.09" table:style-name="ce12">
            <text:p>13668,09</text:p>
          </table:table-cell>
          <table:table-cell office:value-type="float" office:value="-908.85" table:style-name="ce12">
            <text:p>-908,85</text:p>
          </table:table-cell>
          <table:table-cell office:value-type="float" office:value="-2014.86" table:style-name="ce12">
            <text:p>-2014,86</text:p>
          </table:table-cell>
          <table:table-cell office:value-type="float" office:value="-656.14" table:style-name="ce12">
            <text:p>-656,14</text:p>
          </table:table-cell>
          <table:table-cell office:value-type="float" office:value="0" table:style-name="ce12">
            <text:p>0,00</text:p>
          </table:table-cell>
          <table:table-cell office:value-type="float" office:value="-3579.85" table:style-name="ce12">
            <text:p>-3579,85</text:p>
          </table:table-cell>
          <table:table-cell office:value-type="float" office:value="10088.24" table:style-name="ce12">
            <text:p>10088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A CAROLINA PINHEIRO DE FRANÇA SANTANA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0.78" table:style-name="ce12">
            <text:p>3210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07.53" table:style-name="ce12">
            <text:p>28207,53</text:p>
          </table:table-cell>
          <table:table-cell office:value-type="float" office:value="-3594.33" table:style-name="ce12">
            <text:p>-3594,33</text:p>
          </table:table-cell>
          <table:table-cell office:value-type="float" office:value="-4833.25" table:style-name="ce12">
            <text:p>-4833,25</text:p>
          </table:table-cell>
          <table:table-cell office:value-type="float" office:value="-2449.0700000000002" table:style-name="ce12">
            <text:p>-2449,07</text:p>
          </table:table-cell>
          <table:table-cell office:value-type="float" office:value="0" table:style-name="ce12">
            <text:p>0,00</text:p>
          </table:table-cell>
          <table:table-cell office:value-type="float" office:value="-10876.65" table:style-name="ce12">
            <text:p>-10876,65</text:p>
          </table:table-cell>
          <table:table-cell office:value-type="float" office:value="17330.88" table:style-name="ce12">
            <text:p>17330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A CLÁUDIA BARBOSA FLORÊNCIO CALIFE DA SILV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21113.61" table:style-name="ce12">
            <text:p>21113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3.45" table:style-name="ce12">
            <text:p>673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87.06" table:style-name="ce12">
            <text:p>21787,06</text:p>
          </table:table-cell>
          <table:table-cell office:value-type="float" office:value="-2088.1" table:style-name="ce12">
            <text:p>-2088,10</text:p>
          </table:table-cell>
          <table:table-cell office:value-type="float" office:value="-4336.0200000000004" table:style-name="ce12">
            <text:p>-4336,02</text:p>
          </table:table-cell>
          <table:table-cell office:value-type="float" office:value="-2756.03" table:style-name="ce12">
            <text:p>-2756,03</text:p>
          </table:table-cell>
          <table:table-cell office:value-type="float" office:value="0" table:style-name="ce12">
            <text:p>0,00</text:p>
          </table:table-cell>
          <table:table-cell office:value-type="float" office:value="-9180.15" table:style-name="ce12">
            <text:p>-9180,15</text:p>
          </table:table-cell>
          <table:table-cell office:value-type="float" office:value="12606.91" table:style-name="ce12">
            <text:p>12606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A CLÁUDIA COSTA FORTES CAVALCANTI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UBLICIDADE</text:p>
          </table:table-cell>
          <table:table-cell office:value-type="float" office:value="2532.7399999999998" table:style-name="ce12">
            <text:p>2532,74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151.57" table:style-name="ce12">
            <text:p>3151,57</text:p>
          </table:table-cell>
          <table:table-cell office:value-type="float" office:value="2532.7399999999998" table:style-name="ce12">
            <text:p>2532,74</text:p>
          </table:table-cell>
          <table:table-cell office:value-type="float" office:value="0" table:style-name="ce12">
            <text:p>0,00</text:p>
          </table:table-cell>
          <table:table-cell office:value-type="float" office:value="10396.709999999999" table:style-name="ce12">
            <text:p>10396,71</text:p>
          </table:table-cell>
          <table:table-cell office:value-type="float" office:value="-709.16" table:style-name="ce12">
            <text:p>-709,16</text:p>
          </table:table-cell>
          <table:table-cell office:value-type="float" office:value="-901.39" table:style-name="ce12">
            <text:p>-901,39</text:p>
          </table:table-cell>
          <table:table-cell office:value-type="float" office:value="-2417.5500000000002" table:style-name="ce12">
            <text:p>-2417,55</text:p>
          </table:table-cell>
          <table:table-cell office:value-type="float" office:value="0" table:style-name="ce12">
            <text:p>0,00</text:p>
          </table:table-cell>
          <table:table-cell office:value-type="float" office:value="-4028.1" table:style-name="ce12">
            <text:p>-4028,10</text:p>
          </table:table-cell>
          <table:table-cell office:value-type="float" office:value="6368.61" table:style-name="ce12">
            <text:p>6368,61</text:p>
          </table:table-cell>
          <table:table-cell office:value-type="float" office:value="-2532.7399999999998" table:style-name="ce12">
            <text:p>-2532,74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A CRISTINA DE OLIVEIRA PEIXOTO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SETOR DE PAGAMENTO (SOF)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9.87" table:style-name="ce12">
            <text:p>2119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98.08" table:style-name="ce12">
            <text:p>15098,08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222.23" table:style-name="ce12">
            <text:p>-2222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861.41" table:style-name="ce12">
            <text:p>-3861,41</text:p>
          </table:table-cell>
          <table:table-cell office:value-type="float" office:value="11236.67" table:style-name="ce12">
            <text:p>11236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A FLÁVIA TEIXEIRA CINTRA BARBOS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ª VT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307.65" table:style-name="ce12">
            <text:p>2307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01.509999999998" table:style-name="ce12">
            <text:p>17801,51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85.07" table:style-name="ce12">
            <text:p>-2885,07</text:p>
          </table:table-cell>
          <table:table-cell office:value-type="float" office:value="-2548.33" table:style-name="ce12">
            <text:p>-2548,33</text:p>
          </table:table-cell>
          <table:table-cell office:value-type="float" office:value="0" table:style-name="ce12">
            <text:p>0,00</text:p>
          </table:table-cell>
          <table:table-cell office:value-type="float" office:value="-6342.25" table:style-name="ce12">
            <text:p>-6342,25</text:p>
          </table:table-cell>
          <table:table-cell office:value-type="float" office:value="11459.26" table:style-name="ce12">
            <text:p>11459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A IZABEL BEZERRA DE ALBUQUERQU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822.78" table:style-name="ce12">
            <text:p>12822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816.26" table:style-name="ce12">
            <text:p>13816,26</text:p>
          </table:table-cell>
          <table:table-cell office:value-type="float" office:value="-730.33" table:style-name="ce12">
            <text:p>-730,33</text:p>
          </table:table-cell>
          <table:table-cell office:value-type="float" office:value="0" table:style-name="ce12">
            <text:p>0,00</text:p>
          </table:table-cell>
          <table:table-cell office:value-type="float" office:value="-2325.58" table:style-name="ce12">
            <text:p>-2325,58</text:p>
          </table:table-cell>
          <table:table-cell office:value-type="float" office:value="0" table:style-name="ce12">
            <text:p>0,00</text:p>
          </table:table-cell>
          <table:table-cell office:value-type="float" office:value="-3055.91" table:style-name="ce12">
            <text:p>-3055,91</text:p>
          </table:table-cell>
          <table:table-cell office:value-type="float" office:value="10760.35" table:style-name="ce12">
            <text:p>10760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A LÚCIA DOS SANTOS SILVA BATIST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ª VT-ARA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084.28" table:style-name="ce12">
            <text:p>3084,28</text:p>
          </table:table-cell>
          <table:table-cell office:value-type="float" office:value="4976.2299999999996" table:style-name="ce12">
            <text:p>4976,23</text:p>
          </table:table-cell>
          <table:table-cell office:value-type="float" office:value="0" table:style-name="ce12">
            <text:p>0,00</text:p>
          </table:table-cell>
          <table:table-cell office:value-type="float" office:value="30825.33" table:style-name="ce12">
            <text:p>30825,33</text:p>
          </table:table-cell>
          <table:table-cell office:value-type="float" office:value="-908.85" table:style-name="ce12">
            <text:p>-908,85</text:p>
          </table:table-cell>
          <table:table-cell office:value-type="float" office:value="-6303.99" table:style-name="ce12">
            <text:p>-6303,99</text:p>
          </table:table-cell>
          <table:table-cell office:value-type="float" office:value="-1535.18" table:style-name="ce12">
            <text:p>-1535,18</text:p>
          </table:table-cell>
          <table:table-cell office:value-type="float" office:value="0" table:style-name="ce12">
            <text:p>0,00</text:p>
          </table:table-cell>
          <table:table-cell office:value-type="float" office:value="-8748.02" table:style-name="ce12">
            <text:p>-8748,02</text:p>
          </table:table-cell>
          <table:table-cell office:value-type="float" office:value="22077.31" table:style-name="ce12">
            <text:p>22077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A LÚCIA MONTEIR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4445.37" table:style-name="ce12">
            <text:p>4445,37</text:p>
          </table:table-cell>
          <table:table-cell office:value-type="float" office:value="0" table:style-name="ce12">
            <text:p>0,00</text:p>
          </table:table-cell>
          <table:table-cell office:value-type="float" office:value="2386.58" table:style-name="ce12">
            <text:p>238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06.009999999998" table:style-name="ce12">
            <text:p>19906,01</text:p>
          </table:table-cell>
          <table:table-cell office:value-type="float" office:value="-2063.44" table:style-name="ce12">
            <text:p>-2063,44</text:p>
          </table:table-cell>
          <table:table-cell office:value-type="float" office:value="-3354.4" table:style-name="ce12">
            <text:p>-3354,40</text:p>
          </table:table-cell>
          <table:table-cell office:value-type="float" office:value="-2417.09" table:style-name="ce12">
            <text:p>-2417,09</text:p>
          </table:table-cell>
          <table:table-cell office:value-type="float" office:value="0" table:style-name="ce12">
            <text:p>0,00</text:p>
          </table:table-cell>
          <table:table-cell office:value-type="float" office:value="-7834.93" table:style-name="ce12">
            <text:p>-7834,93</text:p>
          </table:table-cell>
          <table:table-cell office:value-type="float" office:value="12071.08" table:style-name="ce12">
            <text:p>12071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A LUIZA FERREIRA BARROS CORRÊ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APOIO AO PJE</text:p>
          </table:table-cell>
          <table:table-cell office:value-type="float" office:value="13367.56" table:style-name="ce12">
            <text:p>13367,56</text:p>
          </table:table-cell>
          <table:table-cell office:value-type="float" office:value="729.26" table:style-name="ce12">
            <text:p>729,26</text:p>
          </table:table-cell>
          <table:table-cell office:value-type="float" office:value="0" table:style-name="ce12">
            <text:p>0,00</text:p>
          </table:table-cell>
          <table:table-cell office:value-type="float" office:value="3441.12" table:style-name="ce12">
            <text:p>3441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37.939999999999" table:style-name="ce12">
            <text:p>17537,94</text:p>
          </table:table-cell>
          <table:table-cell office:value-type="float" office:value="-1812.76" table:style-name="ce12">
            <text:p>-1812,76</text:p>
          </table:table-cell>
          <table:table-cell office:value-type="float" office:value="-2429.98" table:style-name="ce12">
            <text:p>-2429,98</text:p>
          </table:table-cell>
          <table:table-cell office:value-type="float" office:value="-5482.06" table:style-name="ce12">
            <text:p>-5482,06</text:p>
          </table:table-cell>
          <table:table-cell office:value-type="float" office:value="0" table:style-name="ce12">
            <text:p>0,00</text:p>
          </table:table-cell>
          <table:table-cell office:value-type="float" office:value="-9724.7999999999993" table:style-name="ce12">
            <text:p>-9724,80</text:p>
          </table:table-cell>
          <table:table-cell office:value-type="float" office:value="7813.14" table:style-name="ce12">
            <text:p>7813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A PAULA BARRETO TEIXEI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9.54" table:style-name="ce12">
            <text:p>1679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9.54" table:style-name="ce12">
            <text:p>1679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9.54" table:style-name="ce12">
            <text:p>1679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AMARIA SOARES MARIN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JASIEL IVO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1645.96" table:style-name="ce12">
            <text:p>1645,96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701.16" table:style-name="ce12">
            <text:p>370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700.22" table:style-name="ce12">
            <text:p>29700,22</text:p>
          </table:table-cell>
          <table:table-cell office:value-type="float" office:value="-908.85" table:style-name="ce12">
            <text:p>-908,85</text:p>
          </table:table-cell>
          <table:table-cell office:value-type="float" office:value="-5847.4" table:style-name="ce12">
            <text:p>-5847,40</text:p>
          </table:table-cell>
          <table:table-cell office:value-type="float" office:value="-7021.72" table:style-name="ce12">
            <text:p>-7021,72</text:p>
          </table:table-cell>
          <table:table-cell office:value-type="float" office:value="0" table:style-name="ce12">
            <text:p>0,00</text:p>
          </table:table-cell>
          <table:table-cell office:value-type="float" office:value="-13777.97" table:style-name="ce12">
            <text:p>-13777,97</text:p>
          </table:table-cell>
          <table:table-cell office:value-type="float" office:value="15922.25" table:style-name="ce12">
            <text:p>15922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DRÉ CORREIA VIVEIR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REDES E TELECOMUNICAÇÕES</text:p>
          </table:table-cell>
          <table:table-cell office:value-type="float" office:value="11720.45" table:style-name="ce12">
            <text:p>11720,4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017.73" table:style-name="ce12">
            <text:p>2017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69.7" table:style-name="ce12">
            <text:p>15069,70</text:p>
          </table:table-cell>
          <table:table-cell office:value-type="float" office:value="-1479.34" table:style-name="ce12">
            <text:p>-1479,34</text:p>
          </table:table-cell>
          <table:table-cell office:value-type="float" office:value="-2286.4699999999998" table:style-name="ce12">
            <text:p>-2286,47</text:p>
          </table:table-cell>
          <table:table-cell office:value-type="float" office:value="-1862.17" table:style-name="ce12">
            <text:p>-1862,17</text:p>
          </table:table-cell>
          <table:table-cell office:value-type="float" office:value="0" table:style-name="ce12">
            <text:p>0,00</text:p>
          </table:table-cell>
          <table:table-cell office:value-type="float" office:value="-5627.98" table:style-name="ce12">
            <text:p>-5627,98</text:p>
          </table:table-cell>
          <table:table-cell office:value-type="float" office:value="9441.7199999999993" table:style-name="ce12">
            <text:p>9441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DRÉ GUSTAVO MELO DE SOUZ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4636.72" table:style-name="ce12">
            <text:p>4636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00.59" table:style-name="ce12">
            <text:p>27900,59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600.03" table:style-name="ce12">
            <text:p>-4600,03</text:p>
          </table:table-cell>
          <table:table-cell office:value-type="float" office:value="-2775.24" table:style-name="ce12">
            <text:p>-2775,24</text:p>
          </table:table-cell>
          <table:table-cell office:value-type="float" office:value="0" table:style-name="ce12">
            <text:p>0,00</text:p>
          </table:table-cell>
          <table:table-cell office:value-type="float" office:value="-10463.969999999999" table:style-name="ce12">
            <text:p>-10463,97</text:p>
          </table:table-cell>
          <table:table-cell office:value-type="float" office:value="17436.62" table:style-name="ce12">
            <text:p>17436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DRÉ HENRIQUE DE LIMA ANTUNES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ESTÁGIO E TREINAMENTO (EJ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3251.27" table:style-name="ce12">
            <text:p>3251,27</text:p>
          </table:table-cell>
          <table:table-cell office:value-type="float" office:value="2179.66" table:style-name="ce12">
            <text:p>2179,66</text:p>
          </table:table-cell>
          <table:table-cell office:value-type="float" office:value="2715.8" table:style-name="ce12">
            <text:p>2715,80</text:p>
          </table:table-cell>
          <table:table-cell office:value-type="float" office:value="65.98" table:style-name="ce12">
            <text:p>65,98</text:p>
          </table:table-cell>
          <table:table-cell office:value-type="float" office:value="0" table:style-name="ce12">
            <text:p>0,00</text:p>
          </table:table-cell>
          <table:table-cell office:value-type="float" office:value="21446.86" table:style-name="ce12">
            <text:p>21446,86</text:p>
          </table:table-cell>
          <table:table-cell office:value-type="float" office:value="-2206.88" table:style-name="ce12">
            <text:p>-2206,88</text:p>
          </table:table-cell>
          <table:table-cell office:value-type="float" office:value="-3643.26" table:style-name="ce12">
            <text:p>-3643,26</text:p>
          </table:table-cell>
          <table:table-cell office:value-type="float" office:value="-5013.8900000000003" table:style-name="ce12">
            <text:p>-5013,89</text:p>
          </table:table-cell>
          <table:table-cell office:value-type="float" office:value="0" table:style-name="ce12">
            <text:p>0,00</text:p>
          </table:table-cell>
          <table:table-cell office:value-type="float" office:value="-10864.03" table:style-name="ce12">
            <text:p>-10864,03</text:p>
          </table:table-cell>
          <table:table-cell office:value-type="float" office:value="10582.83" table:style-name="ce12">
            <text:p>10582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DRÉ LUIZ DE ARAÚJO CUNH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026.44" table:style-name="ce12">
            <text:p>3026,44</text:p>
          </table:table-cell>
          <table:table-cell office:value-type="float" office:value="2179.66" table:style-name="ce12">
            <text:p>2179,66</text:p>
          </table:table-cell>
          <table:table-cell office:value-type="float" office:value="4102.47" table:style-name="ce12">
            <text:p>4102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676.13" table:style-name="ce12">
            <text:p>22676,13</text:p>
          </table:table-cell>
          <table:table-cell office:value-type="float" office:value="-2191.8000000000002" table:style-name="ce12">
            <text:p>-2191,80</text:p>
          </table:table-cell>
          <table:table-cell office:value-type="float" office:value="-3504.74" table:style-name="ce12">
            <text:p>-3504,74</text:p>
          </table:table-cell>
          <table:table-cell office:value-type="float" office:value="-4109.0200000000004" table:style-name="ce12">
            <text:p>-4109,02</text:p>
          </table:table-cell>
          <table:table-cell office:value-type="float" office:value="0" table:style-name="ce12">
            <text:p>0,00</text:p>
          </table:table-cell>
          <table:table-cell office:value-type="float" office:value="-9805.56" table:style-name="ce12">
            <text:p>-9805,56</text:p>
          </table:table-cell>
          <table:table-cell office:value-type="float" office:value="12870.57" table:style-name="ce12">
            <text:p>12870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DRÉ LUIZ FERREIRA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2151.23" table:style-name="ce12">
            <text:p>22151,23</text:p>
          </table:table-cell>
          <table:table-cell office:value-type="float" office:value="408.22" table:style-name="ce12">
            <text:p>408,22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88.66" table:style-name="ce12">
            <text:p>3288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356.41" table:style-name="ce12">
            <text:p>28356,41</text:p>
          </table:table-cell>
          <table:table-cell office:value-type="float" office:value="-908.85" table:style-name="ce12">
            <text:p>-908,85</text:p>
          </table:table-cell>
          <table:table-cell office:value-type="float" office:value="-5233.47" table:style-name="ce12">
            <text:p>-5233,47</text:p>
          </table:table-cell>
          <table:table-cell office:value-type="float" office:value="-3947.59" table:style-name="ce12">
            <text:p>-3947,59</text:p>
          </table:table-cell>
          <table:table-cell office:value-type="float" office:value="0" table:style-name="ce12">
            <text:p>0,00</text:p>
          </table:table-cell>
          <table:table-cell office:value-type="float" office:value="-10089.91" table:style-name="ce12">
            <text:p>-10089,91</text:p>
          </table:table-cell>
          <table:table-cell office:value-type="float" office:value="18266.5" table:style-name="ce12">
            <text:p>18266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DRÉ NOVAES SANTIAG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790.6" table:style-name="ce12">
            <text:p>2790,60</text:p>
          </table:table-cell>
          <table:table-cell office:value-type="float" office:value="8146.88" table:style-name="ce12">
            <text:p>8146,88</text:p>
          </table:table-cell>
          <table:table-cell office:value-type="float" office:value="0" table:style-name="ce12">
            <text:p>0,00</text:p>
          </table:table-cell>
          <table:table-cell office:value-type="float" office:value="35378.129999999997" table:style-name="ce12">
            <text:p>35378,13</text:p>
          </table:table-cell>
          <table:table-cell office:value-type="float" office:value="-3088.7" table:style-name="ce12">
            <text:p>-3088,70</text:p>
          </table:table-cell>
          <table:table-cell office:value-type="float" office:value="-6164.86" table:style-name="ce12">
            <text:p>-6164,86</text:p>
          </table:table-cell>
          <table:table-cell office:value-type="float" office:value="-1884.49" table:style-name="ce12">
            <text:p>-1884,49</text:p>
          </table:table-cell>
          <table:table-cell office:value-type="float" office:value="0" table:style-name="ce12">
            <text:p>0,00</text:p>
          </table:table-cell>
          <table:table-cell office:value-type="float" office:value="-11138.05" table:style-name="ce12">
            <text:p>-11138,05</text:p>
          </table:table-cell>
          <table:table-cell office:value-type="float" office:value="24240.080000000002" table:style-name="ce12">
            <text:p>24240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DRÉ PORTO TRONCHINI</text:p>
          </table:table-cell>
          <table:table-cell office:value-type="string" table:style-name="ce11">
            <text:p>ANALISTA JUDICIÁRIO - NÍVEL SUPERIOR A3</text:p>
          </table:table-cell>
          <table:table-cell office:value-type="string" table:style-name="ce11">
            <text:p>DIVISÃO DE SEGURANÇA DA INFORMAÇÃO E PROTEÇÃO DE DADOS (SETIC)</text:p>
          </table:table-cell>
          <table:table-cell office:value-type="float" office:value="15496.63" table:style-name="ce12">
            <text:p>15496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1.1799999999998" table:style-name="ce12">
            <text:p>2451,18</text:p>
          </table:table-cell>
          <table:table-cell office:value-type="float" office:value="1954.26" table:style-name="ce12">
            <text:p>1954,26</text:p>
          </table:table-cell>
          <table:table-cell office:value-type="float" office:value="0" table:style-name="ce12">
            <text:p>0,00</text:p>
          </table:table-cell>
          <table:table-cell office:value-type="float" office:value="19902.07" table:style-name="ce12">
            <text:p>19902,07</text:p>
          </table:table-cell>
          <table:table-cell office:value-type="float" office:value="-908.85" table:style-name="ce12">
            <text:p>-908,85</text:p>
          </table:table-cell>
          <table:table-cell office:value-type="float" office:value="-3462.43" table:style-name="ce12">
            <text:p>-3462,43</text:p>
          </table:table-cell>
          <table:table-cell office:value-type="float" office:value="-1464.59" table:style-name="ce12">
            <text:p>-1464,59</text:p>
          </table:table-cell>
          <table:table-cell office:value-type="float" office:value="0" table:style-name="ce12">
            <text:p>0,00</text:p>
          </table:table-cell>
          <table:table-cell office:value-type="float" office:value="-5835.87" table:style-name="ce12">
            <text:p>-5835,87</text:p>
          </table:table-cell>
          <table:table-cell office:value-type="float" office:value="14066.2" table:style-name="ce12">
            <text:p>14066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DRÉA DE VASCONCELOS COSTA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3314.2" table:style-name="ce12">
            <text:p>13314,20</text:p>
          </table:table-cell>
          <table:table-cell office:value-type="float" office:value="1990.21" table:style-name="ce12">
            <text:p>1990,21</text:p>
          </table:table-cell>
          <table:table-cell office:value-type="float" office:value="0" table:style-name="ce12">
            <text:p>0,00</text:p>
          </table:table-cell>
          <table:table-cell office:value-type="float" office:value="3812.92" table:style-name="ce12">
            <text:p>3812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17.330000000002" table:style-name="ce12">
            <text:p>19117,33</text:p>
          </table:table-cell>
          <table:table-cell office:value-type="float" office:value="-2020.82" table:style-name="ce12">
            <text:p>-2020,82</text:p>
          </table:table-cell>
          <table:table-cell office:value-type="float" office:value="-2704.85" table:style-name="ce12">
            <text:p>-2704,85</text:p>
          </table:table-cell>
          <table:table-cell office:value-type="float" office:value="-2680" table:style-name="ce12">
            <text:p>-2680,00</text:p>
          </table:table-cell>
          <table:table-cell office:value-type="float" office:value="0" table:style-name="ce12">
            <text:p>0,00</text:p>
          </table:table-cell>
          <table:table-cell office:value-type="float" office:value="-7405.67" table:style-name="ce12">
            <text:p>-7405,67</text:p>
          </table:table-cell>
          <table:table-cell office:value-type="float" office:value="11711.66" table:style-name="ce12">
            <text:p>11711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DRÉA LEÃO BARBOS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8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323.1" table:style-name="ce12">
            <text:p>232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62.09" table:style-name="ce12">
            <text:p>16862,0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583.9699999999998" table:style-name="ce12">
            <text:p>-2583,97</text:p>
          </table:table-cell>
          <table:table-cell office:value-type="float" office:value="-4522.6400000000003" table:style-name="ce12">
            <text:p>-4522,64</text:p>
          </table:table-cell>
          <table:table-cell office:value-type="float" office:value="0" table:style-name="ce12">
            <text:p>0,00</text:p>
          </table:table-cell>
          <table:table-cell office:value-type="float" office:value="-8801.57" table:style-name="ce12">
            <text:p>-8801,57</text:p>
          </table:table-cell>
          <table:table-cell office:value-type="float" office:value="8060.52" table:style-name="ce12">
            <text:p>8060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DRÉA LUCENA DE MEDEIROS LEITE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)</text:p>
          </table:table-cell>
          <table:table-cell office:value-type="float" office:value="2775.48" table:style-name="ce12">
            <text:p>2775,48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947.28" table:style-name="ce12">
            <text:p>2947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54.28" table:style-name="ce12">
            <text:p>7054,28</text:p>
          </table:table-cell>
          <table:table-cell office:value-type="float" office:value="-388.57" table:style-name="ce12">
            <text:p>-388,57</text:p>
          </table:table-cell>
          <table:table-cell office:value-type="float" office:value="-147.88999999999999" table:style-name="ce12">
            <text:p>-147,89</text:p>
          </table:table-cell>
          <table:table-cell office:value-type="float" office:value="-2179.27" table:style-name="ce12">
            <text:p>-2179,27</text:p>
          </table:table-cell>
          <table:table-cell office:value-type="float" office:value="0" table:style-name="ce12">
            <text:p>0,00</text:p>
          </table:table-cell>
          <table:table-cell office:value-type="float" office:value="-2715.73" table:style-name="ce12">
            <text:p>-2715,73</text:p>
          </table:table-cell>
          <table:table-cell office:value-type="float" office:value="4338.55" table:style-name="ce12">
            <text:p>4338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DREA MAGALHAES AGRA DE OMEN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2434.42" table:style-name="ce12">
            <text:p>12434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434.42" table:style-name="ce12">
            <text:p>12434,42</text:p>
          </table:table-cell>
          <table:table-cell office:value-type="float" office:value="-674.01" table:style-name="ce12">
            <text:p>-674,01</text:p>
          </table:table-cell>
          <table:table-cell office:value-type="float" office:value="-2338.11" table:style-name="ce12">
            <text:p>-2338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12.12" table:style-name="ce12">
            <text:p>-3012,12</text:p>
          </table:table-cell>
          <table:table-cell office:value-type="float" office:value="9422.2999999999993" table:style-name="ce12">
            <text:p>9422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DRÉA SILVA FONSÊC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341.25" table:style-name="ce12">
            <text:p>11341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54.18" table:style-name="ce12">
            <text:p>1554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895.43" table:style-name="ce12">
            <text:p>12895,43</text:p>
          </table:table-cell>
          <table:table-cell office:value-type="float" office:value="0" table:style-name="ce12">
            <text:p>0,00</text:p>
          </table:table-cell>
          <table:table-cell office:value-type="float" office:value="-2067.52" table:style-name="ce12">
            <text:p>-2067,52</text:p>
          </table:table-cell>
          <table:table-cell office:value-type="float" office:value="-3677.98" table:style-name="ce12">
            <text:p>-3677,98</text:p>
          </table:table-cell>
          <table:table-cell office:value-type="float" office:value="0" table:style-name="ce12">
            <text:p>0,00</text:p>
          </table:table-cell>
          <table:table-cell office:value-type="float" office:value="-5745.5" table:style-name="ce12">
            <text:p>-5745,50</text:p>
          </table:table-cell>
          <table:table-cell office:value-type="float" office:value="7149.93" table:style-name="ce12">
            <text:p>7149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ÂNGELA ALVES LOURENÇO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07.65" table:style-name="ce12">
            <text:p>2307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515.12" table:style-name="ce12">
            <text:p>15515,12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217.8000000000002" table:style-name="ce12">
            <text:p>-2217,80</text:p>
          </table:table-cell>
          <table:table-cell office:value-type="float" office:value="-1227.07" table:style-name="ce12">
            <text:p>-1227,07</text:p>
          </table:table-cell>
          <table:table-cell office:value-type="float" office:value="0" table:style-name="ce12">
            <text:p>0,00</text:p>
          </table:table-cell>
          <table:table-cell office:value-type="float" office:value="-5139.83" table:style-name="ce12">
            <text:p>-5139,83</text:p>
          </table:table-cell>
          <table:table-cell office:value-type="float" office:value="10375.290000000001" table:style-name="ce12">
            <text:p>10375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ÂNGELA CHRISTINA BEZERRA LIN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7ª VT)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707.38" table:style-name="ce12">
            <text:p>3707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17.11" table:style-name="ce12">
            <text:p>18017,11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379.85" table:style-name="ce12">
            <text:p>-2379,85</text:p>
          </table:table-cell>
          <table:table-cell office:value-type="float" office:value="-3724.34" table:style-name="ce12">
            <text:p>-3724,34</text:p>
          </table:table-cell>
          <table:table-cell office:value-type="float" office:value="0" table:style-name="ce12">
            <text:p>0,00</text:p>
          </table:table-cell>
          <table:table-cell office:value-type="float" office:value="-7743.37" table:style-name="ce12">
            <text:p>-7743,37</text:p>
          </table:table-cell>
          <table:table-cell office:value-type="float" office:value="10273.74" table:style-name="ce12">
            <text:p>10273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ÂNGELA MARIA CARNEIRO NOVA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013.03" table:style-name="ce12">
            <text:p>21013,03</text:p>
          </table:table-cell>
          <table:table-cell office:value-type="float" office:value="17236.93" table:style-name="ce12">
            <text:p>17236,93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243.440000000002" table:style-name="ce12">
            <text:p>39243,44</text:p>
          </table:table-cell>
          <table:table-cell office:value-type="float" office:value="-5205.16" table:style-name="ce12">
            <text:p>-5205,16</text:p>
          </table:table-cell>
          <table:table-cell office:value-type="float" office:value="-7667.73" table:style-name="ce12">
            <text:p>-7667,73</text:p>
          </table:table-cell>
          <table:table-cell office:value-type="float" office:value="-5640.76" table:style-name="ce12">
            <text:p>-5640,76</text:p>
          </table:table-cell>
          <table:table-cell office:value-type="float" office:value="0" table:style-name="ce12">
            <text:p>0,00</text:p>
          </table:table-cell>
          <table:table-cell office:value-type="float" office:value="-18513.650000000001" table:style-name="ce12">
            <text:p>-18513,65</text:p>
          </table:table-cell>
          <table:table-cell office:value-type="float" office:value="20729.79" table:style-name="ce12">
            <text:p>20729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ÂNGELA MARIA LUSTOSA COE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512.22" table:style-name="ce12">
            <text:p>3512,22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75.39" table:style-name="ce12">
            <text:p>26175,39</text:p>
          </table:table-cell>
          <table:table-cell office:value-type="float" office:value="-2759.37" table:style-name="ce12">
            <text:p>-2759,37</text:p>
          </table:table-cell>
          <table:table-cell office:value-type="float" office:value="-4746.6000000000004" table:style-name="ce12">
            <text:p>-4746,60</text:p>
          </table:table-cell>
          <table:table-cell office:value-type="float" office:value="-3817.12" table:style-name="ce12">
            <text:p>-3817,12</text:p>
          </table:table-cell>
          <table:table-cell office:value-type="float" office:value="0" table:style-name="ce12">
            <text:p>0,00</text:p>
          </table:table-cell>
          <table:table-cell office:value-type="float" office:value="-11323.09" table:style-name="ce12">
            <text:p>-11323,09</text:p>
          </table:table-cell>
          <table:table-cell office:value-type="float" office:value="14852.3" table:style-name="ce12">
            <text:p>14852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GELINA CAVALCANTE DE MEL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4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2760.82" table:style-name="ce12">
            <text:p>2760,82</text:p>
          </table:table-cell>
          <table:table-cell office:value-type="float" office:value="2179.66" table:style-name="ce12">
            <text:p>2179,66</text:p>
          </table:table-cell>
          <table:table-cell office:value-type="float" office:value="3175.77" table:style-name="ce12">
            <text:p>3175,77</text:p>
          </table:table-cell>
          <table:table-cell office:value-type="float" office:value="5452.52" table:style-name="ce12">
            <text:p>5452,52</text:p>
          </table:table-cell>
          <table:table-cell office:value-type="float" office:value="0" table:style-name="ce12">
            <text:p>0,00</text:p>
          </table:table-cell>
          <table:table-cell office:value-type="float" office:value="26829.599999999999" table:style-name="ce12">
            <text:p>26829,60</text:p>
          </table:table-cell>
          <table:table-cell office:value-type="float" office:value="-1843.75" table:style-name="ce12">
            <text:p>-1843,75</text:p>
          </table:table-cell>
          <table:table-cell office:value-type="float" office:value="-3998.31" table:style-name="ce12">
            <text:p>-3998,31</text:p>
          </table:table-cell>
          <table:table-cell office:value-type="float" office:value="-4038.3" table:style-name="ce12">
            <text:p>-4038,30</text:p>
          </table:table-cell>
          <table:table-cell office:value-type="float" office:value="0" table:style-name="ce12">
            <text:p>0,00</text:p>
          </table:table-cell>
          <table:table-cell office:value-type="float" office:value="-9880.36" table:style-name="ce12">
            <text:p>-9880,36</text:p>
          </table:table-cell>
          <table:table-cell office:value-type="float" office:value="16949.240000000002" table:style-name="ce12">
            <text:p>16949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NE BRITO FARIAS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70.55" table:style-name="ce12">
            <text:p>4770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767.3" table:style-name="ce12">
            <text:p>29767,30</text:p>
          </table:table-cell>
          <table:table-cell office:value-type="float" office:value="-908.85" table:style-name="ce12">
            <text:p>-908,85</text:p>
          </table:table-cell>
          <table:table-cell office:value-type="float" office:value="-5519.62" table:style-name="ce12">
            <text:p>-5519,62</text:p>
          </table:table-cell>
          <table:table-cell office:value-type="float" office:value="-4871.1899999999996" table:style-name="ce12">
            <text:p>-4871,19</text:p>
          </table:table-cell>
          <table:table-cell office:value-type="float" office:value="0" table:style-name="ce12">
            <text:p>0,00</text:p>
          </table:table-cell>
          <table:table-cell office:value-type="float" office:value="-11299.66" table:style-name="ce12">
            <text:p>-11299,66</text:p>
          </table:table-cell>
          <table:table-cell office:value-type="float" office:value="18467.64" table:style-name="ce12">
            <text:p>18467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NE CAROLINE PEDROSA DE OLIVEIRA BRASIL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GESTÃO DE CONTRATOS E TERCEIRIZAÇÃO (SA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972" table:style-name="ce12">
            <text:p>97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51.66" table:style-name="ce12">
            <text:p>3151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36.98" table:style-name="ce12">
            <text:p>-1336,98</text:p>
          </table:table-cell>
          <table:table-cell office:value-type="float" office:value="0" table:style-name="ce12">
            <text:p>0,00</text:p>
          </table:table-cell>
          <table:table-cell office:value-type="float" office:value="-1336.98" table:style-name="ce12">
            <text:p>-1336,98</text:p>
          </table:table-cell>
          <table:table-cell office:value-type="float" office:value="1814.68" table:style-name="ce12">
            <text:p>1814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TÔNIO ALVES DE MEL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3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782.62" table:style-name="ce12">
            <text:p>782,62</text:p>
          </table:table-cell>
          <table:table-cell office:value-type="float" office:value="1331.52" table:style-name="ce12">
            <text:p>1331,52</text:p>
          </table:table-cell>
          <table:table-cell office:value-type="float" office:value="3849.27" table:style-name="ce12">
            <text:p>3849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224.240000000002" table:style-name="ce12">
            <text:p>19224,24</text:p>
          </table:table-cell>
          <table:table-cell office:value-type="float" office:value="-1821.57" table:style-name="ce12">
            <text:p>-1821,57</text:p>
          </table:table-cell>
          <table:table-cell office:value-type="float" office:value="-2726.91" table:style-name="ce12">
            <text:p>-2726,91</text:p>
          </table:table-cell>
          <table:table-cell office:value-type="float" office:value="-2928.6" table:style-name="ce12">
            <text:p>-2928,60</text:p>
          </table:table-cell>
          <table:table-cell office:value-type="float" office:value="0" table:style-name="ce12">
            <text:p>0,00</text:p>
          </table:table-cell>
          <table:table-cell office:value-type="float" office:value="-7477.08" table:style-name="ce12">
            <text:p>-7477,08</text:p>
          </table:table-cell>
          <table:table-cell office:value-type="float" office:value="11747.16" table:style-name="ce12">
            <text:p>11747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TONIO CAETANO PEREIRA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0ª VT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4139.87" table:style-name="ce12">
            <text:p>4139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78.63" table:style-name="ce12">
            <text:p>18278,63</text:p>
          </table:table-cell>
          <table:table-cell office:value-type="float" office:value="-1636.92" table:style-name="ce12">
            <text:p>-1636,92</text:p>
          </table:table-cell>
          <table:table-cell office:value-type="float" office:value="-2333.46" table:style-name="ce12">
            <text:p>-2333,46</text:p>
          </table:table-cell>
          <table:table-cell office:value-type="float" office:value="-3699.44" table:style-name="ce12">
            <text:p>-3699,44</text:p>
          </table:table-cell>
          <table:table-cell office:value-type="float" office:value="0" table:style-name="ce12">
            <text:p>0,00</text:p>
          </table:table-cell>
          <table:table-cell office:value-type="float" office:value="-7669.82" table:style-name="ce12">
            <text:p>-7669,82</text:p>
          </table:table-cell>
          <table:table-cell office:value-type="float" office:value="10608.81" table:style-name="ce12">
            <text:p>10608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TÔNIO DA SILVA PI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12.29" table:style-name="ce12">
            <text:p>19812,29</text:p>
          </table:table-cell>
          <table:table-cell office:value-type="float" office:value="6380.5" table:style-name="ce12">
            <text:p>6380,50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79.75" table:style-name="ce12">
            <text:p>28179,75</text:p>
          </table:table-cell>
          <table:table-cell office:value-type="float" office:value="-2926.16" table:style-name="ce12">
            <text:p>-2926,16</text:p>
          </table:table-cell>
          <table:table-cell office:value-type="float" office:value="-4978.7299999999996" table:style-name="ce12">
            <text:p>-4978,73</text:p>
          </table:table-cell>
          <table:table-cell office:value-type="float" office:value="-4185.76" table:style-name="ce12">
            <text:p>-4185,76</text:p>
          </table:table-cell>
          <table:table-cell office:value-type="float" office:value="0" table:style-name="ce12">
            <text:p>0,00</text:p>
          </table:table-cell>
          <table:table-cell office:value-type="float" office:value="-12090.65" table:style-name="ce12">
            <text:p>-12090,65</text:p>
          </table:table-cell>
          <table:table-cell office:value-type="float" office:value="16089.1" table:style-name="ce12">
            <text:p>16089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TONIO DE ARAÚJO AGUIAR FILH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4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987.41" table:style-name="ce12">
            <text:p>3987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86.490000000002" table:style-name="ce12">
            <text:p>18686,4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575.86" table:style-name="ce12">
            <text:p>-2575,86</text:p>
          </table:table-cell>
          <table:table-cell office:value-type="float" office:value="-4353.3" table:style-name="ce12">
            <text:p>-4353,30</text:p>
          </table:table-cell>
          <table:table-cell office:value-type="float" office:value="0" table:style-name="ce12">
            <text:p>0,00</text:p>
          </table:table-cell>
          <table:table-cell office:value-type="float" office:value="-8624.1200000000008" table:style-name="ce12">
            <text:p>-8624,12</text:p>
          </table:table-cell>
          <table:table-cell office:value-type="float" office:value="10062.370000000001" table:style-name="ce12">
            <text:p>10062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TÔNIO DE PÁDUA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6752.55" table:style-name="ce12">
            <text:p>6752,55</text:p>
          </table:table-cell>
          <table:table-cell office:value-type="float" office:value="0" table:style-name="ce12">
            <text:p>0,00</text:p>
          </table:table-cell>
          <table:table-cell office:value-type="float" office:value="2316.58" table:style-name="ce12">
            <text:p>231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43.19" table:style-name="ce12">
            <text:p>22143,19</text:p>
          </table:table-cell>
          <table:table-cell office:value-type="float" office:value="-1875.74" table:style-name="ce12">
            <text:p>-1875,74</text:p>
          </table:table-cell>
          <table:table-cell office:value-type="float" office:value="-3516.89" table:style-name="ce12">
            <text:p>-3516,89</text:p>
          </table:table-cell>
          <table:table-cell office:value-type="float" office:value="-6049.59" table:style-name="ce12">
            <text:p>-6049,59</text:p>
          </table:table-cell>
          <table:table-cell office:value-type="float" office:value="0" table:style-name="ce12">
            <text:p>0,00</text:p>
          </table:table-cell>
          <table:table-cell office:value-type="float" office:value="-11442.22" table:style-name="ce12">
            <text:p>-11442,22</text:p>
          </table:table-cell>
          <table:table-cell office:value-type="float" office:value="10700.97" table:style-name="ce12">
            <text:p>10700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TÔNIO FÉLIX NE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3681.66" table:style-name="ce12">
            <text:p>3681,66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00.060000000001" table:style-name="ce12">
            <text:p>18500,06</text:p>
          </table:table-cell>
          <table:table-cell office:value-type="float" office:value="-1325.02" table:style-name="ce12">
            <text:p>-1325,02</text:p>
          </table:table-cell>
          <table:table-cell office:value-type="float" office:value="-2355.5300000000002" table:style-name="ce12">
            <text:p>-2355,53</text:p>
          </table:table-cell>
          <table:table-cell office:value-type="float" office:value="-6293.25" table:style-name="ce12">
            <text:p>-6293,25</text:p>
          </table:table-cell>
          <table:table-cell office:value-type="float" office:value="0" table:style-name="ce12">
            <text:p>0,00</text:p>
          </table:table-cell>
          <table:table-cell office:value-type="float" office:value="-9973.7999999999993" table:style-name="ce12">
            <text:p>-9973,80</text:p>
          </table:table-cell>
          <table:table-cell office:value-type="float" office:value="8526.26" table:style-name="ce12">
            <text:p>8526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TÔNIO HENRIQUE TEIXEIRA NETO</text:p>
          </table:table-cell>
          <table:table-cell office:value-type="string" table:style-name="ce11">
            <text:p>ASSISTENTE JURÍDICO - FC-04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13260.83" table:style-name="ce12">
            <text:p>13260,83</text:p>
          </table:table-cell>
          <table:table-cell office:value-type="float" office:value="2494.29" table:style-name="ce12">
            <text:p>2494,29</text:p>
          </table:table-cell>
          <table:table-cell office:value-type="float" office:value="2179.66" table:style-name="ce12">
            <text:p>2179,66</text:p>
          </table:table-cell>
          <table:table-cell office:value-type="float" office:value="2475.56" table:style-name="ce12">
            <text:p>2475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10.34" table:style-name="ce12">
            <text:p>20410,34</text:p>
          </table:table-cell>
          <table:table-cell office:value-type="float" office:value="-908.85" table:style-name="ce12">
            <text:p>-908,85</text:p>
          </table:table-cell>
          <table:table-cell office:value-type="float" office:value="-3002.94" table:style-name="ce12">
            <text:p>-3002,94</text:p>
          </table:table-cell>
          <table:table-cell office:value-type="float" office:value="-3062.42" table:style-name="ce12">
            <text:p>-3062,42</text:p>
          </table:table-cell>
          <table:table-cell office:value-type="float" office:value="0" table:style-name="ce12">
            <text:p>0,00</text:p>
          </table:table-cell>
          <table:table-cell office:value-type="float" office:value="-6974.21" table:style-name="ce12">
            <text:p>-6974,21</text:p>
          </table:table-cell>
          <table:table-cell office:value-type="float" office:value="13436.13" table:style-name="ce12">
            <text:p>13436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TÔNIO IDALINO DOS SANTO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2348.48" table:style-name="ce12">
            <text:p>2348,48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4434.6000000000004" table:style-name="ce12">
            <text:p>4434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078.5" table:style-name="ce12">
            <text:p>38078,50</text:p>
          </table:table-cell>
          <table:table-cell office:value-type="float" office:value="-3476.2" table:style-name="ce12">
            <text:p>-3476,20</text:p>
          </table:table-cell>
          <table:table-cell office:value-type="float" office:value="-7295.84" table:style-name="ce12">
            <text:p>-7295,84</text:p>
          </table:table-cell>
          <table:table-cell office:value-type="float" office:value="-4949.84" table:style-name="ce12">
            <text:p>-4949,84</text:p>
          </table:table-cell>
          <table:table-cell office:value-type="float" office:value="0" table:style-name="ce12">
            <text:p>0,00</text:p>
          </table:table-cell>
          <table:table-cell office:value-type="float" office:value="-15721.88" table:style-name="ce12">
            <text:p>-15721,88</text:p>
          </table:table-cell>
          <table:table-cell office:value-type="float" office:value="22356.62" table:style-name="ce12">
            <text:p>22356,62</text:p>
          </table:table-cell>
          <table:table-cell office:value-type="float" office:value="0" table:style-name="ce12">
            <text:p>0,00</text:p>
          </table:table-cell>
          <table:table-cell office:value-type="float" office:value="404.34" table:style-name="ce12">
            <text:p>404,34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TÔNIO JORGE CAVALCANTE SANTOS</text:p>
          </table:table-cell>
          <table:table-cell office:value-type="string" table:style-name="ce11">
            <text:p>ASSISTENTE DE CÁLCULOS - FC-04</text:p>
          </table:table-cell>
          <table:table-cell office:value-type="string" table:style-name="ce11">
            <text:p>COORDENADORIA DE APOIO ÀS VARAS DO TRABALH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1513.96" table:style-name="ce12">
            <text:p>1513,96</text:p>
          </table:table-cell>
          <table:table-cell office:value-type="float" office:value="2179.66" table:style-name="ce12">
            <text:p>2179,66</text:p>
          </table:table-cell>
          <table:table-cell office:value-type="float" office:value="2637.27" table:style-name="ce12">
            <text:p>2637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38.13" table:style-name="ce12">
            <text:p>19138,13</text:p>
          </table:table-cell>
          <table:table-cell office:value-type="float" office:value="-1876.2" table:style-name="ce12">
            <text:p>-1876,20</text:p>
          </table:table-cell>
          <table:table-cell office:value-type="float" office:value="-3021.51" table:style-name="ce12">
            <text:p>-3021,51</text:p>
          </table:table-cell>
          <table:table-cell office:value-type="float" office:value="-3190.76" table:style-name="ce12">
            <text:p>-3190,76</text:p>
          </table:table-cell>
          <table:table-cell office:value-type="float" office:value="0" table:style-name="ce12">
            <text:p>0,00</text:p>
          </table:table-cell>
          <table:table-cell office:value-type="float" office:value="-8088.47" table:style-name="ce12">
            <text:p>-8088,47</text:p>
          </table:table-cell>
          <table:table-cell office:value-type="float" office:value="11049.66" table:style-name="ce12">
            <text:p>11049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TÔNIO SERRA PINTO NETO</text:p>
          </table:table-cell>
          <table:table-cell office:value-type="string" table:style-name="ce11">
            <text:p>ASSISTENTE - FOLHA DE PAGAMENTO III - FC-04</text:p>
          </table:table-cell>
          <table:table-cell office:value-type="string" table:style-name="ce11">
            <text:p>SEÇÃO DE FOLHA DE PAGAMENTO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313.37" table:style-name="ce12">
            <text:p>3313,37</text:p>
          </table:table-cell>
          <table:table-cell office:value-type="float" office:value="105.45" table:style-name="ce12">
            <text:p>105,45</text:p>
          </table:table-cell>
          <table:table-cell office:value-type="float" office:value="0" table:style-name="ce12">
            <text:p>0,00</text:p>
          </table:table-cell>
          <table:table-cell office:value-type="float" office:value="27530.83" table:style-name="ce12">
            <text:p>27530,83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26.09" table:style-name="ce12">
            <text:p>-5026,09</text:p>
          </table:table-cell>
          <table:table-cell office:value-type="float" office:value="-3362.51" table:style-name="ce12">
            <text:p>-3362,51</text:p>
          </table:table-cell>
          <table:table-cell office:value-type="float" office:value="0" table:style-name="ce12">
            <text:p>0,00</text:p>
          </table:table-cell>
          <table:table-cell office:value-type="float" office:value="-9297.4500000000007" table:style-name="ce12">
            <text:p>-9297,45</text:p>
          </table:table-cell>
          <table:table-cell office:value-type="float" office:value="18233.38" table:style-name="ce12">
            <text:p>18233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NTÔNIO VICENTE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674.96" table:style-name="ce12">
            <text:p>14674,96</text:p>
          </table:table-cell>
          <table:table-cell office:value-type="float" office:value="1165.08" table:style-name="ce12">
            <text:p>1165,08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51.2" table:style-name="ce12">
            <text:p>17851,20</text:p>
          </table:table-cell>
          <table:table-cell office:value-type="float" office:value="-1217.96" table:style-name="ce12">
            <text:p>-1217,96</text:p>
          </table:table-cell>
          <table:table-cell office:value-type="float" office:value="0" table:style-name="ce12">
            <text:p>0,00</text:p>
          </table:table-cell>
          <table:table-cell office:value-type="float" office:value="-2842.65" table:style-name="ce12">
            <text:p>-2842,65</text:p>
          </table:table-cell>
          <table:table-cell office:value-type="float" office:value="0" table:style-name="ce12">
            <text:p>0,00</text:p>
          </table:table-cell>
          <table:table-cell office:value-type="float" office:value="-4060.61" table:style-name="ce12">
            <text:p>-4060,61</text:p>
          </table:table-cell>
          <table:table-cell office:value-type="float" office:value="13790.59" table:style-name="ce12">
            <text:p>13790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REOVALDO CORDEIRO DA SILVA</text:p>
          </table:table-cell>
          <table:table-cell office:value-type="string" table:style-name="ce11">
            <text:p>ASSISTENTE DE CÁLCULOS - FC-04</text:p>
          </table:table-cell>
          <table:table-cell office:value-type="string" table:style-name="ce11">
            <text:p>SECRETARIA DE PRECATÓRI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158.09" table:style-name="ce12">
            <text:p>2158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37.75" table:style-name="ce12">
            <text:p>4337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31.06" table:style-name="ce12">
            <text:p>-831,06</text:p>
          </table:table-cell>
          <table:table-cell office:value-type="float" office:value="0" table:style-name="ce12">
            <text:p>0,00</text:p>
          </table:table-cell>
          <table:table-cell office:value-type="float" office:value="-831.06" table:style-name="ce12">
            <text:p>-831,06</text:p>
          </table:table-cell>
          <table:table-cell office:value-type="float" office:value="3506.69" table:style-name="ce12">
            <text:p>3506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RISTÓTELES TEODÓSIO DA SILVA SOBRINH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ANÁLISE E CADASTRAMENTO PROCESSUAL (CAVT)</text:p>
          </table:table-cell>
          <table:table-cell office:value-type="float" office:value="2560.7399999999998" table:style-name="ce12">
            <text:p>2560,74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481.19" table:style-name="ce12">
            <text:p>3481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73.45" table:style-name="ce12">
            <text:p>7373,45</text:p>
          </table:table-cell>
          <table:table-cell office:value-type="float" office:value="-358.5" table:style-name="ce12">
            <text:p>-358,50</text:p>
          </table:table-cell>
          <table:table-cell office:value-type="float" office:value="-91.75" table:style-name="ce12">
            <text:p>-91,75</text:p>
          </table:table-cell>
          <table:table-cell office:value-type="float" office:value="-2199.0700000000002" table:style-name="ce12">
            <text:p>-2199,07</text:p>
          </table:table-cell>
          <table:table-cell office:value-type="float" office:value="0" table:style-name="ce12">
            <text:p>0,00</text:p>
          </table:table-cell>
          <table:table-cell office:value-type="float" office:value="-2649.32" table:style-name="ce12">
            <text:p>-2649,32</text:p>
          </table:table-cell>
          <table:table-cell office:value-type="float" office:value="4724.13" table:style-name="ce12">
            <text:p>4724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RNÓBIO JOSÉ REIS DE ARAUJ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7ª VT)</text:p>
          </table:table-cell>
          <table:table-cell office:value-type="float" office:value="13314.2" table:style-name="ce12">
            <text:p>13314,20</text:p>
          </table:table-cell>
          <table:table-cell office:value-type="float" office:value="4353.6400000000003" table:style-name="ce12">
            <text:p>4353,64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222.2" table:style-name="ce12">
            <text:p>3222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340.66" table:style-name="ce12">
            <text:p>30340,66</text:p>
          </table:table-cell>
          <table:table-cell office:value-type="float" office:value="-908.85" table:style-name="ce12">
            <text:p>-908,85</text:p>
          </table:table-cell>
          <table:table-cell office:value-type="float" office:value="-5874.6" table:style-name="ce12">
            <text:p>-5874,60</text:p>
          </table:table-cell>
          <table:table-cell office:value-type="float" office:value="-2504.48" table:style-name="ce12">
            <text:p>-2504,48</text:p>
          </table:table-cell>
          <table:table-cell office:value-type="float" office:value="0" table:style-name="ce12">
            <text:p>0,00</text:p>
          </table:table-cell>
          <table:table-cell office:value-type="float" office:value="-9287.93" table:style-name="ce12">
            <text:p>-9287,93</text:p>
          </table:table-cell>
          <table:table-cell office:value-type="float" office:value="21052.73" table:style-name="ce12">
            <text:p>21052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RTHUR AMORIM ALVES DA CRU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EXECUÇÃO E DE PESQUISA PATRIMONIAL</text:p>
          </table:table-cell>
          <table:table-cell office:value-type="float" office:value="13260.83" table:style-name="ce12">
            <text:p>13260,83</text:p>
          </table:table-cell>
          <table:table-cell office:value-type="float" office:value="1326.35" table:style-name="ce12">
            <text:p>1326,35</text:p>
          </table:table-cell>
          <table:table-cell office:value-type="float" office:value="0" table:style-name="ce12">
            <text:p>0,00</text:p>
          </table:table-cell>
          <table:table-cell office:value-type="float" office:value="2283.0300000000002" table:style-name="ce12">
            <text:p>2283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70.21" table:style-name="ce12">
            <text:p>16870,21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65.54" table:style-name="ce12">
            <text:p>-2865,54</text:p>
          </table:table-cell>
          <table:table-cell office:value-type="float" office:value="-4061.08" table:style-name="ce12">
            <text:p>-4061,08</text:p>
          </table:table-cell>
          <table:table-cell office:value-type="float" office:value="0" table:style-name="ce12">
            <text:p>0,00</text:p>
          </table:table-cell>
          <table:table-cell office:value-type="float" office:value="-7835.47" table:style-name="ce12">
            <text:p>-7835,47</text:p>
          </table:table-cell>
          <table:table-cell office:value-type="float" office:value="9034.74" table:style-name="ce12">
            <text:p>9034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RTUR LEANDRO COST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ATA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3304.63" table:style-name="ce12">
            <text:p>3304,63</text:p>
          </table:table-cell>
          <table:table-cell office:value-type="float" office:value="1549.52" table:style-name="ce12">
            <text:p>1549,52</text:p>
          </table:table-cell>
          <table:table-cell office:value-type="float" office:value="2475.56" table:style-name="ce12">
            <text:p>2475,56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2479.65" table:style-name="ce12">
            <text:p>22479,65</text:p>
          </table:table-cell>
          <table:table-cell office:value-type="float" office:value="-2215.6799999999998" table:style-name="ce12">
            <text:p>-2215,68</text:p>
          </table:table-cell>
          <table:table-cell office:value-type="float" office:value="-3372.81" table:style-name="ce12">
            <text:p>-3372,81</text:p>
          </table:table-cell>
          <table:table-cell office:value-type="float" office:value="-1752.97" table:style-name="ce12">
            <text:p>-1752,97</text:p>
          </table:table-cell>
          <table:table-cell office:value-type="float" office:value="0" table:style-name="ce12">
            <text:p>0,00</text:p>
          </table:table-cell>
          <table:table-cell office:value-type="float" office:value="-7341.46" table:style-name="ce12">
            <text:p>-7341,46</text:p>
          </table:table-cell>
          <table:table-cell office:value-type="float" office:value="15138.19" table:style-name="ce12">
            <text:p>15138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UDELÍRIO PIMENTA CARN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561.0300000000002" table:style-name="ce12">
            <text:p>2561,03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637.27" table:style-name="ce12">
            <text:p>2637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74.16" table:style-name="ce12">
            <text:p>21074,16</text:p>
          </table:table-cell>
          <table:table-cell office:value-type="float" office:value="-2115" table:style-name="ce12">
            <text:p>-2115,00</text:p>
          </table:table-cell>
          <table:table-cell office:value-type="float" office:value="-3488.25" table:style-name="ce12">
            <text:p>-3488,25</text:p>
          </table:table-cell>
          <table:table-cell office:value-type="float" office:value="-3448.85" table:style-name="ce12">
            <text:p>-3448,85</text:p>
          </table:table-cell>
          <table:table-cell office:value-type="float" office:value="0" table:style-name="ce12">
            <text:p>0,00</text:p>
          </table:table-cell>
          <table:table-cell office:value-type="float" office:value="-9052.1" table:style-name="ce12">
            <text:p>-9052,10</text:p>
          </table:table-cell>
          <table:table-cell office:value-type="float" office:value="12022.06" table:style-name="ce12">
            <text:p>12022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UGUSTO MARCELO DE OLIVEIRA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11.96" table:style-name="ce12">
            <text:p>3711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644.31" table:style-name="ce12">
            <text:p>25644,31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233.87" table:style-name="ce12">
            <text:p>-4233,87</text:p>
          </table:table-cell>
          <table:table-cell office:value-type="float" office:value="-1619.1" table:style-name="ce12">
            <text:p>-1619,10</text:p>
          </table:table-cell>
          <table:table-cell office:value-type="float" office:value="0" table:style-name="ce12">
            <text:p>0,00</text:p>
          </table:table-cell>
          <table:table-cell office:value-type="float" office:value="-8941.67" table:style-name="ce12">
            <text:p>-8941,67</text:p>
          </table:table-cell>
          <table:table-cell office:value-type="float" office:value="16702.64" table:style-name="ce12">
            <text:p>16702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UREA CRISTINA CORRÊA MONTENEGR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7ª VT)</text:p>
          </table:table-cell>
          <table:table-cell office:value-type="float" office:value="21757.24" table:style-name="ce12">
            <text:p>21757,24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228.04" table:style-name="ce12">
            <text:p>2228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64.94" table:style-name="ce12">
            <text:p>26164,94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785.12" table:style-name="ce12">
            <text:p>-4785,12</text:p>
          </table:table-cell>
          <table:table-cell office:value-type="float" office:value="-112.06" table:style-name="ce12">
            <text:p>-112,06</text:p>
          </table:table-cell>
          <table:table-cell office:value-type="float" office:value="0" table:style-name="ce12">
            <text:p>0,00</text:p>
          </table:table-cell>
          <table:table-cell office:value-type="float" office:value="-7985.88" table:style-name="ce12">
            <text:p>-7985,88</text:p>
          </table:table-cell>
          <table:table-cell office:value-type="float" office:value="18179.060000000001" table:style-name="ce12">
            <text:p>18179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AURICÉLIO FERREIRA LEITE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DE ADMINISTRAÇÃO</text:p>
          </table:table-cell>
          <table:table-cell office:value-type="float" office:value="13314.2" table:style-name="ce12">
            <text:p>13314,20</text:p>
          </table:table-cell>
          <table:table-cell office:value-type="float" office:value="3411.36" table:style-name="ce12">
            <text:p>3411,36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175.77" table:style-name="ce12">
            <text:p>317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351.95" table:style-name="ce12">
            <text:p>29351,95</text:p>
          </table:table-cell>
          <table:table-cell office:value-type="float" office:value="-2255.31" table:style-name="ce12">
            <text:p>-2255,31</text:p>
          </table:table-cell>
          <table:table-cell office:value-type="float" office:value="-5630.1" table:style-name="ce12">
            <text:p>-5630,10</text:p>
          </table:table-cell>
          <table:table-cell office:value-type="float" office:value="-5551.02" table:style-name="ce12">
            <text:p>-5551,02</text:p>
          </table:table-cell>
          <table:table-cell office:value-type="float" office:value="0" table:style-name="ce12">
            <text:p>0,00</text:p>
          </table:table-cell>
          <table:table-cell office:value-type="float" office:value="-13436.43" table:style-name="ce12">
            <text:p>-13436,43</text:p>
          </table:table-cell>
          <table:table-cell office:value-type="float" office:value="15915.52" table:style-name="ce12">
            <text:p>15915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BARBARA DO REGO BARROS E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3207.47" table:style-name="ce12">
            <text:p>13207,47</text:p>
          </table:table-cell>
          <table:table-cell office:value-type="float" office:value="1002.41" table:style-name="ce12">
            <text:p>1002,41</text:p>
          </table:table-cell>
          <table:table-cell office:value-type="float" office:value="0" table:style-name="ce12">
            <text:p>0,00</text:p>
          </table:table-cell>
          <table:table-cell office:value-type="float" office:value="914.55" table:style-name="ce12">
            <text:p>914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24.43" table:style-name="ce12">
            <text:p>15124,43</text:p>
          </table:table-cell>
          <table:table-cell office:value-type="float" office:value="-1857.83" table:style-name="ce12">
            <text:p>-1857,83</text:p>
          </table:table-cell>
          <table:table-cell office:value-type="float" office:value="-2448.6799999999998" table:style-name="ce12">
            <text:p>-2448,68</text:p>
          </table:table-cell>
          <table:table-cell office:value-type="float" office:value="-1355.14" table:style-name="ce12">
            <text:p>-1355,14</text:p>
          </table:table-cell>
          <table:table-cell office:value-type="float" office:value="0" table:style-name="ce12">
            <text:p>0,00</text:p>
          </table:table-cell>
          <table:table-cell office:value-type="float" office:value="-5661.65" table:style-name="ce12">
            <text:p>-5661,65</text:p>
          </table:table-cell>
          <table:table-cell office:value-type="float" office:value="9462.7800000000007" table:style-name="ce12">
            <text:p>9462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BÁRBARA ESTANISLAU FIALHO</text:p>
          </table:table-cell>
          <table:table-cell office:value-type="string" table:style-name="ce11">
            <text:p>TÉCNICO JUDICIÁRIO - NÍVEL MÉDIO B10</text:p>
          </table:table-cell>
          <table:table-cell table:style-name="ce11"/>
          <table:table-cell office:value-type="float" office:value="11964.63" table:style-name="ce12">
            <text:p>11964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71.92" table:style-name="ce12">
            <text:p>2571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36.55" table:style-name="ce12">
            <text:p>14536,55</text:p>
          </table:table-cell>
          <table:table-cell office:value-type="float" office:value="-1514.74" table:style-name="ce12">
            <text:p>-1514,74</text:p>
          </table:table-cell>
          <table:table-cell office:value-type="float" office:value="-1977.72" table:style-name="ce12">
            <text:p>-1977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492.46" table:style-name="ce12">
            <text:p>-3492,46</text:p>
          </table:table-cell>
          <table:table-cell office:value-type="float" office:value="11044.09" table:style-name="ce12">
            <text:p>11044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BENEDITO BRAZ DA SILVA NET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SAN)</text:p>
          </table:table-cell>
          <table:table-cell office:value-type="float" office:value="12013.47" table:style-name="ce12">
            <text:p>12013,47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810.14" table:style-name="ce12">
            <text:p>1810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03.27" table:style-name="ce12">
            <text:p>16003,27</text:p>
          </table:table-cell>
          <table:table-cell office:value-type="float" office:value="-908.85" table:style-name="ce12">
            <text:p>-908,85</text:p>
          </table:table-cell>
          <table:table-cell office:value-type="float" office:value="-2757.18" table:style-name="ce12">
            <text:p>-2757,18</text:p>
          </table:table-cell>
          <table:table-cell office:value-type="float" office:value="-605.29" table:style-name="ce12">
            <text:p>-605,29</text:p>
          </table:table-cell>
          <table:table-cell office:value-type="float" office:value="0" table:style-name="ce12">
            <text:p>0,00</text:p>
          </table:table-cell>
          <table:table-cell office:value-type="float" office:value="-4271.32" table:style-name="ce12">
            <text:p>-4271,32</text:p>
          </table:table-cell>
          <table:table-cell office:value-type="float" office:value="11731.95" table:style-name="ce12">
            <text:p>11731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BRÁULIO CLEMENTINO MARTINS MENDES SOAR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ORDENAÇÃO DE DESPESAS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731.48" table:style-name="ce12">
            <text:p>2731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114.449999999997" table:style-name="ce12">
            <text:p>34114,45</text:p>
          </table:table-cell>
          <table:table-cell office:value-type="float" office:value="-908.85" table:style-name="ce12">
            <text:p>-908,85</text:p>
          </table:table-cell>
          <table:table-cell office:value-type="float" office:value="-6865.26" table:style-name="ce12">
            <text:p>-6865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774.11" table:style-name="ce12">
            <text:p>-7774,11</text:p>
          </table:table-cell>
          <table:table-cell office:value-type="float" office:value="26340.34" table:style-name="ce12">
            <text:p>26340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BRENO ROBERTO PIMENTEL SAND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PRECATÓRIOS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815.72" table:style-name="ce12">
            <text:p>2815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580.54" table:style-name="ce12">
            <text:p>25580,54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4846.07" table:style-name="ce12">
            <text:p>-4846,07</text:p>
          </table:table-cell>
          <table:table-cell office:value-type="float" office:value="-2818.67" table:style-name="ce12">
            <text:p>-2818,67</text:p>
          </table:table-cell>
          <table:table-cell office:value-type="float" office:value="0" table:style-name="ce12">
            <text:p>0,00</text:p>
          </table:table-cell>
          <table:table-cell office:value-type="float" office:value="-9359.7000000000007" table:style-name="ce12">
            <text:p>-9359,70</text:p>
          </table:table-cell>
          <table:table-cell office:value-type="float" office:value="16220.84" table:style-name="ce12">
            <text:p>16220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BRUNA NUNES LUBAMBO DE SOUZA</text:p>
          </table:table-cell>
          <table:table-cell office:value-type="string" table:style-name="ce11">
            <text:p>TÉCNICO JUDICIÁRIO - NÍVEL MÉDIO B8</text:p>
          </table:table-cell>
          <table:table-cell table:style-name="ce11"/>
          <table:table-cell office:value-type="float" office:value="11191.55" table:style-name="ce12">
            <text:p>11191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08.88" table:style-name="ce12">
            <text:p>5408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600.43" table:style-name="ce12">
            <text:p>16600,43</text:p>
          </table:table-cell>
          <table:table-cell office:value-type="float" office:value="-908.85" table:style-name="ce12">
            <text:p>-908,85</text:p>
          </table:table-cell>
          <table:table-cell office:value-type="float" office:value="-1749.96" table:style-name="ce12">
            <text:p>-174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658.81" table:style-name="ce12">
            <text:p>-2658,81</text:p>
          </table:table-cell>
          <table:table-cell office:value-type="float" office:value="13941.62" table:style-name="ce12">
            <text:p>13941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BRUNNA KARLLA DA ROCHA PRAZERES</text:p>
          </table:table-cell>
          <table:table-cell office:value-type="string" table:style-name="ce11">
            <text:p>ASSISTENTE DE JUIZ III - FC-05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417.55" table:style-name="ce12">
            <text:p>1417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25.85" table:style-name="ce12">
            <text:p>3925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650" table:style-name="ce12">
            <text:p>-1650,00</text:p>
          </table:table-cell>
          <table:table-cell office:value-type="float" office:value="0" table:style-name="ce12">
            <text:p>0,00</text:p>
          </table:table-cell>
          <table:table-cell office:value-type="float" office:value="-1650" table:style-name="ce12">
            <text:p>-1650,00</text:p>
          </table:table-cell>
          <table:table-cell office:value-type="float" office:value="2275.85" table:style-name="ce12">
            <text:p>2275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BRUNO GUILHERME ALBUQUERQUE CASSIM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PCV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79.88" table:style-name="ce12">
            <text:p>3779,88</text:p>
          </table:table-cell>
          <table:table-cell office:value-type="float" office:value="1868.29" table:style-name="ce12">
            <text:p>1868,29</text:p>
          </table:table-cell>
          <table:table-cell office:value-type="float" office:value="0" table:style-name="ce12">
            <text:p>0,00</text:p>
          </table:table-cell>
          <table:table-cell office:value-type="float" office:value="30644.92" table:style-name="ce12">
            <text:p>30644,92</text:p>
          </table:table-cell>
          <table:table-cell office:value-type="float" office:value="-3594.33" table:style-name="ce12">
            <text:p>-3594,33</text:p>
          </table:table-cell>
          <table:table-cell office:value-type="float" office:value="-4833.25" table:style-name="ce12">
            <text:p>-4833,25</text:p>
          </table:table-cell>
          <table:table-cell office:value-type="float" office:value="-4529.53" table:style-name="ce12">
            <text:p>-4529,53</text:p>
          </table:table-cell>
          <table:table-cell office:value-type="float" office:value="0" table:style-name="ce12">
            <text:p>0,00</text:p>
          </table:table-cell>
          <table:table-cell office:value-type="float" office:value="-12957.11" table:style-name="ce12">
            <text:p>-12957,11</text:p>
          </table:table-cell>
          <table:table-cell office:value-type="float" office:value="17687.810000000001" table:style-name="ce12">
            <text:p>17687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BRUNO HELDER GOMES TEOFIL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13.5" table:style-name="ce12">
            <text:p>-813,50</text:p>
          </table:table-cell>
          <table:table-cell office:value-type="float" office:value="0" table:style-name="ce12">
            <text:p>0,00</text:p>
          </table:table-cell>
          <table:table-cell office:value-type="float" office:value="-813.5" table:style-name="ce12">
            <text:p>-813,50</text:p>
          </table:table-cell>
          <table:table-cell office:value-type="float" office:value="518.02" table:style-name="ce12">
            <text:p>518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BRUNO JOSÉ SARMENTO PEIXOTO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SOLUÇÕES E APLICAÇÕES DE TECNOLOGIA DA INFORMAÇÃO E COMUNICAÇÃO (SETIC)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3160.91" table:style-name="ce12">
            <text:p>3160,91</text:p>
          </table:table-cell>
          <table:table-cell office:value-type="float" office:value="87.72" table:style-name="ce12">
            <text:p>87,72</text:p>
          </table:table-cell>
          <table:table-cell office:value-type="float" office:value="0" table:style-name="ce12">
            <text:p>0,00</text:p>
          </table:table-cell>
          <table:table-cell office:value-type="float" office:value="31824.78" table:style-name="ce12">
            <text:p>31824,78</text:p>
          </table:table-cell>
          <table:table-cell office:value-type="float" office:value="-908.85" table:style-name="ce12">
            <text:p>-908,85</text:p>
          </table:table-cell>
          <table:table-cell office:value-type="float" office:value="-6736.63" table:style-name="ce12">
            <text:p>-6736,63</text:p>
          </table:table-cell>
          <table:table-cell office:value-type="float" office:value="-2397.33" table:style-name="ce12">
            <text:p>-2397,33</text:p>
          </table:table-cell>
          <table:table-cell office:value-type="float" office:value="0" table:style-name="ce12">
            <text:p>0,00</text:p>
          </table:table-cell>
          <table:table-cell office:value-type="float" office:value="-10042.81" table:style-name="ce12">
            <text:p>-10042,81</text:p>
          </table:table-cell>
          <table:table-cell office:value-type="float" office:value="21781.97" table:style-name="ce12">
            <text:p>21781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BRUNO UENDEL DA SILVA BARBOS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SAÚDE (SEGESP)</text:p>
          </table:table-cell>
          <table:table-cell office:value-type="float" office:value="8813.9699999999993" table:style-name="ce12">
            <text:p>8813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8.04" table:style-name="ce12">
            <text:p>1798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12.01" table:style-name="ce12">
            <text:p>10612,01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56.3699999999999" table:style-name="ce12">
            <text:p>-1256,37</text:p>
          </table:table-cell>
          <table:table-cell office:value-type="float" office:value="-445.09" table:style-name="ce12">
            <text:p>-445,09</text:p>
          </table:table-cell>
          <table:table-cell office:value-type="float" office:value="0" table:style-name="ce12">
            <text:p>0,00</text:p>
          </table:table-cell>
          <table:table-cell office:value-type="float" office:value="-2610.31" table:style-name="ce12">
            <text:p>-2610,31</text:p>
          </table:table-cell>
          <table:table-cell office:value-type="float" office:value="8001.7" table:style-name="ce12">
            <text:p>8001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MILA ALMEIDA CORREIA</text:p>
          </table:table-cell>
          <table:table-cell office:value-type="string" table:style-name="ce11">
            <text:p>ASSISTENTE DE JUIZ III - FC-05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MILA MOTER BARBIERI QUEIROZ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20872.45" table:style-name="ce12">
            <text:p>20872,4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507.57" table:style-name="ce12">
            <text:p>3507,57</text:p>
          </table:table-cell>
          <table:table-cell office:value-type="float" office:value="62.03" table:style-name="ce12">
            <text:p>62,03</text:p>
          </table:table-cell>
          <table:table-cell office:value-type="float" office:value="0" table:style-name="ce12">
            <text:p>0,00</text:p>
          </table:table-cell>
          <table:table-cell office:value-type="float" office:value="25773.57" table:style-name="ce12">
            <text:p>25773,57</text:p>
          </table:table-cell>
          <table:table-cell office:value-type="float" office:value="-908.85" table:style-name="ce12">
            <text:p>-908,85</text:p>
          </table:table-cell>
          <table:table-cell office:value-type="float" office:value="-4591.3900000000003" table:style-name="ce12">
            <text:p>-4591,39</text:p>
          </table:table-cell>
          <table:table-cell office:value-type="float" office:value="-1346.97" table:style-name="ce12">
            <text:p>-1346,97</text:p>
          </table:table-cell>
          <table:table-cell office:value-type="float" office:value="0" table:style-name="ce12">
            <text:p>0,00</text:p>
          </table:table-cell>
          <table:table-cell office:value-type="float" office:value="-6847.21" table:style-name="ce12">
            <text:p>-6847,21</text:p>
          </table:table-cell>
          <table:table-cell office:value-type="float" office:value="18926.36" table:style-name="ce12">
            <text:p>18926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LA AZEVEDO BATISTA DOS SANTOS</text:p>
          </table:table-cell>
          <table:table-cell office:value-type="string" table:style-name="ce11">
            <text:p>ASSISTENTE EXECUTIV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1108.77" table:style-name="ce12">
            <text:p>1108,77</text:p>
          </table:table-cell>
          <table:table-cell office:value-type="float" office:value="2179.66" table:style-name="ce12">
            <text:p>2179,66</text:p>
          </table:table-cell>
          <table:table-cell office:value-type="float" office:value="2637.27" table:style-name="ce12">
            <text:p>2637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95.39" table:style-name="ce12">
            <text:p>27595,39</text:p>
          </table:table-cell>
          <table:table-cell office:value-type="float" office:value="-908.85" table:style-name="ce12">
            <text:p>-908,85</text:p>
          </table:table-cell>
          <table:table-cell office:value-type="float" office:value="-5613.27" table:style-name="ce12">
            <text:p>-5613,27</text:p>
          </table:table-cell>
          <table:table-cell office:value-type="float" office:value="-1730.24" table:style-name="ce12">
            <text:p>-1730,24</text:p>
          </table:table-cell>
          <table:table-cell office:value-type="float" office:value="0" table:style-name="ce12">
            <text:p>0,00</text:p>
          </table:table-cell>
          <table:table-cell office:value-type="float" office:value="-8252.36" table:style-name="ce12">
            <text:p>-8252,36</text:p>
          </table:table-cell>
          <table:table-cell office:value-type="float" office:value="19343.03" table:style-name="ce12">
            <text:p>19343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LA FERNANDA DÓRIA DA CUNHA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DE LICITAÇÕES E CONTRATOS</text:p>
          </table:table-cell>
          <table:table-cell office:value-type="float" office:value="21293.55" table:style-name="ce12">
            <text:p>21293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83.0300000000002" table:style-name="ce12">
            <text:p>2283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576.58" table:style-name="ce12">
            <text:p>23576,58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4086.84" table:style-name="ce12">
            <text:p>-4086,84</text:p>
          </table:table-cell>
          <table:table-cell office:value-type="float" office:value="-1833.14" table:style-name="ce12">
            <text:p>-1833,14</text:p>
          </table:table-cell>
          <table:table-cell office:value-type="float" office:value="0" table:style-name="ce12">
            <text:p>0,00</text:p>
          </table:table-cell>
          <table:table-cell office:value-type="float" office:value="-8904.5400000000009" table:style-name="ce12">
            <text:p>-8904,54</text:p>
          </table:table-cell>
          <table:table-cell office:value-type="float" office:value="14672.04" table:style-name="ce12">
            <text:p>14672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LA T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5040.52" table:style-name="ce12">
            <text:p>25040,52</text:p>
          </table:table-cell>
          <table:table-cell office:value-type="float" office:value="8812.4699999999993" table:style-name="ce12">
            <text:p>8812,47</text:p>
          </table:table-cell>
          <table:table-cell office:value-type="float" office:value="0" table:style-name="ce12">
            <text:p>0,00</text:p>
          </table:table-cell>
          <table:table-cell office:value-type="float" office:value="2396.2600000000002" table:style-name="ce12">
            <text:p>2396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249.25" table:style-name="ce12">
            <text:p>36249,25</text:p>
          </table:table-cell>
          <table:table-cell office:value-type="float" office:value="-4421.8100000000004" table:style-name="ce12">
            <text:p>-4421,81</text:p>
          </table:table-cell>
          <table:table-cell office:value-type="float" office:value="-7197.57" table:style-name="ce12">
            <text:p>-7197,57</text:p>
          </table:table-cell>
          <table:table-cell office:value-type="float" office:value="-6585.4" table:style-name="ce12">
            <text:p>-6585,40</text:p>
          </table:table-cell>
          <table:table-cell office:value-type="float" office:value="0" table:style-name="ce12">
            <text:p>0,00</text:p>
          </table:table-cell>
          <table:table-cell office:value-type="float" office:value="-18204.78" table:style-name="ce12">
            <text:p>-18204,78</text:p>
          </table:table-cell>
          <table:table-cell office:value-type="float" office:value="18044.47" table:style-name="ce12">
            <text:p>18044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LOS ALBERTO AMARAL LEI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11.91" table:style-name="ce12">
            <text:p>19211,91</text:p>
          </table:table-cell>
          <table:table-cell office:value-type="float" office:value="16748.5" table:style-name="ce12">
            <text:p>16748,50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47.370000000003" table:style-name="ce12">
            <text:p>37947,37</text:p>
          </table:table-cell>
          <table:table-cell office:value-type="float" office:value="-4770.1400000000003" table:style-name="ce12">
            <text:p>-4770,14</text:p>
          </table:table-cell>
          <table:table-cell office:value-type="float" office:value="-7157.73" table:style-name="ce12">
            <text:p>-7157,73</text:p>
          </table:table-cell>
          <table:table-cell office:value-type="float" office:value="-3767.86" table:style-name="ce12">
            <text:p>-3767,86</text:p>
          </table:table-cell>
          <table:table-cell office:value-type="float" office:value="0" table:style-name="ce12">
            <text:p>0,00</text:p>
          </table:table-cell>
          <table:table-cell office:value-type="float" office:value="-15695.73" table:style-name="ce12">
            <text:p>-15695,73</text:p>
          </table:table-cell>
          <table:table-cell office:value-type="float" office:value="22251.64" table:style-name="ce12">
            <text:p>22251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LOS ALBERTO LIMA XAVI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013.03" table:style-name="ce12">
            <text:p>21013,03</text:p>
          </table:table-cell>
          <table:table-cell office:value-type="float" office:value="7339.45" table:style-name="ce12">
            <text:p>7339,45</text:p>
          </table:table-cell>
          <table:table-cell office:value-type="float" office:value="0" table:style-name="ce12">
            <text:p>0,00</text:p>
          </table:table-cell>
          <table:table-cell office:value-type="float" office:value="2023.31" table:style-name="ce12">
            <text:p>202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375.79" table:style-name="ce12">
            <text:p>30375,79</text:p>
          </table:table-cell>
          <table:table-cell office:value-type="float" office:value="-3324.64" table:style-name="ce12">
            <text:p>-3324,64</text:p>
          </table:table-cell>
          <table:table-cell office:value-type="float" office:value="-5410.92" table:style-name="ce12">
            <text:p>-5410,92</text:p>
          </table:table-cell>
          <table:table-cell office:value-type="float" office:value="-4281.45" table:style-name="ce12">
            <text:p>-4281,45</text:p>
          </table:table-cell>
          <table:table-cell office:value-type="float" office:value="0" table:style-name="ce12">
            <text:p>0,00</text:p>
          </table:table-cell>
          <table:table-cell office:value-type="float" office:value="-13017.01" table:style-name="ce12">
            <text:p>-13017,01</text:p>
          </table:table-cell>
          <table:table-cell office:value-type="float" office:value="17358.78" table:style-name="ce12">
            <text:p>17358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LOS ALEXANDRE FERREIRA COST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10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396.45" table:style-name="ce12">
            <text:p>139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76.11" table:style-name="ce12">
            <text:p>3576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71.7" table:style-name="ce12">
            <text:p>-1371,70</text:p>
          </table:table-cell>
          <table:table-cell office:value-type="float" office:value="0" table:style-name="ce12">
            <text:p>0,00</text:p>
          </table:table-cell>
          <table:table-cell office:value-type="float" office:value="-1371.7" table:style-name="ce12">
            <text:p>-1371,70</text:p>
          </table:table-cell>
          <table:table-cell office:value-type="float" office:value="2204.41" table:style-name="ce12">
            <text:p>2204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LOS ALEXANDRE RODRIGUES VENTUR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PRECEDENTES,AÇÕES COLETIVAS E CENTRO DE INTELIGÊNCIA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614.39" table:style-name="ce12">
            <text:p>2614,39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3783.03" table:style-name="ce12">
            <text:p>3783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078.35" table:style-name="ce12">
            <text:p>28078,35</text:p>
          </table:table-cell>
          <table:table-cell office:value-type="float" office:value="-2123.81" table:style-name="ce12">
            <text:p>-2123,81</text:p>
          </table:table-cell>
          <table:table-cell office:value-type="float" office:value="-5044.75" table:style-name="ce12">
            <text:p>-5044,75</text:p>
          </table:table-cell>
          <table:table-cell office:value-type="float" office:value="-4906.79" table:style-name="ce12">
            <text:p>-4906,79</text:p>
          </table:table-cell>
          <table:table-cell office:value-type="float" office:value="0" table:style-name="ce12">
            <text:p>0,00</text:p>
          </table:table-cell>
          <table:table-cell office:value-type="float" office:value="-12075.35" table:style-name="ce12">
            <text:p>-12075,35</text:p>
          </table:table-cell>
          <table:table-cell office:value-type="float" office:value="16003" table:style-name="ce12">
            <text:p>1600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LOS FÉLIX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5235.28" table:style-name="ce12">
            <text:p>15235,28</text:p>
          </table:table-cell>
          <table:table-cell office:value-type="float" office:value="3251.27" table:style-name="ce12">
            <text:p>3251,27</text:p>
          </table:table-cell>
          <table:table-cell office:value-type="float" office:value="0" table:style-name="ce12">
            <text:p>0,0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656.740000000002" table:style-name="ce12">
            <text:p>20656,74</text:p>
          </table:table-cell>
          <table:table-cell office:value-type="float" office:value="-908.85" table:style-name="ce12">
            <text:p>-908,85</text:p>
          </table:table-cell>
          <table:table-cell office:value-type="float" office:value="-3302.39" table:style-name="ce12">
            <text:p>-3302,39</text:p>
          </table:table-cell>
          <table:table-cell office:value-type="float" office:value="-1560.69" table:style-name="ce12">
            <text:p>-1560,69</text:p>
          </table:table-cell>
          <table:table-cell office:value-type="float" office:value="0" table:style-name="ce12">
            <text:p>0,00</text:p>
          </table:table-cell>
          <table:table-cell office:value-type="float" office:value="-5771.93" table:style-name="ce12">
            <text:p>-5771,93</text:p>
          </table:table-cell>
          <table:table-cell office:value-type="float" office:value="14884.81" table:style-name="ce12">
            <text:p>14884,81</text:p>
          </table:table-cell>
          <table:table-cell office:value-type="float" office:value="0" table:style-name="ce12">
            <text:p>0,00</text:p>
          </table:table-cell>
          <table:table-cell office:value-type="float" office:value="197.54" table:style-name="ce12">
            <text:p>197,54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LOS HENRIQUE DA SILVA FALCÃ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APOIO AO PJE</text:p>
          </table:table-cell>
          <table:table-cell office:value-type="float" office:value="13207.47" table:style-name="ce12">
            <text:p>13207,47</text:p>
          </table:table-cell>
          <table:table-cell office:value-type="float" office:value="2103.58" table:style-name="ce12">
            <text:p>2103,58</text:p>
          </table:table-cell>
          <table:table-cell office:value-type="float" office:value="0" table:style-name="ce12">
            <text:p>0,00</text:p>
          </table:table-cell>
          <table:table-cell office:value-type="float" office:value="3496.78" table:style-name="ce12">
            <text:p>3496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07.830000000002" table:style-name="ce12">
            <text:p>18807,83</text:p>
          </table:table-cell>
          <table:table-cell office:value-type="float" office:value="-2039.52" table:style-name="ce12">
            <text:p>-2039,52</text:p>
          </table:table-cell>
          <table:table-cell office:value-type="float" office:value="-2597.2600000000002" table:style-name="ce12">
            <text:p>-2597,26</text:p>
          </table:table-cell>
          <table:table-cell office:value-type="float" office:value="-2191.02" table:style-name="ce12">
            <text:p>-2191,02</text:p>
          </table:table-cell>
          <table:table-cell office:value-type="float" office:value="0" table:style-name="ce12">
            <text:p>0,00</text:p>
          </table:table-cell>
          <table:table-cell office:value-type="float" office:value="-6827.8" table:style-name="ce12">
            <text:p>-6827,80</text:p>
          </table:table-cell>
          <table:table-cell office:value-type="float" office:value="11980.03" table:style-name="ce12">
            <text:p>11980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LOS HUMBERTO HONÓRIO DE MENDONÇ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MPRAS E AQUISIÇÕES</text:p>
          </table:table-cell>
          <table:table-cell office:value-type="float" office:value="13207.47" table:style-name="ce12">
            <text:p>13207,47</text:p>
          </table:table-cell>
          <table:table-cell office:value-type="float" office:value="6444.7" table:style-name="ce12">
            <text:p>6444,70</text:p>
          </table:table-cell>
          <table:table-cell office:value-type="float" office:value="2179.66" table:style-name="ce12">
            <text:p>2179,66</text:p>
          </table:table-cell>
          <table:table-cell office:value-type="float" office:value="3100.24" table:style-name="ce12">
            <text:p>3100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932.07" table:style-name="ce12">
            <text:p>24932,07</text:p>
          </table:table-cell>
          <table:table-cell office:value-type="float" office:value="-908.85" table:style-name="ce12">
            <text:p>-908,85</text:p>
          </table:table-cell>
          <table:table-cell office:value-type="float" office:value="-4425.2299999999996" table:style-name="ce12">
            <text:p>-4425,23</text:p>
          </table:table-cell>
          <table:table-cell office:value-type="float" office:value="-3847.28" table:style-name="ce12">
            <text:p>-3847,28</text:p>
          </table:table-cell>
          <table:table-cell office:value-type="float" office:value="0" table:style-name="ce12">
            <text:p>0,00</text:p>
          </table:table-cell>
          <table:table-cell office:value-type="float" office:value="-9181.36" table:style-name="ce12">
            <text:p>-9181,36</text:p>
          </table:table-cell>
          <table:table-cell office:value-type="float" office:value="15750.71" table:style-name="ce12">
            <text:p>15750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LOS JORGE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21013.03" table:style-name="ce12">
            <text:p>21013,03</text:p>
          </table:table-cell>
          <table:table-cell office:value-type="float" office:value="2980.35" table:style-name="ce12">
            <text:p>2980,35</text:p>
          </table:table-cell>
          <table:table-cell office:value-type="float" office:value="0" table:style-name="ce12">
            <text:p>0,00</text:p>
          </table:table-cell>
          <table:table-cell office:value-type="float" office:value="3734.39" table:style-name="ce12">
            <text:p>3734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27.77" table:style-name="ce12">
            <text:p>27727,77</text:p>
          </table:table-cell>
          <table:table-cell office:value-type="float" office:value="-2980.35" table:style-name="ce12">
            <text:p>-2980,35</text:p>
          </table:table-cell>
          <table:table-cell office:value-type="float" office:value="-4778.3100000000004" table:style-name="ce12">
            <text:p>-4778,31</text:p>
          </table:table-cell>
          <table:table-cell office:value-type="float" office:value="-3901.76" table:style-name="ce12">
            <text:p>-3901,76</text:p>
          </table:table-cell>
          <table:table-cell office:value-type="float" office:value="0" table:style-name="ce12">
            <text:p>0,00</text:p>
          </table:table-cell>
          <table:table-cell office:value-type="float" office:value="-11660.42" table:style-name="ce12">
            <text:p>-11660,42</text:p>
          </table:table-cell>
          <table:table-cell office:value-type="float" office:value="16067.35" table:style-name="ce12">
            <text:p>16067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LOS RAFAEL ARAUJO DA SILV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DIVISÃO DE SEGURANÇA DA INFORMAÇÃO E PROTEÇÃO DE DADOS (SETIC)</text:p>
          </table:table-cell>
          <table:table-cell office:value-type="float" office:value="9133.34" table:style-name="ce12">
            <text:p>9133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8.04" table:style-name="ce12">
            <text:p>1798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931.38" table:style-name="ce12">
            <text:p>10931,38</text:p>
          </table:table-cell>
          <table:table-cell office:value-type="float" office:value="-908.85" table:style-name="ce12">
            <text:p>-908,85</text:p>
          </table:table-cell>
          <table:table-cell office:value-type="float" office:value="-1365.73" table:style-name="ce12">
            <text:p>-1365,73</text:p>
          </table:table-cell>
          <table:table-cell office:value-type="float" office:value="-469.13" table:style-name="ce12">
            <text:p>-469,13</text:p>
          </table:table-cell>
          <table:table-cell office:value-type="float" office:value="0" table:style-name="ce12">
            <text:p>0,00</text:p>
          </table:table-cell>
          <table:table-cell office:value-type="float" office:value="-2743.71" table:style-name="ce12">
            <text:p>-2743,71</text:p>
          </table:table-cell>
          <table:table-cell office:value-type="float" office:value="8187.67" table:style-name="ce12">
            <text:p>8187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OLINA MOREIRA CAMPOS GUEDES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4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OLINE ALVES FONTES NUN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PEN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0.71" table:style-name="ce12">
            <text:p>2720,71</text:p>
          </table:table-cell>
          <table:table-cell office:value-type="float" office:value="2099.38" table:style-name="ce12">
            <text:p>2099,38</text:p>
          </table:table-cell>
          <table:table-cell office:value-type="float" office:value="0" table:style-name="ce12">
            <text:p>0,00</text:p>
          </table:table-cell>
          <table:table-cell office:value-type="float" office:value="29816.84" table:style-name="ce12">
            <text:p>29816,84</text:p>
          </table:table-cell>
          <table:table-cell office:value-type="float" office:value="-3598.17" table:style-name="ce12">
            <text:p>-3598,17</text:p>
          </table:table-cell>
          <table:table-cell office:value-type="float" office:value="-4995.07" table:style-name="ce12">
            <text:p>-4995,07</text:p>
          </table:table-cell>
          <table:table-cell office:value-type="float" office:value="-150" table:style-name="ce12">
            <text:p>-150,00</text:p>
          </table:table-cell>
          <table:table-cell office:value-type="float" office:value="0" table:style-name="ce12">
            <text:p>0,00</text:p>
          </table:table-cell>
          <table:table-cell office:value-type="float" office:value="-8743.24" table:style-name="ce12">
            <text:p>-8743,24</text:p>
          </table:table-cell>
          <table:table-cell office:value-type="float" office:value="21073.599999999999" table:style-name="ce12">
            <text:p>21073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ROLINE DE FÁTIMA SOARES ALBUQUERQUE PADILH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12233.22" table:style-name="ce12">
            <text:p>12233,22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013.27" table:style-name="ce12">
            <text:p>3013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54.79" table:style-name="ce12">
            <text:p>17754,79</text:p>
          </table:table-cell>
          <table:table-cell office:value-type="float" office:value="-908.85" table:style-name="ce12">
            <text:p>-908,85</text:p>
          </table:table-cell>
          <table:table-cell office:value-type="float" office:value="-3130.5" table:style-name="ce12">
            <text:p>-3130,50</text:p>
          </table:table-cell>
          <table:table-cell office:value-type="float" office:value="-600.58000000000004" table:style-name="ce12">
            <text:p>-600,58</text:p>
          </table:table-cell>
          <table:table-cell office:value-type="float" office:value="0" table:style-name="ce12">
            <text:p>0,00</text:p>
          </table:table-cell>
          <table:table-cell office:value-type="float" office:value="-4639.93" table:style-name="ce12">
            <text:p>-4639,93</text:p>
          </table:table-cell>
          <table:table-cell office:value-type="float" office:value="13114.86" table:style-name="ce12">
            <text:p>13114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ATARINA SAMPAIO DE SOUZA CARN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JASIEL IV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836.1" table:style-name="ce12">
            <text:p>836,10</text:p>
          </table:table-cell>
          <table:table-cell office:value-type="float" office:value="1254.1500000000001" table:style-name="ce12">
            <text:p>1254,15</text:p>
          </table:table-cell>
          <table:table-cell office:value-type="float" office:value="4598.55" table:style-name="ce12">
            <text:p>4598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98.55" table:style-name="ce12">
            <text:p>4598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ÉLIO RICARDO MARINHO ELEUTÉRI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5ª VT)</text:p>
          </table:table-cell>
          <table:table-cell office:value-type="float" office:value="21208.55" table:style-name="ce12">
            <text:p>21208,55</text:p>
          </table:table-cell>
          <table:table-cell office:value-type="float" office:value="313.58999999999997" table:style-name="ce12">
            <text:p>313,59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5635.23" table:style-name="ce12">
            <text:p>5635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665.67" table:style-name="ce12">
            <text:p>29665,67</text:p>
          </table:table-cell>
          <table:table-cell office:value-type="float" office:value="-3036.3" table:style-name="ce12">
            <text:p>-3036,30</text:p>
          </table:table-cell>
          <table:table-cell office:value-type="float" office:value="-4616.7" table:style-name="ce12">
            <text:p>-4616,70</text:p>
          </table:table-cell>
          <table:table-cell office:value-type="float" office:value="-4185.29" table:style-name="ce12">
            <text:p>-4185,29</text:p>
          </table:table-cell>
          <table:table-cell office:value-type="float" office:value="0" table:style-name="ce12">
            <text:p>0,00</text:p>
          </table:table-cell>
          <table:table-cell office:value-type="float" office:value="-11838.29" table:style-name="ce12">
            <text:p>-11838,29</text:p>
          </table:table-cell>
          <table:table-cell office:value-type="float" office:value="17827.38" table:style-name="ce12">
            <text:p>17827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ESAR ROGERIO LAMENHA DE VERÇOS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4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12.1" table:style-name="ce12">
            <text:p>12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61.62" table:style-name="ce12">
            <text:p>1561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2.12" table:style-name="ce12">
            <text:p>-102,12</text:p>
          </table:table-cell>
          <table:table-cell office:value-type="float" office:value="0" table:style-name="ce12">
            <text:p>0,00</text:p>
          </table:table-cell>
          <table:table-cell office:value-type="float" office:value="-102.12" table:style-name="ce12">
            <text:p>-102,12</text:p>
          </table:table-cell>
          <table:table-cell office:value-type="float" office:value="1459.5" table:style-name="ce12">
            <text:p>1459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HARLES SILVA LINS</text:p>
          </table:table-cell>
          <table:table-cell office:value-type="string" table:style-name="ce11">
            <text:p>TÉCNICO JUDICIÁRIO - NÍVEL MÉDIO A5</text:p>
          </table:table-cell>
          <table:table-cell table:style-name="ce11"/>
          <table:table-cell office:value-type="float" office:value="10159.77" table:style-name="ce12">
            <text:p>10159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28.1999999999998" table:style-name="ce12">
            <text:p>2128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287.97" table:style-name="ce12">
            <text:p>12287,97</text:p>
          </table:table-cell>
          <table:table-cell office:value-type="float" office:value="-908.85" table:style-name="ce12">
            <text:p>-908,85</text:p>
          </table:table-cell>
          <table:table-cell office:value-type="float" office:value="-785.12" table:style-name="ce12">
            <text:p>-785,12</text:p>
          </table:table-cell>
          <table:table-cell office:value-type="float" office:value="-1082.28" table:style-name="ce12">
            <text:p>-1082,28</text:p>
          </table:table-cell>
          <table:table-cell office:value-type="float" office:value="0" table:style-name="ce12">
            <text:p>0,00</text:p>
          </table:table-cell>
          <table:table-cell office:value-type="float" office:value="-2776.25" table:style-name="ce12">
            <text:p>-2776,25</text:p>
          </table:table-cell>
          <table:table-cell office:value-type="float" office:value="9511.7199999999993" table:style-name="ce12">
            <text:p>9511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HARLES WALBERTO GOMES DE ARAÚJ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9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947.78" table:style-name="ce12">
            <text:p>2947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23.64" table:style-name="ce12">
            <text:p>18823,64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3003.75" table:style-name="ce12">
            <text:p>-3003,75</text:p>
          </table:table-cell>
          <table:table-cell office:value-type="float" office:value="-2106.0300000000002" table:style-name="ce12">
            <text:p>-2106,03</text:p>
          </table:table-cell>
          <table:table-cell office:value-type="float" office:value="0" table:style-name="ce12">
            <text:p>0,00</text:p>
          </table:table-cell>
          <table:table-cell office:value-type="float" office:value="-6804.74" table:style-name="ce12">
            <text:p>-6804,74</text:p>
          </table:table-cell>
          <table:table-cell office:value-type="float" office:value="12018.9" table:style-name="ce12">
            <text:p>12018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HRISTIANA MOURA PAES VIANN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1972.81" table:style-name="ce12">
            <text:p>1972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423.43" table:style-name="ce12">
            <text:p>11423,43</text:p>
          </table:table-cell>
          <table:table-cell office:value-type="float" office:value="0" table:style-name="ce12">
            <text:p>0,00</text:p>
          </table:table-cell>
          <table:table-cell office:value-type="float" office:value="-1547.6" table:style-name="ce12">
            <text:p>-1547,60</text:p>
          </table:table-cell>
          <table:table-cell office:value-type="float" office:value="-3879.33" table:style-name="ce12">
            <text:p>-3879,33</text:p>
          </table:table-cell>
          <table:table-cell office:value-type="float" office:value="0" table:style-name="ce12">
            <text:p>0,00</text:p>
          </table:table-cell>
          <table:table-cell office:value-type="float" office:value="-5426.93" table:style-name="ce12">
            <text:p>-5426,93</text:p>
          </table:table-cell>
          <table:table-cell office:value-type="float" office:value="5996.5" table:style-name="ce12">
            <text:p>5996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ÍCERA ARAÚJO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5122.8999999999996" table:style-name="ce12">
            <text:p>5122,90</text:p>
          </table:table-cell>
          <table:table-cell office:value-type="float" office:value="527.04" table:style-name="ce12">
            <text:p>527,04</text:p>
          </table:table-cell>
          <table:table-cell office:value-type="float" office:value="0" table:style-name="ce12">
            <text:p>0,00</text:p>
          </table:table-cell>
          <table:table-cell office:value-type="float" office:value="777.09" table:style-name="ce12">
            <text:p>777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27.03" table:style-name="ce12">
            <text:p>6427,03</text:p>
          </table:table-cell>
          <table:table-cell office:value-type="float" office:value="0" table:style-name="ce12">
            <text:p>0,00</text:p>
          </table:table-cell>
          <table:table-cell office:value-type="float" office:value="-502.41" table:style-name="ce12">
            <text:p>-502,41</text:p>
          </table:table-cell>
          <table:table-cell office:value-type="float" office:value="-1303.5999999999999" table:style-name="ce12">
            <text:p>-1303,60</text:p>
          </table:table-cell>
          <table:table-cell office:value-type="float" office:value="0" table:style-name="ce12">
            <text:p>0,00</text:p>
          </table:table-cell>
          <table:table-cell office:value-type="float" office:value="-1806.01" table:style-name="ce12">
            <text:p>-1806,01</text:p>
          </table:table-cell>
          <table:table-cell office:value-type="float" office:value="4621.0200000000004" table:style-name="ce12">
            <text:p>4621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ÍCERO FERREIRA DE LIMA FILH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ROLE, MANUTENÇÃO E CONSERVAÇÃO DE BENS MÓVEIS (CML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304.63" table:style-name="ce12">
            <text:p>3304,63</text:p>
          </table:table-cell>
          <table:table-cell office:value-type="float" office:value="2179.66" table:style-name="ce12">
            <text:p>2179,66</text:p>
          </table:table-cell>
          <table:table-cell office:value-type="float" office:value="3404.26" table:style-name="ce12">
            <text:p>340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56.11" table:style-name="ce12">
            <text:p>22256,11</text:p>
          </table:table-cell>
          <table:table-cell office:value-type="float" office:value="-908.85" table:style-name="ce12">
            <text:p>-908,85</text:p>
          </table:table-cell>
          <table:table-cell office:value-type="float" office:value="-4038.33" table:style-name="ce12">
            <text:p>-4038,33</text:p>
          </table:table-cell>
          <table:table-cell office:value-type="float" office:value="-3030.33" table:style-name="ce12">
            <text:p>-3030,33</text:p>
          </table:table-cell>
          <table:table-cell office:value-type="float" office:value="0" table:style-name="ce12">
            <text:p>0,00</text:p>
          </table:table-cell>
          <table:table-cell office:value-type="float" office:value="-7977.51" table:style-name="ce12">
            <text:p>-7977,51</text:p>
          </table:table-cell>
          <table:table-cell office:value-type="float" office:value="14278.6" table:style-name="ce12">
            <text:p>14278,60</text:p>
          </table:table-cell>
          <table:table-cell office:value-type="float" office:value="0" table:style-name="ce12">
            <text:p>0,00</text:p>
          </table:table-cell>
          <table:table-cell office:value-type="float" office:value="98.77" table:style-name="ce12">
            <text:p>98,77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LARISSA TENÓRIO DE AMORIM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COMPANHAMENTO DAS AÇÕES DE CONTROLE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450.4" table:style-name="ce12">
            <text:p>245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562.41" table:style-name="ce12">
            <text:p>26562,41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885.41" table:style-name="ce12">
            <text:p>-4885,41</text:p>
          </table:table-cell>
          <table:table-cell office:value-type="float" office:value="-4254.3500000000004" table:style-name="ce12">
            <text:p>-4254,35</text:p>
          </table:table-cell>
          <table:table-cell office:value-type="float" office:value="0" table:style-name="ce12">
            <text:p>0,00</text:p>
          </table:table-cell>
          <table:table-cell office:value-type="float" office:value="-12228.46" table:style-name="ce12">
            <text:p>-12228,46</text:p>
          </table:table-cell>
          <table:table-cell office:value-type="float" office:value="14333.95" table:style-name="ce12">
            <text:p>14333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LAUDÊNCIO BATISTA DA SILV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PAL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872.74" table:style-name="ce12">
            <text:p>2872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81.04" table:style-name="ce12">
            <text:p>5381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31.36" table:style-name="ce12">
            <text:p>-1531,36</text:p>
          </table:table-cell>
          <table:table-cell office:value-type="float" office:value="0" table:style-name="ce12">
            <text:p>0,00</text:p>
          </table:table-cell>
          <table:table-cell office:value-type="float" office:value="-1531.36" table:style-name="ce12">
            <text:p>-1531,36</text:p>
          </table:table-cell>
          <table:table-cell office:value-type="float" office:value="3849.68" table:style-name="ce12">
            <text:p>3849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LAUDEVAN VICENTE VELOS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183.7" table:style-name="ce12">
            <text:p>24183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12.38" table:style-name="ce12">
            <text:p>7512,38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3771.96" table:style-name="ce12">
            <text:p>33771,96</text:p>
          </table:table-cell>
          <table:table-cell office:value-type="float" office:value="-3475.46" table:style-name="ce12">
            <text:p>-3475,46</text:p>
          </table:table-cell>
          <table:table-cell office:value-type="float" office:value="-4485.9399999999996" table:style-name="ce12">
            <text:p>-4485,94</text:p>
          </table:table-cell>
          <table:table-cell office:value-type="float" office:value="-1972.23" table:style-name="ce12">
            <text:p>-1972,23</text:p>
          </table:table-cell>
          <table:table-cell office:value-type="float" office:value="0" table:style-name="ce12">
            <text:p>0,00</text:p>
          </table:table-cell>
          <table:table-cell office:value-type="float" office:value="-9933.6299999999992" table:style-name="ce12">
            <text:p>-9933,63</text:p>
          </table:table-cell>
          <table:table-cell office:value-type="float" office:value="23838.33" table:style-name="ce12">
            <text:p>23838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LÁUDIA COSTA RODAS</text:p>
          </table:table-cell>
          <table:table-cell office:value-type="string" table:style-name="ce11">
            <text:p>ASSISTENTE-JURÍDICO - FC-04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21932.35" table:style-name="ce12">
            <text:p>21932,35</text:p>
          </table:table-cell>
          <table:table-cell office:value-type="float" office:value="1645.96" table:style-name="ce12">
            <text:p>1645,96</text:p>
          </table:table-cell>
          <table:table-cell office:value-type="float" office:value="2179.66" table:style-name="ce12">
            <text:p>2179,66</text:p>
          </table:table-cell>
          <table:table-cell office:value-type="float" office:value="2637.27" table:style-name="ce12">
            <text:p>2637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395.24" table:style-name="ce12">
            <text:p>28395,24</text:p>
          </table:table-cell>
          <table:table-cell office:value-type="float" office:value="-908.85" table:style-name="ce12">
            <text:p>-908,85</text:p>
          </table:table-cell>
          <table:table-cell office:value-type="float" office:value="-5833.23" table:style-name="ce12">
            <text:p>-5833,23</text:p>
          </table:table-cell>
          <table:table-cell office:value-type="float" office:value="-6000.41" table:style-name="ce12">
            <text:p>-6000,41</text:p>
          </table:table-cell>
          <table:table-cell office:value-type="float" office:value="0" table:style-name="ce12">
            <text:p>0,00</text:p>
          </table:table-cell>
          <table:table-cell office:value-type="float" office:value="-12742.49" table:style-name="ce12">
            <text:p>-12742,49</text:p>
          </table:table-cell>
          <table:table-cell office:value-type="float" office:value="15652.75" table:style-name="ce12">
            <text:p>15652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LAUDIA DE HOLANDA BARBOSA MEDINA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4.38" table:style-name="ce12">
            <text:p>2704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636.73" table:style-name="ce12">
            <text:p>24636,73</text:p>
          </table:table-cell>
          <table:table-cell office:value-type="float" office:value="-908.85" table:style-name="ce12">
            <text:p>-908,85</text:p>
          </table:table-cell>
          <table:table-cell office:value-type="float" office:value="-4885.46" table:style-name="ce12">
            <text:p>-4885,46</text:p>
          </table:table-cell>
          <table:table-cell office:value-type="float" office:value="-5186.8500000000004" table:style-name="ce12">
            <text:p>-5186,85</text:p>
          </table:table-cell>
          <table:table-cell office:value-type="float" office:value="0" table:style-name="ce12">
            <text:p>0,00</text:p>
          </table:table-cell>
          <table:table-cell office:value-type="float" office:value="-10981.16" table:style-name="ce12">
            <text:p>-10981,16</text:p>
          </table:table-cell>
          <table:table-cell office:value-type="float" office:value="13655.57" table:style-name="ce12">
            <text:p>13655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LAUDIA DE MEDEIROS PAES DE LIR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4741.82" table:style-name="ce12">
            <text:p>14741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741.82" table:style-name="ce12">
            <text:p>14741,82</text:p>
          </table:table-cell>
          <table:table-cell office:value-type="float" office:value="-1036.75" table:style-name="ce12">
            <text:p>-1036,75</text:p>
          </table:table-cell>
          <table:table-cell office:value-type="float" office:value="-2872.89" table:style-name="ce12">
            <text:p>-2872,89</text:p>
          </table:table-cell>
          <table:table-cell office:value-type="float" office:value="-1999.21" table:style-name="ce12">
            <text:p>-1999,21</text:p>
          </table:table-cell>
          <table:table-cell office:value-type="float" office:value="0" table:style-name="ce12">
            <text:p>0,00</text:p>
          </table:table-cell>
          <table:table-cell office:value-type="float" office:value="-5908.85" table:style-name="ce12">
            <text:p>-5908,85</text:p>
          </table:table-cell>
          <table:table-cell office:value-type="float" office:value="8832.9699999999993" table:style-name="ce12">
            <text:p>8832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LÁUDIA SILVA DE SOUZ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3ª VT)</text:p>
          </table:table-cell>
          <table:table-cell office:value-type="float" office:value="1770.96" table:style-name="ce12">
            <text:p>1770,96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4683.66" table:style-name="ce12">
            <text:p>4683,66</text:p>
          </table:table-cell>
          <table:table-cell office:value-type="float" office:value="1034.1600000000001" table:style-name="ce12">
            <text:p>1034,16</text:p>
          </table:table-cell>
          <table:table-cell office:value-type="float" office:value="0" table:style-name="ce12">
            <text:p>0,00</text:p>
          </table:table-cell>
          <table:table-cell office:value-type="float" office:value="8820.2999999999993" table:style-name="ce12">
            <text:p>8820,30</text:p>
          </table:table-cell>
          <table:table-cell office:value-type="float" office:value="-271.11" table:style-name="ce12">
            <text:p>-271,11</text:p>
          </table:table-cell>
          <table:table-cell office:value-type="float" office:value="-14.47" table:style-name="ce12">
            <text:p>-14,47</text:p>
          </table:table-cell>
          <table:table-cell office:value-type="float" office:value="-1797.71" table:style-name="ce12">
            <text:p>-1797,71</text:p>
          </table:table-cell>
          <table:table-cell office:value-type="float" office:value="0" table:style-name="ce12">
            <text:p>0,00</text:p>
          </table:table-cell>
          <table:table-cell office:value-type="float" office:value="-2083.29" table:style-name="ce12">
            <text:p>-2083,29</text:p>
          </table:table-cell>
          <table:table-cell office:value-type="float" office:value="6737.01" table:style-name="ce12">
            <text:p>6737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LÁUDIO CARDOSO PEDROZ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5075.19" table:style-name="ce12">
            <text:p>15075,19</text:p>
          </table:table-cell>
          <table:table-cell office:value-type="float" office:value="2303.42" table:style-name="ce12">
            <text:p>2303,42</text:p>
          </table:table-cell>
          <table:table-cell office:value-type="float" office:value="0" table:style-name="ce12">
            <text:p>0,00</text:p>
          </table:table-cell>
          <table:table-cell office:value-type="float" office:value="4169.25" table:style-name="ce12">
            <text:p>4169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47.86" table:style-name="ce12">
            <text:p>21547,86</text:p>
          </table:table-cell>
          <table:table-cell office:value-type="float" office:value="-908.85" table:style-name="ce12">
            <text:p>-908,85</text:p>
          </table:table-cell>
          <table:table-cell office:value-type="float" office:value="-3528.91" table:style-name="ce12">
            <text:p>-3528,91</text:p>
          </table:table-cell>
          <table:table-cell office:value-type="float" office:value="-4203.21" table:style-name="ce12">
            <text:p>-4203,21</text:p>
          </table:table-cell>
          <table:table-cell office:value-type="float" office:value="0" table:style-name="ce12">
            <text:p>0,00</text:p>
          </table:table-cell>
          <table:table-cell office:value-type="float" office:value="-8640.9699999999993" table:style-name="ce12">
            <text:p>-8640,97</text:p>
          </table:table-cell>
          <table:table-cell office:value-type="float" office:value="12906.89" table:style-name="ce12">
            <text:p>12906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LÁUDIO JORGE REBÊLO DE VASCONCE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734.09" table:style-name="ce12">
            <text:p>24734,09</text:p>
          </table:table-cell>
          <table:table-cell office:value-type="float" office:value="3782.2" table:style-name="ce12">
            <text:p>3782,20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21.87" table:style-name="ce12">
            <text:p>29521,87</text:p>
          </table:table-cell>
          <table:table-cell office:value-type="float" office:value="-3355.76" table:style-name="ce12">
            <text:p>-3355,76</text:p>
          </table:table-cell>
          <table:table-cell office:value-type="float" office:value="-5499.55" table:style-name="ce12">
            <text:p>-5499,55</text:p>
          </table:table-cell>
          <table:table-cell office:value-type="float" office:value="-1972.18" table:style-name="ce12">
            <text:p>-1972,18</text:p>
          </table:table-cell>
          <table:table-cell office:value-type="float" office:value="0" table:style-name="ce12">
            <text:p>0,00</text:p>
          </table:table-cell>
          <table:table-cell office:value-type="float" office:value="-10827.49" table:style-name="ce12">
            <text:p>-10827,49</text:p>
          </table:table-cell>
          <table:table-cell office:value-type="float" office:value="18694.38" table:style-name="ce12">
            <text:p>18694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LEANE DE ARAÚJO CAVALCANTE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95.439999999999" table:style-name="ce12">
            <text:p>22795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54.4499999999998" table:style-name="ce12">
            <text:p>2054,45</text:p>
          </table:table-cell>
          <table:table-cell office:value-type="float" office:value="9674.36" table:style-name="ce12">
            <text:p>9674,36</text:p>
          </table:table-cell>
          <table:table-cell office:value-type="float" office:value="11397.72" table:style-name="ce12">
            <text:p>11397,72</text:p>
          </table:table-cell>
          <table:table-cell office:value-type="float" office:value="45921.97" table:style-name="ce12">
            <text:p>45921,97</text:p>
          </table:table-cell>
          <table:table-cell office:value-type="float" office:value="-908.85" table:style-name="ce12">
            <text:p>-908,85</text:p>
          </table:table-cell>
          <table:table-cell office:value-type="float" office:value="-6161.07" table:style-name="ce12">
            <text:p>-6161,07</text:p>
          </table:table-cell>
          <table:table-cell office:value-type="float" office:value="-742.94" table:style-name="ce12">
            <text:p>-742,94</text:p>
          </table:table-cell>
          <table:table-cell office:value-type="float" office:value="0" table:style-name="ce12">
            <text:p>0,00</text:p>
          </table:table-cell>
          <table:table-cell office:value-type="float" office:value="-7812.86" table:style-name="ce12">
            <text:p>-7812,86</text:p>
          </table:table-cell>
          <table:table-cell office:value-type="float" office:value="38109.11" table:style-name="ce12">
            <text:p>38109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LECIO LUCIANO COSTA CLAUDIN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5333.21" table:style-name="ce12">
            <text:p>5333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880.43" table:style-name="ce12">
            <text:p>20880,43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756.96" table:style-name="ce12">
            <text:p>-2756,96</text:p>
          </table:table-cell>
          <table:table-cell office:value-type="float" office:value="-3742.64" table:style-name="ce12">
            <text:p>-3742,64</text:p>
          </table:table-cell>
          <table:table-cell office:value-type="float" office:value="0" table:style-name="ce12">
            <text:p>0,00</text:p>
          </table:table-cell>
          <table:table-cell office:value-type="float" office:value="-8194.56" table:style-name="ce12">
            <text:p>-8194,56</text:p>
          </table:table-cell>
          <table:table-cell office:value-type="float" office:value="12685.87" table:style-name="ce12">
            <text:p>12685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LEOMENES DE AMORIM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799.42" table:style-name="ce12">
            <text:p>2799,42</text:p>
          </table:table-cell>
          <table:table-cell office:value-type="float" office:value="0" table:style-name="ce12">
            <text:p>0,00</text:p>
          </table:table-cell>
          <table:table-cell office:value-type="float" office:value="2992.54" table:style-name="ce12">
            <text:p>2992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66.02" table:style-name="ce12">
            <text:p>18866,02</text:p>
          </table:table-cell>
          <table:table-cell office:value-type="float" office:value="-1223.48" table:style-name="ce12">
            <text:p>-1223,48</text:p>
          </table:table-cell>
          <table:table-cell office:value-type="float" office:value="0" table:style-name="ce12">
            <text:p>0,00</text:p>
          </table:table-cell>
          <table:table-cell office:value-type="float" office:value="-5829.23" table:style-name="ce12">
            <text:p>-5829,23</text:p>
          </table:table-cell>
          <table:table-cell office:value-type="float" office:value="0" table:style-name="ce12">
            <text:p>0,00</text:p>
          </table:table-cell>
          <table:table-cell office:value-type="float" office:value="-7052.71" table:style-name="ce12">
            <text:p>-7052,71</text:p>
          </table:table-cell>
          <table:table-cell office:value-type="float" office:value="11813.31" table:style-name="ce12">
            <text:p>1181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LEONICE LEMOS FALCÃO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1488.42" table:style-name="ce12">
            <text:p>1488,42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169.27" table:style-name="ce12">
            <text:p>25169,27</text:p>
          </table:table-cell>
          <table:table-cell office:value-type="float" office:value="-2425.44" table:style-name="ce12">
            <text:p>-2425,44</text:p>
          </table:table-cell>
          <table:table-cell office:value-type="float" office:value="-4805.4799999999996" table:style-name="ce12">
            <text:p>-4805,48</text:p>
          </table:table-cell>
          <table:table-cell office:value-type="float" office:value="-4760.12" table:style-name="ce12">
            <text:p>-4760,12</text:p>
          </table:table-cell>
          <table:table-cell office:value-type="float" office:value="0" table:style-name="ce12">
            <text:p>0,00</text:p>
          </table:table-cell>
          <table:table-cell office:value-type="float" office:value="-11991.04" table:style-name="ce12">
            <text:p>-11991,04</text:p>
          </table:table-cell>
          <table:table-cell office:value-type="float" office:value="13178.23" table:style-name="ce12">
            <text:p>13178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RISTIANA DA COSTA MA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77.5500000000002" table:style-name="ce12">
            <text:p>2377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745.11" table:style-name="ce12">
            <text:p>15745,11</text:p>
          </table:table-cell>
          <table:table-cell office:value-type="float" office:value="-908.85" table:style-name="ce12">
            <text:p>-908,85</text:p>
          </table:table-cell>
          <table:table-cell office:value-type="float" office:value="-2478.0100000000002" table:style-name="ce12">
            <text:p>-2478,01</text:p>
          </table:table-cell>
          <table:table-cell office:value-type="float" office:value="-4445.13" table:style-name="ce12">
            <text:p>-4445,13</text:p>
          </table:table-cell>
          <table:table-cell office:value-type="float" office:value="0" table:style-name="ce12">
            <text:p>0,00</text:p>
          </table:table-cell>
          <table:table-cell office:value-type="float" office:value="-7831.99" table:style-name="ce12">
            <text:p>-7831,99</text:p>
          </table:table-cell>
          <table:table-cell office:value-type="float" office:value="7913.12" table:style-name="ce12">
            <text:p>7913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RISTINA FERREIRA PED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990.21" table:style-name="ce12">
            <text:p>1990,21</text:p>
          </table:table-cell>
          <table:table-cell office:value-type="float" office:value="0" table:style-name="ce12">
            <text:p>0,00</text:p>
          </table:table-cell>
          <table:table-cell office:value-type="float" office:value="1323.1" table:style-name="ce12">
            <text:p>132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87.37" table:style-name="ce12">
            <text:p>16387,37</text:p>
          </table:table-cell>
          <table:table-cell office:value-type="float" office:value="-1089.96" table:style-name="ce12">
            <text:p>-1089,96</text:p>
          </table:table-cell>
          <table:table-cell office:value-type="float" office:value="-2894.8" table:style-name="ce12">
            <text:p>-2894,80</text:p>
          </table:table-cell>
          <table:table-cell office:value-type="float" office:value="-2013.14" table:style-name="ce12">
            <text:p>-2013,14</text:p>
          </table:table-cell>
          <table:table-cell office:value-type="float" office:value="0" table:style-name="ce12">
            <text:p>0,00</text:p>
          </table:table-cell>
          <table:table-cell office:value-type="float" office:value="-5997.9" table:style-name="ce12">
            <text:p>-5997,90</text:p>
          </table:table-cell>
          <table:table-cell office:value-type="float" office:value="10389.469999999999" table:style-name="ce12">
            <text:p>10389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RISTINA LUNA DE OLIVEIRA LEI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5684.01" table:style-name="ce12">
            <text:p>5684,01</text:p>
          </table:table-cell>
          <table:table-cell office:value-type="float" office:value="795.76" table:style-name="ce12">
            <text:p>795,76</text:p>
          </table:table-cell>
          <table:table-cell office:value-type="float" office:value="1331.52" table:style-name="ce12">
            <text:p>1331,52</text:p>
          </table:table-cell>
          <table:table-cell office:value-type="float" office:value="1393.1" table:style-name="ce12">
            <text:p>139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204.39" table:style-name="ce12">
            <text:p>9204,39</text:p>
          </table:table-cell>
          <table:table-cell office:value-type="float" office:value="-795.76" table:style-name="ce12">
            <text:p>-795,76</text:p>
          </table:table-cell>
          <table:table-cell office:value-type="float" office:value="-1033.27" table:style-name="ce12">
            <text:p>-1033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829.03" table:style-name="ce12">
            <text:p>-1829,03</text:p>
          </table:table-cell>
          <table:table-cell office:value-type="float" office:value="7375.36" table:style-name="ce12">
            <text:p>7375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RISTINA RENOVATO GUERREIRO BARBOS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5853.17" table:style-name="ce12">
            <text:p>5853,17</text:p>
          </table:table-cell>
          <table:table-cell office:value-type="float" office:value="2179.66" table:style-name="ce12">
            <text:p>2179,66</text:p>
          </table:table-cell>
          <table:table-cell office:value-type="float" office:value="3404.26" table:style-name="ce12">
            <text:p>340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804.65" table:style-name="ce12">
            <text:p>24804,65</text:p>
          </table:table-cell>
          <table:table-cell office:value-type="float" office:value="-2281.7199999999998" table:style-name="ce12">
            <text:p>-2281,72</text:p>
          </table:table-cell>
          <table:table-cell office:value-type="float" office:value="-4361.63" table:style-name="ce12">
            <text:p>-4361,63</text:p>
          </table:table-cell>
          <table:table-cell office:value-type="float" office:value="-8719.25" table:style-name="ce12">
            <text:p>-8719,25</text:p>
          </table:table-cell>
          <table:table-cell office:value-type="float" office:value="0" table:style-name="ce12">
            <text:p>0,00</text:p>
          </table:table-cell>
          <table:table-cell office:value-type="float" office:value="-15362.6" table:style-name="ce12">
            <text:p>-15362,60</text:p>
          </table:table-cell>
          <table:table-cell office:value-type="float" office:value="9442.0499999999993" table:style-name="ce12">
            <text:p>9442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CYNTHIA DE CASTRO PEDROZ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8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893.24" table:style-name="ce12">
            <text:p>3893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609.009999999998" table:style-name="ce12">
            <text:p>19609,01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26.68" table:style-name="ce12">
            <text:p>-2926,68</text:p>
          </table:table-cell>
          <table:table-cell office:value-type="float" office:value="-1368.49" table:style-name="ce12">
            <text:p>-1368,49</text:p>
          </table:table-cell>
          <table:table-cell office:value-type="float" office:value="0" table:style-name="ce12">
            <text:p>0,00</text:p>
          </table:table-cell>
          <table:table-cell office:value-type="float" office:value="-5204.0200000000004" table:style-name="ce12">
            <text:p>-5204,02</text:p>
          </table:table-cell>
          <table:table-cell office:value-type="float" office:value="14404.99" table:style-name="ce12">
            <text:p>14404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NIEL DE BARROS PRADO MOU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SLQ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6.35" table:style-name="ce12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6.0100000000002" table:style-name="ce12">
            <text:p>2216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2.06" table:style-name="ce12">
            <text:p>-102,06</text:p>
          </table:table-cell>
          <table:table-cell office:value-type="float" office:value="0" table:style-name="ce12">
            <text:p>0,00</text:p>
          </table:table-cell>
          <table:table-cell office:value-type="float" office:value="-102.06" table:style-name="ce12">
            <text:p>-102,06</text:p>
          </table:table-cell>
          <table:table-cell office:value-type="float" office:value="2113.9499999999998" table:style-name="ce12">
            <text:p>2113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NIEL GERBIS DE AGUIAR</text:p>
          </table:table-cell>
          <table:table-cell office:value-type="string" table:style-name="ce11">
            <text:p>ANALISTA JUDICIÁRIO - NÍVEL SUPERIOR C11</text:p>
          </table:table-cell>
          <table:table-cell table:style-name="ce11"/>
          <table:table-cell office:value-type="float" office:value="19889.32" table:style-name="ce12">
            <text:p>19889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93.1" table:style-name="ce12">
            <text:p>1393,10</text:p>
          </table:table-cell>
          <table:table-cell office:value-type="float" office:value="6629.77" table:style-name="ce12">
            <text:p>6629,77</text:p>
          </table:table-cell>
          <table:table-cell office:value-type="float" office:value="0" table:style-name="ce12">
            <text:p>0,00</text:p>
          </table:table-cell>
          <table:table-cell office:value-type="float" office:value="27912.19" table:style-name="ce12">
            <text:p>27912,19</text:p>
          </table:table-cell>
          <table:table-cell office:value-type="float" office:value="-908.85" table:style-name="ce12">
            <text:p>-908,85</text:p>
          </table:table-cell>
          <table:table-cell office:value-type="float" office:value="-4448.91" table:style-name="ce12">
            <text:p>-4448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357.76" table:style-name="ce12">
            <text:p>-5357,76</text:p>
          </table:table-cell>
          <table:table-cell office:value-type="float" office:value="22554.43" table:style-name="ce12">
            <text:p>22554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NIEL RANINE PENA DE SÁ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8796.2000000000007" table:style-name="ce12">
            <text:p>8796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4.45" table:style-name="ce12">
            <text:p>1834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30.65" table:style-name="ce12">
            <text:p>10630,65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54.96" table:style-name="ce12">
            <text:p>-1254,96</text:p>
          </table:table-cell>
          <table:table-cell office:value-type="float" office:value="-507.5" table:style-name="ce12">
            <text:p>-507,50</text:p>
          </table:table-cell>
          <table:table-cell office:value-type="float" office:value="0" table:style-name="ce12">
            <text:p>0,00</text:p>
          </table:table-cell>
          <table:table-cell office:value-type="float" office:value="-2671.31" table:style-name="ce12">
            <text:p>-2671,31</text:p>
          </table:table-cell>
          <table:table-cell office:value-type="float" office:value="7959.34" table:style-name="ce12">
            <text:p>7959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NIEL RAULINO ALMEID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4607.05" table:style-name="ce12">
            <text:p>14607,0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850.75" table:style-name="ce12">
            <text:p>1850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66.099999999999" table:style-name="ce12">
            <text:p>18966,10</text:p>
          </table:table-cell>
          <table:table-cell office:value-type="float" office:value="-1894.5" table:style-name="ce12">
            <text:p>-1894,50</text:p>
          </table:table-cell>
          <table:table-cell office:value-type="float" office:value="-3289.73" table:style-name="ce12">
            <text:p>-3289,73</text:p>
          </table:table-cell>
          <table:table-cell office:value-type="float" office:value="-2443.96" table:style-name="ce12">
            <text:p>-2443,96</text:p>
          </table:table-cell>
          <table:table-cell office:value-type="float" office:value="0" table:style-name="ce12">
            <text:p>0,00</text:p>
          </table:table-cell>
          <table:table-cell office:value-type="float" office:value="-7628.19" table:style-name="ce12">
            <text:p>-7628,19</text:p>
          </table:table-cell>
          <table:table-cell office:value-type="float" office:value="11337.91" table:style-name="ce12">
            <text:p>11337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NIELA AZEVEDO BATISTA FELIX</text:p>
          </table:table-cell>
          <table:table-cell office:value-type="string" table:style-name="ce11">
            <text:p>ASSISTENTE-JURÍDICO - FC-04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13260.83" table:style-name="ce12">
            <text:p>13260,83</text:p>
          </table:table-cell>
          <table:table-cell office:value-type="float" office:value="2441.63" table:style-name="ce12">
            <text:p>2441,63</text:p>
          </table:table-cell>
          <table:table-cell office:value-type="float" office:value="2179.66" table:style-name="ce12">
            <text:p>2179,66</text:p>
          </table:table-cell>
          <table:table-cell office:value-type="float" office:value="2054.4499999999998" table:style-name="ce12">
            <text:p>2054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36.57" table:style-name="ce12">
            <text:p>19936,57</text:p>
          </table:table-cell>
          <table:table-cell office:value-type="float" office:value="-908.85" table:style-name="ce12">
            <text:p>-908,85</text:p>
          </table:table-cell>
          <table:table-cell office:value-type="float" office:value="-3771.65" table:style-name="ce12">
            <text:p>-3771,65</text:p>
          </table:table-cell>
          <table:table-cell office:value-type="float" office:value="-882.88" table:style-name="ce12">
            <text:p>-882,88</text:p>
          </table:table-cell>
          <table:table-cell office:value-type="float" office:value="0" table:style-name="ce12">
            <text:p>0,00</text:p>
          </table:table-cell>
          <table:table-cell office:value-type="float" office:value="-5563.38" table:style-name="ce12">
            <text:p>-5563,38</text:p>
          </table:table-cell>
          <table:table-cell office:value-type="float" office:value="14373.19" table:style-name="ce12">
            <text:p>14373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NIELA SOUSA DRUMOND</text:p>
          </table:table-cell>
          <table:table-cell office:value-type="string" table:style-name="ce11">
            <text:p>ASSISTENTE EXECUTIVO - FC-04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19486.62" table:style-name="ce12">
            <text:p>19486,62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834.45" table:style-name="ce12">
            <text:p>1834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500.73" table:style-name="ce12">
            <text:p>23500,73</text:p>
          </table:table-cell>
          <table:table-cell office:value-type="float" office:value="-908.85" table:style-name="ce12">
            <text:p>-908,85</text:p>
          </table:table-cell>
          <table:table-cell office:value-type="float" office:value="-4493.3" table:style-name="ce12">
            <text:p>-4493,30</text:p>
          </table:table-cell>
          <table:table-cell office:value-type="float" office:value="-650.91999999999996" table:style-name="ce12">
            <text:p>-650,92</text:p>
          </table:table-cell>
          <table:table-cell office:value-type="float" office:value="0" table:style-name="ce12">
            <text:p>0,00</text:p>
          </table:table-cell>
          <table:table-cell office:value-type="float" office:value="-6053.07" table:style-name="ce12">
            <text:p>-6053,07</text:p>
          </table:table-cell>
          <table:table-cell office:value-type="float" office:value="17447.66" table:style-name="ce12">
            <text:p>17447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NIELLA AGRA BARROS LIM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9ª VT)</text:p>
          </table:table-cell>
          <table:table-cell office:value-type="float" office:value="13127.42" table:style-name="ce12">
            <text:p>13127,42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295.1799999999998" table:style-name="ce12">
            <text:p>2295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30.900000000001" table:style-name="ce12">
            <text:p>17930,90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943.03" table:style-name="ce12">
            <text:p>-2943,03</text:p>
          </table:table-cell>
          <table:table-cell office:value-type="float" office:value="-2555.96" table:style-name="ce12">
            <text:p>-2555,96</text:p>
          </table:table-cell>
          <table:table-cell office:value-type="float" office:value="0" table:style-name="ce12">
            <text:p>0,00</text:p>
          </table:table-cell>
          <table:table-cell office:value-type="float" office:value="-7174.6" table:style-name="ce12">
            <text:p>-7174,60</text:p>
          </table:table-cell>
          <table:table-cell office:value-type="float" office:value="10756.3" table:style-name="ce12">
            <text:p>10756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NIELLA MELO VIANA PORTEL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8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7.73" table:style-name="ce12">
            <text:p>2017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225.2" table:style-name="ce12">
            <text:p>15225,20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269.94" table:style-name="ce12">
            <text:p>-2269,94</text:p>
          </table:table-cell>
          <table:table-cell office:value-type="float" office:value="-2554.94" table:style-name="ce12">
            <text:p>-2554,94</text:p>
          </table:table-cell>
          <table:table-cell office:value-type="float" office:value="0" table:style-name="ce12">
            <text:p>0,00</text:p>
          </table:table-cell>
          <table:table-cell office:value-type="float" office:value="-6519.84" table:style-name="ce12">
            <text:p>-6519,84</text:p>
          </table:table-cell>
          <table:table-cell office:value-type="float" office:value="8705.36" table:style-name="ce12">
            <text:p>8705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NIELLE SANTA RITA CANUT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5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548.38" table:style-name="ce12">
            <text:p>2548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88.87" table:style-name="ce12">
            <text:p>17988,87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95.93" table:style-name="ce12">
            <text:p>-2995,93</text:p>
          </table:table-cell>
          <table:table-cell office:value-type="float" office:value="-1578.88" table:style-name="ce12">
            <text:p>-1578,88</text:p>
          </table:table-cell>
          <table:table-cell office:value-type="float" office:value="0" table:style-name="ce12">
            <text:p>0,00</text:p>
          </table:table-cell>
          <table:table-cell office:value-type="float" office:value="-5483.66" table:style-name="ce12">
            <text:p>-5483,66</text:p>
          </table:table-cell>
          <table:table-cell office:value-type="float" office:value="12505.21" table:style-name="ce12">
            <text:p>12505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NIELLI GOMES LAMENHA E SILV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SAN)</text:p>
          </table:table-cell>
          <table:table-cell office:value-type="float" office:value="10549.13" table:style-name="ce12">
            <text:p>10549,13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862.4399999999996" table:style-name="ce12">
            <text:p>4862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19.87" table:style-name="ce12">
            <text:p>17919,87</text:p>
          </table:table-cell>
          <table:table-cell office:value-type="float" office:value="-908.85" table:style-name="ce12">
            <text:p>-908,85</text:p>
          </table:table-cell>
          <table:table-cell office:value-type="float" office:value="-2330.11" table:style-name="ce12">
            <text:p>-2330,11</text:p>
          </table:table-cell>
          <table:table-cell office:value-type="float" office:value="-1521.31" table:style-name="ce12">
            <text:p>-1521,31</text:p>
          </table:table-cell>
          <table:table-cell office:value-type="float" office:value="0" table:style-name="ce12">
            <text:p>0,00</text:p>
          </table:table-cell>
          <table:table-cell office:value-type="float" office:value="-4760.2700000000004" table:style-name="ce12">
            <text:p>-4760,27</text:p>
          </table:table-cell>
          <table:table-cell office:value-type="float" office:value="13159.6" table:style-name="ce12">
            <text:p>13159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NILO LUCAS DE OLIVEIRA SANTOS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7ª VT)</text:p>
          </table:table-cell>
          <table:table-cell office:value-type="float" office:value="13500.97" table:style-name="ce12">
            <text:p>13500,97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153.7700000000004" table:style-name="ce12">
            <text:p>4153,77</text:p>
          </table:table-cell>
          <table:table-cell office:value-type="float" office:value="3.44" table:style-name="ce12">
            <text:p>3,44</text:p>
          </table:table-cell>
          <table:table-cell office:value-type="float" office:value="0" table:style-name="ce12">
            <text:p>0,00</text:p>
          </table:table-cell>
          <table:table-cell office:value-type="float" office:value="20166.48" table:style-name="ce12">
            <text:p>20166,48</text:p>
          </table:table-cell>
          <table:table-cell office:value-type="float" office:value="-1714.45" table:style-name="ce12">
            <text:p>-1714,45</text:p>
          </table:table-cell>
          <table:table-cell office:value-type="float" office:value="-2775.34" table:style-name="ce12">
            <text:p>-2775,34</text:p>
          </table:table-cell>
          <table:table-cell office:value-type="float" office:value="-4210.79" table:style-name="ce12">
            <text:p>-4210,79</text:p>
          </table:table-cell>
          <table:table-cell office:value-type="float" office:value="0" table:style-name="ce12">
            <text:p>0,00</text:p>
          </table:table-cell>
          <table:table-cell office:value-type="float" office:value="-8700.58" table:style-name="ce12">
            <text:p>-8700,58</text:p>
          </table:table-cell>
          <table:table-cell office:value-type="float" office:value="11465.9" table:style-name="ce12">
            <text:p>11465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RLAN SALGUEIRO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ATA)</text:p>
          </table:table-cell>
          <table:table-cell office:value-type="float" office:value="12233.22" table:style-name="ce12">
            <text:p>12233,22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862.56" table:style-name="ce12">
            <text:p>2862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427.3" table:style-name="ce12">
            <text:p>16427,30</text:p>
          </table:table-cell>
          <table:table-cell office:value-type="float" office:value="-908.85" table:style-name="ce12">
            <text:p>-908,85</text:p>
          </table:table-cell>
          <table:table-cell office:value-type="float" office:value="-2292.77" table:style-name="ce12">
            <text:p>-2292,77</text:p>
          </table:table-cell>
          <table:table-cell office:value-type="float" office:value="-1013.83" table:style-name="ce12">
            <text:p>-1013,83</text:p>
          </table:table-cell>
          <table:table-cell office:value-type="float" office:value="0" table:style-name="ce12">
            <text:p>0,00</text:p>
          </table:table-cell>
          <table:table-cell office:value-type="float" office:value="-4215.45" table:style-name="ce12">
            <text:p>-4215,45</text:p>
          </table:table-cell>
          <table:table-cell office:value-type="float" office:value="12211.85" table:style-name="ce12">
            <text:p>12211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VI CASTRO SILVA</text:p>
          </table:table-cell>
          <table:table-cell office:value-type="string" table:style-name="ce11">
            <text:p>ANALISTA JUDICIÁRIO - NÍVEL SUPERIOR B7</text:p>
          </table:table-cell>
          <table:table-cell office:value-type="string" table:style-name="ce11">
            <text:p>SECRETARIA (SAN)</text:p>
          </table:table-cell>
          <table:table-cell office:value-type="float" office:value="20578.259999999998" table:style-name="ce12">
            <text:p>20578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67.9" table:style-name="ce12">
            <text:p>2267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846.16" table:style-name="ce12">
            <text:p>22846,16</text:p>
          </table:table-cell>
          <table:table-cell office:value-type="float" office:value="-908.85" table:style-name="ce12">
            <text:p>-908,85</text:p>
          </table:table-cell>
          <table:table-cell office:value-type="float" office:value="-4513.09" table:style-name="ce12">
            <text:p>-4513,09</text:p>
          </table:table-cell>
          <table:table-cell office:value-type="float" office:value="-1174.5999999999999" table:style-name="ce12">
            <text:p>-1174,60</text:p>
          </table:table-cell>
          <table:table-cell office:value-type="float" office:value="0" table:style-name="ce12">
            <text:p>0,00</text:p>
          </table:table-cell>
          <table:table-cell office:value-type="float" office:value="-6596.54" table:style-name="ce12">
            <text:p>-6596,54</text:p>
          </table:table-cell>
          <table:table-cell office:value-type="float" office:value="16249.62" table:style-name="ce12">
            <text:p>16249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VID ARAÚJO DOS SANT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ÇÃO DE FOLHA DE PAG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129.94" table:style-name="ce12">
            <text:p>2129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61.46" table:style-name="ce12">
            <text:p>3461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83.46" table:style-name="ce12">
            <text:p>-483,46</text:p>
          </table:table-cell>
          <table:table-cell office:value-type="float" office:value="0" table:style-name="ce12">
            <text:p>0,00</text:p>
          </table:table-cell>
          <table:table-cell office:value-type="float" office:value="-483.46" table:style-name="ce12">
            <text:p>-483,46</text:p>
          </table:table-cell>
          <table:table-cell office:value-type="float" office:value="2978" table:style-name="ce12">
            <text:p>2978,00</text:p>
          </table:table-cell>
          <table:table-cell office:value-type="float" office:value="2145.39" table:style-name="ce12">
            <text:p>2145,39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YANE BARROS DE LIMA</text:p>
          </table:table-cell>
          <table:table-cell office:value-type="string" table:style-name="ce11">
            <text:p>ASSESSOR JURÍDICO I - CJ-02</text:p>
          </table:table-cell>
          <table:table-cell office:value-type="string" table:style-name="ce11">
            <text:p>ASSESSORIA TÉCNICA DE EXECUÇÃO DE PROJETOS INSTITUCIONAIS JUDICIÁRIOS-II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0" table:style-name="ce12">
            <text:p>0,00</text:p>
          </table:table-cell>
          <table:table-cell office:value-type="float" office:value="-1234.8599999999999" table:style-name="ce12">
            <text:p>-1234,86</text:p>
          </table:table-cell>
          <table:table-cell office:value-type="float" office:value="-1088.92" table:style-name="ce12">
            <text:p>-1088,92</text:p>
          </table:table-cell>
          <table:table-cell office:value-type="float" office:value="0" table:style-name="ce12">
            <text:p>0,00</text:p>
          </table:table-cell>
          <table:table-cell office:value-type="float" office:value="-2323.7800000000002" table:style-name="ce12">
            <text:p>-2323,78</text:p>
          </table:table-cell>
          <table:table-cell office:value-type="float" office:value="5989.59" table:style-name="ce12">
            <text:p>5989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YSE KARLA DE CASTRO CAVALCANTE MENDONÇA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4909.200000000001" table:style-name="ce12">
            <text:p>24909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7.73" table:style-name="ce12">
            <text:p>2017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926.93" table:style-name="ce12">
            <text:p>26926,93</text:p>
          </table:table-cell>
          <table:table-cell office:value-type="float" office:value="-3594.33" table:style-name="ce12">
            <text:p>-3594,33</text:p>
          </table:table-cell>
          <table:table-cell office:value-type="float" office:value="-4965.59" table:style-name="ce12">
            <text:p>-4965,59</text:p>
          </table:table-cell>
          <table:table-cell office:value-type="float" office:value="-2977.87" table:style-name="ce12">
            <text:p>-2977,87</text:p>
          </table:table-cell>
          <table:table-cell office:value-type="float" office:value="0" table:style-name="ce12">
            <text:p>0,00</text:p>
          </table:table-cell>
          <table:table-cell office:value-type="float" office:value="-11537.79" table:style-name="ce12">
            <text:p>-11537,79</text:p>
          </table:table-cell>
          <table:table-cell office:value-type="float" office:value="15389.14" table:style-name="ce12">
            <text:p>1538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AYSE MARIA MEDEIROS CUNHA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3367.56" table:style-name="ce12">
            <text:p>13367,56</text:p>
          </table:table-cell>
          <table:table-cell office:value-type="float" office:value="4335.8999999999996" table:style-name="ce12">
            <text:p>4335,90</text:p>
          </table:table-cell>
          <table:table-cell office:value-type="float" office:value="0" table:style-name="ce12">
            <text:p>0,00</text:p>
          </table:table-cell>
          <table:table-cell office:value-type="float" office:value="3380.06" table:style-name="ce12">
            <text:p>338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83.52" table:style-name="ce12">
            <text:p>21083,52</text:p>
          </table:table-cell>
          <table:table-cell office:value-type="float" office:value="-2066.83" table:style-name="ce12">
            <text:p>-2066,83</text:p>
          </table:table-cell>
          <table:table-cell office:value-type="float" office:value="-3351.94" table:style-name="ce12">
            <text:p>-3351,94</text:p>
          </table:table-cell>
          <table:table-cell office:value-type="float" office:value="-3113.67" table:style-name="ce12">
            <text:p>-3113,67</text:p>
          </table:table-cell>
          <table:table-cell office:value-type="float" office:value="0" table:style-name="ce12">
            <text:p>0,00</text:p>
          </table:table-cell>
          <table:table-cell office:value-type="float" office:value="-8532.44" table:style-name="ce12">
            <text:p>-8532,44</text:p>
          </table:table-cell>
          <table:table-cell office:value-type="float" office:value="12551.08" table:style-name="ce12">
            <text:p>12551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ÉBORAH GOMES TORRES PINT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PRESIDÊNC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4.2" table:style-name="ce12">
            <text:p>24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74.82" table:style-name="ce12">
            <text:p>9474,82</text:p>
          </table:table-cell>
          <table:table-cell office:value-type="float" office:value="0" table:style-name="ce12">
            <text:p>0,00</text:p>
          </table:table-cell>
          <table:table-cell office:value-type="float" office:value="-1547.6" table:style-name="ce12">
            <text:p>-1547,60</text:p>
          </table:table-cell>
          <table:table-cell office:value-type="float" office:value="-1117.53" table:style-name="ce12">
            <text:p>-1117,53</text:p>
          </table:table-cell>
          <table:table-cell office:value-type="float" office:value="0" table:style-name="ce12">
            <text:p>0,00</text:p>
          </table:table-cell>
          <table:table-cell office:value-type="float" office:value="-2665.13" table:style-name="ce12">
            <text:p>-2665,13</text:p>
          </table:table-cell>
          <table:table-cell office:value-type="float" office:value="6809.69" table:style-name="ce12">
            <text:p>6809,69</text:p>
          </table:table-cell>
          <table:table-cell office:value-type="float" office:value="0" table:style-name="ce12">
            <text:p>0,00</text:p>
          </table:table-cell>
          <table:table-cell office:value-type="float" office:value="144.34" table:style-name="ce12">
            <text:p>144,34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ELAIDE SCOLNI DE SOUZ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3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48.2" table:style-name="ce12">
            <text:p>3948,20</text:p>
          </table:table-cell>
          <table:table-cell office:value-type="float" office:value="-118.27" table:style-name="ce12">
            <text:p>-118,27</text:p>
          </table:table-cell>
          <table:table-cell office:value-type="float" office:value="0" table:style-name="ce12">
            <text:p>0,00</text:p>
          </table:table-cell>
          <table:table-cell office:value-type="float" office:value="-958.29" table:style-name="ce12">
            <text:p>-958,29</text:p>
          </table:table-cell>
          <table:table-cell office:value-type="float" office:value="0" table:style-name="ce12">
            <text:p>0,00</text:p>
          </table:table-cell>
          <table:table-cell office:value-type="float" office:value="-1076.56" table:style-name="ce12">
            <text:p>-1076,56</text:p>
          </table:table-cell>
          <table:table-cell office:value-type="float" office:value="2871.64" table:style-name="ce12">
            <text:p>2871,64</text:p>
          </table:table-cell>
          <table:table-cell office:value-type="float" office:value="3079.15" table:style-name="ce12">
            <text:p>3079,15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ELMER CHAGAS FEBRONIO ALV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5ª VT)</text:p>
          </table:table-cell>
          <table:table-cell office:value-type="float" office:value="13127.42" table:style-name="ce12">
            <text:p>13127,42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108.99" table:style-name="ce12">
            <text:p>3108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67.93" table:style-name="ce12">
            <text:p>17567,93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619.42" table:style-name="ce12">
            <text:p>-2619,42</text:p>
          </table:table-cell>
          <table:table-cell office:value-type="float" office:value="-2318.81" table:style-name="ce12">
            <text:p>-2318,81</text:p>
          </table:table-cell>
          <table:table-cell office:value-type="float" office:value="0" table:style-name="ce12">
            <text:p>0,00</text:p>
          </table:table-cell>
          <table:table-cell office:value-type="float" office:value="-6613.84" table:style-name="ce12">
            <text:p>-6613,84</text:p>
          </table:table-cell>
          <table:table-cell office:value-type="float" office:value="10954.09" table:style-name="ce12">
            <text:p>10954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EMÉTRIO ELIAS CALHEIROS NET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13260.83" table:style-name="ce12">
            <text:p>13260,83</text:p>
          </table:table-cell>
          <table:table-cell office:value-type="float" office:value="2156" table:style-name="ce12">
            <text:p>2156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3081.61" table:style-name="ce12">
            <text:p>3081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47.96" table:style-name="ce12">
            <text:p>20047,96</text:p>
          </table:table-cell>
          <table:table-cell office:value-type="float" office:value="-2048.17" table:style-name="ce12">
            <text:p>-2048,17</text:p>
          </table:table-cell>
          <table:table-cell office:value-type="float" office:value="-2964.95" table:style-name="ce12">
            <text:p>-2964,95</text:p>
          </table:table-cell>
          <table:table-cell office:value-type="float" office:value="-5506.64" table:style-name="ce12">
            <text:p>-5506,64</text:p>
          </table:table-cell>
          <table:table-cell office:value-type="float" office:value="0" table:style-name="ce12">
            <text:p>0,00</text:p>
          </table:table-cell>
          <table:table-cell office:value-type="float" office:value="-10519.76" table:style-name="ce12">
            <text:p>-10519,76</text:p>
          </table:table-cell>
          <table:table-cell office:value-type="float" office:value="9528.2000000000007" table:style-name="ce12">
            <text:p>9528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ENISE PINHEIRO TAVAR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156.67" table:style-name="ce12">
            <text:p>2156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36.33" table:style-name="ce12">
            <text:p>4336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96.07" table:style-name="ce12">
            <text:p>-396,07</text:p>
          </table:table-cell>
          <table:table-cell office:value-type="float" office:value="0" table:style-name="ce12">
            <text:p>0,00</text:p>
          </table:table-cell>
          <table:table-cell office:value-type="float" office:value="-396.07" table:style-name="ce12">
            <text:p>-396,07</text:p>
          </table:table-cell>
          <table:table-cell office:value-type="float" office:value="3940.26" table:style-name="ce12">
            <text:p>3940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ENISE SANTOS SOUZA SAMPAI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UDITORIA DAS DESPESAS <text:s/>DE PESSOAL (SAUD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4492.05" table:style-name="ce12">
            <text:p>4492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85.91" table:style-name="ce12">
            <text:p>19985,91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794.42" table:style-name="ce12">
            <text:p>-2794,42</text:p>
          </table:table-cell>
          <table:table-cell office:value-type="float" office:value="-2742.57" table:style-name="ce12">
            <text:p>-2742,57</text:p>
          </table:table-cell>
          <table:table-cell office:value-type="float" office:value="0" table:style-name="ce12">
            <text:p>0,00</text:p>
          </table:table-cell>
          <table:table-cell office:value-type="float" office:value="-7231.95" table:style-name="ce12">
            <text:p>-7231,95</text:p>
          </table:table-cell>
          <table:table-cell office:value-type="float" office:value="12753.96" table:style-name="ce12">
            <text:p>12753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ENISSON ARAÚJO PADILH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INICIATIVAS NACIONAIS DE TECNOLOGIA DA INFORMAÇÃO E COMUNICAÇÃO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2099.75" table:style-name="ce12">
            <text:p>2099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63.45" table:style-name="ce12">
            <text:p>30763,45</text:p>
          </table:table-cell>
          <table:table-cell office:value-type="float" office:value="-908.85" table:style-name="ce12">
            <text:p>-908,85</text:p>
          </table:table-cell>
          <table:table-cell office:value-type="float" office:value="-6684.45" table:style-name="ce12">
            <text:p>-6684,45</text:p>
          </table:table-cell>
          <table:table-cell office:value-type="float" office:value="-1019.15" table:style-name="ce12">
            <text:p>-1019,15</text:p>
          </table:table-cell>
          <table:table-cell office:value-type="float" office:value="0" table:style-name="ce12">
            <text:p>0,00</text:p>
          </table:table-cell>
          <table:table-cell office:value-type="float" office:value="-8612.4500000000007" table:style-name="ce12">
            <text:p>-8612,45</text:p>
          </table:table-cell>
          <table:table-cell office:value-type="float" office:value="22151" table:style-name="ce12">
            <text:p>2215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ERALDO LIR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227.15" table:style-name="ce12">
            <text:p>9227,15</text:p>
          </table:table-cell>
          <table:table-cell office:value-type="float" office:value="538.25" table:style-name="ce12">
            <text:p>538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765.4" table:style-name="ce12">
            <text:p>9765,40</text:p>
          </table:table-cell>
          <table:table-cell office:value-type="float" office:value="-287.01" table:style-name="ce12">
            <text:p>-287,01</text:p>
          </table:table-cell>
          <table:table-cell office:value-type="float" office:value="-946.7" table:style-name="ce12">
            <text:p>-946,70</text:p>
          </table:table-cell>
          <table:table-cell office:value-type="float" office:value="-50.34" table:style-name="ce12">
            <text:p>-50,34</text:p>
          </table:table-cell>
          <table:table-cell office:value-type="float" office:value="0" table:style-name="ce12">
            <text:p>0,00</text:p>
          </table:table-cell>
          <table:table-cell office:value-type="float" office:value="-1284.05" table:style-name="ce12">
            <text:p>-1284,05</text:p>
          </table:table-cell>
          <table:table-cell office:value-type="float" office:value="8481.35" table:style-name="ce12">
            <text:p>8481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IEGO CHENDES DIAS GOM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ESTATÍSTICA</text:p>
          </table:table-cell>
          <table:table-cell office:value-type="float" office:value="19229.900000000001" table:style-name="ce12">
            <text:p>19229,9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822.35" table:style-name="ce12">
            <text:p>182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383.77" table:style-name="ce12">
            <text:p>22383,77</text:p>
          </table:table-cell>
          <table:table-cell office:value-type="float" office:value="-908.85" table:style-name="ce12">
            <text:p>-908,85</text:p>
          </table:table-cell>
          <table:table-cell office:value-type="float" office:value="-4508.46" table:style-name="ce12">
            <text:p>-4508,46</text:p>
          </table:table-cell>
          <table:table-cell office:value-type="float" office:value="-8204.24" table:style-name="ce12">
            <text:p>-8204,24</text:p>
          </table:table-cell>
          <table:table-cell office:value-type="float" office:value="0" table:style-name="ce12">
            <text:p>0,00</text:p>
          </table:table-cell>
          <table:table-cell office:value-type="float" office:value="-13621.55" table:style-name="ce12">
            <text:p>-13621,55</text:p>
          </table:table-cell>
          <table:table-cell office:value-type="float" office:value="8762.2199999999993" table:style-name="ce12">
            <text:p>87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IEGO FEITOSA MONTEIR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ABILIDADE (SOF)</text:p>
          </table:table-cell>
          <table:table-cell office:value-type="float" office:value="15496.63" table:style-name="ce12">
            <text:p>15496,63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892.04" table:style-name="ce12">
            <text:p>3892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68.33" table:style-name="ce12">
            <text:p>21568,33</text:p>
          </table:table-cell>
          <table:table-cell office:value-type="float" office:value="-908.85" table:style-name="ce12">
            <text:p>-908,85</text:p>
          </table:table-cell>
          <table:table-cell office:value-type="float" office:value="-3466.05" table:style-name="ce12">
            <text:p>-3466,05</text:p>
          </table:table-cell>
          <table:table-cell office:value-type="float" office:value="-102.06" table:style-name="ce12">
            <text:p>-102,06</text:p>
          </table:table-cell>
          <table:table-cell office:value-type="float" office:value="0" table:style-name="ce12">
            <text:p>0,00</text:p>
          </table:table-cell>
          <table:table-cell office:value-type="float" office:value="-4476.96" table:style-name="ce12">
            <text:p>-4476,96</text:p>
          </table:table-cell>
          <table:table-cell office:value-type="float" office:value="17091.37" table:style-name="ce12">
            <text:p>17091,37</text:p>
          </table:table-cell>
          <table:table-cell office:value-type="float" office:value="0" table:style-name="ce12">
            <text:p>0,00</text:p>
          </table:table-cell>
          <table:table-cell office:value-type="float" office:value="2907.67" table:style-name="ce12">
            <text:p>2907,67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IEGO MELO GOMES</text:p>
          </table:table-cell>
          <table:table-cell office:value-type="string" table:style-name="ce11">
            <text:p>TÉCNICO JUDICIÁRIO - NÍVEL MÉDIO A1</text:p>
          </table:table-cell>
          <table:table-cell table:style-name="ce11"/>
          <table:table-cell office:value-type="float" office:value="8813.9699999999993" table:style-name="ce12">
            <text:p>8813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43.59" table:style-name="ce12">
            <text:p>2243,59</text:p>
          </table:table-cell>
          <table:table-cell office:value-type="float" office:value="96.3" table:style-name="ce12">
            <text:p>96,30</text:p>
          </table:table-cell>
          <table:table-cell office:value-type="float" office:value="0" table:style-name="ce12">
            <text:p>0,00</text:p>
          </table:table-cell>
          <table:table-cell office:value-type="float" office:value="11153.86" table:style-name="ce12">
            <text:p>11153,86</text:p>
          </table:table-cell>
          <table:table-cell office:value-type="float" office:value="-908.85" table:style-name="ce12">
            <text:p>-908,85</text:p>
          </table:table-cell>
          <table:table-cell office:value-type="float" office:value="-1304.3900000000001" table:style-name="ce12">
            <text:p>-1304,39</text:p>
          </table:table-cell>
          <table:table-cell office:value-type="float" office:value="-947.25" table:style-name="ce12">
            <text:p>-947,25</text:p>
          </table:table-cell>
          <table:table-cell office:value-type="float" office:value="0" table:style-name="ce12">
            <text:p>0,00</text:p>
          </table:table-cell>
          <table:table-cell office:value-type="float" office:value="-3160.49" table:style-name="ce12">
            <text:p>-3160,49</text:p>
          </table:table-cell>
          <table:table-cell office:value-type="float" office:value="7993.37" table:style-name="ce12">
            <text:p>7993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IEGO RIBEIRO ALVES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9169.9500000000007" table:style-name="ce12">
            <text:p>9169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52.57" table:style-name="ce12">
            <text:p>3752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922.52" table:style-name="ce12">
            <text:p>12922,52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93.8800000000001" table:style-name="ce12">
            <text:p>-1293,88</text:p>
          </table:table-cell>
          <table:table-cell office:value-type="float" office:value="-1612.37" table:style-name="ce12">
            <text:p>-1612,37</text:p>
          </table:table-cell>
          <table:table-cell office:value-type="float" office:value="0" table:style-name="ce12">
            <text:p>0,00</text:p>
          </table:table-cell>
          <table:table-cell office:value-type="float" office:value="-3815.1" table:style-name="ce12">
            <text:p>-3815,10</text:p>
          </table:table-cell>
          <table:table-cell office:value-type="float" office:value="9107.42" table:style-name="ce12">
            <text:p>9107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ILMA BARBOSA CORREI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PRESIDÊNCIA</text:p>
          </table:table-cell>
          <table:table-cell office:value-type="float" office:value="21013.03" table:style-name="ce12">
            <text:p>21013,03</text:p>
          </table:table-cell>
          <table:table-cell office:value-type="float" office:value="9329.82" table:style-name="ce12">
            <text:p>9329,82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386.58" table:style-name="ce12">
            <text:p>2386,58</text:p>
          </table:table-cell>
          <table:table-cell office:value-type="float" office:value="9657.17" table:style-name="ce12">
            <text:p>9657,17</text:p>
          </table:table-cell>
          <table:table-cell office:value-type="float" office:value="0" table:style-name="ce12">
            <text:p>0,00</text:p>
          </table:table-cell>
          <table:table-cell office:value-type="float" office:value="44894.9" table:style-name="ce12">
            <text:p>44894,90</text:p>
          </table:table-cell>
          <table:table-cell office:value-type="float" office:value="-3879.63" table:style-name="ce12">
            <text:p>-3879,63</text:p>
          </table:table-cell>
          <table:table-cell office:value-type="float" office:value="-8675.57" table:style-name="ce12">
            <text:p>-8675,57</text:p>
          </table:table-cell>
          <table:table-cell office:value-type="float" office:value="-2374.92" table:style-name="ce12">
            <text:p>-2374,92</text:p>
          </table:table-cell>
          <table:table-cell office:value-type="float" office:value="0" table:style-name="ce12">
            <text:p>0,00</text:p>
          </table:table-cell>
          <table:table-cell office:value-type="float" office:value="-14930.12" table:style-name="ce12">
            <text:p>-14930,12</text:p>
          </table:table-cell>
          <table:table-cell office:value-type="float" office:value="29964.78" table:style-name="ce12">
            <text:p>29964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ILMAR DE OLIVEIRA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807.24" table:style-name="ce12">
            <text:p>12807,24</text:p>
          </table:table-cell>
          <table:table-cell office:value-type="float" office:value="2209.37" table:style-name="ce12">
            <text:p>2209,37</text:p>
          </table:table-cell>
          <table:table-cell office:value-type="float" office:value="0" table:style-name="ce12">
            <text:p>0,00</text:p>
          </table:table-cell>
          <table:table-cell office:value-type="float" office:value="1882.61" table:style-name="ce12">
            <text:p>1882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99.22" table:style-name="ce12">
            <text:p>16899,22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79.36" table:style-name="ce12">
            <text:p>-2879,36</text:p>
          </table:table-cell>
          <table:table-cell office:value-type="float" office:value="-2826.79" table:style-name="ce12">
            <text:p>-2826,79</text:p>
          </table:table-cell>
          <table:table-cell office:value-type="float" office:value="0" table:style-name="ce12">
            <text:p>0,00</text:p>
          </table:table-cell>
          <table:table-cell office:value-type="float" office:value="-6615" table:style-name="ce12">
            <text:p>-6615,00</text:p>
          </table:table-cell>
          <table:table-cell office:value-type="float" office:value="10284.219999999999" table:style-name="ce12">
            <text:p>10284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IÓGENES DE MACEDO VERA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3211.03" table:style-name="ce12">
            <text:p>13211,03</text:p>
          </table:table-cell>
          <table:table-cell office:value-type="float" office:value="2435.29" table:style-name="ce12">
            <text:p>2435,29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956.53" table:style-name="ce12">
            <text:p>2956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11.15" table:style-name="ce12">
            <text:p>21111,15</text:p>
          </table:table-cell>
          <table:table-cell office:value-type="float" office:value="-2094.2600000000002" table:style-name="ce12">
            <text:p>-2094,26</text:p>
          </table:table-cell>
          <table:table-cell office:value-type="float" office:value="-3416.32" table:style-name="ce12">
            <text:p>-3416,32</text:p>
          </table:table-cell>
          <table:table-cell office:value-type="float" office:value="-3231.98" table:style-name="ce12">
            <text:p>-3231,98</text:p>
          </table:table-cell>
          <table:table-cell office:value-type="float" office:value="0" table:style-name="ce12">
            <text:p>0,00</text:p>
          </table:table-cell>
          <table:table-cell office:value-type="float" office:value="-8742.56" table:style-name="ce12">
            <text:p>-8742,56</text:p>
          </table:table-cell>
          <table:table-cell office:value-type="float" office:value="12368.59" table:style-name="ce12">
            <text:p>12368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IOGO ALBUQUERQUE GONÇALV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PCV)</text:p>
          </table:table-cell>
          <table:table-cell office:value-type="float" office:value="11348.55" table:style-name="ce12">
            <text:p>11348,5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834.45" table:style-name="ce12">
            <text:p>1834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362.66" table:style-name="ce12">
            <text:p>15362,66</text:p>
          </table:table-cell>
          <table:table-cell office:value-type="float" office:value="-908.85" table:style-name="ce12">
            <text:p>-908,85</text:p>
          </table:table-cell>
          <table:table-cell office:value-type="float" office:value="-2443.25" table:style-name="ce12">
            <text:p>-2443,25</text:p>
          </table:table-cell>
          <table:table-cell office:value-type="float" office:value="-507.5" table:style-name="ce12">
            <text:p>-507,50</text:p>
          </table:table-cell>
          <table:table-cell office:value-type="float" office:value="0" table:style-name="ce12">
            <text:p>0,00</text:p>
          </table:table-cell>
          <table:table-cell office:value-type="float" office:value="-3859.6" table:style-name="ce12">
            <text:p>-3859,60</text:p>
          </table:table-cell>
          <table:table-cell office:value-type="float" office:value="11503.06" table:style-name="ce12">
            <text:p>11503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IOGO ANDRÉ DE SIQUEIRA SOUZ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0ª VT)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160.91" table:style-name="ce12">
            <text:p>3160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456.33" table:style-name="ce12">
            <text:p>34456,33</text:p>
          </table:table-cell>
          <table:table-cell office:value-type="float" office:value="-908.85" table:style-name="ce12">
            <text:p>-908,85</text:p>
          </table:table-cell>
          <table:table-cell office:value-type="float" office:value="-6979.36" table:style-name="ce12">
            <text:p>-6979,36</text:p>
          </table:table-cell>
          <table:table-cell office:value-type="float" office:value="-3718.6" table:style-name="ce12">
            <text:p>-3718,60</text:p>
          </table:table-cell>
          <table:table-cell office:value-type="float" office:value="0" table:style-name="ce12">
            <text:p>0,00</text:p>
          </table:table-cell>
          <table:table-cell office:value-type="float" office:value="-11606.81" table:style-name="ce12">
            <text:p>-11606,81</text:p>
          </table:table-cell>
          <table:table-cell office:value-type="float" office:value="22849.52" table:style-name="ce12">
            <text:p>22849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IOGO FERREIRA SILV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SAN)</text:p>
          </table:table-cell>
          <table:table-cell office:value-type="float" office:value="1983.46" table:style-name="ce12">
            <text:p>1983,46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5156.1400000000003" table:style-name="ce12">
            <text:p>5156,14</text:p>
          </table:table-cell>
          <table:table-cell office:value-type="float" office:value="4914.24" table:style-name="ce12">
            <text:p>4914,24</text:p>
          </table:table-cell>
          <table:table-cell office:value-type="float" office:value="0" table:style-name="ce12">
            <text:p>0,00</text:p>
          </table:table-cell>
          <table:table-cell office:value-type="float" office:value="13603.36" table:style-name="ce12">
            <text:p>13603,36</text:p>
          </table:table-cell>
          <table:table-cell office:value-type="float" office:value="-277.68" table:style-name="ce12">
            <text:p>-277,68</text:p>
          </table:table-cell>
          <table:table-cell office:value-type="float" office:value="-49.98" table:style-name="ce12">
            <text:p>-49,98</text:p>
          </table:table-cell>
          <table:table-cell office:value-type="float" office:value="-1601.58" table:style-name="ce12">
            <text:p>-1601,58</text:p>
          </table:table-cell>
          <table:table-cell office:value-type="float" office:value="0" table:style-name="ce12">
            <text:p>0,00</text:p>
          </table:table-cell>
          <table:table-cell office:value-type="float" office:value="-1929.24" table:style-name="ce12">
            <text:p>-1929,24</text:p>
          </table:table-cell>
          <table:table-cell office:value-type="float" office:value="11674.12" table:style-name="ce12">
            <text:p>11674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IVANNI SURUAGY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457.44" table:style-name="ce12">
            <text:p>10457,44</text:p>
          </table:table-cell>
          <table:table-cell office:value-type="float" office:value="538.25" table:style-name="ce12">
            <text:p>538,25</text:p>
          </table:table-cell>
          <table:table-cell office:value-type="float" office:value="0" table:style-name="ce12">
            <text:p>0,00</text:p>
          </table:table-cell>
          <table:table-cell office:value-type="float" office:value="2023.31" table:style-name="ce12">
            <text:p>202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019" table:style-name="ce12">
            <text:p>13019,00</text:p>
          </table:table-cell>
          <table:table-cell office:value-type="float" office:value="-465.4" table:style-name="ce12">
            <text:p>-465,40</text:p>
          </table:table-cell>
          <table:table-cell office:value-type="float" office:value="-1476.24" table:style-name="ce12">
            <text:p>-1476,24</text:p>
          </table:table-cell>
          <table:table-cell office:value-type="float" office:value="-4275.8" table:style-name="ce12">
            <text:p>-4275,80</text:p>
          </table:table-cell>
          <table:table-cell office:value-type="float" office:value="0" table:style-name="ce12">
            <text:p>0,00</text:p>
          </table:table-cell>
          <table:table-cell office:value-type="float" office:value="-6217.44" table:style-name="ce12">
            <text:p>-6217,44</text:p>
          </table:table-cell>
          <table:table-cell office:value-type="float" office:value="6801.56" table:style-name="ce12">
            <text:p>6801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JALMA FERNANDES DE BIASE WYSZOMIRSKI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2ªVTSMC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80.6500000000001" table:style-name="ce12">
            <text:p>1180,65</text:p>
          </table:table-cell>
          <table:table-cell office:value-type="float" office:value="1764.5" table:style-name="ce12">
            <text:p>1764,50</text:p>
          </table:table-cell>
          <table:table-cell office:value-type="float" office:value="0" table:style-name="ce12">
            <text:p>0,00</text:p>
          </table:table-cell>
          <table:table-cell office:value-type="float" office:value="2945.15" table:style-name="ce12">
            <text:p>2945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45.15" table:style-name="ce12">
            <text:p>2945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JALMA GADI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2ª VT-ARA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251.27" table:style-name="ce12">
            <text:p>3251,27</text:p>
          </table:table-cell>
          <table:table-cell office:value-type="float" office:value="0" table:style-name="ce12">
            <text:p>0,00</text:p>
          </table:table-cell>
          <table:table-cell office:value-type="float" office:value="3380.06" table:style-name="ce12">
            <text:p>338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98.89" table:style-name="ce12">
            <text:p>19998,89</text:p>
          </table:table-cell>
          <table:table-cell office:value-type="float" office:value="-2228.89" table:style-name="ce12">
            <text:p>-2228,89</text:p>
          </table:table-cell>
          <table:table-cell office:value-type="float" office:value="-2956.96" table:style-name="ce12">
            <text:p>-2956,96</text:p>
          </table:table-cell>
          <table:table-cell office:value-type="float" office:value="-3882.58" table:style-name="ce12">
            <text:p>-3882,58</text:p>
          </table:table-cell>
          <table:table-cell office:value-type="float" office:value="0" table:style-name="ce12">
            <text:p>0,00</text:p>
          </table:table-cell>
          <table:table-cell office:value-type="float" office:value="-9068.43" table:style-name="ce12">
            <text:p>-9068,43</text:p>
          </table:table-cell>
          <table:table-cell office:value-type="float" office:value="10930.46" table:style-name="ce12">
            <text:p>10930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ORALICE CASTRO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1888.13" table:style-name="ce12">
            <text:p>1888,13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101.18" table:style-name="ce12">
            <text:p>16101,18</text:p>
          </table:table-cell>
          <table:table-cell office:value-type="float" office:value="-1095.1199999999999" table:style-name="ce12">
            <text:p>-1095,12</text:p>
          </table:table-cell>
          <table:table-cell office:value-type="float" office:value="-2954.13" table:style-name="ce12">
            <text:p>-2954,13</text:p>
          </table:table-cell>
          <table:table-cell office:value-type="float" office:value="-2366.84" table:style-name="ce12">
            <text:p>-2366,84</text:p>
          </table:table-cell>
          <table:table-cell office:value-type="float" office:value="0" table:style-name="ce12">
            <text:p>0,00</text:p>
          </table:table-cell>
          <table:table-cell office:value-type="float" office:value="-6416.09" table:style-name="ce12">
            <text:p>-6416,09</text:p>
          </table:table-cell>
          <table:table-cell office:value-type="float" office:value="9685.09" table:style-name="ce12">
            <text:p>9685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DOUGLAS CORREIA DE CERQUEIR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UNP)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641.57" table:style-name="ce12">
            <text:p>3641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28.080000000002" table:style-name="ce12">
            <text:p>19128,08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611.3000000000002" table:style-name="ce12">
            <text:p>-2611,30</text:p>
          </table:table-cell>
          <table:table-cell office:value-type="float" office:value="-966.28" table:style-name="ce12">
            <text:p>-966,28</text:p>
          </table:table-cell>
          <table:table-cell office:value-type="float" office:value="0" table:style-name="ce12">
            <text:p>0,00</text:p>
          </table:table-cell>
          <table:table-cell office:value-type="float" office:value="-5216.76" table:style-name="ce12">
            <text:p>-5216,76</text:p>
          </table:table-cell>
          <table:table-cell office:value-type="float" office:value="13911.32" table:style-name="ce12">
            <text:p>13911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DIJÂNIO GOMES BARBOS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88.89" table:style-name="ce12">
            <text:p>288,89</text:p>
          </table:table-cell>
          <table:table-cell office:value-type="float" office:value="2179.66" table:style-name="ce12">
            <text:p>2179,66</text:p>
          </table:table-cell>
          <table:table-cell office:value-type="float" office:value="3151.57" table:style-name="ce12">
            <text:p>3151,57</text:p>
          </table:table-cell>
          <table:table-cell office:value-type="float" office:value="5278.7" table:style-name="ce12">
            <text:p>5278,70</text:p>
          </table:table-cell>
          <table:table-cell office:value-type="float" office:value="7918.06" table:style-name="ce12">
            <text:p>7918,06</text:p>
          </table:table-cell>
          <table:table-cell office:value-type="float" office:value="32184.44" table:style-name="ce12">
            <text:p>32184,44</text:p>
          </table:table-cell>
          <table:table-cell office:value-type="float" office:value="-1740.1" table:style-name="ce12">
            <text:p>-1740,10</text:p>
          </table:table-cell>
          <table:table-cell office:value-type="float" office:value="-3328.59" table:style-name="ce12">
            <text:p>-3328,59</text:p>
          </table:table-cell>
          <table:table-cell office:value-type="float" office:value="-5518" table:style-name="ce12">
            <text:p>-5518,00</text:p>
          </table:table-cell>
          <table:table-cell office:value-type="float" office:value="0" table:style-name="ce12">
            <text:p>0,00</text:p>
          </table:table-cell>
          <table:table-cell office:value-type="float" office:value="-10586.69" table:style-name="ce12">
            <text:p>-10586,69</text:p>
          </table:table-cell>
          <table:table-cell office:value-type="float" office:value="21597.75" table:style-name="ce12">
            <text:p>21597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DINALDO ALMEI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5235.28" table:style-name="ce12">
            <text:p>15235,28</text:p>
          </table:table-cell>
          <table:table-cell office:value-type="float" office:value="213.45" table:style-name="ce12">
            <text:p>213,45</text:p>
          </table:table-cell>
          <table:table-cell office:value-type="float" office:value="0" table:style-name="ce12">
            <text:p>0,00</text:p>
          </table:table-cell>
          <table:table-cell office:value-type="float" office:value="2843.64" table:style-name="ce12">
            <text:p>2843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92.37" table:style-name="ce12">
            <text:p>18292,37</text:p>
          </table:table-cell>
          <table:table-cell office:value-type="float" office:value="-1727.65" table:style-name="ce12">
            <text:p>-1727,65</text:p>
          </table:table-cell>
          <table:table-cell office:value-type="float" office:value="-2877.3" table:style-name="ce12">
            <text:p>-2877,30</text:p>
          </table:table-cell>
          <table:table-cell office:value-type="float" office:value="-3468.61" table:style-name="ce12">
            <text:p>-3468,61</text:p>
          </table:table-cell>
          <table:table-cell office:value-type="float" office:value="0" table:style-name="ce12">
            <text:p>0,00</text:p>
          </table:table-cell>
          <table:table-cell office:value-type="float" office:value="-8073.56" table:style-name="ce12">
            <text:p>-8073,56</text:p>
          </table:table-cell>
          <table:table-cell office:value-type="float" office:value="10218.81" table:style-name="ce12">
            <text:p>10218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DIVAN MONTEIRO DE ARAÚJ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8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20.18" table:style-name="ce12">
            <text:p>320,18</text:p>
          </table:table-cell>
          <table:table-cell office:value-type="float" office:value="2179.66" table:style-name="ce12">
            <text:p>2179,66</text:p>
          </table:table-cell>
          <table:table-cell office:value-type="float" office:value="3100.24" table:style-name="ce12">
            <text:p>3100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67.64" table:style-name="ce12">
            <text:p>18967,64</text:p>
          </table:table-cell>
          <table:table-cell office:value-type="float" office:value="-1745.26" table:style-name="ce12">
            <text:p>-1745,26</text:p>
          </table:table-cell>
          <table:table-cell office:value-type="float" office:value="-2883.31" table:style-name="ce12">
            <text:p>-2883,31</text:p>
          </table:table-cell>
          <table:table-cell office:value-type="float" office:value="-2186.85" table:style-name="ce12">
            <text:p>-2186,85</text:p>
          </table:table-cell>
          <table:table-cell office:value-type="float" office:value="0" table:style-name="ce12">
            <text:p>0,00</text:p>
          </table:table-cell>
          <table:table-cell office:value-type="float" office:value="-6815.42" table:style-name="ce12">
            <text:p>-6815,42</text:p>
          </table:table-cell>
          <table:table-cell office:value-type="float" office:value="12152.22" table:style-name="ce12">
            <text:p>1215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DNALVA VERÇOSA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909.200000000001" table:style-name="ce12">
            <text:p>24909,20</text:p>
          </table:table-cell>
          <table:table-cell office:value-type="float" office:value="3696.32" table:style-name="ce12">
            <text:p>3696,32</text:p>
          </table:table-cell>
          <table:table-cell office:value-type="float" office:value="0" table:style-name="ce12">
            <text:p>0,00</text:p>
          </table:table-cell>
          <table:table-cell office:value-type="float" office:value="4053.51" table:style-name="ce12">
            <text:p>4053,51</text:p>
          </table:table-cell>
          <table:table-cell office:value-type="float" office:value="1868.29" table:style-name="ce12">
            <text:p>1868,29</text:p>
          </table:table-cell>
          <table:table-cell office:value-type="float" office:value="0" table:style-name="ce12">
            <text:p>0,00</text:p>
          </table:table-cell>
          <table:table-cell office:value-type="float" office:value="34527.32" table:style-name="ce12">
            <text:p>34527,32</text:p>
          </table:table-cell>
          <table:table-cell office:value-type="float" office:value="-3608.77" table:style-name="ce12">
            <text:p>-3608,77</text:p>
          </table:table-cell>
          <table:table-cell office:value-type="float" office:value="-5873.83" table:style-name="ce12">
            <text:p>-5873,83</text:p>
          </table:table-cell>
          <table:table-cell office:value-type="float" office:value="-5460.39" table:style-name="ce12">
            <text:p>-5460,39</text:p>
          </table:table-cell>
          <table:table-cell office:value-type="float" office:value="0" table:style-name="ce12">
            <text:p>0,00</text:p>
          </table:table-cell>
          <table:table-cell office:value-type="float" office:value="-14942.99" table:style-name="ce12">
            <text:p>-14942,99</text:p>
          </table:table-cell>
          <table:table-cell office:value-type="float" office:value="19584.330000000002" table:style-name="ce12">
            <text:p>19584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DSON ALVES DE FRANÇ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66.82" table:style-name="ce12">
            <text:p>266,82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346.46" table:style-name="ce12">
            <text:p>14346,46</text:p>
          </table:table-cell>
          <table:table-cell office:value-type="float" office:value="-805.6" table:style-name="ce12">
            <text:p>-805,60</text:p>
          </table:table-cell>
          <table:table-cell office:value-type="float" office:value="-2551.1999999999998" table:style-name="ce12">
            <text:p>-2551,20</text:p>
          </table:table-cell>
          <table:table-cell office:value-type="float" office:value="-1345.3" table:style-name="ce12">
            <text:p>-1345,30</text:p>
          </table:table-cell>
          <table:table-cell office:value-type="float" office:value="0" table:style-name="ce12">
            <text:p>0,00</text:p>
          </table:table-cell>
          <table:table-cell office:value-type="float" office:value="-4702.1000000000004" table:style-name="ce12">
            <text:p>-4702,10</text:p>
          </table:table-cell>
          <table:table-cell office:value-type="float" office:value="9644.36" table:style-name="ce12">
            <text:p>9644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DSON OLIVEIRA DE ANDRAD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895.93" table:style-name="ce12">
            <text:p>24895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9.03" table:style-name="ce12">
            <text:p>1679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574.959999999999" table:style-name="ce12">
            <text:p>26574,96</text:p>
          </table:table-cell>
          <table:table-cell office:value-type="float" office:value="0" table:style-name="ce12">
            <text:p>0,00</text:p>
          </table:table-cell>
          <table:table-cell office:value-type="float" office:value="-5795.06" table:style-name="ce12">
            <text:p>-5795,06</text:p>
          </table:table-cell>
          <table:table-cell office:value-type="float" office:value="-5946.95" table:style-name="ce12">
            <text:p>-5946,95</text:p>
          </table:table-cell>
          <table:table-cell office:value-type="float" office:value="0" table:style-name="ce12">
            <text:p>0,00</text:p>
          </table:table-cell>
          <table:table-cell office:value-type="float" office:value="-11742.01" table:style-name="ce12">
            <text:p>-11742,01</text:p>
          </table:table-cell>
          <table:table-cell office:value-type="float" office:value="14832.95" table:style-name="ce12">
            <text:p>14832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DUARDO CORREIA DA COSTA BAR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841.44" table:style-name="ce12">
            <text:p>3841,44</text:p>
          </table:table-cell>
          <table:table-cell office:value-type="float" office:value="0" table:style-name="ce12">
            <text:p>0,00</text:p>
          </table:table-cell>
          <table:table-cell office:value-type="float" office:value="2933.26" table:style-name="ce12">
            <text:p>2933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82.169999999998" table:style-name="ce12">
            <text:p>19982,17</text:p>
          </table:table-cell>
          <table:table-cell office:value-type="float" office:value="-2326.27" table:style-name="ce12">
            <text:p>-2326,27</text:p>
          </table:table-cell>
          <table:table-cell office:value-type="float" office:value="-2326.11" table:style-name="ce12">
            <text:p>-2326,11</text:p>
          </table:table-cell>
          <table:table-cell office:value-type="float" office:value="-3000.97" table:style-name="ce12">
            <text:p>-3000,97</text:p>
          </table:table-cell>
          <table:table-cell office:value-type="float" office:value="0" table:style-name="ce12">
            <text:p>0,00</text:p>
          </table:table-cell>
          <table:table-cell office:value-type="float" office:value="-7653.35" table:style-name="ce12">
            <text:p>-7653,35</text:p>
          </table:table-cell>
          <table:table-cell office:value-type="float" office:value="12328.82" table:style-name="ce12">
            <text:p>12328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DUARDO DO NASCIMENTO SILVA</text:p>
          </table:table-cell>
          <table:table-cell office:value-type="string" table:style-name="ce11">
            <text:p>ASSISTENTE - FOLHA DE PAGAMENTO I - FC-04</text:p>
          </table:table-cell>
          <table:table-cell office:value-type="string" table:style-name="ce11">
            <text:p>SEÇÃO DE FOLHA DE PAGAMENTO</text:p>
          </table:table-cell>
          <table:table-cell office:value-type="float" office:value="13234.15" table:style-name="ce12">
            <text:p>13234,1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045.42" table:style-name="ce12">
            <text:p>3045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459.23" table:style-name="ce12">
            <text:p>18459,23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829.87" table:style-name="ce12">
            <text:p>-2829,87</text:p>
          </table:table-cell>
          <table:table-cell office:value-type="float" office:value="-2155.6" table:style-name="ce12">
            <text:p>-2155,60</text:p>
          </table:table-cell>
          <table:table-cell office:value-type="float" office:value="0" table:style-name="ce12">
            <text:p>0,00</text:p>
          </table:table-cell>
          <table:table-cell office:value-type="float" office:value="-6661.08" table:style-name="ce12">
            <text:p>-6661,08</text:p>
          </table:table-cell>
          <table:table-cell office:value-type="float" office:value="11798.15" table:style-name="ce12">
            <text:p>11798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DUARDO FERREIRA DE PONT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077.43" table:style-name="ce12">
            <text:p>24077,43</text:p>
          </table:table-cell>
          <table:table-cell office:value-type="float" office:value="8029.15" table:style-name="ce12">
            <text:p>8029,15</text:p>
          </table:table-cell>
          <table:table-cell office:value-type="float" office:value="0" table:style-name="ce12">
            <text:p>0,00</text:p>
          </table:table-cell>
          <table:table-cell office:value-type="float" office:value="3481.19" table:style-name="ce12">
            <text:p>3481,19</text:p>
          </table:table-cell>
          <table:table-cell office:value-type="float" office:value="1868.29" table:style-name="ce12">
            <text:p>1868,29</text:p>
          </table:table-cell>
          <table:table-cell office:value-type="float" office:value="0" table:style-name="ce12">
            <text:p>0,00</text:p>
          </table:table-cell>
          <table:table-cell office:value-type="float" office:value="37456.06" table:style-name="ce12">
            <text:p>37456,06</text:p>
          </table:table-cell>
          <table:table-cell office:value-type="float" office:value="-4156.95" table:style-name="ce12">
            <text:p>-4156,95</text:p>
          </table:table-cell>
          <table:table-cell office:value-type="float" office:value="-6685.87" table:style-name="ce12">
            <text:p>-6685,87</text:p>
          </table:table-cell>
          <table:table-cell office:value-type="float" office:value="-4733.87" table:style-name="ce12">
            <text:p>-4733,87</text:p>
          </table:table-cell>
          <table:table-cell office:value-type="float" office:value="0" table:style-name="ce12">
            <text:p>0,00</text:p>
          </table:table-cell>
          <table:table-cell office:value-type="float" office:value="-15576.69" table:style-name="ce12">
            <text:p>-15576,69</text:p>
          </table:table-cell>
          <table:table-cell office:value-type="float" office:value="21879.37" table:style-name="ce12">
            <text:p>21879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DUARDO MARCELO FEITOSA LIM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1ª VT-ARA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437.77" table:style-name="ce12">
            <text:p>437,77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045.42" table:style-name="ce12">
            <text:p>3045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23.84" table:style-name="ce12">
            <text:p>27923,84</text:p>
          </table:table-cell>
          <table:table-cell office:value-type="float" office:value="-908.85" table:style-name="ce12">
            <text:p>-908,85</text:p>
          </table:table-cell>
          <table:table-cell office:value-type="float" office:value="-5105.8599999999997" table:style-name="ce12">
            <text:p>-5105,86</text:p>
          </table:table-cell>
          <table:table-cell office:value-type="float" office:value="-2234.9" table:style-name="ce12">
            <text:p>-2234,90</text:p>
          </table:table-cell>
          <table:table-cell office:value-type="float" office:value="0" table:style-name="ce12">
            <text:p>0,00</text:p>
          </table:table-cell>
          <table:table-cell office:value-type="float" office:value="-8249.61" table:style-name="ce12">
            <text:p>-8249,61</text:p>
          </table:table-cell>
          <table:table-cell office:value-type="float" office:value="19674.23" table:style-name="ce12">
            <text:p>19674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DVALDO LIMA PINTO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ATA)</text:p>
          </table:table-cell>
          <table:table-cell office:value-type="float" office:value="1650" table:style-name="ce12">
            <text:p>165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513.58" table:style-name="ce12">
            <text:p>2513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13.1" table:style-name="ce12">
            <text:p>5713,10</text:p>
          </table:table-cell>
          <table:table-cell office:value-type="float" office:value="-231" table:style-name="ce12">
            <text:p>-231,00</text:p>
          </table:table-cell>
          <table:table-cell office:value-type="float" office:value="-28.17" table:style-name="ce12">
            <text:p>-28,17</text:p>
          </table:table-cell>
          <table:table-cell office:value-type="float" office:value="-1090.3499999999999" table:style-name="ce12">
            <text:p>-1090,35</text:p>
          </table:table-cell>
          <table:table-cell office:value-type="float" office:value="0" table:style-name="ce12">
            <text:p>0,00</text:p>
          </table:table-cell>
          <table:table-cell office:value-type="float" office:value="-1349.52" table:style-name="ce12">
            <text:p>-1349,52</text:p>
          </table:table-cell>
          <table:table-cell office:value-type="float" office:value="4363.58" table:style-name="ce12">
            <text:p>4363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AINE CRISTINA LIRA LOPES BARBOS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PCV)</text:p>
          </table:table-cell>
          <table:table-cell office:value-type="float" office:value="2435.94" table:style-name="ce12">
            <text:p>2435,94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853.49" table:style-name="ce12">
            <text:p>3853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69.09" table:style-name="ce12">
            <text:p>8469,09</text:p>
          </table:table-cell>
          <table:table-cell office:value-type="float" office:value="-341.03" table:style-name="ce12">
            <text:p>-341,03</text:p>
          </table:table-cell>
          <table:table-cell office:value-type="float" office:value="-213.7" table:style-name="ce12">
            <text:p>-213,70</text:p>
          </table:table-cell>
          <table:table-cell office:value-type="float" office:value="-2377.67" table:style-name="ce12">
            <text:p>-2377,67</text:p>
          </table:table-cell>
          <table:table-cell office:value-type="float" office:value="0" table:style-name="ce12">
            <text:p>0,00</text:p>
          </table:table-cell>
          <table:table-cell office:value-type="float" office:value="-2932.4" table:style-name="ce12">
            <text:p>-2932,40</text:p>
          </table:table-cell>
          <table:table-cell office:value-type="float" office:value="5536.69" table:style-name="ce12">
            <text:p>5536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ANE RIBEIRO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850.87" table:style-name="ce12">
            <text:p>1850,87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36.09" table:style-name="ce12">
            <text:p>16936,09</text:p>
          </table:table-cell>
          <table:table-cell office:value-type="float" office:value="-1066.96" table:style-name="ce12">
            <text:p>-1066,96</text:p>
          </table:table-cell>
          <table:table-cell office:value-type="float" office:value="-2391.35" table:style-name="ce12">
            <text:p>-2391,35</text:p>
          </table:table-cell>
          <table:table-cell office:value-type="float" office:value="-2714.58" table:style-name="ce12">
            <text:p>-2714,58</text:p>
          </table:table-cell>
          <table:table-cell office:value-type="float" office:value="0" table:style-name="ce12">
            <text:p>0,00</text:p>
          </table:table-cell>
          <table:table-cell office:value-type="float" office:value="-6172.89" table:style-name="ce12">
            <text:p>-6172,89</text:p>
          </table:table-cell>
          <table:table-cell office:value-type="float" office:value="10763.2" table:style-name="ce12">
            <text:p>10763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EN RIBEIRO SILVA LESSA</text:p>
          </table:table-cell>
          <table:table-cell office:value-type="string" table:style-name="ce11">
            <text:p>ASSISTENTE DE APOIO ADMINISTRATIVO - FC-04</text:p>
          </table:table-cell>
          <table:table-cell office:value-type="string" table:style-name="ce11">
            <text:p>SETOR DE SAÚDE (SEGESP)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789.55" table:style-name="ce12">
            <text:p>2789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47.419999999998" table:style-name="ce12">
            <text:p>17947,42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769.5" table:style-name="ce12">
            <text:p>-2769,50</text:p>
          </table:table-cell>
          <table:table-cell office:value-type="float" office:value="-2093.67" table:style-name="ce12">
            <text:p>-2093,67</text:p>
          </table:table-cell>
          <table:table-cell office:value-type="float" office:value="0" table:style-name="ce12">
            <text:p>0,00</text:p>
          </table:table-cell>
          <table:table-cell office:value-type="float" office:value="-6502.35" table:style-name="ce12">
            <text:p>-6502,35</text:p>
          </table:table-cell>
          <table:table-cell office:value-type="float" office:value="11445.07" table:style-name="ce12">
            <text:p>11445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ENILDA ROSA E SILVA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510.86" table:style-name="ce12">
            <text:p>17510,86</text:p>
          </table:table-cell>
          <table:table-cell office:value-type="float" office:value="18366.05" table:style-name="ce12">
            <text:p>18366,05</text:p>
          </table:table-cell>
          <table:table-cell office:value-type="float" office:value="0" table:style-name="ce12">
            <text:p>0,00</text:p>
          </table:table-cell>
          <table:table-cell office:value-type="float" office:value="1017.68" table:style-name="ce12">
            <text:p>1017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894.589999999997" table:style-name="ce12">
            <text:p>36894,59</text:p>
          </table:table-cell>
          <table:table-cell office:value-type="float" office:value="-4754.28" table:style-name="ce12">
            <text:p>-4754,28</text:p>
          </table:table-cell>
          <table:table-cell office:value-type="float" office:value="-7139.13" table:style-name="ce12">
            <text:p>-7139,13</text:p>
          </table:table-cell>
          <table:table-cell office:value-type="float" office:value="-3194.5" table:style-name="ce12">
            <text:p>-3194,50</text:p>
          </table:table-cell>
          <table:table-cell office:value-type="float" office:value="0" table:style-name="ce12">
            <text:p>0,00</text:p>
          </table:table-cell>
          <table:table-cell office:value-type="float" office:value="-15087.91" table:style-name="ce12">
            <text:p>-15087,91</text:p>
          </table:table-cell>
          <table:table-cell office:value-type="float" office:value="21806.68" table:style-name="ce12">
            <text:p>21806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ENILZA VENÂNCIO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7586.83" table:style-name="ce12">
            <text:p>7586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86.83" table:style-name="ce12">
            <text:p>7586,83</text:p>
          </table:table-cell>
          <table:table-cell office:value-type="float" office:value="-554" table:style-name="ce12">
            <text:p>-554,00</text:p>
          </table:table-cell>
          <table:table-cell office:value-type="float" office:value="-1035.06" table:style-name="ce12">
            <text:p>-1035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89.06" table:style-name="ce12">
            <text:p>-1589,06</text:p>
          </table:table-cell>
          <table:table-cell office:value-type="float" office:value="5997.77" table:style-name="ce12">
            <text:p>5997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IANA DE CARVALHO SOUZ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UDITORIA DAS DESPESAS DE CUSTEIO DO PATRIMÔNIO <text:s/>(SAUD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2494.29" table:style-name="ce12">
            <text:p>2494,29</text:p>
          </table:table-cell>
          <table:table-cell office:value-type="float" office:value="2179.66" table:style-name="ce12">
            <text:p>2179,66</text:p>
          </table:table-cell>
          <table:table-cell office:value-type="float" office:value="3600.42" table:style-name="ce12">
            <text:p>3600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35.200000000001" table:style-name="ce12">
            <text:p>21535,20</text:p>
          </table:table-cell>
          <table:table-cell office:value-type="float" office:value="-908.85" table:style-name="ce12">
            <text:p>-908,85</text:p>
          </table:table-cell>
          <table:table-cell office:value-type="float" office:value="-3445.88" table:style-name="ce12">
            <text:p>-3445,88</text:p>
          </table:table-cell>
          <table:table-cell office:value-type="float" office:value="-5796.77" table:style-name="ce12">
            <text:p>-5796,77</text:p>
          </table:table-cell>
          <table:table-cell office:value-type="float" office:value="0" table:style-name="ce12">
            <text:p>0,00</text:p>
          </table:table-cell>
          <table:table-cell office:value-type="float" office:value="-10151.5" table:style-name="ce12">
            <text:p>-10151,50</text:p>
          </table:table-cell>
          <table:table-cell office:value-type="float" office:value="11383.7" table:style-name="ce12">
            <text:p>11383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IANA LÔBO ARCANJ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0ª VT)</text:p>
          </table:table-cell>
          <table:table-cell office:value-type="float" office:value="20508.28" table:style-name="ce12">
            <text:p>20508,28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838.65" table:style-name="ce12">
            <text:p>183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855.23" table:style-name="ce12">
            <text:p>24855,23</text:p>
          </table:table-cell>
          <table:table-cell office:value-type="float" office:value="-908.85" table:style-name="ce12">
            <text:p>-908,85</text:p>
          </table:table-cell>
          <table:table-cell office:value-type="float" office:value="-5183.63" table:style-name="ce12">
            <text:p>-5183,63</text:p>
          </table:table-cell>
          <table:table-cell office:value-type="float" office:value="-598.05999999999995" table:style-name="ce12">
            <text:p>-598,06</text:p>
          </table:table-cell>
          <table:table-cell office:value-type="float" office:value="0" table:style-name="ce12">
            <text:p>0,00</text:p>
          </table:table-cell>
          <table:table-cell office:value-type="float" office:value="-6690.54" table:style-name="ce12">
            <text:p>-6690,54</text:p>
          </table:table-cell>
          <table:table-cell office:value-type="float" office:value="18164.689999999999" table:style-name="ce12">
            <text:p>18164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IANE BRITO DA ROCHA PE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829.94" table:style-name="ce12">
            <text:p>3829,94</text:p>
          </table:table-cell>
          <table:table-cell office:value-type="float" office:value="0" table:style-name="ce12">
            <text:p>0,00</text:p>
          </table:table-cell>
          <table:table-cell office:value-type="float" office:value="3392.16" table:style-name="ce12">
            <text:p>3392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29.57" table:style-name="ce12">
            <text:p>20429,57</text:p>
          </table:table-cell>
          <table:table-cell office:value-type="float" office:value="-1995.17" table:style-name="ce12">
            <text:p>-1995,17</text:p>
          </table:table-cell>
          <table:table-cell office:value-type="float" office:value="-3240.62" table:style-name="ce12">
            <text:p>-3240,62</text:p>
          </table:table-cell>
          <table:table-cell office:value-type="float" office:value="-4578.3100000000004" table:style-name="ce12">
            <text:p>-4578,31</text:p>
          </table:table-cell>
          <table:table-cell office:value-type="float" office:value="0" table:style-name="ce12">
            <text:p>0,00</text:p>
          </table:table-cell>
          <table:table-cell office:value-type="float" office:value="-9814.1" table:style-name="ce12">
            <text:p>-9814,10</text:p>
          </table:table-cell>
          <table:table-cell office:value-type="float" office:value="10615.47" table:style-name="ce12">
            <text:p>10615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IANE MACENA LEMOS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2382.13" table:style-name="ce12">
            <text:p>2382,13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194.95" table:style-name="ce12">
            <text:p>16194,95</text:p>
          </table:table-cell>
          <table:table-cell office:value-type="float" office:value="-1110.5999999999999" table:style-name="ce12">
            <text:p>-1110,60</text:p>
          </table:table-cell>
          <table:table-cell office:value-type="float" office:value="0" table:style-name="ce12">
            <text:p>0,00</text:p>
          </table:table-cell>
          <table:table-cell office:value-type="float" office:value="-1967.4" table:style-name="ce12">
            <text:p>-1967,40</text:p>
          </table:table-cell>
          <table:table-cell office:value-type="float" office:value="0" table:style-name="ce12">
            <text:p>0,00</text:p>
          </table:table-cell>
          <table:table-cell office:value-type="float" office:value="-3078" table:style-name="ce12">
            <text:p>-3078,00</text:p>
          </table:table-cell>
          <table:table-cell office:value-type="float" office:value="13116.95" table:style-name="ce12">
            <text:p>13116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IENE SILVA DE LIMA PER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O DESEMBARGADOR JASIEL 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1565.25" table:style-name="ce12">
            <text:p>1565,25</text:p>
          </table:table-cell>
          <table:table-cell office:value-type="float" office:value="1331.52" table:style-name="ce12">
            <text:p>1331,52</text:p>
          </table:table-cell>
          <table:table-cell office:value-type="float" office:value="4732.9399999999996" table:style-name="ce12">
            <text:p>4732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837.18" table:style-name="ce12">
            <text:p>20837,18</text:p>
          </table:table-cell>
          <table:table-cell office:value-type="float" office:value="-1950.7" table:style-name="ce12">
            <text:p>-1950,70</text:p>
          </table:table-cell>
          <table:table-cell office:value-type="float" office:value="-2839.81" table:style-name="ce12">
            <text:p>-2839,81</text:p>
          </table:table-cell>
          <table:table-cell office:value-type="float" office:value="-2385.8200000000002" table:style-name="ce12">
            <text:p>-2385,82</text:p>
          </table:table-cell>
          <table:table-cell office:value-type="float" office:value="0" table:style-name="ce12">
            <text:p>0,00</text:p>
          </table:table-cell>
          <table:table-cell office:value-type="float" office:value="-7176.33" table:style-name="ce12">
            <text:p>-7176,33</text:p>
          </table:table-cell>
          <table:table-cell office:value-type="float" office:value="13660.85" table:style-name="ce12">
            <text:p>13660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ISABETE MARGARID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013.03" table:style-name="ce12">
            <text:p>21013,03</text:p>
          </table:table-cell>
          <table:table-cell office:value-type="float" office:value="18366.05" table:style-name="ce12">
            <text:p>18366,05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384.660000000003" table:style-name="ce12">
            <text:p>40384,66</text:p>
          </table:table-cell>
          <table:table-cell office:value-type="float" office:value="-5419.69" table:style-name="ce12">
            <text:p>-5419,69</text:p>
          </table:table-cell>
          <table:table-cell office:value-type="float" office:value="0" table:style-name="ce12">
            <text:p>0,00</text:p>
          </table:table-cell>
          <table:table-cell office:value-type="float" office:value="-3419.62" table:style-name="ce12">
            <text:p>-3419,62</text:p>
          </table:table-cell>
          <table:table-cell office:value-type="float" office:value="0" table:style-name="ce12">
            <text:p>0,00</text:p>
          </table:table-cell>
          <table:table-cell office:value-type="float" office:value="-8839.31" table:style-name="ce12">
            <text:p>-8839,31</text:p>
          </table:table-cell>
          <table:table-cell office:value-type="float" office:value="31545.35" table:style-name="ce12">
            <text:p>31545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ISETE TAVAR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240.98" table:style-name="ce12">
            <text:p>12240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1.48" table:style-name="ce12">
            <text:p>641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882.46" table:style-name="ce12">
            <text:p>12882,46</text:p>
          </table:table-cell>
          <table:table-cell office:value-type="float" office:value="-645.96" table:style-name="ce12">
            <text:p>-645,96</text:p>
          </table:table-cell>
          <table:table-cell office:value-type="float" office:value="-1769.04" table:style-name="ce12">
            <text:p>-1769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415" table:style-name="ce12">
            <text:p>-2415,00</text:p>
          </table:table-cell>
          <table:table-cell office:value-type="float" office:value="10467.459999999999" table:style-name="ce12">
            <text:p>10467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ISEU TORRES DO NASCIME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807.94" table:style-name="ce12">
            <text:p>3807,94</text:p>
          </table:table-cell>
          <table:table-cell office:value-type="float" office:value="0" table:style-name="ce12">
            <text:p>0,00</text:p>
          </table:table-cell>
          <table:table-cell office:value-type="float" office:value="2776.15" table:style-name="ce12">
            <text:p>2776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53.78" table:style-name="ce12">
            <text:p>28253,78</text:p>
          </table:table-cell>
          <table:table-cell office:value-type="float" office:value="-2808.16" table:style-name="ce12">
            <text:p>-2808,16</text:p>
          </table:table-cell>
          <table:table-cell office:value-type="float" office:value="-5233.83" table:style-name="ce12">
            <text:p>-5233,83</text:p>
          </table:table-cell>
          <table:table-cell office:value-type="float" office:value="-5410.84" table:style-name="ce12">
            <text:p>-5410,84</text:p>
          </table:table-cell>
          <table:table-cell office:value-type="float" office:value="0" table:style-name="ce12">
            <text:p>0,00</text:p>
          </table:table-cell>
          <table:table-cell office:value-type="float" office:value="-13452.83" table:style-name="ce12">
            <text:p>-13452,83</text:p>
          </table:table-cell>
          <table:table-cell office:value-type="float" office:value="14800.95" table:style-name="ce12">
            <text:p>14800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IVALDO PEREIRA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5ª VT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1646.33" table:style-name="ce12">
            <text:p>1646,33</text:p>
          </table:table-cell>
          <table:table-cell office:value-type="float" office:value="0" table:style-name="ce12">
            <text:p>0,00</text:p>
          </table:table-cell>
          <table:table-cell office:value-type="float" office:value="3481.19" table:style-name="ce12">
            <text:p>3481,19</text:p>
          </table:table-cell>
          <table:table-cell office:value-type="float" office:value="-902" table:style-name="ce12">
            <text:p>-902,00</text:p>
          </table:table-cell>
          <table:table-cell office:value-type="float" office:value="0" table:style-name="ce12">
            <text:p>0,00</text:p>
          </table:table-cell>
          <table:table-cell office:value-type="float" office:value="17459.669999999998" table:style-name="ce12">
            <text:p>17459,67</text:p>
          </table:table-cell>
          <table:table-cell office:value-type="float" office:value="-1942.07" table:style-name="ce12">
            <text:p>-1942,07</text:p>
          </table:table-cell>
          <table:table-cell office:value-type="float" office:value="-2361.88" table:style-name="ce12">
            <text:p>-2361,88</text:p>
          </table:table-cell>
          <table:table-cell office:value-type="float" office:value="-5489.97" table:style-name="ce12">
            <text:p>-5489,97</text:p>
          </table:table-cell>
          <table:table-cell office:value-type="float" office:value="0" table:style-name="ce12">
            <text:p>0,00</text:p>
          </table:table-cell>
          <table:table-cell office:value-type="float" office:value="-9793.92" table:style-name="ce12">
            <text:p>-9793,92</text:p>
          </table:table-cell>
          <table:table-cell office:value-type="float" office:value="7665.75" table:style-name="ce12">
            <text:p>7665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VYNA MELO RÊGO MONTEIR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20.83" table:style-name="ce12">
            <text:p>1020,83</text:p>
          </table:table-cell>
          <table:table-cell office:value-type="float" office:value="1468.37" table:style-name="ce12">
            <text:p>1468,37</text:p>
          </table:table-cell>
          <table:table-cell office:value-type="float" office:value="443.84" table:style-name="ce12">
            <text:p>443,84</text:p>
          </table:table-cell>
          <table:table-cell office:value-type="float" office:value="0" table:style-name="ce12">
            <text:p>0,00</text:p>
          </table:table-cell>
          <table:table-cell office:value-type="float" office:value="2933.04" table:style-name="ce12">
            <text:p>2933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54.85" table:style-name="ce12">
            <text:p>-854,85</text:p>
          </table:table-cell>
          <table:table-cell office:value-type="float" office:value="0" table:style-name="ce12">
            <text:p>0,00</text:p>
          </table:table-cell>
          <table:table-cell office:value-type="float" office:value="-854.85" table:style-name="ce12">
            <text:p>-854,85</text:p>
          </table:table-cell>
          <table:table-cell office:value-type="float" office:value="2078.19" table:style-name="ce12">
            <text:p>2078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Y ALMEIDA DE OLIVEIRA SANTOS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173.38" table:style-name="ce12">
            <text:p>3173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049.240000000002" table:style-name="ce12">
            <text:p>19049,24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847.34" table:style-name="ce12">
            <text:p>-2847,34</text:p>
          </table:table-cell>
          <table:table-cell office:value-type="float" office:value="-2389.7199999999998" table:style-name="ce12">
            <text:p>-2389,72</text:p>
          </table:table-cell>
          <table:table-cell office:value-type="float" office:value="0" table:style-name="ce12">
            <text:p>0,00</text:p>
          </table:table-cell>
          <table:table-cell office:value-type="float" office:value="-6932.02" table:style-name="ce12">
            <text:p>-6932,02</text:p>
          </table:table-cell>
          <table:table-cell office:value-type="float" office:value="12117.22" table:style-name="ce12">
            <text:p>12117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LZA LOURENÇO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UNP)</text:p>
          </table:table-cell>
          <table:table-cell office:value-type="float" office:value="-3812.13" table:style-name="ce12">
            <text:p>-3812,13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824.4" table:style-name="ce12">
            <text:p>2824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3.79" table:style-name="ce12">
            <text:p>343,79</text:p>
          </table:table-cell>
          <table:table-cell office:value-type="float" office:value="-99.86" table:style-name="ce12">
            <text:p>-99,86</text:p>
          </table:table-cell>
          <table:table-cell office:value-type="float" office:value="0" table:style-name="ce12">
            <text:p>0,00</text:p>
          </table:table-cell>
          <table:table-cell office:value-type="float" office:value="-2032.05" table:style-name="ce12">
            <text:p>-2032,05</text:p>
          </table:table-cell>
          <table:table-cell office:value-type="float" office:value="0" table:style-name="ce12">
            <text:p>0,00</text:p>
          </table:table-cell>
          <table:table-cell office:value-type="float" office:value="-2131.91" table:style-name="ce12">
            <text:p>-2131,91</text:p>
          </table:table-cell>
          <table:table-cell office:value-type="float" office:value="-1788.12" table:style-name="ce12">
            <text:p>-1788,12</text:p>
          </table:table-cell>
          <table:table-cell office:value-type="float" office:value="3812.13" table:style-name="ce12">
            <text:p>3812,13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MANOEL FERDINANDO DA ROCHA JÚNIOR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13107.73" table:style-name="ce12">
            <text:p>13107,73</text:p>
          </table:table-cell>
          <table:table-cell office:value-type="float" office:value="0" table:style-name="ce12">
            <text:p>0,0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2005.63" table:style-name="ce12">
            <text:p>2005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426.73" table:style-name="ce12">
            <text:p>23426,73</text:p>
          </table:table-cell>
          <table:table-cell office:value-type="float" office:value="-1657.96" table:style-name="ce12">
            <text:p>-1657,96</text:p>
          </table:table-cell>
          <table:table-cell office:value-type="float" office:value="-4538.8599999999997" table:style-name="ce12">
            <text:p>-4538,86</text:p>
          </table:table-cell>
          <table:table-cell office:value-type="float" office:value="-892.83" table:style-name="ce12">
            <text:p>-892,83</text:p>
          </table:table-cell>
          <table:table-cell office:value-type="float" office:value="0" table:style-name="ce12">
            <text:p>0,00</text:p>
          </table:table-cell>
          <table:table-cell office:value-type="float" office:value="-7089.65" table:style-name="ce12">
            <text:p>-7089,65</text:p>
          </table:table-cell>
          <table:table-cell office:value-type="float" office:value="16337.08" table:style-name="ce12">
            <text:p>16337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MANOEL SOARES COST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6ª VT)</text:p>
          </table:table-cell>
          <table:table-cell office:value-type="float" office:value="13127.42" table:style-name="ce12">
            <text:p>13127,42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630.75" table:style-name="ce12">
            <text:p>3630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37.830000000002" table:style-name="ce12">
            <text:p>18937,83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696.24" table:style-name="ce12">
            <text:p>-2696,24</text:p>
          </table:table-cell>
          <table:table-cell office:value-type="float" office:value="-5975.44" table:style-name="ce12">
            <text:p>-5975,44</text:p>
          </table:table-cell>
          <table:table-cell office:value-type="float" office:value="0" table:style-name="ce12">
            <text:p>0,00</text:p>
          </table:table-cell>
          <table:table-cell office:value-type="float" office:value="-10347.290000000001" table:style-name="ce12">
            <text:p>-10347,29</text:p>
          </table:table-cell>
          <table:table-cell office:value-type="float" office:value="8590.5400000000009" table:style-name="ce12">
            <text:p>8590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MANUELLA LEMOS ALMEIDA COTTARD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5771.69" table:style-name="ce12">
            <text:p>5771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883.7" table:style-name="ce12">
            <text:p>29883,70</text:p>
          </table:table-cell>
          <table:table-cell office:value-type="float" office:value="-908.85" table:style-name="ce12">
            <text:p>-908,85</text:p>
          </table:table-cell>
          <table:table-cell office:value-type="float" office:value="-5276.32" table:style-name="ce12">
            <text:p>-5276,32</text:p>
          </table:table-cell>
          <table:table-cell office:value-type="float" office:value="-2935.77" table:style-name="ce12">
            <text:p>-2935,77</text:p>
          </table:table-cell>
          <table:table-cell office:value-type="float" office:value="0" table:style-name="ce12">
            <text:p>0,00</text:p>
          </table:table-cell>
          <table:table-cell office:value-type="float" office:value="-9120.94" table:style-name="ce12">
            <text:p>-9120,94</text:p>
          </table:table-cell>
          <table:table-cell office:value-type="float" office:value="20762.759999999998" table:style-name="ce12">
            <text:p>20762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NAURA LÍVIA VERGETH GRANGEIR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EXECUÇÃO DE PROJETOS INSTITUCIONAIS JUDICIÁRIOS</text:p>
          </table:table-cell>
          <table:table-cell office:value-type="float" office:value="13207.47" table:style-name="ce12">
            <text:p>13207,47</text:p>
          </table:table-cell>
          <table:table-cell office:value-type="float" office:value="4305.78" table:style-name="ce12">
            <text:p>4305,78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134.06" table:style-name="ce12">
            <text:p>29134,06</text:p>
          </table:table-cell>
          <table:table-cell office:value-type="float" office:value="-2062.56" table:style-name="ce12">
            <text:p>-2062,56</text:p>
          </table:table-cell>
          <table:table-cell office:value-type="float" office:value="-5951.86" table:style-name="ce12">
            <text:p>-5951,86</text:p>
          </table:table-cell>
          <table:table-cell office:value-type="float" office:value="-5877.41" table:style-name="ce12">
            <text:p>-5877,41</text:p>
          </table:table-cell>
          <table:table-cell office:value-type="float" office:value="0" table:style-name="ce12">
            <text:p>0,00</text:p>
          </table:table-cell>
          <table:table-cell office:value-type="float" office:value="-13891.83" table:style-name="ce12">
            <text:p>-13891,83</text:p>
          </table:table-cell>
          <table:table-cell office:value-type="float" office:value="15242.23" table:style-name="ce12">
            <text:p>15242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RCÍLIA DOMITILA SOUSA GASQUE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427.1" table:style-name="ce12">
            <text:p>3427,1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090.27" table:style-name="ce12">
            <text:p>26090,27</text:p>
          </table:table-cell>
          <table:table-cell office:value-type="float" office:value="-2745.32" table:style-name="ce12">
            <text:p>-2745,32</text:p>
          </table:table-cell>
          <table:table-cell office:value-type="float" office:value="-5250.65" table:style-name="ce12">
            <text:p>-5250,65</text:p>
          </table:table-cell>
          <table:table-cell office:value-type="float" office:value="-1371.6" table:style-name="ce12">
            <text:p>-1371,60</text:p>
          </table:table-cell>
          <table:table-cell office:value-type="float" office:value="0" table:style-name="ce12">
            <text:p>0,00</text:p>
          </table:table-cell>
          <table:table-cell office:value-type="float" office:value="-9367.57" table:style-name="ce12">
            <text:p>-9367,57</text:p>
          </table:table-cell>
          <table:table-cell office:value-type="float" office:value="16722.7" table:style-name="ce12">
            <text:p>16722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REMITA BATISTA SILV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7586.83" table:style-name="ce12">
            <text:p>7586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80.31" table:style-name="ce12">
            <text:p>8580,31</text:p>
          </table:table-cell>
          <table:table-cell office:value-type="float" office:value="-554" table:style-name="ce12">
            <text:p>-554,00</text:p>
          </table:table-cell>
          <table:table-cell office:value-type="float" office:value="-514.42999999999995" table:style-name="ce12">
            <text:p>-514,43</text:p>
          </table:table-cell>
          <table:table-cell office:value-type="float" office:value="-1865.73" table:style-name="ce12">
            <text:p>-1865,73</text:p>
          </table:table-cell>
          <table:table-cell office:value-type="float" office:value="0" table:style-name="ce12">
            <text:p>0,00</text:p>
          </table:table-cell>
          <table:table-cell office:value-type="float" office:value="-2934.16" table:style-name="ce12">
            <text:p>-2934,16</text:p>
          </table:table-cell>
          <table:table-cell office:value-type="float" office:value="5646.15" table:style-name="ce12">
            <text:p>5646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RIC ALLYSON ALVES MARTIN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940.17" table:style-name="ce12">
            <text:p>3940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49.900000000001" table:style-name="ce12">
            <text:p>18249,90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379.85" table:style-name="ce12">
            <text:p>-2379,85</text:p>
          </table:table-cell>
          <table:table-cell office:value-type="float" office:value="-4334.47" table:style-name="ce12">
            <text:p>-4334,47</text:p>
          </table:table-cell>
          <table:table-cell office:value-type="float" office:value="0" table:style-name="ce12">
            <text:p>0,00</text:p>
          </table:table-cell>
          <table:table-cell office:value-type="float" office:value="-8353.5" table:style-name="ce12">
            <text:p>-8353,50</text:p>
          </table:table-cell>
          <table:table-cell office:value-type="float" office:value="9896.4" table:style-name="ce12">
            <text:p>9896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RIKA BARRADAS LEÃ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96.02" table:style-name="ce12">
            <text:p>2596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265.71" table:style-name="ce12">
            <text:p>24265,71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109.5" table:style-name="ce12">
            <text:p>-4109,50</text:p>
          </table:table-cell>
          <table:table-cell office:value-type="float" office:value="-1506.82" table:style-name="ce12">
            <text:p>-1506,82</text:p>
          </table:table-cell>
          <table:table-cell office:value-type="float" office:value="0" table:style-name="ce12">
            <text:p>0,00</text:p>
          </table:table-cell>
          <table:table-cell office:value-type="float" office:value="-8705.02" table:style-name="ce12">
            <text:p>-8705,02</text:p>
          </table:table-cell>
          <table:table-cell office:value-type="float" office:value="15560.69" table:style-name="ce12">
            <text:p>15560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RIVAL GONÇALVES DE ALBUQUERQUE FI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838.65" table:style-name="ce12">
            <text:p>183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607.78" table:style-name="ce12">
            <text:p>17607,78</text:p>
          </table:table-cell>
          <table:table-cell office:value-type="float" office:value="-908.85" table:style-name="ce12">
            <text:p>-908,85</text:p>
          </table:table-cell>
          <table:table-cell office:value-type="float" office:value="-3190.58" table:style-name="ce12">
            <text:p>-3190,58</text:p>
          </table:table-cell>
          <table:table-cell office:value-type="float" office:value="-1067.01" table:style-name="ce12">
            <text:p>-1067,01</text:p>
          </table:table-cell>
          <table:table-cell office:value-type="float" office:value="0" table:style-name="ce12">
            <text:p>0,00</text:p>
          </table:table-cell>
          <table:table-cell office:value-type="float" office:value="-5166.4399999999996" table:style-name="ce12">
            <text:p>-5166,44</text:p>
          </table:table-cell>
          <table:table-cell office:value-type="float" office:value="12441.34" table:style-name="ce12">
            <text:p>12441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RNESTO LUIZ LIMA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SAÚDE (SEGESP)</text:p>
          </table:table-cell>
          <table:table-cell office:value-type="float" office:value="9258.2199999999993" table:style-name="ce12">
            <text:p>9258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7.1799999999998" table:style-name="ce12">
            <text:p>2227,18</text:p>
          </table:table-cell>
          <table:table-cell office:value-type="float" office:value="70.31" table:style-name="ce12">
            <text:p>70,31</text:p>
          </table:table-cell>
          <table:table-cell office:value-type="float" office:value="0" table:style-name="ce12">
            <text:p>0,00</text:p>
          </table:table-cell>
          <table:table-cell office:value-type="float" office:value="11555.71" table:style-name="ce12">
            <text:p>11555,71</text:p>
          </table:table-cell>
          <table:table-cell office:value-type="float" office:value="-908.85" table:style-name="ce12">
            <text:p>-908,85</text:p>
          </table:table-cell>
          <table:table-cell office:value-type="float" office:value="-1419.41" table:style-name="ce12">
            <text:p>-1419,41</text:p>
          </table:table-cell>
          <table:table-cell office:value-type="float" office:value="-938.27" table:style-name="ce12">
            <text:p>-938,27</text:p>
          </table:table-cell>
          <table:table-cell office:value-type="float" office:value="0" table:style-name="ce12">
            <text:p>0,00</text:p>
          </table:table-cell>
          <table:table-cell office:value-type="float" office:value="-3266.53" table:style-name="ce12">
            <text:p>-3266,53</text:p>
          </table:table-cell>
          <table:table-cell office:value-type="float" office:value="8289.18" table:style-name="ce12">
            <text:p>8289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RONALDO ALMEIDA SILV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4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066.5500000000002" table:style-name="ce12">
            <text:p>2066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46.21" table:style-name="ce12">
            <text:p>4246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46.21" table:style-name="ce12">
            <text:p>4246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VALDA VI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800.45" table:style-name="ce12">
            <text:p>800,45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594.65" table:style-name="ce12">
            <text:p>15594,65</text:p>
          </table:table-cell>
          <table:table-cell office:value-type="float" office:value="-849.62" table:style-name="ce12">
            <text:p>-849,62</text:p>
          </table:table-cell>
          <table:table-cell office:value-type="float" office:value="-2036.74" table:style-name="ce12">
            <text:p>-2036,74</text:p>
          </table:table-cell>
          <table:table-cell office:value-type="float" office:value="-5155.1099999999997" table:style-name="ce12">
            <text:p>-5155,11</text:p>
          </table:table-cell>
          <table:table-cell office:value-type="float" office:value="0" table:style-name="ce12">
            <text:p>0,00</text:p>
          </table:table-cell>
          <table:table-cell office:value-type="float" office:value="-8041.47" table:style-name="ce12">
            <text:p>-8041,47</text:p>
          </table:table-cell>
          <table:table-cell office:value-type="float" office:value="7553.18" table:style-name="ce12">
            <text:p>7553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VALDA VIEIRA DA SILV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2084.26" table:style-name="ce12">
            <text:p>1208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84.26" table:style-name="ce12">
            <text:p>12084,26</text:p>
          </table:table-cell>
          <table:table-cell office:value-type="float" office:value="-623.24" table:style-name="ce12">
            <text:p>-623,24</text:p>
          </table:table-cell>
          <table:table-cell office:value-type="float" office:value="-3151.78" table:style-name="ce12">
            <text:p>-3151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775.02" table:style-name="ce12">
            <text:p>-3775,02</text:p>
          </table:table-cell>
          <table:table-cell office:value-type="float" office:value="8309.24" table:style-name="ce12">
            <text:p>8309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VALDO CARDOSO DA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GESTÃO DE TABELAS PROCESSUAIS, E-GESTÃO E DATAJUD</text:p>
          </table:table-cell>
          <table:table-cell office:value-type="float" office:value="21669.69" table:style-name="ce12">
            <text:p>21669,69</text:p>
          </table:table-cell>
          <table:table-cell office:value-type="float" office:value="1456.44" table:style-name="ce12">
            <text:p>1456,44</text:p>
          </table:table-cell>
          <table:table-cell office:value-type="float" office:value="2179.66" table:style-name="ce12">
            <text:p>2179,66</text:p>
          </table:table-cell>
          <table:table-cell office:value-type="float" office:value="3149.06" table:style-name="ce12">
            <text:p>3149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454.85" table:style-name="ce12">
            <text:p>28454,85</text:p>
          </table:table-cell>
          <table:table-cell office:value-type="float" office:value="-3329.01" table:style-name="ce12">
            <text:p>-3329,01</text:p>
          </table:table-cell>
          <table:table-cell office:value-type="float" office:value="-5043.34" table:style-name="ce12">
            <text:p>-5043,34</text:p>
          </table:table-cell>
          <table:table-cell office:value-type="float" office:value="-4237.41" table:style-name="ce12">
            <text:p>-4237,41</text:p>
          </table:table-cell>
          <table:table-cell office:value-type="float" office:value="0" table:style-name="ce12">
            <text:p>0,00</text:p>
          </table:table-cell>
          <table:table-cell office:value-type="float" office:value="-12609.76" table:style-name="ce12">
            <text:p>-12609,76</text:p>
          </table:table-cell>
          <table:table-cell office:value-type="float" office:value="15845.09" table:style-name="ce12">
            <text:p>15845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VELINE ARRUDA CAVALCANTE SOUZA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1844.799999999999" table:style-name="ce12">
            <text:p>21844,80</text:p>
          </table:table-cell>
          <table:table-cell office:value-type="float" office:value="3189.96" table:style-name="ce12">
            <text:p>3189,96</text:p>
          </table:table-cell>
          <table:table-cell office:value-type="float" office:value="0" table:style-name="ce12">
            <text:p>0,00</text:p>
          </table:table-cell>
          <table:table-cell office:value-type="float" office:value="2451.36" table:style-name="ce12">
            <text:p>2451,36</text:p>
          </table:table-cell>
          <table:table-cell office:value-type="float" office:value="45.19" table:style-name="ce12">
            <text:p>45,19</text:p>
          </table:table-cell>
          <table:table-cell office:value-type="float" office:value="0" table:style-name="ce12">
            <text:p>0,00</text:p>
          </table:table-cell>
          <table:table-cell office:value-type="float" office:value="27531.31" table:style-name="ce12">
            <text:p>27531,31</text:p>
          </table:table-cell>
          <table:table-cell office:value-type="float" office:value="-3615.04" table:style-name="ce12">
            <text:p>-3615,04</text:p>
          </table:table-cell>
          <table:table-cell office:value-type="float" office:value="-4954.71" table:style-name="ce12">
            <text:p>-4954,71</text:p>
          </table:table-cell>
          <table:table-cell office:value-type="float" office:value="-1885.7" table:style-name="ce12">
            <text:p>-1885,70</text:p>
          </table:table-cell>
          <table:table-cell office:value-type="float" office:value="0" table:style-name="ce12">
            <text:p>0,00</text:p>
          </table:table-cell>
          <table:table-cell office:value-type="float" office:value="-10455.450000000001" table:style-name="ce12">
            <text:p>-10455,45</text:p>
          </table:table-cell>
          <table:table-cell office:value-type="float" office:value="17075.86" table:style-name="ce12">
            <text:p>17075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VERALDO CORREIA QUINTELA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TOR DE SISTEMAS JURÍDICOS</text:p>
          </table:table-cell>
          <table:table-cell office:value-type="float" office:value="21293.55" table:style-name="ce12">
            <text:p>21293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68.43" table:style-name="ce12">
            <text:p>3168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461.98" table:style-name="ce12">
            <text:p>24461,98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4086.84" table:style-name="ce12">
            <text:p>-4086,84</text:p>
          </table:table-cell>
          <table:table-cell office:value-type="float" office:value="-1149.07" table:style-name="ce12">
            <text:p>-1149,07</text:p>
          </table:table-cell>
          <table:table-cell office:value-type="float" office:value="0" table:style-name="ce12">
            <text:p>0,00</text:p>
          </table:table-cell>
          <table:table-cell office:value-type="float" office:value="-8220.4699999999993" table:style-name="ce12">
            <text:p>-8220,47</text:p>
          </table:table-cell>
          <table:table-cell office:value-type="float" office:value="16241.51" table:style-name="ce12">
            <text:p>16241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VERSON JOSÉ DA SILV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14985.2" table:style-name="ce12">
            <text:p>14985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2.35" table:style-name="ce12">
            <text:p>182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07.55" table:style-name="ce12">
            <text:p>16807,55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75" table:style-name="ce12">
            <text:p>-2975,00</text:p>
          </table:table-cell>
          <table:table-cell office:value-type="float" office:value="-678.6" table:style-name="ce12">
            <text:p>-678,60</text:p>
          </table:table-cell>
          <table:table-cell office:value-type="float" office:value="0" table:style-name="ce12">
            <text:p>0,00</text:p>
          </table:table-cell>
          <table:table-cell office:value-type="float" office:value="-4562.45" table:style-name="ce12">
            <text:p>-4562,45</text:p>
          </table:table-cell>
          <table:table-cell office:value-type="float" office:value="12245.1" table:style-name="ce12">
            <text:p>12245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VERSON ROBERTO ALVES LAG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PAL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344" table:style-name="ce12">
            <text:p>234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166.5" table:style-name="ce12">
            <text:p>18166,50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229.13" table:style-name="ce12">
            <text:p>-2229,13</text:p>
          </table:table-cell>
          <table:table-cell office:value-type="float" office:value="-1394.64" table:style-name="ce12">
            <text:p>-1394,64</text:p>
          </table:table-cell>
          <table:table-cell office:value-type="float" office:value="0" table:style-name="ce12">
            <text:p>0,00</text:p>
          </table:table-cell>
          <table:table-cell office:value-type="float" office:value="-5318.73" table:style-name="ce12">
            <text:p>-5318,73</text:p>
          </table:table-cell>
          <table:table-cell office:value-type="float" office:value="12847.77" table:style-name="ce12">
            <text:p>12847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EVERTON MENDES TENÓRI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RATAÇÕES DIRETAS E ATAS DE REGISTROS DE PREÇOS</text:p>
          </table:table-cell>
          <table:table-cell office:value-type="float" office:value="17898.8" table:style-name="ce12">
            <text:p>17898,8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908.43" table:style-name="ce12">
            <text:p>3908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986.89" table:style-name="ce12">
            <text:p>23986,89</text:p>
          </table:table-cell>
          <table:table-cell office:value-type="float" office:value="-908.85" table:style-name="ce12">
            <text:p>-908,85</text:p>
          </table:table-cell>
          <table:table-cell office:value-type="float" office:value="-4092.13" table:style-name="ce12">
            <text:p>-4092,13</text:p>
          </table:table-cell>
          <table:table-cell office:value-type="float" office:value="-1051.6300000000001" table:style-name="ce12">
            <text:p>-1051,63</text:p>
          </table:table-cell>
          <table:table-cell office:value-type="float" office:value="0" table:style-name="ce12">
            <text:p>0,00</text:p>
          </table:table-cell>
          <table:table-cell office:value-type="float" office:value="-6052.61" table:style-name="ce12">
            <text:p>-6052,61</text:p>
          </table:table-cell>
          <table:table-cell office:value-type="float" office:value="17934.28" table:style-name="ce12">
            <text:p>1793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ÁBIA FERNANDA CURVELO MARQUES</text:p>
          </table:table-cell>
          <table:table-cell office:value-type="string" table:style-name="ce11">
            <text:p>ANALISTA JUDICIÁRIO - NÍVEL SUPERIOR A3</text:p>
          </table:table-cell>
          <table:table-cell office:value-type="string" table:style-name="ce11">
            <text:p>SETOR DE CONTABILIDADE (SOF)</text:p>
          </table:table-cell>
          <table:table-cell office:value-type="float" office:value="15434.77" table:style-name="ce12">
            <text:p>15434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56.76" table:style-name="ce12">
            <text:p>3656,76</text:p>
          </table:table-cell>
          <table:table-cell office:value-type="float" office:value="375.8" table:style-name="ce12">
            <text:p>375,80</text:p>
          </table:table-cell>
          <table:table-cell office:value-type="float" office:value="0" table:style-name="ce12">
            <text:p>0,00</text:p>
          </table:table-cell>
          <table:table-cell office:value-type="float" office:value="19467.330000000002" table:style-name="ce12">
            <text:p>19467,33</text:p>
          </table:table-cell>
          <table:table-cell office:value-type="float" office:value="-908.85" table:style-name="ce12">
            <text:p>-908,85</text:p>
          </table:table-cell>
          <table:table-cell office:value-type="float" office:value="-3097.7" table:style-name="ce12">
            <text:p>-3097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06.55" table:style-name="ce12">
            <text:p>-4006,55</text:p>
          </table:table-cell>
          <table:table-cell office:value-type="float" office:value="15460.78" table:style-name="ce12">
            <text:p>15460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ABIANA TEIXEIRA DE MOU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21669.69" table:style-name="ce12">
            <text:p>21669,69</text:p>
          </table:table-cell>
          <table:table-cell office:value-type="float" office:value="729.26" table:style-name="ce12">
            <text:p>729,26</text:p>
          </table:table-cell>
          <table:table-cell office:value-type="float" office:value="0" table:style-name="ce12">
            <text:p>0,00</text:p>
          </table:table-cell>
          <table:table-cell office:value-type="float" office:value="2655.37" table:style-name="ce12">
            <text:p>2655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54.32" table:style-name="ce12">
            <text:p>25054,32</text:p>
          </table:table-cell>
          <table:table-cell office:value-type="float" office:value="-908.85" table:style-name="ce12">
            <text:p>-908,85</text:p>
          </table:table-cell>
          <table:table-cell office:value-type="float" office:value="-4909.5" table:style-name="ce12">
            <text:p>-4909,50</text:p>
          </table:table-cell>
          <table:table-cell office:value-type="float" office:value="-5156.99" table:style-name="ce12">
            <text:p>-5156,99</text:p>
          </table:table-cell>
          <table:table-cell office:value-type="float" office:value="0" table:style-name="ce12">
            <text:p>0,00</text:p>
          </table:table-cell>
          <table:table-cell office:value-type="float" office:value="-10975.34" table:style-name="ce12">
            <text:p>-10975,34</text:p>
          </table:table-cell>
          <table:table-cell office:value-type="float" office:value="14078.98" table:style-name="ce12">
            <text:p>14078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ABIANO WANDERLEY SANTOS</text:p>
          </table:table-cell>
          <table:table-cell office:value-type="string" table:style-name="ce11">
            <text:p>TÉCNICO JUDICIÁRIO - NÍVEL MÉDIO B7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0909.13" table:style-name="ce12">
            <text:p>10909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24.56" table:style-name="ce12">
            <text:p>3124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033.69" table:style-name="ce12">
            <text:p>14033,69</text:p>
          </table:table-cell>
          <table:table-cell office:value-type="float" office:value="-908.85" table:style-name="ce12">
            <text:p>-908,85</text:p>
          </table:table-cell>
          <table:table-cell office:value-type="float" office:value="-1679.85" table:style-name="ce12">
            <text:p>-1679,85</text:p>
          </table:table-cell>
          <table:table-cell office:value-type="float" office:value="-2325.27" table:style-name="ce12">
            <text:p>-2325,27</text:p>
          </table:table-cell>
          <table:table-cell office:value-type="float" office:value="0" table:style-name="ce12">
            <text:p>0,00</text:p>
          </table:table-cell>
          <table:table-cell office:value-type="float" office:value="-4913.97" table:style-name="ce12">
            <text:p>-4913,97</text:p>
          </table:table-cell>
          <table:table-cell office:value-type="float" office:value="9119.7199999999993" table:style-name="ce12">
            <text:p>9119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ÁBIO ALBUQUERQUE DE ARAÚJO CORD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SLQ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2149.67" table:style-name="ce12">
            <text:p>2149,67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054.4499999999998" table:style-name="ce12">
            <text:p>2054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19.89" table:style-name="ce12">
            <text:p>19919,89</text:p>
          </table:table-cell>
          <table:table-cell office:value-type="float" office:value="-2047.13" table:style-name="ce12">
            <text:p>-2047,13</text:p>
          </table:table-cell>
          <table:table-cell office:value-type="float" office:value="-3114.02" table:style-name="ce12">
            <text:p>-3114,02</text:p>
          </table:table-cell>
          <table:table-cell office:value-type="float" office:value="-1896.29" table:style-name="ce12">
            <text:p>-1896,29</text:p>
          </table:table-cell>
          <table:table-cell office:value-type="float" office:value="0" table:style-name="ce12">
            <text:p>0,00</text:p>
          </table:table-cell>
          <table:table-cell office:value-type="float" office:value="-7057.44" table:style-name="ce12">
            <text:p>-7057,44</text:p>
          </table:table-cell>
          <table:table-cell office:value-type="float" office:value="12862.45" table:style-name="ce12">
            <text:p>12862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ÁBIO TENÓRIO BARROS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JORNALISMO (CCOM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209.73" table:style-name="ce12">
            <text:p>3209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703.59" table:style-name="ce12">
            <text:p>18703,5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742.29" table:style-name="ce12">
            <text:p>-2742,29</text:p>
          </table:table-cell>
          <table:table-cell office:value-type="float" office:value="-3833.36" table:style-name="ce12">
            <text:p>-3833,36</text:p>
          </table:table-cell>
          <table:table-cell office:value-type="float" office:value="0" table:style-name="ce12">
            <text:p>0,00</text:p>
          </table:table-cell>
          <table:table-cell office:value-type="float" office:value="-8270.61" table:style-name="ce12">
            <text:p>-8270,61</text:p>
          </table:table-cell>
          <table:table-cell office:value-type="float" office:value="10432.98" table:style-name="ce12">
            <text:p>10432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ABRÍCIO ROSA MACIEL BARBOS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6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295.1799999999998" table:style-name="ce12">
            <text:p>2295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113.360000000001" table:style-name="ce12">
            <text:p>25113,36</text:p>
          </table:table-cell>
          <table:table-cell office:value-type="float" office:value="-908.85" table:style-name="ce12">
            <text:p>-908,85</text:p>
          </table:table-cell>
          <table:table-cell office:value-type="float" office:value="-4729.29" table:style-name="ce12">
            <text:p>-4729,29</text:p>
          </table:table-cell>
          <table:table-cell office:value-type="float" office:value="-5894.79" table:style-name="ce12">
            <text:p>-5894,79</text:p>
          </table:table-cell>
          <table:table-cell office:value-type="float" office:value="0" table:style-name="ce12">
            <text:p>0,00</text:p>
          </table:table-cell>
          <table:table-cell office:value-type="float" office:value="-11532.93" table:style-name="ce12">
            <text:p>-11532,93</text:p>
          </table:table-cell>
          <table:table-cell office:value-type="float" office:value="13580.43" table:style-name="ce12">
            <text:p>13580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AGNER MOREIRA DE PAULA GOM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ATA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993.93" table:style-name="ce12">
            <text:p>2993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407.740000000002" table:style-name="ce12">
            <text:p>18407,74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882.01" table:style-name="ce12">
            <text:p>-2882,01</text:p>
          </table:table-cell>
          <table:table-cell office:value-type="float" office:value="-5788.11" table:style-name="ce12">
            <text:p>-5788,11</text:p>
          </table:table-cell>
          <table:table-cell office:value-type="float" office:value="0" table:style-name="ce12">
            <text:p>0,00</text:p>
          </table:table-cell>
          <table:table-cell office:value-type="float" office:value="-10345.73" table:style-name="ce12">
            <text:p>-10345,73</text:p>
          </table:table-cell>
          <table:table-cell office:value-type="float" office:value="8062.01" table:style-name="ce12">
            <text:p>8062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ARAH MARIA ALVIM DE SOUZA HOLAND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28.1999999999998" table:style-name="ce12">
            <text:p>2128,20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9200.83" table:style-name="ce12">
            <text:p>29200,83</text:p>
          </table:table-cell>
          <table:table-cell office:value-type="float" office:value="-908.85" table:style-name="ce12">
            <text:p>-908,85</text:p>
          </table:table-cell>
          <table:table-cell office:value-type="float" office:value="-5142.1400000000003" table:style-name="ce12">
            <text:p>-5142,14</text:p>
          </table:table-cell>
          <table:table-cell office:value-type="float" office:value="-7147.09" table:style-name="ce12">
            <text:p>-7147,09</text:p>
          </table:table-cell>
          <table:table-cell office:value-type="float" office:value="0" table:style-name="ce12">
            <text:p>0,00</text:p>
          </table:table-cell>
          <table:table-cell office:value-type="float" office:value="-13198.08" table:style-name="ce12">
            <text:p>-13198,08</text:p>
          </table:table-cell>
          <table:table-cell office:value-type="float" office:value="16002.75" table:style-name="ce12">
            <text:p>16002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ÁTIMA EDNA DE CARVALHO PORTEL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6488.85" table:style-name="ce12">
            <text:p>6488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82.33" table:style-name="ce12">
            <text:p>7482,33</text:p>
          </table:table-cell>
          <table:table-cell office:value-type="float" office:value="-376.4" table:style-name="ce12">
            <text:p>-376,40</text:p>
          </table:table-cell>
          <table:table-cell office:value-type="float" office:value="-284.14" table:style-name="ce12">
            <text:p>-284,14</text:p>
          </table:table-cell>
          <table:table-cell office:value-type="float" office:value="-1321.26" table:style-name="ce12">
            <text:p>-1321,26</text:p>
          </table:table-cell>
          <table:table-cell office:value-type="float" office:value="0" table:style-name="ce12">
            <text:p>0,00</text:p>
          </table:table-cell>
          <table:table-cell office:value-type="float" office:value="-1981.8" table:style-name="ce12">
            <text:p>-1981,80</text:p>
          </table:table-cell>
          <table:table-cell office:value-type="float" office:value="5500.53" table:style-name="ce12">
            <text:p>5500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ÁTIMA REGINA DA ROCHA JESU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8782.71" table:style-name="ce12">
            <text:p>18782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2.67" table:style-name="ce12">
            <text:p>1782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565.38" table:style-name="ce12">
            <text:p>20565,38</text:p>
          </table:table-cell>
          <table:table-cell office:value-type="float" office:value="0" table:style-name="ce12">
            <text:p>0,00</text:p>
          </table:table-cell>
          <table:table-cell office:value-type="float" office:value="-4113.93" table:style-name="ce12">
            <text:p>-4113,93</text:p>
          </table:table-cell>
          <table:table-cell office:value-type="float" office:value="-2881.95" table:style-name="ce12">
            <text:p>-2881,95</text:p>
          </table:table-cell>
          <table:table-cell office:value-type="float" office:value="0" table:style-name="ce12">
            <text:p>0,00</text:p>
          </table:table-cell>
          <table:table-cell office:value-type="float" office:value="-6995.88" table:style-name="ce12">
            <text:p>-6995,88</text:p>
          </table:table-cell>
          <table:table-cell office:value-type="float" office:value="13569.5" table:style-name="ce12">
            <text:p>13569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ELIPE COSTA LEITE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2716.48" table:style-name="ce12">
            <text:p>2716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815.39" table:style-name="ce12">
            <text:p>22815,39</text:p>
          </table:table-cell>
          <table:table-cell office:value-type="float" office:value="-908.85" table:style-name="ce12">
            <text:p>-908,85</text:p>
          </table:table-cell>
          <table:table-cell office:value-type="float" office:value="-4045.06" table:style-name="ce12">
            <text:p>-4045,06</text:p>
          </table:table-cell>
          <table:table-cell office:value-type="float" office:value="-1832.82" table:style-name="ce12">
            <text:p>-1832,82</text:p>
          </table:table-cell>
          <table:table-cell office:value-type="float" office:value="0" table:style-name="ce12">
            <text:p>0,00</text:p>
          </table:table-cell>
          <table:table-cell office:value-type="float" office:value="-6786.73" table:style-name="ce12">
            <text:p>-6786,73</text:p>
          </table:table-cell>
          <table:table-cell office:value-type="float" office:value="16028.66" table:style-name="ce12">
            <text:p>16028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ELIPE RAMALHO DE MORA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128.1999999999998" table:style-name="ce12">
            <text:p>2128,20</text:p>
          </table:table-cell>
          <table:table-cell office:value-type="float" office:value="-132.33000000000001" table:style-name="ce12">
            <text:p>-132,33</text:p>
          </table:table-cell>
          <table:table-cell office:value-type="float" office:value="0" table:style-name="ce12">
            <text:p>0,00</text:p>
          </table:table-cell>
          <table:table-cell office:value-type="float" office:value="25259.74" table:style-name="ce12">
            <text:p>25259,74</text:p>
          </table:table-cell>
          <table:table-cell office:value-type="float" office:value="-908.85" table:style-name="ce12">
            <text:p>-908,85</text:p>
          </table:table-cell>
          <table:table-cell office:value-type="float" office:value="-5163.1000000000004" table:style-name="ce12">
            <text:p>-5163,10</text:p>
          </table:table-cell>
          <table:table-cell office:value-type="float" office:value="-1014.3" table:style-name="ce12">
            <text:p>-1014,30</text:p>
          </table:table-cell>
          <table:table-cell office:value-type="float" office:value="0" table:style-name="ce12">
            <text:p>0,00</text:p>
          </table:table-cell>
          <table:table-cell office:value-type="float" office:value="-7086.25" table:style-name="ce12">
            <text:p>-7086,25</text:p>
          </table:table-cell>
          <table:table-cell office:value-type="float" office:value="18173.490000000002" table:style-name="ce12">
            <text:p>18173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ERNANDA PEDROSA DE HOLANDA</text:p>
          </table:table-cell>
          <table:table-cell office:value-type="string" table:style-name="ce11">
            <text:p>ASSISTENTE DE JUIZ III - FC-05</text:p>
          </table:table-cell>
          <table:table-cell table:style-name="ce11"/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005.77" table:style-name="ce12">
            <text:p>400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446.42" table:style-name="ce12">
            <text:p>28446,42</text:p>
          </table:table-cell>
          <table:table-cell office:value-type="float" office:value="-908.85" table:style-name="ce12">
            <text:p>-908,85</text:p>
          </table:table-cell>
          <table:table-cell office:value-type="float" office:value="-5575.25" table:style-name="ce12">
            <text:p>-5575,25</text:p>
          </table:table-cell>
          <table:table-cell office:value-type="float" office:value="-1956.55" table:style-name="ce12">
            <text:p>-1956,55</text:p>
          </table:table-cell>
          <table:table-cell office:value-type="float" office:value="0" table:style-name="ce12">
            <text:p>0,00</text:p>
          </table:table-cell>
          <table:table-cell office:value-type="float" office:value="-8440.65" table:style-name="ce12">
            <text:p>-8440,65</text:p>
          </table:table-cell>
          <table:table-cell office:value-type="float" office:value="20005.77" table:style-name="ce12">
            <text:p>2000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ERNANDA SOARES BAST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21757.24" table:style-name="ce12">
            <text:p>21757,24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716.22" table:style-name="ce12">
            <text:p>3716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924.080000000002" table:style-name="ce12">
            <text:p>34924,08</text:p>
          </table:table-cell>
          <table:table-cell office:value-type="float" office:value="-908.85" table:style-name="ce12">
            <text:p>-908,85</text:p>
          </table:table-cell>
          <table:table-cell office:value-type="float" office:value="-7007.42" table:style-name="ce12">
            <text:p>-7007,42</text:p>
          </table:table-cell>
          <table:table-cell office:value-type="float" office:value="-2228.67" table:style-name="ce12">
            <text:p>-2228,67</text:p>
          </table:table-cell>
          <table:table-cell office:value-type="float" office:value="0" table:style-name="ce12">
            <text:p>0,00</text:p>
          </table:table-cell>
          <table:table-cell office:value-type="float" office:value="-10144.94" table:style-name="ce12">
            <text:p>-10144,94</text:p>
          </table:table-cell>
          <table:table-cell office:value-type="float" office:value="24779.14" table:style-name="ce12">
            <text:p>2477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ERNANDO ANTÔNIO DE CASTRO CARDOSO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1013.03" table:style-name="ce12">
            <text:p>21013,03</text:p>
          </table:table-cell>
          <table:table-cell office:value-type="float" office:value="2470.4699999999998" table:style-name="ce12">
            <text:p>2470,47</text:p>
          </table:table-cell>
          <table:table-cell office:value-type="float" office:value="0" table:style-name="ce12">
            <text:p>0,00</text:p>
          </table:table-cell>
          <table:table-cell office:value-type="float" office:value="3065.28" table:style-name="ce12">
            <text:p>3065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548.78" table:style-name="ce12">
            <text:p>26548,78</text:p>
          </table:table-cell>
          <table:table-cell office:value-type="float" office:value="-3387.98" table:style-name="ce12">
            <text:p>-3387,98</text:p>
          </table:table-cell>
          <table:table-cell office:value-type="float" office:value="-4525.99" table:style-name="ce12">
            <text:p>-4525,99</text:p>
          </table:table-cell>
          <table:table-cell office:value-type="float" office:value="-1068.5899999999999" table:style-name="ce12">
            <text:p>-1068,59</text:p>
          </table:table-cell>
          <table:table-cell office:value-type="float" office:value="0" table:style-name="ce12">
            <text:p>0,00</text:p>
          </table:table-cell>
          <table:table-cell office:value-type="float" office:value="-8982.56" table:style-name="ce12">
            <text:p>-8982,56</text:p>
          </table:table-cell>
          <table:table-cell office:value-type="float" office:value="17566.22" table:style-name="ce12">
            <text:p>17566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ERNANDO ANTONIO FLOERING BELTRÃO DE CAST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860.53" table:style-name="ce12">
            <text:p>10860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63.84" table:style-name="ce12">
            <text:p>2063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924.37" table:style-name="ce12">
            <text:p>12924,37</text:p>
          </table:table-cell>
          <table:table-cell office:value-type="float" office:value="-445.8" table:style-name="ce12">
            <text:p>-445,80</text:p>
          </table:table-cell>
          <table:table-cell office:value-type="float" office:value="0" table:style-name="ce12">
            <text:p>0,00</text:p>
          </table:table-cell>
          <table:table-cell office:value-type="float" office:value="-3225.43" table:style-name="ce12">
            <text:p>-3225,43</text:p>
          </table:table-cell>
          <table:table-cell office:value-type="float" office:value="0" table:style-name="ce12">
            <text:p>0,00</text:p>
          </table:table-cell>
          <table:table-cell office:value-type="float" office:value="-3671.23" table:style-name="ce12">
            <text:p>-3671,23</text:p>
          </table:table-cell>
          <table:table-cell office:value-type="float" office:value="9253.14" table:style-name="ce12">
            <text:p>9253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ERNANDO BENEDITO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PRECATÓRIOS</text:p>
          </table:table-cell>
          <table:table-cell office:value-type="float" office:value="13074.06" table:style-name="ce12">
            <text:p>13074,06</text:p>
          </table:table-cell>
          <table:table-cell office:value-type="float" office:value="4851.26" table:style-name="ce12">
            <text:p>4851,26</text:p>
          </table:table-cell>
          <table:table-cell office:value-type="float" office:value="1331.52" table:style-name="ce12">
            <text:p>1331,52</text:p>
          </table:table-cell>
          <table:table-cell office:value-type="float" office:value="2386.58" table:style-name="ce12">
            <text:p>2386,58</text:p>
          </table:table-cell>
          <table:table-cell office:value-type="float" office:value="5711.97" table:style-name="ce12">
            <text:p>5711,97</text:p>
          </table:table-cell>
          <table:table-cell office:value-type="float" office:value="0" table:style-name="ce12">
            <text:p>0,00</text:p>
          </table:table-cell>
          <table:table-cell office:value-type="float" office:value="27355.39" table:style-name="ce12">
            <text:p>27355,39</text:p>
          </table:table-cell>
          <table:table-cell office:value-type="float" office:value="-2120.9299999999998" table:style-name="ce12">
            <text:p>-2120,93</text:p>
          </table:table-cell>
          <table:table-cell office:value-type="float" office:value="-4335.8500000000004" table:style-name="ce12">
            <text:p>-4335,85</text:p>
          </table:table-cell>
          <table:table-cell office:value-type="float" office:value="-2642.52" table:style-name="ce12">
            <text:p>-2642,52</text:p>
          </table:table-cell>
          <table:table-cell office:value-type="float" office:value="0" table:style-name="ce12">
            <text:p>0,00</text:p>
          </table:table-cell>
          <table:table-cell office:value-type="float" office:value="-9099.2999999999993" table:style-name="ce12">
            <text:p>-9099,30</text:p>
          </table:table-cell>
          <table:table-cell office:value-type="float" office:value="18256.09" table:style-name="ce12">
            <text:p>18256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LÁVIA AZEVEDO GAZZANÉ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158.09" table:style-name="ce12">
            <text:p>2158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922.91" table:style-name="ce12">
            <text:p>24922,91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4898.21" table:style-name="ce12">
            <text:p>-4898,21</text:p>
          </table:table-cell>
          <table:table-cell office:value-type="float" office:value="-1019.68" table:style-name="ce12">
            <text:p>-1019,68</text:p>
          </table:table-cell>
          <table:table-cell office:value-type="float" office:value="0" table:style-name="ce12">
            <text:p>0,00</text:p>
          </table:table-cell>
          <table:table-cell office:value-type="float" office:value="-7612.85" table:style-name="ce12">
            <text:p>-7612,85</text:p>
          </table:table-cell>
          <table:table-cell office:value-type="float" office:value="17310.060000000001" table:style-name="ce12">
            <text:p>1731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LÁVIA CAROLINE FONSECA AMORIM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LICITAÇÕES E CONTRATOS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011.21" table:style-name="ce12">
            <text:p>3011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306.629999999997" table:style-name="ce12">
            <text:p>34306,63</text:p>
          </table:table-cell>
          <table:table-cell office:value-type="float" office:value="-908.85" table:style-name="ce12">
            <text:p>-908,85</text:p>
          </table:table-cell>
          <table:table-cell office:value-type="float" office:value="-7356.03" table:style-name="ce12">
            <text:p>-7356,03</text:p>
          </table:table-cell>
          <table:table-cell office:value-type="float" office:value="-842.49" table:style-name="ce12">
            <text:p>-842,49</text:p>
          </table:table-cell>
          <table:table-cell office:value-type="float" office:value="0" table:style-name="ce12">
            <text:p>0,00</text:p>
          </table:table-cell>
          <table:table-cell office:value-type="float" office:value="-9107.3700000000008" table:style-name="ce12">
            <text:p>-9107,37</text:p>
          </table:table-cell>
          <table:table-cell office:value-type="float" office:value="25199.26" table:style-name="ce12">
            <text:p>25199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LÁVIA LUCIANA MARQUES VALENÇ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429.25" table:style-name="ce12">
            <text:p>429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78.77" table:style-name="ce12">
            <text:p>1978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76.54" table:style-name="ce12">
            <text:p>-576,54</text:p>
          </table:table-cell>
          <table:table-cell office:value-type="float" office:value="0" table:style-name="ce12">
            <text:p>0,00</text:p>
          </table:table-cell>
          <table:table-cell office:value-type="float" office:value="-576.54" table:style-name="ce12">
            <text:p>-576,54</text:p>
          </table:table-cell>
          <table:table-cell office:value-type="float" office:value="1402.23" table:style-name="ce12">
            <text:p>1402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LÁVIA ROBERTA DE ALMEIDA MULLER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4376.7299999999996" table:style-name="ce12">
            <text:p>4376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9.25" table:style-name="ce12">
            <text:p>429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05.9799999999996" table:style-name="ce12">
            <text:p>4805,98</text:p>
          </table:table-cell>
          <table:table-cell office:value-type="float" office:value="-70.14" table:style-name="ce12">
            <text:p>-70,14</text:p>
          </table:table-cell>
          <table:table-cell office:value-type="float" office:value="-194.92" table:style-name="ce12">
            <text:p>-194,92</text:p>
          </table:table-cell>
          <table:table-cell office:value-type="float" office:value="-1022.84" table:style-name="ce12">
            <text:p>-1022,84</text:p>
          </table:table-cell>
          <table:table-cell office:value-type="float" office:value="0" table:style-name="ce12">
            <text:p>0,00</text:p>
          </table:table-cell>
          <table:table-cell office:value-type="float" office:value="-1287.9000000000001" table:style-name="ce12">
            <text:p>-1287,90</text:p>
          </table:table-cell>
          <table:table-cell office:value-type="float" office:value="3518.08" table:style-name="ce12">
            <text:p>3518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LÁVIO COSTA NABUCO DE MELL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674.96" table:style-name="ce12">
            <text:p>14674,96</text:p>
          </table:table-cell>
          <table:table-cell office:value-type="float" office:value="3251.27" table:style-name="ce12">
            <text:p>3251,27</text:p>
          </table:table-cell>
          <table:table-cell office:value-type="float" office:value="0" table:style-name="ce12">
            <text:p>0,00</text:p>
          </table:table-cell>
          <table:table-cell office:value-type="float" office:value="3404.26" table:style-name="ce12">
            <text:p>340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330.49" table:style-name="ce12">
            <text:p>21330,49</text:p>
          </table:table-cell>
          <table:table-cell office:value-type="float" office:value="-908.85" table:style-name="ce12">
            <text:p>-908,85</text:p>
          </table:table-cell>
          <table:table-cell office:value-type="float" office:value="-3731.64" table:style-name="ce12">
            <text:p>-3731,64</text:p>
          </table:table-cell>
          <table:table-cell office:value-type="float" office:value="-5465.25" table:style-name="ce12">
            <text:p>-5465,25</text:p>
          </table:table-cell>
          <table:table-cell office:value-type="float" office:value="0" table:style-name="ce12">
            <text:p>0,00</text:p>
          </table:table-cell>
          <table:table-cell office:value-type="float" office:value="-10105.74" table:style-name="ce12">
            <text:p>-10105,74</text:p>
          </table:table-cell>
          <table:table-cell office:value-type="float" office:value="11224.75" table:style-name="ce12">
            <text:p>11224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LÁVIO DE SOUZA CUNHA JÚNIOR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ICITAÇÃ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RANCISCA CARLA BARROS VICTAL TENÓRI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9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4726.8900000000003" table:style-name="ce12">
            <text:p>4726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274.11" table:style-name="ce12">
            <text:p>20274,11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47.6" table:style-name="ce12">
            <text:p>-2847,60</text:p>
          </table:table-cell>
          <table:table-cell office:value-type="float" office:value="-1334.51" table:style-name="ce12">
            <text:p>-1334,51</text:p>
          </table:table-cell>
          <table:table-cell office:value-type="float" office:value="0" table:style-name="ce12">
            <text:p>0,00</text:p>
          </table:table-cell>
          <table:table-cell office:value-type="float" office:value="-5090.96" table:style-name="ce12">
            <text:p>-5090,96</text:p>
          </table:table-cell>
          <table:table-cell office:value-type="float" office:value="15183.15" table:style-name="ce12">
            <text:p>15183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RANCISCO ANTÔNIO CARL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4972.51" table:style-name="ce12">
            <text:p>4972,51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91.14" table:style-name="ce12">
            <text:p>20191,14</text:p>
          </table:table-cell>
          <table:table-cell office:value-type="float" office:value="-1604.05" table:style-name="ce12">
            <text:p>-1604,05</text:p>
          </table:table-cell>
          <table:table-cell office:value-type="float" office:value="0" table:style-name="ce12">
            <text:p>0,00</text:p>
          </table:table-cell>
          <table:table-cell office:value-type="float" office:value="-4376.09" table:style-name="ce12">
            <text:p>-4376,09</text:p>
          </table:table-cell>
          <table:table-cell office:value-type="float" office:value="0" table:style-name="ce12">
            <text:p>0,00</text:p>
          </table:table-cell>
          <table:table-cell office:value-type="float" office:value="-5980.14" table:style-name="ce12">
            <text:p>-5980,14</text:p>
          </table:table-cell>
          <table:table-cell office:value-type="float" office:value="14211" table:style-name="ce12">
            <text:p>1421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RANCISCO EVANDRO SOUSA MOT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ªVTSMC)</text:p>
          </table:table-cell>
          <table:table-cell office:value-type="float" office:value="12967.33" table:style-name="ce12">
            <text:p>12967,33</text:p>
          </table:table-cell>
          <table:table-cell office:value-type="float" office:value="5728.66" table:style-name="ce12">
            <text:p>5728,66</text:p>
          </table:table-cell>
          <table:table-cell office:value-type="float" office:value="1549.52" table:style-name="ce12">
            <text:p>1549,52</text:p>
          </table:table-cell>
          <table:table-cell office:value-type="float" office:value="3358.58" table:style-name="ce12">
            <text:p>3358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604.09" table:style-name="ce12">
            <text:p>23604,09</text:p>
          </table:table-cell>
          <table:table-cell office:value-type="float" office:value="-2207.4" table:style-name="ce12">
            <text:p>-2207,40</text:p>
          </table:table-cell>
          <table:table-cell office:value-type="float" office:value="-3803.79" table:style-name="ce12">
            <text:p>-3803,79</text:p>
          </table:table-cell>
          <table:table-cell office:value-type="float" office:value="-6318.92" table:style-name="ce12">
            <text:p>-6318,92</text:p>
          </table:table-cell>
          <table:table-cell office:value-type="float" office:value="0" table:style-name="ce12">
            <text:p>0,00</text:p>
          </table:table-cell>
          <table:table-cell office:value-type="float" office:value="-12330.11" table:style-name="ce12">
            <text:p>-12330,11</text:p>
          </table:table-cell>
          <table:table-cell office:value-type="float" office:value="11273.98" table:style-name="ce12">
            <text:p>11273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RANCISCO GUTEMBERG ELIZEU DE LIMA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VTSMC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20.18" table:style-name="ce12">
            <text:p>320,18</text:p>
          </table:table-cell>
          <table:table-cell office:value-type="float" office:value="1331.52" table:style-name="ce12">
            <text:p>1331,52</text:p>
          </table:table-cell>
          <table:table-cell office:value-type="float" office:value="3798.25" table:style-name="ce12">
            <text:p>3798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17.509999999998" table:style-name="ce12">
            <text:p>18817,51</text:p>
          </table:table-cell>
          <table:table-cell office:value-type="float" office:value="-1745.26" table:style-name="ce12">
            <text:p>-1745,26</text:p>
          </table:table-cell>
          <table:table-cell office:value-type="float" office:value="-2754.35" table:style-name="ce12">
            <text:p>-2754,35</text:p>
          </table:table-cell>
          <table:table-cell office:value-type="float" office:value="-2228.77" table:style-name="ce12">
            <text:p>-2228,77</text:p>
          </table:table-cell>
          <table:table-cell office:value-type="float" office:value="0" table:style-name="ce12">
            <text:p>0,00</text:p>
          </table:table-cell>
          <table:table-cell office:value-type="float" office:value="-6728.38" table:style-name="ce12">
            <text:p>-6728,38</text:p>
          </table:table-cell>
          <table:table-cell office:value-type="float" office:value="12089.13" table:style-name="ce12">
            <text:p>12089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RANCISCO PEREZ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9ª VT)</text:p>
          </table:table-cell>
          <table:table-cell office:value-type="float" office:value="2184.5" table:style-name="ce12">
            <text:p>2184,5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666.53" table:style-name="ce12">
            <text:p>1666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82.55" table:style-name="ce12">
            <text:p>5182,55</text:p>
          </table:table-cell>
          <table:table-cell office:value-type="float" office:value="-305.83" table:style-name="ce12">
            <text:p>-305,83</text:p>
          </table:table-cell>
          <table:table-cell office:value-type="float" office:value="-61.25" table:style-name="ce12">
            <text:p>-61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67.08" table:style-name="ce12">
            <text:p>-367,08</text:p>
          </table:table-cell>
          <table:table-cell office:value-type="float" office:value="4815.47" table:style-name="ce12">
            <text:p>4815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FREDERICO GUILHERME DE OLIVEIRA GOME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5630.3" table:style-name="ce12">
            <text:p>5630,3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359.8200000000002" table:style-name="ce12">
            <text:p>2359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285.54" table:style-name="ce12">
            <text:p>39285,54</text:p>
          </table:table-cell>
          <table:table-cell office:value-type="float" office:value="-908.85" table:style-name="ce12">
            <text:p>-908,85</text:p>
          </table:table-cell>
          <table:table-cell office:value-type="float" office:value="-5962.27" table:style-name="ce12">
            <text:p>-5962,27</text:p>
          </table:table-cell>
          <table:table-cell office:value-type="float" office:value="-1751.4" table:style-name="ce12">
            <text:p>-1751,40</text:p>
          </table:table-cell>
          <table:table-cell office:value-type="float" office:value="0" table:style-name="ce12">
            <text:p>0,00</text:p>
          </table:table-cell>
          <table:table-cell office:value-type="float" office:value="-8622.52" table:style-name="ce12">
            <text:p>-8622,52</text:p>
          </table:table-cell>
          <table:table-cell office:value-type="float" office:value="30663.02" table:style-name="ce12">
            <text:p>30663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ABRIELA ALENCAR BIBIAN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935.65" table:style-name="ce12">
            <text:p>935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43.95" table:style-name="ce12">
            <text:p>3443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43.95" table:style-name="ce12">
            <text:p>3443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ABRIELA BRAGA NETTO COSTA LIBARD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0ª VT)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126.9" table:style-name="ce12">
            <text:p>3126,90</text:p>
          </table:table-cell>
          <table:table-cell office:value-type="float" office:value="4769.91" table:style-name="ce12">
            <text:p>4769,91</text:p>
          </table:table-cell>
          <table:table-cell office:value-type="float" office:value="0" table:style-name="ce12">
            <text:p>0,00</text:p>
          </table:table-cell>
          <table:table-cell office:value-type="float" office:value="22206.54" table:style-name="ce12">
            <text:p>22206,54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871.78" table:style-name="ce12">
            <text:p>-2871,78</text:p>
          </table:table-cell>
          <table:table-cell office:value-type="float" office:value="-1702.67" table:style-name="ce12">
            <text:p>-1702,67</text:p>
          </table:table-cell>
          <table:table-cell office:value-type="float" office:value="0" table:style-name="ce12">
            <text:p>0,00</text:p>
          </table:table-cell>
          <table:table-cell office:value-type="float" office:value="-6213.63" table:style-name="ce12">
            <text:p>-6213,63</text:p>
          </table:table-cell>
          <table:table-cell office:value-type="float" office:value="15992.91" table:style-name="ce12">
            <text:p>15992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ABRIELA CALHEIROS GOMES RIBEIRO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SECRETARIA (SAN)</text:p>
          </table:table-cell>
          <table:table-cell office:value-type="float" office:value="10443.43" table:style-name="ce12">
            <text:p>10443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67.9" table:style-name="ce12">
            <text:p>2267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11.33" table:style-name="ce12">
            <text:p>12711,33</text:p>
          </table:table-cell>
          <table:table-cell office:value-type="float" office:value="-908.85" table:style-name="ce12">
            <text:p>-908,85</text:p>
          </table:table-cell>
          <table:table-cell office:value-type="float" office:value="-1665.87" table:style-name="ce12">
            <text:p>-1665,87</text:p>
          </table:table-cell>
          <table:table-cell office:value-type="float" office:value="-941.95" table:style-name="ce12">
            <text:p>-941,95</text:p>
          </table:table-cell>
          <table:table-cell office:value-type="float" office:value="0" table:style-name="ce12">
            <text:p>0,00</text:p>
          </table:table-cell>
          <table:table-cell office:value-type="float" office:value="-3516.67" table:style-name="ce12">
            <text:p>-3516,67</text:p>
          </table:table-cell>
          <table:table-cell office:value-type="float" office:value="9194.66" table:style-name="ce12">
            <text:p>9194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EANE ALVES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CV)</text:p>
          </table:table-cell>
          <table:table-cell office:value-type="float" office:value="4500.38" table:style-name="ce12">
            <text:p>4500,38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200.98" table:style-name="ce12">
            <text:p>3200,98</text:p>
          </table:table-cell>
          <table:table-cell office:value-type="float" office:value="166.31" table:style-name="ce12">
            <text:p>166,31</text:p>
          </table:table-cell>
          <table:table-cell office:value-type="float" office:value="0" table:style-name="ce12">
            <text:p>0,00</text:p>
          </table:table-cell>
          <table:table-cell office:value-type="float" office:value="9199.19" table:style-name="ce12">
            <text:p>9199,19</text:p>
          </table:table-cell>
          <table:table-cell office:value-type="float" office:value="-653.33000000000004" table:style-name="ce12">
            <text:p>-653,33</text:p>
          </table:table-cell>
          <table:table-cell office:value-type="float" office:value="-417.43" table:style-name="ce12">
            <text:p>-417,43</text:p>
          </table:table-cell>
          <table:table-cell office:value-type="float" office:value="-1975.46" table:style-name="ce12">
            <text:p>-1975,46</text:p>
          </table:table-cell>
          <table:table-cell office:value-type="float" office:value="0" table:style-name="ce12">
            <text:p>0,00</text:p>
          </table:table-cell>
          <table:table-cell office:value-type="float" office:value="-3046.22" table:style-name="ce12">
            <text:p>-3046,22</text:p>
          </table:table-cell>
          <table:table-cell office:value-type="float" office:value="6152.97" table:style-name="ce12">
            <text:p>6152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EANE FIRMO SOARES LISBO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7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ENETE FRANCISCA DA SILV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2807.24" table:style-name="ce12">
            <text:p>12807,24</text:p>
          </table:table-cell>
          <table:table-cell office:value-type="float" office:value="1218.45" table:style-name="ce12">
            <text:p>1218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025.69" table:style-name="ce12">
            <text:p>14025,69</text:p>
          </table:table-cell>
          <table:table-cell office:value-type="float" office:value="-918.59" table:style-name="ce12">
            <text:p>-918,59</text:p>
          </table:table-cell>
          <table:table-cell office:value-type="float" office:value="-2184.86" table:style-name="ce12">
            <text:p>-2184,86</text:p>
          </table:table-cell>
          <table:table-cell office:value-type="float" office:value="-128.07" table:style-name="ce12">
            <text:p>-128,07</text:p>
          </table:table-cell>
          <table:table-cell office:value-type="float" office:value="0" table:style-name="ce12">
            <text:p>0,00</text:p>
          </table:table-cell>
          <table:table-cell office:value-type="float" office:value="-3231.52" table:style-name="ce12">
            <text:p>-3231,52</text:p>
          </table:table-cell>
          <table:table-cell office:value-type="float" office:value="10794.17" table:style-name="ce12">
            <text:p>10794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ENILTON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PEN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1843.3" table:style-name="ce12">
            <text:p>1843,30</text:p>
          </table:table-cell>
          <table:table-cell office:value-type="float" office:value="0" table:style-name="ce12">
            <text:p>0,00</text:p>
          </table:table-cell>
          <table:table-cell office:value-type="float" office:value="3404.26" table:style-name="ce12">
            <text:p>340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54.8" table:style-name="ce12">
            <text:p>18054,80</text:p>
          </table:table-cell>
          <table:table-cell office:value-type="float" office:value="-1930.54" table:style-name="ce12">
            <text:p>-1930,54</text:p>
          </table:table-cell>
          <table:table-cell office:value-type="float" office:value="-2549.86" table:style-name="ce12">
            <text:p>-2549,86</text:p>
          </table:table-cell>
          <table:table-cell office:value-type="float" office:value="-1769.52" table:style-name="ce12">
            <text:p>-1769,52</text:p>
          </table:table-cell>
          <table:table-cell office:value-type="float" office:value="0" table:style-name="ce12">
            <text:p>0,00</text:p>
          </table:table-cell>
          <table:table-cell office:value-type="float" office:value="-6249.92" table:style-name="ce12">
            <text:p>-6249,92</text:p>
          </table:table-cell>
          <table:table-cell office:value-type="float" office:value="11804.88" table:style-name="ce12">
            <text:p>11804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ENISVAL SAMPAIO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PAL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780.98" table:style-name="ce12">
            <text:p>2780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0.6400000000003" table:style-name="ce12">
            <text:p>4960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50" table:style-name="ce12">
            <text:p>-650,00</text:p>
          </table:table-cell>
          <table:table-cell office:value-type="float" office:value="0" table:style-name="ce12">
            <text:p>0,00</text:p>
          </table:table-cell>
          <table:table-cell office:value-type="float" office:value="-650" table:style-name="ce12">
            <text:p>-650,00</text:p>
          </table:table-cell>
          <table:table-cell office:value-type="float" office:value="4310.6400000000003" table:style-name="ce12">
            <text:p>4310,64</text:p>
          </table:table-cell>
          <table:table-cell office:value-type="float" office:value="4431.97" table:style-name="ce12">
            <text:p>4431,97</text:p>
          </table:table-cell>
          <table:table-cell office:value-type="float" office:value="517.09" table:style-name="ce12">
            <text:p>517,09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ERCINO DE OLIVEIRA SILVA JÚNIOR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SLQ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1326.35" table:style-name="ce12">
            <text:p>1326,35</text:p>
          </table:table-cell>
          <table:table-cell office:value-type="float" office:value="1549.52" table:style-name="ce12">
            <text:p>1549,52</text:p>
          </table:table-cell>
          <table:table-cell office:value-type="float" office:value="4490.26" table:style-name="ce12">
            <text:p>4490,26</text:p>
          </table:table-cell>
          <table:table-cell office:value-type="float" office:value="1868.29" table:style-name="ce12">
            <text:p>1868,29</text:p>
          </table:table-cell>
          <table:table-cell office:value-type="float" office:value="0" table:style-name="ce12">
            <text:p>0,00</text:p>
          </table:table-cell>
          <table:table-cell office:value-type="float" office:value="22441.89" table:style-name="ce12">
            <text:p>22441,89</text:p>
          </table:table-cell>
          <table:table-cell office:value-type="float" office:value="-1911.28" table:style-name="ce12">
            <text:p>-1911,28</text:p>
          </table:table-cell>
          <table:table-cell office:value-type="float" office:value="-2792.77" table:style-name="ce12">
            <text:p>-2792,77</text:p>
          </table:table-cell>
          <table:table-cell office:value-type="float" office:value="-4630.8599999999997" table:style-name="ce12">
            <text:p>-4630,86</text:p>
          </table:table-cell>
          <table:table-cell office:value-type="float" office:value="0" table:style-name="ce12">
            <text:p>0,00</text:p>
          </table:table-cell>
          <table:table-cell office:value-type="float" office:value="-9334.91" table:style-name="ce12">
            <text:p>-9334,91</text:p>
          </table:table-cell>
          <table:table-cell office:value-type="float" office:value="13106.98" table:style-name="ce12">
            <text:p>1310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ILBERTO COTRIM DE MACED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ªVTSMC)</text:p>
          </table:table-cell>
          <table:table-cell office:value-type="float" office:value="10098.200000000001" table:style-name="ce12">
            <text:p>10098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492.27" table:style-name="ce12">
            <text:p>2492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770.13" table:style-name="ce12">
            <text:p>14770,13</text:p>
          </table:table-cell>
          <table:table-cell office:value-type="float" office:value="-908.85" table:style-name="ce12">
            <text:p>-908,85</text:p>
          </table:table-cell>
          <table:table-cell office:value-type="float" office:value="-2126.44" table:style-name="ce12">
            <text:p>-2126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35.29" table:style-name="ce12">
            <text:p>-3035,29</text:p>
          </table:table-cell>
          <table:table-cell office:value-type="float" office:value="11734.84" table:style-name="ce12">
            <text:p>11734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ILDA GOES MARTINS MENDE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2UN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559.61" table:style-name="ce12">
            <text:p>2559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09.13" table:style-name="ce12">
            <text:p>4109,13</text:p>
          </table:table-cell>
          <table:table-cell office:value-type="float" office:value="-118.27" table:style-name="ce12">
            <text:p>-118,27</text:p>
          </table:table-cell>
          <table:table-cell office:value-type="float" office:value="0" table:style-name="ce12">
            <text:p>0,00</text:p>
          </table:table-cell>
          <table:table-cell office:value-type="float" office:value="-1225.47" table:style-name="ce12">
            <text:p>-1225,47</text:p>
          </table:table-cell>
          <table:table-cell office:value-type="float" office:value="0" table:style-name="ce12">
            <text:p>0,00</text:p>
          </table:table-cell>
          <table:table-cell office:value-type="float" office:value="-1343.74" table:style-name="ce12">
            <text:p>-1343,74</text:p>
          </table:table-cell>
          <table:table-cell office:value-type="float" office:value="2765.39" table:style-name="ce12">
            <text:p>2765,39</text:p>
          </table:table-cell>
          <table:table-cell office:value-type="float" office:value="1212" table:style-name="ce12">
            <text:p>1212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ILDA RENATA ARAÚJO SOAR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5ª VT)</text:p>
          </table:table-cell>
          <table:table-cell office:value-type="float" office:value="11876.85" table:style-name="ce12">
            <text:p>11876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00.89" table:style-name="ce12">
            <text:p>5700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77.740000000002" table:style-name="ce12">
            <text:p>17577,74</text:p>
          </table:table-cell>
          <table:table-cell office:value-type="float" office:value="-908.85" table:style-name="ce12">
            <text:p>-908,85</text:p>
          </table:table-cell>
          <table:table-cell office:value-type="float" office:value="-1798.73" table:style-name="ce12">
            <text:p>-1798,73</text:p>
          </table:table-cell>
          <table:table-cell office:value-type="float" office:value="-990.32" table:style-name="ce12">
            <text:p>-990,32</text:p>
          </table:table-cell>
          <table:table-cell office:value-type="float" office:value="0" table:style-name="ce12">
            <text:p>0,00</text:p>
          </table:table-cell>
          <table:table-cell office:value-type="float" office:value="-3697.9" table:style-name="ce12">
            <text:p>-3697,90</text:p>
          </table:table-cell>
          <table:table-cell office:value-type="float" office:value="13879.84" table:style-name="ce12">
            <text:p>13879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ILSON TENÓRI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2528.4899999999998" table:style-name="ce12">
            <text:p>2528,49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322.689999999999" table:style-name="ce12">
            <text:p>17322,69</text:p>
          </table:table-cell>
          <table:table-cell office:value-type="float" office:value="-1134.75" table:style-name="ce12">
            <text:p>-1134,75</text:p>
          </table:table-cell>
          <table:table-cell office:value-type="float" office:value="0" table:style-name="ce12">
            <text:p>0,00</text:p>
          </table:table-cell>
          <table:table-cell office:value-type="float" office:value="-2411.61" table:style-name="ce12">
            <text:p>-2411,61</text:p>
          </table:table-cell>
          <table:table-cell office:value-type="float" office:value="0" table:style-name="ce12">
            <text:p>0,00</text:p>
          </table:table-cell>
          <table:table-cell office:value-type="float" office:value="-3546.36" table:style-name="ce12">
            <text:p>-3546,36</text:p>
          </table:table-cell>
          <table:table-cell office:value-type="float" office:value="13776.33" table:style-name="ce12">
            <text:p>13776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ILVAN MARTINS DE SOUZA FILH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1UNP)</text:p>
          </table:table-cell>
          <table:table-cell office:value-type="float" office:value="24481.21" table:style-name="ce12">
            <text:p>24481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30.42" table:style-name="ce12">
            <text:p>3430,42</text:p>
          </table:table-cell>
          <table:table-cell office:value-type="float" office:value="1868.29" table:style-name="ce12">
            <text:p>1868,29</text:p>
          </table:table-cell>
          <table:table-cell office:value-type="float" office:value="0" table:style-name="ce12">
            <text:p>0,00</text:p>
          </table:table-cell>
          <table:table-cell office:value-type="float" office:value="29779.919999999998" table:style-name="ce12">
            <text:p>29779,92</text:p>
          </table:table-cell>
          <table:table-cell office:value-type="float" office:value="-3510.52" table:style-name="ce12">
            <text:p>-3510,52</text:p>
          </table:table-cell>
          <table:table-cell office:value-type="float" office:value="-4766.67" table:style-name="ce12">
            <text:p>-4766,67</text:p>
          </table:table-cell>
          <table:table-cell office:value-type="float" office:value="-1153.0899999999999" table:style-name="ce12">
            <text:p>-1153,09</text:p>
          </table:table-cell>
          <table:table-cell office:value-type="float" office:value="0" table:style-name="ce12">
            <text:p>0,00</text:p>
          </table:table-cell>
          <table:table-cell office:value-type="float" office:value="-9430.2800000000007" table:style-name="ce12">
            <text:p>-9430,28</text:p>
          </table:table-cell>
          <table:table-cell office:value-type="float" office:value="20349.64" table:style-name="ce12">
            <text:p>20349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IRLEIDE CARDOSO DE BARR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UNP)</text:p>
          </table:table-cell>
          <table:table-cell office:value-type="float" office:value="12233.22" table:style-name="ce12">
            <text:p>12233,22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130.17" table:style-name="ce12">
            <text:p>2130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694.91" table:style-name="ce12">
            <text:p>15694,91</text:p>
          </table:table-cell>
          <table:table-cell office:value-type="float" office:value="-1532.45" table:style-name="ce12">
            <text:p>-1532,45</text:p>
          </table:table-cell>
          <table:table-cell office:value-type="float" office:value="-2412.88" table:style-name="ce12">
            <text:p>-2412,88</text:p>
          </table:table-cell>
          <table:table-cell office:value-type="float" office:value="-1020.67" table:style-name="ce12">
            <text:p>-1020,67</text:p>
          </table:table-cell>
          <table:table-cell office:value-type="float" office:value="0" table:style-name="ce12">
            <text:p>0,00</text:p>
          </table:table-cell>
          <table:table-cell office:value-type="float" office:value="-4966" table:style-name="ce12">
            <text:p>-4966,00</text:p>
          </table:table-cell>
          <table:table-cell office:value-type="float" office:value="10728.91" table:style-name="ce12">
            <text:p>10728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ISELE GONÇALVES FERREIRA SANTIAGO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836.1" table:style-name="ce12">
            <text:p>836,10</text:p>
          </table:table-cell>
          <table:table-cell office:value-type="float" office:value="0" table:style-name="ce12">
            <text:p>0,00</text:p>
          </table:table-cell>
          <table:table-cell office:value-type="float" office:value="3344.4" table:style-name="ce12">
            <text:p>3344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44.4" table:style-name="ce12">
            <text:p>3344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ISELLE DE OLIVEIRA LIMA TRENNEPOHL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7ª VT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160.91" table:style-name="ce12">
            <text:p>3160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338.9" table:style-name="ce12">
            <text:p>27338,90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903.55" table:style-name="ce12">
            <text:p>-4903,55</text:p>
          </table:table-cell>
          <table:table-cell office:value-type="float" office:value="-2397.33" table:style-name="ce12">
            <text:p>-2397,33</text:p>
          </table:table-cell>
          <table:table-cell office:value-type="float" office:value="0" table:style-name="ce12">
            <text:p>0,00</text:p>
          </table:table-cell>
          <table:table-cell office:value-type="float" office:value="-10389.58" table:style-name="ce12">
            <text:p>-10389,58</text:p>
          </table:table-cell>
          <table:table-cell office:value-type="float" office:value="16949.32" table:style-name="ce12">
            <text:p>16949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ISELMA BATISTA DE LIMA RIBEIRO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7637.25" table:style-name="ce12">
            <text:p>7637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5.55" table:style-name="ce12">
            <text:p>445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82.8" table:style-name="ce12">
            <text:p>8082,80</text:p>
          </table:table-cell>
          <table:table-cell office:value-type="float" office:value="-562.32000000000005" table:style-name="ce12">
            <text:p>-562,32</text:p>
          </table:table-cell>
          <table:table-cell office:value-type="float" office:value="-1048.92" table:style-name="ce12">
            <text:p>-1048,92</text:p>
          </table:table-cell>
          <table:table-cell office:value-type="float" office:value="-3122.06" table:style-name="ce12">
            <text:p>-3122,06</text:p>
          </table:table-cell>
          <table:table-cell office:value-type="float" office:value="0" table:style-name="ce12">
            <text:p>0,00</text:p>
          </table:table-cell>
          <table:table-cell office:value-type="float" office:value="-4733.3" table:style-name="ce12">
            <text:p>-4733,30</text:p>
          </table:table-cell>
          <table:table-cell office:value-type="float" office:value="3349.5" table:style-name="ce12">
            <text:p>3349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LÁUCIO GIL DE ANDRADE BARREIR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3ª VT)</text:p>
          </table:table-cell>
          <table:table-cell office:value-type="float" office:value="12549.9" table:style-name="ce12">
            <text:p>12549,9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6547.66" table:style-name="ce12">
            <text:p>6547,66</text:p>
          </table:table-cell>
          <table:table-cell office:value-type="float" office:value="30.83" table:style-name="ce12">
            <text:p>30,83</text:p>
          </table:table-cell>
          <table:table-cell office:value-type="float" office:value="0" table:style-name="ce12">
            <text:p>0,00</text:p>
          </table:table-cell>
          <table:table-cell office:value-type="float" office:value="21308.05" table:style-name="ce12">
            <text:p>21308,05</text:p>
          </table:table-cell>
          <table:table-cell office:value-type="float" office:value="-1585.02" table:style-name="ce12">
            <text:p>-1585,02</text:p>
          </table:table-cell>
          <table:table-cell office:value-type="float" office:value="-2570.8200000000002" table:style-name="ce12">
            <text:p>-2570,82</text:p>
          </table:table-cell>
          <table:table-cell office:value-type="float" office:value="-2185.64" table:style-name="ce12">
            <text:p>-2185,64</text:p>
          </table:table-cell>
          <table:table-cell office:value-type="float" office:value="0" table:style-name="ce12">
            <text:p>0,00</text:p>
          </table:table-cell>
          <table:table-cell office:value-type="float" office:value="-6341.48" table:style-name="ce12">
            <text:p>-6341,48</text:p>
          </table:table-cell>
          <table:table-cell office:value-type="float" office:value="14966.57" table:style-name="ce12">
            <text:p>14966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LAUDISTONES ESTEVES DO REG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4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6.7" table:style-name="ce12">
            <text:p>1856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6.7" table:style-name="ce12">
            <text:p>1856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6.7" table:style-name="ce12">
            <text:p>1856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LEIDE CAVALCANTE DE MEDEIR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7ª VT)</text:p>
          </table:table-cell>
          <table:table-cell office:value-type="float" office:value="7916.75" table:style-name="ce12">
            <text:p>7916,7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46.95" table:style-name="ce12">
            <text:p>11646,95</text:p>
          </table:table-cell>
          <table:table-cell office:value-type="float" office:value="-914.05" table:style-name="ce12">
            <text:p>-914,05</text:p>
          </table:table-cell>
          <table:table-cell office:value-type="float" office:value="-1395.91" table:style-name="ce12">
            <text:p>-1395,91</text:p>
          </table:table-cell>
          <table:table-cell office:value-type="float" office:value="-3662.1" table:style-name="ce12">
            <text:p>-3662,10</text:p>
          </table:table-cell>
          <table:table-cell office:value-type="float" office:value="0" table:style-name="ce12">
            <text:p>0,00</text:p>
          </table:table-cell>
          <table:table-cell office:value-type="float" office:value="-5972.06" table:style-name="ce12">
            <text:p>-5972,06</text:p>
          </table:table-cell>
          <table:table-cell office:value-type="float" office:value="5674.89" table:style-name="ce12">
            <text:p>5674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RAÇA KARINE MELO BARR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PCV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963.94" table:style-name="ce12">
            <text:p>3963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728.76" table:style-name="ce12">
            <text:p>26728,76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62.25" table:style-name="ce12">
            <text:p>-5062,25</text:p>
          </table:table-cell>
          <table:table-cell office:value-type="float" office:value="-942.24" table:style-name="ce12">
            <text:p>-942,24</text:p>
          </table:table-cell>
          <table:table-cell office:value-type="float" office:value="0" table:style-name="ce12">
            <text:p>0,00</text:p>
          </table:table-cell>
          <table:table-cell office:value-type="float" office:value="-6913.34" table:style-name="ce12">
            <text:p>-6913,34</text:p>
          </table:table-cell>
          <table:table-cell office:value-type="float" office:value="19815.419999999998" table:style-name="ce12">
            <text:p>19815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RACIONETO GAMA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674.96" table:style-name="ce12">
            <text:p>14674,96</text:p>
          </table:table-cell>
          <table:table-cell office:value-type="float" office:value="1938.79" table:style-name="ce12">
            <text:p>1938,79</text:p>
          </table:table-cell>
          <table:table-cell office:value-type="float" office:value="0" table:style-name="ce12">
            <text:p>0,00</text:p>
          </table:table-cell>
          <table:table-cell office:value-type="float" office:value="3566.57" table:style-name="ce12">
            <text:p>3566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80.32" table:style-name="ce12">
            <text:p>20180,32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47.26" table:style-name="ce12">
            <text:p>-2947,26</text:p>
          </table:table-cell>
          <table:table-cell office:value-type="float" office:value="-2797.34" table:style-name="ce12">
            <text:p>-2797,34</text:p>
          </table:table-cell>
          <table:table-cell office:value-type="float" office:value="0" table:style-name="ce12">
            <text:p>0,00</text:p>
          </table:table-cell>
          <table:table-cell office:value-type="float" office:value="-6653.45" table:style-name="ce12">
            <text:p>-6653,45</text:p>
          </table:table-cell>
          <table:table-cell office:value-type="float" office:value="13526.87" table:style-name="ce12">
            <text:p>13526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UILHERME ANTÔNIO FEITOSA FALCÃ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SAÚDE (SEGESP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5860.12" table:style-name="ce12">
            <text:p>5860,12</text:p>
          </table:table-cell>
          <table:table-cell office:value-type="float" office:value="0" table:style-name="ce12">
            <text:p>0,00</text:p>
          </table:table-cell>
          <table:table-cell office:value-type="float" office:value="2170.19" table:style-name="ce12">
            <text:p>2170,19</text:p>
          </table:table-cell>
          <table:table-cell office:value-type="float" office:value="9264.16" table:style-name="ce12">
            <text:p>9264,16</text:p>
          </table:table-cell>
          <table:table-cell office:value-type="float" office:value="0" table:style-name="ce12">
            <text:p>0,00</text:p>
          </table:table-cell>
          <table:table-cell office:value-type="float" office:value="39226.82" table:style-name="ce12">
            <text:p>39226,82</text:p>
          </table:table-cell>
          <table:table-cell office:value-type="float" office:value="-908.85" table:style-name="ce12">
            <text:p>-908,85</text:p>
          </table:table-cell>
          <table:table-cell office:value-type="float" office:value="-6257.8" table:style-name="ce12">
            <text:p>-6257,80</text:p>
          </table:table-cell>
          <table:table-cell office:value-type="float" office:value="-3588.87" table:style-name="ce12">
            <text:p>-3588,87</text:p>
          </table:table-cell>
          <table:table-cell office:value-type="float" office:value="0" table:style-name="ce12">
            <text:p>0,00</text:p>
          </table:table-cell>
          <table:table-cell office:value-type="float" office:value="-10755.52" table:style-name="ce12">
            <text:p>-10755,52</text:p>
          </table:table-cell>
          <table:table-cell office:value-type="float" office:value="28471.3" table:style-name="ce12">
            <text:p>28471,30</text:p>
          </table:table-cell>
          <table:table-cell office:value-type="float" office:value="0" table:style-name="ce12">
            <text:p>0,00</text:p>
          </table:table-cell>
          <table:table-cell office:value-type="float" office:value="1610.98" table:style-name="ce12">
            <text:p>1610,98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UILHERME FERNANDES LEMO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SISTEMAS JURÍDICOS</text:p>
          </table:table-cell>
          <table:table-cell office:value-type="float" office:value="8902.82" table:style-name="ce12">
            <text:p>8902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88.54" table:style-name="ce12">
            <text:p>2088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991.36" table:style-name="ce12">
            <text:p>10991,36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78.73" table:style-name="ce12">
            <text:p>-1278,73</text:p>
          </table:table-cell>
          <table:table-cell office:value-type="float" office:value="-766.8" table:style-name="ce12">
            <text:p>-766,80</text:p>
          </table:table-cell>
          <table:table-cell office:value-type="float" office:value="0" table:style-name="ce12">
            <text:p>0,00</text:p>
          </table:table-cell>
          <table:table-cell office:value-type="float" office:value="-2954.38" table:style-name="ce12">
            <text:p>-2954,38</text:p>
          </table:table-cell>
          <table:table-cell office:value-type="float" office:value="8036.98" table:style-name="ce12">
            <text:p>803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UILHERME GABRIEL ALMEIDA ALVES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4376.7299999999996" table:style-name="ce12">
            <text:p>4376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3.2" table:style-name="ce12">
            <text:p>253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29.93" table:style-name="ce12">
            <text:p>4629,93</text:p>
          </table:table-cell>
          <table:table-cell office:value-type="float" office:value="-70.14" table:style-name="ce12">
            <text:p>-70,14</text:p>
          </table:table-cell>
          <table:table-cell office:value-type="float" office:value="-194.92" table:style-name="ce12">
            <text:p>-194,92</text:p>
          </table:table-cell>
          <table:table-cell office:value-type="float" office:value="-344.19" table:style-name="ce12">
            <text:p>-344,19</text:p>
          </table:table-cell>
          <table:table-cell office:value-type="float" office:value="0" table:style-name="ce12">
            <text:p>0,00</text:p>
          </table:table-cell>
          <table:table-cell office:value-type="float" office:value="-609.25" table:style-name="ce12">
            <text:p>-609,25</text:p>
          </table:table-cell>
          <table:table-cell office:value-type="float" office:value="4020.68" table:style-name="ce12">
            <text:p>4020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UILHERME RIBEIRO MOREIR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15045.26" table:style-name="ce12">
            <text:p>15045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2.92" table:style-name="ce12">
            <text:p>1752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98.18" table:style-name="ce12">
            <text:p>16798,18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26.04" table:style-name="ce12">
            <text:p>-2826,04</text:p>
          </table:table-cell>
          <table:table-cell office:value-type="float" office:value="-492.99" table:style-name="ce12">
            <text:p>-492,99</text:p>
          </table:table-cell>
          <table:table-cell office:value-type="float" office:value="0" table:style-name="ce12">
            <text:p>0,00</text:p>
          </table:table-cell>
          <table:table-cell office:value-type="float" office:value="-4227.88" table:style-name="ce12">
            <text:p>-4227,88</text:p>
          </table:table-cell>
          <table:table-cell office:value-type="float" office:value="12570.3" table:style-name="ce12">
            <text:p>12570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USTAVO HENRIQUE CAITANO LOPES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848.69" table:style-name="ce12">
            <text:p>12848,69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5682.4" table:style-name="ce12">
            <text:p>5682,40</text:p>
          </table:table-cell>
          <table:table-cell office:value-type="float" office:value="193.16" table:style-name="ce12">
            <text:p>193,16</text:p>
          </table:table-cell>
          <table:table-cell office:value-type="float" office:value="0" table:style-name="ce12">
            <text:p>0,00</text:p>
          </table:table-cell>
          <table:table-cell office:value-type="float" office:value="28174.87" table:style-name="ce12">
            <text:p>28174,87</text:p>
          </table:table-cell>
          <table:table-cell office:value-type="float" office:value="-1648.06" table:style-name="ce12">
            <text:p>-1648,06</text:p>
          </table:table-cell>
          <table:table-cell office:value-type="float" office:value="-4679.8" table:style-name="ce12">
            <text:p>-4679,80</text:p>
          </table:table-cell>
          <table:table-cell office:value-type="float" office:value="-1302.78" table:style-name="ce12">
            <text:p>-1302,78</text:p>
          </table:table-cell>
          <table:table-cell office:value-type="float" office:value="0" table:style-name="ce12">
            <text:p>0,00</text:p>
          </table:table-cell>
          <table:table-cell office:value-type="float" office:value="-7630.64" table:style-name="ce12">
            <text:p>-7630,64</text:p>
          </table:table-cell>
          <table:table-cell office:value-type="float" office:value="20544.23" table:style-name="ce12">
            <text:p>20544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GUSTAVO NUNES DE MAGALHÃES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1ª VT-ARA)</text:p>
          </table:table-cell>
          <table:table-cell office:value-type="float" office:value="12796.88" table:style-name="ce12">
            <text:p>12796,88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4005.77" table:style-name="ce12">
            <text:p>400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82.310000000001" table:style-name="ce12">
            <text:p>18982,31</text:p>
          </table:table-cell>
          <table:table-cell office:value-type="float" office:value="-1620.39" table:style-name="ce12">
            <text:p>-1620,39</text:p>
          </table:table-cell>
          <table:table-cell office:value-type="float" office:value="-2620.5300000000002" table:style-name="ce12">
            <text:p>-2620,53</text:p>
          </table:table-cell>
          <table:table-cell office:value-type="float" office:value="-1956.55" table:style-name="ce12">
            <text:p>-1956,55</text:p>
          </table:table-cell>
          <table:table-cell office:value-type="float" office:value="0" table:style-name="ce12">
            <text:p>0,00</text:p>
          </table:table-cell>
          <table:table-cell office:value-type="float" office:value="-6197.47" table:style-name="ce12">
            <text:p>-6197,47</text:p>
          </table:table-cell>
          <table:table-cell office:value-type="float" office:value="12784.84" table:style-name="ce12">
            <text:p>12784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HAMILTON CARLOS SILVA MELO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764.99" table:style-name="ce12">
            <text:p>764,99</text:p>
          </table:table-cell>
          <table:table-cell office:value-type="float" office:value="1166.18" table:style-name="ce12">
            <text:p>1166,18</text:p>
          </table:table-cell>
          <table:table-cell office:value-type="float" office:value="0" table:style-name="ce12">
            <text:p>0,00</text:p>
          </table:table-cell>
          <table:table-cell office:value-type="float" office:value="3480.69" table:style-name="ce12">
            <text:p>3480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04.04" table:style-name="ce12">
            <text:p>-1004,04</text:p>
          </table:table-cell>
          <table:table-cell office:value-type="float" office:value="0" table:style-name="ce12">
            <text:p>0,00</text:p>
          </table:table-cell>
          <table:table-cell office:value-type="float" office:value="-1004.04" table:style-name="ce12">
            <text:p>-1004,04</text:p>
          </table:table-cell>
          <table:table-cell office:value-type="float" office:value="2476.65" table:style-name="ce12">
            <text:p>2476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HELDER MONTEIRO BIT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3ª VT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066.5500000000002" table:style-name="ce12">
            <text:p>2066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648.91" table:style-name="ce12">
            <text:p>17648,91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928.36" table:style-name="ce12">
            <text:p>-2928,36</text:p>
          </table:table-cell>
          <table:table-cell office:value-type="float" office:value="-3573.48" table:style-name="ce12">
            <text:p>-3573,48</text:p>
          </table:table-cell>
          <table:table-cell office:value-type="float" office:value="0" table:style-name="ce12">
            <text:p>0,00</text:p>
          </table:table-cell>
          <table:table-cell office:value-type="float" office:value="-8177.45" table:style-name="ce12">
            <text:p>-8177,45</text:p>
          </table:table-cell>
          <table:table-cell office:value-type="float" office:value="9471.4599999999991" table:style-name="ce12">
            <text:p>9471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HELENA BEATRIZ OSÓRIO WESTPHALE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8127.44" table:style-name="ce12">
            <text:p>8127,44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808.29" table:style-name="ce12">
            <text:p>31808,29</text:p>
          </table:table-cell>
          <table:table-cell office:value-type="float" office:value="-3599.12" table:style-name="ce12">
            <text:p>-3599,12</text:p>
          </table:table-cell>
          <table:table-cell office:value-type="float" office:value="-6308.45" table:style-name="ce12">
            <text:p>-6308,45</text:p>
          </table:table-cell>
          <table:table-cell office:value-type="float" office:value="-3827.53" table:style-name="ce12">
            <text:p>-3827,53</text:p>
          </table:table-cell>
          <table:table-cell office:value-type="float" office:value="0" table:style-name="ce12">
            <text:p>0,00</text:p>
          </table:table-cell>
          <table:table-cell office:value-type="float" office:value="-13735.1" table:style-name="ce12">
            <text:p>-13735,10</text:p>
          </table:table-cell>
          <table:table-cell office:value-type="float" office:value="18073.189999999999" table:style-name="ce12">
            <text:p>18073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HELENCIEGLES FONSECA PEREIR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5887.34" table:style-name="ce12">
            <text:p>15887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4.99" table:style-name="ce12">
            <text:p>764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652.330000000002" table:style-name="ce12">
            <text:p>16652,33</text:p>
          </table:table-cell>
          <table:table-cell office:value-type="float" office:value="-1225.76" table:style-name="ce12">
            <text:p>-1225,76</text:p>
          </table:table-cell>
          <table:table-cell office:value-type="float" office:value="-3135.93" table:style-name="ce12">
            <text:p>-3135,93</text:p>
          </table:table-cell>
          <table:table-cell office:value-type="float" office:value="-3662.2" table:style-name="ce12">
            <text:p>-3662,20</text:p>
          </table:table-cell>
          <table:table-cell office:value-type="float" office:value="0" table:style-name="ce12">
            <text:p>0,00</text:p>
          </table:table-cell>
          <table:table-cell office:value-type="float" office:value="-8023.89" table:style-name="ce12">
            <text:p>-8023,89</text:p>
          </table:table-cell>
          <table:table-cell office:value-type="float" office:value="8628.44" table:style-name="ce12">
            <text:p>8628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HELVIO DE CASTRO BARBOS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10ª VT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907.71" table:style-name="ce12">
            <text:p>2907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490.07" table:style-name="ce12">
            <text:p>18490,07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11.33" table:style-name="ce12">
            <text:p>-2911,33</text:p>
          </table:table-cell>
          <table:table-cell office:value-type="float" office:value="-3920.88" table:style-name="ce12">
            <text:p>-3920,88</text:p>
          </table:table-cell>
          <table:table-cell office:value-type="float" office:value="0" table:style-name="ce12">
            <text:p>0,00</text:p>
          </table:table-cell>
          <table:table-cell office:value-type="float" office:value="-7741.06" table:style-name="ce12">
            <text:p>-7741,06</text:p>
          </table:table-cell>
          <table:table-cell office:value-type="float" office:value="10749.01" table:style-name="ce12">
            <text:p>10749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HENRIQUE CARDOSO MESQUITA MELL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993.93" table:style-name="ce12">
            <text:p>2993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434.58" table:style-name="ce12">
            <text:p>27434,58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06.8599999999997" table:style-name="ce12">
            <text:p>-5006,86</text:p>
          </table:table-cell>
          <table:table-cell office:value-type="float" office:value="-8104.44" table:style-name="ce12">
            <text:p>-8104,44</text:p>
          </table:table-cell>
          <table:table-cell office:value-type="float" office:value="0" table:style-name="ce12">
            <text:p>0,00</text:p>
          </table:table-cell>
          <table:table-cell office:value-type="float" office:value="-14020.15" table:style-name="ce12">
            <text:p>-14020,15</text:p>
          </table:table-cell>
          <table:table-cell office:value-type="float" office:value="13414.43" table:style-name="ce12">
            <text:p>13414,43</text:p>
          </table:table-cell>
          <table:table-cell office:value-type="float" office:value="0" table:style-name="ce12">
            <text:p>0,00</text:p>
          </table:table-cell>
          <table:table-cell office:value-type="float" office:value="4221.79" table:style-name="ce12">
            <text:p>4221,79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HENRIQUE TADEU DA COSTA BAR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2807.24" table:style-name="ce12">
            <text:p>12807,24</text:p>
          </table:table-cell>
          <table:table-cell office:value-type="float" office:value="3304.63" table:style-name="ce12">
            <text:p>3304,63</text:p>
          </table:table-cell>
          <table:table-cell office:value-type="float" office:value="0" table:style-name="ce12">
            <text:p>0,00</text:p>
          </table:table-cell>
          <table:table-cell office:value-type="float" office:value="2715.8" table:style-name="ce12">
            <text:p>2715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27.669999999998" table:style-name="ce12">
            <text:p>18827,67</text:p>
          </table:table-cell>
          <table:table-cell office:value-type="float" office:value="-2171.66" table:style-name="ce12">
            <text:p>-2171,66</text:p>
          </table:table-cell>
          <table:table-cell office:value-type="float" office:value="-2634.98" table:style-name="ce12">
            <text:p>-2634,98</text:p>
          </table:table-cell>
          <table:table-cell office:value-type="float" office:value="-50.34" table:style-name="ce12">
            <text:p>-50,34</text:p>
          </table:table-cell>
          <table:table-cell office:value-type="float" office:value="0" table:style-name="ce12">
            <text:p>0,00</text:p>
          </table:table-cell>
          <table:table-cell office:value-type="float" office:value="-4856.9799999999996" table:style-name="ce12">
            <text:p>-4856,98</text:p>
          </table:table-cell>
          <table:table-cell office:value-type="float" office:value="13970.69" table:style-name="ce12">
            <text:p>13970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HERMES GUSTAVO DE AQUINO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3180.79" table:style-name="ce12">
            <text:p>13180,79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2826.95" table:style-name="ce12">
            <text:p>2826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739.09" table:style-name="ce12">
            <text:p>22739,09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4014.77" table:style-name="ce12">
            <text:p>-4014,77</text:p>
          </table:table-cell>
          <table:table-cell office:value-type="float" office:value="-3301.85" table:style-name="ce12">
            <text:p>-3301,85</text:p>
          </table:table-cell>
          <table:table-cell office:value-type="float" office:value="0" table:style-name="ce12">
            <text:p>0,00</text:p>
          </table:table-cell>
          <table:table-cell office:value-type="float" office:value="-8992.23" table:style-name="ce12">
            <text:p>-8992,23</text:p>
          </table:table-cell>
          <table:table-cell office:value-type="float" office:value="13746.86" table:style-name="ce12">
            <text:p>13746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HILDA CLÉA REBELO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977.43" table:style-name="ce12">
            <text:p>14977,43</text:p>
          </table:table-cell>
          <table:table-cell office:value-type="float" office:value="-1636.92" table:style-name="ce12">
            <text:p>-1636,92</text:p>
          </table:table-cell>
          <table:table-cell office:value-type="float" office:value="-2175.84" table:style-name="ce12">
            <text:p>-2175,84</text:p>
          </table:table-cell>
          <table:table-cell office:value-type="float" office:value="-1644.31" table:style-name="ce12">
            <text:p>-1644,31</text:p>
          </table:table-cell>
          <table:table-cell office:value-type="float" office:value="0" table:style-name="ce12">
            <text:p>0,00</text:p>
          </table:table-cell>
          <table:table-cell office:value-type="float" office:value="-5457.07" table:style-name="ce12">
            <text:p>-5457,07</text:p>
          </table:table-cell>
          <table:table-cell office:value-type="float" office:value="9520.36" table:style-name="ce12">
            <text:p>9520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HORTÊNCIO COSTA N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734.09" table:style-name="ce12">
            <text:p>24734,09</text:p>
          </table:table-cell>
          <table:table-cell office:value-type="float" office:value="3872.2" table:style-name="ce12">
            <text:p>3872,20</text:p>
          </table:table-cell>
          <table:table-cell office:value-type="float" office:value="0" table:style-name="ce12">
            <text:p>0,00</text:p>
          </table:table-cell>
          <table:table-cell office:value-type="float" office:value="1758.47" table:style-name="ce12">
            <text:p>1758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364.76" table:style-name="ce12">
            <text:p>30364,76</text:p>
          </table:table-cell>
          <table:table-cell office:value-type="float" office:value="-3372.86" table:style-name="ce12">
            <text:p>-3372,86</text:p>
          </table:table-cell>
          <table:table-cell office:value-type="float" office:value="0" table:style-name="ce12">
            <text:p>0,00</text:p>
          </table:table-cell>
          <table:table-cell office:value-type="float" office:value="-10859.09" table:style-name="ce12">
            <text:p>-10859,09</text:p>
          </table:table-cell>
          <table:table-cell office:value-type="float" office:value="0" table:style-name="ce12">
            <text:p>0,00</text:p>
          </table:table-cell>
          <table:table-cell office:value-type="float" office:value="-14231.95" table:style-name="ce12">
            <text:p>-14231,95</text:p>
          </table:table-cell>
          <table:table-cell office:value-type="float" office:value="16132.81" table:style-name="ce12">
            <text:p>16132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HUGO RODRIGUES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ROJETOS, ORÇAMENTO, PLANEJAMENTO E MANUTENÇÃO DE OBRAS (CMP)</text:p>
          </table:table-cell>
          <table:table-cell office:value-type="float" office:value="20071.2" table:style-name="ce12">
            <text:p>20071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5142.1499999999996" table:style-name="ce12">
            <text:p>5142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393.01" table:style-name="ce12">
            <text:p>27393,01</text:p>
          </table:table-cell>
          <table:table-cell office:value-type="float" office:value="-908.85" table:style-name="ce12">
            <text:p>-908,85</text:p>
          </table:table-cell>
          <table:table-cell office:value-type="float" office:value="-4484.1400000000003" table:style-name="ce12">
            <text:p>-4484,14</text:p>
          </table:table-cell>
          <table:table-cell office:value-type="float" office:value="-2425.89" table:style-name="ce12">
            <text:p>-2425,89</text:p>
          </table:table-cell>
          <table:table-cell office:value-type="float" office:value="0" table:style-name="ce12">
            <text:p>0,00</text:p>
          </table:table-cell>
          <table:table-cell office:value-type="float" office:value="-7818.88" table:style-name="ce12">
            <text:p>-7818,88</text:p>
          </table:table-cell>
          <table:table-cell office:value-type="float" office:value="19574.13" table:style-name="ce12">
            <text:p>19574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IÊDO DE FRANÇA VI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3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393.1" table:style-name="ce12">
            <text:p>139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4.62" table:style-name="ce12">
            <text:p>2724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4.62" table:style-name="ce12">
            <text:p>2724,62</text:p>
          </table:table-cell>
          <table:table-cell office:value-type="float" office:value="12575.67" table:style-name="ce12">
            <text:p>12575,67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IONEIDE RODRIGUES ALMEID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2630.03" table:style-name="ce12">
            <text:p>2630,03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153.32" table:style-name="ce12">
            <text:p>29153,32</text:p>
          </table:table-cell>
          <table:table-cell office:value-type="float" office:value="-908.85" table:style-name="ce12">
            <text:p>-908,85</text:p>
          </table:table-cell>
          <table:table-cell office:value-type="float" office:value="-6222.29" table:style-name="ce12">
            <text:p>-6222,29</text:p>
          </table:table-cell>
          <table:table-cell office:value-type="float" office:value="-11570" table:style-name="ce12">
            <text:p>-11570,00</text:p>
          </table:table-cell>
          <table:table-cell office:value-type="float" office:value="0" table:style-name="ce12">
            <text:p>0,00</text:p>
          </table:table-cell>
          <table:table-cell office:value-type="float" office:value="-18701.14" table:style-name="ce12">
            <text:p>-18701,14</text:p>
          </table:table-cell>
          <table:table-cell office:value-type="float" office:value="10452.18" table:style-name="ce12">
            <text:p>10452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IRANI MELO SILV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7202.75" table:style-name="ce12">
            <text:p>7202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96.23" table:style-name="ce12">
            <text:p>8196,23</text:p>
          </table:table-cell>
          <table:table-cell office:value-type="float" office:value="0" table:style-name="ce12">
            <text:p>0,00</text:p>
          </table:table-cell>
          <table:table-cell office:value-type="float" office:value="-561.16" table:style-name="ce12">
            <text:p>-561,16</text:p>
          </table:table-cell>
          <table:table-cell office:value-type="float" office:value="-1321.26" table:style-name="ce12">
            <text:p>-1321,26</text:p>
          </table:table-cell>
          <table:table-cell office:value-type="float" office:value="0" table:style-name="ce12">
            <text:p>0,00</text:p>
          </table:table-cell>
          <table:table-cell office:value-type="float" office:value="-1882.42" table:style-name="ce12">
            <text:p>-1882,42</text:p>
          </table:table-cell>
          <table:table-cell office:value-type="float" office:value="6313.81" table:style-name="ce12">
            <text:p>6313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ISABEL CARVALHO LIMA PI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19486.62" table:style-name="ce12">
            <text:p>19486,62</text:p>
          </table:table-cell>
          <table:table-cell office:value-type="float" office:value="0" table:style-name="ce12">
            <text:p>0,0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1393.1" table:style-name="ce12">
            <text:p>139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193.09" table:style-name="ce12">
            <text:p>29193,09</text:p>
          </table:table-cell>
          <table:table-cell office:value-type="float" office:value="-908.85" table:style-name="ce12">
            <text:p>-908,85</text:p>
          </table:table-cell>
          <table:table-cell office:value-type="float" office:value="-6178.88" table:style-name="ce12">
            <text:p>-6178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087.73" table:style-name="ce12">
            <text:p>-7087,73</text:p>
          </table:table-cell>
          <table:table-cell office:value-type="float" office:value="22105.360000000001" table:style-name="ce12">
            <text:p>22105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ISABELA FRANCO LIMA SANTA RITT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FOLHA DE PAGAMENTO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09.73" table:style-name="ce12">
            <text:p>3209,73</text:p>
          </table:table-cell>
          <table:table-cell office:value-type="float" office:value="3135.24" table:style-name="ce12">
            <text:p>3135,24</text:p>
          </table:table-cell>
          <table:table-cell office:value-type="float" office:value="0" table:style-name="ce12">
            <text:p>0,00</text:p>
          </table:table-cell>
          <table:table-cell office:value-type="float" office:value="22167.47" table:style-name="ce12">
            <text:p>22167,47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3746.99" table:style-name="ce12">
            <text:p>-3746,99</text:p>
          </table:table-cell>
          <table:table-cell office:value-type="float" office:value="-3343.69" table:style-name="ce12">
            <text:p>-3343,69</text:p>
          </table:table-cell>
          <table:table-cell office:value-type="float" office:value="0" table:style-name="ce12">
            <text:p>0,00</text:p>
          </table:table-cell>
          <table:table-cell office:value-type="float" office:value="-8785.64" table:style-name="ce12">
            <text:p>-8785,64</text:p>
          </table:table-cell>
          <table:table-cell office:value-type="float" office:value="13381.83" table:style-name="ce12">
            <text:p>13381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ISABELA PATRÍCIA PAES DOS SANTO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5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850.75" table:style-name="ce12">
            <text:p>1850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397.97" table:style-name="ce12">
            <text:p>17397,97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913.37" table:style-name="ce12">
            <text:p>-2913,37</text:p>
          </table:table-cell>
          <table:table-cell office:value-type="float" office:value="-622.1" table:style-name="ce12">
            <text:p>-622,10</text:p>
          </table:table-cell>
          <table:table-cell office:value-type="float" office:value="0" table:style-name="ce12">
            <text:p>0,00</text:p>
          </table:table-cell>
          <table:table-cell office:value-type="float" office:value="-5230.43" table:style-name="ce12">
            <text:p>-5230,43</text:p>
          </table:table-cell>
          <table:table-cell office:value-type="float" office:value="12167.54" table:style-name="ce12">
            <text:p>12167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ISABELLE DOS PASSOS OMEN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office:value-type="float" office:value="12184.38" table:style-name="ce12">
            <text:p>12184,38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1850.75" table:style-name="ce12">
            <text:p>1850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66.48" table:style-name="ce12">
            <text:p>20766,48</text:p>
          </table:table-cell>
          <table:table-cell office:value-type="float" office:value="-908.85" table:style-name="ce12">
            <text:p>-908,85</text:p>
          </table:table-cell>
          <table:table-cell office:value-type="float" office:value="-4055.89" table:style-name="ce12">
            <text:p>-4055,89</text:p>
          </table:table-cell>
          <table:table-cell office:value-type="float" office:value="-622.1" table:style-name="ce12">
            <text:p>-622,10</text:p>
          </table:table-cell>
          <table:table-cell office:value-type="float" office:value="0" table:style-name="ce12">
            <text:p>0,00</text:p>
          </table:table-cell>
          <table:table-cell office:value-type="float" office:value="-5586.84" table:style-name="ce12">
            <text:p>-5586,84</text:p>
          </table:table-cell>
          <table:table-cell office:value-type="float" office:value="15179.64" table:style-name="ce12">
            <text:p>15179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ISABELLE MARIE REGIS FERREIR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ª VT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270.9299999999998" table:style-name="ce12">
            <text:p>2270,93</text:p>
          </table:table-cell>
          <table:table-cell office:value-type="float" office:value="8656.61" table:style-name="ce12">
            <text:p>8656,61</text:p>
          </table:table-cell>
          <table:table-cell office:value-type="float" office:value="11631.94" table:style-name="ce12">
            <text:p>11631,94</text:p>
          </table:table-cell>
          <table:table-cell office:value-type="float" office:value="45823.35" table:style-name="ce12">
            <text:p>45823,35</text:p>
          </table:table-cell>
          <table:table-cell office:value-type="float" office:value="-3088.7" table:style-name="ce12">
            <text:p>-3088,70</text:p>
          </table:table-cell>
          <table:table-cell office:value-type="float" office:value="-5981.42" table:style-name="ce12">
            <text:p>-5981,42</text:p>
          </table:table-cell>
          <table:table-cell office:value-type="float" office:value="-1186.68" table:style-name="ce12">
            <text:p>-1186,68</text:p>
          </table:table-cell>
          <table:table-cell office:value-type="float" office:value="0" table:style-name="ce12">
            <text:p>0,00</text:p>
          </table:table-cell>
          <table:table-cell office:value-type="float" office:value="-10256.799999999999" table:style-name="ce12">
            <text:p>-10256,80</text:p>
          </table:table-cell>
          <table:table-cell office:value-type="float" office:value="35566.550000000003" table:style-name="ce12">
            <text:p>35566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ÍTALA CERYNO GAMEL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3ª VT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09.73" table:style-name="ce12">
            <text:p>3209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443.88" table:style-name="ce12">
            <text:p>16443,88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178.3200000000002" table:style-name="ce12">
            <text:p>-2178,32</text:p>
          </table:table-cell>
          <table:table-cell office:value-type="float" office:value="-4736.6400000000003" table:style-name="ce12">
            <text:p>-4736,64</text:p>
          </table:table-cell>
          <table:table-cell office:value-type="float" office:value="0" table:style-name="ce12">
            <text:p>0,00</text:p>
          </table:table-cell>
          <table:table-cell office:value-type="float" office:value="-8590.57" table:style-name="ce12">
            <text:p>-8590,57</text:p>
          </table:table-cell>
          <table:table-cell office:value-type="float" office:value="7853.31" table:style-name="ce12">
            <text:p>785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IVANILDA MENEZES VASCONCELOS VIEIR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CAPACITAÇÃO DE SERVIDORES (EJ)</text:p>
          </table:table-cell>
          <table:table-cell office:value-type="float" office:value="6426.84" table:style-name="ce12">
            <text:p>6426,84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3404.77" table:style-name="ce12">
            <text:p>3404,77</text:p>
          </table:table-cell>
          <table:table-cell office:value-type="float" office:value="3924.7" table:style-name="ce12">
            <text:p>3924,70</text:p>
          </table:table-cell>
          <table:table-cell office:value-type="float" office:value="0" table:style-name="ce12">
            <text:p>0,00</text:p>
          </table:table-cell>
          <table:table-cell office:value-type="float" office:value="20487.66" table:style-name="ce12">
            <text:p>20487,66</text:p>
          </table:table-cell>
          <table:table-cell office:value-type="float" office:value="-1474.4" table:style-name="ce12">
            <text:p>-1474,40</text:p>
          </table:table-cell>
          <table:table-cell office:value-type="float" office:value="-3126.51" table:style-name="ce12">
            <text:p>-3126,51</text:p>
          </table:table-cell>
          <table:table-cell office:value-type="float" office:value="-5019.79" table:style-name="ce12">
            <text:p>-5019,79</text:p>
          </table:table-cell>
          <table:table-cell office:value-type="float" office:value="0" table:style-name="ce12">
            <text:p>0,00</text:p>
          </table:table-cell>
          <table:table-cell office:value-type="float" office:value="-9620.7000000000007" table:style-name="ce12">
            <text:p>-9620,70</text:p>
          </table:table-cell>
          <table:table-cell office:value-type="float" office:value="10866.96" table:style-name="ce12">
            <text:p>10866,96</text:p>
          </table:table-cell>
          <table:table-cell office:value-type="float" office:value="-2782.43" table:style-name="ce12">
            <text:p>-2782,43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IVANILDO BRITO AZEVED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967.33" table:style-name="ce12">
            <text:p>12967,33</text:p>
          </table:table-cell>
          <table:table-cell office:value-type="float" office:value="1706.03" table:style-name="ce12">
            <text:p>1706,03</text:p>
          </table:table-cell>
          <table:table-cell office:value-type="float" office:value="1331.52" table:style-name="ce12">
            <text:p>1331,52</text:p>
          </table:table-cell>
          <table:table-cell office:value-type="float" office:value="3481.19" table:style-name="ce12">
            <text:p>3481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486.07" table:style-name="ce12">
            <text:p>19486,07</text:p>
          </table:table-cell>
          <table:table-cell office:value-type="float" office:value="-908.85" table:style-name="ce12">
            <text:p>-908,85</text:p>
          </table:table-cell>
          <table:table-cell office:value-type="float" office:value="-3151.13" table:style-name="ce12">
            <text:p>-3151,13</text:p>
          </table:table-cell>
          <table:table-cell office:value-type="float" office:value="-2453.85" table:style-name="ce12">
            <text:p>-2453,85</text:p>
          </table:table-cell>
          <table:table-cell office:value-type="float" office:value="0" table:style-name="ce12">
            <text:p>0,00</text:p>
          </table:table-cell>
          <table:table-cell office:value-type="float" office:value="-6513.83" table:style-name="ce12">
            <text:p>-6513,83</text:p>
          </table:table-cell>
          <table:table-cell office:value-type="float" office:value="12972.24" table:style-name="ce12">
            <text:p>12972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IVONE EMILIANO DOS SANTO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CONTRATAÇÕES DIRETAS E ATAS DE REGISTROS DE PREÇOS</text:p>
          </table:table-cell>
          <table:table-cell office:value-type="float" office:value="2824.1" table:style-name="ce12">
            <text:p>2824,1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3301.13" table:style-name="ce12">
            <text:p>3301,13</text:p>
          </table:table-cell>
          <table:table-cell office:value-type="float" office:value="60.98" table:style-name="ce12">
            <text:p>60,98</text:p>
          </table:table-cell>
          <table:table-cell office:value-type="float" office:value="0" table:style-name="ce12">
            <text:p>0,00</text:p>
          </table:table-cell>
          <table:table-cell office:value-type="float" office:value="7735.73" table:style-name="ce12">
            <text:p>7735,73</text:p>
          </table:table-cell>
          <table:table-cell office:value-type="float" office:value="-388.57" table:style-name="ce12">
            <text:p>-388,57</text:p>
          </table:table-cell>
          <table:table-cell office:value-type="float" office:value="-161.30000000000001" table:style-name="ce12">
            <text:p>-161,30</text:p>
          </table:table-cell>
          <table:table-cell office:value-type="float" office:value="-2050.5" table:style-name="ce12">
            <text:p>-2050,50</text:p>
          </table:table-cell>
          <table:table-cell office:value-type="float" office:value="0" table:style-name="ce12">
            <text:p>0,00</text:p>
          </table:table-cell>
          <table:table-cell office:value-type="float" office:value="-2600.37" table:style-name="ce12">
            <text:p>-2600,37</text:p>
          </table:table-cell>
          <table:table-cell office:value-type="float" office:value="5135.3599999999997" table:style-name="ce12">
            <text:p>5135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ACKSON DA SILVA SANTOS</text:p>
          </table:table-cell>
          <table:table-cell office:value-type="string" table:style-name="ce11">
            <text:p>ASSESSOR JURÍDICO II - CJ-02</text:p>
          </table:table-cell>
          <table:table-cell office:value-type="string" table:style-name="ce11">
            <text:p>ASSESSORIA TÉCNICA DE EXECUÇÃO DE PROJETOS INSTITUCIONAIS JUDICIÁRIOS 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89.8" table:style-name="ce12">
            <text:p>12789,80</text:p>
          </table:table-cell>
          <table:table-cell office:value-type="float" office:value="2005.63" table:style-name="ce12">
            <text:p>2005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795.43" table:style-name="ce12">
            <text:p>14795,43</text:p>
          </table:table-cell>
          <table:table-cell office:value-type="float" office:value="-908.85" table:style-name="ce12">
            <text:p>-908,85</text:p>
          </table:table-cell>
          <table:table-cell office:value-type="float" office:value="-2371.2600000000002" table:style-name="ce12">
            <text:p>-2371,26</text:p>
          </table:table-cell>
          <table:table-cell office:value-type="float" office:value="-842.49" table:style-name="ce12">
            <text:p>-842,49</text:p>
          </table:table-cell>
          <table:table-cell office:value-type="float" office:value="0" table:style-name="ce12">
            <text:p>0,00</text:p>
          </table:table-cell>
          <table:table-cell office:value-type="float" office:value="-4122.6000000000004" table:style-name="ce12">
            <text:p>-4122,60</text:p>
          </table:table-cell>
          <table:table-cell office:value-type="float" office:value="10672.83" table:style-name="ce12">
            <text:p>10672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AILTON RODRIGUES DOS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941.78" table:style-name="ce12">
            <text:p>14941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71.92" table:style-name="ce12">
            <text:p>2571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13.7" table:style-name="ce12">
            <text:p>17513,70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63.06" table:style-name="ce12">
            <text:p>-2963,06</text:p>
          </table:table-cell>
          <table:table-cell office:value-type="float" office:value="-178.41" table:style-name="ce12">
            <text:p>-178,41</text:p>
          </table:table-cell>
          <table:table-cell office:value-type="float" office:value="0" table:style-name="ce12">
            <text:p>0,00</text:p>
          </table:table-cell>
          <table:table-cell office:value-type="float" office:value="-4050.32" table:style-name="ce12">
            <text:p>-4050,32</text:p>
          </table:table-cell>
          <table:table-cell office:value-type="float" office:value="13463.38" table:style-name="ce12">
            <text:p>13463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AIME CHAVES NOBRE FILH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UNP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304.63" table:style-name="ce12">
            <text:p>3304,63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289.87" table:style-name="ce12">
            <text:p>3289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412.68" table:style-name="ce12">
            <text:p>29412,68</text:p>
          </table:table-cell>
          <table:table-cell office:value-type="float" office:value="-2237.6999999999998" table:style-name="ce12">
            <text:p>-2237,70</text:p>
          </table:table-cell>
          <table:table-cell office:value-type="float" office:value="-5568.13" table:style-name="ce12">
            <text:p>-5568,13</text:p>
          </table:table-cell>
          <table:table-cell office:value-type="float" office:value="-3438.51" table:style-name="ce12">
            <text:p>-3438,51</text:p>
          </table:table-cell>
          <table:table-cell office:value-type="float" office:value="0" table:style-name="ce12">
            <text:p>0,00</text:p>
          </table:table-cell>
          <table:table-cell office:value-type="float" office:value="-11244.34" table:style-name="ce12">
            <text:p>-11244,34</text:p>
          </table:table-cell>
          <table:table-cell office:value-type="float" office:value="18168.34" table:style-name="ce12">
            <text:p>18168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AIRO CÉSAR DE AMORIM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3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2482.3200000000002" table:style-name="ce12">
            <text:p>2482,32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4386.62" table:style-name="ce12">
            <text:p>4386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80.39" table:style-name="ce12">
            <text:p>29580,39</text:p>
          </table:table-cell>
          <table:table-cell office:value-type="float" office:value="-908.85" table:style-name="ce12">
            <text:p>-908,85</text:p>
          </table:table-cell>
          <table:table-cell office:value-type="float" office:value="-5168.1499999999996" table:style-name="ce12">
            <text:p>-5168,15</text:p>
          </table:table-cell>
          <table:table-cell office:value-type="float" office:value="-4099.4799999999996" table:style-name="ce12">
            <text:p>-4099,48</text:p>
          </table:table-cell>
          <table:table-cell office:value-type="float" office:value="0" table:style-name="ce12">
            <text:p>0,00</text:p>
          </table:table-cell>
          <table:table-cell office:value-type="float" office:value="-10176.48" table:style-name="ce12">
            <text:p>-10176,48</text:p>
          </table:table-cell>
          <table:table-cell office:value-type="float" office:value="19403.91" table:style-name="ce12">
            <text:p>19403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AIRO PINHEIRO DE LYRA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077.43" table:style-name="ce12">
            <text:p>24077,43</text:p>
          </table:table-cell>
          <table:table-cell office:value-type="float" office:value="3517.1" table:style-name="ce12">
            <text:p>3517,10</text:p>
          </table:table-cell>
          <table:table-cell office:value-type="float" office:value="0" table:style-name="ce12">
            <text:p>0,00</text:p>
          </table:table-cell>
          <table:table-cell office:value-type="float" office:value="2984.45" table:style-name="ce12">
            <text:p>2984,45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2654.86" table:style-name="ce12">
            <text:p>32654,86</text:p>
          </table:table-cell>
          <table:table-cell office:value-type="float" office:value="-908.85" table:style-name="ce12">
            <text:p>-908,85</text:p>
          </table:table-cell>
          <table:table-cell office:value-type="float" office:value="-4659.63" table:style-name="ce12">
            <text:p>-4659,63</text:p>
          </table:table-cell>
          <table:table-cell office:value-type="float" office:value="-6955.24" table:style-name="ce12">
            <text:p>-6955,24</text:p>
          </table:table-cell>
          <table:table-cell office:value-type="float" office:value="0" table:style-name="ce12">
            <text:p>0,00</text:p>
          </table:table-cell>
          <table:table-cell office:value-type="float" office:value="-12523.72" table:style-name="ce12">
            <text:p>-12523,72</text:p>
          </table:table-cell>
          <table:table-cell office:value-type="float" office:value="20131.14" table:style-name="ce12">
            <text:p>20131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AMES JOSÉ DE SOUZ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ª VT)</text:p>
          </table:table-cell>
          <table:table-cell office:value-type="float" office:value="14674.96" table:style-name="ce12">
            <text:p>14674,96</text:p>
          </table:table-cell>
          <table:table-cell office:value-type="float" office:value="1360.71" table:style-name="ce12">
            <text:p>1360,71</text:p>
          </table:table-cell>
          <table:table-cell office:value-type="float" office:value="0" table:style-name="ce12">
            <text:p>0,00</text:p>
          </table:table-cell>
          <table:table-cell office:value-type="float" office:value="3100.24" table:style-name="ce12">
            <text:p>3100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35.91" table:style-name="ce12">
            <text:p>19135,91</text:p>
          </table:table-cell>
          <table:table-cell office:value-type="float" office:value="-1850.91" table:style-name="ce12">
            <text:p>-1850,91</text:p>
          </table:table-cell>
          <table:table-cell office:value-type="float" office:value="-2900.53" table:style-name="ce12">
            <text:p>-2900,53</text:p>
          </table:table-cell>
          <table:table-cell office:value-type="float" office:value="-2404.39" table:style-name="ce12">
            <text:p>-2404,39</text:p>
          </table:table-cell>
          <table:table-cell office:value-type="float" office:value="0" table:style-name="ce12">
            <text:p>0,00</text:p>
          </table:table-cell>
          <table:table-cell office:value-type="float" office:value="-7155.83" table:style-name="ce12">
            <text:p>-7155,83</text:p>
          </table:table-cell>
          <table:table-cell office:value-type="float" office:value="11980.08" table:style-name="ce12">
            <text:p>11980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AMES NUNES BARBOS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1ª VT-ARA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6747.9" table:style-name="ce12">
            <text:p>6747,90</text:p>
          </table:table-cell>
          <table:table-cell office:value-type="float" office:value="1549.52" table:style-name="ce12">
            <text:p>1549,52</text:p>
          </table:table-cell>
          <table:table-cell office:value-type="float" office:value="4780.45" table:style-name="ce12">
            <text:p>4780,45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8227.81" table:style-name="ce12">
            <text:p>28227,81</text:p>
          </table:table-cell>
          <table:table-cell office:value-type="float" office:value="-2389.5500000000002" table:style-name="ce12">
            <text:p>-2389,55</text:p>
          </table:table-cell>
          <table:table-cell office:value-type="float" office:value="-4167.62" table:style-name="ce12">
            <text:p>-4167,62</text:p>
          </table:table-cell>
          <table:table-cell office:value-type="float" office:value="-6570.11" table:style-name="ce12">
            <text:p>-6570,11</text:p>
          </table:table-cell>
          <table:table-cell office:value-type="float" office:value="0" table:style-name="ce12">
            <text:p>0,00</text:p>
          </table:table-cell>
          <table:table-cell office:value-type="float" office:value="-13127.28" table:style-name="ce12">
            <text:p>-13127,28</text:p>
          </table:table-cell>
          <table:table-cell office:value-type="float" office:value="15100.53" table:style-name="ce12">
            <text:p>15100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AMMESSON DE ATAÍDE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936.7" table:style-name="ce12">
            <text:p>16936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47.86" table:style-name="ce12">
            <text:p>18947,86</text:p>
          </table:table-cell>
          <table:table-cell office:value-type="float" office:value="0" table:style-name="ce12">
            <text:p>0,00</text:p>
          </table:table-cell>
          <table:table-cell office:value-type="float" office:value="-3606.27" table:style-name="ce12">
            <text:p>-3606,27</text:p>
          </table:table-cell>
          <table:table-cell office:value-type="float" office:value="-4086.18" table:style-name="ce12">
            <text:p>-4086,18</text:p>
          </table:table-cell>
          <table:table-cell office:value-type="float" office:value="0" table:style-name="ce12">
            <text:p>0,00</text:p>
          </table:table-cell>
          <table:table-cell office:value-type="float" office:value="-7692.45" table:style-name="ce12">
            <text:p>-7692,45</text:p>
          </table:table-cell>
          <table:table-cell office:value-type="float" office:value="11255.41" table:style-name="ce12">
            <text:p>11255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ANDER CLOVIS DE ALMEIDA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734.09" table:style-name="ce12">
            <text:p>24734,09</text:p>
          </table:table-cell>
          <table:table-cell office:value-type="float" office:value="3517.1" table:style-name="ce12">
            <text:p>3517,10</text:p>
          </table:table-cell>
          <table:table-cell office:value-type="float" office:value="0" table:style-name="ce12">
            <text:p>0,00</text:p>
          </table:table-cell>
          <table:table-cell office:value-type="float" office:value="2691.18" table:style-name="ce12">
            <text:p>2691,18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3018.25" table:style-name="ce12">
            <text:p>33018,25</text:p>
          </table:table-cell>
          <table:table-cell office:value-type="float" office:value="-4214.24" table:style-name="ce12">
            <text:p>-4214,24</text:p>
          </table:table-cell>
          <table:table-cell office:value-type="float" office:value="-5662.02" table:style-name="ce12">
            <text:p>-5662,02</text:p>
          </table:table-cell>
          <table:table-cell office:value-type="float" office:value="-2834.33" table:style-name="ce12">
            <text:p>-2834,33</text:p>
          </table:table-cell>
          <table:table-cell office:value-type="float" office:value="0" table:style-name="ce12">
            <text:p>0,00</text:p>
          </table:table-cell>
          <table:table-cell office:value-type="float" office:value="-12710.59" table:style-name="ce12">
            <text:p>-12710,59</text:p>
          </table:table-cell>
          <table:table-cell office:value-type="float" office:value="20307.66" table:style-name="ce12">
            <text:p>20307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ANDUY SILV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5075.19" table:style-name="ce12">
            <text:p>15075,19</text:p>
          </table:table-cell>
          <table:table-cell office:value-type="float" office:value="3501.36" table:style-name="ce12">
            <text:p>3501,36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582.13" table:style-name="ce12">
            <text:p>19582,13</text:p>
          </table:table-cell>
          <table:table-cell office:value-type="float" office:value="-1669.48" table:style-name="ce12">
            <text:p>-1669,48</text:p>
          </table:table-cell>
          <table:table-cell office:value-type="float" office:value="-3753.44" table:style-name="ce12">
            <text:p>-3753,44</text:p>
          </table:table-cell>
          <table:table-cell office:value-type="float" office:value="-1345.3" table:style-name="ce12">
            <text:p>-1345,30</text:p>
          </table:table-cell>
          <table:table-cell office:value-type="float" office:value="0" table:style-name="ce12">
            <text:p>0,00</text:p>
          </table:table-cell>
          <table:table-cell office:value-type="float" office:value="-6768.22" table:style-name="ce12">
            <text:p>-6768,22</text:p>
          </table:table-cell>
          <table:table-cell office:value-type="float" office:value="12813.91" table:style-name="ce12">
            <text:p>12813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ANE MARIA BARBOS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364.63" table:style-name="ce12">
            <text:p>364,63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165.35" table:style-name="ce12">
            <text:p>14165,35</text:p>
          </table:table-cell>
          <table:table-cell office:value-type="float" office:value="-780.94" table:style-name="ce12">
            <text:p>-780,94</text:p>
          </table:table-cell>
          <table:table-cell office:value-type="float" office:value="0" table:style-name="ce12">
            <text:p>0,00</text:p>
          </table:table-cell>
          <table:table-cell office:value-type="float" office:value="-1321.26" table:style-name="ce12">
            <text:p>-1321,26</text:p>
          </table:table-cell>
          <table:table-cell office:value-type="float" office:value="0" table:style-name="ce12">
            <text:p>0,00</text:p>
          </table:table-cell>
          <table:table-cell office:value-type="float" office:value="-2102.1999999999998" table:style-name="ce12">
            <text:p>-2102,20</text:p>
          </table:table-cell>
          <table:table-cell office:value-type="float" office:value="12063.15" table:style-name="ce12">
            <text:p>12063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ANILSON MELO GUIMARÃE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ª VT-ARA)</text:p>
          </table:table-cell>
          <table:table-cell office:value-type="float" office:value="1623.8" table:style-name="ce12">
            <text:p>1623,8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481.19" table:style-name="ce12">
            <text:p>3481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84.65" table:style-name="ce12">
            <text:p>7284,65</text:p>
          </table:table-cell>
          <table:table-cell office:value-type="float" office:value="-532.48" table:style-name="ce12">
            <text:p>-532,48</text:p>
          </table:table-cell>
          <table:table-cell office:value-type="float" office:value="-52.34" table:style-name="ce12">
            <text:p>-52,34</text:p>
          </table:table-cell>
          <table:table-cell office:value-type="float" office:value="-1873.71" table:style-name="ce12">
            <text:p>-1873,71</text:p>
          </table:table-cell>
          <table:table-cell office:value-type="float" office:value="0" table:style-name="ce12">
            <text:p>0,00</text:p>
          </table:table-cell>
          <table:table-cell office:value-type="float" office:value="-2458.5300000000002" table:style-name="ce12">
            <text:p>-2458,53</text:p>
          </table:table-cell>
          <table:table-cell office:value-type="float" office:value="4826.12" table:style-name="ce12">
            <text:p>4826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ANINE BRAGA QUIRINO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1964.63" table:style-name="ce12">
            <text:p>11964,63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838.65" table:style-name="ce12">
            <text:p>183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11.58" table:style-name="ce12">
            <text:p>16311,58</text:p>
          </table:table-cell>
          <table:table-cell office:value-type="float" office:value="-908.85" table:style-name="ce12">
            <text:p>-908,85</text:p>
          </table:table-cell>
          <table:table-cell office:value-type="float" office:value="-2677.81" table:style-name="ce12">
            <text:p>-2677,81</text:p>
          </table:table-cell>
          <table:table-cell office:value-type="float" office:value="-648.4" table:style-name="ce12">
            <text:p>-648,40</text:p>
          </table:table-cell>
          <table:table-cell office:value-type="float" office:value="0" table:style-name="ce12">
            <text:p>0,00</text:p>
          </table:table-cell>
          <table:table-cell office:value-type="float" office:value="-4235.0600000000004" table:style-name="ce12">
            <text:p>-4235,06</text:p>
          </table:table-cell>
          <table:table-cell office:value-type="float" office:value="12076.52" table:style-name="ce12">
            <text:p>12076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AQUELINE COSTA BERESFORD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446.47" table:style-name="ce12">
            <text:p>11446,47</text:p>
          </table:table-cell>
          <table:table-cell office:value-type="float" office:value="7168.5" table:style-name="ce12">
            <text:p>7168,50</text:p>
          </table:table-cell>
          <table:table-cell office:value-type="float" office:value="0" table:style-name="ce12">
            <text:p>0,00</text:p>
          </table:table-cell>
          <table:table-cell office:value-type="float" office:value="1782.67" table:style-name="ce12">
            <text:p>1782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397.64" table:style-name="ce12">
            <text:p>20397,64</text:p>
          </table:table-cell>
          <table:table-cell office:value-type="float" office:value="-1675.82" table:style-name="ce12">
            <text:p>-1675,82</text:p>
          </table:table-cell>
          <table:table-cell office:value-type="float" office:value="-3710.13" table:style-name="ce12">
            <text:p>-3710,13</text:p>
          </table:table-cell>
          <table:table-cell office:value-type="float" office:value="-7123.22" table:style-name="ce12">
            <text:p>-7123,22</text:p>
          </table:table-cell>
          <table:table-cell office:value-type="float" office:value="0" table:style-name="ce12">
            <text:p>0,00</text:p>
          </table:table-cell>
          <table:table-cell office:value-type="float" office:value="-12509.17" table:style-name="ce12">
            <text:p>-12509,17</text:p>
          </table:table-cell>
          <table:table-cell office:value-type="float" office:value="7888.47" table:style-name="ce12">
            <text:p>7888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AYRO DE MÉLO CAVALCANTI FILH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4.82" table:style-name="ce12">
            <text:p>2794,82</text:p>
          </table:table-cell>
          <table:table-cell office:value-type="float" office:value="1868.29" table:style-name="ce12">
            <text:p>1868,29</text:p>
          </table:table-cell>
          <table:table-cell office:value-type="float" office:value="0" table:style-name="ce12">
            <text:p>0,00</text:p>
          </table:table-cell>
          <table:table-cell office:value-type="float" office:value="29659.86" table:style-name="ce12">
            <text:p>29659,86</text:p>
          </table:table-cell>
          <table:table-cell office:value-type="float" office:value="-3594.33" table:style-name="ce12">
            <text:p>-3594,33</text:p>
          </table:table-cell>
          <table:table-cell office:value-type="float" office:value="-4937.53" table:style-name="ce12">
            <text:p>-4937,53</text:p>
          </table:table-cell>
          <table:table-cell office:value-type="float" office:value="-2379.14" table:style-name="ce12">
            <text:p>-2379,14</text:p>
          </table:table-cell>
          <table:table-cell office:value-type="float" office:value="0" table:style-name="ce12">
            <text:p>0,00</text:p>
          </table:table-cell>
          <table:table-cell office:value-type="float" office:value="-10911" table:style-name="ce12">
            <text:p>-10911,00</text:p>
          </table:table-cell>
          <table:table-cell office:value-type="float" office:value="18748.86" table:style-name="ce12">
            <text:p>18748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EFFERSON CARVALHEDO STUDART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9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4606.4799999999996" table:style-name="ce12">
            <text:p>4606,48</text:p>
          </table:table-cell>
          <table:table-cell office:value-type="float" office:value="1549.52" table:style-name="ce12">
            <text:p>1549,52</text:p>
          </table:table-cell>
          <table:table-cell office:value-type="float" office:value="3441.12" table:style-name="ce12">
            <text:p>3441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804.59" table:style-name="ce12">
            <text:p>22804,59</text:p>
          </table:table-cell>
          <table:table-cell office:value-type="float" office:value="-2105.15" table:style-name="ce12">
            <text:p>-2105,15</text:p>
          </table:table-cell>
          <table:table-cell office:value-type="float" office:value="-3797.9" table:style-name="ce12">
            <text:p>-3797,90</text:p>
          </table:table-cell>
          <table:table-cell office:value-type="float" office:value="-7097.6" table:style-name="ce12">
            <text:p>-7097,60</text:p>
          </table:table-cell>
          <table:table-cell office:value-type="float" office:value="0" table:style-name="ce12">
            <text:p>0,00</text:p>
          </table:table-cell>
          <table:table-cell office:value-type="float" office:value="-13000.65" table:style-name="ce12">
            <text:p>-13000,65</text:p>
          </table:table-cell>
          <table:table-cell office:value-type="float" office:value="9803.94" table:style-name="ce12">
            <text:p>9803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HON WESLEY DE JESUS RODRIGUES</text:p>
          </table:table-cell>
          <table:table-cell office:value-type="string" table:style-name="ce11">
            <text:p>TÉCNICO JUDICIÁRIO - NÍVEL MÉDIO A1</text:p>
          </table:table-cell>
          <table:table-cell table:style-name="ce11"/>
          <table:table-cell office:value-type="float" office:value="8636.27" table:style-name="ce12">
            <text:p>8636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26.37" table:style-name="ce12">
            <text:p>2426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62.64" table:style-name="ce12">
            <text:p>11062,64</text:p>
          </table:table-cell>
          <table:table-cell office:value-type="float" office:value="-908.85" table:style-name="ce12">
            <text:p>-908,85</text:p>
          </table:table-cell>
          <table:table-cell office:value-type="float" office:value="-1176.9000000000001" table:style-name="ce12">
            <text:p>-1176,90</text:p>
          </table:table-cell>
          <table:table-cell office:value-type="float" office:value="-1150.3800000000001" table:style-name="ce12">
            <text:p>-1150,38</text:p>
          </table:table-cell>
          <table:table-cell office:value-type="float" office:value="0" table:style-name="ce12">
            <text:p>0,00</text:p>
          </table:table-cell>
          <table:table-cell office:value-type="float" office:value="-3236.13" table:style-name="ce12">
            <text:p>-3236,13</text:p>
          </table:table-cell>
          <table:table-cell office:value-type="float" office:value="7826.51" table:style-name="ce12">
            <text:p>7826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ÃO ALBERTO MEZZOM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9ª VT)</text:p>
          </table:table-cell>
          <table:table-cell office:value-type="float" office:value="15128.55" table:style-name="ce12">
            <text:p>15128,55</text:p>
          </table:table-cell>
          <table:table-cell office:value-type="float" office:value="4367.95" table:style-name="ce12">
            <text:p>4367,95</text:p>
          </table:table-cell>
          <table:table-cell office:value-type="float" office:value="0" table:style-name="ce12">
            <text:p>0,00</text:p>
          </table:table-cell>
          <table:table-cell office:value-type="float" office:value="2716.2" table:style-name="ce12">
            <text:p>2716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12.7" table:style-name="ce12">
            <text:p>22212,70</text:p>
          </table:table-cell>
          <table:table-cell office:value-type="float" office:value="-2071.37" table:style-name="ce12">
            <text:p>-2071,37</text:p>
          </table:table-cell>
          <table:table-cell office:value-type="float" office:value="-3843.77" table:style-name="ce12">
            <text:p>-3843,77</text:p>
          </table:table-cell>
          <table:table-cell office:value-type="float" office:value="-1800.39" table:style-name="ce12">
            <text:p>-1800,39</text:p>
          </table:table-cell>
          <table:table-cell office:value-type="float" office:value="0" table:style-name="ce12">
            <text:p>0,00</text:p>
          </table:table-cell>
          <table:table-cell office:value-type="float" office:value="-7715.53" table:style-name="ce12">
            <text:p>-7715,53</text:p>
          </table:table-cell>
          <table:table-cell office:value-type="float" office:value="14497.17" table:style-name="ce12">
            <text:p>14497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ÃO BATISTA DE VASCONCEL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4509.92" table:style-name="ce12">
            <text:p>4509,92</text:p>
          </table:table-cell>
          <table:table-cell office:value-type="float" office:value="0" table:style-name="ce12">
            <text:p>0,00</text:p>
          </table:table-cell>
          <table:table-cell office:value-type="float" office:value="3404.26" table:style-name="ce12">
            <text:p>340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21.419999999998" table:style-name="ce12">
            <text:p>20721,42</text:p>
          </table:table-cell>
          <table:table-cell office:value-type="float" office:value="-2034.79" table:style-name="ce12">
            <text:p>-2034,79</text:p>
          </table:table-cell>
          <table:table-cell office:value-type="float" office:value="-2676.25" table:style-name="ce12">
            <text:p>-2676,25</text:p>
          </table:table-cell>
          <table:table-cell office:value-type="float" office:value="-2867.04" table:style-name="ce12">
            <text:p>-2867,04</text:p>
          </table:table-cell>
          <table:table-cell office:value-type="float" office:value="0" table:style-name="ce12">
            <text:p>0,00</text:p>
          </table:table-cell>
          <table:table-cell office:value-type="float" office:value="-7578.08" table:style-name="ce12">
            <text:p>-7578,08</text:p>
          </table:table-cell>
          <table:table-cell office:value-type="float" office:value="13143.34" table:style-name="ce12">
            <text:p>13143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ÃO BOSCO PASTOR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838.27" table:style-name="ce12">
            <text:p>3838,27</text:p>
          </table:table-cell>
          <table:table-cell office:value-type="float" office:value="0" table:style-name="ce12">
            <text:p>0,00</text:p>
          </table:table-cell>
          <table:table-cell office:value-type="float" office:value="2264.36" table:style-name="ce12">
            <text:p>2264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310.099999999999" table:style-name="ce12">
            <text:p>19310,10</text:p>
          </table:table-cell>
          <table:table-cell office:value-type="float" office:value="-1416.9" table:style-name="ce12">
            <text:p>-1416,90</text:p>
          </table:table-cell>
          <table:table-cell office:value-type="float" office:value="0" table:style-name="ce12">
            <text:p>0,00</text:p>
          </table:table-cell>
          <table:table-cell office:value-type="float" office:value="-3159.1" table:style-name="ce12">
            <text:p>-3159,10</text:p>
          </table:table-cell>
          <table:table-cell office:value-type="float" office:value="0" table:style-name="ce12">
            <text:p>0,00</text:p>
          </table:table-cell>
          <table:table-cell office:value-type="float" office:value="-4576" table:style-name="ce12">
            <text:p>-4576,00</text:p>
          </table:table-cell>
          <table:table-cell office:value-type="float" office:value="14734.1" table:style-name="ce12">
            <text:p>14734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ÃO CARLOS DOS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MANUTENÇÃO</text:p>
          </table:table-cell>
          <table:table-cell office:value-type="float" office:value="13314.2" table:style-name="ce12">
            <text:p>13314,20</text:p>
          </table:table-cell>
          <table:table-cell office:value-type="float" office:value="1994.86" table:style-name="ce12">
            <text:p>1994,86</text:p>
          </table:table-cell>
          <table:table-cell office:value-type="float" office:value="0" table:style-name="ce12">
            <text:p>0,00</text:p>
          </table:table-cell>
          <table:table-cell office:value-type="float" office:value="4992.3100000000004" table:style-name="ce12">
            <text:p>4992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301.37" table:style-name="ce12">
            <text:p>20301,37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55.51" table:style-name="ce12">
            <text:p>-2855,51</text:p>
          </table:table-cell>
          <table:table-cell office:value-type="float" office:value="-7024.75" table:style-name="ce12">
            <text:p>-7024,75</text:p>
          </table:table-cell>
          <table:table-cell office:value-type="float" office:value="0" table:style-name="ce12">
            <text:p>0,00</text:p>
          </table:table-cell>
          <table:table-cell office:value-type="float" office:value="-10789.11" table:style-name="ce12">
            <text:p>-10789,11</text:p>
          </table:table-cell>
          <table:table-cell office:value-type="float" office:value="9512.26" table:style-name="ce12">
            <text:p>9512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ÃO FELIPE BRAGA VALCÁCE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989.47" table:style-name="ce12">
            <text:p>3989,47</text:p>
          </table:table-cell>
          <table:table-cell office:value-type="float" office:value="39.54" table:style-name="ce12">
            <text:p>39,54</text:p>
          </table:table-cell>
          <table:table-cell office:value-type="float" office:value="0" table:style-name="ce12">
            <text:p>0,00</text:p>
          </table:table-cell>
          <table:table-cell office:value-type="float" office:value="28469.66" table:style-name="ce12">
            <text:p>28469,66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98.68" table:style-name="ce12">
            <text:p>-5098,68</text:p>
          </table:table-cell>
          <table:table-cell office:value-type="float" office:value="-4539.3900000000003" table:style-name="ce12">
            <text:p>-4539,39</text:p>
          </table:table-cell>
          <table:table-cell office:value-type="float" office:value="0" table:style-name="ce12">
            <text:p>0,00</text:p>
          </table:table-cell>
          <table:table-cell office:value-type="float" office:value="-10546.92" table:style-name="ce12">
            <text:p>-10546,92</text:p>
          </table:table-cell>
          <table:table-cell office:value-type="float" office:value="17922.740000000002" table:style-name="ce12">
            <text:p>17922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ÃO FONTES CEZAR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684.88" table:style-name="ce12">
            <text:p>3684,88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151.57" table:style-name="ce12">
            <text:p>3151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56.76" table:style-name="ce12">
            <text:p>37956,76</text:p>
          </table:table-cell>
          <table:table-cell office:value-type="float" office:value="-908.85" table:style-name="ce12">
            <text:p>-908,85</text:p>
          </table:table-cell>
          <table:table-cell office:value-type="float" office:value="-8373.36" table:style-name="ce12">
            <text:p>-8373,36</text:p>
          </table:table-cell>
          <table:table-cell office:value-type="float" office:value="-4271.2700000000004" table:style-name="ce12">
            <text:p>-4271,27</text:p>
          </table:table-cell>
          <table:table-cell office:value-type="float" office:value="0" table:style-name="ce12">
            <text:p>0,00</text:p>
          </table:table-cell>
          <table:table-cell office:value-type="float" office:value="-13553.48" table:style-name="ce12">
            <text:p>-13553,48</text:p>
          </table:table-cell>
          <table:table-cell office:value-type="float" office:value="24403.279999999999" table:style-name="ce12">
            <text:p>24403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ÃO GABRIEL CAMPOS DE OLIVEIRA NET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DIVISÃO DE INICIATIVAS NACIONAIS DE TECNOLOGIA DA INFORMAÇÃO E COMUNICAÇÃO</text:p>
          </table:table-cell>
          <table:table-cell office:value-type="float" office:value="12600.2" table:style-name="ce12">
            <text:p>12600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07.82" table:style-name="ce12">
            <text:p>4107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08.02" table:style-name="ce12">
            <text:p>16708,02</text:p>
          </table:table-cell>
          <table:table-cell office:value-type="float" office:value="-908.85" table:style-name="ce12">
            <text:p>-908,85</text:p>
          </table:table-cell>
          <table:table-cell office:value-type="float" office:value="-2173.1999999999998" table:style-name="ce12">
            <text:p>-2173,20</text:p>
          </table:table-cell>
          <table:table-cell office:value-type="float" office:value="-1466.92" table:style-name="ce12">
            <text:p>-1466,92</text:p>
          </table:table-cell>
          <table:table-cell office:value-type="float" office:value="0" table:style-name="ce12">
            <text:p>0,00</text:p>
          </table:table-cell>
          <table:table-cell office:value-type="float" office:value="-4548.97" table:style-name="ce12">
            <text:p>-4548,97</text:p>
          </table:table-cell>
          <table:table-cell office:value-type="float" office:value="12159.05" table:style-name="ce12">
            <text:p>12159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ÃO IURI JIVAGO MALHEIROS DE MELL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SEGUNDA TURMA (SETP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49.8" table:style-name="ce12">
            <text:p>3249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919.49" table:style-name="ce12">
            <text:p>24919,49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109.5" table:style-name="ce12">
            <text:p>-4109,50</text:p>
          </table:table-cell>
          <table:table-cell office:value-type="float" office:value="-3116.82" table:style-name="ce12">
            <text:p>-3116,82</text:p>
          </table:table-cell>
          <table:table-cell office:value-type="float" office:value="0" table:style-name="ce12">
            <text:p>0,00</text:p>
          </table:table-cell>
          <table:table-cell office:value-type="float" office:value="-10315.02" table:style-name="ce12">
            <text:p>-10315,02</text:p>
          </table:table-cell>
          <table:table-cell office:value-type="float" office:value="14604.47" table:style-name="ce12">
            <text:p>14604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ÃO JOSÉ DE ALBUQUERQUE SAMPAI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)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774.46" table:style-name="ce12">
            <text:p>3774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950.78" table:style-name="ce12">
            <text:p>26950,78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471.68" table:style-name="ce12">
            <text:p>-4471,68</text:p>
          </table:table-cell>
          <table:table-cell office:value-type="float" office:value="-2208.5100000000002" table:style-name="ce12">
            <text:p>-2208,51</text:p>
          </table:table-cell>
          <table:table-cell office:value-type="float" office:value="0" table:style-name="ce12">
            <text:p>0,00</text:p>
          </table:table-cell>
          <table:table-cell office:value-type="float" office:value="-9768.89" table:style-name="ce12">
            <text:p>-9768,89</text:p>
          </table:table-cell>
          <table:table-cell office:value-type="float" office:value="17181.89" table:style-name="ce12">
            <text:p>17181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ÃO LUIZ ARAÚJO LIM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TECNOLOGIA DA INFORMAÇÃO E COMUNICAÇÃO</text:p>
          </table:table-cell>
          <table:table-cell office:value-type="float" office:value="13127.42" table:style-name="ce12">
            <text:p>13127,42</text:p>
          </table:table-cell>
          <table:table-cell office:value-type="float" office:value="3251.27" table:style-name="ce12">
            <text:p>3251,27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411.29" table:style-name="ce12">
            <text:p>2411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40.6" table:style-name="ce12">
            <text:p>28240,60</text:p>
          </table:table-cell>
          <table:table-cell office:value-type="float" office:value="-2206.88" table:style-name="ce12">
            <text:p>-2206,88</text:p>
          </table:table-cell>
          <table:table-cell office:value-type="float" office:value="-5548.03" table:style-name="ce12">
            <text:p>-5548,03</text:p>
          </table:table-cell>
          <table:table-cell office:value-type="float" office:value="-1636.79" table:style-name="ce12">
            <text:p>-1636,79</text:p>
          </table:table-cell>
          <table:table-cell office:value-type="float" office:value="0" table:style-name="ce12">
            <text:p>0,00</text:p>
          </table:table-cell>
          <table:table-cell office:value-type="float" office:value="-9391.7000000000007" table:style-name="ce12">
            <text:p>-9391,70</text:p>
          </table:table-cell>
          <table:table-cell office:value-type="float" office:value="18848.900000000001" table:style-name="ce12">
            <text:p>18848,90</text:p>
          </table:table-cell>
          <table:table-cell office:value-type="float" office:value="0" table:style-name="ce12">
            <text:p>0,00</text:p>
          </table:table-cell>
          <table:table-cell office:value-type="float" office:value="5688.68" table:style-name="ce12">
            <text:p>5688,68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ÃO VITAL DE SANTA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077.43" table:style-name="ce12">
            <text:p>24077,43</text:p>
          </table:table-cell>
          <table:table-cell office:value-type="float" office:value="4941.05" table:style-name="ce12">
            <text:p>4941,05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005.439999999999" table:style-name="ce12">
            <text:p>31005,44</text:p>
          </table:table-cell>
          <table:table-cell office:value-type="float" office:value="-3451.18" table:style-name="ce12">
            <text:p>-3451,18</text:p>
          </table:table-cell>
          <table:table-cell office:value-type="float" office:value="-5611.41" table:style-name="ce12">
            <text:p>-5611,41</text:p>
          </table:table-cell>
          <table:table-cell office:value-type="float" office:value="-2852.65" table:style-name="ce12">
            <text:p>-2852,65</text:p>
          </table:table-cell>
          <table:table-cell office:value-type="float" office:value="0" table:style-name="ce12">
            <text:p>0,00</text:p>
          </table:table-cell>
          <table:table-cell office:value-type="float" office:value="-11915.24" table:style-name="ce12">
            <text:p>-11915,24</text:p>
          </table:table-cell>
          <table:table-cell office:value-type="float" office:value="19090.2" table:style-name="ce12">
            <text:p>19090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ÃO VITOR MOREIRA CAVALCANTE TEIXEIR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EN)</text:p>
          </table:table-cell>
          <table:table-cell office:value-type="float" office:value="8600.73" table:style-name="ce12">
            <text:p>8600,73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494.58" table:style-name="ce12">
            <text:p>1494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426.83" table:style-name="ce12">
            <text:p>11426,83</text:p>
          </table:table-cell>
          <table:table-cell office:value-type="float" office:value="-908.85" table:style-name="ce12">
            <text:p>-908,85</text:p>
          </table:table-cell>
          <table:table-cell office:value-type="float" office:value="-1568.05" table:style-name="ce12">
            <text:p>-1568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476.9" table:style-name="ce12">
            <text:p>-2476,90</text:p>
          </table:table-cell>
          <table:table-cell office:value-type="float" office:value="8949.93" table:style-name="ce12">
            <text:p>8949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EL MACHADO DA SILV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EXECUÇÃO E DE PESQUISA PATRIMONIAL</text:p>
          </table:table-cell>
          <table:table-cell office:value-type="float" office:value="13207.47" table:style-name="ce12">
            <text:p>13207,47</text:p>
          </table:table-cell>
          <table:table-cell office:value-type="float" office:value="10603.25" table:style-name="ce12">
            <text:p>10603,25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404.26" table:style-name="ce12">
            <text:p>340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665.599999999999" table:style-name="ce12">
            <text:p>36665,60</text:p>
          </table:table-cell>
          <table:table-cell office:value-type="float" office:value="-2954.48" table:style-name="ce12">
            <text:p>-2954,48</text:p>
          </table:table-cell>
          <table:table-cell office:value-type="float" office:value="-7386.25" table:style-name="ce12">
            <text:p>-7386,25</text:p>
          </table:table-cell>
          <table:table-cell office:value-type="float" office:value="-6291.78" table:style-name="ce12">
            <text:p>-6291,78</text:p>
          </table:table-cell>
          <table:table-cell office:value-type="float" office:value="0" table:style-name="ce12">
            <text:p>0,00</text:p>
          </table:table-cell>
          <table:table-cell office:value-type="float" office:value="-16632.509999999998" table:style-name="ce12">
            <text:p>-16632,51</text:p>
          </table:table-cell>
          <table:table-cell office:value-type="float" office:value="20033.09" table:style-name="ce12">
            <text:p>20033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RGE ALFREDO CALHEIROS SALGU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PEN)</text:p>
          </table:table-cell>
          <table:table-cell office:value-type="float" office:value="14941.78" table:style-name="ce12">
            <text:p>14941,78</text:p>
          </table:table-cell>
          <table:table-cell office:value-type="float" office:value="733.91" table:style-name="ce12">
            <text:p>733,91</text:p>
          </table:table-cell>
          <table:table-cell office:value-type="float" office:value="0" table:style-name="ce12">
            <text:p>0,00</text:p>
          </table:table-cell>
          <table:table-cell office:value-type="float" office:value="2307.65" table:style-name="ce12">
            <text:p>2307,65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0059.22" table:style-name="ce12">
            <text:p>20059,22</text:p>
          </table:table-cell>
          <table:table-cell office:value-type="float" office:value="-1791.52" table:style-name="ce12">
            <text:p>-1791,52</text:p>
          </table:table-cell>
          <table:table-cell office:value-type="float" office:value="-2415.6799999999998" table:style-name="ce12">
            <text:p>-2415,68</text:p>
          </table:table-cell>
          <table:table-cell office:value-type="float" office:value="-1405.48" table:style-name="ce12">
            <text:p>-1405,48</text:p>
          </table:table-cell>
          <table:table-cell office:value-type="float" office:value="0" table:style-name="ce12">
            <text:p>0,00</text:p>
          </table:table-cell>
          <table:table-cell office:value-type="float" office:value="-5612.68" table:style-name="ce12">
            <text:p>-5612,68</text:p>
          </table:table-cell>
          <table:table-cell office:value-type="float" office:value="14446.54" table:style-name="ce12">
            <text:p>14446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RGE LUIZ DE MELO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791.35" table:style-name="ce12">
            <text:p>1791,3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4273.4799999999996" table:style-name="ce12">
            <text:p>4273,48</text:p>
          </table:table-cell>
          <table:table-cell office:value-type="float" office:value="1323.67" table:style-name="ce12">
            <text:p>1323,67</text:p>
          </table:table-cell>
          <table:table-cell office:value-type="float" office:value="0" table:style-name="ce12">
            <text:p>0,00</text:p>
          </table:table-cell>
          <table:table-cell office:value-type="float" office:value="9568.16" table:style-name="ce12">
            <text:p>9568,16</text:p>
          </table:table-cell>
          <table:table-cell office:value-type="float" office:value="-375.33" table:style-name="ce12">
            <text:p>-375,33</text:p>
          </table:table-cell>
          <table:table-cell office:value-type="float" office:value="-44.16" table:style-name="ce12">
            <text:p>-44,16</text:p>
          </table:table-cell>
          <table:table-cell office:value-type="float" office:value="-2164.42" table:style-name="ce12">
            <text:p>-2164,42</text:p>
          </table:table-cell>
          <table:table-cell office:value-type="float" office:value="0" table:style-name="ce12">
            <text:p>0,00</text:p>
          </table:table-cell>
          <table:table-cell office:value-type="float" office:value="-2583.91" table:style-name="ce12">
            <text:p>-2583,91</text:p>
          </table:table-cell>
          <table:table-cell office:value-type="float" office:value="6984.25" table:style-name="ce12">
            <text:p>6984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RGE LUIZ PEDROSA MEND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862.44" table:style-name="ce12">
            <text:p>3862,44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676.59" table:style-name="ce12">
            <text:p>2676,59</text:p>
          </table:table-cell>
          <table:table-cell office:value-type="float" office:value="9346.81" table:style-name="ce12">
            <text:p>9346,81</text:p>
          </table:table-cell>
          <table:table-cell office:value-type="float" office:value="0" table:style-name="ce12">
            <text:p>0,00</text:p>
          </table:table-cell>
          <table:table-cell office:value-type="float" office:value="40063.83" table:style-name="ce12">
            <text:p>40063,83</text:p>
          </table:table-cell>
          <table:table-cell office:value-type="float" office:value="-3726" table:style-name="ce12">
            <text:p>-3726,00</text:p>
          </table:table-cell>
          <table:table-cell office:value-type="float" office:value="-6486.98" table:style-name="ce12">
            <text:p>-6486,98</text:p>
          </table:table-cell>
          <table:table-cell office:value-type="float" office:value="-3621.85" table:style-name="ce12">
            <text:p>-3621,85</text:p>
          </table:table-cell>
          <table:table-cell office:value-type="float" office:value="0" table:style-name="ce12">
            <text:p>0,00</text:p>
          </table:table-cell>
          <table:table-cell office:value-type="float" office:value="-13834.83" table:style-name="ce12">
            <text:p>-13834,83</text:p>
          </table:table-cell>
          <table:table-cell office:value-type="float" office:value="26229" table:style-name="ce12">
            <text:p>2622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ADELSON GOMES ROCH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077.43" table:style-name="ce12">
            <text:p>24077,43</text:p>
          </table:table-cell>
          <table:table-cell office:value-type="float" office:value="2835.1" table:style-name="ce12">
            <text:p>2835,10</text:p>
          </table:table-cell>
          <table:table-cell office:value-type="float" office:value="0" table:style-name="ce12">
            <text:p>0,00</text:p>
          </table:table-cell>
          <table:table-cell office:value-type="float" office:value="2158.09" table:style-name="ce12">
            <text:p>2158,09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1146.5" table:style-name="ce12">
            <text:p>31146,50</text:p>
          </table:table-cell>
          <table:table-cell office:value-type="float" office:value="-3959.9" table:style-name="ce12">
            <text:p>-3959,90</text:p>
          </table:table-cell>
          <table:table-cell office:value-type="float" office:value="-5415.97" table:style-name="ce12">
            <text:p>-5415,97</text:p>
          </table:table-cell>
          <table:table-cell office:value-type="float" office:value="-9218.2800000000007" table:style-name="ce12">
            <text:p>-9218,28</text:p>
          </table:table-cell>
          <table:table-cell office:value-type="float" office:value="0" table:style-name="ce12">
            <text:p>0,00</text:p>
          </table:table-cell>
          <table:table-cell office:value-type="float" office:value="-18594.150000000001" table:style-name="ce12">
            <text:p>-18594,15</text:p>
          </table:table-cell>
          <table:table-cell office:value-type="float" office:value="12552.35" table:style-name="ce12">
            <text:p>1255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AILTON PATRIOTA DE OLIVEIRA</text:p>
          </table:table-cell>
          <table:table-cell office:value-type="string" table:style-name="ce11">
            <text:p>COORDENADOR - CJ-02</text:p>
          </table:table-cell>
          <table:table-cell table:style-name="ce11"/>
          <table:table-cell office:value-type="float" office:value="13207.47" table:style-name="ce12">
            <text:p>13207,47</text:p>
          </table:table-cell>
          <table:table-cell office:value-type="float" office:value="2894.57" table:style-name="ce12">
            <text:p>2894,57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2560.85" table:style-name="ce12">
            <text:p>2560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976.26" table:style-name="ce12">
            <text:p>26976,26</text:p>
          </table:table-cell>
          <table:table-cell office:value-type="float" office:value="-2170.04" table:style-name="ce12">
            <text:p>-2170,04</text:p>
          </table:table-cell>
          <table:table-cell office:value-type="float" office:value="-3856.5" table:style-name="ce12">
            <text:p>-3856,50</text:p>
          </table:table-cell>
          <table:table-cell office:value-type="float" office:value="-2559.5" table:style-name="ce12">
            <text:p>-2559,50</text:p>
          </table:table-cell>
          <table:table-cell office:value-type="float" office:value="0" table:style-name="ce12">
            <text:p>0,00</text:p>
          </table:table-cell>
          <table:table-cell office:value-type="float" office:value="-8586.0400000000009" table:style-name="ce12">
            <text:p>-8586,04</text:p>
          </table:table-cell>
          <table:table-cell office:value-type="float" office:value="18390.22" table:style-name="ce12">
            <text:p>18390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AILTON XISTO DE BAR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941.78" table:style-name="ce12">
            <text:p>14941,78</text:p>
          </table:table-cell>
          <table:table-cell office:value-type="float" office:value="4373.57" table:style-name="ce12">
            <text:p>4373,57</text:p>
          </table:table-cell>
          <table:table-cell office:value-type="float" office:value="0" table:style-name="ce12">
            <text:p>0,00</text:p>
          </table:table-cell>
          <table:table-cell office:value-type="float" office:value="3175.77" table:style-name="ce12">
            <text:p>317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491.119999999999" table:style-name="ce12">
            <text:p>22491,12</text:p>
          </table:table-cell>
          <table:table-cell office:value-type="float" office:value="-908.85" table:style-name="ce12">
            <text:p>-908,85</text:p>
          </table:table-cell>
          <table:table-cell office:value-type="float" office:value="-4113.6499999999996" table:style-name="ce12">
            <text:p>-4113,65</text:p>
          </table:table-cell>
          <table:table-cell office:value-type="float" office:value="-2527.62" table:style-name="ce12">
            <text:p>-2527,62</text:p>
          </table:table-cell>
          <table:table-cell office:value-type="float" office:value="0" table:style-name="ce12">
            <text:p>0,00</text:p>
          </table:table-cell>
          <table:table-cell office:value-type="float" office:value="-7550.12" table:style-name="ce12">
            <text:p>-7550,12</text:p>
          </table:table-cell>
          <table:table-cell office:value-type="float" office:value="14941" table:style-name="ce12">
            <text:p>14941,00</text:p>
          </table:table-cell>
          <table:table-cell office:value-type="float" office:value="0" table:style-name="ce12">
            <text:p>0,00</text:p>
          </table:table-cell>
          <table:table-cell office:value-type="float" office:value="197.54" table:style-name="ce12">
            <text:p>197,54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ALEXANDRE MAGALHÃES DE AZEVE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674.96" table:style-name="ce12">
            <text:p>14674,96</text:p>
          </table:table-cell>
          <table:table-cell office:value-type="float" office:value="320.18" table:style-name="ce12">
            <text:p>320,18</text:p>
          </table:table-cell>
          <table:table-cell office:value-type="float" office:value="0" table:style-name="ce12">
            <text:p>0,0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65.330000000002" table:style-name="ce12">
            <text:p>17165,33</text:p>
          </table:table-cell>
          <table:table-cell office:value-type="float" office:value="-908.85" table:style-name="ce12">
            <text:p>-908,85</text:p>
          </table:table-cell>
          <table:table-cell office:value-type="float" office:value="-2672.24" table:style-name="ce12">
            <text:p>-2672,24</text:p>
          </table:table-cell>
          <table:table-cell office:value-type="float" office:value="-1698.53" table:style-name="ce12">
            <text:p>-1698,53</text:p>
          </table:table-cell>
          <table:table-cell office:value-type="float" office:value="0" table:style-name="ce12">
            <text:p>0,00</text:p>
          </table:table-cell>
          <table:table-cell office:value-type="float" office:value="-5279.62" table:style-name="ce12">
            <text:p>-5279,62</text:p>
          </table:table-cell>
          <table:table-cell office:value-type="float" office:value="11885.71" table:style-name="ce12">
            <text:p>11885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ALISSON PINHEIRO DE ARAÚJ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CRETARIA DE ORDENAÇÃO DE DESPESAS</text:p>
          </table:table-cell>
          <table:table-cell office:value-type="float" office:value="13260.83" table:style-name="ce12">
            <text:p>13260,83</text:p>
          </table:table-cell>
          <table:table-cell office:value-type="float" office:value="3464.72" table:style-name="ce12">
            <text:p>3464,72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384.0700000000002" table:style-name="ce12">
            <text:p>2384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17.919999999998" table:style-name="ce12">
            <text:p>21617,92</text:p>
          </table:table-cell>
          <table:table-cell office:value-type="float" office:value="-908.85" table:style-name="ce12">
            <text:p>-908,85</text:p>
          </table:table-cell>
          <table:table-cell office:value-type="float" office:value="-4039.1" table:style-name="ce12">
            <text:p>-4039,10</text:p>
          </table:table-cell>
          <table:table-cell office:value-type="float" office:value="-2882.11" table:style-name="ce12">
            <text:p>-2882,11</text:p>
          </table:table-cell>
          <table:table-cell office:value-type="float" office:value="0" table:style-name="ce12">
            <text:p>0,00</text:p>
          </table:table-cell>
          <table:table-cell office:value-type="float" office:value="-7830.06" table:style-name="ce12">
            <text:p>-7830,06</text:p>
          </table:table-cell>
          <table:table-cell office:value-type="float" office:value="13787.86" table:style-name="ce12">
            <text:p>13787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AMAR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8349.919999999998" table:style-name="ce12">
            <text:p>18349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361.080000000002" table:style-name="ce12">
            <text:p>20361,08</text:p>
          </table:table-cell>
          <table:table-cell office:value-type="float" office:value="0" table:style-name="ce12">
            <text:p>0,00</text:p>
          </table:table-cell>
          <table:table-cell office:value-type="float" office:value="-857.71" table:style-name="ce12">
            <text:p>-857,71</text:p>
          </table:table-cell>
          <table:table-cell office:value-type="float" office:value="-3390.36" table:style-name="ce12">
            <text:p>-3390,36</text:p>
          </table:table-cell>
          <table:table-cell office:value-type="float" office:value="0" table:style-name="ce12">
            <text:p>0,00</text:p>
          </table:table-cell>
          <table:table-cell office:value-type="float" office:value="-4248.07" table:style-name="ce12">
            <text:p>-4248,07</text:p>
          </table:table-cell>
          <table:table-cell office:value-type="float" office:value="16113.01" table:style-name="ce12">
            <text:p>16113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ÂNGELO DE ARAÚJ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422.22" table:style-name="ce12">
            <text:p>3422,22</text:p>
          </table:table-cell>
          <table:table-cell office:value-type="float" office:value="0" table:style-name="ce12">
            <text:p>0,00</text:p>
          </table:table-cell>
          <table:table-cell office:value-type="float" office:value="3004.64" table:style-name="ce12">
            <text:p>3004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096.55" table:style-name="ce12">
            <text:p>28096,55</text:p>
          </table:table-cell>
          <table:table-cell office:value-type="float" office:value="-2744.52" table:style-name="ce12">
            <text:p>-2744,52</text:p>
          </table:table-cell>
          <table:table-cell office:value-type="float" office:value="-4621.66" table:style-name="ce12">
            <text:p>-4621,66</text:p>
          </table:table-cell>
          <table:table-cell office:value-type="float" office:value="-3859.62" table:style-name="ce12">
            <text:p>-3859,62</text:p>
          </table:table-cell>
          <table:table-cell office:value-type="float" office:value="0" table:style-name="ce12">
            <text:p>0,00</text:p>
          </table:table-cell>
          <table:table-cell office:value-type="float" office:value="-11225.8" table:style-name="ce12">
            <text:p>-11225,80</text:p>
          </table:table-cell>
          <table:table-cell office:value-type="float" office:value="16870.75" table:style-name="ce12">
            <text:p>16870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ANTÔNIO JACINTO JÚNIOR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AO PJE</text:p>
          </table:table-cell>
          <table:table-cell office:value-type="float" office:value="13234.15" table:style-name="ce12">
            <text:p>13234,15</text:p>
          </table:table-cell>
          <table:table-cell office:value-type="float" office:value="3521.26" table:style-name="ce12">
            <text:p>3521,26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3302.84" table:style-name="ce12">
            <text:p>3302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371.62" table:style-name="ce12">
            <text:p>28371,62</text:p>
          </table:table-cell>
          <table:table-cell office:value-type="float" office:value="-2251.4299999999998" table:style-name="ce12">
            <text:p>-2251,43</text:p>
          </table:table-cell>
          <table:table-cell office:value-type="float" office:value="-5378.77" table:style-name="ce12">
            <text:p>-5378,77</text:p>
          </table:table-cell>
          <table:table-cell office:value-type="float" office:value="-4878.72" table:style-name="ce12">
            <text:p>-4878,72</text:p>
          </table:table-cell>
          <table:table-cell office:value-type="float" office:value="0" table:style-name="ce12">
            <text:p>0,00</text:p>
          </table:table-cell>
          <table:table-cell office:value-type="float" office:value="-12508.92" table:style-name="ce12">
            <text:p>-12508,92</text:p>
          </table:table-cell>
          <table:table-cell office:value-type="float" office:value="15862.7" table:style-name="ce12">
            <text:p>15862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ARMANDO DE OLIVEIRA MEL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020.3" table:style-name="ce12">
            <text:p>3020,3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2475.56" table:style-name="ce12">
            <text:p>2475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176.79" table:style-name="ce12">
            <text:p>27176,79</text:p>
          </table:table-cell>
          <table:table-cell office:value-type="float" office:value="-2190.7800000000002" table:style-name="ce12">
            <text:p>-2190,78</text:p>
          </table:table-cell>
          <table:table-cell office:value-type="float" office:value="-4853.9399999999996" table:style-name="ce12">
            <text:p>-4853,94</text:p>
          </table:table-cell>
          <table:table-cell office:value-type="float" office:value="-3823.48" table:style-name="ce12">
            <text:p>-3823,48</text:p>
          </table:table-cell>
          <table:table-cell office:value-type="float" office:value="0" table:style-name="ce12">
            <text:p>0,00</text:p>
          </table:table-cell>
          <table:table-cell office:value-type="float" office:value="-10868.2" table:style-name="ce12">
            <text:p>-10868,20</text:p>
          </table:table-cell>
          <table:table-cell office:value-type="float" office:value="16308.59" table:style-name="ce12">
            <text:p>16308,59</text:p>
          </table:table-cell>
          <table:table-cell office:value-type="float" office:value="0" table:style-name="ce12">
            <text:p>0,00</text:p>
          </table:table-cell>
          <table:table-cell office:value-type="float" office:value="4356.57" table:style-name="ce12">
            <text:p>4356,57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BERNARDO NE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728.32" table:style-name="ce12">
            <text:p>14728,32</text:p>
          </table:table-cell>
          <table:table-cell office:value-type="float" office:value="1177.3" table:style-name="ce12">
            <text:p>1177,30</text:p>
          </table:table-cell>
          <table:table-cell office:value-type="float" office:value="0" table:style-name="ce12">
            <text:p>0,00</text:p>
          </table:table-cell>
          <table:table-cell office:value-type="float" office:value="2475.56" table:style-name="ce12">
            <text:p>2475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81.18" table:style-name="ce12">
            <text:p>18381,18</text:p>
          </table:table-cell>
          <table:table-cell office:value-type="float" office:value="-1820.65" table:style-name="ce12">
            <text:p>-1820,65</text:p>
          </table:table-cell>
          <table:table-cell office:value-type="float" office:value="-2925.23" table:style-name="ce12">
            <text:p>-2925,23</text:p>
          </table:table-cell>
          <table:table-cell office:value-type="float" office:value="-1914.92" table:style-name="ce12">
            <text:p>-1914,92</text:p>
          </table:table-cell>
          <table:table-cell office:value-type="float" office:value="0" table:style-name="ce12">
            <text:p>0,00</text:p>
          </table:table-cell>
          <table:table-cell office:value-type="float" office:value="-6660.8" table:style-name="ce12">
            <text:p>-6660,80</text:p>
          </table:table-cell>
          <table:table-cell office:value-type="float" office:value="11720.38" table:style-name="ce12">
            <text:p>11720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BOSCO RIB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3694.65" table:style-name="ce12">
            <text:p>3694,65</text:p>
          </table:table-cell>
          <table:table-cell office:value-type="float" office:value="0" table:style-name="ce12">
            <text:p>0,00</text:p>
          </table:table-cell>
          <table:table-cell office:value-type="float" office:value="2066.5500000000002" table:style-name="ce12">
            <text:p>2066,55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2833.83" table:style-name="ce12">
            <text:p>32833,83</text:p>
          </table:table-cell>
          <table:table-cell office:value-type="float" office:value="-4247.9799999999996" table:style-name="ce12">
            <text:p>-4247,98</text:p>
          </table:table-cell>
          <table:table-cell office:value-type="float" office:value="-5825.94" table:style-name="ce12">
            <text:p>-5825,94</text:p>
          </table:table-cell>
          <table:table-cell office:value-type="float" office:value="-3142.22" table:style-name="ce12">
            <text:p>-3142,22</text:p>
          </table:table-cell>
          <table:table-cell office:value-type="float" office:value="0" table:style-name="ce12">
            <text:p>0,00</text:p>
          </table:table-cell>
          <table:table-cell office:value-type="float" office:value="-13216.14" table:style-name="ce12">
            <text:p>-13216,14</text:p>
          </table:table-cell>
          <table:table-cell office:value-type="float" office:value="19617.689999999999" table:style-name="ce12">
            <text:p>19617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CARLOS DA SILVA JÚNIOR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2UNP)</text:p>
          </table:table-cell>
          <table:table-cell office:value-type="float" office:value="1540" table:style-name="ce12">
            <text:p>154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715.8" table:style-name="ce12">
            <text:p>2715,80</text:p>
          </table:table-cell>
          <table:table-cell office:value-type="float" office:value="1868.29" table:style-name="ce12">
            <text:p>1868,29</text:p>
          </table:table-cell>
          <table:table-cell office:value-type="float" office:value="0" table:style-name="ce12">
            <text:p>0,00</text:p>
          </table:table-cell>
          <table:table-cell office:value-type="float" office:value="7673.61" table:style-name="ce12">
            <text:p>7673,61</text:p>
          </table:table-cell>
          <table:table-cell office:value-type="float" office:value="-215.6" table:style-name="ce12">
            <text:p>-215,60</text:p>
          </table:table-cell>
          <table:table-cell office:value-type="float" office:value="-19.920000000000002" table:style-name="ce12">
            <text:p>-19,92</text:p>
          </table:table-cell>
          <table:table-cell office:value-type="float" office:value="-1790" table:style-name="ce12">
            <text:p>-1790,00</text:p>
          </table:table-cell>
          <table:table-cell office:value-type="float" office:value="0" table:style-name="ce12">
            <text:p>0,00</text:p>
          </table:table-cell>
          <table:table-cell office:value-type="float" office:value="-2025.52" table:style-name="ce12">
            <text:p>-2025,52</text:p>
          </table:table-cell>
          <table:table-cell office:value-type="float" office:value="5648.09" table:style-name="ce12">
            <text:p>5648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CARLOS NICÁCIO DE ARAÚ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941.78" table:style-name="ce12">
            <text:p>14941,78</text:p>
          </table:table-cell>
          <table:table-cell office:value-type="float" office:value="5644.66" table:style-name="ce12">
            <text:p>5644,66</text:p>
          </table:table-cell>
          <table:table-cell office:value-type="float" office:value="0" table:style-name="ce12">
            <text:p>0,00</text:p>
          </table:table-cell>
          <table:table-cell office:value-type="float" office:value="3328.73" table:style-name="ce12">
            <text:p>3328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915.17" table:style-name="ce12">
            <text:p>23915,17</text:p>
          </table:table-cell>
          <table:table-cell office:value-type="float" office:value="-2233.3000000000002" table:style-name="ce12">
            <text:p>-2233,30</text:p>
          </table:table-cell>
          <table:table-cell office:value-type="float" office:value="-4046.84" table:style-name="ce12">
            <text:p>-4046,84</text:p>
          </table:table-cell>
          <table:table-cell office:value-type="float" office:value="-6189.24" table:style-name="ce12">
            <text:p>-6189,24</text:p>
          </table:table-cell>
          <table:table-cell office:value-type="float" office:value="0" table:style-name="ce12">
            <text:p>0,00</text:p>
          </table:table-cell>
          <table:table-cell office:value-type="float" office:value="-12469.38" table:style-name="ce12">
            <text:p>-12469,38</text:p>
          </table:table-cell>
          <table:table-cell office:value-type="float" office:value="11445.79" table:style-name="ce12">
            <text:p>11445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CÍCERO DOS SANTO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5045.26" table:style-name="ce12">
            <text:p>15045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30.84" table:style-name="ce12">
            <text:p>3230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76.099999999999" table:style-name="ce12">
            <text:p>18276,10</text:p>
          </table:table-cell>
          <table:table-cell office:value-type="float" office:value="-908.85" table:style-name="ce12">
            <text:p>-908,85</text:p>
          </table:table-cell>
          <table:table-cell office:value-type="float" office:value="-2773.9" table:style-name="ce12">
            <text:p>-2773,90</text:p>
          </table:table-cell>
          <table:table-cell office:value-type="float" office:value="-876.58" table:style-name="ce12">
            <text:p>-876,58</text:p>
          </table:table-cell>
          <table:table-cell office:value-type="float" office:value="0" table:style-name="ce12">
            <text:p>0,00</text:p>
          </table:table-cell>
          <table:table-cell office:value-type="float" office:value="-4559.33" table:style-name="ce12">
            <text:p>-4559,33</text:p>
          </table:table-cell>
          <table:table-cell office:value-type="float" office:value="13716.77" table:style-name="ce12">
            <text:p>13716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CÍCERO PEIXOTO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9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435.4899999999998" table:style-name="ce12">
            <text:p>2435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74.48" table:style-name="ce12">
            <text:p>16974,48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583.9699999999998" table:style-name="ce12">
            <text:p>-2583,97</text:p>
          </table:table-cell>
          <table:table-cell office:value-type="float" office:value="-1411.95" table:style-name="ce12">
            <text:p>-1411,95</text:p>
          </table:table-cell>
          <table:table-cell office:value-type="float" office:value="0" table:style-name="ce12">
            <text:p>0,00</text:p>
          </table:table-cell>
          <table:table-cell office:value-type="float" office:value="-5690.88" table:style-name="ce12">
            <text:p>-5690,88</text:p>
          </table:table-cell>
          <table:table-cell office:value-type="float" office:value="11283.6" table:style-name="ce12">
            <text:p>11283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ERIGLEIDSON DA SILVA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3581.01" table:style-name="ce12">
            <text:p>13581,01</text:p>
          </table:table-cell>
          <table:table-cell office:value-type="float" office:value="3251.27" table:style-name="ce12">
            <text:p>3251,27</text:p>
          </table:table-cell>
          <table:table-cell office:value-type="float" office:value="0" table:style-name="ce12">
            <text:p>0,00</text:p>
          </table:table-cell>
          <table:table-cell office:value-type="float" office:value="2855.79" table:style-name="ce12">
            <text:p>2855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688.07" table:style-name="ce12">
            <text:p>19688,07</text:p>
          </table:table-cell>
          <table:table-cell office:value-type="float" office:value="-908.85" table:style-name="ce12">
            <text:p>-908,85</text:p>
          </table:table-cell>
          <table:table-cell office:value-type="float" office:value="-3378.67" table:style-name="ce12">
            <text:p>-3378,67</text:p>
          </table:table-cell>
          <table:table-cell office:value-type="float" office:value="-2487.62" table:style-name="ce12">
            <text:p>-2487,62</text:p>
          </table:table-cell>
          <table:table-cell office:value-type="float" office:value="0" table:style-name="ce12">
            <text:p>0,00</text:p>
          </table:table-cell>
          <table:table-cell office:value-type="float" office:value="-6775.14" table:style-name="ce12">
            <text:p>-6775,14</text:p>
          </table:table-cell>
          <table:table-cell office:value-type="float" office:value="12912.93" table:style-name="ce12">
            <text:p>12912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EXPEDITO DE SÁ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693.26" table:style-name="ce12">
            <text:p>12693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863.45" table:style-name="ce12">
            <text:p>14863,45</text:p>
          </table:table-cell>
          <table:table-cell office:value-type="float" office:value="-1620.39" table:style-name="ce12">
            <text:p>-1620,39</text:p>
          </table:table-cell>
          <table:table-cell office:value-type="float" office:value="-2149.04" table:style-name="ce12">
            <text:p>-2149,04</text:p>
          </table:table-cell>
          <table:table-cell office:value-type="float" office:value="-2187.75" table:style-name="ce12">
            <text:p>-2187,75</text:p>
          </table:table-cell>
          <table:table-cell office:value-type="float" office:value="0" table:style-name="ce12">
            <text:p>0,00</text:p>
          </table:table-cell>
          <table:table-cell office:value-type="float" office:value="-5957.18" table:style-name="ce12">
            <text:p>-5957,18</text:p>
          </table:table-cell>
          <table:table-cell office:value-type="float" office:value="8906.27" table:style-name="ce12">
            <text:p>8906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FEIJÓ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1ª VT-ARA)</text:p>
          </table:table-cell>
          <table:table-cell office:value-type="float" office:value="14941.78" table:style-name="ce12">
            <text:p>14941,78</text:p>
          </table:table-cell>
          <table:table-cell office:value-type="float" office:value="3251.27" table:style-name="ce12">
            <text:p>3251,27</text:p>
          </table:table-cell>
          <table:table-cell office:value-type="float" office:value="0" table:style-name="ce12">
            <text:p>0,00</text:p>
          </table:table-cell>
          <table:table-cell office:value-type="float" office:value="4169.25" table:style-name="ce12">
            <text:p>4169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362.3" table:style-name="ce12">
            <text:p>22362,30</text:p>
          </table:table-cell>
          <table:table-cell office:value-type="float" office:value="-2206.88" table:style-name="ce12">
            <text:p>-2206,88</text:p>
          </table:table-cell>
          <table:table-cell office:value-type="float" office:value="-3395.92" table:style-name="ce12">
            <text:p>-3395,92</text:p>
          </table:table-cell>
          <table:table-cell office:value-type="float" office:value="-3530.14" table:style-name="ce12">
            <text:p>-3530,14</text:p>
          </table:table-cell>
          <table:table-cell office:value-type="float" office:value="0" table:style-name="ce12">
            <text:p>0,00</text:p>
          </table:table-cell>
          <table:table-cell office:value-type="float" office:value="-9132.94" table:style-name="ce12">
            <text:p>-9132,94</text:p>
          </table:table-cell>
          <table:table-cell office:value-type="float" office:value="13229.36" table:style-name="ce12">
            <text:p>13229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HELDER PAIVA MONTE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734.09" table:style-name="ce12">
            <text:p>24734,09</text:p>
          </table:table-cell>
          <table:table-cell office:value-type="float" office:value="8258.11" table:style-name="ce12">
            <text:p>8258,11</text:p>
          </table:table-cell>
          <table:table-cell office:value-type="float" office:value="0" table:style-name="ce12">
            <text:p>0,00</text:p>
          </table:table-cell>
          <table:table-cell office:value-type="float" office:value="3047.93" table:style-name="ce12">
            <text:p>3047,93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8116.01" table:style-name="ce12">
            <text:p>38116,01</text:p>
          </table:table-cell>
          <table:table-cell office:value-type="float" office:value="-4298.3500000000004" table:style-name="ce12">
            <text:p>-4298,35</text:p>
          </table:table-cell>
          <table:table-cell office:value-type="float" office:value="-5129.96" table:style-name="ce12">
            <text:p>-5129,96</text:p>
          </table:table-cell>
          <table:table-cell office:value-type="float" office:value="-5621.32" table:style-name="ce12">
            <text:p>-5621,32</text:p>
          </table:table-cell>
          <table:table-cell office:value-type="float" office:value="0" table:style-name="ce12">
            <text:p>0,00</text:p>
          </table:table-cell>
          <table:table-cell office:value-type="float" office:value="-15049.63" table:style-name="ce12">
            <text:p>-15049,63</text:p>
          </table:table-cell>
          <table:table-cell office:value-type="float" office:value="23066.38" table:style-name="ce12">
            <text:p>23066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HENRIQUE CARVALHO DE SANT AN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3597.33" table:style-name="ce12">
            <text:p>3597,33</text:p>
          </table:table-cell>
          <table:table-cell office:value-type="float" office:value="0" table:style-name="ce12">
            <text:p>0,00</text:p>
          </table:table-cell>
          <table:table-cell office:value-type="float" office:value="3365.91" table:style-name="ce12">
            <text:p>3365,91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4035.870000000003" table:style-name="ce12">
            <text:p>34035,87</text:p>
          </table:table-cell>
          <table:table-cell office:value-type="float" office:value="-4229.49" table:style-name="ce12">
            <text:p>-4229,49</text:p>
          </table:table-cell>
          <table:table-cell office:value-type="float" office:value="-5699.99" table:style-name="ce12">
            <text:p>-5699,99</text:p>
          </table:table-cell>
          <table:table-cell office:value-type="float" office:value="-2643.82" table:style-name="ce12">
            <text:p>-2643,82</text:p>
          </table:table-cell>
          <table:table-cell office:value-type="float" office:value="0" table:style-name="ce12">
            <text:p>0,00</text:p>
          </table:table-cell>
          <table:table-cell office:value-type="float" office:value="-12573.3" table:style-name="ce12">
            <text:p>-12573,30</text:p>
          </table:table-cell>
          <table:table-cell office:value-type="float" office:value="21462.57" table:style-name="ce12">
            <text:p>21462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HUMBERTO CUNHA VASSAL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SOLIDAÇÃO DE DADOS (SECR)</text:p>
          </table:table-cell>
          <table:table-cell office:value-type="float" office:value="13314.2" table:style-name="ce12">
            <text:p>13314,20</text:p>
          </table:table-cell>
          <table:table-cell office:value-type="float" office:value="3304.63" table:style-name="ce12">
            <text:p>3304,63</text:p>
          </table:table-cell>
          <table:table-cell office:value-type="float" office:value="2179.66" table:style-name="ce12">
            <text:p>2179,66</text:p>
          </table:table-cell>
          <table:table-cell office:value-type="float" office:value="3364.37" table:style-name="ce12">
            <text:p>3364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62.86" table:style-name="ce12">
            <text:p>22162,86</text:p>
          </table:table-cell>
          <table:table-cell office:value-type="float" office:value="-2237.6999999999998" table:style-name="ce12">
            <text:p>-2237,70</text:p>
          </table:table-cell>
          <table:table-cell office:value-type="float" office:value="-3553.94" table:style-name="ce12">
            <text:p>-3553,94</text:p>
          </table:table-cell>
          <table:table-cell office:value-type="float" office:value="-3693.33" table:style-name="ce12">
            <text:p>-3693,33</text:p>
          </table:table-cell>
          <table:table-cell office:value-type="float" office:value="0" table:style-name="ce12">
            <text:p>0,00</text:p>
          </table:table-cell>
          <table:table-cell office:value-type="float" office:value="-9484.9699999999993" table:style-name="ce12">
            <text:p>-9484,97</text:p>
          </table:table-cell>
          <table:table-cell office:value-type="float" office:value="12677.89" table:style-name="ce12">
            <text:p>12677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JUSTINO LIMA FILHO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PAL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3664.62" table:style-name="ce12">
            <text:p>3664,62</text:p>
          </table:table-cell>
          <table:table-cell office:value-type="float" office:value="1549.52" table:style-name="ce12">
            <text:p>1549,52</text:p>
          </table:table-cell>
          <table:table-cell office:value-type="float" office:value="4513.09" table:style-name="ce12">
            <text:p>4513,09</text:p>
          </table:table-cell>
          <table:table-cell office:value-type="float" office:value="1868.29" table:style-name="ce12">
            <text:p>1868,29</text:p>
          </table:table-cell>
          <table:table-cell office:value-type="float" office:value="0" table:style-name="ce12">
            <text:p>0,00</text:p>
          </table:table-cell>
          <table:table-cell office:value-type="float" office:value="24669.58" table:style-name="ce12">
            <text:p>24669,58</text:p>
          </table:table-cell>
          <table:table-cell office:value-type="float" office:value="-908.85" table:style-name="ce12">
            <text:p>-908,85</text:p>
          </table:table-cell>
          <table:table-cell office:value-type="float" office:value="-2781.71" table:style-name="ce12">
            <text:p>-2781,71</text:p>
          </table:table-cell>
          <table:table-cell office:value-type="float" office:value="-2836.79" table:style-name="ce12">
            <text:p>-2836,79</text:p>
          </table:table-cell>
          <table:table-cell office:value-type="float" office:value="0" table:style-name="ce12">
            <text:p>0,00</text:p>
          </table:table-cell>
          <table:table-cell office:value-type="float" office:value="-6527.35" table:style-name="ce12">
            <text:p>-6527,35</text:p>
          </table:table-cell>
          <table:table-cell office:value-type="float" office:value="18142.23" table:style-name="ce12">
            <text:p>18142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KLEBER TENÓRIO MAGALHÃ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SAÚDE (SEGESP)</text:p>
          </table:table-cell>
          <table:table-cell office:value-type="float" office:value="43558.26" table:style-name="ce12">
            <text:p>43558,26</text:p>
          </table:table-cell>
          <table:table-cell office:value-type="float" office:value="4593.7299999999996" table:style-name="ce12">
            <text:p>4593,73</text:p>
          </table:table-cell>
          <table:table-cell office:value-type="float" office:value="0" table:style-name="ce12">
            <text:p>0,00</text:p>
          </table:table-cell>
          <table:table-cell office:value-type="float" office:value="4956.3599999999997" table:style-name="ce12">
            <text:p>4956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108.35" table:style-name="ce12">
            <text:p>53108,35</text:p>
          </table:table-cell>
          <table:table-cell office:value-type="float" office:value="-908.85" table:style-name="ce12">
            <text:p>-908,85</text:p>
          </table:table-cell>
          <table:table-cell office:value-type="float" office:value="-6957.88" table:style-name="ce12">
            <text:p>-6957,88</text:p>
          </table:table-cell>
          <table:table-cell office:value-type="float" office:value="-7327.22" table:style-name="ce12">
            <text:p>-7327,22</text:p>
          </table:table-cell>
          <table:table-cell office:value-type="float" office:value="-3234.62" table:style-name="ce12">
            <text:p>-3234,62</text:p>
          </table:table-cell>
          <table:table-cell office:value-type="float" office:value="-18428.57" table:style-name="ce12">
            <text:p>-18428,57</text:p>
          </table:table-cell>
          <table:table-cell office:value-type="float" office:value="34679.78" table:style-name="ce12">
            <text:p>34679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LÉCIO PEDROSA MENDE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21932.35" table:style-name="ce12">
            <text:p>21932,35</text:p>
          </table:table-cell>
          <table:table-cell office:value-type="float" office:value="5211.07" table:style-name="ce12">
            <text:p>5211,07</text:p>
          </table:table-cell>
          <table:table-cell office:value-type="float" office:value="6731.35" table:style-name="ce12">
            <text:p>6731,35</text:p>
          </table:table-cell>
          <table:table-cell office:value-type="float" office:value="3535.64" table:style-name="ce12">
            <text:p>3535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410.410000000003" table:style-name="ce12">
            <text:p>37410,41</text:p>
          </table:table-cell>
          <table:table-cell office:value-type="float" office:value="-908.85" table:style-name="ce12">
            <text:p>-908,85</text:p>
          </table:table-cell>
          <table:table-cell office:value-type="float" office:value="-8117.49" table:style-name="ce12">
            <text:p>-8117,49</text:p>
          </table:table-cell>
          <table:table-cell office:value-type="float" office:value="-4722.3999999999996" table:style-name="ce12">
            <text:p>-4722,40</text:p>
          </table:table-cell>
          <table:table-cell office:value-type="float" office:value="0" table:style-name="ce12">
            <text:p>0,00</text:p>
          </table:table-cell>
          <table:table-cell office:value-type="float" office:value="-13748.74" table:style-name="ce12">
            <text:p>-13748,74</text:p>
          </table:table-cell>
          <table:table-cell office:value-type="float" office:value="23661.67" table:style-name="ce12">
            <text:p>23661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LESSA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077.43" table:style-name="ce12">
            <text:p>24077,43</text:p>
          </table:table-cell>
          <table:table-cell office:value-type="float" office:value="14104.02" table:style-name="ce12">
            <text:p>14104,02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192.61" table:style-name="ce12">
            <text:p>40192,61</text:p>
          </table:table-cell>
          <table:table-cell office:value-type="float" office:value="-5192.1400000000003" table:style-name="ce12">
            <text:p>-5192,14</text:p>
          </table:table-cell>
          <table:table-cell office:value-type="float" office:value="0" table:style-name="ce12">
            <text:p>0,00</text:p>
          </table:table-cell>
          <table:table-cell office:value-type="float" office:value="-5750.11" table:style-name="ce12">
            <text:p>-5750,11</text:p>
          </table:table-cell>
          <table:table-cell office:value-type="float" office:value="0" table:style-name="ce12">
            <text:p>0,00</text:p>
          </table:table-cell>
          <table:table-cell office:value-type="float" office:value="-10942.25" table:style-name="ce12">
            <text:p>-10942,25</text:p>
          </table:table-cell>
          <table:table-cell office:value-type="float" office:value="29250.36" table:style-name="ce12">
            <text:p>29250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LUCIANO DE MENEZES JÚN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JOÃO LEITE DE ARRUDA ALENCAR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017.73" table:style-name="ce12">
            <text:p>2017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86.86" table:style-name="ce12">
            <text:p>17786,86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42.97" table:style-name="ce12">
            <text:p>-2942,97</text:p>
          </table:table-cell>
          <table:table-cell office:value-type="float" office:value="-1805.35" table:style-name="ce12">
            <text:p>-1805,35</text:p>
          </table:table-cell>
          <table:table-cell office:value-type="float" office:value="0" table:style-name="ce12">
            <text:p>0,00</text:p>
          </table:table-cell>
          <table:table-cell office:value-type="float" office:value="-5657.17" table:style-name="ce12">
            <text:p>-5657,17</text:p>
          </table:table-cell>
          <table:table-cell office:value-type="float" office:value="12129.69" table:style-name="ce12">
            <text:p>12129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LUIZ DE ALMEIDA JÚNIOR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COMPANHAMENTO DAS DESPESAS, DA EXECUÇÃO ORÇAMENTÁRIA E DA ANÁLISE DE PAGAMENTO (COD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627.17999999999995" table:style-name="ce12">
            <text:p>627,18</text:p>
          </table:table-cell>
          <table:table-cell office:value-type="float" office:value="2179.66" table:style-name="ce12">
            <text:p>2179,66</text:p>
          </table:table-cell>
          <table:table-cell office:value-type="float" office:value="2451.36" table:style-name="ce12">
            <text:p>2451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25.759999999998" table:style-name="ce12">
            <text:p>18625,76</text:p>
          </table:table-cell>
          <table:table-cell office:value-type="float" office:value="-1795.92" table:style-name="ce12">
            <text:p>-1795,92</text:p>
          </table:table-cell>
          <table:table-cell office:value-type="float" office:value="-3005.94" table:style-name="ce12">
            <text:p>-3005,94</text:p>
          </table:table-cell>
          <table:table-cell office:value-type="float" office:value="-1616.96" table:style-name="ce12">
            <text:p>-1616,96</text:p>
          </table:table-cell>
          <table:table-cell office:value-type="float" office:value="0" table:style-name="ce12">
            <text:p>0,00</text:p>
          </table:table-cell>
          <table:table-cell office:value-type="float" office:value="-6418.82" table:style-name="ce12">
            <text:p>-6418,82</text:p>
          </table:table-cell>
          <table:table-cell office:value-type="float" office:value="12206.94" table:style-name="ce12">
            <text:p>12206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LUIZ PED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674.96" table:style-name="ce12">
            <text:p>14674,96</text:p>
          </table:table-cell>
          <table:table-cell office:value-type="float" office:value="3464.72" table:style-name="ce12">
            <text:p>3464,72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26.64" table:style-name="ce12">
            <text:p>20126,64</text:p>
          </table:table-cell>
          <table:table-cell office:value-type="float" office:value="-1597.4" table:style-name="ce12">
            <text:p>-1597,40</text:p>
          </table:table-cell>
          <table:table-cell office:value-type="float" office:value="0" table:style-name="ce12">
            <text:p>0,00</text:p>
          </table:table-cell>
          <table:table-cell office:value-type="float" office:value="-3589.04" table:style-name="ce12">
            <text:p>-3589,04</text:p>
          </table:table-cell>
          <table:table-cell office:value-type="float" office:value="0" table:style-name="ce12">
            <text:p>0,00</text:p>
          </table:table-cell>
          <table:table-cell office:value-type="float" office:value="-5186.4399999999996" table:style-name="ce12">
            <text:p>-5186,44</text:p>
          </table:table-cell>
          <table:table-cell office:value-type="float" office:value="14940.2" table:style-name="ce12">
            <text:p>14940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MÁRCIO DE ARAÚJO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ª VT-ARA)</text:p>
          </table:table-cell>
          <table:table-cell office:value-type="float" office:value="1614.48" table:style-name="ce12">
            <text:p>1614,48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996.6" table:style-name="ce12">
            <text:p>2996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60.6" table:style-name="ce12">
            <text:p>6160,60</text:p>
          </table:table-cell>
          <table:table-cell office:value-type="float" office:value="-226.03" table:style-name="ce12">
            <text:p>-226,03</text:p>
          </table:table-cell>
          <table:table-cell office:value-type="float" office:value="-22.47" table:style-name="ce12">
            <text:p>-22,47</text:p>
          </table:table-cell>
          <table:table-cell office:value-type="float" office:value="-2334.27" table:style-name="ce12">
            <text:p>-2334,27</text:p>
          </table:table-cell>
          <table:table-cell office:value-type="float" office:value="0" table:style-name="ce12">
            <text:p>0,00</text:p>
          </table:table-cell>
          <table:table-cell office:value-type="float" office:value="-2582.77" table:style-name="ce12">
            <text:p>-2582,77</text:p>
          </table:table-cell>
          <table:table-cell office:value-type="float" office:value="3577.83" table:style-name="ce12">
            <text:p>3577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MILTON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JORNALISMO (CCOM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5476.29" table:style-name="ce12">
            <text:p>5476,29</text:p>
          </table:table-cell>
          <table:table-cell office:value-type="float" office:value="0" table:style-name="ce12">
            <text:p>0,00</text:p>
          </table:table-cell>
          <table:table-cell office:value-type="float" office:value="3380.06" table:style-name="ce12">
            <text:p>338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63.59" table:style-name="ce12">
            <text:p>21663,59</text:p>
          </table:table-cell>
          <table:table-cell office:value-type="float" office:value="-2171.66" table:style-name="ce12">
            <text:p>-2171,66</text:p>
          </table:table-cell>
          <table:table-cell office:value-type="float" office:value="-3482.63" table:style-name="ce12">
            <text:p>-3482,63</text:p>
          </table:table-cell>
          <table:table-cell office:value-type="float" office:value="-2180.69" table:style-name="ce12">
            <text:p>-2180,69</text:p>
          </table:table-cell>
          <table:table-cell office:value-type="float" office:value="0" table:style-name="ce12">
            <text:p>0,00</text:p>
          </table:table-cell>
          <table:table-cell office:value-type="float" office:value="-7834.98" table:style-name="ce12">
            <text:p>-7834,98</text:p>
          </table:table-cell>
          <table:table-cell office:value-type="float" office:value="13828.61" table:style-name="ce12">
            <text:p>13828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MIRIEL MORGADO PORTELA GOME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INETE DO DESEMBARGADOR JASIEL IVO</text:p>
          </table:table-cell>
          <table:table-cell office:value-type="float" office:value="15235.28" table:style-name="ce12">
            <text:p>15235,28</text:p>
          </table:table-cell>
          <table:table-cell office:value-type="float" office:value="3411.36" table:style-name="ce12">
            <text:p>3411,36</text:p>
          </table:table-cell>
          <table:table-cell office:value-type="float" office:value="0" table:style-name="ce12">
            <text:p>0,00</text:p>
          </table:table-cell>
          <table:table-cell office:value-type="float" office:value="4330.96" table:style-name="ce12">
            <text:p>4330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977.599999999999" table:style-name="ce12">
            <text:p>22977,60</text:p>
          </table:table-cell>
          <table:table-cell office:value-type="float" office:value="-908.85" table:style-name="ce12">
            <text:p>-908,85</text:p>
          </table:table-cell>
          <table:table-cell office:value-type="float" office:value="-3825.48" table:style-name="ce12">
            <text:p>-3825,48</text:p>
          </table:table-cell>
          <table:table-cell office:value-type="float" office:value="-4061.14" table:style-name="ce12">
            <text:p>-4061,14</text:p>
          </table:table-cell>
          <table:table-cell office:value-type="float" office:value="0" table:style-name="ce12">
            <text:p>0,00</text:p>
          </table:table-cell>
          <table:table-cell office:value-type="float" office:value="-8795.4699999999993" table:style-name="ce12">
            <text:p>-8795,47</text:p>
          </table:table-cell>
          <table:table-cell office:value-type="float" office:value="14182.13" table:style-name="ce12">
            <text:p>14182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OTÁVIO MARTIN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2375.59" table:style-name="ce12">
            <text:p>2375,59</text:p>
          </table:table-cell>
          <table:table-cell office:value-type="float" office:value="0" table:style-name="ce12">
            <text:p>0,00</text:p>
          </table:table-cell>
          <table:table-cell office:value-type="float" office:value="764.99" table:style-name="ce12">
            <text:p>764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48.05" table:style-name="ce12">
            <text:p>16348,05</text:p>
          </table:table-cell>
          <table:table-cell office:value-type="float" office:value="-1175.56" table:style-name="ce12">
            <text:p>-1175,56</text:p>
          </table:table-cell>
          <table:table-cell office:value-type="float" office:value="0" table:style-name="ce12">
            <text:p>0,00</text:p>
          </table:table-cell>
          <table:table-cell office:value-type="float" office:value="-1019.68" table:style-name="ce12">
            <text:p>-1019,68</text:p>
          </table:table-cell>
          <table:table-cell office:value-type="float" office:value="0" table:style-name="ce12">
            <text:p>0,00</text:p>
          </table:table-cell>
          <table:table-cell office:value-type="float" office:value="-2195.2399999999998" table:style-name="ce12">
            <text:p>-2195,24</text:p>
          </table:table-cell>
          <table:table-cell office:value-type="float" office:value="14152.81" table:style-name="ce12">
            <text:p>14152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PAULO DO BOMFIM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-ARA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398.25" table:style-name="ce12">
            <text:p>4398,25</text:p>
          </table:table-cell>
          <table:table-cell office:value-type="float" office:value="1537.35" table:style-name="ce12">
            <text:p>1537,35</text:p>
          </table:table-cell>
          <table:table-cell office:value-type="float" office:value="0" table:style-name="ce12">
            <text:p>0,00</text:p>
          </table:table-cell>
          <table:table-cell office:value-type="float" office:value="8443.9" table:style-name="ce12">
            <text:p>8443,90</text:p>
          </table:table-cell>
          <table:table-cell office:value-type="float" office:value="0" table:style-name="ce12">
            <text:p>0,00</text:p>
          </table:table-cell>
          <table:table-cell office:value-type="float" office:value="-140.09" table:style-name="ce12">
            <text:p>-140,09</text:p>
          </table:table-cell>
          <table:table-cell office:value-type="float" office:value="-957.8" table:style-name="ce12">
            <text:p>-957,80</text:p>
          </table:table-cell>
          <table:table-cell office:value-type="float" office:value="0" table:style-name="ce12">
            <text:p>0,00</text:p>
          </table:table-cell>
          <table:table-cell office:value-type="float" office:value="-1097.8900000000001" table:style-name="ce12">
            <text:p>-1097,89</text:p>
          </table:table-cell>
          <table:table-cell office:value-type="float" office:value="7346.01" table:style-name="ce12">
            <text:p>7346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RAMIRO MAURÍCIO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PRECATÓRIOS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353.44" table:style-name="ce12">
            <text:p>3353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45.79" table:style-name="ce12">
            <text:p>17945,7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442.23" table:style-name="ce12">
            <text:p>-2442,23</text:p>
          </table:table-cell>
          <table:table-cell office:value-type="float" office:value="-3129.75" table:style-name="ce12">
            <text:p>-3129,75</text:p>
          </table:table-cell>
          <table:table-cell office:value-type="float" office:value="0" table:style-name="ce12">
            <text:p>0,00</text:p>
          </table:table-cell>
          <table:table-cell office:value-type="float" office:value="-7266.94" table:style-name="ce12">
            <text:p>-7266,94</text:p>
          </table:table-cell>
          <table:table-cell office:value-type="float" office:value="10678.85" table:style-name="ce12">
            <text:p>10678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RIBAMAR DE CARVALHO JÚNIOR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ISTEMAS CORPORATIVOS E PORTAIS</text:p>
          </table:table-cell>
          <table:table-cell office:value-type="float" office:value="13314.2" table:style-name="ce12">
            <text:p>13314,20</text:p>
          </table:table-cell>
          <table:table-cell office:value-type="float" office:value="6583.41" table:style-name="ce12">
            <text:p>6583,41</text:p>
          </table:table-cell>
          <table:table-cell office:value-type="float" office:value="2179.66" table:style-name="ce12">
            <text:p>2179,66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475.95" table:style-name="ce12">
            <text:p>24475,95</text:p>
          </table:table-cell>
          <table:table-cell office:value-type="float" office:value="-2385.15" table:style-name="ce12">
            <text:p>-2385,15</text:p>
          </table:table-cell>
          <table:table-cell office:value-type="float" office:value="-4519.33" table:style-name="ce12">
            <text:p>-4519,33</text:p>
          </table:table-cell>
          <table:table-cell office:value-type="float" office:value="-2714.58" table:style-name="ce12">
            <text:p>-2714,58</text:p>
          </table:table-cell>
          <table:table-cell office:value-type="float" office:value="0" table:style-name="ce12">
            <text:p>0,00</text:p>
          </table:table-cell>
          <table:table-cell office:value-type="float" office:value="-9619.06" table:style-name="ce12">
            <text:p>-9619,06</text:p>
          </table:table-cell>
          <table:table-cell office:value-type="float" office:value="14856.89" table:style-name="ce12">
            <text:p>14856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RICARDO COSTA DE OLIVEIR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89.8" table:style-name="ce12">
            <text:p>12789,80</text:p>
          </table:table-cell>
          <table:table-cell office:value-type="float" office:value="4222.62" table:style-name="ce12">
            <text:p>4222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12.419999999998" table:style-name="ce12">
            <text:p>17012,42</text:p>
          </table:table-cell>
          <table:table-cell office:value-type="float" office:value="-908.85" table:style-name="ce12">
            <text:p>-908,85</text:p>
          </table:table-cell>
          <table:table-cell office:value-type="float" office:value="-2371.2600000000002" table:style-name="ce12">
            <text:p>-2371,26</text:p>
          </table:table-cell>
          <table:table-cell office:value-type="float" office:value="-2279.0100000000002" table:style-name="ce12">
            <text:p>-2279,01</text:p>
          </table:table-cell>
          <table:table-cell office:value-type="float" office:value="0" table:style-name="ce12">
            <text:p>0,00</text:p>
          </table:table-cell>
          <table:table-cell office:value-type="float" office:value="-5559.12" table:style-name="ce12">
            <text:p>-5559,12</text:p>
          </table:table-cell>
          <table:table-cell office:value-type="float" office:value="11453.3" table:style-name="ce12">
            <text:p>11453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SONISVAL SAMPAI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ª VT-ARA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238.99" table:style-name="ce12">
            <text:p>4238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47.29" table:style-name="ce12">
            <text:p>6747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034.18" table:style-name="ce12">
            <text:p>-2034,18</text:p>
          </table:table-cell>
          <table:table-cell office:value-type="float" office:value="0" table:style-name="ce12">
            <text:p>0,00</text:p>
          </table:table-cell>
          <table:table-cell office:value-type="float" office:value="-2034.18" table:style-name="ce12">
            <text:p>-2034,18</text:p>
          </table:table-cell>
          <table:table-cell office:value-type="float" office:value="4713.1099999999997" table:style-name="ce12">
            <text:p>4713,11</text:p>
          </table:table-cell>
          <table:table-cell office:value-type="float" office:value="1702.81" table:style-name="ce12">
            <text:p>1702,81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É SÓSTENES NASCIMENTO DE LIM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RREIÇÕES, NORMATIZAÇÃO E PROCESSOS (SECR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4558.32" table:style-name="ce12">
            <text:p>4558,32</text:p>
          </table:table-cell>
          <table:table-cell office:value-type="float" office:value="2179.66" table:style-name="ce12">
            <text:p>2179,66</text:p>
          </table:table-cell>
          <table:table-cell office:value-type="float" office:value="5485.67" table:style-name="ce12">
            <text:p>5485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156" table:style-name="ce12">
            <text:p>34156,00</text:p>
          </table:table-cell>
          <table:table-cell office:value-type="float" office:value="-3840.82" table:style-name="ce12">
            <text:p>-3840,82</text:p>
          </table:table-cell>
          <table:table-cell office:value-type="float" office:value="-4338.59" table:style-name="ce12">
            <text:p>-4338,59</text:p>
          </table:table-cell>
          <table:table-cell office:value-type="float" office:value="-4813.04" table:style-name="ce12">
            <text:p>-4813,04</text:p>
          </table:table-cell>
          <table:table-cell office:value-type="float" office:value="0" table:style-name="ce12">
            <text:p>0,00</text:p>
          </table:table-cell>
          <table:table-cell office:value-type="float" office:value="-12992.45" table:style-name="ce12">
            <text:p>-12992,45</text:p>
          </table:table-cell>
          <table:table-cell office:value-type="float" office:value="21163.55" table:style-name="ce12">
            <text:p>21163,55</text:p>
          </table:table-cell>
          <table:table-cell office:value-type="float" office:value="0" table:style-name="ce12">
            <text:p>0,00</text:p>
          </table:table-cell>
          <table:table-cell office:value-type="float" office:value="404.34" table:style-name="ce12">
            <text:p>404,34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ENEIDE MARTINS ROCHA MONTEIR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PEN)</text:p>
          </table:table-cell>
          <table:table-cell office:value-type="float" office:value="1694.4" table:style-name="ce12">
            <text:p>1694,4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535.64" table:style-name="ce12">
            <text:p>3535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09.7" table:style-name="ce12">
            <text:p>7409,70</text:p>
          </table:table-cell>
          <table:table-cell office:value-type="float" office:value="-542.37" table:style-name="ce12">
            <text:p>-542,37</text:p>
          </table:table-cell>
          <table:table-cell office:value-type="float" office:value="-61.44" table:style-name="ce12">
            <text:p>-61,44</text:p>
          </table:table-cell>
          <table:table-cell office:value-type="float" office:value="-2029.89" table:style-name="ce12">
            <text:p>-2029,89</text:p>
          </table:table-cell>
          <table:table-cell office:value-type="float" office:value="0" table:style-name="ce12">
            <text:p>0,00</text:p>
          </table:table-cell>
          <table:table-cell office:value-type="float" office:value="-2633.7" table:style-name="ce12">
            <text:p>-2633,70</text:p>
          </table:table-cell>
          <table:table-cell office:value-type="float" office:value="4776" table:style-name="ce12">
            <text:p>477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ETE MARIA SILVA BAR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202.45" table:style-name="ce12">
            <text:p>12202,45</text:p>
          </table:table-cell>
          <table:table-cell office:value-type="float" office:value="13355.97" table:style-name="ce12">
            <text:p>13355,97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564" table:style-name="ce12">
            <text:p>26564,00</text:p>
          </table:table-cell>
          <table:table-cell office:value-type="float" office:value="-2821.49" table:style-name="ce12">
            <text:p>-2821,49</text:p>
          </table:table-cell>
          <table:table-cell office:value-type="float" office:value="-4833.0600000000004" table:style-name="ce12">
            <text:p>-4833,06</text:p>
          </table:table-cell>
          <table:table-cell office:value-type="float" office:value="-4374.2299999999996" table:style-name="ce12">
            <text:p>-4374,23</text:p>
          </table:table-cell>
          <table:table-cell office:value-type="float" office:value="0" table:style-name="ce12">
            <text:p>0,00</text:p>
          </table:table-cell>
          <table:table-cell office:value-type="float" office:value="-12028.78" table:style-name="ce12">
            <text:p>-12028,78</text:p>
          </table:table-cell>
          <table:table-cell office:value-type="float" office:value="14535.22" table:style-name="ce12">
            <text:p>14535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IAS JACINT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304.63" table:style-name="ce12">
            <text:p>3304,63</text:p>
          </table:table-cell>
          <table:table-cell office:value-type="float" office:value="0" table:style-name="ce12">
            <text:p>0,00</text:p>
          </table:table-cell>
          <table:table-cell office:value-type="float" office:value="1310.95" table:style-name="ce12">
            <text:p>1310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23.05" table:style-name="ce12">
            <text:p>17823,05</text:p>
          </table:table-cell>
          <table:table-cell office:value-type="float" office:value="-1328.85" table:style-name="ce12">
            <text:p>-1328,85</text:p>
          </table:table-cell>
          <table:table-cell office:value-type="float" office:value="-2188.88" table:style-name="ce12">
            <text:p>-2188,88</text:p>
          </table:table-cell>
          <table:table-cell office:value-type="float" office:value="-2673.27" table:style-name="ce12">
            <text:p>-2673,27</text:p>
          </table:table-cell>
          <table:table-cell office:value-type="float" office:value="0" table:style-name="ce12">
            <text:p>0,00</text:p>
          </table:table-cell>
          <table:table-cell office:value-type="float" office:value="-6191" table:style-name="ce12">
            <text:p>-6191,00</text:p>
          </table:table-cell>
          <table:table-cell office:value-type="float" office:value="11632.05" table:style-name="ce12">
            <text:p>11632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INALDO ALV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CV)</text:p>
          </table:table-cell>
          <table:table-cell office:value-type="float" office:value="3186" table:style-name="ce12">
            <text:p>3186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386.58" table:style-name="ce12">
            <text:p>238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904.1" table:style-name="ce12">
            <text:p>6904,10</text:p>
          </table:table-cell>
          <table:table-cell office:value-type="float" office:value="-446.04" table:style-name="ce12">
            <text:p>-446,04</text:p>
          </table:table-cell>
          <table:table-cell office:value-type="float" office:value="-226.6" table:style-name="ce12">
            <text:p>-226,60</text:p>
          </table:table-cell>
          <table:table-cell office:value-type="float" office:value="-1321.26" table:style-name="ce12">
            <text:p>-1321,26</text:p>
          </table:table-cell>
          <table:table-cell office:value-type="float" office:value="0" table:style-name="ce12">
            <text:p>0,00</text:p>
          </table:table-cell>
          <table:table-cell office:value-type="float" office:value="-1993.9" table:style-name="ce12">
            <text:p>-1993,90</text:p>
          </table:table-cell>
          <table:table-cell office:value-type="float" office:value="4910.2" table:style-name="ce12">
            <text:p>4910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SELMA DE FARIAS CARVALH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4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1326.15" table:style-name="ce12">
            <text:p>1326,15</text:p>
          </table:table-cell>
          <table:table-cell office:value-type="float" office:value="2179.66" table:style-name="ce12">
            <text:p>2179,66</text:p>
          </table:table-cell>
          <table:table-cell office:value-type="float" office:value="2502.41" table:style-name="ce12">
            <text:p>2502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269.05" table:style-name="ce12">
            <text:p>19269,05</text:p>
          </table:table-cell>
          <table:table-cell office:value-type="float" office:value="-1911.25" table:style-name="ce12">
            <text:p>-1911,25</text:p>
          </table:table-cell>
          <table:table-cell office:value-type="float" office:value="-3137.1" table:style-name="ce12">
            <text:p>-3137,10</text:p>
          </table:table-cell>
          <table:table-cell office:value-type="float" office:value="-5759.39" table:style-name="ce12">
            <text:p>-5759,39</text:p>
          </table:table-cell>
          <table:table-cell office:value-type="float" office:value="0" table:style-name="ce12">
            <text:p>0,00</text:p>
          </table:table-cell>
          <table:table-cell office:value-type="float" office:value="-10807.74" table:style-name="ce12">
            <text:p>-10807,74</text:p>
          </table:table-cell>
          <table:table-cell office:value-type="float" office:value="8461.31" table:style-name="ce12">
            <text:p>8461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OSUÉ SOARES DA SILV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22175.5" table:style-name="ce12">
            <text:p>22175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75.5" table:style-name="ce12">
            <text:p>22175,50</text:p>
          </table:table-cell>
          <table:table-cell office:value-type="float" office:value="-2263.31" table:style-name="ce12">
            <text:p>-226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263.31" table:style-name="ce12">
            <text:p>-2263,31</text:p>
          </table:table-cell>
          <table:table-cell office:value-type="float" office:value="19912.189999999999" table:style-name="ce12">
            <text:p>19912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ULIANA ALEJANDRA FARIAS DE MEL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ª VT-ARA)</text:p>
          </table:table-cell>
          <table:table-cell office:value-type="float" office:value="11876.85" table:style-name="ce12">
            <text:p>11876,8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524.13" table:style-name="ce12">
            <text:p>2524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80.64" table:style-name="ce12">
            <text:p>16580,64</text:p>
          </table:table-cell>
          <table:table-cell office:value-type="float" office:value="-908.85" table:style-name="ce12">
            <text:p>-908,85</text:p>
          </table:table-cell>
          <table:table-cell office:value-type="float" office:value="-2719.61" table:style-name="ce12">
            <text:p>-2719,61</text:p>
          </table:table-cell>
          <table:table-cell office:value-type="float" office:value="-1530.86" table:style-name="ce12">
            <text:p>-1530,86</text:p>
          </table:table-cell>
          <table:table-cell office:value-type="float" office:value="0" table:style-name="ce12">
            <text:p>0,00</text:p>
          </table:table-cell>
          <table:table-cell office:value-type="float" office:value="-5159.32" table:style-name="ce12">
            <text:p>-5159,32</text:p>
          </table:table-cell>
          <table:table-cell office:value-type="float" office:value="11421.32" table:style-name="ce12">
            <text:p>11421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ULIANA LÔBO ARCANJO DE ALCÂNTA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443.84" table:style-name="ce12">
            <text:p>443,84</text:p>
          </table:table-cell>
          <table:table-cell office:value-type="float" office:value="0" table:style-name="ce12">
            <text:p>0,00</text:p>
          </table:table-cell>
          <table:table-cell office:value-type="float" office:value="1775.36" table:style-name="ce12">
            <text:p>1775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5.36" table:style-name="ce12">
            <text:p>1775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ULIANA MENDES SANTOS MARQU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EN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ÚLIO CABRAL FREITAS DE SANTAN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740.73" table:style-name="ce12">
            <text:p>2740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51.080000000002" table:style-name="ce12">
            <text:p>17551,08</text:p>
          </table:table-cell>
          <table:table-cell office:value-type="float" office:value="-908.85" table:style-name="ce12">
            <text:p>-908,85</text:p>
          </table:table-cell>
          <table:table-cell office:value-type="float" office:value="-2710.78" table:style-name="ce12">
            <text:p>-2710,78</text:p>
          </table:table-cell>
          <table:table-cell office:value-type="float" office:value="-2545.17" table:style-name="ce12">
            <text:p>-2545,17</text:p>
          </table:table-cell>
          <table:table-cell office:value-type="float" office:value="0" table:style-name="ce12">
            <text:p>0,00</text:p>
          </table:table-cell>
          <table:table-cell office:value-type="float" office:value="-6164.8" table:style-name="ce12">
            <text:p>-6164,80</text:p>
          </table:table-cell>
          <table:table-cell office:value-type="float" office:value="11386.28" table:style-name="ce12">
            <text:p>11386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JUSSARA JOSEDITE DE JESUS CAVALCANTE DE ARAÚ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55.38" table:style-name="ce12">
            <text:p>7555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62.849999999999" table:style-name="ce12">
            <text:p>20762,85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061.39" table:style-name="ce12">
            <text:p>-2061,39</text:p>
          </table:table-cell>
          <table:table-cell office:value-type="float" office:value="-4631.8900000000003" table:style-name="ce12">
            <text:p>-4631,89</text:p>
          </table:table-cell>
          <table:table-cell office:value-type="float" office:value="0" table:style-name="ce12">
            <text:p>0,00</text:p>
          </table:table-cell>
          <table:table-cell office:value-type="float" office:value="-8388.24" table:style-name="ce12">
            <text:p>-8388,24</text:p>
          </table:table-cell>
          <table:table-cell office:value-type="float" office:value="12374.61" table:style-name="ce12">
            <text:p>12374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KAMILLA AYSSA SILVA BARRE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2926.4" table:style-name="ce12">
            <text:p>12926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52.1" table:style-name="ce12">
            <text:p>2552,10</text:p>
          </table:table-cell>
          <table:table-cell office:value-type="float" office:value="332.89" table:style-name="ce12">
            <text:p>332,89</text:p>
          </table:table-cell>
          <table:table-cell office:value-type="float" office:value="0" table:style-name="ce12">
            <text:p>0,00</text:p>
          </table:table-cell>
          <table:table-cell office:value-type="float" office:value="15811.39" table:style-name="ce12">
            <text:p>15811,39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195.2600000000002" table:style-name="ce12">
            <text:p>-2195,26</text:p>
          </table:table-cell>
          <table:table-cell office:value-type="float" office:value="-1682.11" table:style-name="ce12">
            <text:p>-1682,11</text:p>
          </table:table-cell>
          <table:table-cell office:value-type="float" office:value="0" table:style-name="ce12">
            <text:p>0,00</text:p>
          </table:table-cell>
          <table:table-cell office:value-type="float" office:value="-5516.55" table:style-name="ce12">
            <text:p>-5516,55</text:p>
          </table:table-cell>
          <table:table-cell office:value-type="float" office:value="10294.84" table:style-name="ce12">
            <text:p>10294,84</text:p>
          </table:table-cell>
          <table:table-cell office:value-type="float" office:value="0" table:style-name="ce12">
            <text:p>0,00</text:p>
          </table:table-cell>
          <table:table-cell office:value-type="float" office:value="98.77" table:style-name="ce12">
            <text:p>98,77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KARIEN RODRIGUES DA SILVEIRA TRINDADE</text:p>
          </table:table-cell>
          <table:table-cell office:value-type="string" table:style-name="ce11">
            <text:p>ASSISTENTE JURÍDICO - FC-04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301.13" table:style-name="ce12">
            <text:p>3301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48.349999999999" table:style-name="ce12">
            <text:p>18848,35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809.1" table:style-name="ce12">
            <text:p>-2809,10</text:p>
          </table:table-cell>
          <table:table-cell office:value-type="float" office:value="-3414.86" table:style-name="ce12">
            <text:p>-3414,86</text:p>
          </table:table-cell>
          <table:table-cell office:value-type="float" office:value="0" table:style-name="ce12">
            <text:p>0,00</text:p>
          </table:table-cell>
          <table:table-cell office:value-type="float" office:value="-7918.92" table:style-name="ce12">
            <text:p>-7918,92</text:p>
          </table:table-cell>
          <table:table-cell office:value-type="float" office:value="10929.43" table:style-name="ce12">
            <text:p>10929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KARLA AZEVEDO DE ALBUQUERQUE RIBEIRO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ESTÃO DO QUADRO DE SERVIDORES (SEGESP)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2596.12" table:style-name="ce12">
            <text:p>2596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305.68" table:style-name="ce12">
            <text:p>22305,68</text:p>
          </table:table-cell>
          <table:table-cell office:value-type="float" office:value="-908.85" table:style-name="ce12">
            <text:p>-908,85</text:p>
          </table:table-cell>
          <table:table-cell office:value-type="float" office:value="-4104.33" table:style-name="ce12">
            <text:p>-4104,33</text:p>
          </table:table-cell>
          <table:table-cell office:value-type="float" office:value="-990.32" table:style-name="ce12">
            <text:p>-990,32</text:p>
          </table:table-cell>
          <table:table-cell office:value-type="float" office:value="0" table:style-name="ce12">
            <text:p>0,00</text:p>
          </table:table-cell>
          <table:table-cell office:value-type="float" office:value="-6003.5" table:style-name="ce12">
            <text:p>-6003,50</text:p>
          </table:table-cell>
          <table:table-cell office:value-type="float" office:value="16302.18" table:style-name="ce12">
            <text:p>16302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KARLA MEIRY MONTE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SAN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158.09" table:style-name="ce12">
            <text:p>2158,09</text:p>
          </table:table-cell>
          <table:table-cell office:value-type="float" office:value="726.55" table:style-name="ce12">
            <text:p>726,55</text:p>
          </table:table-cell>
          <table:table-cell office:value-type="float" office:value="0" table:style-name="ce12">
            <text:p>0,00</text:p>
          </table:table-cell>
          <table:table-cell office:value-type="float" office:value="5064.3" table:style-name="ce12">
            <text:p>5064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98.67" table:style-name="ce12">
            <text:p>-698,67</text:p>
          </table:table-cell>
          <table:table-cell office:value-type="float" office:value="0" table:style-name="ce12">
            <text:p>0,00</text:p>
          </table:table-cell>
          <table:table-cell office:value-type="float" office:value="-698.67" table:style-name="ce12">
            <text:p>-698,67</text:p>
          </table:table-cell>
          <table:table-cell office:value-type="float" office:value="4365.63" table:style-name="ce12">
            <text:p>4365,63</text:p>
          </table:table-cell>
          <table:table-cell office:value-type="float" office:value="11839.77" table:style-name="ce12">
            <text:p>11839,77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KARLA NOLASCO SANTOS UCHÔA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O DESEMBARGADOR JASIEL IVO</text:p>
          </table:table-cell>
          <table:table-cell office:value-type="float" office:value="13127.42" table:style-name="ce12">
            <text:p>13127,42</text:p>
          </table:table-cell>
          <table:table-cell office:value-type="float" office:value="1844.03" table:style-name="ce12">
            <text:p>1844,03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637.27" table:style-name="ce12">
            <text:p>2637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59.34" table:style-name="ce12">
            <text:p>27059,34</text:p>
          </table:table-cell>
          <table:table-cell office:value-type="float" office:value="-1974.69" table:style-name="ce12">
            <text:p>-1974,69</text:p>
          </table:table-cell>
          <table:table-cell office:value-type="float" office:value="-5120.62" table:style-name="ce12">
            <text:p>-5120,62</text:p>
          </table:table-cell>
          <table:table-cell office:value-type="float" office:value="-9138.4699999999993" table:style-name="ce12">
            <text:p>-9138,47</text:p>
          </table:table-cell>
          <table:table-cell office:value-type="float" office:value="0" table:style-name="ce12">
            <text:p>0,00</text:p>
          </table:table-cell>
          <table:table-cell office:value-type="float" office:value="-16233.78" table:style-name="ce12">
            <text:p>-16233,78</text:p>
          </table:table-cell>
          <table:table-cell office:value-type="float" office:value="10825.56" table:style-name="ce12">
            <text:p>10825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KAROLINE BERNARDES TENÓRIO CAVALCANTE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98.65" table:style-name="ce12">
            <text:p>149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98.65" table:style-name="ce12">
            <text:p>149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98.65" table:style-name="ce12">
            <text:p>149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KELLY MENESES FERREIRA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993.62" table:style-name="ce12">
            <text:p>3993,62</text:p>
          </table:table-cell>
          <table:table-cell office:value-type="float" office:value="161" table:style-name="ce12">
            <text:p>161,00</text:p>
          </table:table-cell>
          <table:table-cell office:value-type="float" office:value="0" table:style-name="ce12">
            <text:p>0,00</text:p>
          </table:table-cell>
          <table:table-cell office:value-type="float" office:value="19977.12" table:style-name="ce12">
            <text:p>19977,12</text:p>
          </table:table-cell>
          <table:table-cell office:value-type="float" office:value="-1714.75" table:style-name="ce12">
            <text:p>-1714,75</text:p>
          </table:table-cell>
          <table:table-cell office:value-type="float" office:value="-2975.77" table:style-name="ce12">
            <text:p>-2975,77</text:p>
          </table:table-cell>
          <table:table-cell office:value-type="float" office:value="-2644.92" table:style-name="ce12">
            <text:p>-2644,92</text:p>
          </table:table-cell>
          <table:table-cell office:value-type="float" office:value="0" table:style-name="ce12">
            <text:p>0,00</text:p>
          </table:table-cell>
          <table:table-cell office:value-type="float" office:value="-7335.44" table:style-name="ce12">
            <text:p>-7335,44</text:p>
          </table:table-cell>
          <table:table-cell office:value-type="float" office:value="12641.68" table:style-name="ce12">
            <text:p>12641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KELY PRISCILA DE OLIVEIRA TEIX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22063.68" table:style-name="ce12">
            <text:p>22063,68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966.6499999999996" table:style-name="ce12">
            <text:p>4966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38.63" table:style-name="ce12">
            <text:p>29538,63</text:p>
          </table:table-cell>
          <table:table-cell office:value-type="float" office:value="-3124.81" table:style-name="ce12">
            <text:p>-3124,81</text:p>
          </table:table-cell>
          <table:table-cell office:value-type="float" office:value="-4897.7" table:style-name="ce12">
            <text:p>-4897,70</text:p>
          </table:table-cell>
          <table:table-cell office:value-type="float" office:value="-5309.42" table:style-name="ce12">
            <text:p>-5309,42</text:p>
          </table:table-cell>
          <table:table-cell office:value-type="float" office:value="0" table:style-name="ce12">
            <text:p>0,00</text:p>
          </table:table-cell>
          <table:table-cell office:value-type="float" office:value="-13331.93" table:style-name="ce12">
            <text:p>-13331,93</text:p>
          </table:table-cell>
          <table:table-cell office:value-type="float" office:value="16206.7" table:style-name="ce12">
            <text:p>16206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KENNEDY PITA LISBO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2089.9699999999998" table:style-name="ce12">
            <text:p>2089,97</text:p>
          </table:table-cell>
          <table:table-cell office:value-type="float" office:value="0" table:style-name="ce12">
            <text:p>0,00</text:p>
          </table:table-cell>
          <table:table-cell office:value-type="float" office:value="1782.67" table:style-name="ce12">
            <text:p>1782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679.88" table:style-name="ce12">
            <text:p>16679,88</text:p>
          </table:table-cell>
          <table:table-cell office:value-type="float" office:value="-1062.3900000000001" table:style-name="ce12">
            <text:p>-1062,39</text:p>
          </table:table-cell>
          <table:table-cell office:value-type="float" office:value="0" table:style-name="ce12">
            <text:p>0,00</text:p>
          </table:table-cell>
          <table:table-cell office:value-type="float" office:value="-8927.52" table:style-name="ce12">
            <text:p>-8927,52</text:p>
          </table:table-cell>
          <table:table-cell office:value-type="float" office:value="0" table:style-name="ce12">
            <text:p>0,00</text:p>
          </table:table-cell>
          <table:table-cell office:value-type="float" office:value="-9989.91" table:style-name="ce12">
            <text:p>-9989,91</text:p>
          </table:table-cell>
          <table:table-cell office:value-type="float" office:value="6689.97" table:style-name="ce12">
            <text:p>6689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KIZZY MENESES FERREIRA ROCH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PCV)</text:p>
          </table:table-cell>
          <table:table-cell office:value-type="float" office:value="12233.22" table:style-name="ce12">
            <text:p>12233,22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993.93" table:style-name="ce12">
            <text:p>2993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35.45" table:style-name="ce12">
            <text:p>17735,45</text:p>
          </table:table-cell>
          <table:table-cell office:value-type="float" office:value="-1532.45" table:style-name="ce12">
            <text:p>-1532,45</text:p>
          </table:table-cell>
          <table:table-cell office:value-type="float" office:value="-2632.22" table:style-name="ce12">
            <text:p>-2632,22</text:p>
          </table:table-cell>
          <table:table-cell office:value-type="float" office:value="-2176.94" table:style-name="ce12">
            <text:p>-2176,94</text:p>
          </table:table-cell>
          <table:table-cell office:value-type="float" office:value="0" table:style-name="ce12">
            <text:p>0,00</text:p>
          </table:table-cell>
          <table:table-cell office:value-type="float" office:value="-6341.61" table:style-name="ce12">
            <text:p>-6341,61</text:p>
          </table:table-cell>
          <table:table-cell office:value-type="float" office:value="11393.84" table:style-name="ce12">
            <text:p>11393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KLEBER ANTONIO AZEVEDO MOREIRA MELL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8ª VT)</text:p>
          </table:table-cell>
          <table:table-cell office:value-type="float" office:value="12135.55" table:style-name="ce12">
            <text:p>12135,5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719.97" table:style-name="ce12">
            <text:p>3719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35.18" table:style-name="ce12">
            <text:p>18035,18</text:p>
          </table:table-cell>
          <table:table-cell office:value-type="float" office:value="-908.85" table:style-name="ce12">
            <text:p>-908,85</text:p>
          </table:table-cell>
          <table:table-cell office:value-type="float" office:value="-2738.61" table:style-name="ce12">
            <text:p>-2738,61</text:p>
          </table:table-cell>
          <table:table-cell office:value-type="float" office:value="-1569.33" table:style-name="ce12">
            <text:p>-1569,33</text:p>
          </table:table-cell>
          <table:table-cell office:value-type="float" office:value="0" table:style-name="ce12">
            <text:p>0,00</text:p>
          </table:table-cell>
          <table:table-cell office:value-type="float" office:value="-5216.79" table:style-name="ce12">
            <text:p>-5216,79</text:p>
          </table:table-cell>
          <table:table-cell office:value-type="float" office:value="12818.39" table:style-name="ce12">
            <text:p>12818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AÍS CAVALCANTE COSTA BAND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0909.13" table:style-name="ce12">
            <text:p>10909,13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671.35" table:style-name="ce12">
            <text:p>3671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912" table:style-name="ce12">
            <text:p>15912,00</text:p>
          </table:table-cell>
          <table:table-cell office:value-type="float" office:value="-908.85" table:style-name="ce12">
            <text:p>-908,85</text:p>
          </table:table-cell>
          <table:table-cell office:value-type="float" office:value="-2046.02" table:style-name="ce12">
            <text:p>-2046,02</text:p>
          </table:table-cell>
          <table:table-cell office:value-type="float" office:value="-1549.2" table:style-name="ce12">
            <text:p>-1549,20</text:p>
          </table:table-cell>
          <table:table-cell office:value-type="float" office:value="0" table:style-name="ce12">
            <text:p>0,00</text:p>
          </table:table-cell>
          <table:table-cell office:value-type="float" office:value="-4504.07" table:style-name="ce12">
            <text:p>-4504,07</text:p>
          </table:table-cell>
          <table:table-cell office:value-type="float" office:value="11407.93" table:style-name="ce12">
            <text:p>11407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AIS DE MENEZES ANDRADE BUARQUE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ªVTSMC)</text:p>
          </table:table-cell>
          <table:table-cell office:value-type="float" office:value="21208.55" table:style-name="ce12">
            <text:p>21208,5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834.62" table:style-name="ce12">
            <text:p>2834,62</text:p>
          </table:table-cell>
          <table:table-cell office:value-type="float" office:value="7905.62" table:style-name="ce12">
            <text:p>7905,62</text:p>
          </table:table-cell>
          <table:table-cell office:value-type="float" office:value="0" table:style-name="ce12">
            <text:p>0,00</text:p>
          </table:table-cell>
          <table:table-cell office:value-type="float" office:value="34457.089999999997" table:style-name="ce12">
            <text:p>34457,09</text:p>
          </table:table-cell>
          <table:table-cell office:value-type="float" office:value="-908.85" table:style-name="ce12">
            <text:p>-908,85</text:p>
          </table:table-cell>
          <table:table-cell office:value-type="float" office:value="-6189.15" table:style-name="ce12">
            <text:p>-6189,15</text:p>
          </table:table-cell>
          <table:table-cell office:value-type="float" office:value="-2089.8200000000002" table:style-name="ce12">
            <text:p>-2089,82</text:p>
          </table:table-cell>
          <table:table-cell office:value-type="float" office:value="0" table:style-name="ce12">
            <text:p>0,00</text:p>
          </table:table-cell>
          <table:table-cell office:value-type="float" office:value="-9187.82" table:style-name="ce12">
            <text:p>-9187,82</text:p>
          </table:table-cell>
          <table:table-cell office:value-type="float" office:value="25269.27" table:style-name="ce12">
            <text:p>25269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AIS KRYSSIA DA ROCHA SOARES SIQU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2086.71" table:style-name="ce12">
            <text:p>12086,71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5405.19" table:style-name="ce12">
            <text:p>5405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23.419999999998" table:style-name="ce12">
            <text:p>18823,42</text:p>
          </table:table-cell>
          <table:table-cell office:value-type="float" office:value="-1532.45" table:style-name="ce12">
            <text:p>-1532,45</text:p>
          </table:table-cell>
          <table:table-cell office:value-type="float" office:value="-2216.1799999999998" table:style-name="ce12">
            <text:p>-2216,18</text:p>
          </table:table-cell>
          <table:table-cell office:value-type="float" office:value="-2180.9299999999998" table:style-name="ce12">
            <text:p>-2180,93</text:p>
          </table:table-cell>
          <table:table-cell office:value-type="float" office:value="0" table:style-name="ce12">
            <text:p>0,00</text:p>
          </table:table-cell>
          <table:table-cell office:value-type="float" office:value="-5929.56" table:style-name="ce12">
            <text:p>-5929,56</text:p>
          </table:table-cell>
          <table:table-cell office:value-type="float" office:value="12893.86" table:style-name="ce12">
            <text:p>12893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AISE ALVES PACHECO DE VIVEIROS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7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66.47" table:style-name="ce12">
            <text:p>3266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035.599999999999" table:style-name="ce12">
            <text:p>19035,60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922.26" table:style-name="ce12">
            <text:p>-2922,26</text:p>
          </table:table-cell>
          <table:table-cell office:value-type="float" office:value="-1012.79" table:style-name="ce12">
            <text:p>-1012,79</text:p>
          </table:table-cell>
          <table:table-cell office:value-type="float" office:value="0" table:style-name="ce12">
            <text:p>0,00</text:p>
          </table:table-cell>
          <table:table-cell office:value-type="float" office:value="-5630.01" table:style-name="ce12">
            <text:p>-5630,01</text:p>
          </table:table-cell>
          <table:table-cell office:value-type="float" office:value="13405.59" table:style-name="ce12">
            <text:p>13405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ARISSA FERREIRA CARNEIRO DE SOUZA PLÁCID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VTSMC)</text:p>
          </table:table-cell>
          <table:table-cell office:value-type="float" office:value="12860.6" table:style-name="ce12">
            <text:p>12860,6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017.73" table:style-name="ce12">
            <text:p>2017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209.85" table:style-name="ce12">
            <text:p>16209,85</text:p>
          </table:table-cell>
          <table:table-cell office:value-type="float" office:value="-908.85" table:style-name="ce12">
            <text:p>-908,85</text:p>
          </table:table-cell>
          <table:table-cell office:value-type="float" office:value="-2704.76" table:style-name="ce12">
            <text:p>-2704,76</text:p>
          </table:table-cell>
          <table:table-cell office:value-type="float" office:value="-4840.3100000000004" table:style-name="ce12">
            <text:p>-4840,31</text:p>
          </table:table-cell>
          <table:table-cell office:value-type="float" office:value="0" table:style-name="ce12">
            <text:p>0,00</text:p>
          </table:table-cell>
          <table:table-cell office:value-type="float" office:value="-8453.92" table:style-name="ce12">
            <text:p>-8453,92</text:p>
          </table:table-cell>
          <table:table-cell office:value-type="float" office:value="7755.93" table:style-name="ce12">
            <text:p>7755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ARISSA GONÇALVES QUEIROZ PEIXOTO CAMIL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6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814.7" table:style-name="ce12">
            <text:p>3814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46.22" table:style-name="ce12">
            <text:p>5146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18.08" table:style-name="ce12">
            <text:p>-818,08</text:p>
          </table:table-cell>
          <table:table-cell office:value-type="float" office:value="0" table:style-name="ce12">
            <text:p>0,00</text:p>
          </table:table-cell>
          <table:table-cell office:value-type="float" office:value="-818.08" table:style-name="ce12">
            <text:p>-818,08</text:p>
          </table:table-cell>
          <table:table-cell office:value-type="float" office:value="4328.1400000000003" table:style-name="ce12">
            <text:p>4328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ARISSA SANTIAGO TENÓRIO CAVALCANTE MEND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O TRIBUNAL PLEN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5.63" table:style-name="ce12">
            <text:p>2005,63</text:p>
          </table:table-cell>
          <table:table-cell office:value-type="float" office:value="4402.49" table:style-name="ce12">
            <text:p>4402,49</text:p>
          </table:table-cell>
          <table:table-cell office:value-type="float" office:value="0" table:style-name="ce12">
            <text:p>0,00</text:p>
          </table:table-cell>
          <table:table-cell office:value-type="float" office:value="19615.59" table:style-name="ce12">
            <text:p>19615,5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470.65" table:style-name="ce12">
            <text:p>-2470,65</text:p>
          </table:table-cell>
          <table:table-cell office:value-type="float" office:value="-818.45" table:style-name="ce12">
            <text:p>-818,45</text:p>
          </table:table-cell>
          <table:table-cell office:value-type="float" office:value="0" table:style-name="ce12">
            <text:p>0,00</text:p>
          </table:table-cell>
          <table:table-cell office:value-type="float" office:value="-4984.0600000000004" table:style-name="ce12">
            <text:p>-4984,06</text:p>
          </table:table-cell>
          <table:table-cell office:value-type="float" office:value="14631.53" table:style-name="ce12">
            <text:p>14631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AURISTON CHAVES DE FARIAS JÚ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GOVERNANÇA INSTITUCIONAL</text:p>
          </table:table-cell>
          <table:table-cell office:value-type="float" office:value="15128.55" table:style-name="ce12">
            <text:p>15128,55</text:p>
          </table:table-cell>
          <table:table-cell office:value-type="float" office:value="4818.16" table:style-name="ce12">
            <text:p>4818,16</text:p>
          </table:table-cell>
          <table:table-cell office:value-type="float" office:value="0" table:style-name="ce12">
            <text:p>0,00</text:p>
          </table:table-cell>
          <table:table-cell office:value-type="float" office:value="2182.29" table:style-name="ce12">
            <text:p>2182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29" table:style-name="ce12">
            <text:p>22129,00</text:p>
          </table:table-cell>
          <table:table-cell office:value-type="float" office:value="-908.85" table:style-name="ce12">
            <text:p>-908,85</text:p>
          </table:table-cell>
          <table:table-cell office:value-type="float" office:value="-3690.16" table:style-name="ce12">
            <text:p>-3690,16</text:p>
          </table:table-cell>
          <table:table-cell office:value-type="float" office:value="-4153.42" table:style-name="ce12">
            <text:p>-4153,42</text:p>
          </table:table-cell>
          <table:table-cell office:value-type="float" office:value="0" table:style-name="ce12">
            <text:p>0,00</text:p>
          </table:table-cell>
          <table:table-cell office:value-type="float" office:value="-8752.43" table:style-name="ce12">
            <text:p>-8752,43</text:p>
          </table:table-cell>
          <table:table-cell office:value-type="float" office:value="13376.57" table:style-name="ce12">
            <text:p>13376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AURO SÉRGIO OMENA BARBOS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8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709.68" table:style-name="ce12">
            <text:p>3709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48.669999999998" table:style-name="ce12">
            <text:p>18248,67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583.9699999999998" table:style-name="ce12">
            <text:p>-2583,97</text:p>
          </table:table-cell>
          <table:table-cell office:value-type="float" office:value="-5174.5" table:style-name="ce12">
            <text:p>-5174,50</text:p>
          </table:table-cell>
          <table:table-cell office:value-type="float" office:value="0" table:style-name="ce12">
            <text:p>0,00</text:p>
          </table:table-cell>
          <table:table-cell office:value-type="float" office:value="-9453.43" table:style-name="ce12">
            <text:p>-9453,43</text:p>
          </table:table-cell>
          <table:table-cell office:value-type="float" office:value="8795.24" table:style-name="ce12">
            <text:p>8795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EILA BARACUHY SALES MEDEIRO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OVERNANÇA DAS CONTRATAÇÕES</text:p>
          </table:table-cell>
          <table:table-cell office:value-type="float" office:value="12848.69" table:style-name="ce12">
            <text:p>12848,69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3163.67" table:style-name="ce12">
            <text:p>3163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743.71" table:style-name="ce12">
            <text:p>22743,71</text:p>
          </table:table-cell>
          <table:table-cell office:value-type="float" office:value="-908.85" table:style-name="ce12">
            <text:p>-908,85</text:p>
          </table:table-cell>
          <table:table-cell office:value-type="float" office:value="-4238.58" table:style-name="ce12">
            <text:p>-4238,58</text:p>
          </table:table-cell>
          <table:table-cell office:value-type="float" office:value="-2959.78" table:style-name="ce12">
            <text:p>-2959,78</text:p>
          </table:table-cell>
          <table:table-cell office:value-type="float" office:value="0" table:style-name="ce12">
            <text:p>0,00</text:p>
          </table:table-cell>
          <table:table-cell office:value-type="float" office:value="-8107.21" table:style-name="ce12">
            <text:p>-8107,21</text:p>
          </table:table-cell>
          <table:table-cell office:value-type="float" office:value="14636.5" table:style-name="ce12">
            <text:p>14636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EILA RÉGIA NICÁCIO AMORIM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ENISE ALVES MAD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888.57" table:style-name="ce12">
            <text:p>21888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894.15" table:style-name="ce12">
            <text:p>22894,15</text:p>
          </table:table-cell>
          <table:table-cell office:value-type="float" office:value="-2215.96" table:style-name="ce12">
            <text:p>-2215,96</text:p>
          </table:table-cell>
          <table:table-cell office:value-type="float" office:value="-4513.97" table:style-name="ce12">
            <text:p>-4513,97</text:p>
          </table:table-cell>
          <table:table-cell office:value-type="float" office:value="-1379.34" table:style-name="ce12">
            <text:p>-1379,34</text:p>
          </table:table-cell>
          <table:table-cell office:value-type="float" office:value="0" table:style-name="ce12">
            <text:p>0,00</text:p>
          </table:table-cell>
          <table:table-cell office:value-type="float" office:value="-8109.27" table:style-name="ce12">
            <text:p>-8109,27</text:p>
          </table:table-cell>
          <table:table-cell office:value-type="float" office:value="14784.88" table:style-name="ce12">
            <text:p>14784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EONARDO ALBUQUERQUE DE REZENDE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SEGURANÇA DA INFORMAÇÃO E PROTEÇÃO DE DADOS (SETIC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3494.25" table:style-name="ce12">
            <text:p>3494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57.95" table:style-name="ce12">
            <text:p>32157,95</text:p>
          </table:table-cell>
          <table:table-cell office:value-type="float" office:value="-908.85" table:style-name="ce12">
            <text:p>-908,85</text:p>
          </table:table-cell>
          <table:table-cell office:value-type="float" office:value="-6046.16" table:style-name="ce12">
            <text:p>-6046,16</text:p>
          </table:table-cell>
          <table:table-cell office:value-type="float" office:value="-2847.3" table:style-name="ce12">
            <text:p>-2847,30</text:p>
          </table:table-cell>
          <table:table-cell office:value-type="float" office:value="0" table:style-name="ce12">
            <text:p>0,00</text:p>
          </table:table-cell>
          <table:table-cell office:value-type="float" office:value="-9802.31" table:style-name="ce12">
            <text:p>-9802,31</text:p>
          </table:table-cell>
          <table:table-cell office:value-type="float" office:value="22355.64" table:style-name="ce12">
            <text:p>22355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EONARDO JOSÉ VELOSO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37.65" table:style-name="ce12">
            <text:p>3437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370" table:style-name="ce12">
            <text:p>25370,00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233.87" table:style-name="ce12">
            <text:p>-4233,87</text:p>
          </table:table-cell>
          <table:table-cell office:value-type="float" office:value="-1162.6400000000001" table:style-name="ce12">
            <text:p>-1162,64</text:p>
          </table:table-cell>
          <table:table-cell office:value-type="float" office:value="0" table:style-name="ce12">
            <text:p>0,00</text:p>
          </table:table-cell>
          <table:table-cell office:value-type="float" office:value="-8485.2099999999991" table:style-name="ce12">
            <text:p>-8485,21</text:p>
          </table:table-cell>
          <table:table-cell office:value-type="float" office:value="16884.79" table:style-name="ce12">
            <text:p>16884,79</text:p>
          </table:table-cell>
          <table:table-cell office:value-type="float" office:value="0" table:style-name="ce12">
            <text:p>0,00</text:p>
          </table:table-cell>
          <table:table-cell office:value-type="float" office:value="404.34" table:style-name="ce12">
            <text:p>404,34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EONEL TEIXEIRA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5075.19" table:style-name="ce12">
            <text:p>15075,19</text:p>
          </table:table-cell>
          <table:table-cell office:value-type="float" office:value="791.54" table:style-name="ce12">
            <text:p>791,54</text:p>
          </table:table-cell>
          <table:table-cell office:value-type="float" office:value="0" table:style-name="ce12">
            <text:p>0,00</text:p>
          </table:table-cell>
          <table:table-cell office:value-type="float" office:value="4575.41" table:style-name="ce12">
            <text:p>4575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42.14" table:style-name="ce12">
            <text:p>20442,14</text:p>
          </table:table-cell>
          <table:table-cell office:value-type="float" office:value="-908.85" table:style-name="ce12">
            <text:p>-908,85</text:p>
          </table:table-cell>
          <table:table-cell office:value-type="float" office:value="-3008.87" table:style-name="ce12">
            <text:p>-3008,87</text:p>
          </table:table-cell>
          <table:table-cell office:value-type="float" office:value="-3738.94" table:style-name="ce12">
            <text:p>-3738,94</text:p>
          </table:table-cell>
          <table:table-cell office:value-type="float" office:value="0" table:style-name="ce12">
            <text:p>0,00</text:p>
          </table:table-cell>
          <table:table-cell office:value-type="float" office:value="-7656.66" table:style-name="ce12">
            <text:p>-7656,66</text:p>
          </table:table-cell>
          <table:table-cell office:value-type="float" office:value="12785.48" table:style-name="ce12">
            <text:p>12785,48</text:p>
          </table:table-cell>
          <table:table-cell office:value-type="float" office:value="0" table:style-name="ce12">
            <text:p>0,00</text:p>
          </table:table-cell>
          <table:table-cell office:value-type="float" office:value="818.02" table:style-name="ce12">
            <text:p>818,02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EONILSON LIMA DE MIRAND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5040.52" table:style-name="ce12">
            <text:p>25040,52</text:p>
          </table:table-cell>
          <table:table-cell office:value-type="float" office:value="3694.65" table:style-name="ce12">
            <text:p>3694,65</text:p>
          </table:table-cell>
          <table:table-cell office:value-type="float" office:value="0" table:style-name="ce12">
            <text:p>0,00</text:p>
          </table:table-cell>
          <table:table-cell office:value-type="float" office:value="2651.88" table:style-name="ce12">
            <text:p>2651,88</text:p>
          </table:table-cell>
          <table:table-cell office:value-type="float" office:value="1972.09" table:style-name="ce12">
            <text:p>1972,09</text:p>
          </table:table-cell>
          <table:table-cell office:value-type="float" office:value="0" table:style-name="ce12">
            <text:p>0,00</text:p>
          </table:table-cell>
          <table:table-cell office:value-type="float" office:value="33359.14" table:style-name="ce12">
            <text:p>33359,14</text:p>
          </table:table-cell>
          <table:table-cell office:value-type="float" office:value="-4289.5600000000004" table:style-name="ce12">
            <text:p>-4289,56</text:p>
          </table:table-cell>
          <table:table-cell office:value-type="float" office:value="-5774.41" table:style-name="ce12">
            <text:p>-5774,41</text:p>
          </table:table-cell>
          <table:table-cell office:value-type="float" office:value="-5444.73" table:style-name="ce12">
            <text:p>-5444,73</text:p>
          </table:table-cell>
          <table:table-cell office:value-type="float" office:value="0" table:style-name="ce12">
            <text:p>0,00</text:p>
          </table:table-cell>
          <table:table-cell office:value-type="float" office:value="-15508.7" table:style-name="ce12">
            <text:p>-15508,70</text:p>
          </table:table-cell>
          <table:table-cell office:value-type="float" office:value="17850.439999999999" table:style-name="ce12">
            <text:p>17850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ÍBIA AMÉLIA CHAGAS AMARAL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ESTÃO NEGOCIAL DE INICIATIVAS NACIONAIS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3088.7" table:style-name="ce12">
            <text:p>3088,70</text:p>
          </table:table-cell>
          <table:table-cell office:value-type="float" office:value="6731.35" table:style-name="ce12">
            <text:p>6731,35</text:p>
          </table:table-cell>
          <table:table-cell office:value-type="float" office:value="3173.84" table:style-name="ce12">
            <text:p>3173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838.69" table:style-name="ce12">
            <text:p>34838,69</text:p>
          </table:table-cell>
          <table:table-cell office:value-type="float" office:value="-3088.7" table:style-name="ce12">
            <text:p>-3088,70</text:p>
          </table:table-cell>
          <table:table-cell office:value-type="float" office:value="-6910.3" table:style-name="ce12">
            <text:p>-6910,30</text:p>
          </table:table-cell>
          <table:table-cell office:value-type="float" office:value="-50.34" table:style-name="ce12">
            <text:p>-50,34</text:p>
          </table:table-cell>
          <table:table-cell office:value-type="float" office:value="0" table:style-name="ce12">
            <text:p>0,00</text:p>
          </table:table-cell>
          <table:table-cell office:value-type="float" office:value="-10049.34" table:style-name="ce12">
            <text:p>-10049,34</text:p>
          </table:table-cell>
          <table:table-cell office:value-type="float" office:value="24789.35" table:style-name="ce12">
            <text:p>24789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ÍDIA MARIA SOUTO MAIOR MEDEI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7862.22" table:style-name="ce12">
            <text:p>7862,22</text:p>
          </table:table-cell>
          <table:table-cell office:value-type="float" office:value="0" table:style-name="ce12">
            <text:p>0,00</text:p>
          </table:table-cell>
          <table:table-cell office:value-type="float" office:value="12.1" table:style-name="ce12">
            <text:p>12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81.79" table:style-name="ce12">
            <text:p>21081,79</text:p>
          </table:table-cell>
          <table:table-cell office:value-type="float" office:value="-2080.85" table:style-name="ce12">
            <text:p>-2080,85</text:p>
          </table:table-cell>
          <table:table-cell office:value-type="float" office:value="0" table:style-name="ce12">
            <text:p>0,00</text:p>
          </table:table-cell>
          <table:table-cell office:value-type="float" office:value="-92.06" table:style-name="ce12">
            <text:p>-92,06</text:p>
          </table:table-cell>
          <table:table-cell office:value-type="float" office:value="0" table:style-name="ce12">
            <text:p>0,00</text:p>
          </table:table-cell>
          <table:table-cell office:value-type="float" office:value="-2172.91" table:style-name="ce12">
            <text:p>-2172,91</text:p>
          </table:table-cell>
          <table:table-cell office:value-type="float" office:value="18908.88" table:style-name="ce12">
            <text:p>18908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ILIAN SIBELY CAVALCANTE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PAL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2793.08" table:style-name="ce12">
            <text:p>2793,08</text:p>
          </table:table-cell>
          <table:table-cell office:value-type="float" office:value="0" table:style-name="ce12">
            <text:p>0,00</text:p>
          </table:table-cell>
          <table:table-cell office:value-type="float" office:value="3047.93" table:style-name="ce12">
            <text:p>3047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048.48" table:style-name="ce12">
            <text:p>19048,48</text:p>
          </table:table-cell>
          <table:table-cell office:value-type="float" office:value="-2153.29" table:style-name="ce12">
            <text:p>-2153,29</text:p>
          </table:table-cell>
          <table:table-cell office:value-type="float" office:value="-2807.72" table:style-name="ce12">
            <text:p>-2807,72</text:p>
          </table:table-cell>
          <table:table-cell office:value-type="float" office:value="-2576.0500000000002" table:style-name="ce12">
            <text:p>-2576,05</text:p>
          </table:table-cell>
          <table:table-cell office:value-type="float" office:value="0" table:style-name="ce12">
            <text:p>0,00</text:p>
          </table:table-cell>
          <table:table-cell office:value-type="float" office:value="-7537.06" table:style-name="ce12">
            <text:p>-7537,06</text:p>
          </table:table-cell>
          <table:table-cell office:value-type="float" office:value="11511.42" table:style-name="ce12">
            <text:p>11511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ILIANE CRISTINA CALHEIROS DE OLIVEIR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6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381.4" table:style-name="ce12">
            <text:p>2381,40</text:p>
          </table:table-cell>
          <table:table-cell office:value-type="float" office:value="150.71" table:style-name="ce12">
            <text:p>150,71</text:p>
          </table:table-cell>
          <table:table-cell office:value-type="float" office:value="0" table:style-name="ce12">
            <text:p>0,00</text:p>
          </table:table-cell>
          <table:table-cell office:value-type="float" office:value="18407.97" table:style-name="ce12">
            <text:p>18407,97</text:p>
          </table:table-cell>
          <table:table-cell office:value-type="float" office:value="-908.85" table:style-name="ce12">
            <text:p>-908,85</text:p>
          </table:table-cell>
          <table:table-cell office:value-type="float" office:value="-3072.53" table:style-name="ce12">
            <text:p>-3072,53</text:p>
          </table:table-cell>
          <table:table-cell office:value-type="float" office:value="-1142.0999999999999" table:style-name="ce12">
            <text:p>-1142,10</text:p>
          </table:table-cell>
          <table:table-cell office:value-type="float" office:value="0" table:style-name="ce12">
            <text:p>0,00</text:p>
          </table:table-cell>
          <table:table-cell office:value-type="float" office:value="-5123.4799999999996" table:style-name="ce12">
            <text:p>-5123,48</text:p>
          </table:table-cell>
          <table:table-cell office:value-type="float" office:value="13284.49" table:style-name="ce12">
            <text:p>13284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INDAURA VIEIRA DA SILV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2ªVTSMC)</text:p>
          </table:table-cell>
          <table:table-cell office:value-type="float" office:value="1841.53" table:style-name="ce12">
            <text:p>1841,53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4405.01" table:style-name="ce12">
            <text:p>4405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796.06" table:style-name="ce12">
            <text:p>7796,06</text:p>
          </table:table-cell>
          <table:table-cell office:value-type="float" office:value="-305.74" table:style-name="ce12">
            <text:p>-305,74</text:p>
          </table:table-cell>
          <table:table-cell office:value-type="float" office:value="-19.3" table:style-name="ce12">
            <text:p>-19,30</text:p>
          </table:table-cell>
          <table:table-cell office:value-type="float" office:value="-1878.19" table:style-name="ce12">
            <text:p>-1878,19</text:p>
          </table:table-cell>
          <table:table-cell office:value-type="float" office:value="0" table:style-name="ce12">
            <text:p>0,00</text:p>
          </table:table-cell>
          <table:table-cell office:value-type="float" office:value="-2203.23" table:style-name="ce12">
            <text:p>-2203,23</text:p>
          </table:table-cell>
          <table:table-cell office:value-type="float" office:value="5592.83" table:style-name="ce12">
            <text:p>5592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ISIANE MARIA SANTOS ARAÚJ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CORREIÇÕES, NORMATIZAÇÃO E PROCESSOS (SECR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5.77" table:style-name="ce12">
            <text:p>4005,77</text:p>
          </table:table-cell>
          <table:table-cell office:value-type="float" office:value="351.56" table:style-name="ce12">
            <text:p>351,56</text:p>
          </table:table-cell>
          <table:table-cell office:value-type="float" office:value="0" table:style-name="ce12">
            <text:p>0,00</text:p>
          </table:table-cell>
          <table:table-cell office:value-type="float" office:value="4357.33" table:style-name="ce12">
            <text:p>4357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57.33" table:style-name="ce12">
            <text:p>4357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ÍVIA JATOBÁ DE HOLANDA CAVALCANT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4ª VT)</text:p>
          </table:table-cell>
          <table:table-cell office:value-type="float" office:value="21123.54" table:style-name="ce12">
            <text:p>21123,54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017.47" table:style-name="ce12">
            <text:p>301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472.53" table:style-name="ce12">
            <text:p>25472,53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4406.25" table:style-name="ce12">
            <text:p>-4406,25</text:p>
          </table:table-cell>
          <table:table-cell office:value-type="float" office:value="-966.28" table:style-name="ce12">
            <text:p>-966,28</text:p>
          </table:table-cell>
          <table:table-cell office:value-type="float" office:value="0" table:style-name="ce12">
            <text:p>0,00</text:p>
          </table:table-cell>
          <table:table-cell office:value-type="float" office:value="-8357.09" table:style-name="ce12">
            <text:p>-8357,09</text:p>
          </table:table-cell>
          <table:table-cell office:value-type="float" office:value="17115.439999999999" table:style-name="ce12">
            <text:p>17115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IVIANE BEZERRA BUENO BRAZ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148.5" table:style-name="ce12">
            <text:p>4148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326.49" table:style-name="ce12">
            <text:p>28326,49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799.28" table:style-name="ce12">
            <text:p>-4799,28</text:p>
          </table:table-cell>
          <table:table-cell office:value-type="float" office:value="-2176.94" table:style-name="ce12">
            <text:p>-2176,94</text:p>
          </table:table-cell>
          <table:table-cell office:value-type="float" office:value="0" table:style-name="ce12">
            <text:p>0,00</text:p>
          </table:table-cell>
          <table:table-cell office:value-type="float" office:value="-10064.92" table:style-name="ce12">
            <text:p>-10064,92</text:p>
          </table:table-cell>
          <table:table-cell office:value-type="float" office:value="18261.57" table:style-name="ce12">
            <text:p>18261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ANA DOS SANTOS SILVA DE SOUZ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GABINETE DA PRESIDÊNC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0" table:style-name="ce12">
            <text:p>0,00</text:p>
          </table:table-cell>
          <table:table-cell office:value-type="float" office:value="-799.8" table:style-name="ce12">
            <text:p>-799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99.8" table:style-name="ce12">
            <text:p>-799,80</text:p>
          </table:table-cell>
          <table:table-cell office:value-type="float" office:value="5931.55" table:style-name="ce12">
            <text:p>5931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ANNA ROSY CARNEIRO DE MORAES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6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6431.27" table:style-name="ce12">
            <text:p>643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00.400000000001" table:style-name="ce12">
            <text:p>22200,40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817.99" table:style-name="ce12">
            <text:p>-2817,99</text:p>
          </table:table-cell>
          <table:table-cell office:value-type="float" office:value="-3116.96" table:style-name="ce12">
            <text:p>-3116,96</text:p>
          </table:table-cell>
          <table:table-cell office:value-type="float" office:value="0" table:style-name="ce12">
            <text:p>0,00</text:p>
          </table:table-cell>
          <table:table-cell office:value-type="float" office:value="-7629.91" table:style-name="ce12">
            <text:p>-7629,91</text:p>
          </table:table-cell>
          <table:table-cell office:value-type="float" office:value="14570.49" table:style-name="ce12">
            <text:p>14570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ARA ESTER DE BARROS JATOBÁ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ªVTSMC)</text:p>
          </table:table-cell>
          <table:table-cell office:value-type="float" office:value="12233.22" table:style-name="ce12">
            <text:p>12233,22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573.4" table:style-name="ce12">
            <text:p>3573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257.24" table:style-name="ce12">
            <text:p>25257,24</text:p>
          </table:table-cell>
          <table:table-cell office:value-type="float" office:value="-908.85" table:style-name="ce12">
            <text:p>-908,85</text:p>
          </table:table-cell>
          <table:table-cell office:value-type="float" office:value="-4764.99" table:style-name="ce12">
            <text:p>-4764,99</text:p>
          </table:table-cell>
          <table:table-cell office:value-type="float" office:value="-2897.72" table:style-name="ce12">
            <text:p>-2897,72</text:p>
          </table:table-cell>
          <table:table-cell office:value-type="float" office:value="0" table:style-name="ce12">
            <text:p>0,00</text:p>
          </table:table-cell>
          <table:table-cell office:value-type="float" office:value="-8571.56" table:style-name="ce12">
            <text:p>-8571,56</text:p>
          </table:table-cell>
          <table:table-cell office:value-type="float" office:value="16685.68" table:style-name="ce12">
            <text:p>16685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 BARBOSA DUAR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1910.77" table:style-name="ce12">
            <text:p>1910,77</text:p>
          </table:table-cell>
          <table:table-cell office:value-type="float" office:value="0" table:style-name="ce12">
            <text:p>0,00</text:p>
          </table:table-cell>
          <table:table-cell office:value-type="float" office:value="1758.47" table:style-name="ce12">
            <text:p>1758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76.71" table:style-name="ce12">
            <text:p>16876,71</text:p>
          </table:table-cell>
          <table:table-cell office:value-type="float" office:value="-1098.8599999999999" table:style-name="ce12">
            <text:p>-1098,86</text:p>
          </table:table-cell>
          <table:table-cell office:value-type="float" office:value="-2907.19" table:style-name="ce12">
            <text:p>-2907,19</text:p>
          </table:table-cell>
          <table:table-cell office:value-type="float" office:value="-2340.94" table:style-name="ce12">
            <text:p>-2340,94</text:p>
          </table:table-cell>
          <table:table-cell office:value-type="float" office:value="0" table:style-name="ce12">
            <text:p>0,00</text:p>
          </table:table-cell>
          <table:table-cell office:value-type="float" office:value="-6346.99" table:style-name="ce12">
            <text:p>-6346,99</text:p>
          </table:table-cell>
          <table:table-cell office:value-type="float" office:value="10529.72" table:style-name="ce12">
            <text:p>10529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ANA CRISTINA DE MELO SOU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0ª VT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1888.13" table:style-name="ce12">
            <text:p>1888,13</text:p>
          </table:table-cell>
          <table:table-cell office:value-type="float" office:value="1331.52" table:style-name="ce12">
            <text:p>1331,52</text:p>
          </table:table-cell>
          <table:table-cell office:value-type="float" office:value="2347.7199999999998" table:style-name="ce12">
            <text:p>2347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74.61" table:style-name="ce12">
            <text:p>18374,61</text:p>
          </table:table-cell>
          <table:table-cell office:value-type="float" office:value="-1937.94" table:style-name="ce12">
            <text:p>-1937,94</text:p>
          </table:table-cell>
          <table:table-cell office:value-type="float" office:value="-2926.32" table:style-name="ce12">
            <text:p>-2926,32</text:p>
          </table:table-cell>
          <table:table-cell office:value-type="float" office:value="-1272.3" table:style-name="ce12">
            <text:p>-1272,30</text:p>
          </table:table-cell>
          <table:table-cell office:value-type="float" office:value="0" table:style-name="ce12">
            <text:p>0,00</text:p>
          </table:table-cell>
          <table:table-cell office:value-type="float" office:value="-6136.56" table:style-name="ce12">
            <text:p>-6136,56</text:p>
          </table:table-cell>
          <table:table-cell office:value-type="float" office:value="12238.05" table:style-name="ce12">
            <text:p>12238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ANA DA SILVA TERT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388.4699999999998" table:style-name="ce12">
            <text:p>2388,47</text:p>
          </table:table-cell>
          <table:table-cell office:value-type="float" office:value="1549.52" table:style-name="ce12">
            <text:p>1549,52</text:p>
          </table:table-cell>
          <table:table-cell office:value-type="float" office:value="2756.73" table:style-name="ce12">
            <text:p>2756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62.28" table:style-name="ce12">
            <text:p>20062,28</text:p>
          </table:table-cell>
          <table:table-cell office:value-type="float" office:value="-2086.5300000000002" table:style-name="ce12">
            <text:p>-2086,53</text:p>
          </table:table-cell>
          <table:table-cell office:value-type="float" office:value="-3184.96" table:style-name="ce12">
            <text:p>-3184,96</text:p>
          </table:table-cell>
          <table:table-cell office:value-type="float" office:value="-6036.09" table:style-name="ce12">
            <text:p>-6036,09</text:p>
          </table:table-cell>
          <table:table-cell office:value-type="float" office:value="0" table:style-name="ce12">
            <text:p>0,00</text:p>
          </table:table-cell>
          <table:table-cell office:value-type="float" office:value="-11307.58" table:style-name="ce12">
            <text:p>-11307,58</text:p>
          </table:table-cell>
          <table:table-cell office:value-type="float" office:value="8754.7000000000007" table:style-name="ce12">
            <text:p>8754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ANA DE CARVALHO SALGUEIRO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JOÃO LEITE DE ARRUDA ALENCAR</text:p>
          </table:table-cell>
          <table:table-cell office:value-type="float" office:value="21888.57" table:style-name="ce12">
            <text:p>21888,57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981.52" table:style-name="ce12">
            <text:p>3981,52</text:p>
          </table:table-cell>
          <table:table-cell office:value-type="float" office:value="246.78" table:style-name="ce12">
            <text:p>246,78</text:p>
          </table:table-cell>
          <table:table-cell office:value-type="float" office:value="0" table:style-name="ce12">
            <text:p>0,00</text:p>
          </table:table-cell>
          <table:table-cell office:value-type="float" office:value="28625.17" table:style-name="ce12">
            <text:p>28625,17</text:p>
          </table:table-cell>
          <table:table-cell office:value-type="float" office:value="-908.85" table:style-name="ce12">
            <text:p>-908,85</text:p>
          </table:table-cell>
          <table:table-cell office:value-type="float" office:value="-5578.93" table:style-name="ce12">
            <text:p>-5578,93</text:p>
          </table:table-cell>
          <table:table-cell office:value-type="float" office:value="-1908.54" table:style-name="ce12">
            <text:p>-1908,54</text:p>
          </table:table-cell>
          <table:table-cell office:value-type="float" office:value="0" table:style-name="ce12">
            <text:p>0,00</text:p>
          </table:table-cell>
          <table:table-cell office:value-type="float" office:value="-8396.32" table:style-name="ce12">
            <text:p>-8396,32</text:p>
          </table:table-cell>
          <table:table-cell office:value-type="float" office:value="20228.849999999999" table:style-name="ce12">
            <text:p>20228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ANA FREITAS RIBEIRO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21013.03" table:style-name="ce12">
            <text:p>21013,03</text:p>
          </table:table-cell>
          <table:table-cell office:value-type="float" office:value="1712.88" table:style-name="ce12">
            <text:p>1712,88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404.400000000001" table:style-name="ce12">
            <text:p>27404,40</text:p>
          </table:table-cell>
          <table:table-cell office:value-type="float" office:value="-3262.98" table:style-name="ce12">
            <text:p>-3262,98</text:p>
          </table:table-cell>
          <table:table-cell office:value-type="float" office:value="-5146.09" table:style-name="ce12">
            <text:p>-5146,09</text:p>
          </table:table-cell>
          <table:table-cell office:value-type="float" office:value="-3700.4" table:style-name="ce12">
            <text:p>-3700,40</text:p>
          </table:table-cell>
          <table:table-cell office:value-type="float" office:value="0" table:style-name="ce12">
            <text:p>0,00</text:p>
          </table:table-cell>
          <table:table-cell office:value-type="float" office:value="-12109.47" table:style-name="ce12">
            <text:p>-12109,47</text:p>
          </table:table-cell>
          <table:table-cell office:value-type="float" office:value="15294.93" table:style-name="ce12">
            <text:p>15294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ANA LYRA FIAL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APOIO ÀS VARAS DO TRABALH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3025.34" table:style-name="ce12">
            <text:p>3025,34</text:p>
          </table:table-cell>
          <table:table-cell office:value-type="float" office:value="0" table:style-name="ce12">
            <text:p>0,00</text:p>
          </table:table-cell>
          <table:table-cell office:value-type="float" office:value="764.99" table:style-name="ce12">
            <text:p>764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64.39" table:style-name="ce12">
            <text:p>16864,39</text:p>
          </table:table-cell>
          <table:table-cell office:value-type="float" office:value="-2169.6" table:style-name="ce12">
            <text:p>-2169,60</text:p>
          </table:table-cell>
          <table:table-cell office:value-type="float" office:value="-2934.7" table:style-name="ce12">
            <text:p>-2934,70</text:p>
          </table:table-cell>
          <table:table-cell office:value-type="float" office:value="-1070.02" table:style-name="ce12">
            <text:p>-1070,02</text:p>
          </table:table-cell>
          <table:table-cell office:value-type="float" office:value="0" table:style-name="ce12">
            <text:p>0,00</text:p>
          </table:table-cell>
          <table:table-cell office:value-type="float" office:value="-6174.32" table:style-name="ce12">
            <text:p>-6174,32</text:p>
          </table:table-cell>
          <table:table-cell office:value-type="float" office:value="10690.07" table:style-name="ce12">
            <text:p>10690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ANA MARIA VASSALO DE VASCONCELLOS TORR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ADMINISTRAÇÃ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6.35" table:style-name="ce12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67.87" table:style-name="ce12">
            <text:p>1367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67.87" table:style-name="ce12">
            <text:p>1367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ANA MARQUES BESERRA VALENÇ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5ª VT)</text:p>
          </table:table-cell>
          <table:table-cell office:value-type="float" office:value="1666.15" table:style-name="ce12">
            <text:p>1666,1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170.19" table:style-name="ce12">
            <text:p>2170,19</text:p>
          </table:table-cell>
          <table:table-cell office:value-type="float" office:value="1666.15" table:style-name="ce12">
            <text:p>1666,15</text:p>
          </table:table-cell>
          <table:table-cell office:value-type="float" office:value="0" table:style-name="ce12">
            <text:p>0,00</text:p>
          </table:table-cell>
          <table:table-cell office:value-type="float" office:value="6834.01" table:style-name="ce12">
            <text:p>6834,01</text:p>
          </table:table-cell>
          <table:table-cell office:value-type="float" office:value="-466.52" table:style-name="ce12">
            <text:p>-466,52</text:p>
          </table:table-cell>
          <table:table-cell office:value-type="float" office:value="-259.52" table:style-name="ce12">
            <text:p>-259,52</text:p>
          </table:table-cell>
          <table:table-cell office:value-type="float" office:value="-1720.61" table:style-name="ce12">
            <text:p>-1720,61</text:p>
          </table:table-cell>
          <table:table-cell office:value-type="float" office:value="0" table:style-name="ce12">
            <text:p>0,00</text:p>
          </table:table-cell>
          <table:table-cell office:value-type="float" office:value="-2446.65" table:style-name="ce12">
            <text:p>-2446,65</text:p>
          </table:table-cell>
          <table:table-cell office:value-type="float" office:value="4387.3599999999997" table:style-name="ce12">
            <text:p>4387,36</text:p>
          </table:table-cell>
          <table:table-cell office:value-type="float" office:value="-1666.15" table:style-name="ce12">
            <text:p>-1666,15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ANA OLIVEIRA TEMOTEO JUCÁ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69.42" table:style-name="ce12">
            <text:p>3969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814.22" table:style-name="ce12">
            <text:p>25814,22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157.6499999999996" table:style-name="ce12">
            <text:p>-4157,65</text:p>
          </table:table-cell>
          <table:table-cell office:value-type="float" office:value="-1709.22" table:style-name="ce12">
            <text:p>-1709,22</text:p>
          </table:table-cell>
          <table:table-cell office:value-type="float" office:value="0" table:style-name="ce12">
            <text:p>0,00</text:p>
          </table:table-cell>
          <table:table-cell office:value-type="float" office:value="-8955.57" table:style-name="ce12">
            <text:p>-8955,57</text:p>
          </table:table-cell>
          <table:table-cell office:value-type="float" office:value="16858.650000000001" table:style-name="ce12">
            <text:p>1685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ANA SOUZA SANTANA ALMEI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JASIEL IVO</text:p>
          </table:table-cell>
          <table:table-cell office:value-type="float" office:value="19331.04" table:style-name="ce12">
            <text:p>19331,04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54.37" table:style-name="ce12">
            <text:p>3254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93.71" table:style-name="ce12">
            <text:p>25093,71</text:p>
          </table:table-cell>
          <table:table-cell office:value-type="float" office:value="-908.85" table:style-name="ce12">
            <text:p>-908,85</text:p>
          </table:table-cell>
          <table:table-cell office:value-type="float" office:value="-4807.75" table:style-name="ce12">
            <text:p>-4807,75</text:p>
          </table:table-cell>
          <table:table-cell office:value-type="float" office:value="-920.73" table:style-name="ce12">
            <text:p>-920,73</text:p>
          </table:table-cell>
          <table:table-cell office:value-type="float" office:value="0" table:style-name="ce12">
            <text:p>0,00</text:p>
          </table:table-cell>
          <table:table-cell office:value-type="float" office:value="-6637.33" table:style-name="ce12">
            <text:p>-6637,33</text:p>
          </table:table-cell>
          <table:table-cell office:value-type="float" office:value="18456.38" table:style-name="ce12">
            <text:p>18456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ANA TAVARES DE SOUZA BAST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209.73" table:style-name="ce12">
            <text:p>3209,73</text:p>
          </table:table-cell>
          <table:table-cell office:value-type="float" office:value="19.77" table:style-name="ce12">
            <text:p>19,77</text:p>
          </table:table-cell>
          <table:table-cell office:value-type="float" office:value="0" table:style-name="ce12">
            <text:p>0,00</text:p>
          </table:table-cell>
          <table:table-cell office:value-type="float" office:value="26405.82" table:style-name="ce12">
            <text:p>26405,82</text:p>
          </table:table-cell>
          <table:table-cell office:value-type="float" office:value="-908.85" table:style-name="ce12">
            <text:p>-908,85</text:p>
          </table:table-cell>
          <table:table-cell office:value-type="float" office:value="-4804.1899999999996" table:style-name="ce12">
            <text:p>-4804,19</text:p>
          </table:table-cell>
          <table:table-cell office:value-type="float" office:value="-5138.32" table:style-name="ce12">
            <text:p>-5138,32</text:p>
          </table:table-cell>
          <table:table-cell office:value-type="float" office:value="0" table:style-name="ce12">
            <text:p>0,00</text:p>
          </table:table-cell>
          <table:table-cell office:value-type="float" office:value="-10851.36" table:style-name="ce12">
            <text:p>-10851,36</text:p>
          </table:table-cell>
          <table:table-cell office:value-type="float" office:value="15554.46" table:style-name="ce12">
            <text:p>15554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ANO FONTAN PEDROSA MEL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2ª VT-ARA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2422.8200000000002" table:style-name="ce12">
            <text:p>2422,82</text:p>
          </table:table-cell>
          <table:table-cell office:value-type="float" office:value="2179.66" table:style-name="ce12">
            <text:p>2179,66</text:p>
          </table:table-cell>
          <table:table-cell office:value-type="float" office:value="3469.71" table:style-name="ce12">
            <text:p>3469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879.43" table:style-name="ce12">
            <text:p>20879,43</text:p>
          </table:table-cell>
          <table:table-cell office:value-type="float" office:value="-2026.16" table:style-name="ce12">
            <text:p>-2026,16</text:p>
          </table:table-cell>
          <table:table-cell office:value-type="float" office:value="-3282.34" table:style-name="ce12">
            <text:p>-3282,34</text:p>
          </table:table-cell>
          <table:table-cell office:value-type="float" office:value="-5566.65" table:style-name="ce12">
            <text:p>-5566,65</text:p>
          </table:table-cell>
          <table:table-cell office:value-type="float" office:value="0" table:style-name="ce12">
            <text:p>0,00</text:p>
          </table:table-cell>
          <table:table-cell office:value-type="float" office:value="-10875.15" table:style-name="ce12">
            <text:p>-10875,15</text:p>
          </table:table-cell>
          <table:table-cell office:value-type="float" office:value="10004.280000000001" table:style-name="ce12">
            <text:p>1000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ANO FREIT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3207.47" table:style-name="ce12">
            <text:p>13207,47</text:p>
          </table:table-cell>
          <table:table-cell office:value-type="float" office:value="2145.65" table:style-name="ce12">
            <text:p>2145,65</text:p>
          </table:table-cell>
          <table:table-cell office:value-type="float" office:value="0" table:style-name="ce12">
            <text:p>0,00</text:p>
          </table:table-cell>
          <table:table-cell office:value-type="float" office:value="2700.84" table:style-name="ce12">
            <text:p>2700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53.96" table:style-name="ce12">
            <text:p>18053,96</text:p>
          </table:table-cell>
          <table:table-cell office:value-type="float" office:value="-2046.47" table:style-name="ce12">
            <text:p>-2046,47</text:p>
          </table:table-cell>
          <table:table-cell office:value-type="float" office:value="-2038.48" table:style-name="ce12">
            <text:p>-2038,48</text:p>
          </table:table-cell>
          <table:table-cell office:value-type="float" office:value="-3399.38" table:style-name="ce12">
            <text:p>-3399,38</text:p>
          </table:table-cell>
          <table:table-cell office:value-type="float" office:value="0" table:style-name="ce12">
            <text:p>0,00</text:p>
          </table:table-cell>
          <table:table-cell office:value-type="float" office:value="-7484.33" table:style-name="ce12">
            <text:p>-7484,33</text:p>
          </table:table-cell>
          <table:table-cell office:value-type="float" office:value="10569.63" table:style-name="ce12">
            <text:p>10569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ANO PONTES DE ALENCA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662.01" table:style-name="ce12">
            <text:p>14662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34.88" table:style-name="ce12">
            <text:p>2434,88</text:p>
          </table:table-cell>
          <table:table-cell office:value-type="float" office:value="85.23" table:style-name="ce12">
            <text:p>85,23</text:p>
          </table:table-cell>
          <table:table-cell office:value-type="float" office:value="0" table:style-name="ce12">
            <text:p>0,00</text:p>
          </table:table-cell>
          <table:table-cell office:value-type="float" office:value="17182.12" table:style-name="ce12">
            <text:p>17182,12</text:p>
          </table:table-cell>
          <table:table-cell office:value-type="float" office:value="-1906.79" table:style-name="ce12">
            <text:p>-1906,79</text:p>
          </table:table-cell>
          <table:table-cell office:value-type="float" office:value="-2635.12" table:style-name="ce12">
            <text:p>-2635,12</text:p>
          </table:table-cell>
          <table:table-cell office:value-type="float" office:value="-1395" table:style-name="ce12">
            <text:p>-1395,00</text:p>
          </table:table-cell>
          <table:table-cell office:value-type="float" office:value="0" table:style-name="ce12">
            <text:p>0,00</text:p>
          </table:table-cell>
          <table:table-cell office:value-type="float" office:value="-5936.91" table:style-name="ce12">
            <text:p>-5936,91</text:p>
          </table:table-cell>
          <table:table-cell office:value-type="float" office:value="11245.21" table:style-name="ce12">
            <text:p>11245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ÍDIA HELENA MATOS FONTEN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60.09" table:style-name="ce12">
            <text:p>160,09</text:p>
          </table:table-cell>
          <table:table-cell office:value-type="float" office:value="0" table:style-name="ce12">
            <text:p>0,00</text:p>
          </table:table-cell>
          <table:table-cell office:value-type="float" office:value="1758.47" table:style-name="ce12">
            <text:p>1758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992.62" table:style-name="ce12">
            <text:p>14992,62</text:p>
          </table:table-cell>
          <table:table-cell office:value-type="float" office:value="-789.97" table:style-name="ce12">
            <text:p>-789,97</text:p>
          </table:table-cell>
          <table:table-cell office:value-type="float" office:value="0" table:style-name="ce12">
            <text:p>0,00</text:p>
          </table:table-cell>
          <table:table-cell office:value-type="float" office:value="-2917.49" table:style-name="ce12">
            <text:p>-2917,49</text:p>
          </table:table-cell>
          <table:table-cell office:value-type="float" office:value="0" table:style-name="ce12">
            <text:p>0,00</text:p>
          </table:table-cell>
          <table:table-cell office:value-type="float" office:value="-3707.46" table:style-name="ce12">
            <text:p>-3707,46</text:p>
          </table:table-cell>
          <table:table-cell office:value-type="float" office:value="11285.16" table:style-name="ce12">
            <text:p>11285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LANDIA BATISTA SAL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PRIMEIRA TURMA (SETP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3454.03" table:style-name="ce12">
            <text:p>3454,03</text:p>
          </table:table-cell>
          <table:table-cell office:value-type="float" office:value="0" table:style-name="ce12">
            <text:p>0,00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-1699.17" table:style-name="ce12">
            <text:p>-1699,17</text:p>
          </table:table-cell>
          <table:table-cell office:value-type="float" office:value="0" table:style-name="ce12">
            <text:p>0,00</text:p>
          </table:table-cell>
          <table:table-cell office:value-type="float" office:value="26085.89" table:style-name="ce12">
            <text:p>26085,89</text:p>
          </table:table-cell>
          <table:table-cell office:value-type="float" office:value="-3140.44" table:style-name="ce12">
            <text:p>-3140,44</text:p>
          </table:table-cell>
          <table:table-cell office:value-type="float" office:value="-4754.3599999999997" table:style-name="ce12">
            <text:p>-4754,36</text:p>
          </table:table-cell>
          <table:table-cell office:value-type="float" office:value="-2949.23" table:style-name="ce12">
            <text:p>-2949,23</text:p>
          </table:table-cell>
          <table:table-cell office:value-type="float" office:value="0" table:style-name="ce12">
            <text:p>0,00</text:p>
          </table:table-cell>
          <table:table-cell office:value-type="float" office:value="-10844.03" table:style-name="ce12">
            <text:p>-10844,03</text:p>
          </table:table-cell>
          <table:table-cell office:value-type="float" office:value="15241.86" table:style-name="ce12">
            <text:p>15241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ÚCIO ANDRÉ LIMA BATIST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ATA)</text:p>
          </table:table-cell>
          <table:table-cell office:value-type="float" office:value="1922.62" table:style-name="ce12">
            <text:p>1922,62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461.4799999999996" table:style-name="ce12">
            <text:p>4461,48</text:p>
          </table:table-cell>
          <table:table-cell office:value-type="float" office:value="1922.62" table:style-name="ce12">
            <text:p>1922,62</text:p>
          </table:table-cell>
          <table:table-cell office:value-type="float" office:value="0" table:style-name="ce12">
            <text:p>0,00</text:p>
          </table:table-cell>
          <table:table-cell office:value-type="float" office:value="10815.02" table:style-name="ce12">
            <text:p>10815,02</text:p>
          </table:table-cell>
          <table:table-cell office:value-type="float" office:value="-538.34" table:style-name="ce12">
            <text:p>-538,34</text:p>
          </table:table-cell>
          <table:table-cell office:value-type="float" office:value="-651.04" table:style-name="ce12">
            <text:p>-651,04</text:p>
          </table:table-cell>
          <table:table-cell office:value-type="float" office:value="-2602.56" table:style-name="ce12">
            <text:p>-2602,56</text:p>
          </table:table-cell>
          <table:table-cell office:value-type="float" office:value="0" table:style-name="ce12">
            <text:p>0,00</text:p>
          </table:table-cell>
          <table:table-cell office:value-type="float" office:value="-3791.94" table:style-name="ce12">
            <text:p>-3791,94</text:p>
          </table:table-cell>
          <table:table-cell office:value-type="float" office:value="7023.08" table:style-name="ce12">
            <text:p>7023,08</text:p>
          </table:table-cell>
          <table:table-cell office:value-type="float" office:value="-1922.62" table:style-name="ce12">
            <text:p>-1922,62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VALDO TEIXEIRA ARAÚJ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VTSMC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2827.64" table:style-name="ce12">
            <text:p>2827,64</text:p>
          </table:table-cell>
          <table:table-cell office:value-type="float" office:value="1331.52" table:style-name="ce12">
            <text:p>1331,52</text:p>
          </table:table-cell>
          <table:table-cell office:value-type="float" office:value="4550.22" table:style-name="ce12">
            <text:p>4550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16.62" table:style-name="ce12">
            <text:p>21516,62</text:p>
          </table:table-cell>
          <table:table-cell office:value-type="float" office:value="-2092.96" table:style-name="ce12">
            <text:p>-2092,96</text:p>
          </table:table-cell>
          <table:table-cell office:value-type="float" office:value="-2590.36" table:style-name="ce12">
            <text:p>-2590,36</text:p>
          </table:table-cell>
          <table:table-cell office:value-type="float" office:value="-5558.22" table:style-name="ce12">
            <text:p>-5558,22</text:p>
          </table:table-cell>
          <table:table-cell office:value-type="float" office:value="0" table:style-name="ce12">
            <text:p>0,00</text:p>
          </table:table-cell>
          <table:table-cell office:value-type="float" office:value="-10241.540000000001" table:style-name="ce12">
            <text:p>-10241,54</text:p>
          </table:table-cell>
          <table:table-cell office:value-type="float" office:value="11275.08" table:style-name="ce12">
            <text:p>11275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CIVÂNIA BATISTA SAL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578.08000000000004" table:style-name="ce12">
            <text:p>578,08</text:p>
          </table:table-cell>
          <table:table-cell office:value-type="float" office:value="1331.52" table:style-name="ce12">
            <text:p>1331,52</text:p>
          </table:table-cell>
          <table:table-cell office:value-type="float" office:value="3175.77" table:style-name="ce12">
            <text:p>317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19.52" table:style-name="ce12">
            <text:p>18319,52</text:p>
          </table:table-cell>
          <table:table-cell office:value-type="float" office:value="-1765.8" table:style-name="ce12">
            <text:p>-1765,80</text:p>
          </table:table-cell>
          <table:table-cell office:value-type="float" office:value="-2730.8" table:style-name="ce12">
            <text:p>-2730,80</text:p>
          </table:table-cell>
          <table:table-cell office:value-type="float" office:value="-3926.1" table:style-name="ce12">
            <text:p>-3926,10</text:p>
          </table:table-cell>
          <table:table-cell office:value-type="float" office:value="0" table:style-name="ce12">
            <text:p>0,00</text:p>
          </table:table-cell>
          <table:table-cell office:value-type="float" office:value="-8422.7000000000007" table:style-name="ce12">
            <text:p>-8422,70</text:p>
          </table:table-cell>
          <table:table-cell office:value-type="float" office:value="9896.82" table:style-name="ce12">
            <text:p>9896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ÍS CARLOS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222.04" table:style-name="ce12">
            <text:p>2222,04</text:p>
          </table:table-cell>
          <table:table-cell office:value-type="float" office:value="0" table:style-name="ce12">
            <text:p>0,00</text:p>
          </table:table-cell>
          <table:table-cell office:value-type="float" office:value="3016.79" table:style-name="ce12">
            <text:p>3016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12.89" table:style-name="ce12">
            <text:p>18312,89</text:p>
          </table:table-cell>
          <table:table-cell office:value-type="float" office:value="-1128.21" table:style-name="ce12">
            <text:p>-1128,21</text:p>
          </table:table-cell>
          <table:table-cell office:value-type="float" office:value="-2895.9" table:style-name="ce12">
            <text:p>-2895,90</text:p>
          </table:table-cell>
          <table:table-cell office:value-type="float" office:value="-5016.6000000000004" table:style-name="ce12">
            <text:p>-5016,60</text:p>
          </table:table-cell>
          <table:table-cell office:value-type="float" office:value="0" table:style-name="ce12">
            <text:p>0,00</text:p>
          </table:table-cell>
          <table:table-cell office:value-type="float" office:value="-9040.7099999999991" table:style-name="ce12">
            <text:p>-9040,71</text:p>
          </table:table-cell>
          <table:table-cell office:value-type="float" office:value="9272.18" table:style-name="ce12">
            <text:p>9272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ÍS CARLOS SILVA PIMENTEL VI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9ª VT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752.57" table:style-name="ce12">
            <text:p>3752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16.44" table:style-name="ce12">
            <text:p>27016,44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652.17" table:style-name="ce12">
            <text:p>-4652,17</text:p>
          </table:table-cell>
          <table:table-cell office:value-type="float" office:value="-1612.36" table:style-name="ce12">
            <text:p>-1612,36</text:p>
          </table:table-cell>
          <table:table-cell office:value-type="float" office:value="0" table:style-name="ce12">
            <text:p>0,00</text:p>
          </table:table-cell>
          <table:table-cell office:value-type="float" office:value="-9353.23" table:style-name="ce12">
            <text:p>-9353,23</text:p>
          </table:table-cell>
          <table:table-cell office:value-type="float" office:value="17663.21" table:style-name="ce12">
            <text:p>17663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ÍS HENRIQUE ALVES SALVAD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562.47" table:style-name="ce12">
            <text:p>24562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2.67" table:style-name="ce12">
            <text:p>1782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345.14" table:style-name="ce12">
            <text:p>26345,14</text:p>
          </table:table-cell>
          <table:table-cell office:value-type="float" office:value="0" table:style-name="ce12">
            <text:p>0,00</text:p>
          </table:table-cell>
          <table:table-cell office:value-type="float" office:value="-5703.36" table:style-name="ce12">
            <text:p>-5703,36</text:p>
          </table:table-cell>
          <table:table-cell office:value-type="float" office:value="-5384.03" table:style-name="ce12">
            <text:p>-5384,03</text:p>
          </table:table-cell>
          <table:table-cell office:value-type="float" office:value="0" table:style-name="ce12">
            <text:p>0,00</text:p>
          </table:table-cell>
          <table:table-cell office:value-type="float" office:value="-11087.39" table:style-name="ce12">
            <text:p>-11087,39</text:p>
          </table:table-cell>
          <table:table-cell office:value-type="float" office:value="15257.75" table:style-name="ce12">
            <text:p>15257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IZ ANTONIO OLIVEIRA TIMÓTE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JOÃO LEITE DE ARRUDA ALENCAR</text:p>
          </table:table-cell>
          <table:table-cell office:value-type="float" office:value="21208.55" table:style-name="ce12">
            <text:p>21208,5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55.43" table:style-name="ce12">
            <text:p>3255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972.28" table:style-name="ce12">
            <text:p>26972,28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4701.1099999999997" table:style-name="ce12">
            <text:p>-4701,11</text:p>
          </table:table-cell>
          <table:table-cell office:value-type="float" office:value="-2522.1" table:style-name="ce12">
            <text:p>-2522,10</text:p>
          </table:table-cell>
          <table:table-cell office:value-type="float" office:value="0" table:style-name="ce12">
            <text:p>0,00</text:p>
          </table:table-cell>
          <table:table-cell office:value-type="float" office:value="-10207.77" table:style-name="ce12">
            <text:p>-10207,77</text:p>
          </table:table-cell>
          <table:table-cell office:value-type="float" office:value="16764.509999999998" table:style-name="ce12">
            <text:p>16764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IZ ARTHUR BERNARDES TESCH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0657.08" table:style-name="ce12">
            <text:p>10657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5.37" table:style-name="ce12">
            <text:p>305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962.45" table:style-name="ce12">
            <text:p>10962,45</text:p>
          </table:table-cell>
          <table:table-cell office:value-type="float" office:value="-416.3" table:style-name="ce12">
            <text:p>-416,30</text:p>
          </table:table-cell>
          <table:table-cell office:value-type="float" office:value="-1879.38" table:style-name="ce12">
            <text:p>-1879,38</text:p>
          </table:table-cell>
          <table:table-cell office:value-type="float" office:value="-421.11" table:style-name="ce12">
            <text:p>-421,11</text:p>
          </table:table-cell>
          <table:table-cell office:value-type="float" office:value="0" table:style-name="ce12">
            <text:p>0,00</text:p>
          </table:table-cell>
          <table:table-cell office:value-type="float" office:value="-2716.79" table:style-name="ce12">
            <text:p>-2716,79</text:p>
          </table:table-cell>
          <table:table-cell office:value-type="float" office:value="8245.66" table:style-name="ce12">
            <text:p>8245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IZ CLÁUDIO BARBOSA MEL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SLQ)</text:p>
          </table:table-cell>
          <table:table-cell office:value-type="float" office:value="2532.7399999999998" table:style-name="ce12">
            <text:p>2532,74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410.7800000000002" table:style-name="ce12">
            <text:p>2410,78</text:p>
          </table:table-cell>
          <table:table-cell office:value-type="float" office:value="2532.7399999999998" table:style-name="ce12">
            <text:p>2532,74</text:p>
          </table:table-cell>
          <table:table-cell office:value-type="float" office:value="0" table:style-name="ce12">
            <text:p>0,00</text:p>
          </table:table-cell>
          <table:table-cell office:value-type="float" office:value="9655.92" table:style-name="ce12">
            <text:p>9655,92</text:p>
          </table:table-cell>
          <table:table-cell office:value-type="float" office:value="-709.16" table:style-name="ce12">
            <text:p>-709,16</text:p>
          </table:table-cell>
          <table:table-cell office:value-type="float" office:value="-901.39" table:style-name="ce12">
            <text:p>-901,39</text:p>
          </table:table-cell>
          <table:table-cell office:value-type="float" office:value="-2548.36" table:style-name="ce12">
            <text:p>-2548,36</text:p>
          </table:table-cell>
          <table:table-cell office:value-type="float" office:value="0" table:style-name="ce12">
            <text:p>0,00</text:p>
          </table:table-cell>
          <table:table-cell office:value-type="float" office:value="-4158.91" table:style-name="ce12">
            <text:p>-4158,91</text:p>
          </table:table-cell>
          <table:table-cell office:value-type="float" office:value="5497.01" table:style-name="ce12">
            <text:p>5497,01</text:p>
          </table:table-cell>
          <table:table-cell office:value-type="float" office:value="-2532.7399999999998" table:style-name="ce12">
            <text:p>-2532,74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IZ FELIPE SALES MACEDO BARBOS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9188.26" table:style-name="ce12">
            <text:p>9188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9.96" table:style-name="ce12">
            <text:p>216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358.22" table:style-name="ce12">
            <text:p>11358,22</text:p>
          </table:table-cell>
          <table:table-cell office:value-type="float" office:value="-908.85" table:style-name="ce12">
            <text:p>-908,85</text:p>
          </table:table-cell>
          <table:table-cell office:value-type="float" office:value="-1348.92" table:style-name="ce12">
            <text:p>-1348,92</text:p>
          </table:table-cell>
          <table:table-cell office:value-type="float" office:value="-1061.49" table:style-name="ce12">
            <text:p>-1061,49</text:p>
          </table:table-cell>
          <table:table-cell office:value-type="float" office:value="0" table:style-name="ce12">
            <text:p>0,00</text:p>
          </table:table-cell>
          <table:table-cell office:value-type="float" office:value="-3319.26" table:style-name="ce12">
            <text:p>-3319,26</text:p>
          </table:table-cell>
          <table:table-cell office:value-type="float" office:value="8038.96" table:style-name="ce12">
            <text:p>8038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IZ GONZAGA REVORÊDO FILH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21932.35" table:style-name="ce12">
            <text:p>21932,35</text:p>
          </table:table-cell>
          <table:table-cell office:value-type="float" office:value="3459.95" table:style-name="ce12">
            <text:p>3459,95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923.08" table:style-name="ce12">
            <text:p>2923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766" table:style-name="ce12">
            <text:p>37766,00</text:p>
          </table:table-cell>
          <table:table-cell office:value-type="float" office:value="-908.85" table:style-name="ce12">
            <text:p>-908,85</text:p>
          </table:table-cell>
          <table:table-cell office:value-type="float" office:value="-8383.73" table:style-name="ce12">
            <text:p>-8383,73</text:p>
          </table:table-cell>
          <table:table-cell office:value-type="float" office:value="-1723.68" table:style-name="ce12">
            <text:p>-1723,68</text:p>
          </table:table-cell>
          <table:table-cell office:value-type="float" office:value="0" table:style-name="ce12">
            <text:p>0,00</text:p>
          </table:table-cell>
          <table:table-cell office:value-type="float" office:value="-11016.26" table:style-name="ce12">
            <text:p>-11016,26</text:p>
          </table:table-cell>
          <table:table-cell office:value-type="float" office:value="26749.74" table:style-name="ce12">
            <text:p>26749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IZ HENRIQUE AGUIAR DE OLIVEIRA CAVALCANTE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2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066.5500000000002" table:style-name="ce12">
            <text:p>2066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83.63" table:style-name="ce12">
            <text:p>16983,63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740.08" table:style-name="ce12">
            <text:p>-2740,08</text:p>
          </table:table-cell>
          <table:table-cell office:value-type="float" office:value="-5100.41" table:style-name="ce12">
            <text:p>-5100,41</text:p>
          </table:table-cell>
          <table:table-cell office:value-type="float" office:value="0" table:style-name="ce12">
            <text:p>0,00</text:p>
          </table:table-cell>
          <table:table-cell office:value-type="float" office:value="-9535.4500000000007" table:style-name="ce12">
            <text:p>-9535,45</text:p>
          </table:table-cell>
          <table:table-cell office:value-type="float" office:value="7448.18" table:style-name="ce12">
            <text:p>7448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IZ JOSUE DA SILVA FILH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ISTEMAS JURÍDICOS</text:p>
          </table:table-cell>
          <table:table-cell office:value-type="float" office:value="22151.23" table:style-name="ce12">
            <text:p>22151,23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916.95" table:style-name="ce12">
            <text:p>1916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247.84" table:style-name="ce12">
            <text:p>26247,84</text:p>
          </table:table-cell>
          <table:table-cell office:value-type="float" office:value="-3124.81" table:style-name="ce12">
            <text:p>-3124,81</text:p>
          </table:table-cell>
          <table:table-cell office:value-type="float" office:value="-4883.53" table:style-name="ce12">
            <text:p>-4883,53</text:p>
          </table:table-cell>
          <table:table-cell office:value-type="float" office:value="-288.56" table:style-name="ce12">
            <text:p>-288,56</text:p>
          </table:table-cell>
          <table:table-cell office:value-type="float" office:value="0" table:style-name="ce12">
            <text:p>0,00</text:p>
          </table:table-cell>
          <table:table-cell office:value-type="float" office:value="-8296.9" table:style-name="ce12">
            <text:p>-8296,90</text:p>
          </table:table-cell>
          <table:table-cell office:value-type="float" office:value="17950.939999999999" table:style-name="ce12">
            <text:p>17950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IZA AMÁLIA GONÇALVES LEITE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2ª VT-ARA)</text:p>
          </table:table-cell>
          <table:table-cell office:value-type="float" office:value="12848.69" table:style-name="ce12">
            <text:p>12848,69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822.35" table:style-name="ce12">
            <text:p>1822,35</text:p>
          </table:table-cell>
          <table:table-cell office:value-type="float" office:value="-9034.11" table:style-name="ce12">
            <text:p>-9034,11</text:p>
          </table:table-cell>
          <table:table-cell office:value-type="float" office:value="0" table:style-name="ce12">
            <text:p>0,00</text:p>
          </table:table-cell>
          <table:table-cell office:value-type="float" office:value="7816.59" table:style-name="ce12">
            <text:p>7816,59</text:p>
          </table:table-cell>
          <table:table-cell office:value-type="float" office:value="-1620.39" table:style-name="ce12">
            <text:p>-1620,39</text:p>
          </table:table-cell>
          <table:table-cell office:value-type="float" office:value="-321.35000000000002" table:style-name="ce12">
            <text:p>-321,35</text:p>
          </table:table-cell>
          <table:table-cell office:value-type="float" office:value="-576.54" table:style-name="ce12">
            <text:p>-576,54</text:p>
          </table:table-cell>
          <table:table-cell office:value-type="float" office:value="0" table:style-name="ce12">
            <text:p>0,00</text:p>
          </table:table-cell>
          <table:table-cell office:value-type="float" office:value="-2518.2800000000002" table:style-name="ce12">
            <text:p>-2518,28</text:p>
          </table:table-cell>
          <table:table-cell office:value-type="float" office:value="5298.31" table:style-name="ce12">
            <text:p>5298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UZIANA FRAGÔSO BUARQUE</text:p>
          </table:table-cell>
          <table:table-cell office:value-type="string" table:style-name="ce11">
            <text:p>ASSISTENTE DE JUIZ III - FC-05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758.89" table:style-name="ce12">
            <text:p>3758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67.19" table:style-name="ce12">
            <text:p>6267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12.06" table:style-name="ce12">
            <text:p>-1512,06</text:p>
          </table:table-cell>
          <table:table-cell office:value-type="float" office:value="0" table:style-name="ce12">
            <text:p>0,00</text:p>
          </table:table-cell>
          <table:table-cell office:value-type="float" office:value="-1512.06" table:style-name="ce12">
            <text:p>-1512,06</text:p>
          </table:table-cell>
          <table:table-cell office:value-type="float" office:value="4755.13" table:style-name="ce12">
            <text:p>4755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YGIA MACIEL MENDONÇ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013.03" table:style-name="ce12">
            <text:p>21013,03</text:p>
          </table:table-cell>
          <table:table-cell office:value-type="float" office:value="7002.75" table:style-name="ce12">
            <text:p>7002,75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009.26" table:style-name="ce12">
            <text:p>29009,26</text:p>
          </table:table-cell>
          <table:table-cell office:value-type="float" office:value="-3260.66" table:style-name="ce12">
            <text:p>-3260,66</text:p>
          </table:table-cell>
          <table:table-cell office:value-type="float" office:value="-5388.06" table:style-name="ce12">
            <text:p>-5388,06</text:p>
          </table:table-cell>
          <table:table-cell office:value-type="float" office:value="-2852.65" table:style-name="ce12">
            <text:p>-2852,65</text:p>
          </table:table-cell>
          <table:table-cell office:value-type="float" office:value="0" table:style-name="ce12">
            <text:p>0,00</text:p>
          </table:table-cell>
          <table:table-cell office:value-type="float" office:value="-11501.37" table:style-name="ce12">
            <text:p>-11501,37</text:p>
          </table:table-cell>
          <table:table-cell office:value-type="float" office:value="17507.89" table:style-name="ce12">
            <text:p>17507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LYS SILVEIRA CORAD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ATA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4156.45" table:style-name="ce12">
            <text:p>415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974.63" table:style-name="ce12">
            <text:p>26974,63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24.79" table:style-name="ce12">
            <text:p>-5024,79</text:p>
          </table:table-cell>
          <table:table-cell office:value-type="float" office:value="-4132.82" table:style-name="ce12">
            <text:p>-4132,82</text:p>
          </table:table-cell>
          <table:table-cell office:value-type="float" office:value="0" table:style-name="ce12">
            <text:p>0,00</text:p>
          </table:table-cell>
          <table:table-cell office:value-type="float" office:value="-10066.459999999999" table:style-name="ce12">
            <text:p>-10066,46</text:p>
          </table:table-cell>
          <table:table-cell office:value-type="float" office:value="16908.169999999998" table:style-name="ce12">
            <text:p>16908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BEL RÔSE CAVALCANTI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895.05" table:style-name="ce12">
            <text:p>10895,05</text:p>
          </table:table-cell>
          <table:table-cell office:value-type="float" office:value="17633.02" table:style-name="ce12">
            <text:p>17633,02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33.65" table:style-name="ce12">
            <text:p>29533,65</text:p>
          </table:table-cell>
          <table:table-cell office:value-type="float" office:value="-3358" table:style-name="ce12">
            <text:p>-3358,00</text:p>
          </table:table-cell>
          <table:table-cell office:value-type="float" office:value="-5502.17" table:style-name="ce12">
            <text:p>-5502,17</text:p>
          </table:table-cell>
          <table:table-cell office:value-type="float" office:value="-6795.85" table:style-name="ce12">
            <text:p>-6795,85</text:p>
          </table:table-cell>
          <table:table-cell office:value-type="float" office:value="0" table:style-name="ce12">
            <text:p>0,00</text:p>
          </table:table-cell>
          <table:table-cell office:value-type="float" office:value="-15656.02" table:style-name="ce12">
            <text:p>-15656,02</text:p>
          </table:table-cell>
          <table:table-cell office:value-type="float" office:value="13877.63" table:style-name="ce12">
            <text:p>13877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LBA MARIA RAMOS ARAÚJ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39.41" table:style-name="ce12">
            <text:p>14539,41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38.09" table:style-name="ce12">
            <text:p>16938,09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00.27" table:style-name="ce12">
            <text:p>-2800,27</text:p>
          </table:table-cell>
          <table:table-cell office:value-type="float" office:value="-5837.08" table:style-name="ce12">
            <text:p>-5837,08</text:p>
          </table:table-cell>
          <table:table-cell office:value-type="float" office:value="0" table:style-name="ce12">
            <text:p>0,00</text:p>
          </table:table-cell>
          <table:table-cell office:value-type="float" office:value="-9546.2000000000007" table:style-name="ce12">
            <text:p>-9546,20</text:p>
          </table:table-cell>
          <table:table-cell office:value-type="float" office:value="7391.89" table:style-name="ce12">
            <text:p>7391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NOEL ANTÔNI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4678.5200000000004" table:style-name="ce12">
            <text:p>4678,52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763.740000000002" table:style-name="ce12">
            <text:p>19763,74</text:p>
          </table:table-cell>
          <table:table-cell office:value-type="float" office:value="-1533.53" table:style-name="ce12">
            <text:p>-1533,53</text:p>
          </table:table-cell>
          <table:table-cell office:value-type="float" office:value="-2988.51" table:style-name="ce12">
            <text:p>-2988,51</text:p>
          </table:table-cell>
          <table:table-cell office:value-type="float" office:value="-2764.92" table:style-name="ce12">
            <text:p>-2764,92</text:p>
          </table:table-cell>
          <table:table-cell office:value-type="float" office:value="0" table:style-name="ce12">
            <text:p>0,00</text:p>
          </table:table-cell>
          <table:table-cell office:value-type="float" office:value="-7286.96" table:style-name="ce12">
            <text:p>-7286,96</text:p>
          </table:table-cell>
          <table:table-cell office:value-type="float" office:value="12476.78" table:style-name="ce12">
            <text:p>12476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NOEL MESSIAS FEITOZA</text:p>
          </table:table-cell>
          <table:table-cell office:value-type="string" table:style-name="ce11">
            <text:p>SECRETÁRIO GERAL DA PRESIDÊNCIA - CJ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10668.61" table:style-name="ce12">
            <text:p>10668,61</text:p>
          </table:table-cell>
          <table:table-cell office:value-type="float" office:value="3149.06" table:style-name="ce12">
            <text:p>3149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662.47" table:style-name="ce12">
            <text:p>35662,47</text:p>
          </table:table-cell>
          <table:table-cell office:value-type="float" office:value="-3088.7" table:style-name="ce12">
            <text:p>-3088,70</text:p>
          </table:table-cell>
          <table:table-cell office:value-type="float" office:value="-7091.52" table:style-name="ce12">
            <text:p>-7091,52</text:p>
          </table:table-cell>
          <table:table-cell office:value-type="float" office:value="-2840.65" table:style-name="ce12">
            <text:p>-2840,65</text:p>
          </table:table-cell>
          <table:table-cell office:value-type="float" office:value="0" table:style-name="ce12">
            <text:p>0,00</text:p>
          </table:table-cell>
          <table:table-cell office:value-type="float" office:value="-13020.87" table:style-name="ce12">
            <text:p>-13020,87</text:p>
          </table:table-cell>
          <table:table-cell office:value-type="float" office:value="22641.599999999999" table:style-name="ce12">
            <text:p>22641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NOEL MESSIAS FERREIRA REI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AN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393.1" table:style-name="ce12">
            <text:p>139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4.62" table:style-name="ce12">
            <text:p>2724,62</text:p>
          </table:table-cell>
          <table:table-cell office:value-type="float" office:value="-138.6" table:style-name="ce12">
            <text:p>-138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8.6" table:style-name="ce12">
            <text:p>-138,60</text:p>
          </table:table-cell>
          <table:table-cell office:value-type="float" office:value="2586.02" table:style-name="ce12">
            <text:p>2586,02</text:p>
          </table:table-cell>
          <table:table-cell office:value-type="float" office:value="2012.88" table:style-name="ce12">
            <text:p>2012,88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ELA PASSOS DE MEDEIROS BELTRÃ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6ª VT)</text:p>
          </table:table-cell>
          <table:table-cell office:value-type="float" office:value="21293.55" table:style-name="ce12">
            <text:p>21293,5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789.55" table:style-name="ce12">
            <text:p>2789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262.76" table:style-name="ce12">
            <text:p>26262,76</text:p>
          </table:table-cell>
          <table:table-cell office:value-type="float" office:value="-908.85" table:style-name="ce12">
            <text:p>-908,85</text:p>
          </table:table-cell>
          <table:table-cell office:value-type="float" office:value="-4896.33" table:style-name="ce12">
            <text:p>-4896,33</text:p>
          </table:table-cell>
          <table:table-cell office:value-type="float" office:value="-1931.23" table:style-name="ce12">
            <text:p>-1931,23</text:p>
          </table:table-cell>
          <table:table-cell office:value-type="float" office:value="0" table:style-name="ce12">
            <text:p>0,00</text:p>
          </table:table-cell>
          <table:table-cell office:value-type="float" office:value="-7736.41" table:style-name="ce12">
            <text:p>-7736,41</text:p>
          </table:table-cell>
          <table:table-cell office:value-type="float" office:value="18526.349999999999" table:style-name="ce12">
            <text:p>18526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ELO DA ROSA COUTINH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60.34" table:style-name="ce12">
            <text:p>1960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60.34" table:style-name="ce12">
            <text:p>1960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" table:style-name="ce12">
            <text:p>-30,00</text:p>
          </table:table-cell>
          <table:table-cell office:value-type="float" office:value="0" table:style-name="ce12">
            <text:p>0,00</text:p>
          </table:table-cell>
          <table:table-cell office:value-type="float" office:value="-30" table:style-name="ce12">
            <text:p>-30,00</text:p>
          </table:table-cell>
          <table:table-cell office:value-type="float" office:value="1930.34" table:style-name="ce12">
            <text:p>1930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ELO DO RÊGO RAPOS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DIVISÃO DE PLANEJAMENTO E CONTROLE ORÇAMENTÁRIOS (SOF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005.63" table:style-name="ce12">
            <text:p>2005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55.15" table:style-name="ce12">
            <text:p>3555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55.15" table:style-name="ce12">
            <text:p>3555,15</text:p>
          </table:table-cell>
          <table:table-cell office:value-type="float" office:value="1151.77" table:style-name="ce12">
            <text:p>1151,77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ELO FRAXE PESSO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SLQ)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10869.59" table:style-name="ce12">
            <text:p>10869,59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12646.33" table:style-name="ce12">
            <text:p>12646,33</text:p>
          </table:table-cell>
          <table:table-cell office:value-type="float" office:value="0" table:style-name="ce12">
            <text:p>0,00</text:p>
          </table:table-cell>
          <table:table-cell office:value-type="float" office:value="57210.02" table:style-name="ce12">
            <text:p>57210,02</text:p>
          </table:table-cell>
          <table:table-cell office:value-type="float" office:value="-4226.03" table:style-name="ce12">
            <text:p>-4226,03</text:p>
          </table:table-cell>
          <table:table-cell office:value-type="float" office:value="-11963.64" table:style-name="ce12">
            <text:p>-11963,64</text:p>
          </table:table-cell>
          <table:table-cell office:value-type="float" office:value="-3111.68" table:style-name="ce12">
            <text:p>-3111,68</text:p>
          </table:table-cell>
          <table:table-cell office:value-type="float" office:value="0" table:style-name="ce12">
            <text:p>0,00</text:p>
          </table:table-cell>
          <table:table-cell office:value-type="float" office:value="-19301.349999999999" table:style-name="ce12">
            <text:p>-19301,35</text:p>
          </table:table-cell>
          <table:table-cell office:value-type="float" office:value="37908.67" table:style-name="ce12">
            <text:p>37908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ELO VITORIANO TORRES</text:p>
          </table:table-cell>
          <table:table-cell office:value-type="string" table:style-name="ce11">
            <text:p>COORDENADOR DE POLÍCIA JUDICIAL - CJ-02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357.99" table:style-name="ce12">
            <text:p>3357,99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3696.81" table:style-name="ce12">
            <text:p>3696,81</text:p>
          </table:table-cell>
          <table:table-cell office:value-type="float" office:value="8346.31" table:style-name="ce12">
            <text:p>8346,31</text:p>
          </table:table-cell>
          <table:table-cell office:value-type="float" office:value="0" table:style-name="ce12">
            <text:p>0,00</text:p>
          </table:table-cell>
          <table:table-cell office:value-type="float" office:value="37082.04" table:style-name="ce12">
            <text:p>37082,04</text:p>
          </table:table-cell>
          <table:table-cell office:value-type="float" office:value="-908.85" table:style-name="ce12">
            <text:p>-908,85</text:p>
          </table:table-cell>
          <table:table-cell office:value-type="float" office:value="-6665.97" table:style-name="ce12">
            <text:p>-6665,97</text:p>
          </table:table-cell>
          <table:table-cell office:value-type="float" office:value="-2548.23" table:style-name="ce12">
            <text:p>-2548,23</text:p>
          </table:table-cell>
          <table:table-cell office:value-type="float" office:value="0" table:style-name="ce12">
            <text:p>0,00</text:p>
          </table:table-cell>
          <table:table-cell office:value-type="float" office:value="-10123.049999999999" table:style-name="ce12">
            <text:p>-10123,05</text:p>
          </table:table-cell>
          <table:table-cell office:value-type="float" office:value="26958.99" table:style-name="ce12">
            <text:p>26958,99</text:p>
          </table:table-cell>
          <table:table-cell office:value-type="float" office:value="0" table:style-name="ce12">
            <text:p>0,00</text:p>
          </table:table-cell>
          <table:table-cell office:value-type="float" office:value="3564.72" table:style-name="ce12">
            <text:p>3564,72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ELO XAVIER DO NASCIMENTO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ESTATÍSTICA</text:p>
          </table:table-cell>
          <table:table-cell office:value-type="float" office:value="13447.61" table:style-name="ce12">
            <text:p>13447,61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2826.95" table:style-name="ce12">
            <text:p>2826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005.91" table:style-name="ce12">
            <text:p>23005,91</text:p>
          </table:table-cell>
          <table:table-cell office:value-type="float" office:value="-908.85" table:style-name="ce12">
            <text:p>-908,85</text:p>
          </table:table-cell>
          <table:table-cell office:value-type="float" office:value="-3459.73" table:style-name="ce12">
            <text:p>-3459,73</text:p>
          </table:table-cell>
          <table:table-cell office:value-type="float" office:value="-2030.99" table:style-name="ce12">
            <text:p>-2030,99</text:p>
          </table:table-cell>
          <table:table-cell office:value-type="float" office:value="0" table:style-name="ce12">
            <text:p>0,00</text:p>
          </table:table-cell>
          <table:table-cell office:value-type="float" office:value="-6399.57" table:style-name="ce12">
            <text:p>-6399,57</text:p>
          </table:table-cell>
          <table:table-cell office:value-type="float" office:value="16606.34" table:style-name="ce12">
            <text:p>16606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ÁRCIA CRISTINA LEITE DE OLIV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4397.83" table:style-name="ce12">
            <text:p>4397,83</text:p>
          </table:table-cell>
          <table:table-cell office:value-type="float" office:value="1331.52" table:style-name="ce12">
            <text:p>1331,52</text:p>
          </table:table-cell>
          <table:table-cell office:value-type="float" office:value="3011.21" table:style-name="ce12">
            <text:p>3011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948.03" table:style-name="ce12">
            <text:p>21948,03</text:p>
          </table:table-cell>
          <table:table-cell office:value-type="float" office:value="-2075.6" table:style-name="ce12">
            <text:p>-2075,60</text:p>
          </table:table-cell>
          <table:table-cell office:value-type="float" office:value="-3688.7" table:style-name="ce12">
            <text:p>-3688,70</text:p>
          </table:table-cell>
          <table:table-cell office:value-type="float" office:value="-4704.59" table:style-name="ce12">
            <text:p>-4704,59</text:p>
          </table:table-cell>
          <table:table-cell office:value-type="float" office:value="0" table:style-name="ce12">
            <text:p>0,00</text:p>
          </table:table-cell>
          <table:table-cell office:value-type="float" office:value="-10468.89" table:style-name="ce12">
            <text:p>-10468,89</text:p>
          </table:table-cell>
          <table:table-cell office:value-type="float" office:value="11479.14" table:style-name="ce12">
            <text:p>1147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IA CRISTINA SANGREMAN DE ALMEIDA MURITIB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PRECEDENTES,AÇÕES COLETIVAS E CENTRO DE INTELIGÊNCIA</text:p>
          </table:table-cell>
          <table:table-cell office:value-type="float" office:value="13335.54" table:style-name="ce12">
            <text:p>13335,54</text:p>
          </table:table-cell>
          <table:table-cell office:value-type="float" office:value="4397.83" table:style-name="ce12">
            <text:p>4397,83</text:p>
          </table:table-cell>
          <table:table-cell office:value-type="float" office:value="1331.52" table:style-name="ce12">
            <text:p>1331,52</text:p>
          </table:table-cell>
          <table:table-cell office:value-type="float" office:value="2082.0700000000002" table:style-name="ce12">
            <text:p>2082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46.959999999999" table:style-name="ce12">
            <text:p>21146,96</text:p>
          </table:table-cell>
          <table:table-cell office:value-type="float" office:value="-2075.6" table:style-name="ce12">
            <text:p>-2075,60</text:p>
          </table:table-cell>
          <table:table-cell office:value-type="float" office:value="-3776.05" table:style-name="ce12">
            <text:p>-3776,05</text:p>
          </table:table-cell>
          <table:table-cell office:value-type="float" office:value="-2783.06" table:style-name="ce12">
            <text:p>-2783,06</text:p>
          </table:table-cell>
          <table:table-cell office:value-type="float" office:value="0" table:style-name="ce12">
            <text:p>0,00</text:p>
          </table:table-cell>
          <table:table-cell office:value-type="float" office:value="-8634.7099999999991" table:style-name="ce12">
            <text:p>-8634,71</text:p>
          </table:table-cell>
          <table:table-cell office:value-type="float" office:value="12512.25" table:style-name="ce12">
            <text:p>12512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ÁRCIA PACÍFICO VIEIRA LÔB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21275.69" table:style-name="ce12">
            <text:p>21275,69</text:p>
          </table:table-cell>
          <table:table-cell office:value-type="float" office:value="1705.66" table:style-name="ce12">
            <text:p>1705,66</text:p>
          </table:table-cell>
          <table:table-cell office:value-type="float" office:value="0" table:style-name="ce12">
            <text:p>0,00</text:p>
          </table:table-cell>
          <table:table-cell office:value-type="float" office:value="3505.9" table:style-name="ce12">
            <text:p>3505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87.25" table:style-name="ce12">
            <text:p>26487,25</text:p>
          </table:table-cell>
          <table:table-cell office:value-type="float" office:value="-3261.78" table:style-name="ce12">
            <text:p>-3261,78</text:p>
          </table:table-cell>
          <table:table-cell office:value-type="float" office:value="-4526.88" table:style-name="ce12">
            <text:p>-4526,88</text:p>
          </table:table-cell>
          <table:table-cell office:value-type="float" office:value="-5418.56" table:style-name="ce12">
            <text:p>-5418,56</text:p>
          </table:table-cell>
          <table:table-cell office:value-type="float" office:value="0" table:style-name="ce12">
            <text:p>0,00</text:p>
          </table:table-cell>
          <table:table-cell office:value-type="float" office:value="-13207.22" table:style-name="ce12">
            <text:p>-13207,22</text:p>
          </table:table-cell>
          <table:table-cell office:value-type="float" office:value="13280.03" table:style-name="ce12">
            <text:p>13280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IANO FREITA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3ª VT)</text:p>
          </table:table-cell>
          <table:table-cell office:value-type="float" office:value="2532.7399999999998" table:style-name="ce12">
            <text:p>2532,74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3175.77" table:style-name="ce12">
            <text:p>3175,77</text:p>
          </table:table-cell>
          <table:table-cell office:value-type="float" office:value="2532.7399999999998" table:style-name="ce12">
            <text:p>2532,74</text:p>
          </table:table-cell>
          <table:table-cell office:value-type="float" office:value="0" table:style-name="ce12">
            <text:p>0,00</text:p>
          </table:table-cell>
          <table:table-cell office:value-type="float" office:value="9790.77" table:style-name="ce12">
            <text:p>9790,77</text:p>
          </table:table-cell>
          <table:table-cell office:value-type="float" office:value="-709.16" table:style-name="ce12">
            <text:p>-709,16</text:p>
          </table:table-cell>
          <table:table-cell office:value-type="float" office:value="-728.11" table:style-name="ce12">
            <text:p>-728,11</text:p>
          </table:table-cell>
          <table:table-cell office:value-type="float" office:value="-2254.39" table:style-name="ce12">
            <text:p>-2254,39</text:p>
          </table:table-cell>
          <table:table-cell office:value-type="float" office:value="0" table:style-name="ce12">
            <text:p>0,00</text:p>
          </table:table-cell>
          <table:table-cell office:value-type="float" office:value="-3691.66" table:style-name="ce12">
            <text:p>-3691,66</text:p>
          </table:table-cell>
          <table:table-cell office:value-type="float" office:value="6099.11" table:style-name="ce12">
            <text:p>6099,11</text:p>
          </table:table-cell>
          <table:table-cell office:value-type="float" office:value="-2532.7399999999998" table:style-name="ce12">
            <text:p>-2532,74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ÁRCIO AUGUSTO FERNANDES DE OLIVEIRA FRANÇ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AGAMENTO (SOF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3019.01" table:style-name="ce12">
            <text:p>3019,01</text:p>
          </table:table-cell>
          <table:table-cell office:value-type="float" office:value="2179.66" table:style-name="ce12">
            <text:p>2179,66</text:p>
          </table:table-cell>
          <table:table-cell office:value-type="float" office:value="3212.63" table:style-name="ce12">
            <text:p>3212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218.54" table:style-name="ce12">
            <text:p>21218,54</text:p>
          </table:table-cell>
          <table:table-cell office:value-type="float" office:value="-908.85" table:style-name="ce12">
            <text:p>-908,85</text:p>
          </table:table-cell>
          <table:table-cell office:value-type="float" office:value="-3514.66" table:style-name="ce12">
            <text:p>-3514,66</text:p>
          </table:table-cell>
          <table:table-cell office:value-type="float" office:value="-2924.56" table:style-name="ce12">
            <text:p>-2924,56</text:p>
          </table:table-cell>
          <table:table-cell office:value-type="float" office:value="0" table:style-name="ce12">
            <text:p>0,00</text:p>
          </table:table-cell>
          <table:table-cell office:value-type="float" office:value="-7348.07" table:style-name="ce12">
            <text:p>-7348,07</text:p>
          </table:table-cell>
          <table:table-cell office:value-type="float" office:value="13870.47" table:style-name="ce12">
            <text:p>13870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IO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AN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798.04" table:style-name="ce12">
            <text:p>1798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29.56" table:style-name="ce12">
            <text:p>3129,56</text:p>
          </table:table-cell>
          <table:table-cell office:value-type="float" office:value="-138.6" table:style-name="ce12">
            <text:p>-138,60</text:p>
          </table:table-cell>
          <table:table-cell office:value-type="float" office:value="0" table:style-name="ce12">
            <text:p>0,00</text:p>
          </table:table-cell>
          <table:table-cell office:value-type="float" office:value="-445.09" table:style-name="ce12">
            <text:p>-445,09</text:p>
          </table:table-cell>
          <table:table-cell office:value-type="float" office:value="0" table:style-name="ce12">
            <text:p>0,00</text:p>
          </table:table-cell>
          <table:table-cell office:value-type="float" office:value="-583.69000000000005" table:style-name="ce12">
            <text:p>-583,69</text:p>
          </table:table-cell>
          <table:table-cell office:value-type="float" office:value="2545.87" table:style-name="ce12">
            <text:p>2545,87</text:p>
          </table:table-cell>
          <table:table-cell office:value-type="float" office:value="1669.76" table:style-name="ce12">
            <text:p>1669,76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ÁRCIO FELIPE ARAÚJO FERREIR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ÁRCIO FERNANDO FARIAS CORRE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5075.19" table:style-name="ce12">
            <text:p>15075,19</text:p>
          </table:table-cell>
          <table:table-cell office:value-type="float" office:value="2654.38" table:style-name="ce12">
            <text:p>2654,38</text:p>
          </table:table-cell>
          <table:table-cell office:value-type="float" office:value="0" table:style-name="ce12">
            <text:p>0,00</text:p>
          </table:table-cell>
          <table:table-cell office:value-type="float" office:value="2435.4899999999998" table:style-name="ce12">
            <text:p>2435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65.060000000001" table:style-name="ce12">
            <text:p>20165,06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65.69" table:style-name="ce12">
            <text:p>-2865,69</text:p>
          </table:table-cell>
          <table:table-cell office:value-type="float" office:value="-2507.85" table:style-name="ce12">
            <text:p>-2507,85</text:p>
          </table:table-cell>
          <table:table-cell office:value-type="float" office:value="0" table:style-name="ce12">
            <text:p>0,00</text:p>
          </table:table-cell>
          <table:table-cell office:value-type="float" office:value="-6282.39" table:style-name="ce12">
            <text:p>-6282,39</text:p>
          </table:table-cell>
          <table:table-cell office:value-type="float" office:value="13882.67" table:style-name="ce12">
            <text:p>13882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ÁRCIO HENRIQUE TENÓRIO CAVALCANTI ELIZIÁRI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1ª VT)</text:p>
          </table:table-cell>
          <table:table-cell office:value-type="float" office:value="21757.24" table:style-name="ce12">
            <text:p>21757,24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537.4" table:style-name="ce12">
            <text:p>2537,40</text:p>
          </table:table-cell>
          <table:table-cell office:value-type="float" office:value="245.31" table:style-name="ce12">
            <text:p>245,31</text:p>
          </table:table-cell>
          <table:table-cell office:value-type="float" office:value="0" table:style-name="ce12">
            <text:p>0,00</text:p>
          </table:table-cell>
          <table:table-cell office:value-type="float" office:value="27048.25" table:style-name="ce12">
            <text:p>27048,25</text:p>
          </table:table-cell>
          <table:table-cell office:value-type="float" office:value="-3129.01" table:style-name="ce12">
            <text:p>-3129,01</text:p>
          </table:table-cell>
          <table:table-cell office:value-type="float" office:value="-4931.87" table:style-name="ce12">
            <text:p>-4931,87</text:p>
          </table:table-cell>
          <table:table-cell office:value-type="float" office:value="-2619.39" table:style-name="ce12">
            <text:p>-2619,39</text:p>
          </table:table-cell>
          <table:table-cell office:value-type="float" office:value="0" table:style-name="ce12">
            <text:p>0,00</text:p>
          </table:table-cell>
          <table:table-cell office:value-type="float" office:value="-10680.27" table:style-name="ce12">
            <text:p>-10680,27</text:p>
          </table:table-cell>
          <table:table-cell office:value-type="float" office:value="16367.98" table:style-name="ce12">
            <text:p>16367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IO LUCIANO FERREIRA DE SÁ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8ª VT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938.29" table:style-name="ce12">
            <text:p>3938,29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788.84" table:style-name="ce12">
            <text:p>3788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905.119999999999" table:style-name="ce12">
            <text:p>31905,12</text:p>
          </table:table-cell>
          <table:table-cell office:value-type="float" office:value="-3209.03" table:style-name="ce12">
            <text:p>-3209,03</text:p>
          </table:table-cell>
          <table:table-cell office:value-type="float" office:value="-5797.08" table:style-name="ce12">
            <text:p>-5797,08</text:p>
          </table:table-cell>
          <table:table-cell office:value-type="float" office:value="-5061.8999999999996" table:style-name="ce12">
            <text:p>-5061,90</text:p>
          </table:table-cell>
          <table:table-cell office:value-type="float" office:value="0" table:style-name="ce12">
            <text:p>0,00</text:p>
          </table:table-cell>
          <table:table-cell office:value-type="float" office:value="-14068.01" table:style-name="ce12">
            <text:p>-14068,01</text:p>
          </table:table-cell>
          <table:table-cell office:value-type="float" office:value="17837.11" table:style-name="ce12">
            <text:p>17837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OS ANTONIO APOLONIO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COMPANHAMENTO DA EXECUÇÃO ORÇAMENTÁRIA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975.33" table:style-name="ce12">
            <text:p>3975,33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789.55" table:style-name="ce12">
            <text:p>2789,55</text:p>
          </table:table-cell>
          <table:table-cell office:value-type="float" office:value="526.47" table:style-name="ce12">
            <text:p>526,47</text:p>
          </table:table-cell>
          <table:table-cell office:value-type="float" office:value="0" table:style-name="ce12">
            <text:p>0,00</text:p>
          </table:table-cell>
          <table:table-cell office:value-type="float" office:value="23167.21" table:style-name="ce12">
            <text:p>23167,21</text:p>
          </table:table-cell>
          <table:table-cell office:value-type="float" office:value="-908.85" table:style-name="ce12">
            <text:p>-908,85</text:p>
          </table:table-cell>
          <table:table-cell office:value-type="float" office:value="-4075.39" table:style-name="ce12">
            <text:p>-4075,39</text:p>
          </table:table-cell>
          <table:table-cell office:value-type="float" office:value="-5141.12" table:style-name="ce12">
            <text:p>-5141,12</text:p>
          </table:table-cell>
          <table:table-cell office:value-type="float" office:value="0" table:style-name="ce12">
            <text:p>0,00</text:p>
          </table:table-cell>
          <table:table-cell office:value-type="float" office:value="-10125.36" table:style-name="ce12">
            <text:p>-10125,36</text:p>
          </table:table-cell>
          <table:table-cell office:value-type="float" office:value="13041.85" table:style-name="ce12">
            <text:p>13041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OS ANTONIO MOREIRA BARBOS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4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58.55" table:style-name="ce12">
            <text:p>3258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74.32" table:style-name="ce12">
            <text:p>18974,32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803.31" table:style-name="ce12">
            <text:p>-2803,31</text:p>
          </table:table-cell>
          <table:table-cell office:value-type="float" office:value="-4702.57" table:style-name="ce12">
            <text:p>-4702,57</text:p>
          </table:table-cell>
          <table:table-cell office:value-type="float" office:value="0" table:style-name="ce12">
            <text:p>0,00</text:p>
          </table:table-cell>
          <table:table-cell office:value-type="float" office:value="-9200.84" table:style-name="ce12">
            <text:p>-9200,84</text:p>
          </table:table-cell>
          <table:table-cell office:value-type="float" office:value="9773.48" table:style-name="ce12">
            <text:p>977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OS ANTONIO XAVIER DOS SANTOS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PEN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752.15" table:style-name="ce12">
            <text:p>2752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9.14" table:style-name="ce12">
            <text:p>17509,14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12.24" table:style-name="ce12">
            <text:p>-2912,24</text:p>
          </table:table-cell>
          <table:table-cell office:value-type="float" office:value="-1837.83" table:style-name="ce12">
            <text:p>-1837,83</text:p>
          </table:table-cell>
          <table:table-cell office:value-type="float" office:value="0" table:style-name="ce12">
            <text:p>0,00</text:p>
          </table:table-cell>
          <table:table-cell office:value-type="float" office:value="-5658.92" table:style-name="ce12">
            <text:p>-5658,92</text:p>
          </table:table-cell>
          <table:table-cell office:value-type="float" office:value="11850.22" table:style-name="ce12">
            <text:p>11850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OS FRANCISCO SOARES DA SILV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0ª VT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435.4899999999998" table:style-name="ce12">
            <text:p>2435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29.349999999999" table:style-name="ce12">
            <text:p>17929,35</text:p>
          </table:table-cell>
          <table:table-cell office:value-type="float" office:value="-908.85" table:style-name="ce12">
            <text:p>-908,85</text:p>
          </table:table-cell>
          <table:table-cell office:value-type="float" office:value="-2799.45" table:style-name="ce12">
            <text:p>-2799,45</text:p>
          </table:table-cell>
          <table:table-cell office:value-type="float" office:value="-4009.64" table:style-name="ce12">
            <text:p>-4009,64</text:p>
          </table:table-cell>
          <table:table-cell office:value-type="float" office:value="0" table:style-name="ce12">
            <text:p>0,00</text:p>
          </table:table-cell>
          <table:table-cell office:value-type="float" office:value="-7717.94" table:style-name="ce12">
            <text:p>-7717,94</text:p>
          </table:table-cell>
          <table:table-cell office:value-type="float" office:value="10211.41" table:style-name="ce12">
            <text:p>10211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OS JOSÉ SARMENTO FARIA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DE EXECUÇÃO E DE PESQUISA PATRIMONIAL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.35" table:style-name="ce12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.35" table:style-name="ce12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.35" table:style-name="ce12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US PAULO VERÍSSIMO DE SOUZ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1123.54" table:style-name="ce12">
            <text:p>21123,54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789.55" table:style-name="ce12">
            <text:p>2789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363.71" table:style-name="ce12">
            <text:p>33363,71</text:p>
          </table:table-cell>
          <table:table-cell office:value-type="float" office:value="-908.85" table:style-name="ce12">
            <text:p>-908,85</text:p>
          </table:table-cell>
          <table:table-cell office:value-type="float" office:value="-7157.69" table:style-name="ce12">
            <text:p>-7157,69</text:p>
          </table:table-cell>
          <table:table-cell office:value-type="float" office:value="-1960.46" table:style-name="ce12">
            <text:p>-1960,46</text:p>
          </table:table-cell>
          <table:table-cell office:value-type="float" office:value="0" table:style-name="ce12">
            <text:p>0,00</text:p>
          </table:table-cell>
          <table:table-cell office:value-type="float" office:value="-10027" table:style-name="ce12">
            <text:p>-10027,00</text:p>
          </table:table-cell>
          <table:table-cell office:value-type="float" office:value="23336.71" table:style-name="ce12">
            <text:p>23336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CUS VINÍCIUS DE BRITO CAMEL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SLQ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077.39" table:style-name="ce12">
            <text:p>2077,39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597.1999999999998" table:style-name="ce12">
            <text:p>2597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256.95" table:style-name="ce12">
            <text:p>20256,95</text:p>
          </table:table-cell>
          <table:table-cell office:value-type="float" office:value="-2013.19" table:style-name="ce12">
            <text:p>-2013,19</text:p>
          </table:table-cell>
          <table:table-cell office:value-type="float" office:value="-3302.53" table:style-name="ce12">
            <text:p>-3302,53</text:p>
          </table:table-cell>
          <table:table-cell office:value-type="float" office:value="-4399.91" table:style-name="ce12">
            <text:p>-4399,91</text:p>
          </table:table-cell>
          <table:table-cell office:value-type="float" office:value="0" table:style-name="ce12">
            <text:p>0,00</text:p>
          </table:table-cell>
          <table:table-cell office:value-type="float" office:value="-9715.6299999999992" table:style-name="ce12">
            <text:p>-9715,63</text:p>
          </table:table-cell>
          <table:table-cell office:value-type="float" office:value="10541.32" table:style-name="ce12">
            <text:p>10541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GARETE CASTRO REBELO DA SILV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6ª VT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4763.83" table:style-name="ce12">
            <text:p>4763,83</text:p>
          </table:table-cell>
          <table:table-cell office:value-type="float" office:value="2179.66" table:style-name="ce12">
            <text:p>2179,66</text:p>
          </table:table-cell>
          <table:table-cell office:value-type="float" office:value="3175.77" table:style-name="ce12">
            <text:p>317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193.32" table:style-name="ce12">
            <text:p>23193,32</text:p>
          </table:table-cell>
          <table:table-cell office:value-type="float" office:value="-2108.54" table:style-name="ce12">
            <text:p>-2108,54</text:p>
          </table:table-cell>
          <table:table-cell office:value-type="float" office:value="-3976.84" table:style-name="ce12">
            <text:p>-3976,84</text:p>
          </table:table-cell>
          <table:table-cell office:value-type="float" office:value="-3747.97" table:style-name="ce12">
            <text:p>-3747,97</text:p>
          </table:table-cell>
          <table:table-cell office:value-type="float" office:value="0" table:style-name="ce12">
            <text:p>0,00</text:p>
          </table:table-cell>
          <table:table-cell office:value-type="float" office:value="-9833.35" table:style-name="ce12">
            <text:p>-9833,35</text:p>
          </table:table-cell>
          <table:table-cell office:value-type="float" office:value="13359.97" table:style-name="ce12">
            <text:p>13359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AMÉLIA PINHEIRO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164.98" table:style-name="ce12">
            <text:p>24164,98</text:p>
          </table:table-cell>
          <table:table-cell office:value-type="float" office:value="3517.1" table:style-name="ce12">
            <text:p>3517,10</text:p>
          </table:table-cell>
          <table:table-cell office:value-type="float" office:value="0" table:style-name="ce12">
            <text:p>0,00</text:p>
          </table:table-cell>
          <table:table-cell office:value-type="float" office:value="2780.98" table:style-name="ce12">
            <text:p>2780,98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2538.94" table:style-name="ce12">
            <text:p>32538,94</text:p>
          </table:table-cell>
          <table:table-cell office:value-type="float" office:value="-4089.48" table:style-name="ce12">
            <text:p>-4089,48</text:p>
          </table:table-cell>
          <table:table-cell office:value-type="float" office:value="-5487.69" table:style-name="ce12">
            <text:p>-5487,69</text:p>
          </table:table-cell>
          <table:table-cell office:value-type="float" office:value="-5225.8900000000003" table:style-name="ce12">
            <text:p>-5225,89</text:p>
          </table:table-cell>
          <table:table-cell office:value-type="float" office:value="0" table:style-name="ce12">
            <text:p>0,00</text:p>
          </table:table-cell>
          <table:table-cell office:value-type="float" office:value="-14803.06" table:style-name="ce12">
            <text:p>-14803,06</text:p>
          </table:table-cell>
          <table:table-cell office:value-type="float" office:value="17735.88" table:style-name="ce12">
            <text:p>17735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APARECIDA DE ARAÚJ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GOVERNANÇA DAS CONTRATAÇÕES</text:p>
          </table:table-cell>
          <table:table-cell office:value-type="float" office:value="2093.17" table:style-name="ce12">
            <text:p>2093,17</text:p>
          </table:table-cell>
          <table:table-cell office:value-type="float" office:value="293.04000000000002" table:style-name="ce12">
            <text:p>293,04</text:p>
          </table:table-cell>
          <table:table-cell office:value-type="float" office:value="1331.52" table:style-name="ce12">
            <text:p>1331,52</text:p>
          </table:table-cell>
          <table:table-cell office:value-type="float" office:value="2446.17" table:style-name="ce12">
            <text:p>2446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63.9" table:style-name="ce12">
            <text:p>6163,90</text:p>
          </table:table-cell>
          <table:table-cell office:value-type="float" office:value="-293.04000000000002" table:style-name="ce12">
            <text:p>-293,04</text:p>
          </table:table-cell>
          <table:table-cell office:value-type="float" office:value="-91.51" table:style-name="ce12">
            <text:p>-91,51</text:p>
          </table:table-cell>
          <table:table-cell office:value-type="float" office:value="-2470.36" table:style-name="ce12">
            <text:p>-2470,36</text:p>
          </table:table-cell>
          <table:table-cell office:value-type="float" office:value="0" table:style-name="ce12">
            <text:p>0,00</text:p>
          </table:table-cell>
          <table:table-cell office:value-type="float" office:value="-2854.91" table:style-name="ce12">
            <text:p>-2854,91</text:p>
          </table:table-cell>
          <table:table-cell office:value-type="float" office:value="3308.99" table:style-name="ce12">
            <text:p>3308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BEATRIZ MOURA NUNES LOPES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2807.24" table:style-name="ce12">
            <text:p>12807,24</text:p>
          </table:table-cell>
          <table:table-cell office:value-type="float" office:value="1433.08" table:style-name="ce12">
            <text:p>1433,08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233.8" table:style-name="ce12">
            <text:p>15233,80</text:p>
          </table:table-cell>
          <table:table-cell office:value-type="float" office:value="-954" table:style-name="ce12">
            <text:p>-954,00</text:p>
          </table:table-cell>
          <table:table-cell office:value-type="float" office:value="-2757.74" table:style-name="ce12">
            <text:p>-2757,74</text:p>
          </table:table-cell>
          <table:table-cell office:value-type="float" office:value="-1828.28" table:style-name="ce12">
            <text:p>-1828,28</text:p>
          </table:table-cell>
          <table:table-cell office:value-type="float" office:value="0" table:style-name="ce12">
            <text:p>0,00</text:p>
          </table:table-cell>
          <table:table-cell office:value-type="float" office:value="-5540.02" table:style-name="ce12">
            <text:p>-5540,02</text:p>
          </table:table-cell>
          <table:table-cell office:value-type="float" office:value="9693.7800000000007" table:style-name="ce12">
            <text:p>9693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BERNADETE DE ARAÚJO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5025.95" table:style-name="ce12">
            <text:p>15025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31.53" table:style-name="ce12">
            <text:p>16031,53</text:p>
          </table:table-cell>
          <table:table-cell office:value-type="float" office:value="-1083.6300000000001" table:style-name="ce12">
            <text:p>-1083,63</text:p>
          </table:table-cell>
          <table:table-cell office:value-type="float" office:value="-2414.54" table:style-name="ce12">
            <text:p>-2414,54</text:p>
          </table:table-cell>
          <table:table-cell office:value-type="float" office:value="-2389.02" table:style-name="ce12">
            <text:p>-2389,02</text:p>
          </table:table-cell>
          <table:table-cell office:value-type="float" office:value="0" table:style-name="ce12">
            <text:p>0,00</text:p>
          </table:table-cell>
          <table:table-cell office:value-type="float" office:value="-5887.19" table:style-name="ce12">
            <text:p>-5887,19</text:p>
          </table:table-cell>
          <table:table-cell office:value-type="float" office:value="10144.34" table:style-name="ce12">
            <text:p>10144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BETANIA LEMOS DE CARVALH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4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37.1" table:style-name="ce12">
            <text:p>2337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71.16" table:style-name="ce12">
            <text:p>-871,16</text:p>
          </table:table-cell>
          <table:table-cell office:value-type="float" office:value="0" table:style-name="ce12">
            <text:p>0,00</text:p>
          </table:table-cell>
          <table:table-cell office:value-type="float" office:value="-871.16" table:style-name="ce12">
            <text:p>-871,16</text:p>
          </table:table-cell>
          <table:table-cell office:value-type="float" office:value="1465.94" table:style-name="ce12">
            <text:p>1465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CÍCERA BEZERRA DE MENDONÇ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2093.17" table:style-name="ce12">
            <text:p>2093,17</text:p>
          </table:table-cell>
          <table:table-cell office:value-type="float" office:value="293.04000000000002" table:style-name="ce12">
            <text:p>293,04</text:p>
          </table:table-cell>
          <table:table-cell office:value-type="float" office:value="1549.52" table:style-name="ce12">
            <text:p>1549,5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34.41" table:style-name="ce12">
            <text:p>6334,41</text:p>
          </table:table-cell>
          <table:table-cell office:value-type="float" office:value="-293.04000000000002" table:style-name="ce12">
            <text:p>-293,04</text:p>
          </table:table-cell>
          <table:table-cell office:value-type="float" office:value="-124.21" table:style-name="ce12">
            <text:p>-124,21</text:p>
          </table:table-cell>
          <table:table-cell office:value-type="float" office:value="-2206.52" table:style-name="ce12">
            <text:p>-2206,52</text:p>
          </table:table-cell>
          <table:table-cell office:value-type="float" office:value="0" table:style-name="ce12">
            <text:p>0,00</text:p>
          </table:table-cell>
          <table:table-cell office:value-type="float" office:value="-2623.77" table:style-name="ce12">
            <text:p>-2623,77</text:p>
          </table:table-cell>
          <table:table-cell office:value-type="float" office:value="3710.64" table:style-name="ce12">
            <text:p>3710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CLARA INOJOSA MARCOLINI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0" table:style-name="ce12">
            <text:p>0,00</text:p>
          </table:table-cell>
          <table:table-cell office:value-type="float" office:value="-1547.6" table:style-name="ce12">
            <text:p>-1547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47.6" table:style-name="ce12">
            <text:p>-1547,60</text:p>
          </table:table-cell>
          <table:table-cell office:value-type="float" office:value="7903.02" table:style-name="ce12">
            <text:p>7903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DA SOLEDADE PACIFICO DANT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734.09" table:style-name="ce12">
            <text:p>24734,09</text:p>
          </table:table-cell>
          <table:table-cell office:value-type="float" office:value="6733.66" table:style-name="ce12">
            <text:p>6733,66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478.910000000003" table:style-name="ce12">
            <text:p>33478,91</text:p>
          </table:table-cell>
          <table:table-cell office:value-type="float" office:value="-3916.54" table:style-name="ce12">
            <text:p>-3916,54</text:p>
          </table:table-cell>
          <table:table-cell office:value-type="float" office:value="-6628.45" table:style-name="ce12">
            <text:p>-6628,45</text:p>
          </table:table-cell>
          <table:table-cell office:value-type="float" office:value="-4452.16" table:style-name="ce12">
            <text:p>-4452,16</text:p>
          </table:table-cell>
          <table:table-cell office:value-type="float" office:value="0" table:style-name="ce12">
            <text:p>0,00</text:p>
          </table:table-cell>
          <table:table-cell office:value-type="float" office:value="-14997.15" table:style-name="ce12">
            <text:p>-14997,15</text:p>
          </table:table-cell>
          <table:table-cell office:value-type="float" office:value="18481.759999999998" table:style-name="ce12">
            <text:p>18481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DANIELA COSTA ACIOLI DE OLIVEIRA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DIVISÃO DE GESTÃO NEGOCIAL DE INICIATIVAS NACIONAIS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70.67" table:style-name="ce12">
            <text:p>3270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248.88" table:style-name="ce12">
            <text:p>16248,88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170.1" table:style-name="ce12">
            <text:p>-2170,10</text:p>
          </table:table-cell>
          <table:table-cell office:value-type="float" office:value="-1286.43" table:style-name="ce12">
            <text:p>-1286,43</text:p>
          </table:table-cell>
          <table:table-cell office:value-type="float" office:value="0" table:style-name="ce12">
            <text:p>0,00</text:p>
          </table:table-cell>
          <table:table-cell office:value-type="float" office:value="-5095.71" table:style-name="ce12">
            <text:p>-5095,71</text:p>
          </table:table-cell>
          <table:table-cell office:value-type="float" office:value="11153.17" table:style-name="ce12">
            <text:p>11153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DAS GRAÇAS DA SILVA CABRAL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7400.89" table:style-name="ce12">
            <text:p>17400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406.47" table:style-name="ce12">
            <text:p>18406,47</text:p>
          </table:table-cell>
          <table:table-cell office:value-type="float" office:value="-1475.5" table:style-name="ce12">
            <text:p>-1475,50</text:p>
          </table:table-cell>
          <table:table-cell office:value-type="float" office:value="-3483.48" table:style-name="ce12">
            <text:p>-3483,48</text:p>
          </table:table-cell>
          <table:table-cell office:value-type="float" office:value="-2364.4899999999998" table:style-name="ce12">
            <text:p>-2364,49</text:p>
          </table:table-cell>
          <table:table-cell office:value-type="float" office:value="0" table:style-name="ce12">
            <text:p>0,00</text:p>
          </table:table-cell>
          <table:table-cell office:value-type="float" office:value="-7323.47" table:style-name="ce12">
            <text:p>-7323,47</text:p>
          </table:table-cell>
          <table:table-cell office:value-type="float" office:value="11083" table:style-name="ce12">
            <text:p>1108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DE FÁTIMA DA CONCEIÇÃO REMIG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734.09" table:style-name="ce12">
            <text:p>24734,09</text:p>
          </table:table-cell>
          <table:table-cell office:value-type="float" office:value="7343.99" table:style-name="ce12">
            <text:p>7343,99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83.660000000003" table:style-name="ce12">
            <text:p>33083,66</text:p>
          </table:table-cell>
          <table:table-cell office:value-type="float" office:value="-4032.5" table:style-name="ce12">
            <text:p>-4032,50</text:p>
          </table:table-cell>
          <table:table-cell office:value-type="float" office:value="-6816.53" table:style-name="ce12">
            <text:p>-6816,53</text:p>
          </table:table-cell>
          <table:table-cell office:value-type="float" office:value="-4197.95" table:style-name="ce12">
            <text:p>-4197,95</text:p>
          </table:table-cell>
          <table:table-cell office:value-type="float" office:value="0" table:style-name="ce12">
            <text:p>0,00</text:p>
          </table:table-cell>
          <table:table-cell office:value-type="float" office:value="-15046.98" table:style-name="ce12">
            <text:p>-15046,98</text:p>
          </table:table-cell>
          <table:table-cell office:value-type="float" office:value="18036.68" table:style-name="ce12">
            <text:p>18036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DE FÁTIMA NOBRE RIBEIRO UCHÔ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21419.58" table:style-name="ce12">
            <text:p>21419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29.83" table:style-name="ce12">
            <text:p>1029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449.41" table:style-name="ce12">
            <text:p>22449,41</text:p>
          </table:table-cell>
          <table:table-cell office:value-type="float" office:value="-2138.58" table:style-name="ce12">
            <text:p>-2138,58</text:p>
          </table:table-cell>
          <table:table-cell office:value-type="float" office:value="0" table:style-name="ce12">
            <text:p>0,00</text:p>
          </table:table-cell>
          <table:table-cell office:value-type="float" office:value="-3538.83" table:style-name="ce12">
            <text:p>-3538,83</text:p>
          </table:table-cell>
          <table:table-cell office:value-type="float" office:value="0" table:style-name="ce12">
            <text:p>0,00</text:p>
          </table:table-cell>
          <table:table-cell office:value-type="float" office:value="-5677.41" table:style-name="ce12">
            <text:p>-5677,41</text:p>
          </table:table-cell>
          <table:table-cell office:value-type="float" office:value="16772" table:style-name="ce12">
            <text:p>1677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DE FÁTIMA OLIVEIR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463.77" table:style-name="ce12">
            <text:p>16463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76.5100000000002" table:style-name="ce12">
            <text:p>2276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740.28" table:style-name="ce12">
            <text:p>18740,28</text:p>
          </table:table-cell>
          <table:table-cell office:value-type="float" office:value="0" table:style-name="ce12">
            <text:p>0,00</text:p>
          </table:table-cell>
          <table:table-cell office:value-type="float" office:value="-3476.22" table:style-name="ce12">
            <text:p>-3476,22</text:p>
          </table:table-cell>
          <table:table-cell office:value-type="float" office:value="-3750.54" table:style-name="ce12">
            <text:p>-3750,54</text:p>
          </table:table-cell>
          <table:table-cell office:value-type="float" office:value="0" table:style-name="ce12">
            <text:p>0,00</text:p>
          </table:table-cell>
          <table:table-cell office:value-type="float" office:value="-7226.76" table:style-name="ce12">
            <text:p>-7226,76</text:p>
          </table:table-cell>
          <table:table-cell office:value-type="float" office:value="11513.52" table:style-name="ce12">
            <text:p>11513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DE LOURDES GONZAG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2250.06" table:style-name="ce12">
            <text:p>225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57.53" table:style-name="ce12">
            <text:p>15457,53</text:p>
          </table:table-cell>
          <table:table-cell office:value-type="float" office:value="-1154.8399999999999" table:style-name="ce12">
            <text:p>-1154,84</text:p>
          </table:table-cell>
          <table:table-cell office:value-type="float" office:value="-2985.1" table:style-name="ce12">
            <text:p>-2985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139.9399999999996" table:style-name="ce12">
            <text:p>-4139,94</text:p>
          </table:table-cell>
          <table:table-cell office:value-type="float" office:value="11317.59" table:style-name="ce12">
            <text:p>11317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DO CARMO FEITOSA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CV)</text:p>
          </table:table-cell>
          <table:table-cell office:value-type="float" office:value="9471.9599999999991" table:style-name="ce12">
            <text:p>9471,96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790.6" table:style-name="ce12">
            <text:p>2790,60</text:p>
          </table:table-cell>
          <table:table-cell office:value-type="float" office:value="1021.42" table:style-name="ce12">
            <text:p>1021,42</text:p>
          </table:table-cell>
          <table:table-cell office:value-type="float" office:value="0" table:style-name="ce12">
            <text:p>0,00</text:p>
          </table:table-cell>
          <table:table-cell office:value-type="float" office:value="14615.5" table:style-name="ce12">
            <text:p>14615,50</text:p>
          </table:table-cell>
          <table:table-cell office:value-type="float" office:value="-1448.63" table:style-name="ce12">
            <text:p>-1448,63</text:p>
          </table:table-cell>
          <table:table-cell office:value-type="float" office:value="-1760.93" table:style-name="ce12">
            <text:p>-1760,93</text:p>
          </table:table-cell>
          <table:table-cell office:value-type="float" office:value="-3205.75" table:style-name="ce12">
            <text:p>-3205,75</text:p>
          </table:table-cell>
          <table:table-cell office:value-type="float" office:value="0" table:style-name="ce12">
            <text:p>0,00</text:p>
          </table:table-cell>
          <table:table-cell office:value-type="float" office:value="-6415.31" table:style-name="ce12">
            <text:p>-6415,31</text:p>
          </table:table-cell>
          <table:table-cell office:value-type="float" office:value="8200.19" table:style-name="ce12">
            <text:p>820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DO CARMO GÓES MARTINS PINH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06.79" table:style-name="ce12">
            <text:p>19806,79</text:p>
          </table:table-cell>
          <table:table-cell office:value-type="float" office:value="2984.45" table:style-name="ce12">
            <text:p>2984,45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796.82" table:style-name="ce12">
            <text:p>23796,82</text:p>
          </table:table-cell>
          <table:table-cell office:value-type="float" office:value="-2364.91" table:style-name="ce12">
            <text:p>-2364,91</text:p>
          </table:table-cell>
          <table:table-cell office:value-type="float" office:value="-4197.6499999999996" table:style-name="ce12">
            <text:p>-4197,65</text:p>
          </table:table-cell>
          <table:table-cell office:value-type="float" office:value="-7591.09" table:style-name="ce12">
            <text:p>-7591,09</text:p>
          </table:table-cell>
          <table:table-cell office:value-type="float" office:value="0" table:style-name="ce12">
            <text:p>0,00</text:p>
          </table:table-cell>
          <table:table-cell office:value-type="float" office:value="-14153.65" table:style-name="ce12">
            <text:p>-14153,65</text:p>
          </table:table-cell>
          <table:table-cell office:value-type="float" office:value="9643.17" table:style-name="ce12">
            <text:p>9643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DO SOCORRO ALÉCIO BARBOS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3927.88" table:style-name="ce12">
            <text:p>13927,88</text:p>
          </table:table-cell>
          <table:table-cell office:value-type="float" office:value="2512.25" table:style-name="ce12">
            <text:p>2512,25</text:p>
          </table:table-cell>
          <table:table-cell office:value-type="float" office:value="1331.52" table:style-name="ce12">
            <text:p>1331,5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5314.74" table:style-name="ce12">
            <text:p>5314,74</text:p>
          </table:table-cell>
          <table:table-cell office:value-type="float" office:value="0" table:style-name="ce12">
            <text:p>0,00</text:p>
          </table:table-cell>
          <table:table-cell office:value-type="float" office:value="25485.07" table:style-name="ce12">
            <text:p>25485,07</text:p>
          </table:table-cell>
          <table:table-cell office:value-type="float" office:value="-1827.44" table:style-name="ce12">
            <text:p>-1827,44</text:p>
          </table:table-cell>
          <table:table-cell office:value-type="float" office:value="-3846.75" table:style-name="ce12">
            <text:p>-3846,75</text:p>
          </table:table-cell>
          <table:table-cell office:value-type="float" office:value="-1816.97" table:style-name="ce12">
            <text:p>-1816,97</text:p>
          </table:table-cell>
          <table:table-cell office:value-type="float" office:value="0" table:style-name="ce12">
            <text:p>0,00</text:p>
          </table:table-cell>
          <table:table-cell office:value-type="float" office:value="-7491.16" table:style-name="ce12">
            <text:p>-7491,16</text:p>
          </table:table-cell>
          <table:table-cell office:value-type="float" office:value="17993.91" table:style-name="ce12">
            <text:p>17993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DO SOCORRO FERREIR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838.31" table:style-name="ce12">
            <text:p>838,31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917.95" table:style-name="ce12">
            <text:p>14917,95</text:p>
          </table:table-cell>
          <table:table-cell office:value-type="float" office:value="-899.89" table:style-name="ce12">
            <text:p>-899,89</text:p>
          </table:table-cell>
          <table:table-cell office:value-type="float" office:value="-2158.84" table:style-name="ce12">
            <text:p>-2158,84</text:p>
          </table:table-cell>
          <table:table-cell office:value-type="float" office:value="-3193.53" table:style-name="ce12">
            <text:p>-3193,53</text:p>
          </table:table-cell>
          <table:table-cell office:value-type="float" office:value="0" table:style-name="ce12">
            <text:p>0,00</text:p>
          </table:table-cell>
          <table:table-cell office:value-type="float" office:value="-6252.26" table:style-name="ce12">
            <text:p>-6252,26</text:p>
          </table:table-cell>
          <table:table-cell office:value-type="float" office:value="8665.69" table:style-name="ce12">
            <text:p>8665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ELANEIDE BERNARDINO DE SOUZA SILVA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3314.2" table:style-name="ce12">
            <text:p>13314,20</text:p>
          </table:table-cell>
          <table:table-cell office:value-type="float" office:value="4405.45" table:style-name="ce12">
            <text:p>4405,45</text:p>
          </table:table-cell>
          <table:table-cell office:value-type="float" office:value="0" table:style-name="ce12">
            <text:p>0,00</text:p>
          </table:table-cell>
          <table:table-cell office:value-type="float" office:value="4438.32" table:style-name="ce12">
            <text:p>4438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57.97" table:style-name="ce12">
            <text:p>22157,97</text:p>
          </table:table-cell>
          <table:table-cell office:value-type="float" office:value="-2076.6799999999998" table:style-name="ce12">
            <text:p>-2076,68</text:p>
          </table:table-cell>
          <table:table-cell office:value-type="float" office:value="-3301.54" table:style-name="ce12">
            <text:p>-3301,54</text:p>
          </table:table-cell>
          <table:table-cell office:value-type="float" office:value="-4674.3999999999996" table:style-name="ce12">
            <text:p>-4674,40</text:p>
          </table:table-cell>
          <table:table-cell office:value-type="float" office:value="0" table:style-name="ce12">
            <text:p>0,00</text:p>
          </table:table-cell>
          <table:table-cell office:value-type="float" office:value="-10052.620000000001" table:style-name="ce12">
            <text:p>-10052,62</text:p>
          </table:table-cell>
          <table:table-cell office:value-type="float" office:value="12105.35" table:style-name="ce12">
            <text:p>12105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FLÁVIA BEZERRA FEITOS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PESQUISA PATRIMONIAL (SEPP)</text:p>
          </table:table-cell>
          <table:table-cell office:value-type="float" office:value="23754.83" table:style-name="ce12">
            <text:p>23754,83</text:p>
          </table:table-cell>
          <table:table-cell office:value-type="float" office:value="686.89" table:style-name="ce12">
            <text:p>686,89</text:p>
          </table:table-cell>
          <table:table-cell office:value-type="float" office:value="1549.52" table:style-name="ce12">
            <text:p>1549,52</text:p>
          </table:table-cell>
          <table:table-cell office:value-type="float" office:value="2307.65" table:style-name="ce12">
            <text:p>2307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98.89" table:style-name="ce12">
            <text:p>28298,89</text:p>
          </table:table-cell>
          <table:table-cell office:value-type="float" office:value="-3531.64" table:style-name="ce12">
            <text:p>-3531,64</text:p>
          </table:table-cell>
          <table:table-cell office:value-type="float" office:value="-5228.25" table:style-name="ce12">
            <text:p>-5228,25</text:p>
          </table:table-cell>
          <table:table-cell office:value-type="float" office:value="-1227.07" table:style-name="ce12">
            <text:p>-1227,07</text:p>
          </table:table-cell>
          <table:table-cell office:value-type="float" office:value="0" table:style-name="ce12">
            <text:p>0,00</text:p>
          </table:table-cell>
          <table:table-cell office:value-type="float" office:value="-9986.9599999999991" table:style-name="ce12">
            <text:p>-9986,96</text:p>
          </table:table-cell>
          <table:table-cell office:value-type="float" office:value="18311.93" table:style-name="ce12">
            <text:p>18311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GORETE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GESTÃO DE TABELAS PROCESSUAIS, E-GESTÃO E DATAJUD</text:p>
          </table:table-cell>
          <table:table-cell office:value-type="float" office:value="12807.24" table:style-name="ce12">
            <text:p>12807,24</text:p>
          </table:table-cell>
          <table:table-cell office:value-type="float" office:value="3885.53" table:style-name="ce12">
            <text:p>3885,53</text:p>
          </table:table-cell>
          <table:table-cell office:value-type="float" office:value="1331.52" table:style-name="ce12">
            <text:p>1331,52</text:p>
          </table:table-cell>
          <table:table-cell office:value-type="float" office:value="3392.16" table:style-name="ce12">
            <text:p>3392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416.45" table:style-name="ce12">
            <text:p>21416,45</text:p>
          </table:table-cell>
          <table:table-cell office:value-type="float" office:value="-1946.36" table:style-name="ce12">
            <text:p>-1946,36</text:p>
          </table:table-cell>
          <table:table-cell office:value-type="float" office:value="-3473.29" table:style-name="ce12">
            <text:p>-3473,29</text:p>
          </table:table-cell>
          <table:table-cell office:value-type="float" office:value="-3969.85" table:style-name="ce12">
            <text:p>-3969,85</text:p>
          </table:table-cell>
          <table:table-cell office:value-type="float" office:value="0" table:style-name="ce12">
            <text:p>0,00</text:p>
          </table:table-cell>
          <table:table-cell office:value-type="float" office:value="-9389.5" table:style-name="ce12">
            <text:p>-9389,50</text:p>
          </table:table-cell>
          <table:table-cell office:value-type="float" office:value="12026.95" table:style-name="ce12">
            <text:p>12026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HELENA DE AMORIM WESLEY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3572.34" table:style-name="ce12">
            <text:p>3572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65.82" table:style-name="ce12">
            <text:p>4565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65.82" table:style-name="ce12">
            <text:p>4565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HELENA VENÂNCIO DA CRUZ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ªVTSMC)</text:p>
          </table:table-cell>
          <table:table-cell office:value-type="float" office:value="1973.75" table:style-name="ce12">
            <text:p>1973,7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441.12" table:style-name="ce12">
            <text:p>3441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94.53" table:style-name="ce12">
            <text:p>7594,53</text:p>
          </table:table-cell>
          <table:table-cell office:value-type="float" office:value="-594.11" table:style-name="ce12">
            <text:p>-594,11</text:p>
          </table:table-cell>
          <table:table-cell office:value-type="float" office:value="-95.58" table:style-name="ce12">
            <text:p>-95,58</text:p>
          </table:table-cell>
          <table:table-cell office:value-type="float" office:value="-2138.7800000000002" table:style-name="ce12">
            <text:p>-2138,78</text:p>
          </table:table-cell>
          <table:table-cell office:value-type="float" office:value="0" table:style-name="ce12">
            <text:p>0,00</text:p>
          </table:table-cell>
          <table:table-cell office:value-type="float" office:value="-2828.47" table:style-name="ce12">
            <text:p>-2828,47</text:p>
          </table:table-cell>
          <table:table-cell office:value-type="float" office:value="4766.0600000000004" table:style-name="ce12">
            <text:p>4766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ITACIRA DE OLIVEIRA NASCIMENTO E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7988.35" table:style-name="ce12">
            <text:p>7988,35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63.62" table:style-name="ce12">
            <text:p>30663,62</text:p>
          </table:table-cell>
          <table:table-cell office:value-type="float" office:value="-3572.69" table:style-name="ce12">
            <text:p>-3572,69</text:p>
          </table:table-cell>
          <table:table-cell office:value-type="float" office:value="0" table:style-name="ce12">
            <text:p>0,00</text:p>
          </table:table-cell>
          <table:table-cell office:value-type="float" office:value="-2690.6" table:style-name="ce12">
            <text:p>-2690,60</text:p>
          </table:table-cell>
          <table:table-cell office:value-type="float" office:value="0" table:style-name="ce12">
            <text:p>0,00</text:p>
          </table:table-cell>
          <table:table-cell office:value-type="float" office:value="-6263.29" table:style-name="ce12">
            <text:p>-6263,29</text:p>
          </table:table-cell>
          <table:table-cell office:value-type="float" office:value="24400.33" table:style-name="ce12">
            <text:p>24400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JOSÉ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AN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393.1" table:style-name="ce12">
            <text:p>139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4.62" table:style-name="ce12">
            <text:p>2724,62</text:p>
          </table:table-cell>
          <table:table-cell office:value-type="float" office:value="-99.86" table:style-name="ce12">
            <text:p>-9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9.86" table:style-name="ce12">
            <text:p>-99,86</text:p>
          </table:table-cell>
          <table:table-cell office:value-type="float" office:value="2624.76" table:style-name="ce12">
            <text:p>2624,76</text:p>
          </table:table-cell>
          <table:table-cell office:value-type="float" office:value="2083.52" table:style-name="ce12">
            <text:p>2083,52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JOSILENE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1694.96" table:style-name="ce12">
            <text:p>1694,96</text:p>
          </table:table-cell>
          <table:table-cell office:value-type="float" office:value="0" table:style-name="ce12">
            <text:p>0,00</text:p>
          </table:table-cell>
          <table:table-cell office:value-type="float" office:value="2408.84" table:style-name="ce12">
            <text:p>2408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364.63" table:style-name="ce12">
            <text:p>17364,63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698.59" table:style-name="ce12">
            <text:p>-2698,59</text:p>
          </table:table-cell>
          <table:table-cell office:value-type="float" office:value="-220.54" table:style-name="ce12">
            <text:p>-220,54</text:p>
          </table:table-cell>
          <table:table-cell office:value-type="float" office:value="0" table:style-name="ce12">
            <text:p>0,00</text:p>
          </table:table-cell>
          <table:table-cell office:value-type="float" office:value="-4614.09" table:style-name="ce12">
            <text:p>-4614,09</text:p>
          </table:table-cell>
          <table:table-cell office:value-type="float" office:value="12750.54" table:style-name="ce12">
            <text:p>12750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LÚCIA DOS SANTO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APOIO ÀS VARAS DO TRABALH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4203.01" table:style-name="ce12">
            <text:p>4203,01</text:p>
          </table:table-cell>
          <table:table-cell office:value-type="float" office:value="1549.52" table:style-name="ce12">
            <text:p>1549,5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958.45" table:style-name="ce12">
            <text:p>20958,45</text:p>
          </table:table-cell>
          <table:table-cell office:value-type="float" office:value="-1991.32" table:style-name="ce12">
            <text:p>-1991,32</text:p>
          </table:table-cell>
          <table:table-cell office:value-type="float" office:value="-3660.32" table:style-name="ce12">
            <text:p>-3660,32</text:p>
          </table:table-cell>
          <table:table-cell office:value-type="float" office:value="-1488.87" table:style-name="ce12">
            <text:p>-1488,87</text:p>
          </table:table-cell>
          <table:table-cell office:value-type="float" office:value="0" table:style-name="ce12">
            <text:p>0,00</text:p>
          </table:table-cell>
          <table:table-cell office:value-type="float" office:value="-7140.51" table:style-name="ce12">
            <text:p>-7140,51</text:p>
          </table:table-cell>
          <table:table-cell office:value-type="float" office:value="13817.94" table:style-name="ce12">
            <text:p>13817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LUIZA CALTABIANO BARREIROS DE MELL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89.8" table:style-name="ce12">
            <text:p>12789,80</text:p>
          </table:table-cell>
          <table:table-cell office:value-type="float" office:value="3341.2" table:style-name="ce12">
            <text:p>3341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131" table:style-name="ce12">
            <text:p>16131,00</text:p>
          </table:table-cell>
          <table:table-cell office:value-type="float" office:value="-908.85" table:style-name="ce12">
            <text:p>-908,85</text:p>
          </table:table-cell>
          <table:table-cell office:value-type="float" office:value="-2371.2600000000002" table:style-name="ce12">
            <text:p>-2371,26</text:p>
          </table:table-cell>
          <table:table-cell office:value-type="float" office:value="-4130.41" table:style-name="ce12">
            <text:p>-4130,41</text:p>
          </table:table-cell>
          <table:table-cell office:value-type="float" office:value="0" table:style-name="ce12">
            <text:p>0,00</text:p>
          </table:table-cell>
          <table:table-cell office:value-type="float" office:value="-7410.52" table:style-name="ce12">
            <text:p>-7410,52</text:p>
          </table:table-cell>
          <table:table-cell office:value-type="float" office:value="8720.48" table:style-name="ce12">
            <text:p>8720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LUÍZA DOS REIS CLETO FREIRE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ERIMONIAL E EVENTOS</text:p>
          </table:table-cell>
          <table:table-cell office:value-type="float" office:value="1794.19" table:style-name="ce12">
            <text:p>1794,19</text:p>
          </table:table-cell>
          <table:table-cell office:value-type="float" office:value="251.19" table:style-name="ce12">
            <text:p>251,19</text:p>
          </table:table-cell>
          <table:table-cell office:value-type="float" office:value="2179.66" table:style-name="ce12">
            <text:p>2179,66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23.72" table:style-name="ce12">
            <text:p>6623,72</text:p>
          </table:table-cell>
          <table:table-cell office:value-type="float" office:value="-251.19" table:style-name="ce12">
            <text:p>-251,19</text:p>
          </table:table-cell>
          <table:table-cell office:value-type="float" office:value="-167.6" table:style-name="ce12">
            <text:p>-167,60</text:p>
          </table:table-cell>
          <table:table-cell office:value-type="float" office:value="-1970.61" table:style-name="ce12">
            <text:p>-1970,61</text:p>
          </table:table-cell>
          <table:table-cell office:value-type="float" office:value="0" table:style-name="ce12">
            <text:p>0,00</text:p>
          </table:table-cell>
          <table:table-cell office:value-type="float" office:value="-2389.4" table:style-name="ce12">
            <text:p>-2389,40</text:p>
          </table:table-cell>
          <table:table-cell office:value-type="float" office:value="4234.32" table:style-name="ce12">
            <text:p>4234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NAILZA DE MELO SÁ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510.86" table:style-name="ce12">
            <text:p>17510,86</text:p>
          </table:table-cell>
          <table:table-cell office:value-type="float" office:value="8968.56" table:style-name="ce12">
            <text:p>8968,56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485" table:style-name="ce12">
            <text:p>27485,00</text:p>
          </table:table-cell>
          <table:table-cell office:value-type="float" office:value="-2973.46" table:style-name="ce12">
            <text:p>-2973,46</text:p>
          </table:table-cell>
          <table:table-cell office:value-type="float" office:value="-5044.54" table:style-name="ce12">
            <text:p>-5044,54</text:p>
          </table:table-cell>
          <table:table-cell office:value-type="float" office:value="-3583.43" table:style-name="ce12">
            <text:p>-3583,43</text:p>
          </table:table-cell>
          <table:table-cell office:value-type="float" office:value="0" table:style-name="ce12">
            <text:p>0,00</text:p>
          </table:table-cell>
          <table:table-cell office:value-type="float" office:value="-11601.43" table:style-name="ce12">
            <text:p>-11601,43</text:p>
          </table:table-cell>
          <table:table-cell office:value-type="float" office:value="15883.57" table:style-name="ce12">
            <text:p>15883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NATALIE GUERRA SILVA SANTO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UN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1370.98" table:style-name="ce12">
            <text:p>1370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20.5" table:style-name="ce12">
            <text:p>2920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04" table:style-name="ce12">
            <text:p>-904,00</text:p>
          </table:table-cell>
          <table:table-cell office:value-type="float" office:value="0" table:style-name="ce12">
            <text:p>0,00</text:p>
          </table:table-cell>
          <table:table-cell office:value-type="float" office:value="-904" table:style-name="ce12">
            <text:p>-904,00</text:p>
          </table:table-cell>
          <table:table-cell office:value-type="float" office:value="2016.5" table:style-name="ce12">
            <text:p>2016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NAZARÉ MEL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4605.97" table:style-name="ce12">
            <text:p>14605,97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685.61" table:style-name="ce12">
            <text:p>28685,61</text:p>
          </table:table-cell>
          <table:table-cell office:value-type="float" office:value="-3196.87" table:style-name="ce12">
            <text:p>-3196,87</text:p>
          </table:table-cell>
          <table:table-cell office:value-type="float" office:value="-5313.27" table:style-name="ce12">
            <text:p>-5313,27</text:p>
          </table:table-cell>
          <table:table-cell office:value-type="float" office:value="-4129.71" table:style-name="ce12">
            <text:p>-4129,71</text:p>
          </table:table-cell>
          <table:table-cell office:value-type="float" office:value="0" table:style-name="ce12">
            <text:p>0,00</text:p>
          </table:table-cell>
          <table:table-cell office:value-type="float" office:value="-12639.85" table:style-name="ce12">
            <text:p>-12639,85</text:p>
          </table:table-cell>
          <table:table-cell office:value-type="float" office:value="16045.76" table:style-name="ce12">
            <text:p>16045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REJANE PIMENTEL GOM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)</text:p>
          </table:table-cell>
          <table:table-cell office:value-type="float" office:value="1100" table:style-name="ce12">
            <text:p>110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392.16" table:style-name="ce12">
            <text:p>3392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23.68" table:style-name="ce12">
            <text:p>5823,68</text:p>
          </table:table-cell>
          <table:table-cell office:value-type="float" office:value="-154" table:style-name="ce12">
            <text:p>-154,00</text:p>
          </table:table-cell>
          <table:table-cell office:value-type="float" office:value="0" table:style-name="ce12">
            <text:p>0,00</text:p>
          </table:table-cell>
          <table:table-cell office:value-type="float" office:value="-1493.97" table:style-name="ce12">
            <text:p>-1493,97</text:p>
          </table:table-cell>
          <table:table-cell office:value-type="float" office:value="0" table:style-name="ce12">
            <text:p>0,00</text:p>
          </table:table-cell>
          <table:table-cell office:value-type="float" office:value="-1647.97" table:style-name="ce12">
            <text:p>-1647,97</text:p>
          </table:table-cell>
          <table:table-cell office:value-type="float" office:value="4175.71" table:style-name="ce12">
            <text:p>4175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RONILDA AGUIAR MELO TAVARE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UNP)</text:p>
          </table:table-cell>
          <table:table-cell office:value-type="float" office:value="13314.2" table:style-name="ce12">
            <text:p>13314,20</text:p>
          </table:table-cell>
          <table:table-cell office:value-type="float" office:value="2667.75" table:style-name="ce12">
            <text:p>2667,75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740" table:style-name="ce12">
            <text:p>27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72.57" table:style-name="ce12">
            <text:p>28172,57</text:p>
          </table:table-cell>
          <table:table-cell office:value-type="float" office:value="-2132.61" table:style-name="ce12">
            <text:p>-2132,61</text:p>
          </table:table-cell>
          <table:table-cell office:value-type="float" office:value="-5511.49" table:style-name="ce12">
            <text:p>-5511,49</text:p>
          </table:table-cell>
          <table:table-cell office:value-type="float" office:value="-5762.43" table:style-name="ce12">
            <text:p>-5762,43</text:p>
          </table:table-cell>
          <table:table-cell office:value-type="float" office:value="0" table:style-name="ce12">
            <text:p>0,00</text:p>
          </table:table-cell>
          <table:table-cell office:value-type="float" office:value="-13406.53" table:style-name="ce12">
            <text:p>-13406,53</text:p>
          </table:table-cell>
          <table:table-cell office:value-type="float" office:value="14766.04" table:style-name="ce12">
            <text:p>14766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SALETE FERREIRA DA SILV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4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4313.75" table:style-name="ce12">
            <text:p>4313,75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386.58" table:style-name="ce12">
            <text:p>238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469.46" table:style-name="ce12">
            <text:p>22469,46</text:p>
          </table:table-cell>
          <table:table-cell office:value-type="float" office:value="-2063.69" table:style-name="ce12">
            <text:p>-2063,69</text:p>
          </table:table-cell>
          <table:table-cell office:value-type="float" office:value="-4059.28" table:style-name="ce12">
            <text:p>-4059,28</text:p>
          </table:table-cell>
          <table:table-cell office:value-type="float" office:value="-3135.51" table:style-name="ce12">
            <text:p>-3135,51</text:p>
          </table:table-cell>
          <table:table-cell office:value-type="float" office:value="0" table:style-name="ce12">
            <text:p>0,00</text:p>
          </table:table-cell>
          <table:table-cell office:value-type="float" office:value="-9258.48" table:style-name="ce12">
            <text:p>-9258,48</text:p>
          </table:table-cell>
          <table:table-cell office:value-type="float" office:value="13210.98" table:style-name="ce12">
            <text:p>13210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STELA DE ALENCA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7193.85" table:style-name="ce12">
            <text:p>7193,85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869.119999999999" table:style-name="ce12">
            <text:p>29869,12</text:p>
          </table:table-cell>
          <table:table-cell office:value-type="float" office:value="-3421.74" table:style-name="ce12">
            <text:p>-3421,74</text:p>
          </table:table-cell>
          <table:table-cell office:value-type="float" office:value="0" table:style-name="ce12">
            <text:p>0,00</text:p>
          </table:table-cell>
          <table:table-cell office:value-type="float" office:value="-3474.75" table:style-name="ce12">
            <text:p>-3474,75</text:p>
          </table:table-cell>
          <table:table-cell office:value-type="float" office:value="0" table:style-name="ce12">
            <text:p>0,00</text:p>
          </table:table-cell>
          <table:table-cell office:value-type="float" office:value="-6896.49" table:style-name="ce12">
            <text:p>-6896,49</text:p>
          </table:table-cell>
          <table:table-cell office:value-type="float" office:value="22972.63" table:style-name="ce12">
            <text:p>22972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TEREZA HOLANDA CARVALHO VILEL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O DESEMBARGADOR JOÃO LEITE DE ARRUDA ALENCAR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175.77" table:style-name="ce12">
            <text:p>317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74.849999999999" table:style-name="ce12">
            <text:p>17874,85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680.13" table:style-name="ce12">
            <text:p>-2680,13</text:p>
          </table:table-cell>
          <table:table-cell office:value-type="float" office:value="-4681.2" table:style-name="ce12">
            <text:p>-4681,20</text:p>
          </table:table-cell>
          <table:table-cell office:value-type="float" office:value="0" table:style-name="ce12">
            <text:p>0,00</text:p>
          </table:table-cell>
          <table:table-cell office:value-type="float" office:value="-9056.2900000000009" table:style-name="ce12">
            <text:p>-9056,29</text:p>
          </table:table-cell>
          <table:table-cell office:value-type="float" office:value="8818.56" table:style-name="ce12">
            <text:p>8818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TEREZA RICARDO DE OLIVEIR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5403.4" table:style-name="ce12">
            <text:p>15403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96.88" table:style-name="ce12">
            <text:p>16396,88</text:p>
          </table:table-cell>
          <table:table-cell office:value-type="float" office:value="-1145.9100000000001" table:style-name="ce12">
            <text:p>-1145,91</text:p>
          </table:table-cell>
          <table:table-cell office:value-type="float" office:value="0" table:style-name="ce12">
            <text:p>0,00</text:p>
          </table:table-cell>
          <table:table-cell office:value-type="float" office:value="-2410.1799999999998" table:style-name="ce12">
            <text:p>-2410,18</text:p>
          </table:table-cell>
          <table:table-cell office:value-type="float" office:value="0" table:style-name="ce12">
            <text:p>0,00</text:p>
          </table:table-cell>
          <table:table-cell office:value-type="float" office:value="-3556.09" table:style-name="ce12">
            <text:p>-3556,09</text:p>
          </table:table-cell>
          <table:table-cell office:value-type="float" office:value="12840.79" table:style-name="ce12">
            <text:p>12840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VANUZIA GAD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LQ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315.04" table:style-name="ce12">
            <text:p>2315,04</text:p>
          </table:table-cell>
          <table:table-cell office:value-type="float" office:value="443.84" table:style-name="ce12">
            <text:p>443,84</text:p>
          </table:table-cell>
          <table:table-cell office:value-type="float" office:value="0" table:style-name="ce12">
            <text:p>0,00</text:p>
          </table:table-cell>
          <table:table-cell office:value-type="float" office:value="4090.4" table:style-name="ce12">
            <text:p>409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75.9" table:style-name="ce12">
            <text:p>-875,90</text:p>
          </table:table-cell>
          <table:table-cell office:value-type="float" office:value="0" table:style-name="ce12">
            <text:p>0,00</text:p>
          </table:table-cell>
          <table:table-cell office:value-type="float" office:value="-875.9" table:style-name="ce12">
            <text:p>-875,90</text:p>
          </table:table-cell>
          <table:table-cell office:value-type="float" office:value="3214.5" table:style-name="ce12">
            <text:p>3214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VERÔNICA TORRES LOPES PEREIR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PLANEJAMENTO E CONTROLE ORÇAMENTÁRIOS (SOF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3456.71" table:style-name="ce12">
            <text:p>3456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448.89" table:style-name="ce12">
            <text:p>23448,8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3979.32" table:style-name="ce12">
            <text:p>-3979,32</text:p>
          </table:table-cell>
          <table:table-cell office:value-type="float" office:value="-2784.8" table:style-name="ce12">
            <text:p>-2784,80</text:p>
          </table:table-cell>
          <table:table-cell office:value-type="float" office:value="0" table:style-name="ce12">
            <text:p>0,00</text:p>
          </table:table-cell>
          <table:table-cell office:value-type="float" office:value="-8459.08" table:style-name="ce12">
            <text:p>-8459,08</text:p>
          </table:table-cell>
          <table:table-cell office:value-type="float" office:value="14989.81" table:style-name="ce12">
            <text:p>14989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VIVIANE BARROS COST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1ª VT)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242.45" table:style-name="ce12">
            <text:p>4242,45</text:p>
          </table:table-cell>
          <table:table-cell office:value-type="float" office:value="266.19" table:style-name="ce12">
            <text:p>266,19</text:p>
          </table:table-cell>
          <table:table-cell office:value-type="float" office:value="0" table:style-name="ce12">
            <text:p>0,00</text:p>
          </table:table-cell>
          <table:table-cell office:value-type="float" office:value="28861.74" table:style-name="ce12">
            <text:p>28861,74</text:p>
          </table:table-cell>
          <table:table-cell office:value-type="float" office:value="-908.85" table:style-name="ce12">
            <text:p>-908,85</text:p>
          </table:table-cell>
          <table:table-cell office:value-type="float" office:value="-4380.4399999999996" table:style-name="ce12">
            <text:p>-4380,44</text:p>
          </table:table-cell>
          <table:table-cell office:value-type="float" office:value="-1286.43" table:style-name="ce12">
            <text:p>-1286,43</text:p>
          </table:table-cell>
          <table:table-cell office:value-type="float" office:value="0" table:style-name="ce12">
            <text:p>0,00</text:p>
          </table:table-cell>
          <table:table-cell office:value-type="float" office:value="-6575.72" table:style-name="ce12">
            <text:p>-6575,72</text:p>
          </table:table-cell>
          <table:table-cell office:value-type="float" office:value="22286.02" table:style-name="ce12">
            <text:p>22286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 ZILÁ ANTAS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888.13" table:style-name="ce12">
            <text:p>1888,13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73.349999999999" table:style-name="ce12">
            <text:p>16973,35</text:p>
          </table:table-cell>
          <table:table-cell office:value-type="float" office:value="-1073.1099999999999" table:style-name="ce12">
            <text:p>-1073,11</text:p>
          </table:table-cell>
          <table:table-cell office:value-type="float" office:value="-2399.9" table:style-name="ce12">
            <text:p>-2399,90</text:p>
          </table:table-cell>
          <table:table-cell office:value-type="float" office:value="-3297.8" table:style-name="ce12">
            <text:p>-3297,80</text:p>
          </table:table-cell>
          <table:table-cell office:value-type="float" office:value="0" table:style-name="ce12">
            <text:p>0,00</text:p>
          </table:table-cell>
          <table:table-cell office:value-type="float" office:value="-6770.81" table:style-name="ce12">
            <text:p>-6770,81</text:p>
          </table:table-cell>
          <table:table-cell office:value-type="float" office:value="10202.540000000001" table:style-name="ce12">
            <text:p>10202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H DE MESQUITA MONTEIRO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71.92" table:style-name="ce12">
            <text:p>2571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04.27" table:style-name="ce12">
            <text:p>24504,27</text:p>
          </table:table-cell>
          <table:table-cell office:value-type="float" office:value="-908.85" table:style-name="ce12">
            <text:p>-908,85</text:p>
          </table:table-cell>
          <table:table-cell office:value-type="float" office:value="-4885.46" table:style-name="ce12">
            <text:p>-4885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794.31" table:style-name="ce12">
            <text:p>-5794,31</text:p>
          </table:table-cell>
          <table:table-cell office:value-type="float" office:value="18709.96" table:style-name="ce12">
            <text:p>1870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NA NASCIMENTO DE ARAÚJ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21208.55" table:style-name="ce12">
            <text:p>21208,5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66.47" table:style-name="ce12">
            <text:p>3266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983.32" table:style-name="ce12">
            <text:p>26983,32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4805.38" table:style-name="ce12">
            <text:p>-4805,38</text:p>
          </table:table-cell>
          <table:table-cell office:value-type="float" office:value="-944.77" table:style-name="ce12">
            <text:p>-944,77</text:p>
          </table:table-cell>
          <table:table-cell office:value-type="float" office:value="0" table:style-name="ce12">
            <text:p>0,00</text:p>
          </table:table-cell>
          <table:table-cell office:value-type="float" office:value="-8734.7099999999991" table:style-name="ce12">
            <text:p>-8734,71</text:p>
          </table:table-cell>
          <table:table-cell office:value-type="float" office:value="18248.61" table:style-name="ce12">
            <text:p>18248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NA TORRES DE LIMA OLIVEIRA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184.38" table:style-name="ce12">
            <text:p>12184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8.65" table:style-name="ce12">
            <text:p>183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023.03" table:style-name="ce12">
            <text:p>14023,03</text:p>
          </table:table-cell>
          <table:table-cell office:value-type="float" office:value="-1532.45" table:style-name="ce12">
            <text:p>-1532,45</text:p>
          </table:table-cell>
          <table:table-cell office:value-type="float" office:value="-2033.28" table:style-name="ce12">
            <text:p>-2033,28</text:p>
          </table:table-cell>
          <table:table-cell office:value-type="float" office:value="-598.05999999999995" table:style-name="ce12">
            <text:p>-598,06</text:p>
          </table:table-cell>
          <table:table-cell office:value-type="float" office:value="0" table:style-name="ce12">
            <text:p>0,00</text:p>
          </table:table-cell>
          <table:table-cell office:value-type="float" office:value="-4163.79" table:style-name="ce12">
            <text:p>-4163,79</text:p>
          </table:table-cell>
          <table:table-cell office:value-type="float" office:value="9859.24" table:style-name="ce12">
            <text:p>9859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ANIZE BENTO PATITUCCI DA SILV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AUDITORIA DAS DESPESAS DE CUSTEIO DO PATRIMÔNIO <text:s/>(SAUD)</text:p>
          </table:table-cell>
          <table:table-cell office:value-type="float" office:value="13314.2" table:style-name="ce12">
            <text:p>13314,20</text:p>
          </table:table-cell>
          <table:table-cell office:value-type="float" office:value="2141.14" table:style-name="ce12">
            <text:p>2141,14</text:p>
          </table:table-cell>
          <table:table-cell office:value-type="float" office:value="1549.52" table:style-name="ce12">
            <text:p>1549,52</text:p>
          </table:table-cell>
          <table:table-cell office:value-type="float" office:value="3816.09" table:style-name="ce12">
            <text:p>3816,09</text:p>
          </table:table-cell>
          <table:table-cell office:value-type="float" office:value="40.65" table:style-name="ce12">
            <text:p>40,65</text:p>
          </table:table-cell>
          <table:table-cell office:value-type="float" office:value="0" table:style-name="ce12">
            <text:p>0,00</text:p>
          </table:table-cell>
          <table:table-cell office:value-type="float" office:value="20861.599999999999" table:style-name="ce12">
            <text:p>20861,60</text:p>
          </table:table-cell>
          <table:table-cell office:value-type="float" office:value="-908.85" table:style-name="ce12">
            <text:p>-908,85</text:p>
          </table:table-cell>
          <table:table-cell office:value-type="float" office:value="-3437.31" table:style-name="ce12">
            <text:p>-3437,31</text:p>
          </table:table-cell>
          <table:table-cell office:value-type="float" office:value="-3067.8" table:style-name="ce12">
            <text:p>-3067,80</text:p>
          </table:table-cell>
          <table:table-cell office:value-type="float" office:value="0" table:style-name="ce12">
            <text:p>0,00</text:p>
          </table:table-cell>
          <table:table-cell office:value-type="float" office:value="-7413.96" table:style-name="ce12">
            <text:p>-7413,96</text:p>
          </table:table-cell>
          <table:table-cell office:value-type="float" office:value="13447.64" table:style-name="ce12">
            <text:p>13447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NALVA DIAS DE ARAÚJO MEDEIR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PAGAMENTO (SOF)</text:p>
          </table:table-cell>
          <table:table-cell office:value-type="float" office:value="1989" table:style-name="ce12">
            <text:p>1989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19.2" table:style-name="ce12">
            <text:p>5719,20</text:p>
          </table:table-cell>
          <table:table-cell office:value-type="float" office:value="-218.79" table:style-name="ce12">
            <text:p>-218,79</text:p>
          </table:table-cell>
          <table:table-cell office:value-type="float" office:value="-37.24" table:style-name="ce12">
            <text:p>-37,24</text:p>
          </table:table-cell>
          <table:table-cell office:value-type="float" office:value="-1969.92" table:style-name="ce12">
            <text:p>-1969,92</text:p>
          </table:table-cell>
          <table:table-cell office:value-type="float" office:value="0" table:style-name="ce12">
            <text:p>0,00</text:p>
          </table:table-cell>
          <table:table-cell office:value-type="float" office:value="-2225.9499999999998" table:style-name="ce12">
            <text:p>-2225,95</text:p>
          </table:table-cell>
          <table:table-cell office:value-type="float" office:value="3493.25" table:style-name="ce12">
            <text:p>3493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O JORGE DE ALENCAR LIM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PEN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889.84" table:style-name="ce12">
            <text:p>889,84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009.07" table:style-name="ce12">
            <text:p>3009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019.22" table:style-name="ce12">
            <text:p>35019,22</text:p>
          </table:table-cell>
          <table:table-cell office:value-type="float" office:value="-3235.52" table:style-name="ce12">
            <text:p>-3235,52</text:p>
          </table:table-cell>
          <table:table-cell office:value-type="float" office:value="-7017.02" table:style-name="ce12">
            <text:p>-7017,02</text:p>
          </table:table-cell>
          <table:table-cell office:value-type="float" office:value="-2610.25" table:style-name="ce12">
            <text:p>-2610,25</text:p>
          </table:table-cell>
          <table:table-cell office:value-type="float" office:value="0" table:style-name="ce12">
            <text:p>0,00</text:p>
          </table:table-cell>
          <table:table-cell office:value-type="float" office:value="-12862.79" table:style-name="ce12">
            <text:p>-12862,79</text:p>
          </table:table-cell>
          <table:table-cell office:value-type="float" office:value="22156.43" table:style-name="ce12">
            <text:p>22156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ÁRIO PEREIRA DE SOU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734.09" table:style-name="ce12">
            <text:p>24734,09</text:p>
          </table:table-cell>
          <table:table-cell office:value-type="float" office:value="5183.07" table:style-name="ce12">
            <text:p>5183,07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922.74" table:style-name="ce12">
            <text:p>30922,74</text:p>
          </table:table-cell>
          <table:table-cell office:value-type="float" office:value="-3621.93" table:style-name="ce12">
            <text:p>-3621,93</text:p>
          </table:table-cell>
          <table:table-cell office:value-type="float" office:value="-5811.59" table:style-name="ce12">
            <text:p>-5811,59</text:p>
          </table:table-cell>
          <table:table-cell office:value-type="float" office:value="-6365.93" table:style-name="ce12">
            <text:p>-6365,93</text:p>
          </table:table-cell>
          <table:table-cell office:value-type="float" office:value="0" table:style-name="ce12">
            <text:p>0,00</text:p>
          </table:table-cell>
          <table:table-cell office:value-type="float" office:value="-15799.45" table:style-name="ce12">
            <text:p>-15799,45</text:p>
          </table:table-cell>
          <table:table-cell office:value-type="float" office:value="15123.29" table:style-name="ce12">
            <text:p>15123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OTS HAMAD KENNEDY SILVA TRINDADE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13496.3" table:style-name="ce12">
            <text:p>13496,3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3149.06" table:style-name="ce12">
            <text:p>3149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194.88" table:style-name="ce12">
            <text:p>18194,88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686.55" table:style-name="ce12">
            <text:p>-2686,55</text:p>
          </table:table-cell>
          <table:table-cell office:value-type="float" office:value="-2371.6999999999998" table:style-name="ce12">
            <text:p>-2371,70</text:p>
          </table:table-cell>
          <table:table-cell office:value-type="float" office:value="0" table:style-name="ce12">
            <text:p>0,00</text:p>
          </table:table-cell>
          <table:table-cell office:value-type="float" office:value="-6697.43" table:style-name="ce12">
            <text:p>-6697,43</text:p>
          </table:table-cell>
          <table:table-cell office:value-type="float" office:value="11497.45" table:style-name="ce12">
            <text:p>11497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STELA PELLENZ CASADO</text:p>
          </table:table-cell>
          <table:table-cell office:value-type="string" table:style-name="ce11">
            <text:p>SECRETÁRIO DA ESCOLA JUDICIAL - CJ-03</text:p>
          </table:table-cell>
          <table:table-cell office:value-type="string" table:style-name="ce11">
            <text:p>ESCOLA JUDICIAL</text:p>
          </table:table-cell>
          <table:table-cell office:value-type="float" office:value="13367.56" table:style-name="ce12">
            <text:p>13367,56</text:p>
          </table:table-cell>
          <table:table-cell office:value-type="float" office:value="1694.96" table:style-name="ce12">
            <text:p>1694,96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734.39" table:style-name="ce12">
            <text:p>3734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47.53" table:style-name="ce12">
            <text:p>28247,53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5274.73" table:style-name="ce12">
            <text:p>-5274,73</text:p>
          </table:table-cell>
          <table:table-cell office:value-type="float" office:value="-2112.06" table:style-name="ce12">
            <text:p>-2112,06</text:p>
          </table:table-cell>
          <table:table-cell office:value-type="float" office:value="0" table:style-name="ce12">
            <text:p>0,00</text:p>
          </table:table-cell>
          <table:table-cell office:value-type="float" office:value="-9081.75" table:style-name="ce12">
            <text:p>-9081,75</text:p>
          </table:table-cell>
          <table:table-cell office:value-type="float" office:value="19165.78" table:style-name="ce12">
            <text:p>19165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ISTELA SANTOS JAPIASSU ALMEIDA DE ALENCA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2ª VT-ARA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12.71" table:style-name="ce12">
            <text:p>3112,71</text:p>
          </table:table-cell>
          <table:table-cell office:value-type="float" office:value="2416.2800000000002" table:style-name="ce12">
            <text:p>2416,28</text:p>
          </table:table-cell>
          <table:table-cell office:value-type="float" office:value="0" table:style-name="ce12">
            <text:p>0,00</text:p>
          </table:table-cell>
          <table:table-cell office:value-type="float" office:value="30525.74" table:style-name="ce12">
            <text:p>30525,74</text:p>
          </table:table-cell>
          <table:table-cell office:value-type="float" office:value="-3644.18" table:style-name="ce12">
            <text:p>-3644,18</text:p>
          </table:table-cell>
          <table:table-cell office:value-type="float" office:value="-5059.92" table:style-name="ce12">
            <text:p>-5059,92</text:p>
          </table:table-cell>
          <table:table-cell office:value-type="float" office:value="-3112.77" table:style-name="ce12">
            <text:p>-3112,77</text:p>
          </table:table-cell>
          <table:table-cell office:value-type="float" office:value="0" table:style-name="ce12">
            <text:p>0,00</text:p>
          </table:table-cell>
          <table:table-cell office:value-type="float" office:value="-11816.87" table:style-name="ce12">
            <text:p>-11816,87</text:p>
          </table:table-cell>
          <table:table-cell office:value-type="float" office:value="18708.87" table:style-name="ce12">
            <text:p>18708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LENE ALMEIDA SOAR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)</text:p>
          </table:table-cell>
          <table:table-cell office:value-type="float" office:value="2061.09" table:style-name="ce12">
            <text:p>2061,09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91.29" table:style-name="ce12">
            <text:p>5791,29</text:p>
          </table:table-cell>
          <table:table-cell office:value-type="float" office:value="-384.74" table:style-name="ce12">
            <text:p>-384,74</text:p>
          </table:table-cell>
          <table:table-cell office:value-type="float" office:value="-42.74" table:style-name="ce12">
            <text:p>-42,74</text:p>
          </table:table-cell>
          <table:table-cell office:value-type="float" office:value="-1466.35" table:style-name="ce12">
            <text:p>-1466,35</text:p>
          </table:table-cell>
          <table:table-cell office:value-type="float" office:value="0" table:style-name="ce12">
            <text:p>0,00</text:p>
          </table:table-cell>
          <table:table-cell office:value-type="float" office:value="-1893.83" table:style-name="ce12">
            <text:p>-1893,83</text:p>
          </table:table-cell>
          <table:table-cell office:value-type="float" office:value="3897.46" table:style-name="ce12">
            <text:p>3897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LENE BRANDÃO DE LIM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INATIVO</text:p>
          </table:table-cell>
          <table:table-cell office:value-type="float" office:value="7584.91" table:style-name="ce12">
            <text:p>7584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4.82" table:style-name="ce12">
            <text:p>1794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79.73" table:style-name="ce12">
            <text:p>9379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646.17" table:style-name="ce12">
            <text:p>-3646,17</text:p>
          </table:table-cell>
          <table:table-cell office:value-type="float" office:value="0" table:style-name="ce12">
            <text:p>0,00</text:p>
          </table:table-cell>
          <table:table-cell office:value-type="float" office:value="-3646.17" table:style-name="ce12">
            <text:p>-3646,17</text:p>
          </table:table-cell>
          <table:table-cell office:value-type="float" office:value="5733.56" table:style-name="ce12">
            <text:p>5733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LENE ROCHA CALAZANS DE SOUZ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RECURSOS E JURISPRUDÊNCIA</text:p>
          </table:table-cell>
          <table:table-cell office:value-type="float" office:value="21275.69" table:style-name="ce12">
            <text:p>21275,69</text:p>
          </table:table-cell>
          <table:table-cell office:value-type="float" office:value="3422.22" table:style-name="ce12">
            <text:p>3422,22</text:p>
          </table:table-cell>
          <table:table-cell office:value-type="float" office:value="2179.66" table:style-name="ce12">
            <text:p>2179,66</text:p>
          </table:table-cell>
          <table:table-cell office:value-type="float" office:value="3442.33" table:style-name="ce12">
            <text:p>3442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319.9" table:style-name="ce12">
            <text:p>30319,90</text:p>
          </table:table-cell>
          <table:table-cell office:value-type="float" office:value="-3545.02" table:style-name="ce12">
            <text:p>-3545,02</text:p>
          </table:table-cell>
          <table:table-cell office:value-type="float" office:value="-5468.31" table:style-name="ce12">
            <text:p>-5468,31</text:p>
          </table:table-cell>
          <table:table-cell office:value-type="float" office:value="-3611.26" table:style-name="ce12">
            <text:p>-3611,26</text:p>
          </table:table-cell>
          <table:table-cell office:value-type="float" office:value="0" table:style-name="ce12">
            <text:p>0,00</text:p>
          </table:table-cell>
          <table:table-cell office:value-type="float" office:value="-12624.59" table:style-name="ce12">
            <text:p>-12624,59</text:p>
          </table:table-cell>
          <table:table-cell office:value-type="float" office:value="17695.310000000001" table:style-name="ce12">
            <text:p>17695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TA ANGÉLICA DE OLIVEIRA SANTOS MARTIN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3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1694.96" table:style-name="ce12">
            <text:p>1694,96</text:p>
          </table:table-cell>
          <table:table-cell office:value-type="float" office:value="2179.66" table:style-name="ce12">
            <text:p>2179,66</text:p>
          </table:table-cell>
          <table:table-cell office:value-type="float" office:value="3673.33" table:style-name="ce12">
            <text:p>3673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915.509999999998" table:style-name="ce12">
            <text:p>20915,51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3327.35" table:style-name="ce12">
            <text:p>-3327,35</text:p>
          </table:table-cell>
          <table:table-cell office:value-type="float" office:value="-4603.7299999999996" table:style-name="ce12">
            <text:p>-4603,73</text:p>
          </table:table-cell>
          <table:table-cell office:value-type="float" office:value="0" table:style-name="ce12">
            <text:p>0,00</text:p>
          </table:table-cell>
          <table:table-cell office:value-type="float" office:value="-9626.0400000000009" table:style-name="ce12">
            <text:p>-9626,04</text:p>
          </table:table-cell>
          <table:table-cell office:value-type="float" office:value="11289.47" table:style-name="ce12">
            <text:p>11289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THA GRACE MONTE DE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043.43" table:style-name="ce12">
            <text:p>2043,43</text:p>
          </table:table-cell>
          <table:table-cell office:value-type="float" office:value="0" table:style-name="ce12">
            <text:p>0,00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16.169999999998" table:style-name="ce12">
            <text:p>17516,17</text:p>
          </table:table-cell>
          <table:table-cell office:value-type="float" office:value="-1723.25" table:style-name="ce12">
            <text:p>-1723,25</text:p>
          </table:table-cell>
          <table:table-cell office:value-type="float" office:value="-2787.42" table:style-name="ce12">
            <text:p>-2787,42</text:p>
          </table:table-cell>
          <table:table-cell office:value-type="float" office:value="-1523.71" table:style-name="ce12">
            <text:p>-1523,71</text:p>
          </table:table-cell>
          <table:table-cell office:value-type="float" office:value="0" table:style-name="ce12">
            <text:p>0,00</text:p>
          </table:table-cell>
          <table:table-cell office:value-type="float" office:value="-6034.38" table:style-name="ce12">
            <text:p>-6034,38</text:p>
          </table:table-cell>
          <table:table-cell office:value-type="float" office:value="11481.79" table:style-name="ce12">
            <text:p>11481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THA MARIA COUTINHO MOURA ALV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1669.69" table:style-name="ce12">
            <text:p>21669,69</text:p>
          </table:table-cell>
          <table:table-cell office:value-type="float" office:value="1744.97" table:style-name="ce12">
            <text:p>1744,97</text:p>
          </table:table-cell>
          <table:table-cell office:value-type="float" office:value="0" table:style-name="ce12">
            <text:p>0,00</text:p>
          </table:table-cell>
          <table:table-cell office:value-type="float" office:value="2996.68" table:style-name="ce12">
            <text:p>2996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11.34" table:style-name="ce12">
            <text:p>26411,34</text:p>
          </table:table-cell>
          <table:table-cell office:value-type="float" office:value="-908.85" table:style-name="ce12">
            <text:p>-908,85</text:p>
          </table:table-cell>
          <table:table-cell office:value-type="float" office:value="-5188.82" table:style-name="ce12">
            <text:p>-5188,82</text:p>
          </table:table-cell>
          <table:table-cell office:value-type="float" office:value="-153.05000000000001" table:style-name="ce12">
            <text:p>-153,05</text:p>
          </table:table-cell>
          <table:table-cell office:value-type="float" office:value="0" table:style-name="ce12">
            <text:p>0,00</text:p>
          </table:table-cell>
          <table:table-cell office:value-type="float" office:value="-6250.72" table:style-name="ce12">
            <text:p>-6250,72</text:p>
          </table:table-cell>
          <table:table-cell office:value-type="float" office:value="20160.62" table:style-name="ce12">
            <text:p>20160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RY LIDIAN DE LIMA FERRAZ</text:p>
          </table:table-cell>
          <table:table-cell office:value-type="string" table:style-name="ce11">
            <text:p>DIRETOR GERAL - CJ-04</text:p>
          </table:table-cell>
          <table:table-cell office:value-type="string" table:style-name="ce11">
            <text:p>DIRETORIA-GERAL</text:p>
          </table:table-cell>
          <table:table-cell office:value-type="float" office:value="21932.35" table:style-name="ce12">
            <text:p>21932,35</text:p>
          </table:table-cell>
          <table:table-cell office:value-type="float" office:value="1618.11" table:style-name="ce12">
            <text:p>1618,11</text:p>
          </table:table-cell>
          <table:table-cell office:value-type="float" office:value="10668.61" table:style-name="ce12">
            <text:p>10668,61</text:p>
          </table:table-cell>
          <table:table-cell office:value-type="float" office:value="2078.65" table:style-name="ce12">
            <text:p>207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297.72" table:style-name="ce12">
            <text:p>36297,72</text:p>
          </table:table-cell>
          <table:table-cell office:value-type="float" office:value="-908.85" table:style-name="ce12">
            <text:p>-908,85</text:p>
          </table:table-cell>
          <table:table-cell office:value-type="float" office:value="-7652.58" table:style-name="ce12">
            <text:p>-7652,58</text:p>
          </table:table-cell>
          <table:table-cell office:value-type="float" office:value="-1870.67" table:style-name="ce12">
            <text:p>-1870,67</text:p>
          </table:table-cell>
          <table:table-cell office:value-type="float" office:value="0" table:style-name="ce12">
            <text:p>0,00</text:p>
          </table:table-cell>
          <table:table-cell office:value-type="float" office:value="-10432.1" table:style-name="ce12">
            <text:p>-10432,10</text:p>
          </table:table-cell>
          <table:table-cell office:value-type="float" office:value="25865.62" table:style-name="ce12">
            <text:p>25865,62</text:p>
          </table:table-cell>
          <table:table-cell office:value-type="float" office:value="0" table:style-name="ce12">
            <text:p>0,00</text:p>
          </table:table-cell>
          <table:table-cell office:value-type="float" office:value="5094.9399999999996" table:style-name="ce12">
            <text:p>5094,94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URÍCIO ALEXANDER CORREIA D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PRECEDENTES,AÇÕES COLETIVAS E CENTRO DE INTELIGÊNCIA</text:p>
          </table:table-cell>
          <table:table-cell office:value-type="float" office:value="21013.03" table:style-name="ce12">
            <text:p>21013,03</text:p>
          </table:table-cell>
          <table:table-cell office:value-type="float" office:value="3189.96" table:style-name="ce12">
            <text:p>3189,96</text:p>
          </table:table-cell>
          <table:table-cell office:value-type="float" office:value="0" table:style-name="ce12">
            <text:p>0,00</text:p>
          </table:table-cell>
          <table:table-cell office:value-type="float" office:value="2158.09" table:style-name="ce12">
            <text:p>2158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361.08" table:style-name="ce12">
            <text:p>26361,08</text:p>
          </table:table-cell>
          <table:table-cell office:value-type="float" office:value="-3506.69" table:style-name="ce12">
            <text:p>-3506,69</text:p>
          </table:table-cell>
          <table:table-cell office:value-type="float" office:value="-4795.4799999999996" table:style-name="ce12">
            <text:p>-4795,48</text:p>
          </table:table-cell>
          <table:table-cell office:value-type="float" office:value="-2033.09" table:style-name="ce12">
            <text:p>-2033,09</text:p>
          </table:table-cell>
          <table:table-cell office:value-type="float" office:value="0" table:style-name="ce12">
            <text:p>0,00</text:p>
          </table:table-cell>
          <table:table-cell office:value-type="float" office:value="-10335.26" table:style-name="ce12">
            <text:p>-10335,26</text:p>
          </table:table-cell>
          <table:table-cell office:value-type="float" office:value="16025.82" table:style-name="ce12">
            <text:p>16025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URÍCIO AUGUSTO FIGUEIRED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457.65" table:style-name="ce12">
            <text:p>457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7.17" table:style-name="ce12">
            <text:p>2007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22.1" table:style-name="ce12">
            <text:p>-622,10</text:p>
          </table:table-cell>
          <table:table-cell office:value-type="float" office:value="0" table:style-name="ce12">
            <text:p>0,00</text:p>
          </table:table-cell>
          <table:table-cell office:value-type="float" office:value="-622.1" table:style-name="ce12">
            <text:p>-622,10</text:p>
          </table:table-cell>
          <table:table-cell office:value-type="float" office:value="1385.07" table:style-name="ce12">
            <text:p>1385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URÍCIO NUNES MARQUES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1ª VT)</text:p>
          </table:table-cell>
          <table:table-cell office:value-type="float" office:value="21757.24" table:style-name="ce12">
            <text:p>21757,24</text:p>
          </table:table-cell>
          <table:table-cell office:value-type="float" office:value="1878.22" table:style-name="ce12">
            <text:p>1878,22</text:p>
          </table:table-cell>
          <table:table-cell office:value-type="float" office:value="2179.66" table:style-name="ce12">
            <text:p>2179,66</text:p>
          </table:table-cell>
          <table:table-cell office:value-type="float" office:value="3442.33" table:style-name="ce12">
            <text:p>3442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257.45" table:style-name="ce12">
            <text:p>29257,45</text:p>
          </table:table-cell>
          <table:table-cell office:value-type="float" office:value="-908.85" table:style-name="ce12">
            <text:p>-908,85</text:p>
          </table:table-cell>
          <table:table-cell office:value-type="float" office:value="-5377.43" table:style-name="ce12">
            <text:p>-5377,43</text:p>
          </table:table-cell>
          <table:table-cell office:value-type="float" office:value="-2819.1" table:style-name="ce12">
            <text:p>-2819,10</text:p>
          </table:table-cell>
          <table:table-cell office:value-type="float" office:value="0" table:style-name="ce12">
            <text:p>0,00</text:p>
          </table:table-cell>
          <table:table-cell office:value-type="float" office:value="-9105.3799999999992" table:style-name="ce12">
            <text:p>-9105,38</text:p>
          </table:table-cell>
          <table:table-cell office:value-type="float" office:value="20152.07" table:style-name="ce12">
            <text:p>20152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URÍCIO PEREIRA DE ARAÚJ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JOÃO LEITE DE ARRUDA ALENCAR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072.13" table:style-name="ce12">
            <text:p>3072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80.43" table:style-name="ce12">
            <text:p>5580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488.51" table:style-name="ce12">
            <text:p>-1488,51</text:p>
          </table:table-cell>
          <table:table-cell office:value-type="float" office:value="0" table:style-name="ce12">
            <text:p>0,00</text:p>
          </table:table-cell>
          <table:table-cell office:value-type="float" office:value="-1488.51" table:style-name="ce12">
            <text:p>-1488,51</text:p>
          </table:table-cell>
          <table:table-cell office:value-type="float" office:value="4091.92" table:style-name="ce12">
            <text:p>4091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URÍCIO QUINTELLA MALTA LESSA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5336.35" table:style-name="ce12">
            <text:p>5336,35</text:p>
          </table:table-cell>
          <table:table-cell office:value-type="float" office:value="756.98" table:style-name="ce12">
            <text:p>756,98</text:p>
          </table:table-cell>
          <table:table-cell office:value-type="float" office:value="0" table:style-name="ce12">
            <text:p>0,00</text:p>
          </table:table-cell>
          <table:table-cell office:value-type="float" office:value="1393.1" table:style-name="ce12">
            <text:p>139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86.43" table:style-name="ce12">
            <text:p>7486,43</text:p>
          </table:table-cell>
          <table:table-cell office:value-type="float" office:value="-1751.3" table:style-name="ce12">
            <text:p>-1751,30</text:p>
          </table:table-cell>
          <table:table-cell office:value-type="float" office:value="-271.52999999999997" table:style-name="ce12">
            <text:p>-271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022.83" table:style-name="ce12">
            <text:p>-2022,83</text:p>
          </table:table-cell>
          <table:table-cell office:value-type="float" office:value="5463.6" table:style-name="ce12">
            <text:p>5463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XIMILIANO MEDEIROS DE LEM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089.9699999999998" table:style-name="ce12">
            <text:p>2089,97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054.4499999999998" table:style-name="ce12">
            <text:p>2054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726.78" table:style-name="ce12">
            <text:p>19726,78</text:p>
          </table:table-cell>
          <table:table-cell office:value-type="float" office:value="-2015.27" table:style-name="ce12">
            <text:p>-2015,27</text:p>
          </table:table-cell>
          <table:table-cell office:value-type="float" office:value="-3409.69" table:style-name="ce12">
            <text:p>-3409,69</text:p>
          </table:table-cell>
          <table:table-cell office:value-type="float" office:value="-2303.3200000000002" table:style-name="ce12">
            <text:p>-2303,32</text:p>
          </table:table-cell>
          <table:table-cell office:value-type="float" office:value="0" table:style-name="ce12">
            <text:p>0,00</text:p>
          </table:table-cell>
          <table:table-cell office:value-type="float" office:value="-7728.28" table:style-name="ce12">
            <text:p>-7728,28</text:p>
          </table:table-cell>
          <table:table-cell office:value-type="float" office:value="11998.5" table:style-name="ce12">
            <text:p>11998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AYRA FERREIRA DE ARAGÃO LISBÔA FREIRE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2600.2" table:style-name="ce12">
            <text:p>12600,2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543.92" table:style-name="ce12">
            <text:p>3543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52.419999999998" table:style-name="ce12">
            <text:p>18652,42</text:p>
          </table:table-cell>
          <table:table-cell office:value-type="float" office:value="-1585.02" table:style-name="ce12">
            <text:p>-1585,02</text:p>
          </table:table-cell>
          <table:table-cell office:value-type="float" office:value="-2718.68" table:style-name="ce12">
            <text:p>-2718,68</text:p>
          </table:table-cell>
          <table:table-cell office:value-type="float" office:value="-2545.62" table:style-name="ce12">
            <text:p>-2545,62</text:p>
          </table:table-cell>
          <table:table-cell office:value-type="float" office:value="0" table:style-name="ce12">
            <text:p>0,00</text:p>
          </table:table-cell>
          <table:table-cell office:value-type="float" office:value="-6849.32" table:style-name="ce12">
            <text:p>-6849,32</text:p>
          </table:table-cell>
          <table:table-cell office:value-type="float" office:value="11803.1" table:style-name="ce12">
            <text:p>1180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ÉRCIA DE FÁTIMA BRANDÃO PEIXOTO SOAR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821.64" table:style-name="ce12">
            <text:p>24821,64</text:p>
          </table:table-cell>
          <table:table-cell office:value-type="float" office:value="8460.67" table:style-name="ce12">
            <text:p>8460,67</text:p>
          </table:table-cell>
          <table:table-cell office:value-type="float" office:value="0" table:style-name="ce12">
            <text:p>0,00</text:p>
          </table:table-cell>
          <table:table-cell office:value-type="float" office:value="3404.26" table:style-name="ce12">
            <text:p>3404,26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8762.449999999997" table:style-name="ce12">
            <text:p>38762,45</text:p>
          </table:table-cell>
          <table:table-cell office:value-type="float" office:value="-4330.6899999999996" table:style-name="ce12">
            <text:p>-4330,69</text:p>
          </table:table-cell>
          <table:table-cell office:value-type="float" office:value="-7013.56" table:style-name="ce12">
            <text:p>-7013,56</text:p>
          </table:table-cell>
          <table:table-cell office:value-type="float" office:value="-6271.77" table:style-name="ce12">
            <text:p>-6271,77</text:p>
          </table:table-cell>
          <table:table-cell office:value-type="float" office:value="0" table:style-name="ce12">
            <text:p>0,00</text:p>
          </table:table-cell>
          <table:table-cell office:value-type="float" office:value="-17616.02" table:style-name="ce12">
            <text:p>-17616,02</text:p>
          </table:table-cell>
          <table:table-cell office:value-type="float" office:value="21146.43" table:style-name="ce12">
            <text:p>21146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ICHAEL GALBIATTI MENDES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9.92" table:style-name="ce12">
            <text:p>3699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67.48" table:style-name="ce12">
            <text:p>17067,48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261.83" table:style-name="ce12">
            <text:p>-2261,83</text:p>
          </table:table-cell>
          <table:table-cell office:value-type="float" office:value="-1518.79" table:style-name="ce12">
            <text:p>-1518,79</text:p>
          </table:table-cell>
          <table:table-cell office:value-type="float" office:value="0" table:style-name="ce12">
            <text:p>0,00</text:p>
          </table:table-cell>
          <table:table-cell office:value-type="float" office:value="-5475.58" table:style-name="ce12">
            <text:p>-5475,58</text:p>
          </table:table-cell>
          <table:table-cell office:value-type="float" office:value="11591.9" table:style-name="ce12">
            <text:p>11591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ICHELLE SHEYLA TENÓRIO CARVALH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UN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35.17" table:style-name="ce12">
            <text:p>335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14.83" table:style-name="ce12">
            <text:p>2514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4.04" table:style-name="ce12">
            <text:p>-34,04</text:p>
          </table:table-cell>
          <table:table-cell office:value-type="float" office:value="0" table:style-name="ce12">
            <text:p>0,00</text:p>
          </table:table-cell>
          <table:table-cell office:value-type="float" office:value="-34.04" table:style-name="ce12">
            <text:p>-34,04</text:p>
          </table:table-cell>
          <table:table-cell office:value-type="float" office:value="2480.79" table:style-name="ce12">
            <text:p>2480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ILTON CORTEZ NOLASCO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SLQ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902.02" table:style-name="ce12">
            <text:p>902,02</text:p>
          </table:table-cell>
          <table:table-cell office:value-type="float" office:value="1549.52" table:style-name="ce12">
            <text:p>1549,52</text:p>
          </table:table-cell>
          <table:table-cell office:value-type="float" office:value="3298.62" table:style-name="ce12">
            <text:p>3298,62</text:p>
          </table:table-cell>
          <table:table-cell office:value-type="float" office:value="1037.94" table:style-name="ce12">
            <text:p>1037,94</text:p>
          </table:table-cell>
          <table:table-cell office:value-type="float" office:value="0" table:style-name="ce12">
            <text:p>0,00</text:p>
          </table:table-cell>
          <table:table-cell office:value-type="float" office:value="19862.16" table:style-name="ce12">
            <text:p>19862,16</text:p>
          </table:table-cell>
          <table:table-cell office:value-type="float" office:value="-1819.25" table:style-name="ce12">
            <text:p>-1819,25</text:p>
          </table:table-cell>
          <table:table-cell office:value-type="float" office:value="-2716.83" table:style-name="ce12">
            <text:p>-2716,83</text:p>
          </table:table-cell>
          <table:table-cell office:value-type="float" office:value="-5651.86" table:style-name="ce12">
            <text:p>-5651,86</text:p>
          </table:table-cell>
          <table:table-cell office:value-type="float" office:value="0" table:style-name="ce12">
            <text:p>0,00</text:p>
          </table:table-cell>
          <table:table-cell office:value-type="float" office:value="-10187.94" table:style-name="ce12">
            <text:p>-10187,94</text:p>
          </table:table-cell>
          <table:table-cell office:value-type="float" office:value="9674.2199999999993" table:style-name="ce12">
            <text:p>9674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IRIAM GUIMARÃES BERNARDES DA SILV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9018.92" table:style-name="ce12">
            <text:p>9018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12.4" table:style-name="ce12">
            <text:p>10012,40</text:p>
          </table:table-cell>
          <table:table-cell office:value-type="float" office:value="-178.77" table:style-name="ce12">
            <text:p>-178,77</text:p>
          </table:table-cell>
          <table:table-cell office:value-type="float" office:value="-1011.45" table:style-name="ce12">
            <text:p>-1011,45</text:p>
          </table:table-cell>
          <table:table-cell office:value-type="float" office:value="-50.34" table:style-name="ce12">
            <text:p>-50,34</text:p>
          </table:table-cell>
          <table:table-cell office:value-type="float" office:value="0" table:style-name="ce12">
            <text:p>0,00</text:p>
          </table:table-cell>
          <table:table-cell office:value-type="float" office:value="-1240.56" table:style-name="ce12">
            <text:p>-1240,56</text:p>
          </table:table-cell>
          <table:table-cell office:value-type="float" office:value="8771.84" table:style-name="ce12">
            <text:p>8771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OABB TAVARES VEIGA DOS ANJO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7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4681.76" table:style-name="ce12">
            <text:p>4681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228.98" table:style-name="ce12">
            <text:p>20228,98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652.69" table:style-name="ce12">
            <text:p>-2652,69</text:p>
          </table:table-cell>
          <table:table-cell office:value-type="float" office:value="-2372.6799999999998" table:style-name="ce12">
            <text:p>-2372,68</text:p>
          </table:table-cell>
          <table:table-cell office:value-type="float" office:value="0" table:style-name="ce12">
            <text:p>0,00</text:p>
          </table:table-cell>
          <table:table-cell office:value-type="float" office:value="-6720.33" table:style-name="ce12">
            <text:p>-6720,33</text:p>
          </table:table-cell>
          <table:table-cell office:value-type="float" office:value="13508.65" table:style-name="ce12">
            <text:p>1350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OACIR MEDEIROS DE SANT ANA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ATA)</text:p>
          </table:table-cell>
          <table:table-cell office:value-type="float" office:value="24734.09" table:style-name="ce12">
            <text:p>24734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28.18" table:style-name="ce12">
            <text:p>4428,18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1238.15" table:style-name="ce12">
            <text:p>31238,15</text:p>
          </table:table-cell>
          <table:table-cell office:value-type="float" office:value="-3594.33" table:style-name="ce12">
            <text:p>-3594,33</text:p>
          </table:table-cell>
          <table:table-cell office:value-type="float" office:value="-4917.43" table:style-name="ce12">
            <text:p>-4917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511.76" table:style-name="ce12">
            <text:p>-8511,76</text:p>
          </table:table-cell>
          <table:table-cell office:value-type="float" office:value="22726.39" table:style-name="ce12">
            <text:p>22726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ÔNICA APARECIDA RODRIGUES CALHEIR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ATA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947.28" table:style-name="ce12">
            <text:p>2947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26.9399999999996" table:style-name="ce12">
            <text:p>5126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78.14" table:style-name="ce12">
            <text:p>-1578,14</text:p>
          </table:table-cell>
          <table:table-cell office:value-type="float" office:value="0" table:style-name="ce12">
            <text:p>0,00</text:p>
          </table:table-cell>
          <table:table-cell office:value-type="float" office:value="-1578.14" table:style-name="ce12">
            <text:p>-1578,14</text:p>
          </table:table-cell>
          <table:table-cell office:value-type="float" office:value="3548.8" table:style-name="ce12">
            <text:p>3548,80</text:p>
          </table:table-cell>
          <table:table-cell office:value-type="float" office:value="1227.54" table:style-name="ce12">
            <text:p>1227,54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ÔNICA DE PAULA DA ROCHA RAMOS CRUZ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21932.35" table:style-name="ce12">
            <text:p>21932,35</text:p>
          </table:table-cell>
          <table:table-cell office:value-type="float" office:value="1193.78" table:style-name="ce12">
            <text:p>1193,78</text:p>
          </table:table-cell>
          <table:table-cell office:value-type="float" office:value="1549.52" table:style-name="ce12">
            <text:p>1549,52</text:p>
          </table:table-cell>
          <table:table-cell office:value-type="float" office:value="2371.92" table:style-name="ce12">
            <text:p>2371,92</text:p>
          </table:table-cell>
          <table:table-cell office:value-type="float" office:value="59.31" table:style-name="ce12">
            <text:p>59,31</text:p>
          </table:table-cell>
          <table:table-cell office:value-type="float" office:value="0" table:style-name="ce12">
            <text:p>0,00</text:p>
          </table:table-cell>
          <table:table-cell office:value-type="float" office:value="27106.880000000001" table:style-name="ce12">
            <text:p>27106,88</text:p>
          </table:table-cell>
          <table:table-cell office:value-type="float" office:value="-3285.67" table:style-name="ce12">
            <text:p>-3285,67</text:p>
          </table:table-cell>
          <table:table-cell office:value-type="float" office:value="-4950.42" table:style-name="ce12">
            <text:p>-4950,42</text:p>
          </table:table-cell>
          <table:table-cell office:value-type="float" office:value="-2611.63" table:style-name="ce12">
            <text:p>-2611,63</text:p>
          </table:table-cell>
          <table:table-cell office:value-type="float" office:value="0" table:style-name="ce12">
            <text:p>0,00</text:p>
          </table:table-cell>
          <table:table-cell office:value-type="float" office:value="-10847.72" table:style-name="ce12">
            <text:p>-10847,72</text:p>
          </table:table-cell>
          <table:table-cell office:value-type="float" office:value="16259.16" table:style-name="ce12">
            <text:p>16259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ÔNICA MARIA DO RÊGO RAPOS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945.45" table:style-name="ce12">
            <text:p>2945,45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991.5" table:style-name="ce12">
            <text:p>20991,50</text:p>
          </table:table-cell>
          <table:table-cell office:value-type="float" office:value="-908.85" table:style-name="ce12">
            <text:p>-908,85</text:p>
          </table:table-cell>
          <table:table-cell office:value-type="float" office:value="-4029.93" table:style-name="ce12">
            <text:p>-4029,93</text:p>
          </table:table-cell>
          <table:table-cell office:value-type="float" office:value="-1936.55" table:style-name="ce12">
            <text:p>-1936,55</text:p>
          </table:table-cell>
          <table:table-cell office:value-type="float" office:value="0" table:style-name="ce12">
            <text:p>0,00</text:p>
          </table:table-cell>
          <table:table-cell office:value-type="float" office:value="-6875.33" table:style-name="ce12">
            <text:p>-6875,33</text:p>
          </table:table-cell>
          <table:table-cell office:value-type="float" office:value="14116.17" table:style-name="ce12">
            <text:p>14116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ÔNICA MARIA DOS SANTOS BARROS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23508.32" table:style-name="ce12">
            <text:p>23508,32</text:p>
          </table:table-cell>
          <table:table-cell office:value-type="float" office:value="4514.87" table:style-name="ce12">
            <text:p>4514,87</text:p>
          </table:table-cell>
          <table:table-cell office:value-type="float" office:value="1331.52" table:style-name="ce12">
            <text:p>1331,52</text:p>
          </table:table-cell>
          <table:table-cell office:value-type="float" office:value="1370" table:style-name="ce12">
            <text:p>137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24.71" table:style-name="ce12">
            <text:p>30724,71</text:p>
          </table:table-cell>
          <table:table-cell office:value-type="float" office:value="-3290.69" table:style-name="ce12">
            <text:p>-3290,69</text:p>
          </table:table-cell>
          <table:table-cell office:value-type="float" office:value="-6271.61" table:style-name="ce12">
            <text:p>-6271,61</text:p>
          </table:table-cell>
          <table:table-cell office:value-type="float" office:value="-2621.46" table:style-name="ce12">
            <text:p>-2621,46</text:p>
          </table:table-cell>
          <table:table-cell office:value-type="float" office:value="0" table:style-name="ce12">
            <text:p>0,00</text:p>
          </table:table-cell>
          <table:table-cell office:value-type="float" office:value="-12183.76" table:style-name="ce12">
            <text:p>-12183,76</text:p>
          </table:table-cell>
          <table:table-cell office:value-type="float" office:value="18540.95" table:style-name="ce12">
            <text:p>18540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ÔNICA VIEIRA NOVAE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0ª VT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283.0300000000002" table:style-name="ce12">
            <text:p>2283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502.240000000002" table:style-name="ce12">
            <text:p>25502,24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587.75" table:style-name="ce12">
            <text:p>-4587,75</text:p>
          </table:table-cell>
          <table:table-cell office:value-type="float" office:value="-1136.1300000000001" table:style-name="ce12">
            <text:p>-1136,13</text:p>
          </table:table-cell>
          <table:table-cell office:value-type="float" office:value="0" table:style-name="ce12">
            <text:p>0,00</text:p>
          </table:table-cell>
          <table:table-cell office:value-type="float" office:value="-8812.58" table:style-name="ce12">
            <text:p>-8812,58</text:p>
          </table:table-cell>
          <table:table-cell office:value-type="float" office:value="16689.66" table:style-name="ce12">
            <text:p>16689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ONIQUE DE MENDONÇA HOULI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ASSESSORIA TÉCNICA DE GESTÃO DE PRECATÓRIOS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2573.75" table:style-name="ce12">
            <text:p>2573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819.47" table:style-name="ce12">
            <text:p>32819,47</text:p>
          </table:table-cell>
          <table:table-cell office:value-type="float" office:value="-908.85" table:style-name="ce12">
            <text:p>-908,85</text:p>
          </table:table-cell>
          <table:table-cell office:value-type="float" office:value="-7119.5" table:style-name="ce12">
            <text:p>-7119,50</text:p>
          </table:table-cell>
          <table:table-cell office:value-type="float" office:value="-2798.22" table:style-name="ce12">
            <text:p>-2798,22</text:p>
          </table:table-cell>
          <table:table-cell office:value-type="float" office:value="0" table:style-name="ce12">
            <text:p>0,00</text:p>
          </table:table-cell>
          <table:table-cell office:value-type="float" office:value="-10826.57" table:style-name="ce12">
            <text:p>-10826,57</text:p>
          </table:table-cell>
          <table:table-cell office:value-type="float" office:value="21992.9" table:style-name="ce12">
            <text:p>21992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MÚCIO DE ARAÚJO AMARINHO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75" table:style-name="ce12">
            <text:p>187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82.47" table:style-name="ce12">
            <text:p>15082,47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217.8000000000002" table:style-name="ce12">
            <text:p>-2217,80</text:p>
          </table:table-cell>
          <table:table-cell office:value-type="float" office:value="-2069.46" table:style-name="ce12">
            <text:p>-2069,46</text:p>
          </table:table-cell>
          <table:table-cell office:value-type="float" office:value="0" table:style-name="ce12">
            <text:p>0,00</text:p>
          </table:table-cell>
          <table:table-cell office:value-type="float" office:value="-5982.22" table:style-name="ce12">
            <text:p>-5982,22</text:p>
          </table:table-cell>
          <table:table-cell office:value-type="float" office:value="9100.25" table:style-name="ce12">
            <text:p>9100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ADJA MARIA FERNANDES LIM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12874.59" table:style-name="ce12">
            <text:p>12874,59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245.31" table:style-name="ce12">
            <text:p>3245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451.419999999998" table:style-name="ce12">
            <text:p>17451,42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559.91" table:style-name="ce12">
            <text:p>-2559,91</text:p>
          </table:table-cell>
          <table:table-cell office:value-type="float" office:value="-906.92" table:style-name="ce12">
            <text:p>-906,92</text:p>
          </table:table-cell>
          <table:table-cell office:value-type="float" office:value="0" table:style-name="ce12">
            <text:p>0,00</text:p>
          </table:table-cell>
          <table:table-cell office:value-type="float" office:value="-5106.01" table:style-name="ce12">
            <text:p>-5106,01</text:p>
          </table:table-cell>
          <table:table-cell office:value-type="float" office:value="12345.41" table:style-name="ce12">
            <text:p>12345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ANCI PIRES SANTOS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404.39" table:style-name="ce12">
            <text:p>10404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415.55" table:style-name="ce12">
            <text:p>12415,55</text:p>
          </table:table-cell>
          <table:table-cell office:value-type="float" office:value="-379.66" table:style-name="ce12">
            <text:p>-379,66</text:p>
          </table:table-cell>
          <table:table-cell office:value-type="float" office:value="0" table:style-name="ce12">
            <text:p>0,00</text:p>
          </table:table-cell>
          <table:table-cell office:value-type="float" office:value="-4728.54" table:style-name="ce12">
            <text:p>-4728,54</text:p>
          </table:table-cell>
          <table:table-cell office:value-type="float" office:value="0" table:style-name="ce12">
            <text:p>0,00</text:p>
          </table:table-cell>
          <table:table-cell office:value-type="float" office:value="-5108.2" table:style-name="ce12">
            <text:p>-5108,20</text:p>
          </table:table-cell>
          <table:table-cell office:value-type="float" office:value="7307.35" table:style-name="ce12">
            <text:p>7307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ARCISO MENEZES BEZERRA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1669.69" table:style-name="ce12">
            <text:p>21669,69</text:p>
          </table:table-cell>
          <table:table-cell office:value-type="float" office:value="6890.21" table:style-name="ce12">
            <text:p>6890,21</text:p>
          </table:table-cell>
          <table:table-cell office:value-type="float" office:value="0" table:style-name="ce12">
            <text:p>0,00</text:p>
          </table:table-cell>
          <table:table-cell office:value-type="float" office:value="2386.58" table:style-name="ce12">
            <text:p>238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946.48" table:style-name="ce12">
            <text:p>30946,48</text:p>
          </table:table-cell>
          <table:table-cell office:value-type="float" office:value="-3627.11" table:style-name="ce12">
            <text:p>-3627,11</text:p>
          </table:table-cell>
          <table:table-cell office:value-type="float" office:value="-5908.38" table:style-name="ce12">
            <text:p>-5908,38</text:p>
          </table:table-cell>
          <table:table-cell office:value-type="float" office:value="-2340.94" table:style-name="ce12">
            <text:p>-2340,94</text:p>
          </table:table-cell>
          <table:table-cell office:value-type="float" office:value="0" table:style-name="ce12">
            <text:p>0,00</text:p>
          </table:table-cell>
          <table:table-cell office:value-type="float" office:value="-11876.43" table:style-name="ce12">
            <text:p>-11876,43</text:p>
          </table:table-cell>
          <table:table-cell office:value-type="float" office:value="19070.05" table:style-name="ce12">
            <text:p>19070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ATALENE MACÁRIO SIMÕES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7419.849999999999" table:style-name="ce12">
            <text:p>17419,85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499.49" table:style-name="ce12">
            <text:p>31499,49</text:p>
          </table:table-cell>
          <table:table-cell office:value-type="float" office:value="-3731.51" table:style-name="ce12">
            <text:p>-3731,51</text:p>
          </table:table-cell>
          <table:table-cell office:value-type="float" office:value="-5940.07" table:style-name="ce12">
            <text:p>-5940,07</text:p>
          </table:table-cell>
          <table:table-cell office:value-type="float" office:value="-5367.61" table:style-name="ce12">
            <text:p>-5367,61</text:p>
          </table:table-cell>
          <table:table-cell office:value-type="float" office:value="0" table:style-name="ce12">
            <text:p>0,00</text:p>
          </table:table-cell>
          <table:table-cell office:value-type="float" office:value="-15039.19" table:style-name="ce12">
            <text:p>-15039,19</text:p>
          </table:table-cell>
          <table:table-cell office:value-type="float" office:value="16460.3" table:style-name="ce12">
            <text:p>16460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ATASHA SARMENTO DE MORAES SIQUEIRA JUC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2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988.55" table:style-name="ce12">
            <text:p>1988,55</text:p>
          </table:table-cell>
          <table:table-cell office:value-type="float" office:value="836.1" table:style-name="ce12">
            <text:p>836,10</text:p>
          </table:table-cell>
          <table:table-cell office:value-type="float" office:value="1254.1500000000001" table:style-name="ce12">
            <text:p>1254,15</text:p>
          </table:table-cell>
          <table:table-cell office:value-type="float" office:value="6587.1" table:style-name="ce12">
            <text:p>6587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87.1" table:style-name="ce12">
            <text:p>6587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EILTON TENÓRIO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000.2" table:style-name="ce12">
            <text:p>3000,20</text:p>
          </table:table-cell>
          <table:table-cell office:value-type="float" office:value="0" table:style-name="ce12">
            <text:p>0,00</text:p>
          </table:table-cell>
          <table:table-cell office:value-type="float" office:value="1554.18" table:style-name="ce12">
            <text:p>1554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61.849999999999" table:style-name="ce12">
            <text:p>17761,85</text:p>
          </table:table-cell>
          <table:table-cell office:value-type="float" office:value="-1278.6199999999999" table:style-name="ce12">
            <text:p>-1278,62</text:p>
          </table:table-cell>
          <table:table-cell office:value-type="float" office:value="0" table:style-name="ce12">
            <text:p>0,00</text:p>
          </table:table-cell>
          <table:table-cell office:value-type="float" office:value="-2836.43" table:style-name="ce12">
            <text:p>-2836,43</text:p>
          </table:table-cell>
          <table:table-cell office:value-type="float" office:value="0" table:style-name="ce12">
            <text:p>0,00</text:p>
          </table:table-cell>
          <table:table-cell office:value-type="float" office:value="-4115.05" table:style-name="ce12">
            <text:p>-4115,05</text:p>
          </table:table-cell>
          <table:table-cell office:value-type="float" office:value="13646.8" table:style-name="ce12">
            <text:p>13646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EIVALDO TENÓRIO DE LIM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LICITAÇÃO</text:p>
          </table:table-cell>
          <table:table-cell office:value-type="float" office:value="13367.56" table:style-name="ce12">
            <text:p>13367,56</text:p>
          </table:table-cell>
          <table:table-cell office:value-type="float" office:value="4087.95" table:style-name="ce12">
            <text:p>4087,95</text:p>
          </table:table-cell>
          <table:table-cell office:value-type="float" office:value="2179.66" table:style-name="ce12">
            <text:p>2179,66</text:p>
          </table:table-cell>
          <table:table-cell office:value-type="float" office:value="3709.68" table:style-name="ce12">
            <text:p>3709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344.85" table:style-name="ce12">
            <text:p>23344,85</text:p>
          </table:table-cell>
          <table:table-cell office:value-type="float" office:value="-908.85" table:style-name="ce12">
            <text:p>-908,85</text:p>
          </table:table-cell>
          <table:table-cell office:value-type="float" office:value="-3778.89" table:style-name="ce12">
            <text:p>-3778,89</text:p>
          </table:table-cell>
          <table:table-cell office:value-type="float" office:value="-5466.56" table:style-name="ce12">
            <text:p>-5466,56</text:p>
          </table:table-cell>
          <table:table-cell office:value-type="float" office:value="0" table:style-name="ce12">
            <text:p>0,00</text:p>
          </table:table-cell>
          <table:table-cell office:value-type="float" office:value="-10154.299999999999" table:style-name="ce12">
            <text:p>-10154,30</text:p>
          </table:table-cell>
          <table:table-cell office:value-type="float" office:value="13190.55" table:style-name="ce12">
            <text:p>13190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ERCY JANNAYZZE DE MELO NET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UNP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059.34" table:style-name="ce12">
            <text:p>4059,34</text:p>
          </table:table-cell>
          <table:table-cell office:value-type="float" office:value="2015.51" table:style-name="ce12">
            <text:p>2015,51</text:p>
          </table:table-cell>
          <table:table-cell office:value-type="float" office:value="0" table:style-name="ce12">
            <text:p>0,00</text:p>
          </table:table-cell>
          <table:table-cell office:value-type="float" office:value="21897.35" table:style-name="ce12">
            <text:p>21897,35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3491.2" table:style-name="ce12">
            <text:p>-3491,20</text:p>
          </table:table-cell>
          <table:table-cell office:value-type="float" office:value="-1590.85" table:style-name="ce12">
            <text:p>-1590,85</text:p>
          </table:table-cell>
          <table:table-cell office:value-type="float" office:value="0" table:style-name="ce12">
            <text:p>0,00</text:p>
          </table:table-cell>
          <table:table-cell office:value-type="float" office:value="-6777.01" table:style-name="ce12">
            <text:p>-6777,01</text:p>
          </table:table-cell>
          <table:table-cell office:value-type="float" office:value="15120.34" table:style-name="ce12">
            <text:p>15120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EUSA MARI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840.11" table:style-name="ce12">
            <text:p>2840,11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07.650000000001" table:style-name="ce12">
            <text:p>16907,65</text:p>
          </table:table-cell>
          <table:table-cell office:value-type="float" office:value="-1230.19" table:style-name="ce12">
            <text:p>-1230,19</text:p>
          </table:table-cell>
          <table:table-cell office:value-type="float" office:value="0" table:style-name="ce12">
            <text:p>0,00</text:p>
          </table:table-cell>
          <table:table-cell office:value-type="float" office:value="-2204.14" table:style-name="ce12">
            <text:p>-2204,14</text:p>
          </table:table-cell>
          <table:table-cell office:value-type="float" office:value="0" table:style-name="ce12">
            <text:p>0,00</text:p>
          </table:table-cell>
          <table:table-cell office:value-type="float" office:value="-3434.33" table:style-name="ce12">
            <text:p>-3434,33</text:p>
          </table:table-cell>
          <table:table-cell office:value-type="float" office:value="13473.32" table:style-name="ce12">
            <text:p>13473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HIRLEY MAILY MARTINS MEL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893.68" table:style-name="ce12">
            <text:p>2893,68</text:p>
          </table:table-cell>
          <table:table-cell office:value-type="float" office:value="1331.52" table:style-name="ce12">
            <text:p>1331,52</text:p>
          </table:table-cell>
          <table:table-cell office:value-type="float" office:value="2740.91" table:style-name="ce12">
            <text:p>2740,91</text:p>
          </table:table-cell>
          <table:table-cell office:value-type="float" office:value="27.36" table:style-name="ce12">
            <text:p>27,36</text:p>
          </table:table-cell>
          <table:table-cell office:value-type="float" office:value="0" table:style-name="ce12">
            <text:p>0,00</text:p>
          </table:table-cell>
          <table:table-cell office:value-type="float" office:value="20361.03" table:style-name="ce12">
            <text:p>20361,03</text:p>
          </table:table-cell>
          <table:table-cell office:value-type="float" office:value="-2169.89" table:style-name="ce12">
            <text:p>-2169,89</text:p>
          </table:table-cell>
          <table:table-cell office:value-type="float" office:value="-3248.54" table:style-name="ce12">
            <text:p>-3248,54</text:p>
          </table:table-cell>
          <table:table-cell office:value-type="float" office:value="-2741.38" table:style-name="ce12">
            <text:p>-2741,38</text:p>
          </table:table-cell>
          <table:table-cell office:value-type="float" office:value="0" table:style-name="ce12">
            <text:p>0,00</text:p>
          </table:table-cell>
          <table:table-cell office:value-type="float" office:value="-8159.81" table:style-name="ce12">
            <text:p>-8159,81</text:p>
          </table:table-cell>
          <table:table-cell office:value-type="float" office:value="12201.22" table:style-name="ce12">
            <text:p>12201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ICANOR ROCHA JÚ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013.03" table:style-name="ce12">
            <text:p>21013,03</text:p>
          </table:table-cell>
          <table:table-cell office:value-type="float" office:value="7604.91" table:style-name="ce12">
            <text:p>7604,91</text:p>
          </table:table-cell>
          <table:table-cell office:value-type="float" office:value="0" table:style-name="ce12">
            <text:p>0,00</text:p>
          </table:table-cell>
          <table:table-cell office:value-type="float" office:value="2158.7199999999998" table:style-name="ce12">
            <text:p>2158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76.66" table:style-name="ce12">
            <text:p>30776,66</text:p>
          </table:table-cell>
          <table:table-cell office:value-type="float" office:value="-3375.08" table:style-name="ce12">
            <text:p>-3375,08</text:p>
          </table:table-cell>
          <table:table-cell office:value-type="float" office:value="0" table:style-name="ce12">
            <text:p>0,00</text:p>
          </table:table-cell>
          <table:table-cell office:value-type="float" office:value="-5249.88" table:style-name="ce12">
            <text:p>-5249,88</text:p>
          </table:table-cell>
          <table:table-cell office:value-type="float" office:value="0" table:style-name="ce12">
            <text:p>0,00</text:p>
          </table:table-cell>
          <table:table-cell office:value-type="float" office:value="-8624.9599999999991" table:style-name="ce12">
            <text:p>-8624,96</text:p>
          </table:table-cell>
          <table:table-cell office:value-type="float" office:value="22151.7" table:style-name="ce12">
            <text:p>22151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ILDA WANDERLEY MARTINS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2807.24" table:style-name="ce12">
            <text:p>12807,24</text:p>
          </table:table-cell>
          <table:table-cell office:value-type="float" office:value="1353.87" table:style-name="ce12">
            <text:p>1353,87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54.59" table:style-name="ce12">
            <text:p>15154,59</text:p>
          </table:table-cell>
          <table:table-cell office:value-type="float" office:value="-940.93" table:style-name="ce12">
            <text:p>-940,93</text:p>
          </table:table-cell>
          <table:table-cell office:value-type="float" office:value="-2215.96" table:style-name="ce12">
            <text:p>-2215,96</text:p>
          </table:table-cell>
          <table:table-cell office:value-type="float" office:value="-1449.33" table:style-name="ce12">
            <text:p>-1449,33</text:p>
          </table:table-cell>
          <table:table-cell office:value-type="float" office:value="0" table:style-name="ce12">
            <text:p>0,00</text:p>
          </table:table-cell>
          <table:table-cell office:value-type="float" office:value="-4606.22" table:style-name="ce12">
            <text:p>-4606,22</text:p>
          </table:table-cell>
          <table:table-cell office:value-type="float" office:value="10548.37" table:style-name="ce12">
            <text:p>10548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ILSON DE SOUZA BOMFIM JÚNIOR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0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464.72" table:style-name="ce12">
            <text:p>3464,72</text:p>
          </table:table-cell>
          <table:table-cell office:value-type="float" office:value="2179.66" table:style-name="ce12">
            <text:p>2179,66</text:p>
          </table:table-cell>
          <table:table-cell office:value-type="float" office:value="2843.64" table:style-name="ce12">
            <text:p>2843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95.49" table:style-name="ce12">
            <text:p>21695,49</text:p>
          </table:table-cell>
          <table:table-cell office:value-type="float" office:value="-908.85" table:style-name="ce12">
            <text:p>-908,85</text:p>
          </table:table-cell>
          <table:table-cell office:value-type="float" office:value="-3339.22" table:style-name="ce12">
            <text:p>-3339,22</text:p>
          </table:table-cell>
          <table:table-cell office:value-type="float" office:value="-4383.67" table:style-name="ce12">
            <text:p>-4383,67</text:p>
          </table:table-cell>
          <table:table-cell office:value-type="float" office:value="0" table:style-name="ce12">
            <text:p>0,00</text:p>
          </table:table-cell>
          <table:table-cell office:value-type="float" office:value="-8631.74" table:style-name="ce12">
            <text:p>-8631,74</text:p>
          </table:table-cell>
          <table:table-cell office:value-type="float" office:value="13063.75" table:style-name="ce12">
            <text:p>13063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ILSON SARMENTO PEIXO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4309.03" table:style-name="ce12">
            <text:p>4309,03</text:p>
          </table:table-cell>
          <table:table-cell office:value-type="float" office:value="0" table:style-name="ce12">
            <text:p>0,00</text:p>
          </table:table-cell>
          <table:table-cell office:value-type="float" office:value="6817.33" table:style-name="ce12">
            <text:p>6817,33</text:p>
          </table:table-cell>
          <table:table-cell office:value-type="float" office:value="0" table:style-name="ce12">
            <text:p>0,00</text:p>
          </table:table-cell>
          <table:table-cell office:value-type="float" office:value="-823.45" table:style-name="ce12">
            <text:p>-823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23.45" table:style-name="ce12">
            <text:p>-823,45</text:p>
          </table:table-cell>
          <table:table-cell office:value-type="float" office:value="5993.88" table:style-name="ce12">
            <text:p>5993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IVALDO BADEGA CAVALCANTE JÚ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SISTEMAS JURÍDICOS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73.17" table:style-name="ce12">
            <text:p>3973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340.73" table:style-name="ce12">
            <text:p>17340,73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157.5500000000002" table:style-name="ce12">
            <text:p>-2157,55</text:p>
          </table:table-cell>
          <table:table-cell office:value-type="float" office:value="-1913.52" table:style-name="ce12">
            <text:p>-1913,52</text:p>
          </table:table-cell>
          <table:table-cell office:value-type="float" office:value="0" table:style-name="ce12">
            <text:p>0,00</text:p>
          </table:table-cell>
          <table:table-cell office:value-type="float" office:value="-5766.03" table:style-name="ce12">
            <text:p>-5766,03</text:p>
          </table:table-cell>
          <table:table-cell office:value-type="float" office:value="11574.7" table:style-name="ce12">
            <text:p>11574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IVALDO BEZERRA QUEIROZ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5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089.9699999999998" table:style-name="ce12">
            <text:p>2089,97</text:p>
          </table:table-cell>
          <table:table-cell office:value-type="float" office:value="2179.66" table:style-name="ce12">
            <text:p>2179,66</text:p>
          </table:table-cell>
          <table:table-cell office:value-type="float" office:value="2840.03" table:style-name="ce12">
            <text:p>2840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77.22" table:style-name="ce12">
            <text:p>20477,22</text:p>
          </table:table-cell>
          <table:table-cell office:value-type="float" office:value="-2037.28" table:style-name="ce12">
            <text:p>-2037,28</text:p>
          </table:table-cell>
          <table:table-cell office:value-type="float" office:value="-3341.84" table:style-name="ce12">
            <text:p>-3341,84</text:p>
          </table:table-cell>
          <table:table-cell office:value-type="float" office:value="-3848.69" table:style-name="ce12">
            <text:p>-3848,69</text:p>
          </table:table-cell>
          <table:table-cell office:value-type="float" office:value="0" table:style-name="ce12">
            <text:p>0,00</text:p>
          </table:table-cell>
          <table:table-cell office:value-type="float" office:value="-9227.81" table:style-name="ce12">
            <text:p>-9227,81</text:p>
          </table:table-cell>
          <table:table-cell office:value-type="float" office:value="11249.41" table:style-name="ce12">
            <text:p>11249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OEL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888.13" table:style-name="ce12">
            <text:p>1888,13</text:p>
          </table:table-cell>
          <table:table-cell office:value-type="float" office:value="0" table:style-name="ce12">
            <text:p>0,00</text:p>
          </table:table-cell>
          <table:table-cell office:value-type="float" office:value="1630.21" table:style-name="ce12">
            <text:p>1630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92.400000000001" table:style-name="ce12">
            <text:p>16592,40</text:p>
          </table:table-cell>
          <table:table-cell office:value-type="float" office:value="-1073.1099999999999" table:style-name="ce12">
            <text:p>-1073,11</text:p>
          </table:table-cell>
          <table:table-cell office:value-type="float" office:value="-2347.77" table:style-name="ce12">
            <text:p>-2347,77</text:p>
          </table:table-cell>
          <table:table-cell office:value-type="float" office:value="-2863.03" table:style-name="ce12">
            <text:p>-2863,03</text:p>
          </table:table-cell>
          <table:table-cell office:value-type="float" office:value="0" table:style-name="ce12">
            <text:p>0,00</text:p>
          </table:table-cell>
          <table:table-cell office:value-type="float" office:value="-6283.91" table:style-name="ce12">
            <text:p>-6283,91</text:p>
          </table:table-cell>
          <table:table-cell office:value-type="float" office:value="10308.49" table:style-name="ce12">
            <text:p>10308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NÚBIA SORAIA DE MAGALHÃES SANTOS REI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669.18" table:style-name="ce12">
            <text:p>2669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18.7" table:style-name="ce12">
            <text:p>4218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43.84" table:style-name="ce12">
            <text:p>-343,84</text:p>
          </table:table-cell>
          <table:table-cell office:value-type="float" office:value="0" table:style-name="ce12">
            <text:p>0,00</text:p>
          </table:table-cell>
          <table:table-cell office:value-type="float" office:value="-343.84" table:style-name="ce12">
            <text:p>-343,84</text:p>
          </table:table-cell>
          <table:table-cell office:value-type="float" office:value="3874.86" table:style-name="ce12">
            <text:p>3874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ODILON HENRIQUE FERRO CORDEIRO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7ª VT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41.51" table:style-name="ce12">
            <text:p>2841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773.86" table:style-name="ce12">
            <text:p>24773,86</text:p>
          </table:table-cell>
          <table:table-cell office:value-type="float" office:value="-908.85" table:style-name="ce12">
            <text:p>-908,85</text:p>
          </table:table-cell>
          <table:table-cell office:value-type="float" office:value="-4885.46" table:style-name="ce12">
            <text:p>-4885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794.31" table:style-name="ce12">
            <text:p>-5794,31</text:p>
          </table:table-cell>
          <table:table-cell office:value-type="float" office:value="18979.55" table:style-name="ce12">
            <text:p>18979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OSSIANEIDE CARVALHO DE ALENCAR</text:p>
          </table:table-cell>
          <table:table-cell office:value-type="string" table:style-name="ce11">
            <text:p>ASSISTENTE - FOLHA DE PAGAMENTO II - FC-04</text:p>
          </table:table-cell>
          <table:table-cell office:value-type="string" table:style-name="ce11">
            <text:p>SEÇÃO DE FOLHA DE PAGAMENTO</text:p>
          </table:table-cell>
          <table:table-cell office:value-type="float" office:value="13234.15" table:style-name="ce12">
            <text:p>13234,15</text:p>
          </table:table-cell>
          <table:table-cell office:value-type="float" office:value="842.32" table:style-name="ce12">
            <text:p>842,32</text:p>
          </table:table-cell>
          <table:table-cell office:value-type="float" office:value="2179.66" table:style-name="ce12">
            <text:p>2179,66</text:p>
          </table:table-cell>
          <table:table-cell office:value-type="float" office:value="3187.92" table:style-name="ce12">
            <text:p>3187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444.05" table:style-name="ce12">
            <text:p>19444,05</text:p>
          </table:table-cell>
          <table:table-cell office:value-type="float" office:value="-1809.4" table:style-name="ce12">
            <text:p>-1809,40</text:p>
          </table:table-cell>
          <table:table-cell office:value-type="float" office:value="-2920.44" table:style-name="ce12">
            <text:p>-2920,44</text:p>
          </table:table-cell>
          <table:table-cell office:value-type="float" office:value="-4785.0200000000004" table:style-name="ce12">
            <text:p>-4785,02</text:p>
          </table:table-cell>
          <table:table-cell office:value-type="float" office:value="0" table:style-name="ce12">
            <text:p>0,00</text:p>
          </table:table-cell>
          <table:table-cell office:value-type="float" office:value="-9514.86" table:style-name="ce12">
            <text:p>-9514,86</text:p>
          </table:table-cell>
          <table:table-cell office:value-type="float" office:value="9929.19" table:style-name="ce12">
            <text:p>9929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OSVALDO MARTINS RIBEIRO JUNIOR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9169.9500000000007" table:style-name="ce12">
            <text:p>9169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51.4899999999998" table:style-name="ce12">
            <text:p>2251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421.44" table:style-name="ce12">
            <text:p>11421,44</text:p>
          </table:table-cell>
          <table:table-cell office:value-type="float" office:value="-908.85" table:style-name="ce12">
            <text:p>-908,85</text:p>
          </table:table-cell>
          <table:table-cell office:value-type="float" office:value="-1346.02" table:style-name="ce12">
            <text:p>-1346,02</text:p>
          </table:table-cell>
          <table:table-cell office:value-type="float" office:value="-1054.6500000000001" table:style-name="ce12">
            <text:p>-1054,65</text:p>
          </table:table-cell>
          <table:table-cell office:value-type="float" office:value="0" table:style-name="ce12">
            <text:p>0,00</text:p>
          </table:table-cell>
          <table:table-cell office:value-type="float" office:value="-3309.52" table:style-name="ce12">
            <text:p>-3309,52</text:p>
          </table:table-cell>
          <table:table-cell office:value-type="float" office:value="8111.92" table:style-name="ce12">
            <text:p>8111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OSWALDO ZAIDAN FILH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3023.31" table:style-name="ce12">
            <text:p>302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72.83" table:style-name="ce12">
            <text:p>4572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25.9000000000001" table:style-name="ce12">
            <text:p>-1125,90</text:p>
          </table:table-cell>
          <table:table-cell office:value-type="float" office:value="0" table:style-name="ce12">
            <text:p>0,00</text:p>
          </table:table-cell>
          <table:table-cell office:value-type="float" office:value="-1125.9000000000001" table:style-name="ce12">
            <text:p>-1125,90</text:p>
          </table:table-cell>
          <table:table-cell office:value-type="float" office:value="3446.93" table:style-name="ce12">
            <text:p>3446,93</text:p>
          </table:table-cell>
          <table:table-cell office:value-type="float" office:value="0" table:style-name="ce12">
            <text:p>0,00</text:p>
          </table:table-cell>
          <table:table-cell office:value-type="float" office:value="3501.41" table:style-name="ce12">
            <text:p>3501,41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OZENIR ALEXANDRE FERREIRA BERNARD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2ª VT)</text:p>
          </table:table-cell>
          <table:table-cell office:value-type="float" office:value="13314.2" table:style-name="ce12">
            <text:p>13314,20</text:p>
          </table:table-cell>
          <table:table-cell office:value-type="float" office:value="1888.13" table:style-name="ce12">
            <text:p>1888,13</text:p>
          </table:table-cell>
          <table:table-cell office:value-type="float" office:value="2179.66" table:style-name="ce12">
            <text:p>2179,66</text:p>
          </table:table-cell>
          <table:table-cell office:value-type="float" office:value="3072.13" table:style-name="ce12">
            <text:p>3072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54.12" table:style-name="ce12">
            <text:p>20454,12</text:p>
          </table:table-cell>
          <table:table-cell office:value-type="float" office:value="-2003.97" table:style-name="ce12">
            <text:p>-2003,97</text:p>
          </table:table-cell>
          <table:table-cell office:value-type="float" office:value="-3280.82" table:style-name="ce12">
            <text:p>-3280,82</text:p>
          </table:table-cell>
          <table:table-cell office:value-type="float" office:value="-4090.07" table:style-name="ce12">
            <text:p>-4090,07</text:p>
          </table:table-cell>
          <table:table-cell office:value-type="float" office:value="0" table:style-name="ce12">
            <text:p>0,00</text:p>
          </table:table-cell>
          <table:table-cell office:value-type="float" office:value="-9374.86" table:style-name="ce12">
            <text:p>-9374,86</text:p>
          </table:table-cell>
          <table:table-cell office:value-type="float" office:value="11079.26" table:style-name="ce12">
            <text:p>11079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PATRICIA CRISOSTOMO DOS SANTO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3260.83" table:style-name="ce12">
            <text:p>13260,83</text:p>
          </table:table-cell>
          <table:table-cell office:value-type="float" office:value="1283.78" table:style-name="ce12">
            <text:p>1283,78</text:p>
          </table:table-cell>
          <table:table-cell office:value-type="float" office:value="1549.52" table:style-name="ce12">
            <text:p>1549,52</text:p>
          </table:table-cell>
          <table:table-cell office:value-type="float" office:value="3108.99" table:style-name="ce12">
            <text:p>3108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203.12" table:style-name="ce12">
            <text:p>19203,12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88.1" table:style-name="ce12">
            <text:p>-2988,10</text:p>
          </table:table-cell>
          <table:table-cell office:value-type="float" office:value="-3635.31" table:style-name="ce12">
            <text:p>-3635,31</text:p>
          </table:table-cell>
          <table:table-cell office:value-type="float" office:value="0" table:style-name="ce12">
            <text:p>0,00</text:p>
          </table:table-cell>
          <table:table-cell office:value-type="float" office:value="-7532.26" table:style-name="ce12">
            <text:p>-7532,26</text:p>
          </table:table-cell>
          <table:table-cell office:value-type="float" office:value="11670.86" table:style-name="ce12">
            <text:p>11670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PATRÍCIA TEIXEIRA CASSELL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PROJETOS, ORÇAMENTO, PLANEJAMENTO E MANUTENÇÃO DE OBRAS (CMP)</text:p>
          </table:table-cell>
          <table:table-cell office:value-type="float" office:value="11079.41" table:style-name="ce12">
            <text:p>11079,41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735.6" table:style-name="ce12">
            <text:p>3735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146.53" table:style-name="ce12">
            <text:p>16146,53</text:p>
          </table:table-cell>
          <table:table-cell office:value-type="float" office:value="-908.85" table:style-name="ce12">
            <text:p>-908,85</text:p>
          </table:table-cell>
          <table:table-cell office:value-type="float" office:value="-2004.65" table:style-name="ce12">
            <text:p>-2004,65</text:p>
          </table:table-cell>
          <table:table-cell office:value-type="float" office:value="-2774.92" table:style-name="ce12">
            <text:p>-2774,92</text:p>
          </table:table-cell>
          <table:table-cell office:value-type="float" office:value="0" table:style-name="ce12">
            <text:p>0,00</text:p>
          </table:table-cell>
          <table:table-cell office:value-type="float" office:value="-5688.42" table:style-name="ce12">
            <text:p>-5688,42</text:p>
          </table:table-cell>
          <table:table-cell office:value-type="float" office:value="10458.11" table:style-name="ce12">
            <text:p>10458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PAULA RAVENALA BRANDÃO MALTA LOP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UNP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7146.58" table:style-name="ce12">
            <text:p>714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560.39" table:style-name="ce12">
            <text:p>22560,39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725.59" table:style-name="ce12">
            <text:p>-2725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401.2" table:style-name="ce12">
            <text:p>-4401,20</text:p>
          </table:table-cell>
          <table:table-cell office:value-type="float" office:value="18159.189999999999" table:style-name="ce12">
            <text:p>18159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PAULA TACIANA CAVALCANTE LINS DE LIM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7ª VT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5544.41" table:style-name="ce12">
            <text:p>5544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38.27" table:style-name="ce12">
            <text:p>21038,27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638.01" table:style-name="ce12">
            <text:p>-2638,01</text:p>
          </table:table-cell>
          <table:table-cell office:value-type="float" office:value="-5002.3999999999996" table:style-name="ce12">
            <text:p>-5002,40</text:p>
          </table:table-cell>
          <table:table-cell office:value-type="float" office:value="0" table:style-name="ce12">
            <text:p>0,00</text:p>
          </table:table-cell>
          <table:table-cell office:value-type="float" office:value="-9335.3700000000008" table:style-name="ce12">
            <text:p>-9335,37</text:p>
          </table:table-cell>
          <table:table-cell office:value-type="float" office:value="11702.9" table:style-name="ce12">
            <text:p>11702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PAULO BATISTA SANTOS FILH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PEN)</text:p>
          </table:table-cell>
          <table:table-cell office:value-type="float" office:value="1694.4" table:style-name="ce12">
            <text:p>1694,4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009.07" table:style-name="ce12">
            <text:p>3009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11.77" table:style-name="ce12">
            <text:p>7211,77</text:p>
          </table:table-cell>
          <table:table-cell office:value-type="float" office:value="-588.38" table:style-name="ce12">
            <text:p>-588,38</text:p>
          </table:table-cell>
          <table:table-cell office:value-type="float" office:value="-103.83" table:style-name="ce12">
            <text:p>-103,83</text:p>
          </table:table-cell>
          <table:table-cell office:value-type="float" office:value="-2177.73" table:style-name="ce12">
            <text:p>-2177,73</text:p>
          </table:table-cell>
          <table:table-cell office:value-type="float" office:value="0" table:style-name="ce12">
            <text:p>0,00</text:p>
          </table:table-cell>
          <table:table-cell office:value-type="float" office:value="-2869.94" table:style-name="ce12">
            <text:p>-2869,94</text:p>
          </table:table-cell>
          <table:table-cell office:value-type="float" office:value="4341.83" table:style-name="ce12">
            <text:p>4341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PAULO CÉSAR SOUZA CAVALCANTI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PCV)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587.4799999999996" table:style-name="ce12">
            <text:p>4587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73.990000000002" table:style-name="ce12">
            <text:p>20073,99</text:p>
          </table:table-cell>
          <table:table-cell office:value-type="float" office:value="-908.85" table:style-name="ce12">
            <text:p>-908,85</text:p>
          </table:table-cell>
          <table:table-cell office:value-type="float" office:value="-3008.58" table:style-name="ce12">
            <text:p>-3008,58</text:p>
          </table:table-cell>
          <table:table-cell office:value-type="float" office:value="-1787.26" table:style-name="ce12">
            <text:p>-1787,26</text:p>
          </table:table-cell>
          <table:table-cell office:value-type="float" office:value="0" table:style-name="ce12">
            <text:p>0,00</text:p>
          </table:table-cell>
          <table:table-cell office:value-type="float" office:value="-5704.69" table:style-name="ce12">
            <text:p>-5704,69</text:p>
          </table:table-cell>
          <table:table-cell office:value-type="float" office:value="14369.3" table:style-name="ce12">
            <text:p>14369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PAULO DE TARSO LEMOS SANTAN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21757.24" table:style-name="ce12">
            <text:p>21757,24</text:p>
          </table:table-cell>
          <table:table-cell office:value-type="float" office:value="3553.28" table:style-name="ce12">
            <text:p>3553,28</text:p>
          </table:table-cell>
          <table:table-cell office:value-type="float" office:value="1549.52" table:style-name="ce12">
            <text:p>1549,52</text:p>
          </table:table-cell>
          <table:table-cell office:value-type="float" office:value="3380.06" table:style-name="ce12">
            <text:p>338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240.1" table:style-name="ce12">
            <text:p>30240,10</text:p>
          </table:table-cell>
          <table:table-cell office:value-type="float" office:value="-908.85" table:style-name="ce12">
            <text:p>-908,85</text:p>
          </table:table-cell>
          <table:table-cell office:value-type="float" office:value="-6188.44" table:style-name="ce12">
            <text:p>-6188,44</text:p>
          </table:table-cell>
          <table:table-cell office:value-type="float" office:value="-5797.61" table:style-name="ce12">
            <text:p>-5797,61</text:p>
          </table:table-cell>
          <table:table-cell office:value-type="float" office:value="0" table:style-name="ce12">
            <text:p>0,00</text:p>
          </table:table-cell>
          <table:table-cell office:value-type="float" office:value="-12894.9" table:style-name="ce12">
            <text:p>-12894,90</text:p>
          </table:table-cell>
          <table:table-cell office:value-type="float" office:value="17345.2" table:style-name="ce12">
            <text:p>17345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PAULO FERNANDO DE ATHAYDE SILVA FILH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APOIO AO PJE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251.27" table:style-name="ce12">
            <text:p>3251,27</text:p>
          </table:table-cell>
          <table:table-cell office:value-type="float" office:value="1549.52" table:style-name="ce12">
            <text:p>1549,52</text:p>
          </table:table-cell>
          <table:table-cell office:value-type="float" office:value="3405.98" table:style-name="ce12">
            <text:p>3405,98</text:p>
          </table:table-cell>
          <table:table-cell office:value-type="float" office:value="1963.7" table:style-name="ce12">
            <text:p>1963,70</text:p>
          </table:table-cell>
          <table:table-cell office:value-type="float" office:value="0" table:style-name="ce12">
            <text:p>0,00</text:p>
          </table:table-cell>
          <table:table-cell office:value-type="float" office:value="23538.03" table:style-name="ce12">
            <text:p>23538,03</text:p>
          </table:table-cell>
          <table:table-cell office:value-type="float" office:value="-2228.89" table:style-name="ce12">
            <text:p>-2228,89</text:p>
          </table:table-cell>
          <table:table-cell office:value-type="float" office:value="-3923.09" table:style-name="ce12">
            <text:p>-3923,09</text:p>
          </table:table-cell>
          <table:table-cell office:value-type="float" office:value="-4552.63" table:style-name="ce12">
            <text:p>-4552,63</text:p>
          </table:table-cell>
          <table:table-cell office:value-type="float" office:value="0" table:style-name="ce12">
            <text:p>0,00</text:p>
          </table:table-cell>
          <table:table-cell office:value-type="float" office:value="-10704.61" table:style-name="ce12">
            <text:p>-10704,61</text:p>
          </table:table-cell>
          <table:table-cell office:value-type="float" office:value="12833.42" table:style-name="ce12">
            <text:p>12833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PAULO GOMES DE MELLO JÚNIOR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JUDICIÁRIA</text:p>
          </table:table-cell>
          <table:table-cell office:value-type="float" office:value="21290.720000000001" table:style-name="ce12">
            <text:p>21290,72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1393.1" table:style-name="ce12">
            <text:p>139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34.44" table:style-name="ce12">
            <text:p>32134,44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6684.98" table:style-name="ce12">
            <text:p>-6684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669.5400000000009" table:style-name="ce12">
            <text:p>-9669,54</text:p>
          </table:table-cell>
          <table:table-cell office:value-type="float" office:value="22464.9" table:style-name="ce12">
            <text:p>22464,90</text:p>
          </table:table-cell>
          <table:table-cell office:value-type="float" office:value="0" table:style-name="ce12">
            <text:p>0,00</text:p>
          </table:table-cell>
          <table:table-cell office:value-type="float" office:value="2907.66" table:style-name="ce12">
            <text:p>2907,66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PAULO OLIVEIRA DE MORAE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O DESEMBARGADOR JOÃO LEITE DE ARRUDA ALENCAR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251.27" table:style-name="ce12">
            <text:p>3251,27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4142.54" table:style-name="ce12">
            <text:p>4142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211.99" table:style-name="ce12">
            <text:p>30211,99</text:p>
          </table:table-cell>
          <table:table-cell office:value-type="float" office:value="-908.85" table:style-name="ce12">
            <text:p>-908,85</text:p>
          </table:table-cell>
          <table:table-cell office:value-type="float" office:value="-5254.38" table:style-name="ce12">
            <text:p>-5254,38</text:p>
          </table:table-cell>
          <table:table-cell office:value-type="float" office:value="-3408.45" table:style-name="ce12">
            <text:p>-3408,45</text:p>
          </table:table-cell>
          <table:table-cell office:value-type="float" office:value="0" table:style-name="ce12">
            <text:p>0,00</text:p>
          </table:table-cell>
          <table:table-cell office:value-type="float" office:value="-9571.68" table:style-name="ce12">
            <text:p>-9571,68</text:p>
          </table:table-cell>
          <table:table-cell office:value-type="float" office:value="20640.310000000001" table:style-name="ce12">
            <text:p>20640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PAULO ROBERTO VIEIRA RI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990.08" table:style-name="ce12">
            <text:p>3990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89.16" table:style-name="ce12">
            <text:p>18689,16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523.7199999999998" table:style-name="ce12">
            <text:p>-2523,72</text:p>
          </table:table-cell>
          <table:table-cell office:value-type="float" office:value="-2970.29" table:style-name="ce12">
            <text:p>-2970,29</text:p>
          </table:table-cell>
          <table:table-cell office:value-type="float" office:value="0" table:style-name="ce12">
            <text:p>0,00</text:p>
          </table:table-cell>
          <table:table-cell office:value-type="float" office:value="-7188.97" table:style-name="ce12">
            <text:p>-7188,97</text:p>
          </table:table-cell>
          <table:table-cell office:value-type="float" office:value="11500.19" table:style-name="ce12">
            <text:p>1150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PAULO SOARES TEIXEIRA FILHO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CRETARIA (2ª VT-ARA)</text:p>
          </table:table-cell>
          <table:table-cell office:value-type="float" office:value="23561.82" table:style-name="ce12">
            <text:p>23561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0.12" table:style-name="ce12">
            <text:p>2700,12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8337.82" table:style-name="ce12">
            <text:p>28337,82</text:p>
          </table:table-cell>
          <table:table-cell office:value-type="float" office:value="-3360.05" table:style-name="ce12">
            <text:p>-3360,05</text:p>
          </table:table-cell>
          <table:table-cell office:value-type="float" office:value="-4555.21" table:style-name="ce12">
            <text:p>-4555,21</text:p>
          </table:table-cell>
          <table:table-cell office:value-type="float" office:value="-1779.16" table:style-name="ce12">
            <text:p>-1779,16</text:p>
          </table:table-cell>
          <table:table-cell office:value-type="float" office:value="0" table:style-name="ce12">
            <text:p>0,00</text:p>
          </table:table-cell>
          <table:table-cell office:value-type="float" office:value="-9694.42" table:style-name="ce12">
            <text:p>-9694,42</text:p>
          </table:table-cell>
          <table:table-cell office:value-type="float" office:value="18643.400000000001" table:style-name="ce12">
            <text:p>18643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PAULO THEONES COSTA TEMOTE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6ª VT)</text:p>
          </table:table-cell>
          <table:table-cell office:value-type="float" office:value="21757.24" table:style-name="ce12">
            <text:p>21757,24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206.32" table:style-name="ce12">
            <text:p>4206,32</text:p>
          </table:table-cell>
          <table:table-cell office:value-type="float" office:value="79.08" table:style-name="ce12">
            <text:p>79,08</text:p>
          </table:table-cell>
          <table:table-cell office:value-type="float" office:value="0" table:style-name="ce12">
            <text:p>0,00</text:p>
          </table:table-cell>
          <table:table-cell office:value-type="float" office:value="28550.94" table:style-name="ce12">
            <text:p>28550,94</text:p>
          </table:table-cell>
          <table:table-cell office:value-type="float" office:value="-908.85" table:style-name="ce12">
            <text:p>-908,85</text:p>
          </table:table-cell>
          <table:table-cell office:value-type="float" office:value="-4979.8500000000004" table:style-name="ce12">
            <text:p>-4979,85</text:p>
          </table:table-cell>
          <table:table-cell office:value-type="float" office:value="-2279.2199999999998" table:style-name="ce12">
            <text:p>-2279,22</text:p>
          </table:table-cell>
          <table:table-cell office:value-type="float" office:value="0" table:style-name="ce12">
            <text:p>0,00</text:p>
          </table:table-cell>
          <table:table-cell office:value-type="float" office:value="-8167.92" table:style-name="ce12">
            <text:p>-8167,92</text:p>
          </table:table-cell>
          <table:table-cell office:value-type="float" office:value="20383.02" table:style-name="ce12">
            <text:p>20383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PEDRO DA SILVA COSTA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ATA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947.81" table:style-name="ce12">
            <text:p>2947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646.89" table:style-name="ce12">
            <text:p>17646,8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575.86" table:style-name="ce12">
            <text:p>-2575,86</text:p>
          </table:table-cell>
          <table:table-cell office:value-type="float" office:value="-2476.91" table:style-name="ce12">
            <text:p>-2476,91</text:p>
          </table:table-cell>
          <table:table-cell office:value-type="float" office:value="0" table:style-name="ce12">
            <text:p>0,00</text:p>
          </table:table-cell>
          <table:table-cell office:value-type="float" office:value="-6747.73" table:style-name="ce12">
            <text:p>-6747,73</text:p>
          </table:table-cell>
          <table:table-cell office:value-type="float" office:value="10899.16" table:style-name="ce12">
            <text:p>10899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POLLYANA MARIA FARIAS DE GOUVEIA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1669.69" table:style-name="ce12">
            <text:p>21669,69</text:p>
          </table:table-cell>
          <table:table-cell office:value-type="float" office:value="1878.22" table:style-name="ce12">
            <text:p>1878,22</text:p>
          </table:table-cell>
          <table:table-cell office:value-type="float" office:value="0" table:style-name="ce12">
            <text:p>0,00</text:p>
          </table:table-cell>
          <table:table-cell office:value-type="float" office:value="3298.62" table:style-name="ce12">
            <text:p>3298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846.53" table:style-name="ce12">
            <text:p>26846,53</text:p>
          </table:table-cell>
          <table:table-cell office:value-type="float" office:value="-908.85" table:style-name="ce12">
            <text:p>-908,85</text:p>
          </table:table-cell>
          <table:table-cell office:value-type="float" office:value="-5225.47" table:style-name="ce12">
            <text:p>-5225,47</text:p>
          </table:table-cell>
          <table:table-cell office:value-type="float" office:value="-5341.14" table:style-name="ce12">
            <text:p>-5341,14</text:p>
          </table:table-cell>
          <table:table-cell office:value-type="float" office:value="0" table:style-name="ce12">
            <text:p>0,00</text:p>
          </table:table-cell>
          <table:table-cell office:value-type="float" office:value="-11475.46" table:style-name="ce12">
            <text:p>-11475,46</text:p>
          </table:table-cell>
          <table:table-cell office:value-type="float" office:value="15371.07" table:style-name="ce12">
            <text:p>15371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AFAEL DA CRUZ OLIVEIR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1ªVTSMC)</text:p>
          </table:table-cell>
          <table:table-cell office:value-type="float" office:value="12233.22" table:style-name="ce12">
            <text:p>12233,22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529" table:style-name="ce12">
            <text:p>252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11.74" table:style-name="ce12">
            <text:p>16311,74</text:p>
          </table:table-cell>
          <table:table-cell office:value-type="float" office:value="-908.85" table:style-name="ce12">
            <text:p>-908,85</text:p>
          </table:table-cell>
          <table:table-cell office:value-type="float" office:value="-2507.5700000000002" table:style-name="ce12">
            <text:p>-2507,57</text:p>
          </table:table-cell>
          <table:table-cell office:value-type="float" office:value="-1322.92" table:style-name="ce12">
            <text:p>-1322,92</text:p>
          </table:table-cell>
          <table:table-cell office:value-type="float" office:value="0" table:style-name="ce12">
            <text:p>0,00</text:p>
          </table:table-cell>
          <table:table-cell office:value-type="float" office:value="-4739.34" table:style-name="ce12">
            <text:p>-4739,34</text:p>
          </table:table-cell>
          <table:table-cell office:value-type="float" office:value="11572.4" table:style-name="ce12">
            <text:p>11572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AFAEL IGOR ALEXANDRE VASC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087.5" table:style-name="ce12">
            <text:p>2087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27.990000000002" table:style-name="ce12">
            <text:p>17527,9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884.02" table:style-name="ce12">
            <text:p>-2884,02</text:p>
          </table:table-cell>
          <table:table-cell office:value-type="float" office:value="-102.06" table:style-name="ce12">
            <text:p>-102,06</text:p>
          </table:table-cell>
          <table:table-cell office:value-type="float" office:value="0" table:style-name="ce12">
            <text:p>0,00</text:p>
          </table:table-cell>
          <table:table-cell office:value-type="float" office:value="-4681.04" table:style-name="ce12">
            <text:p>-4681,04</text:p>
          </table:table-cell>
          <table:table-cell office:value-type="float" office:value="12846.95" table:style-name="ce12">
            <text:p>12846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AFAEL QUIRINO SANTOS MOT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ª VT)</text:p>
          </table:table-cell>
          <table:table-cell office:value-type="float" office:value="3084.51" table:style-name="ce12">
            <text:p>3084,51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947.28" table:style-name="ce12">
            <text:p>2947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81.31" table:style-name="ce12">
            <text:p>7581,31</text:p>
          </table:table-cell>
          <table:table-cell office:value-type="float" office:value="-431.83" table:style-name="ce12">
            <text:p>-431,83</text:p>
          </table:table-cell>
          <table:table-cell office:value-type="float" office:value="-197.42" table:style-name="ce12">
            <text:p>-197,42</text:p>
          </table:table-cell>
          <table:table-cell office:value-type="float" office:value="-2415.7399999999998" table:style-name="ce12">
            <text:p>-2415,74</text:p>
          </table:table-cell>
          <table:table-cell office:value-type="float" office:value="0" table:style-name="ce12">
            <text:p>0,00</text:p>
          </table:table-cell>
          <table:table-cell office:value-type="float" office:value="-3044.99" table:style-name="ce12">
            <text:p>-3044,99</text:p>
          </table:table-cell>
          <table:table-cell office:value-type="float" office:value="4536.32" table:style-name="ce12">
            <text:p>4536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AFAEL SANTOS BITENCOURT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7ª VT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103.9499999999998" table:style-name="ce12">
            <text:p>2103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87.62" table:style-name="ce12">
            <text:p>16887,62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708.72" table:style-name="ce12">
            <text:p>-2708,72</text:p>
          </table:table-cell>
          <table:table-cell office:value-type="float" office:value="-810.14" table:style-name="ce12">
            <text:p>-810,14</text:p>
          </table:table-cell>
          <table:table-cell office:value-type="float" office:value="0" table:style-name="ce12">
            <text:p>0,00</text:p>
          </table:table-cell>
          <table:table-cell office:value-type="float" office:value="-5194.47" table:style-name="ce12">
            <text:p>-5194,47</text:p>
          </table:table-cell>
          <table:table-cell office:value-type="float" office:value="11693.15" table:style-name="ce12">
            <text:p>11693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AFAELA DE FREITAS CAVALCANTE</text:p>
          </table:table-cell>
          <table:table-cell office:value-type="string" table:style-name="ce11">
            <text:p>SECRETÁRIO DE AUDITORIA - CJ-03</text:p>
          </table:table-cell>
          <table:table-cell office:value-type="string" table:style-name="ce11">
            <text:p>SECRETARIA DE AUDITORIA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266.47" table:style-name="ce12">
            <text:p>3266,47</text:p>
          </table:table-cell>
          <table:table-cell office:value-type="float" office:value="10431.81" table:style-name="ce12">
            <text:p>10431,81</text:p>
          </table:table-cell>
          <table:table-cell office:value-type="float" office:value="0" table:style-name="ce12">
            <text:p>0,00</text:p>
          </table:table-cell>
          <table:table-cell office:value-type="float" office:value="44993.7" table:style-name="ce12">
            <text:p>44993,70</text:p>
          </table:table-cell>
          <table:table-cell office:value-type="float" office:value="-908.85" table:style-name="ce12">
            <text:p>-908,85</text:p>
          </table:table-cell>
          <table:table-cell office:value-type="float" office:value="-9225.6" table:style-name="ce12">
            <text:p>-9225,60</text:p>
          </table:table-cell>
          <table:table-cell office:value-type="float" office:value="-944.77" table:style-name="ce12">
            <text:p>-944,77</text:p>
          </table:table-cell>
          <table:table-cell office:value-type="float" office:value="0" table:style-name="ce12">
            <text:p>0,00</text:p>
          </table:table-cell>
          <table:table-cell office:value-type="float" office:value="-11079.22" table:style-name="ce12">
            <text:p>-11079,22</text:p>
          </table:table-cell>
          <table:table-cell office:value-type="float" office:value="33914.480000000003" table:style-name="ce12">
            <text:p>33914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AFAELA SURUAGY MOTTA PADILHA DE OLIV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JASIEL IV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AILANE CUNHA GOME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PRECATÓRIOS</text:p>
          </table:table-cell>
          <table:table-cell office:value-type="float" office:value="21757.24" table:style-name="ce12">
            <text:p>21757,24</text:p>
          </table:table-cell>
          <table:table-cell office:value-type="float" office:value="2937.29" table:style-name="ce12">
            <text:p>2937,29</text:p>
          </table:table-cell>
          <table:table-cell office:value-type="float" office:value="1549.52" table:style-name="ce12">
            <text:p>1549,52</text:p>
          </table:table-cell>
          <table:table-cell office:value-type="float" office:value="2695.44" table:style-name="ce12">
            <text:p>2695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939.49" table:style-name="ce12">
            <text:p>28939,49</text:p>
          </table:table-cell>
          <table:table-cell office:value-type="float" office:value="-3573.35" table:style-name="ce12">
            <text:p>-3573,35</text:p>
          </table:table-cell>
          <table:table-cell office:value-type="float" office:value="-5234.17" table:style-name="ce12">
            <text:p>-5234,17</text:p>
          </table:table-cell>
          <table:table-cell office:value-type="float" office:value="-4391.42" table:style-name="ce12">
            <text:p>-4391,42</text:p>
          </table:table-cell>
          <table:table-cell office:value-type="float" office:value="0" table:style-name="ce12">
            <text:p>0,00</text:p>
          </table:table-cell>
          <table:table-cell office:value-type="float" office:value="-13198.94" table:style-name="ce12">
            <text:p>-13198,94</text:p>
          </table:table-cell>
          <table:table-cell office:value-type="float" office:value="15740.55" table:style-name="ce12">
            <text:p>15740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AILDO BANDEIRA FARI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674.96" table:style-name="ce12">
            <text:p>14674,96</text:p>
          </table:table-cell>
          <table:table-cell office:value-type="float" office:value="4233.38" table:style-name="ce12">
            <text:p>4233,38</text:p>
          </table:table-cell>
          <table:table-cell office:value-type="float" office:value="0" table:style-name="ce12">
            <text:p>0,00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307.02" table:style-name="ce12">
            <text:p>21307,02</text:p>
          </table:table-cell>
          <table:table-cell office:value-type="float" office:value="-908.85" table:style-name="ce12">
            <text:p>-908,85</text:p>
          </table:table-cell>
          <table:table-cell office:value-type="float" office:value="-3424.31" table:style-name="ce12">
            <text:p>-3424,31</text:p>
          </table:table-cell>
          <table:table-cell office:value-type="float" office:value="-1956.8" table:style-name="ce12">
            <text:p>-1956,80</text:p>
          </table:table-cell>
          <table:table-cell office:value-type="float" office:value="0" table:style-name="ce12">
            <text:p>0,00</text:p>
          </table:table-cell>
          <table:table-cell office:value-type="float" office:value="-6289.96" table:style-name="ce12">
            <text:p>-6289,96</text:p>
          </table:table-cell>
          <table:table-cell office:value-type="float" office:value="15017.06" table:style-name="ce12">
            <text:p>15017,06</text:p>
          </table:table-cell>
          <table:table-cell office:value-type="float" office:value="0" table:style-name="ce12">
            <text:p>0,00</text:p>
          </table:table-cell>
          <table:table-cell office:value-type="float" office:value="395.08" table:style-name="ce12">
            <text:p>395,08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AILDO BANDEIRA FARIAS FILH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PEN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710.85" table:style-name="ce12">
            <text:p>710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9.15" table:style-name="ce12">
            <text:p>3219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39.22" table:style-name="ce12">
            <text:p>-839,22</text:p>
          </table:table-cell>
          <table:table-cell office:value-type="float" office:value="0" table:style-name="ce12">
            <text:p>0,00</text:p>
          </table:table-cell>
          <table:table-cell office:value-type="float" office:value="-839.22" table:style-name="ce12">
            <text:p>-839,22</text:p>
          </table:table-cell>
          <table:table-cell office:value-type="float" office:value="2379.9299999999998" table:style-name="ce12">
            <text:p>2379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AÍSA ANDRESSA RODRIGUES GOMES</text:p>
          </table:table-cell>
          <table:table-cell office:value-type="string" table:style-name="ce11">
            <text:p>TÉCNICO JUDICIÁRIO - NÍVEL MÉDIO A1</text:p>
          </table:table-cell>
          <table:table-cell table:style-name="ce11"/>
          <table:table-cell office:value-type="float" office:value="8902.82" table:style-name="ce12">
            <text:p>8902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9.98" table:style-name="ce12">
            <text:p>1589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492.8" table:style-name="ce12">
            <text:p>10492,80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84.29" table:style-name="ce12">
            <text:p>-1284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193.14" table:style-name="ce12">
            <text:p>-2193,14</text:p>
          </table:table-cell>
          <table:table-cell office:value-type="float" office:value="8299.66" table:style-name="ce12">
            <text:p>8299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AONI DE MATTOS SANT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SAN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39.41" table:style-name="ce12">
            <text:p>14539,41</text:p>
          </table:table-cell>
          <table:table-cell office:value-type="float" office:value="2758" table:style-name="ce12">
            <text:p>275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297.41" table:style-name="ce12">
            <text:p>17297,41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52.4" table:style-name="ce12">
            <text:p>-2852,40</text:p>
          </table:table-cell>
          <table:table-cell office:value-type="float" office:value="-1670.28" table:style-name="ce12">
            <text:p>-1670,28</text:p>
          </table:table-cell>
          <table:table-cell office:value-type="float" office:value="0" table:style-name="ce12">
            <text:p>0,00</text:p>
          </table:table-cell>
          <table:table-cell office:value-type="float" office:value="-5431.53" table:style-name="ce12">
            <text:p>-5431,53</text:p>
          </table:table-cell>
          <table:table-cell office:value-type="float" office:value="11865.88" table:style-name="ce12">
            <text:p>11865,88</text:p>
          </table:table-cell>
          <table:table-cell office:value-type="float" office:value="0" table:style-name="ce12">
            <text:p>0,00</text:p>
          </table:table-cell>
          <table:table-cell office:value-type="float" office:value="1042.0999999999999" table:style-name="ce12">
            <text:p>1042,1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APHAELA CINTYA MATOS CARVALH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TRIBUNAL PLEN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7427.01" table:style-name="ce12">
            <text:p>7427,01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877.39" table:style-name="ce12">
            <text:p>2877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424.71" table:style-name="ce12">
            <text:p>41424,71</text:p>
          </table:table-cell>
          <table:table-cell office:value-type="float" office:value="-908.85" table:style-name="ce12">
            <text:p>-908,85</text:p>
          </table:table-cell>
          <table:table-cell office:value-type="float" office:value="-9402.44" table:style-name="ce12">
            <text:p>-9402,44</text:p>
          </table:table-cell>
          <table:table-cell office:value-type="float" office:value="-6248.96" table:style-name="ce12">
            <text:p>-6248,96</text:p>
          </table:table-cell>
          <table:table-cell office:value-type="float" office:value="0" table:style-name="ce12">
            <text:p>0,00</text:p>
          </table:table-cell>
          <table:table-cell office:value-type="float" office:value="-16560.25" table:style-name="ce12">
            <text:p>-16560,25</text:p>
          </table:table-cell>
          <table:table-cell office:value-type="float" office:value="24864.46" table:style-name="ce12">
            <text:p>24864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AUL JOSÉ DA SILVA JÚNIOR</text:p>
          </table:table-cell>
          <table:table-cell office:value-type="string" table:style-name="ce11">
            <text:p>ASSESSOR' - CJ-03</text:p>
          </table:table-cell>
          <table:table-cell office:value-type="string" table:style-name="ce11">
            <text:p>GABINETE DA PRESIDÊNCIA</text:p>
          </table:table-cell>
          <table:table-cell office:value-type="float" office:value="13447.61" table:style-name="ce12">
            <text:p>13447,61</text:p>
          </table:table-cell>
          <table:table-cell office:value-type="float" office:value="6884.2" table:style-name="ce12">
            <text:p>6884,2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700.84" table:style-name="ce12">
            <text:p>2700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483.27" table:style-name="ce12">
            <text:p>32483,27</text:p>
          </table:table-cell>
          <table:table-cell office:value-type="float" office:value="-908.85" table:style-name="ce12">
            <text:p>-908,85</text:p>
          </table:table-cell>
          <table:table-cell office:value-type="float" office:value="-6649.2" table:style-name="ce12">
            <text:p>-6649,20</text:p>
          </table:table-cell>
          <table:table-cell office:value-type="float" office:value="-4705.87" table:style-name="ce12">
            <text:p>-4705,87</text:p>
          </table:table-cell>
          <table:table-cell office:value-type="float" office:value="0" table:style-name="ce12">
            <text:p>0,00</text:p>
          </table:table-cell>
          <table:table-cell office:value-type="float" office:value="-12263.92" table:style-name="ce12">
            <text:p>-12263,92</text:p>
          </table:table-cell>
          <table:table-cell office:value-type="float" office:value="20219.349999999999" table:style-name="ce12">
            <text:p>20219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EJANE VIEIRA CAMÊL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386.58" table:style-name="ce12">
            <text:p>238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18.1" table:style-name="ce12">
            <text:p>3718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851.22" table:style-name="ce12">
            <text:p>-1851,22</text:p>
          </table:table-cell>
          <table:table-cell office:value-type="float" office:value="0" table:style-name="ce12">
            <text:p>0,00</text:p>
          </table:table-cell>
          <table:table-cell office:value-type="float" office:value="-1851.22" table:style-name="ce12">
            <text:p>-1851,22</text:p>
          </table:table-cell>
          <table:table-cell office:value-type="float" office:value="1866.88" table:style-name="ce12">
            <text:p>1866,88</text:p>
          </table:table-cell>
          <table:table-cell office:value-type="float" office:value="2350" table:style-name="ce12">
            <text:p>235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ENALDO JOAQUIM PER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4640.3900000000003" table:style-name="ce12">
            <text:p>4640,39</text:p>
          </table:table-cell>
          <table:table-cell office:value-type="float" office:value="1331.52" table:style-name="ce12">
            <text:p>1331,52</text:p>
          </table:table-cell>
          <table:table-cell office:value-type="float" office:value="1393.1" table:style-name="ce12">
            <text:p>139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625.84" table:style-name="ce12">
            <text:p>20625,84</text:p>
          </table:table-cell>
          <table:table-cell office:value-type="float" office:value="-908.85" table:style-name="ce12">
            <text:p>-908,85</text:p>
          </table:table-cell>
          <table:table-cell office:value-type="float" office:value="-3824.85" table:style-name="ce12">
            <text:p>-3824,85</text:p>
          </table:table-cell>
          <table:table-cell office:value-type="float" office:value="-4571.8599999999997" table:style-name="ce12">
            <text:p>-4571,86</text:p>
          </table:table-cell>
          <table:table-cell office:value-type="float" office:value="0" table:style-name="ce12">
            <text:p>0,00</text:p>
          </table:table-cell>
          <table:table-cell office:value-type="float" office:value="-9305.56" table:style-name="ce12">
            <text:p>-9305,56</text:p>
          </table:table-cell>
          <table:table-cell office:value-type="float" office:value="11320.28" table:style-name="ce12">
            <text:p>11320,28</text:p>
          </table:table-cell>
          <table:table-cell office:value-type="float" office:value="0" table:style-name="ce12">
            <text:p>0,00</text:p>
          </table:table-cell>
          <table:table-cell office:value-type="float" office:value="648.36" table:style-name="ce12">
            <text:p>648,36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ENATA CAVALCANTE FERNANDES CORREIA SANTOS RIBEIR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PAL)</text:p>
          </table:table-cell>
          <table:table-cell office:value-type="float" office:value="13127.42" table:style-name="ce12">
            <text:p>13127,42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790.6" table:style-name="ce12">
            <text:p>2790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97.68" table:style-name="ce12">
            <text:p>18097,68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748.38" table:style-name="ce12">
            <text:p>-2748,38</text:p>
          </table:table-cell>
          <table:table-cell office:value-type="float" office:value="-1884.49" table:style-name="ce12">
            <text:p>-1884,49</text:p>
          </table:table-cell>
          <table:table-cell office:value-type="float" office:value="0" table:style-name="ce12">
            <text:p>0,00</text:p>
          </table:table-cell>
          <table:table-cell office:value-type="float" office:value="-6308.48" table:style-name="ce12">
            <text:p>-6308,48</text:p>
          </table:table-cell>
          <table:table-cell office:value-type="float" office:value="11789.2" table:style-name="ce12">
            <text:p>11789,20</text:p>
          </table:table-cell>
          <table:table-cell office:value-type="float" office:value="0" table:style-name="ce12">
            <text:p>0,00</text:p>
          </table:table-cell>
          <table:table-cell office:value-type="float" office:value="256.24" table:style-name="ce12">
            <text:p>256,24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ENATA MENDES RIBEIRO BARROS</text:p>
          </table:table-cell>
          <table:table-cell office:value-type="string" table:style-name="ce11">
            <text:p>ASSISTENTE DE DIRETOR - FC-04</text:p>
          </table:table-cell>
          <table:table-cell office:value-type="string" table:style-name="ce11">
            <text:p>COORDENADORIA DE APOIO ÀS VARAS DO TRABALHO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969" table:style-name="ce12">
            <text:p>2969,00</text:p>
          </table:table-cell>
          <table:table-cell office:value-type="float" office:value="5573.98" table:style-name="ce12">
            <text:p>5573,98</text:p>
          </table:table-cell>
          <table:table-cell office:value-type="float" office:value="0" table:style-name="ce12">
            <text:p>0,00</text:p>
          </table:table-cell>
          <table:table-cell office:value-type="float" office:value="24036.84" table:style-name="ce12">
            <text:p>24036,84</text:p>
          </table:table-cell>
          <table:table-cell office:value-type="float" office:value="-908.85" table:style-name="ce12">
            <text:p>-908,85</text:p>
          </table:table-cell>
          <table:table-cell office:value-type="float" office:value="-3547.5" table:style-name="ce12">
            <text:p>-3547,50</text:p>
          </table:table-cell>
          <table:table-cell office:value-type="float" office:value="-2160.29" table:style-name="ce12">
            <text:p>-2160,29</text:p>
          </table:table-cell>
          <table:table-cell office:value-type="float" office:value="0" table:style-name="ce12">
            <text:p>0,00</text:p>
          </table:table-cell>
          <table:table-cell office:value-type="float" office:value="-6616.64" table:style-name="ce12">
            <text:p>-6616,64</text:p>
          </table:table-cell>
          <table:table-cell office:value-type="float" office:value="17420.2" table:style-name="ce12">
            <text:p>17420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ENATA PINTO RAMOS LAMENHA LIN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AUDITORIA DAS DESPESAS <text:s/>DE PESSOAL (SAUD)</text:p>
          </table:table-cell>
          <table:table-cell office:value-type="float" office:value="13180.79" table:style-name="ce12">
            <text:p>13180,79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3160.91" table:style-name="ce12">
            <text:p>3160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91.22" table:style-name="ce12">
            <text:p>17891,22</text:p>
          </table:table-cell>
          <table:table-cell office:value-type="float" office:value="-908.85" table:style-name="ce12">
            <text:p>-908,85</text:p>
          </table:table-cell>
          <table:table-cell office:value-type="float" office:value="-2745.07" table:style-name="ce12">
            <text:p>-2745,07</text:p>
          </table:table-cell>
          <table:table-cell office:value-type="float" office:value="-2397.34" table:style-name="ce12">
            <text:p>-2397,34</text:p>
          </table:table-cell>
          <table:table-cell office:value-type="float" office:value="0" table:style-name="ce12">
            <text:p>0,00</text:p>
          </table:table-cell>
          <table:table-cell office:value-type="float" office:value="-6051.26" table:style-name="ce12">
            <text:p>-6051,26</text:p>
          </table:table-cell>
          <table:table-cell office:value-type="float" office:value="11839.96" table:style-name="ce12">
            <text:p>1183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ENATA SIMPLÍCIO DA SILVA LUCÊN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SETOR DE SAÚDE (SEGESP)</text:p>
          </table:table-cell>
          <table:table-cell office:value-type="float" office:value="20108.95" table:style-name="ce12">
            <text:p>20108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74.12" table:style-name="ce12">
            <text:p>2574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683.07" table:style-name="ce12">
            <text:p>22683,07</text:p>
          </table:table-cell>
          <table:table-cell office:value-type="float" office:value="-908.85" table:style-name="ce12">
            <text:p>-908,85</text:p>
          </table:table-cell>
          <table:table-cell office:value-type="float" office:value="-4113.01" table:style-name="ce12">
            <text:p>-4113,01</text:p>
          </table:table-cell>
          <table:table-cell office:value-type="float" office:value="-1128.94" table:style-name="ce12">
            <text:p>-1128,94</text:p>
          </table:table-cell>
          <table:table-cell office:value-type="float" office:value="0" table:style-name="ce12">
            <text:p>0,00</text:p>
          </table:table-cell>
          <table:table-cell office:value-type="float" office:value="-6150.8" table:style-name="ce12">
            <text:p>-6150,80</text:p>
          </table:table-cell>
          <table:table-cell office:value-type="float" office:value="16532.27" table:style-name="ce12">
            <text:p>16532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ENEÉ CLÁUDIO CORRE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5075.19" table:style-name="ce12">
            <text:p>15075,19</text:p>
          </table:table-cell>
          <table:table-cell office:value-type="float" office:value="2250.06" table:style-name="ce12">
            <text:p>2250,06</text:p>
          </table:table-cell>
          <table:table-cell office:value-type="float" office:value="0" table:style-name="ce12">
            <text:p>0,00</text:p>
          </table:table-cell>
          <table:table-cell office:value-type="float" office:value="3151.57" table:style-name="ce12">
            <text:p>3151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76.82" table:style-name="ce12">
            <text:p>20476,82</text:p>
          </table:table-cell>
          <table:table-cell office:value-type="float" office:value="-908.85" table:style-name="ce12">
            <text:p>-908,85</text:p>
          </table:table-cell>
          <table:table-cell office:value-type="float" office:value="-3343.39" table:style-name="ce12">
            <text:p>-3343,39</text:p>
          </table:table-cell>
          <table:table-cell office:value-type="float" office:value="-5245.07" table:style-name="ce12">
            <text:p>-5245,07</text:p>
          </table:table-cell>
          <table:table-cell office:value-type="float" office:value="0" table:style-name="ce12">
            <text:p>0,00</text:p>
          </table:table-cell>
          <table:table-cell office:value-type="float" office:value="-9497.31" table:style-name="ce12">
            <text:p>-9497,31</text:p>
          </table:table-cell>
          <table:table-cell office:value-type="float" office:value="10979.51" table:style-name="ce12">
            <text:p>10979,51</text:p>
          </table:table-cell>
          <table:table-cell office:value-type="float" office:value="0" table:style-name="ce12">
            <text:p>0,00</text:p>
          </table:table-cell>
          <table:table-cell office:value-type="float" office:value="557.16999999999996" table:style-name="ce12">
            <text:p>557,17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ENILSON DE SOUZA ARAÚ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Ã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1694.96" table:style-name="ce12">
            <text:p>1694,96</text:p>
          </table:table-cell>
          <table:table-cell office:value-type="float" office:value="0" table:style-name="ce12">
            <text:p>0,00</text:p>
          </table:table-cell>
          <table:table-cell office:value-type="float" office:value="3500.44" table:style-name="ce12">
            <text:p>3500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402.87" table:style-name="ce12">
            <text:p>18402,87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579.64" table:style-name="ce12">
            <text:p>-2579,64</text:p>
          </table:table-cell>
          <table:table-cell office:value-type="float" office:value="-3848.71" table:style-name="ce12">
            <text:p>-3848,71</text:p>
          </table:table-cell>
          <table:table-cell office:value-type="float" office:value="0" table:style-name="ce12">
            <text:p>0,00</text:p>
          </table:table-cell>
          <table:table-cell office:value-type="float" office:value="-8123.31" table:style-name="ce12">
            <text:p>-8123,31</text:p>
          </table:table-cell>
          <table:table-cell office:value-type="float" office:value="10279.56" table:style-name="ce12">
            <text:p>10279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ICARDO CARLOS MEDEIROS</text:p>
          </table:table-cell>
          <table:table-cell office:value-type="string" table:style-name="ce11">
            <text:p>ANALISTA JUDICIÁRIO - NÍVEL SUPERIOR C12</text:p>
          </table:table-cell>
          <table:table-cell table:style-name="ce11"/>
          <table:table-cell office:value-type="float" office:value="21293.55" table:style-name="ce12">
            <text:p>21293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0.71" table:style-name="ce12">
            <text:p>2720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014.26" table:style-name="ce12">
            <text:p>24014,26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4086.84" table:style-name="ce12">
            <text:p>-4086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071.4" table:style-name="ce12">
            <text:p>-7071,40</text:p>
          </table:table-cell>
          <table:table-cell office:value-type="float" office:value="16942.86" table:style-name="ce12">
            <text:p>16942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ICARDO SÉRGIO MOURA DA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LMOXARIFADO (CML)</text:p>
          </table:table-cell>
          <table:table-cell office:value-type="float" office:value="13314.2" table:style-name="ce12">
            <text:p>13314,20</text:p>
          </table:table-cell>
          <table:table-cell office:value-type="float" office:value="3464.72" table:style-name="ce12">
            <text:p>3464,72</text:p>
          </table:table-cell>
          <table:table-cell office:value-type="float" office:value="2179.66" table:style-name="ce12">
            <text:p>2179,66</text:p>
          </table:table-cell>
          <table:table-cell office:value-type="float" office:value="3774.46" table:style-name="ce12">
            <text:p>3774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733.040000000001" table:style-name="ce12">
            <text:p>22733,04</text:p>
          </table:table-cell>
          <table:table-cell office:value-type="float" office:value="-908.85" table:style-name="ce12">
            <text:p>-908,85</text:p>
          </table:table-cell>
          <table:table-cell office:value-type="float" office:value="-3337.77" table:style-name="ce12">
            <text:p>-3337,77</text:p>
          </table:table-cell>
          <table:table-cell office:value-type="float" office:value="-3929.77" table:style-name="ce12">
            <text:p>-3929,77</text:p>
          </table:table-cell>
          <table:table-cell office:value-type="float" office:value="0" table:style-name="ce12">
            <text:p>0,00</text:p>
          </table:table-cell>
          <table:table-cell office:value-type="float" office:value="-8176.39" table:style-name="ce12">
            <text:p>-8176,39</text:p>
          </table:table-cell>
          <table:table-cell office:value-type="float" office:value="14556.65" table:style-name="ce12">
            <text:p>14556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IVÂNIA MARIA BARBOSA DE FARIAS</text:p>
          </table:table-cell>
          <table:table-cell office:value-type="string" table:style-name="ce11">
            <text:p>ASSISTENTE - FOLHA DE PAGAMENTO - FC-04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158.09" table:style-name="ce12">
            <text:p>2158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05.310000000001" table:style-name="ce12">
            <text:p>17705,31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913.37" table:style-name="ce12">
            <text:p>-2913,37</text:p>
          </table:table-cell>
          <table:table-cell office:value-type="float" office:value="-1070.02" table:style-name="ce12">
            <text:p>-1070,02</text:p>
          </table:table-cell>
          <table:table-cell office:value-type="float" office:value="0" table:style-name="ce12">
            <text:p>0,00</text:p>
          </table:table-cell>
          <table:table-cell office:value-type="float" office:value="-5678.35" table:style-name="ce12">
            <text:p>-5678,35</text:p>
          </table:table-cell>
          <table:table-cell office:value-type="float" office:value="12026.96" table:style-name="ce12">
            <text:p>1202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BERTA SANTIAGO BARBOS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5ª VT)</text:p>
          </table:table-cell>
          <table:table-cell office:value-type="float" office:value="21123.54" table:style-name="ce12">
            <text:p>21123,54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266.41" table:style-name="ce12">
            <text:p>4266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8.25" table:style-name="ce12">
            <text:p>27898,25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4677.7299999999996" table:style-name="ce12">
            <text:p>-4677,73</text:p>
          </table:table-cell>
          <table:table-cell office:value-type="float" office:value="-102.06" table:style-name="ce12">
            <text:p>-102,06</text:p>
          </table:table-cell>
          <table:table-cell office:value-type="float" office:value="0" table:style-name="ce12">
            <text:p>0,00</text:p>
          </table:table-cell>
          <table:table-cell office:value-type="float" office:value="-7764.35" table:style-name="ce12">
            <text:p>-7764,35</text:p>
          </table:table-cell>
          <table:table-cell office:value-type="float" office:value="20133.900000000001" table:style-name="ce12">
            <text:p>20133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BERTO CARLOS MOREIRA DOS SANTOS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6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807.97" table:style-name="ce12">
            <text:p>3807,97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243.28" table:style-name="ce12">
            <text:p>4243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767.02" table:style-name="ce12">
            <text:p>23767,02</text:p>
          </table:table-cell>
          <table:table-cell office:value-type="float" office:value="-2320.75" table:style-name="ce12">
            <text:p>-2320,75</text:p>
          </table:table-cell>
          <table:table-cell office:value-type="float" office:value="-3626.27" table:style-name="ce12">
            <text:p>-3626,27</text:p>
          </table:table-cell>
          <table:table-cell office:value-type="float" office:value="-4769.03" table:style-name="ce12">
            <text:p>-4769,03</text:p>
          </table:table-cell>
          <table:table-cell office:value-type="float" office:value="0" table:style-name="ce12">
            <text:p>0,00</text:p>
          </table:table-cell>
          <table:table-cell office:value-type="float" office:value="-10716.05" table:style-name="ce12">
            <text:p>-10716,05</text:p>
          </table:table-cell>
          <table:table-cell office:value-type="float" office:value="13050.97" table:style-name="ce12">
            <text:p>13050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BERTO OLIVEIRA FÉLIX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ªVTSMC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5781.6" table:style-name="ce12">
            <text:p>5781,6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757.01" table:style-name="ce12">
            <text:p>3757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250.06" table:style-name="ce12">
            <text:p>32250,06</text:p>
          </table:table-cell>
          <table:table-cell office:value-type="float" office:value="-908.85" table:style-name="ce12">
            <text:p>-908,85</text:p>
          </table:table-cell>
          <table:table-cell office:value-type="float" office:value="-6533.24" table:style-name="ce12">
            <text:p>-6533,24</text:p>
          </table:table-cell>
          <table:table-cell office:value-type="float" office:value="-2630.39" table:style-name="ce12">
            <text:p>-2630,39</text:p>
          </table:table-cell>
          <table:table-cell office:value-type="float" office:value="0" table:style-name="ce12">
            <text:p>0,00</text:p>
          </table:table-cell>
          <table:table-cell office:value-type="float" office:value="-10072.48" table:style-name="ce12">
            <text:p>-10072,48</text:p>
          </table:table-cell>
          <table:table-cell office:value-type="float" office:value="22177.58" table:style-name="ce12">
            <text:p>22177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BERTO RODRIGU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9292.63" table:style-name="ce12">
            <text:p>19292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303.79" table:style-name="ce12">
            <text:p>21303,79</text:p>
          </table:table-cell>
          <table:table-cell office:value-type="float" office:value="0" table:style-name="ce12">
            <text:p>0,00</text:p>
          </table:table-cell>
          <table:table-cell office:value-type="float" office:value="-3781.6" table:style-name="ce12">
            <text:p>-3781,60</text:p>
          </table:table-cell>
          <table:table-cell office:value-type="float" office:value="-2393.6" table:style-name="ce12">
            <text:p>-2393,60</text:p>
          </table:table-cell>
          <table:table-cell office:value-type="float" office:value="0" table:style-name="ce12">
            <text:p>0,00</text:p>
          </table:table-cell>
          <table:table-cell office:value-type="float" office:value="-6175.2" table:style-name="ce12">
            <text:p>-6175,20</text:p>
          </table:table-cell>
          <table:table-cell office:value-type="float" office:value="15128.59" table:style-name="ce12">
            <text:p>15128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BERTO RUBENS MORONI VALENÇ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227.15" table:style-name="ce12">
            <text:p>9227,15</text:p>
          </table:table-cell>
          <table:table-cell office:value-type="float" office:value="645.9" table:style-name="ce12">
            <text:p>645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873.0499999999993" table:style-name="ce12">
            <text:p>9873,05</text:p>
          </table:table-cell>
          <table:table-cell office:value-type="float" office:value="-302.61" table:style-name="ce12">
            <text:p>-302,61</text:p>
          </table:table-cell>
          <table:table-cell office:value-type="float" office:value="-1160.1400000000001" table:style-name="ce12">
            <text:p>-1160,14</text:p>
          </table:table-cell>
          <table:table-cell office:value-type="float" office:value="-186.4" table:style-name="ce12">
            <text:p>-186,40</text:p>
          </table:table-cell>
          <table:table-cell office:value-type="float" office:value="0" table:style-name="ce12">
            <text:p>0,00</text:p>
          </table:table-cell>
          <table:table-cell office:value-type="float" office:value="-1649.15" table:style-name="ce12">
            <text:p>-1649,15</text:p>
          </table:table-cell>
          <table:table-cell office:value-type="float" office:value="8223.9" table:style-name="ce12">
            <text:p>8223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BERTO TENÓRIO CAVALCANTE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1013.03" table:style-name="ce12">
            <text:p>21013,03</text:p>
          </table:table-cell>
          <table:table-cell office:value-type="float" office:value="4824.07" table:style-name="ce12">
            <text:p>4824,07</text:p>
          </table:table-cell>
          <table:table-cell office:value-type="float" office:value="1549.52" table:style-name="ce12">
            <text:p>1549,5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785.3" table:style-name="ce12">
            <text:p>29785,30</text:p>
          </table:table-cell>
          <table:table-cell office:value-type="float" office:value="-3241.48" table:style-name="ce12">
            <text:p>-3241,48</text:p>
          </table:table-cell>
          <table:table-cell office:value-type="float" office:value="-5743.91" table:style-name="ce12">
            <text:p>-5743,91</text:p>
          </table:table-cell>
          <table:table-cell office:value-type="float" office:value="-2716.9" table:style-name="ce12">
            <text:p>-2716,90</text:p>
          </table:table-cell>
          <table:table-cell office:value-type="float" office:value="0" table:style-name="ce12">
            <text:p>0,00</text:p>
          </table:table-cell>
          <table:table-cell office:value-type="float" office:value="-11702.29" table:style-name="ce12">
            <text:p>-11702,29</text:p>
          </table:table-cell>
          <table:table-cell office:value-type="float" office:value="18083.009999999998" table:style-name="ce12">
            <text:p>18083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CHELLE LIMA CORADO CARNEIR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9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47.28" table:style-name="ce12">
            <text:p>2947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47.28" table:style-name="ce12">
            <text:p>2947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40.70000000000005" table:style-name="ce12">
            <text:p>-540,70</text:p>
          </table:table-cell>
          <table:table-cell office:value-type="float" office:value="0" table:style-name="ce12">
            <text:p>0,00</text:p>
          </table:table-cell>
          <table:table-cell office:value-type="float" office:value="-540.70000000000005" table:style-name="ce12">
            <text:p>-540,70</text:p>
          </table:table-cell>
          <table:table-cell office:value-type="float" office:value="2406.58" table:style-name="ce12">
            <text:p>240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DRIGO DA COSTA SOAR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164.98" table:style-name="ce12">
            <text:p>24164,98</text:p>
          </table:table-cell>
          <table:table-cell office:value-type="float" office:value="262.66000000000003" table:style-name="ce12">
            <text:p>262,66</text:p>
          </table:table-cell>
          <table:table-cell office:value-type="float" office:value="0" table:style-name="ce12">
            <text:p>0,00</text:p>
          </table:table-cell>
          <table:table-cell office:value-type="float" office:value="2017.73" table:style-name="ce12">
            <text:p>2017,73</text:p>
          </table:table-cell>
          <table:table-cell office:value-type="float" office:value="10114.64" table:style-name="ce12">
            <text:p>10114,64</text:p>
          </table:table-cell>
          <table:table-cell office:value-type="float" office:value="0" table:style-name="ce12">
            <text:p>0,00</text:p>
          </table:table-cell>
          <table:table-cell office:value-type="float" office:value="36560.01" table:style-name="ce12">
            <text:p>36560,01</text:p>
          </table:table-cell>
          <table:table-cell office:value-type="float" office:value="-3529.32" table:style-name="ce12">
            <text:p>-3529,32</text:p>
          </table:table-cell>
          <table:table-cell office:value-type="float" office:value="-6038.92" table:style-name="ce12">
            <text:p>-6038,92</text:p>
          </table:table-cell>
          <table:table-cell office:value-type="float" office:value="-842.49" table:style-name="ce12">
            <text:p>-842,49</text:p>
          </table:table-cell>
          <table:table-cell office:value-type="float" office:value="0" table:style-name="ce12">
            <text:p>0,00</text:p>
          </table:table-cell>
          <table:table-cell office:value-type="float" office:value="-10410.73" table:style-name="ce12">
            <text:p>-10410,73</text:p>
          </table:table-cell>
          <table:table-cell office:value-type="float" office:value="26149.279999999999" table:style-name="ce12">
            <text:p>26149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DRIGO DANTAS FEITOS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ÇÃO DE APOIO ADMINISTRATIVO (SA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426.75" table:style-name="ce12">
            <text:p>142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8.27" table:style-name="ce12">
            <text:p>2758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46.1" table:style-name="ce12">
            <text:p>-846,10</text:p>
          </table:table-cell>
          <table:table-cell office:value-type="float" office:value="0" table:style-name="ce12">
            <text:p>0,00</text:p>
          </table:table-cell>
          <table:table-cell office:value-type="float" office:value="-846.1" table:style-name="ce12">
            <text:p>-846,10</text:p>
          </table:table-cell>
          <table:table-cell office:value-type="float" office:value="1912.17" table:style-name="ce12">
            <text:p>1912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DRIGO JOSÉ RODRIGUES BEZERR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3500.97" table:style-name="ce12">
            <text:p>13500,97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826.95" table:style-name="ce12">
            <text:p>2826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07.580000000002" table:style-name="ce12">
            <text:p>18507,58</text:p>
          </table:table-cell>
          <table:table-cell office:value-type="float" office:value="-1714.45" table:style-name="ce12">
            <text:p>-1714,45</text:p>
          </table:table-cell>
          <table:table-cell office:value-type="float" office:value="-2892.56" table:style-name="ce12">
            <text:p>-2892,56</text:p>
          </table:table-cell>
          <table:table-cell office:value-type="float" office:value="-1956.55" table:style-name="ce12">
            <text:p>-1956,55</text:p>
          </table:table-cell>
          <table:table-cell office:value-type="float" office:value="0" table:style-name="ce12">
            <text:p>0,00</text:p>
          </table:table-cell>
          <table:table-cell office:value-type="float" office:value="-6563.56" table:style-name="ce12">
            <text:p>-6563,56</text:p>
          </table:table-cell>
          <table:table-cell office:value-type="float" office:value="11944.02" table:style-name="ce12">
            <text:p>11944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DRIGO PARAHYBA DE ARAÚJO PE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PCV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4.3" table:style-name="ce12">
            <text:p>2774,30</text:p>
          </table:table-cell>
          <table:table-cell office:value-type="float" office:value="1868.29" table:style-name="ce12">
            <text:p>1868,29</text:p>
          </table:table-cell>
          <table:table-cell office:value-type="float" office:value="0" table:style-name="ce12">
            <text:p>0,00</text:p>
          </table:table-cell>
          <table:table-cell office:value-type="float" office:value="29639.34" table:style-name="ce12">
            <text:p>29639,34</text:p>
          </table:table-cell>
          <table:table-cell office:value-type="float" office:value="-3594.33" table:style-name="ce12">
            <text:p>-3594,33</text:p>
          </table:table-cell>
          <table:table-cell office:value-type="float" office:value="-4885.3900000000003" table:style-name="ce12">
            <text:p>-4885,39</text:p>
          </table:table-cell>
          <table:table-cell office:value-type="float" office:value="-1862.97" table:style-name="ce12">
            <text:p>-1862,97</text:p>
          </table:table-cell>
          <table:table-cell office:value-type="float" office:value="0" table:style-name="ce12">
            <text:p>0,00</text:p>
          </table:table-cell>
          <table:table-cell office:value-type="float" office:value="-10342.69" table:style-name="ce12">
            <text:p>-10342,69</text:p>
          </table:table-cell>
          <table:table-cell office:value-type="float" office:value="19296.650000000001" table:style-name="ce12">
            <text:p>19296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GERIO ALVES DE OLIVEIR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2013.47" table:style-name="ce12">
            <text:p>12013,47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4230.0600000000004" table:style-name="ce12">
            <text:p>423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93.05" table:style-name="ce12">
            <text:p>17793,05</text:p>
          </table:table-cell>
          <table:table-cell office:value-type="float" office:value="-908.85" table:style-name="ce12">
            <text:p>-908,85</text:p>
          </table:table-cell>
          <table:table-cell office:value-type="float" office:value="-2583.89" table:style-name="ce12">
            <text:p>-2583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492.74" table:style-name="ce12">
            <text:p>-3492,74</text:p>
          </table:table-cell>
          <table:table-cell office:value-type="float" office:value="14300.31" table:style-name="ce12">
            <text:p>14300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GÉRIO DA SILVA BEZER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5181.92" table:style-name="ce12">
            <text:p>15181,92</text:p>
          </table:table-cell>
          <table:table-cell office:value-type="float" office:value="3251.27" table:style-name="ce12">
            <text:p>3251,27</text:p>
          </table:table-cell>
          <table:table-cell office:value-type="float" office:value="0" table:style-name="ce12">
            <text:p>0,00</text:p>
          </table:table-cell>
          <table:table-cell office:value-type="float" office:value="4181.3999999999996" table:style-name="ce12">
            <text:p>4181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614.59" table:style-name="ce12">
            <text:p>22614,59</text:p>
          </table:table-cell>
          <table:table-cell office:value-type="float" office:value="-908.85" table:style-name="ce12">
            <text:p>-908,85</text:p>
          </table:table-cell>
          <table:table-cell office:value-type="float" office:value="-3616.19" table:style-name="ce12">
            <text:p>-3616,19</text:p>
          </table:table-cell>
          <table:table-cell office:value-type="float" office:value="-6785.21" table:style-name="ce12">
            <text:p>-6785,21</text:p>
          </table:table-cell>
          <table:table-cell office:value-type="float" office:value="0" table:style-name="ce12">
            <text:p>0,00</text:p>
          </table:table-cell>
          <table:table-cell office:value-type="float" office:value="-11310.25" table:style-name="ce12">
            <text:p>-11310,25</text:p>
          </table:table-cell>
          <table:table-cell office:value-type="float" office:value="11304.34" table:style-name="ce12">
            <text:p>11304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MERO MEDEIROS SOUTO MA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850.75" table:style-name="ce12">
            <text:p>1850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66.52" table:style-name="ce12">
            <text:p>17566,52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959.72" table:style-name="ce12">
            <text:p>-2959,72</text:p>
          </table:table-cell>
          <table:table-cell office:value-type="float" office:value="-3831.6" table:style-name="ce12">
            <text:p>-3831,60</text:p>
          </table:table-cell>
          <table:table-cell office:value-type="float" office:value="0" table:style-name="ce12">
            <text:p>0,00</text:p>
          </table:table-cell>
          <table:table-cell office:value-type="float" office:value="-8486.2800000000007" table:style-name="ce12">
            <text:p>-8486,28</text:p>
          </table:table-cell>
          <table:table-cell office:value-type="float" office:value="9080.24" table:style-name="ce12">
            <text:p>9080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MMEL FERREIRA CORRE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2089.9699999999998" table:style-name="ce12">
            <text:p>2089,97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08.37" table:style-name="ce12">
            <text:p>16908,37</text:p>
          </table:table-cell>
          <table:table-cell office:value-type="float" office:value="-1062.3900000000001" table:style-name="ce12">
            <text:p>-1062,39</text:p>
          </table:table-cell>
          <table:table-cell office:value-type="float" office:value="0" table:style-name="ce12">
            <text:p>0,00</text:p>
          </table:table-cell>
          <table:table-cell office:value-type="float" office:value="-4059.09" table:style-name="ce12">
            <text:p>-4059,09</text:p>
          </table:table-cell>
          <table:table-cell office:value-type="float" office:value="0" table:style-name="ce12">
            <text:p>0,00</text:p>
          </table:table-cell>
          <table:table-cell office:value-type="float" office:value="-5121.4799999999996" table:style-name="ce12">
            <text:p>-5121,48</text:p>
          </table:table-cell>
          <table:table-cell office:value-type="float" office:value="11786.89" table:style-name="ce12">
            <text:p>11786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NALDO ANDRADE D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JOÃO LEITE DE ARRUDA ALENCAR</text:p>
          </table:table-cell>
          <table:table-cell office:value-type="float" office:value="21669.69" table:style-name="ce12">
            <text:p>21669,69</text:p>
          </table:table-cell>
          <table:table-cell office:value-type="float" office:value="6373.46" table:style-name="ce12">
            <text:p>6373,46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709.68" table:style-name="ce12">
            <text:p>3709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261.129999999997" table:style-name="ce12">
            <text:p>34261,13</text:p>
          </table:table-cell>
          <table:table-cell office:value-type="float" office:value="-3553.92" table:style-name="ce12">
            <text:p>-3553,92</text:p>
          </table:table-cell>
          <table:table-cell office:value-type="float" office:value="-6476.18" table:style-name="ce12">
            <text:p>-6476,18</text:p>
          </table:table-cell>
          <table:table-cell office:value-type="float" office:value="-3580.6" table:style-name="ce12">
            <text:p>-3580,60</text:p>
          </table:table-cell>
          <table:table-cell office:value-type="float" office:value="0" table:style-name="ce12">
            <text:p>0,00</text:p>
          </table:table-cell>
          <table:table-cell office:value-type="float" office:value="-13610.7" table:style-name="ce12">
            <text:p>-13610,70</text:p>
          </table:table-cell>
          <table:table-cell office:value-type="float" office:value="20650.43" table:style-name="ce12">
            <text:p>20650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SA ELIANE BARROS MO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077.43" table:style-name="ce12">
            <text:p>24077,43</text:p>
          </table:table-cell>
          <table:table-cell office:value-type="float" office:value="7612.53" table:style-name="ce12">
            <text:p>7612,53</text:p>
          </table:table-cell>
          <table:table-cell office:value-type="float" office:value="0" table:style-name="ce12">
            <text:p>0,00</text:p>
          </table:table-cell>
          <table:table-cell office:value-type="float" office:value="3380.06" table:style-name="ce12">
            <text:p>3380,06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7145.9" table:style-name="ce12">
            <text:p>37145,90</text:p>
          </table:table-cell>
          <table:table-cell office:value-type="float" office:value="-4090.43" table:style-name="ce12">
            <text:p>-4090,43</text:p>
          </table:table-cell>
          <table:table-cell office:value-type="float" office:value="-6641.73" table:style-name="ce12">
            <text:p>-6641,73</text:p>
          </table:table-cell>
          <table:table-cell office:value-type="float" office:value="-6068.32" table:style-name="ce12">
            <text:p>-6068,32</text:p>
          </table:table-cell>
          <table:table-cell office:value-type="float" office:value="0" table:style-name="ce12">
            <text:p>0,00</text:p>
          </table:table-cell>
          <table:table-cell office:value-type="float" office:value="-16800.48" table:style-name="ce12">
            <text:p>-16800,48</text:p>
          </table:table-cell>
          <table:table-cell office:value-type="float" office:value="20345.419999999998" table:style-name="ce12">
            <text:p>20345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SA MARIA MENDONÇA DE ARAÚ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3074.06" table:style-name="ce12">
            <text:p>13074,06</text:p>
          </table:table-cell>
          <table:table-cell office:value-type="float" office:value="3989.02" table:style-name="ce12">
            <text:p>3989,02</text:p>
          </table:table-cell>
          <table:table-cell office:value-type="float" office:value="0" table:style-name="ce12">
            <text:p>0,00</text:p>
          </table:table-cell>
          <table:table-cell office:value-type="float" office:value="3380.06" table:style-name="ce12">
            <text:p>338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43.14" table:style-name="ce12">
            <text:p>20443,14</text:p>
          </table:table-cell>
          <table:table-cell office:value-type="float" office:value="-1998.81" table:style-name="ce12">
            <text:p>-1998,81</text:p>
          </table:table-cell>
          <table:table-cell office:value-type="float" office:value="-3246.67" table:style-name="ce12">
            <text:p>-3246,67</text:p>
          </table:table-cell>
          <table:table-cell office:value-type="float" office:value="-5734.25" table:style-name="ce12">
            <text:p>-5734,25</text:p>
          </table:table-cell>
          <table:table-cell office:value-type="float" office:value="0" table:style-name="ce12">
            <text:p>0,00</text:p>
          </table:table-cell>
          <table:table-cell office:value-type="float" office:value="-10979.73" table:style-name="ce12">
            <text:p>-10979,73</text:p>
          </table:table-cell>
          <table:table-cell office:value-type="float" office:value="9463.41" table:style-name="ce12">
            <text:p>9463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SA MEDEIROS PONTES DE ALMEID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LEGISLAÇÃO DE <text:s/>PESSOAL (SEGESP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304.63" table:style-name="ce12">
            <text:p>3304,63</text:p>
          </table:table-cell>
          <table:table-cell office:value-type="float" office:value="2179.66" table:style-name="ce12">
            <text:p>2179,66</text:p>
          </table:table-cell>
          <table:table-cell office:value-type="float" office:value="2158.09" table:style-name="ce12">
            <text:p>2158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09.94" table:style-name="ce12">
            <text:p>21009,94</text:p>
          </table:table-cell>
          <table:table-cell office:value-type="float" office:value="-908.85" table:style-name="ce12">
            <text:p>-908,85</text:p>
          </table:table-cell>
          <table:table-cell office:value-type="float" office:value="-4038.33" table:style-name="ce12">
            <text:p>-4038,33</text:p>
          </table:table-cell>
          <table:table-cell office:value-type="float" office:value="-7329.87" table:style-name="ce12">
            <text:p>-7329,87</text:p>
          </table:table-cell>
          <table:table-cell office:value-type="float" office:value="0" table:style-name="ce12">
            <text:p>0,00</text:p>
          </table:table-cell>
          <table:table-cell office:value-type="float" office:value="-12277.05" table:style-name="ce12">
            <text:p>-12277,05</text:p>
          </table:table-cell>
          <table:table-cell office:value-type="float" office:value="8732.89" table:style-name="ce12">
            <text:p>8732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SANA MARIA FERREIRA DE MACED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RECURSOS E JURISPRUDÊNCIA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687.13" table:style-name="ce12">
            <text:p>2687,13</text:p>
          </table:table-cell>
          <table:table-cell office:value-type="float" office:value="1331.52" table:style-name="ce12">
            <text:p>1331,52</text:p>
          </table:table-cell>
          <table:table-cell office:value-type="float" office:value="2815.72" table:style-name="ce12">
            <text:p>2815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201.93" table:style-name="ce12">
            <text:p>20201,93</text:p>
          </table:table-cell>
          <table:table-cell office:value-type="float" office:value="-1833.31" table:style-name="ce12">
            <text:p>-1833,31</text:p>
          </table:table-cell>
          <table:table-cell office:value-type="float" office:value="-3328.91" table:style-name="ce12">
            <text:p>-3328,91</text:p>
          </table:table-cell>
          <table:table-cell office:value-type="float" office:value="-2514.39" table:style-name="ce12">
            <text:p>-2514,39</text:p>
          </table:table-cell>
          <table:table-cell office:value-type="float" office:value="0" table:style-name="ce12">
            <text:p>0,00</text:p>
          </table:table-cell>
          <table:table-cell office:value-type="float" office:value="-7676.61" table:style-name="ce12">
            <text:p>-7676,61</text:p>
          </table:table-cell>
          <table:table-cell office:value-type="float" office:value="12525.32" table:style-name="ce12">
            <text:p>12525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SÂNGELA RODRIGUES DE OLIVEIR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4648.02" table:style-name="ce12">
            <text:p>14648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3.45" table:style-name="ce12">
            <text:p>673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321.47" table:style-name="ce12">
            <text:p>15321,47</text:p>
          </table:table-cell>
          <table:table-cell office:value-type="float" office:value="-1021.27" table:style-name="ce12">
            <text:p>-1021,27</text:p>
          </table:table-cell>
          <table:table-cell office:value-type="float" office:value="-2799.22" table:style-name="ce12">
            <text:p>-2799,22</text:p>
          </table:table-cell>
          <table:table-cell office:value-type="float" office:value="-3834.07" table:style-name="ce12">
            <text:p>-3834,07</text:p>
          </table:table-cell>
          <table:table-cell office:value-type="float" office:value="0" table:style-name="ce12">
            <text:p>0,00</text:p>
          </table:table-cell>
          <table:table-cell office:value-type="float" office:value="-7654.56" table:style-name="ce12">
            <text:p>-7654,56</text:p>
          </table:table-cell>
          <table:table-cell office:value-type="float" office:value="7666.91" table:style-name="ce12">
            <text:p>7666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SÂNGELA SANTOS LEI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CORREIÇÕES, NORMATIZAÇÃO E PROCESSOS (SECR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364.63" table:style-name="ce12">
            <text:p>364,63</text:p>
          </table:table-cell>
          <table:table-cell office:value-type="float" office:value="1331.52" table:style-name="ce12">
            <text:p>1331,52</text:p>
          </table:table-cell>
          <table:table-cell office:value-type="float" office:value="3441.12" table:style-name="ce12">
            <text:p>3441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69.62" table:style-name="ce12">
            <text:p>27069,62</text:p>
          </table:table-cell>
          <table:table-cell office:value-type="float" office:value="-3148.86" table:style-name="ce12">
            <text:p>-3148,86</text:p>
          </table:table-cell>
          <table:table-cell office:value-type="float" office:value="-4631.63" table:style-name="ce12">
            <text:p>-4631,63</text:p>
          </table:table-cell>
          <table:table-cell office:value-type="float" office:value="-6515.04" table:style-name="ce12">
            <text:p>-6515,04</text:p>
          </table:table-cell>
          <table:table-cell office:value-type="float" office:value="0" table:style-name="ce12">
            <text:p>0,00</text:p>
          </table:table-cell>
          <table:table-cell office:value-type="float" office:value="-14295.53" table:style-name="ce12">
            <text:p>-14295,53</text:p>
          </table:table-cell>
          <table:table-cell office:value-type="float" office:value="12774.09" table:style-name="ce12">
            <text:p>12774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SE MARY MENEZES DE FRANÇA MEZZOM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OUVIDORIA</text:p>
          </table:table-cell>
          <table:table-cell office:value-type="float" office:value="2511.44" table:style-name="ce12">
            <text:p>2511,44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158.09" table:style-name="ce12">
            <text:p>2158,09</text:p>
          </table:table-cell>
          <table:table-cell office:value-type="float" office:value="1255.3499999999999" table:style-name="ce12">
            <text:p>1255,35</text:p>
          </table:table-cell>
          <table:table-cell office:value-type="float" office:value="0" table:style-name="ce12">
            <text:p>0,00</text:p>
          </table:table-cell>
          <table:table-cell office:value-type="float" office:value="7256.4" table:style-name="ce12">
            <text:p>7256,40</text:p>
          </table:table-cell>
          <table:table-cell office:value-type="float" office:value="-713.77" table:style-name="ce12">
            <text:p>-713,77</text:p>
          </table:table-cell>
          <table:table-cell office:value-type="float" office:value="-323.76" table:style-name="ce12">
            <text:p>-323,76</text:p>
          </table:table-cell>
          <table:table-cell office:value-type="float" office:value="-1019.68" table:style-name="ce12">
            <text:p>-1019,68</text:p>
          </table:table-cell>
          <table:table-cell office:value-type="float" office:value="0" table:style-name="ce12">
            <text:p>0,00</text:p>
          </table:table-cell>
          <table:table-cell office:value-type="float" office:value="-2057.21" table:style-name="ce12">
            <text:p>-2057,21</text:p>
          </table:table-cell>
          <table:table-cell office:value-type="float" office:value="5199.1899999999996" table:style-name="ce12">
            <text:p>5199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SE VÂNIA LEITE DE SANTA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24104.78" table:style-name="ce12">
            <text:p>24104,78</text:p>
          </table:table-cell>
          <table:table-cell office:value-type="float" office:value="3517.1" table:style-name="ce12">
            <text:p>3517,10</text:p>
          </table:table-cell>
          <table:table-cell office:value-type="float" office:value="0" table:style-name="ce12">
            <text:p>0,00</text:p>
          </table:table-cell>
          <table:table-cell office:value-type="float" office:value="2054.4499999999998" table:style-name="ce12">
            <text:p>2054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676.33" table:style-name="ce12">
            <text:p>29676,33</text:p>
          </table:table-cell>
          <table:table-cell office:value-type="float" office:value="-4094.67" table:style-name="ce12">
            <text:p>-4094,67</text:p>
          </table:table-cell>
          <table:table-cell office:value-type="float" office:value="-5573.98" table:style-name="ce12">
            <text:p>-5573,98</text:p>
          </table:table-cell>
          <table:table-cell office:value-type="float" office:value="-3905.49" table:style-name="ce12">
            <text:p>-3905,49</text:p>
          </table:table-cell>
          <table:table-cell office:value-type="float" office:value="0" table:style-name="ce12">
            <text:p>0,00</text:p>
          </table:table-cell>
          <table:table-cell office:value-type="float" office:value="-13574.14" table:style-name="ce12">
            <text:p>-13574,14</text:p>
          </table:table-cell>
          <table:table-cell office:value-type="float" office:value="16102.19" table:style-name="ce12">
            <text:p>16102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SEANE CAVALCANTE DE FREITAS ESTRE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939.73" table:style-name="ce12">
            <text:p>16939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75.9" table:style-name="ce12">
            <text:p>1575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15.63" table:style-name="ce12">
            <text:p>18515,63</text:p>
          </table:table-cell>
          <table:table-cell office:value-type="float" office:value="-1399.41" table:style-name="ce12">
            <text:p>-1399,41</text:p>
          </table:table-cell>
          <table:table-cell office:value-type="float" office:value="-3169.04" table:style-name="ce12">
            <text:p>-3169,04</text:p>
          </table:table-cell>
          <table:table-cell office:value-type="float" office:value="-4470.54" table:style-name="ce12">
            <text:p>-4470,54</text:p>
          </table:table-cell>
          <table:table-cell office:value-type="float" office:value="0" table:style-name="ce12">
            <text:p>0,00</text:p>
          </table:table-cell>
          <table:table-cell office:value-type="float" office:value="-9038.99" table:style-name="ce12">
            <text:p>-9038,99</text:p>
          </table:table-cell>
          <table:table-cell office:value-type="float" office:value="9476.64" table:style-name="ce12">
            <text:p>9476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USE VILAR OLIVEIRA DE LIM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9ª VT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414.11" table:style-name="ce12">
            <text:p>3414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92.1" table:style-name="ce12">
            <text:p>27592,10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74.21" table:style-name="ce12">
            <text:p>-5074,21</text:p>
          </table:table-cell>
          <table:table-cell office:value-type="float" office:value="-4589.01" table:style-name="ce12">
            <text:p>-4589,01</text:p>
          </table:table-cell>
          <table:table-cell office:value-type="float" office:value="0" table:style-name="ce12">
            <text:p>0,00</text:p>
          </table:table-cell>
          <table:table-cell office:value-type="float" office:value="-10572.07" table:style-name="ce12">
            <text:p>-10572,07</text:p>
          </table:table-cell>
          <table:table-cell office:value-type="float" office:value="17020.03" table:style-name="ce12">
            <text:p>17020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OXANA ISLE WANDERLEY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68.25" table:style-name="ce12">
            <text:p>2768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975.72" table:style-name="ce12">
            <text:p>15975,72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113.5300000000002" table:style-name="ce12">
            <text:p>-2113,53</text:p>
          </table:table-cell>
          <table:table-cell office:value-type="float" office:value="-1941.51" table:style-name="ce12">
            <text:p>-1941,51</text:p>
          </table:table-cell>
          <table:table-cell office:value-type="float" office:value="0" table:style-name="ce12">
            <text:p>0,00</text:p>
          </table:table-cell>
          <table:table-cell office:value-type="float" office:value="-5750" table:style-name="ce12">
            <text:p>-5750,00</text:p>
          </table:table-cell>
          <table:table-cell office:value-type="float" office:value="10225.719999999999" table:style-name="ce12">
            <text:p>10225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UBENS SOUZA FERRAZ JÚNIOR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1.35" table:style-name="ce12">
            <text:p>661,35</text:p>
          </table:table-cell>
          <table:table-cell office:value-type="float" office:value="1972.09" table:style-name="ce12">
            <text:p>1972,09</text:p>
          </table:table-cell>
          <table:table-cell office:value-type="float" office:value="0" table:style-name="ce12">
            <text:p>0,00</text:p>
          </table:table-cell>
          <table:table-cell office:value-type="float" office:value="2633.44" table:style-name="ce12">
            <text:p>2633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33.44" table:style-name="ce12">
            <text:p>2633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RUTE EVARISTO OLIVEIR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6241.24" table:style-name="ce12">
            <text:p>6241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34.72" table:style-name="ce12">
            <text:p>7234,72</text:p>
          </table:table-cell>
          <table:table-cell office:value-type="float" office:value="-340.49" table:style-name="ce12">
            <text:p>-340,49</text:p>
          </table:table-cell>
          <table:table-cell office:value-type="float" office:value="-236.51" table:style-name="ce12">
            <text:p>-236,51</text:p>
          </table:table-cell>
          <table:table-cell office:value-type="float" office:value="-1790.21" table:style-name="ce12">
            <text:p>-1790,21</text:p>
          </table:table-cell>
          <table:table-cell office:value-type="float" office:value="0" table:style-name="ce12">
            <text:p>0,00</text:p>
          </table:table-cell>
          <table:table-cell office:value-type="float" office:value="-2367.21" table:style-name="ce12">
            <text:p>-2367,21</text:p>
          </table:table-cell>
          <table:table-cell office:value-type="float" office:value="4867.51" table:style-name="ce12">
            <text:p>4867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AMMYER MOURA TENÓRIO BITENCOURT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2ª VT)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393.1" table:style-name="ce12">
            <text:p>1393,10</text:p>
          </table:table-cell>
          <table:table-cell office:value-type="float" office:value="-9731.68" table:style-name="ce12">
            <text:p>-9731,68</text:p>
          </table:table-cell>
          <table:table-cell office:value-type="float" office:value="0" table:style-name="ce12">
            <text:p>0,00</text:p>
          </table:table-cell>
          <table:table-cell office:value-type="float" office:value="7147.93" table:style-name="ce12">
            <text:p>7147,93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63.25" table:style-name="ce12">
            <text:p>-263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902.43" table:style-name="ce12">
            <text:p>-1902,43</text:p>
          </table:table-cell>
          <table:table-cell office:value-type="float" office:value="5245.5" table:style-name="ce12">
            <text:p>5245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AMUEL ESTEVES VI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674.96" table:style-name="ce12">
            <text:p>14674,96</text:p>
          </table:table-cell>
          <table:table-cell office:value-type="float" office:value="3357.99" table:style-name="ce12">
            <text:p>3357,99</text:p>
          </table:table-cell>
          <table:table-cell office:value-type="float" office:value="0" table:style-name="ce12">
            <text:p>0,00</text:p>
          </table:table-cell>
          <table:table-cell office:value-type="float" office:value="3306.34" table:style-name="ce12">
            <text:p>3306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339.29" table:style-name="ce12">
            <text:p>21339,29</text:p>
          </table:table-cell>
          <table:table-cell office:value-type="float" office:value="-908.85" table:style-name="ce12">
            <text:p>-908,85</text:p>
          </table:table-cell>
          <table:table-cell office:value-type="float" office:value="-3813.13" table:style-name="ce12">
            <text:p>-3813,13</text:p>
          </table:table-cell>
          <table:table-cell office:value-type="float" office:value="-1345.3" table:style-name="ce12">
            <text:p>-1345,30</text:p>
          </table:table-cell>
          <table:table-cell office:value-type="float" office:value="0" table:style-name="ce12">
            <text:p>0,00</text:p>
          </table:table-cell>
          <table:table-cell office:value-type="float" office:value="-6067.28" table:style-name="ce12">
            <text:p>-6067,28</text:p>
          </table:table-cell>
          <table:table-cell office:value-type="float" office:value="15272.01" table:style-name="ce12">
            <text:p>15272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ANDER DANTAS CAVALCANTE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ª VT-ARA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6560.55" table:style-name="ce12">
            <text:p>6560,55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4842.75" table:style-name="ce12">
            <text:p>4842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523.61" table:style-name="ce12">
            <text:p>42523,61</text:p>
          </table:table-cell>
          <table:table-cell office:value-type="float" office:value="-4210.26" table:style-name="ce12">
            <text:p>-4210,26</text:p>
          </table:table-cell>
          <table:table-cell office:value-type="float" office:value="-8152" table:style-name="ce12">
            <text:p>-8152,00</text:p>
          </table:table-cell>
          <table:table-cell office:value-type="float" office:value="-4681.55" table:style-name="ce12">
            <text:p>-4681,55</text:p>
          </table:table-cell>
          <table:table-cell office:value-type="float" office:value="0" table:style-name="ce12">
            <text:p>0,00</text:p>
          </table:table-cell>
          <table:table-cell office:value-type="float" office:value="-17043.810000000001" table:style-name="ce12">
            <text:p>-17043,81</text:p>
          </table:table-cell>
          <table:table-cell office:value-type="float" office:value="25479.8" table:style-name="ce12">
            <text:p>25479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ANDRA DE BARROS FURLA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909.200000000001" table:style-name="ce12">
            <text:p>24909,20</text:p>
          </table:table-cell>
          <table:table-cell office:value-type="float" office:value="1281.33" table:style-name="ce12">
            <text:p>1281,33</text:p>
          </table:table-cell>
          <table:table-cell office:value-type="float" office:value="0" table:style-name="ce12">
            <text:p>0,00</text:p>
          </table:table-cell>
          <table:table-cell office:value-type="float" office:value="3072.13" table:style-name="ce12">
            <text:p>3072,13</text:p>
          </table:table-cell>
          <table:table-cell office:value-type="float" office:value="1868.29" table:style-name="ce12">
            <text:p>1868,29</text:p>
          </table:table-cell>
          <table:table-cell office:value-type="float" office:value="0" table:style-name="ce12">
            <text:p>0,00</text:p>
          </table:table-cell>
          <table:table-cell office:value-type="float" office:value="31130.95" table:style-name="ce12">
            <text:p>31130,95</text:p>
          </table:table-cell>
          <table:table-cell office:value-type="float" office:value="-3805.75" table:style-name="ce12">
            <text:p>-3805,75</text:p>
          </table:table-cell>
          <table:table-cell office:value-type="float" office:value="-5207.68" table:style-name="ce12">
            <text:p>-5207,68</text:p>
          </table:table-cell>
          <table:table-cell office:value-type="float" office:value="-2252.2199999999998" table:style-name="ce12">
            <text:p>-2252,22</text:p>
          </table:table-cell>
          <table:table-cell office:value-type="float" office:value="0" table:style-name="ce12">
            <text:p>0,00</text:p>
          </table:table-cell>
          <table:table-cell office:value-type="float" office:value="-11265.65" table:style-name="ce12">
            <text:p>-11265,65</text:p>
          </table:table-cell>
          <table:table-cell office:value-type="float" office:value="19865.3" table:style-name="ce12">
            <text:p>19865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ANDRA MAGALHÃES SALG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PEN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6377.4" table:style-name="ce12">
            <text:p>6377,40</text:p>
          </table:table-cell>
          <table:table-cell office:value-type="float" office:value="0" table:style-name="ce12">
            <text:p>0,00</text:p>
          </table:table-cell>
          <table:table-cell office:value-type="float" office:value="3416.41" table:style-name="ce12">
            <text:p>3416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054.639999999999" table:style-name="ce12">
            <text:p>23054,64</text:p>
          </table:table-cell>
          <table:table-cell office:value-type="float" office:value="-2355.9699999999998" table:style-name="ce12">
            <text:p>-2355,97</text:p>
          </table:table-cell>
          <table:table-cell office:value-type="float" office:value="-3856.62" table:style-name="ce12">
            <text:p>-3856,62</text:p>
          </table:table-cell>
          <table:table-cell office:value-type="float" office:value="-4704.84" table:style-name="ce12">
            <text:p>-4704,84</text:p>
          </table:table-cell>
          <table:table-cell office:value-type="float" office:value="0" table:style-name="ce12">
            <text:p>0,00</text:p>
          </table:table-cell>
          <table:table-cell office:value-type="float" office:value="-10917.43" table:style-name="ce12">
            <text:p>-10917,43</text:p>
          </table:table-cell>
          <table:table-cell office:value-type="float" office:value="12137.21" table:style-name="ce12">
            <text:p>12137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ANDRA MARGARETH SANTOS DA SILVA MARIN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956.53" table:style-name="ce12">
            <text:p>2956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32.39" table:style-name="ce12">
            <text:p>18832,3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951.61" table:style-name="ce12">
            <text:p>-2951,61</text:p>
          </table:table-cell>
          <table:table-cell office:value-type="float" office:value="-6081.36" table:style-name="ce12">
            <text:p>-6081,36</text:p>
          </table:table-cell>
          <table:table-cell office:value-type="float" office:value="0" table:style-name="ce12">
            <text:p>0,00</text:p>
          </table:table-cell>
          <table:table-cell office:value-type="float" office:value="-10727.93" table:style-name="ce12">
            <text:p>-10727,93</text:p>
          </table:table-cell>
          <table:table-cell office:value-type="float" office:value="8104.46" table:style-name="ce12">
            <text:p>8104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ANDRA REGINA OLIVEIRA SALAZAR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BIBLIOTECA (EJ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1193.78" table:style-name="ce12">
            <text:p>1193,78</text:p>
          </table:table-cell>
          <table:table-cell office:value-type="float" office:value="1331.52" table:style-name="ce12">
            <text:p>1331,52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365.18" table:style-name="ce12">
            <text:p>26365,18</text:p>
          </table:table-cell>
          <table:table-cell office:value-type="float" office:value="-3285.67" table:style-name="ce12">
            <text:p>-3285,67</text:p>
          </table:table-cell>
          <table:table-cell office:value-type="float" office:value="-4801.93" table:style-name="ce12">
            <text:p>-4801,93</text:p>
          </table:table-cell>
          <table:table-cell office:value-type="float" office:value="-4494.92" table:style-name="ce12">
            <text:p>-4494,92</text:p>
          </table:table-cell>
          <table:table-cell office:value-type="float" office:value="0" table:style-name="ce12">
            <text:p>0,00</text:p>
          </table:table-cell>
          <table:table-cell office:value-type="float" office:value="-12582.52" table:style-name="ce12">
            <text:p>-12582,52</text:p>
          </table:table-cell>
          <table:table-cell office:value-type="float" office:value="13782.66" table:style-name="ce12">
            <text:p>13782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ANDRA WANDERLEY PERSIANO MALT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5190.45" table:style-name="ce12">
            <text:p>5190,45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045.42" table:style-name="ce12">
            <text:p>3045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951.64" table:style-name="ce12">
            <text:p>23951,64</text:p>
          </table:table-cell>
          <table:table-cell office:value-type="float" office:value="-2548.86" table:style-name="ce12">
            <text:p>-2548,86</text:p>
          </table:table-cell>
          <table:table-cell office:value-type="float" office:value="-4100.1400000000003" table:style-name="ce12">
            <text:p>-4100,14</text:p>
          </table:table-cell>
          <table:table-cell office:value-type="float" office:value="-4649.7299999999996" table:style-name="ce12">
            <text:p>-4649,73</text:p>
          </table:table-cell>
          <table:table-cell office:value-type="float" office:value="0" table:style-name="ce12">
            <text:p>0,00</text:p>
          </table:table-cell>
          <table:table-cell office:value-type="float" office:value="-11298.73" table:style-name="ce12">
            <text:p>-11298,73</text:p>
          </table:table-cell>
          <table:table-cell office:value-type="float" office:value="12652.91" table:style-name="ce12">
            <text:p>12652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ANDRO AQUÍNO RODRIGUES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ª VT-ARA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250.06" table:style-name="ce12">
            <text:p>2250,06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6461.73" table:style-name="ce12">
            <text:p>6461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294.15" table:style-name="ce12">
            <text:p>24294,15</text:p>
          </table:table-cell>
          <table:table-cell office:value-type="float" office:value="-2041.68" table:style-name="ce12">
            <text:p>-2041,68</text:p>
          </table:table-cell>
          <table:table-cell office:value-type="float" office:value="-3133.63" table:style-name="ce12">
            <text:p>-3133,63</text:p>
          </table:table-cell>
          <table:table-cell office:value-type="float" office:value="-4373.71" table:style-name="ce12">
            <text:p>-4373,71</text:p>
          </table:table-cell>
          <table:table-cell office:value-type="float" office:value="0" table:style-name="ce12">
            <text:p>0,00</text:p>
          </table:table-cell>
          <table:table-cell office:value-type="float" office:value="-9549.02" table:style-name="ce12">
            <text:p>-9549,02</text:p>
          </table:table-cell>
          <table:table-cell office:value-type="float" office:value="14745.13" table:style-name="ce12">
            <text:p>14745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ANDRO ROGÉRIO DA COST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8ª VT)</text:p>
          </table:table-cell>
          <table:table-cell office:value-type="float" office:value="21757.24" table:style-name="ce12">
            <text:p>21757,24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337.48" table:style-name="ce12">
            <text:p>3337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545.339999999997" table:style-name="ce12">
            <text:p>34545,34</text:p>
          </table:table-cell>
          <table:table-cell office:value-type="float" office:value="-908.85" table:style-name="ce12">
            <text:p>-908,85</text:p>
          </table:table-cell>
          <table:table-cell office:value-type="float" office:value="-7007.42" table:style-name="ce12">
            <text:p>-7007,42</text:p>
          </table:table-cell>
          <table:table-cell office:value-type="float" office:value="-4470.49" table:style-name="ce12">
            <text:p>-4470,49</text:p>
          </table:table-cell>
          <table:table-cell office:value-type="float" office:value="0" table:style-name="ce12">
            <text:p>0,00</text:p>
          </table:table-cell>
          <table:table-cell office:value-type="float" office:value="-12386.76" table:style-name="ce12">
            <text:p>-12386,76</text:p>
          </table:table-cell>
          <table:table-cell office:value-type="float" office:value="22158.58" table:style-name="ce12">
            <text:p>22158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ARA OLIVEIRA DOS SANTOS PINT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2ªVTSMC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8.29" table:style-name="ce12">
            <text:p>1868,29</text:p>
          </table:table-cell>
          <table:table-cell office:value-type="float" office:value="0" table:style-name="ce12">
            <text:p>0,00</text:p>
          </table:table-cell>
          <table:table-cell office:value-type="float" office:value="1868.29" table:style-name="ce12">
            <text:p>1868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8.29" table:style-name="ce12">
            <text:p>1868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ATVA SOUZA DA HORA FARIAS MOR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13074.06" table:style-name="ce12">
            <text:p>13074,0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124.56" table:style-name="ce12">
            <text:p>3124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706.919999999998" table:style-name="ce12">
            <text:p>18706,92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824.08" table:style-name="ce12">
            <text:p>-2824,08</text:p>
          </table:table-cell>
          <table:table-cell office:value-type="float" office:value="-2325.29" table:style-name="ce12">
            <text:p>-2325,29</text:p>
          </table:table-cell>
          <table:table-cell office:value-type="float" office:value="0" table:style-name="ce12">
            <text:p>0,00</text:p>
          </table:table-cell>
          <table:table-cell office:value-type="float" office:value="-6824.98" table:style-name="ce12">
            <text:p>-6824,98</text:p>
          </table:table-cell>
          <table:table-cell office:value-type="float" office:value="11881.94" table:style-name="ce12">
            <text:p>11881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AUL RAMOS DOS SANTOS FIL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509.78" table:style-name="ce12">
            <text:p>3509,78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365.91" table:style-name="ce12">
            <text:p>3365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96" table:style-name="ce12">
            <text:p>37996,00</text:p>
          </table:table-cell>
          <table:table-cell office:value-type="float" office:value="-908.85" table:style-name="ce12">
            <text:p>-908,85</text:p>
          </table:table-cell>
          <table:table-cell office:value-type="float" office:value="-8220.93" table:style-name="ce12">
            <text:p>-8220,93</text:p>
          </table:table-cell>
          <table:table-cell office:value-type="float" office:value="-2974.1" table:style-name="ce12">
            <text:p>-2974,10</text:p>
          </table:table-cell>
          <table:table-cell office:value-type="float" office:value="0" table:style-name="ce12">
            <text:p>0,00</text:p>
          </table:table-cell>
          <table:table-cell office:value-type="float" office:value="-12103.88" table:style-name="ce12">
            <text:p>-12103,88</text:p>
          </table:table-cell>
          <table:table-cell office:value-type="float" office:value="25892.12" table:style-name="ce12">
            <text:p>25892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ÁVIA MENEZES ALVES DA LUZ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ANÁLISE E CADASTRAMENTO PROCESSUAL (CAVT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5003.01" table:style-name="ce12">
            <text:p>5003,01</text:p>
          </table:table-cell>
          <table:table-cell office:value-type="float" office:value="0" table:style-name="ce12">
            <text:p>0,00</text:p>
          </table:table-cell>
          <table:table-cell office:value-type="float" office:value="1675.37" table:style-name="ce12">
            <text:p>1675,37</text:p>
          </table:table-cell>
          <table:table-cell office:value-type="float" office:value="375.81" table:style-name="ce12">
            <text:p>375,81</text:p>
          </table:table-cell>
          <table:table-cell office:value-type="float" office:value="0" table:style-name="ce12">
            <text:p>0,00</text:p>
          </table:table-cell>
          <table:table-cell office:value-type="float" office:value="28986.54" table:style-name="ce12">
            <text:p>28986,54</text:p>
          </table:table-cell>
          <table:table-cell office:value-type="float" office:value="-3914.33" table:style-name="ce12">
            <text:p>-3914,33</text:p>
          </table:table-cell>
          <table:table-cell office:value-type="float" office:value="-5538.13" table:style-name="ce12">
            <text:p>-5538,13</text:p>
          </table:table-cell>
          <table:table-cell office:value-type="float" office:value="-2031.09" table:style-name="ce12">
            <text:p>-2031,09</text:p>
          </table:table-cell>
          <table:table-cell office:value-type="float" office:value="0" table:style-name="ce12">
            <text:p>0,00</text:p>
          </table:table-cell>
          <table:table-cell office:value-type="float" office:value="-11483.55" table:style-name="ce12">
            <text:p>-11483,55</text:p>
          </table:table-cell>
          <table:table-cell office:value-type="float" office:value="17502.990000000002" table:style-name="ce12">
            <text:p>17502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ÉRGIO LUIS LISBOA CALHEIR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4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4034.72" table:style-name="ce12">
            <text:p>4034,72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298.62" table:style-name="ce12">
            <text:p>3298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44.79" table:style-name="ce12">
            <text:p>30044,79</text:p>
          </table:table-cell>
          <table:table-cell office:value-type="float" office:value="-908.85" table:style-name="ce12">
            <text:p>-908,85</text:p>
          </table:table-cell>
          <table:table-cell office:value-type="float" office:value="-5333.04" table:style-name="ce12">
            <text:p>-5333,04</text:p>
          </table:table-cell>
          <table:table-cell office:value-type="float" office:value="-3601.36" table:style-name="ce12">
            <text:p>-3601,36</text:p>
          </table:table-cell>
          <table:table-cell office:value-type="float" office:value="0" table:style-name="ce12">
            <text:p>0,00</text:p>
          </table:table-cell>
          <table:table-cell office:value-type="float" office:value="-9843.25" table:style-name="ce12">
            <text:p>-9843,25</text:p>
          </table:table-cell>
          <table:table-cell office:value-type="float" office:value="20201.54" table:style-name="ce12">
            <text:p>20201,54</text:p>
          </table:table-cell>
          <table:table-cell office:value-type="float" office:value="0" table:style-name="ce12">
            <text:p>0,00</text:p>
          </table:table-cell>
          <table:table-cell office:value-type="float" office:value="3501.4" table:style-name="ce12">
            <text:p>3501,4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ÉRGIO LUIZ ARAÚJO DA COSTA RIBEIR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21888.57" table:style-name="ce12">
            <text:p>21888,57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066.5500000000002" table:style-name="ce12">
            <text:p>2066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34.78" table:style-name="ce12">
            <text:p>26134,78</text:p>
          </table:table-cell>
          <table:table-cell office:value-type="float" office:value="-3124.81" table:style-name="ce12">
            <text:p>-3124,81</text:p>
          </table:table-cell>
          <table:table-cell office:value-type="float" office:value="-4863.4399999999996" table:style-name="ce12">
            <text:p>-4863,44</text:p>
          </table:table-cell>
          <table:table-cell office:value-type="float" office:value="-957.26" table:style-name="ce12">
            <text:p>-957,26</text:p>
          </table:table-cell>
          <table:table-cell office:value-type="float" office:value="0" table:style-name="ce12">
            <text:p>0,00</text:p>
          </table:table-cell>
          <table:table-cell office:value-type="float" office:value="-8945.51" table:style-name="ce12">
            <text:p>-8945,51</text:p>
          </table:table-cell>
          <table:table-cell office:value-type="float" office:value="17189.27" table:style-name="ce12">
            <text:p>17189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HEILA SANTOS ROLIM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NÁLISE DE PROCESSOS ADMINISTRATIVOS (COD)</text:p>
          </table:table-cell>
          <table:table-cell office:value-type="float" office:value="21013.03" table:style-name="ce12">
            <text:p>21013,03</text:p>
          </table:table-cell>
          <table:table-cell office:value-type="float" office:value="3171.98" table:style-name="ce12">
            <text:p>3171,98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187.92" table:style-name="ce12">
            <text:p>3187,92</text:p>
          </table:table-cell>
          <table:table-cell office:value-type="float" office:value="895.78" table:style-name="ce12">
            <text:p>895,78</text:p>
          </table:table-cell>
          <table:table-cell office:value-type="float" office:value="0" table:style-name="ce12">
            <text:p>0,00</text:p>
          </table:table-cell>
          <table:table-cell office:value-type="float" office:value="30777.01" table:style-name="ce12">
            <text:p>30777,01</text:p>
          </table:table-cell>
          <table:table-cell office:value-type="float" office:value="-4023.9" table:style-name="ce12">
            <text:p>-4023,90</text:p>
          </table:table-cell>
          <table:table-cell office:value-type="float" office:value="-5532.29" table:style-name="ce12">
            <text:p>-5532,29</text:p>
          </table:table-cell>
          <table:table-cell office:value-type="float" office:value="-4367.84" table:style-name="ce12">
            <text:p>-4367,84</text:p>
          </table:table-cell>
          <table:table-cell office:value-type="float" office:value="0" table:style-name="ce12">
            <text:p>0,00</text:p>
          </table:table-cell>
          <table:table-cell office:value-type="float" office:value="-13924.03" table:style-name="ce12">
            <text:p>-13924,03</text:p>
          </table:table-cell>
          <table:table-cell office:value-type="float" office:value="16852.98" table:style-name="ce12">
            <text:p>16852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HEIRLEY VASCONCELOS ALBUQUERQUE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3197.9" table:style-name="ce12">
            <text:p>3197,9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4479.95" table:style-name="ce12">
            <text:p>4479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252.05" table:style-name="ce12">
            <text:p>29252,05</text:p>
          </table:table-cell>
          <table:table-cell office:value-type="float" office:value="-908.85" table:style-name="ce12">
            <text:p>-908,85</text:p>
          </table:table-cell>
          <table:table-cell office:value-type="float" office:value="-5562.12" table:style-name="ce12">
            <text:p>-5562,12</text:p>
          </table:table-cell>
          <table:table-cell office:value-type="float" office:value="-3520.14" table:style-name="ce12">
            <text:p>-3520,14</text:p>
          </table:table-cell>
          <table:table-cell office:value-type="float" office:value="0" table:style-name="ce12">
            <text:p>0,00</text:p>
          </table:table-cell>
          <table:table-cell office:value-type="float" office:value="-9991.11" table:style-name="ce12">
            <text:p>-9991,11</text:p>
          </table:table-cell>
          <table:table-cell office:value-type="float" office:value="19260.939999999999" table:style-name="ce12">
            <text:p>19260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HIRLEY MIRANDA LOPES LUN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6ª VT)</text:p>
          </table:table-cell>
          <table:table-cell office:value-type="float" office:value="2921.34" table:style-name="ce12">
            <text:p>2921,34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258.55" table:style-name="ce12">
            <text:p>3258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11.41" table:style-name="ce12">
            <text:p>7511,41</text:p>
          </table:table-cell>
          <table:table-cell office:value-type="float" office:value="-388.57" table:style-name="ce12">
            <text:p>-388,57</text:p>
          </table:table-cell>
          <table:table-cell office:value-type="float" office:value="-62.58" table:style-name="ce12">
            <text:p>-62,58</text:p>
          </table:table-cell>
          <table:table-cell office:value-type="float" office:value="-2295.88" table:style-name="ce12">
            <text:p>-2295,88</text:p>
          </table:table-cell>
          <table:table-cell office:value-type="float" office:value="0" table:style-name="ce12">
            <text:p>0,00</text:p>
          </table:table-cell>
          <table:table-cell office:value-type="float" office:value="-2747.03" table:style-name="ce12">
            <text:p>-2747,03</text:p>
          </table:table-cell>
          <table:table-cell office:value-type="float" office:value="4764.38" table:style-name="ce12">
            <text:p>4764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ILVANA PONTES FER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3074.06" table:style-name="ce12">
            <text:p>13074,06</text:p>
          </table:table-cell>
          <table:table-cell office:value-type="float" office:value="5319.28" table:style-name="ce12">
            <text:p>5319,28</text:p>
          </table:table-cell>
          <table:table-cell office:value-type="float" office:value="0" table:style-name="ce12">
            <text:p>0,00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92.02" table:style-name="ce12">
            <text:p>20792,02</text:p>
          </table:table-cell>
          <table:table-cell office:value-type="float" office:value="-2187.21" table:style-name="ce12">
            <text:p>-2187,21</text:p>
          </table:table-cell>
          <table:table-cell office:value-type="float" office:value="-3508.55" table:style-name="ce12">
            <text:p>-3508,55</text:p>
          </table:table-cell>
          <table:table-cell office:value-type="float" office:value="-3285.15" table:style-name="ce12">
            <text:p>-3285,15</text:p>
          </table:table-cell>
          <table:table-cell office:value-type="float" office:value="0" table:style-name="ce12">
            <text:p>0,00</text:p>
          </table:table-cell>
          <table:table-cell office:value-type="float" office:value="-8980.91" table:style-name="ce12">
            <text:p>-8980,91</text:p>
          </table:table-cell>
          <table:table-cell office:value-type="float" office:value="11811.11" table:style-name="ce12">
            <text:p>11811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ILVANY MARIA MENDES PIR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0ª VT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1850.87" table:style-name="ce12">
            <text:p>1850,87</text:p>
          </table:table-cell>
          <table:table-cell office:value-type="float" office:value="1331.52" table:style-name="ce12">
            <text:p>1331,52</text:p>
          </table:table-cell>
          <table:table-cell office:value-type="float" office:value="2475.56" table:style-name="ce12">
            <text:p>2475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465.189999999999" table:style-name="ce12">
            <text:p>18465,19</text:p>
          </table:table-cell>
          <table:table-cell office:value-type="float" office:value="-1931.79" table:style-name="ce12">
            <text:p>-1931,79</text:p>
          </table:table-cell>
          <table:table-cell office:value-type="float" office:value="-2917.77" table:style-name="ce12">
            <text:p>-2917,77</text:p>
          </table:table-cell>
          <table:table-cell office:value-type="float" office:value="-2996.85" table:style-name="ce12">
            <text:p>-2996,85</text:p>
          </table:table-cell>
          <table:table-cell office:value-type="float" office:value="0" table:style-name="ce12">
            <text:p>0,00</text:p>
          </table:table-cell>
          <table:table-cell office:value-type="float" office:value="-7846.41" table:style-name="ce12">
            <text:p>-7846,41</text:p>
          </table:table-cell>
          <table:table-cell office:value-type="float" office:value="10618.78" table:style-name="ce12">
            <text:p>10618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ILVIA RAFAELA TENORIO NOGUEIRA TEIXEIR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2ª VT-ARA)</text:p>
          </table:table-cell>
          <table:table-cell office:value-type="float" office:value="12600.2" table:style-name="ce12">
            <text:p>12600,2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076.72" table:style-name="ce12">
            <text:p>4076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85.22" table:style-name="ce12">
            <text:p>19185,22</text:p>
          </table:table-cell>
          <table:table-cell office:value-type="float" office:value="-1585.02" table:style-name="ce12">
            <text:p>-1585,02</text:p>
          </table:table-cell>
          <table:table-cell office:value-type="float" office:value="-2718.68" table:style-name="ce12">
            <text:p>-2718,68</text:p>
          </table:table-cell>
          <table:table-cell office:value-type="float" office:value="-1135.79" table:style-name="ce12">
            <text:p>-1135,79</text:p>
          </table:table-cell>
          <table:table-cell office:value-type="float" office:value="0" table:style-name="ce12">
            <text:p>0,00</text:p>
          </table:table-cell>
          <table:table-cell office:value-type="float" office:value="-5439.49" table:style-name="ce12">
            <text:p>-5439,49</text:p>
          </table:table-cell>
          <table:table-cell office:value-type="float" office:value="13745.73" table:style-name="ce12">
            <text:p>13745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ILVIO ANTÔNIO SILV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2770.02" table:style-name="ce12">
            <text:p>2770,02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83.07" table:style-name="ce12">
            <text:p>16983,07</text:p>
          </table:table-cell>
          <table:table-cell office:value-type="float" office:value="-1240.6400000000001" table:style-name="ce12">
            <text:p>-1240,64</text:p>
          </table:table-cell>
          <table:table-cell office:value-type="float" office:value="-2838.18" table:style-name="ce12">
            <text:p>-2838,18</text:p>
          </table:table-cell>
          <table:table-cell office:value-type="float" office:value="-3456.06" table:style-name="ce12">
            <text:p>-3456,06</text:p>
          </table:table-cell>
          <table:table-cell office:value-type="float" office:value="0" table:style-name="ce12">
            <text:p>0,00</text:p>
          </table:table-cell>
          <table:table-cell office:value-type="float" office:value="-7534.88" table:style-name="ce12">
            <text:p>-7534,88</text:p>
          </table:table-cell>
          <table:table-cell office:value-type="float" office:value="9448.19" table:style-name="ce12">
            <text:p>9448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ILVIO CÉSAR DE FIGUEIREDO SANTO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6ª VT)</text:p>
          </table:table-cell>
          <table:table-cell office:value-type="float" office:value="21013.03" table:style-name="ce12">
            <text:p>21013,03</text:p>
          </table:table-cell>
          <table:table-cell office:value-type="float" office:value="2310.1999999999998" table:style-name="ce12">
            <text:p>2310,20</text:p>
          </table:table-cell>
          <table:table-cell office:value-type="float" office:value="1549.52" table:style-name="ce12">
            <text:p>1549,52</text:p>
          </table:table-cell>
          <table:table-cell office:value-type="float" office:value="3112.71" table:style-name="ce12">
            <text:p>3112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85.46" table:style-name="ce12">
            <text:p>27985,46</text:p>
          </table:table-cell>
          <table:table-cell office:value-type="float" office:value="-3361.53" table:style-name="ce12">
            <text:p>-3361,53</text:p>
          </table:table-cell>
          <table:table-cell office:value-type="float" office:value="-4915.3100000000004" table:style-name="ce12">
            <text:p>-4915,31</text:p>
          </table:table-cell>
          <table:table-cell office:value-type="float" office:value="-3773.25" table:style-name="ce12">
            <text:p>-3773,25</text:p>
          </table:table-cell>
          <table:table-cell office:value-type="float" office:value="0" table:style-name="ce12">
            <text:p>0,00</text:p>
          </table:table-cell>
          <table:table-cell office:value-type="float" office:value="-12050.09" table:style-name="ce12">
            <text:p>-12050,09</text:p>
          </table:table-cell>
          <table:table-cell office:value-type="float" office:value="15935.37" table:style-name="ce12">
            <text:p>15935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ILVIO JOSÉ DE OLIVEIRA TENÓRIO PRAD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13260.83" table:style-name="ce12">
            <text:p>13260,83</text:p>
          </table:table-cell>
          <table:table-cell office:value-type="float" office:value="2733.59" table:style-name="ce12">
            <text:p>2733,59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005.35" table:style-name="ce12">
            <text:p>3005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08.07" table:style-name="ce12">
            <text:p>21508,07</text:p>
          </table:table-cell>
          <table:table-cell office:value-type="float" office:value="-908.85" table:style-name="ce12">
            <text:p>-908,85</text:p>
          </table:table-cell>
          <table:table-cell office:value-type="float" office:value="-3699.55" table:style-name="ce12">
            <text:p>-3699,55</text:p>
          </table:table-cell>
          <table:table-cell office:value-type="float" office:value="-3557.89" table:style-name="ce12">
            <text:p>-3557,89</text:p>
          </table:table-cell>
          <table:table-cell office:value-type="float" office:value="0" table:style-name="ce12">
            <text:p>0,00</text:p>
          </table:table-cell>
          <table:table-cell office:value-type="float" office:value="-8166.29" table:style-name="ce12">
            <text:p>-8166,29</text:p>
          </table:table-cell>
          <table:table-cell office:value-type="float" office:value="13341.78" table:style-name="ce12">
            <text:p>13341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ILVIO SILVA DE SOUZ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2ªVTSMC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4843.8599999999997" table:style-name="ce12">
            <text:p>4843,86</text:p>
          </table:table-cell>
          <table:table-cell office:value-type="float" office:value="2179.66" table:style-name="ce12">
            <text:p>2179,66</text:p>
          </table:table-cell>
          <table:table-cell office:value-type="float" office:value="2691.95" table:style-name="ce12">
            <text:p>2691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789.53" table:style-name="ce12">
            <text:p>22789,53</text:p>
          </table:table-cell>
          <table:table-cell office:value-type="float" office:value="-2119.88" table:style-name="ce12">
            <text:p>-2119,88</text:p>
          </table:table-cell>
          <table:table-cell office:value-type="float" office:value="-3995.73" table:style-name="ce12">
            <text:p>-3995,73</text:p>
          </table:table-cell>
          <table:table-cell office:value-type="float" office:value="-4267.17" table:style-name="ce12">
            <text:p>-4267,17</text:p>
          </table:table-cell>
          <table:table-cell office:value-type="float" office:value="0" table:style-name="ce12">
            <text:p>0,00</text:p>
          </table:table-cell>
          <table:table-cell office:value-type="float" office:value="-10382.780000000001" table:style-name="ce12">
            <text:p>-10382,78</text:p>
          </table:table-cell>
          <table:table-cell office:value-type="float" office:value="12406.75" table:style-name="ce12">
            <text:p>1240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IMONE MOURA E MENDE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5ª VT)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3583.04" table:style-name="ce12">
            <text:p>3583,04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151.57" table:style-name="ce12">
            <text:p>3151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030.03" table:style-name="ce12">
            <text:p>38030,03</text:p>
          </table:table-cell>
          <table:table-cell office:value-type="float" office:value="-3158.71" table:style-name="ce12">
            <text:p>-3158,71</text:p>
          </table:table-cell>
          <table:table-cell office:value-type="float" office:value="-7826.93" table:style-name="ce12">
            <text:p>-7826,93</text:p>
          </table:table-cell>
          <table:table-cell office:value-type="float" office:value="-4914.25" table:style-name="ce12">
            <text:p>-4914,25</text:p>
          </table:table-cell>
          <table:table-cell office:value-type="float" office:value="0" table:style-name="ce12">
            <text:p>0,00</text:p>
          </table:table-cell>
          <table:table-cell office:value-type="float" office:value="-15899.89" table:style-name="ce12">
            <text:p>-15899,89</text:p>
          </table:table-cell>
          <table:table-cell office:value-type="float" office:value="22130.14" table:style-name="ce12">
            <text:p>22130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IMONE PORTO MENEZE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2ª VT)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295.1799999999998" table:style-name="ce12">
            <text:p>2295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319.64" table:style-name="ce12">
            <text:p>26319,64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809.2" table:style-name="ce12">
            <text:p>-4809,20</text:p>
          </table:table-cell>
          <table:table-cell office:value-type="float" office:value="-3374.42" table:style-name="ce12">
            <text:p>-3374,42</text:p>
          </table:table-cell>
          <table:table-cell office:value-type="float" office:value="0" table:style-name="ce12">
            <text:p>0,00</text:p>
          </table:table-cell>
          <table:table-cell office:value-type="float" office:value="-11272.32" table:style-name="ce12">
            <text:p>-11272,32</text:p>
          </table:table-cell>
          <table:table-cell office:value-type="float" office:value="15047.32" table:style-name="ce12">
            <text:p>15047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ISNELZE MARIA LIMA RIB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377.66" table:style-name="ce12">
            <text:p>15377,66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269.94" table:style-name="ce12">
            <text:p>-2269,94</text:p>
          </table:table-cell>
          <table:table-cell office:value-type="float" office:value="-2120.85" table:style-name="ce12">
            <text:p>-2120,85</text:p>
          </table:table-cell>
          <table:table-cell office:value-type="float" office:value="0" table:style-name="ce12">
            <text:p>0,00</text:p>
          </table:table-cell>
          <table:table-cell office:value-type="float" office:value="-6085.75" table:style-name="ce12">
            <text:p>-6085,75</text:p>
          </table:table-cell>
          <table:table-cell office:value-type="float" office:value="9291.91" table:style-name="ce12">
            <text:p>9291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OLANGE DE OLIVEIRA MECHAILEH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3207.47" table:style-name="ce12">
            <text:p>13207,47</text:p>
          </table:table-cell>
          <table:table-cell office:value-type="float" office:value="4335.66" table:style-name="ce12">
            <text:p>4335,66</text:p>
          </table:table-cell>
          <table:table-cell office:value-type="float" office:value="0" table:style-name="ce12">
            <text:p>0,00</text:p>
          </table:table-cell>
          <table:table-cell office:value-type="float" office:value="2158.09" table:style-name="ce12">
            <text:p>2158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701.22" table:style-name="ce12">
            <text:p>19701,22</text:p>
          </table:table-cell>
          <table:table-cell office:value-type="float" office:value="-2066.8000000000002" table:style-name="ce12">
            <text:p>-2066,80</text:p>
          </table:table-cell>
          <table:table-cell office:value-type="float" office:value="-3359.99" table:style-name="ce12">
            <text:p>-3359,99</text:p>
          </table:table-cell>
          <table:table-cell office:value-type="float" office:value="-3132.61" table:style-name="ce12">
            <text:p>-3132,61</text:p>
          </table:table-cell>
          <table:table-cell office:value-type="float" office:value="0" table:style-name="ce12">
            <text:p>0,00</text:p>
          </table:table-cell>
          <table:table-cell office:value-type="float" office:value="-8559.4" table:style-name="ce12">
            <text:p>-8559,40</text:p>
          </table:table-cell>
          <table:table-cell office:value-type="float" office:value="11141.82" table:style-name="ce12">
            <text:p>11141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ÔNIA VALDEZ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627.53" table:style-name="ce12">
            <text:p>1627,53</text:p>
          </table:table-cell>
          <table:table-cell office:value-type="float" office:value="0" table:style-name="ce12">
            <text:p>0,00</text:p>
          </table:table-cell>
          <table:table-cell office:value-type="float" office:value="1782.67" table:style-name="ce12">
            <text:p>1782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484.259999999998" table:style-name="ce12">
            <text:p>16484,26</text:p>
          </table:table-cell>
          <table:table-cell office:value-type="float" office:value="-1030.1099999999999" table:style-name="ce12">
            <text:p>-1030,11</text:p>
          </table:table-cell>
          <table:table-cell office:value-type="float" office:value="-2811.52" table:style-name="ce12">
            <text:p>-2811,52</text:p>
          </table:table-cell>
          <table:table-cell office:value-type="float" office:value="-3150.03" table:style-name="ce12">
            <text:p>-3150,03</text:p>
          </table:table-cell>
          <table:table-cell office:value-type="float" office:value="0" table:style-name="ce12">
            <text:p>0,00</text:p>
          </table:table-cell>
          <table:table-cell office:value-type="float" office:value="-6991.66" table:style-name="ce12">
            <text:p>-6991,66</text:p>
          </table:table-cell>
          <table:table-cell office:value-type="float" office:value="9492.6" table:style-name="ce12">
            <text:p>9492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ORAIA CRISTINA NUNES TENORIO CAVALCANTE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8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87.27" table:style-name="ce12">
            <text:p>17087,27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740.08" table:style-name="ce12">
            <text:p>-2740,08</text:p>
          </table:table-cell>
          <table:table-cell office:value-type="float" office:value="-3183.43" table:style-name="ce12">
            <text:p>-3183,43</text:p>
          </table:table-cell>
          <table:table-cell office:value-type="float" office:value="0" table:style-name="ce12">
            <text:p>0,00</text:p>
          </table:table-cell>
          <table:table-cell office:value-type="float" office:value="-7618.47" table:style-name="ce12">
            <text:p>-7618,47</text:p>
          </table:table-cell>
          <table:table-cell office:value-type="float" office:value="9468.7999999999993" table:style-name="ce12">
            <text:p>9468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ORAYA SANTA ROSA DE MEDEIRO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CAPACITAÇÃO DE MAGISTRADOS (EJ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2630.26" table:style-name="ce12">
            <text:p>2630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293.96" table:style-name="ce12">
            <text:p>31293,96</text:p>
          </table:table-cell>
          <table:table-cell office:value-type="float" office:value="-3088.7" table:style-name="ce12">
            <text:p>-3088,70</text:p>
          </table:table-cell>
          <table:table-cell office:value-type="float" office:value="-6137.13" table:style-name="ce12">
            <text:p>-6137,13</text:p>
          </table:table-cell>
          <table:table-cell office:value-type="float" office:value="-1660.95" table:style-name="ce12">
            <text:p>-1660,95</text:p>
          </table:table-cell>
          <table:table-cell office:value-type="float" office:value="0" table:style-name="ce12">
            <text:p>0,00</text:p>
          </table:table-cell>
          <table:table-cell office:value-type="float" office:value="-10886.78" table:style-name="ce12">
            <text:p>-10886,78</text:p>
          </table:table-cell>
          <table:table-cell office:value-type="float" office:value="20407.18" table:style-name="ce12">
            <text:p>20407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TEVES LUCAS BARBOS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5ª VT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322.23" table:style-name="ce12">
            <text:p>2322,23</text:p>
          </table:table-cell>
          <table:table-cell office:value-type="float" office:value="1549.52" table:style-name="ce12">
            <text:p>1549,52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16" table:style-name="ce12">
            <text:p>19116,00</text:p>
          </table:table-cell>
          <table:table-cell office:value-type="float" office:value="-2053.59" table:style-name="ce12">
            <text:p>-2053,59</text:p>
          </table:table-cell>
          <table:table-cell office:value-type="float" office:value="-3199.36" table:style-name="ce12">
            <text:p>-3199,36</text:p>
          </table:table-cell>
          <table:table-cell office:value-type="float" office:value="-4254.04" table:style-name="ce12">
            <text:p>-4254,04</text:p>
          </table:table-cell>
          <table:table-cell office:value-type="float" office:value="0" table:style-name="ce12">
            <text:p>0,00</text:p>
          </table:table-cell>
          <table:table-cell office:value-type="float" office:value="-9506.99" table:style-name="ce12">
            <text:p>-9506,99</text:p>
          </table:table-cell>
          <table:table-cell office:value-type="float" office:value="9609.01" table:style-name="ce12">
            <text:p>9609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SUELY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5748.05" table:style-name="ce12">
            <text:p>5748,05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566.45" table:style-name="ce12">
            <text:p>20566,45</text:p>
          </table:table-cell>
          <table:table-cell office:value-type="float" office:value="-1665.97" table:style-name="ce12">
            <text:p>-1665,97</text:p>
          </table:table-cell>
          <table:table-cell office:value-type="float" office:value="-3224.97" table:style-name="ce12">
            <text:p>-3224,97</text:p>
          </table:table-cell>
          <table:table-cell office:value-type="float" office:value="-4812.75" table:style-name="ce12">
            <text:p>-4812,75</text:p>
          </table:table-cell>
          <table:table-cell office:value-type="float" office:value="0" table:style-name="ce12">
            <text:p>0,00</text:p>
          </table:table-cell>
          <table:table-cell office:value-type="float" office:value="-9703.69" table:style-name="ce12">
            <text:p>-9703,69</text:p>
          </table:table-cell>
          <table:table-cell office:value-type="float" office:value="10862.76" table:style-name="ce12">
            <text:p>10862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ACIANA KELLY TENÓRIO DE ALENCA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1181.44" table:style-name="ce12">
            <text:p>1181,44</text:p>
          </table:table-cell>
          <table:table-cell office:value-type="float" office:value="0" table:style-name="ce12">
            <text:p>0,00</text:p>
          </table:table-cell>
          <table:table-cell office:value-type="float" office:value="3200.98" table:style-name="ce12">
            <text:p>3200,98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1455.05" table:style-name="ce12">
            <text:p>31455,05</text:p>
          </table:table-cell>
          <table:table-cell office:value-type="float" office:value="-3789.26" table:style-name="ce12">
            <text:p>-3789,26</text:p>
          </table:table-cell>
          <table:table-cell office:value-type="float" office:value="-5156.68" table:style-name="ce12">
            <text:p>-5156,68</text:p>
          </table:table-cell>
          <table:table-cell office:value-type="float" office:value="-3795.53" table:style-name="ce12">
            <text:p>-3795,53</text:p>
          </table:table-cell>
          <table:table-cell office:value-type="float" office:value="0" table:style-name="ce12">
            <text:p>0,00</text:p>
          </table:table-cell>
          <table:table-cell office:value-type="float" office:value="-12741.47" table:style-name="ce12">
            <text:p>-12741,47</text:p>
          </table:table-cell>
          <table:table-cell office:value-type="float" office:value="18713.580000000002" table:style-name="ce12">
            <text:p>18713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ACIANA MEDEIROS DE LUNA LES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1541.93" table:style-name="ce12">
            <text:p>1541,93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36.36" table:style-name="ce12">
            <text:p>16736,36</text:p>
          </table:table-cell>
          <table:table-cell office:value-type="float" office:value="-1038" table:style-name="ce12">
            <text:p>-1038,00</text:p>
          </table:table-cell>
          <table:table-cell office:value-type="float" office:value="-2874.64" table:style-name="ce12">
            <text:p>-2874,64</text:p>
          </table:table-cell>
          <table:table-cell office:value-type="float" office:value="-4713.05" table:style-name="ce12">
            <text:p>-4713,05</text:p>
          </table:table-cell>
          <table:table-cell office:value-type="float" office:value="0" table:style-name="ce12">
            <text:p>0,00</text:p>
          </table:table-cell>
          <table:table-cell office:value-type="float" office:value="-8625.69" table:style-name="ce12">
            <text:p>-8625,69</text:p>
          </table:table-cell>
          <table:table-cell office:value-type="float" office:value="8110.67" table:style-name="ce12">
            <text:p>8110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ADEU DE ANDRADE AMORIM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1ª VT-ARA)</text:p>
          </table:table-cell>
          <table:table-cell office:value-type="float" office:value="24268.7" table:style-name="ce12">
            <text:p>24268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36.58" table:style-name="ce12">
            <text:p>5336,58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1681.16" table:style-name="ce12">
            <text:p>31681,16</text:p>
          </table:table-cell>
          <table:table-cell office:value-type="float" office:value="-908.85" table:style-name="ce12">
            <text:p>-908,85</text:p>
          </table:table-cell>
          <table:table-cell office:value-type="float" office:value="-4992.2299999999996" table:style-name="ce12">
            <text:p>-4992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901.08" table:style-name="ce12">
            <text:p>-5901,08</text:p>
          </table:table-cell>
          <table:table-cell office:value-type="float" office:value="25780.080000000002" table:style-name="ce12">
            <text:p>25780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AÍS FIGUEIREDO LOP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GESTÃO DO QUADRO DE SERVIDORES (SEGES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865.73" table:style-name="ce12">
            <text:p>865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97.25" table:style-name="ce12">
            <text:p>2197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70" table:style-name="ce12">
            <text:p>-870,00</text:p>
          </table:table-cell>
          <table:table-cell office:value-type="float" office:value="0" table:style-name="ce12">
            <text:p>0,00</text:p>
          </table:table-cell>
          <table:table-cell office:value-type="float" office:value="-870" table:style-name="ce12">
            <text:p>-870,00</text:p>
          </table:table-cell>
          <table:table-cell office:value-type="float" office:value="1327.25" table:style-name="ce12">
            <text:p>1327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AIS SACRAMENTO LOPES RAMA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1293.55" table:style-name="ce12">
            <text:p>21293,5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70.67" table:style-name="ce12">
            <text:p>3270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72.52" table:style-name="ce12">
            <text:p>27072,52</text:p>
          </table:table-cell>
          <table:table-cell office:value-type="float" office:value="-908.85" table:style-name="ce12">
            <text:p>-908,85</text:p>
          </table:table-cell>
          <table:table-cell office:value-type="float" office:value="-5347.44" table:style-name="ce12">
            <text:p>-5347,44</text:p>
          </table:table-cell>
          <table:table-cell office:value-type="float" office:value="-942.25" table:style-name="ce12">
            <text:p>-942,25</text:p>
          </table:table-cell>
          <table:table-cell office:value-type="float" office:value="0" table:style-name="ce12">
            <text:p>0,00</text:p>
          </table:table-cell>
          <table:table-cell office:value-type="float" office:value="-7198.54" table:style-name="ce12">
            <text:p>-7198,54</text:p>
          </table:table-cell>
          <table:table-cell office:value-type="float" office:value="19873.98" table:style-name="ce12">
            <text:p>19873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ALITA CAVALCANTE SEIXAS BATIST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PESQUISA PATRIMONIAL (SEP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3856" table:style-name="ce12">
            <text:p>385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169.37" table:style-name="ce12">
            <text:p>12169,37</text:p>
          </table:table-cell>
          <table:table-cell office:value-type="float" office:value="0" table:style-name="ce12">
            <text:p>0,00</text:p>
          </table:table-cell>
          <table:table-cell office:value-type="float" office:value="-1129.49" table:style-name="ce12">
            <text:p>-1129,49</text:p>
          </table:table-cell>
          <table:table-cell office:value-type="float" office:value="-2109.7399999999998" table:style-name="ce12">
            <text:p>-2109,74</text:p>
          </table:table-cell>
          <table:table-cell office:value-type="float" office:value="0" table:style-name="ce12">
            <text:p>0,00</text:p>
          </table:table-cell>
          <table:table-cell office:value-type="float" office:value="-3239.23" table:style-name="ce12">
            <text:p>-3239,23</text:p>
          </table:table-cell>
          <table:table-cell office:value-type="float" office:value="8930.14" table:style-name="ce12">
            <text:p>8930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AMARA BARROS FRAGOSO DE ARAÚJ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4252.54" table:style-name="ce12">
            <text:p>24252,54</text:p>
          </table:table-cell>
          <table:table-cell office:value-type="float" office:value="6097.6" table:style-name="ce12">
            <text:p>6097,60</text:p>
          </table:table-cell>
          <table:table-cell office:value-type="float" office:value="0" table:style-name="ce12">
            <text:p>0,00</text:p>
          </table:table-cell>
          <table:table-cell office:value-type="float" office:value="2054.4499999999998" table:style-name="ce12">
            <text:p>2054,45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4480.47" table:style-name="ce12">
            <text:p>34480,47</text:p>
          </table:table-cell>
          <table:table-cell office:value-type="float" office:value="-4579.7700000000004" table:style-name="ce12">
            <text:p>-4579,77</text:p>
          </table:table-cell>
          <table:table-cell office:value-type="float" office:value="-6190.85" table:style-name="ce12">
            <text:p>-6190,85</text:p>
          </table:table-cell>
          <table:table-cell office:value-type="float" office:value="-1143.3499999999999" table:style-name="ce12">
            <text:p>-1143,35</text:p>
          </table:table-cell>
          <table:table-cell office:value-type="float" office:value="0" table:style-name="ce12">
            <text:p>0,00</text:p>
          </table:table-cell>
          <table:table-cell office:value-type="float" office:value="-11913.97" table:style-name="ce12">
            <text:p>-11913,97</text:p>
          </table:table-cell>
          <table:table-cell office:value-type="float" office:value="22566.5" table:style-name="ce12">
            <text:p>22566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ÂNIA DE MORAES RODRIGU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-ARA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4675.6400000000003" table:style-name="ce12">
            <text:p>4675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7.16" table:style-name="ce12">
            <text:p>6007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200" table:style-name="ce12">
            <text:p>-2200,00</text:p>
          </table:table-cell>
          <table:table-cell office:value-type="float" office:value="0" table:style-name="ce12">
            <text:p>0,00</text:p>
          </table:table-cell>
          <table:table-cell office:value-type="float" office:value="-2200" table:style-name="ce12">
            <text:p>-2200,00</text:p>
          </table:table-cell>
          <table:table-cell office:value-type="float" office:value="3807.16" table:style-name="ce12">
            <text:p>3807,16</text:p>
          </table:table-cell>
          <table:table-cell office:value-type="float" office:value="3008.27" table:style-name="ce12">
            <text:p>3008,27</text:p>
          </table:table-cell>
          <table:table-cell office:value-type="float" office:value="501.7" table:style-name="ce12">
            <text:p>501,7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ÂNIA MARIA SALES REBÊL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6240.28" table:style-name="ce12">
            <text:p>6240,28</text:p>
          </table:table-cell>
          <table:table-cell office:value-type="float" office:value="873.64" table:style-name="ce12">
            <text:p>873,64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404.26" table:style-name="ce12">
            <text:p>340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026.48" table:style-name="ce12">
            <text:p>13026,48</text:p>
          </table:table-cell>
          <table:table-cell office:value-type="float" office:value="-873.64" table:style-name="ce12">
            <text:p>-873,64</text:p>
          </table:table-cell>
          <table:table-cell office:value-type="float" office:value="-1457.72" table:style-name="ce12">
            <text:p>-1457,72</text:p>
          </table:table-cell>
          <table:table-cell office:value-type="float" office:value="-3535.32" table:style-name="ce12">
            <text:p>-3535,32</text:p>
          </table:table-cell>
          <table:table-cell office:value-type="float" office:value="0" table:style-name="ce12">
            <text:p>0,00</text:p>
          </table:table-cell>
          <table:table-cell office:value-type="float" office:value="-5866.68" table:style-name="ce12">
            <text:p>-5866,68</text:p>
          </table:table-cell>
          <table:table-cell office:value-type="float" office:value="7159.8" table:style-name="ce12">
            <text:p>7159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ÂNIA NÁDIA CHAGAS OGRODNIK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3944.99" table:style-name="ce12">
            <text:p>3944,99</text:p>
          </table:table-cell>
          <table:table-cell office:value-type="float" office:value="0" table:style-name="ce12">
            <text:p>0,00</text:p>
          </table:table-cell>
          <table:table-cell office:value-type="float" office:value="3404.26" table:style-name="ce12">
            <text:p>340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56.490000000002" table:style-name="ce12">
            <text:p>20156,49</text:p>
          </table:table-cell>
          <table:table-cell office:value-type="float" office:value="-1954.78" table:style-name="ce12">
            <text:p>-1954,78</text:p>
          </table:table-cell>
          <table:table-cell office:value-type="float" office:value="-3121.16" table:style-name="ce12">
            <text:p>-3121,16</text:p>
          </table:table-cell>
          <table:table-cell office:value-type="float" office:value="-3948.1" table:style-name="ce12">
            <text:p>-3948,10</text:p>
          </table:table-cell>
          <table:table-cell office:value-type="float" office:value="0" table:style-name="ce12">
            <text:p>0,00</text:p>
          </table:table-cell>
          <table:table-cell office:value-type="float" office:value="-9024.0400000000009" table:style-name="ce12">
            <text:p>-9024,04</text:p>
          </table:table-cell>
          <table:table-cell office:value-type="float" office:value="11132.45" table:style-name="ce12">
            <text:p>11132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ÂNIA TENÓRIO DE LIMA RODRIG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013.03" table:style-name="ce12">
            <text:p>21013,03</text:p>
          </table:table-cell>
          <table:table-cell office:value-type="float" office:value="4827.55" table:style-name="ce12">
            <text:p>4827,55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834.06" table:style-name="ce12">
            <text:p>26834,06</text:p>
          </table:table-cell>
          <table:table-cell office:value-type="float" office:value="-2868.05" table:style-name="ce12">
            <text:p>-2868,05</text:p>
          </table:table-cell>
          <table:table-cell office:value-type="float" office:value="-5421.45" table:style-name="ce12">
            <text:p>-5421,45</text:p>
          </table:table-cell>
          <table:table-cell office:value-type="float" office:value="-3111.47" table:style-name="ce12">
            <text:p>-3111,47</text:p>
          </table:table-cell>
          <table:table-cell office:value-type="float" office:value="0" table:style-name="ce12">
            <text:p>0,00</text:p>
          </table:table-cell>
          <table:table-cell office:value-type="float" office:value="-11400.97" table:style-name="ce12">
            <text:p>-11400,97</text:p>
          </table:table-cell>
          <table:table-cell office:value-type="float" office:value="15433.09" table:style-name="ce12">
            <text:p>15433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ATHIANA FERREIRA COUTINH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EGISLAÇÃO DE <text:s/>PESSOAL (SEGESP)</text:p>
          </table:table-cell>
          <table:table-cell office:value-type="float" office:value="21757.24" table:style-name="ce12">
            <text:p>21757,24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005.63" table:style-name="ce12">
            <text:p>2005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94.39" table:style-name="ce12">
            <text:p>25094,39</text:p>
          </table:table-cell>
          <table:table-cell office:value-type="float" office:value="-908.85" table:style-name="ce12">
            <text:p>-908,85</text:p>
          </table:table-cell>
          <table:table-cell office:value-type="float" office:value="-4847.82" table:style-name="ce12">
            <text:p>-4847,82</text:p>
          </table:table-cell>
          <table:table-cell office:value-type="float" office:value="-818.45" table:style-name="ce12">
            <text:p>-818,45</text:p>
          </table:table-cell>
          <table:table-cell office:value-type="float" office:value="0" table:style-name="ce12">
            <text:p>0,00</text:p>
          </table:table-cell>
          <table:table-cell office:value-type="float" office:value="-6575.12" table:style-name="ce12">
            <text:p>-6575,12</text:p>
          </table:table-cell>
          <table:table-cell office:value-type="float" office:value="18519.27" table:style-name="ce12">
            <text:p>18519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ATIENE REGINA BITENCOURT RABELO LIMA TENÓRI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993.93" table:style-name="ce12">
            <text:p>2993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257.8" table:style-name="ce12">
            <text:p>26257,80</text:p>
          </table:table-cell>
          <table:table-cell office:value-type="float" office:value="-908.85" table:style-name="ce12">
            <text:p>-908,85</text:p>
          </table:table-cell>
          <table:table-cell office:value-type="float" office:value="-4822.83" table:style-name="ce12">
            <text:p>-4822,83</text:p>
          </table:table-cell>
          <table:table-cell office:value-type="float" office:value="-4495.1000000000004" table:style-name="ce12">
            <text:p>-4495,10</text:p>
          </table:table-cell>
          <table:table-cell office:value-type="float" office:value="0" table:style-name="ce12">
            <text:p>0,00</text:p>
          </table:table-cell>
          <table:table-cell office:value-type="float" office:value="-10226.780000000001" table:style-name="ce12">
            <text:p>-10226,78</text:p>
          </table:table-cell>
          <table:table-cell office:value-type="float" office:value="16031.02" table:style-name="ce12">
            <text:p>16031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ERESA LUÍSA RODRIGUES DE ALENCAR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ESTÁGIO E TREINAMENTO (EJ)</text:p>
          </table:table-cell>
          <table:table-cell office:value-type="float" office:value="13328.43" table:style-name="ce12">
            <text:p>13328,43</text:p>
          </table:table-cell>
          <table:table-cell office:value-type="float" office:value="1694.96" table:style-name="ce12">
            <text:p>1694,96</text:p>
          </table:table-cell>
          <table:table-cell office:value-type="float" office:value="1549.52" table:style-name="ce12">
            <text:p>1549,52</text:p>
          </table:table-cell>
          <table:table-cell office:value-type="float" office:value="2386.58" table:style-name="ce12">
            <text:p>238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59.490000000002" table:style-name="ce12">
            <text:p>18959,4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3195.44" table:style-name="ce12">
            <text:p>-3195,44</text:p>
          </table:table-cell>
          <table:table-cell office:value-type="float" office:value="-1321.26" table:style-name="ce12">
            <text:p>-1321,26</text:p>
          </table:table-cell>
          <table:table-cell office:value-type="float" office:value="0" table:style-name="ce12">
            <text:p>0,00</text:p>
          </table:table-cell>
          <table:table-cell office:value-type="float" office:value="-6211.66" table:style-name="ce12">
            <text:p>-6211,66</text:p>
          </table:table-cell>
          <table:table-cell office:value-type="float" office:value="12747.83" table:style-name="ce12">
            <text:p>12747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ERTULINO BERNARDO DE OLIVEIRA NET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ª VT-ARA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2680.22" table:style-name="ce12">
            <text:p>2680,22</text:p>
          </table:table-cell>
          <table:table-cell office:value-type="float" office:value="2179.66" table:style-name="ce12">
            <text:p>2179,66</text:p>
          </table:table-cell>
          <table:table-cell office:value-type="float" office:value="4181.3999999999996" table:style-name="ce12">
            <text:p>4181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848.52" table:style-name="ce12">
            <text:p>21848,52</text:p>
          </table:table-cell>
          <table:table-cell office:value-type="float" office:value="-2068.63" table:style-name="ce12">
            <text:p>-2068,63</text:p>
          </table:table-cell>
          <table:table-cell office:value-type="float" office:value="-3289.31" table:style-name="ce12">
            <text:p>-3289,31</text:p>
          </table:table-cell>
          <table:table-cell office:value-type="float" office:value="-4237.25" table:style-name="ce12">
            <text:p>-4237,25</text:p>
          </table:table-cell>
          <table:table-cell office:value-type="float" office:value="0" table:style-name="ce12">
            <text:p>0,00</text:p>
          </table:table-cell>
          <table:table-cell office:value-type="float" office:value="-9595.19" table:style-name="ce12">
            <text:p>-9595,19</text:p>
          </table:table-cell>
          <table:table-cell office:value-type="float" office:value="12253.33" table:style-name="ce12">
            <text:p>12253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HALITA MARIA CAVALCANTI RAMOS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5ª VT)</text:p>
          </table:table-cell>
          <table:table-cell office:value-type="float" office:value="19830.830000000002" table:style-name="ce12">
            <text:p>19830,83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541.15" table:style-name="ce12">
            <text:p>2541,15</text:p>
          </table:table-cell>
          <table:table-cell office:value-type="float" office:value="7446.38" table:style-name="ce12">
            <text:p>7446,38</text:p>
          </table:table-cell>
          <table:table-cell office:value-type="float" office:value="11169.57" table:style-name="ce12">
            <text:p>11169,57</text:p>
          </table:table-cell>
          <table:table-cell office:value-type="float" office:value="43496.23" table:style-name="ce12">
            <text:p>43496,23</text:p>
          </table:table-cell>
          <table:table-cell office:value-type="float" office:value="-908.85" table:style-name="ce12">
            <text:p>-908,85</text:p>
          </table:table-cell>
          <table:table-cell office:value-type="float" office:value="-5993.76" table:style-name="ce12">
            <text:p>-5993,76</text:p>
          </table:table-cell>
          <table:table-cell office:value-type="float" office:value="-1497.27" table:style-name="ce12">
            <text:p>-1497,27</text:p>
          </table:table-cell>
          <table:table-cell office:value-type="float" office:value="0" table:style-name="ce12">
            <text:p>0,00</text:p>
          </table:table-cell>
          <table:table-cell office:value-type="float" office:value="-8399.8799999999992" table:style-name="ce12">
            <text:p>-8399,88</text:p>
          </table:table-cell>
          <table:table-cell office:value-type="float" office:value="35096.35" table:style-name="ce12">
            <text:p>35096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HAWMEDES DA SILVA PORCIÚNCULA</text:p>
          </table:table-cell>
          <table:table-cell office:value-type="string" table:style-name="ce11">
            <text:p>ASSISTENTE DE JUIZ III - FC-05</text:p>
          </table:table-cell>
          <table:table-cell table:style-name="ce11"/>
          <table:table-cell office:value-type="float" office:value="12796.88" table:style-name="ce12">
            <text:p>12796,88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777.48" table:style-name="ce12">
            <text:p>3777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082.66" table:style-name="ce12">
            <text:p>19082,66</text:p>
          </table:table-cell>
          <table:table-cell office:value-type="float" office:value="-1620.39" table:style-name="ce12">
            <text:p>-1620,39</text:p>
          </table:table-cell>
          <table:table-cell office:value-type="float" office:value="-2763.04" table:style-name="ce12">
            <text:p>-2763,04</text:p>
          </table:table-cell>
          <table:table-cell office:value-type="float" office:value="-1477.06" table:style-name="ce12">
            <text:p>-1477,06</text:p>
          </table:table-cell>
          <table:table-cell office:value-type="float" office:value="0" table:style-name="ce12">
            <text:p>0,00</text:p>
          </table:table-cell>
          <table:table-cell office:value-type="float" office:value="-5860.49" table:style-name="ce12">
            <text:p>-5860,49</text:p>
          </table:table-cell>
          <table:table-cell office:value-type="float" office:value="13222.17" table:style-name="ce12">
            <text:p>13222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HAYSE FERNANDES CARDOS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ATA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989.47" table:style-name="ce12">
            <text:p>3989,47</text:p>
          </table:table-cell>
          <table:table-cell office:value-type="float" office:value="8146.88" table:style-name="ce12">
            <text:p>8146,88</text:p>
          </table:table-cell>
          <table:table-cell office:value-type="float" office:value="0" table:style-name="ce12">
            <text:p>0,00</text:p>
          </table:table-cell>
          <table:table-cell office:value-type="float" office:value="36577" table:style-name="ce12">
            <text:p>36577,00</text:p>
          </table:table-cell>
          <table:table-cell office:value-type="float" office:value="-908.85" table:style-name="ce12">
            <text:p>-908,85</text:p>
          </table:table-cell>
          <table:table-cell office:value-type="float" office:value="-6712.18" table:style-name="ce12">
            <text:p>-6712,18</text:p>
          </table:table-cell>
          <table:table-cell office:value-type="float" office:value="-2603.6999999999998" table:style-name="ce12">
            <text:p>-2603,70</text:p>
          </table:table-cell>
          <table:table-cell office:value-type="float" office:value="0" table:style-name="ce12">
            <text:p>0,00</text:p>
          </table:table-cell>
          <table:table-cell office:value-type="float" office:value="-10224.73" table:style-name="ce12">
            <text:p>-10224,73</text:p>
          </table:table-cell>
          <table:table-cell office:value-type="float" office:value="26352.27" table:style-name="ce12">
            <text:p>26352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HIAGO CAMÊLO FONSEC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ADMINISTRATIVO (SA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208.3900000000003" table:style-name="ce12">
            <text:p>4208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649.040000000001" table:style-name="ce12">
            <text:p>28649,04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79.3900000000003" table:style-name="ce12">
            <text:p>-5079,39</text:p>
          </table:table-cell>
          <table:table-cell office:value-type="float" office:value="-672.44" table:style-name="ce12">
            <text:p>-672,44</text:p>
          </table:table-cell>
          <table:table-cell office:value-type="float" office:value="0" table:style-name="ce12">
            <text:p>0,00</text:p>
          </table:table-cell>
          <table:table-cell office:value-type="float" office:value="-6660.68" table:style-name="ce12">
            <text:p>-6660,68</text:p>
          </table:table-cell>
          <table:table-cell office:value-type="float" office:value="21988.36" table:style-name="ce12">
            <text:p>21988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HIAGO DAVIS EVARISTO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10ª VT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0.85" table:style-name="ce12">
            <text:p>3690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498.09" table:style-name="ce12">
            <text:p>16498,09</text:p>
          </table:table-cell>
          <table:table-cell office:value-type="float" office:value="-908.85" table:style-name="ce12">
            <text:p>-908,85</text:p>
          </table:table-cell>
          <table:table-cell office:value-type="float" office:value="-1928.97" table:style-name="ce12">
            <text:p>-1928,97</text:p>
          </table:table-cell>
          <table:table-cell office:value-type="float" office:value="-1366.49" table:style-name="ce12">
            <text:p>-1366,49</text:p>
          </table:table-cell>
          <table:table-cell office:value-type="float" office:value="0" table:style-name="ce12">
            <text:p>0,00</text:p>
          </table:table-cell>
          <table:table-cell office:value-type="float" office:value="-4204.3100000000004" table:style-name="ce12">
            <text:p>-4204,31</text:p>
          </table:table-cell>
          <table:table-cell office:value-type="float" office:value="12293.78" table:style-name="ce12">
            <text:p>12293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HIAGO HENRIQUE DE BARROS VANDERLEI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8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190.0200000000004" table:style-name="ce12">
            <text:p>4190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65.88" table:style-name="ce12">
            <text:p>20065,88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795.2" table:style-name="ce12">
            <text:p>-2795,20</text:p>
          </table:table-cell>
          <table:table-cell office:value-type="float" office:value="-3112.88" table:style-name="ce12">
            <text:p>-3112,88</text:p>
          </table:table-cell>
          <table:table-cell office:value-type="float" office:value="0" table:style-name="ce12">
            <text:p>0,00</text:p>
          </table:table-cell>
          <table:table-cell office:value-type="float" office:value="-7603.04" table:style-name="ce12">
            <text:p>-7603,04</text:p>
          </table:table-cell>
          <table:table-cell office:value-type="float" office:value="12462.84" table:style-name="ce12">
            <text:p>12462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HIAGO HENRIQUE SOUZA MUNT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4441.4399999999996" table:style-name="ce12">
            <text:p>4441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59.62" table:style-name="ce12">
            <text:p>27259,62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4704.34" table:style-name="ce12">
            <text:p>-4704,34</text:p>
          </table:table-cell>
          <table:table-cell office:value-type="float" office:value="-4515.09" table:style-name="ce12">
            <text:p>-4515,09</text:p>
          </table:table-cell>
          <table:table-cell office:value-type="float" office:value="0" table:style-name="ce12">
            <text:p>0,00</text:p>
          </table:table-cell>
          <table:table-cell office:value-type="float" office:value="-10914.39" table:style-name="ce12">
            <text:p>-10914,39</text:p>
          </table:table-cell>
          <table:table-cell office:value-type="float" office:value="16345.23" table:style-name="ce12">
            <text:p>16345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HIAGO PHILIPPE CORDEIRO DE BARR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office:value-type="float" office:value="14970.8" table:style-name="ce12">
            <text:p>14970,8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5903.76" table:style-name="ce12">
            <text:p>5903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06.080000000002" table:style-name="ce12">
            <text:p>22206,08</text:p>
          </table:table-cell>
          <table:table-cell office:value-type="float" office:value="-908.85" table:style-name="ce12">
            <text:p>-908,85</text:p>
          </table:table-cell>
          <table:table-cell office:value-type="float" office:value="-3036.75" table:style-name="ce12">
            <text:p>-3036,75</text:p>
          </table:table-cell>
          <table:table-cell office:value-type="float" office:value="-1969.07" table:style-name="ce12">
            <text:p>-1969,07</text:p>
          </table:table-cell>
          <table:table-cell office:value-type="float" office:value="0" table:style-name="ce12">
            <text:p>0,00</text:p>
          </table:table-cell>
          <table:table-cell office:value-type="float" office:value="-5914.67" table:style-name="ce12">
            <text:p>-5914,67</text:p>
          </table:table-cell>
          <table:table-cell office:value-type="float" office:value="16291.41" table:style-name="ce12">
            <text:p>16291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HIAGO PONTES DE ALENCA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5181.92" table:style-name="ce12">
            <text:p>15181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58.97" table:style-name="ce12">
            <text:p>4258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440.89" table:style-name="ce12">
            <text:p>19440,89</text:p>
          </table:table-cell>
          <table:table-cell office:value-type="float" office:value="-2000.61" table:style-name="ce12">
            <text:p>-2000,61</text:p>
          </table:table-cell>
          <table:table-cell office:value-type="float" office:value="-2624.59" table:style-name="ce12">
            <text:p>-2624,59</text:p>
          </table:table-cell>
          <table:table-cell office:value-type="float" office:value="-2399.91" table:style-name="ce12">
            <text:p>-2399,91</text:p>
          </table:table-cell>
          <table:table-cell office:value-type="float" office:value="0" table:style-name="ce12">
            <text:p>0,00</text:p>
          </table:table-cell>
          <table:table-cell office:value-type="float" office:value="-7025.11" table:style-name="ce12">
            <text:p>-7025,11</text:p>
          </table:table-cell>
          <table:table-cell office:value-type="float" office:value="12415.78" table:style-name="ce12">
            <text:p>12415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IAGO JOSÉ SANTANA CABRAL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687.91" table:style-name="ce12">
            <text:p>14687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30.13" table:style-name="ce12">
            <text:p>3930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18.04" table:style-name="ce12">
            <text:p>18618,04</text:p>
          </table:table-cell>
          <table:table-cell office:value-type="float" office:value="-908.85" table:style-name="ce12">
            <text:p>-908,85</text:p>
          </table:table-cell>
          <table:table-cell office:value-type="float" office:value="-2680.98" table:style-name="ce12">
            <text:p>-2680,98</text:p>
          </table:table-cell>
          <table:table-cell office:value-type="float" office:value="-1908.53" table:style-name="ce12">
            <text:p>-1908,53</text:p>
          </table:table-cell>
          <table:table-cell office:value-type="float" office:value="0" table:style-name="ce12">
            <text:p>0,00</text:p>
          </table:table-cell>
          <table:table-cell office:value-type="float" office:value="-5498.36" table:style-name="ce12">
            <text:p>-5498,36</text:p>
          </table:table-cell>
          <table:table-cell office:value-type="float" office:value="13119.68" table:style-name="ce12">
            <text:p>13119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IAGO PIMENTEL GOM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794.35" table:style-name="ce12">
            <text:p>2794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795.56" table:style-name="ce12">
            <text:p>25795,56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22.99" table:style-name="ce12">
            <text:p>-5022,99</text:p>
          </table:table-cell>
          <table:table-cell office:value-type="float" office:value="-1913.52" table:style-name="ce12">
            <text:p>-1913,52</text:p>
          </table:table-cell>
          <table:table-cell office:value-type="float" office:value="0" table:style-name="ce12">
            <text:p>0,00</text:p>
          </table:table-cell>
          <table:table-cell office:value-type="float" office:value="-7845.36" table:style-name="ce12">
            <text:p>-7845,36</text:p>
          </table:table-cell>
          <table:table-cell office:value-type="float" office:value="17950.2" table:style-name="ce12">
            <text:p>17950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TÚLIO MÁRCIO FREITAS L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5921.79" table:style-name="ce12">
            <text:p>5921,79</text:p>
          </table:table-cell>
          <table:table-cell office:value-type="float" office:value="0" table:style-name="ce12">
            <text:p>0,00</text:p>
          </table:table-cell>
          <table:table-cell office:value-type="float" office:value="1782.67" table:style-name="ce12">
            <text:p>1782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511.7" table:style-name="ce12">
            <text:p>20511,70</text:p>
          </table:table-cell>
          <table:table-cell office:value-type="float" office:value="-1694.64" table:style-name="ce12">
            <text:p>-1694,64</text:p>
          </table:table-cell>
          <table:table-cell office:value-type="float" office:value="0" table:style-name="ce12">
            <text:p>0,00</text:p>
          </table:table-cell>
          <table:table-cell office:value-type="float" office:value="-4336.8999999999996" table:style-name="ce12">
            <text:p>-4336,90</text:p>
          </table:table-cell>
          <table:table-cell office:value-type="float" office:value="0" table:style-name="ce12">
            <text:p>0,00</text:p>
          </table:table-cell>
          <table:table-cell office:value-type="float" office:value="-6031.54" table:style-name="ce12">
            <text:p>-6031,54</text:p>
          </table:table-cell>
          <table:table-cell office:value-type="float" office:value="14480.16" table:style-name="ce12">
            <text:p>14480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ULISSES SILVA MEL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5144.04" table:style-name="ce12">
            <text:p>5144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168.5" table:style-name="ce12">
            <text:p>29168,50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757.0600000000004" table:style-name="ce12">
            <text:p>-4757,06</text:p>
          </table:table-cell>
          <table:table-cell office:value-type="float" office:value="-1911.05" table:style-name="ce12">
            <text:p>-1911,05</text:p>
          </table:table-cell>
          <table:table-cell office:value-type="float" office:value="0" table:style-name="ce12">
            <text:p>0,00</text:p>
          </table:table-cell>
          <table:table-cell office:value-type="float" office:value="-9756.81" table:style-name="ce12">
            <text:p>-9756,81</text:p>
          </table:table-cell>
          <table:table-cell office:value-type="float" office:value="19411.689999999999" table:style-name="ce12">
            <text:p>19411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ALDÊNIO SANTOS COST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PEN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298.62" table:style-name="ce12">
            <text:p>3298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712.43" table:style-name="ce12">
            <text:p>18712,43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725.59" table:style-name="ce12">
            <text:p>-2725,59</text:p>
          </table:table-cell>
          <table:table-cell office:value-type="float" office:value="-4297.3900000000003" table:style-name="ce12">
            <text:p>-4297,39</text:p>
          </table:table-cell>
          <table:table-cell office:value-type="float" office:value="0" table:style-name="ce12">
            <text:p>0,00</text:p>
          </table:table-cell>
          <table:table-cell office:value-type="float" office:value="-8698.59" table:style-name="ce12">
            <text:p>-8698,59</text:p>
          </table:table-cell>
          <table:table-cell office:value-type="float" office:value="10013.84" table:style-name="ce12">
            <text:p>10013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ALDO ROSTAN DOS SANTOS SILV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9ª VT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993.93" table:style-name="ce12">
            <text:p>2993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843.279999999999" table:style-name="ce12">
            <text:p>26843,28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656.7700000000004" table:style-name="ce12">
            <text:p>-4656,77</text:p>
          </table:table-cell>
          <table:table-cell office:value-type="float" office:value="-2176.9499999999998" table:style-name="ce12">
            <text:p>-2176,95</text:p>
          </table:table-cell>
          <table:table-cell office:value-type="float" office:value="0" table:style-name="ce12">
            <text:p>0,00</text:p>
          </table:table-cell>
          <table:table-cell office:value-type="float" office:value="-9922.42" table:style-name="ce12">
            <text:p>-9922,42</text:p>
          </table:table-cell>
          <table:table-cell office:value-type="float" office:value="16920.86" table:style-name="ce12">
            <text:p>16920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ALÉRIA ALVES LEI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077.43" table:style-name="ce12">
            <text:p>24077,43</text:p>
          </table:table-cell>
          <table:table-cell office:value-type="float" office:value="4475.32" table:style-name="ce12">
            <text:p>4475,32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46.23" table:style-name="ce12">
            <text:p>29546,23</text:p>
          </table:table-cell>
          <table:table-cell office:value-type="float" office:value="-3362.69" table:style-name="ce12">
            <text:p>-3362,69</text:p>
          </table:table-cell>
          <table:table-cell office:value-type="float" office:value="-6031.27" table:style-name="ce12">
            <text:p>-6031,27</text:p>
          </table:table-cell>
          <table:table-cell office:value-type="float" office:value="-2224.39" table:style-name="ce12">
            <text:p>-2224,39</text:p>
          </table:table-cell>
          <table:table-cell office:value-type="float" office:value="0" table:style-name="ce12">
            <text:p>0,00</text:p>
          </table:table-cell>
          <table:table-cell office:value-type="float" office:value="-11618.35" table:style-name="ce12">
            <text:p>-11618,35</text:p>
          </table:table-cell>
          <table:table-cell office:value-type="float" office:value="17927.88" table:style-name="ce12">
            <text:p>17927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ALÉRIA PERDIGÃO GOMES SOARES BEZERR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OUVIDORIA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1772.48" table:style-name="ce12">
            <text:p>1772,48</text:p>
          </table:table-cell>
          <table:table-cell office:value-type="float" office:value="6731.35" table:style-name="ce12">
            <text:p>6731,35</text:p>
          </table:table-cell>
          <table:table-cell office:value-type="float" office:value="3441.12" table:style-name="ce12">
            <text:p>3441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789.75" table:style-name="ce12">
            <text:p>33789,75</text:p>
          </table:table-cell>
          <table:table-cell office:value-type="float" office:value="-908.85" table:style-name="ce12">
            <text:p>-908,85</text:p>
          </table:table-cell>
          <table:table-cell office:value-type="float" office:value="-6729.7" table:style-name="ce12">
            <text:p>-6729,70</text:p>
          </table:table-cell>
          <table:table-cell office:value-type="float" office:value="-4152.83" table:style-name="ce12">
            <text:p>-4152,83</text:p>
          </table:table-cell>
          <table:table-cell office:value-type="float" office:value="0" table:style-name="ce12">
            <text:p>0,00</text:p>
          </table:table-cell>
          <table:table-cell office:value-type="float" office:value="-11791.38" table:style-name="ce12">
            <text:p>-11791,38</text:p>
          </table:table-cell>
          <table:table-cell office:value-type="float" office:value="21998.37" table:style-name="ce12">
            <text:p>21998,37</text:p>
          </table:table-cell>
          <table:table-cell office:value-type="float" office:value="0" table:style-name="ce12">
            <text:p>0,00</text:p>
          </table:table-cell>
          <table:table-cell office:value-type="float" office:value="2844.34" table:style-name="ce12">
            <text:p>2844,34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ALESKA RODRIGUES MEDEIROS TORRES MULLER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VTSMC)</text:p>
          </table:table-cell>
          <table:table-cell office:value-type="float" office:value="12874.59" table:style-name="ce12">
            <text:p>12874,59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782.42" table:style-name="ce12">
            <text:p>2782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88.53" table:style-name="ce12">
            <text:p>16988,53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559.91" table:style-name="ce12">
            <text:p>-2559,91</text:p>
          </table:table-cell>
          <table:table-cell office:value-type="float" office:value="-1464.59" table:style-name="ce12">
            <text:p>-1464,59</text:p>
          </table:table-cell>
          <table:table-cell office:value-type="float" office:value="0" table:style-name="ce12">
            <text:p>0,00</text:p>
          </table:table-cell>
          <table:table-cell office:value-type="float" office:value="-5663.68" table:style-name="ce12">
            <text:p>-5663,68</text:p>
          </table:table-cell>
          <table:table-cell office:value-type="float" office:value="11324.85" table:style-name="ce12">
            <text:p>11324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ALTER COSTA DOS SANT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PAL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2208.66" table:style-name="ce12">
            <text:p>2208,66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5489.96" table:style-name="ce12">
            <text:p>548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383.39" table:style-name="ce12">
            <text:p>30383,39</text:p>
          </table:table-cell>
          <table:table-cell office:value-type="float" office:value="-908.85" table:style-name="ce12">
            <text:p>-908,85</text:p>
          </table:table-cell>
          <table:table-cell office:value-type="float" office:value="-5211.7" table:style-name="ce12">
            <text:p>-5211,70</text:p>
          </table:table-cell>
          <table:table-cell office:value-type="float" office:value="-4681.79" table:style-name="ce12">
            <text:p>-4681,79</text:p>
          </table:table-cell>
          <table:table-cell office:value-type="float" office:value="0" table:style-name="ce12">
            <text:p>0,00</text:p>
          </table:table-cell>
          <table:table-cell office:value-type="float" office:value="-10802.34" table:style-name="ce12">
            <text:p>-10802,34</text:p>
          </table:table-cell>
          <table:table-cell office:value-type="float" office:value="19581.05" table:style-name="ce12">
            <text:p>19581,05</text:p>
          </table:table-cell>
          <table:table-cell office:value-type="float" office:value="0" table:style-name="ce12">
            <text:p>0,00</text:p>
          </table:table-cell>
          <table:table-cell office:value-type="float" office:value="625.15" table:style-name="ce12">
            <text:p>625,15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ALTER MELO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ICITAÇÃO</text:p>
          </table:table-cell>
          <table:table-cell office:value-type="float" office:value="13260.83" table:style-name="ce12">
            <text:p>13260,83</text:p>
          </table:table-cell>
          <table:table-cell office:value-type="float" office:value="3284.44" table:style-name="ce12">
            <text:p>3284,44</text:p>
          </table:table-cell>
          <table:table-cell office:value-type="float" office:value="1331.52" table:style-name="ce12">
            <text:p>1331,52</text:p>
          </table:table-cell>
          <table:table-cell office:value-type="float" office:value="4409.8900000000003" table:style-name="ce12">
            <text:p>4409,89</text:p>
          </table:table-cell>
          <table:table-cell office:value-type="float" office:value="785.72" table:style-name="ce12">
            <text:p>785,72</text:p>
          </table:table-cell>
          <table:table-cell office:value-type="float" office:value="0" table:style-name="ce12">
            <text:p>0,00</text:p>
          </table:table-cell>
          <table:table-cell office:value-type="float" office:value="23072.400000000001" table:style-name="ce12">
            <text:p>23072,40</text:p>
          </table:table-cell>
          <table:table-cell office:value-type="float" office:value="-908.85" table:style-name="ce12">
            <text:p>-908,85</text:p>
          </table:table-cell>
          <table:table-cell office:value-type="float" office:value="-3881.98" table:style-name="ce12">
            <text:p>-3881,98</text:p>
          </table:table-cell>
          <table:table-cell office:value-type="float" office:value="-5258.52" table:style-name="ce12">
            <text:p>-5258,52</text:p>
          </table:table-cell>
          <table:table-cell office:value-type="float" office:value="0" table:style-name="ce12">
            <text:p>0,00</text:p>
          </table:table-cell>
          <table:table-cell office:value-type="float" office:value="-10049.35" table:style-name="ce12">
            <text:p>-10049,35</text:p>
          </table:table-cell>
          <table:table-cell office:value-type="float" office:value="13023.05" table:style-name="ce12">
            <text:p>13023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ANESSA AGRA BARR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ASSESSORIA TÉCNICA DE EXECUÇÃO DE PROJETOS INSTITUCIONAIS JUDICIÁRIOS-III</text:p>
          </table:table-cell>
          <table:table-cell office:value-type="float" office:value="21932.35" table:style-name="ce12">
            <text:p>21932,35</text:p>
          </table:table-cell>
          <table:table-cell office:value-type="float" office:value="2813" table:style-name="ce12">
            <text:p>2813,00</text:p>
          </table:table-cell>
          <table:table-cell office:value-type="float" office:value="0" table:style-name="ce12">
            <text:p>0,00</text:p>
          </table:table-cell>
          <table:table-cell office:value-type="float" office:value="3145.34" table:style-name="ce12">
            <text:p>3145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0.69" table:style-name="ce12">
            <text:p>27890,69</text:p>
          </table:table-cell>
          <table:table-cell office:value-type="float" office:value="-3552.84" table:style-name="ce12">
            <text:p>-3552,84</text:p>
          </table:table-cell>
          <table:table-cell office:value-type="float" office:value="-4879.8" table:style-name="ce12">
            <text:p>-4879,80</text:p>
          </table:table-cell>
          <table:table-cell office:value-type="float" office:value="-6638.3" table:style-name="ce12">
            <text:p>-6638,30</text:p>
          </table:table-cell>
          <table:table-cell office:value-type="float" office:value="0" table:style-name="ce12">
            <text:p>0,00</text:p>
          </table:table-cell>
          <table:table-cell office:value-type="float" office:value="-15070.94" table:style-name="ce12">
            <text:p>-15070,94</text:p>
          </table:table-cell>
          <table:table-cell office:value-type="float" office:value="12819.75" table:style-name="ce12">
            <text:p>12819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ANESSA DE ALMEIDA PINTO MONTEIRO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>SETOR DE SAÚDE (SEGESP)</text:p>
          </table:table-cell>
          <table:table-cell office:value-type="float" office:value="17544.830000000002" table:style-name="ce12">
            <text:p>17544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28.0100000000002" table:style-name="ce12">
            <text:p>2428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72.84" table:style-name="ce12">
            <text:p>19972,84</text:p>
          </table:table-cell>
          <table:table-cell office:value-type="float" office:value="-2263.63" table:style-name="ce12">
            <text:p>-2263,63</text:p>
          </table:table-cell>
          <table:table-cell office:value-type="float" office:value="-3306.33" table:style-name="ce12">
            <text:p>-3306,33</text:p>
          </table:table-cell>
          <table:table-cell office:value-type="float" office:value="-2325.27" table:style-name="ce12">
            <text:p>-2325,27</text:p>
          </table:table-cell>
          <table:table-cell office:value-type="float" office:value="0" table:style-name="ce12">
            <text:p>0,00</text:p>
          </table:table-cell>
          <table:table-cell office:value-type="float" office:value="-7895.23" table:style-name="ce12">
            <text:p>-7895,23</text:p>
          </table:table-cell>
          <table:table-cell office:value-type="float" office:value="12077.61" table:style-name="ce12">
            <text:p>12077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ANESSA MARGARIDA DA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NÁLISE E CADASTRAMENTO PROCESSUAL (CAVT)</text:p>
          </table:table-cell>
          <table:table-cell office:value-type="float" office:value="13264.39" table:style-name="ce12">
            <text:p>13264,39</text:p>
          </table:table-cell>
          <table:table-cell office:value-type="float" office:value="2328.77" table:style-name="ce12">
            <text:p>2328,77</text:p>
          </table:table-cell>
          <table:table-cell office:value-type="float" office:value="2179.66" table:style-name="ce12">
            <text:p>2179,66</text:p>
          </table:table-cell>
          <table:table-cell office:value-type="float" office:value="2331.85" table:style-name="ce12">
            <text:p>2331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04.669999999998" table:style-name="ce12">
            <text:p>20104,67</text:p>
          </table:table-cell>
          <table:table-cell office:value-type="float" office:value="-2076.6799999999998" table:style-name="ce12">
            <text:p>-2076,68</text:p>
          </table:table-cell>
          <table:table-cell office:value-type="float" office:value="-3368.3" table:style-name="ce12">
            <text:p>-3368,30</text:p>
          </table:table-cell>
          <table:table-cell office:value-type="float" office:value="-2650.96" table:style-name="ce12">
            <text:p>-2650,96</text:p>
          </table:table-cell>
          <table:table-cell office:value-type="float" office:value="0" table:style-name="ce12">
            <text:p>0,00</text:p>
          </table:table-cell>
          <table:table-cell office:value-type="float" office:value="-8095.94" table:style-name="ce12">
            <text:p>-8095,94</text:p>
          </table:table-cell>
          <table:table-cell office:value-type="float" office:value="12008.73" table:style-name="ce12">
            <text:p>12008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ANESSA MERCENAS DOS SANT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692.89" table:style-name="ce12">
            <text:p>2692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24.41" table:style-name="ce12">
            <text:p>4024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10" table:style-name="ce12">
            <text:p>-810,00</text:p>
          </table:table-cell>
          <table:table-cell office:value-type="float" office:value="0" table:style-name="ce12">
            <text:p>0,00</text:p>
          </table:table-cell>
          <table:table-cell office:value-type="float" office:value="-810" table:style-name="ce12">
            <text:p>-810,00</text:p>
          </table:table-cell>
          <table:table-cell office:value-type="float" office:value="3214.41" table:style-name="ce12">
            <text:p>3214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ÂNIA FLORÊNCIO DA COSTA CAVALCAN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3741.11" table:style-name="ce12">
            <text:p>13741,11</text:p>
          </table:table-cell>
          <table:table-cell office:value-type="float" office:value="2613.4499999999998" table:style-name="ce12">
            <text:p>2613,45</text:p>
          </table:table-cell>
          <table:table-cell office:value-type="float" office:value="1331.52" table:style-name="ce12">
            <text:p>1331,52</text:p>
          </table:table-cell>
          <table:table-cell office:value-type="float" office:value="4624.2299999999996" table:style-name="ce12">
            <text:p>4624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310.31" table:style-name="ce12">
            <text:p>22310,31</text:p>
          </table:table-cell>
          <table:table-cell office:value-type="float" office:value="-1822.88" table:style-name="ce12">
            <text:p>-1822,88</text:p>
          </table:table-cell>
          <table:table-cell office:value-type="float" office:value="-3309.97" table:style-name="ce12">
            <text:p>-3309,97</text:p>
          </table:table-cell>
          <table:table-cell office:value-type="float" office:value="-6300.67" table:style-name="ce12">
            <text:p>-6300,67</text:p>
          </table:table-cell>
          <table:table-cell office:value-type="float" office:value="0" table:style-name="ce12">
            <text:p>0,00</text:p>
          </table:table-cell>
          <table:table-cell office:value-type="float" office:value="-11433.52" table:style-name="ce12">
            <text:p>-11433,52</text:p>
          </table:table-cell>
          <table:table-cell office:value-type="float" office:value="10876.79" table:style-name="ce12">
            <text:p>10876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ANUZA NICÁCIO DO NASCIME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NTABILIDADE (SOF)</text:p>
          </table:table-cell>
          <table:table-cell office:value-type="float" office:value="21757.24" table:style-name="ce12">
            <text:p>21757,24</text:p>
          </table:table-cell>
          <table:table-cell office:value-type="float" office:value="424.33" table:style-name="ce12">
            <text:p>424,33</text:p>
          </table:table-cell>
          <table:table-cell office:value-type="float" office:value="0" table:style-name="ce12">
            <text:p>0,00</text:p>
          </table:table-cell>
          <table:table-cell office:value-type="float" office:value="2780.98" table:style-name="ce12">
            <text:p>2780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962.55" table:style-name="ce12">
            <text:p>24962,55</text:p>
          </table:table-cell>
          <table:table-cell office:value-type="float" office:value="-3158.71" table:style-name="ce12">
            <text:p>-3158,71</text:p>
          </table:table-cell>
          <table:table-cell office:value-type="float" office:value="-4231.01" table:style-name="ce12">
            <text:p>-4231,01</text:p>
          </table:table-cell>
          <table:table-cell office:value-type="float" office:value="-1885.88" table:style-name="ce12">
            <text:p>-1885,88</text:p>
          </table:table-cell>
          <table:table-cell office:value-type="float" office:value="0" table:style-name="ce12">
            <text:p>0,00</text:p>
          </table:table-cell>
          <table:table-cell office:value-type="float" office:value="-9275.6" table:style-name="ce12">
            <text:p>-9275,60</text:p>
          </table:table-cell>
          <table:table-cell office:value-type="float" office:value="15686.95" table:style-name="ce12">
            <text:p>15686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ERA BOMFIM LOUREIRO PORTEL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6488.85" table:style-name="ce12">
            <text:p>6488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82.33" table:style-name="ce12">
            <text:p>7482,33</text:p>
          </table:table-cell>
          <table:table-cell office:value-type="float" office:value="-376.4" table:style-name="ce12">
            <text:p>-376,40</text:p>
          </table:table-cell>
          <table:table-cell office:value-type="float" office:value="-284.14" table:style-name="ce12">
            <text:p>-284,14</text:p>
          </table:table-cell>
          <table:table-cell office:value-type="float" office:value="-3422.06" table:style-name="ce12">
            <text:p>-3422,06</text:p>
          </table:table-cell>
          <table:table-cell office:value-type="float" office:value="0" table:style-name="ce12">
            <text:p>0,00</text:p>
          </table:table-cell>
          <table:table-cell office:value-type="float" office:value="-4082.6" table:style-name="ce12">
            <text:p>-4082,60</text:p>
          </table:table-cell>
          <table:table-cell office:value-type="float" office:value="3399.73" table:style-name="ce12">
            <text:p>3399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ERA LÚCIA DE MELO BARROS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6378.34" table:style-name="ce12">
            <text:p>6378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78.34" table:style-name="ce12">
            <text:p>6378,34</text:p>
          </table:table-cell>
          <table:table-cell office:value-type="float" office:value="0" table:style-name="ce12">
            <text:p>0,00</text:p>
          </table:table-cell>
          <table:table-cell office:value-type="float" office:value="-343.97" table:style-name="ce12">
            <text:p>-343,97</text:p>
          </table:table-cell>
          <table:table-cell office:value-type="float" office:value="-2204.14" table:style-name="ce12">
            <text:p>-2204,14</text:p>
          </table:table-cell>
          <table:table-cell office:value-type="float" office:value="0" table:style-name="ce12">
            <text:p>0,00</text:p>
          </table:table-cell>
          <table:table-cell office:value-type="float" office:value="-2548.11" table:style-name="ce12">
            <text:p>-2548,11</text:p>
          </table:table-cell>
          <table:table-cell office:value-type="float" office:value="3830.23" table:style-name="ce12">
            <text:p>3830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ERA LÚCIA GAMA DE MENDONÇ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42901.599999999999" table:style-name="ce12">
            <text:p>42901,60</text:p>
          </table:table-cell>
          <table:table-cell office:value-type="float" office:value="802.4" table:style-name="ce12">
            <text:p>802,40</text:p>
          </table:table-cell>
          <table:table-cell office:value-type="float" office:value="0" table:style-name="ce12">
            <text:p>0,00</text:p>
          </table:table-cell>
          <table:table-cell office:value-type="float" office:value="1094.6099999999999" table:style-name="ce12">
            <text:p>1094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798.61" table:style-name="ce12">
            <text:p>44798,61</text:p>
          </table:table-cell>
          <table:table-cell office:value-type="float" office:value="-6241.43" table:style-name="ce12">
            <text:p>-6241,43</text:p>
          </table:table-cell>
          <table:table-cell office:value-type="float" office:value="-9354.07" table:style-name="ce12">
            <text:p>-9354,07</text:p>
          </table:table-cell>
          <table:table-cell office:value-type="float" office:value="-1498.81" table:style-name="ce12">
            <text:p>-1498,81</text:p>
          </table:table-cell>
          <table:table-cell office:value-type="float" office:value="0" table:style-name="ce12">
            <text:p>0,00</text:p>
          </table:table-cell>
          <table:table-cell office:value-type="float" office:value="-17094.310000000001" table:style-name="ce12">
            <text:p>-17094,31</text:p>
          </table:table-cell>
          <table:table-cell office:value-type="float" office:value="27704.3" table:style-name="ce12">
            <text:p>27704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ERÔNICA CRISTINA SOBREIR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895.05" table:style-name="ce12">
            <text:p>10895,05</text:p>
          </table:table-cell>
          <table:table-cell office:value-type="float" office:value="3513.66" table:style-name="ce12">
            <text:p>3513,66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95.669999999998" table:style-name="ce12">
            <text:p>16395,67</text:p>
          </table:table-cell>
          <table:table-cell office:value-type="float" office:value="-981.79" table:style-name="ce12">
            <text:p>-981,79</text:p>
          </table:table-cell>
          <table:table-cell office:value-type="float" office:value="-2220.67" table:style-name="ce12">
            <text:p>-2220,67</text:p>
          </table:table-cell>
          <table:table-cell office:value-type="float" office:value="-4771.49" table:style-name="ce12">
            <text:p>-4771,49</text:p>
          </table:table-cell>
          <table:table-cell office:value-type="float" office:value="0" table:style-name="ce12">
            <text:p>0,00</text:p>
          </table:table-cell>
          <table:table-cell office:value-type="float" office:value="-7973.95" table:style-name="ce12">
            <text:p>-7973,95</text:p>
          </table:table-cell>
          <table:table-cell office:value-type="float" office:value="8421.7199999999993" table:style-name="ce12">
            <text:p>8421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ICTOR MANOEL MÁXIM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674.96" table:style-name="ce12">
            <text:p>14674,96</text:p>
          </table:table-cell>
          <table:table-cell office:value-type="float" office:value="1625.58" table:style-name="ce12">
            <text:p>1625,58</text:p>
          </table:table-cell>
          <table:table-cell office:value-type="float" office:value="0" table:style-name="ce12">
            <text:p>0,0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470.73" table:style-name="ce12">
            <text:p>18470,73</text:p>
          </table:table-cell>
          <table:table-cell office:value-type="float" office:value="-1894.62" table:style-name="ce12">
            <text:p>-1894,62</text:p>
          </table:table-cell>
          <table:table-cell office:value-type="float" office:value="-2483.1799999999998" table:style-name="ce12">
            <text:p>-2483,18</text:p>
          </table:table-cell>
          <table:table-cell office:value-type="float" office:value="-1934.55" table:style-name="ce12">
            <text:p>-1934,55</text:p>
          </table:table-cell>
          <table:table-cell office:value-type="float" office:value="0" table:style-name="ce12">
            <text:p>0,00</text:p>
          </table:table-cell>
          <table:table-cell office:value-type="float" office:value="-6312.35" table:style-name="ce12">
            <text:p>-6312,35</text:p>
          </table:table-cell>
          <table:table-cell office:value-type="float" office:value="12158.38" table:style-name="ce12">
            <text:p>12158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ICTOR REZENDE DORE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21208.55" table:style-name="ce12">
            <text:p>21208,55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603.5" table:style-name="ce12">
            <text:p>2603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262.67" table:style-name="ce12">
            <text:p>33262,67</text:p>
          </table:table-cell>
          <table:table-cell office:value-type="float" office:value="-908.85" table:style-name="ce12">
            <text:p>-908,85</text:p>
          </table:table-cell>
          <table:table-cell office:value-type="float" office:value="-6546.43" table:style-name="ce12">
            <text:p>-6546,43</text:p>
          </table:table-cell>
          <table:table-cell office:value-type="float" office:value="-1384.85" table:style-name="ce12">
            <text:p>-1384,85</text:p>
          </table:table-cell>
          <table:table-cell office:value-type="float" office:value="0" table:style-name="ce12">
            <text:p>0,00</text:p>
          </table:table-cell>
          <table:table-cell office:value-type="float" office:value="-8840.1299999999992" table:style-name="ce12">
            <text:p>-8840,13</text:p>
          </table:table-cell>
          <table:table-cell office:value-type="float" office:value="24422.54" table:style-name="ce12">
            <text:p>24422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IVIANA MENEZES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340.88" table:style-name="ce12">
            <text:p>13340,88</text:p>
          </table:table-cell>
          <table:table-cell office:value-type="float" office:value="580.41" table:style-name="ce12">
            <text:p>580,41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914.77" table:style-name="ce12">
            <text:p>14914,77</text:p>
          </table:table-cell>
          <table:table-cell office:value-type="float" office:value="-901.36" table:style-name="ce12">
            <text:p>-901,36</text:p>
          </table:table-cell>
          <table:table-cell office:value-type="float" office:value="-2684.48" table:style-name="ce12">
            <text:p>-2684,48</text:p>
          </table:table-cell>
          <table:table-cell office:value-type="float" office:value="-1865.73" table:style-name="ce12">
            <text:p>-1865,73</text:p>
          </table:table-cell>
          <table:table-cell office:value-type="float" office:value="0" table:style-name="ce12">
            <text:p>0,00</text:p>
          </table:table-cell>
          <table:table-cell office:value-type="float" office:value="-5451.57" table:style-name="ce12">
            <text:p>-5451,57</text:p>
          </table:table-cell>
          <table:table-cell office:value-type="float" office:value="9463.2000000000007" table:style-name="ce12">
            <text:p>9463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VIVIANE RODRIGUES MAIA NOBRE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CAPACITAÇÃO DE MAGISTRADOS (EJ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1991.9" table:style-name="ce12">
            <text:p>1991,90</text:p>
          </table:table-cell>
          <table:table-cell office:value-type="float" office:value="2179.66" table:style-name="ce12">
            <text:p>2179,66</text:p>
          </table:table-cell>
          <table:table-cell office:value-type="float" office:value="3481.19" table:style-name="ce12">
            <text:p>3481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20.31" table:style-name="ce12">
            <text:p>21020,31</text:p>
          </table:table-cell>
          <table:table-cell office:value-type="float" office:value="-2021.1" table:style-name="ce12">
            <text:p>-2021,10</text:p>
          </table:table-cell>
          <table:table-cell office:value-type="float" office:value="-3371.46" table:style-name="ce12">
            <text:p>-3371,46</text:p>
          </table:table-cell>
          <table:table-cell office:value-type="float" office:value="-5606.69" table:style-name="ce12">
            <text:p>-5606,69</text:p>
          </table:table-cell>
          <table:table-cell office:value-type="float" office:value="0" table:style-name="ce12">
            <text:p>0,00</text:p>
          </table:table-cell>
          <table:table-cell office:value-type="float" office:value="-10999.25" table:style-name="ce12">
            <text:p>-10999,25</text:p>
          </table:table-cell>
          <table:table-cell office:value-type="float" office:value="10021.06" table:style-name="ce12">
            <text:p>10021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WANDA GODEIRO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4035.1" table:style-name="ce12">
            <text:p>4035,1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698.27" table:style-name="ce12">
            <text:p>26698,27</text:p>
          </table:table-cell>
          <table:table-cell office:value-type="float" office:value="-2845.64" table:style-name="ce12">
            <text:p>-2845,64</text:p>
          </table:table-cell>
          <table:table-cell office:value-type="float" office:value="-5390.27" table:style-name="ce12">
            <text:p>-5390,27</text:p>
          </table:table-cell>
          <table:table-cell office:value-type="float" office:value="-3161.81" table:style-name="ce12">
            <text:p>-3161,81</text:p>
          </table:table-cell>
          <table:table-cell office:value-type="float" office:value="0" table:style-name="ce12">
            <text:p>0,00</text:p>
          </table:table-cell>
          <table:table-cell office:value-type="float" office:value="-11397.72" table:style-name="ce12">
            <text:p>-11397,72</text:p>
          </table:table-cell>
          <table:table-cell office:value-type="float" office:value="15300.55" table:style-name="ce12">
            <text:p>15300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WANDERLÉA DA SILVA SOA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ÀS VARAS DO TRABALHO</text:p>
          </table:table-cell>
          <table:table-cell office:value-type="float" office:value="13314.2" table:style-name="ce12">
            <text:p>13314,20</text:p>
          </table:table-cell>
          <table:table-cell office:value-type="float" office:value="3701.25" table:style-name="ce12">
            <text:p>3701,25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3404.77" table:style-name="ce12">
            <text:p>3404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733.59" table:style-name="ce12">
            <text:p>28733,59</text:p>
          </table:table-cell>
          <table:table-cell office:value-type="float" office:value="-2303.14" table:style-name="ce12">
            <text:p>-2303,14</text:p>
          </table:table-cell>
          <table:table-cell office:value-type="float" office:value="-5331.79" table:style-name="ce12">
            <text:p>-5331,79</text:p>
          </table:table-cell>
          <table:table-cell office:value-type="float" office:value="-7478.7" table:style-name="ce12">
            <text:p>-7478,70</text:p>
          </table:table-cell>
          <table:table-cell office:value-type="float" office:value="0" table:style-name="ce12">
            <text:p>0,00</text:p>
          </table:table-cell>
          <table:table-cell office:value-type="float" office:value="-15113.63" table:style-name="ce12">
            <text:p>-15113,63</text:p>
          </table:table-cell>
          <table:table-cell office:value-type="float" office:value="13619.96" table:style-name="ce12">
            <text:p>1361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WANESSA KIEV FERNANDES ALBUQUERQUE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WEBER GUIMARÃES ARARU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782.21" table:style-name="ce12">
            <text:p>3782,21</text:p>
          </table:table-cell>
          <table:table-cell office:value-type="float" office:value="0" table:style-name="ce12">
            <text:p>0,00</text:p>
          </table:table-cell>
          <table:table-cell office:value-type="float" office:value="764.99" table:style-name="ce12">
            <text:p>764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216.89" table:style-name="ce12">
            <text:p>26216,89</text:p>
          </table:table-cell>
          <table:table-cell office:value-type="float" office:value="-2803.91" table:style-name="ce12">
            <text:p>-2803,91</text:p>
          </table:table-cell>
          <table:table-cell office:value-type="float" office:value="0" table:style-name="ce12">
            <text:p>0,00</text:p>
          </table:table-cell>
          <table:table-cell office:value-type="float" office:value="-1043.72" table:style-name="ce12">
            <text:p>-1043,72</text:p>
          </table:table-cell>
          <table:table-cell office:value-type="float" office:value="0" table:style-name="ce12">
            <text:p>0,00</text:p>
          </table:table-cell>
          <table:table-cell office:value-type="float" office:value="-3847.63" table:style-name="ce12">
            <text:p>-3847,63</text:p>
          </table:table-cell>
          <table:table-cell office:value-type="float" office:value="22369.26" table:style-name="ce12">
            <text:p>22369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WELLINGTON MARCONDE PINHEIRO DE ALMEID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40.03" table:style-name="ce12">
            <text:p>5340,03</text:p>
          </table:table-cell>
          <table:table-cell office:value-type="float" office:value="351.56" table:style-name="ce12">
            <text:p>351,56</text:p>
          </table:table-cell>
          <table:table-cell office:value-type="float" office:value="0" table:style-name="ce12">
            <text:p>0,00</text:p>
          </table:table-cell>
          <table:table-cell office:value-type="float" office:value="5691.59" table:style-name="ce12">
            <text:p>5691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91.59" table:style-name="ce12">
            <text:p>5691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WELLINGTON VASCONCELOS SILVA</text:p>
          </table:table-cell>
          <table:table-cell office:value-type="string" table:style-name="ce11">
            <text:p>ASSISTENTE DE DIRETOR - FC-04</text:p>
          </table:table-cell>
          <table:table-cell office:value-type="string" table:style-name="ce11">
            <text:p>SECRETARIA DE PRECATÓRIOS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197.9" table:style-name="ce12">
            <text:p>3197,90</text:p>
          </table:table-cell>
          <table:table-cell office:value-type="float" office:value="2179.66" table:style-name="ce12">
            <text:p>2179,66</text:p>
          </table:table-cell>
          <table:table-cell office:value-type="float" office:value="4453.91" table:style-name="ce12">
            <text:p>4453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038.94" table:style-name="ce12">
            <text:p>23038,94</text:p>
          </table:table-cell>
          <table:table-cell office:value-type="float" office:value="-2220.09" table:style-name="ce12">
            <text:p>-2220,09</text:p>
          </table:table-cell>
          <table:table-cell office:value-type="float" office:value="-3395.81" table:style-name="ce12">
            <text:p>-3395,81</text:p>
          </table:table-cell>
          <table:table-cell office:value-type="float" office:value="-4161.91" table:style-name="ce12">
            <text:p>-4161,91</text:p>
          </table:table-cell>
          <table:table-cell office:value-type="float" office:value="0" table:style-name="ce12">
            <text:p>0,00</text:p>
          </table:table-cell>
          <table:table-cell office:value-type="float" office:value="-9777.81" table:style-name="ce12">
            <text:p>-9777,81</text:p>
          </table:table-cell>
          <table:table-cell office:value-type="float" office:value="13261.13" table:style-name="ce12">
            <text:p>13261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WENDELL SILVA SOARES</text:p>
          </table:table-cell>
          <table:table-cell office:value-type="string" table:style-name="ce11">
            <text:p>ANALISTA JUDICIÁRIO - NÍVEL SUPERIOR A3</text:p>
          </table:table-cell>
          <table:table-cell office:value-type="string" table:style-name="ce11">
            <text:p>SETOR DE SISTEMAS CORPORATIVOS E PORTAIS</text:p>
          </table:table-cell>
          <table:table-cell office:value-type="float" office:value="15589.43" table:style-name="ce12">
            <text:p>15589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73.17" table:style-name="ce12">
            <text:p>3973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562.599999999999" table:style-name="ce12">
            <text:p>19562,60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05.24" table:style-name="ce12">
            <text:p>-2805,24</text:p>
          </table:table-cell>
          <table:table-cell office:value-type="float" office:value="-1963.86" table:style-name="ce12">
            <text:p>-1963,86</text:p>
          </table:table-cell>
          <table:table-cell office:value-type="float" office:value="0" table:style-name="ce12">
            <text:p>0,00</text:p>
          </table:table-cell>
          <table:table-cell office:value-type="float" office:value="-5677.95" table:style-name="ce12">
            <text:p>-5677,95</text:p>
          </table:table-cell>
          <table:table-cell office:value-type="float" office:value="13884.65" table:style-name="ce12">
            <text:p>13884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WERTHER JOSÉ AMARAL BORG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PAGAMENTO (SOF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509.78" table:style-name="ce12">
            <text:p>3509,78</text:p>
          </table:table-cell>
          <table:table-cell office:value-type="float" office:value="0" table:style-name="ce12">
            <text:p>0,00</text:p>
          </table:table-cell>
          <table:table-cell office:value-type="float" office:value="3380.75" table:style-name="ce12">
            <text:p>3380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60.22" table:style-name="ce12">
            <text:p>28560,22</text:p>
          </table:table-cell>
          <table:table-cell office:value-type="float" office:value="-3667.81" table:style-name="ce12">
            <text:p>-3667,81</text:p>
          </table:table-cell>
          <table:table-cell office:value-type="float" office:value="-4967.57" table:style-name="ce12">
            <text:p>-4967,57</text:p>
          </table:table-cell>
          <table:table-cell office:value-type="float" office:value="-112.06" table:style-name="ce12">
            <text:p>-112,06</text:p>
          </table:table-cell>
          <table:table-cell office:value-type="float" office:value="0" table:style-name="ce12">
            <text:p>0,00</text:p>
          </table:table-cell>
          <table:table-cell office:value-type="float" office:value="-8747.44" table:style-name="ce12">
            <text:p>-8747,44</text:p>
          </table:table-cell>
          <table:table-cell office:value-type="float" office:value="19812.78" table:style-name="ce12">
            <text:p>19812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WESLEY SIMPLÍCIO MEL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9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3664.62" table:style-name="ce12">
            <text:p>3664,62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4395.74" table:style-name="ce12">
            <text:p>4395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71.81" table:style-name="ce12">
            <text:p>30771,81</text:p>
          </table:table-cell>
          <table:table-cell office:value-type="float" office:value="-2297.1" table:style-name="ce12">
            <text:p>-2297,10</text:p>
          </table:table-cell>
          <table:table-cell office:value-type="float" office:value="-5517.17" table:style-name="ce12">
            <text:p>-5517,17</text:p>
          </table:table-cell>
          <table:table-cell office:value-type="float" office:value="-4037.14" table:style-name="ce12">
            <text:p>-4037,14</text:p>
          </table:table-cell>
          <table:table-cell office:value-type="float" office:value="0" table:style-name="ce12">
            <text:p>0,00</text:p>
          </table:table-cell>
          <table:table-cell office:value-type="float" office:value="-11851.41" table:style-name="ce12">
            <text:p>-11851,41</text:p>
          </table:table-cell>
          <table:table-cell office:value-type="float" office:value="18920.400000000001" table:style-name="ce12">
            <text:p>1892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WILLAMBERGH HOLANDA BRIT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ª VT-ARA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1808.74" table:style-name="ce12">
            <text:p>1808,74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331.85" table:style-name="ce12">
            <text:p>2331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318.58" table:style-name="ce12">
            <text:p>28318,58</text:p>
          </table:table-cell>
          <table:table-cell office:value-type="float" office:value="-3387.14" table:style-name="ce12">
            <text:p>-3387,14</text:p>
          </table:table-cell>
          <table:table-cell office:value-type="float" office:value="-4032.54" table:style-name="ce12">
            <text:p>-4032,54</text:p>
          </table:table-cell>
          <table:table-cell office:value-type="float" office:value="-3354.02" table:style-name="ce12">
            <text:p>-3354,02</text:p>
          </table:table-cell>
          <table:table-cell office:value-type="float" office:value="0" table:style-name="ce12">
            <text:p>0,00</text:p>
          </table:table-cell>
          <table:table-cell office:value-type="float" office:value="-10773.7" table:style-name="ce12">
            <text:p>-10773,70</text:p>
          </table:table-cell>
          <table:table-cell office:value-type="float" office:value="17544.88" table:style-name="ce12">
            <text:p>17544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WILLANY REGINA ALVES DA SILVA LOPES</text:p>
          </table:table-cell>
          <table:table-cell office:value-type="string" table:style-name="ce11">
            <text:p>ANALISTA JUDICIÁRIO - NÍVEL SUPERIOR B7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0328.169999999998" table:style-name="ce12">
            <text:p>20328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81.16" table:style-name="ce12">
            <text:p>2581,16</text:p>
          </table:table-cell>
          <table:table-cell office:value-type="float" office:value="1141.73" table:style-name="ce12">
            <text:p>1141,73</text:p>
          </table:table-cell>
          <table:table-cell office:value-type="float" office:value="0" table:style-name="ce12">
            <text:p>0,00</text:p>
          </table:table-cell>
          <table:table-cell office:value-type="float" office:value="24051.06" table:style-name="ce12">
            <text:p>24051,06</text:p>
          </table:table-cell>
          <table:table-cell office:value-type="float" office:value="-2843.77" table:style-name="ce12">
            <text:p>-2843,77</text:p>
          </table:table-cell>
          <table:table-cell office:value-type="float" office:value="-3807.94" table:style-name="ce12">
            <text:p>-3807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651.71" table:style-name="ce12">
            <text:p>-6651,71</text:p>
          </table:table-cell>
          <table:table-cell office:value-type="float" office:value="17399.349999999999" table:style-name="ce12">
            <text:p>17399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WILSON AUGUSTO OURIVES MACED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UNP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230.16" table:style-name="ce12">
            <text:p>3230,16</text:p>
          </table:table-cell>
          <table:table-cell office:value-type="float" office:value="280.5" table:style-name="ce12">
            <text:p>280,50</text:p>
          </table:table-cell>
          <table:table-cell office:value-type="float" office:value="0" table:style-name="ce12">
            <text:p>0,00</text:p>
          </table:table-cell>
          <table:table-cell office:value-type="float" office:value="19057.88" table:style-name="ce12">
            <text:p>19057,88</text:p>
          </table:table-cell>
          <table:table-cell office:value-type="float" office:value="-1716.55" table:style-name="ce12">
            <text:p>-1716,55</text:p>
          </table:table-cell>
          <table:table-cell office:value-type="float" office:value="-2948.88" table:style-name="ce12">
            <text:p>-2948,88</text:p>
          </table:table-cell>
          <table:table-cell office:value-type="float" office:value="-1981.09" table:style-name="ce12">
            <text:p>-1981,09</text:p>
          </table:table-cell>
          <table:table-cell office:value-type="float" office:value="0" table:style-name="ce12">
            <text:p>0,00</text:p>
          </table:table-cell>
          <table:table-cell office:value-type="float" office:value="-6646.52" table:style-name="ce12">
            <text:p>-6646,52</text:p>
          </table:table-cell>
          <table:table-cell office:value-type="float" office:value="12411.36" table:style-name="ce12">
            <text:p>12411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YARA MARIA DA COSTA BARBOZA ROCH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626.83" table:style-name="ce12">
            <text:p>1626,83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687.849999999999" table:style-name="ce12">
            <text:p>16687,85</text:p>
          </table:table-cell>
          <table:table-cell office:value-type="float" office:value="-1030" table:style-name="ce12">
            <text:p>-1030,00</text:p>
          </table:table-cell>
          <table:table-cell office:value-type="float" office:value="-2287.7600000000002" table:style-name="ce12">
            <text:p>-2287,76</text:p>
          </table:table-cell>
          <table:table-cell office:value-type="float" office:value="-6427.56" table:style-name="ce12">
            <text:p>-6427,56</text:p>
          </table:table-cell>
          <table:table-cell office:value-type="float" office:value="0" table:style-name="ce12">
            <text:p>0,00</text:p>
          </table:table-cell>
          <table:table-cell office:value-type="float" office:value="-9745.32" table:style-name="ce12">
            <text:p>-9745,32</text:p>
          </table:table-cell>
          <table:table-cell office:value-type="float" office:value="6942.53" table:style-name="ce12">
            <text:p>6942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YASMIN BARBOSA FONTES OLIVEIR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6241.24" table:style-name="ce12">
            <text:p>6241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41.24" table:style-name="ce12">
            <text:p>6241,24</text:p>
          </table:table-cell>
          <table:table-cell office:value-type="float" office:value="-340.49" table:style-name="ce12">
            <text:p>-340,49</text:p>
          </table:table-cell>
          <table:table-cell office:value-type="float" office:value="-665.02" table:style-name="ce12">
            <text:p>-665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05.51" table:style-name="ce12">
            <text:p>-1005,51</text:p>
          </table:table-cell>
          <table:table-cell office:value-type="float" office:value="5235.7299999999996" table:style-name="ce12">
            <text:p>5235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YOLANDA ARAUJO ALVES BALBIN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12" table:style-name="ce12">
            <text:p>1212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810.14" table:style-name="ce12">
            <text:p>1810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0.44" table:style-name="ce12">
            <text:p>5530,44</text:p>
          </table:table-cell>
          <table:table-cell office:value-type="float" office:value="-169.68" table:style-name="ce12">
            <text:p>-169,68</text:p>
          </table:table-cell>
          <table:table-cell office:value-type="float" office:value="-91.89" table:style-name="ce12">
            <text:p>-91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61.57" table:style-name="ce12">
            <text:p>-261,57</text:p>
          </table:table-cell>
          <table:table-cell office:value-type="float" office:value="5268.87" table:style-name="ce12">
            <text:p>5268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YONALDO CARLOS ESTEVÃO DA COSTA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3367.56" table:style-name="ce12">
            <text:p>13367,56</text:p>
          </table:table-cell>
          <table:table-cell office:value-type="float" office:value="3304.63" table:style-name="ce12">
            <text:p>3304,63</text:p>
          </table:table-cell>
          <table:table-cell office:value-type="float" office:value="0" table:style-name="ce12">
            <text:p>0,00</text:p>
          </table:table-cell>
          <table:table-cell office:value-type="float" office:value="3313.37" table:style-name="ce12">
            <text:p>3313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85.560000000001" table:style-name="ce12">
            <text:p>19985,56</text:p>
          </table:table-cell>
          <table:table-cell office:value-type="float" office:value="-908.85" table:style-name="ce12">
            <text:p>-908,85</text:p>
          </table:table-cell>
          <table:table-cell office:value-type="float" office:value="-2555.7800000000002" table:style-name="ce12">
            <text:p>-2555,78</text:p>
          </table:table-cell>
          <table:table-cell office:value-type="float" office:value="-3148.95" table:style-name="ce12">
            <text:p>-3148,95</text:p>
          </table:table-cell>
          <table:table-cell office:value-type="float" office:value="0" table:style-name="ce12">
            <text:p>0,00</text:p>
          </table:table-cell>
          <table:table-cell office:value-type="float" office:value="-6613.58" table:style-name="ce12">
            <text:p>-6613,58</text:p>
          </table:table-cell>
          <table:table-cell office:value-type="float" office:value="13371.98" table:style-name="ce12">
            <text:p>13371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ZAILDA CARDOSO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8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25" table:style-name="ce12">
            <text:p>23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11.8699999999999" table:style-name="ce12">
            <text:p>-1111,87</text:p>
          </table:table-cell>
          <table:table-cell office:value-type="float" office:value="0" table:style-name="ce12">
            <text:p>0,00</text:p>
          </table:table-cell>
          <table:table-cell office:value-type="float" office:value="-1111.8699999999999" table:style-name="ce12">
            <text:p>-1111,87</text:p>
          </table:table-cell>
          <table:table-cell office:value-type="float" office:value="1213.1300000000001" table:style-name="ce12">
            <text:p>1213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ZANELI MALTA PRAT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UN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843.64" table:style-name="ce12">
            <text:p>2843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51.94" table:style-name="ce12">
            <text:p>5351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923.48" table:style-name="ce12">
            <text:p>-1923,48</text:p>
          </table:table-cell>
          <table:table-cell office:value-type="float" office:value="0" table:style-name="ce12">
            <text:p>0,00</text:p>
          </table:table-cell>
          <table:table-cell office:value-type="float" office:value="-1923.48" table:style-name="ce12">
            <text:p>-1923,48</text:p>
          </table:table-cell>
          <table:table-cell office:value-type="float" office:value="3428.46" table:style-name="ce12">
            <text:p>3428,46</text:p>
          </table:table-cell>
          <table:table-cell office:value-type="float" office:value="8093.51" table:style-name="ce12">
            <text:p>8093,51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ZENAIDE MONTE SOARES DE OLIVEIRA RA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638.25" table:style-name="ce12">
            <text:p>12638,25</text:p>
          </table:table-cell>
          <table:table-cell office:value-type="float" office:value="13730.29" table:style-name="ce12">
            <text:p>13730,29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379.7" table:style-name="ce12">
            <text:p>28379,70</text:p>
          </table:table-cell>
          <table:table-cell office:value-type="float" office:value="-2955.16" table:style-name="ce12">
            <text:p>-2955,16</text:p>
          </table:table-cell>
          <table:table-cell office:value-type="float" office:value="-5019.09" table:style-name="ce12">
            <text:p>-5019,09</text:p>
          </table:table-cell>
          <table:table-cell office:value-type="float" office:value="-3460.48" table:style-name="ce12">
            <text:p>-3460,48</text:p>
          </table:table-cell>
          <table:table-cell office:value-type="float" office:value="0" table:style-name="ce12">
            <text:p>0,00</text:p>
          </table:table-cell>
          <table:table-cell office:value-type="float" office:value="-11434.73" table:style-name="ce12">
            <text:p>-11434,73</text:p>
          </table:table-cell>
          <table:table-cell office:value-type="float" office:value="16944.97" table:style-name="ce12">
            <text:p>16944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1">
            <text:p>ZULEIDE ALVES DOS SANTOS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9669.36" table:style-name="ce12">
            <text:p>19669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674.939999999999" table:style-name="ce12">
            <text:p>20674,94</text:p>
          </table:table-cell>
          <table:table-cell office:value-type="float" office:value="-1849.8" table:style-name="ce12">
            <text:p>-1849,80</text:p>
          </table:table-cell>
          <table:table-cell office:value-type="float" office:value="-3480.78" table:style-name="ce12">
            <text:p>-3480,78</text:p>
          </table:table-cell>
          <table:table-cell office:value-type="float" office:value="-2079.84" table:style-name="ce12">
            <text:p>-2079,84</text:p>
          </table:table-cell>
          <table:table-cell office:value-type="float" office:value="0" table:style-name="ce12">
            <text:p>0,00</text:p>
          </table:table-cell>
          <table:table-cell office:value-type="float" office:value="-7410.42" table:style-name="ce12">
            <text:p>-7410,42</text:p>
          </table:table-cell>
          <table:table-cell office:value-type="float" office:value="13264.52" table:style-name="ce12">
            <text:p>13264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3"/>
        </table:table-row>
        <table:table-row table:style-name="ro5">
          <table:table-cell table:style-name="ce3"/>
          <table:table-cell table:number-columns-repeated="2" table:style-name="ce2"/>
          <table:table-cell table:number-columns-repeated="14" table:style-name="ce7"/>
          <table:table-cell table:style-name="ce8"/>
          <table:table-cell table:number-columns-repeated="46" table:style-name="ce2"/>
          <table:table-cell table:number-columns-repeated="16320" table:style-name="ce1"/>
        </table:table-row>
        <table:table-row table:style-name="ro5">
          <table:table-cell office:value-type="string" table:style-name="ce3">
            <text:p>* Não há colaboradores remunerados pelo TRT da 19ª Região.</text:p>
          </table:table-cell>
          <table:table-cell table:number-columns-repeated="16" table:style-name="ce2"/>
          <table:table-cell table:style-name="ce5"/>
          <table:table-cell table:number-columns-repeated="46" table:style-name="ce2"/>
          <table:table-cell table:number-columns-repeated="16320" table:style-name="ce1"/>
        </table:table-row>
        <table:table-row table:style-name="ro5">
          <table:table-cell table:style-name="ce3"/>
          <table:table-cell table:number-columns-repeated="16" table:style-name="ce2"/>
          <table:table-cell table:style-name="ce5"/>
          <table:table-cell table:number-columns-repeated="46" table:style-name="ce2"/>
          <table:table-cell table:number-columns-repeated="16320" table:style-name="ce1"/>
        </table:table-row>
        <table:table-row table:style-name="ro5">
          <table:table-cell office:value-type="string" table:style-name="ce3">
            <text:p>[i] Remuneração do cargo efetivo - Vencimento, G.A.J., V.P.I, Adicionais de Qualificação, G.A.E e G.A.S, além de outras desta natureza.</text:p>
          </table:table-cell>
          <table:table-cell table:number-columns-repeated="16" table:style-name="ce2"/>
          <table:table-cell table:style-name="ce5"/>
          <table:table-cell table:number-columns-repeated="46" table:style-name="ce2"/>
          <table:table-cell table:number-columns-repeated="16320" table:style-name="ce1"/>
        </table:table-row>
        <table:table-row table:style-name="ro5">
          <table:table-cell office:value-type="string" table:style-name="ce3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" table:style-name="ce2"/>
          <table:table-cell table:style-name="ce5"/>
          <table:table-cell table:number-columns-repeated="46" table:style-name="ce2"/>
          <table:table-cell table:number-columns-repeated="16320" table:style-name="ce1"/>
        </table:table-row>
        <table:table-row table:style-name="ro5">
          <table:table-cell office:value-type="string" table:style-name="ce3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" table:style-name="ce2"/>
          <table:table-cell table:style-name="ce5"/>
          <table:table-cell table:number-columns-repeated="46" table:style-name="ce2"/>
          <table:table-cell table:number-columns-repeated="16320" table:style-name="ce1"/>
        </table:table-row>
        <table:table-row table:style-name="ro5">
          <table:table-cell office:value-type="string" table:style-name="ce3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" table:style-name="ce2"/>
          <table:table-cell table:style-name="ce5"/>
          <table:table-cell table:number-columns-repeated="46" table:style-name="ce2"/>
          <table:table-cell table:number-columns-repeated="16320" table:style-name="ce1"/>
        </table:table-row>
        <table:table-row table:style-name="ro5">
          <table:table-cell office:value-type="string" table:style-name="ce3">
            <text:p>[v] Gratificações de qualquer natureza.</text:p>
          </table:table-cell>
          <table:table-cell table:number-columns-repeated="16" table:style-name="ce2"/>
          <table:table-cell table:style-name="ce5"/>
          <table:table-cell table:number-columns-repeated="46" table:style-name="ce2"/>
          <table:table-cell table:number-columns-repeated="16320" table:style-name="ce1"/>
        </table:table-row>
        <table:table-row table:style-name="ro5">
          <table:table-cell office:value-type="string" table:style-name="ce3">
            <text:p>[vi] Total dos rendimentos pagos no mês.</text:p>
          </table:table-cell>
          <table:table-cell table:number-columns-repeated="16" table:style-name="ce2"/>
          <table:table-cell table:style-name="ce5"/>
          <table:table-cell table:number-columns-repeated="46" table:style-name="ce2"/>
          <table:table-cell table:number-columns-repeated="16320" table:style-name="ce1"/>
        </table:table-row>
        <table:table-row table:style-name="ro5">
          <table:table-cell office:value-type="string" table:style-name="ce3">
            <text:p>[vii] Contribuição Previdenciária Oficial (Plano de Seguridade Social do Servidor Público e Regime Geral de Previdência Social).</text:p>
          </table:table-cell>
          <table:table-cell table:number-columns-repeated="16" table:style-name="ce2"/>
          <table:table-cell table:style-name="ce5"/>
          <table:table-cell table:number-columns-repeated="46" table:style-name="ce2"/>
          <table:table-cell table:number-columns-repeated="16320" table:style-name="ce1"/>
        </table:table-row>
        <table:table-row table:style-name="ro5">
          <table:table-cell office:value-type="string" table:style-name="ce3">
            <text:p>[viii] Imposto de Renda Retido na Fonte.</text:p>
          </table:table-cell>
          <table:table-cell table:number-columns-repeated="16" table:style-name="ce2"/>
          <table:table-cell table:style-name="ce5"/>
          <table:table-cell table:number-columns-repeated="46" table:style-name="ce2"/>
          <table:table-cell table:number-columns-repeated="16320" table:style-name="ce1"/>
        </table:table-row>
        <table:table-row table:style-name="ro5">
          <table:table-cell office:value-type="string" table:style-name="ce3">
            <text:p>[ix] Cotas de participação de auxílio pré-escolar, auxílio transporte e demais descontos extraordinários de caráter não pessoal.</text:p>
          </table:table-cell>
          <table:table-cell table:number-columns-repeated="16" table:style-name="ce2"/>
          <table:table-cell table:style-name="ce5"/>
          <table:table-cell table:number-columns-repeated="46" table:style-name="ce2"/>
          <table:table-cell table:number-columns-repeated="16320" table:style-name="ce1"/>
        </table:table-row>
        <table:table-row table:style-name="ro5">
          <table:table-cell office:value-type="string" table:style-name="ce3">
            <text:p>[x] Valores retidos por excederem ao teto remuneratório constitucional conforme Resoluções nº 13 e 14, do CNJ.</text:p>
          </table:table-cell>
          <table:table-cell table:number-columns-repeated="16" table:style-name="ce2"/>
          <table:table-cell table:style-name="ce5"/>
          <table:table-cell table:number-columns-repeated="46" table:style-name="ce2"/>
          <table:table-cell table:number-columns-repeated="16320" table:style-name="ce1"/>
        </table:table-row>
        <table:table-row table:style-name="ro5">
          <table:table-cell office:value-type="string" table:style-name="ce3">
            <text:p>[xi] Total dos descontos efetuados no mês.</text:p>
          </table:table-cell>
          <table:table-cell table:number-columns-repeated="16" table:style-name="ce2"/>
          <table:table-cell table:style-name="ce5"/>
          <table:table-cell table:number-columns-repeated="46" table:style-name="ce2"/>
          <table:table-cell table:number-columns-repeated="16320" table:style-name="ce1"/>
        </table:table-row>
        <table:table-row table:style-name="ro5">
          <table:table-cell office:value-type="string" table:style-name="ce3">
            <text:p>[xii] Rendimento líquido após os descontos referidos nos itens anteriores.</text:p>
          </table:table-cell>
          <table:table-cell table:number-columns-repeated="16" table:style-name="ce2"/>
          <table:table-cell table:style-name="ce5"/>
          <table:table-cell table:number-columns-repeated="46" table:style-name="ce2"/>
          <table:table-cell table:number-columns-repeated="16320" table:style-name="ce1"/>
        </table:table-row>
        <table:table-row table:style-name="ro5">
          <table:table-cell office:value-type="string" table:style-name="ce3">
            <text:p>[xiii] Remuneração percebida no órgão de origem por magistrados e servidores, cedidos ou requisitados, optantes por aquela remuneração.</text:p>
          </table:table-cell>
          <table:table-cell table:number-columns-repeated="16" table:style-name="ce2"/>
          <table:table-cell table:style-name="ce5"/>
          <table:table-cell table:number-columns-repeated="46" table:style-name="ce2"/>
          <table:table-cell table:number-columns-repeated="16320" table:style-name="ce1"/>
        </table:table-row>
        <table:table-row table:style-name="ro5">
          <table:table-cell office:value-type="string" table:style-name="ce3">
            <text:p>[xiv] Valor de diárias efetivamente pago no mês de referência, ainda que o período de afastamento se estenda para além deste.</text:p>
          </table:table-cell>
          <table:table-cell table:number-columns-repeated="16" table:style-name="ce2"/>
          <table:table-cell table:style-name="ce5"/>
          <table:table-cell table:number-columns-repeated="46" table:style-name="ce2"/>
          <table:table-cell table:number-columns-repeated="16320" table:style-name="ce1"/>
        </table:table-row>
        <table:table-row table:number-rows-repeated="10477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5-03-28T12:43:42Z</dc:date>
    <meta:print-date>2025-03-28T12:42:39Z</meta:print-date>
    <meta:editing-cycles>162</meta:editing-cycles>
    <meta:editing-duration>PT11613S</meta:editing-duration>
  </office:meta>
</office:document-meta>
</file>