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MAI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1">
            <text:p>Rendimento Líquido</text:p>
            <text:p>12</text:p>
          </table:table-cell>
          <table:table-cell office:value-type="string" table:number-columns-spanned="1" table:number-rows-spanned="2" table:style-name="ce11">
            <text:p>Remuneração do Órgão de origem</text:p>
            <text:p>13</text:p>
          </table:table-cell>
          <table:table-cell office:value-type="string" table:number-columns-spanned="1" table:number-rows-spanned="2" table:style-name="ce11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967.9" table:style-name="ce12">
            <text:p>2967,9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325.84" table:style-name="ce12">
            <text:p>3325,84</text:p>
          </table:table-cell>
          <table:table-cell office:value-type="float" office:value="49180.97" table:style-name="ce12">
            <text:p>49180,97</text:p>
          </table:table-cell>
          <table:table-cell office:value-type="float" office:value="12577.27" table:style-name="ce12">
            <text:p>12577,27</text:p>
          </table:table-cell>
          <table:table-cell office:value-type="float" office:value="105783.78" table:style-name="ce12">
            <text:p>105783,78</text:p>
          </table:table-cell>
          <table:table-cell office:value-type="float" office:value="-6579.46" table:style-name="ce12">
            <text:p>-6579,46</text:p>
          </table:table-cell>
          <table:table-cell office:value-type="float" office:value="-12644.98" table:style-name="ce12">
            <text:p>-12644,98</text:p>
          </table:table-cell>
          <table:table-cell office:value-type="float" office:value="-3056.92" table:style-name="ce12">
            <text:p>-3056,92</text:p>
          </table:table-cell>
          <table:table-cell office:value-type="float" office:value="-9268.4500000000007" table:style-name="ce12">
            <text:p>-9268,45</text:p>
          </table:table-cell>
          <table:table-cell office:value-type="float" office:value="-31549.81" table:style-name="ce12">
            <text:p>-31549,81</text:p>
          </table:table-cell>
          <table:table-cell office:value-type="float" office:value="74233.97" table:style-name="ce12">
            <text:p>7423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307.65" table:style-name="ce12">
            <text:p>2307,65</text:p>
          </table:table-cell>
          <table:table-cell office:value-type="float" office:value="13203.83" table:style-name="ce12">
            <text:p>13203,83</text:p>
          </table:table-cell>
          <table:table-cell office:value-type="float" office:value="0" table:style-name="ce12">
            <text:p>0,00</text:p>
          </table:table-cell>
          <table:table-cell office:value-type="float" office:value="55122.96" table:style-name="ce12">
            <text:p>55122,96</text:p>
          </table:table-cell>
          <table:table-cell office:value-type="float" office:value="-908.85" table:style-name="ce12">
            <text:p>-908,85</text:p>
          </table:table-cell>
          <table:table-cell office:value-type="float" office:value="-8099.67" table:style-name="ce12">
            <text:p>-8099,67</text:p>
          </table:table-cell>
          <table:table-cell office:value-type="float" office:value="-2712.73" table:style-name="ce12">
            <text:p>-2712,73</text:p>
          </table:table-cell>
          <table:table-cell office:value-type="float" office:value="0" table:style-name="ce12">
            <text:p>0,00</text:p>
          </table:table-cell>
          <table:table-cell office:value-type="float" office:value="-11721.25" table:style-name="ce12">
            <text:p>-11721,25</text:p>
          </table:table-cell>
          <table:table-cell office:value-type="float" office:value="43401.71" table:style-name="ce12">
            <text:p>43401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731.79" table:style-name="ce12">
            <text:p>2731,79</text:p>
          </table:table-cell>
          <table:table-cell office:value-type="float" office:value="-8592.0400000000009" table:style-name="ce12">
            <text:p>-8592,04</text:p>
          </table:table-cell>
          <table:table-cell office:value-type="float" office:value="4192.42" table:style-name="ce12">
            <text:p>4192,42</text:p>
          </table:table-cell>
          <table:table-cell office:value-type="float" office:value="38042.57" table:style-name="ce12">
            <text:p>38042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78.3100000000004" table:style-name="ce12">
            <text:p>-4578,31</text:p>
          </table:table-cell>
          <table:table-cell office:value-type="float" office:value="-2789.93" table:style-name="ce12">
            <text:p>-2789,93</text:p>
          </table:table-cell>
          <table:table-cell office:value-type="float" office:value="0" table:style-name="ce12">
            <text:p>0,00</text:p>
          </table:table-cell>
          <table:table-cell office:value-type="float" office:value="-8277.09" table:style-name="ce12">
            <text:p>-8277,09</text:p>
          </table:table-cell>
          <table:table-cell office:value-type="float" office:value="29765.48" table:style-name="ce12">
            <text:p>29765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4866.05" table:style-name="ce12">
            <text:p>4866,0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6892.98" table:style-name="ce12">
            <text:p>6892,98</text:p>
          </table:table-cell>
          <table:table-cell office:value-type="float" office:value="13896.33" table:style-name="ce12">
            <text:p>13896,33</text:p>
          </table:table-cell>
          <table:table-cell office:value-type="float" office:value="0" table:style-name="ce12">
            <text:p>0,00</text:p>
          </table:table-cell>
          <table:table-cell office:value-type="float" office:value="63387.16" table:style-name="ce12">
            <text:p>63387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9498.3799999999992" table:style-name="ce12">
            <text:p>-9498,38</text:p>
          </table:table-cell>
          <table:table-cell office:value-type="float" office:value="-6687.82" table:style-name="ce12">
            <text:p>-6687,82</text:p>
          </table:table-cell>
          <table:table-cell office:value-type="float" office:value="0" table:style-name="ce12">
            <text:p>0,00</text:p>
          </table:table-cell>
          <table:table-cell office:value-type="float" office:value="-17095.05" table:style-name="ce12">
            <text:p>-17095,05</text:p>
          </table:table-cell>
          <table:table-cell office:value-type="float" office:value="46292.11" table:style-name="ce12">
            <text:p>46292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67.9" table:style-name="ce12">
            <text:p>2967,90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58.17" table:style-name="ce12">
            <text:p>42458,17</text:p>
          </table:table-cell>
          <table:table-cell office:value-type="float" office:value="-5670.61" table:style-name="ce12">
            <text:p>-5670,61</text:p>
          </table:table-cell>
          <table:table-cell office:value-type="float" office:value="-8684.86" table:style-name="ce12">
            <text:p>-8684,86</text:p>
          </table:table-cell>
          <table:table-cell office:value-type="float" office:value="-6516.45" table:style-name="ce12">
            <text:p>-6516,45</text:p>
          </table:table-cell>
          <table:table-cell office:value-type="float" office:value="0" table:style-name="ce12">
            <text:p>0,00</text:p>
          </table:table-cell>
          <table:table-cell office:value-type="float" office:value="-20871.919999999998" table:style-name="ce12">
            <text:p>-20871,92</text:p>
          </table:table-cell>
          <table:table-cell office:value-type="float" office:value="21586.25" table:style-name="ce12">
            <text:p>21586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82.6499999999996" table:style-name="ce12">
            <text:p>4782,6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7040.12" table:style-name="ce12">
            <text:p>67040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747.86" table:style-name="ce12">
            <text:p>-10747,86</text:p>
          </table:table-cell>
          <table:table-cell office:value-type="float" office:value="-8138.74" table:style-name="ce12">
            <text:p>-8138,74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5467.13" table:style-name="ce12">
            <text:p>-25467,13</text:p>
          </table:table-cell>
          <table:table-cell office:value-type="float" office:value="41572.99" table:style-name="ce12">
            <text:p>4157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243.28" table:style-name="ce12">
            <text:p>4243,28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6500.75" table:style-name="ce12">
            <text:p>66500,75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047.879999999999" table:style-name="ce12">
            <text:p>-10047,88</text:p>
          </table:table-cell>
          <table:table-cell office:value-type="float" office:value="-6244.59" table:style-name="ce12">
            <text:p>-6244,59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2873" table:style-name="ce12">
            <text:p>-22873,00</text:p>
          </table:table-cell>
          <table:table-cell office:value-type="float" office:value="43627.75" table:style-name="ce12">
            <text:p>43627,75</text:p>
          </table:table-cell>
          <table:table-cell office:value-type="float" office:value="0" table:style-name="ce12">
            <text:p>0,00</text:p>
          </table:table-cell>
          <table:table-cell office:value-type="float" office:value="7887.65" table:style-name="ce12">
            <text:p>7887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2">
            <text:p>0,00</text:p>
          </table:table-cell>
          <table:table-cell office:value-type="float" office:value="12154.64" table:style-name="ce12">
            <text:p>12154,64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380.06" table:style-name="ce12">
            <text:p>3380,06</text:p>
          </table:table-cell>
          <table:table-cell office:value-type="float" office:value="14888.06" table:style-name="ce12">
            <text:p>14888,06</text:p>
          </table:table-cell>
          <table:table-cell office:value-type="float" office:value="13239.23" table:style-name="ce12">
            <text:p>13239,23</text:p>
          </table:table-cell>
          <table:table-cell office:value-type="float" office:value="83379.679999999993" table:style-name="ce12">
            <text:p>83379,68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5089.59" table:style-name="ce12">
            <text:p>-5089,59</text:p>
          </table:table-cell>
          <table:table-cell office:value-type="float" office:value="-13894.9" table:style-name="ce12">
            <text:p>-13894,90</text:p>
          </table:table-cell>
          <table:table-cell office:value-type="float" office:value="-37398.97" table:style-name="ce12">
            <text:p>-37398,97</text:p>
          </table:table-cell>
          <table:table-cell office:value-type="float" office:value="45980.71" table:style-name="ce12">
            <text:p>45980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2">
            <text:p>0,00</text:p>
          </table:table-cell>
          <table:table-cell office:value-type="float" office:value="13456.35" table:style-name="ce12">
            <text:p>13456,3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416.41" table:style-name="ce12">
            <text:p>3416,41</text:p>
          </table:table-cell>
          <table:table-cell office:value-type="float" office:value="18202.349999999999" table:style-name="ce12">
            <text:p>18202,35</text:p>
          </table:table-cell>
          <table:table-cell office:value-type="float" office:value="13239.23" table:style-name="ce12">
            <text:p>13239,23</text:p>
          </table:table-cell>
          <table:table-cell office:value-type="float" office:value="88032.03" table:style-name="ce12">
            <text:p>88032,03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5115.6499999999996" table:style-name="ce12">
            <text:p>-5115,65</text:p>
          </table:table-cell>
          <table:table-cell office:value-type="float" office:value="-15274.16" table:style-name="ce12">
            <text:p>-15274,16</text:p>
          </table:table-cell>
          <table:table-cell office:value-type="float" office:value="-38804.29" table:style-name="ce12">
            <text:p>-38804,29</text:p>
          </table:table-cell>
          <table:table-cell office:value-type="float" office:value="49227.74" table:style-name="ce12">
            <text:p>49227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1838.65" table:style-name="ce12">
            <text:p>1838,6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4096.12" table:style-name="ce12">
            <text:p>64096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19.57" table:style-name="ce12">
            <text:p>-9919,57</text:p>
          </table:table-cell>
          <table:table-cell office:value-type="float" office:value="-1122.1199999999999" table:style-name="ce12">
            <text:p>-1122,1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7622.22" table:style-name="ce12">
            <text:p>-17622,22</text:p>
          </table:table-cell>
          <table:table-cell office:value-type="float" office:value="46473.9" table:style-name="ce12">
            <text:p>46473,90</text:p>
          </table:table-cell>
          <table:table-cell office:value-type="float" office:value="0" table:style-name="ce12">
            <text:p>0,00</text:p>
          </table:table-cell>
          <table:table-cell office:value-type="float" office:value="4151.4799999999996" table:style-name="ce12">
            <text:p>4151,4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5935.8" table:style-name="ce12">
            <text:p>5935,80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90.91" table:style-name="ce12">
            <text:p>45690,91</text:p>
          </table:table-cell>
          <table:table-cell office:value-type="float" office:value="-6234.51" table:style-name="ce12">
            <text:p>-6234,51</text:p>
          </table:table-cell>
          <table:table-cell office:value-type="float" office:value="0" table:style-name="ce12">
            <text:p>0,00</text:p>
          </table:table-cell>
          <table:table-cell office:value-type="float" office:value="-3802.66" table:style-name="ce12">
            <text:p>-3802,66</text:p>
          </table:table-cell>
          <table:table-cell office:value-type="float" office:value="0" table:style-name="ce12">
            <text:p>0,00</text:p>
          </table:table-cell>
          <table:table-cell office:value-type="float" office:value="-10037.17" table:style-name="ce12">
            <text:p>-10037,17</text:p>
          </table:table-cell>
          <table:table-cell office:value-type="float" office:value="35653.74" table:style-name="ce12">
            <text:p>35653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313.37" table:style-name="ce12">
            <text:p>3313,37</text:p>
          </table:table-cell>
          <table:table-cell office:value-type="float" office:value="15538.4" table:style-name="ce12">
            <text:p>15538,4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0100.679999999993" table:style-name="ce12">
            <text:p>70100,6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264.56" table:style-name="ce12">
            <text:p>-10264,56</text:p>
          </table:table-cell>
          <table:table-cell office:value-type="float" office:value="-6616.36" table:style-name="ce12">
            <text:p>-6616,36</text:p>
          </table:table-cell>
          <table:table-cell office:value-type="float" office:value="-9226.2800000000007" table:style-name="ce12">
            <text:p>-9226,28</text:p>
          </table:table-cell>
          <table:table-cell office:value-type="float" office:value="-27016.05" table:style-name="ce12">
            <text:p>-27016,05</text:p>
          </table:table-cell>
          <table:table-cell office:value-type="float" office:value="43084.63" table:style-name="ce12">
            <text:p>43084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005.63" table:style-name="ce12">
            <text:p>2005,63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4263.1" table:style-name="ce12">
            <text:p>64263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56.41" table:style-name="ce12">
            <text:p>-10956,41</text:p>
          </table:table-cell>
          <table:table-cell office:value-type="float" office:value="-1628.62" table:style-name="ce12">
            <text:p>-1628,6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9165.560000000001" table:style-name="ce12">
            <text:p>-19165,56</text:p>
          </table:table-cell>
          <table:table-cell office:value-type="float" office:value="45097.54" table:style-name="ce12">
            <text:p>45097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487.71" table:style-name="ce12">
            <text:p>2487,71</text:p>
          </table:table-cell>
          <table:table-cell office:value-type="float" office:value="14204.45" table:style-name="ce12">
            <text:p>14204,45</text:p>
          </table:table-cell>
          <table:table-cell office:value-type="float" office:value="7965.6" table:style-name="ce12">
            <text:p>7965,60</text:p>
          </table:table-cell>
          <table:table-cell office:value-type="float" office:value="64368.160000000003" table:style-name="ce12">
            <text:p>64368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5100.3" table:style-name="ce12">
            <text:p>-5100,30</text:p>
          </table:table-cell>
          <table:table-cell office:value-type="float" office:value="-3733.68" table:style-name="ce12">
            <text:p>-3733,68</text:p>
          </table:table-cell>
          <table:table-cell office:value-type="float" office:value="-20647.099999999999" table:style-name="ce12">
            <text:p>-20647,10</text:p>
          </table:table-cell>
          <table:table-cell office:value-type="float" office:value="43721.06" table:style-name="ce12">
            <text:p>4372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93.93" table:style-name="ce12">
            <text:p>2993,93</text:p>
          </table:table-cell>
          <table:table-cell office:value-type="float" office:value="13936.03" table:style-name="ce12">
            <text:p>13936,03</text:p>
          </table:table-cell>
          <table:table-cell office:value-type="float" office:value="14879.35" table:style-name="ce12">
            <text:p>14879,35</text:p>
          </table:table-cell>
          <table:table-cell office:value-type="float" office:value="69541.11" table:style-name="ce12">
            <text:p>69541,11</text:p>
          </table:table-cell>
          <table:table-cell office:value-type="float" office:value="-6015.56" table:style-name="ce12">
            <text:p>-6015,56</text:p>
          </table:table-cell>
          <table:table-cell office:value-type="float" office:value="-7669.55" table:style-name="ce12">
            <text:p>-7669,55</text:p>
          </table:table-cell>
          <table:table-cell office:value-type="float" office:value="-2642.93" table:style-name="ce12">
            <text:p>-2642,93</text:p>
          </table:table-cell>
          <table:table-cell office:value-type="float" office:value="0" table:style-name="ce12">
            <text:p>0,00</text:p>
          </table:table-cell>
          <table:table-cell office:value-type="float" office:value="-16328.04" table:style-name="ce12">
            <text:p>-16328,04</text:p>
          </table:table-cell>
          <table:table-cell office:value-type="float" office:value="53213.07" table:style-name="ce12">
            <text:p>53213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160.91" table:style-name="ce12">
            <text:p>3160,91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3297.98" table:style-name="ce12">
            <text:p>93297,9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252.29" table:style-name="ce12">
            <text:p>-12252,29</text:p>
          </table:table-cell>
          <table:table-cell office:value-type="float" office:value="-5087.57" table:style-name="ce12">
            <text:p>-5087,57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3920.39" table:style-name="ce12">
            <text:p>-23920,39</text:p>
          </table:table-cell>
          <table:table-cell office:value-type="float" office:value="69377.59" table:style-name="ce12">
            <text:p>69377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956.53" table:style-name="ce12">
            <text:p>2956,53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5214" table:style-name="ce12">
            <text:p>65214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852.13" table:style-name="ce12">
            <text:p>-10852,13</text:p>
          </table:table-cell>
          <table:table-cell office:value-type="float" office:value="-7459.22" table:style-name="ce12">
            <text:p>-7459,2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4891.88" table:style-name="ce12">
            <text:p>-24891,88</text:p>
          </table:table-cell>
          <table:table-cell office:value-type="float" office:value="40322.120000000003" table:style-name="ce12">
            <text:p>40322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690.85" table:style-name="ce12">
            <text:p>3690,85</text:p>
          </table:table-cell>
          <table:table-cell office:value-type="float" office:value="13308.26" table:style-name="ce12">
            <text:p>13308,26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8248.02" table:style-name="ce12">
            <text:p>68248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31.86" table:style-name="ce12">
            <text:p>-9931,86</text:p>
          </table:table-cell>
          <table:table-cell office:value-type="float" office:value="-1972.8" table:style-name="ce12">
            <text:p>-1972,80</text:p>
          </table:table-cell>
          <table:table-cell office:value-type="float" office:value="-7240.39" table:style-name="ce12">
            <text:p>-7240,39</text:p>
          </table:table-cell>
          <table:table-cell office:value-type="float" office:value="-20053.900000000001" table:style-name="ce12">
            <text:p>-20053,90</text:p>
          </table:table-cell>
          <table:table-cell office:value-type="float" office:value="48194.12" table:style-name="ce12">
            <text:p>48194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2">
            <text:p>30462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56.39" table:style-name="ce12">
            <text:p>31456,39</text:p>
          </table:table-cell>
          <table:table-cell office:value-type="float" office:value="-3725.62" table:style-name="ce12">
            <text:p>-3725,62</text:p>
          </table:table-cell>
          <table:table-cell office:value-type="float" office:value="-5933.16" table:style-name="ce12">
            <text:p>-5933,16</text:p>
          </table:table-cell>
          <table:table-cell office:value-type="float" office:value="-1905.32" table:style-name="ce12">
            <text:p>-1905,32</text:p>
          </table:table-cell>
          <table:table-cell office:value-type="float" office:value="0" table:style-name="ce12">
            <text:p>0,00</text:p>
          </table:table-cell>
          <table:table-cell office:value-type="float" office:value="-11564.1" table:style-name="ce12">
            <text:p>-11564,10</text:p>
          </table:table-cell>
          <table:table-cell office:value-type="float" office:value="19892.29" table:style-name="ce12">
            <text:p>19892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779.74" table:style-name="ce12">
            <text:p>3779,74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3916.81" table:style-name="ce12">
            <text:p>93916,81</text:p>
          </table:table-cell>
          <table:table-cell office:value-type="float" office:value="-6015.56" table:style-name="ce12">
            <text:p>-6015,56</text:p>
          </table:table-cell>
          <table:table-cell office:value-type="float" office:value="-10789.75" table:style-name="ce12">
            <text:p>-10789,75</text:p>
          </table:table-cell>
          <table:table-cell office:value-type="float" office:value="-2874.59" table:style-name="ce12">
            <text:p>-2874,59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5351.58" table:style-name="ce12">
            <text:p>-25351,58</text:p>
          </table:table-cell>
          <table:table-cell office:value-type="float" office:value="68565.23" table:style-name="ce12">
            <text:p>6856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947.52" table:style-name="ce12">
            <text:p>3947,52</text:p>
          </table:table-cell>
          <table:table-cell office:value-type="float" office:value="62113.9" table:style-name="ce12">
            <text:p>62113,9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117310.33" table:style-name="ce12">
            <text:p>117310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9953.2999999999993" table:style-name="ce12">
            <text:p>-9953,30</text:p>
          </table:table-cell>
          <table:table-cell office:value-type="float" office:value="-3911.54" table:style-name="ce12">
            <text:p>-3911,54</text:p>
          </table:table-cell>
          <table:table-cell office:value-type="float" office:value="-7240.39" table:style-name="ce12">
            <text:p>-7240,39</text:p>
          </table:table-cell>
          <table:table-cell office:value-type="float" office:value="-22014.080000000002" table:style-name="ce12">
            <text:p>-22014,08</text:p>
          </table:table-cell>
          <table:table-cell office:value-type="float" office:value="95296.25" table:style-name="ce12">
            <text:p>95296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2">
            <text:p>0,00</text:p>
          </table:table-cell>
          <table:table-cell office:value-type="float" office:value="6844.65" table:style-name="ce12">
            <text:p>6844,6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17855.96" table:style-name="ce12">
            <text:p>17855,96</text:p>
          </table:table-cell>
          <table:table-cell office:value-type="float" office:value="4413.08" table:style-name="ce12">
            <text:p>4413,08</text:p>
          </table:table-cell>
          <table:table-cell office:value-type="float" office:value="71254.31" table:style-name="ce12">
            <text:p>71254,3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3851.02" table:style-name="ce12">
            <text:p>-3851,02</text:p>
          </table:table-cell>
          <table:table-cell office:value-type="float" office:value="-6058.05" table:style-name="ce12">
            <text:p>-6058,05</text:p>
          </table:table-cell>
          <table:table-cell office:value-type="float" office:value="-22024.26" table:style-name="ce12">
            <text:p>-22024,26</text:p>
          </table:table-cell>
          <table:table-cell office:value-type="float" office:value="49230.05" table:style-name="ce12">
            <text:p>49230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504.8000000000002" table:style-name="ce12">
            <text:p>2504,80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2641.87" table:style-name="ce12">
            <text:p>92641,8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285.91" table:style-name="ce12">
            <text:p>-12285,91</text:p>
          </table:table-cell>
          <table:table-cell office:value-type="float" office:value="-1963.25" table:style-name="ce12">
            <text:p>-1963,25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0829.689999999999" table:style-name="ce12">
            <text:p>-20829,69</text:p>
          </table:table-cell>
          <table:table-cell office:value-type="float" office:value="71812.179999999993" table:style-name="ce12">
            <text:p>7181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2">
            <text:p>0,00</text:p>
          </table:table-cell>
          <table:table-cell office:value-type="float" office:value="3957.2" table:style-name="ce12">
            <text:p>3957,2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206.14" table:style-name="ce12">
            <text:p>3206,14</text:p>
          </table:table-cell>
          <table:table-cell office:value-type="float" office:value="13896.33" table:style-name="ce12">
            <text:p>13896,33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1368.740000000005" table:style-name="ce12">
            <text:p>71368,74</text:p>
          </table:table-cell>
          <table:table-cell office:value-type="float" office:value="-6767.43" table:style-name="ce12">
            <text:p>-6767,43</text:p>
          </table:table-cell>
          <table:table-cell office:value-type="float" office:value="-9241.0300000000007" table:style-name="ce12">
            <text:p>-9241,03</text:p>
          </table:table-cell>
          <table:table-cell office:value-type="float" office:value="-3291.59" table:style-name="ce12">
            <text:p>-3291,59</text:p>
          </table:table-cell>
          <table:table-cell office:value-type="float" office:value="-10257.75" table:style-name="ce12">
            <text:p>-10257,75</text:p>
          </table:table-cell>
          <table:table-cell office:value-type="float" office:value="-29557.8" table:style-name="ce12">
            <text:p>-29557,80</text:p>
          </table:table-cell>
          <table:table-cell office:value-type="float" office:value="41810.94" table:style-name="ce12">
            <text:p>4181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481.19" table:style-name="ce12">
            <text:p>3481,19</text:p>
          </table:table-cell>
          <table:table-cell office:value-type="float" office:value="47079.85" table:style-name="ce12">
            <text:p>47079,85</text:p>
          </table:table-cell>
          <table:table-cell office:value-type="float" office:value="30810.85" table:style-name="ce12">
            <text:p>30810,85</text:p>
          </table:table-cell>
          <table:table-cell office:value-type="float" office:value="119096.78" table:style-name="ce12">
            <text:p>119096,78</text:p>
          </table:table-cell>
          <table:table-cell office:value-type="float" office:value="-6750.02" table:style-name="ce12">
            <text:p>-6750,02</text:p>
          </table:table-cell>
          <table:table-cell office:value-type="float" office:value="-11652.6" table:style-name="ce12">
            <text:p>-11652,60</text:p>
          </table:table-cell>
          <table:table-cell office:value-type="float" office:value="-3948.46" table:style-name="ce12">
            <text:p>-3948,46</text:p>
          </table:table-cell>
          <table:table-cell office:value-type="float" office:value="-9537.25" table:style-name="ce12">
            <text:p>-9537,25</text:p>
          </table:table-cell>
          <table:table-cell office:value-type="float" office:value="-31888.33" table:style-name="ce12">
            <text:p>-31888,33</text:p>
          </table:table-cell>
          <table:table-cell office:value-type="float" office:value="87208.45" table:style-name="ce12">
            <text:p>87208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994.23" table:style-name="ce12">
            <text:p>48994,23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898.31" table:style-name="ce12">
            <text:p>-8898,31</text:p>
          </table:table-cell>
          <table:table-cell office:value-type="float" office:value="-3158.87" table:style-name="ce12">
            <text:p>-3158,87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21355.22" table:style-name="ce12">
            <text:p>-21355,22</text:p>
          </table:table-cell>
          <table:table-cell office:value-type="float" office:value="27639.01" table:style-name="ce12">
            <text:p>2763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993.93" table:style-name="ce12">
            <text:p>2993,93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5251.4" table:style-name="ce12">
            <text:p>65251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100.02" table:style-name="ce12">
            <text:p>-10100,02</text:p>
          </table:table-cell>
          <table:table-cell office:value-type="float" office:value="-2642.92" table:style-name="ce12">
            <text:p>-2642,9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9323.47" table:style-name="ce12">
            <text:p>-19323,47</text:p>
          </table:table-cell>
          <table:table-cell office:value-type="float" office:value="45927.93" table:style-name="ce12">
            <text:p>4592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978.6" table:style-name="ce12">
            <text:p>1978,60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20.18" table:style-name="ce12">
            <text:p>2920,18</text:p>
          </table:table-cell>
          <table:table-cell office:value-type="float" office:value="14116.18" table:style-name="ce12">
            <text:p>14116,18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9324.03" table:style-name="ce12">
            <text:p>69324,0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3832.77" table:style-name="ce12">
            <text:p>-3832,77</text:p>
          </table:table-cell>
          <table:table-cell office:value-type="float" office:value="-8279.15" table:style-name="ce12">
            <text:p>-8279,15</text:p>
          </table:table-cell>
          <table:table-cell office:value-type="float" office:value="-23925.040000000001" table:style-name="ce12">
            <text:p>-23925,04</text:p>
          </table:table-cell>
          <table:table-cell office:value-type="float" office:value="45398.99" table:style-name="ce12">
            <text:p>4539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0489.18" table:style-name="ce12">
            <text:p>10489,1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409.8900000000003" table:style-name="ce12">
            <text:p>4409,89</text:p>
          </table:table-cell>
          <table:table-cell office:value-type="float" office:value="15501.2" table:style-name="ce12">
            <text:p>15501,2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80709.34" table:style-name="ce12">
            <text:p>80709,34</text:p>
          </table:table-cell>
          <table:table-cell office:value-type="float" office:value="-6729.83" table:style-name="ce12">
            <text:p>-6729,83</text:p>
          </table:table-cell>
          <table:table-cell office:value-type="float" office:value="-11154.21" table:style-name="ce12">
            <text:p>-11154,21</text:p>
          </table:table-cell>
          <table:table-cell office:value-type="float" office:value="-8925.58" table:style-name="ce12">
            <text:p>-8925,58</text:p>
          </table:table-cell>
          <table:table-cell office:value-type="float" office:value="-10059.9" table:style-name="ce12">
            <text:p>-10059,90</text:p>
          </table:table-cell>
          <table:table-cell office:value-type="float" office:value="-36869.519999999997" table:style-name="ce12">
            <text:p>-36869,52</text:p>
          </table:table-cell>
          <table:table-cell office:value-type="float" office:value="43839.82" table:style-name="ce12">
            <text:p>43839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6248.21" table:style-name="ce12">
            <text:p>6248,2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959.38" table:style-name="ce12">
            <text:p>46959,38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950.44" table:style-name="ce12">
            <text:p>-8950,44</text:p>
          </table:table-cell>
          <table:table-cell office:value-type="float" office:value="-2720.46" table:style-name="ce12">
            <text:p>-2720,46</text:p>
          </table:table-cell>
          <table:table-cell office:value-type="float" office:value="-1957.38" table:style-name="ce12">
            <text:p>-1957,38</text:p>
          </table:table-cell>
          <table:table-cell office:value-type="float" office:value="-19927.57" table:style-name="ce12">
            <text:p>-19927,57</text:p>
          </table:table-cell>
          <table:table-cell office:value-type="float" office:value="27031.81" table:style-name="ce12">
            <text:p>27031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819.51" table:style-name="ce12">
            <text:p>2819,51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55286.67" table:style-name="ce12">
            <text:p>55286,67</text:p>
          </table:table-cell>
          <table:table-cell office:value-type="float" office:value="-6551.27" table:style-name="ce12">
            <text:p>-6551,27</text:p>
          </table:table-cell>
          <table:table-cell office:value-type="float" office:value="-9404.74" table:style-name="ce12">
            <text:p>-9404,74</text:p>
          </table:table-cell>
          <table:table-cell office:value-type="float" office:value="-2368.5500000000002" table:style-name="ce12">
            <text:p>-2368,55</text:p>
          </table:table-cell>
          <table:table-cell office:value-type="float" office:value="-9120.06" table:style-name="ce12">
            <text:p>-9120,06</text:p>
          </table:table-cell>
          <table:table-cell office:value-type="float" office:value="-27444.62" table:style-name="ce12">
            <text:p>-27444,62</text:p>
          </table:table-cell>
          <table:table-cell office:value-type="float" office:value="27842.05" table:style-name="ce12">
            <text:p>2784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2">
            <text:p>185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2.57" table:style-name="ce12">
            <text:p>41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39.02" table:style-name="ce12">
            <text:p>18939,02</text:p>
          </table:table-cell>
          <table:table-cell office:value-type="float" office:value="-2488.86" table:style-name="ce12">
            <text:p>-2488,86</text:p>
          </table:table-cell>
          <table:table-cell office:value-type="float" office:value="-3514.34" table:style-name="ce12">
            <text:p>-351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3.2" table:style-name="ce12">
            <text:p>-6003,20</text:p>
          </table:table-cell>
          <table:table-cell office:value-type="float" office:value="12935.82" table:style-name="ce12">
            <text:p>1293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699.1899999999996" table:style-name="ce12">
            <text:p>4699,19</text:p>
          </table:table-cell>
          <table:table-cell office:value-type="float" office:value="0" table:style-name="ce12">
            <text:p>0,00</text:p>
          </table:table-cell>
          <table:table-cell office:value-type="float" office:value="1178.76" table:style-name="ce12">
            <text:p>1178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723.160000000003" table:style-name="ce12">
            <text:p>41723,16</text:p>
          </table:table-cell>
          <table:table-cell office:value-type="float" office:value="-5641.1" table:style-name="ce12">
            <text:p>-5641,10</text:p>
          </table:table-cell>
          <table:table-cell office:value-type="float" office:value="-8178.81" table:style-name="ce12">
            <text:p>-8178,81</text:p>
          </table:table-cell>
          <table:table-cell office:value-type="float" office:value="-465.98" table:style-name="ce12">
            <text:p>-465,98</text:p>
          </table:table-cell>
          <table:table-cell office:value-type="float" office:value="0" table:style-name="ce12">
            <text:p>0,00</text:p>
          </table:table-cell>
          <table:table-cell office:value-type="float" office:value="-14285.89" table:style-name="ce12">
            <text:p>-14285,89</text:p>
          </table:table-cell>
          <table:table-cell office:value-type="float" office:value="27437.27" table:style-name="ce12">
            <text:p>274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2">
            <text:p>34474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79.68" table:style-name="ce12">
            <text:p>35479,68</text:p>
          </table:table-cell>
          <table:table-cell office:value-type="float" office:value="-4234.6000000000004" table:style-name="ce12">
            <text:p>-4234,60</text:p>
          </table:table-cell>
          <table:table-cell office:value-type="float" office:value="-6529.88" table:style-name="ce12">
            <text:p>-6529,88</text:p>
          </table:table-cell>
          <table:table-cell office:value-type="float" office:value="-1524.05" table:style-name="ce12">
            <text:p>-1524,05</text:p>
          </table:table-cell>
          <table:table-cell office:value-type="float" office:value="-1332.33" table:style-name="ce12">
            <text:p>-1332,33</text:p>
          </table:table-cell>
          <table:table-cell office:value-type="float" office:value="-13620.86" table:style-name="ce12">
            <text:p>-13620,86</text:p>
          </table:table-cell>
          <table:table-cell office:value-type="float" office:value="21858.82" table:style-name="ce12">
            <text:p>21858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11101.95" table:style-name="ce12">
            <text:p>11101,95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14558.3" table:style-name="ce12">
            <text:p>14558,30</text:p>
          </table:table-cell>
          <table:table-cell office:value-type="float" office:value="8384.85" table:style-name="ce12">
            <text:p>8384,85</text:p>
          </table:table-cell>
          <table:table-cell office:value-type="float" office:value="76185.72" table:style-name="ce12">
            <text:p>76185,72</text:p>
          </table:table-cell>
          <table:table-cell office:value-type="float" office:value="-7144.75" table:style-name="ce12">
            <text:p>-7144,7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4703.83" table:style-name="ce12">
            <text:p>-4703,83</text:p>
          </table:table-cell>
          <table:table-cell office:value-type="float" office:value="-8051.22" table:style-name="ce12">
            <text:p>-8051,22</text:p>
          </table:table-cell>
          <table:table-cell office:value-type="float" office:value="-31106.14" table:style-name="ce12">
            <text:p>-31106,14</text:p>
          </table:table-cell>
          <table:table-cell office:value-type="float" office:value="45079.58" table:style-name="ce12">
            <text:p>45079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.75" table:style-name="ce12">
            <text:p>48000,75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6595.33" table:style-name="ce12">
            <text:p>-6595,33</text:p>
          </table:table-cell>
          <table:table-cell office:value-type="float" office:value="-2385.3000000000002" table:style-name="ce12">
            <text:p>-2385,30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18278.669999999998" table:style-name="ce12">
            <text:p>-18278,67</text:p>
          </table:table-cell>
          <table:table-cell office:value-type="float" office:value="29722.080000000002" table:style-name="ce12">
            <text:p>29722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2">
            <text:p>0,00</text:p>
          </table:table-cell>
          <table:table-cell office:value-type="float" office:value="5074.33" table:style-name="ce12">
            <text:p>5074,33</text:p>
          </table:table-cell>
          <table:table-cell office:value-type="float" office:value="39717.69" table:style-name="ce12">
            <text:p>39717,69</text:p>
          </table:table-cell>
          <table:table-cell office:value-type="float" office:value="3187.92" table:style-name="ce12">
            <text:p>3187,92</text:p>
          </table:table-cell>
          <table:table-cell office:value-type="float" office:value="14627.72" table:style-name="ce12">
            <text:p>14627,72</text:p>
          </table:table-cell>
          <table:table-cell office:value-type="float" office:value="11032.69" table:style-name="ce12">
            <text:p>11032,69</text:p>
          </table:table-cell>
          <table:table-cell office:value-type="float" office:value="73640.350000000006" table:style-name="ce12">
            <text:p>73640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4963" table:style-name="ce12">
            <text:p>-4963,00</text:p>
          </table:table-cell>
          <table:table-cell office:value-type="float" office:value="-10907.34" table:style-name="ce12">
            <text:p>-10907,34</text:p>
          </table:table-cell>
          <table:table-cell office:value-type="float" office:value="-27985.53" table:style-name="ce12">
            <text:p>-27985,53</text:p>
          </table:table-cell>
          <table:table-cell office:value-type="float" office:value="45654.82" table:style-name="ce12">
            <text:p>4565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2357.52" table:style-name="ce12">
            <text:p>2357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364.79" table:style-name="ce12">
            <text:p>49364,79</text:p>
          </table:table-cell>
          <table:table-cell office:value-type="float" office:value="-6299.29" table:style-name="ce12">
            <text:p>-6299,29</text:p>
          </table:table-cell>
          <table:table-cell office:value-type="float" office:value="0" table:style-name="ce12">
            <text:p>0,00</text:p>
          </table:table-cell>
          <table:table-cell office:value-type="float" office:value="-565.98" table:style-name="ce12">
            <text:p>-565,98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9864.02" table:style-name="ce12">
            <text:p>-9864,02</text:p>
          </table:table-cell>
          <table:table-cell office:value-type="float" office:value="39500.769999999997" table:style-name="ce12">
            <text:p>39500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154.3900000000003" table:style-name="ce12">
            <text:p>4154,39</text:p>
          </table:table-cell>
          <table:table-cell office:value-type="float" office:value="43387.73" table:style-name="ce12">
            <text:p>43387,73</text:p>
          </table:table-cell>
          <table:table-cell office:value-type="float" office:value="11948.4" table:style-name="ce12">
            <text:p>11948,40</text:p>
          </table:table-cell>
          <table:table-cell office:value-type="float" office:value="96275.57" table:style-name="ce12">
            <text:p>96275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397.6" table:style-name="ce12">
            <text:p>-12397,60</text:p>
          </table:table-cell>
          <table:table-cell office:value-type="float" office:value="-5984.45" table:style-name="ce12">
            <text:p>-5984,45</text:p>
          </table:table-cell>
          <table:table-cell office:value-type="float" office:value="-6611.52" table:style-name="ce12">
            <text:p>-6611,52</text:p>
          </table:table-cell>
          <table:table-cell office:value-type="float" office:value="-25902.42" table:style-name="ce12">
            <text:p>-25902,42</text:p>
          </table:table-cell>
          <table:table-cell office:value-type="float" office:value="70373.149999999994" table:style-name="ce12">
            <text:p>7037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717.69" table:style-name="ce12">
            <text:p>39717,69</text:p>
          </table:table-cell>
          <table:table-cell office:value-type="float" office:value="1393.1" table:style-name="ce12">
            <text:p>1393,10</text:p>
          </table:table-cell>
          <table:table-cell office:value-type="float" office:value="13497.74" table:style-name="ce12">
            <text:p>13497,74</text:p>
          </table:table-cell>
          <table:table-cell office:value-type="float" office:value="12690.84" table:style-name="ce12">
            <text:p>12690,84</text:p>
          </table:table-cell>
          <table:table-cell office:value-type="float" office:value="67299.37" table:style-name="ce12">
            <text:p>67299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210.01" table:style-name="ce12">
            <text:p>-10210,01</text:p>
          </table:table-cell>
          <table:table-cell office:value-type="float" office:value="-465.98" table:style-name="ce12">
            <text:p>-465,98</text:p>
          </table:table-cell>
          <table:table-cell office:value-type="float" office:value="-8400.01" table:style-name="ce12">
            <text:p>-8400,01</text:p>
          </table:table-cell>
          <table:table-cell office:value-type="float" office:value="-19984.849999999999" table:style-name="ce12">
            <text:p>-19984,85</text:p>
          </table:table-cell>
          <table:table-cell office:value-type="float" office:value="47314.52" table:style-name="ce12">
            <text:p>47314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6248.21" table:style-name="ce12">
            <text:p>6248,21</text:p>
          </table:table-cell>
          <table:table-cell office:value-type="float" office:value="0" table:style-name="ce12">
            <text:p>0,00</text:p>
          </table:table-cell>
          <table:table-cell office:value-type="float" office:value="2357.52" table:style-name="ce12">
            <text:p>2357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323.42" table:style-name="ce12">
            <text:p>48323,42</text:p>
          </table:table-cell>
          <table:table-cell office:value-type="float" office:value="-6299.29" table:style-name="ce12">
            <text:p>-6299,29</text:p>
          </table:table-cell>
          <table:table-cell office:value-type="float" office:value="-8898.31" table:style-name="ce12">
            <text:p>-8898,31</text:p>
          </table:table-cell>
          <table:table-cell office:value-type="float" office:value="0" table:style-name="ce12">
            <text:p>0,00</text:p>
          </table:table-cell>
          <table:table-cell office:value-type="float" office:value="-1957.38" table:style-name="ce12">
            <text:p>-1957,38</text:p>
          </table:table-cell>
          <table:table-cell office:value-type="float" office:value="-17154.98" table:style-name="ce12">
            <text:p>-17154,98</text:p>
          </table:table-cell>
          <table:table-cell office:value-type="float" office:value="31168.44" table:style-name="ce12">
            <text:p>3116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2">
            <text:p>47451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.82" table:style-name="ce12">
            <text:p>179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46.66" table:style-name="ce12">
            <text:p>49246,66</text:p>
          </table:table-cell>
          <table:table-cell office:value-type="float" office:value="0" table:style-name="ce12">
            <text:p>0,00</text:p>
          </table:table-cell>
          <table:table-cell office:value-type="float" office:value="-1089.8399999999999" table:style-name="ce12">
            <text:p>-1089,84</text:p>
          </table:table-cell>
          <table:table-cell office:value-type="float" office:value="-4292.7" table:style-name="ce12">
            <text:p>-4292,70</text:p>
          </table:table-cell>
          <table:table-cell office:value-type="float" office:value="-3443.32" table:style-name="ce12">
            <text:p>-3443,32</text:p>
          </table:table-cell>
          <table:table-cell office:value-type="float" office:value="-8825.86" table:style-name="ce12">
            <text:p>-8825,86</text:p>
          </table:table-cell>
          <table:table-cell office:value-type="float" office:value="40420.800000000003" table:style-name="ce12">
            <text:p>40420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909.7299999999996" table:style-name="ce12">
            <text:p>4909,73</text:p>
          </table:table-cell>
          <table:table-cell office:value-type="float" office:value="12261.68" table:style-name="ce12">
            <text:p>12261,68</text:p>
          </table:table-cell>
          <table:table-cell office:value-type="float" office:value="0" table:style-name="ce12">
            <text:p>0,00</text:p>
          </table:table-cell>
          <table:table-cell office:value-type="float" office:value="53956.46" table:style-name="ce12">
            <text:p>53956,46</text:p>
          </table:table-cell>
          <table:table-cell office:value-type="float" office:value="-908.85" table:style-name="ce12">
            <text:p>-908,85</text:p>
          </table:table-cell>
          <table:table-cell office:value-type="float" office:value="-8135.69" table:style-name="ce12">
            <text:p>-8135,69</text:p>
          </table:table-cell>
          <table:table-cell office:value-type="float" office:value="-2927.76" table:style-name="ce12">
            <text:p>-2927,76</text:p>
          </table:table-cell>
          <table:table-cell office:value-type="float" office:value="0" table:style-name="ce12">
            <text:p>0,00</text:p>
          </table:table-cell>
          <table:table-cell office:value-type="float" office:value="-11972.3" table:style-name="ce12">
            <text:p>-11972,30</text:p>
          </table:table-cell>
          <table:table-cell office:value-type="float" office:value="41984.160000000003" table:style-name="ce12">
            <text:p>41984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02.6899999999996" table:style-name="ce12">
            <text:p>4702,69</text:p>
          </table:table-cell>
          <table:table-cell office:value-type="float" office:value="23896.799999999999" table:style-name="ce12">
            <text:p>23896,80</text:p>
          </table:table-cell>
          <table:table-cell office:value-type="float" office:value="0" table:style-name="ce12">
            <text:p>0,00</text:p>
          </table:table-cell>
          <table:table-cell office:value-type="float" office:value="64444.7" table:style-name="ce12">
            <text:p>64444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185.83" table:style-name="ce12">
            <text:p>-10185,83</text:p>
          </table:table-cell>
          <table:table-cell office:value-type="float" office:value="-1752.41" table:style-name="ce12">
            <text:p>-1752,41</text:p>
          </table:table-cell>
          <table:table-cell office:value-type="float" office:value="0" table:style-name="ce12">
            <text:p>0,00</text:p>
          </table:table-cell>
          <table:table-cell office:value-type="float" office:value="-12847.09" table:style-name="ce12">
            <text:p>-12847,09</text:p>
          </table:table-cell>
          <table:table-cell office:value-type="float" office:value="51597.61" table:style-name="ce12">
            <text:p>51597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2">
            <text:p>0,00</text:p>
          </table:table-cell>
          <table:table-cell office:value-type="float" office:value="13143.94" table:style-name="ce12">
            <text:p>13143,94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571.86" table:style-name="ce12">
            <text:p>2571,86</text:p>
          </table:table-cell>
          <table:table-cell office:value-type="float" office:value="17855.96" table:style-name="ce12">
            <text:p>17855,96</text:p>
          </table:table-cell>
          <table:table-cell office:value-type="float" office:value="13239.23" table:style-name="ce12">
            <text:p>13239,23</text:p>
          </table:table-cell>
          <table:table-cell office:value-type="float" office:value="86528.68" table:style-name="ce12">
            <text:p>86528,68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465.98" table:style-name="ce12">
            <text:p>-465,98</text:p>
          </table:table-cell>
          <table:table-cell office:value-type="float" office:value="-14884.2" table:style-name="ce12">
            <text:p>-14884,20</text:p>
          </table:table-cell>
          <table:table-cell office:value-type="float" office:value="-33764.660000000003" table:style-name="ce12">
            <text:p>-33764,66</text:p>
          </table:table-cell>
          <table:table-cell office:value-type="float" office:value="52764.02" table:style-name="ce12">
            <text:p>52764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2">
            <text:p>36464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88.04" table:style-name="ce12">
            <text:p>38488,04</text:p>
          </table:table-cell>
          <table:table-cell office:value-type="float" office:value="-4865.97" table:style-name="ce12">
            <text:p>-4865,97</text:p>
          </table:table-cell>
          <table:table-cell office:value-type="float" office:value="-7270.06" table:style-name="ce12">
            <text:p>-7270,06</text:p>
          </table:table-cell>
          <table:table-cell office:value-type="float" office:value="-6965.58" table:style-name="ce12">
            <text:p>-6965,58</text:p>
          </table:table-cell>
          <table:table-cell office:value-type="float" office:value="0" table:style-name="ce12">
            <text:p>0,00</text:p>
          </table:table-cell>
          <table:table-cell office:value-type="float" office:value="-19101.61" table:style-name="ce12">
            <text:p>-19101,61</text:p>
          </table:table-cell>
          <table:table-cell office:value-type="float" office:value="19386.43" table:style-name="ce12">
            <text:p>1938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135.3500000000004" table:style-name="ce12">
            <text:p>4135,3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6392.820000000007" table:style-name="ce12">
            <text:p>66392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904.27" table:style-name="ce12">
            <text:p>-10904,27</text:p>
          </table:table-cell>
          <table:table-cell office:value-type="float" office:value="-2927.75" table:style-name="ce12">
            <text:p>-2927,75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0412.55" table:style-name="ce12">
            <text:p>-20412,55</text:p>
          </table:table-cell>
          <table:table-cell office:value-type="float" office:value="45980.27" table:style-name="ce12">
            <text:p>45980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5855.35" table:style-name="ce12">
            <text:p>5855,3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187.92" table:style-name="ce12">
            <text:p>3187,92</text:p>
          </table:table-cell>
          <table:table-cell office:value-type="float" office:value="14226.1" table:style-name="ce12">
            <text:p>14226,10</text:p>
          </table:table-cell>
          <table:table-cell office:value-type="float" office:value="12577.27" table:style-name="ce12">
            <text:p>12577,27</text:p>
          </table:table-cell>
          <table:table-cell office:value-type="float" office:value="73578.44" table:style-name="ce12">
            <text:p>73578,4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154.21" table:style-name="ce12">
            <text:p>-11154,21</text:p>
          </table:table-cell>
          <table:table-cell office:value-type="float" office:value="-6277.53" table:style-name="ce12">
            <text:p>-6277,53</text:p>
          </table:table-cell>
          <table:table-cell office:value-type="float" office:value="-11247.05" table:style-name="ce12">
            <text:p>-11247,05</text:p>
          </table:table-cell>
          <table:table-cell office:value-type="float" office:value="-29587.64" table:style-name="ce12">
            <text:p>-29587,64</text:p>
          </table:table-cell>
          <table:table-cell office:value-type="float" office:value="43990.8" table:style-name="ce12">
            <text:p>43990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5845.21" table:style-name="ce12">
            <text:p>35845,21</text:p>
          </table:table-cell>
          <table:table-cell office:value-type="float" office:value="5266.61" table:style-name="ce12">
            <text:p>5266,61</text:p>
          </table:table-cell>
          <table:table-cell office:value-type="float" office:value="15925.84" table:style-name="ce12">
            <text:p>15925,84</text:p>
          </table:table-cell>
          <table:table-cell office:value-type="float" office:value="11948.4" table:style-name="ce12">
            <text:p>11948,40</text:p>
          </table:table-cell>
          <table:table-cell office:value-type="float" office:value="70865.740000000005" table:style-name="ce12">
            <text:p>70865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8932.49" table:style-name="ce12">
            <text:p>-8932,49</text:p>
          </table:table-cell>
          <table:table-cell office:value-type="float" office:value="-5720.62" table:style-name="ce12">
            <text:p>-5720,62</text:p>
          </table:table-cell>
          <table:table-cell office:value-type="float" office:value="-7551.36" table:style-name="ce12">
            <text:p>-7551,36</text:p>
          </table:table-cell>
          <table:table-cell office:value-type="float" office:value="-23113.32" table:style-name="ce12">
            <text:p>-23113,32</text:p>
          </table:table-cell>
          <table:table-cell office:value-type="float" office:value="47752.42" table:style-name="ce12">
            <text:p>47752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0489.18" table:style-name="ce12">
            <text:p>10489,1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716.2" table:style-name="ce12">
            <text:p>2716,20</text:p>
          </table:table-cell>
          <table:table-cell office:value-type="float" office:value="15501.2" table:style-name="ce12">
            <text:p>15501,20</text:p>
          </table:table-cell>
          <table:table-cell office:value-type="float" office:value="0" table:style-name="ce12">
            <text:p>0,00</text:p>
          </table:table-cell>
          <table:table-cell office:value-type="float" office:value="66438.38" table:style-name="ce12">
            <text:p>66438,38</text:p>
          </table:table-cell>
          <table:table-cell office:value-type="float" office:value="-6729.83" table:style-name="ce12">
            <text:p>-6729,83</text:p>
          </table:table-cell>
          <table:table-cell office:value-type="float" office:value="-10461.93" table:style-name="ce12">
            <text:p>-10461,93</text:p>
          </table:table-cell>
          <table:table-cell office:value-type="float" office:value="-5066.26" table:style-name="ce12">
            <text:p>-5066,26</text:p>
          </table:table-cell>
          <table:table-cell office:value-type="float" office:value="0" table:style-name="ce12">
            <text:p>0,00</text:p>
          </table:table-cell>
          <table:table-cell office:value-type="float" office:value="-22258.02" table:style-name="ce12">
            <text:p>-22258,02</text:p>
          </table:table-cell>
          <table:table-cell office:value-type="float" office:value="44180.36" table:style-name="ce12">
            <text:p>4418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946.5" table:style-name="ce12">
            <text:p>4946,50</text:p>
          </table:table-cell>
          <table:table-cell office:value-type="float" office:value="0" table:style-name="ce12">
            <text:p>0,00</text:p>
          </table:table-cell>
          <table:table-cell office:value-type="float" office:value="2316.58" table:style-name="ce12">
            <text:p>231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994.879999999997" table:style-name="ce12">
            <text:p>44994,88</text:p>
          </table:table-cell>
          <table:table-cell office:value-type="float" office:value="-6046.54" table:style-name="ce12">
            <text:p>-6046,54</text:p>
          </table:table-cell>
          <table:table-cell office:value-type="float" office:value="-8602" table:style-name="ce12">
            <text:p>-8602,00</text:p>
          </table:table-cell>
          <table:table-cell office:value-type="float" office:value="-7446.75" table:style-name="ce12">
            <text:p>-7446,75</text:p>
          </table:table-cell>
          <table:table-cell office:value-type="float" office:value="0" table:style-name="ce12">
            <text:p>0,00</text:p>
          </table:table-cell>
          <table:table-cell office:value-type="float" office:value="-22095.29" table:style-name="ce12">
            <text:p>-22095,29</text:p>
          </table:table-cell>
          <table:table-cell office:value-type="float" office:value="22899.59" table:style-name="ce12">
            <text:p>22899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091.85" table:style-name="ce12">
            <text:p>2091,85</text:p>
          </table:table-cell>
          <table:table-cell office:value-type="float" office:value="44503.46" table:style-name="ce12">
            <text:p>44503,46</text:p>
          </table:table-cell>
          <table:table-cell office:value-type="float" office:value="10753.56" table:style-name="ce12">
            <text:p>10753,56</text:p>
          </table:table-cell>
          <table:table-cell office:value-type="float" office:value="93194.08" table:style-name="ce12">
            <text:p>93194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032.78" table:style-name="ce12">
            <text:p>-13032,78</text:p>
          </table:table-cell>
          <table:table-cell office:value-type="float" office:value="-1088.08" table:style-name="ce12">
            <text:p>-1088,08</text:p>
          </table:table-cell>
          <table:table-cell office:value-type="float" office:value="-4476.84" table:style-name="ce12">
            <text:p>-4476,84</text:p>
          </table:table-cell>
          <table:table-cell office:value-type="float" office:value="-19506.55" table:style-name="ce12">
            <text:p>-19506,55</text:p>
          </table:table-cell>
          <table:table-cell office:value-type="float" office:value="73687.53" table:style-name="ce12">
            <text:p>73687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347.96" table:style-name="ce12">
            <text:p>2347,96</text:p>
          </table:table-cell>
          <table:table-cell office:value-type="float" office:value="21431.71" table:style-name="ce12">
            <text:p>21431,71</text:p>
          </table:table-cell>
          <table:table-cell office:value-type="float" office:value="11948.4" table:style-name="ce12">
            <text:p>11948,40</text:p>
          </table:table-cell>
          <table:table-cell office:value-type="float" office:value="71573.279999999999" table:style-name="ce12">
            <text:p>71573,2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398.01" table:style-name="ce12">
            <text:p>-11398,01</text:p>
          </table:table-cell>
          <table:table-cell office:value-type="float" office:value="-4627.29" table:style-name="ce12">
            <text:p>-4627,29</text:p>
          </table:table-cell>
          <table:table-cell office:value-type="float" office:value="-7657.57" table:style-name="ce12">
            <text:p>-7657,57</text:p>
          </table:table-cell>
          <table:table-cell office:value-type="float" office:value="-24591.72" table:style-name="ce12">
            <text:p>-24591,72</text:p>
          </table:table-cell>
          <table:table-cell office:value-type="float" office:value="46981.56" table:style-name="ce12">
            <text:p>4698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825.52" table:style-name="ce12">
            <text:p>4482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9.21" table:style-name="ce12">
            <text:p>1859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684.73" table:style-name="ce12">
            <text:p>46684,73</text:p>
          </table:table-cell>
          <table:table-cell office:value-type="float" office:value="0" table:style-name="ce12">
            <text:p>0,00</text:p>
          </table:table-cell>
          <table:table-cell office:value-type="float" office:value="-10630.61" table:style-name="ce12">
            <text:p>-10630,61</text:p>
          </table:table-cell>
          <table:table-cell office:value-type="float" office:value="-4271.13" table:style-name="ce12">
            <text:p>-4271,13</text:p>
          </table:table-cell>
          <table:table-cell office:value-type="float" office:value="-817" table:style-name="ce12">
            <text:p>-817,00</text:p>
          </table:table-cell>
          <table:table-cell office:value-type="float" office:value="-15718.74" table:style-name="ce12">
            <text:p>-15718,74</text:p>
          </table:table-cell>
          <table:table-cell office:value-type="float" office:value="30965.99" table:style-name="ce12">
            <text:p>30965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969" table:style-name="ce12">
            <text:p>2969,00</text:p>
          </table:table-cell>
          <table:table-cell office:value-type="float" office:value="66759.87" table:style-name="ce12">
            <text:p>66759,87</text:p>
          </table:table-cell>
          <table:table-cell office:value-type="float" office:value="12577.27" table:style-name="ce12">
            <text:p>12577,27</text:p>
          </table:table-cell>
          <table:table-cell office:value-type="float" office:value="121917.62" table:style-name="ce12">
            <text:p>121917,6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9687.32" table:style-name="ce12">
            <text:p>-19687,32</text:p>
          </table:table-cell>
          <table:table-cell office:value-type="float" office:value="-2575.9299999999998" table:style-name="ce12">
            <text:p>-2575,93</text:p>
          </table:table-cell>
          <table:table-cell office:value-type="float" office:value="-8180.23" table:style-name="ce12">
            <text:p>-8180,23</text:p>
          </table:table-cell>
          <table:table-cell office:value-type="float" office:value="-31352.33" table:style-name="ce12">
            <text:p>-31352,33</text:p>
          </table:table-cell>
          <table:table-cell office:value-type="float" office:value="90565.29" table:style-name="ce12">
            <text:p>90565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3364.3" table:style-name="ce12">
            <text:p>3364,30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5621.77" table:style-name="ce12">
            <text:p>65621,77</text:p>
          </table:table-cell>
          <table:table-cell office:value-type="float" office:value="-6015.56" table:style-name="ce12">
            <text:p>-6015,56</text:p>
          </table:table-cell>
          <table:table-cell office:value-type="float" office:value="-9447.7900000000009" table:style-name="ce12">
            <text:p>-9447,79</text:p>
          </table:table-cell>
          <table:table-cell office:value-type="float" office:value="-578.04" table:style-name="ce12">
            <text:p>-578,04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1713.07" table:style-name="ce12">
            <text:p>-21713,07</text:p>
          </table:table-cell>
          <table:table-cell office:value-type="float" office:value="43908.7" table:style-name="ce12">
            <text:p>43908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5855.35" table:style-name="ce12">
            <text:p>5855,35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16.41" table:style-name="ce12">
            <text:p>3416,41</text:p>
          </table:table-cell>
          <table:table-cell office:value-type="float" office:value="47420.33" table:style-name="ce12">
            <text:p>47420,33</text:p>
          </table:table-cell>
          <table:table-cell office:value-type="float" office:value="10900.3" table:style-name="ce12">
            <text:p>10900,30</text:p>
          </table:table-cell>
          <table:table-cell office:value-type="float" office:value="105324.19" table:style-name="ce12">
            <text:p>105324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14015.07" table:style-name="ce12">
            <text:p>-14015,07</text:p>
          </table:table-cell>
          <table:table-cell office:value-type="float" office:value="-5260.1" table:style-name="ce12">
            <text:p>-5260,10</text:p>
          </table:table-cell>
          <table:table-cell office:value-type="float" office:value="-9570.08" table:style-name="ce12">
            <text:p>-9570,08</text:p>
          </table:table-cell>
          <table:table-cell office:value-type="float" office:value="-29754.1" table:style-name="ce12">
            <text:p>-29754,10</text:p>
          </table:table-cell>
          <table:table-cell office:value-type="float" office:value="75570.09" table:style-name="ce12">
            <text:p>75570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2560.85" table:style-name="ce12">
            <text:p>2560,85</text:p>
          </table:table-cell>
          <table:table-cell office:value-type="float" office:value="14463.86" table:style-name="ce12">
            <text:p>14463,86</text:p>
          </table:table-cell>
          <table:table-cell office:value-type="float" office:value="11948.4" table:style-name="ce12">
            <text:p>11948,40</text:p>
          </table:table-cell>
          <table:table-cell office:value-type="float" office:value="64818.32" table:style-name="ce12">
            <text:p>64818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9600.5400000000009" table:style-name="ce12">
            <text:p>-9600,54</text:p>
          </table:table-cell>
          <table:table-cell office:value-type="float" office:value="-3430.55" table:style-name="ce12">
            <text:p>-3430,55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9611.62" table:style-name="ce12">
            <text:p>-19611,62</text:p>
          </table:table-cell>
          <table:table-cell office:value-type="float" office:value="45206.7" table:style-name="ce12">
            <text:p>4520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247.07" table:style-name="ce12">
            <text:p>4247,07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4384.14" table:style-name="ce12">
            <text:p>94384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138.76" table:style-name="ce12">
            <text:p>-13138,76</text:p>
          </table:table-cell>
          <table:table-cell office:value-type="float" office:value="-626.12" table:style-name="ce12">
            <text:p>-626,12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20345.41" table:style-name="ce12">
            <text:p>-20345,41</text:p>
          </table:table-cell>
          <table:table-cell office:value-type="float" office:value="74038.73" table:style-name="ce12">
            <text:p>7403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1879.68" table:style-name="ce12">
            <text:p>1879,68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42.33" table:style-name="ce12">
            <text:p>3442,33</text:p>
          </table:table-cell>
          <table:table-cell office:value-type="float" office:value="14039.24" table:style-name="ce12">
            <text:p>14039,24</text:p>
          </table:table-cell>
          <table:table-cell office:value-type="float" office:value="12577.27" table:style-name="ce12">
            <text:p>12577,27</text:p>
          </table:table-cell>
          <table:table-cell office:value-type="float" office:value="69670.320000000007" table:style-name="ce12">
            <text:p>69670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0800" table:style-name="ce12">
            <text:p>-10800,00</text:p>
          </table:table-cell>
          <table:table-cell office:value-type="float" office:value="-3234.75" table:style-name="ce12">
            <text:p>-3234,75</text:p>
          </table:table-cell>
          <table:table-cell office:value-type="float" office:value="-8180.23" table:style-name="ce12">
            <text:p>-8180,23</text:p>
          </table:table-cell>
          <table:table-cell office:value-type="float" office:value="-23123.83" table:style-name="ce12">
            <text:p>-23123,83</text:p>
          </table:table-cell>
          <table:table-cell office:value-type="float" office:value="46546.49" table:style-name="ce12">
            <text:p>4654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2">
            <text:p>39717,69</text:p>
          </table:table-cell>
          <table:table-cell office:value-type="float" office:value="7289.58" table:style-name="ce12">
            <text:p>7289,58</text:p>
          </table:table-cell>
          <table:table-cell office:value-type="float" office:value="0" table:style-name="ce12">
            <text:p>0,00</text:p>
          </table:table-cell>
          <table:table-cell office:value-type="float" office:value="1536.23" table:style-name="ce12">
            <text:p>153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43.5" table:style-name="ce12">
            <text:p>48543,50</text:p>
          </table:table-cell>
          <table:table-cell office:value-type="float" office:value="-6299.29" table:style-name="ce12">
            <text:p>-6299,29</text:p>
          </table:table-cell>
          <table:table-cell office:value-type="float" office:value="0" table:style-name="ce12">
            <text:p>0,00</text:p>
          </table:table-cell>
          <table:table-cell office:value-type="float" office:value="-6489.18" table:style-name="ce12">
            <text:p>-6489,18</text:p>
          </table:table-cell>
          <table:table-cell office:value-type="float" office:value="-2998.75" table:style-name="ce12">
            <text:p>-2998,75</text:p>
          </table:table-cell>
          <table:table-cell office:value-type="float" office:value="-15787.22" table:style-name="ce12">
            <text:p>-15787,22</text:p>
          </table:table-cell>
          <table:table-cell office:value-type="float" office:value="32756.28" table:style-name="ce12">
            <text:p>3275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2">
            <text:p>4774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9.83" table:style-name="ce12">
            <text:p>1029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776.93" table:style-name="ce12">
            <text:p>48776,93</text:p>
          </table:table-cell>
          <table:table-cell office:value-type="float" office:value="-4234.6000000000004" table:style-name="ce12">
            <text:p>-4234,60</text:p>
          </table:table-cell>
          <table:table-cell office:value-type="float" office:value="-6529.88" table:style-name="ce12">
            <text:p>-6529,88</text:p>
          </table:table-cell>
          <table:table-cell office:value-type="float" office:value="-3104.73" table:style-name="ce12">
            <text:p>-3104,73</text:p>
          </table:table-cell>
          <table:table-cell office:value-type="float" office:value="-14605.33" table:style-name="ce12">
            <text:p>-14605,33</text:p>
          </table:table-cell>
          <table:table-cell office:value-type="float" office:value="-28474.54" table:style-name="ce12">
            <text:p>-28474,54</text:p>
          </table:table-cell>
          <table:table-cell office:value-type="float" office:value="20302.39" table:style-name="ce12">
            <text:p>20302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42968.5" table:style-name="ce12">
            <text:p>42968,50</text:p>
          </table:table-cell>
          <table:table-cell office:value-type="float" office:value="11319.54" table:style-name="ce12">
            <text:p>11319,54</text:p>
          </table:table-cell>
          <table:table-cell office:value-type="float" office:value="95254.86" table:style-name="ce12">
            <text:p>95254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397.85" table:style-name="ce12">
            <text:p>-13397,85</text:p>
          </table:table-cell>
          <table:table-cell office:value-type="float" office:value="-1700.69" table:style-name="ce12">
            <text:p>-1700,69</text:p>
          </table:table-cell>
          <table:table-cell office:value-type="float" office:value="-5982.66" table:style-name="ce12">
            <text:p>-5982,66</text:p>
          </table:table-cell>
          <table:table-cell office:value-type="float" office:value="-21990.05" table:style-name="ce12">
            <text:p>-21990,05</text:p>
          </table:table-cell>
          <table:table-cell office:value-type="float" office:value="73264.81" table:style-name="ce12">
            <text:p>73264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2819.51" table:style-name="ce12">
            <text:p>2819,51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3402.26" table:style-name="ce12">
            <text:p>3402,26</text:p>
          </table:table-cell>
          <table:table-cell office:value-type="float" office:value="14770.21" table:style-name="ce12">
            <text:p>14770,21</text:p>
          </table:table-cell>
          <table:table-cell office:value-type="float" office:value="0" table:style-name="ce12">
            <text:p>0,00</text:p>
          </table:table-cell>
          <table:table-cell office:value-type="float" office:value="58723.78" table:style-name="ce12">
            <text:p>58723,78</text:p>
          </table:table-cell>
          <table:table-cell office:value-type="float" office:value="-908.85" table:style-name="ce12">
            <text:p>-908,85</text:p>
          </table:table-cell>
          <table:table-cell office:value-type="float" office:value="-9083.3799999999992" table:style-name="ce12">
            <text:p>-9083,38</text:p>
          </table:table-cell>
          <table:table-cell office:value-type="float" office:value="-5924.38" table:style-name="ce12">
            <text:p>-5924,38</text:p>
          </table:table-cell>
          <table:table-cell office:value-type="float" office:value="0" table:style-name="ce12">
            <text:p>0,00</text:p>
          </table:table-cell>
          <table:table-cell office:value-type="float" office:value="-15916.61" table:style-name="ce12">
            <text:p>-15916,61</text:p>
          </table:table-cell>
          <table:table-cell office:value-type="float" office:value="42807.17" table:style-name="ce12">
            <text:p>4280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2">
            <text:p>0,00</text:p>
          </table:table-cell>
          <table:table-cell office:value-type="float" office:value="12414.99" table:style-name="ce12">
            <text:p>12414,99</text:p>
          </table:table-cell>
          <table:table-cell office:value-type="float" office:value="39717.69" table:style-name="ce12">
            <text:p>39717,69</text:p>
          </table:table-cell>
          <table:table-cell office:value-type="float" office:value="2422.9299999999998" table:style-name="ce12">
            <text:p>2422,93</text:p>
          </table:table-cell>
          <table:table-cell office:value-type="float" office:value="14974.85" table:style-name="ce12">
            <text:p>14974,85</text:p>
          </table:table-cell>
          <table:table-cell office:value-type="float" office:value="0" table:style-name="ce12">
            <text:p>0,00</text:p>
          </table:table-cell>
          <table:table-cell office:value-type="float" office:value="69530.460000000006" table:style-name="ce12">
            <text:p>69530,46</text:p>
          </table:table-cell>
          <table:table-cell office:value-type="float" office:value="-7208.14" table:style-name="ce12">
            <text:p>-7208,14</text:p>
          </table:table-cell>
          <table:table-cell office:value-type="float" office:value="-11206.34" table:style-name="ce12">
            <text:p>-11206,34</text:p>
          </table:table-cell>
          <table:table-cell office:value-type="float" office:value="-3699.26" table:style-name="ce12">
            <text:p>-3699,26</text:p>
          </table:table-cell>
          <table:table-cell office:value-type="float" office:value="-916.02" table:style-name="ce12">
            <text:p>-916,02</text:p>
          </table:table-cell>
          <table:table-cell office:value-type="float" office:value="-23029.759999999998" table:style-name="ce12">
            <text:p>-23029,76</text:p>
          </table:table-cell>
          <table:table-cell office:value-type="float" office:value="46500.7" table:style-name="ce12">
            <text:p>46500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845.21" table:style-name="ce12">
            <text:p>35845,21</text:p>
          </table:table-cell>
          <table:table-cell office:value-type="float" office:value="4728.6000000000004" table:style-name="ce12">
            <text:p>4728,60</text:p>
          </table:table-cell>
          <table:table-cell office:value-type="float" office:value="42343.46" table:style-name="ce12">
            <text:p>42343,46</text:p>
          </table:table-cell>
          <table:table-cell office:value-type="float" office:value="11948.4" table:style-name="ce12">
            <text:p>11948,40</text:p>
          </table:table-cell>
          <table:table-cell office:value-type="float" office:value="94865.67" table:style-name="ce12">
            <text:p>94865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229.14" table:style-name="ce12">
            <text:p>-12229,14</text:p>
          </table:table-cell>
          <table:table-cell office:value-type="float" office:value="-465.98" table:style-name="ce12">
            <text:p>-465,98</text:p>
          </table:table-cell>
          <table:table-cell office:value-type="float" office:value="-5671.68" table:style-name="ce12">
            <text:p>-5671,68</text:p>
          </table:table-cell>
          <table:table-cell office:value-type="float" office:value="-19275.650000000001" table:style-name="ce12">
            <text:p>-19275,65</text:p>
          </table:table-cell>
          <table:table-cell office:value-type="float" office:value="75590.02" table:style-name="ce12">
            <text:p>75590,02</text:p>
          </table:table-cell>
          <table:table-cell office:value-type="float" office:value="0" table:style-name="ce12">
            <text:p>0,00</text:p>
          </table:table-cell>
          <table:table-cell office:value-type="float" office:value="2702.72" table:style-name="ce12">
            <text:p>2702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5935.8" table:style-name="ce12">
            <text:p>5935,8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4.559999999998" table:style-name="ce12">
            <text:p>45654,56</text:p>
          </table:table-cell>
          <table:table-cell office:value-type="float" office:value="-6234.51" table:style-name="ce12">
            <text:p>-6234,51</text:p>
          </table:table-cell>
          <table:table-cell office:value-type="float" office:value="-8874.51" table:style-name="ce12">
            <text:p>-8874,51</text:p>
          </table:table-cell>
          <table:table-cell office:value-type="float" office:value="-3108.5" table:style-name="ce12">
            <text:p>-3108,50</text:p>
          </table:table-cell>
          <table:table-cell office:value-type="float" office:value="0" table:style-name="ce12">
            <text:p>0,00</text:p>
          </table:table-cell>
          <table:table-cell office:value-type="float" office:value="-18217.52" table:style-name="ce12">
            <text:p>-18217,52</text:p>
          </table:table-cell>
          <table:table-cell office:value-type="float" office:value="27437.040000000001" table:style-name="ce12">
            <text:p>27437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2">
            <text:p>0,00</text:p>
          </table:table-cell>
          <table:table-cell office:value-type="float" office:value="939.84" table:style-name="ce12">
            <text:p>939,84</text:p>
          </table:table-cell>
          <table:table-cell office:value-type="float" office:value="37731.800000000003" table:style-name="ce12">
            <text:p>37731,80</text:p>
          </table:table-cell>
          <table:table-cell office:value-type="float" office:value="4727.87" table:style-name="ce12">
            <text:p>4727,87</text:p>
          </table:table-cell>
          <table:table-cell office:value-type="float" office:value="12890.55" table:style-name="ce12">
            <text:p>12890,55</text:p>
          </table:table-cell>
          <table:table-cell office:value-type="float" office:value="9642.57" table:style-name="ce12">
            <text:p>9642,57</text:p>
          </table:table-cell>
          <table:table-cell office:value-type="float" office:value="65932.63" table:style-name="ce12">
            <text:p>65932,63</text:p>
          </table:table-cell>
          <table:table-cell office:value-type="float" office:value="-6194.13" table:style-name="ce12">
            <text:p>-6194,13</text:p>
          </table:table-cell>
          <table:table-cell office:value-type="float" office:value="-9294.41" table:style-name="ce12">
            <text:p>-9294,41</text:p>
          </table:table-cell>
          <table:table-cell office:value-type="float" office:value="-11628.91" table:style-name="ce12">
            <text:p>-11628,91</text:p>
          </table:table-cell>
          <table:table-cell office:value-type="float" office:value="-4305.6899999999996" table:style-name="ce12">
            <text:p>-4305,69</text:p>
          </table:table-cell>
          <table:table-cell office:value-type="float" office:value="-31423.14" table:style-name="ce12">
            <text:p>-31423,14</text:p>
          </table:table-cell>
          <table:table-cell office:value-type="float" office:value="34509.49" table:style-name="ce12">
            <text:p>34509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249.66" table:style-name="ce12">
            <text:p>3249,6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846.06" table:style-name="ce12">
            <text:p>3846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.05" table:style-name="ce12">
            <text:p>30617,05</text:p>
          </table:table-cell>
          <table:table-cell office:value-type="float" office:value="-3516.54" table:style-name="ce12">
            <text:p>-3516,54</text:p>
          </table:table-cell>
          <table:table-cell office:value-type="float" office:value="-5342.56" table:style-name="ce12">
            <text:p>-5342,56</text:p>
          </table:table-cell>
          <table:table-cell office:value-type="float" office:value="-2442.16" table:style-name="ce12">
            <text:p>-2442,16</text:p>
          </table:table-cell>
          <table:table-cell office:value-type="float" office:value="0" table:style-name="ce12">
            <text:p>0,00</text:p>
          </table:table-cell>
          <table:table-cell office:value-type="float" office:value="-11301.26" table:style-name="ce12">
            <text:p>-11301,26</text:p>
          </table:table-cell>
          <table:table-cell office:value-type="float" office:value="19315.79" table:style-name="ce12">
            <text:p>1931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0354.58" table:style-name="ce12">
            <text:p>10354,58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333.040000000001" table:style-name="ce12">
            <text:p>35333,04</text:p>
          </table:table-cell>
          <table:table-cell office:value-type="float" office:value="-2919.26" table:style-name="ce12">
            <text:p>-2919,26</text:p>
          </table:table-cell>
          <table:table-cell office:value-type="float" office:value="-7081.62" table:style-name="ce12">
            <text:p>-7081,62</text:p>
          </table:table-cell>
          <table:table-cell office:value-type="float" office:value="-4744.84" table:style-name="ce12">
            <text:p>-4744,84</text:p>
          </table:table-cell>
          <table:table-cell office:value-type="float" office:value="0" table:style-name="ce12">
            <text:p>0,00</text:p>
          </table:table-cell>
          <table:table-cell office:value-type="float" office:value="-14745.72" table:style-name="ce12">
            <text:p>-14745,72</text:p>
          </table:table-cell>
          <table:table-cell office:value-type="float" office:value="20587.32" table:style-name="ce12">
            <text:p>20587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2388.4699999999998" table:style-name="ce12">
            <text:p>2388,47</text:p>
          </table:table-cell>
          <table:table-cell office:value-type="float" office:value="1331.52" table:style-name="ce12">
            <text:p>1331,52</text:p>
          </table:table-cell>
          <table:table-cell office:value-type="float" office:value="3505.9" table:style-name="ce12">
            <text:p>3505,90</text:p>
          </table:table-cell>
          <table:table-cell office:value-type="float" office:value="532.54999999999995" table:style-name="ce12">
            <text:p>532,55</text:p>
          </table:table-cell>
          <table:table-cell office:value-type="float" office:value="0" table:style-name="ce12">
            <text:p>0,00</text:p>
          </table:table-cell>
          <table:table-cell office:value-type="float" office:value="20939.23" table:style-name="ce12">
            <text:p>20939,23</text:p>
          </table:table-cell>
          <table:table-cell office:value-type="float" office:value="-2064.52" table:style-name="ce12">
            <text:p>-2064,52</text:p>
          </table:table-cell>
          <table:table-cell office:value-type="float" office:value="-3174.01" table:style-name="ce12">
            <text:p>-3174,01</text:p>
          </table:table-cell>
          <table:table-cell office:value-type="float" office:value="-4232.0200000000004" table:style-name="ce12">
            <text:p>-4232,02</text:p>
          </table:table-cell>
          <table:table-cell office:value-type="float" office:value="0" table:style-name="ce12">
            <text:p>0,00</text:p>
          </table:table-cell>
          <table:table-cell office:value-type="float" office:value="-9470.5499999999993" table:style-name="ce12">
            <text:p>-9470,55</text:p>
          </table:table-cell>
          <table:table-cell office:value-type="float" office:value="11468.68" table:style-name="ce12">
            <text:p>1146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10.91" table:style-name="ce12">
            <text:p>13210,9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5238.59" table:style-name="ce12">
            <text:p>5238,59</text:p>
          </table:table-cell>
          <table:table-cell office:value-type="float" office:value="0" table:style-name="ce12">
            <text:p>0,00</text:p>
          </table:table-cell>
          <table:table-cell office:value-type="float" office:value="23024.35" table:style-name="ce12">
            <text:p>23024,3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349.96" table:style-name="ce12">
            <text:p>-3349,96</text:p>
          </table:table-cell>
          <table:table-cell office:value-type="float" office:value="-1009.04" table:style-name="ce12">
            <text:p>-1009,04</text:p>
          </table:table-cell>
          <table:table-cell office:value-type="float" office:value="0" table:style-name="ce12">
            <text:p>0,00</text:p>
          </table:table-cell>
          <table:table-cell office:value-type="float" office:value="-6053.96" table:style-name="ce12">
            <text:p>-6053,96</text:p>
          </table:table-cell>
          <table:table-cell office:value-type="float" office:value="16970.39" table:style-name="ce12">
            <text:p>16970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420.32" table:style-name="ce12">
            <text:p>420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3212.63" table:style-name="ce12">
            <text:p>321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80.169999999998" table:style-name="ce12">
            <text:p>19180,1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93" table:style-name="ce12">
            <text:p>-3193,00</text:p>
          </table:table-cell>
          <table:table-cell office:value-type="float" office:value="-4245.82" table:style-name="ce12">
            <text:p>-4245,82</text:p>
          </table:table-cell>
          <table:table-cell office:value-type="float" office:value="0" table:style-name="ce12">
            <text:p>0,00</text:p>
          </table:table-cell>
          <table:table-cell office:value-type="float" office:value="-8347.67" table:style-name="ce12">
            <text:p>-8347,67</text:p>
          </table:table-cell>
          <table:table-cell office:value-type="float" office:value="10832.5" table:style-name="ce12">
            <text:p>10832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388.87" table:style-name="ce12">
            <text:p>2388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31.94" table:style-name="ce12">
            <text:p>25231,94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512.95" table:style-name="ce12">
            <text:p>-4512,95</text:p>
          </table:table-cell>
          <table:table-cell office:value-type="float" office:value="-136.1" table:style-name="ce12">
            <text:p>-136,10</text:p>
          </table:table-cell>
          <table:table-cell office:value-type="float" office:value="0" table:style-name="ce12">
            <text:p>0,00</text:p>
          </table:table-cell>
          <table:table-cell office:value-type="float" office:value="-7633.61" table:style-name="ce12">
            <text:p>-7633,61</text:p>
          </table:table-cell>
          <table:table-cell office:value-type="float" office:value="17598.330000000002" table:style-name="ce12">
            <text:p>17598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574.47" table:style-name="ce12">
            <text:p>3574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90.240000000002" table:style-name="ce12">
            <text:p>19290,2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97.04" table:style-name="ce12">
            <text:p>-2997,04</text:p>
          </table:table-cell>
          <table:table-cell office:value-type="float" office:value="-1901.62" table:style-name="ce12">
            <text:p>-1901,62</text:p>
          </table:table-cell>
          <table:table-cell office:value-type="float" office:value="0" table:style-name="ce12">
            <text:p>0,00</text:p>
          </table:table-cell>
          <table:table-cell office:value-type="float" office:value="-5807.51" table:style-name="ce12">
            <text:p>-5807,51</text:p>
          </table:table-cell>
          <table:table-cell office:value-type="float" office:value="13482.73" table:style-name="ce12">
            <text:p>13482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805.09" table:style-name="ce12">
            <text:p>480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84.75" table:style-name="ce12">
            <text:p>698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91.7" table:style-name="ce12">
            <text:p>-1391,70</text:p>
          </table:table-cell>
          <table:table-cell office:value-type="float" office:value="0" table:style-name="ce12">
            <text:p>0,00</text:p>
          </table:table-cell>
          <table:table-cell office:value-type="float" office:value="-1391.7" table:style-name="ce12">
            <text:p>-1391,70</text:p>
          </table:table-cell>
          <table:table-cell office:value-type="float" office:value="5593.05" table:style-name="ce12">
            <text:p>5593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31.34" table:style-name="ce12">
            <text:p>12831,3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52.41" table:style-name="ce12">
            <text:p>16952,41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496.5" table:style-name="ce12">
            <text:p>-2496,50</text:p>
          </table:table-cell>
          <table:table-cell office:value-type="float" office:value="-852.43" table:style-name="ce12">
            <text:p>-852,43</text:p>
          </table:table-cell>
          <table:table-cell office:value-type="float" office:value="0" table:style-name="ce12">
            <text:p>0,00</text:p>
          </table:table-cell>
          <table:table-cell office:value-type="float" office:value="-4985.8500000000004" table:style-name="ce12">
            <text:p>-4985,85</text:p>
          </table:table-cell>
          <table:table-cell office:value-type="float" office:value="11966.56" table:style-name="ce12">
            <text:p>11966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6473" table:style-name="ce12">
            <text:p>6473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7.119999999999" table:style-name="ce12">
            <text:p>32187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86.71" table:style-name="ce12">
            <text:p>-6786,71</text:p>
          </table:table-cell>
          <table:table-cell office:value-type="float" office:value="-2651.25" table:style-name="ce12">
            <text:p>-2651,25</text:p>
          </table:table-cell>
          <table:table-cell office:value-type="float" office:value="0" table:style-name="ce12">
            <text:p>0,00</text:p>
          </table:table-cell>
          <table:table-cell office:value-type="float" office:value="-10346.81" table:style-name="ce12">
            <text:p>-10346,81</text:p>
          </table:table-cell>
          <table:table-cell office:value-type="float" office:value="21840.31" table:style-name="ce12">
            <text:p>2184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8.48" table:style-name="ce12">
            <text:p>2868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65.23" table:style-name="ce12">
            <text:p>27865,2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676.04" table:style-name="ce12">
            <text:p>-5676,04</text:p>
          </table:table-cell>
          <table:table-cell office:value-type="float" office:value="-3336.68" table:style-name="ce12">
            <text:p>-3336,68</text:p>
          </table:table-cell>
          <table:table-cell office:value-type="float" office:value="0" table:style-name="ce12">
            <text:p>0,00</text:p>
          </table:table-cell>
          <table:table-cell office:value-type="float" office:value="-9921.57" table:style-name="ce12">
            <text:p>-9921,57</text:p>
          </table:table-cell>
          <table:table-cell office:value-type="float" office:value="17943.66" table:style-name="ce12">
            <text:p>17943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250.6400000000003" table:style-name="ce12">
            <text:p>4250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51.85" table:style-name="ce12">
            <text:p>27251,85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27.26" table:style-name="ce12">
            <text:p>-5127,26</text:p>
          </table:table-cell>
          <table:table-cell office:value-type="float" office:value="-1368.49" table:style-name="ce12">
            <text:p>-1368,49</text:p>
          </table:table-cell>
          <table:table-cell office:value-type="float" office:value="0" table:style-name="ce12">
            <text:p>0,00</text:p>
          </table:table-cell>
          <table:table-cell office:value-type="float" office:value="-7404.6" table:style-name="ce12">
            <text:p>-7404,60</text:p>
          </table:table-cell>
          <table:table-cell office:value-type="float" office:value="19847.25" table:style-name="ce12">
            <text:p>1984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356.9" table:style-name="ce12">
            <text:p>2356,9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40.97" table:style-name="ce12">
            <text:p>8040,97</text:p>
          </table:table-cell>
          <table:table-cell office:value-type="float" office:value="-329.97" table:style-name="ce12">
            <text:p>-329,97</text:p>
          </table:table-cell>
          <table:table-cell office:value-type="float" office:value="-304.83" table:style-name="ce12">
            <text:p>-304,83</text:p>
          </table:table-cell>
          <table:table-cell office:value-type="float" office:value="-2488.61" table:style-name="ce12">
            <text:p>-2488,61</text:p>
          </table:table-cell>
          <table:table-cell office:value-type="float" office:value="0" table:style-name="ce12">
            <text:p>0,00</text:p>
          </table:table-cell>
          <table:table-cell office:value-type="float" office:value="-3123.41" table:style-name="ce12">
            <text:p>-3123,41</text:p>
          </table:table-cell>
          <table:table-cell office:value-type="float" office:value="4917.5600000000004" table:style-name="ce12">
            <text:p>491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767.81" table:style-name="ce12">
            <text:p>176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47.47" table:style-name="ce12">
            <text:p>394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64.18" table:style-name="ce12">
            <text:p>-1364,18</text:p>
          </table:table-cell>
          <table:table-cell office:value-type="float" office:value="0" table:style-name="ce12">
            <text:p>0,00</text:p>
          </table:table-cell>
          <table:table-cell office:value-type="float" office:value="-1364.18" table:style-name="ce12">
            <text:p>-1364,18</text:p>
          </table:table-cell>
          <table:table-cell office:value-type="float" office:value="2583.29" table:style-name="ce12">
            <text:p>2583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048.6" table:style-name="ce12">
            <text:p>4048,6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4624.2299999999996" table:style-name="ce12">
            <text:p>462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93.67" table:style-name="ce12">
            <text:p>30193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61.43" table:style-name="ce12">
            <text:p>-5261,43</text:p>
          </table:table-cell>
          <table:table-cell office:value-type="float" office:value="-6213.31" table:style-name="ce12">
            <text:p>-6213,31</text:p>
          </table:table-cell>
          <table:table-cell office:value-type="float" office:value="0" table:style-name="ce12">
            <text:p>0,00</text:p>
          </table:table-cell>
          <table:table-cell office:value-type="float" office:value="-12383.59" table:style-name="ce12">
            <text:p>-12383,59</text:p>
          </table:table-cell>
          <table:table-cell office:value-type="float" office:value="17810.080000000002" table:style-name="ce12">
            <text:p>1781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607.85" table:style-name="ce12">
            <text:p>2607,85</text:p>
          </table:table-cell>
          <table:table-cell office:value-type="float" office:value="1549.52" table:style-name="ce12">
            <text:p>1549,52</text:p>
          </table:table-cell>
          <table:table-cell office:value-type="float" office:value="3195.98" table:style-name="ce12">
            <text:p>319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27.41" table:style-name="ce12">
            <text:p>20427,41</text:p>
          </table:table-cell>
          <table:table-cell office:value-type="float" office:value="-2100.7199999999998" table:style-name="ce12">
            <text:p>-2100,72</text:p>
          </table:table-cell>
          <table:table-cell office:value-type="float" office:value="-2753.97" table:style-name="ce12">
            <text:p>-2753,97</text:p>
          </table:table-cell>
          <table:table-cell office:value-type="float" office:value="-1389.53" table:style-name="ce12">
            <text:p>-1389,53</text:p>
          </table:table-cell>
          <table:table-cell office:value-type="float" office:value="0" table:style-name="ce12">
            <text:p>0,00</text:p>
          </table:table-cell>
          <table:table-cell office:value-type="float" office:value="-6244.22" table:style-name="ce12">
            <text:p>-6244,22</text:p>
          </table:table-cell>
          <table:table-cell office:value-type="float" office:value="14183.19" table:style-name="ce12">
            <text:p>1418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334.9" table:style-name="ce12">
            <text:p>2334,90</text:p>
          </table:table-cell>
          <table:table-cell office:value-type="float" office:value="0" table:style-name="ce12">
            <text:p>0,00</text:p>
          </table:table-cell>
          <table:table-cell office:value-type="float" office:value="5200.41" table:style-name="ce12">
            <text:p>5200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09.37" table:style-name="ce12">
            <text:p>20609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30.84" table:style-name="ce12">
            <text:p>-2830,84</text:p>
          </table:table-cell>
          <table:table-cell office:value-type="float" office:value="-5790.29" table:style-name="ce12">
            <text:p>-5790,29</text:p>
          </table:table-cell>
          <table:table-cell office:value-type="float" office:value="0" table:style-name="ce12">
            <text:p>0,00</text:p>
          </table:table-cell>
          <table:table-cell office:value-type="float" office:value="-9529.98" table:style-name="ce12">
            <text:p>-9529,98</text:p>
          </table:table-cell>
          <table:table-cell office:value-type="float" office:value="11079.39" table:style-name="ce12">
            <text:p>1107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PESSOA ALBUQUERQU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4.23" table:style-name="ce12">
            <text:p>284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58.43" table:style-name="ce12">
            <text:p>16158,4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47.15" table:style-name="ce12">
            <text:p>-2247,15</text:p>
          </table:table-cell>
          <table:table-cell office:value-type="float" office:value="-1847.46" table:style-name="ce12">
            <text:p>-1847,46</text:p>
          </table:table-cell>
          <table:table-cell office:value-type="float" office:value="0" table:style-name="ce12">
            <text:p>0,00</text:p>
          </table:table-cell>
          <table:table-cell office:value-type="float" office:value="-5789.57" table:style-name="ce12">
            <text:p>-5789,57</text:p>
          </table:table-cell>
          <table:table-cell office:value-type="float" office:value="10368.86" table:style-name="ce12">
            <text:p>10368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2">
            <text:p>12860,60</text:p>
          </table:table-cell>
          <table:table-cell office:value-type="float" office:value="1697.75" table:style-name="ce12">
            <text:p>1697,75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4.82" table:style-name="ce12">
            <text:p>279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4.689999999999" table:style-name="ce12">
            <text:p>18684,69</text:p>
          </table:table-cell>
          <table:table-cell office:value-type="float" office:value="-1906.52" table:style-name="ce12">
            <text:p>-1906,52</text:p>
          </table:table-cell>
          <table:table-cell office:value-type="float" office:value="-2897.28" table:style-name="ce12">
            <text:p>-2897,28</text:p>
          </table:table-cell>
          <table:table-cell office:value-type="float" office:value="-6274.36" table:style-name="ce12">
            <text:p>-6274,36</text:p>
          </table:table-cell>
          <table:table-cell office:value-type="float" office:value="0" table:style-name="ce12">
            <text:p>0,00</text:p>
          </table:table-cell>
          <table:table-cell office:value-type="float" office:value="-11078.16" table:style-name="ce12">
            <text:p>-11078,16</text:p>
          </table:table-cell>
          <table:table-cell office:value-type="float" office:value="7606.53" table:style-name="ce12">
            <text:p>7606,53</text:p>
          </table:table-cell>
          <table:table-cell office:value-type="float" office:value="0" table:style-name="ce12">
            <text:p>0,00</text:p>
          </table:table-cell>
          <table:table-cell office:value-type="float" office:value="620.47" table:style-name="ce12">
            <text:p>620,4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2032.55" table:style-name="ce12">
            <text:p>2032,55</text:p>
          </table:table-cell>
          <table:table-cell office:value-type="float" office:value="0" table:style-name="ce12">
            <text:p>0,00</text:p>
          </table:table-cell>
          <table:table-cell office:value-type="float" office:value="3655.46" table:style-name="ce12">
            <text:p>365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95.48" table:style-name="ce12">
            <text:p>18895,48</text:p>
          </table:table-cell>
          <table:table-cell office:value-type="float" office:value="-2027.8" table:style-name="ce12">
            <text:p>-2027,80</text:p>
          </table:table-cell>
          <table:table-cell office:value-type="float" office:value="-2685.22" table:style-name="ce12">
            <text:p>-2685,22</text:p>
          </table:table-cell>
          <table:table-cell office:value-type="float" office:value="-2790.89" table:style-name="ce12">
            <text:p>-2790,89</text:p>
          </table:table-cell>
          <table:table-cell office:value-type="float" office:value="0" table:style-name="ce12">
            <text:p>0,00</text:p>
          </table:table-cell>
          <table:table-cell office:value-type="float" office:value="-7503.91" table:style-name="ce12">
            <text:p>-7503,91</text:p>
          </table:table-cell>
          <table:table-cell office:value-type="float" office:value="11391.57" table:style-name="ce12">
            <text:p>1139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5164.62" table:style-name="ce12">
            <text:p>5164,62</text:p>
          </table:table-cell>
          <table:table-cell office:value-type="float" office:value="0" table:style-name="ce12">
            <text:p>0,00</text:p>
          </table:table-cell>
          <table:table-cell office:value-type="float" office:value="22941.51" table:style-name="ce12">
            <text:p>22941,5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9.64" table:style-name="ce12">
            <text:p>-2589,64</text:p>
          </table:table-cell>
          <table:table-cell office:value-type="float" office:value="-1234.7" table:style-name="ce12">
            <text:p>-1234,70</text:p>
          </table:table-cell>
          <table:table-cell office:value-type="float" office:value="0" table:style-name="ce12">
            <text:p>0,00</text:p>
          </table:table-cell>
          <table:table-cell office:value-type="float" office:value="-5519.3" table:style-name="ce12">
            <text:p>-5519,30</text:p>
          </table:table-cell>
          <table:table-cell office:value-type="float" office:value="17422.21" table:style-name="ce12">
            <text:p>1742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23.63" table:style-name="ce12">
            <text:p>2923,63</text:p>
          </table:table-cell>
          <table:table-cell office:value-type="float" office:value="8146.88" table:style-name="ce12">
            <text:p>8146,88</text:p>
          </table:table-cell>
          <table:table-cell office:value-type="float" office:value="0" table:style-name="ce12">
            <text:p>0,00</text:p>
          </table:table-cell>
          <table:table-cell office:value-type="float" office:value="35511.160000000003" table:style-name="ce12">
            <text:p>35511,16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112.72" table:style-name="ce12">
            <text:p>-6112,72</text:p>
          </table:table-cell>
          <table:table-cell office:value-type="float" office:value="-1372.01" table:style-name="ce12">
            <text:p>-1372,01</text:p>
          </table:table-cell>
          <table:table-cell office:value-type="float" office:value="0" table:style-name="ce12">
            <text:p>0,00</text:p>
          </table:table-cell>
          <table:table-cell office:value-type="float" office:value="-10573.43" table:style-name="ce12">
            <text:p>-10573,43</text:p>
          </table:table-cell>
          <table:table-cell office:value-type="float" office:value="24937.73" table:style-name="ce12">
            <text:p>2493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2.26" table:style-name="ce12">
            <text:p>3402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2.26" table:style-name="ce12">
            <text:p>3402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60.7" table:style-name="ce12">
            <text:p>-1560,70</text:p>
          </table:table-cell>
          <table:table-cell office:value-type="float" office:value="0" table:style-name="ce12">
            <text:p>0,00</text:p>
          </table:table-cell>
          <table:table-cell office:value-type="float" office:value="-1560.7" table:style-name="ce12">
            <text:p>-1560,70</text:p>
          </table:table-cell>
          <table:table-cell office:value-type="float" office:value="1841.56" table:style-name="ce12">
            <text:p>184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256.39" table:style-name="ce12">
            <text:p>2256,39</text:p>
          </table:table-cell>
          <table:table-cell office:value-type="float" office:value="2179.66" table:style-name="ce12">
            <text:p>2179,66</text:p>
          </table:table-cell>
          <table:table-cell office:value-type="float" office:value="3503" table:style-name="ce12">
            <text:p>350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6.61" table:style-name="ce12">
            <text:p>21306,61</text:p>
          </table:table-cell>
          <table:table-cell office:value-type="float" office:value="-2064.7399999999998" table:style-name="ce12">
            <text:p>-2064,74</text:p>
          </table:table-cell>
          <table:table-cell office:value-type="float" office:value="-3327.91" table:style-name="ce12">
            <text:p>-3327,91</text:p>
          </table:table-cell>
          <table:table-cell office:value-type="float" office:value="-2926.92" table:style-name="ce12">
            <text:p>-2926,92</text:p>
          </table:table-cell>
          <table:table-cell office:value-type="float" office:value="0" table:style-name="ce12">
            <text:p>0,00</text:p>
          </table:table-cell>
          <table:table-cell office:value-type="float" office:value="-8319.57" table:style-name="ce12">
            <text:p>-8319,57</text:p>
          </table:table-cell>
          <table:table-cell office:value-type="float" office:value="12987.04" table:style-name="ce12">
            <text:p>12987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2">
            <text:p>763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.3" table:style-name="ce12">
            <text:p>26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02.55" table:style-name="ce12">
            <text:p>7902,55</text:p>
          </table:table-cell>
          <table:table-cell office:value-type="float" office:value="-562.32000000000005" table:style-name="ce12">
            <text:p>-562,32</text:p>
          </table:table-cell>
          <table:table-cell office:value-type="float" office:value="-1048.92" table:style-name="ce12">
            <text:p>-1048,92</text:p>
          </table:table-cell>
          <table:table-cell office:value-type="float" office:value="-283.94" table:style-name="ce12">
            <text:p>-283,94</text:p>
          </table:table-cell>
          <table:table-cell office:value-type="float" office:value="0" table:style-name="ce12">
            <text:p>0,00</text:p>
          </table:table-cell>
          <table:table-cell office:value-type="float" office:value="-1895.18" table:style-name="ce12">
            <text:p>-1895,18</text:p>
          </table:table-cell>
          <table:table-cell office:value-type="float" office:value="6007.37" table:style-name="ce12">
            <text:p>6007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4.94" table:style-name="ce12">
            <text:p>404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3.24" table:style-name="ce12">
            <text:p>291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4.46" table:style-name="ce12">
            <text:p>-544,46</text:p>
          </table:table-cell>
          <table:table-cell office:value-type="float" office:value="0" table:style-name="ce12">
            <text:p>0,00</text:p>
          </table:table-cell>
          <table:table-cell office:value-type="float" office:value="-544.46" table:style-name="ce12">
            <text:p>-544,46</text:p>
          </table:table-cell>
          <table:table-cell office:value-type="float" office:value="2368.7800000000002" table:style-name="ce12">
            <text:p>236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607.05" table:style-name="ce12">
            <text:p>14607,0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042.75" table:style-name="ce12">
            <text:p>304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29.46" table:style-name="ce12">
            <text:p>19829,46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70.41" table:style-name="ce12">
            <text:p>-3470,41</text:p>
          </table:table-cell>
          <table:table-cell office:value-type="float" office:value="-2360.86" table:style-name="ce12">
            <text:p>-2360,86</text:p>
          </table:table-cell>
          <table:table-cell office:value-type="float" office:value="0" table:style-name="ce12">
            <text:p>0,00</text:p>
          </table:table-cell>
          <table:table-cell office:value-type="float" office:value="-6740.12" table:style-name="ce12">
            <text:p>-6740,12</text:p>
          </table:table-cell>
          <table:table-cell office:value-type="float" office:value="13089.34" table:style-name="ce12">
            <text:p>13089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191.55" table:style-name="ce12">
            <text:p>11191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93.56" table:style-name="ce12">
            <text:p>15193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53.64" table:style-name="ce12">
            <text:p>-2453,64</text:p>
          </table:table-cell>
          <table:table-cell office:value-type="float" office:value="-600.58000000000004" table:style-name="ce12">
            <text:p>-600,58</text:p>
          </table:table-cell>
          <table:table-cell office:value-type="float" office:value="0" table:style-name="ce12">
            <text:p>0,00</text:p>
          </table:table-cell>
          <table:table-cell office:value-type="float" office:value="-3963.07" table:style-name="ce12">
            <text:p>-3963,07</text:p>
          </table:table-cell>
          <table:table-cell office:value-type="float" office:value="11230.49" table:style-name="ce12">
            <text:p>1123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2">
            <text:p>21669,69</text:p>
          </table:table-cell>
          <table:table-cell office:value-type="float" office:value="4192.08" table:style-name="ce12">
            <text:p>4192,08</text:p>
          </table:table-cell>
          <table:table-cell office:value-type="float" office:value="0" table:style-name="ce12">
            <text:p>0,00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3.93" table:style-name="ce12">
            <text:p>29253,93</text:p>
          </table:table-cell>
          <table:table-cell office:value-type="float" office:value="-3244.97" table:style-name="ce12">
            <text:p>-3244,97</text:p>
          </table:table-cell>
          <table:table-cell office:value-type="float" office:value="-5219.3500000000004" table:style-name="ce12">
            <text:p>-5219,35</text:p>
          </table:table-cell>
          <table:table-cell office:value-type="float" office:value="-2876.69" table:style-name="ce12">
            <text:p>-2876,69</text:p>
          </table:table-cell>
          <table:table-cell office:value-type="float" office:value="0" table:style-name="ce12">
            <text:p>0,00</text:p>
          </table:table-cell>
          <table:table-cell office:value-type="float" office:value="-11341.01" table:style-name="ce12">
            <text:p>-11341,01</text:p>
          </table:table-cell>
          <table:table-cell office:value-type="float" office:value="17912.919999999998" table:style-name="ce12">
            <text:p>1791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01.19" table:style-name="ce12">
            <text:p>3901,19</text:p>
          </table:table-cell>
          <table:table-cell office:value-type="float" office:value="1453.12" table:style-name="ce12">
            <text:p>1453,12</text:p>
          </table:table-cell>
          <table:table-cell office:value-type="float" office:value="0" table:style-name="ce12">
            <text:p>0,00</text:p>
          </table:table-cell>
          <table:table-cell office:value-type="float" office:value="30351.06" table:style-name="ce12">
            <text:p>30351,06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85.3900000000003" table:style-name="ce12">
            <text:p>-4885,39</text:p>
          </table:table-cell>
          <table:table-cell office:value-type="float" office:value="-2780.19" table:style-name="ce12">
            <text:p>-2780,19</text:p>
          </table:table-cell>
          <table:table-cell office:value-type="float" office:value="0" table:style-name="ce12">
            <text:p>0,00</text:p>
          </table:table-cell>
          <table:table-cell office:value-type="float" office:value="-11259.91" table:style-name="ce12">
            <text:p>-11259,91</text:p>
          </table:table-cell>
          <table:table-cell office:value-type="float" office:value="19091.150000000001" table:style-name="ce12">
            <text:p>19091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2">
            <text:p>12693,2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581.31" table:style-name="ce12">
            <text:p>3581,31</text:p>
          </table:table-cell>
          <table:table-cell office:value-type="float" office:value="2015.51" table:style-name="ce12">
            <text:p>2015,51</text:p>
          </table:table-cell>
          <table:table-cell office:value-type="float" office:value="0" table:style-name="ce12">
            <text:p>0,00</text:p>
          </table:table-cell>
          <table:table-cell office:value-type="float" office:value="20798.38" table:style-name="ce12">
            <text:p>20798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16.17" table:style-name="ce12">
            <text:p>-3316,17</text:p>
          </table:table-cell>
          <table:table-cell office:value-type="float" office:value="-2661.09" table:style-name="ce12">
            <text:p>-2661,09</text:p>
          </table:table-cell>
          <table:table-cell office:value-type="float" office:value="0" table:style-name="ce12">
            <text:p>0,00</text:p>
          </table:table-cell>
          <table:table-cell office:value-type="float" office:value="-6886.11" table:style-name="ce12">
            <text:p>-6886,11</text:p>
          </table:table-cell>
          <table:table-cell office:value-type="float" office:value="13912.27" table:style-name="ce12">
            <text:p>1391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238.8" table:style-name="ce12">
            <text:p>3238,80</text:p>
          </table:table-cell>
          <table:table-cell office:value-type="float" office:value="1549.52" table:style-name="ce12">
            <text:p>1549,52</text:p>
          </table:table-cell>
          <table:table-cell office:value-type="float" office:value="3341.2" table:style-name="ce12">
            <text:p>3341,20</text:p>
          </table:table-cell>
          <table:table-cell office:value-type="float" office:value="5998.6" table:style-name="ce12">
            <text:p>5998,60</text:p>
          </table:table-cell>
          <table:table-cell office:value-type="float" office:value="0" table:style-name="ce12">
            <text:p>0,00</text:p>
          </table:table-cell>
          <table:table-cell office:value-type="float" office:value="27335.59" table:style-name="ce12">
            <text:p>27335,59</text:p>
          </table:table-cell>
          <table:table-cell office:value-type="float" office:value="-2226.84" table:style-name="ce12">
            <text:p>-2226,84</text:p>
          </table:table-cell>
          <table:table-cell office:value-type="float" office:value="-3934.49" table:style-name="ce12">
            <text:p>-3934,49</text:p>
          </table:table-cell>
          <table:table-cell office:value-type="float" office:value="-6160.79" table:style-name="ce12">
            <text:p>-6160,79</text:p>
          </table:table-cell>
          <table:table-cell office:value-type="float" office:value="0" table:style-name="ce12">
            <text:p>0,00</text:p>
          </table:table-cell>
          <table:table-cell office:value-type="float" office:value="-12322.12" table:style-name="ce12">
            <text:p>-12322,12</text:p>
          </table:table-cell>
          <table:table-cell office:value-type="float" office:value="15013.47" table:style-name="ce12">
            <text:p>15013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YSSON WAGNER BRITO FERREIR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10822.03" table:style-name="ce12">
            <text:p>10822,0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227.1799999999998" table:style-name="ce12">
            <text:p>2227,18</text:p>
          </table:table-cell>
          <table:table-cell office:value-type="float" office:value="147.09" table:style-name="ce12">
            <text:p>147,09</text:p>
          </table:table-cell>
          <table:table-cell office:value-type="float" office:value="0" table:style-name="ce12">
            <text:p>0,00</text:p>
          </table:table-cell>
          <table:table-cell office:value-type="float" office:value="15704.6" table:style-name="ce12">
            <text:p>15704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63.08" table:style-name="ce12">
            <text:p>-2363,08</text:p>
          </table:table-cell>
          <table:table-cell office:value-type="float" office:value="-938.27" table:style-name="ce12">
            <text:p>-938,27</text:p>
          </table:table-cell>
          <table:table-cell office:value-type="float" office:value="0" table:style-name="ce12">
            <text:p>0,00</text:p>
          </table:table-cell>
          <table:table-cell office:value-type="float" office:value="-4210.2" table:style-name="ce12">
            <text:p>-4210,20</text:p>
          </table:table-cell>
          <table:table-cell office:value-type="float" office:value="11494.4" table:style-name="ce12">
            <text:p>1149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99.8" table:style-name="ce12">
            <text:p>-799,80</text:p>
          </table:table-cell>
          <table:table-cell office:value-type="float" office:value="5931.55" table:style-name="ce12">
            <text:p>5931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2">
            <text:p>11236,4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70.67" table:style-name="ce12">
            <text:p>327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38.6" table:style-name="ce12">
            <text:p>15838,60</text:p>
          </table:table-cell>
          <table:table-cell office:value-type="float" office:value="-1389.64" table:style-name="ce12">
            <text:p>-1389,64</text:p>
          </table:table-cell>
          <table:table-cell office:value-type="float" office:value="-2125.89" table:style-name="ce12">
            <text:p>-2125,89</text:p>
          </table:table-cell>
          <table:table-cell office:value-type="float" office:value="-942.24" table:style-name="ce12">
            <text:p>-942,24</text:p>
          </table:table-cell>
          <table:table-cell office:value-type="float" office:value="0" table:style-name="ce12">
            <text:p>0,00</text:p>
          </table:table-cell>
          <table:table-cell office:value-type="float" office:value="-4457.7700000000004" table:style-name="ce12">
            <text:p>-4457,77</text:p>
          </table:table-cell>
          <table:table-cell office:value-type="float" office:value="11380.83" table:style-name="ce12">
            <text:p>11380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996.6" table:style-name="ce12">
            <text:p>299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85.19" table:style-name="ce12">
            <text:p>31485,19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16.31" table:style-name="ce12">
            <text:p>-6216,31</text:p>
          </table:table-cell>
          <table:table-cell office:value-type="float" office:value="-4011.02" table:style-name="ce12">
            <text:p>-4011,02</text:p>
          </table:table-cell>
          <table:table-cell office:value-type="float" office:value="0" table:style-name="ce12">
            <text:p>0,00</text:p>
          </table:table-cell>
          <table:table-cell office:value-type="float" office:value="-11136.18" table:style-name="ce12">
            <text:p>-11136,18</text:p>
          </table:table-cell>
          <table:table-cell office:value-type="float" office:value="20349.009999999998" table:style-name="ce12">
            <text:p>2034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690.85" table:style-name="ce12">
            <text:p>369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85.17" table:style-name="ce12">
            <text:p>27085,17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583.7700000000004" table:style-name="ce12">
            <text:p>-4583,77</text:p>
          </table:table-cell>
          <table:table-cell office:value-type="float" office:value="-3687.52" table:style-name="ce12">
            <text:p>-3687,52</text:p>
          </table:table-cell>
          <table:table-cell office:value-type="float" office:value="0" table:style-name="ce12">
            <text:p>0,00</text:p>
          </table:table-cell>
          <table:table-cell office:value-type="float" office:value="-11359.99" table:style-name="ce12">
            <text:p>-11359,99</text:p>
          </table:table-cell>
          <table:table-cell office:value-type="float" office:value="15725.18" table:style-name="ce12">
            <text:p>1572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3692.21" table:style-name="ce12">
            <text:p>3692,21</text:p>
          </table:table-cell>
          <table:table-cell office:value-type="float" office:value="0" table:style-name="ce12">
            <text:p>0,00</text:p>
          </table:table-cell>
          <table:table-cell office:value-type="float" office:value="3060.17" table:style-name="ce12">
            <text:p>3060,17</text:p>
          </table:table-cell>
          <table:table-cell office:value-type="float" office:value="2128.41" table:style-name="ce12">
            <text:p>2128,41</text:p>
          </table:table-cell>
          <table:table-cell office:value-type="float" office:value="0" table:style-name="ce12">
            <text:p>0,00</text:p>
          </table:table-cell>
          <table:table-cell office:value-type="float" office:value="33877.54" table:style-name="ce12">
            <text:p>33877,54</text:p>
          </table:table-cell>
          <table:table-cell office:value-type="float" office:value="-4247.51" table:style-name="ce12">
            <text:p>-4247,51</text:p>
          </table:table-cell>
          <table:table-cell office:value-type="float" office:value="-5735.57" table:style-name="ce12">
            <text:p>-5735,57</text:p>
          </table:table-cell>
          <table:table-cell office:value-type="float" office:value="-2736.83" table:style-name="ce12">
            <text:p>-2736,83</text:p>
          </table:table-cell>
          <table:table-cell office:value-type="float" office:value="0" table:style-name="ce12">
            <text:p>0,00</text:p>
          </table:table-cell>
          <table:table-cell office:value-type="float" office:value="-12719.91" table:style-name="ce12">
            <text:p>-12719,91</text:p>
          </table:table-cell>
          <table:table-cell office:value-type="float" office:value="21157.63" table:style-name="ce12">
            <text:p>2115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2">
            <text:p>21669,69</text:p>
          </table:table-cell>
          <table:table-cell office:value-type="float" office:value="1461.32" table:style-name="ce12">
            <text:p>146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131.01" table:style-name="ce12">
            <text:p>23131,01</text:p>
          </table:table-cell>
          <table:table-cell office:value-type="float" office:value="-3329.82" table:style-name="ce12">
            <text:p>-3329,82</text:p>
          </table:table-cell>
          <table:table-cell office:value-type="float" office:value="-4549.33" table:style-name="ce12">
            <text:p>-4549,33</text:p>
          </table:table-cell>
          <table:table-cell office:value-type="float" office:value="-3405.2" table:style-name="ce12">
            <text:p>-3405,20</text:p>
          </table:table-cell>
          <table:table-cell office:value-type="float" office:value="0" table:style-name="ce12">
            <text:p>0,00</text:p>
          </table:table-cell>
          <table:table-cell office:value-type="float" office:value="-11284.35" table:style-name="ce12">
            <text:p>-11284,35</text:p>
          </table:table-cell>
          <table:table-cell office:value-type="float" office:value="11846.66" table:style-name="ce12">
            <text:p>11846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2">
            <text:p>1218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.65" table:style-name="ce12">
            <text:p>1838,65</text:p>
          </table:table-cell>
          <table:table-cell office:value-type="float" office:value="114.37" table:style-name="ce12">
            <text:p>114,37</text:p>
          </table:table-cell>
          <table:table-cell office:value-type="float" office:value="0" table:style-name="ce12">
            <text:p>0,00</text:p>
          </table:table-cell>
          <table:table-cell office:value-type="float" office:value="14137.4" table:style-name="ce12">
            <text:p>14137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110.1999999999998" table:style-name="ce12">
            <text:p>-2110,20</text:p>
          </table:table-cell>
          <table:table-cell office:value-type="float" office:value="-656.14" table:style-name="ce12">
            <text:p>-656,14</text:p>
          </table:table-cell>
          <table:table-cell office:value-type="float" office:value="0" table:style-name="ce12">
            <text:p>0,00</text:p>
          </table:table-cell>
          <table:table-cell office:value-type="float" office:value="-3675.19" table:style-name="ce12">
            <text:p>-3675,19</text:p>
          </table:table-cell>
          <table:table-cell office:value-type="float" office:value="10462.209999999999" table:style-name="ce12">
            <text:p>1046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7.76" table:style-name="ce12">
            <text:p>3377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4.51" table:style-name="ce12">
            <text:p>28374,51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33.25" table:style-name="ce12">
            <text:p>-4833,25</text:p>
          </table:table-cell>
          <table:table-cell office:value-type="float" office:value="-2669.47" table:style-name="ce12">
            <text:p>-2669,47</text:p>
          </table:table-cell>
          <table:table-cell office:value-type="float" office:value="0" table:style-name="ce12">
            <text:p>0,00</text:p>
          </table:table-cell>
          <table:table-cell office:value-type="float" office:value="-11097.05" table:style-name="ce12">
            <text:p>-11097,05</text:p>
          </table:table-cell>
          <table:table-cell office:value-type="float" office:value="17277.46" table:style-name="ce12">
            <text:p>1727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2">
            <text:p>21113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87.06" table:style-name="ce12">
            <text:p>21787,06</text:p>
          </table:table-cell>
          <table:table-cell office:value-type="float" office:value="-2088.1" table:style-name="ce12">
            <text:p>-2088,10</text:p>
          </table:table-cell>
          <table:table-cell office:value-type="float" office:value="-4336.0200000000004" table:style-name="ce12">
            <text:p>-4336,02</text:p>
          </table:table-cell>
          <table:table-cell office:value-type="float" office:value="-2831.54" table:style-name="ce12">
            <text:p>-2831,54</text:p>
          </table:table-cell>
          <table:table-cell office:value-type="float" office:value="0" table:style-name="ce12">
            <text:p>0,00</text:p>
          </table:table-cell>
          <table:table-cell office:value-type="float" office:value="-9255.66" table:style-name="ce12">
            <text:p>-9255,66</text:p>
          </table:table-cell>
          <table:table-cell office:value-type="float" office:value="12531.4" table:style-name="ce12">
            <text:p>1253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63.97" table:style-name="ce12">
            <text:p>7863,97</text:p>
          </table:table-cell>
          <table:table-cell office:value-type="float" office:value="-354.58" table:style-name="ce12">
            <text:p>-354,58</text:p>
          </table:table-cell>
          <table:table-cell office:value-type="float" office:value="-270.45" table:style-name="ce12">
            <text:p>-270,45</text:p>
          </table:table-cell>
          <table:table-cell office:value-type="float" office:value="-2417.5500000000002" table:style-name="ce12">
            <text:p>-2417,55</text:p>
          </table:table-cell>
          <table:table-cell office:value-type="float" office:value="0" table:style-name="ce12">
            <text:p>0,00</text:p>
          </table:table-cell>
          <table:table-cell office:value-type="float" office:value="-3042.58" table:style-name="ce12">
            <text:p>-3042,58</text:p>
          </table:table-cell>
          <table:table-cell office:value-type="float" office:value="4821.3900000000003" table:style-name="ce12">
            <text:p>4821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AGAMENTO (SOF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9.87" table:style-name="ce12">
            <text:p>211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98.08" table:style-name="ce12">
            <text:p>15098,0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222.23" table:style-name="ce12">
            <text:p>-222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861.41" table:style-name="ce12">
            <text:p>-3861,41</text:p>
          </table:table-cell>
          <table:table-cell office:value-type="float" office:value="11236.67" table:style-name="ce12">
            <text:p>1123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307.65" table:style-name="ce12">
            <text:p>2307,65</text:p>
          </table:table-cell>
          <table:table-cell office:value-type="float" office:value="5164.62" table:style-name="ce12">
            <text:p>5164,62</text:p>
          </table:table-cell>
          <table:table-cell office:value-type="float" office:value="7746.93" table:style-name="ce12">
            <text:p>7746,93</text:p>
          </table:table-cell>
          <table:table-cell office:value-type="float" office:value="30713.06" table:style-name="ce12">
            <text:p>30713,06</text:p>
          </table:table-cell>
          <table:table-cell office:value-type="float" office:value="-908.85" table:style-name="ce12">
            <text:p>-908,85</text:p>
          </table:table-cell>
          <table:table-cell office:value-type="float" office:value="-3257.26" table:style-name="ce12">
            <text:p>-3257,26</text:p>
          </table:table-cell>
          <table:table-cell office:value-type="float" office:value="-2548.33" table:style-name="ce12">
            <text:p>-2548,33</text:p>
          </table:table-cell>
          <table:table-cell office:value-type="float" office:value="0" table:style-name="ce12">
            <text:p>0,00</text:p>
          </table:table-cell>
          <table:table-cell office:value-type="float" office:value="-6714.44" table:style-name="ce12">
            <text:p>-6714,44</text:p>
          </table:table-cell>
          <table:table-cell office:value-type="float" office:value="23998.62" table:style-name="ce12">
            <text:p>239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2">
            <text:p>1282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16.26" table:style-name="ce12">
            <text:p>13816,26</text:p>
          </table:table-cell>
          <table:table-cell office:value-type="float" office:value="-730.33" table:style-name="ce12">
            <text:p>-730,33</text:p>
          </table:table-cell>
          <table:table-cell office:value-type="float" office:value="0" table:style-name="ce12">
            <text:p>0,00</text:p>
          </table:table-cell>
          <table:table-cell office:value-type="float" office:value="-2325.58" table:style-name="ce12">
            <text:p>-2325,58</text:p>
          </table:table-cell>
          <table:table-cell office:value-type="float" office:value="0" table:style-name="ce12">
            <text:p>0,00</text:p>
          </table:table-cell>
          <table:table-cell office:value-type="float" office:value="-3055.91" table:style-name="ce12">
            <text:p>-3055,91</text:p>
          </table:table-cell>
          <table:table-cell office:value-type="float" office:value="10760.35" table:style-name="ce12">
            <text:p>1076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84.28" table:style-name="ce12">
            <text:p>308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49.1" table:style-name="ce12">
            <text:p>25849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35.53" table:style-name="ce12">
            <text:p>-4935,53</text:p>
          </table:table-cell>
          <table:table-cell office:value-type="float" office:value="-1535.18" table:style-name="ce12">
            <text:p>-1535,18</text:p>
          </table:table-cell>
          <table:table-cell office:value-type="float" office:value="0" table:style-name="ce12">
            <text:p>0,00</text:p>
          </table:table-cell>
          <table:table-cell office:value-type="float" office:value="-7379.56" table:style-name="ce12">
            <text:p>-7379,56</text:p>
          </table:table-cell>
          <table:table-cell office:value-type="float" office:value="18469.54" table:style-name="ce12">
            <text:p>1846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445.37" table:style-name="ce12">
            <text:p>4445,37</text:p>
          </table:table-cell>
          <table:table-cell office:value-type="float" office:value="0" table:style-name="ce12">
            <text:p>0,0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06.009999999998" table:style-name="ce12">
            <text:p>19906,01</text:p>
          </table:table-cell>
          <table:table-cell office:value-type="float" office:value="-2063.44" table:style-name="ce12">
            <text:p>-2063,44</text:p>
          </table:table-cell>
          <table:table-cell office:value-type="float" office:value="-3354.4" table:style-name="ce12">
            <text:p>-3354,40</text:p>
          </table:table-cell>
          <table:table-cell office:value-type="float" office:value="-2417.09" table:style-name="ce12">
            <text:p>-2417,09</text:p>
          </table:table-cell>
          <table:table-cell office:value-type="float" office:value="0" table:style-name="ce12">
            <text:p>0,00</text:p>
          </table:table-cell>
          <table:table-cell office:value-type="float" office:value="-7834.93" table:style-name="ce12">
            <text:p>-7834,93</text:p>
          </table:table-cell>
          <table:table-cell office:value-type="float" office:value="12071.08" table:style-name="ce12">
            <text:p>1207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2">
            <text:p>13367,56</text:p>
          </table:table-cell>
          <table:table-cell office:value-type="float" office:value="729.26" table:style-name="ce12">
            <text:p>729,26</text:p>
          </table:table-cell>
          <table:table-cell office:value-type="float" office:value="0" table:style-name="ce12">
            <text:p>0,00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37.939999999999" table:style-name="ce12">
            <text:p>17537,94</text:p>
          </table:table-cell>
          <table:table-cell office:value-type="float" office:value="-1812.76" table:style-name="ce12">
            <text:p>-1812,76</text:p>
          </table:table-cell>
          <table:table-cell office:value-type="float" office:value="-2429.98" table:style-name="ce12">
            <text:p>-2429,98</text:p>
          </table:table-cell>
          <table:table-cell office:value-type="float" office:value="-5482.06" table:style-name="ce12">
            <text:p>-5482,06</text:p>
          </table:table-cell>
          <table:table-cell office:value-type="float" office:value="0" table:style-name="ce12">
            <text:p>0,00</text:p>
          </table:table-cell>
          <table:table-cell office:value-type="float" office:value="-9724.7999999999993" table:style-name="ce12">
            <text:p>-9724,80</text:p>
          </table:table-cell>
          <table:table-cell office:value-type="float" office:value="7813.14" table:style-name="ce12">
            <text:p>7813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54" table:style-name="ce12">
            <text:p>167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645.96" table:style-name="ce12">
            <text:p>1645,9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02.26" table:style-name="ce12">
            <text:p>3402,26</text:p>
          </table:table-cell>
          <table:table-cell office:value-type="float" office:value="2082.6999999999998" table:style-name="ce12">
            <text:p>2082,70</text:p>
          </table:table-cell>
          <table:table-cell office:value-type="float" office:value="0" table:style-name="ce12">
            <text:p>0,00</text:p>
          </table:table-cell>
          <table:table-cell office:value-type="float" office:value="31484.02" table:style-name="ce12">
            <text:p>31484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472.28" table:style-name="ce12">
            <text:p>-6472,28</text:p>
          </table:table-cell>
          <table:table-cell office:value-type="float" office:value="-7086.15" table:style-name="ce12">
            <text:p>-7086,15</text:p>
          </table:table-cell>
          <table:table-cell office:value-type="float" office:value="0" table:style-name="ce12">
            <text:p>0,00</text:p>
          </table:table-cell>
          <table:table-cell office:value-type="float" office:value="-14467.28" table:style-name="ce12">
            <text:p>-14467,28</text:p>
          </table:table-cell>
          <table:table-cell office:value-type="float" office:value="17016.740000000002" table:style-name="ce12">
            <text:p>1701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2">
            <text:p>11720,4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17.73" table:style-name="ce12">
            <text:p>2017,73</text:p>
          </table:table-cell>
          <table:table-cell office:value-type="float" office:value="310.98" table:style-name="ce12">
            <text:p>310,98</text:p>
          </table:table-cell>
          <table:table-cell office:value-type="float" office:value="0" table:style-name="ce12">
            <text:p>0,00</text:p>
          </table:table-cell>
          <table:table-cell office:value-type="float" office:value="15380.68" table:style-name="ce12">
            <text:p>15380,68</text:p>
          </table:table-cell>
          <table:table-cell office:value-type="float" office:value="-1479.34" table:style-name="ce12">
            <text:p>-1479,34</text:p>
          </table:table-cell>
          <table:table-cell office:value-type="float" office:value="-2371.9899999999998" table:style-name="ce12">
            <text:p>-2371,99</text:p>
          </table:table-cell>
          <table:table-cell office:value-type="float" office:value="-1862.17" table:style-name="ce12">
            <text:p>-1862,17</text:p>
          </table:table-cell>
          <table:table-cell office:value-type="float" office:value="0" table:style-name="ce12">
            <text:p>0,00</text:p>
          </table:table-cell>
          <table:table-cell office:value-type="float" office:value="-5713.5" table:style-name="ce12">
            <text:p>-5713,50</text:p>
          </table:table-cell>
          <table:table-cell office:value-type="float" office:value="9667.18" table:style-name="ce12">
            <text:p>966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636.72" table:style-name="ce12">
            <text:p>463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0.59" table:style-name="ce12">
            <text:p>27900,5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00.03" table:style-name="ce12">
            <text:p>-4600,03</text:p>
          </table:table-cell>
          <table:table-cell office:value-type="float" office:value="-2775.24" table:style-name="ce12">
            <text:p>-2775,24</text:p>
          </table:table-cell>
          <table:table-cell office:value-type="float" office:value="0" table:style-name="ce12">
            <text:p>0,00</text:p>
          </table:table-cell>
          <table:table-cell office:value-type="float" office:value="-10463.969999999999" table:style-name="ce12">
            <text:p>-10463,97</text:p>
          </table:table-cell>
          <table:table-cell office:value-type="float" office:value="17436.62" table:style-name="ce12">
            <text:p>17436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3251.27" table:style-name="ce12">
            <text:p>3251,27</text:p>
          </table:table-cell>
          <table:table-cell office:value-type="float" office:value="2179.66" table:style-name="ce12">
            <text:p>2179,66</text:p>
          </table:table-cell>
          <table:table-cell office:value-type="float" office:value="2715.8" table:style-name="ce12">
            <text:p>271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80.880000000001" table:style-name="ce12">
            <text:p>21380,88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3630.01" table:style-name="ce12">
            <text:p>-3630,01</text:p>
          </table:table-cell>
          <table:table-cell office:value-type="float" office:value="-5013.8900000000003" table:style-name="ce12">
            <text:p>-5013,89</text:p>
          </table:table-cell>
          <table:table-cell office:value-type="float" office:value="0" table:style-name="ce12">
            <text:p>0,00</text:p>
          </table:table-cell>
          <table:table-cell office:value-type="float" office:value="-10850.78" table:style-name="ce12">
            <text:p>-10850,78</text:p>
          </table:table-cell>
          <table:table-cell office:value-type="float" office:value="10530.1" table:style-name="ce12">
            <text:p>10530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026.44" table:style-name="ce12">
            <text:p>3026,44</text:p>
          </table:table-cell>
          <table:table-cell office:value-type="float" office:value="2179.66" table:style-name="ce12">
            <text:p>2179,66</text:p>
          </table:table-cell>
          <table:table-cell office:value-type="float" office:value="4102.47" table:style-name="ce12">
            <text:p>4102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6.13" table:style-name="ce12">
            <text:p>22676,13</text:p>
          </table:table-cell>
          <table:table-cell office:value-type="float" office:value="-2191.8000000000002" table:style-name="ce12">
            <text:p>-2191,80</text:p>
          </table:table-cell>
          <table:table-cell office:value-type="float" office:value="-3504.74" table:style-name="ce12">
            <text:p>-3504,74</text:p>
          </table:table-cell>
          <table:table-cell office:value-type="float" office:value="-4109.0200000000004" table:style-name="ce12">
            <text:p>-4109,02</text:p>
          </table:table-cell>
          <table:table-cell office:value-type="float" office:value="0" table:style-name="ce12">
            <text:p>0,00</text:p>
          </table:table-cell>
          <table:table-cell office:value-type="float" office:value="-9805.56" table:style-name="ce12">
            <text:p>-9805,56</text:p>
          </table:table-cell>
          <table:table-cell office:value-type="float" office:value="12870.57" table:style-name="ce12">
            <text:p>12870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2">
            <text:p>22151,23</text:p>
          </table:table-cell>
          <table:table-cell office:value-type="float" office:value="408.22" table:style-name="ce12">
            <text:p>408,2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88.66" table:style-name="ce12">
            <text:p>3288,66</text:p>
          </table:table-cell>
          <table:table-cell office:value-type="float" office:value="8355.92" table:style-name="ce12">
            <text:p>8355,92</text:p>
          </table:table-cell>
          <table:table-cell office:value-type="float" office:value="600.67999999999995" table:style-name="ce12">
            <text:p>600,68</text:p>
          </table:table-cell>
          <table:table-cell office:value-type="float" office:value="37313.01" table:style-name="ce12">
            <text:p>37313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45.22" table:style-name="ce12">
            <text:p>-6645,22</text:p>
          </table:table-cell>
          <table:table-cell office:value-type="float" office:value="-3947.59" table:style-name="ce12">
            <text:p>-3947,59</text:p>
          </table:table-cell>
          <table:table-cell office:value-type="float" office:value="0" table:style-name="ce12">
            <text:p>0,00</text:p>
          </table:table-cell>
          <table:table-cell office:value-type="float" office:value="-11501.66" table:style-name="ce12">
            <text:p>-11501,66</text:p>
          </table:table-cell>
          <table:table-cell office:value-type="float" office:value="25811.35" table:style-name="ce12">
            <text:p>2581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790.6" table:style-name="ce12">
            <text:p>279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31.25" table:style-name="ce12">
            <text:p>27231,25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975.79" table:style-name="ce12">
            <text:p>-4975,79</text:p>
          </table:table-cell>
          <table:table-cell office:value-type="float" office:value="-1884.49" table:style-name="ce12">
            <text:p>-1884,49</text:p>
          </table:table-cell>
          <table:table-cell office:value-type="float" office:value="0" table:style-name="ce12">
            <text:p>0,00</text:p>
          </table:table-cell>
          <table:table-cell office:value-type="float" office:value="-9948.98" table:style-name="ce12">
            <text:p>-9948,98</text:p>
          </table:table-cell>
          <table:table-cell office:value-type="float" office:value="17282.27" table:style-name="ce12">
            <text:p>1728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2">
            <text:p>15496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1.1799999999998" table:style-name="ce12">
            <text:p>2451,18</text:p>
          </table:table-cell>
          <table:table-cell office:value-type="float" office:value="1121.8900000000001" table:style-name="ce12">
            <text:p>1121,89</text:p>
          </table:table-cell>
          <table:table-cell office:value-type="float" office:value="0" table:style-name="ce12">
            <text:p>0,00</text:p>
          </table:table-cell>
          <table:table-cell office:value-type="float" office:value="19069.7" table:style-name="ce12">
            <text:p>19069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233.52" table:style-name="ce12">
            <text:p>-3233,52</text:p>
          </table:table-cell>
          <table:table-cell office:value-type="float" office:value="-1464.59" table:style-name="ce12">
            <text:p>-1464,59</text:p>
          </table:table-cell>
          <table:table-cell office:value-type="float" office:value="0" table:style-name="ce12">
            <text:p>0,00</text:p>
          </table:table-cell>
          <table:table-cell office:value-type="float" office:value="-5606.96" table:style-name="ce12">
            <text:p>-5606,96</text:p>
          </table:table-cell>
          <table:table-cell office:value-type="float" office:value="13462.74" table:style-name="ce12">
            <text:p>13462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2">
            <text:p>13314,20</text:p>
          </table:table-cell>
          <table:table-cell office:value-type="float" office:value="1990.21" table:style-name="ce12">
            <text:p>1990,21</text:p>
          </table:table-cell>
          <table:table-cell office:value-type="float" office:value="0" table:style-name="ce12">
            <text:p>0,00</text:p>
          </table:table-cell>
          <table:table-cell office:value-type="float" office:value="3812.92" table:style-name="ce12">
            <text:p>381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7.330000000002" table:style-name="ce12">
            <text:p>19117,33</text:p>
          </table:table-cell>
          <table:table-cell office:value-type="float" office:value="-2020.82" table:style-name="ce12">
            <text:p>-2020,82</text:p>
          </table:table-cell>
          <table:table-cell office:value-type="float" office:value="-2704.85" table:style-name="ce12">
            <text:p>-2704,85</text:p>
          </table:table-cell>
          <table:table-cell office:value-type="float" office:value="-2680" table:style-name="ce12">
            <text:p>-2680,00</text:p>
          </table:table-cell>
          <table:table-cell office:value-type="float" office:value="0" table:style-name="ce12">
            <text:p>0,00</text:p>
          </table:table-cell>
          <table:table-cell office:value-type="float" office:value="-7405.67" table:style-name="ce12">
            <text:p>-7405,67</text:p>
          </table:table-cell>
          <table:table-cell office:value-type="float" office:value="11711.66" table:style-name="ce12">
            <text:p>11711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23.1" table:style-name="ce12">
            <text:p>23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62.09" table:style-name="ce12">
            <text:p>16862,0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4522.6400000000003" table:style-name="ce12">
            <text:p>-4522,64</text:p>
          </table:table-cell>
          <table:table-cell office:value-type="float" office:value="0" table:style-name="ce12">
            <text:p>0,00</text:p>
          </table:table-cell>
          <table:table-cell office:value-type="float" office:value="-8801.57" table:style-name="ce12">
            <text:p>-8801,57</text:p>
          </table:table-cell>
          <table:table-cell office:value-type="float" office:value="8060.52" table:style-name="ce12">
            <text:p>8060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2">
            <text:p>2775,48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54.28" table:style-name="ce12">
            <text:p>7054,28</text:p>
          </table:table-cell>
          <table:table-cell office:value-type="float" office:value="-388.57" table:style-name="ce12">
            <text:p>-388,57</text:p>
          </table:table-cell>
          <table:table-cell office:value-type="float" office:value="-147.88999999999999" table:style-name="ce12">
            <text:p>-147,89</text:p>
          </table:table-cell>
          <table:table-cell office:value-type="float" office:value="-2179.27" table:style-name="ce12">
            <text:p>-2179,27</text:p>
          </table:table-cell>
          <table:table-cell office:value-type="float" office:value="0" table:style-name="ce12">
            <text:p>0,00</text:p>
          </table:table-cell>
          <table:table-cell office:value-type="float" office:value="-2715.73" table:style-name="ce12">
            <text:p>-2715,73</text:p>
          </table:table-cell>
          <table:table-cell office:value-type="float" office:value="4338.55" table:style-name="ce12">
            <text:p>433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2">
            <text:p>12434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34.42" table:style-name="ce12">
            <text:p>12434,42</text:p>
          </table:table-cell>
          <table:table-cell office:value-type="float" office:value="-674.01" table:style-name="ce12">
            <text:p>-674,01</text:p>
          </table:table-cell>
          <table:table-cell office:value-type="float" office:value="-2338.11" table:style-name="ce12">
            <text:p>-2338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12.12" table:style-name="ce12">
            <text:p>-3012,12</text:p>
          </table:table-cell>
          <table:table-cell office:value-type="float" office:value="9422.2999999999993" table:style-name="ce12">
            <text:p>9422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2">
            <text:p>11341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4.18" table:style-name="ce12">
            <text:p>155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95.43" table:style-name="ce12">
            <text:p>12895,43</text:p>
          </table:table-cell>
          <table:table-cell office:value-type="float" office:value="0" table:style-name="ce12">
            <text:p>0,00</text:p>
          </table:table-cell>
          <table:table-cell office:value-type="float" office:value="-2067.52" table:style-name="ce12">
            <text:p>-2067,52</text:p>
          </table:table-cell>
          <table:table-cell office:value-type="float" office:value="-4033.73" table:style-name="ce12">
            <text:p>-4033,73</text:p>
          </table:table-cell>
          <table:table-cell office:value-type="float" office:value="0" table:style-name="ce12">
            <text:p>0,00</text:p>
          </table:table-cell>
          <table:table-cell office:value-type="float" office:value="-6101.25" table:style-name="ce12">
            <text:p>-6101,25</text:p>
          </table:table-cell>
          <table:table-cell office:value-type="float" office:value="6794.18" table:style-name="ce12">
            <text:p>679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7.65" table:style-name="ce12">
            <text:p>23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15.12" table:style-name="ce12">
            <text:p>15515,1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17.8000000000002" table:style-name="ce12">
            <text:p>-2217,80</text:p>
          </table:table-cell>
          <table:table-cell office:value-type="float" office:value="-1227.07" table:style-name="ce12">
            <text:p>-1227,07</text:p>
          </table:table-cell>
          <table:table-cell office:value-type="float" office:value="0" table:style-name="ce12">
            <text:p>0,00</text:p>
          </table:table-cell>
          <table:table-cell office:value-type="float" office:value="-5139.83" table:style-name="ce12">
            <text:p>-5139,83</text:p>
          </table:table-cell>
          <table:table-cell office:value-type="float" office:value="10375.290000000001" table:style-name="ce12">
            <text:p>10375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07.38" table:style-name="ce12">
            <text:p>3707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17.11" table:style-name="ce12">
            <text:p>18017,11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379.85" table:style-name="ce12">
            <text:p>-2379,85</text:p>
          </table:table-cell>
          <table:table-cell office:value-type="float" office:value="-3724.34" table:style-name="ce12">
            <text:p>-3724,34</text:p>
          </table:table-cell>
          <table:table-cell office:value-type="float" office:value="0" table:style-name="ce12">
            <text:p>0,00</text:p>
          </table:table-cell>
          <table:table-cell office:value-type="float" office:value="-7743.37" table:style-name="ce12">
            <text:p>-7743,37</text:p>
          </table:table-cell>
          <table:table-cell office:value-type="float" office:value="10273.74" table:style-name="ce12">
            <text:p>10273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7236.93" table:style-name="ce12">
            <text:p>17236,93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43.440000000002" table:style-name="ce12">
            <text:p>39243,44</text:p>
          </table:table-cell>
          <table:table-cell office:value-type="float" office:value="-5205.16" table:style-name="ce12">
            <text:p>-5205,16</text:p>
          </table:table-cell>
          <table:table-cell office:value-type="float" office:value="-7667.73" table:style-name="ce12">
            <text:p>-7667,73</text:p>
          </table:table-cell>
          <table:table-cell office:value-type="float" office:value="-5640.76" table:style-name="ce12">
            <text:p>-5640,76</text:p>
          </table:table-cell>
          <table:table-cell office:value-type="float" office:value="0" table:style-name="ce12">
            <text:p>0,00</text:p>
          </table:table-cell>
          <table:table-cell office:value-type="float" office:value="-18513.650000000001" table:style-name="ce12">
            <text:p>-18513,65</text:p>
          </table:table-cell>
          <table:table-cell office:value-type="float" office:value="20729.79" table:style-name="ce12">
            <text:p>20729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12.22" table:style-name="ce12">
            <text:p>3512,22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75.39" table:style-name="ce12">
            <text:p>26175,39</text:p>
          </table:table-cell>
          <table:table-cell office:value-type="float" office:value="-2759.37" table:style-name="ce12">
            <text:p>-2759,37</text:p>
          </table:table-cell>
          <table:table-cell office:value-type="float" office:value="-4746.6000000000004" table:style-name="ce12">
            <text:p>-4746,60</text:p>
          </table:table-cell>
          <table:table-cell office:value-type="float" office:value="-3817.12" table:style-name="ce12">
            <text:p>-3817,12</text:p>
          </table:table-cell>
          <table:table-cell office:value-type="float" office:value="0" table:style-name="ce12">
            <text:p>0,00</text:p>
          </table:table-cell>
          <table:table-cell office:value-type="float" office:value="-11323.09" table:style-name="ce12">
            <text:p>-11323,09</text:p>
          </table:table-cell>
          <table:table-cell office:value-type="float" office:value="14852.3" table:style-name="ce12">
            <text:p>14852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760.82" table:style-name="ce12">
            <text:p>2760,82</text:p>
          </table:table-cell>
          <table:table-cell office:value-type="float" office:value="2179.66" table:style-name="ce12">
            <text:p>2179,66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77.08" table:style-name="ce12">
            <text:p>21377,08</text:p>
          </table:table-cell>
          <table:table-cell office:value-type="float" office:value="-1843.75" table:style-name="ce12">
            <text:p>-1843,75</text:p>
          </table:table-cell>
          <table:table-cell office:value-type="float" office:value="-3550.19" table:style-name="ce12">
            <text:p>-3550,19</text:p>
          </table:table-cell>
          <table:table-cell office:value-type="float" office:value="-4038.3" table:style-name="ce12">
            <text:p>-4038,30</text:p>
          </table:table-cell>
          <table:table-cell office:value-type="float" office:value="0" table:style-name="ce12">
            <text:p>0,00</text:p>
          </table:table-cell>
          <table:table-cell office:value-type="float" office:value="-9432.24" table:style-name="ce12">
            <text:p>-9432,24</text:p>
          </table:table-cell>
          <table:table-cell office:value-type="float" office:value="11944.84" table:style-name="ce12">
            <text:p>11944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0.55" table:style-name="ce12">
            <text:p>477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67.3" table:style-name="ce12">
            <text:p>29767,3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19.62" table:style-name="ce12">
            <text:p>-5519,62</text:p>
          </table:table-cell>
          <table:table-cell office:value-type="float" office:value="-4871.1899999999996" table:style-name="ce12">
            <text:p>-4871,19</text:p>
          </table:table-cell>
          <table:table-cell office:value-type="float" office:value="0" table:style-name="ce12">
            <text:p>0,00</text:p>
          </table:table-cell>
          <table:table-cell office:value-type="float" office:value="-11299.66" table:style-name="ce12">
            <text:p>-11299,66</text:p>
          </table:table-cell>
          <table:table-cell office:value-type="float" office:value="18467.64" table:style-name="ce12">
            <text:p>18467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972" table:style-name="ce12">
            <text:p>9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1.66" table:style-name="ce12">
            <text:p>3151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36.98" table:style-name="ce12">
            <text:p>-1336,98</text:p>
          </table:table-cell>
          <table:table-cell office:value-type="float" office:value="0" table:style-name="ce12">
            <text:p>0,00</text:p>
          </table:table-cell>
          <table:table-cell office:value-type="float" office:value="-1336.98" table:style-name="ce12">
            <text:p>-1336,98</text:p>
          </table:table-cell>
          <table:table-cell office:value-type="float" office:value="1814.68" table:style-name="ce12">
            <text:p>1814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782.62" table:style-name="ce12">
            <text:p>782,62</text:p>
          </table:table-cell>
          <table:table-cell office:value-type="float" office:value="2042.86" table:style-name="ce12">
            <text:p>2042,86</text:p>
          </table:table-cell>
          <table:table-cell office:value-type="float" office:value="3849.27" table:style-name="ce12">
            <text:p>384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35.580000000002" table:style-name="ce12">
            <text:p>19935,58</text:p>
          </table:table-cell>
          <table:table-cell office:value-type="float" office:value="-1821.57" table:style-name="ce12">
            <text:p>-1821,57</text:p>
          </table:table-cell>
          <table:table-cell office:value-type="float" office:value="-2922.53" table:style-name="ce12">
            <text:p>-2922,53</text:p>
          </table:table-cell>
          <table:table-cell office:value-type="float" office:value="-2928.6" table:style-name="ce12">
            <text:p>-2928,60</text:p>
          </table:table-cell>
          <table:table-cell office:value-type="float" office:value="0" table:style-name="ce12">
            <text:p>0,00</text:p>
          </table:table-cell>
          <table:table-cell office:value-type="float" office:value="-7672.7" table:style-name="ce12">
            <text:p>-7672,70</text:p>
          </table:table-cell>
          <table:table-cell office:value-type="float" office:value="12262.88" table:style-name="ce12">
            <text:p>12262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139.87" table:style-name="ce12">
            <text:p>413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78.63" table:style-name="ce12">
            <text:p>18278,63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333.46" table:style-name="ce12">
            <text:p>-2333,46</text:p>
          </table:table-cell>
          <table:table-cell office:value-type="float" office:value="-3699.44" table:style-name="ce12">
            <text:p>-3699,44</text:p>
          </table:table-cell>
          <table:table-cell office:value-type="float" office:value="0" table:style-name="ce12">
            <text:p>0,00</text:p>
          </table:table-cell>
          <table:table-cell office:value-type="float" office:value="-7669.82" table:style-name="ce12">
            <text:p>-7669,82</text:p>
          </table:table-cell>
          <table:table-cell office:value-type="float" office:value="10608.81" table:style-name="ce12">
            <text:p>10608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2">
            <text:p>19812,29</text:p>
          </table:table-cell>
          <table:table-cell office:value-type="float" office:value="6380.5" table:style-name="ce12">
            <text:p>6380,5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79.75" table:style-name="ce12">
            <text:p>28179,75</text:p>
          </table:table-cell>
          <table:table-cell office:value-type="float" office:value="-2926.16" table:style-name="ce12">
            <text:p>-2926,16</text:p>
          </table:table-cell>
          <table:table-cell office:value-type="float" office:value="-4978.7299999999996" table:style-name="ce12">
            <text:p>-4978,73</text:p>
          </table:table-cell>
          <table:table-cell office:value-type="float" office:value="-4234.78" table:style-name="ce12">
            <text:p>-4234,78</text:p>
          </table:table-cell>
          <table:table-cell office:value-type="float" office:value="0" table:style-name="ce12">
            <text:p>0,00</text:p>
          </table:table-cell>
          <table:table-cell office:value-type="float" office:value="-12139.67" table:style-name="ce12">
            <text:p>-12139,67</text:p>
          </table:table-cell>
          <table:table-cell office:value-type="float" office:value="16040.08" table:style-name="ce12">
            <text:p>1604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87.41" table:style-name="ce12">
            <text:p>3987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6.490000000002" table:style-name="ce12">
            <text:p>18686,4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5.86" table:style-name="ce12">
            <text:p>-2575,86</text:p>
          </table:table-cell>
          <table:table-cell office:value-type="float" office:value="-4353.3" table:style-name="ce12">
            <text:p>-4353,30</text:p>
          </table:table-cell>
          <table:table-cell office:value-type="float" office:value="0" table:style-name="ce12">
            <text:p>0,00</text:p>
          </table:table-cell>
          <table:table-cell office:value-type="float" office:value="-8624.1200000000008" table:style-name="ce12">
            <text:p>-8624,12</text:p>
          </table:table-cell>
          <table:table-cell office:value-type="float" office:value="10062.370000000001" table:style-name="ce12">
            <text:p>10062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6752.55" table:style-name="ce12">
            <text:p>6752,55</text:p>
          </table:table-cell>
          <table:table-cell office:value-type="float" office:value="0" table:style-name="ce12">
            <text:p>0,00</text:p>
          </table:table-cell>
          <table:table-cell office:value-type="float" office:value="2316.58" table:style-name="ce12">
            <text:p>231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43.19" table:style-name="ce12">
            <text:p>22143,19</text:p>
          </table:table-cell>
          <table:table-cell office:value-type="float" office:value="-1875.74" table:style-name="ce12">
            <text:p>-1875,74</text:p>
          </table:table-cell>
          <table:table-cell office:value-type="float" office:value="-3516.89" table:style-name="ce12">
            <text:p>-3516,89</text:p>
          </table:table-cell>
          <table:table-cell office:value-type="float" office:value="-6049.59" table:style-name="ce12">
            <text:p>-6049,59</text:p>
          </table:table-cell>
          <table:table-cell office:value-type="float" office:value="0" table:style-name="ce12">
            <text:p>0,00</text:p>
          </table:table-cell>
          <table:table-cell office:value-type="float" office:value="-11442.22" table:style-name="ce12">
            <text:p>-11442,22</text:p>
          </table:table-cell>
          <table:table-cell office:value-type="float" office:value="10700.97" table:style-name="ce12">
            <text:p>10700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681.66" table:style-name="ce12">
            <text:p>3681,66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00.060000000001" table:style-name="ce12">
            <text:p>18500,06</text:p>
          </table:table-cell>
          <table:table-cell office:value-type="float" office:value="-1325.02" table:style-name="ce12">
            <text:p>-1325,02</text:p>
          </table:table-cell>
          <table:table-cell office:value-type="float" office:value="-2355.5300000000002" table:style-name="ce12">
            <text:p>-2355,53</text:p>
          </table:table-cell>
          <table:table-cell office:value-type="float" office:value="-5845.22" table:style-name="ce12">
            <text:p>-5845,22</text:p>
          </table:table-cell>
          <table:table-cell office:value-type="float" office:value="0" table:style-name="ce12">
            <text:p>0,00</text:p>
          </table:table-cell>
          <table:table-cell office:value-type="float" office:value="-9525.77" table:style-name="ce12">
            <text:p>-9525,77</text:p>
          </table:table-cell>
          <table:table-cell office:value-type="float" office:value="8974.2900000000009" table:style-name="ce12">
            <text:p>897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94.29" table:style-name="ce12">
            <text:p>2494,29</text:p>
          </table:table-cell>
          <table:table-cell office:value-type="float" office:value="2179.66" table:style-name="ce12">
            <text:p>2179,66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10.34" table:style-name="ce12">
            <text:p>20410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2.94" table:style-name="ce12">
            <text:p>-3002,94</text:p>
          </table:table-cell>
          <table:table-cell office:value-type="float" office:value="-3062.42" table:style-name="ce12">
            <text:p>-3062,42</text:p>
          </table:table-cell>
          <table:table-cell office:value-type="float" office:value="0" table:style-name="ce12">
            <text:p>0,00</text:p>
          </table:table-cell>
          <table:table-cell office:value-type="float" office:value="-6974.21" table:style-name="ce12">
            <text:p>-6974,21</text:p>
          </table:table-cell>
          <table:table-cell office:value-type="float" office:value="13436.13" table:style-name="ce12">
            <text:p>13436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62.89" table:style-name="ce12">
            <text:p>21762,89</text:p>
          </table:table-cell>
          <table:table-cell office:value-type="float" office:value="2348.48" table:style-name="ce12">
            <text:p>2348,4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434.6000000000004" table:style-name="ce12">
            <text:p>4434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96.589999999997" table:style-name="ce12">
            <text:p>37996,59</text:p>
          </table:table-cell>
          <table:table-cell office:value-type="float" office:value="-3476.2" table:style-name="ce12">
            <text:p>-3476,20</text:p>
          </table:table-cell>
          <table:table-cell office:value-type="float" office:value="-7273.32" table:style-name="ce12">
            <text:p>-7273,32</text:p>
          </table:table-cell>
          <table:table-cell office:value-type="float" office:value="-4949.84" table:style-name="ce12">
            <text:p>-4949,84</text:p>
          </table:table-cell>
          <table:table-cell office:value-type="float" office:value="0" table:style-name="ce12">
            <text:p>0,00</text:p>
          </table:table-cell>
          <table:table-cell office:value-type="float" office:value="-15699.36" table:style-name="ce12">
            <text:p>-15699,36</text:p>
          </table:table-cell>
          <table:table-cell office:value-type="float" office:value="22297.23" table:style-name="ce12">
            <text:p>22297,23</text:p>
          </table:table-cell>
          <table:table-cell office:value-type="float" office:value="0" table:style-name="ce12">
            <text:p>0,00</text:p>
          </table:table-cell>
          <table:table-cell office:value-type="float" office:value="2844.34" table:style-name="ce12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513.96" table:style-name="ce12">
            <text:p>1513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38.13" table:style-name="ce12">
            <text:p>19138,13</text:p>
          </table:table-cell>
          <table:table-cell office:value-type="float" office:value="-1876.2" table:style-name="ce12">
            <text:p>-1876,20</text:p>
          </table:table-cell>
          <table:table-cell office:value-type="float" office:value="-3021.51" table:style-name="ce12">
            <text:p>-3021,51</text:p>
          </table:table-cell>
          <table:table-cell office:value-type="float" office:value="-3190.76" table:style-name="ce12">
            <text:p>-3190,76</text:p>
          </table:table-cell>
          <table:table-cell office:value-type="float" office:value="0" table:style-name="ce12">
            <text:p>0,00</text:p>
          </table:table-cell>
          <table:table-cell office:value-type="float" office:value="-8088.47" table:style-name="ce12">
            <text:p>-8088,47</text:p>
          </table:table-cell>
          <table:table-cell office:value-type="float" office:value="11049.66" table:style-name="ce12">
            <text:p>1104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313.37" table:style-name="ce12">
            <text:p>3313,37</text:p>
          </table:table-cell>
          <table:table-cell office:value-type="float" office:value="32.15" table:style-name="ce12">
            <text:p>32,15</text:p>
          </table:table-cell>
          <table:table-cell office:value-type="float" office:value="0" table:style-name="ce12">
            <text:p>0,00</text:p>
          </table:table-cell>
          <table:table-cell office:value-type="float" office:value="27457.53" table:style-name="ce12">
            <text:p>27457,5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13.7" table:style-name="ce12">
            <text:p>-5013,70</text:p>
          </table:table-cell>
          <table:table-cell office:value-type="float" office:value="-3362.51" table:style-name="ce12">
            <text:p>-3362,51</text:p>
          </table:table-cell>
          <table:table-cell office:value-type="float" office:value="0" table:style-name="ce12">
            <text:p>0,00</text:p>
          </table:table-cell>
          <table:table-cell office:value-type="float" office:value="-9285.06" table:style-name="ce12">
            <text:p>-9285,06</text:p>
          </table:table-cell>
          <table:table-cell office:value-type="float" office:value="18172.47" table:style-name="ce12">
            <text:p>18172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165.08" table:style-name="ce12">
            <text:p>1165,08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51.2" table:style-name="ce12">
            <text:p>17851,20</text:p>
          </table:table-cell>
          <table:table-cell office:value-type="float" office:value="-1217.96" table:style-name="ce12">
            <text:p>-1217,96</text:p>
          </table:table-cell>
          <table:table-cell office:value-type="float" office:value="0" table:style-name="ce12">
            <text:p>0,00</text:p>
          </table:table-cell>
          <table:table-cell office:value-type="float" office:value="-2842.65" table:style-name="ce12">
            <text:p>-2842,65</text:p>
          </table:table-cell>
          <table:table-cell office:value-type="float" office:value="0" table:style-name="ce12">
            <text:p>0,00</text:p>
          </table:table-cell>
          <table:table-cell office:value-type="float" office:value="-4060.61" table:style-name="ce12">
            <text:p>-4060,61</text:p>
          </table:table-cell>
          <table:table-cell office:value-type="float" office:value="13790.59" table:style-name="ce12">
            <text:p>13790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726.55" table:style-name="ce12">
            <text:p>726,55</text:p>
          </table:table-cell>
          <table:table-cell office:value-type="float" office:value="0" table:style-name="ce12">
            <text:p>0,00</text:p>
          </table:table-cell>
          <table:table-cell office:value-type="float" office:value="5064.3" table:style-name="ce12">
            <text:p>506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31.06" table:style-name="ce12">
            <text:p>-831,06</text:p>
          </table:table-cell>
          <table:table-cell office:value-type="float" office:value="0" table:style-name="ce12">
            <text:p>0,00</text:p>
          </table:table-cell>
          <table:table-cell office:value-type="float" office:value="-831.06" table:style-name="ce12">
            <text:p>-831,06</text:p>
          </table:table-cell>
          <table:table-cell office:value-type="float" office:value="4233.24" table:style-name="ce12">
            <text:p>423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560.7399999999998" table:style-name="ce12">
            <text:p>2560,7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73.45" table:style-name="ce12">
            <text:p>7373,45</text:p>
          </table:table-cell>
          <table:table-cell office:value-type="float" office:value="-358.5" table:style-name="ce12">
            <text:p>-358,50</text:p>
          </table:table-cell>
          <table:table-cell office:value-type="float" office:value="-91.75" table:style-name="ce12">
            <text:p>-91,75</text:p>
          </table:table-cell>
          <table:table-cell office:value-type="float" office:value="-2199.0700000000002" table:style-name="ce12">
            <text:p>-2199,07</text:p>
          </table:table-cell>
          <table:table-cell office:value-type="float" office:value="0" table:style-name="ce12">
            <text:p>0,00</text:p>
          </table:table-cell>
          <table:table-cell office:value-type="float" office:value="-2649.32" table:style-name="ce12">
            <text:p>-2649,32</text:p>
          </table:table-cell>
          <table:table-cell office:value-type="float" office:value="4724.13" table:style-name="ce12">
            <text:p>472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4353.6400000000003" table:style-name="ce12">
            <text:p>4353,6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22.2" table:style-name="ce12">
            <text:p>322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40.66" table:style-name="ce12">
            <text:p>30340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874.6" table:style-name="ce12">
            <text:p>-5874,60</text:p>
          </table:table-cell>
          <table:table-cell office:value-type="float" office:value="-2504.48" table:style-name="ce12">
            <text:p>-2504,48</text:p>
          </table:table-cell>
          <table:table-cell office:value-type="float" office:value="0" table:style-name="ce12">
            <text:p>0,00</text:p>
          </table:table-cell>
          <table:table-cell office:value-type="float" office:value="-9287.93" table:style-name="ce12">
            <text:p>-9287,93</text:p>
          </table:table-cell>
          <table:table-cell office:value-type="float" office:value="21052.73" table:style-name="ce12">
            <text:p>21052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326.35" table:style-name="ce12">
            <text:p>1326,35</text:p>
          </table:table-cell>
          <table:table-cell office:value-type="float" office:value="0" table:style-name="ce12">
            <text:p>0,00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1092.1199999999999" table:style-name="ce12">
            <text:p>1092,12</text:p>
          </table:table-cell>
          <table:table-cell office:value-type="float" office:value="17962.330000000002" table:style-name="ce12">
            <text:p>17962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65.87" table:style-name="ce12">
            <text:p>-3165,87</text:p>
          </table:table-cell>
          <table:table-cell office:value-type="float" office:value="-4061.08" table:style-name="ce12">
            <text:p>-4061,08</text:p>
          </table:table-cell>
          <table:table-cell office:value-type="float" office:value="0" table:style-name="ce12">
            <text:p>0,00</text:p>
          </table:table-cell>
          <table:table-cell office:value-type="float" office:value="-8135.8" table:style-name="ce12">
            <text:p>-8135,80</text:p>
          </table:table-cell>
          <table:table-cell office:value-type="float" office:value="9826.5300000000007" table:style-name="ce12">
            <text:p>982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304.63" table:style-name="ce12">
            <text:p>3304,63</text:p>
          </table:table-cell>
          <table:table-cell office:value-type="float" office:value="1549.52" table:style-name="ce12">
            <text:p>1549,52</text:p>
          </table:table-cell>
          <table:table-cell office:value-type="float" office:value="2475.56" table:style-name="ce12">
            <text:p>2475,5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2479.65" table:style-name="ce12">
            <text:p>22479,65</text:p>
          </table:table-cell>
          <table:table-cell office:value-type="float" office:value="-2215.6799999999998" table:style-name="ce12">
            <text:p>-2215,68</text:p>
          </table:table-cell>
          <table:table-cell office:value-type="float" office:value="-3372.81" table:style-name="ce12">
            <text:p>-3372,81</text:p>
          </table:table-cell>
          <table:table-cell office:value-type="float" office:value="-1752.97" table:style-name="ce12">
            <text:p>-1752,97</text:p>
          </table:table-cell>
          <table:table-cell office:value-type="float" office:value="0" table:style-name="ce12">
            <text:p>0,00</text:p>
          </table:table-cell>
          <table:table-cell office:value-type="float" office:value="-7341.46" table:style-name="ce12">
            <text:p>-7341,46</text:p>
          </table:table-cell>
          <table:table-cell office:value-type="float" office:value="15138.19" table:style-name="ce12">
            <text:p>15138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561.0300000000002" table:style-name="ce12">
            <text:p>2561,0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74.16" table:style-name="ce12">
            <text:p>21074,16</text:p>
          </table:table-cell>
          <table:table-cell office:value-type="float" office:value="-2115" table:style-name="ce12">
            <text:p>-2115,00</text:p>
          </table:table-cell>
          <table:table-cell office:value-type="float" office:value="-3488.25" table:style-name="ce12">
            <text:p>-3488,25</text:p>
          </table:table-cell>
          <table:table-cell office:value-type="float" office:value="-3448.85" table:style-name="ce12">
            <text:p>-3448,85</text:p>
          </table:table-cell>
          <table:table-cell office:value-type="float" office:value="0" table:style-name="ce12">
            <text:p>0,00</text:p>
          </table:table-cell>
          <table:table-cell office:value-type="float" office:value="-9052.1" table:style-name="ce12">
            <text:p>-9052,10</text:p>
          </table:table-cell>
          <table:table-cell office:value-type="float" office:value="12022.06" table:style-name="ce12">
            <text:p>12022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AO PJE (SEJ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11.96" table:style-name="ce12">
            <text:p>3711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44.31" table:style-name="ce12">
            <text:p>25644,31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233.87" table:style-name="ce12">
            <text:p>-4233,87</text:p>
          </table:table-cell>
          <table:table-cell office:value-type="float" office:value="-1619.1" table:style-name="ce12">
            <text:p>-1619,10</text:p>
          </table:table-cell>
          <table:table-cell office:value-type="float" office:value="0" table:style-name="ce12">
            <text:p>0,00</text:p>
          </table:table-cell>
          <table:table-cell office:value-type="float" office:value="-8941.67" table:style-name="ce12">
            <text:p>-8941,67</text:p>
          </table:table-cell>
          <table:table-cell office:value-type="float" office:value="16702.64" table:style-name="ce12">
            <text:p>16702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28.04" table:style-name="ce12">
            <text:p>222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64.94" table:style-name="ce12">
            <text:p>26164,9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785.12" table:style-name="ce12">
            <text:p>-4785,12</text:p>
          </table:table-cell>
          <table:table-cell office:value-type="float" office:value="-112.06" table:style-name="ce12">
            <text:p>-112,06</text:p>
          </table:table-cell>
          <table:table-cell office:value-type="float" office:value="0" table:style-name="ce12">
            <text:p>0,00</text:p>
          </table:table-cell>
          <table:table-cell office:value-type="float" office:value="-7985.88" table:style-name="ce12">
            <text:p>-7985,88</text:p>
          </table:table-cell>
          <table:table-cell office:value-type="float" office:value="18179.060000000001" table:style-name="ce12">
            <text:p>1817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14.2" table:style-name="ce12">
            <text:p>13314,20</text:p>
          </table:table-cell>
          <table:table-cell office:value-type="float" office:value="3411.36" table:style-name="ce12">
            <text:p>3411,3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75.77" table:style-name="ce12">
            <text:p>3175,77</text:p>
          </table:table-cell>
          <table:table-cell office:value-type="float" office:value="8725.39" table:style-name="ce12">
            <text:p>8725,39</text:p>
          </table:table-cell>
          <table:table-cell office:value-type="float" office:value="0" table:style-name="ce12">
            <text:p>0,00</text:p>
          </table:table-cell>
          <table:table-cell office:value-type="float" office:value="38077.339999999997" table:style-name="ce12">
            <text:p>38077,34</text:p>
          </table:table-cell>
          <table:table-cell office:value-type="float" office:value="-2255.31" table:style-name="ce12">
            <text:p>-2255,31</text:p>
          </table:table-cell>
          <table:table-cell office:value-type="float" office:value="-6978.26" table:style-name="ce12">
            <text:p>-6978,26</text:p>
          </table:table-cell>
          <table:table-cell office:value-type="float" office:value="-5551.02" table:style-name="ce12">
            <text:p>-5551,02</text:p>
          </table:table-cell>
          <table:table-cell office:value-type="float" office:value="0" table:style-name="ce12">
            <text:p>0,00</text:p>
          </table:table-cell>
          <table:table-cell office:value-type="float" office:value="-14784.59" table:style-name="ce12">
            <text:p>-14784,59</text:p>
          </table:table-cell>
          <table:table-cell office:value-type="float" office:value="23292.75" table:style-name="ce12">
            <text:p>2329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002.41" table:style-name="ce12">
            <text:p>1002,41</text:p>
          </table:table-cell>
          <table:table-cell office:value-type="float" office:value="0" table:style-name="ce12">
            <text:p>0,00</text:p>
          </table:table-cell>
          <table:table-cell office:value-type="float" office:value="914.55" table:style-name="ce12">
            <text:p>914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24.43" table:style-name="ce12">
            <text:p>15124,43</text:p>
          </table:table-cell>
          <table:table-cell office:value-type="float" office:value="-1857.83" table:style-name="ce12">
            <text:p>-1857,83</text:p>
          </table:table-cell>
          <table:table-cell office:value-type="float" office:value="-2448.6799999999998" table:style-name="ce12">
            <text:p>-2448,68</text:p>
          </table:table-cell>
          <table:table-cell office:value-type="float" office:value="-1355.14" table:style-name="ce12">
            <text:p>-1355,14</text:p>
          </table:table-cell>
          <table:table-cell office:value-type="float" office:value="0" table:style-name="ce12">
            <text:p>0,00</text:p>
          </table:table-cell>
          <table:table-cell office:value-type="float" office:value="-5661.65" table:style-name="ce12">
            <text:p>-5661,65</text:p>
          </table:table-cell>
          <table:table-cell office:value-type="float" office:value="9462.7800000000007" table:style-name="ce12">
            <text:p>946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2">
            <text:p>11964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6.55" table:style-name="ce12">
            <text:p>14536,55</text:p>
          </table:table-cell>
          <table:table-cell office:value-type="float" office:value="-1514.74" table:style-name="ce12">
            <text:p>-1514,74</text:p>
          </table:table-cell>
          <table:table-cell office:value-type="float" office:value="-1977.72" table:style-name="ce12">
            <text:p>-197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92.46" table:style-name="ce12">
            <text:p>-3492,46</text:p>
          </table:table-cell>
          <table:table-cell office:value-type="float" office:value="11044.09" table:style-name="ce12">
            <text:p>1104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013.47" table:style-name="ce12">
            <text:p>12013,4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10.14" table:style-name="ce12">
            <text:p>181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3.27" table:style-name="ce12">
            <text:p>16003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57.18" table:style-name="ce12">
            <text:p>-2757,18</text:p>
          </table:table-cell>
          <table:table-cell office:value-type="float" office:value="-605.29" table:style-name="ce12">
            <text:p>-605,29</text:p>
          </table:table-cell>
          <table:table-cell office:value-type="float" office:value="0" table:style-name="ce12">
            <text:p>0,00</text:p>
          </table:table-cell>
          <table:table-cell office:value-type="float" office:value="-4271.32" table:style-name="ce12">
            <text:p>-4271,32</text:p>
          </table:table-cell>
          <table:table-cell office:value-type="float" office:value="11731.95" table:style-name="ce12">
            <text:p>1173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31.48" table:style-name="ce12">
            <text:p>273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14.449999999997" table:style-name="ce12">
            <text:p>34114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865.26" table:style-name="ce12">
            <text:p>-686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774.11" table:style-name="ce12">
            <text:p>-7774,11</text:p>
          </table:table-cell>
          <table:table-cell office:value-type="float" office:value="26340.34" table:style-name="ce12">
            <text:p>2634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815.72" table:style-name="ce12">
            <text:p>281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80.54" table:style-name="ce12">
            <text:p>25580,5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846.07" table:style-name="ce12">
            <text:p>-4846,07</text:p>
          </table:table-cell>
          <table:table-cell office:value-type="float" office:value="-2818.67" table:style-name="ce12">
            <text:p>-2818,67</text:p>
          </table:table-cell>
          <table:table-cell office:value-type="float" office:value="0" table:style-name="ce12">
            <text:p>0,00</text:p>
          </table:table-cell>
          <table:table-cell office:value-type="float" office:value="-9359.7000000000007" table:style-name="ce12">
            <text:p>-9359,70</text:p>
          </table:table-cell>
          <table:table-cell office:value-type="float" office:value="16220.84" table:style-name="ce12">
            <text:p>16220,84</text:p>
          </table:table-cell>
          <table:table-cell office:value-type="float" office:value="0" table:style-name="ce12">
            <text:p>0,00</text:p>
          </table:table-cell>
          <table:table-cell office:value-type="float" office:value="2187.2800000000002" table:style-name="ce12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8</text:p>
          </table:table-cell>
          <table:table-cell office:value-type="string" table:style-name="ce10">
            <text:p/>
          </table:table-cell>
          <table:table-cell office:value-type="float" office:value="11151.04" table:style-name="ce12">
            <text:p>11151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08.88" table:style-name="ce12">
            <text:p>540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59.919999999998" table:style-name="ce12">
            <text:p>16559,9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738.82" table:style-name="ce12">
            <text:p>-1738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47.67" table:style-name="ce12">
            <text:p>-2647,67</text:p>
          </table:table-cell>
          <table:table-cell office:value-type="float" office:value="13912.25" table:style-name="ce12">
            <text:p>13912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417.55" table:style-name="ce12">
            <text:p>1417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5.85" table:style-name="ce12">
            <text:p>3925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50" table:style-name="ce12">
            <text:p>-1650,00</text:p>
          </table:table-cell>
          <table:table-cell office:value-type="float" office:value="0" table:style-name="ce12">
            <text:p>0,00</text:p>
          </table:table-cell>
          <table:table-cell office:value-type="float" office:value="-1650" table:style-name="ce12">
            <text:p>-1650,00</text:p>
          </table:table-cell>
          <table:table-cell office:value-type="float" office:value="2275.85" table:style-name="ce12">
            <text:p>2275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9.88" table:style-name="ce12">
            <text:p>3779,8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0852.51" table:style-name="ce12">
            <text:p>30852,51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33.25" table:style-name="ce12">
            <text:p>-4833,25</text:p>
          </table:table-cell>
          <table:table-cell office:value-type="float" office:value="-4529.53" table:style-name="ce12">
            <text:p>-4529,53</text:p>
          </table:table-cell>
          <table:table-cell office:value-type="float" office:value="0" table:style-name="ce12">
            <text:p>0,00</text:p>
          </table:table-cell>
          <table:table-cell office:value-type="float" office:value="-12957.11" table:style-name="ce12">
            <text:p>-12957,11</text:p>
          </table:table-cell>
          <table:table-cell office:value-type="float" office:value="17895.400000000001" table:style-name="ce12">
            <text:p>17895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3.5" table:style-name="ce12">
            <text:p>-813,50</text:p>
          </table:table-cell>
          <table:table-cell office:value-type="float" office:value="0" table:style-name="ce12">
            <text:p>0,00</text:p>
          </table:table-cell>
          <table:table-cell office:value-type="float" office:value="-813.5" table:style-name="ce12">
            <text:p>-813,50</text:p>
          </table:table-cell>
          <table:table-cell office:value-type="float" office:value="518.02" table:style-name="ce12">
            <text:p>51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60.91" table:style-name="ce12">
            <text:p>3160,91</text:p>
          </table:table-cell>
          <table:table-cell office:value-type="float" office:value="1359.64" table:style-name="ce12">
            <text:p>1359,64</text:p>
          </table:table-cell>
          <table:table-cell office:value-type="float" office:value="0" table:style-name="ce12">
            <text:p>0,00</text:p>
          </table:table-cell>
          <table:table-cell office:value-type="float" office:value="33096.699999999997" table:style-name="ce12">
            <text:p>33096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86.41" table:style-name="ce12">
            <text:p>-7086,41</text:p>
          </table:table-cell>
          <table:table-cell office:value-type="float" office:value="-2397.33" table:style-name="ce12">
            <text:p>-2397,33</text:p>
          </table:table-cell>
          <table:table-cell office:value-type="float" office:value="0" table:style-name="ce12">
            <text:p>0,00</text:p>
          </table:table-cell>
          <table:table-cell office:value-type="float" office:value="-10392.59" table:style-name="ce12">
            <text:p>-10392,59</text:p>
          </table:table-cell>
          <table:table-cell office:value-type="float" office:value="22704.11" table:style-name="ce12">
            <text:p>2270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AÚDE (SEGESP)</text:p>
          </table:table-cell>
          <table:table-cell office:value-type="float" office:value="8813.9699999999993" table:style-name="ce12">
            <text:p>881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36.32" table:style-name="ce12">
            <text:p>10636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56.3699999999999" table:style-name="ce12">
            <text:p>-1256,37</text:p>
          </table:table-cell>
          <table:table-cell office:value-type="float" office:value="-483.46" table:style-name="ce12">
            <text:p>-483,46</text:p>
          </table:table-cell>
          <table:table-cell office:value-type="float" office:value="0" table:style-name="ce12">
            <text:p>0,00</text:p>
          </table:table-cell>
          <table:table-cell office:value-type="float" office:value="-2648.68" table:style-name="ce12">
            <text:p>-2648,68</text:p>
          </table:table-cell>
          <table:table-cell office:value-type="float" office:value="7987.64" table:style-name="ce12">
            <text:p>7987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836.1" table:style-name="ce12">
            <text:p>836,1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0872.45" table:style-name="ce12">
            <text:p>20872,4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507.57" table:style-name="ce12">
            <text:p>3507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1.54" table:style-name="ce12">
            <text:p>25711,5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74.34" table:style-name="ce12">
            <text:p>-4574,34</text:p>
          </table:table-cell>
          <table:table-cell office:value-type="float" office:value="-1346.97" table:style-name="ce12">
            <text:p>-1346,97</text:p>
          </table:table-cell>
          <table:table-cell office:value-type="float" office:value="0" table:style-name="ce12">
            <text:p>0,00</text:p>
          </table:table-cell>
          <table:table-cell office:value-type="float" office:value="-6830.16" table:style-name="ce12">
            <text:p>-6830,16</text:p>
          </table:table-cell>
          <table:table-cell office:value-type="float" office:value="18881.38" table:style-name="ce12">
            <text:p>18881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108.77" table:style-name="ce12">
            <text:p>1108,77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95.39" table:style-name="ce12">
            <text:p>27595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613.27" table:style-name="ce12">
            <text:p>-5613,27</text:p>
          </table:table-cell>
          <table:table-cell office:value-type="float" office:value="-1730.24" table:style-name="ce12">
            <text:p>-1730,24</text:p>
          </table:table-cell>
          <table:table-cell office:value-type="float" office:value="0" table:style-name="ce12">
            <text:p>0,00</text:p>
          </table:table-cell>
          <table:table-cell office:value-type="float" office:value="-8252.36" table:style-name="ce12">
            <text:p>-8252,36</text:p>
          </table:table-cell>
          <table:table-cell office:value-type="float" office:value="19343.03" table:style-name="ce12">
            <text:p>1934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7073.29" table:style-name="ce12">
            <text:p>7073,29</text:p>
          </table:table-cell>
          <table:table-cell office:value-type="float" office:value="0" table:style-name="ce12">
            <text:p>0,00</text:p>
          </table:table-cell>
          <table:table-cell office:value-type="float" office:value="30649.87" table:style-name="ce12">
            <text:p>30649,87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980.67" table:style-name="ce12">
            <text:p>-4980,67</text:p>
          </table:table-cell>
          <table:table-cell office:value-type="float" office:value="-1833.14" table:style-name="ce12">
            <text:p>-1833,14</text:p>
          </table:table-cell>
          <table:table-cell office:value-type="float" office:value="0" table:style-name="ce12">
            <text:p>0,00</text:p>
          </table:table-cell>
          <table:table-cell office:value-type="float" office:value="-9798.3700000000008" table:style-name="ce12">
            <text:p>-9798,37</text:p>
          </table:table-cell>
          <table:table-cell office:value-type="float" office:value="20851.5" table:style-name="ce12">
            <text:p>20851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2">
            <text:p>25040,52</text:p>
          </table:table-cell>
          <table:table-cell office:value-type="float" office:value="8812.4699999999993" table:style-name="ce12">
            <text:p>8812,47</text:p>
          </table:table-cell>
          <table:table-cell office:value-type="float" office:value="0" table:style-name="ce12">
            <text:p>0,0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39.57" table:style-name="ce12">
            <text:p>36239,57</text:p>
          </table:table-cell>
          <table:table-cell office:value-type="float" office:value="-4421.8100000000004" table:style-name="ce12">
            <text:p>-4421,81</text:p>
          </table:table-cell>
          <table:table-cell office:value-type="float" office:value="-7197.57" table:style-name="ce12">
            <text:p>-7197,57</text:p>
          </table:table-cell>
          <table:table-cell office:value-type="float" office:value="-6585.4" table:style-name="ce12">
            <text:p>-6585,40</text:p>
          </table:table-cell>
          <table:table-cell office:value-type="float" office:value="0" table:style-name="ce12">
            <text:p>0,00</text:p>
          </table:table-cell>
          <table:table-cell office:value-type="float" office:value="-18204.78" table:style-name="ce12">
            <text:p>-18204,78</text:p>
          </table:table-cell>
          <table:table-cell office:value-type="float" office:value="18034.79" table:style-name="ce12">
            <text:p>18034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2">
            <text:p>19211,91</text:p>
          </table:table-cell>
          <table:table-cell office:value-type="float" office:value="16748.5" table:style-name="ce12">
            <text:p>16748,50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47.370000000003" table:style-name="ce12">
            <text:p>37947,37</text:p>
          </table:table-cell>
          <table:table-cell office:value-type="float" office:value="-4770.1400000000003" table:style-name="ce12">
            <text:p>-4770,14</text:p>
          </table:table-cell>
          <table:table-cell office:value-type="float" office:value="-7157.73" table:style-name="ce12">
            <text:p>-7157,73</text:p>
          </table:table-cell>
          <table:table-cell office:value-type="float" office:value="-3767.86" table:style-name="ce12">
            <text:p>-3767,86</text:p>
          </table:table-cell>
          <table:table-cell office:value-type="float" office:value="0" table:style-name="ce12">
            <text:p>0,00</text:p>
          </table:table-cell>
          <table:table-cell office:value-type="float" office:value="-15695.73" table:style-name="ce12">
            <text:p>-15695,73</text:p>
          </table:table-cell>
          <table:table-cell office:value-type="float" office:value="22251.64" table:style-name="ce12">
            <text:p>22251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339.45" table:style-name="ce12">
            <text:p>7339,45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75.79" table:style-name="ce12">
            <text:p>30375,79</text:p>
          </table:table-cell>
          <table:table-cell office:value-type="float" office:value="-3324.64" table:style-name="ce12">
            <text:p>-3324,64</text:p>
          </table:table-cell>
          <table:table-cell office:value-type="float" office:value="-5410.92" table:style-name="ce12">
            <text:p>-5410,92</text:p>
          </table:table-cell>
          <table:table-cell office:value-type="float" office:value="-4946.3100000000004" table:style-name="ce12">
            <text:p>-4946,31</text:p>
          </table:table-cell>
          <table:table-cell office:value-type="float" office:value="0" table:style-name="ce12">
            <text:p>0,00</text:p>
          </table:table-cell>
          <table:table-cell office:value-type="float" office:value="-13681.87" table:style-name="ce12">
            <text:p>-13681,87</text:p>
          </table:table-cell>
          <table:table-cell office:value-type="float" office:value="16693.919999999998" table:style-name="ce12">
            <text:p>1669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396.45" table:style-name="ce12">
            <text:p>139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76.11" table:style-name="ce12">
            <text:p>3576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71.7" table:style-name="ce12">
            <text:p>-1371,70</text:p>
          </table:table-cell>
          <table:table-cell office:value-type="float" office:value="0" table:style-name="ce12">
            <text:p>0,00</text:p>
          </table:table-cell>
          <table:table-cell office:value-type="float" office:value="-1371.7" table:style-name="ce12">
            <text:p>-1371,70</text:p>
          </table:table-cell>
          <table:table-cell office:value-type="float" office:value="2204.41" table:style-name="ce12">
            <text:p>220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614.39" table:style-name="ce12">
            <text:p>2614,39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886.67" table:style-name="ce12">
            <text:p>3886,67</text:p>
          </table:table-cell>
          <table:table-cell office:value-type="float" office:value="184.65" table:style-name="ce12">
            <text:p>184,65</text:p>
          </table:table-cell>
          <table:table-cell office:value-type="float" office:value="0" table:style-name="ce12">
            <text:p>0,00</text:p>
          </table:table-cell>
          <table:table-cell office:value-type="float" office:value="28366.639999999999" table:style-name="ce12">
            <text:p>28366,64</text:p>
          </table:table-cell>
          <table:table-cell office:value-type="float" office:value="-2123.81" table:style-name="ce12">
            <text:p>-2123,81</text:p>
          </table:table-cell>
          <table:table-cell office:value-type="float" office:value="-5095.53" table:style-name="ce12">
            <text:p>-5095,53</text:p>
          </table:table-cell>
          <table:table-cell office:value-type="float" office:value="-5043.59" table:style-name="ce12">
            <text:p>-5043,59</text:p>
          </table:table-cell>
          <table:table-cell office:value-type="float" office:value="0" table:style-name="ce12">
            <text:p>0,00</text:p>
          </table:table-cell>
          <table:table-cell office:value-type="float" office:value="-12262.93" table:style-name="ce12">
            <text:p>-12262,93</text:p>
          </table:table-cell>
          <table:table-cell office:value-type="float" office:value="16103.71" table:style-name="ce12">
            <text:p>1610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2">
            <text:p>15235,28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56.740000000002" table:style-name="ce12">
            <text:p>20656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02.39" table:style-name="ce12">
            <text:p>-3302,39</text:p>
          </table:table-cell>
          <table:table-cell office:value-type="float" office:value="-1560.69" table:style-name="ce12">
            <text:p>-1560,69</text:p>
          </table:table-cell>
          <table:table-cell office:value-type="float" office:value="0" table:style-name="ce12">
            <text:p>0,00</text:p>
          </table:table-cell>
          <table:table-cell office:value-type="float" office:value="-5771.93" table:style-name="ce12">
            <text:p>-5771,93</text:p>
          </table:table-cell>
          <table:table-cell office:value-type="float" office:value="14884.81" table:style-name="ce12">
            <text:p>14884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03.58" table:style-name="ce12">
            <text:p>2103,58</text:p>
          </table:table-cell>
          <table:table-cell office:value-type="float" office:value="0" table:style-name="ce12">
            <text:p>0,00</text:p>
          </table:table-cell>
          <table:table-cell office:value-type="float" office:value="3496.78" table:style-name="ce12">
            <text:p>349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07.830000000002" table:style-name="ce12">
            <text:p>18807,83</text:p>
          </table:table-cell>
          <table:table-cell office:value-type="float" office:value="-2039.52" table:style-name="ce12">
            <text:p>-2039,52</text:p>
          </table:table-cell>
          <table:table-cell office:value-type="float" office:value="-2597.2600000000002" table:style-name="ce12">
            <text:p>-2597,26</text:p>
          </table:table-cell>
          <table:table-cell office:value-type="float" office:value="-2191.02" table:style-name="ce12">
            <text:p>-2191,02</text:p>
          </table:table-cell>
          <table:table-cell office:value-type="float" office:value="0" table:style-name="ce12">
            <text:p>0,00</text:p>
          </table:table-cell>
          <table:table-cell office:value-type="float" office:value="-6827.8" table:style-name="ce12">
            <text:p>-6827,80</text:p>
          </table:table-cell>
          <table:table-cell office:value-type="float" office:value="11980.03" table:style-name="ce12">
            <text:p>1198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6444.7" table:style-name="ce12">
            <text:p>6444,70</text:p>
          </table:table-cell>
          <table:table-cell office:value-type="float" office:value="2179.66" table:style-name="ce12">
            <text:p>2179,66</text:p>
          </table:table-cell>
          <table:table-cell office:value-type="float" office:value="3100.24" table:style-name="ce12">
            <text:p>3100,24</text:p>
          </table:table-cell>
          <table:table-cell office:value-type="float" office:value="1022.29" table:style-name="ce12">
            <text:p>1022,29</text:p>
          </table:table-cell>
          <table:table-cell office:value-type="float" office:value="0" table:style-name="ce12">
            <text:p>0,00</text:p>
          </table:table-cell>
          <table:table-cell office:value-type="float" office:value="25954.36" table:style-name="ce12">
            <text:p>25954,3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682.46" table:style-name="ce12">
            <text:p>-4682,46</text:p>
          </table:table-cell>
          <table:table-cell office:value-type="float" office:value="-3847.28" table:style-name="ce12">
            <text:p>-3847,28</text:p>
          </table:table-cell>
          <table:table-cell office:value-type="float" office:value="0" table:style-name="ce12">
            <text:p>0,00</text:p>
          </table:table-cell>
          <table:table-cell office:value-type="float" office:value="-9438.59" table:style-name="ce12">
            <text:p>-9438,59</text:p>
          </table:table-cell>
          <table:table-cell office:value-type="float" office:value="16515.77" table:style-name="ce12">
            <text:p>1651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2980.35" table:style-name="ce12">
            <text:p>2980,35</text:p>
          </table:table-cell>
          <table:table-cell office:value-type="float" office:value="0" table:style-name="ce12">
            <text:p>0,00</text:p>
          </table:table-cell>
          <table:table-cell office:value-type="float" office:value="3734.39" table:style-name="ce12">
            <text:p>373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27.77" table:style-name="ce12">
            <text:p>27727,77</text:p>
          </table:table-cell>
          <table:table-cell office:value-type="float" office:value="-2980.35" table:style-name="ce12">
            <text:p>-2980,35</text:p>
          </table:table-cell>
          <table:table-cell office:value-type="float" office:value="-4778.3100000000004" table:style-name="ce12">
            <text:p>-4778,31</text:p>
          </table:table-cell>
          <table:table-cell office:value-type="float" office:value="-3901.76" table:style-name="ce12">
            <text:p>-3901,76</text:p>
          </table:table-cell>
          <table:table-cell office:value-type="float" office:value="0" table:style-name="ce12">
            <text:p>0,00</text:p>
          </table:table-cell>
          <table:table-cell office:value-type="float" office:value="-11660.42" table:style-name="ce12">
            <text:p>-11660,42</text:p>
          </table:table-cell>
          <table:table-cell office:value-type="float" office:value="16067.35" table:style-name="ce12">
            <text:p>1606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9133.34" table:style-name="ce12">
            <text:p>913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.04" table:style-name="ce12">
            <text:p>179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31.38" table:style-name="ce12">
            <text:p>10931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65.73" table:style-name="ce12">
            <text:p>-1365,73</text:p>
          </table:table-cell>
          <table:table-cell office:value-type="float" office:value="-469.13" table:style-name="ce12">
            <text:p>-469,13</text:p>
          </table:table-cell>
          <table:table-cell office:value-type="float" office:value="0" table:style-name="ce12">
            <text:p>0,00</text:p>
          </table:table-cell>
          <table:table-cell office:value-type="float" office:value="-2743.71" table:style-name="ce12">
            <text:p>-2743,71</text:p>
          </table:table-cell>
          <table:table-cell office:value-type="float" office:value="8187.67" table:style-name="ce12">
            <text:p>8187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0.71" table:style-name="ce12">
            <text:p>2720,71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9793.34" table:style-name="ce12">
            <text:p>29793,34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89.67" table:style-name="ce12">
            <text:p>-4989,67</text:p>
          </table:table-cell>
          <table:table-cell office:value-type="float" office:value="-150" table:style-name="ce12">
            <text:p>-150,00</text:p>
          </table:table-cell>
          <table:table-cell office:value-type="float" office:value="0" table:style-name="ce12">
            <text:p>0,00</text:p>
          </table:table-cell>
          <table:table-cell office:value-type="float" office:value="-8734" table:style-name="ce12">
            <text:p>-8734,00</text:p>
          </table:table-cell>
          <table:table-cell office:value-type="float" office:value="21059.34" table:style-name="ce12">
            <text:p>21059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141.85" table:style-name="ce12">
            <text:p>12141,8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13.27" table:style-name="ce12">
            <text:p>301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63.419999999998" table:style-name="ce12">
            <text:p>17663,4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82.86" table:style-name="ce12">
            <text:p>-2882,86</text:p>
          </table:table-cell>
          <table:table-cell office:value-type="float" office:value="-600.58000000000004" table:style-name="ce12">
            <text:p>-600,58</text:p>
          </table:table-cell>
          <table:table-cell office:value-type="float" office:value="0" table:style-name="ce12">
            <text:p>0,00</text:p>
          </table:table-cell>
          <table:table-cell office:value-type="float" office:value="-4392.29" table:style-name="ce12">
            <text:p>-4392,29</text:p>
          </table:table-cell>
          <table:table-cell office:value-type="float" office:value="13271.13" table:style-name="ce12">
            <text:p>1327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925.64" table:style-name="ce12">
            <text:p>925,64</text:p>
          </table:table-cell>
          <table:table-cell office:value-type="float" office:value="0" table:style-name="ce12">
            <text:p>0,00</text:p>
          </table:table-cell>
          <table:table-cell office:value-type="float" office:value="3433.94" table:style-name="ce12">
            <text:p>3433,94</text:p>
          </table:table-cell>
          <table:table-cell office:value-type="float" office:value="0" table:style-name="ce12">
            <text:p>0,00</text:p>
          </table:table-cell>
          <table:table-cell office:value-type="float" office:value="-48.93" table:style-name="ce12">
            <text:p>-48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8.93" table:style-name="ce12">
            <text:p>-48,93</text:p>
          </table:table-cell>
          <table:table-cell office:value-type="float" office:value="3385.01" table:style-name="ce12">
            <text:p>338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208.55" table:style-name="ce12">
            <text:p>21208,55</text:p>
          </table:table-cell>
          <table:table-cell office:value-type="float" office:value="313.58999999999997" table:style-name="ce12">
            <text:p>313,5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5635.23" table:style-name="ce12">
            <text:p>563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665.67" table:style-name="ce12">
            <text:p>29665,67</text:p>
          </table:table-cell>
          <table:table-cell office:value-type="float" office:value="-3036.3" table:style-name="ce12">
            <text:p>-3036,30</text:p>
          </table:table-cell>
          <table:table-cell office:value-type="float" office:value="-4616.7" table:style-name="ce12">
            <text:p>-4616,70</text:p>
          </table:table-cell>
          <table:table-cell office:value-type="float" office:value="-4185.29" table:style-name="ce12">
            <text:p>-4185,29</text:p>
          </table:table-cell>
          <table:table-cell office:value-type="float" office:value="0" table:style-name="ce12">
            <text:p>0,00</text:p>
          </table:table-cell>
          <table:table-cell office:value-type="float" office:value="-11838.29" table:style-name="ce12">
            <text:p>-11838,29</text:p>
          </table:table-cell>
          <table:table-cell office:value-type="float" office:value="17827.38" table:style-name="ce12">
            <text:p>17827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12.1" table:style-name="ce12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1.62" table:style-name="ce12">
            <text:p>156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.12" table:style-name="ce12">
            <text:p>-102,12</text:p>
          </table:table-cell>
          <table:table-cell office:value-type="float" office:value="0" table:style-name="ce12">
            <text:p>0,00</text:p>
          </table:table-cell>
          <table:table-cell office:value-type="float" office:value="-102.12" table:style-name="ce12">
            <text:p>-102,12</text:p>
          </table:table-cell>
          <table:table-cell office:value-type="float" office:value="1459.5" table:style-name="ce12">
            <text:p>145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2">
            <text:p>1015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87.97" table:style-name="ce12">
            <text:p>12287,97</text:p>
          </table:table-cell>
          <table:table-cell office:value-type="float" office:value="-908.85" table:style-name="ce12">
            <text:p>-908,85</text:p>
          </table:table-cell>
          <table:table-cell office:value-type="float" office:value="-785.12" table:style-name="ce12">
            <text:p>-785,12</text:p>
          </table:table-cell>
          <table:table-cell office:value-type="float" office:value="-1082.28" table:style-name="ce12">
            <text:p>-1082,28</text:p>
          </table:table-cell>
          <table:table-cell office:value-type="float" office:value="0" table:style-name="ce12">
            <text:p>0,00</text:p>
          </table:table-cell>
          <table:table-cell office:value-type="float" office:value="-2776.25" table:style-name="ce12">
            <text:p>-2776,25</text:p>
          </table:table-cell>
          <table:table-cell office:value-type="float" office:value="9511.7199999999993" table:style-name="ce12">
            <text:p>9511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47.78" table:style-name="ce12">
            <text:p>2947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3.64" table:style-name="ce12">
            <text:p>18823,6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003.75" table:style-name="ce12">
            <text:p>-3003,75</text:p>
          </table:table-cell>
          <table:table-cell office:value-type="float" office:value="-2106.0300000000002" table:style-name="ce12">
            <text:p>-2106,03</text:p>
          </table:table-cell>
          <table:table-cell office:value-type="float" office:value="0" table:style-name="ce12">
            <text:p>0,00</text:p>
          </table:table-cell>
          <table:table-cell office:value-type="float" office:value="-6804.74" table:style-name="ce12">
            <text:p>-6804,74</text:p>
          </table:table-cell>
          <table:table-cell office:value-type="float" office:value="12018.9" table:style-name="ce12">
            <text:p>12018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1972.81" table:style-name="ce12">
            <text:p>197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23.43" table:style-name="ce12">
            <text:p>11423,43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-3879.33" table:style-name="ce12">
            <text:p>-3879,33</text:p>
          </table:table-cell>
          <table:table-cell office:value-type="float" office:value="0" table:style-name="ce12">
            <text:p>0,00</text:p>
          </table:table-cell>
          <table:table-cell office:value-type="float" office:value="-5426.93" table:style-name="ce12">
            <text:p>-5426,93</text:p>
          </table:table-cell>
          <table:table-cell office:value-type="float" office:value="5996.5" table:style-name="ce12">
            <text:p>599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2">
            <text:p>5122,90</text:p>
          </table:table-cell>
          <table:table-cell office:value-type="float" office:value="527.04" table:style-name="ce12">
            <text:p>527,04</text:p>
          </table:table-cell>
          <table:table-cell office:value-type="float" office:value="0" table:style-name="ce12">
            <text:p>0,00</text:p>
          </table:table-cell>
          <table:table-cell office:value-type="float" office:value="777.09" table:style-name="ce12">
            <text:p>77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27.03" table:style-name="ce12">
            <text:p>6427,03</text:p>
          </table:table-cell>
          <table:table-cell office:value-type="float" office:value="0" table:style-name="ce12">
            <text:p>0,00</text:p>
          </table:table-cell>
          <table:table-cell office:value-type="float" office:value="-502.41" table:style-name="ce12">
            <text:p>-502,41</text:p>
          </table:table-cell>
          <table:table-cell office:value-type="float" office:value="-1303.5999999999999" table:style-name="ce12">
            <text:p>-1303,60</text:p>
          </table:table-cell>
          <table:table-cell office:value-type="float" office:value="0" table:style-name="ce12">
            <text:p>0,00</text:p>
          </table:table-cell>
          <table:table-cell office:value-type="float" office:value="-1806.01" table:style-name="ce12">
            <text:p>-1806,01</text:p>
          </table:table-cell>
          <table:table-cell office:value-type="float" office:value="4621.0200000000004" table:style-name="ce12">
            <text:p>4621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56.11" table:style-name="ce12">
            <text:p>22256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8.33" table:style-name="ce12">
            <text:p>-4038,33</text:p>
          </table:table-cell>
          <table:table-cell office:value-type="float" office:value="-3030.33" table:style-name="ce12">
            <text:p>-3030,33</text:p>
          </table:table-cell>
          <table:table-cell office:value-type="float" office:value="0" table:style-name="ce12">
            <text:p>0,00</text:p>
          </table:table-cell>
          <table:table-cell office:value-type="float" office:value="-7977.51" table:style-name="ce12">
            <text:p>-7977,51</text:p>
          </table:table-cell>
          <table:table-cell office:value-type="float" office:value="14278.6" table:style-name="ce12">
            <text:p>1427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50.4" table:style-name="ce12">
            <text:p>2450,40</text:p>
          </table:table-cell>
          <table:table-cell office:value-type="float" office:value="758.62" table:style-name="ce12">
            <text:p>758,62</text:p>
          </table:table-cell>
          <table:table-cell office:value-type="float" office:value="0" table:style-name="ce12">
            <text:p>0,00</text:p>
          </table:table-cell>
          <table:table-cell office:value-type="float" office:value="27321.03" table:style-name="ce12">
            <text:p>27321,03</text:p>
          </table:table-cell>
          <table:table-cell office:value-type="float" office:value="-3088.7" table:style-name="ce12">
            <text:p>-3088,70</text:p>
          </table:table-cell>
          <table:table-cell office:value-type="float" office:value="-5094.03" table:style-name="ce12">
            <text:p>-5094,03</text:p>
          </table:table-cell>
          <table:table-cell office:value-type="float" office:value="-4254.3500000000004" table:style-name="ce12">
            <text:p>-4254,35</text:p>
          </table:table-cell>
          <table:table-cell office:value-type="float" office:value="0" table:style-name="ce12">
            <text:p>0,00</text:p>
          </table:table-cell>
          <table:table-cell office:value-type="float" office:value="-12437.08" table:style-name="ce12">
            <text:p>-12437,08</text:p>
          </table:table-cell>
          <table:table-cell office:value-type="float" office:value="14883.95" table:style-name="ce12">
            <text:p>1488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42.05" table:style-name="ce12">
            <text:p>294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50.35" table:style-name="ce12">
            <text:p>545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31.36" table:style-name="ce12">
            <text:p>-1531,36</text:p>
          </table:table-cell>
          <table:table-cell office:value-type="float" office:value="0" table:style-name="ce12">
            <text:p>0,00</text:p>
          </table:table-cell>
          <table:table-cell office:value-type="float" office:value="-1531.36" table:style-name="ce12">
            <text:p>-1531,36</text:p>
          </table:table-cell>
          <table:table-cell office:value-type="float" office:value="3918.99" table:style-name="ce12">
            <text:p>3918,99</text:p>
          </table:table-cell>
          <table:table-cell office:value-type="float" office:value="0" table:style-name="ce12">
            <text:p>0,00</text:p>
          </table:table-cell>
          <table:table-cell office:value-type="float" office:value="261.3" table:style-name="ce12">
            <text:p>261,3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83.7" table:style-name="ce12">
            <text:p>2418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2.38" table:style-name="ce12">
            <text:p>7512,3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3771.96" table:style-name="ce12">
            <text:p>33771,96</text:p>
          </table:table-cell>
          <table:table-cell office:value-type="float" office:value="-3475.46" table:style-name="ce12">
            <text:p>-3475,46</text:p>
          </table:table-cell>
          <table:table-cell office:value-type="float" office:value="-4485.9399999999996" table:style-name="ce12">
            <text:p>-4485,94</text:p>
          </table:table-cell>
          <table:table-cell office:value-type="float" office:value="-1972.23" table:style-name="ce12">
            <text:p>-1972,23</text:p>
          </table:table-cell>
          <table:table-cell office:value-type="float" office:value="0" table:style-name="ce12">
            <text:p>0,00</text:p>
          </table:table-cell>
          <table:table-cell office:value-type="float" office:value="-9933.6299999999992" table:style-name="ce12">
            <text:p>-9933,63</text:p>
          </table:table-cell>
          <table:table-cell office:value-type="float" office:value="23838.33" table:style-name="ce12">
            <text:p>23838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645.96" table:style-name="ce12">
            <text:p>1645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37.27" table:style-name="ce12">
            <text:p>2637,27</text:p>
          </table:table-cell>
          <table:table-cell office:value-type="float" office:value="2908.38" table:style-name="ce12">
            <text:p>2908,38</text:p>
          </table:table-cell>
          <table:table-cell office:value-type="float" office:value="0" table:style-name="ce12">
            <text:p>0,00</text:p>
          </table:table-cell>
          <table:table-cell office:value-type="float" office:value="31303.62" table:style-name="ce12">
            <text:p>31303,6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33.04" table:style-name="ce12">
            <text:p>-6633,04</text:p>
          </table:table-cell>
          <table:table-cell office:value-type="float" office:value="-6137.81" table:style-name="ce12">
            <text:p>-6137,81</text:p>
          </table:table-cell>
          <table:table-cell office:value-type="float" office:value="0" table:style-name="ce12">
            <text:p>0,00</text:p>
          </table:table-cell>
          <table:table-cell office:value-type="float" office:value="-13679.7" table:style-name="ce12">
            <text:p>-13679,70</text:p>
          </table:table-cell>
          <table:table-cell office:value-type="float" office:value="17623.919999999998" table:style-name="ce12">
            <text:p>1762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4.38" table:style-name="ce12">
            <text:p>270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36.73" table:style-name="ce12">
            <text:p>24636,73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-5186.8500000000004" table:style-name="ce12">
            <text:p>-5186,85</text:p>
          </table:table-cell>
          <table:table-cell office:value-type="float" office:value="0" table:style-name="ce12">
            <text:p>0,00</text:p>
          </table:table-cell>
          <table:table-cell office:value-type="float" office:value="-10981.16" table:style-name="ce12">
            <text:p>-10981,16</text:p>
          </table:table-cell>
          <table:table-cell office:value-type="float" office:value="13655.57" table:style-name="ce12">
            <text:p>1365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2">
            <text:p>1474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41.82" table:style-name="ce12">
            <text:p>14741,82</text:p>
          </table:table-cell>
          <table:table-cell office:value-type="float" office:value="-1036.75" table:style-name="ce12">
            <text:p>-1036,75</text:p>
          </table:table-cell>
          <table:table-cell office:value-type="float" office:value="-2872.89" table:style-name="ce12">
            <text:p>-2872,89</text:p>
          </table:table-cell>
          <table:table-cell office:value-type="float" office:value="-1999.21" table:style-name="ce12">
            <text:p>-1999,21</text:p>
          </table:table-cell>
          <table:table-cell office:value-type="float" office:value="0" table:style-name="ce12">
            <text:p>0,00</text:p>
          </table:table-cell>
          <table:table-cell office:value-type="float" office:value="-5908.85" table:style-name="ce12">
            <text:p>-5908,85</text:p>
          </table:table-cell>
          <table:table-cell office:value-type="float" office:value="8832.9699999999993" table:style-name="ce12">
            <text:p>883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770.96" table:style-name="ce12">
            <text:p>1770,9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131.62" table:style-name="ce12">
            <text:p>513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34.1" table:style-name="ce12">
            <text:p>8234,10</text:p>
          </table:table-cell>
          <table:table-cell office:value-type="float" office:value="-397.94" table:style-name="ce12">
            <text:p>-397,94</text:p>
          </table:table-cell>
          <table:table-cell office:value-type="float" office:value="-4.96" table:style-name="ce12">
            <text:p>-4,96</text:p>
          </table:table-cell>
          <table:table-cell office:value-type="float" office:value="-1797.71" table:style-name="ce12">
            <text:p>-1797,71</text:p>
          </table:table-cell>
          <table:table-cell office:value-type="float" office:value="0" table:style-name="ce12">
            <text:p>0,00</text:p>
          </table:table-cell>
          <table:table-cell office:value-type="float" office:value="-2200.61" table:style-name="ce12">
            <text:p>-2200,61</text:p>
          </table:table-cell>
          <table:table-cell office:value-type="float" office:value="6033.49" table:style-name="ce12">
            <text:p>603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303.42" table:style-name="ce12">
            <text:p>2303,42</text:p>
          </table:table-cell>
          <table:table-cell office:value-type="float" office:value="0" table:style-name="ce12">
            <text:p>0,00</text:p>
          </table:table-cell>
          <table:table-cell office:value-type="float" office:value="4169.25" table:style-name="ce12">
            <text:p>416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47.86" table:style-name="ce12">
            <text:p>21547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28.91" table:style-name="ce12">
            <text:p>-3528,91</text:p>
          </table:table-cell>
          <table:table-cell office:value-type="float" office:value="-4203.21" table:style-name="ce12">
            <text:p>-4203,21</text:p>
          </table:table-cell>
          <table:table-cell office:value-type="float" office:value="0" table:style-name="ce12">
            <text:p>0,00</text:p>
          </table:table-cell>
          <table:table-cell office:value-type="float" office:value="-8640.9699999999993" table:style-name="ce12">
            <text:p>-8640,97</text:p>
          </table:table-cell>
          <table:table-cell office:value-type="float" office:value="12906.89" table:style-name="ce12">
            <text:p>1290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782.2" table:style-name="ce12">
            <text:p>3782,2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21.87" table:style-name="ce12">
            <text:p>29521,87</text:p>
          </table:table-cell>
          <table:table-cell office:value-type="float" office:value="-3355.76" table:style-name="ce12">
            <text:p>-3355,76</text:p>
          </table:table-cell>
          <table:table-cell office:value-type="float" office:value="-5499.55" table:style-name="ce12">
            <text:p>-5499,55</text:p>
          </table:table-cell>
          <table:table-cell office:value-type="float" office:value="-1972.18" table:style-name="ce12">
            <text:p>-1972,18</text:p>
          </table:table-cell>
          <table:table-cell office:value-type="float" office:value="0" table:style-name="ce12">
            <text:p>0,00</text:p>
          </table:table-cell>
          <table:table-cell office:value-type="float" office:value="-10827.49" table:style-name="ce12">
            <text:p>-10827,49</text:p>
          </table:table-cell>
          <table:table-cell office:value-type="float" office:value="18694.38" table:style-name="ce12">
            <text:p>1869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B10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2720.48" table:style-name="ce12">
            <text:p>2272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6850.81" table:style-name="ce12">
            <text:p>26850,81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02.2" table:style-name="ce12">
            <text:p>-5102,20</text:p>
          </table:table-cell>
          <table:table-cell office:value-type="float" office:value="-742.94" table:style-name="ce12">
            <text:p>-742,94</text:p>
          </table:table-cell>
          <table:table-cell office:value-type="float" office:value="0" table:style-name="ce12">
            <text:p>0,00</text:p>
          </table:table-cell>
          <table:table-cell office:value-type="float" office:value="-6753.99" table:style-name="ce12">
            <text:p>-6753,99</text:p>
          </table:table-cell>
          <table:table-cell office:value-type="float" office:value="20096.82" table:style-name="ce12">
            <text:p>20096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333.21" table:style-name="ce12">
            <text:p>5333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80.43" table:style-name="ce12">
            <text:p>20880,4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56.96" table:style-name="ce12">
            <text:p>-2756,96</text:p>
          </table:table-cell>
          <table:table-cell office:value-type="float" office:value="-3742.64" table:style-name="ce12">
            <text:p>-3742,64</text:p>
          </table:table-cell>
          <table:table-cell office:value-type="float" office:value="0" table:style-name="ce12">
            <text:p>0,00</text:p>
          </table:table-cell>
          <table:table-cell office:value-type="float" office:value="-8194.56" table:style-name="ce12">
            <text:p>-8194,56</text:p>
          </table:table-cell>
          <table:table-cell office:value-type="float" office:value="12685.87" table:style-name="ce12">
            <text:p>12685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799.42" table:style-name="ce12">
            <text:p>2799,42</text:p>
          </table:table-cell>
          <table:table-cell office:value-type="float" office:value="0" table:style-name="ce12">
            <text:p>0,00</text:p>
          </table:table-cell>
          <table:table-cell office:value-type="float" office:value="2992.54" table:style-name="ce12">
            <text:p>299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66.02" table:style-name="ce12">
            <text:p>18866,02</text:p>
          </table:table-cell>
          <table:table-cell office:value-type="float" office:value="-1223.48" table:style-name="ce12">
            <text:p>-1223,48</text:p>
          </table:table-cell>
          <table:table-cell office:value-type="float" office:value="0" table:style-name="ce12">
            <text:p>0,00</text:p>
          </table:table-cell>
          <table:table-cell office:value-type="float" office:value="-5829.23" table:style-name="ce12">
            <text:p>-5829,23</text:p>
          </table:table-cell>
          <table:table-cell office:value-type="float" office:value="0" table:style-name="ce12">
            <text:p>0,00</text:p>
          </table:table-cell>
          <table:table-cell office:value-type="float" office:value="-7052.71" table:style-name="ce12">
            <text:p>-7052,71</text:p>
          </table:table-cell>
          <table:table-cell office:value-type="float" office:value="11813.31" table:style-name="ce12">
            <text:p>1181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488.42" table:style-name="ce12">
            <text:p>1488,4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69.27" table:style-name="ce12">
            <text:p>25169,27</text:p>
          </table:table-cell>
          <table:table-cell office:value-type="float" office:value="-2425.44" table:style-name="ce12">
            <text:p>-2425,44</text:p>
          </table:table-cell>
          <table:table-cell office:value-type="float" office:value="-4805.4799999999996" table:style-name="ce12">
            <text:p>-4805,48</text:p>
          </table:table-cell>
          <table:table-cell office:value-type="float" office:value="-4760.12" table:style-name="ce12">
            <text:p>-4760,12</text:p>
          </table:table-cell>
          <table:table-cell office:value-type="float" office:value="0" table:style-name="ce12">
            <text:p>0,00</text:p>
          </table:table-cell>
          <table:table-cell office:value-type="float" office:value="-11991.04" table:style-name="ce12">
            <text:p>-11991,04</text:p>
          </table:table-cell>
          <table:table-cell office:value-type="float" office:value="13178.23" table:style-name="ce12">
            <text:p>13178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7.5500000000002" table:style-name="ce12">
            <text:p>2377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45.11" table:style-name="ce12">
            <text:p>15745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78.0100000000002" table:style-name="ce12">
            <text:p>-2478,01</text:p>
          </table:table-cell>
          <table:table-cell office:value-type="float" office:value="-4445.13" table:style-name="ce12">
            <text:p>-4445,13</text:p>
          </table:table-cell>
          <table:table-cell office:value-type="float" office:value="0" table:style-name="ce12">
            <text:p>0,00</text:p>
          </table:table-cell>
          <table:table-cell office:value-type="float" office:value="-7831.99" table:style-name="ce12">
            <text:p>-7831,99</text:p>
          </table:table-cell>
          <table:table-cell office:value-type="float" office:value="7913.12" table:style-name="ce12">
            <text:p>7913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990.21" table:style-name="ce12">
            <text:p>1990,21</text:p>
          </table:table-cell>
          <table:table-cell office:value-type="float" office:value="0" table:style-name="ce12">
            <text:p>0,00</text:p>
          </table:table-cell>
          <table:table-cell office:value-type="float" office:value="1323.1" table:style-name="ce12">
            <text:p>13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87.37" table:style-name="ce12">
            <text:p>16387,37</text:p>
          </table:table-cell>
          <table:table-cell office:value-type="float" office:value="-1089.96" table:style-name="ce12">
            <text:p>-1089,96</text:p>
          </table:table-cell>
          <table:table-cell office:value-type="float" office:value="-2894.8" table:style-name="ce12">
            <text:p>-2894,80</text:p>
          </table:table-cell>
          <table:table-cell office:value-type="float" office:value="-2013.14" table:style-name="ce12">
            <text:p>-2013,14</text:p>
          </table:table-cell>
          <table:table-cell office:value-type="float" office:value="0" table:style-name="ce12">
            <text:p>0,00</text:p>
          </table:table-cell>
          <table:table-cell office:value-type="float" office:value="-5997.9" table:style-name="ce12">
            <text:p>-5997,90</text:p>
          </table:table-cell>
          <table:table-cell office:value-type="float" office:value="10389.469999999999" table:style-name="ce12">
            <text:p>103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5684.01" table:style-name="ce12">
            <text:p>5684,01</text:p>
          </table:table-cell>
          <table:table-cell office:value-type="float" office:value="795.76" table:style-name="ce12">
            <text:p>795,76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04.39" table:style-name="ce12">
            <text:p>9204,39</text:p>
          </table:table-cell>
          <table:table-cell office:value-type="float" office:value="-795.76" table:style-name="ce12">
            <text:p>-795,76</text:p>
          </table:table-cell>
          <table:table-cell office:value-type="float" office:value="-1033.27" table:style-name="ce12">
            <text:p>-103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29.03" table:style-name="ce12">
            <text:p>-1829,03</text:p>
          </table:table-cell>
          <table:table-cell office:value-type="float" office:value="7375.36" table:style-name="ce12">
            <text:p>73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5853.17" table:style-name="ce12">
            <text:p>5853,17</text:p>
          </table:table-cell>
          <table:table-cell office:value-type="float" office:value="2179.66" table:style-name="ce12">
            <text:p>2179,66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804.65" table:style-name="ce12">
            <text:p>24804,65</text:p>
          </table:table-cell>
          <table:table-cell office:value-type="float" office:value="-2281.7199999999998" table:style-name="ce12">
            <text:p>-2281,72</text:p>
          </table:table-cell>
          <table:table-cell office:value-type="float" office:value="-4361.63" table:style-name="ce12">
            <text:p>-4361,63</text:p>
          </table:table-cell>
          <table:table-cell office:value-type="float" office:value="-8719.25" table:style-name="ce12">
            <text:p>-8719,25</text:p>
          </table:table-cell>
          <table:table-cell office:value-type="float" office:value="0" table:style-name="ce12">
            <text:p>0,00</text:p>
          </table:table-cell>
          <table:table-cell office:value-type="float" office:value="-15362.6" table:style-name="ce12">
            <text:p>-15362,60</text:p>
          </table:table-cell>
          <table:table-cell office:value-type="float" office:value="9442.0499999999993" table:style-name="ce12">
            <text:p>944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893.24" table:style-name="ce12">
            <text:p>3893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9.009999999998" table:style-name="ce12">
            <text:p>19609,0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26.68" table:style-name="ce12">
            <text:p>-2926,68</text:p>
          </table:table-cell>
          <table:table-cell office:value-type="float" office:value="-1368.49" table:style-name="ce12">
            <text:p>-1368,49</text:p>
          </table:table-cell>
          <table:table-cell office:value-type="float" office:value="0" table:style-name="ce12">
            <text:p>0,00</text:p>
          </table:table-cell>
          <table:table-cell office:value-type="float" office:value="-5204.0200000000004" table:style-name="ce12">
            <text:p>-5204,02</text:p>
          </table:table-cell>
          <table:table-cell office:value-type="float" office:value="14404.99" table:style-name="ce12">
            <text:p>1440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6.0100000000002" table:style-name="ce12">
            <text:p>2216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102.06" table:style-name="ce12">
            <text:p>-102,06</text:p>
          </table:table-cell>
          <table:table-cell office:value-type="float" office:value="2113.9499999999998" table:style-name="ce12">
            <text:p>211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19889.32" table:style-name="ce12">
            <text:p>1988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82.42" table:style-name="ce12">
            <text:p>21282,4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77.04" table:style-name="ce12">
            <text:p>-3677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85.8900000000003" table:style-name="ce12">
            <text:p>-4585,89</text:p>
          </table:table-cell>
          <table:table-cell office:value-type="float" office:value="16696.53" table:style-name="ce12">
            <text:p>1669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NINE PENA DE SÁ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96.2000000000007" table:style-name="ce12">
            <text:p>879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4.45" table:style-name="ce12">
            <text:p>183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30.65" table:style-name="ce12">
            <text:p>10630,65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54.96" table:style-name="ce12">
            <text:p>-1254,96</text:p>
          </table:table-cell>
          <table:table-cell office:value-type="float" office:value="-507.5" table:style-name="ce12">
            <text:p>-507,50</text:p>
          </table:table-cell>
          <table:table-cell office:value-type="float" office:value="0" table:style-name="ce12">
            <text:p>0,00</text:p>
          </table:table-cell>
          <table:table-cell office:value-type="float" office:value="-2671.31" table:style-name="ce12">
            <text:p>-2671,31</text:p>
          </table:table-cell>
          <table:table-cell office:value-type="float" office:value="7959.34" table:style-name="ce12">
            <text:p>7959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14607.05" table:style-name="ce12">
            <text:p>14607,0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66.099999999999" table:style-name="ce12">
            <text:p>18966,10</text:p>
          </table:table-cell>
          <table:table-cell office:value-type="float" office:value="-1894.5" table:style-name="ce12">
            <text:p>-1894,50</text:p>
          </table:table-cell>
          <table:table-cell office:value-type="float" office:value="-3289.73" table:style-name="ce12">
            <text:p>-3289,73</text:p>
          </table:table-cell>
          <table:table-cell office:value-type="float" office:value="-2443.96" table:style-name="ce12">
            <text:p>-2443,96</text:p>
          </table:table-cell>
          <table:table-cell office:value-type="float" office:value="0" table:style-name="ce12">
            <text:p>0,00</text:p>
          </table:table-cell>
          <table:table-cell office:value-type="float" office:value="-7628.19" table:style-name="ce12">
            <text:p>-7628,19</text:p>
          </table:table-cell>
          <table:table-cell office:value-type="float" office:value="11337.91" table:style-name="ce12">
            <text:p>11337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41.63" table:style-name="ce12">
            <text:p>2441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36.57" table:style-name="ce12">
            <text:p>19936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71.65" table:style-name="ce12">
            <text:p>-3771,65</text:p>
          </table:table-cell>
          <table:table-cell office:value-type="float" office:value="-882.88" table:style-name="ce12">
            <text:p>-882,88</text:p>
          </table:table-cell>
          <table:table-cell office:value-type="float" office:value="0" table:style-name="ce12">
            <text:p>0,00</text:p>
          </table:table-cell>
          <table:table-cell office:value-type="float" office:value="-5563.38" table:style-name="ce12">
            <text:p>-5563,38</text:p>
          </table:table-cell>
          <table:table-cell office:value-type="float" office:value="14373.19" table:style-name="ce12">
            <text:p>1437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46.47" table:style-name="ce12">
            <text:p>19446,4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82.17" table:style-name="ce12">
            <text:p>2182,17</text:p>
          </table:table-cell>
          <table:table-cell office:value-type="float" office:value="378.32" table:style-name="ce12">
            <text:p>378,32</text:p>
          </table:table-cell>
          <table:table-cell office:value-type="float" office:value="0" table:style-name="ce12">
            <text:p>0,00</text:p>
          </table:table-cell>
          <table:table-cell office:value-type="float" office:value="24186.62" table:style-name="ce12">
            <text:p>24186,6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33.7" table:style-name="ce12">
            <text:p>-4533,70</text:p>
          </table:table-cell>
          <table:table-cell office:value-type="float" office:value="-1119.8699999999999" table:style-name="ce12">
            <text:p>-1119,87</text:p>
          </table:table-cell>
          <table:table-cell office:value-type="float" office:value="0" table:style-name="ce12">
            <text:p>0,00</text:p>
          </table:table-cell>
          <table:table-cell office:value-type="float" office:value="-6562.42" table:style-name="ce12">
            <text:p>-6562,42</text:p>
          </table:table-cell>
          <table:table-cell office:value-type="float" office:value="17624.2" table:style-name="ce12">
            <text:p>1762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30.900000000001" table:style-name="ce12">
            <text:p>17930,90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943.03" table:style-name="ce12">
            <text:p>-2943,03</text:p>
          </table:table-cell>
          <table:table-cell office:value-type="float" office:value="-2555.96" table:style-name="ce12">
            <text:p>-2555,96</text:p>
          </table:table-cell>
          <table:table-cell office:value-type="float" office:value="0" table:style-name="ce12">
            <text:p>0,00</text:p>
          </table:table-cell>
          <table:table-cell office:value-type="float" office:value="-7174.6" table:style-name="ce12">
            <text:p>-7174,60</text:p>
          </table:table-cell>
          <table:table-cell office:value-type="float" office:value="10756.3" table:style-name="ce12">
            <text:p>10756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25.2" table:style-name="ce12">
            <text:p>15225,2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9.94" table:style-name="ce12">
            <text:p>-2269,94</text:p>
          </table:table-cell>
          <table:table-cell office:value-type="float" office:value="-2554.94" table:style-name="ce12">
            <text:p>-2554,94</text:p>
          </table:table-cell>
          <table:table-cell office:value-type="float" office:value="0" table:style-name="ce12">
            <text:p>0,00</text:p>
          </table:table-cell>
          <table:table-cell office:value-type="float" office:value="-6519.84" table:style-name="ce12">
            <text:p>-6519,84</text:p>
          </table:table-cell>
          <table:table-cell office:value-type="float" office:value="8705.36" table:style-name="ce12">
            <text:p>870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548.38" table:style-name="ce12">
            <text:p>2548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8.87" table:style-name="ce12">
            <text:p>17988,8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95.93" table:style-name="ce12">
            <text:p>-2995,93</text:p>
          </table:table-cell>
          <table:table-cell office:value-type="float" office:value="-1578.88" table:style-name="ce12">
            <text:p>-1578,88</text:p>
          </table:table-cell>
          <table:table-cell office:value-type="float" office:value="0" table:style-name="ce12">
            <text:p>0,00</text:p>
          </table:table-cell>
          <table:table-cell office:value-type="float" office:value="-5483.66" table:style-name="ce12">
            <text:p>-5483,66</text:p>
          </table:table-cell>
          <table:table-cell office:value-type="float" office:value="12505.21" table:style-name="ce12">
            <text:p>12505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549.13" table:style-name="ce12">
            <text:p>10549,1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862.4399999999996" table:style-name="ce12">
            <text:p>4862,44</text:p>
          </table:table-cell>
          <table:table-cell office:value-type="float" office:value="1157.05" table:style-name="ce12">
            <text:p>1157,05</text:p>
          </table:table-cell>
          <table:table-cell office:value-type="float" office:value="0" table:style-name="ce12">
            <text:p>0,00</text:p>
          </table:table-cell>
          <table:table-cell office:value-type="float" office:value="19076.919999999998" table:style-name="ce12">
            <text:p>19076,9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48.3" table:style-name="ce12">
            <text:p>-2648,30</text:p>
          </table:table-cell>
          <table:table-cell office:value-type="float" office:value="-2171.31" table:style-name="ce12">
            <text:p>-2171,31</text:p>
          </table:table-cell>
          <table:table-cell office:value-type="float" office:value="0" table:style-name="ce12">
            <text:p>0,00</text:p>
          </table:table-cell>
          <table:table-cell office:value-type="float" office:value="-5728.46" table:style-name="ce12">
            <text:p>-5728,46</text:p>
          </table:table-cell>
          <table:table-cell office:value-type="float" office:value="13348.46" table:style-name="ce12">
            <text:p>13348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2">
            <text:p>13500,9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53.7700000000004" table:style-name="ce12">
            <text:p>4153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63.04" table:style-name="ce12">
            <text:p>20163,04</text:p>
          </table:table-cell>
          <table:table-cell office:value-type="float" office:value="-1714.45" table:style-name="ce12">
            <text:p>-1714,45</text:p>
          </table:table-cell>
          <table:table-cell office:value-type="float" office:value="-2774.39" table:style-name="ce12">
            <text:p>-2774,39</text:p>
          </table:table-cell>
          <table:table-cell office:value-type="float" office:value="-4210.79" table:style-name="ce12">
            <text:p>-4210,79</text:p>
          </table:table-cell>
          <table:table-cell office:value-type="float" office:value="0" table:style-name="ce12">
            <text:p>0,00</text:p>
          </table:table-cell>
          <table:table-cell office:value-type="float" office:value="-8699.6299999999992" table:style-name="ce12">
            <text:p>-8699,63</text:p>
          </table:table-cell>
          <table:table-cell office:value-type="float" office:value="11463.41" table:style-name="ce12">
            <text:p>11463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894.59" table:style-name="ce12">
            <text:p>2894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59.330000000002" table:style-name="ce12">
            <text:p>16459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292.77" table:style-name="ce12">
            <text:p>-2292,77</text:p>
          </table:table-cell>
          <table:table-cell office:value-type="float" office:value="-1074.3599999999999" table:style-name="ce12">
            <text:p>-1074,36</text:p>
          </table:table-cell>
          <table:table-cell office:value-type="float" office:value="0" table:style-name="ce12">
            <text:p>0,00</text:p>
          </table:table-cell>
          <table:table-cell office:value-type="float" office:value="-4275.9799999999996" table:style-name="ce12">
            <text:p>-4275,98</text:p>
          </table:table-cell>
          <table:table-cell office:value-type="float" office:value="12183.35" table:style-name="ce12">
            <text:p>12183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2">
            <text:p>20578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.9" table:style-name="ce12">
            <text:p>226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46.16" table:style-name="ce12">
            <text:p>22846,1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13.09" table:style-name="ce12">
            <text:p>-4513,09</text:p>
          </table:table-cell>
          <table:table-cell office:value-type="float" office:value="-1174.5999999999999" table:style-name="ce12">
            <text:p>-1174,60</text:p>
          </table:table-cell>
          <table:table-cell office:value-type="float" office:value="0" table:style-name="ce12">
            <text:p>0,00</text:p>
          </table:table-cell>
          <table:table-cell office:value-type="float" office:value="-6596.54" table:style-name="ce12">
            <text:p>-6596,54</text:p>
          </table:table-cell>
          <table:table-cell office:value-type="float" office:value="16249.62" table:style-name="ce12">
            <text:p>16249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29.94" table:style-name="ce12">
            <text:p>2129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61.46" table:style-name="ce12">
            <text:p>3461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83.46" table:style-name="ce12">
            <text:p>-483,46</text:p>
          </table:table-cell>
          <table:table-cell office:value-type="float" office:value="0" table:style-name="ce12">
            <text:p>0,00</text:p>
          </table:table-cell>
          <table:table-cell office:value-type="float" office:value="-483.46" table:style-name="ce12">
            <text:p>-483,46</text:p>
          </table:table-cell>
          <table:table-cell office:value-type="float" office:value="2978" table:style-name="ce12">
            <text:p>2978,00</text:p>
          </table:table-cell>
          <table:table-cell office:value-type="float" office:value="2145.39" table:style-name="ce12">
            <text:p>2145,39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0" table:style-name="ce12">
            <text:p>0,00</text:p>
          </table:table-cell>
          <table:table-cell office:value-type="float" office:value="-1234.8599999999999" table:style-name="ce12">
            <text:p>-1234,86</text:p>
          </table:table-cell>
          <table:table-cell office:value-type="float" office:value="-1088.92" table:style-name="ce12">
            <text:p>-1088,92</text:p>
          </table:table-cell>
          <table:table-cell office:value-type="float" office:value="0" table:style-name="ce12">
            <text:p>0,00</text:p>
          </table:table-cell>
          <table:table-cell office:value-type="float" office:value="-2323.7800000000002" table:style-name="ce12">
            <text:p>-2323,78</text:p>
          </table:table-cell>
          <table:table-cell office:value-type="float" office:value="5989.59" table:style-name="ce12">
            <text:p>5989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2">
            <text:p>2490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26.93" table:style-name="ce12">
            <text:p>26926,93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65.59" table:style-name="ce12">
            <text:p>-4965,59</text:p>
          </table:table-cell>
          <table:table-cell office:value-type="float" office:value="-2977.87" table:style-name="ce12">
            <text:p>-2977,87</text:p>
          </table:table-cell>
          <table:table-cell office:value-type="float" office:value="0" table:style-name="ce12">
            <text:p>0,00</text:p>
          </table:table-cell>
          <table:table-cell office:value-type="float" office:value="-11537.79" table:style-name="ce12">
            <text:p>-11537,79</text:p>
          </table:table-cell>
          <table:table-cell office:value-type="float" office:value="15389.14" table:style-name="ce12">
            <text:p>1538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2">
            <text:p>13367,56</text:p>
          </table:table-cell>
          <table:table-cell office:value-type="float" office:value="4335.8999999999996" table:style-name="ce12">
            <text:p>4335,90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83.52" table:style-name="ce12">
            <text:p>21083,52</text:p>
          </table:table-cell>
          <table:table-cell office:value-type="float" office:value="-2066.83" table:style-name="ce12">
            <text:p>-2066,83</text:p>
          </table:table-cell>
          <table:table-cell office:value-type="float" office:value="-3351.94" table:style-name="ce12">
            <text:p>-3351,94</text:p>
          </table:table-cell>
          <table:table-cell office:value-type="float" office:value="-3113.67" table:style-name="ce12">
            <text:p>-3113,67</text:p>
          </table:table-cell>
          <table:table-cell office:value-type="float" office:value="0" table:style-name="ce12">
            <text:p>0,00</text:p>
          </table:table-cell>
          <table:table-cell office:value-type="float" office:value="-8532.44" table:style-name="ce12">
            <text:p>-8532,44</text:p>
          </table:table-cell>
          <table:table-cell office:value-type="float" office:value="12551.08" table:style-name="ce12">
            <text:p>1255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4.2" table:style-name="ce12">
            <text:p>2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74.82" table:style-name="ce12">
            <text:p>9474,82</text:p>
          </table:table-cell>
          <table:table-cell office:value-type="float" office:value="0" table:style-name="ce12">
            <text:p>0,00</text:p>
          </table:table-cell>
          <table:table-cell office:value-type="float" office:value="-1547.6" table:style-name="ce12">
            <text:p>-1547,60</text:p>
          </table:table-cell>
          <table:table-cell office:value-type="float" office:value="-1117.53" table:style-name="ce12">
            <text:p>-1117,53</text:p>
          </table:table-cell>
          <table:table-cell office:value-type="float" office:value="0" table:style-name="ce12">
            <text:p>0,00</text:p>
          </table:table-cell>
          <table:table-cell office:value-type="float" office:value="-2665.13" table:style-name="ce12">
            <text:p>-2665,13</text:p>
          </table:table-cell>
          <table:table-cell office:value-type="float" office:value="6809.69" table:style-name="ce12">
            <text:p>680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942.17" table:style-name="ce12">
            <text:p>942,17</text:p>
          </table:table-cell>
          <table:table-cell office:value-type="float" office:value="774.76" table:style-name="ce12">
            <text:p>774,76</text:p>
          </table:table-cell>
          <table:table-cell office:value-type="float" office:value="5665.13" table:style-name="ce12">
            <text:p>5665,13</text:p>
          </table:table-cell>
          <table:table-cell office:value-type="float" office:value="-118.27" table:style-name="ce12">
            <text:p>-118,27</text:p>
          </table:table-cell>
          <table:table-cell office:value-type="float" office:value="0" table:style-name="ce12">
            <text:p>0,00</text:p>
          </table:table-cell>
          <table:table-cell office:value-type="float" office:value="-958.29" table:style-name="ce12">
            <text:p>-958,29</text:p>
          </table:table-cell>
          <table:table-cell office:value-type="float" office:value="0" table:style-name="ce12">
            <text:p>0,00</text:p>
          </table:table-cell>
          <table:table-cell office:value-type="float" office:value="-1076.56" table:style-name="ce12">
            <text:p>-1076,56</text:p>
          </table:table-cell>
          <table:table-cell office:value-type="float" office:value="4588.57" table:style-name="ce12">
            <text:p>4588,57</text:p>
          </table:table-cell>
          <table:table-cell office:value-type="float" office:value="3079.15" table:style-name="ce12">
            <text:p>3079,15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08.99" table:style-name="ce12">
            <text:p>31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67.93" table:style-name="ce12">
            <text:p>17567,9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619.42" table:style-name="ce12">
            <text:p>-2619,42</text:p>
          </table:table-cell>
          <table:table-cell office:value-type="float" office:value="-2318.81" table:style-name="ce12">
            <text:p>-2318,81</text:p>
          </table:table-cell>
          <table:table-cell office:value-type="float" office:value="0" table:style-name="ce12">
            <text:p>0,00</text:p>
          </table:table-cell>
          <table:table-cell office:value-type="float" office:value="-6613.84" table:style-name="ce12">
            <text:p>-6613,84</text:p>
          </table:table-cell>
          <table:table-cell office:value-type="float" office:value="10954.09" table:style-name="ce12">
            <text:p>1095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156" table:style-name="ce12">
            <text:p>2156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081.61" table:style-name="ce12">
            <text:p>3081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47.96" table:style-name="ce12">
            <text:p>20047,96</text:p>
          </table:table-cell>
          <table:table-cell office:value-type="float" office:value="-2048.17" table:style-name="ce12">
            <text:p>-2048,17</text:p>
          </table:table-cell>
          <table:table-cell office:value-type="float" office:value="-2964.95" table:style-name="ce12">
            <text:p>-2964,95</text:p>
          </table:table-cell>
          <table:table-cell office:value-type="float" office:value="-5506.64" table:style-name="ce12">
            <text:p>-5506,64</text:p>
          </table:table-cell>
          <table:table-cell office:value-type="float" office:value="0" table:style-name="ce12">
            <text:p>0,00</text:p>
          </table:table-cell>
          <table:table-cell office:value-type="float" office:value="-10519.76" table:style-name="ce12">
            <text:p>-10519,76</text:p>
          </table:table-cell>
          <table:table-cell office:value-type="float" office:value="9528.2000000000007" table:style-name="ce12">
            <text:p>952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6.67" table:style-name="ce12">
            <text:p>215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6.33" table:style-name="ce12">
            <text:p>433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26.07" table:style-name="ce12">
            <text:p>-426,07</text:p>
          </table:table-cell>
          <table:table-cell office:value-type="float" office:value="0" table:style-name="ce12">
            <text:p>0,00</text:p>
          </table:table-cell>
          <table:table-cell office:value-type="float" office:value="-426.07" table:style-name="ce12">
            <text:p>-426,07</text:p>
          </table:table-cell>
          <table:table-cell office:value-type="float" office:value="3910.26" table:style-name="ce12">
            <text:p>391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595.6899999999996" table:style-name="ce12">
            <text:p>4595,69</text:p>
          </table:table-cell>
          <table:table-cell office:value-type="float" office:value="3150.75" table:style-name="ce12">
            <text:p>3150,75</text:p>
          </table:table-cell>
          <table:table-cell office:value-type="float" office:value="0" table:style-name="ce12">
            <text:p>0,00</text:p>
          </table:table-cell>
          <table:table-cell office:value-type="float" office:value="23240.3" table:style-name="ce12">
            <text:p>23240,3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660.88" table:style-name="ce12">
            <text:p>-3660,88</text:p>
          </table:table-cell>
          <table:table-cell office:value-type="float" office:value="-2879.37" table:style-name="ce12">
            <text:p>-2879,37</text:p>
          </table:table-cell>
          <table:table-cell office:value-type="float" office:value="0" table:style-name="ce12">
            <text:p>0,00</text:p>
          </table:table-cell>
          <table:table-cell office:value-type="float" office:value="-8235.2099999999991" table:style-name="ce12">
            <text:p>-8235,21</text:p>
          </table:table-cell>
          <table:table-cell office:value-type="float" office:value="15005.09" table:style-name="ce12">
            <text:p>1500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099.75" table:style-name="ce12">
            <text:p>2099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63.45" table:style-name="ce12">
            <text:p>30763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84.45" table:style-name="ce12">
            <text:p>-6684,45</text:p>
          </table:table-cell>
          <table:table-cell office:value-type="float" office:value="-1019.15" table:style-name="ce12">
            <text:p>-1019,15</text:p>
          </table:table-cell>
          <table:table-cell office:value-type="float" office:value="0" table:style-name="ce12">
            <text:p>0,00</text:p>
          </table:table-cell>
          <table:table-cell office:value-type="float" office:value="-8612.4500000000007" table:style-name="ce12">
            <text:p>-8612,45</text:p>
          </table:table-cell>
          <table:table-cell office:value-type="float" office:value="22151" table:style-name="ce12">
            <text:p>2215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2">
            <text:p>9227,15</text:p>
          </table:table-cell>
          <table:table-cell office:value-type="float" office:value="538.25" table:style-name="ce12">
            <text:p>538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65.4" table:style-name="ce12">
            <text:p>9765,40</text:p>
          </table:table-cell>
          <table:table-cell office:value-type="float" office:value="-287.01" table:style-name="ce12">
            <text:p>-287,01</text:p>
          </table:table-cell>
          <table:table-cell office:value-type="float" office:value="-946.7" table:style-name="ce12">
            <text:p>-946,70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284.05" table:style-name="ce12">
            <text:p>-1284,05</text:p>
          </table:table-cell>
          <table:table-cell office:value-type="float" office:value="8481.35" table:style-name="ce12">
            <text:p>848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2">
            <text:p>19229,9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822.35" table:style-name="ce12">
            <text:p>1822,35</text:p>
          </table:table-cell>
          <table:table-cell office:value-type="float" office:value="1799.94" table:style-name="ce12">
            <text:p>1799,94</text:p>
          </table:table-cell>
          <table:table-cell office:value-type="float" office:value="0" table:style-name="ce12">
            <text:p>0,00</text:p>
          </table:table-cell>
          <table:table-cell office:value-type="float" office:value="24183.71" table:style-name="ce12">
            <text:p>2418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03.4399999999996" table:style-name="ce12">
            <text:p>-5003,44</text:p>
          </table:table-cell>
          <table:table-cell office:value-type="float" office:value="-8669.86" table:style-name="ce12">
            <text:p>-8669,86</text:p>
          </table:table-cell>
          <table:table-cell office:value-type="float" office:value="0" table:style-name="ce12">
            <text:p>0,00</text:p>
          </table:table-cell>
          <table:table-cell office:value-type="float" office:value="-14582.15" table:style-name="ce12">
            <text:p>-14582,15</text:p>
          </table:table-cell>
          <table:table-cell office:value-type="float" office:value="9601.56" table:style-name="ce12">
            <text:p>960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2">
            <text:p>15496,6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892.04" table:style-name="ce12">
            <text:p>3892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68.33" table:style-name="ce12">
            <text:p>21568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66.05" table:style-name="ce12">
            <text:p>-3466,05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4476.96" table:style-name="ce12">
            <text:p>-4476,96</text:p>
          </table:table-cell>
          <table:table-cell office:value-type="float" office:value="17091.37" table:style-name="ce12">
            <text:p>17091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813.9699999999993" table:style-name="ce12">
            <text:p>881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3.59" table:style-name="ce12">
            <text:p>2243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57.56" table:style-name="ce12">
            <text:p>11057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77.9100000000001" table:style-name="ce12">
            <text:p>-1277,91</text:p>
          </table:table-cell>
          <table:table-cell office:value-type="float" office:value="-947.25" table:style-name="ce12">
            <text:p>-947,25</text:p>
          </table:table-cell>
          <table:table-cell office:value-type="float" office:value="0" table:style-name="ce12">
            <text:p>0,00</text:p>
          </table:table-cell>
          <table:table-cell office:value-type="float" office:value="-3134.01" table:style-name="ce12">
            <text:p>-3134,01</text:p>
          </table:table-cell>
          <table:table-cell office:value-type="float" office:value="7923.55" table:style-name="ce12">
            <text:p>792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RIBEIRO ALV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9169.9500000000007" table:style-name="ce12">
            <text:p>916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2.57" table:style-name="ce12">
            <text:p>375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22.52" table:style-name="ce12">
            <text:p>12922,5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93.8800000000001" table:style-name="ce12">
            <text:p>-1293,88</text:p>
          </table:table-cell>
          <table:table-cell office:value-type="float" office:value="-1612.37" table:style-name="ce12">
            <text:p>-1612,37</text:p>
          </table:table-cell>
          <table:table-cell office:value-type="float" office:value="0" table:style-name="ce12">
            <text:p>0,00</text:p>
          </table:table-cell>
          <table:table-cell office:value-type="float" office:value="-3815.1" table:style-name="ce12">
            <text:p>-3815,10</text:p>
          </table:table-cell>
          <table:table-cell office:value-type="float" office:value="9107.42" table:style-name="ce12">
            <text:p>9107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9329.82" table:style-name="ce12">
            <text:p>9329,8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37.730000000003" table:style-name="ce12">
            <text:p>35237,73</text:p>
          </table:table-cell>
          <table:table-cell office:value-type="float" office:value="-3879.63" table:style-name="ce12">
            <text:p>-3879,63</text:p>
          </table:table-cell>
          <table:table-cell office:value-type="float" office:value="-7071.17" table:style-name="ce12">
            <text:p>-7071,17</text:p>
          </table:table-cell>
          <table:table-cell office:value-type="float" office:value="-2374.92" table:style-name="ce12">
            <text:p>-2374,92</text:p>
          </table:table-cell>
          <table:table-cell office:value-type="float" office:value="0" table:style-name="ce12">
            <text:p>0,00</text:p>
          </table:table-cell>
          <table:table-cell office:value-type="float" office:value="-13325.72" table:style-name="ce12">
            <text:p>-13325,72</text:p>
          </table:table-cell>
          <table:table-cell office:value-type="float" office:value="21912.01" table:style-name="ce12">
            <text:p>2191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209.37" table:style-name="ce12">
            <text:p>2209,37</text:p>
          </table:table-cell>
          <table:table-cell office:value-type="float" office:value="0" table:style-name="ce12">
            <text:p>0,00</text:p>
          </table:table-cell>
          <table:table-cell office:value-type="float" office:value="1755.96" table:style-name="ce12">
            <text:p>1755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72.57" table:style-name="ce12">
            <text:p>16772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79.36" table:style-name="ce12">
            <text:p>-2879,36</text:p>
          </table:table-cell>
          <table:table-cell office:value-type="float" office:value="-2826.79" table:style-name="ce12">
            <text:p>-2826,79</text:p>
          </table:table-cell>
          <table:table-cell office:value-type="float" office:value="0" table:style-name="ce12">
            <text:p>0,00</text:p>
          </table:table-cell>
          <table:table-cell office:value-type="float" office:value="-6615" table:style-name="ce12">
            <text:p>-6615,00</text:p>
          </table:table-cell>
          <table:table-cell office:value-type="float" office:value="10157.57" table:style-name="ce12">
            <text:p>10157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435.29" table:style-name="ce12">
            <text:p>2435,2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56.53" table:style-name="ce12">
            <text:p>2956,53</text:p>
          </table:table-cell>
          <table:table-cell office:value-type="float" office:value="3463.7" table:style-name="ce12">
            <text:p>3463,70</text:p>
          </table:table-cell>
          <table:table-cell office:value-type="float" office:value="0" table:style-name="ce12">
            <text:p>0,00</text:p>
          </table:table-cell>
          <table:table-cell office:value-type="float" office:value="24571.29" table:style-name="ce12">
            <text:p>24571,29</text:p>
          </table:table-cell>
          <table:table-cell office:value-type="float" office:value="-2094.2600000000002" table:style-name="ce12">
            <text:p>-2094,26</text:p>
          </table:table-cell>
          <table:table-cell office:value-type="float" office:value="-4367.8599999999997" table:style-name="ce12">
            <text:p>-4367,86</text:p>
          </table:table-cell>
          <table:table-cell office:value-type="float" office:value="-3231.98" table:style-name="ce12">
            <text:p>-3231,98</text:p>
          </table:table-cell>
          <table:table-cell office:value-type="float" office:value="0" table:style-name="ce12">
            <text:p>0,00</text:p>
          </table:table-cell>
          <table:table-cell office:value-type="float" office:value="-9694.1" table:style-name="ce12">
            <text:p>-9694,10</text:p>
          </table:table-cell>
          <table:table-cell office:value-type="float" office:value="14877.19" table:style-name="ce12">
            <text:p>14877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348.55" table:style-name="ce12">
            <text:p>11348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34.45" table:style-name="ce12">
            <text:p>183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62.66" table:style-name="ce12">
            <text:p>15362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443.25" table:style-name="ce12">
            <text:p>-2443,25</text:p>
          </table:table-cell>
          <table:table-cell office:value-type="float" office:value="-507.5" table:style-name="ce12">
            <text:p>-507,50</text:p>
          </table:table-cell>
          <table:table-cell office:value-type="float" office:value="0" table:style-name="ce12">
            <text:p>0,00</text:p>
          </table:table-cell>
          <table:table-cell office:value-type="float" office:value="-3859.6" table:style-name="ce12">
            <text:p>-3859,60</text:p>
          </table:table-cell>
          <table:table-cell office:value-type="float" office:value="11503.06" table:style-name="ce12">
            <text:p>1150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60.91" table:style-name="ce12">
            <text:p>31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56.33" table:style-name="ce12">
            <text:p>34456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6979.36" table:style-name="ce12">
            <text:p>-6979,36</text:p>
          </table:table-cell>
          <table:table-cell office:value-type="float" office:value="-3718.6" table:style-name="ce12">
            <text:p>-3718,60</text:p>
          </table:table-cell>
          <table:table-cell office:value-type="float" office:value="0" table:style-name="ce12">
            <text:p>0,00</text:p>
          </table:table-cell>
          <table:table-cell office:value-type="float" office:value="-11606.81" table:style-name="ce12">
            <text:p>-11606,81</text:p>
          </table:table-cell>
          <table:table-cell office:value-type="float" office:value="22849.52" table:style-name="ce12">
            <text:p>22849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1983.46" table:style-name="ce12">
            <text:p>1983,4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5156.1400000000003" table:style-name="ce12">
            <text:p>5156,14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10765" table:style-name="ce12">
            <text:p>10765,00</text:p>
          </table:table-cell>
          <table:table-cell office:value-type="float" office:value="-277.68" table:style-name="ce12">
            <text:p>-277,68</text:p>
          </table:table-cell>
          <table:table-cell office:value-type="float" office:value="-49.98" table:style-name="ce12">
            <text:p>-49,98</text:p>
          </table:table-cell>
          <table:table-cell office:value-type="float" office:value="-1601.58" table:style-name="ce12">
            <text:p>-1601,58</text:p>
          </table:table-cell>
          <table:table-cell office:value-type="float" office:value="0" table:style-name="ce12">
            <text:p>0,00</text:p>
          </table:table-cell>
          <table:table-cell office:value-type="float" office:value="-1929.24" table:style-name="ce12">
            <text:p>-1929,24</text:p>
          </table:table-cell>
          <table:table-cell office:value-type="float" office:value="8835.76" table:style-name="ce12">
            <text:p>8835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2">
            <text:p>10457,44</text:p>
          </table:table-cell>
          <table:table-cell office:value-type="float" office:value="538.25" table:style-name="ce12">
            <text:p>538,25</text:p>
          </table:table-cell>
          <table:table-cell office:value-type="float" office:value="0" table:style-name="ce12">
            <text:p>0,00</text:p>
          </table:table-cell>
          <table:table-cell office:value-type="float" office:value="2023.31" table:style-name="ce12">
            <text:p>2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19" table:style-name="ce12">
            <text:p>13019,00</text:p>
          </table:table-cell>
          <table:table-cell office:value-type="float" office:value="-465.4" table:style-name="ce12">
            <text:p>-465,40</text:p>
          </table:table-cell>
          <table:table-cell office:value-type="float" office:value="-1476.24" table:style-name="ce12">
            <text:p>-1476,24</text:p>
          </table:table-cell>
          <table:table-cell office:value-type="float" office:value="-4275.8" table:style-name="ce12">
            <text:p>-4275,80</text:p>
          </table:table-cell>
          <table:table-cell office:value-type="float" office:value="0" table:style-name="ce12">
            <text:p>0,00</text:p>
          </table:table-cell>
          <table:table-cell office:value-type="float" office:value="-6217.44" table:style-name="ce12">
            <text:p>-6217,44</text:p>
          </table:table-cell>
          <table:table-cell office:value-type="float" office:value="6801.56" table:style-name="ce12">
            <text:p>680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7.63" table:style-name="ce12">
            <text:p>1347,63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423.51" table:style-name="ce12">
            <text:p>3423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23.51" table:style-name="ce12">
            <text:p>3423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380.06" table:style-name="ce12">
            <text:p>3380,06</text:p>
          </table:table-cell>
          <table:table-cell office:value-type="float" office:value="1086.93" table:style-name="ce12">
            <text:p>1086,93</text:p>
          </table:table-cell>
          <table:table-cell office:value-type="float" office:value="0" table:style-name="ce12">
            <text:p>0,00</text:p>
          </table:table-cell>
          <table:table-cell office:value-type="float" office:value="23594.12" table:style-name="ce12">
            <text:p>23594,12</text:p>
          </table:table-cell>
          <table:table-cell office:value-type="float" office:value="-2228.89" table:style-name="ce12">
            <text:p>-2228,89</text:p>
          </table:table-cell>
          <table:table-cell office:value-type="float" office:value="-3945.65" table:style-name="ce12">
            <text:p>-3945,65</text:p>
          </table:table-cell>
          <table:table-cell office:value-type="float" office:value="-3907.67" table:style-name="ce12">
            <text:p>-3907,67</text:p>
          </table:table-cell>
          <table:table-cell office:value-type="float" office:value="0" table:style-name="ce12">
            <text:p>0,00</text:p>
          </table:table-cell>
          <table:table-cell office:value-type="float" office:value="-10082.209999999999" table:style-name="ce12">
            <text:p>-10082,21</text:p>
          </table:table-cell>
          <table:table-cell office:value-type="float" office:value="13511.91" table:style-name="ce12">
            <text:p>13511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01.18" table:style-name="ce12">
            <text:p>16101,18</text:p>
          </table:table-cell>
          <table:table-cell office:value-type="float" office:value="-1095.1199999999999" table:style-name="ce12">
            <text:p>-1095,12</text:p>
          </table:table-cell>
          <table:table-cell office:value-type="float" office:value="-2954.13" table:style-name="ce12">
            <text:p>-2954,13</text:p>
          </table:table-cell>
          <table:table-cell office:value-type="float" office:value="-2366.84" table:style-name="ce12">
            <text:p>-2366,84</text:p>
          </table:table-cell>
          <table:table-cell office:value-type="float" office:value="0" table:style-name="ce12">
            <text:p>0,00</text:p>
          </table:table-cell>
          <table:table-cell office:value-type="float" office:value="-6416.09" table:style-name="ce12">
            <text:p>-6416,09</text:p>
          </table:table-cell>
          <table:table-cell office:value-type="float" office:value="9685.09" table:style-name="ce12">
            <text:p>968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97.5100000000002" table:style-name="ce12">
            <text:p>239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84.02" table:style-name="ce12">
            <text:p>17884,02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611.3000000000002" table:style-name="ce12">
            <text:p>-2611,30</text:p>
          </table:table-cell>
          <table:table-cell office:value-type="float" office:value="-966.28" table:style-name="ce12">
            <text:p>-966,28</text:p>
          </table:table-cell>
          <table:table-cell office:value-type="float" office:value="0" table:style-name="ce12">
            <text:p>0,00</text:p>
          </table:table-cell>
          <table:table-cell office:value-type="float" office:value="-5216.76" table:style-name="ce12">
            <text:p>-5216,76</text:p>
          </table:table-cell>
          <table:table-cell office:value-type="float" office:value="12667.26" table:style-name="ce12">
            <text:p>12667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88.89" table:style-name="ce12">
            <text:p>288,89</text:p>
          </table:table-cell>
          <table:table-cell office:value-type="float" office:value="2179.66" table:style-name="ce12">
            <text:p>2179,66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87.68" table:style-name="ce12">
            <text:p>18987,68</text:p>
          </table:table-cell>
          <table:table-cell office:value-type="float" office:value="-1740.1" table:style-name="ce12">
            <text:p>-1740,10</text:p>
          </table:table-cell>
          <table:table-cell office:value-type="float" office:value="-2928.27" table:style-name="ce12">
            <text:p>-2928,27</text:p>
          </table:table-cell>
          <table:table-cell office:value-type="float" office:value="-5518" table:style-name="ce12">
            <text:p>-5518,00</text:p>
          </table:table-cell>
          <table:table-cell office:value-type="float" office:value="0" table:style-name="ce12">
            <text:p>0,00</text:p>
          </table:table-cell>
          <table:table-cell office:value-type="float" office:value="-10186.370000000001" table:style-name="ce12">
            <text:p>-10186,37</text:p>
          </table:table-cell>
          <table:table-cell office:value-type="float" office:value="8801.31" table:style-name="ce12">
            <text:p>8801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07.74" table:style-name="ce12">
            <text:p>15207,74</text:p>
          </table:table-cell>
          <table:table-cell office:value-type="float" office:value="213.45" table:style-name="ce12">
            <text:p>213,45</text:p>
          </table:table-cell>
          <table:table-cell office:value-type="float" office:value="0" table:style-name="ce12">
            <text:p>0,00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64.830000000002" table:style-name="ce12">
            <text:p>18264,83</text:p>
          </table:table-cell>
          <table:table-cell office:value-type="float" office:value="-1727.65" table:style-name="ce12">
            <text:p>-1727,65</text:p>
          </table:table-cell>
          <table:table-cell office:value-type="float" office:value="-2869.72" table:style-name="ce12">
            <text:p>-2869,72</text:p>
          </table:table-cell>
          <table:table-cell office:value-type="float" office:value="-3468.61" table:style-name="ce12">
            <text:p>-3468,61</text:p>
          </table:table-cell>
          <table:table-cell office:value-type="float" office:value="0" table:style-name="ce12">
            <text:p>0,00</text:p>
          </table:table-cell>
          <table:table-cell office:value-type="float" office:value="-8065.98" table:style-name="ce12">
            <text:p>-8065,98</text:p>
          </table:table-cell>
          <table:table-cell office:value-type="float" office:value="10198.85" table:style-name="ce12">
            <text:p>1019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0.18" table:style-name="ce12">
            <text:p>320,18</text:p>
          </table:table-cell>
          <table:table-cell office:value-type="float" office:value="2179.66" table:style-name="ce12">
            <text:p>2179,66</text:p>
          </table:table-cell>
          <table:table-cell office:value-type="float" office:value="3100.24" table:style-name="ce12">
            <text:p>310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67.64" table:style-name="ce12">
            <text:p>18967,64</text:p>
          </table:table-cell>
          <table:table-cell office:value-type="float" office:value="-1745.26" table:style-name="ce12">
            <text:p>-1745,26</text:p>
          </table:table-cell>
          <table:table-cell office:value-type="float" office:value="-2883.31" table:style-name="ce12">
            <text:p>-2883,31</text:p>
          </table:table-cell>
          <table:table-cell office:value-type="float" office:value="-2176.85" table:style-name="ce12">
            <text:p>-2176,85</text:p>
          </table:table-cell>
          <table:table-cell office:value-type="float" office:value="0" table:style-name="ce12">
            <text:p>0,00</text:p>
          </table:table-cell>
          <table:table-cell office:value-type="float" office:value="-6805.42" table:style-name="ce12">
            <text:p>-6805,42</text:p>
          </table:table-cell>
          <table:table-cell office:value-type="float" office:value="12162.22" table:style-name="ce12">
            <text:p>121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2">
            <text:p>24909,20</text:p>
          </table:table-cell>
          <table:table-cell office:value-type="float" office:value="3696.32" table:style-name="ce12">
            <text:p>3696,32</text:p>
          </table:table-cell>
          <table:table-cell office:value-type="float" office:value="0" table:style-name="ce12">
            <text:p>0,00</text:p>
          </table:table-cell>
          <table:table-cell office:value-type="float" office:value="4053.51" table:style-name="ce12">
            <text:p>4053,51</text:p>
          </table:table-cell>
          <table:table-cell office:value-type="float" office:value="1764.5" table:style-name="ce12">
            <text:p>1764,50</text:p>
          </table:table-cell>
          <table:table-cell office:value-type="float" office:value="0" table:style-name="ce12">
            <text:p>0,00</text:p>
          </table:table-cell>
          <table:table-cell office:value-type="float" office:value="34423.53" table:style-name="ce12">
            <text:p>34423,53</text:p>
          </table:table-cell>
          <table:table-cell office:value-type="float" office:value="-3608.77" table:style-name="ce12">
            <text:p>-3608,77</text:p>
          </table:table-cell>
          <table:table-cell office:value-type="float" office:value="-5873.83" table:style-name="ce12">
            <text:p>-5873,83</text:p>
          </table:table-cell>
          <table:table-cell office:value-type="float" office:value="-5460.39" table:style-name="ce12">
            <text:p>-5460,39</text:p>
          </table:table-cell>
          <table:table-cell office:value-type="float" office:value="0" table:style-name="ce12">
            <text:p>0,00</text:p>
          </table:table-cell>
          <table:table-cell office:value-type="float" office:value="-14942.99" table:style-name="ce12">
            <text:p>-14942,99</text:p>
          </table:table-cell>
          <table:table-cell office:value-type="float" office:value="19480.54" table:style-name="ce12">
            <text:p>19480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66.82" table:style-name="ce12">
            <text:p>266,8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46.46" table:style-name="ce12">
            <text:p>14346,46</text:p>
          </table:table-cell>
          <table:table-cell office:value-type="float" office:value="-805.6" table:style-name="ce12">
            <text:p>-805,60</text:p>
          </table:table-cell>
          <table:table-cell office:value-type="float" office:value="-2551.1999999999998" table:style-name="ce12">
            <text:p>-2551,20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4702.1000000000004" table:style-name="ce12">
            <text:p>-4702,10</text:p>
          </table:table-cell>
          <table:table-cell office:value-type="float" office:value="9644.36" table:style-name="ce12">
            <text:p>964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895.93" table:style-name="ce12">
            <text:p>2489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.03" table:style-name="ce12">
            <text:p>167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74.959999999999" table:style-name="ce12">
            <text:p>26574,96</text:p>
          </table:table-cell>
          <table:table-cell office:value-type="float" office:value="0" table:style-name="ce12">
            <text:p>0,00</text:p>
          </table:table-cell>
          <table:table-cell office:value-type="float" office:value="-5795.06" table:style-name="ce12">
            <text:p>-5795,06</text:p>
          </table:table-cell>
          <table:table-cell office:value-type="float" office:value="-5946.95" table:style-name="ce12">
            <text:p>-5946,95</text:p>
          </table:table-cell>
          <table:table-cell office:value-type="float" office:value="0" table:style-name="ce12">
            <text:p>0,00</text:p>
          </table:table-cell>
          <table:table-cell office:value-type="float" office:value="-11742.01" table:style-name="ce12">
            <text:p>-11742,01</text:p>
          </table:table-cell>
          <table:table-cell office:value-type="float" office:value="14832.95" table:style-name="ce12">
            <text:p>14832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41.44" table:style-name="ce12">
            <text:p>3841,44</text:p>
          </table:table-cell>
          <table:table-cell office:value-type="float" office:value="0" table:style-name="ce12">
            <text:p>0,00</text:p>
          </table:table-cell>
          <table:table-cell office:value-type="float" office:value="2933.26" table:style-name="ce12">
            <text:p>293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82.169999999998" table:style-name="ce12">
            <text:p>19982,17</text:p>
          </table:table-cell>
          <table:table-cell office:value-type="float" office:value="-2326.27" table:style-name="ce12">
            <text:p>-2326,27</text:p>
          </table:table-cell>
          <table:table-cell office:value-type="float" office:value="-2326.11" table:style-name="ce12">
            <text:p>-2326,11</text:p>
          </table:table-cell>
          <table:table-cell office:value-type="float" office:value="-3000.97" table:style-name="ce12">
            <text:p>-3000,97</text:p>
          </table:table-cell>
          <table:table-cell office:value-type="float" office:value="0" table:style-name="ce12">
            <text:p>0,00</text:p>
          </table:table-cell>
          <table:table-cell office:value-type="float" office:value="-7653.35" table:style-name="ce12">
            <text:p>-7653,35</text:p>
          </table:table-cell>
          <table:table-cell office:value-type="float" office:value="12328.82" table:style-name="ce12">
            <text:p>12328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045.42" table:style-name="ce12">
            <text:p>30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59.23" table:style-name="ce12">
            <text:p>18459,23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29.87" table:style-name="ce12">
            <text:p>-2829,87</text:p>
          </table:table-cell>
          <table:table-cell office:value-type="float" office:value="-2155.6" table:style-name="ce12">
            <text:p>-2155,60</text:p>
          </table:table-cell>
          <table:table-cell office:value-type="float" office:value="0" table:style-name="ce12">
            <text:p>0,00</text:p>
          </table:table-cell>
          <table:table-cell office:value-type="float" office:value="-6661.08" table:style-name="ce12">
            <text:p>-6661,08</text:p>
          </table:table-cell>
          <table:table-cell office:value-type="float" office:value="11798.15" table:style-name="ce12">
            <text:p>1179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8029.15" table:style-name="ce12">
            <text:p>8029,15</text:p>
          </table:table-cell>
          <table:table-cell office:value-type="float" office:value="0" table:style-name="ce12">
            <text:p>0,00</text:p>
          </table:table-cell>
          <table:table-cell office:value-type="float" office:value="3481.19" table:style-name="ce12">
            <text:p>3481,19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7663.65" table:style-name="ce12">
            <text:p>37663,65</text:p>
          </table:table-cell>
          <table:table-cell office:value-type="float" office:value="-4156.95" table:style-name="ce12">
            <text:p>-4156,95</text:p>
          </table:table-cell>
          <table:table-cell office:value-type="float" office:value="-6685.87" table:style-name="ce12">
            <text:p>-6685,87</text:p>
          </table:table-cell>
          <table:table-cell office:value-type="float" office:value="-4733.87" table:style-name="ce12">
            <text:p>-4733,87</text:p>
          </table:table-cell>
          <table:table-cell office:value-type="float" office:value="0" table:style-name="ce12">
            <text:p>0,00</text:p>
          </table:table-cell>
          <table:table-cell office:value-type="float" office:value="-15576.69" table:style-name="ce12">
            <text:p>-15576,69</text:p>
          </table:table-cell>
          <table:table-cell office:value-type="float" office:value="22086.959999999999" table:style-name="ce12">
            <text:p>220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2">
            <text:p>21932,35</text:p>
          </table:table-cell>
          <table:table-cell office:value-type="float" office:value="437.77" table:style-name="ce12">
            <text:p>437,7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45.42" table:style-name="ce12">
            <text:p>3045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23.84" table:style-name="ce12">
            <text:p>27923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05.8599999999997" table:style-name="ce12">
            <text:p>-5105,86</text:p>
          </table:table-cell>
          <table:table-cell office:value-type="float" office:value="-2234.9" table:style-name="ce12">
            <text:p>-2234,90</text:p>
          </table:table-cell>
          <table:table-cell office:value-type="float" office:value="0" table:style-name="ce12">
            <text:p>0,00</text:p>
          </table:table-cell>
          <table:table-cell office:value-type="float" office:value="-8249.61" table:style-name="ce12">
            <text:p>-8249,61</text:p>
          </table:table-cell>
          <table:table-cell office:value-type="float" office:value="19674.23" table:style-name="ce12">
            <text:p>1967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2">
            <text:p>165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665.98" table:style-name="ce12">
            <text:p>266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65.5" table:style-name="ce12">
            <text:p>5865,50</text:p>
          </table:table-cell>
          <table:table-cell office:value-type="float" office:value="-231" table:style-name="ce12">
            <text:p>-231,00</text:p>
          </table:table-cell>
          <table:table-cell office:value-type="float" office:value="-28.17" table:style-name="ce12">
            <text:p>-28,17</text:p>
          </table:table-cell>
          <table:table-cell office:value-type="float" office:value="-1090.3499999999999" table:style-name="ce12">
            <text:p>-1090,35</text:p>
          </table:table-cell>
          <table:table-cell office:value-type="float" office:value="0" table:style-name="ce12">
            <text:p>0,00</text:p>
          </table:table-cell>
          <table:table-cell office:value-type="float" office:value="-1349.52" table:style-name="ce12">
            <text:p>-1349,52</text:p>
          </table:table-cell>
          <table:table-cell office:value-type="float" office:value="4515.9799999999996" table:style-name="ce12">
            <text:p>451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2">
            <text:p>2435,9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853.49" table:style-name="ce12">
            <text:p>385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69.09" table:style-name="ce12">
            <text:p>8469,09</text:p>
          </table:table-cell>
          <table:table-cell office:value-type="float" office:value="-341.03" table:style-name="ce12">
            <text:p>-341,03</text:p>
          </table:table-cell>
          <table:table-cell office:value-type="float" office:value="-213.7" table:style-name="ce12">
            <text:p>-213,70</text:p>
          </table:table-cell>
          <table:table-cell office:value-type="float" office:value="-2377.67" table:style-name="ce12">
            <text:p>-2377,67</text:p>
          </table:table-cell>
          <table:table-cell office:value-type="float" office:value="0" table:style-name="ce12">
            <text:p>0,00</text:p>
          </table:table-cell>
          <table:table-cell office:value-type="float" office:value="-2932.4" table:style-name="ce12">
            <text:p>-2932,40</text:p>
          </table:table-cell>
          <table:table-cell office:value-type="float" office:value="5536.69" table:style-name="ce12">
            <text:p>553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50.87" table:style-name="ce12">
            <text:p>1850,87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6.09" table:style-name="ce12">
            <text:p>16936,09</text:p>
          </table:table-cell>
          <table:table-cell office:value-type="float" office:value="-1066.96" table:style-name="ce12">
            <text:p>-1066,96</text:p>
          </table:table-cell>
          <table:table-cell office:value-type="float" office:value="-2391.35" table:style-name="ce12">
            <text:p>-2391,35</text:p>
          </table:table-cell>
          <table:table-cell office:value-type="float" office:value="-2714.58" table:style-name="ce12">
            <text:p>-2714,58</text:p>
          </table:table-cell>
          <table:table-cell office:value-type="float" office:value="0" table:style-name="ce12">
            <text:p>0,00</text:p>
          </table:table-cell>
          <table:table-cell office:value-type="float" office:value="-6172.89" table:style-name="ce12">
            <text:p>-6172,89</text:p>
          </table:table-cell>
          <table:table-cell office:value-type="float" office:value="10763.2" table:style-name="ce12">
            <text:p>1076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7.419999999998" table:style-name="ce12">
            <text:p>17947,42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769.5" table:style-name="ce12">
            <text:p>-2769,50</text:p>
          </table:table-cell>
          <table:table-cell office:value-type="float" office:value="-2093.67" table:style-name="ce12">
            <text:p>-2093,67</text:p>
          </table:table-cell>
          <table:table-cell office:value-type="float" office:value="0" table:style-name="ce12">
            <text:p>0,00</text:p>
          </table:table-cell>
          <table:table-cell office:value-type="float" office:value="-6502.35" table:style-name="ce12">
            <text:p>-6502,35</text:p>
          </table:table-cell>
          <table:table-cell office:value-type="float" office:value="11445.07" table:style-name="ce12">
            <text:p>1144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2">
            <text:p>17510,86</text:p>
          </table:table-cell>
          <table:table-cell office:value-type="float" office:value="18366.05" table:style-name="ce12">
            <text:p>18366,05</text:p>
          </table:table-cell>
          <table:table-cell office:value-type="float" office:value="0" table:style-name="ce12">
            <text:p>0,00</text:p>
          </table:table-cell>
          <table:table-cell office:value-type="float" office:value="1017.68" table:style-name="ce12">
            <text:p>1017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94.589999999997" table:style-name="ce12">
            <text:p>36894,59</text:p>
          </table:table-cell>
          <table:table-cell office:value-type="float" office:value="-4754.28" table:style-name="ce12">
            <text:p>-4754,28</text:p>
          </table:table-cell>
          <table:table-cell office:value-type="float" office:value="-7139.13" table:style-name="ce12">
            <text:p>-7139,13</text:p>
          </table:table-cell>
          <table:table-cell office:value-type="float" office:value="-3194.5" table:style-name="ce12">
            <text:p>-3194,50</text:p>
          </table:table-cell>
          <table:table-cell office:value-type="float" office:value="0" table:style-name="ce12">
            <text:p>0,00</text:p>
          </table:table-cell>
          <table:table-cell office:value-type="float" office:value="-15087.91" table:style-name="ce12">
            <text:p>-15087,91</text:p>
          </table:table-cell>
          <table:table-cell office:value-type="float" office:value="21806.68" table:style-name="ce12">
            <text:p>2180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2">
            <text:p>758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86.83" table:style-name="ce12">
            <text:p>7586,83</text:p>
          </table:table-cell>
          <table:table-cell office:value-type="float" office:value="-554" table:style-name="ce12">
            <text:p>-554,00</text:p>
          </table:table-cell>
          <table:table-cell office:value-type="float" office:value="-1035.06" table:style-name="ce12">
            <text:p>-103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89.06" table:style-name="ce12">
            <text:p>-1589,06</text:p>
          </table:table-cell>
          <table:table-cell office:value-type="float" office:value="5997.77" table:style-name="ce12">
            <text:p>599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94.29" table:style-name="ce12">
            <text:p>2494,29</text:p>
          </table:table-cell>
          <table:table-cell office:value-type="float" office:value="2179.66" table:style-name="ce12">
            <text:p>2179,66</text:p>
          </table:table-cell>
          <table:table-cell office:value-type="float" office:value="3600.42" table:style-name="ce12">
            <text:p>3600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35.200000000001" table:style-name="ce12">
            <text:p>21535,2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45.88" table:style-name="ce12">
            <text:p>-3445,88</text:p>
          </table:table-cell>
          <table:table-cell office:value-type="float" office:value="-5796.77" table:style-name="ce12">
            <text:p>-5796,77</text:p>
          </table:table-cell>
          <table:table-cell office:value-type="float" office:value="0" table:style-name="ce12">
            <text:p>0,00</text:p>
          </table:table-cell>
          <table:table-cell office:value-type="float" office:value="-10151.5" table:style-name="ce12">
            <text:p>-10151,50</text:p>
          </table:table-cell>
          <table:table-cell office:value-type="float" office:value="11383.7" table:style-name="ce12">
            <text:p>1138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0508.28" table:style-name="ce12">
            <text:p>20508,2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7672.19" table:style-name="ce12">
            <text:p>7672,19</text:p>
          </table:table-cell>
          <table:table-cell office:value-type="float" office:value="0" table:style-name="ce12">
            <text:p>0,00</text:p>
          </table:table-cell>
          <table:table-cell office:value-type="float" office:value="32527.42" table:style-name="ce12">
            <text:p>32527,4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42.16" table:style-name="ce12">
            <text:p>-6242,16</text:p>
          </table:table-cell>
          <table:table-cell office:value-type="float" office:value="-598.05999999999995" table:style-name="ce12">
            <text:p>-598,06</text:p>
          </table:table-cell>
          <table:table-cell office:value-type="float" office:value="0" table:style-name="ce12">
            <text:p>0,00</text:p>
          </table:table-cell>
          <table:table-cell office:value-type="float" office:value="-7749.07" table:style-name="ce12">
            <text:p>-7749,07</text:p>
          </table:table-cell>
          <table:table-cell office:value-type="float" office:value="24778.35" table:style-name="ce12">
            <text:p>24778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29.94" table:style-name="ce12">
            <text:p>3829,94</text:p>
          </table:table-cell>
          <table:table-cell office:value-type="float" office:value="0" table:style-name="ce12">
            <text:p>0,00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29.57" table:style-name="ce12">
            <text:p>20429,57</text:p>
          </table:table-cell>
          <table:table-cell office:value-type="float" office:value="-1995.17" table:style-name="ce12">
            <text:p>-1995,17</text:p>
          </table:table-cell>
          <table:table-cell office:value-type="float" office:value="-3240.62" table:style-name="ce12">
            <text:p>-3240,62</text:p>
          </table:table-cell>
          <table:table-cell office:value-type="float" office:value="-4578.3100000000004" table:style-name="ce12">
            <text:p>-4578,31</text:p>
          </table:table-cell>
          <table:table-cell office:value-type="float" office:value="0" table:style-name="ce12">
            <text:p>0,00</text:p>
          </table:table-cell>
          <table:table-cell office:value-type="float" office:value="-9814.1" table:style-name="ce12">
            <text:p>-9814,10</text:p>
          </table:table-cell>
          <table:table-cell office:value-type="float" office:value="10615.47" table:style-name="ce12">
            <text:p>1061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382.13" table:style-name="ce12">
            <text:p>2382,13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94.95" table:style-name="ce12">
            <text:p>16194,95</text:p>
          </table:table-cell>
          <table:table-cell office:value-type="float" office:value="-1110.5999999999999" table:style-name="ce12">
            <text:p>-1110,60</text:p>
          </table:table-cell>
          <table:table-cell office:value-type="float" office:value="0" table:style-name="ce12">
            <text:p>0,00</text:p>
          </table:table-cell>
          <table:table-cell office:value-type="float" office:value="-1967.4" table:style-name="ce12">
            <text:p>-1967,40</text:p>
          </table:table-cell>
          <table:table-cell office:value-type="float" office:value="0" table:style-name="ce12">
            <text:p>0,00</text:p>
          </table:table-cell>
          <table:table-cell office:value-type="float" office:value="-3078" table:style-name="ce12">
            <text:p>-3078,00</text:p>
          </table:table-cell>
          <table:table-cell office:value-type="float" office:value="13116.95" table:style-name="ce12">
            <text:p>1311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565.25" table:style-name="ce12">
            <text:p>1565,25</text:p>
          </table:table-cell>
          <table:table-cell office:value-type="float" office:value="1331.52" table:style-name="ce12">
            <text:p>1331,52</text:p>
          </table:table-cell>
          <table:table-cell office:value-type="float" office:value="4732.9399999999996" table:style-name="ce12">
            <text:p>4732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37.18" table:style-name="ce12">
            <text:p>20837,18</text:p>
          </table:table-cell>
          <table:table-cell office:value-type="float" office:value="-1950.7" table:style-name="ce12">
            <text:p>-1950,70</text:p>
          </table:table-cell>
          <table:table-cell office:value-type="float" office:value="-2839.81" table:style-name="ce12">
            <text:p>-2839,81</text:p>
          </table:table-cell>
          <table:table-cell office:value-type="float" office:value="-2385.8200000000002" table:style-name="ce12">
            <text:p>-2385,82</text:p>
          </table:table-cell>
          <table:table-cell office:value-type="float" office:value="0" table:style-name="ce12">
            <text:p>0,00</text:p>
          </table:table-cell>
          <table:table-cell office:value-type="float" office:value="-7176.33" table:style-name="ce12">
            <text:p>-7176,33</text:p>
          </table:table-cell>
          <table:table-cell office:value-type="float" office:value="13660.85" table:style-name="ce12">
            <text:p>1366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8366.05" table:style-name="ce12">
            <text:p>18366,0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84.660000000003" table:style-name="ce12">
            <text:p>40384,66</text:p>
          </table:table-cell>
          <table:table-cell office:value-type="float" office:value="-5419.69" table:style-name="ce12">
            <text:p>-5419,69</text:p>
          </table:table-cell>
          <table:table-cell office:value-type="float" office:value="0" table:style-name="ce12">
            <text:p>0,00</text:p>
          </table:table-cell>
          <table:table-cell office:value-type="float" office:value="-3419.62" table:style-name="ce12">
            <text:p>-3419,62</text:p>
          </table:table-cell>
          <table:table-cell office:value-type="float" office:value="0" table:style-name="ce12">
            <text:p>0,00</text:p>
          </table:table-cell>
          <table:table-cell office:value-type="float" office:value="-8839.31" table:style-name="ce12">
            <text:p>-8839,31</text:p>
          </table:table-cell>
          <table:table-cell office:value-type="float" office:value="31545.35" table:style-name="ce12">
            <text:p>3154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2">
            <text:p>1224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1.48" table:style-name="ce12">
            <text:p>64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82.46" table:style-name="ce12">
            <text:p>12882,46</text:p>
          </table:table-cell>
          <table:table-cell office:value-type="float" office:value="-645.96" table:style-name="ce12">
            <text:p>-645,96</text:p>
          </table:table-cell>
          <table:table-cell office:value-type="float" office:value="-1769.04" table:style-name="ce12">
            <text:p>-1769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15" table:style-name="ce12">
            <text:p>-2415,00</text:p>
          </table:table-cell>
          <table:table-cell office:value-type="float" office:value="10467.459999999999" table:style-name="ce12">
            <text:p>1046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807.94" table:style-name="ce12">
            <text:p>3807,94</text:p>
          </table:table-cell>
          <table:table-cell office:value-type="float" office:value="0" table:style-name="ce12">
            <text:p>0,00</text:p>
          </table:table-cell>
          <table:table-cell office:value-type="float" office:value="2776.15" table:style-name="ce12">
            <text:p>277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53.78" table:style-name="ce12">
            <text:p>28253,78</text:p>
          </table:table-cell>
          <table:table-cell office:value-type="float" office:value="-2808.16" table:style-name="ce12">
            <text:p>-2808,16</text:p>
          </table:table-cell>
          <table:table-cell office:value-type="float" office:value="-5233.83" table:style-name="ce12">
            <text:p>-5233,83</text:p>
          </table:table-cell>
          <table:table-cell office:value-type="float" office:value="-5410.84" table:style-name="ce12">
            <text:p>-5410,84</text:p>
          </table:table-cell>
          <table:table-cell office:value-type="float" office:value="0" table:style-name="ce12">
            <text:p>0,00</text:p>
          </table:table-cell>
          <table:table-cell office:value-type="float" office:value="-13452.83" table:style-name="ce12">
            <text:p>-13452,83</text:p>
          </table:table-cell>
          <table:table-cell office:value-type="float" office:value="14800.95" table:style-name="ce12">
            <text:p>1480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1646.33" table:style-name="ce12">
            <text:p>1646,33</text:p>
          </table:table-cell>
          <table:table-cell office:value-type="float" office:value="0" table:style-name="ce12">
            <text:p>0,00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61.669999999998" table:style-name="ce12">
            <text:p>18361,67</text:p>
          </table:table-cell>
          <table:table-cell office:value-type="float" office:value="-1942.07" table:style-name="ce12">
            <text:p>-1942,07</text:p>
          </table:table-cell>
          <table:table-cell office:value-type="float" office:value="-2609.9299999999998" table:style-name="ce12">
            <text:p>-2609,93</text:p>
          </table:table-cell>
          <table:table-cell office:value-type="float" office:value="-5489.97" table:style-name="ce12">
            <text:p>-5489,97</text:p>
          </table:table-cell>
          <table:table-cell office:value-type="float" office:value="0" table:style-name="ce12">
            <text:p>0,00</text:p>
          </table:table-cell>
          <table:table-cell office:value-type="float" office:value="-10041.969999999999" table:style-name="ce12">
            <text:p>-10041,97</text:p>
          </table:table-cell>
          <table:table-cell office:value-type="float" office:value="8319.7000000000007" table:style-name="ce12">
            <text:p>8319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468.37" table:style-name="ce12">
            <text:p>146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9.89" table:style-name="ce12">
            <text:p>2799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4.85" table:style-name="ce12">
            <text:p>-854,85</text:p>
          </table:table-cell>
          <table:table-cell office:value-type="float" office:value="0" table:style-name="ce12">
            <text:p>0,00</text:p>
          </table:table-cell>
          <table:table-cell office:value-type="float" office:value="-854.85" table:style-name="ce12">
            <text:p>-854,85</text:p>
          </table:table-cell>
          <table:table-cell office:value-type="float" office:value="1945.04" table:style-name="ce12">
            <text:p>1945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73.38" table:style-name="ce12">
            <text:p>3173,38</text:p>
          </table:table-cell>
          <table:table-cell office:value-type="float" office:value="447.89" table:style-name="ce12">
            <text:p>447,89</text:p>
          </table:table-cell>
          <table:table-cell office:value-type="float" office:value="0" table:style-name="ce12">
            <text:p>0,00</text:p>
          </table:table-cell>
          <table:table-cell office:value-type="float" office:value="19497.13" table:style-name="ce12">
            <text:p>19497,1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70.51" table:style-name="ce12">
            <text:p>-2970,51</text:p>
          </table:table-cell>
          <table:table-cell office:value-type="float" office:value="-2389.7199999999998" table:style-name="ce12">
            <text:p>-2389,72</text:p>
          </table:table-cell>
          <table:table-cell office:value-type="float" office:value="0" table:style-name="ce12">
            <text:p>0,00</text:p>
          </table:table-cell>
          <table:table-cell office:value-type="float" office:value="-7055.19" table:style-name="ce12">
            <text:p>-7055,19</text:p>
          </table:table-cell>
          <table:table-cell office:value-type="float" office:value="12441.94" table:style-name="ce12">
            <text:p>1244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576.91" table:style-name="ce12">
            <text:p>2576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08.43" table:style-name="ce12">
            <text:p>3908,43</text:p>
          </table:table-cell>
          <table:table-cell office:value-type="float" office:value="-99.86" table:style-name="ce12">
            <text:p>-99,86</text:p>
          </table:table-cell>
          <table:table-cell office:value-type="float" office:value="0" table:style-name="ce12">
            <text:p>0,00</text:p>
          </table:table-cell>
          <table:table-cell office:value-type="float" office:value="-2032.05" table:style-name="ce12">
            <text:p>-2032,05</text:p>
          </table:table-cell>
          <table:table-cell office:value-type="float" office:value="0" table:style-name="ce12">
            <text:p>0,00</text:p>
          </table:table-cell>
          <table:table-cell office:value-type="float" office:value="-2131.91" table:style-name="ce12">
            <text:p>-2131,91</text:p>
          </table:table-cell>
          <table:table-cell office:value-type="float" office:value="1776.52" table:style-name="ce12">
            <text:p>1776,52</text:p>
          </table:table-cell>
          <table:table-cell office:value-type="float" office:value="3812.13" table:style-name="ce12">
            <text:p>3812,13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13107.73" table:style-name="ce12">
            <text:p>13107,73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26.73" table:style-name="ce12">
            <text:p>23426,73</text:p>
          </table:table-cell>
          <table:table-cell office:value-type="float" office:value="-1657.96" table:style-name="ce12">
            <text:p>-1657,96</text:p>
          </table:table-cell>
          <table:table-cell office:value-type="float" office:value="-4538.8599999999997" table:style-name="ce12">
            <text:p>-4538,86</text:p>
          </table:table-cell>
          <table:table-cell office:value-type="float" office:value="-892.83" table:style-name="ce12">
            <text:p>-892,83</text:p>
          </table:table-cell>
          <table:table-cell office:value-type="float" office:value="0" table:style-name="ce12">
            <text:p>0,00</text:p>
          </table:table-cell>
          <table:table-cell office:value-type="float" office:value="-7089.65" table:style-name="ce12">
            <text:p>-7089,65</text:p>
          </table:table-cell>
          <table:table-cell office:value-type="float" office:value="16337.08" table:style-name="ce12">
            <text:p>16337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630.75" table:style-name="ce12">
            <text:p>3630,75</text:p>
          </table:table-cell>
          <table:table-cell office:value-type="float" office:value="39.14" table:style-name="ce12">
            <text:p>39,14</text:p>
          </table:table-cell>
          <table:table-cell office:value-type="float" office:value="0" table:style-name="ce12">
            <text:p>0,00</text:p>
          </table:table-cell>
          <table:table-cell office:value-type="float" office:value="19030.34" table:style-name="ce12">
            <text:p>19030,34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21.68" table:style-name="ce12">
            <text:p>-2721,68</text:p>
          </table:table-cell>
          <table:table-cell office:value-type="float" office:value="-5975.44" table:style-name="ce12">
            <text:p>-5975,44</text:p>
          </table:table-cell>
          <table:table-cell office:value-type="float" office:value="0" table:style-name="ce12">
            <text:p>0,00</text:p>
          </table:table-cell>
          <table:table-cell office:value-type="float" office:value="-10372.73" table:style-name="ce12">
            <text:p>-10372,73</text:p>
          </table:table-cell>
          <table:table-cell office:value-type="float" office:value="8657.61" table:style-name="ce12">
            <text:p>8657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771.69" table:style-name="ce12">
            <text:p>5771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83.7" table:style-name="ce12">
            <text:p>29883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76.32" table:style-name="ce12">
            <text:p>-5276,32</text:p>
          </table:table-cell>
          <table:table-cell office:value-type="float" office:value="-2935.77" table:style-name="ce12">
            <text:p>-2935,77</text:p>
          </table:table-cell>
          <table:table-cell office:value-type="float" office:value="0" table:style-name="ce12">
            <text:p>0,00</text:p>
          </table:table-cell>
          <table:table-cell office:value-type="float" office:value="-9120.94" table:style-name="ce12">
            <text:p>-9120,94</text:p>
          </table:table-cell>
          <table:table-cell office:value-type="float" office:value="20762.759999999998" table:style-name="ce12">
            <text:p>20762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305.78" table:style-name="ce12">
            <text:p>4305,7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34.06" table:style-name="ce12">
            <text:p>29134,06</text:p>
          </table:table-cell>
          <table:table-cell office:value-type="float" office:value="-2062.56" table:style-name="ce12">
            <text:p>-2062,56</text:p>
          </table:table-cell>
          <table:table-cell office:value-type="float" office:value="-5951.86" table:style-name="ce12">
            <text:p>-5951,86</text:p>
          </table:table-cell>
          <table:table-cell office:value-type="float" office:value="-5877.41" table:style-name="ce12">
            <text:p>-5877,41</text:p>
          </table:table-cell>
          <table:table-cell office:value-type="float" office:value="0" table:style-name="ce12">
            <text:p>0,00</text:p>
          </table:table-cell>
          <table:table-cell office:value-type="float" office:value="-13891.83" table:style-name="ce12">
            <text:p>-13891,83</text:p>
          </table:table-cell>
          <table:table-cell office:value-type="float" office:value="15242.23" table:style-name="ce12">
            <text:p>15242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427.1" table:style-name="ce12">
            <text:p>3427,1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90.27" table:style-name="ce12">
            <text:p>26090,27</text:p>
          </table:table-cell>
          <table:table-cell office:value-type="float" office:value="-2745.32" table:style-name="ce12">
            <text:p>-2745,32</text:p>
          </table:table-cell>
          <table:table-cell office:value-type="float" office:value="-5250.65" table:style-name="ce12">
            <text:p>-5250,65</text:p>
          </table:table-cell>
          <table:table-cell office:value-type="float" office:value="-1371.6" table:style-name="ce12">
            <text:p>-1371,60</text:p>
          </table:table-cell>
          <table:table-cell office:value-type="float" office:value="0" table:style-name="ce12">
            <text:p>0,00</text:p>
          </table:table-cell>
          <table:table-cell office:value-type="float" office:value="-9367.57" table:style-name="ce12">
            <text:p>-9367,57</text:p>
          </table:table-cell>
          <table:table-cell office:value-type="float" office:value="16722.7" table:style-name="ce12">
            <text:p>1672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2">
            <text:p>758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80.31" table:style-name="ce12">
            <text:p>8580,31</text:p>
          </table:table-cell>
          <table:table-cell office:value-type="float" office:value="-554" table:style-name="ce12">
            <text:p>-554,00</text:p>
          </table:table-cell>
          <table:table-cell office:value-type="float" office:value="-514.42999999999995" table:style-name="ce12">
            <text:p>-514,43</text:p>
          </table:table-cell>
          <table:table-cell office:value-type="float" office:value="-1865.73" table:style-name="ce12">
            <text:p>-1865,73</text:p>
          </table:table-cell>
          <table:table-cell office:value-type="float" office:value="0" table:style-name="ce12">
            <text:p>0,00</text:p>
          </table:table-cell>
          <table:table-cell office:value-type="float" office:value="-2934.16" table:style-name="ce12">
            <text:p>-2934,16</text:p>
          </table:table-cell>
          <table:table-cell office:value-type="float" office:value="5646.15" table:style-name="ce12">
            <text:p>564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40.17" table:style-name="ce12">
            <text:p>3940,17</text:p>
          </table:table-cell>
          <table:table-cell office:value-type="float" office:value="899.97" table:style-name="ce12">
            <text:p>899,97</text:p>
          </table:table-cell>
          <table:table-cell office:value-type="float" office:value="0" table:style-name="ce12">
            <text:p>0,00</text:p>
          </table:table-cell>
          <table:table-cell office:value-type="float" office:value="19149.87" table:style-name="ce12">
            <text:p>19149,87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627.34" table:style-name="ce12">
            <text:p>-2627,34</text:p>
          </table:table-cell>
          <table:table-cell office:value-type="float" office:value="-4334.47" table:style-name="ce12">
            <text:p>-4334,47</text:p>
          </table:table-cell>
          <table:table-cell office:value-type="float" office:value="0" table:style-name="ce12">
            <text:p>0,00</text:p>
          </table:table-cell>
          <table:table-cell office:value-type="float" office:value="-8600.99" table:style-name="ce12">
            <text:p>-8600,99</text:p>
          </table:table-cell>
          <table:table-cell office:value-type="float" office:value="10548.88" table:style-name="ce12">
            <text:p>1054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6.02" table:style-name="ce12">
            <text:p>2596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65.71" table:style-name="ce12">
            <text:p>24265,71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09.5" table:style-name="ce12">
            <text:p>-4109,50</text:p>
          </table:table-cell>
          <table:table-cell office:value-type="float" office:value="-1506.82" table:style-name="ce12">
            <text:p>-1506,82</text:p>
          </table:table-cell>
          <table:table-cell office:value-type="float" office:value="0" table:style-name="ce12">
            <text:p>0,00</text:p>
          </table:table-cell>
          <table:table-cell office:value-type="float" office:value="-8705.02" table:style-name="ce12">
            <text:p>-8705,02</text:p>
          </table:table-cell>
          <table:table-cell office:value-type="float" office:value="15560.69" table:style-name="ce12">
            <text:p>1556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07.78" table:style-name="ce12">
            <text:p>17607,7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90.58" table:style-name="ce12">
            <text:p>-3190,58</text:p>
          </table:table-cell>
          <table:table-cell office:value-type="float" office:value="-1067.01" table:style-name="ce12">
            <text:p>-1067,01</text:p>
          </table:table-cell>
          <table:table-cell office:value-type="float" office:value="0" table:style-name="ce12">
            <text:p>0,00</text:p>
          </table:table-cell>
          <table:table-cell office:value-type="float" office:value="-5166.4399999999996" table:style-name="ce12">
            <text:p>-5166,44</text:p>
          </table:table-cell>
          <table:table-cell office:value-type="float" office:value="12441.34" table:style-name="ce12">
            <text:p>12441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AÚDE (SEGESP)</text:p>
          </table:table-cell>
          <table:table-cell office:value-type="float" office:value="9258.2199999999993" table:style-name="ce12">
            <text:p>925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1.4899999999998" table:style-name="ce12">
            <text:p>2251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09.71" table:style-name="ce12">
            <text:p>11509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1400.08" table:style-name="ce12">
            <text:p>-1400,08</text:p>
          </table:table-cell>
          <table:table-cell office:value-type="float" office:value="-976.63" table:style-name="ce12">
            <text:p>-976,63</text:p>
          </table:table-cell>
          <table:table-cell office:value-type="float" office:value="0" table:style-name="ce12">
            <text:p>0,00</text:p>
          </table:table-cell>
          <table:table-cell office:value-type="float" office:value="-3285.56" table:style-name="ce12">
            <text:p>-3285,56</text:p>
          </table:table-cell>
          <table:table-cell office:value-type="float" office:value="8224.15" table:style-name="ce12">
            <text:p>8224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6.21" table:style-name="ce12">
            <text:p>424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6.21" table:style-name="ce12">
            <text:p>424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800.45" table:style-name="ce12">
            <text:p>800,45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94.65" table:style-name="ce12">
            <text:p>15594,65</text:p>
          </table:table-cell>
          <table:table-cell office:value-type="float" office:value="-849.62" table:style-name="ce12">
            <text:p>-849,62</text:p>
          </table:table-cell>
          <table:table-cell office:value-type="float" office:value="-2036.74" table:style-name="ce12">
            <text:p>-2036,74</text:p>
          </table:table-cell>
          <table:table-cell office:value-type="float" office:value="-5155.1099999999997" table:style-name="ce12">
            <text:p>-5155,11</text:p>
          </table:table-cell>
          <table:table-cell office:value-type="float" office:value="0" table:style-name="ce12">
            <text:p>0,00</text:p>
          </table:table-cell>
          <table:table-cell office:value-type="float" office:value="-8041.47" table:style-name="ce12">
            <text:p>-8041,47</text:p>
          </table:table-cell>
          <table:table-cell office:value-type="float" office:value="7553.18" table:style-name="ce12">
            <text:p>7553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2">
            <text:p>1208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84.26" table:style-name="ce12">
            <text:p>12084,26</text:p>
          </table:table-cell>
          <table:table-cell office:value-type="float" office:value="-623.24" table:style-name="ce12">
            <text:p>-623,24</text:p>
          </table:table-cell>
          <table:table-cell office:value-type="float" office:value="-3151.78" table:style-name="ce12">
            <text:p>-315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775.02" table:style-name="ce12">
            <text:p>-3775,02</text:p>
          </table:table-cell>
          <table:table-cell office:value-type="float" office:value="8309.24" table:style-name="ce12">
            <text:p>830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456.44" table:style-name="ce12">
            <text:p>1456,44</text:p>
          </table:table-cell>
          <table:table-cell office:value-type="float" office:value="2179.66" table:style-name="ce12">
            <text:p>2179,66</text:p>
          </table:table-cell>
          <table:table-cell office:value-type="float" office:value="3149.06" table:style-name="ce12">
            <text:p>31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54.85" table:style-name="ce12">
            <text:p>28454,85</text:p>
          </table:table-cell>
          <table:table-cell office:value-type="float" office:value="-3329.01" table:style-name="ce12">
            <text:p>-3329,01</text:p>
          </table:table-cell>
          <table:table-cell office:value-type="float" office:value="-5043.34" table:style-name="ce12">
            <text:p>-5043,34</text:p>
          </table:table-cell>
          <table:table-cell office:value-type="float" office:value="-4237.41" table:style-name="ce12">
            <text:p>-4237,41</text:p>
          </table:table-cell>
          <table:table-cell office:value-type="float" office:value="0" table:style-name="ce12">
            <text:p>0,00</text:p>
          </table:table-cell>
          <table:table-cell office:value-type="float" office:value="-12609.76" table:style-name="ce12">
            <text:p>-12609,76</text:p>
          </table:table-cell>
          <table:table-cell office:value-type="float" office:value="15845.09" table:style-name="ce12">
            <text:p>15845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2">
            <text:p>21932,35</text:p>
          </table:table-cell>
          <table:table-cell office:value-type="float" office:value="3189.96" table:style-name="ce12">
            <text:p>3189,96</text:p>
          </table:table-cell>
          <table:table-cell office:value-type="float" office:value="0" table:style-name="ce12">
            <text:p>0,00</text:p>
          </table:table-cell>
          <table:table-cell office:value-type="float" office:value="2451.36" table:style-name="ce12">
            <text:p>2451,36</text:p>
          </table:table-cell>
          <table:table-cell office:value-type="float" office:value="67.12" table:style-name="ce12">
            <text:p>67,12</text:p>
          </table:table-cell>
          <table:table-cell office:value-type="float" office:value="0" table:style-name="ce12">
            <text:p>0,00</text:p>
          </table:table-cell>
          <table:table-cell office:value-type="float" office:value="27640.79" table:style-name="ce12">
            <text:p>27640,79</text:p>
          </table:table-cell>
          <table:table-cell office:value-type="float" office:value="-3615.04" table:style-name="ce12">
            <text:p>-3615,04</text:p>
          </table:table-cell>
          <table:table-cell office:value-type="float" office:value="-4984.82" table:style-name="ce12">
            <text:p>-4984,82</text:p>
          </table:table-cell>
          <table:table-cell office:value-type="float" office:value="-1885.7" table:style-name="ce12">
            <text:p>-1885,70</text:p>
          </table:table-cell>
          <table:table-cell office:value-type="float" office:value="0" table:style-name="ce12">
            <text:p>0,00</text:p>
          </table:table-cell>
          <table:table-cell office:value-type="float" office:value="-10485.56" table:style-name="ce12">
            <text:p>-10485,56</text:p>
          </table:table-cell>
          <table:table-cell office:value-type="float" office:value="17155.23" table:style-name="ce12">
            <text:p>1715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TOR DE SISTEMAS JURÍDICOS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5.65" table:style-name="ce12">
            <text:p>3225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19.200000000001" table:style-name="ce12">
            <text:p>24519,20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086.84" table:style-name="ce12">
            <text:p>-4086,84</text:p>
          </table:table-cell>
          <table:table-cell office:value-type="float" office:value="-1224.58" table:style-name="ce12">
            <text:p>-1224,58</text:p>
          </table:table-cell>
          <table:table-cell office:value-type="float" office:value="0" table:style-name="ce12">
            <text:p>0,00</text:p>
          </table:table-cell>
          <table:table-cell office:value-type="float" office:value="-8295.98" table:style-name="ce12">
            <text:p>-8295,98</text:p>
          </table:table-cell>
          <table:table-cell office:value-type="float" office:value="16223.22" table:style-name="ce12">
            <text:p>1622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2">
            <text:p>1498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07.55" table:style-name="ce12">
            <text:p>16807,5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75" table:style-name="ce12">
            <text:p>-2975,00</text:p>
          </table:table-cell>
          <table:table-cell office:value-type="float" office:value="-678.6" table:style-name="ce12">
            <text:p>-678,60</text:p>
          </table:table-cell>
          <table:table-cell office:value-type="float" office:value="0" table:style-name="ce12">
            <text:p>0,00</text:p>
          </table:table-cell>
          <table:table-cell office:value-type="float" office:value="-4562.45" table:style-name="ce12">
            <text:p>-4562,45</text:p>
          </table:table-cell>
          <table:table-cell office:value-type="float" office:value="12245.1" table:style-name="ce12">
            <text:p>1224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44" table:style-name="ce12">
            <text:p>234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66.5" table:style-name="ce12">
            <text:p>18166,5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29.13" table:style-name="ce12">
            <text:p>-2229,13</text:p>
          </table:table-cell>
          <table:table-cell office:value-type="float" office:value="-1394.64" table:style-name="ce12">
            <text:p>-1394,64</text:p>
          </table:table-cell>
          <table:table-cell office:value-type="float" office:value="0" table:style-name="ce12">
            <text:p>0,00</text:p>
          </table:table-cell>
          <table:table-cell office:value-type="float" office:value="-5318.73" table:style-name="ce12">
            <text:p>-5318,73</text:p>
          </table:table-cell>
          <table:table-cell office:value-type="float" office:value="12847.77" table:style-name="ce12">
            <text:p>1284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7898.8" table:style-name="ce12">
            <text:p>17898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908.43" table:style-name="ce12">
            <text:p>3908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86.89" table:style-name="ce12">
            <text:p>23986,8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92.13" table:style-name="ce12">
            <text:p>-4092,13</text:p>
          </table:table-cell>
          <table:table-cell office:value-type="float" office:value="-1051.6300000000001" table:style-name="ce12">
            <text:p>-1051,63</text:p>
          </table:table-cell>
          <table:table-cell office:value-type="float" office:value="0" table:style-name="ce12">
            <text:p>0,00</text:p>
          </table:table-cell>
          <table:table-cell office:value-type="float" office:value="-6052.61" table:style-name="ce12">
            <text:p>-6052,61</text:p>
          </table:table-cell>
          <table:table-cell office:value-type="float" office:value="17934.28" table:style-name="ce12">
            <text:p>1793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2">
            <text:p>15496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6.76" table:style-name="ce12">
            <text:p>3656,76</text:p>
          </table:table-cell>
          <table:table-cell office:value-type="float" office:value="823.95" table:style-name="ce12">
            <text:p>823,95</text:p>
          </table:table-cell>
          <table:table-cell office:value-type="float" office:value="0" table:style-name="ce12">
            <text:p>0,00</text:p>
          </table:table-cell>
          <table:table-cell office:value-type="float" office:value="19977.34" table:style-name="ce12">
            <text:p>19977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237.95" table:style-name="ce12">
            <text:p>-3237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146.8" table:style-name="ce12">
            <text:p>-4146,80</text:p>
          </table:table-cell>
          <table:table-cell office:value-type="float" office:value="15830.54" table:style-name="ce12">
            <text:p>15830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29.26" table:style-name="ce12">
            <text:p>729,26</text:p>
          </table:table-cell>
          <table:table-cell office:value-type="float" office:value="0" table:style-name="ce12">
            <text:p>0,00</text:p>
          </table:table-cell>
          <table:table-cell office:value-type="float" office:value="2655.37" table:style-name="ce12">
            <text:p>265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54.32" table:style-name="ce12">
            <text:p>25054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09.5" table:style-name="ce12">
            <text:p>-4909,50</text:p>
          </table:table-cell>
          <table:table-cell office:value-type="float" office:value="-5156.99" table:style-name="ce12">
            <text:p>-5156,99</text:p>
          </table:table-cell>
          <table:table-cell office:value-type="float" office:value="0" table:style-name="ce12">
            <text:p>0,00</text:p>
          </table:table-cell>
          <table:table-cell office:value-type="float" office:value="-10975.34" table:style-name="ce12">
            <text:p>-10975,34</text:p>
          </table:table-cell>
          <table:table-cell office:value-type="float" office:value="14078.98" table:style-name="ce12">
            <text:p>14078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883.84" table:style-name="ce12">
            <text:p>1088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.56" table:style-name="ce12">
            <text:p>3124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08.4" table:style-name="ce12">
            <text:p>14008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672.9" table:style-name="ce12">
            <text:p>-1672,90</text:p>
          </table:table-cell>
          <table:table-cell office:value-type="float" office:value="-2325.27" table:style-name="ce12">
            <text:p>-2325,27</text:p>
          </table:table-cell>
          <table:table-cell office:value-type="float" office:value="0" table:style-name="ce12">
            <text:p>0,00</text:p>
          </table:table-cell>
          <table:table-cell office:value-type="float" office:value="-4907.0200000000004" table:style-name="ce12">
            <text:p>-4907,02</text:p>
          </table:table-cell>
          <table:table-cell office:value-type="float" office:value="9101.3799999999992" table:style-name="ce12">
            <text:p>9101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49.67" table:style-name="ce12">
            <text:p>2149,6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19.89" table:style-name="ce12">
            <text:p>19919,89</text:p>
          </table:table-cell>
          <table:table-cell office:value-type="float" office:value="-2047.13" table:style-name="ce12">
            <text:p>-2047,13</text:p>
          </table:table-cell>
          <table:table-cell office:value-type="float" office:value="-3114.02" table:style-name="ce12">
            <text:p>-3114,02</text:p>
          </table:table-cell>
          <table:table-cell office:value-type="float" office:value="-1896.29" table:style-name="ce12">
            <text:p>-1896,29</text:p>
          </table:table-cell>
          <table:table-cell office:value-type="float" office:value="0" table:style-name="ce12">
            <text:p>0,00</text:p>
          </table:table-cell>
          <table:table-cell office:value-type="float" office:value="-7057.44" table:style-name="ce12">
            <text:p>-7057,44</text:p>
          </table:table-cell>
          <table:table-cell office:value-type="float" office:value="12862.45" table:style-name="ce12">
            <text:p>1286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09.73" table:style-name="ce12">
            <text:p>320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03.59" table:style-name="ce12">
            <text:p>18703,5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2.29" table:style-name="ce12">
            <text:p>-2742,29</text:p>
          </table:table-cell>
          <table:table-cell office:value-type="float" office:value="-3833.36" table:style-name="ce12">
            <text:p>-3833,36</text:p>
          </table:table-cell>
          <table:table-cell office:value-type="float" office:value="0" table:style-name="ce12">
            <text:p>0,00</text:p>
          </table:table-cell>
          <table:table-cell office:value-type="float" office:value="-8270.61" table:style-name="ce12">
            <text:p>-8270,61</text:p>
          </table:table-cell>
          <table:table-cell office:value-type="float" office:value="10432.98" table:style-name="ce12">
            <text:p>1043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7606.06" table:style-name="ce12">
            <text:p>7606,06</text:p>
          </table:table-cell>
          <table:table-cell office:value-type="float" office:value="11409.09" table:style-name="ce12">
            <text:p>11409,09</text:p>
          </table:table-cell>
          <table:table-cell office:value-type="float" office:value="44128.51" table:style-name="ce12">
            <text:p>44128,51</text:p>
          </table:table-cell>
          <table:table-cell office:value-type="float" office:value="-908.85" table:style-name="ce12">
            <text:p>-908,85</text:p>
          </table:table-cell>
          <table:table-cell office:value-type="float" office:value="-5769.64" table:style-name="ce12">
            <text:p>-5769,64</text:p>
          </table:table-cell>
          <table:table-cell office:value-type="float" office:value="-5894.79" table:style-name="ce12">
            <text:p>-5894,79</text:p>
          </table:table-cell>
          <table:table-cell office:value-type="float" office:value="0" table:style-name="ce12">
            <text:p>0,00</text:p>
          </table:table-cell>
          <table:table-cell office:value-type="float" office:value="-12573.28" table:style-name="ce12">
            <text:p>-12573,28</text:p>
          </table:table-cell>
          <table:table-cell office:value-type="float" office:value="31555.23" table:style-name="ce12">
            <text:p>3155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7.740000000002" table:style-name="ce12">
            <text:p>18407,74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82.01" table:style-name="ce12">
            <text:p>-2882,01</text:p>
          </table:table-cell>
          <table:table-cell office:value-type="float" office:value="-5788.11" table:style-name="ce12">
            <text:p>-5788,11</text:p>
          </table:table-cell>
          <table:table-cell office:value-type="float" office:value="0" table:style-name="ce12">
            <text:p>0,00</text:p>
          </table:table-cell>
          <table:table-cell office:value-type="float" office:value="-10345.73" table:style-name="ce12">
            <text:p>-10345,73</text:p>
          </table:table-cell>
          <table:table-cell office:value-type="float" office:value="8062.01" table:style-name="ce12">
            <text:p>806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9200.83" table:style-name="ce12">
            <text:p>29200,8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42.1400000000003" table:style-name="ce12">
            <text:p>-5142,14</text:p>
          </table:table-cell>
          <table:table-cell office:value-type="float" office:value="-7147.09" table:style-name="ce12">
            <text:p>-7147,09</text:p>
          </table:table-cell>
          <table:table-cell office:value-type="float" office:value="0" table:style-name="ce12">
            <text:p>0,00</text:p>
          </table:table-cell>
          <table:table-cell office:value-type="float" office:value="-13198.08" table:style-name="ce12">
            <text:p>-13198,08</text:p>
          </table:table-cell>
          <table:table-cell office:value-type="float" office:value="16002.75" table:style-name="ce12">
            <text:p>1600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2">
            <text:p>648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2.33" table:style-name="ce12">
            <text:p>7482,33</text:p>
          </table:table-cell>
          <table:table-cell office:value-type="float" office:value="-376.4" table:style-name="ce12">
            <text:p>-376,40</text:p>
          </table:table-cell>
          <table:table-cell office:value-type="float" office:value="-284.14" table:style-name="ce12">
            <text:p>-284,14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981.8" table:style-name="ce12">
            <text:p>-1981,80</text:p>
          </table:table-cell>
          <table:table-cell office:value-type="float" office:value="5500.53" table:style-name="ce12">
            <text:p>550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2">
            <text:p>1878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65.38" table:style-name="ce12">
            <text:p>20565,38</text:p>
          </table:table-cell>
          <table:table-cell office:value-type="float" office:value="0" table:style-name="ce12">
            <text:p>0,00</text:p>
          </table:table-cell>
          <table:table-cell office:value-type="float" office:value="-4113.93" table:style-name="ce12">
            <text:p>-4113,93</text:p>
          </table:table-cell>
          <table:table-cell office:value-type="float" office:value="-2881.95" table:style-name="ce12">
            <text:p>-2881,95</text:p>
          </table:table-cell>
          <table:table-cell office:value-type="float" office:value="0" table:style-name="ce12">
            <text:p>0,00</text:p>
          </table:table-cell>
          <table:table-cell office:value-type="float" office:value="-6995.88" table:style-name="ce12">
            <text:p>-6995,88</text:p>
          </table:table-cell>
          <table:table-cell office:value-type="float" office:value="13569.5" table:style-name="ce12">
            <text:p>1356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716.48" table:style-name="ce12">
            <text:p>2716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15.39" table:style-name="ce12">
            <text:p>22815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45.06" table:style-name="ce12">
            <text:p>-4045,06</text:p>
          </table:table-cell>
          <table:table-cell office:value-type="float" office:value="-1832.82" table:style-name="ce12">
            <text:p>-1832,82</text:p>
          </table:table-cell>
          <table:table-cell office:value-type="float" office:value="0" table:style-name="ce12">
            <text:p>0,00</text:p>
          </table:table-cell>
          <table:table-cell office:value-type="float" office:value="-6786.73" table:style-name="ce12">
            <text:p>-6786,73</text:p>
          </table:table-cell>
          <table:table-cell office:value-type="float" office:value="16028.66" table:style-name="ce12">
            <text:p>16028,66</text:p>
          </table:table-cell>
          <table:table-cell office:value-type="float" office:value="0" table:style-name="ce12">
            <text:p>0,00</text:p>
          </table:table-cell>
          <table:table-cell office:value-type="float" office:value="134.78" table:style-name="ce12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28.1999999999998" table:style-name="ce12">
            <text:p>2128,20</text:p>
          </table:table-cell>
          <table:table-cell office:value-type="float" office:value="-14878.13" table:style-name="ce12">
            <text:p>-14878,13</text:p>
          </table:table-cell>
          <table:table-cell office:value-type="float" office:value="0" table:style-name="ce12">
            <text:p>0,00</text:p>
          </table:table-cell>
          <table:table-cell office:value-type="float" office:value="10513.94" table:style-name="ce12">
            <text:p>10513,9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08.01" table:style-name="ce12">
            <text:p>-1108,01</text:p>
          </table:table-cell>
          <table:table-cell office:value-type="float" office:value="-1014.3" table:style-name="ce12">
            <text:p>-1014,30</text:p>
          </table:table-cell>
          <table:table-cell office:value-type="float" office:value="0" table:style-name="ce12">
            <text:p>0,00</text:p>
          </table:table-cell>
          <table:table-cell office:value-type="float" office:value="-3031.16" table:style-name="ce12">
            <text:p>-3031,16</text:p>
          </table:table-cell>
          <table:table-cell office:value-type="float" office:value="7482.78" table:style-name="ce12">
            <text:p>748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05.77" table:style-name="ce12">
            <text:p>4005,77</text:p>
          </table:table-cell>
          <table:table-cell office:value-type="float" office:value="8146.88" table:style-name="ce12">
            <text:p>8146,88</text:p>
          </table:table-cell>
          <table:table-cell office:value-type="float" office:value="0" table:style-name="ce12">
            <text:p>0,00</text:p>
          </table:table-cell>
          <table:table-cell office:value-type="float" office:value="36593.300000000003" table:style-name="ce12">
            <text:p>36593,30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64.32" table:style-name="ce12">
            <text:p>-6764,32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9629.7199999999993" table:style-name="ce12">
            <text:p>-9629,72</text:p>
          </table:table-cell>
          <table:table-cell office:value-type="float" office:value="26963.58" table:style-name="ce12">
            <text:p>2696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716.22" table:style-name="ce12">
            <text:p>371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24.080000000002" table:style-name="ce12">
            <text:p>34924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07.42" table:style-name="ce12">
            <text:p>-7007,42</text:p>
          </table:table-cell>
          <table:table-cell office:value-type="float" office:value="-2228.67" table:style-name="ce12">
            <text:p>-2228,67</text:p>
          </table:table-cell>
          <table:table-cell office:value-type="float" office:value="0" table:style-name="ce12">
            <text:p>0,00</text:p>
          </table:table-cell>
          <table:table-cell office:value-type="float" office:value="-10144.94" table:style-name="ce12">
            <text:p>-10144,94</text:p>
          </table:table-cell>
          <table:table-cell office:value-type="float" office:value="24779.14" table:style-name="ce12">
            <text:p>2477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2">
            <text:p>21013,03</text:p>
          </table:table-cell>
          <table:table-cell office:value-type="float" office:value="2470.4699999999998" table:style-name="ce12">
            <text:p>2470,47</text:p>
          </table:table-cell>
          <table:table-cell office:value-type="float" office:value="0" table:style-name="ce12">
            <text:p>0,00</text:p>
          </table:table-cell>
          <table:table-cell office:value-type="float" office:value="3065.28" table:style-name="ce12">
            <text:p>3065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48.78" table:style-name="ce12">
            <text:p>26548,78</text:p>
          </table:table-cell>
          <table:table-cell office:value-type="float" office:value="-3387.98" table:style-name="ce12">
            <text:p>-3387,98</text:p>
          </table:table-cell>
          <table:table-cell office:value-type="float" office:value="-4525.99" table:style-name="ce12">
            <text:p>-4525,99</text:p>
          </table:table-cell>
          <table:table-cell office:value-type="float" office:value="-1068.5899999999999" table:style-name="ce12">
            <text:p>-1068,59</text:p>
          </table:table-cell>
          <table:table-cell office:value-type="float" office:value="0" table:style-name="ce12">
            <text:p>0,00</text:p>
          </table:table-cell>
          <table:table-cell office:value-type="float" office:value="-8982.56" table:style-name="ce12">
            <text:p>-8982,56</text:p>
          </table:table-cell>
          <table:table-cell office:value-type="float" office:value="17566.22" table:style-name="ce12">
            <text:p>1756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2">
            <text:p>1086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3.84" table:style-name="ce12">
            <text:p>206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24.37" table:style-name="ce12">
            <text:p>12924,37</text:p>
          </table:table-cell>
          <table:table-cell office:value-type="float" office:value="-445.8" table:style-name="ce12">
            <text:p>-445,80</text:p>
          </table:table-cell>
          <table:table-cell office:value-type="float" office:value="0" table:style-name="ce12">
            <text:p>0,00</text:p>
          </table:table-cell>
          <table:table-cell office:value-type="float" office:value="-3225.43" table:style-name="ce12">
            <text:p>-3225,43</text:p>
          </table:table-cell>
          <table:table-cell office:value-type="float" office:value="0" table:style-name="ce12">
            <text:p>0,00</text:p>
          </table:table-cell>
          <table:table-cell office:value-type="float" office:value="-3671.23" table:style-name="ce12">
            <text:p>-3671,23</text:p>
          </table:table-cell>
          <table:table-cell office:value-type="float" office:value="9253.14" table:style-name="ce12">
            <text:p>9253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851.26" table:style-name="ce12">
            <text:p>4851,26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43.42" table:style-name="ce12">
            <text:p>21643,42</text:p>
          </table:table-cell>
          <table:table-cell office:value-type="float" office:value="-2120.9299999999998" table:style-name="ce12">
            <text:p>-2120,93</text:p>
          </table:table-cell>
          <table:table-cell office:value-type="float" office:value="-3816.38" table:style-name="ce12">
            <text:p>-3816,38</text:p>
          </table:table-cell>
          <table:table-cell office:value-type="float" office:value="-2642.52" table:style-name="ce12">
            <text:p>-2642,52</text:p>
          </table:table-cell>
          <table:table-cell office:value-type="float" office:value="0" table:style-name="ce12">
            <text:p>0,00</text:p>
          </table:table-cell>
          <table:table-cell office:value-type="float" office:value="-8579.83" table:style-name="ce12">
            <text:p>-8579,83</text:p>
          </table:table-cell>
          <table:table-cell office:value-type="float" office:value="13063.59" table:style-name="ce12">
            <text:p>13063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22.91" table:style-name="ce12">
            <text:p>24922,9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898.21" table:style-name="ce12">
            <text:p>-4898,21</text:p>
          </table:table-cell>
          <table:table-cell office:value-type="float" office:value="-1019.68" table:style-name="ce12">
            <text:p>-1019,68</text:p>
          </table:table-cell>
          <table:table-cell office:value-type="float" office:value="0" table:style-name="ce12">
            <text:p>0,00</text:p>
          </table:table-cell>
          <table:table-cell office:value-type="float" office:value="-7612.85" table:style-name="ce12">
            <text:p>-7612,85</text:p>
          </table:table-cell>
          <table:table-cell office:value-type="float" office:value="17310.060000000001" table:style-name="ce12">
            <text:p>1731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11.21" table:style-name="ce12">
            <text:p>301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06.629999999997" table:style-name="ce12">
            <text:p>34306,63</text:p>
          </table:table-cell>
          <table:table-cell office:value-type="float" office:value="-908.85" table:style-name="ce12">
            <text:p>-908,85</text:p>
          </table:table-cell>
          <table:table-cell office:value-type="float" office:value="-7356.03" table:style-name="ce12">
            <text:p>-7356,03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9107.3700000000008" table:style-name="ce12">
            <text:p>-9107,37</text:p>
          </table:table-cell>
          <table:table-cell office:value-type="float" office:value="25199.26" table:style-name="ce12">
            <text:p>2519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037.32" table:style-name="ce12">
            <text:p>2037,32</text:p>
          </table:table-cell>
          <table:table-cell office:value-type="float" office:value="268.22000000000003" table:style-name="ce12">
            <text:p>268,22</text:p>
          </table:table-cell>
          <table:table-cell office:value-type="float" office:value="0" table:style-name="ce12">
            <text:p>0,00</text:p>
          </table:table-cell>
          <table:table-cell office:value-type="float" office:value="3855.06" table:style-name="ce12">
            <text:p>385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0" table:style-name="ce12">
            <text:p>-1020,00</text:p>
          </table:table-cell>
          <table:table-cell office:value-type="float" office:value="0" table:style-name="ce12">
            <text:p>0,00</text:p>
          </table:table-cell>
          <table:table-cell office:value-type="float" office:value="-1020" table:style-name="ce12">
            <text:p>-1020,00</text:p>
          </table:table-cell>
          <table:table-cell office:value-type="float" office:value="2835.06" table:style-name="ce12">
            <text:p>283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2">
            <text:p>437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.25" table:style-name="ce12">
            <text:p>42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5.9799999999996" table:style-name="ce12">
            <text:p>4805,98</text:p>
          </table:table-cell>
          <table:table-cell office:value-type="float" office:value="-70.14" table:style-name="ce12">
            <text:p>-70,14</text:p>
          </table:table-cell>
          <table:table-cell office:value-type="float" office:value="-194.92" table:style-name="ce12">
            <text:p>-194,92</text:p>
          </table:table-cell>
          <table:table-cell office:value-type="float" office:value="-1022.84" table:style-name="ce12">
            <text:p>-1022,84</text:p>
          </table:table-cell>
          <table:table-cell office:value-type="float" office:value="0" table:style-name="ce12">
            <text:p>0,00</text:p>
          </table:table-cell>
          <table:table-cell office:value-type="float" office:value="-1287.9000000000001" table:style-name="ce12">
            <text:p>-1287,90</text:p>
          </table:table-cell>
          <table:table-cell office:value-type="float" office:value="3518.08" table:style-name="ce12">
            <text:p>3518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30.49" table:style-name="ce12">
            <text:p>21330,4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31.64" table:style-name="ce12">
            <text:p>-3731,64</text:p>
          </table:table-cell>
          <table:table-cell office:value-type="float" office:value="-5417.17" table:style-name="ce12">
            <text:p>-5417,17</text:p>
          </table:table-cell>
          <table:table-cell office:value-type="float" office:value="0" table:style-name="ce12">
            <text:p>0,00</text:p>
          </table:table-cell>
          <table:table-cell office:value-type="float" office:value="-10057.66" table:style-name="ce12">
            <text:p>-10057,66</text:p>
          </table:table-cell>
          <table:table-cell office:value-type="float" office:value="11272.83" table:style-name="ce12">
            <text:p>112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726.8900000000003" table:style-name="ce12">
            <text:p>472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74.11" table:style-name="ce12">
            <text:p>20274,1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47.6" table:style-name="ce12">
            <text:p>-2847,60</text:p>
          </table:table-cell>
          <table:table-cell office:value-type="float" office:value="-1334.51" table:style-name="ce12">
            <text:p>-1334,51</text:p>
          </table:table-cell>
          <table:table-cell office:value-type="float" office:value="0" table:style-name="ce12">
            <text:p>0,00</text:p>
          </table:table-cell>
          <table:table-cell office:value-type="float" office:value="-5090.96" table:style-name="ce12">
            <text:p>-5090,96</text:p>
          </table:table-cell>
          <table:table-cell office:value-type="float" office:value="15183.15" table:style-name="ce12">
            <text:p>1518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972.51" table:style-name="ce12">
            <text:p>4972,51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91.14" table:style-name="ce12">
            <text:p>20191,14</text:p>
          </table:table-cell>
          <table:table-cell office:value-type="float" office:value="-1604.05" table:style-name="ce12">
            <text:p>-1604,05</text:p>
          </table:table-cell>
          <table:table-cell office:value-type="float" office:value="0" table:style-name="ce12">
            <text:p>0,00</text:p>
          </table:table-cell>
          <table:table-cell office:value-type="float" office:value="-4376.09" table:style-name="ce12">
            <text:p>-4376,09</text:p>
          </table:table-cell>
          <table:table-cell office:value-type="float" office:value="0" table:style-name="ce12">
            <text:p>0,00</text:p>
          </table:table-cell>
          <table:table-cell office:value-type="float" office:value="-5980.14" table:style-name="ce12">
            <text:p>-5980,14</text:p>
          </table:table-cell>
          <table:table-cell office:value-type="float" office:value="14211" table:style-name="ce12">
            <text:p>1421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2">
            <text:p>12967,33</text:p>
          </table:table-cell>
          <table:table-cell office:value-type="float" office:value="5728.66" table:style-name="ce12">
            <text:p>5728,66</text:p>
          </table:table-cell>
          <table:table-cell office:value-type="float" office:value="1549.52" table:style-name="ce12">
            <text:p>1549,52</text:p>
          </table:table-cell>
          <table:table-cell office:value-type="float" office:value="3358.58" table:style-name="ce12">
            <text:p>335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04.09" table:style-name="ce12">
            <text:p>23604,09</text:p>
          </table:table-cell>
          <table:table-cell office:value-type="float" office:value="-2207.4" table:style-name="ce12">
            <text:p>-2207,40</text:p>
          </table:table-cell>
          <table:table-cell office:value-type="float" office:value="-3803.79" table:style-name="ce12">
            <text:p>-3803,79</text:p>
          </table:table-cell>
          <table:table-cell office:value-type="float" office:value="-6318.92" table:style-name="ce12">
            <text:p>-6318,92</text:p>
          </table:table-cell>
          <table:table-cell office:value-type="float" office:value="0" table:style-name="ce12">
            <text:p>0,00</text:p>
          </table:table-cell>
          <table:table-cell office:value-type="float" office:value="-12330.11" table:style-name="ce12">
            <text:p>-12330,11</text:p>
          </table:table-cell>
          <table:table-cell office:value-type="float" office:value="11273.98" table:style-name="ce12">
            <text:p>1127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0.18" table:style-name="ce12">
            <text:p>320,18</text:p>
          </table:table-cell>
          <table:table-cell office:value-type="float" office:value="1331.52" table:style-name="ce12">
            <text:p>1331,52</text:p>
          </table:table-cell>
          <table:table-cell office:value-type="float" office:value="4071.02" table:style-name="ce12">
            <text:p>4071,02</text:p>
          </table:table-cell>
          <table:table-cell office:value-type="float" office:value="5006.42" table:style-name="ce12">
            <text:p>5006,42</text:p>
          </table:table-cell>
          <table:table-cell office:value-type="float" office:value="0" table:style-name="ce12">
            <text:p>0,00</text:p>
          </table:table-cell>
          <table:table-cell office:value-type="float" office:value="24096.7" table:style-name="ce12">
            <text:p>24096,70</text:p>
          </table:table-cell>
          <table:table-cell office:value-type="float" office:value="-1745.26" table:style-name="ce12">
            <text:p>-1745,26</text:p>
          </table:table-cell>
          <table:table-cell office:value-type="float" office:value="-3090.94" table:style-name="ce12">
            <text:p>-3090,94</text:p>
          </table:table-cell>
          <table:table-cell office:value-type="float" office:value="-2228.77" table:style-name="ce12">
            <text:p>-2228,77</text:p>
          </table:table-cell>
          <table:table-cell office:value-type="float" office:value="0" table:style-name="ce12">
            <text:p>0,00</text:p>
          </table:table-cell>
          <table:table-cell office:value-type="float" office:value="-7064.97" table:style-name="ce12">
            <text:p>-7064,97</text:p>
          </table:table-cell>
          <table:table-cell office:value-type="float" office:value="17031.73" table:style-name="ce12">
            <text:p>17031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84.5" table:style-name="ce12">
            <text:p>2184,5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666.53" table:style-name="ce12">
            <text:p>166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82.55" table:style-name="ce12">
            <text:p>5182,55</text:p>
          </table:table-cell>
          <table:table-cell office:value-type="float" office:value="-305.83" table:style-name="ce12">
            <text:p>-305,83</text:p>
          </table:table-cell>
          <table:table-cell office:value-type="float" office:value="-61.25" table:style-name="ce12">
            <text:p>-61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67.08" table:style-name="ce12">
            <text:p>-367,08</text:p>
          </table:table-cell>
          <table:table-cell office:value-type="float" office:value="4815.47" table:style-name="ce12">
            <text:p>481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62.89" table:style-name="ce12">
            <text:p>21762,89</text:p>
          </table:table-cell>
          <table:table-cell office:value-type="float" office:value="5630.3" table:style-name="ce12">
            <text:p>5630,3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359.8200000000002" table:style-name="ce12">
            <text:p>2359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03.629999999997" table:style-name="ce12">
            <text:p>39203,6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946.5" table:style-name="ce12">
            <text:p>-5946,50</text:p>
          </table:table-cell>
          <table:table-cell office:value-type="float" office:value="-1751.4" table:style-name="ce12">
            <text:p>-1751,40</text:p>
          </table:table-cell>
          <table:table-cell office:value-type="float" office:value="0" table:style-name="ce12">
            <text:p>0,00</text:p>
          </table:table-cell>
          <table:table-cell office:value-type="float" office:value="-8606.75" table:style-name="ce12">
            <text:p>-8606,75</text:p>
          </table:table-cell>
          <table:table-cell office:value-type="float" office:value="30596.880000000001" table:style-name="ce12">
            <text:p>30596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935.65" table:style-name="ce12">
            <text:p>935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95" table:style-name="ce12">
            <text:p>344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95" table:style-name="ce12">
            <text:p>344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26.9" table:style-name="ce12">
            <text:p>3126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36.63" table:style-name="ce12">
            <text:p>17436,63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588.4" table:style-name="ce12">
            <text:p>-2588,40</text:p>
          </table:table-cell>
          <table:table-cell office:value-type="float" office:value="-1702.67" table:style-name="ce12">
            <text:p>-1702,67</text:p>
          </table:table-cell>
          <table:table-cell office:value-type="float" office:value="0" table:style-name="ce12">
            <text:p>0,00</text:p>
          </table:table-cell>
          <table:table-cell office:value-type="float" office:value="-5930.25" table:style-name="ce12">
            <text:p>-5930,25</text:p>
          </table:table-cell>
          <table:table-cell office:value-type="float" office:value="11506.38" table:style-name="ce12">
            <text:p>11506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443.43" table:style-name="ce12">
            <text:p>10443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.9" table:style-name="ce12">
            <text:p>226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11.33" table:style-name="ce12">
            <text:p>12711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1665.87" table:style-name="ce12">
            <text:p>-1665,87</text:p>
          </table:table-cell>
          <table:table-cell office:value-type="float" office:value="-941.95" table:style-name="ce12">
            <text:p>-941,95</text:p>
          </table:table-cell>
          <table:table-cell office:value-type="float" office:value="0" table:style-name="ce12">
            <text:p>0,00</text:p>
          </table:table-cell>
          <table:table-cell office:value-type="float" office:value="-3516.67" table:style-name="ce12">
            <text:p>-3516,67</text:p>
          </table:table-cell>
          <table:table-cell office:value-type="float" office:value="9194.66" table:style-name="ce12">
            <text:p>9194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2">
            <text:p>4680,3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00.98" table:style-name="ce12">
            <text:p>320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12.89" table:style-name="ce12">
            <text:p>9212,89</text:p>
          </table:table-cell>
          <table:table-cell office:value-type="float" office:value="-655.25" table:style-name="ce12">
            <text:p>-655,25</text:p>
          </table:table-cell>
          <table:table-cell office:value-type="float" office:value="-420.67" table:style-name="ce12">
            <text:p>-420,67</text:p>
          </table:table-cell>
          <table:table-cell office:value-type="float" office:value="-1975.46" table:style-name="ce12">
            <text:p>-1975,46</text:p>
          </table:table-cell>
          <table:table-cell office:value-type="float" office:value="0" table:style-name="ce12">
            <text:p>0,00</text:p>
          </table:table-cell>
          <table:table-cell office:value-type="float" office:value="-3051.38" table:style-name="ce12">
            <text:p>-3051,38</text:p>
          </table:table-cell>
          <table:table-cell office:value-type="float" office:value="6161.51" table:style-name="ce12">
            <text:p>616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97.57" table:style-name="ce12">
            <text:p>-897,57</text:p>
          </table:table-cell>
          <table:table-cell office:value-type="float" office:value="0" table:style-name="ce12">
            <text:p>0,00</text:p>
          </table:table-cell>
          <table:table-cell office:value-type="float" office:value="-897.57" table:style-name="ce12">
            <text:p>-897,57</text:p>
          </table:table-cell>
          <table:table-cell office:value-type="float" office:value="433.95" table:style-name="ce12">
            <text:p>43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2">
            <text:p>12807,24</text:p>
          </table:table-cell>
          <table:table-cell office:value-type="float" office:value="1218.45" table:style-name="ce12">
            <text:p>1218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25.69" table:style-name="ce12">
            <text:p>14025,69</text:p>
          </table:table-cell>
          <table:table-cell office:value-type="float" office:value="-918.59" table:style-name="ce12">
            <text:p>-918,59</text:p>
          </table:table-cell>
          <table:table-cell office:value-type="float" office:value="-2184.86" table:style-name="ce12">
            <text:p>-2184,86</text:p>
          </table:table-cell>
          <table:table-cell office:value-type="float" office:value="-128.07" table:style-name="ce12">
            <text:p>-128,07</text:p>
          </table:table-cell>
          <table:table-cell office:value-type="float" office:value="0" table:style-name="ce12">
            <text:p>0,00</text:p>
          </table:table-cell>
          <table:table-cell office:value-type="float" office:value="-3231.52" table:style-name="ce12">
            <text:p>-3231,52</text:p>
          </table:table-cell>
          <table:table-cell office:value-type="float" office:value="10794.17" table:style-name="ce12">
            <text:p>10794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43.3" table:style-name="ce12">
            <text:p>1843,30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54.8" table:style-name="ce12">
            <text:p>18054,80</text:p>
          </table:table-cell>
          <table:table-cell office:value-type="float" office:value="-1930.54" table:style-name="ce12">
            <text:p>-1930,54</text:p>
          </table:table-cell>
          <table:table-cell office:value-type="float" office:value="-2549.86" table:style-name="ce12">
            <text:p>-2549,86</text:p>
          </table:table-cell>
          <table:table-cell office:value-type="float" office:value="-1769.52" table:style-name="ce12">
            <text:p>-1769,52</text:p>
          </table:table-cell>
          <table:table-cell office:value-type="float" office:value="0" table:style-name="ce12">
            <text:p>0,00</text:p>
          </table:table-cell>
          <table:table-cell office:value-type="float" office:value="-6249.92" table:style-name="ce12">
            <text:p>-6249,92</text:p>
          </table:table-cell>
          <table:table-cell office:value-type="float" office:value="11804.88" table:style-name="ce12">
            <text:p>1180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0.98" table:style-name="ce12">
            <text:p>2780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0.6400000000003" table:style-name="ce12">
            <text:p>4960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50" table:style-name="ce12">
            <text:p>-650,00</text:p>
          </table:table-cell>
          <table:table-cell office:value-type="float" office:value="0" table:style-name="ce12">
            <text:p>0,00</text:p>
          </table:table-cell>
          <table:table-cell office:value-type="float" office:value="-650" table:style-name="ce12">
            <text:p>-650,00</text:p>
          </table:table-cell>
          <table:table-cell office:value-type="float" office:value="4310.6400000000003" table:style-name="ce12">
            <text:p>4310,64</text:p>
          </table:table-cell>
          <table:table-cell office:value-type="float" office:value="4431.97" table:style-name="ce12">
            <text:p>4431,9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326.35" table:style-name="ce12">
            <text:p>1326,35</text:p>
          </table:table-cell>
          <table:table-cell office:value-type="float" office:value="1549.52" table:style-name="ce12">
            <text:p>1549,52</text:p>
          </table:table-cell>
          <table:table-cell office:value-type="float" office:value="4490.26" table:style-name="ce12">
            <text:p>4490,2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2649.48" table:style-name="ce12">
            <text:p>22649,48</text:p>
          </table:table-cell>
          <table:table-cell office:value-type="float" office:value="-1911.28" table:style-name="ce12">
            <text:p>-1911,28</text:p>
          </table:table-cell>
          <table:table-cell office:value-type="float" office:value="-2792.77" table:style-name="ce12">
            <text:p>-2792,77</text:p>
          </table:table-cell>
          <table:table-cell office:value-type="float" office:value="-4630.8599999999997" table:style-name="ce12">
            <text:p>-4630,86</text:p>
          </table:table-cell>
          <table:table-cell office:value-type="float" office:value="0" table:style-name="ce12">
            <text:p>0,00</text:p>
          </table:table-cell>
          <table:table-cell office:value-type="float" office:value="-9334.91" table:style-name="ce12">
            <text:p>-9334,91</text:p>
          </table:table-cell>
          <table:table-cell office:value-type="float" office:value="13314.57" table:style-name="ce12">
            <text:p>13314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098.200000000001" table:style-name="ce12">
            <text:p>10098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26.73" table:style-name="ce12">
            <text:p>242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04.59" table:style-name="ce12">
            <text:p>14704,59</text:p>
          </table:table-cell>
          <table:table-cell office:value-type="float" office:value="-908.85" table:style-name="ce12">
            <text:p>-908,85</text:p>
          </table:table-cell>
          <table:table-cell office:value-type="float" office:value="-2126.44" table:style-name="ce12">
            <text:p>-2126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35.29" table:style-name="ce12">
            <text:p>-3035,29</text:p>
          </table:table-cell>
          <table:table-cell office:value-type="float" office:value="11669.3" table:style-name="ce12">
            <text:p>11669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680.07" table:style-name="ce12">
            <text:p>2680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29.59" table:style-name="ce12">
            <text:p>4229,59</text:p>
          </table:table-cell>
          <table:table-cell office:value-type="float" office:value="-118.27" table:style-name="ce12">
            <text:p>-118,27</text:p>
          </table:table-cell>
          <table:table-cell office:value-type="float" office:value="0" table:style-name="ce12">
            <text:p>0,00</text:p>
          </table:table-cell>
          <table:table-cell office:value-type="float" office:value="-1225.47" table:style-name="ce12">
            <text:p>-1225,47</text:p>
          </table:table-cell>
          <table:table-cell office:value-type="float" office:value="0" table:style-name="ce12">
            <text:p>0,00</text:p>
          </table:table-cell>
          <table:table-cell office:value-type="float" office:value="-1343.74" table:style-name="ce12">
            <text:p>-1343,74</text:p>
          </table:table-cell>
          <table:table-cell office:value-type="float" office:value="2885.85" table:style-name="ce12">
            <text:p>2885,85</text:p>
          </table:table-cell>
          <table:table-cell office:value-type="float" office:value="1212" table:style-name="ce12">
            <text:p>1212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1876.85" table:style-name="ce12">
            <text:p>11876,8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700.89" table:style-name="ce12">
            <text:p>5700,89</text:p>
          </table:table-cell>
          <table:table-cell office:value-type="float" office:value="399.46" table:style-name="ce12">
            <text:p>399,46</text:p>
          </table:table-cell>
          <table:table-cell office:value-type="float" office:value="0" table:style-name="ce12">
            <text:p>0,00</text:p>
          </table:table-cell>
          <table:table-cell office:value-type="float" office:value="19308.72" table:style-name="ce12">
            <text:p>19308,7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217.63" table:style-name="ce12">
            <text:p>-2217,63</text:p>
          </table:table-cell>
          <table:table-cell office:value-type="float" office:value="-990.32" table:style-name="ce12">
            <text:p>-990,32</text:p>
          </table:table-cell>
          <table:table-cell office:value-type="float" office:value="0" table:style-name="ce12">
            <text:p>0,00</text:p>
          </table:table-cell>
          <table:table-cell office:value-type="float" office:value="-4116.8" table:style-name="ce12">
            <text:p>-4116,80</text:p>
          </table:table-cell>
          <table:table-cell office:value-type="float" office:value="15191.92" table:style-name="ce12">
            <text:p>1519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528.4899999999998" table:style-name="ce12">
            <text:p>2528,49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22.689999999999" table:style-name="ce12">
            <text:p>17322,69</text:p>
          </table:table-cell>
          <table:table-cell office:value-type="float" office:value="-1134.75" table:style-name="ce12">
            <text:p>-1134,75</text:p>
          </table:table-cell>
          <table:table-cell office:value-type="float" office:value="0" table:style-name="ce12">
            <text:p>0,00</text:p>
          </table:table-cell>
          <table:table-cell office:value-type="float" office:value="-2411.61" table:style-name="ce12">
            <text:p>-2411,61</text:p>
          </table:table-cell>
          <table:table-cell office:value-type="float" office:value="0" table:style-name="ce12">
            <text:p>0,00</text:p>
          </table:table-cell>
          <table:table-cell office:value-type="float" office:value="-3546.36" table:style-name="ce12">
            <text:p>-3546,36</text:p>
          </table:table-cell>
          <table:table-cell office:value-type="float" office:value="13776.33" table:style-name="ce12">
            <text:p>13776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(1UNP)</text:p>
          </table:table-cell>
          <table:table-cell office:value-type="float" office:value="24481.21" table:style-name="ce12">
            <text:p>2448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2.2" table:style-name="ce12">
            <text:p>4402,20</text:p>
          </table:table-cell>
          <table:table-cell office:value-type="float" office:value="847.23" table:style-name="ce12">
            <text:p>847,23</text:p>
          </table:table-cell>
          <table:table-cell office:value-type="float" office:value="0" table:style-name="ce12">
            <text:p>0,00</text:p>
          </table:table-cell>
          <table:table-cell office:value-type="float" office:value="29730.639999999999" table:style-name="ce12">
            <text:p>29730,64</text:p>
          </table:table-cell>
          <table:table-cell office:value-type="float" office:value="-3510.52" table:style-name="ce12">
            <text:p>-3510,52</text:p>
          </table:table-cell>
          <table:table-cell office:value-type="float" office:value="-4766.67" table:style-name="ce12">
            <text:p>-4766,67</text:p>
          </table:table-cell>
          <table:table-cell office:value-type="float" office:value="-1497.27" table:style-name="ce12">
            <text:p>-1497,27</text:p>
          </table:table-cell>
          <table:table-cell office:value-type="float" office:value="0" table:style-name="ce12">
            <text:p>0,00</text:p>
          </table:table-cell>
          <table:table-cell office:value-type="float" office:value="-9774.4599999999991" table:style-name="ce12">
            <text:p>-9774,46</text:p>
          </table:table-cell>
          <table:table-cell office:value-type="float" office:value="19956.18" table:style-name="ce12">
            <text:p>19956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30.53" table:style-name="ce12">
            <text:p>203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95.27" table:style-name="ce12">
            <text:p>15595,27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412.88" table:style-name="ce12">
            <text:p>-2412,88</text:p>
          </table:table-cell>
          <table:table-cell office:value-type="float" office:value="-1020.67" table:style-name="ce12">
            <text:p>-1020,67</text:p>
          </table:table-cell>
          <table:table-cell office:value-type="float" office:value="0" table:style-name="ce12">
            <text:p>0,00</text:p>
          </table:table-cell>
          <table:table-cell office:value-type="float" office:value="-4966" table:style-name="ce12">
            <text:p>-4966,00</text:p>
          </table:table-cell>
          <table:table-cell office:value-type="float" office:value="10629.27" table:style-name="ce12">
            <text:p>1062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60.91" table:style-name="ce12">
            <text:p>31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338.9" table:style-name="ce12">
            <text:p>27338,9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903.55" table:style-name="ce12">
            <text:p>-4903,55</text:p>
          </table:table-cell>
          <table:table-cell office:value-type="float" office:value="-2397.33" table:style-name="ce12">
            <text:p>-2397,33</text:p>
          </table:table-cell>
          <table:table-cell office:value-type="float" office:value="0" table:style-name="ce12">
            <text:p>0,00</text:p>
          </table:table-cell>
          <table:table-cell office:value-type="float" office:value="-10389.58" table:style-name="ce12">
            <text:p>-10389,58</text:p>
          </table:table-cell>
          <table:table-cell office:value-type="float" office:value="16949.32" table:style-name="ce12">
            <text:p>1694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2">
            <text:p>763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.55" table:style-name="ce12">
            <text:p>445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82.8" table:style-name="ce12">
            <text:p>8082,80</text:p>
          </table:table-cell>
          <table:table-cell office:value-type="float" office:value="-562.32000000000005" table:style-name="ce12">
            <text:p>-562,32</text:p>
          </table:table-cell>
          <table:table-cell office:value-type="float" office:value="-1048.92" table:style-name="ce12">
            <text:p>-1048,92</text:p>
          </table:table-cell>
          <table:table-cell office:value-type="float" office:value="-3122.06" table:style-name="ce12">
            <text:p>-3122,06</text:p>
          </table:table-cell>
          <table:table-cell office:value-type="float" office:value="0" table:style-name="ce12">
            <text:p>0,00</text:p>
          </table:table-cell>
          <table:table-cell office:value-type="float" office:value="-4733.3" table:style-name="ce12">
            <text:p>-4733,30</text:p>
          </table:table-cell>
          <table:table-cell office:value-type="float" office:value="3349.5" table:style-name="ce12">
            <text:p>334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2455.29" table:style-name="ce12">
            <text:p>2455,29</text:p>
          </table:table-cell>
          <table:table-cell office:value-type="float" office:value="6547.66" table:style-name="ce12">
            <text:p>6547,66</text:p>
          </table:table-cell>
          <table:table-cell office:value-type="float" office:value="45.27" table:style-name="ce12">
            <text:p>45,27</text:p>
          </table:table-cell>
          <table:table-cell office:value-type="float" office:value="0" table:style-name="ce12">
            <text:p>0,00</text:p>
          </table:table-cell>
          <table:table-cell office:value-type="float" office:value="21648.42" table:style-name="ce12">
            <text:p>21648,42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664.42" table:style-name="ce12">
            <text:p>-2664,42</text:p>
          </table:table-cell>
          <table:table-cell office:value-type="float" office:value="-2185.64" table:style-name="ce12">
            <text:p>-2185,64</text:p>
          </table:table-cell>
          <table:table-cell office:value-type="float" office:value="0" table:style-name="ce12">
            <text:p>0,00</text:p>
          </table:table-cell>
          <table:table-cell office:value-type="float" office:value="-6435.08" table:style-name="ce12">
            <text:p>-6435,08</text:p>
          </table:table-cell>
          <table:table-cell office:value-type="float" office:value="15213.34" table:style-name="ce12">
            <text:p>1521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7" table:style-name="ce12">
            <text:p>185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2">
            <text:p>7916,7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46.95" table:style-name="ce12">
            <text:p>11646,95</text:p>
          </table:table-cell>
          <table:table-cell office:value-type="float" office:value="-914.05" table:style-name="ce12">
            <text:p>-914,05</text:p>
          </table:table-cell>
          <table:table-cell office:value-type="float" office:value="-1395.91" table:style-name="ce12">
            <text:p>-1395,91</text:p>
          </table:table-cell>
          <table:table-cell office:value-type="float" office:value="-3662.1" table:style-name="ce12">
            <text:p>-3662,10</text:p>
          </table:table-cell>
          <table:table-cell office:value-type="float" office:value="0" table:style-name="ce12">
            <text:p>0,00</text:p>
          </table:table-cell>
          <table:table-cell office:value-type="float" office:value="-5972.06" table:style-name="ce12">
            <text:p>-5972,06</text:p>
          </table:table-cell>
          <table:table-cell office:value-type="float" office:value="5674.89" table:style-name="ce12">
            <text:p>5674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033.27" table:style-name="ce12">
            <text:p>403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98.09" table:style-name="ce12">
            <text:p>2679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62.25" table:style-name="ce12">
            <text:p>-5062,25</text:p>
          </table:table-cell>
          <table:table-cell office:value-type="float" office:value="-942.24" table:style-name="ce12">
            <text:p>-942,24</text:p>
          </table:table-cell>
          <table:table-cell office:value-type="float" office:value="0" table:style-name="ce12">
            <text:p>0,00</text:p>
          </table:table-cell>
          <table:table-cell office:value-type="float" office:value="-6913.34" table:style-name="ce12">
            <text:p>-6913,34</text:p>
          </table:table-cell>
          <table:table-cell office:value-type="float" office:value="19884.75" table:style-name="ce12">
            <text:p>1988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938.79" table:style-name="ce12">
            <text:p>1938,79</text:p>
          </table:table-cell>
          <table:table-cell office:value-type="float" office:value="0" table:style-name="ce12">
            <text:p>0,00</text:p>
          </table:table-cell>
          <table:table-cell office:value-type="float" office:value="3566.57" table:style-name="ce12">
            <text:p>3566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80.32" table:style-name="ce12">
            <text:p>20180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47.26" table:style-name="ce12">
            <text:p>-2947,26</text:p>
          </table:table-cell>
          <table:table-cell office:value-type="float" office:value="-2797.34" table:style-name="ce12">
            <text:p>-2797,34</text:p>
          </table:table-cell>
          <table:table-cell office:value-type="float" office:value="0" table:style-name="ce12">
            <text:p>0,00</text:p>
          </table:table-cell>
          <table:table-cell office:value-type="float" office:value="-6653.45" table:style-name="ce12">
            <text:p>-6653,45</text:p>
          </table:table-cell>
          <table:table-cell office:value-type="float" office:value="13526.87" table:style-name="ce12">
            <text:p>13526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5860.12" table:style-name="ce12">
            <text:p>5860,12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962.66" table:style-name="ce12">
            <text:p>29962,6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761.4799999999996" table:style-name="ce12">
            <text:p>-4761,48</text:p>
          </table:table-cell>
          <table:table-cell office:value-type="float" office:value="-3068.45" table:style-name="ce12">
            <text:p>-3068,45</text:p>
          </table:table-cell>
          <table:table-cell office:value-type="float" office:value="0" table:style-name="ce12">
            <text:p>0,00</text:p>
          </table:table-cell>
          <table:table-cell office:value-type="float" office:value="-8738.7800000000007" table:style-name="ce12">
            <text:p>-8738,78</text:p>
          </table:table-cell>
          <table:table-cell office:value-type="float" office:value="21223.88" table:style-name="ce12">
            <text:p>21223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ISTEMAS JURÍDICOS</text:p>
          </table:table-cell>
          <table:table-cell office:value-type="float" office:value="8902.82" table:style-name="ce12">
            <text:p>8902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8.54" table:style-name="ce12">
            <text:p>2088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91.36" table:style-name="ce12">
            <text:p>10991,36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78.73" table:style-name="ce12">
            <text:p>-1278,73</text:p>
          </table:table-cell>
          <table:table-cell office:value-type="float" office:value="-766.8" table:style-name="ce12">
            <text:p>-766,80</text:p>
          </table:table-cell>
          <table:table-cell office:value-type="float" office:value="0" table:style-name="ce12">
            <text:p>0,00</text:p>
          </table:table-cell>
          <table:table-cell office:value-type="float" office:value="-2954.38" table:style-name="ce12">
            <text:p>-2954,38</text:p>
          </table:table-cell>
          <table:table-cell office:value-type="float" office:value="8036.98" table:style-name="ce12">
            <text:p>803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2">
            <text:p>437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.2" table:style-name="ce12">
            <text:p>25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29.93" table:style-name="ce12">
            <text:p>4629,93</text:p>
          </table:table-cell>
          <table:table-cell office:value-type="float" office:value="-70.14" table:style-name="ce12">
            <text:p>-70,14</text:p>
          </table:table-cell>
          <table:table-cell office:value-type="float" office:value="-194.92" table:style-name="ce12">
            <text:p>-194,92</text:p>
          </table:table-cell>
          <table:table-cell office:value-type="float" office:value="-344.19" table:style-name="ce12">
            <text:p>-344,19</text:p>
          </table:table-cell>
          <table:table-cell office:value-type="float" office:value="0" table:style-name="ce12">
            <text:p>0,00</text:p>
          </table:table-cell>
          <table:table-cell office:value-type="float" office:value="-609.25" table:style-name="ce12">
            <text:p>-609,25</text:p>
          </table:table-cell>
          <table:table-cell office:value-type="float" office:value="4020.68" table:style-name="ce12">
            <text:p>4020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2">
            <text:p>1504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2.92" table:style-name="ce12">
            <text:p>175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98.18" table:style-name="ce12">
            <text:p>16798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26.04" table:style-name="ce12">
            <text:p>-2826,04</text:p>
          </table:table-cell>
          <table:table-cell office:value-type="float" office:value="-492.99" table:style-name="ce12">
            <text:p>-492,99</text:p>
          </table:table-cell>
          <table:table-cell office:value-type="float" office:value="0" table:style-name="ce12">
            <text:p>0,00</text:p>
          </table:table-cell>
          <table:table-cell office:value-type="float" office:value="-4227.88" table:style-name="ce12">
            <text:p>-4227,88</text:p>
          </table:table-cell>
          <table:table-cell office:value-type="float" office:value="12570.3" table:style-name="ce12">
            <text:p>12570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5682.4" table:style-name="ce12">
            <text:p>5682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81.71" table:style-name="ce12">
            <text:p>27981,71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4634.29" table:style-name="ce12">
            <text:p>-4634,29</text:p>
          </table:table-cell>
          <table:table-cell office:value-type="float" office:value="-1302.78" table:style-name="ce12">
            <text:p>-1302,78</text:p>
          </table:table-cell>
          <table:table-cell office:value-type="float" office:value="0" table:style-name="ce12">
            <text:p>0,00</text:p>
          </table:table-cell>
          <table:table-cell office:value-type="float" office:value="-7557.46" table:style-name="ce12">
            <text:p>-7557,46</text:p>
          </table:table-cell>
          <table:table-cell office:value-type="float" office:value="20424.25" table:style-name="ce12">
            <text:p>20424,25</text:p>
          </table:table-cell>
          <table:table-cell office:value-type="float" office:value="0" table:style-name="ce12">
            <text:p>0,00</text:p>
          </table:table-cell>
          <table:table-cell office:value-type="float" office:value="2907.67" table:style-name="ce12">
            <text:p>2907,6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005.77" table:style-name="ce12">
            <text:p>4005,77</text:p>
          </table:table-cell>
          <table:table-cell office:value-type="float" office:value="48.35" table:style-name="ce12">
            <text:p>48,35</text:p>
          </table:table-cell>
          <table:table-cell office:value-type="float" office:value="0" table:style-name="ce12">
            <text:p>0,00</text:p>
          </table:table-cell>
          <table:table-cell office:value-type="float" office:value="19082.47" table:style-name="ce12">
            <text:p>19082,47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648.07" table:style-name="ce12">
            <text:p>-2648,07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6225.01" table:style-name="ce12">
            <text:p>-6225,01</text:p>
          </table:table-cell>
          <table:table-cell office:value-type="float" office:value="12857.46" table:style-name="ce12">
            <text:p>1285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14.5100000000002" table:style-name="ce12">
            <text:p>2314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4.04" table:style-name="ce12">
            <text:p>-1004,04</text:p>
          </table:table-cell>
          <table:table-cell office:value-type="float" office:value="0" table:style-name="ce12">
            <text:p>0,00</text:p>
          </table:table-cell>
          <table:table-cell office:value-type="float" office:value="-1004.04" table:style-name="ce12">
            <text:p>-1004,04</text:p>
          </table:table-cell>
          <table:table-cell office:value-type="float" office:value="1310.47" table:style-name="ce12">
            <text:p>1310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48.91" table:style-name="ce12">
            <text:p>17648,91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928.36" table:style-name="ce12">
            <text:p>-2928,36</text:p>
          </table:table-cell>
          <table:table-cell office:value-type="float" office:value="-3573.48" table:style-name="ce12">
            <text:p>-3573,48</text:p>
          </table:table-cell>
          <table:table-cell office:value-type="float" office:value="0" table:style-name="ce12">
            <text:p>0,00</text:p>
          </table:table-cell>
          <table:table-cell office:value-type="float" office:value="-8177.45" table:style-name="ce12">
            <text:p>-8177,45</text:p>
          </table:table-cell>
          <table:table-cell office:value-type="float" office:value="9471.4599999999991" table:style-name="ce12">
            <text:p>9471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8127.44" table:style-name="ce12">
            <text:p>8127,44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808.29" table:style-name="ce12">
            <text:p>31808,29</text:p>
          </table:table-cell>
          <table:table-cell office:value-type="float" office:value="-3599.12" table:style-name="ce12">
            <text:p>-3599,12</text:p>
          </table:table-cell>
          <table:table-cell office:value-type="float" office:value="-6308.45" table:style-name="ce12">
            <text:p>-6308,45</text:p>
          </table:table-cell>
          <table:table-cell office:value-type="float" office:value="-3827.53" table:style-name="ce12">
            <text:p>-3827,53</text:p>
          </table:table-cell>
          <table:table-cell office:value-type="float" office:value="0" table:style-name="ce12">
            <text:p>0,00</text:p>
          </table:table-cell>
          <table:table-cell office:value-type="float" office:value="-13735.1" table:style-name="ce12">
            <text:p>-13735,10</text:p>
          </table:table-cell>
          <table:table-cell office:value-type="float" office:value="18073.189999999999" table:style-name="ce12">
            <text:p>1807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2">
            <text:p>15887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52.330000000002" table:style-name="ce12">
            <text:p>16652,33</text:p>
          </table:table-cell>
          <table:table-cell office:value-type="float" office:value="-1225.76" table:style-name="ce12">
            <text:p>-1225,76</text:p>
          </table:table-cell>
          <table:table-cell office:value-type="float" office:value="-3135.93" table:style-name="ce12">
            <text:p>-3135,93</text:p>
          </table:table-cell>
          <table:table-cell office:value-type="float" office:value="-3662.2" table:style-name="ce12">
            <text:p>-3662,20</text:p>
          </table:table-cell>
          <table:table-cell office:value-type="float" office:value="0" table:style-name="ce12">
            <text:p>0,00</text:p>
          </table:table-cell>
          <table:table-cell office:value-type="float" office:value="-8023.89" table:style-name="ce12">
            <text:p>-8023,89</text:p>
          </table:table-cell>
          <table:table-cell office:value-type="float" office:value="8628.44" table:style-name="ce12">
            <text:p>862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07.71" table:style-name="ce12">
            <text:p>2907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90.07" table:style-name="ce12">
            <text:p>18490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11.33" table:style-name="ce12">
            <text:p>-2911,33</text:p>
          </table:table-cell>
          <table:table-cell office:value-type="float" office:value="-3920.88" table:style-name="ce12">
            <text:p>-3920,88</text:p>
          </table:table-cell>
          <table:table-cell office:value-type="float" office:value="0" table:style-name="ce12">
            <text:p>0,00</text:p>
          </table:table-cell>
          <table:table-cell office:value-type="float" office:value="-7741.06" table:style-name="ce12">
            <text:p>-7741,06</text:p>
          </table:table-cell>
          <table:table-cell office:value-type="float" office:value="10749.01" table:style-name="ce12">
            <text:p>1074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93.93" table:style-name="ce12">
            <text:p>2993,93</text:p>
          </table:table-cell>
          <table:table-cell office:value-type="float" office:value="925.64" table:style-name="ce12">
            <text:p>925,64</text:p>
          </table:table-cell>
          <table:table-cell office:value-type="float" office:value="0" table:style-name="ce12">
            <text:p>0,00</text:p>
          </table:table-cell>
          <table:table-cell office:value-type="float" office:value="28360.22" table:style-name="ce12">
            <text:p>28360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39.78" table:style-name="ce12">
            <text:p>-5239,78</text:p>
          </table:table-cell>
          <table:table-cell office:value-type="float" office:value="-8104.44" table:style-name="ce12">
            <text:p>-8104,44</text:p>
          </table:table-cell>
          <table:table-cell office:value-type="float" office:value="0" table:style-name="ce12">
            <text:p>0,00</text:p>
          </table:table-cell>
          <table:table-cell office:value-type="float" office:value="-14253.07" table:style-name="ce12">
            <text:p>-14253,07</text:p>
          </table:table-cell>
          <table:table-cell office:value-type="float" office:value="14107.15" table:style-name="ce12">
            <text:p>14107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2715.8" table:style-name="ce12">
            <text:p>271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7.669999999998" table:style-name="ce12">
            <text:p>18827,67</text:p>
          </table:table-cell>
          <table:table-cell office:value-type="float" office:value="-2171.66" table:style-name="ce12">
            <text:p>-2171,66</text:p>
          </table:table-cell>
          <table:table-cell office:value-type="float" office:value="-2634.98" table:style-name="ce12">
            <text:p>-2634,98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4856.9799999999996" table:style-name="ce12">
            <text:p>-4856,98</text:p>
          </table:table-cell>
          <table:table-cell office:value-type="float" office:value="13970.69" table:style-name="ce12">
            <text:p>1397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826.95" table:style-name="ce12">
            <text:p>28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39.09" table:style-name="ce12">
            <text:p>22739,09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4014.77" table:style-name="ce12">
            <text:p>-4014,77</text:p>
          </table:table-cell>
          <table:table-cell office:value-type="float" office:value="-3301.85" table:style-name="ce12">
            <text:p>-3301,85</text:p>
          </table:table-cell>
          <table:table-cell office:value-type="float" office:value="0" table:style-name="ce12">
            <text:p>0,00</text:p>
          </table:table-cell>
          <table:table-cell office:value-type="float" office:value="-8992.23" table:style-name="ce12">
            <text:p>-8992,23</text:p>
          </table:table-cell>
          <table:table-cell office:value-type="float" office:value="13746.86" table:style-name="ce12">
            <text:p>1374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77.43" table:style-name="ce12">
            <text:p>14977,43</text:p>
          </table:table-cell>
          <table:table-cell office:value-type="float" office:value="-1636.92" table:style-name="ce12">
            <text:p>-1636,92</text:p>
          </table:table-cell>
          <table:table-cell office:value-type="float" office:value="-2175.84" table:style-name="ce12">
            <text:p>-2175,84</text:p>
          </table:table-cell>
          <table:table-cell office:value-type="float" office:value="-1644.31" table:style-name="ce12">
            <text:p>-1644,31</text:p>
          </table:table-cell>
          <table:table-cell office:value-type="float" office:value="0" table:style-name="ce12">
            <text:p>0,00</text:p>
          </table:table-cell>
          <table:table-cell office:value-type="float" office:value="-5457.07" table:style-name="ce12">
            <text:p>-5457,07</text:p>
          </table:table-cell>
          <table:table-cell office:value-type="float" office:value="9520.36" table:style-name="ce12">
            <text:p>952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872.2" table:style-name="ce12">
            <text:p>3872,20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64.76" table:style-name="ce12">
            <text:p>30364,76</text:p>
          </table:table-cell>
          <table:table-cell office:value-type="float" office:value="-3372.86" table:style-name="ce12">
            <text:p>-3372,86</text:p>
          </table:table-cell>
          <table:table-cell office:value-type="float" office:value="0" table:style-name="ce12">
            <text:p>0,00</text:p>
          </table:table-cell>
          <table:table-cell office:value-type="float" office:value="-10859.09" table:style-name="ce12">
            <text:p>-10859,09</text:p>
          </table:table-cell>
          <table:table-cell office:value-type="float" office:value="0" table:style-name="ce12">
            <text:p>0,00</text:p>
          </table:table-cell>
          <table:table-cell office:value-type="float" office:value="-14231.95" table:style-name="ce12">
            <text:p>-14231,95</text:p>
          </table:table-cell>
          <table:table-cell office:value-type="float" office:value="16132.81" table:style-name="ce12">
            <text:p>1613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071.2" table:style-name="ce12">
            <text:p>20071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103.37" table:style-name="ce12">
            <text:p>5103,37</text:p>
          </table:table-cell>
          <table:table-cell office:value-type="float" office:value="151.72" table:style-name="ce12">
            <text:p>151,72</text:p>
          </table:table-cell>
          <table:table-cell office:value-type="float" office:value="0" table:style-name="ce12">
            <text:p>0,00</text:p>
          </table:table-cell>
          <table:table-cell office:value-type="float" office:value="27505.95" table:style-name="ce12">
            <text:p>27505,95</text:p>
          </table:table-cell>
          <table:table-cell office:value-type="float" office:value="-908.85" table:style-name="ce12">
            <text:p>-908,85</text:p>
          </table:table-cell>
          <table:table-cell office:value-type="float" office:value="-4522.32" table:style-name="ce12">
            <text:p>-4522,32</text:p>
          </table:table-cell>
          <table:table-cell office:value-type="float" office:value="-2425.89" table:style-name="ce12">
            <text:p>-2425,89</text:p>
          </table:table-cell>
          <table:table-cell office:value-type="float" office:value="0" table:style-name="ce12">
            <text:p>0,00</text:p>
          </table:table-cell>
          <table:table-cell office:value-type="float" office:value="-7857.06" table:style-name="ce12">
            <text:p>-7857,06</text:p>
          </table:table-cell>
          <table:table-cell office:value-type="float" office:value="19648.89" table:style-name="ce12">
            <text:p>19648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12575.67" table:style-name="ce12">
            <text:p>12575,6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2630.03" table:style-name="ce12">
            <text:p>2630,0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53.32" table:style-name="ce12">
            <text:p>29153,32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22.29" table:style-name="ce12">
            <text:p>-6222,29</text:p>
          </table:table-cell>
          <table:table-cell office:value-type="float" office:value="-11570" table:style-name="ce12">
            <text:p>-11570,00</text:p>
          </table:table-cell>
          <table:table-cell office:value-type="float" office:value="0" table:style-name="ce12">
            <text:p>0,00</text:p>
          </table:table-cell>
          <table:table-cell office:value-type="float" office:value="-18701.14" table:style-name="ce12">
            <text:p>-18701,14</text:p>
          </table:table-cell>
          <table:table-cell office:value-type="float" office:value="10452.18" table:style-name="ce12">
            <text:p>1045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2">
            <text:p>720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96.23" table:style-name="ce12">
            <text:p>8196,23</text:p>
          </table:table-cell>
          <table:table-cell office:value-type="float" office:value="0" table:style-name="ce12">
            <text:p>0,00</text:p>
          </table:table-cell>
          <table:table-cell office:value-type="float" office:value="-561.16" table:style-name="ce12">
            <text:p>-561,16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882.42" table:style-name="ce12">
            <text:p>-1882,42</text:p>
          </table:table-cell>
          <table:table-cell office:value-type="float" office:value="6313.81" table:style-name="ce12">
            <text:p>631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2">
            <text:p>20071,2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1646.3" table:style-name="ce12">
            <text:p>1646,30</text:p>
          </table:table-cell>
          <table:table-cell office:value-type="float" office:value="448.19" table:style-name="ce12">
            <text:p>448,19</text:p>
          </table:table-cell>
          <table:table-cell office:value-type="float" office:value="0" table:style-name="ce12">
            <text:p>0,00</text:p>
          </table:table-cell>
          <table:table-cell office:value-type="float" office:value="30479.06" table:style-name="ce12">
            <text:p>30479,06</text:p>
          </table:table-cell>
          <table:table-cell office:value-type="float" office:value="-908.85" table:style-name="ce12">
            <text:p>-908,85</text:p>
          </table:table-cell>
          <table:table-cell office:value-type="float" office:value="-6250.61" table:style-name="ce12">
            <text:p>-6250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159.46" table:style-name="ce12">
            <text:p>-7159,46</text:p>
          </table:table-cell>
          <table:table-cell office:value-type="float" office:value="23319.599999999999" table:style-name="ce12">
            <text:p>23319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09.73" table:style-name="ce12">
            <text:p>3209,73</text:p>
          </table:table-cell>
          <table:table-cell office:value-type="float" office:value="231.41" table:style-name="ce12">
            <text:p>231,41</text:p>
          </table:table-cell>
          <table:table-cell office:value-type="float" office:value="0" table:style-name="ce12">
            <text:p>0,00</text:p>
          </table:table-cell>
          <table:table-cell office:value-type="float" office:value="19263.64" table:style-name="ce12">
            <text:p>19263,6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48.44" table:style-name="ce12">
            <text:p>-2948,44</text:p>
          </table:table-cell>
          <table:table-cell office:value-type="float" office:value="-3343.69" table:style-name="ce12">
            <text:p>-3343,69</text:p>
          </table:table-cell>
          <table:table-cell office:value-type="float" office:value="0" table:style-name="ce12">
            <text:p>0,00</text:p>
          </table:table-cell>
          <table:table-cell office:value-type="float" office:value="-7987.09" table:style-name="ce12">
            <text:p>-7987,09</text:p>
          </table:table-cell>
          <table:table-cell office:value-type="float" office:value="11276.55" table:style-name="ce12">
            <text:p>1127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50.75" table:style-name="ce12">
            <text:p>185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97.97" table:style-name="ce12">
            <text:p>17397,9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13.37" table:style-name="ce12">
            <text:p>-2913,37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5230.43" table:style-name="ce12">
            <text:p>-5230,43</text:p>
          </table:table-cell>
          <table:table-cell office:value-type="float" office:value="12167.54" table:style-name="ce12">
            <text:p>12167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1850.75" table:style-name="ce12">
            <text:p>1850,75</text:p>
          </table:table-cell>
          <table:table-cell office:value-type="float" office:value="135.30000000000001" table:style-name="ce12">
            <text:p>135,30</text:p>
          </table:table-cell>
          <table:table-cell office:value-type="float" office:value="0" table:style-name="ce12">
            <text:p>0,00</text:p>
          </table:table-cell>
          <table:table-cell office:value-type="float" office:value="21317.599999999999" table:style-name="ce12">
            <text:p>21317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207.45" table:style-name="ce12">
            <text:p>-4207,45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5738.4" table:style-name="ce12">
            <text:p>-5738,40</text:p>
          </table:table-cell>
          <table:table-cell office:value-type="float" office:value="15579.2" table:style-name="ce12">
            <text:p>1557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270.9299999999998" table:style-name="ce12">
            <text:p>2270,93</text:p>
          </table:table-cell>
          <table:table-cell office:value-type="float" office:value="745.29" table:style-name="ce12">
            <text:p>745,29</text:p>
          </table:table-cell>
          <table:table-cell office:value-type="float" office:value="0" table:style-name="ce12">
            <text:p>0,00</text:p>
          </table:table-cell>
          <table:table-cell office:value-type="float" office:value="27456.87" table:style-name="ce12">
            <text:p>27456,87</text:p>
          </table:table-cell>
          <table:table-cell office:value-type="float" office:value="-3088.7" table:style-name="ce12">
            <text:p>-3088,70</text:p>
          </table:table-cell>
          <table:table-cell office:value-type="float" office:value="-5072.87" table:style-name="ce12">
            <text:p>-5072,87</text:p>
          </table:table-cell>
          <table:table-cell office:value-type="float" office:value="-1186.68" table:style-name="ce12">
            <text:p>-1186,68</text:p>
          </table:table-cell>
          <table:table-cell office:value-type="float" office:value="0" table:style-name="ce12">
            <text:p>0,00</text:p>
          </table:table-cell>
          <table:table-cell office:value-type="float" office:value="-9348.25" table:style-name="ce12">
            <text:p>-9348,25</text:p>
          </table:table-cell>
          <table:table-cell office:value-type="float" office:value="18108.62" table:style-name="ce12">
            <text:p>1810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1116.76" table:style-name="ce12">
            <text:p>1116,76</text:p>
          </table:table-cell>
          <table:table-cell office:value-type="float" office:value="3209.73" table:style-name="ce12">
            <text:p>320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60.64" table:style-name="ce12">
            <text:p>17560,64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485.4299999999998" table:style-name="ce12">
            <text:p>-2485,43</text:p>
          </table:table-cell>
          <table:table-cell office:value-type="float" office:value="-4736.6400000000003" table:style-name="ce12">
            <text:p>-4736,64</text:p>
          </table:table-cell>
          <table:table-cell office:value-type="float" office:value="0" table:style-name="ce12">
            <text:p>0,00</text:p>
          </table:table-cell>
          <table:table-cell office:value-type="float" office:value="-8897.68" table:style-name="ce12">
            <text:p>-8897,68</text:p>
          </table:table-cell>
          <table:table-cell office:value-type="float" office:value="8662.9599999999991" table:style-name="ce12">
            <text:p>866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6426.84" table:style-name="ce12">
            <text:p>6426,84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04.77" table:style-name="ce12">
            <text:p>3404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62.96" table:style-name="ce12">
            <text:p>16562,96</text:p>
          </table:table-cell>
          <table:table-cell office:value-type="float" office:value="-899.75" table:style-name="ce12">
            <text:p>-899,75</text:p>
          </table:table-cell>
          <table:table-cell office:value-type="float" office:value="-2475.0700000000002" table:style-name="ce12">
            <text:p>-2475,07</text:p>
          </table:table-cell>
          <table:table-cell office:value-type="float" office:value="-5019.79" table:style-name="ce12">
            <text:p>-5019,79</text:p>
          </table:table-cell>
          <table:table-cell office:value-type="float" office:value="0" table:style-name="ce12">
            <text:p>0,00</text:p>
          </table:table-cell>
          <table:table-cell office:value-type="float" office:value="-8394.61" table:style-name="ce12">
            <text:p>-8394,61</text:p>
          </table:table-cell>
          <table:table-cell office:value-type="float" office:value="8168.35" table:style-name="ce12">
            <text:p>8168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2">
            <text:p>12967,33</text:p>
          </table:table-cell>
          <table:table-cell office:value-type="float" office:value="1706.03" table:style-name="ce12">
            <text:p>1706,03</text:p>
          </table:table-cell>
          <table:table-cell office:value-type="float" office:value="1331.52" table:style-name="ce12">
            <text:p>1331,52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86.07" table:style-name="ce12">
            <text:p>19486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51.13" table:style-name="ce12">
            <text:p>-3151,13</text:p>
          </table:table-cell>
          <table:table-cell office:value-type="float" office:value="-2453.85" table:style-name="ce12">
            <text:p>-2453,85</text:p>
          </table:table-cell>
          <table:table-cell office:value-type="float" office:value="0" table:style-name="ce12">
            <text:p>0,00</text:p>
          </table:table-cell>
          <table:table-cell office:value-type="float" office:value="-6513.83" table:style-name="ce12">
            <text:p>-6513,83</text:p>
          </table:table-cell>
          <table:table-cell office:value-type="float" office:value="12972.24" table:style-name="ce12">
            <text:p>12972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2">
            <text:p>2824,1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301.13" table:style-name="ce12">
            <text:p>330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74.75" table:style-name="ce12">
            <text:p>7674,75</text:p>
          </table:table-cell>
          <table:table-cell office:value-type="float" office:value="-388.57" table:style-name="ce12">
            <text:p>-388,57</text:p>
          </table:table-cell>
          <table:table-cell office:value-type="float" office:value="-152.15" table:style-name="ce12">
            <text:p>-152,15</text:p>
          </table:table-cell>
          <table:table-cell office:value-type="float" office:value="-2050.5" table:style-name="ce12">
            <text:p>-2050,50</text:p>
          </table:table-cell>
          <table:table-cell office:value-type="float" office:value="0" table:style-name="ce12">
            <text:p>0,00</text:p>
          </table:table-cell>
          <table:table-cell office:value-type="float" office:value="-2591.2199999999998" table:style-name="ce12">
            <text:p>-2591,22</text:p>
          </table:table-cell>
          <table:table-cell office:value-type="float" office:value="5083.53" table:style-name="ce12">
            <text:p>5083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95.43" table:style-name="ce12">
            <text:p>14795,4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4122.6000000000004" table:style-name="ce12">
            <text:p>-4122,60</text:p>
          </table:table-cell>
          <table:table-cell office:value-type="float" office:value="10672.83" table:style-name="ce12">
            <text:p>106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13.7" table:style-name="ce12">
            <text:p>17513,7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63.06" table:style-name="ce12">
            <text:p>-2963,06</text:p>
          </table:table-cell>
          <table:table-cell office:value-type="float" office:value="-178.41" table:style-name="ce12">
            <text:p>-178,41</text:p>
          </table:table-cell>
          <table:table-cell office:value-type="float" office:value="0" table:style-name="ce12">
            <text:p>0,00</text:p>
          </table:table-cell>
          <table:table-cell office:value-type="float" office:value="-4050.32" table:style-name="ce12">
            <text:p>-4050,32</text:p>
          </table:table-cell>
          <table:table-cell office:value-type="float" office:value="13463.38" table:style-name="ce12">
            <text:p>1346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89.87" table:style-name="ce12">
            <text:p>328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12.68" table:style-name="ce12">
            <text:p>29412,68</text:p>
          </table:table-cell>
          <table:table-cell office:value-type="float" office:value="-2237.6999999999998" table:style-name="ce12">
            <text:p>-2237,70</text:p>
          </table:table-cell>
          <table:table-cell office:value-type="float" office:value="-5568.13" table:style-name="ce12">
            <text:p>-5568,13</text:p>
          </table:table-cell>
          <table:table-cell office:value-type="float" office:value="-3658.9" table:style-name="ce12">
            <text:p>-3658,90</text:p>
          </table:table-cell>
          <table:table-cell office:value-type="float" office:value="0" table:style-name="ce12">
            <text:p>0,00</text:p>
          </table:table-cell>
          <table:table-cell office:value-type="float" office:value="-11464.73" table:style-name="ce12">
            <text:p>-11464,73</text:p>
          </table:table-cell>
          <table:table-cell office:value-type="float" office:value="17947.95" table:style-name="ce12">
            <text:p>17947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482.3200000000002" table:style-name="ce12">
            <text:p>2482,3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386.62" table:style-name="ce12">
            <text:p>4386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80.39" table:style-name="ce12">
            <text:p>29580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68.1499999999996" table:style-name="ce12">
            <text:p>-5168,15</text:p>
          </table:table-cell>
          <table:table-cell office:value-type="float" office:value="-4099.4799999999996" table:style-name="ce12">
            <text:p>-4099,48</text:p>
          </table:table-cell>
          <table:table-cell office:value-type="float" office:value="0" table:style-name="ce12">
            <text:p>0,00</text:p>
          </table:table-cell>
          <table:table-cell office:value-type="float" office:value="-10176.48" table:style-name="ce12">
            <text:p>-10176,48</text:p>
          </table:table-cell>
          <table:table-cell office:value-type="float" office:value="19403.91" table:style-name="ce12">
            <text:p>1940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984.45" table:style-name="ce12">
            <text:p>2984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654.86" table:style-name="ce12">
            <text:p>32654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659.63" table:style-name="ce12">
            <text:p>-4659,63</text:p>
          </table:table-cell>
          <table:table-cell office:value-type="float" office:value="-6955.24" table:style-name="ce12">
            <text:p>-6955,24</text:p>
          </table:table-cell>
          <table:table-cell office:value-type="float" office:value="0" table:style-name="ce12">
            <text:p>0,00</text:p>
          </table:table-cell>
          <table:table-cell office:value-type="float" office:value="-12523.72" table:style-name="ce12">
            <text:p>-12523,72</text:p>
          </table:table-cell>
          <table:table-cell office:value-type="float" office:value="20131.14" table:style-name="ce12">
            <text:p>20131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360.71" table:style-name="ce12">
            <text:p>1360,71</text:p>
          </table:table-cell>
          <table:table-cell office:value-type="float" office:value="0" table:style-name="ce12">
            <text:p>0,00</text:p>
          </table:table-cell>
          <table:table-cell office:value-type="float" office:value="3100.24" table:style-name="ce12">
            <text:p>3100,24</text:p>
          </table:table-cell>
          <table:table-cell office:value-type="float" office:value="5345.22" table:style-name="ce12">
            <text:p>5345,22</text:p>
          </table:table-cell>
          <table:table-cell office:value-type="float" office:value="0" table:style-name="ce12">
            <text:p>0,00</text:p>
          </table:table-cell>
          <table:table-cell office:value-type="float" office:value="24481.13" table:style-name="ce12">
            <text:p>24481,13</text:p>
          </table:table-cell>
          <table:table-cell office:value-type="float" office:value="-1850.91" table:style-name="ce12">
            <text:p>-1850,91</text:p>
          </table:table-cell>
          <table:table-cell office:value-type="float" office:value="-3319.15" table:style-name="ce12">
            <text:p>-3319,15</text:p>
          </table:table-cell>
          <table:table-cell office:value-type="float" office:value="-2404.39" table:style-name="ce12">
            <text:p>-2404,39</text:p>
          </table:table-cell>
          <table:table-cell office:value-type="float" office:value="0" table:style-name="ce12">
            <text:p>0,00</text:p>
          </table:table-cell>
          <table:table-cell office:value-type="float" office:value="-7574.45" table:style-name="ce12">
            <text:p>-7574,45</text:p>
          </table:table-cell>
          <table:table-cell office:value-type="float" office:value="16906.68" table:style-name="ce12">
            <text:p>1690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6747.9" table:style-name="ce12">
            <text:p>6747,90</text:p>
          </table:table-cell>
          <table:table-cell office:value-type="float" office:value="1549.52" table:style-name="ce12">
            <text:p>1549,52</text:p>
          </table:table-cell>
          <table:table-cell office:value-type="float" office:value="4780.45" table:style-name="ce12">
            <text:p>4780,4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8227.81" table:style-name="ce12">
            <text:p>28227,81</text:p>
          </table:table-cell>
          <table:table-cell office:value-type="float" office:value="-2389.5500000000002" table:style-name="ce12">
            <text:p>-2389,55</text:p>
          </table:table-cell>
          <table:table-cell office:value-type="float" office:value="-4167.62" table:style-name="ce12">
            <text:p>-4167,62</text:p>
          </table:table-cell>
          <table:table-cell office:value-type="float" office:value="-6570.11" table:style-name="ce12">
            <text:p>-6570,11</text:p>
          </table:table-cell>
          <table:table-cell office:value-type="float" office:value="0" table:style-name="ce12">
            <text:p>0,00</text:p>
          </table:table-cell>
          <table:table-cell office:value-type="float" office:value="-13127.28" table:style-name="ce12">
            <text:p>-13127,28</text:p>
          </table:table-cell>
          <table:table-cell office:value-type="float" office:value="15100.53" table:style-name="ce12">
            <text:p>15100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2">
            <text:p>1693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47.86" table:style-name="ce12">
            <text:p>18947,86</text:p>
          </table:table-cell>
          <table:table-cell office:value-type="float" office:value="0" table:style-name="ce12">
            <text:p>0,00</text:p>
          </table:table-cell>
          <table:table-cell office:value-type="float" office:value="-3606.27" table:style-name="ce12">
            <text:p>-3606,27</text:p>
          </table:table-cell>
          <table:table-cell office:value-type="float" office:value="-4086.18" table:style-name="ce12">
            <text:p>-4086,18</text:p>
          </table:table-cell>
          <table:table-cell office:value-type="float" office:value="0" table:style-name="ce12">
            <text:p>0,00</text:p>
          </table:table-cell>
          <table:table-cell office:value-type="float" office:value="-7692.45" table:style-name="ce12">
            <text:p>-7692,45</text:p>
          </table:table-cell>
          <table:table-cell office:value-type="float" office:value="11255.41" table:style-name="ce12">
            <text:p>1125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691.18" table:style-name="ce12">
            <text:p>2691,1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3018.25" table:style-name="ce12">
            <text:p>33018,25</text:p>
          </table:table-cell>
          <table:table-cell office:value-type="float" office:value="-4214.24" table:style-name="ce12">
            <text:p>-4214,24</text:p>
          </table:table-cell>
          <table:table-cell office:value-type="float" office:value="-5662.02" table:style-name="ce12">
            <text:p>-5662,02</text:p>
          </table:table-cell>
          <table:table-cell office:value-type="float" office:value="-2834.33" table:style-name="ce12">
            <text:p>-2834,33</text:p>
          </table:table-cell>
          <table:table-cell office:value-type="float" office:value="0" table:style-name="ce12">
            <text:p>0,00</text:p>
          </table:table-cell>
          <table:table-cell office:value-type="float" office:value="-12710.59" table:style-name="ce12">
            <text:p>-12710,59</text:p>
          </table:table-cell>
          <table:table-cell office:value-type="float" office:value="20307.66" table:style-name="ce12">
            <text:p>20307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2">
            <text:p>15075,19</text:p>
          </table:table-cell>
          <table:table-cell office:value-type="float" office:value="3501.36" table:style-name="ce12">
            <text:p>3501,36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82.13" table:style-name="ce12">
            <text:p>19582,13</text:p>
          </table:table-cell>
          <table:table-cell office:value-type="float" office:value="-1669.48" table:style-name="ce12">
            <text:p>-1669,48</text:p>
          </table:table-cell>
          <table:table-cell office:value-type="float" office:value="-3753.44" table:style-name="ce12">
            <text:p>-3753,44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6768.22" table:style-name="ce12">
            <text:p>-6768,22</text:p>
          </table:table-cell>
          <table:table-cell office:value-type="float" office:value="12813.91" table:style-name="ce12">
            <text:p>1281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64.63" table:style-name="ce12">
            <text:p>364,63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65.35" table:style-name="ce12">
            <text:p>14165,35</text:p>
          </table:table-cell>
          <table:table-cell office:value-type="float" office:value="-780.94" table:style-name="ce12">
            <text:p>-780,94</text:p>
          </table:table-cell>
          <table:table-cell office:value-type="float" office:value="0" table:style-name="ce12">
            <text:p>0,00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2102.1999999999998" table:style-name="ce12">
            <text:p>-2102,20</text:p>
          </table:table-cell>
          <table:table-cell office:value-type="float" office:value="12063.15" table:style-name="ce12">
            <text:p>1206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623.8" table:style-name="ce12">
            <text:p>1623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81.19" table:style-name="ce12">
            <text:p>348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4.65" table:style-name="ce12">
            <text:p>7284,65</text:p>
          </table:table-cell>
          <table:table-cell office:value-type="float" office:value="-532.48" table:style-name="ce12">
            <text:p>-532,48</text:p>
          </table:table-cell>
          <table:table-cell office:value-type="float" office:value="-52.34" table:style-name="ce12">
            <text:p>-52,34</text:p>
          </table:table-cell>
          <table:table-cell office:value-type="float" office:value="-1873.71" table:style-name="ce12">
            <text:p>-1873,71</text:p>
          </table:table-cell>
          <table:table-cell office:value-type="float" office:value="0" table:style-name="ce12">
            <text:p>0,00</text:p>
          </table:table-cell>
          <table:table-cell office:value-type="float" office:value="-2458.5300000000002" table:style-name="ce12">
            <text:p>-2458,53</text:p>
          </table:table-cell>
          <table:table-cell office:value-type="float" office:value="4826.12" table:style-name="ce12">
            <text:p>4826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2">
            <text:p>11964,6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11.58" table:style-name="ce12">
            <text:p>16311,5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77.81" table:style-name="ce12">
            <text:p>-2677,81</text:p>
          </table:table-cell>
          <table:table-cell office:value-type="float" office:value="-648.4" table:style-name="ce12">
            <text:p>-648,40</text:p>
          </table:table-cell>
          <table:table-cell office:value-type="float" office:value="0" table:style-name="ce12">
            <text:p>0,00</text:p>
          </table:table-cell>
          <table:table-cell office:value-type="float" office:value="-4235.0600000000004" table:style-name="ce12">
            <text:p>-4235,06</text:p>
          </table:table-cell>
          <table:table-cell office:value-type="float" office:value="12076.52" table:style-name="ce12">
            <text:p>12076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2">
            <text:p>11446,47</text:p>
          </table:table-cell>
          <table:table-cell office:value-type="float" office:value="7168.5" table:style-name="ce12">
            <text:p>7168,5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97.64" table:style-name="ce12">
            <text:p>20397,64</text:p>
          </table:table-cell>
          <table:table-cell office:value-type="float" office:value="-1675.82" table:style-name="ce12">
            <text:p>-1675,82</text:p>
          </table:table-cell>
          <table:table-cell office:value-type="float" office:value="-3710.13" table:style-name="ce12">
            <text:p>-3710,13</text:p>
          </table:table-cell>
          <table:table-cell office:value-type="float" office:value="-7123.22" table:style-name="ce12">
            <text:p>-7123,22</text:p>
          </table:table-cell>
          <table:table-cell office:value-type="float" office:value="0" table:style-name="ce12">
            <text:p>0,00</text:p>
          </table:table-cell>
          <table:table-cell office:value-type="float" office:value="-12509.17" table:style-name="ce12">
            <text:p>-12509,17</text:p>
          </table:table-cell>
          <table:table-cell office:value-type="float" office:value="7888.47" table:style-name="ce12">
            <text:p>788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4.82" table:style-name="ce12">
            <text:p>2794,82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9867.45" table:style-name="ce12">
            <text:p>29867,45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37.53" table:style-name="ce12">
            <text:p>-4937,53</text:p>
          </table:table-cell>
          <table:table-cell office:value-type="float" office:value="-2379.14" table:style-name="ce12">
            <text:p>-2379,14</text:p>
          </table:table-cell>
          <table:table-cell office:value-type="float" office:value="0" table:style-name="ce12">
            <text:p>0,00</text:p>
          </table:table-cell>
          <table:table-cell office:value-type="float" office:value="-10911" table:style-name="ce12">
            <text:p>-10911,00</text:p>
          </table:table-cell>
          <table:table-cell office:value-type="float" office:value="18956.45" table:style-name="ce12">
            <text:p>1895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606.4799999999996" table:style-name="ce12">
            <text:p>4606,48</text:p>
          </table:table-cell>
          <table:table-cell office:value-type="float" office:value="1549.52" table:style-name="ce12">
            <text:p>1549,52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04.59" table:style-name="ce12">
            <text:p>22804,59</text:p>
          </table:table-cell>
          <table:table-cell office:value-type="float" office:value="-2105.15" table:style-name="ce12">
            <text:p>-2105,15</text:p>
          </table:table-cell>
          <table:table-cell office:value-type="float" office:value="-3797.9" table:style-name="ce12">
            <text:p>-3797,90</text:p>
          </table:table-cell>
          <table:table-cell office:value-type="float" office:value="-7097.6" table:style-name="ce12">
            <text:p>-7097,60</text:p>
          </table:table-cell>
          <table:table-cell office:value-type="float" office:value="0" table:style-name="ce12">
            <text:p>0,00</text:p>
          </table:table-cell>
          <table:table-cell office:value-type="float" office:value="-13000.65" table:style-name="ce12">
            <text:p>-13000,65</text:p>
          </table:table-cell>
          <table:table-cell office:value-type="float" office:value="9803.94" table:style-name="ce12">
            <text:p>9803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636.27" table:style-name="ce12">
            <text:p>8636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6.37" table:style-name="ce12">
            <text:p>2426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2.64" table:style-name="ce12">
            <text:p>11062,6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176.9000000000001" table:style-name="ce12">
            <text:p>-1176,90</text:p>
          </table:table-cell>
          <table:table-cell office:value-type="float" office:value="-1150.3800000000001" table:style-name="ce12">
            <text:p>-1150,38</text:p>
          </table:table-cell>
          <table:table-cell office:value-type="float" office:value="0" table:style-name="ce12">
            <text:p>0,00</text:p>
          </table:table-cell>
          <table:table-cell office:value-type="float" office:value="-3236.13" table:style-name="ce12">
            <text:p>-3236,13</text:p>
          </table:table-cell>
          <table:table-cell office:value-type="float" office:value="7826.51" table:style-name="ce12">
            <text:p>782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2">
            <text:p>15181,92</text:p>
          </table:table-cell>
          <table:table-cell office:value-type="float" office:value="4367.95" table:style-name="ce12">
            <text:p>4367,95</text:p>
          </table:table-cell>
          <table:table-cell office:value-type="float" office:value="0" table:style-name="ce12">
            <text:p>0,00</text:p>
          </table:table-cell>
          <table:table-cell office:value-type="float" office:value="2716.2" table:style-name="ce12">
            <text:p>271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66.07" table:style-name="ce12">
            <text:p>22266,07</text:p>
          </table:table-cell>
          <table:table-cell office:value-type="float" office:value="-2071.37" table:style-name="ce12">
            <text:p>-2071,37</text:p>
          </table:table-cell>
          <table:table-cell office:value-type="float" office:value="-3858.45" table:style-name="ce12">
            <text:p>-3858,45</text:p>
          </table:table-cell>
          <table:table-cell office:value-type="float" office:value="-1800.39" table:style-name="ce12">
            <text:p>-1800,39</text:p>
          </table:table-cell>
          <table:table-cell office:value-type="float" office:value="0" table:style-name="ce12">
            <text:p>0,00</text:p>
          </table:table-cell>
          <table:table-cell office:value-type="float" office:value="-7730.21" table:style-name="ce12">
            <text:p>-7730,21</text:p>
          </table:table-cell>
          <table:table-cell office:value-type="float" office:value="14535.86" table:style-name="ce12">
            <text:p>14535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4509.92" table:style-name="ce12">
            <text:p>4509,92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21.419999999998" table:style-name="ce12">
            <text:p>20721,42</text:p>
          </table:table-cell>
          <table:table-cell office:value-type="float" office:value="-2034.79" table:style-name="ce12">
            <text:p>-2034,79</text:p>
          </table:table-cell>
          <table:table-cell office:value-type="float" office:value="-2676.25" table:style-name="ce12">
            <text:p>-2676,25</text:p>
          </table:table-cell>
          <table:table-cell office:value-type="float" office:value="-2867.04" table:style-name="ce12">
            <text:p>-2867,04</text:p>
          </table:table-cell>
          <table:table-cell office:value-type="float" office:value="0" table:style-name="ce12">
            <text:p>0,00</text:p>
          </table:table-cell>
          <table:table-cell office:value-type="float" office:value="-7578.08" table:style-name="ce12">
            <text:p>-7578,08</text:p>
          </table:table-cell>
          <table:table-cell office:value-type="float" office:value="13143.34" table:style-name="ce12">
            <text:p>1314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38.27" table:style-name="ce12">
            <text:p>3838,27</text:p>
          </table:table-cell>
          <table:table-cell office:value-type="float" office:value="0" table:style-name="ce12">
            <text:p>0,00</text:p>
          </table:table-cell>
          <table:table-cell office:value-type="float" office:value="2264.36" table:style-name="ce12">
            <text:p>226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10.099999999999" table:style-name="ce12">
            <text:p>19310,10</text:p>
          </table:table-cell>
          <table:table-cell office:value-type="float" office:value="-1416.9" table:style-name="ce12">
            <text:p>-1416,90</text:p>
          </table:table-cell>
          <table:table-cell office:value-type="float" office:value="0" table:style-name="ce12">
            <text:p>0,00</text:p>
          </table:table-cell>
          <table:table-cell office:value-type="float" office:value="-3159.1" table:style-name="ce12">
            <text:p>-3159,10</text:p>
          </table:table-cell>
          <table:table-cell office:value-type="float" office:value="0" table:style-name="ce12">
            <text:p>0,00</text:p>
          </table:table-cell>
          <table:table-cell office:value-type="float" office:value="-4576" table:style-name="ce12">
            <text:p>-4576,00</text:p>
          </table:table-cell>
          <table:table-cell office:value-type="float" office:value="14734.1" table:style-name="ce12">
            <text:p>14734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2">
            <text:p>13314,20</text:p>
          </table:table-cell>
          <table:table-cell office:value-type="float" office:value="1994.86" table:style-name="ce12">
            <text:p>1994,86</text:p>
          </table:table-cell>
          <table:table-cell office:value-type="float" office:value="0" table:style-name="ce12">
            <text:p>0,00</text:p>
          </table:table-cell>
          <table:table-cell office:value-type="float" office:value="4992.3100000000004" table:style-name="ce12">
            <text:p>4992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01.37" table:style-name="ce12">
            <text:p>20301,3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55.51" table:style-name="ce12">
            <text:p>-2855,51</text:p>
          </table:table-cell>
          <table:table-cell office:value-type="float" office:value="-7024.75" table:style-name="ce12">
            <text:p>-7024,75</text:p>
          </table:table-cell>
          <table:table-cell office:value-type="float" office:value="0" table:style-name="ce12">
            <text:p>0,00</text:p>
          </table:table-cell>
          <table:table-cell office:value-type="float" office:value="-10789.11" table:style-name="ce12">
            <text:p>-10789,11</text:p>
          </table:table-cell>
          <table:table-cell office:value-type="float" office:value="9512.26" table:style-name="ce12">
            <text:p>9512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9.47" table:style-name="ce12">
            <text:p>39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30.12" table:style-name="ce12">
            <text:p>28430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87.8100000000004" table:style-name="ce12">
            <text:p>-5087,81</text:p>
          </table:table-cell>
          <table:table-cell office:value-type="float" office:value="-4539.3900000000003" table:style-name="ce12">
            <text:p>-4539,39</text:p>
          </table:table-cell>
          <table:table-cell office:value-type="float" office:value="0" table:style-name="ce12">
            <text:p>0,00</text:p>
          </table:table-cell>
          <table:table-cell office:value-type="float" office:value="-10536.05" table:style-name="ce12">
            <text:p>-10536,05</text:p>
          </table:table-cell>
          <table:table-cell office:value-type="float" office:value="17894.07" table:style-name="ce12">
            <text:p>1789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684.88" table:style-name="ce12">
            <text:p>3684,8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56.76" table:style-name="ce12">
            <text:p>37956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8373.36" table:style-name="ce12">
            <text:p>-8373,36</text:p>
          </table:table-cell>
          <table:table-cell office:value-type="float" office:value="-4271.2700000000004" table:style-name="ce12">
            <text:p>-4271,27</text:p>
          </table:table-cell>
          <table:table-cell office:value-type="float" office:value="0" table:style-name="ce12">
            <text:p>0,00</text:p>
          </table:table-cell>
          <table:table-cell office:value-type="float" office:value="-13553.48" table:style-name="ce12">
            <text:p>-13553,48</text:p>
          </table:table-cell>
          <table:table-cell office:value-type="float" office:value="24403.279999999999" table:style-name="ce12">
            <text:p>2440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07.82" table:style-name="ce12">
            <text:p>4107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08.02" table:style-name="ce12">
            <text:p>16708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2173.1999999999998" table:style-name="ce12">
            <text:p>-2173,20</text:p>
          </table:table-cell>
          <table:table-cell office:value-type="float" office:value="-1466.92" table:style-name="ce12">
            <text:p>-1466,92</text:p>
          </table:table-cell>
          <table:table-cell office:value-type="float" office:value="0" table:style-name="ce12">
            <text:p>0,00</text:p>
          </table:table-cell>
          <table:table-cell office:value-type="float" office:value="-4548.97" table:style-name="ce12">
            <text:p>-4548,97</text:p>
          </table:table-cell>
          <table:table-cell office:value-type="float" office:value="12159.05" table:style-name="ce12">
            <text:p>1215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9.8" table:style-name="ce12">
            <text:p>324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19.49" table:style-name="ce12">
            <text:p>24919,49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09.5" table:style-name="ce12">
            <text:p>-4109,50</text:p>
          </table:table-cell>
          <table:table-cell office:value-type="float" office:value="-3116.82" table:style-name="ce12">
            <text:p>-3116,82</text:p>
          </table:table-cell>
          <table:table-cell office:value-type="float" office:value="0" table:style-name="ce12">
            <text:p>0,00</text:p>
          </table:table-cell>
          <table:table-cell office:value-type="float" office:value="-10315.02" table:style-name="ce12">
            <text:p>-10315,02</text:p>
          </table:table-cell>
          <table:table-cell office:value-type="float" office:value="14604.47" table:style-name="ce12">
            <text:p>14604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74.46" table:style-name="ce12">
            <text:p>377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50.78" table:style-name="ce12">
            <text:p>26950,78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471.68" table:style-name="ce12">
            <text:p>-4471,68</text:p>
          </table:table-cell>
          <table:table-cell office:value-type="float" office:value="-2208.5100000000002" table:style-name="ce12">
            <text:p>-2208,51</text:p>
          </table:table-cell>
          <table:table-cell office:value-type="float" office:value="0" table:style-name="ce12">
            <text:p>0,00</text:p>
          </table:table-cell>
          <table:table-cell office:value-type="float" office:value="-9768.89" table:style-name="ce12">
            <text:p>-9768,89</text:p>
          </table:table-cell>
          <table:table-cell office:value-type="float" office:value="17181.89" table:style-name="ce12">
            <text:p>1718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2">
            <text:p>13127,42</text:p>
          </table:table-cell>
          <table:table-cell office:value-type="float" office:value="3251.27" table:style-name="ce12">
            <text:p>3251,27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411.29" table:style-name="ce12">
            <text:p>2411,29</text:p>
          </table:table-cell>
          <table:table-cell office:value-type="float" office:value="8609.77" table:style-name="ce12">
            <text:p>8609,77</text:p>
          </table:table-cell>
          <table:table-cell office:value-type="float" office:value="0" table:style-name="ce12">
            <text:p>0,00</text:p>
          </table:table-cell>
          <table:table-cell office:value-type="float" office:value="36850.370000000003" table:style-name="ce12">
            <text:p>36850,37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6864.4" table:style-name="ce12">
            <text:p>-6864,40</text:p>
          </table:table-cell>
          <table:table-cell office:value-type="float" office:value="-1636.79" table:style-name="ce12">
            <text:p>-1636,79</text:p>
          </table:table-cell>
          <table:table-cell office:value-type="float" office:value="0" table:style-name="ce12">
            <text:p>0,00</text:p>
          </table:table-cell>
          <table:table-cell office:value-type="float" office:value="-10708.07" table:style-name="ce12">
            <text:p>-10708,07</text:p>
          </table:table-cell>
          <table:table-cell office:value-type="float" office:value="26142.3" table:style-name="ce12">
            <text:p>26142,30</text:p>
          </table:table-cell>
          <table:table-cell office:value-type="float" office:value="0" table:style-name="ce12">
            <text:p>0,00</text:p>
          </table:table-cell>
          <table:table-cell office:value-type="float" office:value="3628.05" table:style-name="ce12">
            <text:p>3628,0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4941.05" table:style-name="ce12">
            <text:p>4941,05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05.439999999999" table:style-name="ce12">
            <text:p>31005,44</text:p>
          </table:table-cell>
          <table:table-cell office:value-type="float" office:value="-3451.18" table:style-name="ce12">
            <text:p>-3451,18</text:p>
          </table:table-cell>
          <table:table-cell office:value-type="float" office:value="-5611.41" table:style-name="ce12">
            <text:p>-5611,41</text:p>
          </table:table-cell>
          <table:table-cell office:value-type="float" office:value="-2852.65" table:style-name="ce12">
            <text:p>-2852,65</text:p>
          </table:table-cell>
          <table:table-cell office:value-type="float" office:value="0" table:style-name="ce12">
            <text:p>0,00</text:p>
          </table:table-cell>
          <table:table-cell office:value-type="float" office:value="-11915.24" table:style-name="ce12">
            <text:p>-11915,24</text:p>
          </table:table-cell>
          <table:table-cell office:value-type="float" office:value="19090.2" table:style-name="ce12">
            <text:p>1909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OR MOREIRA CAVALCANTE TEIX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778.43" table:style-name="ce12">
            <text:p>8778,4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494.58" table:style-name="ce12">
            <text:p>1494,58</text:p>
          </table:table-cell>
          <table:table-cell office:value-type="float" office:value="53.31" table:style-name="ce12">
            <text:p>53,31</text:p>
          </table:table-cell>
          <table:table-cell office:value-type="float" office:value="0" table:style-name="ce12">
            <text:p>0,00</text:p>
          </table:table-cell>
          <table:table-cell office:value-type="float" office:value="11657.84" table:style-name="ce12">
            <text:p>11657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626.18" table:style-name="ce12">
            <text:p>-1626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35.0300000000002" table:style-name="ce12">
            <text:p>-2535,03</text:p>
          </table:table-cell>
          <table:table-cell office:value-type="float" office:value="9122.81" table:style-name="ce12">
            <text:p>912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0603.25" table:style-name="ce12">
            <text:p>10603,2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665.599999999999" table:style-name="ce12">
            <text:p>36665,60</text:p>
          </table:table-cell>
          <table:table-cell office:value-type="float" office:value="-2954.48" table:style-name="ce12">
            <text:p>-2954,48</text:p>
          </table:table-cell>
          <table:table-cell office:value-type="float" office:value="-7386.25" table:style-name="ce12">
            <text:p>-7386,25</text:p>
          </table:table-cell>
          <table:table-cell office:value-type="float" office:value="-6291.78" table:style-name="ce12">
            <text:p>-6291,78</text:p>
          </table:table-cell>
          <table:table-cell office:value-type="float" office:value="0" table:style-name="ce12">
            <text:p>0,00</text:p>
          </table:table-cell>
          <table:table-cell office:value-type="float" office:value="-16632.509999999998" table:style-name="ce12">
            <text:p>-16632,51</text:p>
          </table:table-cell>
          <table:table-cell office:value-type="float" office:value="20033.09" table:style-name="ce12">
            <text:p>2003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2">
            <text:p>14941,78</text:p>
          </table:table-cell>
          <table:table-cell office:value-type="float" office:value="733.91" table:style-name="ce12">
            <text:p>733,91</text:p>
          </table:table-cell>
          <table:table-cell office:value-type="float" office:value="0" table:style-name="ce12">
            <text:p>0,00</text:p>
          </table:table-cell>
          <table:table-cell office:value-type="float" office:value="2307.65" table:style-name="ce12">
            <text:p>2307,65</text:p>
          </table:table-cell>
          <table:table-cell office:value-type="float" office:value="3632.79" table:style-name="ce12">
            <text:p>3632,79</text:p>
          </table:table-cell>
          <table:table-cell office:value-type="float" office:value="0" table:style-name="ce12">
            <text:p>0,00</text:p>
          </table:table-cell>
          <table:table-cell office:value-type="float" office:value="21616.13" table:style-name="ce12">
            <text:p>21616,13</text:p>
          </table:table-cell>
          <table:table-cell office:value-type="float" office:value="-1791.52" table:style-name="ce12">
            <text:p>-1791,52</text:p>
          </table:table-cell>
          <table:table-cell office:value-type="float" office:value="-2415.6799999999998" table:style-name="ce12">
            <text:p>-2415,68</text:p>
          </table:table-cell>
          <table:table-cell office:value-type="float" office:value="-1405.48" table:style-name="ce12">
            <text:p>-1405,48</text:p>
          </table:table-cell>
          <table:table-cell office:value-type="float" office:value="0" table:style-name="ce12">
            <text:p>0,00</text:p>
          </table:table-cell>
          <table:table-cell office:value-type="float" office:value="-5612.68" table:style-name="ce12">
            <text:p>-5612,68</text:p>
          </table:table-cell>
          <table:table-cell office:value-type="float" office:value="16003.45" table:style-name="ce12">
            <text:p>1600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791.35" table:style-name="ce12">
            <text:p>1791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435.1499999999996" table:style-name="ce12">
            <text:p>4435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06.16" table:style-name="ce12">
            <text:p>8406,16</text:p>
          </table:table-cell>
          <table:table-cell office:value-type="float" office:value="-560.07000000000005" table:style-name="ce12">
            <text:p>-560,07</text:p>
          </table:table-cell>
          <table:table-cell office:value-type="float" office:value="-29.51" table:style-name="ce12">
            <text:p>-29,51</text:p>
          </table:table-cell>
          <table:table-cell office:value-type="float" office:value="-2164.42" table:style-name="ce12">
            <text:p>-2164,42</text:p>
          </table:table-cell>
          <table:table-cell office:value-type="float" office:value="0" table:style-name="ce12">
            <text:p>0,00</text:p>
          </table:table-cell>
          <table:table-cell office:value-type="float" office:value="-2754" table:style-name="ce12">
            <text:p>-2754,00</text:p>
          </table:table-cell>
          <table:table-cell office:value-type="float" office:value="5652.16" table:style-name="ce12">
            <text:p>565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862.44" table:style-name="ce12">
            <text:p>3862,4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676.59" table:style-name="ce12">
            <text:p>2676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17.02" table:style-name="ce12">
            <text:p>30717,02</text:p>
          </table:table-cell>
          <table:table-cell office:value-type="float" office:value="-3726" table:style-name="ce12">
            <text:p>-3726,00</text:p>
          </table:table-cell>
          <table:table-cell office:value-type="float" office:value="-5173.92" table:style-name="ce12">
            <text:p>-5173,92</text:p>
          </table:table-cell>
          <table:table-cell office:value-type="float" office:value="-3621.85" table:style-name="ce12">
            <text:p>-3621,85</text:p>
          </table:table-cell>
          <table:table-cell office:value-type="float" office:value="0" table:style-name="ce12">
            <text:p>0,00</text:p>
          </table:table-cell>
          <table:table-cell office:value-type="float" office:value="-12521.77" table:style-name="ce12">
            <text:p>-12521,77</text:p>
          </table:table-cell>
          <table:table-cell office:value-type="float" office:value="18195.25" table:style-name="ce12">
            <text:p>18195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2835.1" table:style-name="ce12">
            <text:p>2835,10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146.5" table:style-name="ce12">
            <text:p>31146,50</text:p>
          </table:table-cell>
          <table:table-cell office:value-type="float" office:value="-3959.9" table:style-name="ce12">
            <text:p>-3959,90</text:p>
          </table:table-cell>
          <table:table-cell office:value-type="float" office:value="-5415.97" table:style-name="ce12">
            <text:p>-5415,97</text:p>
          </table:table-cell>
          <table:table-cell office:value-type="float" office:value="-9286.98" table:style-name="ce12">
            <text:p>-9286,98</text:p>
          </table:table-cell>
          <table:table-cell office:value-type="float" office:value="0" table:style-name="ce12">
            <text:p>0,00</text:p>
          </table:table-cell>
          <table:table-cell office:value-type="float" office:value="-18662.849999999999" table:style-name="ce12">
            <text:p>-18662,85</text:p>
          </table:table-cell>
          <table:table-cell office:value-type="float" office:value="12483.65" table:style-name="ce12">
            <text:p>12483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2894.57" table:style-name="ce12">
            <text:p>2894,57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560.85" table:style-name="ce12">
            <text:p>256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6.26" table:style-name="ce12">
            <text:p>26976,26</text:p>
          </table:table-cell>
          <table:table-cell office:value-type="float" office:value="-2170.04" table:style-name="ce12">
            <text:p>-2170,04</text:p>
          </table:table-cell>
          <table:table-cell office:value-type="float" office:value="-3856.5" table:style-name="ce12">
            <text:p>-3856,50</text:p>
          </table:table-cell>
          <table:table-cell office:value-type="float" office:value="-2559.5" table:style-name="ce12">
            <text:p>-2559,50</text:p>
          </table:table-cell>
          <table:table-cell office:value-type="float" office:value="0" table:style-name="ce12">
            <text:p>0,00</text:p>
          </table:table-cell>
          <table:table-cell office:value-type="float" office:value="-8586.0400000000009" table:style-name="ce12">
            <text:p>-8586,04</text:p>
          </table:table-cell>
          <table:table-cell office:value-type="float" office:value="18390.22" table:style-name="ce12">
            <text:p>18390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4373.57" table:style-name="ce12">
            <text:p>4373,57</text:p>
          </table:table-cell>
          <table:table-cell office:value-type="float" office:value="0" table:style-name="ce12">
            <text:p>0,00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91.119999999999" table:style-name="ce12">
            <text:p>22491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13.6499999999996" table:style-name="ce12">
            <text:p>-4113,65</text:p>
          </table:table-cell>
          <table:table-cell office:value-type="float" office:value="-2527.62" table:style-name="ce12">
            <text:p>-2527,62</text:p>
          </table:table-cell>
          <table:table-cell office:value-type="float" office:value="0" table:style-name="ce12">
            <text:p>0,00</text:p>
          </table:table-cell>
          <table:table-cell office:value-type="float" office:value="-7550.12" table:style-name="ce12">
            <text:p>-7550,12</text:p>
          </table:table-cell>
          <table:table-cell office:value-type="float" office:value="14941" table:style-name="ce12">
            <text:p>14941,00</text:p>
          </table:table-cell>
          <table:table-cell office:value-type="float" office:value="0" table:style-name="ce12">
            <text:p>0,00</text:p>
          </table:table-cell>
          <table:table-cell office:value-type="float" office:value="197.54" table:style-name="ce12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20.18" table:style-name="ce12">
            <text:p>320,18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65.330000000002" table:style-name="ce12">
            <text:p>17165,33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72.24" table:style-name="ce12">
            <text:p>-2672,24</text:p>
          </table:table-cell>
          <table:table-cell office:value-type="float" office:value="-1698.53" table:style-name="ce12">
            <text:p>-1698,53</text:p>
          </table:table-cell>
          <table:table-cell office:value-type="float" office:value="0" table:style-name="ce12">
            <text:p>0,00</text:p>
          </table:table-cell>
          <table:table-cell office:value-type="float" office:value="-5279.62" table:style-name="ce12">
            <text:p>-5279,62</text:p>
          </table:table-cell>
          <table:table-cell office:value-type="float" office:value="11885.71" table:style-name="ce12">
            <text:p>1188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464.72" table:style-name="ce12">
            <text:p>3464,72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4.0700000000002" table:style-name="ce12">
            <text:p>238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17.919999999998" table:style-name="ce12">
            <text:p>21617,9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9.1" table:style-name="ce12">
            <text:p>-4039,10</text:p>
          </table:table-cell>
          <table:table-cell office:value-type="float" office:value="-2847.77" table:style-name="ce12">
            <text:p>-2847,77</text:p>
          </table:table-cell>
          <table:table-cell office:value-type="float" office:value="0" table:style-name="ce12">
            <text:p>0,00</text:p>
          </table:table-cell>
          <table:table-cell office:value-type="float" office:value="-7795.72" table:style-name="ce12">
            <text:p>-7795,72</text:p>
          </table:table-cell>
          <table:table-cell office:value-type="float" office:value="13822.2" table:style-name="ce12">
            <text:p>1382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2">
            <text:p>1834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61.080000000002" table:style-name="ce12">
            <text:p>20361,08</text:p>
          </table:table-cell>
          <table:table-cell office:value-type="float" office:value="0" table:style-name="ce12">
            <text:p>0,00</text:p>
          </table:table-cell>
          <table:table-cell office:value-type="float" office:value="-857.71" table:style-name="ce12">
            <text:p>-857,71</text:p>
          </table:table-cell>
          <table:table-cell office:value-type="float" office:value="-3390.36" table:style-name="ce12">
            <text:p>-3390,36</text:p>
          </table:table-cell>
          <table:table-cell office:value-type="float" office:value="0" table:style-name="ce12">
            <text:p>0,00</text:p>
          </table:table-cell>
          <table:table-cell office:value-type="float" office:value="-4248.07" table:style-name="ce12">
            <text:p>-4248,07</text:p>
          </table:table-cell>
          <table:table-cell office:value-type="float" office:value="16113.01" table:style-name="ce12">
            <text:p>16113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422.22" table:style-name="ce12">
            <text:p>3422,22</text:p>
          </table:table-cell>
          <table:table-cell office:value-type="float" office:value="0" table:style-name="ce12">
            <text:p>0,00</text:p>
          </table:table-cell>
          <table:table-cell office:value-type="float" office:value="3004.64" table:style-name="ce12">
            <text:p>3004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96.55" table:style-name="ce12">
            <text:p>28096,55</text:p>
          </table:table-cell>
          <table:table-cell office:value-type="float" office:value="-2744.52" table:style-name="ce12">
            <text:p>-2744,52</text:p>
          </table:table-cell>
          <table:table-cell office:value-type="float" office:value="-4621.66" table:style-name="ce12">
            <text:p>-4621,66</text:p>
          </table:table-cell>
          <table:table-cell office:value-type="float" office:value="-3859.62" table:style-name="ce12">
            <text:p>-3859,62</text:p>
          </table:table-cell>
          <table:table-cell office:value-type="float" office:value="0" table:style-name="ce12">
            <text:p>0,00</text:p>
          </table:table-cell>
          <table:table-cell office:value-type="float" office:value="-11225.8" table:style-name="ce12">
            <text:p>-11225,80</text:p>
          </table:table-cell>
          <table:table-cell office:value-type="float" office:value="16870.75" table:style-name="ce12">
            <text:p>1687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2">
            <text:p>13234,15</text:p>
          </table:table-cell>
          <table:table-cell office:value-type="float" office:value="3521.26" table:style-name="ce12">
            <text:p>3521,26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302.84" table:style-name="ce12">
            <text:p>330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1.62" table:style-name="ce12">
            <text:p>28371,62</text:p>
          </table:table-cell>
          <table:table-cell office:value-type="float" office:value="-2251.4299999999998" table:style-name="ce12">
            <text:p>-2251,43</text:p>
          </table:table-cell>
          <table:table-cell office:value-type="float" office:value="-5378.77" table:style-name="ce12">
            <text:p>-5378,77</text:p>
          </table:table-cell>
          <table:table-cell office:value-type="float" office:value="-4878.72" table:style-name="ce12">
            <text:p>-4878,72</text:p>
          </table:table-cell>
          <table:table-cell office:value-type="float" office:value="0" table:style-name="ce12">
            <text:p>0,00</text:p>
          </table:table-cell>
          <table:table-cell office:value-type="float" office:value="-12508.92" table:style-name="ce12">
            <text:p>-12508,92</text:p>
          </table:table-cell>
          <table:table-cell office:value-type="float" office:value="15862.7" table:style-name="ce12">
            <text:p>1586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020.3" table:style-name="ce12">
            <text:p>3020,3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76.79" table:style-name="ce12">
            <text:p>27176,79</text:p>
          </table:table-cell>
          <table:table-cell office:value-type="float" office:value="-2190.7800000000002" table:style-name="ce12">
            <text:p>-2190,78</text:p>
          </table:table-cell>
          <table:table-cell office:value-type="float" office:value="-4853.9399999999996" table:style-name="ce12">
            <text:p>-4853,94</text:p>
          </table:table-cell>
          <table:table-cell office:value-type="float" office:value="-3823.48" table:style-name="ce12">
            <text:p>-3823,48</text:p>
          </table:table-cell>
          <table:table-cell office:value-type="float" office:value="0" table:style-name="ce12">
            <text:p>0,00</text:p>
          </table:table-cell>
          <table:table-cell office:value-type="float" office:value="-10868.2" table:style-name="ce12">
            <text:p>-10868,20</text:p>
          </table:table-cell>
          <table:table-cell office:value-type="float" office:value="16308.59" table:style-name="ce12">
            <text:p>16308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2">
            <text:p>14728,32</text:p>
          </table:table-cell>
          <table:table-cell office:value-type="float" office:value="1177.3" table:style-name="ce12">
            <text:p>1177,30</text:p>
          </table:table-cell>
          <table:table-cell office:value-type="float" office:value="0" table:style-name="ce12">
            <text:p>0,00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1.18" table:style-name="ce12">
            <text:p>18381,18</text:p>
          </table:table-cell>
          <table:table-cell office:value-type="float" office:value="-1820.65" table:style-name="ce12">
            <text:p>-1820,65</text:p>
          </table:table-cell>
          <table:table-cell office:value-type="float" office:value="-2925.23" table:style-name="ce12">
            <text:p>-2925,23</text:p>
          </table:table-cell>
          <table:table-cell office:value-type="float" office:value="-1914.92" table:style-name="ce12">
            <text:p>-1914,92</text:p>
          </table:table-cell>
          <table:table-cell office:value-type="float" office:value="0" table:style-name="ce12">
            <text:p>0,00</text:p>
          </table:table-cell>
          <table:table-cell office:value-type="float" office:value="-6660.8" table:style-name="ce12">
            <text:p>-6660,80</text:p>
          </table:table-cell>
          <table:table-cell office:value-type="float" office:value="11720.38" table:style-name="ce12">
            <text:p>11720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3694.65" table:style-name="ce12">
            <text:p>3694,65</text:p>
          </table:table-cell>
          <table:table-cell office:value-type="float" office:value="0" table:style-name="ce12">
            <text:p>0,00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833.83" table:style-name="ce12">
            <text:p>32833,83</text:p>
          </table:table-cell>
          <table:table-cell office:value-type="float" office:value="-4247.9799999999996" table:style-name="ce12">
            <text:p>-4247,98</text:p>
          </table:table-cell>
          <table:table-cell office:value-type="float" office:value="-5825.94" table:style-name="ce12">
            <text:p>-5825,94</text:p>
          </table:table-cell>
          <table:table-cell office:value-type="float" office:value="-3142.22" table:style-name="ce12">
            <text:p>-3142,22</text:p>
          </table:table-cell>
          <table:table-cell office:value-type="float" office:value="0" table:style-name="ce12">
            <text:p>0,00</text:p>
          </table:table-cell>
          <table:table-cell office:value-type="float" office:value="-13216.14" table:style-name="ce12">
            <text:p>-13216,14</text:p>
          </table:table-cell>
          <table:table-cell office:value-type="float" office:value="19617.689999999999" table:style-name="ce12">
            <text:p>19617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1540" table:style-name="ce12">
            <text:p>154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15.8" table:style-name="ce12">
            <text:p>271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05.32" table:style-name="ce12">
            <text:p>5805,32</text:p>
          </table:table-cell>
          <table:table-cell office:value-type="float" office:value="-215.6" table:style-name="ce12">
            <text:p>-215,60</text:p>
          </table:table-cell>
          <table:table-cell office:value-type="float" office:value="-19.920000000000002" table:style-name="ce12">
            <text:p>-19,92</text:p>
          </table:table-cell>
          <table:table-cell office:value-type="float" office:value="-1790" table:style-name="ce12">
            <text:p>-1790,00</text:p>
          </table:table-cell>
          <table:table-cell office:value-type="float" office:value="0" table:style-name="ce12">
            <text:p>0,00</text:p>
          </table:table-cell>
          <table:table-cell office:value-type="float" office:value="-2025.52" table:style-name="ce12">
            <text:p>-2025,52</text:p>
          </table:table-cell>
          <table:table-cell office:value-type="float" office:value="3779.8" table:style-name="ce12">
            <text:p>377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2">
            <text:p>14941,78</text:p>
          </table:table-cell>
          <table:table-cell office:value-type="float" office:value="5644.66" table:style-name="ce12">
            <text:p>5644,66</text:p>
          </table:table-cell>
          <table:table-cell office:value-type="float" office:value="0" table:style-name="ce12">
            <text:p>0,00</text:p>
          </table:table-cell>
          <table:table-cell office:value-type="float" office:value="3328.73" table:style-name="ce12">
            <text:p>332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15.17" table:style-name="ce12">
            <text:p>23915,17</text:p>
          </table:table-cell>
          <table:table-cell office:value-type="float" office:value="-2233.3000000000002" table:style-name="ce12">
            <text:p>-2233,30</text:p>
          </table:table-cell>
          <table:table-cell office:value-type="float" office:value="-4046.84" table:style-name="ce12">
            <text:p>-4046,84</text:p>
          </table:table-cell>
          <table:table-cell office:value-type="float" office:value="-6189.24" table:style-name="ce12">
            <text:p>-6189,24</text:p>
          </table:table-cell>
          <table:table-cell office:value-type="float" office:value="0" table:style-name="ce12">
            <text:p>0,00</text:p>
          </table:table-cell>
          <table:table-cell office:value-type="float" office:value="-12469.38" table:style-name="ce12">
            <text:p>-12469,38</text:p>
          </table:table-cell>
          <table:table-cell office:value-type="float" office:value="11445.79" table:style-name="ce12">
            <text:p>1144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2">
            <text:p>1504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8.72" table:style-name="ce12">
            <text:p>334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93.98" table:style-name="ce12">
            <text:p>18393,9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73.9" table:style-name="ce12">
            <text:p>-2773,90</text:p>
          </table:table-cell>
          <table:table-cell office:value-type="float" office:value="-876.58" table:style-name="ce12">
            <text:p>-876,58</text:p>
          </table:table-cell>
          <table:table-cell office:value-type="float" office:value="0" table:style-name="ce12">
            <text:p>0,00</text:p>
          </table:table-cell>
          <table:table-cell office:value-type="float" office:value="-4559.33" table:style-name="ce12">
            <text:p>-4559,33</text:p>
          </table:table-cell>
          <table:table-cell office:value-type="float" office:value="13834.65" table:style-name="ce12">
            <text:p>13834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4.48" table:style-name="ce12">
            <text:p>16974,4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1411.95" table:style-name="ce12">
            <text:p>-1411,95</text:p>
          </table:table-cell>
          <table:table-cell office:value-type="float" office:value="0" table:style-name="ce12">
            <text:p>0,00</text:p>
          </table:table-cell>
          <table:table-cell office:value-type="float" office:value="-5690.88" table:style-name="ce12">
            <text:p>-5690,88</text:p>
          </table:table-cell>
          <table:table-cell office:value-type="float" office:value="11283.6" table:style-name="ce12">
            <text:p>1128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2">
            <text:p>13581,01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2855.79" table:style-name="ce12">
            <text:p>285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88.07" table:style-name="ce12">
            <text:p>19688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78.67" table:style-name="ce12">
            <text:p>-3378,67</text:p>
          </table:table-cell>
          <table:table-cell office:value-type="float" office:value="-2487.62" table:style-name="ce12">
            <text:p>-2487,62</text:p>
          </table:table-cell>
          <table:table-cell office:value-type="float" office:value="0" table:style-name="ce12">
            <text:p>0,00</text:p>
          </table:table-cell>
          <table:table-cell office:value-type="float" office:value="-6775.14" table:style-name="ce12">
            <text:p>-6775,14</text:p>
          </table:table-cell>
          <table:table-cell office:value-type="float" office:value="12912.93" table:style-name="ce12">
            <text:p>12912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693.26" table:style-name="ce12">
            <text:p>1269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4231.09" table:style-name="ce12">
            <text:p>4231,09</text:p>
          </table:table-cell>
          <table:table-cell office:value-type="float" office:value="0" table:style-name="ce12">
            <text:p>0,00</text:p>
          </table:table-cell>
          <table:table-cell office:value-type="float" office:value="19094.54" table:style-name="ce12">
            <text:p>19094,54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317.54" table:style-name="ce12">
            <text:p>-2317,54</text:p>
          </table:table-cell>
          <table:table-cell office:value-type="float" office:value="-2187.75" table:style-name="ce12">
            <text:p>-2187,75</text:p>
          </table:table-cell>
          <table:table-cell office:value-type="float" office:value="0" table:style-name="ce12">
            <text:p>0,00</text:p>
          </table:table-cell>
          <table:table-cell office:value-type="float" office:value="-6125.68" table:style-name="ce12">
            <text:p>-6125,68</text:p>
          </table:table-cell>
          <table:table-cell office:value-type="float" office:value="12968.86" table:style-name="ce12">
            <text:p>12968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2">
            <text:p>14941,78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4169.25" table:style-name="ce12">
            <text:p>4169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62.3" table:style-name="ce12">
            <text:p>22362,30</text:p>
          </table:table-cell>
          <table:table-cell office:value-type="float" office:value="-2206.88" table:style-name="ce12">
            <text:p>-2206,88</text:p>
          </table:table-cell>
          <table:table-cell office:value-type="float" office:value="-3395.92" table:style-name="ce12">
            <text:p>-3395,92</text:p>
          </table:table-cell>
          <table:table-cell office:value-type="float" office:value="-3530.14" table:style-name="ce12">
            <text:p>-3530,14</text:p>
          </table:table-cell>
          <table:table-cell office:value-type="float" office:value="0" table:style-name="ce12">
            <text:p>0,00</text:p>
          </table:table-cell>
          <table:table-cell office:value-type="float" office:value="-9132.94" table:style-name="ce12">
            <text:p>-9132,94</text:p>
          </table:table-cell>
          <table:table-cell office:value-type="float" office:value="13229.36" table:style-name="ce12">
            <text:p>1322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8258.11" table:style-name="ce12">
            <text:p>8258,11</text:p>
          </table:table-cell>
          <table:table-cell office:value-type="float" office:value="0" table:style-name="ce12">
            <text:p>0,00</text:p>
          </table:table-cell>
          <table:table-cell office:value-type="float" office:value="3047.93" table:style-name="ce12">
            <text:p>3047,93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8116.01" table:style-name="ce12">
            <text:p>38116,01</text:p>
          </table:table-cell>
          <table:table-cell office:value-type="float" office:value="-4298.3500000000004" table:style-name="ce12">
            <text:p>-4298,35</text:p>
          </table:table-cell>
          <table:table-cell office:value-type="float" office:value="-5129.96" table:style-name="ce12">
            <text:p>-5129,96</text:p>
          </table:table-cell>
          <table:table-cell office:value-type="float" office:value="-5621.32" table:style-name="ce12">
            <text:p>-5621,32</text:p>
          </table:table-cell>
          <table:table-cell office:value-type="float" office:value="0" table:style-name="ce12">
            <text:p>0,00</text:p>
          </table:table-cell>
          <table:table-cell office:value-type="float" office:value="-15049.63" table:style-name="ce12">
            <text:p>-15049,63</text:p>
          </table:table-cell>
          <table:table-cell office:value-type="float" office:value="23066.38" table:style-name="ce12">
            <text:p>23066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3597.33" table:style-name="ce12">
            <text:p>3597,33</text:p>
          </table:table-cell>
          <table:table-cell office:value-type="float" office:value="0" table:style-name="ce12">
            <text:p>0,00</text:p>
          </table:table-cell>
          <table:table-cell office:value-type="float" office:value="3365.91" table:style-name="ce12">
            <text:p>3365,91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4035.870000000003" table:style-name="ce12">
            <text:p>34035,87</text:p>
          </table:table-cell>
          <table:table-cell office:value-type="float" office:value="-4229.49" table:style-name="ce12">
            <text:p>-4229,49</text:p>
          </table:table-cell>
          <table:table-cell office:value-type="float" office:value="-5699.99" table:style-name="ce12">
            <text:p>-5699,99</text:p>
          </table:table-cell>
          <table:table-cell office:value-type="float" office:value="-2643.82" table:style-name="ce12">
            <text:p>-2643,82</text:p>
          </table:table-cell>
          <table:table-cell office:value-type="float" office:value="0" table:style-name="ce12">
            <text:p>0,00</text:p>
          </table:table-cell>
          <table:table-cell office:value-type="float" office:value="-12573.3" table:style-name="ce12">
            <text:p>-12573,30</text:p>
          </table:table-cell>
          <table:table-cell office:value-type="float" office:value="21462.57" table:style-name="ce12">
            <text:p>21462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2">
            <text:p>13314,20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3364.37" table:style-name="ce12">
            <text:p>3364,37</text:p>
          </table:table-cell>
          <table:table-cell office:value-type="float" office:value="242.37" table:style-name="ce12">
            <text:p>242,37</text:p>
          </table:table-cell>
          <table:table-cell office:value-type="float" office:value="0" table:style-name="ce12">
            <text:p>0,00</text:p>
          </table:table-cell>
          <table:table-cell office:value-type="float" office:value="22405.23" table:style-name="ce12">
            <text:p>22405,23</text:p>
          </table:table-cell>
          <table:table-cell office:value-type="float" office:value="-2237.6999999999998" table:style-name="ce12">
            <text:p>-2237,70</text:p>
          </table:table-cell>
          <table:table-cell office:value-type="float" office:value="-3620.59" table:style-name="ce12">
            <text:p>-3620,59</text:p>
          </table:table-cell>
          <table:table-cell office:value-type="float" office:value="-3693.33" table:style-name="ce12">
            <text:p>-3693,33</text:p>
          </table:table-cell>
          <table:table-cell office:value-type="float" office:value="0" table:style-name="ce12">
            <text:p>0,00</text:p>
          </table:table-cell>
          <table:table-cell office:value-type="float" office:value="-9551.6200000000008" table:style-name="ce12">
            <text:p>-9551,62</text:p>
          </table:table-cell>
          <table:table-cell office:value-type="float" office:value="12853.61" table:style-name="ce12">
            <text:p>12853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664.62" table:style-name="ce12">
            <text:p>3664,62</text:p>
          </table:table-cell>
          <table:table-cell office:value-type="float" office:value="1549.52" table:style-name="ce12">
            <text:p>1549,52</text:p>
          </table:table-cell>
          <table:table-cell office:value-type="float" office:value="4096" table:style-name="ce12">
            <text:p>4096,00</text:p>
          </table:table-cell>
          <table:table-cell office:value-type="float" office:value="1670.94" table:style-name="ce12">
            <text:p>1670,94</text:p>
          </table:table-cell>
          <table:table-cell office:value-type="float" office:value="0" table:style-name="ce12">
            <text:p>0,00</text:p>
          </table:table-cell>
          <table:table-cell office:value-type="float" office:value="24055.14" table:style-name="ce12">
            <text:p>24055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33.84" table:style-name="ce12">
            <text:p>-2833,84</text:p>
          </table:table-cell>
          <table:table-cell office:value-type="float" office:value="-2836.79" table:style-name="ce12">
            <text:p>-2836,79</text:p>
          </table:table-cell>
          <table:table-cell office:value-type="float" office:value="0" table:style-name="ce12">
            <text:p>0,00</text:p>
          </table:table-cell>
          <table:table-cell office:value-type="float" office:value="-6579.48" table:style-name="ce12">
            <text:p>-6579,48</text:p>
          </table:table-cell>
          <table:table-cell office:value-type="float" office:value="17475.66" table:style-name="ce12">
            <text:p>17475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2">
            <text:p>43558,26</text:p>
          </table:table-cell>
          <table:table-cell office:value-type="float" office:value="4593.7299999999996" table:style-name="ce12">
            <text:p>4593,73</text:p>
          </table:table-cell>
          <table:table-cell office:value-type="float" office:value="0" table:style-name="ce12">
            <text:p>0,00</text:p>
          </table:table-cell>
          <table:table-cell office:value-type="float" office:value="4956.3599999999997" table:style-name="ce12">
            <text:p>4956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108.35" table:style-name="ce12">
            <text:p>53108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957.88" table:style-name="ce12">
            <text:p>-6957,88</text:p>
          </table:table-cell>
          <table:table-cell office:value-type="float" office:value="-7327.22" table:style-name="ce12">
            <text:p>-7327,22</text:p>
          </table:table-cell>
          <table:table-cell office:value-type="float" office:value="-3234.62" table:style-name="ce12">
            <text:p>-3234,62</text:p>
          </table:table-cell>
          <table:table-cell office:value-type="float" office:value="-18428.57" table:style-name="ce12">
            <text:p>-18428,57</text:p>
          </table:table-cell>
          <table:table-cell office:value-type="float" office:value="34679.78" table:style-name="ce12">
            <text:p>34679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5211.07" table:style-name="ce12">
            <text:p>5211,07</text:p>
          </table:table-cell>
          <table:table-cell office:value-type="float" office:value="6731.35" table:style-name="ce12">
            <text:p>6731,35</text:p>
          </table:table-cell>
          <table:table-cell office:value-type="float" office:value="3535.64" table:style-name="ce12">
            <text:p>353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410.410000000003" table:style-name="ce12">
            <text:p>37410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8117.49" table:style-name="ce12">
            <text:p>-8117,49</text:p>
          </table:table-cell>
          <table:table-cell office:value-type="float" office:value="-4722.3999999999996" table:style-name="ce12">
            <text:p>-4722,40</text:p>
          </table:table-cell>
          <table:table-cell office:value-type="float" office:value="0" table:style-name="ce12">
            <text:p>0,00</text:p>
          </table:table-cell>
          <table:table-cell office:value-type="float" office:value="-13748.74" table:style-name="ce12">
            <text:p>-13748,74</text:p>
          </table:table-cell>
          <table:table-cell office:value-type="float" office:value="23661.67" table:style-name="ce12">
            <text:p>23661,67</text:p>
          </table:table-cell>
          <table:table-cell office:value-type="float" office:value="0" table:style-name="ce12">
            <text:p>0,00</text:p>
          </table:table-cell>
          <table:table-cell office:value-type="float" office:value="134.78" table:style-name="ce12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14104.02" table:style-name="ce12">
            <text:p>14104,0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192.61" table:style-name="ce12">
            <text:p>40192,61</text:p>
          </table:table-cell>
          <table:table-cell office:value-type="float" office:value="-5192.1400000000003" table:style-name="ce12">
            <text:p>-5192,14</text:p>
          </table:table-cell>
          <table:table-cell office:value-type="float" office:value="0" table:style-name="ce12">
            <text:p>0,00</text:p>
          </table:table-cell>
          <table:table-cell office:value-type="float" office:value="-5750.11" table:style-name="ce12">
            <text:p>-5750,11</text:p>
          </table:table-cell>
          <table:table-cell office:value-type="float" office:value="0" table:style-name="ce12">
            <text:p>0,00</text:p>
          </table:table-cell>
          <table:table-cell office:value-type="float" office:value="-10942.25" table:style-name="ce12">
            <text:p>-10942,25</text:p>
          </table:table-cell>
          <table:table-cell office:value-type="float" office:value="29250.36" table:style-name="ce12">
            <text:p>2925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86.86" table:style-name="ce12">
            <text:p>17786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42.97" table:style-name="ce12">
            <text:p>-2942,97</text:p>
          </table:table-cell>
          <table:table-cell office:value-type="float" office:value="-1805.35" table:style-name="ce12">
            <text:p>-1805,35</text:p>
          </table:table-cell>
          <table:table-cell office:value-type="float" office:value="0" table:style-name="ce12">
            <text:p>0,00</text:p>
          </table:table-cell>
          <table:table-cell office:value-type="float" office:value="-5657.17" table:style-name="ce12">
            <text:p>-5657,17</text:p>
          </table:table-cell>
          <table:table-cell office:value-type="float" office:value="12129.69" table:style-name="ce12">
            <text:p>1212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627.17999999999995" table:style-name="ce12">
            <text:p>627,18</text:p>
          </table:table-cell>
          <table:table-cell office:value-type="float" office:value="2179.66" table:style-name="ce12">
            <text:p>2179,66</text:p>
          </table:table-cell>
          <table:table-cell office:value-type="float" office:value="2451.36" table:style-name="ce12">
            <text:p>245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25.759999999998" table:style-name="ce12">
            <text:p>18625,76</text:p>
          </table:table-cell>
          <table:table-cell office:value-type="float" office:value="-1795.92" table:style-name="ce12">
            <text:p>-1795,92</text:p>
          </table:table-cell>
          <table:table-cell office:value-type="float" office:value="-3005.94" table:style-name="ce12">
            <text:p>-3005,94</text:p>
          </table:table-cell>
          <table:table-cell office:value-type="float" office:value="-1616.96" table:style-name="ce12">
            <text:p>-1616,96</text:p>
          </table:table-cell>
          <table:table-cell office:value-type="float" office:value="0" table:style-name="ce12">
            <text:p>0,00</text:p>
          </table:table-cell>
          <table:table-cell office:value-type="float" office:value="-6418.82" table:style-name="ce12">
            <text:p>-6418,82</text:p>
          </table:table-cell>
          <table:table-cell office:value-type="float" office:value="12206.94" table:style-name="ce12">
            <text:p>12206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464.72" table:style-name="ce12">
            <text:p>3464,72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26.64" table:style-name="ce12">
            <text:p>20126,64</text:p>
          </table:table-cell>
          <table:table-cell office:value-type="float" office:value="-1597.4" table:style-name="ce12">
            <text:p>-1597,40</text:p>
          </table:table-cell>
          <table:table-cell office:value-type="float" office:value="0" table:style-name="ce12">
            <text:p>0,00</text:p>
          </table:table-cell>
          <table:table-cell office:value-type="float" office:value="-3589.04" table:style-name="ce12">
            <text:p>-3589,04</text:p>
          </table:table-cell>
          <table:table-cell office:value-type="float" office:value="0" table:style-name="ce12">
            <text:p>0,00</text:p>
          </table:table-cell>
          <table:table-cell office:value-type="float" office:value="-5186.4399999999996" table:style-name="ce12">
            <text:p>-5186,44</text:p>
          </table:table-cell>
          <table:table-cell office:value-type="float" office:value="14940.2" table:style-name="ce12">
            <text:p>1494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2">
            <text:p>1750,88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996.6" table:style-name="ce12">
            <text:p>2996,60</text:p>
          </table:table-cell>
          <table:table-cell office:value-type="float" office:value="591.05999999999995" table:style-name="ce12">
            <text:p>591,06</text:p>
          </table:table-cell>
          <table:table-cell office:value-type="float" office:value="0" table:style-name="ce12">
            <text:p>0,00</text:p>
          </table:table-cell>
          <table:table-cell office:value-type="float" office:value="6888.06" table:style-name="ce12">
            <text:p>6888,06</text:p>
          </table:table-cell>
          <table:table-cell office:value-type="float" office:value="-321.48" table:style-name="ce12">
            <text:p>-321,48</text:p>
          </table:table-cell>
          <table:table-cell office:value-type="float" office:value="-90.37" table:style-name="ce12">
            <text:p>-90,37</text:p>
          </table:table-cell>
          <table:table-cell office:value-type="float" office:value="-2334.27" table:style-name="ce12">
            <text:p>-2334,27</text:p>
          </table:table-cell>
          <table:table-cell office:value-type="float" office:value="0" table:style-name="ce12">
            <text:p>0,00</text:p>
          </table:table-cell>
          <table:table-cell office:value-type="float" office:value="-2746.12" table:style-name="ce12">
            <text:p>-2746,12</text:p>
          </table:table-cell>
          <table:table-cell office:value-type="float" office:value="4141.9399999999996" table:style-name="ce12">
            <text:p>414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476.29" table:style-name="ce12">
            <text:p>5476,29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217.97" table:style-name="ce12">
            <text:p>217,97</text:p>
          </table:table-cell>
          <table:table-cell office:value-type="float" office:value="0" table:style-name="ce12">
            <text:p>0,00</text:p>
          </table:table-cell>
          <table:table-cell office:value-type="float" office:value="21881.56" table:style-name="ce12">
            <text:p>21881,56</text:p>
          </table:table-cell>
          <table:table-cell office:value-type="float" office:value="-2171.66" table:style-name="ce12">
            <text:p>-2171,66</text:p>
          </table:table-cell>
          <table:table-cell office:value-type="float" office:value="-3542.57" table:style-name="ce12">
            <text:p>-3542,57</text:p>
          </table:table-cell>
          <table:table-cell office:value-type="float" office:value="-2180.69" table:style-name="ce12">
            <text:p>-2180,69</text:p>
          </table:table-cell>
          <table:table-cell office:value-type="float" office:value="0" table:style-name="ce12">
            <text:p>0,00</text:p>
          </table:table-cell>
          <table:table-cell office:value-type="float" office:value="-7894.92" table:style-name="ce12">
            <text:p>-7894,92</text:p>
          </table:table-cell>
          <table:table-cell office:value-type="float" office:value="13986.64" table:style-name="ce12">
            <text:p>1398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2">
            <text:p>15235,28</text:p>
          </table:table-cell>
          <table:table-cell office:value-type="float" office:value="3411.36" table:style-name="ce12">
            <text:p>3411,36</text:p>
          </table:table-cell>
          <table:table-cell office:value-type="float" office:value="0" table:style-name="ce12">
            <text:p>0,00</text:p>
          </table:table-cell>
          <table:table-cell office:value-type="float" office:value="4330.96" table:style-name="ce12">
            <text:p>4330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977.599999999999" table:style-name="ce12">
            <text:p>22977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25.48" table:style-name="ce12">
            <text:p>-3825,48</text:p>
          </table:table-cell>
          <table:table-cell office:value-type="float" office:value="-4061.14" table:style-name="ce12">
            <text:p>-4061,14</text:p>
          </table:table-cell>
          <table:table-cell office:value-type="float" office:value="0" table:style-name="ce12">
            <text:p>0,00</text:p>
          </table:table-cell>
          <table:table-cell office:value-type="float" office:value="-8795.4699999999993" table:style-name="ce12">
            <text:p>-8795,47</text:p>
          </table:table-cell>
          <table:table-cell office:value-type="float" office:value="14182.13" table:style-name="ce12">
            <text:p>1418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375.59" table:style-name="ce12">
            <text:p>2375,59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76.54" table:style-name="ce12">
            <text:p>16576,54</text:p>
          </table:table-cell>
          <table:table-cell office:value-type="float" office:value="-1175.56" table:style-name="ce12">
            <text:p>-1175,56</text:p>
          </table:table-cell>
          <table:table-cell office:value-type="float" office:value="0" table:style-name="ce12">
            <text:p>0,00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2496.8200000000002" table:style-name="ce12">
            <text:p>-2496,82</text:p>
          </table:table-cell>
          <table:table-cell office:value-type="float" office:value="14079.72" table:style-name="ce12">
            <text:p>14079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PAULO DO BOMFIM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398.25" table:style-name="ce12">
            <text:p>4398,25</text:p>
          </table:table-cell>
          <table:table-cell office:value-type="float" office:value="-353.03" table:style-name="ce12">
            <text:p>-353,03</text:p>
          </table:table-cell>
          <table:table-cell office:value-type="float" office:value="0" table:style-name="ce12">
            <text:p>0,00</text:p>
          </table:table-cell>
          <table:table-cell office:value-type="float" office:value="5376.74" table:style-name="ce12">
            <text:p>537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57.8" table:style-name="ce12">
            <text:p>-957,80</text:p>
          </table:table-cell>
          <table:table-cell office:value-type="float" office:value="0" table:style-name="ce12">
            <text:p>0,00</text:p>
          </table:table-cell>
          <table:table-cell office:value-type="float" office:value="-957.8" table:style-name="ce12">
            <text:p>-957,80</text:p>
          </table:table-cell>
          <table:table-cell office:value-type="float" office:value="4418.9399999999996" table:style-name="ce12">
            <text:p>441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353.44" table:style-name="ce12">
            <text:p>3353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5.79" table:style-name="ce12">
            <text:p>17945,7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442.23" table:style-name="ce12">
            <text:p>-2442,23</text:p>
          </table:table-cell>
          <table:table-cell office:value-type="float" office:value="-3129.75" table:style-name="ce12">
            <text:p>-3129,75</text:p>
          </table:table-cell>
          <table:table-cell office:value-type="float" office:value="0" table:style-name="ce12">
            <text:p>0,00</text:p>
          </table:table-cell>
          <table:table-cell office:value-type="float" office:value="-7266.94" table:style-name="ce12">
            <text:p>-7266,94</text:p>
          </table:table-cell>
          <table:table-cell office:value-type="float" office:value="10678.85" table:style-name="ce12">
            <text:p>1067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2">
            <text:p>13314,20</text:p>
          </table:table-cell>
          <table:table-cell office:value-type="float" office:value="6583.41" table:style-name="ce12">
            <text:p>6583,41</text:p>
          </table:table-cell>
          <table:table-cell office:value-type="float" office:value="2179.66" table:style-name="ce12">
            <text:p>2179,66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75.95" table:style-name="ce12">
            <text:p>24475,95</text:p>
          </table:table-cell>
          <table:table-cell office:value-type="float" office:value="-2385.15" table:style-name="ce12">
            <text:p>-2385,15</text:p>
          </table:table-cell>
          <table:table-cell office:value-type="float" office:value="-4519.33" table:style-name="ce12">
            <text:p>-4519,33</text:p>
          </table:table-cell>
          <table:table-cell office:value-type="float" office:value="-2714.58" table:style-name="ce12">
            <text:p>-2714,58</text:p>
          </table:table-cell>
          <table:table-cell office:value-type="float" office:value="0" table:style-name="ce12">
            <text:p>0,00</text:p>
          </table:table-cell>
          <table:table-cell office:value-type="float" office:value="-9619.06" table:style-name="ce12">
            <text:p>-9619,06</text:p>
          </table:table-cell>
          <table:table-cell office:value-type="float" office:value="14856.89" table:style-name="ce12">
            <text:p>1485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4389.6000000000004" table:style-name="ce12">
            <text:p>4389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79.400000000001" table:style-name="ce12">
            <text:p>17179,4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2499.42" table:style-name="ce12">
            <text:p>-2499,42</text:p>
          </table:table-cell>
          <table:table-cell office:value-type="float" office:value="0" table:style-name="ce12">
            <text:p>0,00</text:p>
          </table:table-cell>
          <table:table-cell office:value-type="float" office:value="-5779.53" table:style-name="ce12">
            <text:p>-5779,53</text:p>
          </table:table-cell>
          <table:table-cell office:value-type="float" office:value="11399.87" table:style-name="ce12">
            <text:p>1139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38.99" table:style-name="ce12">
            <text:p>423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7.29" table:style-name="ce12">
            <text:p>6747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34.18" table:style-name="ce12">
            <text:p>-2034,18</text:p>
          </table:table-cell>
          <table:table-cell office:value-type="float" office:value="0" table:style-name="ce12">
            <text:p>0,00</text:p>
          </table:table-cell>
          <table:table-cell office:value-type="float" office:value="-2034.18" table:style-name="ce12">
            <text:p>-2034,18</text:p>
          </table:table-cell>
          <table:table-cell office:value-type="float" office:value="4713.1099999999997" table:style-name="ce12">
            <text:p>4713,11</text:p>
          </table:table-cell>
          <table:table-cell office:value-type="float" office:value="1702.81" table:style-name="ce12">
            <text:p>1702,81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4558.32" table:style-name="ce12">
            <text:p>4558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5485.67" table:style-name="ce12">
            <text:p>5485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56" table:style-name="ce12">
            <text:p>34156,00</text:p>
          </table:table-cell>
          <table:table-cell office:value-type="float" office:value="-3840.82" table:style-name="ce12">
            <text:p>-3840,82</text:p>
          </table:table-cell>
          <table:table-cell office:value-type="float" office:value="-4338.59" table:style-name="ce12">
            <text:p>-4338,59</text:p>
          </table:table-cell>
          <table:table-cell office:value-type="float" office:value="-4813.04" table:style-name="ce12">
            <text:p>-4813,04</text:p>
          </table:table-cell>
          <table:table-cell office:value-type="float" office:value="0" table:style-name="ce12">
            <text:p>0,00</text:p>
          </table:table-cell>
          <table:table-cell office:value-type="float" office:value="-12992.45" table:style-name="ce12">
            <text:p>-12992,45</text:p>
          </table:table-cell>
          <table:table-cell office:value-type="float" office:value="21163.55" table:style-name="ce12">
            <text:p>2116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1694.4" table:style-name="ce12">
            <text:p>1694,4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535.64" table:style-name="ce12">
            <text:p>353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09.7" table:style-name="ce12">
            <text:p>7409,70</text:p>
          </table:table-cell>
          <table:table-cell office:value-type="float" office:value="-542.37" table:style-name="ce12">
            <text:p>-542,37</text:p>
          </table:table-cell>
          <table:table-cell office:value-type="float" office:value="-61.44" table:style-name="ce12">
            <text:p>-61,44</text:p>
          </table:table-cell>
          <table:table-cell office:value-type="float" office:value="-2029.89" table:style-name="ce12">
            <text:p>-2029,89</text:p>
          </table:table-cell>
          <table:table-cell office:value-type="float" office:value="0" table:style-name="ce12">
            <text:p>0,00</text:p>
          </table:table-cell>
          <table:table-cell office:value-type="float" office:value="-2633.7" table:style-name="ce12">
            <text:p>-2633,70</text:p>
          </table:table-cell>
          <table:table-cell office:value-type="float" office:value="4776" table:style-name="ce12">
            <text:p>477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2">
            <text:p>12202,45</text:p>
          </table:table-cell>
          <table:table-cell office:value-type="float" office:value="13355.97" table:style-name="ce12">
            <text:p>13355,9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64" table:style-name="ce12">
            <text:p>26564,00</text:p>
          </table:table-cell>
          <table:table-cell office:value-type="float" office:value="-2821.49" table:style-name="ce12">
            <text:p>-2821,49</text:p>
          </table:table-cell>
          <table:table-cell office:value-type="float" office:value="-4833.0600000000004" table:style-name="ce12">
            <text:p>-4833,06</text:p>
          </table:table-cell>
          <table:table-cell office:value-type="float" office:value="-4374.2299999999996" table:style-name="ce12">
            <text:p>-4374,23</text:p>
          </table:table-cell>
          <table:table-cell office:value-type="float" office:value="0" table:style-name="ce12">
            <text:p>0,00</text:p>
          </table:table-cell>
          <table:table-cell office:value-type="float" office:value="-12028.78" table:style-name="ce12">
            <text:p>-12028,78</text:p>
          </table:table-cell>
          <table:table-cell office:value-type="float" office:value="14535.22" table:style-name="ce12">
            <text:p>14535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1310.95" table:style-name="ce12">
            <text:p>131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3.05" table:style-name="ce12">
            <text:p>17823,05</text:p>
          </table:table-cell>
          <table:table-cell office:value-type="float" office:value="-1328.85" table:style-name="ce12">
            <text:p>-1328,85</text:p>
          </table:table-cell>
          <table:table-cell office:value-type="float" office:value="-2188.88" table:style-name="ce12">
            <text:p>-2188,88</text:p>
          </table:table-cell>
          <table:table-cell office:value-type="float" office:value="-2673.27" table:style-name="ce12">
            <text:p>-2673,27</text:p>
          </table:table-cell>
          <table:table-cell office:value-type="float" office:value="0" table:style-name="ce12">
            <text:p>0,00</text:p>
          </table:table-cell>
          <table:table-cell office:value-type="float" office:value="-6191" table:style-name="ce12">
            <text:p>-6191,00</text:p>
          </table:table-cell>
          <table:table-cell office:value-type="float" office:value="11632.05" table:style-name="ce12">
            <text:p>11632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2">
            <text:p>3186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04.1" table:style-name="ce12">
            <text:p>6904,10</text:p>
          </table:table-cell>
          <table:table-cell office:value-type="float" office:value="-446.04" table:style-name="ce12">
            <text:p>-446,04</text:p>
          </table:table-cell>
          <table:table-cell office:value-type="float" office:value="-226.6" table:style-name="ce12">
            <text:p>-226,60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1993.9" table:style-name="ce12">
            <text:p>-1993,90</text:p>
          </table:table-cell>
          <table:table-cell office:value-type="float" office:value="4910.2" table:style-name="ce12">
            <text:p>491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326.15" table:style-name="ce12">
            <text:p>1326,15</text:p>
          </table:table-cell>
          <table:table-cell office:value-type="float" office:value="2179.66" table:style-name="ce12">
            <text:p>2179,66</text:p>
          </table:table-cell>
          <table:table-cell office:value-type="float" office:value="2502.41" table:style-name="ce12">
            <text:p>2502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69.05" table:style-name="ce12">
            <text:p>19269,05</text:p>
          </table:table-cell>
          <table:table-cell office:value-type="float" office:value="-1911.25" table:style-name="ce12">
            <text:p>-1911,25</text:p>
          </table:table-cell>
          <table:table-cell office:value-type="float" office:value="-3137.1" table:style-name="ce12">
            <text:p>-3137,10</text:p>
          </table:table-cell>
          <table:table-cell office:value-type="float" office:value="-5759.39" table:style-name="ce12">
            <text:p>-5759,39</text:p>
          </table:table-cell>
          <table:table-cell office:value-type="float" office:value="0" table:style-name="ce12">
            <text:p>0,00</text:p>
          </table:table-cell>
          <table:table-cell office:value-type="float" office:value="-10807.74" table:style-name="ce12">
            <text:p>-10807,74</text:p>
          </table:table-cell>
          <table:table-cell office:value-type="float" office:value="8461.31" table:style-name="ce12">
            <text:p>8461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2">
            <text:p>22175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75.5" table:style-name="ce12">
            <text:p>22175,50</text:p>
          </table:table-cell>
          <table:table-cell office:value-type="float" office:value="-2263.31" table:style-name="ce12">
            <text:p>-226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63.31" table:style-name="ce12">
            <text:p>-2263,31</text:p>
          </table:table-cell>
          <table:table-cell office:value-type="float" office:value="19912.189999999999" table:style-name="ce12">
            <text:p>1991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524.13" table:style-name="ce12">
            <text:p>2524,13</text:p>
          </table:table-cell>
          <table:table-cell office:value-type="float" office:value="249.46" table:style-name="ce12">
            <text:p>249,46</text:p>
          </table:table-cell>
          <table:table-cell office:value-type="float" office:value="0" table:style-name="ce12">
            <text:p>0,00</text:p>
          </table:table-cell>
          <table:table-cell office:value-type="float" office:value="17186.47" table:style-name="ce12">
            <text:p>17186,47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86.21" table:style-name="ce12">
            <text:p>-2886,21</text:p>
          </table:table-cell>
          <table:table-cell office:value-type="float" office:value="-1530.86" table:style-name="ce12">
            <text:p>-1530,86</text:p>
          </table:table-cell>
          <table:table-cell office:value-type="float" office:value="0" table:style-name="ce12">
            <text:p>0,00</text:p>
          </table:table-cell>
          <table:table-cell office:value-type="float" office:value="-5325.92" table:style-name="ce12">
            <text:p>-5325,92</text:p>
          </table:table-cell>
          <table:table-cell office:value-type="float" office:value="11860.55" table:style-name="ce12">
            <text:p>1186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40.73" table:style-name="ce12">
            <text:p>2740,73</text:p>
          </table:table-cell>
          <table:table-cell office:value-type="float" office:value="1843.59" table:style-name="ce12">
            <text:p>1843,59</text:p>
          </table:table-cell>
          <table:table-cell office:value-type="float" office:value="0" table:style-name="ce12">
            <text:p>0,00</text:p>
          </table:table-cell>
          <table:table-cell office:value-type="float" office:value="19394.669999999998" table:style-name="ce12">
            <text:p>19394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217.76" table:style-name="ce12">
            <text:p>-3217,76</text:p>
          </table:table-cell>
          <table:table-cell office:value-type="float" office:value="-2545.17" table:style-name="ce12">
            <text:p>-2545,17</text:p>
          </table:table-cell>
          <table:table-cell office:value-type="float" office:value="0" table:style-name="ce12">
            <text:p>0,00</text:p>
          </table:table-cell>
          <table:table-cell office:value-type="float" office:value="-6671.78" table:style-name="ce12">
            <text:p>-6671,78</text:p>
          </table:table-cell>
          <table:table-cell office:value-type="float" office:value="12722.89" table:style-name="ce12">
            <text:p>12722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55.38" table:style-name="ce12">
            <text:p>7555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62.849999999999" table:style-name="ce12">
            <text:p>20762,8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061.39" table:style-name="ce12">
            <text:p>-2061,39</text:p>
          </table:table-cell>
          <table:table-cell office:value-type="float" office:value="-4631.8900000000003" table:style-name="ce12">
            <text:p>-4631,89</text:p>
          </table:table-cell>
          <table:table-cell office:value-type="float" office:value="0" table:style-name="ce12">
            <text:p>0,00</text:p>
          </table:table-cell>
          <table:table-cell office:value-type="float" office:value="-8388.24" table:style-name="ce12">
            <text:p>-8388,24</text:p>
          </table:table-cell>
          <table:table-cell office:value-type="float" office:value="12374.61" table:style-name="ce12">
            <text:p>12374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53.79" table:style-name="ce12">
            <text:p>13353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2.1" table:style-name="ce12">
            <text:p>2552,10</text:p>
          </table:table-cell>
          <table:table-cell office:value-type="float" office:value="600.02" table:style-name="ce12">
            <text:p>600,02</text:p>
          </table:table-cell>
          <table:table-cell office:value-type="float" office:value="0" table:style-name="ce12">
            <text:p>0,00</text:p>
          </table:table-cell>
          <table:table-cell office:value-type="float" office:value="16505.91" table:style-name="ce12">
            <text:p>16505,91</text:p>
          </table:table-cell>
          <table:table-cell office:value-type="float" office:value="-1700.53" table:style-name="ce12">
            <text:p>-1700,53</text:p>
          </table:table-cell>
          <table:table-cell office:value-type="float" office:value="-2369.38" table:style-name="ce12">
            <text:p>-2369,38</text:p>
          </table:table-cell>
          <table:table-cell office:value-type="float" office:value="-1682.11" table:style-name="ce12">
            <text:p>-1682,11</text:p>
          </table:table-cell>
          <table:table-cell office:value-type="float" office:value="0" table:style-name="ce12">
            <text:p>0,00</text:p>
          </table:table-cell>
          <table:table-cell office:value-type="float" office:value="-5752.02" table:style-name="ce12">
            <text:p>-5752,02</text:p>
          </table:table-cell>
          <table:table-cell office:value-type="float" office:value="10753.89" table:style-name="ce12">
            <text:p>10753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301.13" table:style-name="ce12">
            <text:p>330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48.349999999999" table:style-name="ce12">
            <text:p>18848,3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09.1" table:style-name="ce12">
            <text:p>-2809,10</text:p>
          </table:table-cell>
          <table:table-cell office:value-type="float" office:value="-3414.86" table:style-name="ce12">
            <text:p>-3414,86</text:p>
          </table:table-cell>
          <table:table-cell office:value-type="float" office:value="0" table:style-name="ce12">
            <text:p>0,00</text:p>
          </table:table-cell>
          <table:table-cell office:value-type="float" office:value="-7918.92" table:style-name="ce12">
            <text:p>-7918,92</text:p>
          </table:table-cell>
          <table:table-cell office:value-type="float" office:value="10929.43" table:style-name="ce12">
            <text:p>10929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596.12" table:style-name="ce12">
            <text:p>2596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05.68" table:style-name="ce12">
            <text:p>22305,68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04.33" table:style-name="ce12">
            <text:p>-4104,33</text:p>
          </table:table-cell>
          <table:table-cell office:value-type="float" office:value="-990.32" table:style-name="ce12">
            <text:p>-990,32</text:p>
          </table:table-cell>
          <table:table-cell office:value-type="float" office:value="0" table:style-name="ce12">
            <text:p>0,00</text:p>
          </table:table-cell>
          <table:table-cell office:value-type="float" office:value="-6003.5" table:style-name="ce12">
            <text:p>-6003,50</text:p>
          </table:table-cell>
          <table:table-cell office:value-type="float" office:value="16302.18" table:style-name="ce12">
            <text:p>1630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MEIRY MONTE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1211.83" table:style-name="ce12">
            <text:p>1211,83</text:p>
          </table:table-cell>
          <table:table-cell office:value-type="float" office:value="0" table:style-name="ce12">
            <text:p>0,00</text:p>
          </table:table-cell>
          <table:table-cell office:value-type="float" office:value="5549.58" table:style-name="ce12">
            <text:p>5549,58</text:p>
          </table:table-cell>
          <table:table-cell office:value-type="float" office:value="0" table:style-name="ce12">
            <text:p>0,00</text:p>
          </table:table-cell>
          <table:table-cell office:value-type="float" office:value="-42.57" table:style-name="ce12">
            <text:p>-42,57</text:p>
          </table:table-cell>
          <table:table-cell office:value-type="float" office:value="-698.67" table:style-name="ce12">
            <text:p>-698,67</text:p>
          </table:table-cell>
          <table:table-cell office:value-type="float" office:value="0" table:style-name="ce12">
            <text:p>0,00</text:p>
          </table:table-cell>
          <table:table-cell office:value-type="float" office:value="-741.24" table:style-name="ce12">
            <text:p>-741,24</text:p>
          </table:table-cell>
          <table:table-cell office:value-type="float" office:value="4808.34" table:style-name="ce12">
            <text:p>4808,34</text:p>
          </table:table-cell>
          <table:table-cell office:value-type="float" office:value="11839.77" table:style-name="ce12">
            <text:p>11839,7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2">
            <text:p>13127,42</text:p>
          </table:table-cell>
          <table:table-cell office:value-type="float" office:value="1844.03" table:style-name="ce12">
            <text:p>1844,03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637.27" table:style-name="ce12">
            <text:p>263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59.34" table:style-name="ce12">
            <text:p>27059,34</text:p>
          </table:table-cell>
          <table:table-cell office:value-type="float" office:value="-1974.69" table:style-name="ce12">
            <text:p>-1974,69</text:p>
          </table:table-cell>
          <table:table-cell office:value-type="float" office:value="-5120.62" table:style-name="ce12">
            <text:p>-5120,62</text:p>
          </table:table-cell>
          <table:table-cell office:value-type="float" office:value="-9417.74" table:style-name="ce12">
            <text:p>-9417,74</text:p>
          </table:table-cell>
          <table:table-cell office:value-type="float" office:value="0" table:style-name="ce12">
            <text:p>0,00</text:p>
          </table:table-cell>
          <table:table-cell office:value-type="float" office:value="-16513.05" table:style-name="ce12">
            <text:p>-16513,05</text:p>
          </table:table-cell>
          <table:table-cell office:value-type="float" office:value="10546.29" table:style-name="ce12">
            <text:p>10546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93.62" table:style-name="ce12">
            <text:p>3993,62</text:p>
          </table:table-cell>
          <table:table-cell office:value-type="float" office:value="40.909999999999997" table:style-name="ce12">
            <text:p>40,91</text:p>
          </table:table-cell>
          <table:table-cell office:value-type="float" office:value="0" table:style-name="ce12">
            <text:p>0,00</text:p>
          </table:table-cell>
          <table:table-cell office:value-type="float" office:value="19910.39" table:style-name="ce12">
            <text:p>19910,3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62.86" table:style-name="ce12">
            <text:p>-2962,86</text:p>
          </table:table-cell>
          <table:table-cell office:value-type="float" office:value="-2644.92" table:style-name="ce12">
            <text:p>-2644,92</text:p>
          </table:table-cell>
          <table:table-cell office:value-type="float" office:value="0" table:style-name="ce12">
            <text:p>0,00</text:p>
          </table:table-cell>
          <table:table-cell office:value-type="float" office:value="-7302.74" table:style-name="ce12">
            <text:p>-7302,74</text:p>
          </table:table-cell>
          <table:table-cell office:value-type="float" office:value="12607.65" table:style-name="ce12">
            <text:p>126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2">
            <text:p>22063,6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966.6499999999996" table:style-name="ce12">
            <text:p>4966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8.63" table:style-name="ce12">
            <text:p>29538,63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97.7" table:style-name="ce12">
            <text:p>-4897,70</text:p>
          </table:table-cell>
          <table:table-cell office:value-type="float" office:value="-5309.42" table:style-name="ce12">
            <text:p>-5309,42</text:p>
          </table:table-cell>
          <table:table-cell office:value-type="float" office:value="0" table:style-name="ce12">
            <text:p>0,00</text:p>
          </table:table-cell>
          <table:table-cell office:value-type="float" office:value="-13331.93" table:style-name="ce12">
            <text:p>-13331,93</text:p>
          </table:table-cell>
          <table:table-cell office:value-type="float" office:value="16206.7" table:style-name="ce12">
            <text:p>1620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79.88" table:style-name="ce12">
            <text:p>16679,88</text:p>
          </table:table-cell>
          <table:table-cell office:value-type="float" office:value="-1062.3900000000001" table:style-name="ce12">
            <text:p>-1062,39</text:p>
          </table:table-cell>
          <table:table-cell office:value-type="float" office:value="0" table:style-name="ce12">
            <text:p>0,00</text:p>
          </table:table-cell>
          <table:table-cell office:value-type="float" office:value="-8927.52" table:style-name="ce12">
            <text:p>-8927,52</text:p>
          </table:table-cell>
          <table:table-cell office:value-type="float" office:value="0" table:style-name="ce12">
            <text:p>0,00</text:p>
          </table:table-cell>
          <table:table-cell office:value-type="float" office:value="-9989.91" table:style-name="ce12">
            <text:p>-9989,91</text:p>
          </table:table-cell>
          <table:table-cell office:value-type="float" office:value="6689.97" table:style-name="ce12">
            <text:p>668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35.45" table:style-name="ce12">
            <text:p>17735,45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632.22" table:style-name="ce12">
            <text:p>-2632,22</text:p>
          </table:table-cell>
          <table:table-cell office:value-type="float" office:value="-2176.94" table:style-name="ce12">
            <text:p>-2176,94</text:p>
          </table:table-cell>
          <table:table-cell office:value-type="float" office:value="0" table:style-name="ce12">
            <text:p>0,00</text:p>
          </table:table-cell>
          <table:table-cell office:value-type="float" office:value="-6341.61" table:style-name="ce12">
            <text:p>-6341,61</text:p>
          </table:table-cell>
          <table:table-cell office:value-type="float" office:value="11393.84" table:style-name="ce12">
            <text:p>1139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135.55" table:style-name="ce12">
            <text:p>12135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719.97" table:style-name="ce12">
            <text:p>371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35.18" table:style-name="ce12">
            <text:p>18035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38.61" table:style-name="ce12">
            <text:p>-2738,61</text:p>
          </table:table-cell>
          <table:table-cell office:value-type="float" office:value="-1569.33" table:style-name="ce12">
            <text:p>-1569,33</text:p>
          </table:table-cell>
          <table:table-cell office:value-type="float" office:value="0" table:style-name="ce12">
            <text:p>0,00</text:p>
          </table:table-cell>
          <table:table-cell office:value-type="float" office:value="-5216.79" table:style-name="ce12">
            <text:p>-5216,79</text:p>
          </table:table-cell>
          <table:table-cell office:value-type="float" office:value="12818.39" table:style-name="ce12">
            <text:p>12818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2">
            <text:p>10909,1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671.35" table:style-name="ce12">
            <text:p>367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12" table:style-name="ce12">
            <text:p>15912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046.02" table:style-name="ce12">
            <text:p>-2046,02</text:p>
          </table:table-cell>
          <table:table-cell office:value-type="float" office:value="-1549.2" table:style-name="ce12">
            <text:p>-1549,20</text:p>
          </table:table-cell>
          <table:table-cell office:value-type="float" office:value="0" table:style-name="ce12">
            <text:p>0,00</text:p>
          </table:table-cell>
          <table:table-cell office:value-type="float" office:value="-4504.07" table:style-name="ce12">
            <text:p>-4504,07</text:p>
          </table:table-cell>
          <table:table-cell office:value-type="float" office:value="11407.93" table:style-name="ce12">
            <text:p>1140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02.54" table:style-name="ce12">
            <text:p>290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19.39" table:style-name="ce12">
            <text:p>26619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66.42" table:style-name="ce12">
            <text:p>-5066,42</text:p>
          </table:table-cell>
          <table:table-cell office:value-type="float" office:value="-2089.8200000000002" table:style-name="ce12">
            <text:p>-2089,82</text:p>
          </table:table-cell>
          <table:table-cell office:value-type="float" office:value="0" table:style-name="ce12">
            <text:p>0,00</text:p>
          </table:table-cell>
          <table:table-cell office:value-type="float" office:value="-8065.09" table:style-name="ce12">
            <text:p>-8065,09</text:p>
          </table:table-cell>
          <table:table-cell office:value-type="float" office:value="18554.3" table:style-name="ce12">
            <text:p>1855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086.71" table:style-name="ce12">
            <text:p>12086,7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405.19" table:style-name="ce12">
            <text:p>5405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23.419999999998" table:style-name="ce12">
            <text:p>18823,42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216.1799999999998" table:style-name="ce12">
            <text:p>-2216,18</text:p>
          </table:table-cell>
          <table:table-cell office:value-type="float" office:value="-2180.9299999999998" table:style-name="ce12">
            <text:p>-2180,93</text:p>
          </table:table-cell>
          <table:table-cell office:value-type="float" office:value="0" table:style-name="ce12">
            <text:p>0,00</text:p>
          </table:table-cell>
          <table:table-cell office:value-type="float" office:value="-5929.56" table:style-name="ce12">
            <text:p>-5929,56</text:p>
          </table:table-cell>
          <table:table-cell office:value-type="float" office:value="12893.86" table:style-name="ce12">
            <text:p>12893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66.47" table:style-name="ce12">
            <text:p>326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35.599999999999" table:style-name="ce12">
            <text:p>19035,6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22.26" table:style-name="ce12">
            <text:p>-2922,26</text:p>
          </table:table-cell>
          <table:table-cell office:value-type="float" office:value="-1012.79" table:style-name="ce12">
            <text:p>-1012,79</text:p>
          </table:table-cell>
          <table:table-cell office:value-type="float" office:value="0" table:style-name="ce12">
            <text:p>0,00</text:p>
          </table:table-cell>
          <table:table-cell office:value-type="float" office:value="-5630.01" table:style-name="ce12">
            <text:p>-5630,01</text:p>
          </table:table-cell>
          <table:table-cell office:value-type="float" office:value="13405.59" table:style-name="ce12">
            <text:p>1340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2">
            <text:p>12860,6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17.73" table:style-name="ce12">
            <text:p>201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09.85" table:style-name="ce12">
            <text:p>16209,8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04.76" table:style-name="ce12">
            <text:p>-2704,76</text:p>
          </table:table-cell>
          <table:table-cell office:value-type="float" office:value="-4840.3100000000004" table:style-name="ce12">
            <text:p>-4840,31</text:p>
          </table:table-cell>
          <table:table-cell office:value-type="float" office:value="0" table:style-name="ce12">
            <text:p>0,00</text:p>
          </table:table-cell>
          <table:table-cell office:value-type="float" office:value="-8453.92" table:style-name="ce12">
            <text:p>-8453,92</text:p>
          </table:table-cell>
          <table:table-cell office:value-type="float" office:value="7755.93" table:style-name="ce12">
            <text:p>775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814.7" table:style-name="ce12">
            <text:p>3814,70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5590.06" table:style-name="ce12">
            <text:p>559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8.08" table:style-name="ce12">
            <text:p>-818,08</text:p>
          </table:table-cell>
          <table:table-cell office:value-type="float" office:value="0" table:style-name="ce12">
            <text:p>0,00</text:p>
          </table:table-cell>
          <table:table-cell office:value-type="float" office:value="-818.08" table:style-name="ce12">
            <text:p>-818,08</text:p>
          </table:table-cell>
          <table:table-cell office:value-type="float" office:value="4771.9799999999996" table:style-name="ce12">
            <text:p>4771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13.1" table:style-name="ce12">
            <text:p>15213,1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9.94" table:style-name="ce12">
            <text:p>-2269,94</text:p>
          </table:table-cell>
          <table:table-cell office:value-type="float" office:value="-818.45" table:style-name="ce12">
            <text:p>-818,45</text:p>
          </table:table-cell>
          <table:table-cell office:value-type="float" office:value="0" table:style-name="ce12">
            <text:p>0,00</text:p>
          </table:table-cell>
          <table:table-cell office:value-type="float" office:value="-4783.3500000000004" table:style-name="ce12">
            <text:p>-4783,35</text:p>
          </table:table-cell>
          <table:table-cell office:value-type="float" office:value="10429.75" table:style-name="ce12">
            <text:p>10429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4817.26" table:style-name="ce12">
            <text:p>14817,26</text:p>
          </table:table-cell>
          <table:table-cell office:value-type="float" office:value="4818.16" table:style-name="ce12">
            <text:p>4818,16</text:p>
          </table:table-cell>
          <table:table-cell office:value-type="float" office:value="0" table:style-name="ce12">
            <text:p>0,00</text:p>
          </table:table-cell>
          <table:table-cell office:value-type="float" office:value="2182.29" table:style-name="ce12">
            <text:p>2182,29</text:p>
          </table:table-cell>
          <table:table-cell office:value-type="float" office:value="1121.8900000000001" table:style-name="ce12">
            <text:p>1121,89</text:p>
          </table:table-cell>
          <table:table-cell office:value-type="float" office:value="0" table:style-name="ce12">
            <text:p>0,00</text:p>
          </table:table-cell>
          <table:table-cell office:value-type="float" office:value="22939.599999999999" table:style-name="ce12">
            <text:p>22939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69.6" table:style-name="ce12">
            <text:p>-3869,60</text:p>
          </table:table-cell>
          <table:table-cell office:value-type="float" office:value="-4153.42" table:style-name="ce12">
            <text:p>-4153,42</text:p>
          </table:table-cell>
          <table:table-cell office:value-type="float" office:value="0" table:style-name="ce12">
            <text:p>0,00</text:p>
          </table:table-cell>
          <table:table-cell office:value-type="float" office:value="-8931.8700000000008" table:style-name="ce12">
            <text:p>-8931,87</text:p>
          </table:table-cell>
          <table:table-cell office:value-type="float" office:value="14007.73" table:style-name="ce12">
            <text:p>1400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48.669999999998" table:style-name="ce12">
            <text:p>18248,6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83.9699999999998" table:style-name="ce12">
            <text:p>-2583,97</text:p>
          </table:table-cell>
          <table:table-cell office:value-type="float" office:value="-5174.5" table:style-name="ce12">
            <text:p>-5174,50</text:p>
          </table:table-cell>
          <table:table-cell office:value-type="float" office:value="0" table:style-name="ce12">
            <text:p>0,00</text:p>
          </table:table-cell>
          <table:table-cell office:value-type="float" office:value="-9453.43" table:style-name="ce12">
            <text:p>-9453,43</text:p>
          </table:table-cell>
          <table:table-cell office:value-type="float" office:value="8795.24" table:style-name="ce12">
            <text:p>8795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63.67" table:style-name="ce12">
            <text:p>3163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43.71" table:style-name="ce12">
            <text:p>2274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4238.58" table:style-name="ce12">
            <text:p>-4238,58</text:p>
          </table:table-cell>
          <table:table-cell office:value-type="float" office:value="-2959.78" table:style-name="ce12">
            <text:p>-2959,78</text:p>
          </table:table-cell>
          <table:table-cell office:value-type="float" office:value="0" table:style-name="ce12">
            <text:p>0,00</text:p>
          </table:table-cell>
          <table:table-cell office:value-type="float" office:value="-8107.21" table:style-name="ce12">
            <text:p>-8107,21</text:p>
          </table:table-cell>
          <table:table-cell office:value-type="float" office:value="14636.5" table:style-name="ce12">
            <text:p>1463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RÉGIA NICÁCIO AMORI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0" table:style-name="ce12">
            <text:p>0,00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1775.36" table:style-name="ce12">
            <text:p>17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5.36" table:style-name="ce12">
            <text:p>177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94.15" table:style-name="ce12">
            <text:p>22894,15</text:p>
          </table:table-cell>
          <table:table-cell office:value-type="float" office:value="-2215.96" table:style-name="ce12">
            <text:p>-2215,96</text:p>
          </table:table-cell>
          <table:table-cell office:value-type="float" office:value="-4513.97" table:style-name="ce12">
            <text:p>-4513,97</text:p>
          </table:table-cell>
          <table:table-cell office:value-type="float" office:value="-1379.34" table:style-name="ce12">
            <text:p>-1379,34</text:p>
          </table:table-cell>
          <table:table-cell office:value-type="float" office:value="0" table:style-name="ce12">
            <text:p>0,00</text:p>
          </table:table-cell>
          <table:table-cell office:value-type="float" office:value="-8109.27" table:style-name="ce12">
            <text:p>-8109,27</text:p>
          </table:table-cell>
          <table:table-cell office:value-type="float" office:value="14784.88" table:style-name="ce12">
            <text:p>1478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94.25" table:style-name="ce12">
            <text:p>349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57.95" table:style-name="ce12">
            <text:p>32157,9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046.16" table:style-name="ce12">
            <text:p>-6046,16</text:p>
          </table:table-cell>
          <table:table-cell office:value-type="float" office:value="-2847.3" table:style-name="ce12">
            <text:p>-2847,30</text:p>
          </table:table-cell>
          <table:table-cell office:value-type="float" office:value="0" table:style-name="ce12">
            <text:p>0,00</text:p>
          </table:table-cell>
          <table:table-cell office:value-type="float" office:value="-9802.31" table:style-name="ce12">
            <text:p>-9802,31</text:p>
          </table:table-cell>
          <table:table-cell office:value-type="float" office:value="22355.64" table:style-name="ce12">
            <text:p>2235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7.65" table:style-name="ce12">
            <text:p>343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70" table:style-name="ce12">
            <text:p>25370,0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233.87" table:style-name="ce12">
            <text:p>-4233,87</text:p>
          </table:table-cell>
          <table:table-cell office:value-type="float" office:value="-1162.6400000000001" table:style-name="ce12">
            <text:p>-1162,64</text:p>
          </table:table-cell>
          <table:table-cell office:value-type="float" office:value="0" table:style-name="ce12">
            <text:p>0,00</text:p>
          </table:table-cell>
          <table:table-cell office:value-type="float" office:value="-8485.2099999999991" table:style-name="ce12">
            <text:p>-8485,21</text:p>
          </table:table-cell>
          <table:table-cell office:value-type="float" office:value="16884.79" table:style-name="ce12">
            <text:p>16884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791.54" table:style-name="ce12">
            <text:p>791,54</text:p>
          </table:table-cell>
          <table:table-cell office:value-type="float" office:value="0" table:style-name="ce12">
            <text:p>0,00</text:p>
          </table:table-cell>
          <table:table-cell office:value-type="float" office:value="4575.41" table:style-name="ce12">
            <text:p>457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42.14" table:style-name="ce12">
            <text:p>20442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8.87" table:style-name="ce12">
            <text:p>-3008,87</text:p>
          </table:table-cell>
          <table:table-cell office:value-type="float" office:value="-3738.94" table:style-name="ce12">
            <text:p>-3738,94</text:p>
          </table:table-cell>
          <table:table-cell office:value-type="float" office:value="0" table:style-name="ce12">
            <text:p>0,00</text:p>
          </table:table-cell>
          <table:table-cell office:value-type="float" office:value="-7656.66" table:style-name="ce12">
            <text:p>-7656,66</text:p>
          </table:table-cell>
          <table:table-cell office:value-type="float" office:value="12785.48" table:style-name="ce12">
            <text:p>12785,48</text:p>
          </table:table-cell>
          <table:table-cell office:value-type="float" office:value="0" table:style-name="ce12">
            <text:p>0,00</text:p>
          </table:table-cell>
          <table:table-cell office:value-type="float" office:value="395.08" table:style-name="ce12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2">
            <text:p>25040,52</text:p>
          </table:table-cell>
          <table:table-cell office:value-type="float" office:value="3694.65" table:style-name="ce12">
            <text:p>3694,65</text:p>
          </table:table-cell>
          <table:table-cell office:value-type="float" office:value="0" table:style-name="ce12">
            <text:p>0,00</text:p>
          </table:table-cell>
          <table:table-cell office:value-type="float" office:value="2651.88" table:style-name="ce12">
            <text:p>2651,88</text:p>
          </table:table-cell>
          <table:table-cell office:value-type="float" office:value="1556.91" table:style-name="ce12">
            <text:p>1556,91</text:p>
          </table:table-cell>
          <table:table-cell office:value-type="float" office:value="0" table:style-name="ce12">
            <text:p>0,00</text:p>
          </table:table-cell>
          <table:table-cell office:value-type="float" office:value="32943.96" table:style-name="ce12">
            <text:p>32943,96</text:p>
          </table:table-cell>
          <table:table-cell office:value-type="float" office:value="-4289.5600000000004" table:style-name="ce12">
            <text:p>-4289,56</text:p>
          </table:table-cell>
          <table:table-cell office:value-type="float" office:value="-5774.41" table:style-name="ce12">
            <text:p>-5774,41</text:p>
          </table:table-cell>
          <table:table-cell office:value-type="float" office:value="-4852.2700000000004" table:style-name="ce12">
            <text:p>-4852,27</text:p>
          </table:table-cell>
          <table:table-cell office:value-type="float" office:value="0" table:style-name="ce12">
            <text:p>0,00</text:p>
          </table:table-cell>
          <table:table-cell office:value-type="float" office:value="-14916.24" table:style-name="ce12">
            <text:p>-14916,24</text:p>
          </table:table-cell>
          <table:table-cell office:value-type="float" office:value="18027.72" table:style-name="ce12">
            <text:p>1802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088.7" table:style-name="ce12">
            <text:p>3088,70</text:p>
          </table:table-cell>
          <table:table-cell office:value-type="float" office:value="6731.35" table:style-name="ce12">
            <text:p>6731,35</text:p>
          </table:table-cell>
          <table:table-cell office:value-type="float" office:value="3173.84" table:style-name="ce12">
            <text:p>3173,84</text:p>
          </table:table-cell>
          <table:table-cell office:value-type="float" office:value="67.12" table:style-name="ce12">
            <text:p>67,12</text:p>
          </table:table-cell>
          <table:table-cell office:value-type="float" office:value="0" table:style-name="ce12">
            <text:p>0,00</text:p>
          </table:table-cell>
          <table:table-cell office:value-type="float" office:value="34993.360000000001" table:style-name="ce12">
            <text:p>34993,36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952.84" table:style-name="ce12">
            <text:p>-6952,84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0091.879999999999" table:style-name="ce12">
            <text:p>-10091,88</text:p>
          </table:table-cell>
          <table:table-cell office:value-type="float" office:value="24901.48" table:style-name="ce12">
            <text:p>2490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7862.22" table:style-name="ce12">
            <text:p>7862,22</text:p>
          </table:table-cell>
          <table:table-cell office:value-type="float" office:value="0" table:style-name="ce12">
            <text:p>0,00</text:p>
          </table:table-cell>
          <table:table-cell office:value-type="float" office:value="12.1" table:style-name="ce12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81.79" table:style-name="ce12">
            <text:p>21081,79</text:p>
          </table:table-cell>
          <table:table-cell office:value-type="float" office:value="-2080.85" table:style-name="ce12">
            <text:p>-2080,85</text:p>
          </table:table-cell>
          <table:table-cell office:value-type="float" office:value="0" table:style-name="ce12">
            <text:p>0,00</text:p>
          </table:table-cell>
          <table:table-cell office:value-type="float" office:value="-92.06" table:style-name="ce12">
            <text:p>-92,06</text:p>
          </table:table-cell>
          <table:table-cell office:value-type="float" office:value="0" table:style-name="ce12">
            <text:p>0,00</text:p>
          </table:table-cell>
          <table:table-cell office:value-type="float" office:value="-2172.91" table:style-name="ce12">
            <text:p>-2172,91</text:p>
          </table:table-cell>
          <table:table-cell office:value-type="float" office:value="18908.88" table:style-name="ce12">
            <text:p>1890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793.08" table:style-name="ce12">
            <text:p>2793,08</text:p>
          </table:table-cell>
          <table:table-cell office:value-type="float" office:value="0" table:style-name="ce12">
            <text:p>0,00</text:p>
          </table:table-cell>
          <table:table-cell office:value-type="float" office:value="3047.93" table:style-name="ce12">
            <text:p>304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48.48" table:style-name="ce12">
            <text:p>19048,48</text:p>
          </table:table-cell>
          <table:table-cell office:value-type="float" office:value="-2153.29" table:style-name="ce12">
            <text:p>-2153,29</text:p>
          </table:table-cell>
          <table:table-cell office:value-type="float" office:value="-2807.72" table:style-name="ce12">
            <text:p>-2807,72</text:p>
          </table:table-cell>
          <table:table-cell office:value-type="float" office:value="-2576.0500000000002" table:style-name="ce12">
            <text:p>-2576,05</text:p>
          </table:table-cell>
          <table:table-cell office:value-type="float" office:value="0" table:style-name="ce12">
            <text:p>0,00</text:p>
          </table:table-cell>
          <table:table-cell office:value-type="float" office:value="-7537.06" table:style-name="ce12">
            <text:p>-7537,06</text:p>
          </table:table-cell>
          <table:table-cell office:value-type="float" office:value="11511.42" table:style-name="ce12">
            <text:p>1151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1.4" table:style-name="ce12">
            <text:p>238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57.259999999998" table:style-name="ce12">
            <text:p>18257,26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34.57" table:style-name="ce12">
            <text:p>-3034,57</text:p>
          </table:table-cell>
          <table:table-cell office:value-type="float" office:value="-1142.0999999999999" table:style-name="ce12">
            <text:p>-1142,10</text:p>
          </table:table-cell>
          <table:table-cell office:value-type="float" office:value="0" table:style-name="ce12">
            <text:p>0,00</text:p>
          </table:table-cell>
          <table:table-cell office:value-type="float" office:value="-5085.5200000000004" table:style-name="ce12">
            <text:p>-5085,52</text:p>
          </table:table-cell>
          <table:table-cell office:value-type="float" office:value="13171.74" table:style-name="ce12">
            <text:p>13171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841.53" table:style-name="ce12">
            <text:p>1841,53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554.2" table:style-name="ce12">
            <text:p>455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45.25" table:style-name="ce12">
            <text:p>7945,25</text:p>
          </table:table-cell>
          <table:table-cell office:value-type="float" office:value="-305.74" table:style-name="ce12">
            <text:p>-305,74</text:p>
          </table:table-cell>
          <table:table-cell office:value-type="float" office:value="-19.3" table:style-name="ce12">
            <text:p>-19,30</text:p>
          </table:table-cell>
          <table:table-cell office:value-type="float" office:value="-1878.19" table:style-name="ce12">
            <text:p>-1878,19</text:p>
          </table:table-cell>
          <table:table-cell office:value-type="float" office:value="0" table:style-name="ce12">
            <text:p>0,00</text:p>
          </table:table-cell>
          <table:table-cell office:value-type="float" office:value="-2203.23" table:style-name="ce12">
            <text:p>-2203,23</text:p>
          </table:table-cell>
          <table:table-cell office:value-type="float" office:value="5742.02" table:style-name="ce12">
            <text:p>5742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5.77" table:style-name="ce12">
            <text:p>4005,77</text:p>
          </table:table-cell>
          <table:table-cell office:value-type="float" office:value="215.62" table:style-name="ce12">
            <text:p>215,62</text:p>
          </table:table-cell>
          <table:table-cell office:value-type="float" office:value="0" table:style-name="ce12">
            <text:p>0,00</text:p>
          </table:table-cell>
          <table:table-cell office:value-type="float" office:value="4221.3900000000003" table:style-name="ce12">
            <text:p>4221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21.3900000000003" table:style-name="ce12">
            <text:p>4221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017.47" table:style-name="ce12">
            <text:p>301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72.53" table:style-name="ce12">
            <text:p>25472,53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406.25" table:style-name="ce12">
            <text:p>-4406,25</text:p>
          </table:table-cell>
          <table:table-cell office:value-type="float" office:value="-966.28" table:style-name="ce12">
            <text:p>-966,28</text:p>
          </table:table-cell>
          <table:table-cell office:value-type="float" office:value="0" table:style-name="ce12">
            <text:p>0,00</text:p>
          </table:table-cell>
          <table:table-cell office:value-type="float" office:value="-8357.09" table:style-name="ce12">
            <text:p>-8357,09</text:p>
          </table:table-cell>
          <table:table-cell office:value-type="float" office:value="17115.439999999999" table:style-name="ce12">
            <text:p>1711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48.5" table:style-name="ce12">
            <text:p>4148,50</text:p>
          </table:table-cell>
          <table:table-cell office:value-type="float" office:value="8059.33" table:style-name="ce12">
            <text:p>8059,33</text:p>
          </table:table-cell>
          <table:table-cell office:value-type="float" office:value="0" table:style-name="ce12">
            <text:p>0,00</text:p>
          </table:table-cell>
          <table:table-cell office:value-type="float" office:value="36385.82" table:style-name="ce12">
            <text:p>36385,82</text:p>
          </table:table-cell>
          <table:table-cell office:value-type="float" office:value="-3088.7" table:style-name="ce12">
            <text:p>-3088,70</text:p>
          </table:table-cell>
          <table:table-cell office:value-type="float" office:value="-5964.28" table:style-name="ce12">
            <text:p>-5964,28</text:p>
          </table:table-cell>
          <table:table-cell office:value-type="float" office:value="-2176.94" table:style-name="ce12">
            <text:p>-2176,94</text:p>
          </table:table-cell>
          <table:table-cell office:value-type="float" office:value="0" table:style-name="ce12">
            <text:p>0,00</text:p>
          </table:table-cell>
          <table:table-cell office:value-type="float" office:value="-11229.92" table:style-name="ce12">
            <text:p>-11229,92</text:p>
          </table:table-cell>
          <table:table-cell office:value-type="float" office:value="25155.9" table:style-name="ce12">
            <text:p>2515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9.46" table:style-name="ce12">
            <text:p>5609,46</text:p>
          </table:table-cell>
          <table:table-cell office:value-type="float" office:value="0" table:style-name="ce12">
            <text:p>0,00</text:p>
          </table:table-cell>
          <table:table-cell office:value-type="float" office:value="5609.46" table:style-name="ce12">
            <text:p>5609,46</text:p>
          </table:table-cell>
          <table:table-cell office:value-type="float" office:value="0" table:style-name="ce12">
            <text:p>0,00</text:p>
          </table:table-cell>
          <table:table-cell office:value-type="float" office:value="-491.28" table:style-name="ce12">
            <text:p>-491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91.28" table:style-name="ce12">
            <text:p>-491,28</text:p>
          </table:table-cell>
          <table:table-cell office:value-type="float" office:value="5118.18" table:style-name="ce12">
            <text:p>511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6431.27" table:style-name="ce12">
            <text:p>643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00.400000000001" table:style-name="ce12">
            <text:p>22200,40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17.99" table:style-name="ce12">
            <text:p>-2817,99</text:p>
          </table:table-cell>
          <table:table-cell office:value-type="float" office:value="-3116.96" table:style-name="ce12">
            <text:p>-3116,96</text:p>
          </table:table-cell>
          <table:table-cell office:value-type="float" office:value="0" table:style-name="ce12">
            <text:p>0,00</text:p>
          </table:table-cell>
          <table:table-cell office:value-type="float" office:value="-7629.91" table:style-name="ce12">
            <text:p>-7629,91</text:p>
          </table:table-cell>
          <table:table-cell office:value-type="float" office:value="14570.49" table:style-name="ce12">
            <text:p>1457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RA ESTER DE BARROS JATOBÁ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916.75" table:style-name="ce12">
            <text:p>391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00.59" table:style-name="ce12">
            <text:p>25600,5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764.99" table:style-name="ce12">
            <text:p>-4764,99</text:p>
          </table:table-cell>
          <table:table-cell office:value-type="float" office:value="-2897.72" table:style-name="ce12">
            <text:p>-2897,72</text:p>
          </table:table-cell>
          <table:table-cell office:value-type="float" office:value="0" table:style-name="ce12">
            <text:p>0,00</text:p>
          </table:table-cell>
          <table:table-cell office:value-type="float" office:value="-8571.56" table:style-name="ce12">
            <text:p>-8571,56</text:p>
          </table:table-cell>
          <table:table-cell office:value-type="float" office:value="17029.03" table:style-name="ce12">
            <text:p>1702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910.77" table:style-name="ce12">
            <text:p>1910,77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76.71" table:style-name="ce12">
            <text:p>16876,71</text:p>
          </table:table-cell>
          <table:table-cell office:value-type="float" office:value="-1098.8599999999999" table:style-name="ce12">
            <text:p>-1098,86</text:p>
          </table:table-cell>
          <table:table-cell office:value-type="float" office:value="-2907.19" table:style-name="ce12">
            <text:p>-2907,19</text:p>
          </table:table-cell>
          <table:table-cell office:value-type="float" office:value="-2340.94" table:style-name="ce12">
            <text:p>-2340,94</text:p>
          </table:table-cell>
          <table:table-cell office:value-type="float" office:value="0" table:style-name="ce12">
            <text:p>0,00</text:p>
          </table:table-cell>
          <table:table-cell office:value-type="float" office:value="-6346.99" table:style-name="ce12">
            <text:p>-6346,99</text:p>
          </table:table-cell>
          <table:table-cell office:value-type="float" office:value="10529.72" table:style-name="ce12">
            <text:p>10529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88.13" table:style-name="ce12">
            <text:p>1888,13</text:p>
          </table:table-cell>
          <table:table-cell office:value-type="float" office:value="1331.52" table:style-name="ce12">
            <text:p>1331,52</text:p>
          </table:table-cell>
          <table:table-cell office:value-type="float" office:value="2347.7199999999998" table:style-name="ce12">
            <text:p>234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74.61" table:style-name="ce12">
            <text:p>18374,61</text:p>
          </table:table-cell>
          <table:table-cell office:value-type="float" office:value="-1937.94" table:style-name="ce12">
            <text:p>-1937,94</text:p>
          </table:table-cell>
          <table:table-cell office:value-type="float" office:value="-2926.32" table:style-name="ce12">
            <text:p>-2926,32</text:p>
          </table:table-cell>
          <table:table-cell office:value-type="float" office:value="-1272.3" table:style-name="ce12">
            <text:p>-1272,30</text:p>
          </table:table-cell>
          <table:table-cell office:value-type="float" office:value="0" table:style-name="ce12">
            <text:p>0,00</text:p>
          </table:table-cell>
          <table:table-cell office:value-type="float" office:value="-6136.56" table:style-name="ce12">
            <text:p>-6136,56</text:p>
          </table:table-cell>
          <table:table-cell office:value-type="float" office:value="12238.05" table:style-name="ce12">
            <text:p>12238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388.4699999999998" table:style-name="ce12">
            <text:p>2388,47</text:p>
          </table:table-cell>
          <table:table-cell office:value-type="float" office:value="1549.52" table:style-name="ce12">
            <text:p>1549,52</text:p>
          </table:table-cell>
          <table:table-cell office:value-type="float" office:value="2756.73" table:style-name="ce12">
            <text:p>275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62.28" table:style-name="ce12">
            <text:p>20062,28</text:p>
          </table:table-cell>
          <table:table-cell office:value-type="float" office:value="-2086.5300000000002" table:style-name="ce12">
            <text:p>-2086,53</text:p>
          </table:table-cell>
          <table:table-cell office:value-type="float" office:value="-3184.96" table:style-name="ce12">
            <text:p>-3184,96</text:p>
          </table:table-cell>
          <table:table-cell office:value-type="float" office:value="-6036.09" table:style-name="ce12">
            <text:p>-6036,09</text:p>
          </table:table-cell>
          <table:table-cell office:value-type="float" office:value="0" table:style-name="ce12">
            <text:p>0,00</text:p>
          </table:table-cell>
          <table:table-cell office:value-type="float" office:value="-11307.58" table:style-name="ce12">
            <text:p>-11307,58</text:p>
          </table:table-cell>
          <table:table-cell office:value-type="float" office:value="8754.7000000000007" table:style-name="ce12">
            <text:p>875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1.52" table:style-name="ce12">
            <text:p>398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8.39" table:style-name="ce12">
            <text:p>28378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11.07" table:style-name="ce12">
            <text:p>-5511,07</text:p>
          </table:table-cell>
          <table:table-cell office:value-type="float" office:value="-1908.54" table:style-name="ce12">
            <text:p>-1908,54</text:p>
          </table:table-cell>
          <table:table-cell office:value-type="float" office:value="0" table:style-name="ce12">
            <text:p>0,00</text:p>
          </table:table-cell>
          <table:table-cell office:value-type="float" office:value="-8328.4599999999991" table:style-name="ce12">
            <text:p>-8328,46</text:p>
          </table:table-cell>
          <table:table-cell office:value-type="float" office:value="20049.93" table:style-name="ce12">
            <text:p>2004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1712.88" table:style-name="ce12">
            <text:p>1712,88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04.400000000001" table:style-name="ce12">
            <text:p>27404,40</text:p>
          </table:table-cell>
          <table:table-cell office:value-type="float" office:value="-3262.98" table:style-name="ce12">
            <text:p>-3262,98</text:p>
          </table:table-cell>
          <table:table-cell office:value-type="float" office:value="-5146.09" table:style-name="ce12">
            <text:p>-5146,09</text:p>
          </table:table-cell>
          <table:table-cell office:value-type="float" office:value="-3700.4" table:style-name="ce12">
            <text:p>-3700,40</text:p>
          </table:table-cell>
          <table:table-cell office:value-type="float" office:value="0" table:style-name="ce12">
            <text:p>0,00</text:p>
          </table:table-cell>
          <table:table-cell office:value-type="float" office:value="-12109.47" table:style-name="ce12">
            <text:p>-12109,47</text:p>
          </table:table-cell>
          <table:table-cell office:value-type="float" office:value="15294.93" table:style-name="ce12">
            <text:p>15294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025.34" table:style-name="ce12">
            <text:p>3025,34</text:p>
          </table:table-cell>
          <table:table-cell office:value-type="float" office:value="0" table:style-name="ce12">
            <text:p>0,00</text:p>
          </table:table-cell>
          <table:table-cell office:value-type="float" office:value="1398.21" table:style-name="ce12">
            <text:p>1398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97.61" table:style-name="ce12">
            <text:p>17497,61</text:p>
          </table:table-cell>
          <table:table-cell office:value-type="float" office:value="-2169.6" table:style-name="ce12">
            <text:p>-2169,60</text:p>
          </table:table-cell>
          <table:table-cell office:value-type="float" office:value="-2934.7" table:style-name="ce12">
            <text:p>-2934,70</text:p>
          </table:table-cell>
          <table:table-cell office:value-type="float" office:value="-1070.02" table:style-name="ce12">
            <text:p>-1070,02</text:p>
          </table:table-cell>
          <table:table-cell office:value-type="float" office:value="0" table:style-name="ce12">
            <text:p>0,00</text:p>
          </table:table-cell>
          <table:table-cell office:value-type="float" office:value="-6174.32" table:style-name="ce12">
            <text:p>-6174,32</text:p>
          </table:table-cell>
          <table:table-cell office:value-type="float" office:value="11323.29" table:style-name="ce12">
            <text:p>11323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6.35" table:style-name="ce12">
            <text:p>36,35</text:p>
          </table:table-cell>
          <table:table-cell office:value-type="float" office:value="443.84" table:style-name="ce12">
            <text:p>443,84</text:p>
          </table:table-cell>
          <table:table-cell office:value-type="float" office:value="0" table:style-name="ce12">
            <text:p>0,00</text:p>
          </table:table-cell>
          <table:table-cell office:value-type="float" office:value="1811.71" table:style-name="ce12">
            <text:p>1811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1.71" table:style-name="ce12">
            <text:p>1811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666.15" table:style-name="ce12">
            <text:p>1666,1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67.8599999999997" table:style-name="ce12">
            <text:p>5167,86</text:p>
          </table:table-cell>
          <table:table-cell office:value-type="float" office:value="-233.26" table:style-name="ce12">
            <text:p>-233,26</text:p>
          </table:table-cell>
          <table:table-cell office:value-type="float" office:value="-13.03" table:style-name="ce12">
            <text:p>-13,03</text:p>
          </table:table-cell>
          <table:table-cell office:value-type="float" office:value="-1720.61" table:style-name="ce12">
            <text:p>-1720,61</text:p>
          </table:table-cell>
          <table:table-cell office:value-type="float" office:value="0" table:style-name="ce12">
            <text:p>0,00</text:p>
          </table:table-cell>
          <table:table-cell office:value-type="float" office:value="-1966.9" table:style-name="ce12">
            <text:p>-1966,90</text:p>
          </table:table-cell>
          <table:table-cell office:value-type="float" office:value="3200.96" table:style-name="ce12">
            <text:p>3200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69.42" table:style-name="ce12">
            <text:p>3969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14.22" table:style-name="ce12">
            <text:p>25814,22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157.6499999999996" table:style-name="ce12">
            <text:p>-4157,65</text:p>
          </table:table-cell>
          <table:table-cell office:value-type="float" office:value="-1709.22" table:style-name="ce12">
            <text:p>-1709,22</text:p>
          </table:table-cell>
          <table:table-cell office:value-type="float" office:value="0" table:style-name="ce12">
            <text:p>0,00</text:p>
          </table:table-cell>
          <table:table-cell office:value-type="float" office:value="-8955.57" table:style-name="ce12">
            <text:p>-8955,57</text:p>
          </table:table-cell>
          <table:table-cell office:value-type="float" office:value="16858.650000000001" table:style-name="ce12">
            <text:p>1685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258.27" table:style-name="ce12">
            <text:p>19258,2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4.37" table:style-name="ce12">
            <text:p>3254,37</text:p>
          </table:table-cell>
          <table:table-cell office:value-type="float" office:value="7253.85" table:style-name="ce12">
            <text:p>7253,85</text:p>
          </table:table-cell>
          <table:table-cell office:value-type="float" office:value="0" table:style-name="ce12">
            <text:p>0,00</text:p>
          </table:table-cell>
          <table:table-cell office:value-type="float" office:value="32274.79" table:style-name="ce12">
            <text:p>32274,7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731.23" table:style-name="ce12">
            <text:p>-5731,23</text:p>
          </table:table-cell>
          <table:table-cell office:value-type="float" office:value="-920.73" table:style-name="ce12">
            <text:p>-920,73</text:p>
          </table:table-cell>
          <table:table-cell office:value-type="float" office:value="0" table:style-name="ce12">
            <text:p>0,00</text:p>
          </table:table-cell>
          <table:table-cell office:value-type="float" office:value="-7560.81" table:style-name="ce12">
            <text:p>-7560,81</text:p>
          </table:table-cell>
          <table:table-cell office:value-type="float" office:value="24713.98" table:style-name="ce12">
            <text:p>2471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09.73" table:style-name="ce12">
            <text:p>3209,73</text:p>
          </table:table-cell>
          <table:table-cell office:value-type="float" office:value="43.78" table:style-name="ce12">
            <text:p>43,78</text:p>
          </table:table-cell>
          <table:table-cell office:value-type="float" office:value="0" table:style-name="ce12">
            <text:p>0,00</text:p>
          </table:table-cell>
          <table:table-cell office:value-type="float" office:value="26517.38" table:style-name="ce12">
            <text:p>26517,38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34.87" table:style-name="ce12">
            <text:p>-4834,87</text:p>
          </table:table-cell>
          <table:table-cell office:value-type="float" office:value="-5138.32" table:style-name="ce12">
            <text:p>-5138,32</text:p>
          </table:table-cell>
          <table:table-cell office:value-type="float" office:value="0" table:style-name="ce12">
            <text:p>0,00</text:p>
          </table:table-cell>
          <table:table-cell office:value-type="float" office:value="-10882.04" table:style-name="ce12">
            <text:p>-10882,04</text:p>
          </table:table-cell>
          <table:table-cell office:value-type="float" office:value="15635.34" table:style-name="ce12">
            <text:p>15635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422.8200000000002" table:style-name="ce12">
            <text:p>2422,82</text:p>
          </table:table-cell>
          <table:table-cell office:value-type="float" office:value="2179.66" table:style-name="ce12">
            <text:p>2179,66</text:p>
          </table:table-cell>
          <table:table-cell office:value-type="float" office:value="3720.14" table:style-name="ce12">
            <text:p>372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29.86" table:style-name="ce12">
            <text:p>21129,86</text:p>
          </table:table-cell>
          <table:table-cell office:value-type="float" office:value="-2026.16" table:style-name="ce12">
            <text:p>-2026,16</text:p>
          </table:table-cell>
          <table:table-cell office:value-type="float" office:value="-3282.34" table:style-name="ce12">
            <text:p>-3282,34</text:p>
          </table:table-cell>
          <table:table-cell office:value-type="float" office:value="-5566.65" table:style-name="ce12">
            <text:p>-5566,65</text:p>
          </table:table-cell>
          <table:table-cell office:value-type="float" office:value="0" table:style-name="ce12">
            <text:p>0,00</text:p>
          </table:table-cell>
          <table:table-cell office:value-type="float" office:value="-10875.15" table:style-name="ce12">
            <text:p>-10875,15</text:p>
          </table:table-cell>
          <table:table-cell office:value-type="float" office:value="10254.709999999999" table:style-name="ce12">
            <text:p>10254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145.65" table:style-name="ce12">
            <text:p>2145,65</text:p>
          </table:table-cell>
          <table:table-cell office:value-type="float" office:value="0" table:style-name="ce12">
            <text:p>0,00</text:p>
          </table:table-cell>
          <table:table-cell office:value-type="float" office:value="2700.84" table:style-name="ce12">
            <text:p>270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53.96" table:style-name="ce12">
            <text:p>18053,96</text:p>
          </table:table-cell>
          <table:table-cell office:value-type="float" office:value="-2046.47" table:style-name="ce12">
            <text:p>-2046,47</text:p>
          </table:table-cell>
          <table:table-cell office:value-type="float" office:value="-2038.48" table:style-name="ce12">
            <text:p>-2038,48</text:p>
          </table:table-cell>
          <table:table-cell office:value-type="float" office:value="-3399.38" table:style-name="ce12">
            <text:p>-3399,38</text:p>
          </table:table-cell>
          <table:table-cell office:value-type="float" office:value="0" table:style-name="ce12">
            <text:p>0,00</text:p>
          </table:table-cell>
          <table:table-cell office:value-type="float" office:value="-7484.33" table:style-name="ce12">
            <text:p>-7484,33</text:p>
          </table:table-cell>
          <table:table-cell office:value-type="float" office:value="10569.63" table:style-name="ce12">
            <text:p>10569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2">
            <text:p>15101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34.88" table:style-name="ce12">
            <text:p>2434,88</text:p>
          </table:table-cell>
          <table:table-cell office:value-type="float" office:value="175.93" table:style-name="ce12">
            <text:p>175,93</text:p>
          </table:table-cell>
          <table:table-cell office:value-type="float" office:value="0" table:style-name="ce12">
            <text:p>0,00</text:p>
          </table:table-cell>
          <table:table-cell office:value-type="float" office:value="17712.68" table:style-name="ce12">
            <text:p>17712,68</text:p>
          </table:table-cell>
          <table:table-cell office:value-type="float" office:value="-2007.31" table:style-name="ce12">
            <text:p>-2007,31</text:p>
          </table:table-cell>
          <table:table-cell office:value-type="float" office:value="-2753.38" table:style-name="ce12">
            <text:p>-2753,38</text:p>
          </table:table-cell>
          <table:table-cell office:value-type="float" office:value="-1395" table:style-name="ce12">
            <text:p>-1395,00</text:p>
          </table:table-cell>
          <table:table-cell office:value-type="float" office:value="0" table:style-name="ce12">
            <text:p>0,00</text:p>
          </table:table-cell>
          <table:table-cell office:value-type="float" office:value="-6155.69" table:style-name="ce12">
            <text:p>-6155,69</text:p>
          </table:table-cell>
          <table:table-cell office:value-type="float" office:value="11556.99" table:style-name="ce12">
            <text:p>11556,99</text:p>
          </table:table-cell>
          <table:table-cell office:value-type="float" office:value="0" table:style-name="ce12">
            <text:p>0,00</text:p>
          </table:table-cell>
          <table:table-cell office:value-type="float" office:value="98.77" table:style-name="ce12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0.09" table:style-name="ce12">
            <text:p>160,09</text:p>
          </table:table-cell>
          <table:table-cell office:value-type="float" office:value="0" table:style-name="ce12">
            <text:p>0,00</text:p>
          </table:table-cell>
          <table:table-cell office:value-type="float" office:value="1758.47" table:style-name="ce12">
            <text:p>175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92.62" table:style-name="ce12">
            <text:p>14992,62</text:p>
          </table:table-cell>
          <table:table-cell office:value-type="float" office:value="-789.97" table:style-name="ce12">
            <text:p>-789,97</text:p>
          </table:table-cell>
          <table:table-cell office:value-type="float" office:value="0" table:style-name="ce12">
            <text:p>0,00</text:p>
          </table:table-cell>
          <table:table-cell office:value-type="float" office:value="-2917.49" table:style-name="ce12">
            <text:p>-2917,49</text:p>
          </table:table-cell>
          <table:table-cell office:value-type="float" office:value="0" table:style-name="ce12">
            <text:p>0,00</text:p>
          </table:table-cell>
          <table:table-cell office:value-type="float" office:value="-3707.46" table:style-name="ce12">
            <text:p>-3707,46</text:p>
          </table:table-cell>
          <table:table-cell office:value-type="float" office:value="11285.16" table:style-name="ce12">
            <text:p>11285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454.03" table:style-name="ce12">
            <text:p>3454,03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85.06" table:style-name="ce12">
            <text:p>27785,06</text:p>
          </table:table-cell>
          <table:table-cell office:value-type="float" office:value="-3140.44" table:style-name="ce12">
            <text:p>-3140,44</text:p>
          </table:table-cell>
          <table:table-cell office:value-type="float" office:value="-5221.63" table:style-name="ce12">
            <text:p>-5221,63</text:p>
          </table:table-cell>
          <table:table-cell office:value-type="float" office:value="-2949.23" table:style-name="ce12">
            <text:p>-2949,23</text:p>
          </table:table-cell>
          <table:table-cell office:value-type="float" office:value="0" table:style-name="ce12">
            <text:p>0,00</text:p>
          </table:table-cell>
          <table:table-cell office:value-type="float" office:value="-11311.3" table:style-name="ce12">
            <text:p>-11311,30</text:p>
          </table:table-cell>
          <table:table-cell office:value-type="float" office:value="16473.759999999998" table:style-name="ce12">
            <text:p>16473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1922.62" table:style-name="ce12">
            <text:p>1922,62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439.54" table:style-name="ce12">
            <text:p>4439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70.4599999999991" table:style-name="ce12">
            <text:p>8870,46</text:p>
          </table:table-cell>
          <table:table-cell office:value-type="float" office:value="-269.17" table:style-name="ce12">
            <text:p>-269,17</text:p>
          </table:table-cell>
          <table:table-cell office:value-type="float" office:value="-207.11" table:style-name="ce12">
            <text:p>-207,11</text:p>
          </table:table-cell>
          <table:table-cell office:value-type="float" office:value="-2602.56" table:style-name="ce12">
            <text:p>-2602,56</text:p>
          </table:table-cell>
          <table:table-cell office:value-type="float" office:value="0" table:style-name="ce12">
            <text:p>0,00</text:p>
          </table:table-cell>
          <table:table-cell office:value-type="float" office:value="-3078.84" table:style-name="ce12">
            <text:p>-3078,84</text:p>
          </table:table-cell>
          <table:table-cell office:value-type="float" office:value="5791.62" table:style-name="ce12">
            <text:p>579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827.64" table:style-name="ce12">
            <text:p>2827,64</text:p>
          </table:table-cell>
          <table:table-cell office:value-type="float" office:value="1331.52" table:style-name="ce12">
            <text:p>1331,52</text:p>
          </table:table-cell>
          <table:table-cell office:value-type="float" office:value="4671.45" table:style-name="ce12">
            <text:p>4671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37.85" table:style-name="ce12">
            <text:p>21637,85</text:p>
          </table:table-cell>
          <table:table-cell office:value-type="float" office:value="-2092.96" table:style-name="ce12">
            <text:p>-2092,96</text:p>
          </table:table-cell>
          <table:table-cell office:value-type="float" office:value="-2590.36" table:style-name="ce12">
            <text:p>-2590,36</text:p>
          </table:table-cell>
          <table:table-cell office:value-type="float" office:value="-5558.22" table:style-name="ce12">
            <text:p>-5558,22</text:p>
          </table:table-cell>
          <table:table-cell office:value-type="float" office:value="0" table:style-name="ce12">
            <text:p>0,00</text:p>
          </table:table-cell>
          <table:table-cell office:value-type="float" office:value="-10241.540000000001" table:style-name="ce12">
            <text:p>-10241,54</text:p>
          </table:table-cell>
          <table:table-cell office:value-type="float" office:value="11396.31" table:style-name="ce12">
            <text:p>11396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578.08000000000004" table:style-name="ce12">
            <text:p>578,08</text:p>
          </table:table-cell>
          <table:table-cell office:value-type="float" office:value="1331.52" table:style-name="ce12">
            <text:p>1331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19.52" table:style-name="ce12">
            <text:p>18319,52</text:p>
          </table:table-cell>
          <table:table-cell office:value-type="float" office:value="-1765.8" table:style-name="ce12">
            <text:p>-1765,80</text:p>
          </table:table-cell>
          <table:table-cell office:value-type="float" office:value="-2730.8" table:style-name="ce12">
            <text:p>-2730,80</text:p>
          </table:table-cell>
          <table:table-cell office:value-type="float" office:value="-3830.65" table:style-name="ce12">
            <text:p>-3830,65</text:p>
          </table:table-cell>
          <table:table-cell office:value-type="float" office:value="0" table:style-name="ce12">
            <text:p>0,00</text:p>
          </table:table-cell>
          <table:table-cell office:value-type="float" office:value="-8327.25" table:style-name="ce12">
            <text:p>-8327,25</text:p>
          </table:table-cell>
          <table:table-cell office:value-type="float" office:value="9992.27" table:style-name="ce12">
            <text:p>999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222.04" table:style-name="ce12">
            <text:p>2222,04</text:p>
          </table:table-cell>
          <table:table-cell office:value-type="float" office:value="0" table:style-name="ce12">
            <text:p>0,00</text:p>
          </table:table-cell>
          <table:table-cell office:value-type="float" office:value="3016.79" table:style-name="ce12">
            <text:p>3016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12.89" table:style-name="ce12">
            <text:p>18312,89</text:p>
          </table:table-cell>
          <table:table-cell office:value-type="float" office:value="-1128.21" table:style-name="ce12">
            <text:p>-1128,21</text:p>
          </table:table-cell>
          <table:table-cell office:value-type="float" office:value="-2895.9" table:style-name="ce12">
            <text:p>-2895,90</text:p>
          </table:table-cell>
          <table:table-cell office:value-type="float" office:value="-5016.6000000000004" table:style-name="ce12">
            <text:p>-5016,60</text:p>
          </table:table-cell>
          <table:table-cell office:value-type="float" office:value="0" table:style-name="ce12">
            <text:p>0,00</text:p>
          </table:table-cell>
          <table:table-cell office:value-type="float" office:value="-9040.7099999999991" table:style-name="ce12">
            <text:p>-9040,71</text:p>
          </table:table-cell>
          <table:table-cell office:value-type="float" office:value="9272.18" table:style-name="ce12">
            <text:p>927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687.83" table:style-name="ce12">
            <text:p>2687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51.7" table:style-name="ce12">
            <text:p>25951,7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52.17" table:style-name="ce12">
            <text:p>-4652,17</text:p>
          </table:table-cell>
          <table:table-cell office:value-type="float" office:value="-1612.36" table:style-name="ce12">
            <text:p>-1612,36</text:p>
          </table:table-cell>
          <table:table-cell office:value-type="float" office:value="0" table:style-name="ce12">
            <text:p>0,00</text:p>
          </table:table-cell>
          <table:table-cell office:value-type="float" office:value="-9353.23" table:style-name="ce12">
            <text:p>-9353,23</text:p>
          </table:table-cell>
          <table:table-cell office:value-type="float" office:value="16598.47" table:style-name="ce12">
            <text:p>1659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2">
            <text:p>24562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45.14" table:style-name="ce12">
            <text:p>26345,14</text:p>
          </table:table-cell>
          <table:table-cell office:value-type="float" office:value="0" table:style-name="ce12">
            <text:p>0,00</text:p>
          </table:table-cell>
          <table:table-cell office:value-type="float" office:value="-5703.36" table:style-name="ce12">
            <text:p>-5703,36</text:p>
          </table:table-cell>
          <table:table-cell office:value-type="float" office:value="-5459.54" table:style-name="ce12">
            <text:p>-5459,54</text:p>
          </table:table-cell>
          <table:table-cell office:value-type="float" office:value="0" table:style-name="ce12">
            <text:p>0,00</text:p>
          </table:table-cell>
          <table:table-cell office:value-type="float" office:value="-11162.9" table:style-name="ce12">
            <text:p>-11162,90</text:p>
          </table:table-cell>
          <table:table-cell office:value-type="float" office:value="15182.24" table:style-name="ce12">
            <text:p>15182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5.43" table:style-name="ce12">
            <text:p>3255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2.28" table:style-name="ce12">
            <text:p>26972,28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701.1099999999997" table:style-name="ce12">
            <text:p>-4701,11</text:p>
          </table:table-cell>
          <table:table-cell office:value-type="float" office:value="-2522.1" table:style-name="ce12">
            <text:p>-2522,10</text:p>
          </table:table-cell>
          <table:table-cell office:value-type="float" office:value="0" table:style-name="ce12">
            <text:p>0,00</text:p>
          </table:table-cell>
          <table:table-cell office:value-type="float" office:value="-10207.77" table:style-name="ce12">
            <text:p>-10207,77</text:p>
          </table:table-cell>
          <table:table-cell office:value-type="float" office:value="16764.509999999998" table:style-name="ce12">
            <text:p>16764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RTHUR BERNARDES TESCH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0657.08" table:style-name="ce12">
            <text:p>10657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.37" table:style-name="ce12">
            <text:p>30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62.45" table:style-name="ce12">
            <text:p>10962,45</text:p>
          </table:table-cell>
          <table:table-cell office:value-type="float" office:value="-416.3" table:style-name="ce12">
            <text:p>-416,30</text:p>
          </table:table-cell>
          <table:table-cell office:value-type="float" office:value="-1879.38" table:style-name="ce12">
            <text:p>-1879,38</text:p>
          </table:table-cell>
          <table:table-cell office:value-type="float" office:value="-421.11" table:style-name="ce12">
            <text:p>-421,11</text:p>
          </table:table-cell>
          <table:table-cell office:value-type="float" office:value="0" table:style-name="ce12">
            <text:p>0,00</text:p>
          </table:table-cell>
          <table:table-cell office:value-type="float" office:value="-2716.79" table:style-name="ce12">
            <text:p>-2716,79</text:p>
          </table:table-cell>
          <table:table-cell office:value-type="float" office:value="8245.66" table:style-name="ce12">
            <text:p>8245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2532.7399999999998" table:style-name="ce12">
            <text:p>2532,74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10.7800000000002" table:style-name="ce12">
            <text:p>2410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23.18" table:style-name="ce12">
            <text:p>7123,18</text:p>
          </table:table-cell>
          <table:table-cell office:value-type="float" office:value="-354.58" table:style-name="ce12">
            <text:p>-354,58</text:p>
          </table:table-cell>
          <table:table-cell office:value-type="float" office:value="-270.45" table:style-name="ce12">
            <text:p>-270,45</text:p>
          </table:table-cell>
          <table:table-cell office:value-type="float" office:value="-2548.36" table:style-name="ce12">
            <text:p>-2548,36</text:p>
          </table:table-cell>
          <table:table-cell office:value-type="float" office:value="0" table:style-name="ce12">
            <text:p>0,00</text:p>
          </table:table-cell>
          <table:table-cell office:value-type="float" office:value="-3173.39" table:style-name="ce12">
            <text:p>-3173,39</text:p>
          </table:table-cell>
          <table:table-cell office:value-type="float" office:value="3949.79" table:style-name="ce12">
            <text:p>3949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2">
            <text:p>9188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9.96" table:style-name="ce12">
            <text:p>216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58.22" table:style-name="ce12">
            <text:p>11358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48.92" table:style-name="ce12">
            <text:p>-1348,92</text:p>
          </table:table-cell>
          <table:table-cell office:value-type="float" office:value="-1061.49" table:style-name="ce12">
            <text:p>-1061,49</text:p>
          </table:table-cell>
          <table:table-cell office:value-type="float" office:value="0" table:style-name="ce12">
            <text:p>0,00</text:p>
          </table:table-cell>
          <table:table-cell office:value-type="float" office:value="-3319.26" table:style-name="ce12">
            <text:p>-3319,26</text:p>
          </table:table-cell>
          <table:table-cell office:value-type="float" office:value="8038.96" table:style-name="ce12">
            <text:p>8038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459.95" table:style-name="ce12">
            <text:p>3459,9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923.08" table:style-name="ce12">
            <text:p>2923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66" table:style-name="ce12">
            <text:p>37766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8383.73" table:style-name="ce12">
            <text:p>-8383,73</text:p>
          </table:table-cell>
          <table:table-cell office:value-type="float" office:value="-1723.68" table:style-name="ce12">
            <text:p>-1723,68</text:p>
          </table:table-cell>
          <table:table-cell office:value-type="float" office:value="0" table:style-name="ce12">
            <text:p>0,00</text:p>
          </table:table-cell>
          <table:table-cell office:value-type="float" office:value="-11016.26" table:style-name="ce12">
            <text:p>-11016,26</text:p>
          </table:table-cell>
          <table:table-cell office:value-type="float" office:value="26749.74" table:style-name="ce12">
            <text:p>26749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83.63" table:style-name="ce12">
            <text:p>16983,6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0.08" table:style-name="ce12">
            <text:p>-2740,08</text:p>
          </table:table-cell>
          <table:table-cell office:value-type="float" office:value="-5100.41" table:style-name="ce12">
            <text:p>-5100,41</text:p>
          </table:table-cell>
          <table:table-cell office:value-type="float" office:value="0" table:style-name="ce12">
            <text:p>0,00</text:p>
          </table:table-cell>
          <table:table-cell office:value-type="float" office:value="-9535.4500000000007" table:style-name="ce12">
            <text:p>-9535,45</text:p>
          </table:table-cell>
          <table:table-cell office:value-type="float" office:value="7448.18" table:style-name="ce12">
            <text:p>744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2">
            <text:p>22151,2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916.95" table:style-name="ce12">
            <text:p>191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47.84" table:style-name="ce12">
            <text:p>26247,84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83.53" table:style-name="ce12">
            <text:p>-4883,53</text:p>
          </table:table-cell>
          <table:table-cell office:value-type="float" office:value="-288.56" table:style-name="ce12">
            <text:p>-288,56</text:p>
          </table:table-cell>
          <table:table-cell office:value-type="float" office:value="0" table:style-name="ce12">
            <text:p>0,00</text:p>
          </table:table-cell>
          <table:table-cell office:value-type="float" office:value="-8296.9" table:style-name="ce12">
            <text:p>-8296,90</text:p>
          </table:table-cell>
          <table:table-cell office:value-type="float" office:value="17950.939999999999" table:style-name="ce12">
            <text:p>1795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48.69" table:style-name="ce12">
            <text:p>12848,6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1822.35" table:style-name="ce12">
            <text:p>182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50.7" table:style-name="ce12">
            <text:p>16850,70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791.19" table:style-name="ce12">
            <text:p>-2791,19</text:p>
          </table:table-cell>
          <table:table-cell office:value-type="float" office:value="-576.54" table:style-name="ce12">
            <text:p>-576,54</text:p>
          </table:table-cell>
          <table:table-cell office:value-type="float" office:value="0" table:style-name="ce12">
            <text:p>0,00</text:p>
          </table:table-cell>
          <table:table-cell office:value-type="float" office:value="-4988.12" table:style-name="ce12">
            <text:p>-4988,12</text:p>
          </table:table-cell>
          <table:table-cell office:value-type="float" office:value="11862.58" table:style-name="ce12">
            <text:p>11862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58.89" table:style-name="ce12">
            <text:p>3758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67.19" table:style-name="ce12">
            <text:p>6267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12.06" table:style-name="ce12">
            <text:p>-1512,06</text:p>
          </table:table-cell>
          <table:table-cell office:value-type="float" office:value="0" table:style-name="ce12">
            <text:p>0,00</text:p>
          </table:table-cell>
          <table:table-cell office:value-type="float" office:value="-1512.06" table:style-name="ce12">
            <text:p>-1512,06</text:p>
          </table:table-cell>
          <table:table-cell office:value-type="float" office:value="4755.13" table:style-name="ce12">
            <text:p>475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002.75" table:style-name="ce12">
            <text:p>7002,75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009.26" table:style-name="ce12">
            <text:p>29009,26</text:p>
          </table:table-cell>
          <table:table-cell office:value-type="float" office:value="-3260.66" table:style-name="ce12">
            <text:p>-3260,66</text:p>
          </table:table-cell>
          <table:table-cell office:value-type="float" office:value="-5388.06" table:style-name="ce12">
            <text:p>-5388,06</text:p>
          </table:table-cell>
          <table:table-cell office:value-type="float" office:value="-2852.65" table:style-name="ce12">
            <text:p>-2852,65</text:p>
          </table:table-cell>
          <table:table-cell office:value-type="float" office:value="0" table:style-name="ce12">
            <text:p>0,00</text:p>
          </table:table-cell>
          <table:table-cell office:value-type="float" office:value="-11501.37" table:style-name="ce12">
            <text:p>-11501,37</text:p>
          </table:table-cell>
          <table:table-cell office:value-type="float" office:value="17507.89" table:style-name="ce12">
            <text:p>1750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156.45" table:style-name="ce12">
            <text:p>415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74.63" table:style-name="ce12">
            <text:p>26974,6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24.79" table:style-name="ce12">
            <text:p>-5024,79</text:p>
          </table:table-cell>
          <table:table-cell office:value-type="float" office:value="-4132.82" table:style-name="ce12">
            <text:p>-4132,82</text:p>
          </table:table-cell>
          <table:table-cell office:value-type="float" office:value="0" table:style-name="ce12">
            <text:p>0,00</text:p>
          </table:table-cell>
          <table:table-cell office:value-type="float" office:value="-10066.459999999999" table:style-name="ce12">
            <text:p>-10066,46</text:p>
          </table:table-cell>
          <table:table-cell office:value-type="float" office:value="16908.169999999998" table:style-name="ce12">
            <text:p>1690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2">
            <text:p>10895,05</text:p>
          </table:table-cell>
          <table:table-cell office:value-type="float" office:value="17633.02" table:style-name="ce12">
            <text:p>17633,0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3.65" table:style-name="ce12">
            <text:p>29533,65</text:p>
          </table:table-cell>
          <table:table-cell office:value-type="float" office:value="-3358" table:style-name="ce12">
            <text:p>-3358,00</text:p>
          </table:table-cell>
          <table:table-cell office:value-type="float" office:value="-5502.17" table:style-name="ce12">
            <text:p>-5502,17</text:p>
          </table:table-cell>
          <table:table-cell office:value-type="float" office:value="-6795.85" table:style-name="ce12">
            <text:p>-6795,85</text:p>
          </table:table-cell>
          <table:table-cell office:value-type="float" office:value="0" table:style-name="ce12">
            <text:p>0,00</text:p>
          </table:table-cell>
          <table:table-cell office:value-type="float" office:value="-15656.02" table:style-name="ce12">
            <text:p>-15656,02</text:p>
          </table:table-cell>
          <table:table-cell office:value-type="float" office:value="13877.63" table:style-name="ce12">
            <text:p>1387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9.41" table:style-name="ce12">
            <text:p>14539,41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8.09" table:style-name="ce12">
            <text:p>1693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00.27" table:style-name="ce12">
            <text:p>-2800,27</text:p>
          </table:table-cell>
          <table:table-cell office:value-type="float" office:value="-5837.08" table:style-name="ce12">
            <text:p>-5837,08</text:p>
          </table:table-cell>
          <table:table-cell office:value-type="float" office:value="0" table:style-name="ce12">
            <text:p>0,00</text:p>
          </table:table-cell>
          <table:table-cell office:value-type="float" office:value="-9546.2000000000007" table:style-name="ce12">
            <text:p>-9546,20</text:p>
          </table:table-cell>
          <table:table-cell office:value-type="float" office:value="7391.89" table:style-name="ce12">
            <text:p>739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678.5200000000004" table:style-name="ce12">
            <text:p>4678,52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63.740000000002" table:style-name="ce12">
            <text:p>19763,74</text:p>
          </table:table-cell>
          <table:table-cell office:value-type="float" office:value="-1533.53" table:style-name="ce12">
            <text:p>-1533,53</text:p>
          </table:table-cell>
          <table:table-cell office:value-type="float" office:value="-2988.51" table:style-name="ce12">
            <text:p>-2988,51</text:p>
          </table:table-cell>
          <table:table-cell office:value-type="float" office:value="-2764.92" table:style-name="ce12">
            <text:p>-2764,92</text:p>
          </table:table-cell>
          <table:table-cell office:value-type="float" office:value="0" table:style-name="ce12">
            <text:p>0,00</text:p>
          </table:table-cell>
          <table:table-cell office:value-type="float" office:value="-7286.96" table:style-name="ce12">
            <text:p>-7286,96</text:p>
          </table:table-cell>
          <table:table-cell office:value-type="float" office:value="12476.78" table:style-name="ce12">
            <text:p>1247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10668.61" table:style-name="ce12">
            <text:p>10668,61</text:p>
          </table:table-cell>
          <table:table-cell office:value-type="float" office:value="3149.06" table:style-name="ce12">
            <text:p>314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662.47" table:style-name="ce12">
            <text:p>35662,47</text:p>
          </table:table-cell>
          <table:table-cell office:value-type="float" office:value="-3088.7" table:style-name="ce12">
            <text:p>-3088,70</text:p>
          </table:table-cell>
          <table:table-cell office:value-type="float" office:value="-7091.52" table:style-name="ce12">
            <text:p>-7091,52</text:p>
          </table:table-cell>
          <table:table-cell office:value-type="float" office:value="-2840.65" table:style-name="ce12">
            <text:p>-2840,65</text:p>
          </table:table-cell>
          <table:table-cell office:value-type="float" office:value="0" table:style-name="ce12">
            <text:p>0,00</text:p>
          </table:table-cell>
          <table:table-cell office:value-type="float" office:value="-13020.87" table:style-name="ce12">
            <text:p>-13020,87</text:p>
          </table:table-cell>
          <table:table-cell office:value-type="float" office:value="22641.599999999999" table:style-name="ce12">
            <text:p>22641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-160.24" table:style-name="ce12">
            <text:p>-16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0.24" table:style-name="ce12">
            <text:p>-160,24</text:p>
          </table:table-cell>
          <table:table-cell office:value-type="float" office:value="2564.38" table:style-name="ce12">
            <text:p>2564,38</text:p>
          </table:table-cell>
          <table:table-cell office:value-type="float" office:value="2012.88" table:style-name="ce12">
            <text:p>2012,88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62.76" table:style-name="ce12">
            <text:p>26262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96.33" table:style-name="ce12">
            <text:p>-4896,33</text:p>
          </table:table-cell>
          <table:table-cell office:value-type="float" office:value="-1931.23" table:style-name="ce12">
            <text:p>-1931,23</text:p>
          </table:table-cell>
          <table:table-cell office:value-type="float" office:value="0" table:style-name="ce12">
            <text:p>0,00</text:p>
          </table:table-cell>
          <table:table-cell office:value-type="float" office:value="-7736.41" table:style-name="ce12">
            <text:p>-7736,41</text:p>
          </table:table-cell>
          <table:table-cell office:value-type="float" office:value="18526.349999999999" table:style-name="ce12">
            <text:p>1852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.34" table:style-name="ce12">
            <text:p>196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0.34" table:style-name="ce12">
            <text:p>196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style-name="ce12">
            <text:p>-3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style-name="ce12">
            <text:p>-30,00</text:p>
          </table:table-cell>
          <table:table-cell office:value-type="float" office:value="1930.34" table:style-name="ce12">
            <text:p>193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3.97" table:style-name="ce12">
            <text:p>3603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3.97" table:style-name="ce12">
            <text:p>3603,97</text:p>
          </table:table-cell>
          <table:table-cell office:value-type="float" office:value="1151.77" table:style-name="ce12">
            <text:p>1151,7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0869.59" table:style-name="ce12">
            <text:p>10869,59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63.69" table:style-name="ce12">
            <text:p>44563,69</text:p>
          </table:table-cell>
          <table:table-cell office:value-type="float" office:value="-4226.03" table:style-name="ce12">
            <text:p>-4226,03</text:p>
          </table:table-cell>
          <table:table-cell office:value-type="float" office:value="-9537.2199999999993" table:style-name="ce12">
            <text:p>-9537,22</text:p>
          </table:table-cell>
          <table:table-cell office:value-type="float" office:value="-3187.19" table:style-name="ce12">
            <text:p>-3187,19</text:p>
          </table:table-cell>
          <table:table-cell office:value-type="float" office:value="0" table:style-name="ce12">
            <text:p>0,00</text:p>
          </table:table-cell>
          <table:table-cell office:value-type="float" office:value="-16950.439999999999" table:style-name="ce12">
            <text:p>-16950,44</text:p>
          </table:table-cell>
          <table:table-cell office:value-type="float" office:value="27613.25" table:style-name="ce12">
            <text:p>27613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57.99" table:style-name="ce12">
            <text:p>3357,99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696.81" table:style-name="ce12">
            <text:p>3696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735.73" table:style-name="ce12">
            <text:p>28735,7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422.05" table:style-name="ce12">
            <text:p>-5422,05</text:p>
          </table:table-cell>
          <table:table-cell office:value-type="float" office:value="-2548.23" table:style-name="ce12">
            <text:p>-2548,23</text:p>
          </table:table-cell>
          <table:table-cell office:value-type="float" office:value="0" table:style-name="ce12">
            <text:p>0,00</text:p>
          </table:table-cell>
          <table:table-cell office:value-type="float" office:value="-8879.1299999999992" table:style-name="ce12">
            <text:p>-8879,13</text:p>
          </table:table-cell>
          <table:table-cell office:value-type="float" office:value="19856.599999999999" table:style-name="ce12">
            <text:p>1985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2">
            <text:p>13447,61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826.95" table:style-name="ce12">
            <text:p>2826,95</text:p>
          </table:table-cell>
          <table:table-cell office:value-type="float" office:value="271.93" table:style-name="ce12">
            <text:p>271,93</text:p>
          </table:table-cell>
          <table:table-cell office:value-type="float" office:value="0" table:style-name="ce12">
            <text:p>0,00</text:p>
          </table:table-cell>
          <table:table-cell office:value-type="float" office:value="23277.84" table:style-name="ce12">
            <text:p>23277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19.76" table:style-name="ce12">
            <text:p>-3519,76</text:p>
          </table:table-cell>
          <table:table-cell office:value-type="float" office:value="-2030.99" table:style-name="ce12">
            <text:p>-2030,99</text:p>
          </table:table-cell>
          <table:table-cell office:value-type="float" office:value="0" table:style-name="ce12">
            <text:p>0,00</text:p>
          </table:table-cell>
          <table:table-cell office:value-type="float" office:value="-6459.6" table:style-name="ce12">
            <text:p>-6459,60</text:p>
          </table:table-cell>
          <table:table-cell office:value-type="float" office:value="16818.240000000002" table:style-name="ce12">
            <text:p>16818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4397.83" table:style-name="ce12">
            <text:p>4397,83</text:p>
          </table:table-cell>
          <table:table-cell office:value-type="float" office:value="1331.52" table:style-name="ce12">
            <text:p>1331,52</text:p>
          </table:table-cell>
          <table:table-cell office:value-type="float" office:value="3011.21" table:style-name="ce12">
            <text:p>301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48.03" table:style-name="ce12">
            <text:p>21948,03</text:p>
          </table:table-cell>
          <table:table-cell office:value-type="float" office:value="-2075.6" table:style-name="ce12">
            <text:p>-2075,60</text:p>
          </table:table-cell>
          <table:table-cell office:value-type="float" office:value="-3688.7" table:style-name="ce12">
            <text:p>-3688,70</text:p>
          </table:table-cell>
          <table:table-cell office:value-type="float" office:value="-4704.59" table:style-name="ce12">
            <text:p>-4704,59</text:p>
          </table:table-cell>
          <table:table-cell office:value-type="float" office:value="0" table:style-name="ce12">
            <text:p>0,00</text:p>
          </table:table-cell>
          <table:table-cell office:value-type="float" office:value="-10468.89" table:style-name="ce12">
            <text:p>-10468,89</text:p>
          </table:table-cell>
          <table:table-cell office:value-type="float" office:value="11479.14" table:style-name="ce12">
            <text:p>1147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62.55" table:style-name="ce12">
            <text:p>13262,55</text:p>
          </table:table-cell>
          <table:table-cell office:value-type="float" office:value="4397.83" table:style-name="ce12">
            <text:p>4397,83</text:p>
          </table:table-cell>
          <table:table-cell office:value-type="float" office:value="1331.52" table:style-name="ce12">
            <text:p>1331,52</text:p>
          </table:table-cell>
          <table:table-cell office:value-type="float" office:value="435.67" table:style-name="ce12">
            <text:p>435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27.57" table:style-name="ce12">
            <text:p>19427,57</text:p>
          </table:table-cell>
          <table:table-cell office:value-type="float" office:value="-2075.6" table:style-name="ce12">
            <text:p>-2075,60</text:p>
          </table:table-cell>
          <table:table-cell office:value-type="float" office:value="-3755.98" table:style-name="ce12">
            <text:p>-3755,98</text:p>
          </table:table-cell>
          <table:table-cell office:value-type="float" office:value="-2783.06" table:style-name="ce12">
            <text:p>-2783,06</text:p>
          </table:table-cell>
          <table:table-cell office:value-type="float" office:value="0" table:style-name="ce12">
            <text:p>0,00</text:p>
          </table:table-cell>
          <table:table-cell office:value-type="float" office:value="-8614.64" table:style-name="ce12">
            <text:p>-8614,64</text:p>
          </table:table-cell>
          <table:table-cell office:value-type="float" office:value="10812.93" table:style-name="ce12">
            <text:p>10812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2">
            <text:p>21275,69</text:p>
          </table:table-cell>
          <table:table-cell office:value-type="float" office:value="1705.66" table:style-name="ce12">
            <text:p>1705,66</text:p>
          </table:table-cell>
          <table:table-cell office:value-type="float" office:value="0" table:style-name="ce12">
            <text:p>0,00</text:p>
          </table:table-cell>
          <table:table-cell office:value-type="float" office:value="3505.9" table:style-name="ce12">
            <text:p>350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87.25" table:style-name="ce12">
            <text:p>26487,25</text:p>
          </table:table-cell>
          <table:table-cell office:value-type="float" office:value="-3261.78" table:style-name="ce12">
            <text:p>-3261,78</text:p>
          </table:table-cell>
          <table:table-cell office:value-type="float" office:value="-4526.88" table:style-name="ce12">
            <text:p>-4526,88</text:p>
          </table:table-cell>
          <table:table-cell office:value-type="float" office:value="-5555.96" table:style-name="ce12">
            <text:p>-5555,96</text:p>
          </table:table-cell>
          <table:table-cell office:value-type="float" office:value="0" table:style-name="ce12">
            <text:p>0,00</text:p>
          </table:table-cell>
          <table:table-cell office:value-type="float" office:value="-13344.62" table:style-name="ce12">
            <text:p>-13344,62</text:p>
          </table:table-cell>
          <table:table-cell office:value-type="float" office:value="13142.63" table:style-name="ce12">
            <text:p>1314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2684.71" table:style-name="ce12">
            <text:p>2684,71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303.94" table:style-name="ce12">
            <text:p>303,94</text:p>
          </table:table-cell>
          <table:table-cell office:value-type="float" office:value="0" table:style-name="ce12">
            <text:p>0,00</text:p>
          </table:table-cell>
          <table:table-cell office:value-type="float" office:value="7713.94" table:style-name="ce12">
            <text:p>7713,94</text:p>
          </table:table-cell>
          <table:table-cell office:value-type="float" office:value="-418.42" table:style-name="ce12">
            <text:p>-418,42</text:p>
          </table:table-cell>
          <table:table-cell office:value-type="float" office:value="-231.25" table:style-name="ce12">
            <text:p>-231,25</text:p>
          </table:table-cell>
          <table:table-cell office:value-type="float" office:value="-2254.39" table:style-name="ce12">
            <text:p>-2254,39</text:p>
          </table:table-cell>
          <table:table-cell office:value-type="float" office:value="0" table:style-name="ce12">
            <text:p>0,00</text:p>
          </table:table-cell>
          <table:table-cell office:value-type="float" office:value="-2904.06" table:style-name="ce12">
            <text:p>-2904,06</text:p>
          </table:table-cell>
          <table:table-cell office:value-type="float" office:value="4809.88" table:style-name="ce12">
            <text:p>480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019.01" table:style-name="ce12">
            <text:p>3019,01</text:p>
          </table:table-cell>
          <table:table-cell office:value-type="float" office:value="2179.66" table:style-name="ce12">
            <text:p>2179,66</text:p>
          </table:table-cell>
          <table:table-cell office:value-type="float" office:value="3212.63" table:style-name="ce12">
            <text:p>321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18.54" table:style-name="ce12">
            <text:p>21218,5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514.66" table:style-name="ce12">
            <text:p>-3514,66</text:p>
          </table:table-cell>
          <table:table-cell office:value-type="float" office:value="-2924.56" table:style-name="ce12">
            <text:p>-2924,56</text:p>
          </table:table-cell>
          <table:table-cell office:value-type="float" office:value="0" table:style-name="ce12">
            <text:p>0,00</text:p>
          </table:table-cell>
          <table:table-cell office:value-type="float" office:value="-7348.07" table:style-name="ce12">
            <text:p>-7348,07</text:p>
          </table:table-cell>
          <table:table-cell office:value-type="float" office:value="13870.47" table:style-name="ce12">
            <text:p>13870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798.04" table:style-name="ce12">
            <text:p>1798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9.56" table:style-name="ce12">
            <text:p>3129,56</text:p>
          </table:table-cell>
          <table:table-cell office:value-type="float" office:value="-149.94999999999999" table:style-name="ce12">
            <text:p>-149,95</text:p>
          </table:table-cell>
          <table:table-cell office:value-type="float" office:value="0" table:style-name="ce12">
            <text:p>0,00</text:p>
          </table:table-cell>
          <table:table-cell office:value-type="float" office:value="-445.09" table:style-name="ce12">
            <text:p>-445,09</text:p>
          </table:table-cell>
          <table:table-cell office:value-type="float" office:value="0" table:style-name="ce12">
            <text:p>0,00</text:p>
          </table:table-cell>
          <table:table-cell office:value-type="float" office:value="-595.04" table:style-name="ce12">
            <text:p>-595,04</text:p>
          </table:table-cell>
          <table:table-cell office:value-type="float" office:value="2534.52" table:style-name="ce12">
            <text:p>2534,52</text:p>
          </table:table-cell>
          <table:table-cell office:value-type="float" office:value="1669.76" table:style-name="ce12">
            <text:p>1669,76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654.38" table:style-name="ce12">
            <text:p>2654,38</text:p>
          </table:table-cell>
          <table:table-cell office:value-type="float" office:value="0" table:style-name="ce12">
            <text:p>0,00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65.060000000001" table:style-name="ce12">
            <text:p>20165,0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65.69" table:style-name="ce12">
            <text:p>-2865,69</text:p>
          </table:table-cell>
          <table:table-cell office:value-type="float" office:value="-2507.85" table:style-name="ce12">
            <text:p>-2507,85</text:p>
          </table:table-cell>
          <table:table-cell office:value-type="float" office:value="0" table:style-name="ce12">
            <text:p>0,00</text:p>
          </table:table-cell>
          <table:table-cell office:value-type="float" office:value="-6282.39" table:style-name="ce12">
            <text:p>-6282,39</text:p>
          </table:table-cell>
          <table:table-cell office:value-type="float" office:value="13882.67" table:style-name="ce12">
            <text:p>138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37.4" table:style-name="ce12">
            <text:p>2537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02.94" table:style-name="ce12">
            <text:p>26802,9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875.49" table:style-name="ce12">
            <text:p>-4875,49</text:p>
          </table:table-cell>
          <table:table-cell office:value-type="float" office:value="-2619.39" table:style-name="ce12">
            <text:p>-2619,39</text:p>
          </table:table-cell>
          <table:table-cell office:value-type="float" office:value="0" table:style-name="ce12">
            <text:p>0,00</text:p>
          </table:table-cell>
          <table:table-cell office:value-type="float" office:value="-10583.58" table:style-name="ce12">
            <text:p>-10583,58</text:p>
          </table:table-cell>
          <table:table-cell office:value-type="float" office:value="16219.36" table:style-name="ce12">
            <text:p>1621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938.29" table:style-name="ce12">
            <text:p>3938,2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88.84" table:style-name="ce12">
            <text:p>378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905.119999999999" table:style-name="ce12">
            <text:p>31905,12</text:p>
          </table:table-cell>
          <table:table-cell office:value-type="float" office:value="-3209.03" table:style-name="ce12">
            <text:p>-3209,03</text:p>
          </table:table-cell>
          <table:table-cell office:value-type="float" office:value="-5797.08" table:style-name="ce12">
            <text:p>-5797,08</text:p>
          </table:table-cell>
          <table:table-cell office:value-type="float" office:value="-5061.8999999999996" table:style-name="ce12">
            <text:p>-5061,90</text:p>
          </table:table-cell>
          <table:table-cell office:value-type="float" office:value="0" table:style-name="ce12">
            <text:p>0,00</text:p>
          </table:table-cell>
          <table:table-cell office:value-type="float" office:value="-14068.01" table:style-name="ce12">
            <text:p>-14068,01</text:p>
          </table:table-cell>
          <table:table-cell office:value-type="float" office:value="17837.11" table:style-name="ce12">
            <text:p>17837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975.33" table:style-name="ce12">
            <text:p>3975,33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789.55" table:style-name="ce12">
            <text:p>2789,55</text:p>
          </table:table-cell>
          <table:table-cell office:value-type="float" office:value="4080.16" table:style-name="ce12">
            <text:p>4080,16</text:p>
          </table:table-cell>
          <table:table-cell office:value-type="float" office:value="0" table:style-name="ce12">
            <text:p>0,00</text:p>
          </table:table-cell>
          <table:table-cell office:value-type="float" office:value="26720.9" table:style-name="ce12">
            <text:p>26720,9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69.58" table:style-name="ce12">
            <text:p>-4969,58</text:p>
          </table:table-cell>
          <table:table-cell office:value-type="float" office:value="-5141.12" table:style-name="ce12">
            <text:p>-5141,12</text:p>
          </table:table-cell>
          <table:table-cell office:value-type="float" office:value="0" table:style-name="ce12">
            <text:p>0,00</text:p>
          </table:table-cell>
          <table:table-cell office:value-type="float" office:value="-11019.55" table:style-name="ce12">
            <text:p>-11019,55</text:p>
          </table:table-cell>
          <table:table-cell office:value-type="float" office:value="15701.35" table:style-name="ce12">
            <text:p>1570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58.55" table:style-name="ce12">
            <text:p>325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74.32" table:style-name="ce12">
            <text:p>18974,3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03.31" table:style-name="ce12">
            <text:p>-2803,31</text:p>
          </table:table-cell>
          <table:table-cell office:value-type="float" office:value="-4702.57" table:style-name="ce12">
            <text:p>-4702,57</text:p>
          </table:table-cell>
          <table:table-cell office:value-type="float" office:value="0" table:style-name="ce12">
            <text:p>0,00</text:p>
          </table:table-cell>
          <table:table-cell office:value-type="float" office:value="-9200.84" table:style-name="ce12">
            <text:p>-9200,84</text:p>
          </table:table-cell>
          <table:table-cell office:value-type="float" office:value="9773.48" table:style-name="ce12">
            <text:p>977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752.15" table:style-name="ce12">
            <text:p>2752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9.14" table:style-name="ce12">
            <text:p>17509,1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912.24" table:style-name="ce12">
            <text:p>-2912,24</text:p>
          </table:table-cell>
          <table:table-cell office:value-type="float" office:value="-1837.83" table:style-name="ce12">
            <text:p>-1837,83</text:p>
          </table:table-cell>
          <table:table-cell office:value-type="float" office:value="0" table:style-name="ce12">
            <text:p>0,00</text:p>
          </table:table-cell>
          <table:table-cell office:value-type="float" office:value="-5658.92" table:style-name="ce12">
            <text:p>-5658,92</text:p>
          </table:table-cell>
          <table:table-cell office:value-type="float" office:value="11850.22" table:style-name="ce12">
            <text:p>11850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435.4899999999998" table:style-name="ce12">
            <text:p>243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29.349999999999" table:style-name="ce12">
            <text:p>17929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799.45" table:style-name="ce12">
            <text:p>-2799,45</text:p>
          </table:table-cell>
          <table:table-cell office:value-type="float" office:value="-4009.64" table:style-name="ce12">
            <text:p>-4009,64</text:p>
          </table:table-cell>
          <table:table-cell office:value-type="float" office:value="0" table:style-name="ce12">
            <text:p>0,00</text:p>
          </table:table-cell>
          <table:table-cell office:value-type="float" office:value="-7717.94" table:style-name="ce12">
            <text:p>-7717,94</text:p>
          </table:table-cell>
          <table:table-cell office:value-type="float" office:value="10211.41" table:style-name="ce12">
            <text:p>10211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2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89.55" table:style-name="ce12">
            <text:p>27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363.71" table:style-name="ce12">
            <text:p>33363,71</text:p>
          </table:table-cell>
          <table:table-cell office:value-type="float" office:value="-908.85" table:style-name="ce12">
            <text:p>-908,85</text:p>
          </table:table-cell>
          <table:table-cell office:value-type="float" office:value="-7157.69" table:style-name="ce12">
            <text:p>-7157,69</text:p>
          </table:table-cell>
          <table:table-cell office:value-type="float" office:value="-1960.46" table:style-name="ce12">
            <text:p>-1960,46</text:p>
          </table:table-cell>
          <table:table-cell office:value-type="float" office:value="0" table:style-name="ce12">
            <text:p>0,00</text:p>
          </table:table-cell>
          <table:table-cell office:value-type="float" office:value="-10027" table:style-name="ce12">
            <text:p>-10027,00</text:p>
          </table:table-cell>
          <table:table-cell office:value-type="float" office:value="23336.71" table:style-name="ce12">
            <text:p>23336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77.39" table:style-name="ce12">
            <text:p>2077,3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97.1999999999998" table:style-name="ce12">
            <text:p>2597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56.95" table:style-name="ce12">
            <text:p>20256,95</text:p>
          </table:table-cell>
          <table:table-cell office:value-type="float" office:value="-2013.19" table:style-name="ce12">
            <text:p>-2013,19</text:p>
          </table:table-cell>
          <table:table-cell office:value-type="float" office:value="-3302.53" table:style-name="ce12">
            <text:p>-3302,53</text:p>
          </table:table-cell>
          <table:table-cell office:value-type="float" office:value="-4980.4399999999996" table:style-name="ce12">
            <text:p>-4980,44</text:p>
          </table:table-cell>
          <table:table-cell office:value-type="float" office:value="0" table:style-name="ce12">
            <text:p>0,00</text:p>
          </table:table-cell>
          <table:table-cell office:value-type="float" office:value="-10296.16" table:style-name="ce12">
            <text:p>-10296,16</text:p>
          </table:table-cell>
          <table:table-cell office:value-type="float" office:value="9960.7900000000009" table:style-name="ce12">
            <text:p>996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763.83" table:style-name="ce12">
            <text:p>4763,83</text:p>
          </table:table-cell>
          <table:table-cell office:value-type="float" office:value="2179.66" table:style-name="ce12">
            <text:p>2179,66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193.32" table:style-name="ce12">
            <text:p>23193,32</text:p>
          </table:table-cell>
          <table:table-cell office:value-type="float" office:value="-2108.54" table:style-name="ce12">
            <text:p>-2108,54</text:p>
          </table:table-cell>
          <table:table-cell office:value-type="float" office:value="-3976.84" table:style-name="ce12">
            <text:p>-3976,84</text:p>
          </table:table-cell>
          <table:table-cell office:value-type="float" office:value="-3747.97" table:style-name="ce12">
            <text:p>-3747,97</text:p>
          </table:table-cell>
          <table:table-cell office:value-type="float" office:value="0" table:style-name="ce12">
            <text:p>0,00</text:p>
          </table:table-cell>
          <table:table-cell office:value-type="float" office:value="-9833.35" table:style-name="ce12">
            <text:p>-9833,35</text:p>
          </table:table-cell>
          <table:table-cell office:value-type="float" office:value="13359.97" table:style-name="ce12">
            <text:p>13359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2">
            <text:p>24164,98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780.98" table:style-name="ce12">
            <text:p>2780,9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2538.94" table:style-name="ce12">
            <text:p>32538,94</text:p>
          </table:table-cell>
          <table:table-cell office:value-type="float" office:value="-4089.48" table:style-name="ce12">
            <text:p>-4089,48</text:p>
          </table:table-cell>
          <table:table-cell office:value-type="float" office:value="-5487.69" table:style-name="ce12">
            <text:p>-5487,69</text:p>
          </table:table-cell>
          <table:table-cell office:value-type="float" office:value="-5225.8900000000003" table:style-name="ce12">
            <text:p>-5225,89</text:p>
          </table:table-cell>
          <table:table-cell office:value-type="float" office:value="0" table:style-name="ce12">
            <text:p>0,00</text:p>
          </table:table-cell>
          <table:table-cell office:value-type="float" office:value="-14803.06" table:style-name="ce12">
            <text:p>-14803,06</text:p>
          </table:table-cell>
          <table:table-cell office:value-type="float" office:value="17735.88" table:style-name="ce12">
            <text:p>1773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2093.17" table:style-name="ce12">
            <text:p>2093,17</text:p>
          </table:table-cell>
          <table:table-cell office:value-type="float" office:value="293.04000000000002" table:style-name="ce12">
            <text:p>293,04</text:p>
          </table:table-cell>
          <table:table-cell office:value-type="float" office:value="1331.52" table:style-name="ce12">
            <text:p>1331,52</text:p>
          </table:table-cell>
          <table:table-cell office:value-type="float" office:value="2448.9699999999998" table:style-name="ce12">
            <text:p>2448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6.7" table:style-name="ce12">
            <text:p>6166,70</text:p>
          </table:table-cell>
          <table:table-cell office:value-type="float" office:value="-293.04000000000002" table:style-name="ce12">
            <text:p>-293,04</text:p>
          </table:table-cell>
          <table:table-cell office:value-type="float" office:value="-91.51" table:style-name="ce12">
            <text:p>-91,51</text:p>
          </table:table-cell>
          <table:table-cell office:value-type="float" office:value="-2470.36" table:style-name="ce12">
            <text:p>-2470,36</text:p>
          </table:table-cell>
          <table:table-cell office:value-type="float" office:value="0" table:style-name="ce12">
            <text:p>0,00</text:p>
          </table:table-cell>
          <table:table-cell office:value-type="float" office:value="-2854.91" table:style-name="ce12">
            <text:p>-2854,91</text:p>
          </table:table-cell>
          <table:table-cell office:value-type="float" office:value="3311.79" table:style-name="ce12">
            <text:p>331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2">
            <text:p>12807,24</text:p>
          </table:table-cell>
          <table:table-cell office:value-type="float" office:value="1433.08" table:style-name="ce12">
            <text:p>1433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.23" table:style-name="ce12">
            <text:p>-66,23</text:p>
          </table:table-cell>
          <table:table-cell office:value-type="float" office:value="0" table:style-name="ce12">
            <text:p>0,00</text:p>
          </table:table-cell>
          <table:table-cell office:value-type="float" office:value="14174.09" table:style-name="ce12">
            <text:p>14174,09</text:p>
          </table:table-cell>
          <table:table-cell office:value-type="float" office:value="-954" table:style-name="ce12">
            <text:p>-954,00</text:p>
          </table:table-cell>
          <table:table-cell office:value-type="float" office:value="-2757.74" table:style-name="ce12">
            <text:p>-2757,74</text:p>
          </table:table-cell>
          <table:table-cell office:value-type="float" office:value="-1828.28" table:style-name="ce12">
            <text:p>-1828,28</text:p>
          </table:table-cell>
          <table:table-cell office:value-type="float" office:value="0" table:style-name="ce12">
            <text:p>0,00</text:p>
          </table:table-cell>
          <table:table-cell office:value-type="float" office:value="-5540.02" table:style-name="ce12">
            <text:p>-5540,02</text:p>
          </table:table-cell>
          <table:table-cell office:value-type="float" office:value="8634.07" table:style-name="ce12">
            <text:p>863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2">
            <text:p>15025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31.53" table:style-name="ce12">
            <text:p>16031,53</text:p>
          </table:table-cell>
          <table:table-cell office:value-type="float" office:value="-1083.6300000000001" table:style-name="ce12">
            <text:p>-1083,63</text:p>
          </table:table-cell>
          <table:table-cell office:value-type="float" office:value="-2414.54" table:style-name="ce12">
            <text:p>-2414,54</text:p>
          </table:table-cell>
          <table:table-cell office:value-type="float" office:value="-2389.02" table:style-name="ce12">
            <text:p>-2389,02</text:p>
          </table:table-cell>
          <table:table-cell office:value-type="float" office:value="0" table:style-name="ce12">
            <text:p>0,00</text:p>
          </table:table-cell>
          <table:table-cell office:value-type="float" office:value="-5887.19" table:style-name="ce12">
            <text:p>-5887,19</text:p>
          </table:table-cell>
          <table:table-cell office:value-type="float" office:value="10144.34" table:style-name="ce12">
            <text:p>1014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7.1" table:style-name="ce12">
            <text:p>2337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1.16" table:style-name="ce12">
            <text:p>-871,16</text:p>
          </table:table-cell>
          <table:table-cell office:value-type="float" office:value="0" table:style-name="ce12">
            <text:p>0,00</text:p>
          </table:table-cell>
          <table:table-cell office:value-type="float" office:value="-871.16" table:style-name="ce12">
            <text:p>-871,16</text:p>
          </table:table-cell>
          <table:table-cell office:value-type="float" office:value="1465.94" table:style-name="ce12">
            <text:p>1465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093.17" table:style-name="ce12">
            <text:p>2093,17</text:p>
          </table:table-cell>
          <table:table-cell office:value-type="float" office:value="293.04000000000002" table:style-name="ce12">
            <text:p>293,04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34.41" table:style-name="ce12">
            <text:p>6334,41</text:p>
          </table:table-cell>
          <table:table-cell office:value-type="float" office:value="-293.04000000000002" table:style-name="ce12">
            <text:p>-293,04</text:p>
          </table:table-cell>
          <table:table-cell office:value-type="float" office:value="-124.21" table:style-name="ce12">
            <text:p>-124,21</text:p>
          </table:table-cell>
          <table:table-cell office:value-type="float" office:value="-2206.52" table:style-name="ce12">
            <text:p>-2206,52</text:p>
          </table:table-cell>
          <table:table-cell office:value-type="float" office:value="0" table:style-name="ce12">
            <text:p>0,00</text:p>
          </table:table-cell>
          <table:table-cell office:value-type="float" office:value="-2623.77" table:style-name="ce12">
            <text:p>-2623,77</text:p>
          </table:table-cell>
          <table:table-cell office:value-type="float" office:value="3710.64" table:style-name="ce12">
            <text:p>3710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0" table:style-name="ce12">
            <text:p>0,00</text:p>
          </table:table-cell>
          <table:table-cell office:value-type="float" office:value="3150.21" table:style-name="ce12">
            <text:p>3150,21</text:p>
          </table:table-cell>
          <table:table-cell office:value-type="float" office:value="0" table:style-name="ce12">
            <text:p>0,00</text:p>
          </table:table-cell>
          <table:table-cell office:value-type="float" office:value="12600.83" table:style-name="ce12">
            <text:p>12600,83</text:p>
          </table:table-cell>
          <table:table-cell office:value-type="float" office:value="0" table:style-name="ce12">
            <text:p>0,00</text:p>
          </table:table-cell>
          <table:table-cell office:value-type="float" office:value="-1572.07" table:style-name="ce12">
            <text:p>-157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72.07" table:style-name="ce12">
            <text:p>-1572,07</text:p>
          </table:table-cell>
          <table:table-cell office:value-type="float" office:value="11028.76" table:style-name="ce12">
            <text:p>11028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6733.66" table:style-name="ce12">
            <text:p>6733,66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78.910000000003" table:style-name="ce12">
            <text:p>33478,91</text:p>
          </table:table-cell>
          <table:table-cell office:value-type="float" office:value="-3916.54" table:style-name="ce12">
            <text:p>-3916,54</text:p>
          </table:table-cell>
          <table:table-cell office:value-type="float" office:value="-6628.45" table:style-name="ce12">
            <text:p>-6628,45</text:p>
          </table:table-cell>
          <table:table-cell office:value-type="float" office:value="-4452.16" table:style-name="ce12">
            <text:p>-4452,16</text:p>
          </table:table-cell>
          <table:table-cell office:value-type="float" office:value="0" table:style-name="ce12">
            <text:p>0,00</text:p>
          </table:table-cell>
          <table:table-cell office:value-type="float" office:value="-14997.15" table:style-name="ce12">
            <text:p>-14997,15</text:p>
          </table:table-cell>
          <table:table-cell office:value-type="float" office:value="18481.759999999998" table:style-name="ce12">
            <text:p>1848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0.67" table:style-name="ce12">
            <text:p>3270,67</text:p>
          </table:table-cell>
          <table:table-cell office:value-type="float" office:value="1194.55" table:style-name="ce12">
            <text:p>1194,55</text:p>
          </table:table-cell>
          <table:table-cell office:value-type="float" office:value="0" table:style-name="ce12">
            <text:p>0,00</text:p>
          </table:table-cell>
          <table:table-cell office:value-type="float" office:value="17443.43" table:style-name="ce12">
            <text:p>17443,43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498.6" table:style-name="ce12">
            <text:p>-2498,60</text:p>
          </table:table-cell>
          <table:table-cell office:value-type="float" office:value="-1286.43" table:style-name="ce12">
            <text:p>-1286,43</text:p>
          </table:table-cell>
          <table:table-cell office:value-type="float" office:value="0" table:style-name="ce12">
            <text:p>0,00</text:p>
          </table:table-cell>
          <table:table-cell office:value-type="float" office:value="-5424.21" table:style-name="ce12">
            <text:p>-5424,21</text:p>
          </table:table-cell>
          <table:table-cell office:value-type="float" office:value="12019.22" table:style-name="ce12">
            <text:p>12019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2">
            <text:p>17400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6.47" table:style-name="ce12">
            <text:p>18406,47</text:p>
          </table:table-cell>
          <table:table-cell office:value-type="float" office:value="-1475.5" table:style-name="ce12">
            <text:p>-1475,50</text:p>
          </table:table-cell>
          <table:table-cell office:value-type="float" office:value="-3483.48" table:style-name="ce12">
            <text:p>-3483,48</text:p>
          </table:table-cell>
          <table:table-cell office:value-type="float" office:value="-2364.4899999999998" table:style-name="ce12">
            <text:p>-2364,49</text:p>
          </table:table-cell>
          <table:table-cell office:value-type="float" office:value="0" table:style-name="ce12">
            <text:p>0,00</text:p>
          </table:table-cell>
          <table:table-cell office:value-type="float" office:value="-7323.47" table:style-name="ce12">
            <text:p>-7323,47</text:p>
          </table:table-cell>
          <table:table-cell office:value-type="float" office:value="11083" table:style-name="ce12">
            <text:p>110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7343.99" table:style-name="ce12">
            <text:p>7343,99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83.660000000003" table:style-name="ce12">
            <text:p>33083,66</text:p>
          </table:table-cell>
          <table:table-cell office:value-type="float" office:value="-4032.5" table:style-name="ce12">
            <text:p>-4032,50</text:p>
          </table:table-cell>
          <table:table-cell office:value-type="float" office:value="-6816.53" table:style-name="ce12">
            <text:p>-6816,53</text:p>
          </table:table-cell>
          <table:table-cell office:value-type="float" office:value="-4197.95" table:style-name="ce12">
            <text:p>-4197,95</text:p>
          </table:table-cell>
          <table:table-cell office:value-type="float" office:value="0" table:style-name="ce12">
            <text:p>0,00</text:p>
          </table:table-cell>
          <table:table-cell office:value-type="float" office:value="-15046.98" table:style-name="ce12">
            <text:p>-15046,98</text:p>
          </table:table-cell>
          <table:table-cell office:value-type="float" office:value="18036.68" table:style-name="ce12">
            <text:p>1803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2">
            <text:p>21419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9.83" table:style-name="ce12">
            <text:p>1029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49.41" table:style-name="ce12">
            <text:p>22449,41</text:p>
          </table:table-cell>
          <table:table-cell office:value-type="float" office:value="-2138.58" table:style-name="ce12">
            <text:p>-2138,58</text:p>
          </table:table-cell>
          <table:table-cell office:value-type="float" office:value="0" table:style-name="ce12">
            <text:p>0,00</text:p>
          </table:table-cell>
          <table:table-cell office:value-type="float" office:value="-3538.83" table:style-name="ce12">
            <text:p>-3538,83</text:p>
          </table:table-cell>
          <table:table-cell office:value-type="float" office:value="0" table:style-name="ce12">
            <text:p>0,00</text:p>
          </table:table-cell>
          <table:table-cell office:value-type="float" office:value="-5677.41" table:style-name="ce12">
            <text:p>-5677,41</text:p>
          </table:table-cell>
          <table:table-cell office:value-type="float" office:value="16772" table:style-name="ce12">
            <text:p>167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2">
            <text:p>16463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6.5100000000002" table:style-name="ce12">
            <text:p>2276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40.28" table:style-name="ce12">
            <text:p>18740,28</text:p>
          </table:table-cell>
          <table:table-cell office:value-type="float" office:value="0" table:style-name="ce12">
            <text:p>0,00</text:p>
          </table:table-cell>
          <table:table-cell office:value-type="float" office:value="-3476.22" table:style-name="ce12">
            <text:p>-3476,22</text:p>
          </table:table-cell>
          <table:table-cell office:value-type="float" office:value="-3750.54" table:style-name="ce12">
            <text:p>-3750,54</text:p>
          </table:table-cell>
          <table:table-cell office:value-type="float" office:value="0" table:style-name="ce12">
            <text:p>0,00</text:p>
          </table:table-cell>
          <table:table-cell office:value-type="float" office:value="-7226.76" table:style-name="ce12">
            <text:p>-7226,76</text:p>
          </table:table-cell>
          <table:table-cell office:value-type="float" office:value="11513.52" table:style-name="ce12">
            <text:p>11513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250.06" table:style-name="ce12">
            <text:p>225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57.53" table:style-name="ce12">
            <text:p>15457,53</text:p>
          </table:table-cell>
          <table:table-cell office:value-type="float" office:value="-1154.8399999999999" table:style-name="ce12">
            <text:p>-1154,84</text:p>
          </table:table-cell>
          <table:table-cell office:value-type="float" office:value="-2985.1" table:style-name="ce12">
            <text:p>-298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139.9399999999996" table:style-name="ce12">
            <text:p>-4139,94</text:p>
          </table:table-cell>
          <table:table-cell office:value-type="float" office:value="11317.59" table:style-name="ce12">
            <text:p>11317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2">
            <text:p>9850,83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0.6" table:style-name="ce12">
            <text:p>279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72.95" table:style-name="ce12">
            <text:p>13972,95</text:p>
          </table:table-cell>
          <table:table-cell office:value-type="float" office:value="-1379.12" table:style-name="ce12">
            <text:p>-1379,12</text:p>
          </table:table-cell>
          <table:table-cell office:value-type="float" office:value="-1643.48" table:style-name="ce12">
            <text:p>-1643,48</text:p>
          </table:table-cell>
          <table:table-cell office:value-type="float" office:value="-3205.75" table:style-name="ce12">
            <text:p>-3205,75</text:p>
          </table:table-cell>
          <table:table-cell office:value-type="float" office:value="0" table:style-name="ce12">
            <text:p>0,00</text:p>
          </table:table-cell>
          <table:table-cell office:value-type="float" office:value="-6228.35" table:style-name="ce12">
            <text:p>-6228,35</text:p>
          </table:table-cell>
          <table:table-cell office:value-type="float" office:value="7744.6" table:style-name="ce12">
            <text:p>7744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2">
            <text:p>19806,79</text:p>
          </table:table-cell>
          <table:table-cell office:value-type="float" office:value="2984.45" table:style-name="ce12">
            <text:p>2984,4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96.82" table:style-name="ce12">
            <text:p>23796,82</text:p>
          </table:table-cell>
          <table:table-cell office:value-type="float" office:value="-2364.91" table:style-name="ce12">
            <text:p>-2364,91</text:p>
          </table:table-cell>
          <table:table-cell office:value-type="float" office:value="-4197.6499999999996" table:style-name="ce12">
            <text:p>-4197,65</text:p>
          </table:table-cell>
          <table:table-cell office:value-type="float" office:value="-7727.91" table:style-name="ce12">
            <text:p>-7727,91</text:p>
          </table:table-cell>
          <table:table-cell office:value-type="float" office:value="0" table:style-name="ce12">
            <text:p>0,00</text:p>
          </table:table-cell>
          <table:table-cell office:value-type="float" office:value="-14290.47" table:style-name="ce12">
            <text:p>-14290,47</text:p>
          </table:table-cell>
          <table:table-cell office:value-type="float" office:value="9506.35" table:style-name="ce12">
            <text:p>950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2">
            <text:p>13927,88</text:p>
          </table:table-cell>
          <table:table-cell office:value-type="float" office:value="2512.25" table:style-name="ce12">
            <text:p>2512,25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70.330000000002" table:style-name="ce12">
            <text:p>20170,33</text:p>
          </table:table-cell>
          <table:table-cell office:value-type="float" office:value="-1827.44" table:style-name="ce12">
            <text:p>-1827,44</text:p>
          </table:table-cell>
          <table:table-cell office:value-type="float" office:value="-3436.52" table:style-name="ce12">
            <text:p>-3436,52</text:p>
          </table:table-cell>
          <table:table-cell office:value-type="float" office:value="-1816.97" table:style-name="ce12">
            <text:p>-1816,97</text:p>
          </table:table-cell>
          <table:table-cell office:value-type="float" office:value="0" table:style-name="ce12">
            <text:p>0,00</text:p>
          </table:table-cell>
          <table:table-cell office:value-type="float" office:value="-7080.93" table:style-name="ce12">
            <text:p>-7080,93</text:p>
          </table:table-cell>
          <table:table-cell office:value-type="float" office:value="13089.4" table:style-name="ce12">
            <text:p>1308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838.31" table:style-name="ce12">
            <text:p>838,31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17.95" table:style-name="ce12">
            <text:p>14917,95</text:p>
          </table:table-cell>
          <table:table-cell office:value-type="float" office:value="-899.89" table:style-name="ce12">
            <text:p>-899,89</text:p>
          </table:table-cell>
          <table:table-cell office:value-type="float" office:value="-2158.84" table:style-name="ce12">
            <text:p>-2158,84</text:p>
          </table:table-cell>
          <table:table-cell office:value-type="float" office:value="-3193.53" table:style-name="ce12">
            <text:p>-3193,53</text:p>
          </table:table-cell>
          <table:table-cell office:value-type="float" office:value="0" table:style-name="ce12">
            <text:p>0,00</text:p>
          </table:table-cell>
          <table:table-cell office:value-type="float" office:value="-6252.26" table:style-name="ce12">
            <text:p>-6252,26</text:p>
          </table:table-cell>
          <table:table-cell office:value-type="float" office:value="8665.69" table:style-name="ce12">
            <text:p>8665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2">
            <text:p>13314,20</text:p>
          </table:table-cell>
          <table:table-cell office:value-type="float" office:value="4405.45" table:style-name="ce12">
            <text:p>4405,45</text:p>
          </table:table-cell>
          <table:table-cell office:value-type="float" office:value="0" table:style-name="ce12">
            <text:p>0,00</text:p>
          </table:table-cell>
          <table:table-cell office:value-type="float" office:value="4438.32" table:style-name="ce12">
            <text:p>4438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57.97" table:style-name="ce12">
            <text:p>22157,97</text:p>
          </table:table-cell>
          <table:table-cell office:value-type="float" office:value="-2076.6799999999998" table:style-name="ce12">
            <text:p>-2076,68</text:p>
          </table:table-cell>
          <table:table-cell office:value-type="float" office:value="-3301.54" table:style-name="ce12">
            <text:p>-3301,54</text:p>
          </table:table-cell>
          <table:table-cell office:value-type="float" office:value="-4674.3999999999996" table:style-name="ce12">
            <text:p>-4674,40</text:p>
          </table:table-cell>
          <table:table-cell office:value-type="float" office:value="0" table:style-name="ce12">
            <text:p>0,00</text:p>
          </table:table-cell>
          <table:table-cell office:value-type="float" office:value="-10052.620000000001" table:style-name="ce12">
            <text:p>-10052,62</text:p>
          </table:table-cell>
          <table:table-cell office:value-type="float" office:value="12105.35" table:style-name="ce12">
            <text:p>1210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2">
            <text:p>23754,83</text:p>
          </table:table-cell>
          <table:table-cell office:value-type="float" office:value="686.89" table:style-name="ce12">
            <text:p>686,89</text:p>
          </table:table-cell>
          <table:table-cell office:value-type="float" office:value="1549.52" table:style-name="ce12">
            <text:p>1549,52</text:p>
          </table:table-cell>
          <table:table-cell office:value-type="float" office:value="2307.65" table:style-name="ce12">
            <text:p>230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98.89" table:style-name="ce12">
            <text:p>28298,89</text:p>
          </table:table-cell>
          <table:table-cell office:value-type="float" office:value="-3531.64" table:style-name="ce12">
            <text:p>-3531,64</text:p>
          </table:table-cell>
          <table:table-cell office:value-type="float" office:value="-5228.25" table:style-name="ce12">
            <text:p>-5228,25</text:p>
          </table:table-cell>
          <table:table-cell office:value-type="float" office:value="-1227.07" table:style-name="ce12">
            <text:p>-1227,07</text:p>
          </table:table-cell>
          <table:table-cell office:value-type="float" office:value="0" table:style-name="ce12">
            <text:p>0,00</text:p>
          </table:table-cell>
          <table:table-cell office:value-type="float" office:value="-9986.9599999999991" table:style-name="ce12">
            <text:p>-9986,96</text:p>
          </table:table-cell>
          <table:table-cell office:value-type="float" office:value="18311.93" table:style-name="ce12">
            <text:p>18311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885.53" table:style-name="ce12">
            <text:p>3885,53</text:p>
          </table:table-cell>
          <table:table-cell office:value-type="float" office:value="1331.52" table:style-name="ce12">
            <text:p>1331,52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416.45" table:style-name="ce12">
            <text:p>21416,45</text:p>
          </table:table-cell>
          <table:table-cell office:value-type="float" office:value="-1946.36" table:style-name="ce12">
            <text:p>-1946,36</text:p>
          </table:table-cell>
          <table:table-cell office:value-type="float" office:value="-3473.29" table:style-name="ce12">
            <text:p>-3473,29</text:p>
          </table:table-cell>
          <table:table-cell office:value-type="float" office:value="-3969.85" table:style-name="ce12">
            <text:p>-3969,85</text:p>
          </table:table-cell>
          <table:table-cell office:value-type="float" office:value="0" table:style-name="ce12">
            <text:p>0,00</text:p>
          </table:table-cell>
          <table:table-cell office:value-type="float" office:value="-9389.5" table:style-name="ce12">
            <text:p>-9389,50</text:p>
          </table:table-cell>
          <table:table-cell office:value-type="float" office:value="12026.95" table:style-name="ce12">
            <text:p>120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2">
            <text:p>357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.82" table:style-name="ce12">
            <text:p>456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.82" table:style-name="ce12">
            <text:p>456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973.75" table:style-name="ce12">
            <text:p>1973,7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94.53" table:style-name="ce12">
            <text:p>7594,53</text:p>
          </table:table-cell>
          <table:table-cell office:value-type="float" office:value="-400.29" table:style-name="ce12">
            <text:p>-400,29</text:p>
          </table:table-cell>
          <table:table-cell office:value-type="float" office:value="-124.65" table:style-name="ce12">
            <text:p>-124,65</text:p>
          </table:table-cell>
          <table:table-cell office:value-type="float" office:value="-2138.7800000000002" table:style-name="ce12">
            <text:p>-2138,78</text:p>
          </table:table-cell>
          <table:table-cell office:value-type="float" office:value="0" table:style-name="ce12">
            <text:p>0,00</text:p>
          </table:table-cell>
          <table:table-cell office:value-type="float" office:value="-2663.72" table:style-name="ce12">
            <text:p>-2663,72</text:p>
          </table:table-cell>
          <table:table-cell office:value-type="float" office:value="4930.8100000000004" table:style-name="ce12">
            <text:p>4930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988.35" table:style-name="ce12">
            <text:p>7988,3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63.62" table:style-name="ce12">
            <text:p>30663,62</text:p>
          </table:table-cell>
          <table:table-cell office:value-type="float" office:value="-3572.69" table:style-name="ce12">
            <text:p>-3572,69</text:p>
          </table:table-cell>
          <table:table-cell office:value-type="float" office:value="0" table:style-name="ce12">
            <text:p>0,00</text:p>
          </table:table-cell>
          <table:table-cell office:value-type="float" office:value="-2690.6" table:style-name="ce12">
            <text:p>-2690,60</text:p>
          </table:table-cell>
          <table:table-cell office:value-type="float" office:value="0" table:style-name="ce12">
            <text:p>0,00</text:p>
          </table:table-cell>
          <table:table-cell office:value-type="float" office:value="-6263.29" table:style-name="ce12">
            <text:p>-6263,29</text:p>
          </table:table-cell>
          <table:table-cell office:value-type="float" office:value="24400.33" table:style-name="ce12">
            <text:p>24400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4.62" table:style-name="ce12">
            <text:p>2724,62</text:p>
          </table:table-cell>
          <table:table-cell office:value-type="float" office:value="-99.86" table:style-name="ce12">
            <text:p>-9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9.86" table:style-name="ce12">
            <text:p>-99,86</text:p>
          </table:table-cell>
          <table:table-cell office:value-type="float" office:value="2624.76" table:style-name="ce12">
            <text:p>2624,76</text:p>
          </table:table-cell>
          <table:table-cell office:value-type="float" office:value="2083.52" table:style-name="ce12">
            <text:p>2083,52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1694.96" table:style-name="ce12">
            <text:p>1694,96</text:p>
          </table:table-cell>
          <table:table-cell office:value-type="float" office:value="0" table:style-name="ce12">
            <text:p>0,00</text:p>
          </table:table-cell>
          <table:table-cell office:value-type="float" office:value="2408.84" table:style-name="ce12">
            <text:p>240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64.63" table:style-name="ce12">
            <text:p>17364,6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98.59" table:style-name="ce12">
            <text:p>-2698,59</text:p>
          </table:table-cell>
          <table:table-cell office:value-type="float" office:value="-220.54" table:style-name="ce12">
            <text:p>-220,54</text:p>
          </table:table-cell>
          <table:table-cell office:value-type="float" office:value="0" table:style-name="ce12">
            <text:p>0,00</text:p>
          </table:table-cell>
          <table:table-cell office:value-type="float" office:value="-4614.09" table:style-name="ce12">
            <text:p>-4614,09</text:p>
          </table:table-cell>
          <table:table-cell office:value-type="float" office:value="12750.54" table:style-name="ce12">
            <text:p>12750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4203.01" table:style-name="ce12">
            <text:p>4203,01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58.45" table:style-name="ce12">
            <text:p>20958,45</text:p>
          </table:table-cell>
          <table:table-cell office:value-type="float" office:value="-1991.32" table:style-name="ce12">
            <text:p>-1991,32</text:p>
          </table:table-cell>
          <table:table-cell office:value-type="float" office:value="-3660.32" table:style-name="ce12">
            <text:p>-3660,32</text:p>
          </table:table-cell>
          <table:table-cell office:value-type="float" office:value="-1488.87" table:style-name="ce12">
            <text:p>-1488,87</text:p>
          </table:table-cell>
          <table:table-cell office:value-type="float" office:value="0" table:style-name="ce12">
            <text:p>0,00</text:p>
          </table:table-cell>
          <table:table-cell office:value-type="float" office:value="-7140.51" table:style-name="ce12">
            <text:p>-7140,51</text:p>
          </table:table-cell>
          <table:table-cell office:value-type="float" office:value="13817.94" table:style-name="ce12">
            <text:p>1381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9.8" table:style-name="ce12">
            <text:p>12789,80</text:p>
          </table:table-cell>
          <table:table-cell office:value-type="float" office:value="3341.2" table:style-name="ce12">
            <text:p>334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31" table:style-name="ce12">
            <text:p>16131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371.2600000000002" table:style-name="ce12">
            <text:p>-2371,26</text:p>
          </table:table-cell>
          <table:table-cell office:value-type="float" office:value="-4130.41" table:style-name="ce12">
            <text:p>-4130,41</text:p>
          </table:table-cell>
          <table:table-cell office:value-type="float" office:value="0" table:style-name="ce12">
            <text:p>0,00</text:p>
          </table:table-cell>
          <table:table-cell office:value-type="float" office:value="-7410.52" table:style-name="ce12">
            <text:p>-7410,52</text:p>
          </table:table-cell>
          <table:table-cell office:value-type="float" office:value="8720.48" table:style-name="ce12">
            <text:p>872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1794.19" table:style-name="ce12">
            <text:p>1794,19</text:p>
          </table:table-cell>
          <table:table-cell office:value-type="float" office:value="251.19" table:style-name="ce12">
            <text:p>251,19</text:p>
          </table:table-cell>
          <table:table-cell office:value-type="float" office:value="2179.66" table:style-name="ce12">
            <text:p>2179,66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23.72" table:style-name="ce12">
            <text:p>6623,72</text:p>
          </table:table-cell>
          <table:table-cell office:value-type="float" office:value="-251.19" table:style-name="ce12">
            <text:p>-251,19</text:p>
          </table:table-cell>
          <table:table-cell office:value-type="float" office:value="-167.6" table:style-name="ce12">
            <text:p>-167,60</text:p>
          </table:table-cell>
          <table:table-cell office:value-type="float" office:value="-1970.61" table:style-name="ce12">
            <text:p>-1970,61</text:p>
          </table:table-cell>
          <table:table-cell office:value-type="float" office:value="0" table:style-name="ce12">
            <text:p>0,00</text:p>
          </table:table-cell>
          <table:table-cell office:value-type="float" office:value="-2389.4" table:style-name="ce12">
            <text:p>-2389,40</text:p>
          </table:table-cell>
          <table:table-cell office:value-type="float" office:value="4234.32" table:style-name="ce12">
            <text:p>4234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2">
            <text:p>17510,86</text:p>
          </table:table-cell>
          <table:table-cell office:value-type="float" office:value="8968.56" table:style-name="ce12">
            <text:p>8968,56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85" table:style-name="ce12">
            <text:p>27485,00</text:p>
          </table:table-cell>
          <table:table-cell office:value-type="float" office:value="-2973.46" table:style-name="ce12">
            <text:p>-2973,46</text:p>
          </table:table-cell>
          <table:table-cell office:value-type="float" office:value="-5044.54" table:style-name="ce12">
            <text:p>-5044,54</text:p>
          </table:table-cell>
          <table:table-cell office:value-type="float" office:value="-3583.43" table:style-name="ce12">
            <text:p>-3583,43</text:p>
          </table:table-cell>
          <table:table-cell office:value-type="float" office:value="0" table:style-name="ce12">
            <text:p>0,00</text:p>
          </table:table-cell>
          <table:table-cell office:value-type="float" office:value="-11601.43" table:style-name="ce12">
            <text:p>-11601,43</text:p>
          </table:table-cell>
          <table:table-cell office:value-type="float" office:value="15883.57" table:style-name="ce12">
            <text:p>15883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1403.9" table:style-name="ce12">
            <text:p>1403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.42" table:style-name="ce12">
            <text:p>2953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04" table:style-name="ce12">
            <text:p>-904,00</text:p>
          </table:table-cell>
          <table:table-cell office:value-type="float" office:value="0" table:style-name="ce12">
            <text:p>0,00</text:p>
          </table:table-cell>
          <table:table-cell office:value-type="float" office:value="-904" table:style-name="ce12">
            <text:p>-904,00</text:p>
          </table:table-cell>
          <table:table-cell office:value-type="float" office:value="2049.42" table:style-name="ce12">
            <text:p>2049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4605.97" table:style-name="ce12">
            <text:p>14605,9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85.61" table:style-name="ce12">
            <text:p>28685,61</text:p>
          </table:table-cell>
          <table:table-cell office:value-type="float" office:value="-3196.87" table:style-name="ce12">
            <text:p>-3196,87</text:p>
          </table:table-cell>
          <table:table-cell office:value-type="float" office:value="-5313.27" table:style-name="ce12">
            <text:p>-5313,27</text:p>
          </table:table-cell>
          <table:table-cell office:value-type="float" office:value="-4129.71" table:style-name="ce12">
            <text:p>-4129,71</text:p>
          </table:table-cell>
          <table:table-cell office:value-type="float" office:value="0" table:style-name="ce12">
            <text:p>0,00</text:p>
          </table:table-cell>
          <table:table-cell office:value-type="float" office:value="-12639.85" table:style-name="ce12">
            <text:p>-12639,85</text:p>
          </table:table-cell>
          <table:table-cell office:value-type="float" office:value="16045.76" table:style-name="ce12">
            <text:p>16045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100" table:style-name="ce12">
            <text:p>110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392.16" table:style-name="ce12">
            <text:p>339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23.68" table:style-name="ce12">
            <text:p>5823,68</text:p>
          </table:table-cell>
          <table:table-cell office:value-type="float" office:value="-154" table:style-name="ce12">
            <text:p>-154,00</text:p>
          </table:table-cell>
          <table:table-cell office:value-type="float" office:value="0" table:style-name="ce12">
            <text:p>0,00</text:p>
          </table:table-cell>
          <table:table-cell office:value-type="float" office:value="-1493.97" table:style-name="ce12">
            <text:p>-1493,97</text:p>
          </table:table-cell>
          <table:table-cell office:value-type="float" office:value="0" table:style-name="ce12">
            <text:p>0,00</text:p>
          </table:table-cell>
          <table:table-cell office:value-type="float" office:value="-1647.97" table:style-name="ce12">
            <text:p>-1647,97</text:p>
          </table:table-cell>
          <table:table-cell office:value-type="float" office:value="4175.71" table:style-name="ce12">
            <text:p>417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2">
            <text:p>13314,20</text:p>
          </table:table-cell>
          <table:table-cell office:value-type="float" office:value="2667.75" table:style-name="ce12">
            <text:p>2667,7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.21" table:style-name="ce12">
            <text:p>28276,21</text:p>
          </table:table-cell>
          <table:table-cell office:value-type="float" office:value="-2132.61" table:style-name="ce12">
            <text:p>-2132,61</text:p>
          </table:table-cell>
          <table:table-cell office:value-type="float" office:value="-5511.49" table:style-name="ce12">
            <text:p>-5511,49</text:p>
          </table:table-cell>
          <table:table-cell office:value-type="float" office:value="-5899.23" table:style-name="ce12">
            <text:p>-5899,23</text:p>
          </table:table-cell>
          <table:table-cell office:value-type="float" office:value="0" table:style-name="ce12">
            <text:p>0,00</text:p>
          </table:table-cell>
          <table:table-cell office:value-type="float" office:value="-13543.33" table:style-name="ce12">
            <text:p>-13543,33</text:p>
          </table:table-cell>
          <table:table-cell office:value-type="float" office:value="14732.88" table:style-name="ce12">
            <text:p>14732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313.75" table:style-name="ce12">
            <text:p>4313,7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86.58" table:style-name="ce12">
            <text:p>2386,58</text:p>
          </table:table-cell>
          <table:table-cell office:value-type="float" office:value="1157.05" table:style-name="ce12">
            <text:p>1157,05</text:p>
          </table:table-cell>
          <table:table-cell office:value-type="float" office:value="0" table:style-name="ce12">
            <text:p>0,00</text:p>
          </table:table-cell>
          <table:table-cell office:value-type="float" office:value="23626.51" table:style-name="ce12">
            <text:p>23626,51</text:p>
          </table:table-cell>
          <table:table-cell office:value-type="float" office:value="-2063.69" table:style-name="ce12">
            <text:p>-2063,69</text:p>
          </table:table-cell>
          <table:table-cell office:value-type="float" office:value="-4377.47" table:style-name="ce12">
            <text:p>-4377,47</text:p>
          </table:table-cell>
          <table:table-cell office:value-type="float" office:value="-3135.51" table:style-name="ce12">
            <text:p>-3135,51</text:p>
          </table:table-cell>
          <table:table-cell office:value-type="float" office:value="0" table:style-name="ce12">
            <text:p>0,00</text:p>
          </table:table-cell>
          <table:table-cell office:value-type="float" office:value="-9576.67" table:style-name="ce12">
            <text:p>-9576,67</text:p>
          </table:table-cell>
          <table:table-cell office:value-type="float" office:value="14049.84" table:style-name="ce12">
            <text:p>14049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193.85" table:style-name="ce12">
            <text:p>7193,8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69.119999999999" table:style-name="ce12">
            <text:p>29869,12</text:p>
          </table:table-cell>
          <table:table-cell office:value-type="float" office:value="-3421.74" table:style-name="ce12">
            <text:p>-3421,74</text:p>
          </table:table-cell>
          <table:table-cell office:value-type="float" office:value="0" table:style-name="ce12">
            <text:p>0,00</text:p>
          </table:table-cell>
          <table:table-cell office:value-type="float" office:value="-3474.75" table:style-name="ce12">
            <text:p>-3474,75</text:p>
          </table:table-cell>
          <table:table-cell office:value-type="float" office:value="0" table:style-name="ce12">
            <text:p>0,00</text:p>
          </table:table-cell>
          <table:table-cell office:value-type="float" office:value="-6896.49" table:style-name="ce12">
            <text:p>-6896,49</text:p>
          </table:table-cell>
          <table:table-cell office:value-type="float" office:value="22972.63" table:style-name="ce12">
            <text:p>2297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175.77" table:style-name="ce12">
            <text:p>317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74.849999999999" table:style-name="ce12">
            <text:p>17874,8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80.13" table:style-name="ce12">
            <text:p>-2680,13</text:p>
          </table:table-cell>
          <table:table-cell office:value-type="float" office:value="-4681.2" table:style-name="ce12">
            <text:p>-4681,20</text:p>
          </table:table-cell>
          <table:table-cell office:value-type="float" office:value="0" table:style-name="ce12">
            <text:p>0,00</text:p>
          </table:table-cell>
          <table:table-cell office:value-type="float" office:value="-9056.2900000000009" table:style-name="ce12">
            <text:p>-9056,29</text:p>
          </table:table-cell>
          <table:table-cell office:value-type="float" office:value="8818.56" table:style-name="ce12">
            <text:p>8818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2">
            <text:p>1540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96.88" table:style-name="ce12">
            <text:p>16396,88</text:p>
          </table:table-cell>
          <table:table-cell office:value-type="float" office:value="-1145.9100000000001" table:style-name="ce12">
            <text:p>-1145,91</text:p>
          </table:table-cell>
          <table:table-cell office:value-type="float" office:value="0" table:style-name="ce12">
            <text:p>0,00</text:p>
          </table:table-cell>
          <table:table-cell office:value-type="float" office:value="-2442.2600000000002" table:style-name="ce12">
            <text:p>-2442,26</text:p>
          </table:table-cell>
          <table:table-cell office:value-type="float" office:value="0" table:style-name="ce12">
            <text:p>0,00</text:p>
          </table:table-cell>
          <table:table-cell office:value-type="float" office:value="-3588.17" table:style-name="ce12">
            <text:p>-3588,17</text:p>
          </table:table-cell>
          <table:table-cell office:value-type="float" office:value="12808.71" table:style-name="ce12">
            <text:p>12808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33.15" table:style-name="ce12">
            <text:p>233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64.67" table:style-name="ce12">
            <text:p>3664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5.9" table:style-name="ce12">
            <text:p>-875,90</text:p>
          </table:table-cell>
          <table:table-cell office:value-type="float" office:value="0" table:style-name="ce12">
            <text:p>0,00</text:p>
          </table:table-cell>
          <table:table-cell office:value-type="float" office:value="-875.9" table:style-name="ce12">
            <text:p>-875,90</text:p>
          </table:table-cell>
          <table:table-cell office:value-type="float" office:value="2788.77" table:style-name="ce12">
            <text:p>2788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3456.71" table:style-name="ce12">
            <text:p>3456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48.89" table:style-name="ce12">
            <text:p>23448,8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979.32" table:style-name="ce12">
            <text:p>-3979,32</text:p>
          </table:table-cell>
          <table:table-cell office:value-type="float" office:value="-2784.8" table:style-name="ce12">
            <text:p>-2784,80</text:p>
          </table:table-cell>
          <table:table-cell office:value-type="float" office:value="0" table:style-name="ce12">
            <text:p>0,00</text:p>
          </table:table-cell>
          <table:table-cell office:value-type="float" office:value="-8459.08" table:style-name="ce12">
            <text:p>-8459,08</text:p>
          </table:table-cell>
          <table:table-cell office:value-type="float" office:value="14989.81" table:style-name="ce12">
            <text:p>14989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)</text:p>
          </table:table-cell>
          <table:table-cell office:value-type="float" office:value="21785.49" table:style-name="ce12">
            <text:p>21785,4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77.07" table:style-name="ce12">
            <text:p>3777,07</text:p>
          </table:table-cell>
          <table:table-cell office:value-type="float" office:value="160.36000000000001" table:style-name="ce12">
            <text:p>160,36</text:p>
          </table:table-cell>
          <table:table-cell office:value-type="float" office:value="0" table:style-name="ce12">
            <text:p>0,00</text:p>
          </table:table-cell>
          <table:table-cell office:value-type="float" office:value="28231.22" table:style-name="ce12">
            <text:p>28231,22</text:p>
          </table:table-cell>
          <table:table-cell office:value-type="float" office:value="-908.85" table:style-name="ce12">
            <text:p>-908,85</text:p>
          </table:table-cell>
          <table:table-cell office:value-type="float" office:value="-4364.13" table:style-name="ce12">
            <text:p>-4364,13</text:p>
          </table:table-cell>
          <table:table-cell office:value-type="float" office:value="-1630.63" table:style-name="ce12">
            <text:p>-1630,63</text:p>
          </table:table-cell>
          <table:table-cell office:value-type="float" office:value="0" table:style-name="ce12">
            <text:p>0,00</text:p>
          </table:table-cell>
          <table:table-cell office:value-type="float" office:value="-6903.61" table:style-name="ce12">
            <text:p>-6903,61</text:p>
          </table:table-cell>
          <table:table-cell office:value-type="float" office:value="21327.61" table:style-name="ce12">
            <text:p>21327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3.349999999999" table:style-name="ce12">
            <text:p>16973,35</text:p>
          </table:table-cell>
          <table:table-cell office:value-type="float" office:value="-1073.1099999999999" table:style-name="ce12">
            <text:p>-1073,11</text:p>
          </table:table-cell>
          <table:table-cell office:value-type="float" office:value="-2399.9" table:style-name="ce12">
            <text:p>-2399,90</text:p>
          </table:table-cell>
          <table:table-cell office:value-type="float" office:value="-3297.8" table:style-name="ce12">
            <text:p>-3297,80</text:p>
          </table:table-cell>
          <table:table-cell office:value-type="float" office:value="0" table:style-name="ce12">
            <text:p>0,00</text:p>
          </table:table-cell>
          <table:table-cell office:value-type="float" office:value="-6770.81" table:style-name="ce12">
            <text:p>-6770,81</text:p>
          </table:table-cell>
          <table:table-cell office:value-type="float" office:value="10202.540000000001" table:style-name="ce12">
            <text:p>1020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1.92" table:style-name="ce12">
            <text:p>25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4.27" table:style-name="ce12">
            <text:p>24504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94.31" table:style-name="ce12">
            <text:p>-5794,31</text:p>
          </table:table-cell>
          <table:table-cell office:value-type="float" office:value="18709.96" table:style-name="ce12">
            <text:p>1870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66.47" table:style-name="ce12">
            <text:p>3266,47</text:p>
          </table:table-cell>
          <table:table-cell office:value-type="float" office:value="339.34" table:style-name="ce12">
            <text:p>339,34</text:p>
          </table:table-cell>
          <table:table-cell office:value-type="float" office:value="0" table:style-name="ce12">
            <text:p>0,00</text:p>
          </table:table-cell>
          <table:table-cell office:value-type="float" office:value="27958.91" table:style-name="ce12">
            <text:p>27958,91</text:p>
          </table:table-cell>
          <table:table-cell office:value-type="float" office:value="-3144.24" table:style-name="ce12">
            <text:p>-3144,24</text:p>
          </table:table-cell>
          <table:table-cell office:value-type="float" office:value="-5029.76" table:style-name="ce12">
            <text:p>-5029,76</text:p>
          </table:table-cell>
          <table:table-cell office:value-type="float" office:value="-944.77" table:style-name="ce12">
            <text:p>-944,77</text:p>
          </table:table-cell>
          <table:table-cell office:value-type="float" office:value="0" table:style-name="ce12">
            <text:p>0,00</text:p>
          </table:table-cell>
          <table:table-cell office:value-type="float" office:value="-9118.77" table:style-name="ce12">
            <text:p>-9118,77</text:p>
          </table:table-cell>
          <table:table-cell office:value-type="float" office:value="18840.14" table:style-name="ce12">
            <text:p>1884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184.38" table:style-name="ce12">
            <text:p>1218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.65" table:style-name="ce12">
            <text:p>183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23.03" table:style-name="ce12">
            <text:p>14023,03</text:p>
          </table:table-cell>
          <table:table-cell office:value-type="float" office:value="-1532.45" table:style-name="ce12">
            <text:p>-1532,45</text:p>
          </table:table-cell>
          <table:table-cell office:value-type="float" office:value="-2033.28" table:style-name="ce12">
            <text:p>-2033,28</text:p>
          </table:table-cell>
          <table:table-cell office:value-type="float" office:value="-598.05999999999995" table:style-name="ce12">
            <text:p>-598,06</text:p>
          </table:table-cell>
          <table:table-cell office:value-type="float" office:value="0" table:style-name="ce12">
            <text:p>0,00</text:p>
          </table:table-cell>
          <table:table-cell office:value-type="float" office:value="-4163.79" table:style-name="ce12">
            <text:p>-4163,79</text:p>
          </table:table-cell>
          <table:table-cell office:value-type="float" office:value="9859.24" table:style-name="ce12">
            <text:p>985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14.2" table:style-name="ce12">
            <text:p>13314,20</text:p>
          </table:table-cell>
          <table:table-cell office:value-type="float" office:value="2141.14" table:style-name="ce12">
            <text:p>2141,14</text:p>
          </table:table-cell>
          <table:table-cell office:value-type="float" office:value="1549.52" table:style-name="ce12">
            <text:p>1549,52</text:p>
          </table:table-cell>
          <table:table-cell office:value-type="float" office:value="3816.09" table:style-name="ce12">
            <text:p>3816,09</text:p>
          </table:table-cell>
          <table:table-cell office:value-type="float" office:value="84.02" table:style-name="ce12">
            <text:p>84,02</text:p>
          </table:table-cell>
          <table:table-cell office:value-type="float" office:value="0" table:style-name="ce12">
            <text:p>0,00</text:p>
          </table:table-cell>
          <table:table-cell office:value-type="float" office:value="20904.97" table:style-name="ce12">
            <text:p>20904,9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49.23" table:style-name="ce12">
            <text:p>-3449,23</text:p>
          </table:table-cell>
          <table:table-cell office:value-type="float" office:value="-3067.8" table:style-name="ce12">
            <text:p>-3067,80</text:p>
          </table:table-cell>
          <table:table-cell office:value-type="float" office:value="0" table:style-name="ce12">
            <text:p>0,00</text:p>
          </table:table-cell>
          <table:table-cell office:value-type="float" office:value="-7425.88" table:style-name="ce12">
            <text:p>-7425,88</text:p>
          </table:table-cell>
          <table:table-cell office:value-type="float" office:value="13479.09" table:style-name="ce12">
            <text:p>13479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2">
            <text:p>1989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9.2" table:style-name="ce12">
            <text:p>5719,20</text:p>
          </table:table-cell>
          <table:table-cell office:value-type="float" office:value="-218.79" table:style-name="ce12">
            <text:p>-218,79</text:p>
          </table:table-cell>
          <table:table-cell office:value-type="float" office:value="-37.24" table:style-name="ce12">
            <text:p>-37,24</text:p>
          </table:table-cell>
          <table:table-cell office:value-type="float" office:value="-1969.92" table:style-name="ce12">
            <text:p>-1969,92</text:p>
          </table:table-cell>
          <table:table-cell office:value-type="float" office:value="0" table:style-name="ce12">
            <text:p>0,00</text:p>
          </table:table-cell>
          <table:table-cell office:value-type="float" office:value="-2225.9499999999998" table:style-name="ce12">
            <text:p>-2225,95</text:p>
          </table:table-cell>
          <table:table-cell office:value-type="float" office:value="3493.25" table:style-name="ce12">
            <text:p>3493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889.84" table:style-name="ce12">
            <text:p>889,8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009.07" table:style-name="ce12">
            <text:p>3009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19.22" table:style-name="ce12">
            <text:p>35019,22</text:p>
          </table:table-cell>
          <table:table-cell office:value-type="float" office:value="-3235.52" table:style-name="ce12">
            <text:p>-3235,52</text:p>
          </table:table-cell>
          <table:table-cell office:value-type="float" office:value="-7017.02" table:style-name="ce12">
            <text:p>-7017,02</text:p>
          </table:table-cell>
          <table:table-cell office:value-type="float" office:value="-2610.25" table:style-name="ce12">
            <text:p>-2610,25</text:p>
          </table:table-cell>
          <table:table-cell office:value-type="float" office:value="0" table:style-name="ce12">
            <text:p>0,00</text:p>
          </table:table-cell>
          <table:table-cell office:value-type="float" office:value="-12862.79" table:style-name="ce12">
            <text:p>-12862,79</text:p>
          </table:table-cell>
          <table:table-cell office:value-type="float" office:value="22156.43" table:style-name="ce12">
            <text:p>2215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2">
            <text:p>24734,09</text:p>
          </table:table-cell>
          <table:table-cell office:value-type="float" office:value="5183.07" table:style-name="ce12">
            <text:p>5183,07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22.74" table:style-name="ce12">
            <text:p>30922,74</text:p>
          </table:table-cell>
          <table:table-cell office:value-type="float" office:value="-3621.93" table:style-name="ce12">
            <text:p>-3621,93</text:p>
          </table:table-cell>
          <table:table-cell office:value-type="float" office:value="-5811.59" table:style-name="ce12">
            <text:p>-5811,59</text:p>
          </table:table-cell>
          <table:table-cell office:value-type="float" office:value="-5251.55" table:style-name="ce12">
            <text:p>-5251,55</text:p>
          </table:table-cell>
          <table:table-cell office:value-type="float" office:value="0" table:style-name="ce12">
            <text:p>0,00</text:p>
          </table:table-cell>
          <table:table-cell office:value-type="float" office:value="-14685.07" table:style-name="ce12">
            <text:p>-14685,07</text:p>
          </table:table-cell>
          <table:table-cell office:value-type="float" office:value="16237.67" table:style-name="ce12">
            <text:p>16237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13496.3" table:style-name="ce12">
            <text:p>13496,3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49.06" table:style-name="ce12">
            <text:p>3149,06</text:p>
          </table:table-cell>
          <table:table-cell office:value-type="float" office:value="2931" table:style-name="ce12">
            <text:p>2931,00</text:p>
          </table:table-cell>
          <table:table-cell office:value-type="float" office:value="0" table:style-name="ce12">
            <text:p>0,00</text:p>
          </table:table-cell>
          <table:table-cell office:value-type="float" office:value="21125.88" table:style-name="ce12">
            <text:p>21125,88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3492.58" table:style-name="ce12">
            <text:p>-3492,58</text:p>
          </table:table-cell>
          <table:table-cell office:value-type="float" office:value="-2371.6999999999998" table:style-name="ce12">
            <text:p>-2371,70</text:p>
          </table:table-cell>
          <table:table-cell office:value-type="float" office:value="0" table:style-name="ce12">
            <text:p>0,00</text:p>
          </table:table-cell>
          <table:table-cell office:value-type="float" office:value="-7503.46" table:style-name="ce12">
            <text:p>-7503,46</text:p>
          </table:table-cell>
          <table:table-cell office:value-type="float" office:value="13622.42" table:style-name="ce12">
            <text:p>13622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694.96" table:style-name="ce12">
            <text:p>1694,9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734.39" table:style-name="ce12">
            <text:p>373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47.53" table:style-name="ce12">
            <text:p>28247,5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5274.73" table:style-name="ce12">
            <text:p>-5274,73</text:p>
          </table:table-cell>
          <table:table-cell office:value-type="float" office:value="-2112.06" table:style-name="ce12">
            <text:p>-2112,06</text:p>
          </table:table-cell>
          <table:table-cell office:value-type="float" office:value="0" table:style-name="ce12">
            <text:p>0,00</text:p>
          </table:table-cell>
          <table:table-cell office:value-type="float" office:value="-9081.75" table:style-name="ce12">
            <text:p>-9081,75</text:p>
          </table:table-cell>
          <table:table-cell office:value-type="float" office:value="19165.78" table:style-name="ce12">
            <text:p>19165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79.81" table:style-name="ce12">
            <text:p>24979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12.71" table:style-name="ce12">
            <text:p>3112,71</text:p>
          </table:table-cell>
          <table:table-cell office:value-type="float" office:value="1660.7" table:style-name="ce12">
            <text:p>1660,70</text:p>
          </table:table-cell>
          <table:table-cell office:value-type="float" office:value="0" table:style-name="ce12">
            <text:p>0,00</text:p>
          </table:table-cell>
          <table:table-cell office:value-type="float" office:value="29753.22" table:style-name="ce12">
            <text:p>29753,22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85.01" table:style-name="ce12">
            <text:p>-4985,01</text:p>
          </table:table-cell>
          <table:table-cell office:value-type="float" office:value="-3112.77" table:style-name="ce12">
            <text:p>-3112,77</text:p>
          </table:table-cell>
          <table:table-cell office:value-type="float" office:value="0" table:style-name="ce12">
            <text:p>0,00</text:p>
          </table:table-cell>
          <table:table-cell office:value-type="float" office:value="-11692.11" table:style-name="ce12">
            <text:p>-11692,11</text:p>
          </table:table-cell>
          <table:table-cell office:value-type="float" office:value="18061.11" table:style-name="ce12">
            <text:p>18061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061.09" table:style-name="ce12">
            <text:p>2061,0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91.29" table:style-name="ce12">
            <text:p>5791,29</text:p>
          </table:table-cell>
          <table:table-cell office:value-type="float" office:value="-288.55" table:style-name="ce12">
            <text:p>-288,55</text:p>
          </table:table-cell>
          <table:table-cell office:value-type="float" office:value="-42.74" table:style-name="ce12">
            <text:p>-42,74</text:p>
          </table:table-cell>
          <table:table-cell office:value-type="float" office:value="-1466.35" table:style-name="ce12">
            <text:p>-1466,35</text:p>
          </table:table-cell>
          <table:table-cell office:value-type="float" office:value="0" table:style-name="ce12">
            <text:p>0,00</text:p>
          </table:table-cell>
          <table:table-cell office:value-type="float" office:value="-1797.64" table:style-name="ce12">
            <text:p>-1797,64</text:p>
          </table:table-cell>
          <table:table-cell office:value-type="float" office:value="3993.65" table:style-name="ce12">
            <text:p>3993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2">
            <text:p>7584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4.82" table:style-name="ce12">
            <text:p>179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79.73" table:style-name="ce12">
            <text:p>937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889.68" table:style-name="ce12">
            <text:p>-3889,68</text:p>
          </table:table-cell>
          <table:table-cell office:value-type="float" office:value="0" table:style-name="ce12">
            <text:p>0,00</text:p>
          </table:table-cell>
          <table:table-cell office:value-type="float" office:value="-3889.68" table:style-name="ce12">
            <text:p>-3889,68</text:p>
          </table:table-cell>
          <table:table-cell office:value-type="float" office:value="5490.05" table:style-name="ce12">
            <text:p>5490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2">
            <text:p>21275,69</text:p>
          </table:table-cell>
          <table:table-cell office:value-type="float" office:value="3422.22" table:style-name="ce12">
            <text:p>3422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2.33" table:style-name="ce12">
            <text:p>3442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19.9" table:style-name="ce12">
            <text:p>30319,90</text:p>
          </table:table-cell>
          <table:table-cell office:value-type="float" office:value="-3545.02" table:style-name="ce12">
            <text:p>-3545,02</text:p>
          </table:table-cell>
          <table:table-cell office:value-type="float" office:value="-5468.31" table:style-name="ce12">
            <text:p>-5468,31</text:p>
          </table:table-cell>
          <table:table-cell office:value-type="float" office:value="-3611.26" table:style-name="ce12">
            <text:p>-3611,26</text:p>
          </table:table-cell>
          <table:table-cell office:value-type="float" office:value="0" table:style-name="ce12">
            <text:p>0,00</text:p>
          </table:table-cell>
          <table:table-cell office:value-type="float" office:value="-12624.59" table:style-name="ce12">
            <text:p>-12624,59</text:p>
          </table:table-cell>
          <table:table-cell office:value-type="float" office:value="17695.310000000001" table:style-name="ce12">
            <text:p>17695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694.96" table:style-name="ce12">
            <text:p>1694,96</text:p>
          </table:table-cell>
          <table:table-cell office:value-type="float" office:value="2179.66" table:style-name="ce12">
            <text:p>2179,66</text:p>
          </table:table-cell>
          <table:table-cell office:value-type="float" office:value="3673.33" table:style-name="ce12">
            <text:p>3673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15.509999999998" table:style-name="ce12">
            <text:p>20915,5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327.35" table:style-name="ce12">
            <text:p>-3327,35</text:p>
          </table:table-cell>
          <table:table-cell office:value-type="float" office:value="-4603.7299999999996" table:style-name="ce12">
            <text:p>-4603,73</text:p>
          </table:table-cell>
          <table:table-cell office:value-type="float" office:value="0" table:style-name="ce12">
            <text:p>0,00</text:p>
          </table:table-cell>
          <table:table-cell office:value-type="float" office:value="-9626.0400000000009" table:style-name="ce12">
            <text:p>-9626,04</text:p>
          </table:table-cell>
          <table:table-cell office:value-type="float" office:value="11289.47" table:style-name="ce12">
            <text:p>112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43.43" table:style-name="ce12">
            <text:p>2043,43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16.169999999998" table:style-name="ce12">
            <text:p>17516,17</text:p>
          </table:table-cell>
          <table:table-cell office:value-type="float" office:value="-1723.25" table:style-name="ce12">
            <text:p>-1723,25</text:p>
          </table:table-cell>
          <table:table-cell office:value-type="float" office:value="-2787.42" table:style-name="ce12">
            <text:p>-2787,42</text:p>
          </table:table-cell>
          <table:table-cell office:value-type="float" office:value="-1523.71" table:style-name="ce12">
            <text:p>-1523,71</text:p>
          </table:table-cell>
          <table:table-cell office:value-type="float" office:value="0" table:style-name="ce12">
            <text:p>0,00</text:p>
          </table:table-cell>
          <table:table-cell office:value-type="float" office:value="-6034.38" table:style-name="ce12">
            <text:p>-6034,38</text:p>
          </table:table-cell>
          <table:table-cell office:value-type="float" office:value="11481.79" table:style-name="ce12">
            <text:p>1148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744.97" table:style-name="ce12">
            <text:p>1744,97</text:p>
          </table:table-cell>
          <table:table-cell office:value-type="float" office:value="0" table:style-name="ce12">
            <text:p>0,00</text:p>
          </table:table-cell>
          <table:table-cell office:value-type="float" office:value="2996.68" table:style-name="ce12">
            <text:p>299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11.34" table:style-name="ce12">
            <text:p>26411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188.82" table:style-name="ce12">
            <text:p>-5188,82</text:p>
          </table:table-cell>
          <table:table-cell office:value-type="float" office:value="-153.05000000000001" table:style-name="ce12">
            <text:p>-153,05</text:p>
          </table:table-cell>
          <table:table-cell office:value-type="float" office:value="0" table:style-name="ce12">
            <text:p>0,00</text:p>
          </table:table-cell>
          <table:table-cell office:value-type="float" office:value="-6250.72" table:style-name="ce12">
            <text:p>-6250,72</text:p>
          </table:table-cell>
          <table:table-cell office:value-type="float" office:value="20160.62" table:style-name="ce12">
            <text:p>20160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618.11" table:style-name="ce12">
            <text:p>1618,11</text:p>
          </table:table-cell>
          <table:table-cell office:value-type="float" office:value="10668.61" table:style-name="ce12">
            <text:p>10668,61</text:p>
          </table:table-cell>
          <table:table-cell office:value-type="float" office:value="2078.65" table:style-name="ce12">
            <text:p>207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97.72" table:style-name="ce12">
            <text:p>36297,72</text:p>
          </table:table-cell>
          <table:table-cell office:value-type="float" office:value="-908.85" table:style-name="ce12">
            <text:p>-908,85</text:p>
          </table:table-cell>
          <table:table-cell office:value-type="float" office:value="-7652.58" table:style-name="ce12">
            <text:p>-7652,58</text:p>
          </table:table-cell>
          <table:table-cell office:value-type="float" office:value="-1870.67" table:style-name="ce12">
            <text:p>-1870,67</text:p>
          </table:table-cell>
          <table:table-cell office:value-type="float" office:value="0" table:style-name="ce12">
            <text:p>0,00</text:p>
          </table:table-cell>
          <table:table-cell office:value-type="float" office:value="-10432.1" table:style-name="ce12">
            <text:p>-10432,10</text:p>
          </table:table-cell>
          <table:table-cell office:value-type="float" office:value="25865.62" table:style-name="ce12">
            <text:p>25865,62</text:p>
          </table:table-cell>
          <table:table-cell office:value-type="float" office:value="0" table:style-name="ce12">
            <text:p>0,00</text:p>
          </table:table-cell>
          <table:table-cell office:value-type="float" office:value="2844.34" table:style-name="ce12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189.96" table:style-name="ce12">
            <text:p>3189,96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61.08" table:style-name="ce12">
            <text:p>26361,08</text:p>
          </table:table-cell>
          <table:table-cell office:value-type="float" office:value="-3506.69" table:style-name="ce12">
            <text:p>-3506,69</text:p>
          </table:table-cell>
          <table:table-cell office:value-type="float" office:value="-4795.4799999999996" table:style-name="ce12">
            <text:p>-4795,48</text:p>
          </table:table-cell>
          <table:table-cell office:value-type="float" office:value="-2033.09" table:style-name="ce12">
            <text:p>-2033,09</text:p>
          </table:table-cell>
          <table:table-cell office:value-type="float" office:value="0" table:style-name="ce12">
            <text:p>0,00</text:p>
          </table:table-cell>
          <table:table-cell office:value-type="float" office:value="-10335.26" table:style-name="ce12">
            <text:p>-10335,26</text:p>
          </table:table-cell>
          <table:table-cell office:value-type="float" office:value="16025.82" table:style-name="ce12">
            <text:p>1602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57.65" table:style-name="ce12">
            <text:p>457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7.17" table:style-name="ce12">
            <text:p>200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2.1" table:style-name="ce12">
            <text:p>-622,10</text:p>
          </table:table-cell>
          <table:table-cell office:value-type="float" office:value="0" table:style-name="ce12">
            <text:p>0,00</text:p>
          </table:table-cell>
          <table:table-cell office:value-type="float" office:value="-622.1" table:style-name="ce12">
            <text:p>-622,10</text:p>
          </table:table-cell>
          <table:table-cell office:value-type="float" office:value="1385.07" table:style-name="ce12">
            <text:p>138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1878.22" table:style-name="ce12">
            <text:p>1878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42.33" table:style-name="ce12">
            <text:p>3442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7.45" table:style-name="ce12">
            <text:p>29257,45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77.43" table:style-name="ce12">
            <text:p>-5377,43</text:p>
          </table:table-cell>
          <table:table-cell office:value-type="float" office:value="-2819.1" table:style-name="ce12">
            <text:p>-2819,10</text:p>
          </table:table-cell>
          <table:table-cell office:value-type="float" office:value="0" table:style-name="ce12">
            <text:p>0,00</text:p>
          </table:table-cell>
          <table:table-cell office:value-type="float" office:value="-9105.3799999999992" table:style-name="ce12">
            <text:p>-9105,38</text:p>
          </table:table-cell>
          <table:table-cell office:value-type="float" office:value="20152.07" table:style-name="ce12">
            <text:p>2015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72.13" table:style-name="ce12">
            <text:p>3072,13</text:p>
          </table:table-cell>
          <table:table-cell office:value-type="float" office:value="-917.81" table:style-name="ce12">
            <text:p>-917,81</text:p>
          </table:table-cell>
          <table:table-cell office:value-type="float" office:value="0" table:style-name="ce12">
            <text:p>0,00</text:p>
          </table:table-cell>
          <table:table-cell office:value-type="float" office:value="4662.62" table:style-name="ce12">
            <text:p>4662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88.51" table:style-name="ce12">
            <text:p>-1488,51</text:p>
          </table:table-cell>
          <table:table-cell office:value-type="float" office:value="0" table:style-name="ce12">
            <text:p>0,00</text:p>
          </table:table-cell>
          <table:table-cell office:value-type="float" office:value="-1488.51" table:style-name="ce12">
            <text:p>-1488,51</text:p>
          </table:table-cell>
          <table:table-cell office:value-type="float" office:value="3174.11" table:style-name="ce12">
            <text:p>317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2">
            <text:p>5336,35</text:p>
          </table:table-cell>
          <table:table-cell office:value-type="float" office:value="756.98" table:style-name="ce12">
            <text:p>756,98</text:p>
          </table:table-cell>
          <table:table-cell office:value-type="float" office:value="0" table:style-name="ce12">
            <text:p>0,00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6.43" table:style-name="ce12">
            <text:p>7486,43</text:p>
          </table:table-cell>
          <table:table-cell office:value-type="float" office:value="-1751.3" table:style-name="ce12">
            <text:p>-1751,30</text:p>
          </table:table-cell>
          <table:table-cell office:value-type="float" office:value="-271.52999999999997" table:style-name="ce12">
            <text:p>-271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22.83" table:style-name="ce12">
            <text:p>-2022,83</text:p>
          </table:table-cell>
          <table:table-cell office:value-type="float" office:value="5463.6" table:style-name="ce12">
            <text:p>546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26.78" table:style-name="ce12">
            <text:p>19726,78</text:p>
          </table:table-cell>
          <table:table-cell office:value-type="float" office:value="-2015.27" table:style-name="ce12">
            <text:p>-2015,27</text:p>
          </table:table-cell>
          <table:table-cell office:value-type="float" office:value="-3409.69" table:style-name="ce12">
            <text:p>-3409,69</text:p>
          </table:table-cell>
          <table:table-cell office:value-type="float" office:value="-2303.3200000000002" table:style-name="ce12">
            <text:p>-2303,32</text:p>
          </table:table-cell>
          <table:table-cell office:value-type="float" office:value="0" table:style-name="ce12">
            <text:p>0,00</text:p>
          </table:table-cell>
          <table:table-cell office:value-type="float" office:value="-7728.28" table:style-name="ce12">
            <text:p>-7728,28</text:p>
          </table:table-cell>
          <table:table-cell office:value-type="float" office:value="11998.5" table:style-name="ce12">
            <text:p>1199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543.92" table:style-name="ce12">
            <text:p>354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52.419999999998" table:style-name="ce12">
            <text:p>18652,42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718.68" table:style-name="ce12">
            <text:p>-2718,68</text:p>
          </table:table-cell>
          <table:table-cell office:value-type="float" office:value="-2545.62" table:style-name="ce12">
            <text:p>-2545,62</text:p>
          </table:table-cell>
          <table:table-cell office:value-type="float" office:value="0" table:style-name="ce12">
            <text:p>0,00</text:p>
          </table:table-cell>
          <table:table-cell office:value-type="float" office:value="-6849.32" table:style-name="ce12">
            <text:p>-6849,32</text:p>
          </table:table-cell>
          <table:table-cell office:value-type="float" office:value="11803.1" table:style-name="ce12">
            <text:p>1180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2">
            <text:p>24821,64</text:p>
          </table:table-cell>
          <table:table-cell office:value-type="float" office:value="8460.67" table:style-name="ce12">
            <text:p>8460,67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8762.449999999997" table:style-name="ce12">
            <text:p>38762,45</text:p>
          </table:table-cell>
          <table:table-cell office:value-type="float" office:value="-4330.6899999999996" table:style-name="ce12">
            <text:p>-4330,69</text:p>
          </table:table-cell>
          <table:table-cell office:value-type="float" office:value="-7013.56" table:style-name="ce12">
            <text:p>-7013,56</text:p>
          </table:table-cell>
          <table:table-cell office:value-type="float" office:value="-6271.77" table:style-name="ce12">
            <text:p>-6271,77</text:p>
          </table:table-cell>
          <table:table-cell office:value-type="float" office:value="0" table:style-name="ce12">
            <text:p>0,00</text:p>
          </table:table-cell>
          <table:table-cell office:value-type="float" office:value="-17616.02" table:style-name="ce12">
            <text:p>-17616,02</text:p>
          </table:table-cell>
          <table:table-cell office:value-type="float" office:value="21146.43" table:style-name="ce12">
            <text:p>21146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9.92" table:style-name="ce12">
            <text:p>369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67.48" table:style-name="ce12">
            <text:p>17067,4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1.83" table:style-name="ce12">
            <text:p>-2261,83</text:p>
          </table:table-cell>
          <table:table-cell office:value-type="float" office:value="-1518.79" table:style-name="ce12">
            <text:p>-1518,79</text:p>
          </table:table-cell>
          <table:table-cell office:value-type="float" office:value="0" table:style-name="ce12">
            <text:p>0,00</text:p>
          </table:table-cell>
          <table:table-cell office:value-type="float" office:value="-5475.58" table:style-name="ce12">
            <text:p>-5475,58</text:p>
          </table:table-cell>
          <table:table-cell office:value-type="float" office:value="11591.9" table:style-name="ce12">
            <text:p>11591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67.47" table:style-name="ce12">
            <text:p>36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7.13" table:style-name="ce12">
            <text:p>2547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.04" table:style-name="ce12">
            <text:p>-34,04</text:p>
          </table:table-cell>
          <table:table-cell office:value-type="float" office:value="0" table:style-name="ce12">
            <text:p>0,00</text:p>
          </table:table-cell>
          <table:table-cell office:value-type="float" office:value="-34.04" table:style-name="ce12">
            <text:p>-34,04</text:p>
          </table:table-cell>
          <table:table-cell office:value-type="float" office:value="2513.09" table:style-name="ce12">
            <text:p>251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902.02" table:style-name="ce12">
            <text:p>902,02</text:p>
          </table:table-cell>
          <table:table-cell office:value-type="float" office:value="1549.52" table:style-name="ce12">
            <text:p>1549,52</text:p>
          </table:table-cell>
          <table:table-cell office:value-type="float" office:value="3298.62" table:style-name="ce12">
            <text:p>3298,62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0900.099999999999" table:style-name="ce12">
            <text:p>20900,10</text:p>
          </table:table-cell>
          <table:table-cell office:value-type="float" office:value="-1819.25" table:style-name="ce12">
            <text:p>-1819,25</text:p>
          </table:table-cell>
          <table:table-cell office:value-type="float" office:value="-2716.83" table:style-name="ce12">
            <text:p>-2716,83</text:p>
          </table:table-cell>
          <table:table-cell office:value-type="float" office:value="-5651.86" table:style-name="ce12">
            <text:p>-5651,86</text:p>
          </table:table-cell>
          <table:table-cell office:value-type="float" office:value="0" table:style-name="ce12">
            <text:p>0,00</text:p>
          </table:table-cell>
          <table:table-cell office:value-type="float" office:value="-10187.94" table:style-name="ce12">
            <text:p>-10187,94</text:p>
          </table:table-cell>
          <table:table-cell office:value-type="float" office:value="10712.16" table:style-name="ce12">
            <text:p>1071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2">
            <text:p>9018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12.4" table:style-name="ce12">
            <text:p>10012,40</text:p>
          </table:table-cell>
          <table:table-cell office:value-type="float" office:value="-178.77" table:style-name="ce12">
            <text:p>-178,77</text:p>
          </table:table-cell>
          <table:table-cell office:value-type="float" office:value="-1011.45" table:style-name="ce12">
            <text:p>-1011,45</text:p>
          </table:table-cell>
          <table:table-cell office:value-type="float" office:value="-50.34" table:style-name="ce12">
            <text:p>-50,34</text:p>
          </table:table-cell>
          <table:table-cell office:value-type="float" office:value="0" table:style-name="ce12">
            <text:p>0,00</text:p>
          </table:table-cell>
          <table:table-cell office:value-type="float" office:value="-1240.56" table:style-name="ce12">
            <text:p>-1240,56</text:p>
          </table:table-cell>
          <table:table-cell office:value-type="float" office:value="8771.84" table:style-name="ce12">
            <text:p>8771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4681.76" table:style-name="ce12">
            <text:p>468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28.98" table:style-name="ce12">
            <text:p>20228,9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52.69" table:style-name="ce12">
            <text:p>-2652,69</text:p>
          </table:table-cell>
          <table:table-cell office:value-type="float" office:value="-2372.6799999999998" table:style-name="ce12">
            <text:p>-2372,68</text:p>
          </table:table-cell>
          <table:table-cell office:value-type="float" office:value="0" table:style-name="ce12">
            <text:p>0,00</text:p>
          </table:table-cell>
          <table:table-cell office:value-type="float" office:value="-6720.33" table:style-name="ce12">
            <text:p>-6720,33</text:p>
          </table:table-cell>
          <table:table-cell office:value-type="float" office:value="13508.65" table:style-name="ce12">
            <text:p>1350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2">
            <text:p>2473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8.18" table:style-name="ce12">
            <text:p>4428,1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238.15" table:style-name="ce12">
            <text:p>31238,15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917.43" table:style-name="ce12">
            <text:p>-491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11.76" table:style-name="ce12">
            <text:p>-8511,76</text:p>
          </table:table-cell>
          <table:table-cell office:value-type="float" office:value="22726.39" table:style-name="ce12">
            <text:p>22726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8701.6200000000008" table:style-name="ce12">
            <text:p>870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3.1" table:style-name="ce12">
            <text:p>1393,10</text:p>
          </table:table-cell>
          <table:table-cell office:value-type="float" office:value="1740.74" table:style-name="ce12">
            <text:p>1740,74</text:p>
          </table:table-cell>
          <table:table-cell office:value-type="float" office:value="0" table:style-name="ce12">
            <text:p>0,00</text:p>
          </table:table-cell>
          <table:table-cell office:value-type="float" office:value="11835.46" table:style-name="ce12">
            <text:p>11835,46</text:p>
          </table:table-cell>
          <table:table-cell office:value-type="float" office:value="-930.17" table:style-name="ce12">
            <text:p>-930,17</text:p>
          </table:table-cell>
          <table:table-cell office:value-type="float" office:value="-1297.93" table:style-name="ce12">
            <text:p>-1297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28.1" table:style-name="ce12">
            <text:p>-2228,10</text:p>
          </table:table-cell>
          <table:table-cell office:value-type="float" office:value="9607.36" table:style-name="ce12">
            <text:p>9607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26.9399999999996" table:style-name="ce12">
            <text:p>5126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78.14" table:style-name="ce12">
            <text:p>-1578,14</text:p>
          </table:table-cell>
          <table:table-cell office:value-type="float" office:value="0" table:style-name="ce12">
            <text:p>0,00</text:p>
          </table:table-cell>
          <table:table-cell office:value-type="float" office:value="-1578.14" table:style-name="ce12">
            <text:p>-1578,14</text:p>
          </table:table-cell>
          <table:table-cell office:value-type="float" office:value="3548.8" table:style-name="ce12">
            <text:p>3548,80</text:p>
          </table:table-cell>
          <table:table-cell office:value-type="float" office:value="1227.54" table:style-name="ce12">
            <text:p>1227,54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1193.78" table:style-name="ce12">
            <text:p>1193,78</text:p>
          </table:table-cell>
          <table:table-cell office:value-type="float" office:value="1549.52" table:style-name="ce12">
            <text:p>1549,52</text:p>
          </table:table-cell>
          <table:table-cell office:value-type="float" office:value="2371.92" table:style-name="ce12">
            <text:p>237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47.57" table:style-name="ce12">
            <text:p>27047,57</text:p>
          </table:table-cell>
          <table:table-cell office:value-type="float" office:value="-3285.67" table:style-name="ce12">
            <text:p>-3285,67</text:p>
          </table:table-cell>
          <table:table-cell office:value-type="float" office:value="-4934.1099999999997" table:style-name="ce12">
            <text:p>-4934,11</text:p>
          </table:table-cell>
          <table:table-cell office:value-type="float" office:value="-2611.63" table:style-name="ce12">
            <text:p>-2611,63</text:p>
          </table:table-cell>
          <table:table-cell office:value-type="float" office:value="0" table:style-name="ce12">
            <text:p>0,00</text:p>
          </table:table-cell>
          <table:table-cell office:value-type="float" office:value="-10831.41" table:style-name="ce12">
            <text:p>-10831,41</text:p>
          </table:table-cell>
          <table:table-cell office:value-type="float" office:value="16216.16" table:style-name="ce12">
            <text:p>16216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945.45" table:style-name="ce12">
            <text:p>2945,4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91.5" table:style-name="ce12">
            <text:p>20991,5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29.93" table:style-name="ce12">
            <text:p>-4029,93</text:p>
          </table:table-cell>
          <table:table-cell office:value-type="float" office:value="-2000.98" table:style-name="ce12">
            <text:p>-2000,98</text:p>
          </table:table-cell>
          <table:table-cell office:value-type="float" office:value="0" table:style-name="ce12">
            <text:p>0,00</text:p>
          </table:table-cell>
          <table:table-cell office:value-type="float" office:value="-6939.76" table:style-name="ce12">
            <text:p>-6939,76</text:p>
          </table:table-cell>
          <table:table-cell office:value-type="float" office:value="14051.74" table:style-name="ce12">
            <text:p>14051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2">
            <text:p>23508,32</text:p>
          </table:table-cell>
          <table:table-cell office:value-type="float" office:value="4514.87" table:style-name="ce12">
            <text:p>4514,87</text:p>
          </table:table-cell>
          <table:table-cell office:value-type="float" office:value="1331.52" table:style-name="ce12">
            <text:p>1331,52</text:p>
          </table:table-cell>
          <table:table-cell office:value-type="float" office:value="1370" table:style-name="ce12">
            <text:p>13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24.71" table:style-name="ce12">
            <text:p>30724,71</text:p>
          </table:table-cell>
          <table:table-cell office:value-type="float" office:value="-3290.69" table:style-name="ce12">
            <text:p>-3290,69</text:p>
          </table:table-cell>
          <table:table-cell office:value-type="float" office:value="-6271.61" table:style-name="ce12">
            <text:p>-6271,61</text:p>
          </table:table-cell>
          <table:table-cell office:value-type="float" office:value="-2621.46" table:style-name="ce12">
            <text:p>-2621,46</text:p>
          </table:table-cell>
          <table:table-cell office:value-type="float" office:value="0" table:style-name="ce12">
            <text:p>0,00</text:p>
          </table:table-cell>
          <table:table-cell office:value-type="float" office:value="-12183.76" table:style-name="ce12">
            <text:p>-12183,76</text:p>
          </table:table-cell>
          <table:table-cell office:value-type="float" office:value="18540.95" table:style-name="ce12">
            <text:p>18540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283.0300000000002" table:style-name="ce12">
            <text:p>2283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02.240000000002" table:style-name="ce12">
            <text:p>25502,24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587.75" table:style-name="ce12">
            <text:p>-4587,75</text:p>
          </table:table-cell>
          <table:table-cell office:value-type="float" office:value="-1136.1300000000001" table:style-name="ce12">
            <text:p>-1136,13</text:p>
          </table:table-cell>
          <table:table-cell office:value-type="float" office:value="0" table:style-name="ce12">
            <text:p>0,00</text:p>
          </table:table-cell>
          <table:table-cell office:value-type="float" office:value="-8812.58" table:style-name="ce12">
            <text:p>-8812,58</text:p>
          </table:table-cell>
          <table:table-cell office:value-type="float" office:value="16689.66" table:style-name="ce12">
            <text:p>1668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50.45" table:style-name="ce12">
            <text:p>21850,45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2573.75" table:style-name="ce12">
            <text:p>257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37.57" table:style-name="ce12">
            <text:p>32737,57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96.98" table:style-name="ce12">
            <text:p>-7096,98</text:p>
          </table:table-cell>
          <table:table-cell office:value-type="float" office:value="-2798.22" table:style-name="ce12">
            <text:p>-2798,22</text:p>
          </table:table-cell>
          <table:table-cell office:value-type="float" office:value="0" table:style-name="ce12">
            <text:p>0,00</text:p>
          </table:table-cell>
          <table:table-cell office:value-type="float" office:value="-10804.05" table:style-name="ce12">
            <text:p>-10804,05</text:p>
          </table:table-cell>
          <table:table-cell office:value-type="float" office:value="21933.52" table:style-name="ce12">
            <text:p>21933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5" table:style-name="ce12">
            <text:p>18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2.47" table:style-name="ce12">
            <text:p>15082,4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17.8000000000002" table:style-name="ce12">
            <text:p>-2217,80</text:p>
          </table:table-cell>
          <table:table-cell office:value-type="float" office:value="-2069.46" table:style-name="ce12">
            <text:p>-2069,46</text:p>
          </table:table-cell>
          <table:table-cell office:value-type="float" office:value="0" table:style-name="ce12">
            <text:p>0,00</text:p>
          </table:table-cell>
          <table:table-cell office:value-type="float" office:value="-5982.22" table:style-name="ce12">
            <text:p>-5982,22</text:p>
          </table:table-cell>
          <table:table-cell office:value-type="float" office:value="9100.25" table:style-name="ce12">
            <text:p>9100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2874.59" table:style-name="ce12">
            <text:p>12874,5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45.31" table:style-name="ce12">
            <text:p>3245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51.419999999998" table:style-name="ce12">
            <text:p>17451,42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559.91" table:style-name="ce12">
            <text:p>-2559,91</text:p>
          </table:table-cell>
          <table:table-cell office:value-type="float" office:value="-906.92" table:style-name="ce12">
            <text:p>-906,92</text:p>
          </table:table-cell>
          <table:table-cell office:value-type="float" office:value="0" table:style-name="ce12">
            <text:p>0,00</text:p>
          </table:table-cell>
          <table:table-cell office:value-type="float" office:value="-5106.01" table:style-name="ce12">
            <text:p>-5106,01</text:p>
          </table:table-cell>
          <table:table-cell office:value-type="float" office:value="12345.41" table:style-name="ce12">
            <text:p>12345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2">
            <text:p>1040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15.55" table:style-name="ce12">
            <text:p>12415,55</text:p>
          </table:table-cell>
          <table:table-cell office:value-type="float" office:value="-379.66" table:style-name="ce12">
            <text:p>-379,66</text:p>
          </table:table-cell>
          <table:table-cell office:value-type="float" office:value="0" table:style-name="ce12">
            <text:p>0,00</text:p>
          </table:table-cell>
          <table:table-cell office:value-type="float" office:value="-4728.54" table:style-name="ce12">
            <text:p>-4728,54</text:p>
          </table:table-cell>
          <table:table-cell office:value-type="float" office:value="0" table:style-name="ce12">
            <text:p>0,00</text:p>
          </table:table-cell>
          <table:table-cell office:value-type="float" office:value="-5108.2" table:style-name="ce12">
            <text:p>-5108,20</text:p>
          </table:table-cell>
          <table:table-cell office:value-type="float" office:value="7307.35" table:style-name="ce12">
            <text:p>730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2">
            <text:p>21669,69</text:p>
          </table:table-cell>
          <table:table-cell office:value-type="float" office:value="6890.21" table:style-name="ce12">
            <text:p>6890,21</text:p>
          </table:table-cell>
          <table:table-cell office:value-type="float" office:value="0" table:style-name="ce12">
            <text:p>0,00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46.48" table:style-name="ce12">
            <text:p>30946,48</text:p>
          </table:table-cell>
          <table:table-cell office:value-type="float" office:value="-3627.11" table:style-name="ce12">
            <text:p>-3627,11</text:p>
          </table:table-cell>
          <table:table-cell office:value-type="float" office:value="-5908.38" table:style-name="ce12">
            <text:p>-5908,38</text:p>
          </table:table-cell>
          <table:table-cell office:value-type="float" office:value="-2340.94" table:style-name="ce12">
            <text:p>-2340,94</text:p>
          </table:table-cell>
          <table:table-cell office:value-type="float" office:value="0" table:style-name="ce12">
            <text:p>0,00</text:p>
          </table:table-cell>
          <table:table-cell office:value-type="float" office:value="-11876.43" table:style-name="ce12">
            <text:p>-11876,43</text:p>
          </table:table-cell>
          <table:table-cell office:value-type="float" office:value="19070.05" table:style-name="ce12">
            <text:p>19070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7419.849999999999" table:style-name="ce12">
            <text:p>17419,85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99.49" table:style-name="ce12">
            <text:p>31499,49</text:p>
          </table:table-cell>
          <table:table-cell office:value-type="float" office:value="-3731.51" table:style-name="ce12">
            <text:p>-3731,51</text:p>
          </table:table-cell>
          <table:table-cell office:value-type="float" office:value="-5940.07" table:style-name="ce12">
            <text:p>-5940,07</text:p>
          </table:table-cell>
          <table:table-cell office:value-type="float" office:value="-5367.61" table:style-name="ce12">
            <text:p>-5367,61</text:p>
          </table:table-cell>
          <table:table-cell office:value-type="float" office:value="0" table:style-name="ce12">
            <text:p>0,00</text:p>
          </table:table-cell>
          <table:table-cell office:value-type="float" office:value="-15039.19" table:style-name="ce12">
            <text:p>-15039,19</text:p>
          </table:table-cell>
          <table:table-cell office:value-type="float" office:value="16460.3" table:style-name="ce12">
            <text:p>16460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988.55" table:style-name="ce12">
            <text:p>198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96.8500000000004" table:style-name="ce12">
            <text:p>4496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96.8500000000004" table:style-name="ce12">
            <text:p>4496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000.2" table:style-name="ce12">
            <text:p>3000,20</text:p>
          </table:table-cell>
          <table:table-cell office:value-type="float" office:value="0" table:style-name="ce12">
            <text:p>0,00</text:p>
          </table:table-cell>
          <table:table-cell office:value-type="float" office:value="1554.18" table:style-name="ce12">
            <text:p>155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61.849999999999" table:style-name="ce12">
            <text:p>17761,85</text:p>
          </table:table-cell>
          <table:table-cell office:value-type="float" office:value="-1278.6199999999999" table:style-name="ce12">
            <text:p>-1278,62</text:p>
          </table:table-cell>
          <table:table-cell office:value-type="float" office:value="0" table:style-name="ce12">
            <text:p>0,00</text:p>
          </table:table-cell>
          <table:table-cell office:value-type="float" office:value="-2836.43" table:style-name="ce12">
            <text:p>-2836,43</text:p>
          </table:table-cell>
          <table:table-cell office:value-type="float" office:value="0" table:style-name="ce12">
            <text:p>0,00</text:p>
          </table:table-cell>
          <table:table-cell office:value-type="float" office:value="-4115.05" table:style-name="ce12">
            <text:p>-4115,05</text:p>
          </table:table-cell>
          <table:table-cell office:value-type="float" office:value="13646.8" table:style-name="ce12">
            <text:p>1364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4087.95" table:style-name="ce12">
            <text:p>4087,95</text:p>
          </table:table-cell>
          <table:table-cell office:value-type="float" office:value="2179.66" table:style-name="ce12">
            <text:p>2179,66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44.85" table:style-name="ce12">
            <text:p>23344,85</text:p>
          </table:table-cell>
          <table:table-cell office:value-type="float" office:value="-908.85" table:style-name="ce12">
            <text:p>-908,85</text:p>
          </table:table-cell>
          <table:table-cell office:value-type="float" office:value="-3778.89" table:style-name="ce12">
            <text:p>-3778,89</text:p>
          </table:table-cell>
          <table:table-cell office:value-type="float" office:value="-5466.56" table:style-name="ce12">
            <text:p>-5466,56</text:p>
          </table:table-cell>
          <table:table-cell office:value-type="float" office:value="0" table:style-name="ce12">
            <text:p>0,00</text:p>
          </table:table-cell>
          <table:table-cell office:value-type="float" office:value="-10154.299999999999" table:style-name="ce12">
            <text:p>-10154,30</text:p>
          </table:table-cell>
          <table:table-cell office:value-type="float" office:value="13190.55" table:style-name="ce12">
            <text:p>1319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23.95" table:style-name="ce12">
            <text:p>412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46.45" table:style-name="ce12">
            <text:p>19946,45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36.94" table:style-name="ce12">
            <text:p>-2936,94</text:p>
          </table:table-cell>
          <table:table-cell office:value-type="float" office:value="-1590.85" table:style-name="ce12">
            <text:p>-1590,85</text:p>
          </table:table-cell>
          <table:table-cell office:value-type="float" office:value="0" table:style-name="ce12">
            <text:p>0,00</text:p>
          </table:table-cell>
          <table:table-cell office:value-type="float" office:value="-6222.75" table:style-name="ce12">
            <text:p>-6222,75</text:p>
          </table:table-cell>
          <table:table-cell office:value-type="float" office:value="13723.7" table:style-name="ce12">
            <text:p>1372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840.11" table:style-name="ce12">
            <text:p>2840,1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07.650000000001" table:style-name="ce12">
            <text:p>16907,65</text:p>
          </table:table-cell>
          <table:table-cell office:value-type="float" office:value="-1230.19" table:style-name="ce12">
            <text:p>-1230,19</text:p>
          </table:table-cell>
          <table:table-cell office:value-type="float" office:value="0" table:style-name="ce12">
            <text:p>0,00</text:p>
          </table:table-cell>
          <table:table-cell office:value-type="float" office:value="-2204.14" table:style-name="ce12">
            <text:p>-2204,14</text:p>
          </table:table-cell>
          <table:table-cell office:value-type="float" office:value="0" table:style-name="ce12">
            <text:p>0,00</text:p>
          </table:table-cell>
          <table:table-cell office:value-type="float" office:value="-3434.33" table:style-name="ce12">
            <text:p>-3434,33</text:p>
          </table:table-cell>
          <table:table-cell office:value-type="float" office:value="13473.32" table:style-name="ce12">
            <text:p>13473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893.68" table:style-name="ce12">
            <text:p>2893,68</text:p>
          </table:table-cell>
          <table:table-cell office:value-type="float" office:value="1331.52" table:style-name="ce12">
            <text:p>1331,52</text:p>
          </table:table-cell>
          <table:table-cell office:value-type="float" office:value="2740.91" table:style-name="ce12">
            <text:p>2740,91</text:p>
          </table:table-cell>
          <table:table-cell office:value-type="float" office:value="28.27" table:style-name="ce12">
            <text:p>28,27</text:p>
          </table:table-cell>
          <table:table-cell office:value-type="float" office:value="0" table:style-name="ce12">
            <text:p>0,00</text:p>
          </table:table-cell>
          <table:table-cell office:value-type="float" office:value="20361.939999999999" table:style-name="ce12">
            <text:p>20361,94</text:p>
          </table:table-cell>
          <table:table-cell office:value-type="float" office:value="-2169.89" table:style-name="ce12">
            <text:p>-2169,89</text:p>
          </table:table-cell>
          <table:table-cell office:value-type="float" office:value="-3248.79" table:style-name="ce12">
            <text:p>-3248,79</text:p>
          </table:table-cell>
          <table:table-cell office:value-type="float" office:value="-2741.38" table:style-name="ce12">
            <text:p>-2741,38</text:p>
          </table:table-cell>
          <table:table-cell office:value-type="float" office:value="0" table:style-name="ce12">
            <text:p>0,00</text:p>
          </table:table-cell>
          <table:table-cell office:value-type="float" office:value="-8160.06" table:style-name="ce12">
            <text:p>-8160,06</text:p>
          </table:table-cell>
          <table:table-cell office:value-type="float" office:value="12201.88" table:style-name="ce12">
            <text:p>12201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7604.91" table:style-name="ce12">
            <text:p>7604,91</text:p>
          </table:table-cell>
          <table:table-cell office:value-type="float" office:value="0" table:style-name="ce12">
            <text:p>0,00</text:p>
          </table:table-cell>
          <table:table-cell office:value-type="float" office:value="2158.7199999999998" table:style-name="ce12">
            <text:p>215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76.66" table:style-name="ce12">
            <text:p>30776,66</text:p>
          </table:table-cell>
          <table:table-cell office:value-type="float" office:value="-3375.08" table:style-name="ce12">
            <text:p>-3375,08</text:p>
          </table:table-cell>
          <table:table-cell office:value-type="float" office:value="0" table:style-name="ce12">
            <text:p>0,00</text:p>
          </table:table-cell>
          <table:table-cell office:value-type="float" office:value="-5249.88" table:style-name="ce12">
            <text:p>-5249,88</text:p>
          </table:table-cell>
          <table:table-cell office:value-type="float" office:value="0" table:style-name="ce12">
            <text:p>0,00</text:p>
          </table:table-cell>
          <table:table-cell office:value-type="float" office:value="-8624.9599999999991" table:style-name="ce12">
            <text:p>-8624,96</text:p>
          </table:table-cell>
          <table:table-cell office:value-type="float" office:value="22151.7" table:style-name="ce12">
            <text:p>22151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2">
            <text:p>12807,24</text:p>
          </table:table-cell>
          <table:table-cell office:value-type="float" office:value="1353.87" table:style-name="ce12">
            <text:p>1353,87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54.59" table:style-name="ce12">
            <text:p>15154,59</text:p>
          </table:table-cell>
          <table:table-cell office:value-type="float" office:value="-940.93" table:style-name="ce12">
            <text:p>-940,93</text:p>
          </table:table-cell>
          <table:table-cell office:value-type="float" office:value="-2215.96" table:style-name="ce12">
            <text:p>-2215,96</text:p>
          </table:table-cell>
          <table:table-cell office:value-type="float" office:value="-1449.33" table:style-name="ce12">
            <text:p>-1449,33</text:p>
          </table:table-cell>
          <table:table-cell office:value-type="float" office:value="0" table:style-name="ce12">
            <text:p>0,00</text:p>
          </table:table-cell>
          <table:table-cell office:value-type="float" office:value="-4606.22" table:style-name="ce12">
            <text:p>-4606,22</text:p>
          </table:table-cell>
          <table:table-cell office:value-type="float" office:value="10548.37" table:style-name="ce12">
            <text:p>10548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464.72" table:style-name="ce12">
            <text:p>3464,72</text:p>
          </table:table-cell>
          <table:table-cell office:value-type="float" office:value="2179.66" table:style-name="ce12">
            <text:p>2179,66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95.49" table:style-name="ce12">
            <text:p>21695,4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39.22" table:style-name="ce12">
            <text:p>-3339,22</text:p>
          </table:table-cell>
          <table:table-cell office:value-type="float" office:value="-4383.67" table:style-name="ce12">
            <text:p>-4383,67</text:p>
          </table:table-cell>
          <table:table-cell office:value-type="float" office:value="0" table:style-name="ce12">
            <text:p>0,00</text:p>
          </table:table-cell>
          <table:table-cell office:value-type="float" office:value="-8631.74" table:style-name="ce12">
            <text:p>-8631,74</text:p>
          </table:table-cell>
          <table:table-cell office:value-type="float" office:value="13063.75" table:style-name="ce12">
            <text:p>1306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836.1" table:style-name="ce12">
            <text:p>836,1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9.47" table:style-name="ce12">
            <text:p>39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57.03" table:style-name="ce12">
            <text:p>17357,03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157.5500000000002" table:style-name="ce12">
            <text:p>-2157,55</text:p>
          </table:table-cell>
          <table:table-cell office:value-type="float" office:value="-1935.04" table:style-name="ce12">
            <text:p>-1935,04</text:p>
          </table:table-cell>
          <table:table-cell office:value-type="float" office:value="0" table:style-name="ce12">
            <text:p>0,00</text:p>
          </table:table-cell>
          <table:table-cell office:value-type="float" office:value="-5787.55" table:style-name="ce12">
            <text:p>-5787,55</text:p>
          </table:table-cell>
          <table:table-cell office:value-type="float" office:value="11569.48" table:style-name="ce12">
            <text:p>11569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2179.66" table:style-name="ce12">
            <text:p>2179,66</text:p>
          </table:table-cell>
          <table:table-cell office:value-type="float" office:value="2840.03" table:style-name="ce12">
            <text:p>284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77.22" table:style-name="ce12">
            <text:p>20477,22</text:p>
          </table:table-cell>
          <table:table-cell office:value-type="float" office:value="-2037.28" table:style-name="ce12">
            <text:p>-2037,28</text:p>
          </table:table-cell>
          <table:table-cell office:value-type="float" office:value="-3341.84" table:style-name="ce12">
            <text:p>-3341,84</text:p>
          </table:table-cell>
          <table:table-cell office:value-type="float" office:value="-3848.69" table:style-name="ce12">
            <text:p>-3848,69</text:p>
          </table:table-cell>
          <table:table-cell office:value-type="float" office:value="0" table:style-name="ce12">
            <text:p>0,00</text:p>
          </table:table-cell>
          <table:table-cell office:value-type="float" office:value="-9227.81" table:style-name="ce12">
            <text:p>-9227,81</text:p>
          </table:table-cell>
          <table:table-cell office:value-type="float" office:value="11249.41" table:style-name="ce12">
            <text:p>11249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888.13" table:style-name="ce12">
            <text:p>1888,13</text:p>
          </table:table-cell>
          <table:table-cell office:value-type="float" office:value="0" table:style-name="ce12">
            <text:p>0,00</text:p>
          </table:table-cell>
          <table:table-cell office:value-type="float" office:value="1630.21" table:style-name="ce12">
            <text:p>1630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2.400000000001" table:style-name="ce12">
            <text:p>16592,40</text:p>
          </table:table-cell>
          <table:table-cell office:value-type="float" office:value="-1073.1099999999999" table:style-name="ce12">
            <text:p>-1073,11</text:p>
          </table:table-cell>
          <table:table-cell office:value-type="float" office:value="-2347.77" table:style-name="ce12">
            <text:p>-2347,77</text:p>
          </table:table-cell>
          <table:table-cell office:value-type="float" office:value="-2863.03" table:style-name="ce12">
            <text:p>-2863,03</text:p>
          </table:table-cell>
          <table:table-cell office:value-type="float" office:value="0" table:style-name="ce12">
            <text:p>0,00</text:p>
          </table:table-cell>
          <table:table-cell office:value-type="float" office:value="-6283.91" table:style-name="ce12">
            <text:p>-6283,91</text:p>
          </table:table-cell>
          <table:table-cell office:value-type="float" office:value="10308.49" table:style-name="ce12">
            <text:p>10308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669.18" table:style-name="ce12">
            <text:p>2669,18</text:p>
          </table:table-cell>
          <table:table-cell office:value-type="float" office:value="1053.48" table:style-name="ce12">
            <text:p>1053,48</text:p>
          </table:table-cell>
          <table:table-cell office:value-type="float" office:value="0" table:style-name="ce12">
            <text:p>0,00</text:p>
          </table:table-cell>
          <table:table-cell office:value-type="float" office:value="5272.18" table:style-name="ce12">
            <text:p>5272,18</text:p>
          </table:table-cell>
          <table:table-cell office:value-type="float" office:value="0" table:style-name="ce12">
            <text:p>0,00</text:p>
          </table:table-cell>
          <table:table-cell office:value-type="float" office:value="0.01" table:style-name="ce12">
            <text:p>0,01</text:p>
          </table:table-cell>
          <table:table-cell office:value-type="float" office:value="-343.84" table:style-name="ce12">
            <text:p>-343,84</text:p>
          </table:table-cell>
          <table:table-cell office:value-type="float" office:value="0" table:style-name="ce12">
            <text:p>0,00</text:p>
          </table:table-cell>
          <table:table-cell office:value-type="float" office:value="-343.83" table:style-name="ce12">
            <text:p>-343,83</text:p>
          </table:table-cell>
          <table:table-cell office:value-type="float" office:value="4928.3500000000004" table:style-name="ce12">
            <text:p>4928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1.51" table:style-name="ce12">
            <text:p>2841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73.86" table:style-name="ce12">
            <text:p>24773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85.46" table:style-name="ce12">
            <text:p>-488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94.31" table:style-name="ce12">
            <text:p>-5794,31</text:p>
          </table:table-cell>
          <table:table-cell office:value-type="float" office:value="18979.55" table:style-name="ce12">
            <text:p>1897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2">
            <text:p>13234,15</text:p>
          </table:table-cell>
          <table:table-cell office:value-type="float" office:value="842.32" table:style-name="ce12">
            <text:p>842,32</text:p>
          </table:table-cell>
          <table:table-cell office:value-type="float" office:value="2179.66" table:style-name="ce12">
            <text:p>2179,66</text:p>
          </table:table-cell>
          <table:table-cell office:value-type="float" office:value="3187.92" table:style-name="ce12">
            <text:p>3187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44.05" table:style-name="ce12">
            <text:p>19444,05</text:p>
          </table:table-cell>
          <table:table-cell office:value-type="float" office:value="-1809.4" table:style-name="ce12">
            <text:p>-1809,40</text:p>
          </table:table-cell>
          <table:table-cell office:value-type="float" office:value="-2920.44" table:style-name="ce12">
            <text:p>-2920,44</text:p>
          </table:table-cell>
          <table:table-cell office:value-type="float" office:value="-4893.58" table:style-name="ce12">
            <text:p>-4893,58</text:p>
          </table:table-cell>
          <table:table-cell office:value-type="float" office:value="0" table:style-name="ce12">
            <text:p>0,00</text:p>
          </table:table-cell>
          <table:table-cell office:value-type="float" office:value="-9623.42" table:style-name="ce12">
            <text:p>-9623,42</text:p>
          </table:table-cell>
          <table:table-cell office:value-type="float" office:value="9820.6299999999992" table:style-name="ce12">
            <text:p>9820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2">
            <text:p>916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1.4899999999998" table:style-name="ce12">
            <text:p>2251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21.44" table:style-name="ce12">
            <text:p>11421,44</text:p>
          </table:table-cell>
          <table:table-cell office:value-type="float" office:value="-908.85" table:style-name="ce12">
            <text:p>-908,85</text:p>
          </table:table-cell>
          <table:table-cell office:value-type="float" office:value="-1346.02" table:style-name="ce12">
            <text:p>-1346,02</text:p>
          </table:table-cell>
          <table:table-cell office:value-type="float" office:value="-1054.6500000000001" table:style-name="ce12">
            <text:p>-1054,65</text:p>
          </table:table-cell>
          <table:table-cell office:value-type="float" office:value="0" table:style-name="ce12">
            <text:p>0,00</text:p>
          </table:table-cell>
          <table:table-cell office:value-type="float" office:value="-3309.52" table:style-name="ce12">
            <text:p>-3309,52</text:p>
          </table:table-cell>
          <table:table-cell office:value-type="float" office:value="8111.92" table:style-name="ce12">
            <text:p>8111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023.31" table:style-name="ce12">
            <text:p>302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72.83" table:style-name="ce12">
            <text:p>45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5.9000000000001" table:style-name="ce12">
            <text:p>-1125,90</text:p>
          </table:table-cell>
          <table:table-cell office:value-type="float" office:value="0" table:style-name="ce12">
            <text:p>0,00</text:p>
          </table:table-cell>
          <table:table-cell office:value-type="float" office:value="-1125.9000000000001" table:style-name="ce12">
            <text:p>-1125,90</text:p>
          </table:table-cell>
          <table:table-cell office:value-type="float" office:value="3446.93" table:style-name="ce12">
            <text:p>3446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1888.13" table:style-name="ce12">
            <text:p>1888,13</text:p>
          </table:table-cell>
          <table:table-cell office:value-type="float" office:value="2179.66" table:style-name="ce12">
            <text:p>2179,66</text:p>
          </table:table-cell>
          <table:table-cell office:value-type="float" office:value="3072.13" table:style-name="ce12">
            <text:p>307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54.12" table:style-name="ce12">
            <text:p>20454,12</text:p>
          </table:table-cell>
          <table:table-cell office:value-type="float" office:value="-2003.97" table:style-name="ce12">
            <text:p>-2003,97</text:p>
          </table:table-cell>
          <table:table-cell office:value-type="float" office:value="-3280.82" table:style-name="ce12">
            <text:p>-3280,82</text:p>
          </table:table-cell>
          <table:table-cell office:value-type="float" office:value="-4090.07" table:style-name="ce12">
            <text:p>-4090,07</text:p>
          </table:table-cell>
          <table:table-cell office:value-type="float" office:value="0" table:style-name="ce12">
            <text:p>0,00</text:p>
          </table:table-cell>
          <table:table-cell office:value-type="float" office:value="-9374.86" table:style-name="ce12">
            <text:p>-9374,86</text:p>
          </table:table-cell>
          <table:table-cell office:value-type="float" office:value="11079.26" table:style-name="ce12">
            <text:p>1107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2">
            <text:p>13314,20</text:p>
          </table:table-cell>
          <table:table-cell office:value-type="float" office:value="1283.78" table:style-name="ce12">
            <text:p>1283,78</text:p>
          </table:table-cell>
          <table:table-cell office:value-type="float" office:value="1549.52" table:style-name="ce12">
            <text:p>1549,52</text:p>
          </table:table-cell>
          <table:table-cell office:value-type="float" office:value="3108.99" table:style-name="ce12">
            <text:p>3108,99</text:p>
          </table:table-cell>
          <table:table-cell office:value-type="float" office:value="17.79" table:style-name="ce12">
            <text:p>17,79</text:p>
          </table:table-cell>
          <table:table-cell office:value-type="float" office:value="546.05999999999995" table:style-name="ce12">
            <text:p>546,06</text:p>
          </table:table-cell>
          <table:table-cell office:value-type="float" office:value="19820.34" table:style-name="ce12">
            <text:p>19820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57.84" table:style-name="ce12">
            <text:p>-3157,84</text:p>
          </table:table-cell>
          <table:table-cell office:value-type="float" office:value="-3635.31" table:style-name="ce12">
            <text:p>-3635,31</text:p>
          </table:table-cell>
          <table:table-cell office:value-type="float" office:value="0" table:style-name="ce12">
            <text:p>0,00</text:p>
          </table:table-cell>
          <table:table-cell office:value-type="float" office:value="-7702" table:style-name="ce12">
            <text:p>-7702,00</text:p>
          </table:table-cell>
          <table:table-cell office:value-type="float" office:value="12118.34" table:style-name="ce12">
            <text:p>1211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079.41" table:style-name="ce12">
            <text:p>11079,41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442.33" table:style-name="ce12">
            <text:p>3442,33</text:p>
          </table:table-cell>
          <table:table-cell office:value-type="float" office:value="1979.94" table:style-name="ce12">
            <text:p>1979,94</text:p>
          </table:table-cell>
          <table:table-cell office:value-type="float" office:value="0" table:style-name="ce12">
            <text:p>0,00</text:p>
          </table:table-cell>
          <table:table-cell office:value-type="float" office:value="17833.2" table:style-name="ce12">
            <text:p>17833,2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54.9899999999998" table:style-name="ce12">
            <text:p>-2554,99</text:p>
          </table:table-cell>
          <table:table-cell office:value-type="float" office:value="-2774.92" table:style-name="ce12">
            <text:p>-2774,92</text:p>
          </table:table-cell>
          <table:table-cell office:value-type="float" office:value="0" table:style-name="ce12">
            <text:p>0,00</text:p>
          </table:table-cell>
          <table:table-cell office:value-type="float" office:value="-6238.76" table:style-name="ce12">
            <text:p>-6238,76</text:p>
          </table:table-cell>
          <table:table-cell office:value-type="float" office:value="11594.44" table:style-name="ce12">
            <text:p>11594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7211.19" table:style-name="ce12">
            <text:p>7211,19</text:p>
          </table:table-cell>
          <table:table-cell office:value-type="float" office:value="15043.36" table:style-name="ce12">
            <text:p>15043,36</text:p>
          </table:table-cell>
          <table:table-cell office:value-type="float" office:value="7706.91" table:style-name="ce12">
            <text:p>7706,91</text:p>
          </table:table-cell>
          <table:table-cell office:value-type="float" office:value="45375.27" table:style-name="ce12">
            <text:p>45375,27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5810.1" table:style-name="ce12">
            <text:p>-5810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485.71" table:style-name="ce12">
            <text:p>-7485,71</text:p>
          </table:table-cell>
          <table:table-cell office:value-type="float" office:value="37889.56" table:style-name="ce12">
            <text:p>37889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544.41" table:style-name="ce12">
            <text:p>554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38.27" table:style-name="ce12">
            <text:p>21038,2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638.01" table:style-name="ce12">
            <text:p>-2638,01</text:p>
          </table:table-cell>
          <table:table-cell office:value-type="float" office:value="-5002.3999999999996" table:style-name="ce12">
            <text:p>-5002,40</text:p>
          </table:table-cell>
          <table:table-cell office:value-type="float" office:value="0" table:style-name="ce12">
            <text:p>0,00</text:p>
          </table:table-cell>
          <table:table-cell office:value-type="float" office:value="-9335.3700000000008" table:style-name="ce12">
            <text:p>-9335,37</text:p>
          </table:table-cell>
          <table:table-cell office:value-type="float" office:value="11702.9" table:style-name="ce12">
            <text:p>11702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1694.4" table:style-name="ce12">
            <text:p>1694,4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09.07" table:style-name="ce12">
            <text:p>3009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11.77" table:style-name="ce12">
            <text:p>7211,77</text:p>
          </table:table-cell>
          <table:table-cell office:value-type="float" office:value="-588.38" table:style-name="ce12">
            <text:p>-588,38</text:p>
          </table:table-cell>
          <table:table-cell office:value-type="float" office:value="-103.83" table:style-name="ce12">
            <text:p>-103,83</text:p>
          </table:table-cell>
          <table:table-cell office:value-type="float" office:value="-2177.73" table:style-name="ce12">
            <text:p>-2177,73</text:p>
          </table:table-cell>
          <table:table-cell office:value-type="float" office:value="0" table:style-name="ce12">
            <text:p>0,00</text:p>
          </table:table-cell>
          <table:table-cell office:value-type="float" office:value="-2869.94" table:style-name="ce12">
            <text:p>-2869,94</text:p>
          </table:table-cell>
          <table:table-cell office:value-type="float" office:value="4341.83" table:style-name="ce12">
            <text:p>434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517.84" table:style-name="ce12">
            <text:p>4517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4.349999999999" table:style-name="ce12">
            <text:p>20004,35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08.58" table:style-name="ce12">
            <text:p>-3008,58</text:p>
          </table:table-cell>
          <table:table-cell office:value-type="float" office:value="-1787.26" table:style-name="ce12">
            <text:p>-1787,26</text:p>
          </table:table-cell>
          <table:table-cell office:value-type="float" office:value="0" table:style-name="ce12">
            <text:p>0,00</text:p>
          </table:table-cell>
          <table:table-cell office:value-type="float" office:value="-5704.69" table:style-name="ce12">
            <text:p>-5704,69</text:p>
          </table:table-cell>
          <table:table-cell office:value-type="float" office:value="14299.66" table:style-name="ce12">
            <text:p>1429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2">
            <text:p>21757,24</text:p>
          </table:table-cell>
          <table:table-cell office:value-type="float" office:value="3553.28" table:style-name="ce12">
            <text:p>3553,28</text:p>
          </table:table-cell>
          <table:table-cell office:value-type="float" office:value="1549.52" table:style-name="ce12">
            <text:p>1549,52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40.1" table:style-name="ce12">
            <text:p>30240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6188.44" table:style-name="ce12">
            <text:p>-6188,44</text:p>
          </table:table-cell>
          <table:table-cell office:value-type="float" office:value="-5797.61" table:style-name="ce12">
            <text:p>-5797,61</text:p>
          </table:table-cell>
          <table:table-cell office:value-type="float" office:value="0" table:style-name="ce12">
            <text:p>0,00</text:p>
          </table:table-cell>
          <table:table-cell office:value-type="float" office:value="-12894.9" table:style-name="ce12">
            <text:p>-12894,90</text:p>
          </table:table-cell>
          <table:table-cell office:value-type="float" office:value="17345.2" table:style-name="ce12">
            <text:p>1734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1549.52" table:style-name="ce12">
            <text:p>1549,52</text:p>
          </table:table-cell>
          <table:table-cell office:value-type="float" office:value="3405.98" table:style-name="ce12">
            <text:p>340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74.33" table:style-name="ce12">
            <text:p>21574,33</text:p>
          </table:table-cell>
          <table:table-cell office:value-type="float" office:value="-2228.89" table:style-name="ce12">
            <text:p>-2228,89</text:p>
          </table:table-cell>
          <table:table-cell office:value-type="float" office:value="-3383.08" table:style-name="ce12">
            <text:p>-3383,08</text:p>
          </table:table-cell>
          <table:table-cell office:value-type="float" office:value="-4552.63" table:style-name="ce12">
            <text:p>-4552,63</text:p>
          </table:table-cell>
          <table:table-cell office:value-type="float" office:value="0" table:style-name="ce12">
            <text:p>0,00</text:p>
          </table:table-cell>
          <table:table-cell office:value-type="float" office:value="-10164.6" table:style-name="ce12">
            <text:p>-10164,60</text:p>
          </table:table-cell>
          <table:table-cell office:value-type="float" office:value="11409.73" table:style-name="ce12">
            <text:p>1140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1393.1" table:style-name="ce12">
            <text:p>1393,10</text:p>
          </table:table-cell>
          <table:table-cell office:value-type="float" office:value="2.83" table:style-name="ce12">
            <text:p>2,83</text:p>
          </table:table-cell>
          <table:table-cell office:value-type="float" office:value="0" table:style-name="ce12">
            <text:p>0,00</text:p>
          </table:table-cell>
          <table:table-cell office:value-type="float" office:value="32140.1" table:style-name="ce12">
            <text:p>32140,10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6686.53" table:style-name="ce12">
            <text:p>-668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671.09" table:style-name="ce12">
            <text:p>-9671,09</text:p>
          </table:table-cell>
          <table:table-cell office:value-type="float" office:value="22469.01" table:style-name="ce12">
            <text:p>2246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251.27" table:style-name="ce12">
            <text:p>3251,27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142.54" table:style-name="ce12">
            <text:p>414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11.99" table:style-name="ce12">
            <text:p>30211,9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54.38" table:style-name="ce12">
            <text:p>-5254,38</text:p>
          </table:table-cell>
          <table:table-cell office:value-type="float" office:value="-3408.45" table:style-name="ce12">
            <text:p>-3408,45</text:p>
          </table:table-cell>
          <table:table-cell office:value-type="float" office:value="0" table:style-name="ce12">
            <text:p>0,00</text:p>
          </table:table-cell>
          <table:table-cell office:value-type="float" office:value="-9571.68" table:style-name="ce12">
            <text:p>-9571,68</text:p>
          </table:table-cell>
          <table:table-cell office:value-type="float" office:value="20640.310000000001" table:style-name="ce12">
            <text:p>2064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990.08" table:style-name="ce12">
            <text:p>399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89.16" table:style-name="ce12">
            <text:p>18689,16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23.7199999999998" table:style-name="ce12">
            <text:p>-2523,72</text:p>
          </table:table-cell>
          <table:table-cell office:value-type="float" office:value="-2970.29" table:style-name="ce12">
            <text:p>-2970,29</text:p>
          </table:table-cell>
          <table:table-cell office:value-type="float" office:value="0" table:style-name="ce12">
            <text:p>0,00</text:p>
          </table:table-cell>
          <table:table-cell office:value-type="float" office:value="-7188.97" table:style-name="ce12">
            <text:p>-7188,97</text:p>
          </table:table-cell>
          <table:table-cell office:value-type="float" office:value="11500.19" table:style-name="ce12">
            <text:p>1150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2">
            <text:p>2356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0.12" table:style-name="ce12">
            <text:p>2700,12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8337.82" table:style-name="ce12">
            <text:p>28337,82</text:p>
          </table:table-cell>
          <table:table-cell office:value-type="float" office:value="-3360.05" table:style-name="ce12">
            <text:p>-3360,05</text:p>
          </table:table-cell>
          <table:table-cell office:value-type="float" office:value="-4555.21" table:style-name="ce12">
            <text:p>-4555,21</text:p>
          </table:table-cell>
          <table:table-cell office:value-type="float" office:value="-1779.16" table:style-name="ce12">
            <text:p>-1779,16</text:p>
          </table:table-cell>
          <table:table-cell office:value-type="float" office:value="0" table:style-name="ce12">
            <text:p>0,00</text:p>
          </table:table-cell>
          <table:table-cell office:value-type="float" office:value="-9694.42" table:style-name="ce12">
            <text:p>-9694,42</text:p>
          </table:table-cell>
          <table:table-cell office:value-type="float" office:value="18643.400000000001" table:style-name="ce12">
            <text:p>1864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06.32" table:style-name="ce12">
            <text:p>4206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71.86" table:style-name="ce12">
            <text:p>28471,86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58.1000000000004" table:style-name="ce12">
            <text:p>-4958,10</text:p>
          </table:table-cell>
          <table:table-cell office:value-type="float" office:value="-2279.2199999999998" table:style-name="ce12">
            <text:p>-2279,22</text:p>
          </table:table-cell>
          <table:table-cell office:value-type="float" office:value="0" table:style-name="ce12">
            <text:p>0,00</text:p>
          </table:table-cell>
          <table:table-cell office:value-type="float" office:value="-8146.17" table:style-name="ce12">
            <text:p>-8146,17</text:p>
          </table:table-cell>
          <table:table-cell office:value-type="float" office:value="20325.689999999999" table:style-name="ce12">
            <text:p>20325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50.35" table:style-name="ce12">
            <text:p>13350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023.34" table:style-name="ce12">
            <text:p>302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5.21" table:style-name="ce12">
            <text:p>17705,2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1.13" table:style-name="ce12">
            <text:p>-2571,13</text:p>
          </table:table-cell>
          <table:table-cell office:value-type="float" office:value="-2476.91" table:style-name="ce12">
            <text:p>-2476,91</text:p>
          </table:table-cell>
          <table:table-cell office:value-type="float" office:value="0" table:style-name="ce12">
            <text:p>0,00</text:p>
          </table:table-cell>
          <table:table-cell office:value-type="float" office:value="-6743" table:style-name="ce12">
            <text:p>-6743,00</text:p>
          </table:table-cell>
          <table:table-cell office:value-type="float" office:value="10962.21" table:style-name="ce12">
            <text:p>1096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2">
            <text:p>21669,69</text:p>
          </table:table-cell>
          <table:table-cell office:value-type="float" office:value="1878.22" table:style-name="ce12">
            <text:p>1878,22</text:p>
          </table:table-cell>
          <table:table-cell office:value-type="float" office:value="0" table:style-name="ce12">
            <text:p>0,00</text:p>
          </table:table-cell>
          <table:table-cell office:value-type="float" office:value="3298.62" table:style-name="ce12">
            <text:p>32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46.53" table:style-name="ce12">
            <text:p>26846,53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25.47" table:style-name="ce12">
            <text:p>-5225,47</text:p>
          </table:table-cell>
          <table:table-cell office:value-type="float" office:value="-5341.14" table:style-name="ce12">
            <text:p>-5341,14</text:p>
          </table:table-cell>
          <table:table-cell office:value-type="float" office:value="0" table:style-name="ce12">
            <text:p>0,00</text:p>
          </table:table-cell>
          <table:table-cell office:value-type="float" office:value="-11475.46" table:style-name="ce12">
            <text:p>-11475,46</text:p>
          </table:table-cell>
          <table:table-cell office:value-type="float" office:value="15371.07" table:style-name="ce12">
            <text:p>15371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233.22" table:style-name="ce12">
            <text:p>12233,22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529" table:style-name="ce12">
            <text:p>252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11.74" table:style-name="ce12">
            <text:p>16311,74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07.5700000000002" table:style-name="ce12">
            <text:p>-2507,57</text:p>
          </table:table-cell>
          <table:table-cell office:value-type="float" office:value="-1322.92" table:style-name="ce12">
            <text:p>-1322,92</text:p>
          </table:table-cell>
          <table:table-cell office:value-type="float" office:value="0" table:style-name="ce12">
            <text:p>0,00</text:p>
          </table:table-cell>
          <table:table-cell office:value-type="float" office:value="-4739.34" table:style-name="ce12">
            <text:p>-4739,34</text:p>
          </table:table-cell>
          <table:table-cell office:value-type="float" office:value="11572.4" table:style-name="ce12">
            <text:p>11572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87.5" table:style-name="ce12">
            <text:p>208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27.990000000002" table:style-name="ce12">
            <text:p>17527,9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884.02" table:style-name="ce12">
            <text:p>-2884,02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4681.04" table:style-name="ce12">
            <text:p>-4681,04</text:p>
          </table:table-cell>
          <table:table-cell office:value-type="float" office:value="12846.95" table:style-name="ce12">
            <text:p>1284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084.51" table:style-name="ce12">
            <text:p>3084,51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81.31" table:style-name="ce12">
            <text:p>7581,31</text:p>
          </table:table-cell>
          <table:table-cell office:value-type="float" office:value="-431.83" table:style-name="ce12">
            <text:p>-431,83</text:p>
          </table:table-cell>
          <table:table-cell office:value-type="float" office:value="-197.42" table:style-name="ce12">
            <text:p>-197,42</text:p>
          </table:table-cell>
          <table:table-cell office:value-type="float" office:value="-2415.7399999999998" table:style-name="ce12">
            <text:p>-2415,74</text:p>
          </table:table-cell>
          <table:table-cell office:value-type="float" office:value="0" table:style-name="ce12">
            <text:p>0,00</text:p>
          </table:table-cell>
          <table:table-cell office:value-type="float" office:value="-3044.99" table:style-name="ce12">
            <text:p>-3044,99</text:p>
          </table:table-cell>
          <table:table-cell office:value-type="float" office:value="4536.32" table:style-name="ce12">
            <text:p>4536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187.67" table:style-name="ce12">
            <text:p>13187,67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103.9499999999998" table:style-name="ce12">
            <text:p>210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41.14" table:style-name="ce12">
            <text:p>16841,14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695.93" table:style-name="ce12">
            <text:p>-2695,93</text:p>
          </table:table-cell>
          <table:table-cell office:value-type="float" office:value="-810.14" table:style-name="ce12">
            <text:p>-810,14</text:p>
          </table:table-cell>
          <table:table-cell office:value-type="float" office:value="0" table:style-name="ce12">
            <text:p>0,00</text:p>
          </table:table-cell>
          <table:table-cell office:value-type="float" office:value="-5181.68" table:style-name="ce12">
            <text:p>-5181,68</text:p>
          </table:table-cell>
          <table:table-cell office:value-type="float" office:value="11659.46" table:style-name="ce12">
            <text:p>11659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66.47" table:style-name="ce12">
            <text:p>3266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561.89" table:style-name="ce12">
            <text:p>34561,89</text:p>
          </table:table-cell>
          <table:table-cell office:value-type="float" office:value="-908.85" table:style-name="ce12">
            <text:p>-908,85</text:p>
          </table:table-cell>
          <table:table-cell office:value-type="float" office:value="-7408.17" table:style-name="ce12">
            <text:p>-7408,17</text:p>
          </table:table-cell>
          <table:table-cell office:value-type="float" office:value="-944.77" table:style-name="ce12">
            <text:p>-944,77</text:p>
          </table:table-cell>
          <table:table-cell office:value-type="float" office:value="0" table:style-name="ce12">
            <text:p>0,00</text:p>
          </table:table-cell>
          <table:table-cell office:value-type="float" office:value="-9261.7900000000009" table:style-name="ce12">
            <text:p>-9261,79</text:p>
          </table:table-cell>
          <table:table-cell office:value-type="float" office:value="25300.1" table:style-name="ce12">
            <text:p>25300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0" table:style-name="ce12">
            <text:p>0,00</text:p>
          </table:table-cell>
          <table:table-cell office:value-type="float" office:value="836.1" table:style-name="ce12">
            <text:p>836,1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4.4" table:style-name="ce12">
            <text:p>334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2">
            <text:p>21757,24</text:p>
          </table:table-cell>
          <table:table-cell office:value-type="float" office:value="2937.29" table:style-name="ce12">
            <text:p>2937,29</text:p>
          </table:table-cell>
          <table:table-cell office:value-type="float" office:value="1549.52" table:style-name="ce12">
            <text:p>1549,52</text:p>
          </table:table-cell>
          <table:table-cell office:value-type="float" office:value="2695.44" table:style-name="ce12">
            <text:p>269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39.49" table:style-name="ce12">
            <text:p>28939,49</text:p>
          </table:table-cell>
          <table:table-cell office:value-type="float" office:value="-3573.35" table:style-name="ce12">
            <text:p>-3573,35</text:p>
          </table:table-cell>
          <table:table-cell office:value-type="float" office:value="-5234.17" table:style-name="ce12">
            <text:p>-5234,17</text:p>
          </table:table-cell>
          <table:table-cell office:value-type="float" office:value="-4391.42" table:style-name="ce12">
            <text:p>-4391,42</text:p>
          </table:table-cell>
          <table:table-cell office:value-type="float" office:value="0" table:style-name="ce12">
            <text:p>0,00</text:p>
          </table:table-cell>
          <table:table-cell office:value-type="float" office:value="-13198.94" table:style-name="ce12">
            <text:p>-13198,94</text:p>
          </table:table-cell>
          <table:table-cell office:value-type="float" office:value="15740.55" table:style-name="ce12">
            <text:p>1574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4233.38" table:style-name="ce12">
            <text:p>4233,38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7.02" table:style-name="ce12">
            <text:p>21307,0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24.31" table:style-name="ce12">
            <text:p>-3424,31</text:p>
          </table:table-cell>
          <table:table-cell office:value-type="float" office:value="-1956.8" table:style-name="ce12">
            <text:p>-1956,80</text:p>
          </table:table-cell>
          <table:table-cell office:value-type="float" office:value="0" table:style-name="ce12">
            <text:p>0,00</text:p>
          </table:table-cell>
          <table:table-cell office:value-type="float" office:value="-6289.96" table:style-name="ce12">
            <text:p>-6289,96</text:p>
          </table:table-cell>
          <table:table-cell office:value-type="float" office:value="15017.06" table:style-name="ce12">
            <text:p>15017,06</text:p>
          </table:table-cell>
          <table:table-cell office:value-type="float" office:value="0" table:style-name="ce12">
            <text:p>0,00</text:p>
          </table:table-cell>
          <table:table-cell office:value-type="float" office:value="395.08" table:style-name="ce12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710.85" table:style-name="ce12">
            <text:p>71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9.15" table:style-name="ce12">
            <text:p>3219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39.22" table:style-name="ce12">
            <text:p>-839,22</text:p>
          </table:table-cell>
          <table:table-cell office:value-type="float" office:value="0" table:style-name="ce12">
            <text:p>0,00</text:p>
          </table:table-cell>
          <table:table-cell office:value-type="float" office:value="-839.22" table:style-name="ce12">
            <text:p>-839,22</text:p>
          </table:table-cell>
          <table:table-cell office:value-type="float" office:value="2379.9299999999998" table:style-name="ce12">
            <text:p>2379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902.82" table:style-name="ce12">
            <text:p>8902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9.98" table:style-name="ce12">
            <text:p>1589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92.8" table:style-name="ce12">
            <text:p>10492,80</text:p>
          </table:table-cell>
          <table:table-cell office:value-type="float" office:value="-908.85" table:style-name="ce12">
            <text:p>-908,85</text:p>
          </table:table-cell>
          <table:table-cell office:value-type="float" office:value="-1284.29" table:style-name="ce12">
            <text:p>-128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93.14" table:style-name="ce12">
            <text:p>-2193,14</text:p>
          </table:table-cell>
          <table:table-cell office:value-type="float" office:value="8299.66" table:style-name="ce12">
            <text:p>829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39.41" table:style-name="ce12">
            <text:p>14539,41</text:p>
          </table:table-cell>
          <table:table-cell office:value-type="float" office:value="2758" table:style-name="ce12">
            <text:p>27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97.41" table:style-name="ce12">
            <text:p>17297,4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52.4" table:style-name="ce12">
            <text:p>-2852,40</text:p>
          </table:table-cell>
          <table:table-cell office:value-type="float" office:value="-1670.28" table:style-name="ce12">
            <text:p>-1670,28</text:p>
          </table:table-cell>
          <table:table-cell office:value-type="float" office:value="0" table:style-name="ce12">
            <text:p>0,00</text:p>
          </table:table-cell>
          <table:table-cell office:value-type="float" office:value="-5431.53" table:style-name="ce12">
            <text:p>-5431,53</text:p>
          </table:table-cell>
          <table:table-cell office:value-type="float" office:value="11865.88" table:style-name="ce12">
            <text:p>1186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7427.01" table:style-name="ce12">
            <text:p>7427,01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819.44" table:style-name="ce12">
            <text:p>281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366.76" table:style-name="ce12">
            <text:p>41366,76</text:p>
          </table:table-cell>
          <table:table-cell office:value-type="float" office:value="-908.85" table:style-name="ce12">
            <text:p>-908,85</text:p>
          </table:table-cell>
          <table:table-cell office:value-type="float" office:value="-9454.58" table:style-name="ce12">
            <text:p>-9454,58</text:p>
          </table:table-cell>
          <table:table-cell office:value-type="float" office:value="-6248.96" table:style-name="ce12">
            <text:p>-6248,96</text:p>
          </table:table-cell>
          <table:table-cell office:value-type="float" office:value="0" table:style-name="ce12">
            <text:p>0,00</text:p>
          </table:table-cell>
          <table:table-cell office:value-type="float" office:value="-16612.39" table:style-name="ce12">
            <text:p>-16612,39</text:p>
          </table:table-cell>
          <table:table-cell office:value-type="float" office:value="24754.37" table:style-name="ce12">
            <text:p>24754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447.61" table:style-name="ce12">
            <text:p>13447,61</text:p>
          </table:table-cell>
          <table:table-cell office:value-type="float" office:value="6884.2" table:style-name="ce12">
            <text:p>6884,2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700.84" table:style-name="ce12">
            <text:p>270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83.27" table:style-name="ce12">
            <text:p>32483,27</text:p>
          </table:table-cell>
          <table:table-cell office:value-type="float" office:value="-908.85" table:style-name="ce12">
            <text:p>-908,85</text:p>
          </table:table-cell>
          <table:table-cell office:value-type="float" office:value="-6649.2" table:style-name="ce12">
            <text:p>-6649,20</text:p>
          </table:table-cell>
          <table:table-cell office:value-type="float" office:value="-4705.87" table:style-name="ce12">
            <text:p>-4705,87</text:p>
          </table:table-cell>
          <table:table-cell office:value-type="float" office:value="0" table:style-name="ce12">
            <text:p>0,00</text:p>
          </table:table-cell>
          <table:table-cell office:value-type="float" office:value="-12263.92" table:style-name="ce12">
            <text:p>-12263,92</text:p>
          </table:table-cell>
          <table:table-cell office:value-type="float" office:value="20219.349999999999" table:style-name="ce12">
            <text:p>2021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18.1" table:style-name="ce12">
            <text:p>3718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51.22" table:style-name="ce12">
            <text:p>-1851,22</text:p>
          </table:table-cell>
          <table:table-cell office:value-type="float" office:value="0" table:style-name="ce12">
            <text:p>0,00</text:p>
          </table:table-cell>
          <table:table-cell office:value-type="float" office:value="-1851.22" table:style-name="ce12">
            <text:p>-1851,22</text:p>
          </table:table-cell>
          <table:table-cell office:value-type="float" office:value="1866.88" table:style-name="ce12">
            <text:p>1866,88</text:p>
          </table:table-cell>
          <table:table-cell office:value-type="float" office:value="2350" table:style-name="ce12">
            <text:p>235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640.3900000000003" table:style-name="ce12">
            <text:p>4640,39</text:p>
          </table:table-cell>
          <table:table-cell office:value-type="float" office:value="1331.52" table:style-name="ce12">
            <text:p>1331,52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25.84" table:style-name="ce12">
            <text:p>20625,84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24.85" table:style-name="ce12">
            <text:p>-3824,85</text:p>
          </table:table-cell>
          <table:table-cell office:value-type="float" office:value="-4571.8599999999997" table:style-name="ce12">
            <text:p>-4571,86</text:p>
          </table:table-cell>
          <table:table-cell office:value-type="float" office:value="0" table:style-name="ce12">
            <text:p>0,00</text:p>
          </table:table-cell>
          <table:table-cell office:value-type="float" office:value="-9305.56" table:style-name="ce12">
            <text:p>-9305,56</text:p>
          </table:table-cell>
          <table:table-cell office:value-type="float" office:value="11320.28" table:style-name="ce12">
            <text:p>11320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2">
            <text:p>13127,42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790.6" table:style-name="ce12">
            <text:p>279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97.68" table:style-name="ce12">
            <text:p>18097,68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748.38" table:style-name="ce12">
            <text:p>-2748,38</text:p>
          </table:table-cell>
          <table:table-cell office:value-type="float" office:value="-1884.49" table:style-name="ce12">
            <text:p>-1884,49</text:p>
          </table:table-cell>
          <table:table-cell office:value-type="float" office:value="0" table:style-name="ce12">
            <text:p>0,00</text:p>
          </table:table-cell>
          <table:table-cell office:value-type="float" office:value="-6308.48" table:style-name="ce12">
            <text:p>-6308,48</text:p>
          </table:table-cell>
          <table:table-cell office:value-type="float" office:value="11789.2" table:style-name="ce12">
            <text:p>1178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2">
            <text:p>13314,2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69" table:style-name="ce12">
            <text:p>2969,00</text:p>
          </table:table-cell>
          <table:table-cell office:value-type="float" office:value="402.32" table:style-name="ce12">
            <text:p>402,32</text:p>
          </table:table-cell>
          <table:table-cell office:value-type="float" office:value="0" table:style-name="ce12">
            <text:p>0,00</text:p>
          </table:table-cell>
          <table:table-cell office:value-type="float" office:value="18865.18" table:style-name="ce12">
            <text:p>18865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173.38" table:style-name="ce12">
            <text:p>-3173,38</text:p>
          </table:table-cell>
          <table:table-cell office:value-type="float" office:value="-2160.29" table:style-name="ce12">
            <text:p>-2160,29</text:p>
          </table:table-cell>
          <table:table-cell office:value-type="float" office:value="0" table:style-name="ce12">
            <text:p>0,00</text:p>
          </table:table-cell>
          <table:table-cell office:value-type="float" office:value="-6242.52" table:style-name="ce12">
            <text:p>-6242,52</text:p>
          </table:table-cell>
          <table:table-cell office:value-type="float" office:value="12622.66" table:style-name="ce12">
            <text:p>12622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2">
            <text:p>13180,79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60.91" table:style-name="ce12">
            <text:p>3160,91</text:p>
          </table:table-cell>
          <table:table-cell office:value-type="float" office:value="512.96" table:style-name="ce12">
            <text:p>512,96</text:p>
          </table:table-cell>
          <table:table-cell office:value-type="float" office:value="0" table:style-name="ce12">
            <text:p>0,00</text:p>
          </table:table-cell>
          <table:table-cell office:value-type="float" office:value="18404.18" table:style-name="ce12">
            <text:p>18404,18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78.42" table:style-name="ce12">
            <text:p>-2878,42</text:p>
          </table:table-cell>
          <table:table-cell office:value-type="float" office:value="-2397.34" table:style-name="ce12">
            <text:p>-2397,34</text:p>
          </table:table-cell>
          <table:table-cell office:value-type="float" office:value="0" table:style-name="ce12">
            <text:p>0,00</text:p>
          </table:table-cell>
          <table:table-cell office:value-type="float" office:value="-6184.61" table:style-name="ce12">
            <text:p>-6184,61</text:p>
          </table:table-cell>
          <table:table-cell office:value-type="float" office:value="12219.57" table:style-name="ce12">
            <text:p>12219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108.95" table:style-name="ce12">
            <text:p>20108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4.12" table:style-name="ce12">
            <text:p>2574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83.07" table:style-name="ce12">
            <text:p>22683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4113.01" table:style-name="ce12">
            <text:p>-4113,01</text:p>
          </table:table-cell>
          <table:table-cell office:value-type="float" office:value="-1128.94" table:style-name="ce12">
            <text:p>-1128,94</text:p>
          </table:table-cell>
          <table:table-cell office:value-type="float" office:value="0" table:style-name="ce12">
            <text:p>0,00</text:p>
          </table:table-cell>
          <table:table-cell office:value-type="float" office:value="-6150.8" table:style-name="ce12">
            <text:p>-6150,80</text:p>
          </table:table-cell>
          <table:table-cell office:value-type="float" office:value="16532.27" table:style-name="ce12">
            <text:p>16532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2">
            <text:p>15075,19</text:p>
          </table:table-cell>
          <table:table-cell office:value-type="float" office:value="2250.06" table:style-name="ce12">
            <text:p>2250,06</text:p>
          </table:table-cell>
          <table:table-cell office:value-type="float" office:value="0" table:style-name="ce12">
            <text:p>0,00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76.82" table:style-name="ce12">
            <text:p>20476,82</text:p>
          </table:table-cell>
          <table:table-cell office:value-type="float" office:value="-908.85" table:style-name="ce12">
            <text:p>-908,85</text:p>
          </table:table-cell>
          <table:table-cell office:value-type="float" office:value="-3343.39" table:style-name="ce12">
            <text:p>-3343,39</text:p>
          </table:table-cell>
          <table:table-cell office:value-type="float" office:value="-5245.07" table:style-name="ce12">
            <text:p>-5245,07</text:p>
          </table:table-cell>
          <table:table-cell office:value-type="float" office:value="0" table:style-name="ce12">
            <text:p>0,00</text:p>
          </table:table-cell>
          <table:table-cell office:value-type="float" office:value="-9497.31" table:style-name="ce12">
            <text:p>-9497,31</text:p>
          </table:table-cell>
          <table:table-cell office:value-type="float" office:value="10979.51" table:style-name="ce12">
            <text:p>10979,51</text:p>
          </table:table-cell>
          <table:table-cell office:value-type="float" office:value="0" table:style-name="ce12">
            <text:p>0,00</text:p>
          </table:table-cell>
          <table:table-cell office:value-type="float" office:value="296.31" table:style-name="ce12">
            <text:p>296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694.96" table:style-name="ce12">
            <text:p>1694,96</text:p>
          </table:table-cell>
          <table:table-cell office:value-type="float" office:value="0" table:style-name="ce12">
            <text:p>0,00</text:p>
          </table:table-cell>
          <table:table-cell office:value-type="float" office:value="3500.44" table:style-name="ce12">
            <text:p>3500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02.87" table:style-name="ce12">
            <text:p>18402,8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579.64" table:style-name="ce12">
            <text:p>-2579,64</text:p>
          </table:table-cell>
          <table:table-cell office:value-type="float" office:value="-3960.87" table:style-name="ce12">
            <text:p>-3960,87</text:p>
          </table:table-cell>
          <table:table-cell office:value-type="float" office:value="0" table:style-name="ce12">
            <text:p>0,00</text:p>
          </table:table-cell>
          <table:table-cell office:value-type="float" office:value="-8235.4699999999993" table:style-name="ce12">
            <text:p>-8235,47</text:p>
          </table:table-cell>
          <table:table-cell office:value-type="float" office:value="10167.4" table:style-name="ce12">
            <text:p>10167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0.71" table:style-name="ce12">
            <text:p>2720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14.26" table:style-name="ce12">
            <text:p>24014,26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086.84" table:style-name="ce12">
            <text:p>-4086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071.4" table:style-name="ce12">
            <text:p>-7071,40</text:p>
          </table:table-cell>
          <table:table-cell office:value-type="float" office:value="16942.86" table:style-name="ce12">
            <text:p>16942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464.72" table:style-name="ce12">
            <text:p>3464,72</text:p>
          </table:table-cell>
          <table:table-cell office:value-type="float" office:value="2179.66" table:style-name="ce12">
            <text:p>2179,66</text:p>
          </table:table-cell>
          <table:table-cell office:value-type="float" office:value="3481.19" table:style-name="ce12">
            <text:p>3481,19</text:p>
          </table:table-cell>
          <table:table-cell office:value-type="float" office:value="37.35" table:style-name="ce12">
            <text:p>37,35</text:p>
          </table:table-cell>
          <table:table-cell office:value-type="float" office:value="0" table:style-name="ce12">
            <text:p>0,00</text:p>
          </table:table-cell>
          <table:table-cell office:value-type="float" office:value="22530.48" table:style-name="ce12">
            <text:p>22530,4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411.86" table:style-name="ce12">
            <text:p>-3411,86</text:p>
          </table:table-cell>
          <table:table-cell office:value-type="float" office:value="-3929.77" table:style-name="ce12">
            <text:p>-3929,77</text:p>
          </table:table-cell>
          <table:table-cell office:value-type="float" office:value="0" table:style-name="ce12">
            <text:p>0,00</text:p>
          </table:table-cell>
          <table:table-cell office:value-type="float" office:value="-8250.48" table:style-name="ce12">
            <text:p>-8250,48</text:p>
          </table:table-cell>
          <table:table-cell office:value-type="float" office:value="14280" table:style-name="ce12">
            <text:p>14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5.310000000001" table:style-name="ce12">
            <text:p>17705,31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13.37" table:style-name="ce12">
            <text:p>-2913,37</text:p>
          </table:table-cell>
          <table:table-cell office:value-type="float" office:value="-1070.02" table:style-name="ce12">
            <text:p>-1070,02</text:p>
          </table:table-cell>
          <table:table-cell office:value-type="float" office:value="0" table:style-name="ce12">
            <text:p>0,00</text:p>
          </table:table-cell>
          <table:table-cell office:value-type="float" office:value="-5678.35" table:style-name="ce12">
            <text:p>-5678,35</text:p>
          </table:table-cell>
          <table:table-cell office:value-type="float" office:value="12026.96" table:style-name="ce12">
            <text:p>1202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123.54" table:style-name="ce12">
            <text:p>21123,54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66.41" table:style-name="ce12">
            <text:p>4266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8.25" table:style-name="ce12">
            <text:p>27898,25</text:p>
          </table:table-cell>
          <table:table-cell office:value-type="float" office:value="-2984.56" table:style-name="ce12">
            <text:p>-2984,56</text:p>
          </table:table-cell>
          <table:table-cell office:value-type="float" office:value="-4677.7299999999996" table:style-name="ce12">
            <text:p>-4677,73</text:p>
          </table:table-cell>
          <table:table-cell office:value-type="float" office:value="-102.06" table:style-name="ce12">
            <text:p>-102,06</text:p>
          </table:table-cell>
          <table:table-cell office:value-type="float" office:value="0" table:style-name="ce12">
            <text:p>0,00</text:p>
          </table:table-cell>
          <table:table-cell office:value-type="float" office:value="-7764.35" table:style-name="ce12">
            <text:p>-7764,35</text:p>
          </table:table-cell>
          <table:table-cell office:value-type="float" office:value="20133.900000000001" table:style-name="ce12">
            <text:p>20133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807.97" table:style-name="ce12">
            <text:p>3807,97</text:p>
          </table:table-cell>
          <table:table-cell office:value-type="float" office:value="0" table:style-name="ce12">
            <text:p>0,00</text:p>
          </table:table-cell>
          <table:table-cell office:value-type="float" office:value="4243.28" table:style-name="ce12">
            <text:p>4243,28</text:p>
          </table:table-cell>
          <table:table-cell office:value-type="float" office:value="-1588.59" table:style-name="ce12">
            <text:p>-1588,59</text:p>
          </table:table-cell>
          <table:table-cell office:value-type="float" office:value="0" table:style-name="ce12">
            <text:p>0,00</text:p>
          </table:table-cell>
          <table:table-cell office:value-type="float" office:value="19670.13" table:style-name="ce12">
            <text:p>19670,13</text:p>
          </table:table-cell>
          <table:table-cell office:value-type="float" office:value="-2320.75" table:style-name="ce12">
            <text:p>-2320,75</text:p>
          </table:table-cell>
          <table:table-cell office:value-type="float" office:value="-2499.63" table:style-name="ce12">
            <text:p>-2499,63</text:p>
          </table:table-cell>
          <table:table-cell office:value-type="float" office:value="-4769.03" table:style-name="ce12">
            <text:p>-4769,03</text:p>
          </table:table-cell>
          <table:table-cell office:value-type="float" office:value="0" table:style-name="ce12">
            <text:p>0,00</text:p>
          </table:table-cell>
          <table:table-cell office:value-type="float" office:value="-9589.41" table:style-name="ce12">
            <text:p>-9589,41</text:p>
          </table:table-cell>
          <table:table-cell office:value-type="float" office:value="10080.719999999999" table:style-name="ce12">
            <text:p>10080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5781.6" table:style-name="ce12">
            <text:p>5781,6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890.31" table:style-name="ce12">
            <text:p>389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383.360000000001" table:style-name="ce12">
            <text:p>32383,36</text:p>
          </table:table-cell>
          <table:table-cell office:value-type="float" office:value="-908.85" table:style-name="ce12">
            <text:p>-908,85</text:p>
          </table:table-cell>
          <table:table-cell office:value-type="float" office:value="-6533.24" table:style-name="ce12">
            <text:p>-6533,24</text:p>
          </table:table-cell>
          <table:table-cell office:value-type="float" office:value="-2683.27" table:style-name="ce12">
            <text:p>-2683,27</text:p>
          </table:table-cell>
          <table:table-cell office:value-type="float" office:value="0" table:style-name="ce12">
            <text:p>0,00</text:p>
          </table:table-cell>
          <table:table-cell office:value-type="float" office:value="-10125.36" table:style-name="ce12">
            <text:p>-10125,36</text:p>
          </table:table-cell>
          <table:table-cell office:value-type="float" office:value="22258" table:style-name="ce12">
            <text:p>222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292.63" table:style-name="ce12">
            <text:p>19292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03.79" table:style-name="ce12">
            <text:p>21303,79</text:p>
          </table:table-cell>
          <table:table-cell office:value-type="float" office:value="0" table:style-name="ce12">
            <text:p>0,00</text:p>
          </table:table-cell>
          <table:table-cell office:value-type="float" office:value="-3781.6" table:style-name="ce12">
            <text:p>-3781,60</text:p>
          </table:table-cell>
          <table:table-cell office:value-type="float" office:value="-2393.6" table:style-name="ce12">
            <text:p>-2393,60</text:p>
          </table:table-cell>
          <table:table-cell office:value-type="float" office:value="0" table:style-name="ce12">
            <text:p>0,00</text:p>
          </table:table-cell>
          <table:table-cell office:value-type="float" office:value="-6175.2" table:style-name="ce12">
            <text:p>-6175,20</text:p>
          </table:table-cell>
          <table:table-cell office:value-type="float" office:value="15128.59" table:style-name="ce12">
            <text:p>15128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2">
            <text:p>9227,15</text:p>
          </table:table-cell>
          <table:table-cell office:value-type="float" office:value="645.9" table:style-name="ce12">
            <text:p>64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73.0499999999993" table:style-name="ce12">
            <text:p>9873,05</text:p>
          </table:table-cell>
          <table:table-cell office:value-type="float" office:value="-302.61" table:style-name="ce12">
            <text:p>-302,61</text:p>
          </table:table-cell>
          <table:table-cell office:value-type="float" office:value="-1160.1400000000001" table:style-name="ce12">
            <text:p>-1160,14</text:p>
          </table:table-cell>
          <table:table-cell office:value-type="float" office:value="-186.4" table:style-name="ce12">
            <text:p>-186,40</text:p>
          </table:table-cell>
          <table:table-cell office:value-type="float" office:value="0" table:style-name="ce12">
            <text:p>0,00</text:p>
          </table:table-cell>
          <table:table-cell office:value-type="float" office:value="-1649.15" table:style-name="ce12">
            <text:p>-1649,15</text:p>
          </table:table-cell>
          <table:table-cell office:value-type="float" office:value="8223.9" table:style-name="ce12">
            <text:p>8223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4824.07" table:style-name="ce12">
            <text:p>4824,07</text:p>
          </table:table-cell>
          <table:table-cell office:value-type="float" office:value="1549.52" table:style-name="ce12">
            <text:p>1549,52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85.3" table:style-name="ce12">
            <text:p>29785,30</text:p>
          </table:table-cell>
          <table:table-cell office:value-type="float" office:value="-3241.48" table:style-name="ce12">
            <text:p>-3241,48</text:p>
          </table:table-cell>
          <table:table-cell office:value-type="float" office:value="-5743.91" table:style-name="ce12">
            <text:p>-5743,91</text:p>
          </table:table-cell>
          <table:table-cell office:value-type="float" office:value="-2716.9" table:style-name="ce12">
            <text:p>-2716,90</text:p>
          </table:table-cell>
          <table:table-cell office:value-type="float" office:value="0" table:style-name="ce12">
            <text:p>0,00</text:p>
          </table:table-cell>
          <table:table-cell office:value-type="float" office:value="-11702.29" table:style-name="ce12">
            <text:p>-11702,29</text:p>
          </table:table-cell>
          <table:table-cell office:value-type="float" office:value="18083.009999999998" table:style-name="ce12">
            <text:p>18083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7.28" table:style-name="ce12">
            <text:p>294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0.70000000000005" table:style-name="ce12">
            <text:p>-540,70</text:p>
          </table:table-cell>
          <table:table-cell office:value-type="float" office:value="0" table:style-name="ce12">
            <text:p>0,00</text:p>
          </table:table-cell>
          <table:table-cell office:value-type="float" office:value="-540.70000000000005" table:style-name="ce12">
            <text:p>-540,70</text:p>
          </table:table-cell>
          <table:table-cell office:value-type="float" office:value="2406.58" table:style-name="ce12">
            <text:p>240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2">
            <text:p>24164,98</text:p>
          </table:table-cell>
          <table:table-cell office:value-type="float" office:value="262.66000000000003" table:style-name="ce12">
            <text:p>262,66</text:p>
          </table:table-cell>
          <table:table-cell office:value-type="float" office:value="0" table:style-name="ce12">
            <text:p>0,00</text:p>
          </table:table-cell>
          <table:table-cell office:value-type="float" office:value="2017.73" table:style-name="ce12">
            <text:p>2017,73</text:p>
          </table:table-cell>
          <table:table-cell office:value-type="float" office:value="10114.64" table:style-name="ce12">
            <text:p>10114,64</text:p>
          </table:table-cell>
          <table:table-cell office:value-type="float" office:value="0" table:style-name="ce12">
            <text:p>0,00</text:p>
          </table:table-cell>
          <table:table-cell office:value-type="float" office:value="36560.01" table:style-name="ce12">
            <text:p>36560,01</text:p>
          </table:table-cell>
          <table:table-cell office:value-type="float" office:value="-3529.32" table:style-name="ce12">
            <text:p>-3529,32</text:p>
          </table:table-cell>
          <table:table-cell office:value-type="float" office:value="-6038.92" table:style-name="ce12">
            <text:p>-6038,92</text:p>
          </table:table-cell>
          <table:table-cell office:value-type="float" office:value="-842.49" table:style-name="ce12">
            <text:p>-842,49</text:p>
          </table:table-cell>
          <table:table-cell office:value-type="float" office:value="0" table:style-name="ce12">
            <text:p>0,00</text:p>
          </table:table-cell>
          <table:table-cell office:value-type="float" office:value="-10410.73" table:style-name="ce12">
            <text:p>-10410,73</text:p>
          </table:table-cell>
          <table:table-cell office:value-type="float" office:value="26149.279999999999" table:style-name="ce12">
            <text:p>26149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1426.75" table:style-name="ce12">
            <text:p>142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8.27" table:style-name="ce12">
            <text:p>275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46.1" table:style-name="ce12">
            <text:p>-846,10</text:p>
          </table:table-cell>
          <table:table-cell office:value-type="float" office:value="0" table:style-name="ce12">
            <text:p>0,00</text:p>
          </table:table-cell>
          <table:table-cell office:value-type="float" office:value="-846.1" table:style-name="ce12">
            <text:p>-846,10</text:p>
          </table:table-cell>
          <table:table-cell office:value-type="float" office:value="1912.17" table:style-name="ce12">
            <text:p>1912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2">
            <text:p>13500,9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826.95" table:style-name="ce12">
            <text:p>282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07.580000000002" table:style-name="ce12">
            <text:p>18507,58</text:p>
          </table:table-cell>
          <table:table-cell office:value-type="float" office:value="-1714.45" table:style-name="ce12">
            <text:p>-1714,45</text:p>
          </table:table-cell>
          <table:table-cell office:value-type="float" office:value="-2892.56" table:style-name="ce12">
            <text:p>-2892,56</text:p>
          </table:table-cell>
          <table:table-cell office:value-type="float" office:value="-1956.55" table:style-name="ce12">
            <text:p>-1956,55</text:p>
          </table:table-cell>
          <table:table-cell office:value-type="float" office:value="0" table:style-name="ce12">
            <text:p>0,00</text:p>
          </table:table-cell>
          <table:table-cell office:value-type="float" office:value="-6563.56" table:style-name="ce12">
            <text:p>-6563,56</text:p>
          </table:table-cell>
          <table:table-cell office:value-type="float" office:value="11944.02" table:style-name="ce12">
            <text:p>11944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4.3" table:style-name="ce12">
            <text:p>2774,3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9846.93" table:style-name="ce12">
            <text:p>29846,93</text:p>
          </table:table-cell>
          <table:table-cell office:value-type="float" office:value="-3594.33" table:style-name="ce12">
            <text:p>-3594,33</text:p>
          </table:table-cell>
          <table:table-cell office:value-type="float" office:value="-4885.3900000000003" table:style-name="ce12">
            <text:p>-4885,39</text:p>
          </table:table-cell>
          <table:table-cell office:value-type="float" office:value="-1862.97" table:style-name="ce12">
            <text:p>-1862,97</text:p>
          </table:table-cell>
          <table:table-cell office:value-type="float" office:value="0" table:style-name="ce12">
            <text:p>0,00</text:p>
          </table:table-cell>
          <table:table-cell office:value-type="float" office:value="-10342.69" table:style-name="ce12">
            <text:p>-10342,69</text:p>
          </table:table-cell>
          <table:table-cell office:value-type="float" office:value="19504.240000000002" table:style-name="ce12">
            <text:p>19504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13.47" table:style-name="ce12">
            <text:p>12013,47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4230.0600000000004" table:style-name="ce12">
            <text:p>423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93.05" table:style-name="ce12">
            <text:p>17793,05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83.89" table:style-name="ce12">
            <text:p>-2583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92.74" table:style-name="ce12">
            <text:p>-3492,74</text:p>
          </table:table-cell>
          <table:table-cell office:value-type="float" office:value="14300.31" table:style-name="ce12">
            <text:p>14300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2">
            <text:p>15181,92</text:p>
          </table:table-cell>
          <table:table-cell office:value-type="float" office:value="3251.27" table:style-name="ce12">
            <text:p>3251,27</text:p>
          </table:table-cell>
          <table:table-cell office:value-type="float" office:value="0" table:style-name="ce12">
            <text:p>0,00</text:p>
          </table:table-cell>
          <table:table-cell office:value-type="float" office:value="4181.3999999999996" table:style-name="ce12">
            <text:p>418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14.59" table:style-name="ce12">
            <text:p>22614,5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16.19" table:style-name="ce12">
            <text:p>-3616,19</text:p>
          </table:table-cell>
          <table:table-cell office:value-type="float" office:value="-6657.14" table:style-name="ce12">
            <text:p>-6657,14</text:p>
          </table:table-cell>
          <table:table-cell office:value-type="float" office:value="0" table:style-name="ce12">
            <text:p>0,00</text:p>
          </table:table-cell>
          <table:table-cell office:value-type="float" office:value="-11182.18" table:style-name="ce12">
            <text:p>-11182,18</text:p>
          </table:table-cell>
          <table:table-cell office:value-type="float" office:value="11432.41" table:style-name="ce12">
            <text:p>11432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50.75" table:style-name="ce12">
            <text:p>1850,75</text:p>
          </table:table-cell>
          <table:table-cell office:value-type="float" office:value="6942.32" table:style-name="ce12">
            <text:p>6942,32</text:p>
          </table:table-cell>
          <table:table-cell office:value-type="float" office:value="0" table:style-name="ce12">
            <text:p>0,00</text:p>
          </table:table-cell>
          <table:table-cell office:value-type="float" office:value="24508.84" table:style-name="ce12">
            <text:p>24508,84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868.8599999999997" table:style-name="ce12">
            <text:p>-4868,86</text:p>
          </table:table-cell>
          <table:table-cell office:value-type="float" office:value="-3831.6" table:style-name="ce12">
            <text:p>-3831,60</text:p>
          </table:table-cell>
          <table:table-cell office:value-type="float" office:value="0" table:style-name="ce12">
            <text:p>0,00</text:p>
          </table:table-cell>
          <table:table-cell office:value-type="float" office:value="-10395.42" table:style-name="ce12">
            <text:p>-10395,42</text:p>
          </table:table-cell>
          <table:table-cell office:value-type="float" office:value="14113.42" table:style-name="ce12">
            <text:p>14113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089.9699999999998" table:style-name="ce12">
            <text:p>2089,97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08.37" table:style-name="ce12">
            <text:p>16908,37</text:p>
          </table:table-cell>
          <table:table-cell office:value-type="float" office:value="-1062.3900000000001" table:style-name="ce12">
            <text:p>-1062,39</text:p>
          </table:table-cell>
          <table:table-cell office:value-type="float" office:value="0" table:style-name="ce12">
            <text:p>0,00</text:p>
          </table:table-cell>
          <table:table-cell office:value-type="float" office:value="-4059.09" table:style-name="ce12">
            <text:p>-4059,09</text:p>
          </table:table-cell>
          <table:table-cell office:value-type="float" office:value="0" table:style-name="ce12">
            <text:p>0,00</text:p>
          </table:table-cell>
          <table:table-cell office:value-type="float" office:value="-5121.4799999999996" table:style-name="ce12">
            <text:p>-5121,48</text:p>
          </table:table-cell>
          <table:table-cell office:value-type="float" office:value="11786.89" table:style-name="ce12">
            <text:p>11786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2">
            <text:p>21669,69</text:p>
          </table:table-cell>
          <table:table-cell office:value-type="float" office:value="6373.46" table:style-name="ce12">
            <text:p>6373,4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09.68" table:style-name="ce12">
            <text:p>370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261.129999999997" table:style-name="ce12">
            <text:p>34261,13</text:p>
          </table:table-cell>
          <table:table-cell office:value-type="float" office:value="-3553.92" table:style-name="ce12">
            <text:p>-3553,92</text:p>
          </table:table-cell>
          <table:table-cell office:value-type="float" office:value="-6476.18" table:style-name="ce12">
            <text:p>-6476,18</text:p>
          </table:table-cell>
          <table:table-cell office:value-type="float" office:value="-3580.6" table:style-name="ce12">
            <text:p>-3580,60</text:p>
          </table:table-cell>
          <table:table-cell office:value-type="float" office:value="0" table:style-name="ce12">
            <text:p>0,00</text:p>
          </table:table-cell>
          <table:table-cell office:value-type="float" office:value="-13610.7" table:style-name="ce12">
            <text:p>-13610,70</text:p>
          </table:table-cell>
          <table:table-cell office:value-type="float" office:value="20650.43" table:style-name="ce12">
            <text:p>2065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2">
            <text:p>24077,43</text:p>
          </table:table-cell>
          <table:table-cell office:value-type="float" office:value="7612.53" table:style-name="ce12">
            <text:p>7612,53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7145.9" table:style-name="ce12">
            <text:p>37145,90</text:p>
          </table:table-cell>
          <table:table-cell office:value-type="float" office:value="-4090.43" table:style-name="ce12">
            <text:p>-4090,43</text:p>
          </table:table-cell>
          <table:table-cell office:value-type="float" office:value="-6641.73" table:style-name="ce12">
            <text:p>-6641,73</text:p>
          </table:table-cell>
          <table:table-cell office:value-type="float" office:value="-6102.66" table:style-name="ce12">
            <text:p>-6102,66</text:p>
          </table:table-cell>
          <table:table-cell office:value-type="float" office:value="0" table:style-name="ce12">
            <text:p>0,00</text:p>
          </table:table-cell>
          <table:table-cell office:value-type="float" office:value="-16834.82" table:style-name="ce12">
            <text:p>-16834,82</text:p>
          </table:table-cell>
          <table:table-cell office:value-type="float" office:value="20311.080000000002" table:style-name="ce12">
            <text:p>20311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3989.02" table:style-name="ce12">
            <text:p>3989,02</text:p>
          </table:table-cell>
          <table:table-cell office:value-type="float" office:value="0" table:style-name="ce12">
            <text:p>0,00</text:p>
          </table:table-cell>
          <table:table-cell office:value-type="float" office:value="3380.06" table:style-name="ce12">
            <text:p>338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43.14" table:style-name="ce12">
            <text:p>20443,14</text:p>
          </table:table-cell>
          <table:table-cell office:value-type="float" office:value="-1998.81" table:style-name="ce12">
            <text:p>-1998,81</text:p>
          </table:table-cell>
          <table:table-cell office:value-type="float" office:value="-3246.67" table:style-name="ce12">
            <text:p>-3246,67</text:p>
          </table:table-cell>
          <table:table-cell office:value-type="float" office:value="-5734.25" table:style-name="ce12">
            <text:p>-5734,25</text:p>
          </table:table-cell>
          <table:table-cell office:value-type="float" office:value="0" table:style-name="ce12">
            <text:p>0,00</text:p>
          </table:table-cell>
          <table:table-cell office:value-type="float" office:value="-10979.73" table:style-name="ce12">
            <text:p>-10979,73</text:p>
          </table:table-cell>
          <table:table-cell office:value-type="float" office:value="9463.41" table:style-name="ce12">
            <text:p>9463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2179.66" table:style-name="ce12">
            <text:p>2179,66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09.94" table:style-name="ce12">
            <text:p>21009,94</text:p>
          </table:table-cell>
          <table:table-cell office:value-type="float" office:value="-908.85" table:style-name="ce12">
            <text:p>-908,85</text:p>
          </table:table-cell>
          <table:table-cell office:value-type="float" office:value="-4038.33" table:style-name="ce12">
            <text:p>-4038,33</text:p>
          </table:table-cell>
          <table:table-cell office:value-type="float" office:value="-7329.87" table:style-name="ce12">
            <text:p>-7329,87</text:p>
          </table:table-cell>
          <table:table-cell office:value-type="float" office:value="0" table:style-name="ce12">
            <text:p>0,00</text:p>
          </table:table-cell>
          <table:table-cell office:value-type="float" office:value="-12277.05" table:style-name="ce12">
            <text:p>-12277,05</text:p>
          </table:table-cell>
          <table:table-cell office:value-type="float" office:value="8732.89" table:style-name="ce12">
            <text:p>8732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2">
            <text:p>13367,56</text:p>
          </table:table-cell>
          <table:table-cell office:value-type="float" office:value="2687.13" table:style-name="ce12">
            <text:p>2687,13</text:p>
          </table:table-cell>
          <table:table-cell office:value-type="float" office:value="1331.52" table:style-name="ce12">
            <text:p>1331,52</text:p>
          </table:table-cell>
          <table:table-cell office:value-type="float" office:value="2815.72" table:style-name="ce12">
            <text:p>2815,72</text:p>
          </table:table-cell>
          <table:table-cell office:value-type="float" office:value="246.23" table:style-name="ce12">
            <text:p>246,23</text:p>
          </table:table-cell>
          <table:table-cell office:value-type="float" office:value="0" table:style-name="ce12">
            <text:p>0,00</text:p>
          </table:table-cell>
          <table:table-cell office:value-type="float" office:value="20448.16" table:style-name="ce12">
            <text:p>20448,16</text:p>
          </table:table-cell>
          <table:table-cell office:value-type="float" office:value="-1833.31" table:style-name="ce12">
            <text:p>-1833,31</text:p>
          </table:table-cell>
          <table:table-cell office:value-type="float" office:value="-3396.62" table:style-name="ce12">
            <text:p>-3396,62</text:p>
          </table:table-cell>
          <table:table-cell office:value-type="float" office:value="-2514.39" table:style-name="ce12">
            <text:p>-2514,39</text:p>
          </table:table-cell>
          <table:table-cell office:value-type="float" office:value="0" table:style-name="ce12">
            <text:p>0,00</text:p>
          </table:table-cell>
          <table:table-cell office:value-type="float" office:value="-7744.32" table:style-name="ce12">
            <text:p>-7744,32</text:p>
          </table:table-cell>
          <table:table-cell office:value-type="float" office:value="12703.84" table:style-name="ce12">
            <text:p>1270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2">
            <text:p>1464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.45" table:style-name="ce12">
            <text:p>673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21.47" table:style-name="ce12">
            <text:p>15321,47</text:p>
          </table:table-cell>
          <table:table-cell office:value-type="float" office:value="-1021.27" table:style-name="ce12">
            <text:p>-1021,27</text:p>
          </table:table-cell>
          <table:table-cell office:value-type="float" office:value="-2799.22" table:style-name="ce12">
            <text:p>-2799,22</text:p>
          </table:table-cell>
          <table:table-cell office:value-type="float" office:value="-3834.07" table:style-name="ce12">
            <text:p>-3834,07</text:p>
          </table:table-cell>
          <table:table-cell office:value-type="float" office:value="0" table:style-name="ce12">
            <text:p>0,00</text:p>
          </table:table-cell>
          <table:table-cell office:value-type="float" office:value="-7654.56" table:style-name="ce12">
            <text:p>-7654,56</text:p>
          </table:table-cell>
          <table:table-cell office:value-type="float" office:value="7666.91" table:style-name="ce12">
            <text:p>7666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364.63" table:style-name="ce12">
            <text:p>364,63</text:p>
          </table:table-cell>
          <table:table-cell office:value-type="float" office:value="1331.52" table:style-name="ce12">
            <text:p>1331,52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69.62" table:style-name="ce12">
            <text:p>27069,62</text:p>
          </table:table-cell>
          <table:table-cell office:value-type="float" office:value="-3148.86" table:style-name="ce12">
            <text:p>-3148,86</text:p>
          </table:table-cell>
          <table:table-cell office:value-type="float" office:value="-4631.63" table:style-name="ce12">
            <text:p>-4631,63</text:p>
          </table:table-cell>
          <table:table-cell office:value-type="float" office:value="-6515.04" table:style-name="ce12">
            <text:p>-6515,04</text:p>
          </table:table-cell>
          <table:table-cell office:value-type="float" office:value="0" table:style-name="ce12">
            <text:p>0,00</text:p>
          </table:table-cell>
          <table:table-cell office:value-type="float" office:value="-14295.53" table:style-name="ce12">
            <text:p>-14295,53</text:p>
          </table:table-cell>
          <table:table-cell office:value-type="float" office:value="12774.09" table:style-name="ce12">
            <text:p>12774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2511.44" table:style-name="ce12">
            <text:p>2511,4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158.09" table:style-name="ce12">
            <text:p>2158,09</text:p>
          </table:table-cell>
          <table:table-cell office:value-type="float" office:value="1280.99" table:style-name="ce12">
            <text:p>1280,99</text:p>
          </table:table-cell>
          <table:table-cell office:value-type="float" office:value="0" table:style-name="ce12">
            <text:p>0,00</text:p>
          </table:table-cell>
          <table:table-cell office:value-type="float" office:value="7282.04" table:style-name="ce12">
            <text:p>7282,04</text:p>
          </table:table-cell>
          <table:table-cell office:value-type="float" office:value="-538.01" table:style-name="ce12">
            <text:p>-538,01</text:p>
          </table:table-cell>
          <table:table-cell office:value-type="float" office:value="-110.28" table:style-name="ce12">
            <text:p>-110,28</text:p>
          </table:table-cell>
          <table:table-cell office:value-type="float" office:value="-1019.68" table:style-name="ce12">
            <text:p>-1019,68</text:p>
          </table:table-cell>
          <table:table-cell office:value-type="float" office:value="0" table:style-name="ce12">
            <text:p>0,00</text:p>
          </table:table-cell>
          <table:table-cell office:value-type="float" office:value="-1667.97" table:style-name="ce12">
            <text:p>-1667,97</text:p>
          </table:table-cell>
          <table:table-cell office:value-type="float" office:value="5614.07" table:style-name="ce12">
            <text:p>5614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2">
            <text:p>24104,78</text:p>
          </table:table-cell>
          <table:table-cell office:value-type="float" office:value="3517.1" table:style-name="ce12">
            <text:p>3517,1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676.33" table:style-name="ce12">
            <text:p>29676,33</text:p>
          </table:table-cell>
          <table:table-cell office:value-type="float" office:value="-4094.67" table:style-name="ce12">
            <text:p>-4094,67</text:p>
          </table:table-cell>
          <table:table-cell office:value-type="float" office:value="-5573.98" table:style-name="ce12">
            <text:p>-5573,98</text:p>
          </table:table-cell>
          <table:table-cell office:value-type="float" office:value="-3905.49" table:style-name="ce12">
            <text:p>-3905,49</text:p>
          </table:table-cell>
          <table:table-cell office:value-type="float" office:value="0" table:style-name="ce12">
            <text:p>0,00</text:p>
          </table:table-cell>
          <table:table-cell office:value-type="float" office:value="-13574.14" table:style-name="ce12">
            <text:p>-13574,14</text:p>
          </table:table-cell>
          <table:table-cell office:value-type="float" office:value="16102.19" table:style-name="ce12">
            <text:p>1610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2">
            <text:p>1693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5.9" table:style-name="ce12">
            <text:p>1575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15.63" table:style-name="ce12">
            <text:p>18515,63</text:p>
          </table:table-cell>
          <table:table-cell office:value-type="float" office:value="-1399.41" table:style-name="ce12">
            <text:p>-1399,41</text:p>
          </table:table-cell>
          <table:table-cell office:value-type="float" office:value="-3169.04" table:style-name="ce12">
            <text:p>-3169,04</text:p>
          </table:table-cell>
          <table:table-cell office:value-type="float" office:value="-4470.54" table:style-name="ce12">
            <text:p>-4470,54</text:p>
          </table:table-cell>
          <table:table-cell office:value-type="float" office:value="0" table:style-name="ce12">
            <text:p>0,00</text:p>
          </table:table-cell>
          <table:table-cell office:value-type="float" office:value="-9038.99" table:style-name="ce12">
            <text:p>-9038,99</text:p>
          </table:table-cell>
          <table:table-cell office:value-type="float" office:value="9476.64" table:style-name="ce12">
            <text:p>947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414.11" table:style-name="ce12">
            <text:p>341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92.1" table:style-name="ce12">
            <text:p>27592,10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74.21" table:style-name="ce12">
            <text:p>-5074,21</text:p>
          </table:table-cell>
          <table:table-cell office:value-type="float" office:value="-4589.01" table:style-name="ce12">
            <text:p>-4589,01</text:p>
          </table:table-cell>
          <table:table-cell office:value-type="float" office:value="0" table:style-name="ce12">
            <text:p>0,00</text:p>
          </table:table-cell>
          <table:table-cell office:value-type="float" office:value="-10572.07" table:style-name="ce12">
            <text:p>-10572,07</text:p>
          </table:table-cell>
          <table:table-cell office:value-type="float" office:value="17020.03" table:style-name="ce12">
            <text:p>1702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8.25" table:style-name="ce12">
            <text:p>2768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75.72" table:style-name="ce12">
            <text:p>15975,7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113.5300000000002" table:style-name="ce12">
            <text:p>-2113,53</text:p>
          </table:table-cell>
          <table:table-cell office:value-type="float" office:value="-1941.51" table:style-name="ce12">
            <text:p>-1941,51</text:p>
          </table:table-cell>
          <table:table-cell office:value-type="float" office:value="0" table:style-name="ce12">
            <text:p>0,00</text:p>
          </table:table-cell>
          <table:table-cell office:value-type="float" office:value="-5750" table:style-name="ce12">
            <text:p>-5750,00</text:p>
          </table:table-cell>
          <table:table-cell office:value-type="float" office:value="10225.719999999999" table:style-name="ce12">
            <text:p>1022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1.35" table:style-name="ce12">
            <text:p>661,35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737.23" table:style-name="ce12">
            <text:p>2737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37.23" table:style-name="ce12">
            <text:p>2737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2">
            <text:p>624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34.72" table:style-name="ce12">
            <text:p>7234,72</text:p>
          </table:table-cell>
          <table:table-cell office:value-type="float" office:value="-340.49" table:style-name="ce12">
            <text:p>-340,49</text:p>
          </table:table-cell>
          <table:table-cell office:value-type="float" office:value="-236.51" table:style-name="ce12">
            <text:p>-236,51</text:p>
          </table:table-cell>
          <table:table-cell office:value-type="float" office:value="-1790.21" table:style-name="ce12">
            <text:p>-1790,21</text:p>
          </table:table-cell>
          <table:table-cell office:value-type="float" office:value="0" table:style-name="ce12">
            <text:p>0,00</text:p>
          </table:table-cell>
          <table:table-cell office:value-type="float" office:value="-2367.21" table:style-name="ce12">
            <text:p>-2367,21</text:p>
          </table:table-cell>
          <table:table-cell office:value-type="float" office:value="4867.51" table:style-name="ce12">
            <text:p>486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2978.21" table:style-name="ce12">
            <text:p>12978,21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393.1" table:style-name="ce12">
            <text:p>139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79.61" table:style-name="ce12">
            <text:p>16879,61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912.02" table:style-name="ce12">
            <text:p>-2912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51.2" table:style-name="ce12">
            <text:p>-4551,20</text:p>
          </table:table-cell>
          <table:table-cell office:value-type="float" office:value="12328.41" table:style-name="ce12">
            <text:p>12328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3357.99" table:style-name="ce12">
            <text:p>3357,99</text:p>
          </table:table-cell>
          <table:table-cell office:value-type="float" office:value="0" table:style-name="ce12">
            <text:p>0,00</text:p>
          </table:table-cell>
          <table:table-cell office:value-type="float" office:value="3306.34" table:style-name="ce12">
            <text:p>3306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39.29" table:style-name="ce12">
            <text:p>21339,29</text:p>
          </table:table-cell>
          <table:table-cell office:value-type="float" office:value="-908.85" table:style-name="ce12">
            <text:p>-908,85</text:p>
          </table:table-cell>
          <table:table-cell office:value-type="float" office:value="-3813.13" table:style-name="ce12">
            <text:p>-3813,13</text:p>
          </table:table-cell>
          <table:table-cell office:value-type="float" office:value="-1345.3" table:style-name="ce12">
            <text:p>-1345,30</text:p>
          </table:table-cell>
          <table:table-cell office:value-type="float" office:value="0" table:style-name="ce12">
            <text:p>0,00</text:p>
          </table:table-cell>
          <table:table-cell office:value-type="float" office:value="-6067.28" table:style-name="ce12">
            <text:p>-6067,28</text:p>
          </table:table-cell>
          <table:table-cell office:value-type="float" office:value="15272.01" table:style-name="ce12">
            <text:p>15272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6560.55" table:style-name="ce12">
            <text:p>6560,55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842.75" table:style-name="ce12">
            <text:p>4842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23.61" table:style-name="ce12">
            <text:p>42523,61</text:p>
          </table:table-cell>
          <table:table-cell office:value-type="float" office:value="-4210.26" table:style-name="ce12">
            <text:p>-4210,26</text:p>
          </table:table-cell>
          <table:table-cell office:value-type="float" office:value="-8152" table:style-name="ce12">
            <text:p>-8152,00</text:p>
          </table:table-cell>
          <table:table-cell office:value-type="float" office:value="-4681.55" table:style-name="ce12">
            <text:p>-4681,55</text:p>
          </table:table-cell>
          <table:table-cell office:value-type="float" office:value="0" table:style-name="ce12">
            <text:p>0,00</text:p>
          </table:table-cell>
          <table:table-cell office:value-type="float" office:value="-17043.810000000001" table:style-name="ce12">
            <text:p>-17043,81</text:p>
          </table:table-cell>
          <table:table-cell office:value-type="float" office:value="25479.8" table:style-name="ce12">
            <text:p>25479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2">
            <text:p>24909,20</text:p>
          </table:table-cell>
          <table:table-cell office:value-type="float" office:value="1281.33" table:style-name="ce12">
            <text:p>1281,33</text:p>
          </table:table-cell>
          <table:table-cell office:value-type="float" office:value="0" table:style-name="ce12">
            <text:p>0,00</text:p>
          </table:table-cell>
          <table:table-cell office:value-type="float" office:value="3072.13" table:style-name="ce12">
            <text:p>3072,13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338.54" table:style-name="ce12">
            <text:p>31338,54</text:p>
          </table:table-cell>
          <table:table-cell office:value-type="float" office:value="-3805.75" table:style-name="ce12">
            <text:p>-3805,75</text:p>
          </table:table-cell>
          <table:table-cell office:value-type="float" office:value="-5207.68" table:style-name="ce12">
            <text:p>-5207,68</text:p>
          </table:table-cell>
          <table:table-cell office:value-type="float" office:value="-2252.2199999999998" table:style-name="ce12">
            <text:p>-2252,22</text:p>
          </table:table-cell>
          <table:table-cell office:value-type="float" office:value="0" table:style-name="ce12">
            <text:p>0,00</text:p>
          </table:table-cell>
          <table:table-cell office:value-type="float" office:value="-11265.65" table:style-name="ce12">
            <text:p>-11265,65</text:p>
          </table:table-cell>
          <table:table-cell office:value-type="float" office:value="20072.89" table:style-name="ce12">
            <text:p>20072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6377.4" table:style-name="ce12">
            <text:p>6377,40</text:p>
          </table:table-cell>
          <table:table-cell office:value-type="float" office:value="0" table:style-name="ce12">
            <text:p>0,00</text:p>
          </table:table-cell>
          <table:table-cell office:value-type="float" office:value="3416.41" table:style-name="ce12">
            <text:p>3416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54.639999999999" table:style-name="ce12">
            <text:p>23054,64</text:p>
          </table:table-cell>
          <table:table-cell office:value-type="float" office:value="-2355.9699999999998" table:style-name="ce12">
            <text:p>-2355,97</text:p>
          </table:table-cell>
          <table:table-cell office:value-type="float" office:value="-3856.62" table:style-name="ce12">
            <text:p>-3856,62</text:p>
          </table:table-cell>
          <table:table-cell office:value-type="float" office:value="-4704.84" table:style-name="ce12">
            <text:p>-4704,84</text:p>
          </table:table-cell>
          <table:table-cell office:value-type="float" office:value="0" table:style-name="ce12">
            <text:p>0,00</text:p>
          </table:table-cell>
          <table:table-cell office:value-type="float" office:value="-10917.43" table:style-name="ce12">
            <text:p>-10917,43</text:p>
          </table:table-cell>
          <table:table-cell office:value-type="float" office:value="12137.21" table:style-name="ce12">
            <text:p>12137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956.53" table:style-name="ce12">
            <text:p>2956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32.39" table:style-name="ce12">
            <text:p>18832,39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51.61" table:style-name="ce12">
            <text:p>-2951,61</text:p>
          </table:table-cell>
          <table:table-cell office:value-type="float" office:value="-6081.36" table:style-name="ce12">
            <text:p>-6081,36</text:p>
          </table:table-cell>
          <table:table-cell office:value-type="float" office:value="0" table:style-name="ce12">
            <text:p>0,00</text:p>
          </table:table-cell>
          <table:table-cell office:value-type="float" office:value="-10727.93" table:style-name="ce12">
            <text:p>-10727,93</text:p>
          </table:table-cell>
          <table:table-cell office:value-type="float" office:value="8104.46" table:style-name="ce12">
            <text:p>810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193.78" table:style-name="ce12">
            <text:p>1193,78</text:p>
          </table:table-cell>
          <table:table-cell office:value-type="float" office:value="1331.52" table:style-name="ce12">
            <text:p>1331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65.18" table:style-name="ce12">
            <text:p>26365,18</text:p>
          </table:table-cell>
          <table:table-cell office:value-type="float" office:value="-3285.67" table:style-name="ce12">
            <text:p>-3285,67</text:p>
          </table:table-cell>
          <table:table-cell office:value-type="float" office:value="-4801.93" table:style-name="ce12">
            <text:p>-4801,93</text:p>
          </table:table-cell>
          <table:table-cell office:value-type="float" office:value="-4494.92" table:style-name="ce12">
            <text:p>-4494,92</text:p>
          </table:table-cell>
          <table:table-cell office:value-type="float" office:value="0" table:style-name="ce12">
            <text:p>0,00</text:p>
          </table:table-cell>
          <table:table-cell office:value-type="float" office:value="-12582.52" table:style-name="ce12">
            <text:p>-12582,52</text:p>
          </table:table-cell>
          <table:table-cell office:value-type="float" office:value="13782.66" table:style-name="ce12">
            <text:p>13782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5190.45" table:style-name="ce12">
            <text:p>5190,45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45.42" table:style-name="ce12">
            <text:p>3045,42</text:p>
          </table:table-cell>
          <table:table-cell office:value-type="float" office:value="462.82" table:style-name="ce12">
            <text:p>462,82</text:p>
          </table:table-cell>
          <table:table-cell office:value-type="float" office:value="0" table:style-name="ce12">
            <text:p>0,00</text:p>
          </table:table-cell>
          <table:table-cell office:value-type="float" office:value="24414.46" table:style-name="ce12">
            <text:p>24414,46</text:p>
          </table:table-cell>
          <table:table-cell office:value-type="float" office:value="-2548.86" table:style-name="ce12">
            <text:p>-2548,86</text:p>
          </table:table-cell>
          <table:table-cell office:value-type="float" office:value="-4227.41" table:style-name="ce12">
            <text:p>-4227,41</text:p>
          </table:table-cell>
          <table:table-cell office:value-type="float" office:value="-4649.7299999999996" table:style-name="ce12">
            <text:p>-4649,73</text:p>
          </table:table-cell>
          <table:table-cell office:value-type="float" office:value="0" table:style-name="ce12">
            <text:p>0,00</text:p>
          </table:table-cell>
          <table:table-cell office:value-type="float" office:value="-11426" table:style-name="ce12">
            <text:p>-11426,00</text:p>
          </table:table-cell>
          <table:table-cell office:value-type="float" office:value="12988.46" table:style-name="ce12">
            <text:p>12988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250.06" table:style-name="ce12">
            <text:p>2250,06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6461.73" table:style-name="ce12">
            <text:p>6461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94.15" table:style-name="ce12">
            <text:p>24294,15</text:p>
          </table:table-cell>
          <table:table-cell office:value-type="float" office:value="-2041.68" table:style-name="ce12">
            <text:p>-2041,68</text:p>
          </table:table-cell>
          <table:table-cell office:value-type="float" office:value="-3133.63" table:style-name="ce12">
            <text:p>-3133,63</text:p>
          </table:table-cell>
          <table:table-cell office:value-type="float" office:value="-4373.71" table:style-name="ce12">
            <text:p>-4373,71</text:p>
          </table:table-cell>
          <table:table-cell office:value-type="float" office:value="0" table:style-name="ce12">
            <text:p>0,00</text:p>
          </table:table-cell>
          <table:table-cell office:value-type="float" office:value="-9549.02" table:style-name="ce12">
            <text:p>-9549,02</text:p>
          </table:table-cell>
          <table:table-cell office:value-type="float" office:value="14745.13" table:style-name="ce12">
            <text:p>1474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337.48" table:style-name="ce12">
            <text:p>333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545.339999999997" table:style-name="ce12">
            <text:p>34545,34</text:p>
          </table:table-cell>
          <table:table-cell office:value-type="float" office:value="-908.85" table:style-name="ce12">
            <text:p>-908,85</text:p>
          </table:table-cell>
          <table:table-cell office:value-type="float" office:value="-7007.42" table:style-name="ce12">
            <text:p>-7007,42</text:p>
          </table:table-cell>
          <table:table-cell office:value-type="float" office:value="-4470.49" table:style-name="ce12">
            <text:p>-4470,49</text:p>
          </table:table-cell>
          <table:table-cell office:value-type="float" office:value="0" table:style-name="ce12">
            <text:p>0,00</text:p>
          </table:table-cell>
          <table:table-cell office:value-type="float" office:value="-12386.76" table:style-name="ce12">
            <text:p>-12386,76</text:p>
          </table:table-cell>
          <table:table-cell office:value-type="float" office:value="22158.58" table:style-name="ce12">
            <text:p>2215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2">
            <text:p>13074,0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24.56" table:style-name="ce12">
            <text:p>3124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06.919999999998" table:style-name="ce12">
            <text:p>18706,92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2824.08" table:style-name="ce12">
            <text:p>-2824,08</text:p>
          </table:table-cell>
          <table:table-cell office:value-type="float" office:value="-2325.29" table:style-name="ce12">
            <text:p>-2325,29</text:p>
          </table:table-cell>
          <table:table-cell office:value-type="float" office:value="0" table:style-name="ce12">
            <text:p>0,00</text:p>
          </table:table-cell>
          <table:table-cell office:value-type="float" office:value="-6824.98" table:style-name="ce12">
            <text:p>-6824,98</text:p>
          </table:table-cell>
          <table:table-cell office:value-type="float" office:value="11881.94" table:style-name="ce12">
            <text:p>1188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09.78" table:style-name="ce12">
            <text:p>3509,78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365.91" table:style-name="ce12">
            <text:p>3365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96" table:style-name="ce12">
            <text:p>37996,00</text:p>
          </table:table-cell>
          <table:table-cell office:value-type="float" office:value="-908.85" table:style-name="ce12">
            <text:p>-908,85</text:p>
          </table:table-cell>
          <table:table-cell office:value-type="float" office:value="-8220.93" table:style-name="ce12">
            <text:p>-8220,93</text:p>
          </table:table-cell>
          <table:table-cell office:value-type="float" office:value="-2974.1" table:style-name="ce12">
            <text:p>-2974,10</text:p>
          </table:table-cell>
          <table:table-cell office:value-type="float" office:value="0" table:style-name="ce12">
            <text:p>0,00</text:p>
          </table:table-cell>
          <table:table-cell office:value-type="float" office:value="-12103.88" table:style-name="ce12">
            <text:p>-12103,88</text:p>
          </table:table-cell>
          <table:table-cell office:value-type="float" office:value="25892.12" table:style-name="ce12">
            <text:p>25892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923.88" table:style-name="ce12">
            <text:p>21923,88</text:p>
          </table:table-cell>
          <table:table-cell office:value-type="float" office:value="5003.01" table:style-name="ce12">
            <text:p>5003,01</text:p>
          </table:table-cell>
          <table:table-cell office:value-type="float" office:value="0" table:style-name="ce12">
            <text:p>0,00</text:p>
          </table:table-cell>
          <table:table-cell office:value-type="float" office:value="1675.37" table:style-name="ce12">
            <text:p>167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02.26" table:style-name="ce12">
            <text:p>28602,26</text:p>
          </table:table-cell>
          <table:table-cell office:value-type="float" office:value="-3914.33" table:style-name="ce12">
            <text:p>-3914,33</text:p>
          </table:table-cell>
          <table:table-cell office:value-type="float" office:value="-5432.45" table:style-name="ce12">
            <text:p>-5432,45</text:p>
          </table:table-cell>
          <table:table-cell office:value-type="float" office:value="-2031.09" table:style-name="ce12">
            <text:p>-2031,09</text:p>
          </table:table-cell>
          <table:table-cell office:value-type="float" office:value="0" table:style-name="ce12">
            <text:p>0,00</text:p>
          </table:table-cell>
          <table:table-cell office:value-type="float" office:value="-11377.87" table:style-name="ce12">
            <text:p>-11377,87</text:p>
          </table:table-cell>
          <table:table-cell office:value-type="float" office:value="17224.39" table:style-name="ce12">
            <text:p>1722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4034.72" table:style-name="ce12">
            <text:p>4034,7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298.62" table:style-name="ce12">
            <text:p>3298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44.79" table:style-name="ce12">
            <text:p>30044,7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33.04" table:style-name="ce12">
            <text:p>-5333,04</text:p>
          </table:table-cell>
          <table:table-cell office:value-type="float" office:value="-3601.36" table:style-name="ce12">
            <text:p>-3601,36</text:p>
          </table:table-cell>
          <table:table-cell office:value-type="float" office:value="0" table:style-name="ce12">
            <text:p>0,00</text:p>
          </table:table-cell>
          <table:table-cell office:value-type="float" office:value="-9843.25" table:style-name="ce12">
            <text:p>-9843,25</text:p>
          </table:table-cell>
          <table:table-cell office:value-type="float" office:value="20201.54" table:style-name="ce12">
            <text:p>20201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2">
            <text:p>21888,57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066.5500000000002" table:style-name="ce12">
            <text:p>206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34.78" table:style-name="ce12">
            <text:p>26134,78</text:p>
          </table:table-cell>
          <table:table-cell office:value-type="float" office:value="-3124.81" table:style-name="ce12">
            <text:p>-3124,81</text:p>
          </table:table-cell>
          <table:table-cell office:value-type="float" office:value="-4863.4399999999996" table:style-name="ce12">
            <text:p>-4863,44</text:p>
          </table:table-cell>
          <table:table-cell office:value-type="float" office:value="-957.26" table:style-name="ce12">
            <text:p>-957,26</text:p>
          </table:table-cell>
          <table:table-cell office:value-type="float" office:value="0" table:style-name="ce12">
            <text:p>0,00</text:p>
          </table:table-cell>
          <table:table-cell office:value-type="float" office:value="-8945.51" table:style-name="ce12">
            <text:p>-8945,51</text:p>
          </table:table-cell>
          <table:table-cell office:value-type="float" office:value="17189.27" table:style-name="ce12">
            <text:p>1718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3171.98" table:style-name="ce12">
            <text:p>3171,98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187.92" table:style-name="ce12">
            <text:p>3187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81.23" table:style-name="ce12">
            <text:p>29881,23</text:p>
          </table:table-cell>
          <table:table-cell office:value-type="float" office:value="-4023.9" table:style-name="ce12">
            <text:p>-4023,90</text:p>
          </table:table-cell>
          <table:table-cell office:value-type="float" office:value="-5285.95" table:style-name="ce12">
            <text:p>-5285,95</text:p>
          </table:table-cell>
          <table:table-cell office:value-type="float" office:value="-4367.84" table:style-name="ce12">
            <text:p>-4367,84</text:p>
          </table:table-cell>
          <table:table-cell office:value-type="float" office:value="0" table:style-name="ce12">
            <text:p>0,00</text:p>
          </table:table-cell>
          <table:table-cell office:value-type="float" office:value="-13677.69" table:style-name="ce12">
            <text:p>-13677,69</text:p>
          </table:table-cell>
          <table:table-cell office:value-type="float" office:value="16203.54" table:style-name="ce12">
            <text:p>16203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197.9" table:style-name="ce12">
            <text:p>3197,9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4479.95" table:style-name="ce12">
            <text:p>447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2.05" table:style-name="ce12">
            <text:p>29252,05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62.12" table:style-name="ce12">
            <text:p>-5562,12</text:p>
          </table:table-cell>
          <table:table-cell office:value-type="float" office:value="-3520.14" table:style-name="ce12">
            <text:p>-3520,14</text:p>
          </table:table-cell>
          <table:table-cell office:value-type="float" office:value="0" table:style-name="ce12">
            <text:p>0,00</text:p>
          </table:table-cell>
          <table:table-cell office:value-type="float" office:value="-9991.11" table:style-name="ce12">
            <text:p>-9991,11</text:p>
          </table:table-cell>
          <table:table-cell office:value-type="float" office:value="19260.939999999999" table:style-name="ce12">
            <text:p>1926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2">
            <text:p>2921,3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3258.55" table:style-name="ce12">
            <text:p>3258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1.41" table:style-name="ce12">
            <text:p>7511,41</text:p>
          </table:table-cell>
          <table:table-cell office:value-type="float" office:value="-388.57" table:style-name="ce12">
            <text:p>-388,57</text:p>
          </table:table-cell>
          <table:table-cell office:value-type="float" office:value="-62.58" table:style-name="ce12">
            <text:p>-62,58</text:p>
          </table:table-cell>
          <table:table-cell office:value-type="float" office:value="-2295.88" table:style-name="ce12">
            <text:p>-2295,88</text:p>
          </table:table-cell>
          <table:table-cell office:value-type="float" office:value="0" table:style-name="ce12">
            <text:p>0,00</text:p>
          </table:table-cell>
          <table:table-cell office:value-type="float" office:value="-2747.03" table:style-name="ce12">
            <text:p>-2747,03</text:p>
          </table:table-cell>
          <table:table-cell office:value-type="float" office:value="4764.38" table:style-name="ce12">
            <text:p>4764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2">
            <text:p>13074,06</text:p>
          </table:table-cell>
          <table:table-cell office:value-type="float" office:value="5319.28" table:style-name="ce12">
            <text:p>5319,28</text:p>
          </table:table-cell>
          <table:table-cell office:value-type="float" office:value="0" table:style-name="ce12">
            <text:p>0,00</text:p>
          </table:table-cell>
          <table:table-cell office:value-type="float" office:value="2398.6799999999998" table:style-name="ce12">
            <text:p>239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92.02" table:style-name="ce12">
            <text:p>20792,02</text:p>
          </table:table-cell>
          <table:table-cell office:value-type="float" office:value="-2187.21" table:style-name="ce12">
            <text:p>-2187,21</text:p>
          </table:table-cell>
          <table:table-cell office:value-type="float" office:value="-3508.55" table:style-name="ce12">
            <text:p>-3508,55</text:p>
          </table:table-cell>
          <table:table-cell office:value-type="float" office:value="-3285.15" table:style-name="ce12">
            <text:p>-3285,15</text:p>
          </table:table-cell>
          <table:table-cell office:value-type="float" office:value="0" table:style-name="ce12">
            <text:p>0,00</text:p>
          </table:table-cell>
          <table:table-cell office:value-type="float" office:value="-8980.91" table:style-name="ce12">
            <text:p>-8980,91</text:p>
          </table:table-cell>
          <table:table-cell office:value-type="float" office:value="11811.11" table:style-name="ce12">
            <text:p>11811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1850.87" table:style-name="ce12">
            <text:p>1850,87</text:p>
          </table:table-cell>
          <table:table-cell office:value-type="float" office:value="1331.52" table:style-name="ce12">
            <text:p>1331,52</text:p>
          </table:table-cell>
          <table:table-cell office:value-type="float" office:value="2475.56" table:style-name="ce12">
            <text:p>247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65.189999999999" table:style-name="ce12">
            <text:p>18465,19</text:p>
          </table:table-cell>
          <table:table-cell office:value-type="float" office:value="-1931.79" table:style-name="ce12">
            <text:p>-1931,79</text:p>
          </table:table-cell>
          <table:table-cell office:value-type="float" office:value="-2917.77" table:style-name="ce12">
            <text:p>-2917,77</text:p>
          </table:table-cell>
          <table:table-cell office:value-type="float" office:value="-2996.85" table:style-name="ce12">
            <text:p>-2996,85</text:p>
          </table:table-cell>
          <table:table-cell office:value-type="float" office:value="0" table:style-name="ce12">
            <text:p>0,00</text:p>
          </table:table-cell>
          <table:table-cell office:value-type="float" office:value="-7846.41" table:style-name="ce12">
            <text:p>-7846,41</text:p>
          </table:table-cell>
          <table:table-cell office:value-type="float" office:value="10618.78" table:style-name="ce12">
            <text:p>1061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600.2" table:style-name="ce12">
            <text:p>12600,2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076.72" table:style-name="ce12">
            <text:p>407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85.22" table:style-name="ce12">
            <text:p>19185,22</text:p>
          </table:table-cell>
          <table:table-cell office:value-type="float" office:value="-1585.02" table:style-name="ce12">
            <text:p>-1585,02</text:p>
          </table:table-cell>
          <table:table-cell office:value-type="float" office:value="-2718.68" table:style-name="ce12">
            <text:p>-2718,68</text:p>
          </table:table-cell>
          <table:table-cell office:value-type="float" office:value="-1135.79" table:style-name="ce12">
            <text:p>-1135,79</text:p>
          </table:table-cell>
          <table:table-cell office:value-type="float" office:value="0" table:style-name="ce12">
            <text:p>0,00</text:p>
          </table:table-cell>
          <table:table-cell office:value-type="float" office:value="-5439.49" table:style-name="ce12">
            <text:p>-5439,49</text:p>
          </table:table-cell>
          <table:table-cell office:value-type="float" office:value="13745.73" table:style-name="ce12">
            <text:p>1374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2770.02" table:style-name="ce12">
            <text:p>2770,02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83.07" table:style-name="ce12">
            <text:p>16983,07</text:p>
          </table:table-cell>
          <table:table-cell office:value-type="float" office:value="-1240.6400000000001" table:style-name="ce12">
            <text:p>-1240,64</text:p>
          </table:table-cell>
          <table:table-cell office:value-type="float" office:value="-2838.18" table:style-name="ce12">
            <text:p>-2838,18</text:p>
          </table:table-cell>
          <table:table-cell office:value-type="float" office:value="-3456.06" table:style-name="ce12">
            <text:p>-3456,06</text:p>
          </table:table-cell>
          <table:table-cell office:value-type="float" office:value="0" table:style-name="ce12">
            <text:p>0,00</text:p>
          </table:table-cell>
          <table:table-cell office:value-type="float" office:value="-7534.88" table:style-name="ce12">
            <text:p>-7534,88</text:p>
          </table:table-cell>
          <table:table-cell office:value-type="float" office:value="9448.19" table:style-name="ce12">
            <text:p>9448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2">
            <text:p>21013,03</text:p>
          </table:table-cell>
          <table:table-cell office:value-type="float" office:value="2310.1999999999998" table:style-name="ce12">
            <text:p>2310,20</text:p>
          </table:table-cell>
          <table:table-cell office:value-type="float" office:value="1549.52" table:style-name="ce12">
            <text:p>1549,52</text:p>
          </table:table-cell>
          <table:table-cell office:value-type="float" office:value="3112.71" table:style-name="ce12">
            <text:p>3112,71</text:p>
          </table:table-cell>
          <table:table-cell office:value-type="float" office:value="8290.92" table:style-name="ce12">
            <text:p>8290,92</text:p>
          </table:table-cell>
          <table:table-cell office:value-type="float" office:value="0" table:style-name="ce12">
            <text:p>0,00</text:p>
          </table:table-cell>
          <table:table-cell office:value-type="float" office:value="36276.379999999997" table:style-name="ce12">
            <text:p>36276,38</text:p>
          </table:table-cell>
          <table:table-cell office:value-type="float" office:value="-3361.53" table:style-name="ce12">
            <text:p>-3361,53</text:p>
          </table:table-cell>
          <table:table-cell office:value-type="float" office:value="-6143.99" table:style-name="ce12">
            <text:p>-6143,99</text:p>
          </table:table-cell>
          <table:table-cell office:value-type="float" office:value="-3773.25" table:style-name="ce12">
            <text:p>-3773,25</text:p>
          </table:table-cell>
          <table:table-cell office:value-type="float" office:value="0" table:style-name="ce12">
            <text:p>0,00</text:p>
          </table:table-cell>
          <table:table-cell office:value-type="float" office:value="-13278.77" table:style-name="ce12">
            <text:p>-13278,77</text:p>
          </table:table-cell>
          <table:table-cell office:value-type="float" office:value="22997.61" table:style-name="ce12">
            <text:p>22997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733.59" table:style-name="ce12">
            <text:p>2733,59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005.35" table:style-name="ce12">
            <text:p>300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08.07" table:style-name="ce12">
            <text:p>21508,07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99.55" table:style-name="ce12">
            <text:p>-3699,55</text:p>
          </table:table-cell>
          <table:table-cell office:value-type="float" office:value="-3557.89" table:style-name="ce12">
            <text:p>-3557,89</text:p>
          </table:table-cell>
          <table:table-cell office:value-type="float" office:value="0" table:style-name="ce12">
            <text:p>0,00</text:p>
          </table:table-cell>
          <table:table-cell office:value-type="float" office:value="-8166.29" table:style-name="ce12">
            <text:p>-8166,29</text:p>
          </table:table-cell>
          <table:table-cell office:value-type="float" office:value="13341.78" table:style-name="ce12">
            <text:p>13341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4843.8599999999997" table:style-name="ce12">
            <text:p>4843,86</text:p>
          </table:table-cell>
          <table:table-cell office:value-type="float" office:value="2179.66" table:style-name="ce12">
            <text:p>2179,66</text:p>
          </table:table-cell>
          <table:table-cell office:value-type="float" office:value="2691.95" table:style-name="ce12">
            <text:p>269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89.53" table:style-name="ce12">
            <text:p>22789,53</text:p>
          </table:table-cell>
          <table:table-cell office:value-type="float" office:value="-2119.88" table:style-name="ce12">
            <text:p>-2119,88</text:p>
          </table:table-cell>
          <table:table-cell office:value-type="float" office:value="-3995.73" table:style-name="ce12">
            <text:p>-3995,73</text:p>
          </table:table-cell>
          <table:table-cell office:value-type="float" office:value="-4267.17" table:style-name="ce12">
            <text:p>-4267,17</text:p>
          </table:table-cell>
          <table:table-cell office:value-type="float" office:value="0" table:style-name="ce12">
            <text:p>0,00</text:p>
          </table:table-cell>
          <table:table-cell office:value-type="float" office:value="-10382.780000000001" table:style-name="ce12">
            <text:p>-10382,78</text:p>
          </table:table-cell>
          <table:table-cell office:value-type="float" office:value="12406.75" table:style-name="ce12">
            <text:p>1240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3583.04" table:style-name="ce12">
            <text:p>3583,04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3151.57" table:style-name="ce12">
            <text:p>3151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30.03" table:style-name="ce12">
            <text:p>38030,03</text:p>
          </table:table-cell>
          <table:table-cell office:value-type="float" office:value="-3158.71" table:style-name="ce12">
            <text:p>-3158,71</text:p>
          </table:table-cell>
          <table:table-cell office:value-type="float" office:value="-7826.93" table:style-name="ce12">
            <text:p>-7826,93</text:p>
          </table:table-cell>
          <table:table-cell office:value-type="float" office:value="-4914.25" table:style-name="ce12">
            <text:p>-4914,25</text:p>
          </table:table-cell>
          <table:table-cell office:value-type="float" office:value="0" table:style-name="ce12">
            <text:p>0,00</text:p>
          </table:table-cell>
          <table:table-cell office:value-type="float" office:value="-15899.89" table:style-name="ce12">
            <text:p>-15899,89</text:p>
          </table:table-cell>
          <table:table-cell office:value-type="float" office:value="22130.14" table:style-name="ce12">
            <text:p>2213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295.1799999999998" table:style-name="ce12">
            <text:p>2295,18</text:p>
          </table:table-cell>
          <table:table-cell office:value-type="float" office:value="26.26" table:style-name="ce12">
            <text:p>26,26</text:p>
          </table:table-cell>
          <table:table-cell office:value-type="float" office:value="0" table:style-name="ce12">
            <text:p>0,00</text:p>
          </table:table-cell>
          <table:table-cell office:value-type="float" office:value="26433.45" table:style-name="ce12">
            <text:p>26433,45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840.49" table:style-name="ce12">
            <text:p>-4840,49</text:p>
          </table:table-cell>
          <table:table-cell office:value-type="float" office:value="-3374.42" table:style-name="ce12">
            <text:p>-3374,42</text:p>
          </table:table-cell>
          <table:table-cell office:value-type="float" office:value="0" table:style-name="ce12">
            <text:p>0,00</text:p>
          </table:table-cell>
          <table:table-cell office:value-type="float" office:value="-11303.61" table:style-name="ce12">
            <text:p>-11303,61</text:p>
          </table:table-cell>
          <table:table-cell office:value-type="float" office:value="15129.84" table:style-name="ce12">
            <text:p>15129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07.47" table:style-name="ce12">
            <text:p>1320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77.66" table:style-name="ce12">
            <text:p>15377,66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269.94" table:style-name="ce12">
            <text:p>-2269,94</text:p>
          </table:table-cell>
          <table:table-cell office:value-type="float" office:value="-2120.85" table:style-name="ce12">
            <text:p>-2120,85</text:p>
          </table:table-cell>
          <table:table-cell office:value-type="float" office:value="0" table:style-name="ce12">
            <text:p>0,00</text:p>
          </table:table-cell>
          <table:table-cell office:value-type="float" office:value="-6085.75" table:style-name="ce12">
            <text:p>-6085,75</text:p>
          </table:table-cell>
          <table:table-cell office:value-type="float" office:value="9291.91" table:style-name="ce12">
            <text:p>9291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2">
            <text:p>13207,47</text:p>
          </table:table-cell>
          <table:table-cell office:value-type="float" office:value="4335.66" table:style-name="ce12">
            <text:p>4335,66</text:p>
          </table:table-cell>
          <table:table-cell office:value-type="float" office:value="0" table:style-name="ce12">
            <text:p>0,00</text:p>
          </table:table-cell>
          <table:table-cell office:value-type="float" office:value="2158.09" table:style-name="ce12">
            <text:p>215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01.22" table:style-name="ce12">
            <text:p>19701,22</text:p>
          </table:table-cell>
          <table:table-cell office:value-type="float" office:value="-2066.8000000000002" table:style-name="ce12">
            <text:p>-2066,80</text:p>
          </table:table-cell>
          <table:table-cell office:value-type="float" office:value="-3359.99" table:style-name="ce12">
            <text:p>-3359,99</text:p>
          </table:table-cell>
          <table:table-cell office:value-type="float" office:value="-3132.61" table:style-name="ce12">
            <text:p>-3132,61</text:p>
          </table:table-cell>
          <table:table-cell office:value-type="float" office:value="0" table:style-name="ce12">
            <text:p>0,00</text:p>
          </table:table-cell>
          <table:table-cell office:value-type="float" office:value="-8559.4" table:style-name="ce12">
            <text:p>-8559,40</text:p>
          </table:table-cell>
          <table:table-cell office:value-type="float" office:value="11141.82" table:style-name="ce12">
            <text:p>1114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27.53" table:style-name="ce12">
            <text:p>1627,53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84.259999999998" table:style-name="ce12">
            <text:p>16484,26</text:p>
          </table:table-cell>
          <table:table-cell office:value-type="float" office:value="-1030.1099999999999" table:style-name="ce12">
            <text:p>-1030,11</text:p>
          </table:table-cell>
          <table:table-cell office:value-type="float" office:value="-2811.52" table:style-name="ce12">
            <text:p>-2811,52</text:p>
          </table:table-cell>
          <table:table-cell office:value-type="float" office:value="-3150.03" table:style-name="ce12">
            <text:p>-3150,03</text:p>
          </table:table-cell>
          <table:table-cell office:value-type="float" office:value="0" table:style-name="ce12">
            <text:p>0,00</text:p>
          </table:table-cell>
          <table:table-cell office:value-type="float" office:value="-6991.66" table:style-name="ce12">
            <text:p>-6991,66</text:p>
          </table:table-cell>
          <table:table-cell office:value-type="float" office:value="9492.6" table:style-name="ce12">
            <text:p>949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1549.52" table:style-name="ce12">
            <text:p>1549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87.27" table:style-name="ce12">
            <text:p>17087,27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40.08" table:style-name="ce12">
            <text:p>-2740,08</text:p>
          </table:table-cell>
          <table:table-cell office:value-type="float" office:value="-3183.43" table:style-name="ce12">
            <text:p>-3183,43</text:p>
          </table:table-cell>
          <table:table-cell office:value-type="float" office:value="0" table:style-name="ce12">
            <text:p>0,00</text:p>
          </table:table-cell>
          <table:table-cell office:value-type="float" office:value="-7618.47" table:style-name="ce12">
            <text:p>-7618,47</text:p>
          </table:table-cell>
          <table:table-cell office:value-type="float" office:value="9468.7999999999993" table:style-name="ce12">
            <text:p>9468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6731.35" table:style-name="ce12">
            <text:p>6731,35</text:p>
          </table:table-cell>
          <table:table-cell office:value-type="float" office:value="2630.26" table:style-name="ce12">
            <text:p>263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93.96" table:style-name="ce12">
            <text:p>31293,96</text:p>
          </table:table-cell>
          <table:table-cell office:value-type="float" office:value="-3088.7" table:style-name="ce12">
            <text:p>-3088,70</text:p>
          </table:table-cell>
          <table:table-cell office:value-type="float" office:value="-6137.13" table:style-name="ce12">
            <text:p>-6137,13</text:p>
          </table:table-cell>
          <table:table-cell office:value-type="float" office:value="-1660.95" table:style-name="ce12">
            <text:p>-1660,95</text:p>
          </table:table-cell>
          <table:table-cell office:value-type="float" office:value="0" table:style-name="ce12">
            <text:p>0,00</text:p>
          </table:table-cell>
          <table:table-cell office:value-type="float" office:value="-10886.78" table:style-name="ce12">
            <text:p>-10886,78</text:p>
          </table:table-cell>
          <table:table-cell office:value-type="float" office:value="20407.18" table:style-name="ce12">
            <text:p>2040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2">
            <text:p>13074,06</text:p>
          </table:table-cell>
          <table:table-cell office:value-type="float" office:value="2322.23" table:style-name="ce12">
            <text:p>2322,23</text:p>
          </table:table-cell>
          <table:table-cell office:value-type="float" office:value="1549.52" table:style-name="ce12">
            <text:p>1549,52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6" table:style-name="ce12">
            <text:p>19116,00</text:p>
          </table:table-cell>
          <table:table-cell office:value-type="float" office:value="-2053.59" table:style-name="ce12">
            <text:p>-2053,59</text:p>
          </table:table-cell>
          <table:table-cell office:value-type="float" office:value="-3199.36" table:style-name="ce12">
            <text:p>-3199,36</text:p>
          </table:table-cell>
          <table:table-cell office:value-type="float" office:value="-4254.04" table:style-name="ce12">
            <text:p>-4254,04</text:p>
          </table:table-cell>
          <table:table-cell office:value-type="float" office:value="0" table:style-name="ce12">
            <text:p>0,00</text:p>
          </table:table-cell>
          <table:table-cell office:value-type="float" office:value="-9506.99" table:style-name="ce12">
            <text:p>-9506,99</text:p>
          </table:table-cell>
          <table:table-cell office:value-type="float" office:value="9609.01" table:style-name="ce12">
            <text:p>9609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748.05" table:style-name="ce12">
            <text:p>5748,05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66.45" table:style-name="ce12">
            <text:p>20566,45</text:p>
          </table:table-cell>
          <table:table-cell office:value-type="float" office:value="-1665.97" table:style-name="ce12">
            <text:p>-1665,97</text:p>
          </table:table-cell>
          <table:table-cell office:value-type="float" office:value="-3224.97" table:style-name="ce12">
            <text:p>-3224,97</text:p>
          </table:table-cell>
          <table:table-cell office:value-type="float" office:value="-4812.75" table:style-name="ce12">
            <text:p>-4812,75</text:p>
          </table:table-cell>
          <table:table-cell office:value-type="float" office:value="0" table:style-name="ce12">
            <text:p>0,00</text:p>
          </table:table-cell>
          <table:table-cell office:value-type="float" office:value="-9703.69" table:style-name="ce12">
            <text:p>-9703,69</text:p>
          </table:table-cell>
          <table:table-cell office:value-type="float" office:value="10862.76" table:style-name="ce12">
            <text:p>10862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2">
            <text:p>24996,75</text:p>
          </table:table-cell>
          <table:table-cell office:value-type="float" office:value="1181.44" table:style-name="ce12">
            <text:p>1181,44</text:p>
          </table:table-cell>
          <table:table-cell office:value-type="float" office:value="0" table:style-name="ce12">
            <text:p>0,00</text:p>
          </table:table-cell>
          <table:table-cell office:value-type="float" office:value="3200.98" table:style-name="ce12">
            <text:p>3200,98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31455.05" table:style-name="ce12">
            <text:p>31455,05</text:p>
          </table:table-cell>
          <table:table-cell office:value-type="float" office:value="-3789.26" table:style-name="ce12">
            <text:p>-3789,26</text:p>
          </table:table-cell>
          <table:table-cell office:value-type="float" office:value="-5156.68" table:style-name="ce12">
            <text:p>-5156,68</text:p>
          </table:table-cell>
          <table:table-cell office:value-type="float" office:value="-3795.53" table:style-name="ce12">
            <text:p>-3795,53</text:p>
          </table:table-cell>
          <table:table-cell office:value-type="float" office:value="0" table:style-name="ce12">
            <text:p>0,00</text:p>
          </table:table-cell>
          <table:table-cell office:value-type="float" office:value="-12741.47" table:style-name="ce12">
            <text:p>-12741,47</text:p>
          </table:table-cell>
          <table:table-cell office:value-type="float" office:value="18713.580000000002" table:style-name="ce12">
            <text:p>1871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2">
            <text:p>13207,47</text:p>
          </table:table-cell>
          <table:table-cell office:value-type="float" office:value="1541.93" table:style-name="ce12">
            <text:p>1541,93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36.36" table:style-name="ce12">
            <text:p>16736,36</text:p>
          </table:table-cell>
          <table:table-cell office:value-type="float" office:value="-1038" table:style-name="ce12">
            <text:p>-1038,00</text:p>
          </table:table-cell>
          <table:table-cell office:value-type="float" office:value="-2874.64" table:style-name="ce12">
            <text:p>-2874,64</text:p>
          </table:table-cell>
          <table:table-cell office:value-type="float" office:value="-4713.05" table:style-name="ce12">
            <text:p>-4713,05</text:p>
          </table:table-cell>
          <table:table-cell office:value-type="float" office:value="0" table:style-name="ce12">
            <text:p>0,00</text:p>
          </table:table-cell>
          <table:table-cell office:value-type="float" office:value="-8625.69" table:style-name="ce12">
            <text:p>-8625,69</text:p>
          </table:table-cell>
          <table:table-cell office:value-type="float" office:value="8110.67" table:style-name="ce12">
            <text:p>811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(1ª VT-ARA)</text:p>
          </table:table-cell>
          <table:table-cell office:value-type="float" office:value="24252.25" table:style-name="ce12">
            <text:p>24252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36.58" table:style-name="ce12">
            <text:p>5336,58</text:p>
          </table:table-cell>
          <table:table-cell office:value-type="float" office:value="10137.11" table:style-name="ce12">
            <text:p>10137,11</text:p>
          </table:table-cell>
          <table:table-cell office:value-type="float" office:value="0" table:style-name="ce12">
            <text:p>0,00</text:p>
          </table:table-cell>
          <table:table-cell office:value-type="float" office:value="39725.94" table:style-name="ce12">
            <text:p>39725,94</text:p>
          </table:table-cell>
          <table:table-cell office:value-type="float" office:value="-908.85" table:style-name="ce12">
            <text:p>-908,85</text:p>
          </table:table-cell>
          <table:table-cell office:value-type="float" office:value="-6089.32" table:style-name="ce12">
            <text:p>-608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998.17" table:style-name="ce12">
            <text:p>-6998,17</text:p>
          </table:table-cell>
          <table:table-cell office:value-type="float" office:value="32727.77" table:style-name="ce12">
            <text:p>3272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865.73" table:style-name="ce12">
            <text:p>86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7.25" table:style-name="ce12">
            <text:p>219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0" table:style-name="ce12">
            <text:p>-870,00</text:p>
          </table:table-cell>
          <table:table-cell office:value-type="float" office:value="0" table:style-name="ce12">
            <text:p>0,00</text:p>
          </table:table-cell>
          <table:table-cell office:value-type="float" office:value="-870" table:style-name="ce12">
            <text:p>-870,00</text:p>
          </table:table-cell>
          <table:table-cell office:value-type="float" office:value="1327.25" table:style-name="ce12">
            <text:p>132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293.55" table:style-name="ce12">
            <text:p>21293,5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70.67" table:style-name="ce12">
            <text:p>3270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72.52" table:style-name="ce12">
            <text:p>27072,5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347.44" table:style-name="ce12">
            <text:p>-5347,44</text:p>
          </table:table-cell>
          <table:table-cell office:value-type="float" office:value="-942.25" table:style-name="ce12">
            <text:p>-942,25</text:p>
          </table:table-cell>
          <table:table-cell office:value-type="float" office:value="0" table:style-name="ce12">
            <text:p>0,00</text:p>
          </table:table-cell>
          <table:table-cell office:value-type="float" office:value="-7198.54" table:style-name="ce12">
            <text:p>-7198,54</text:p>
          </table:table-cell>
          <table:table-cell office:value-type="float" office:value="19873.98" table:style-name="ce12">
            <text:p>1987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856" table:style-name="ce12">
            <text:p>38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69.37" table:style-name="ce12">
            <text:p>12169,37</text:p>
          </table:table-cell>
          <table:table-cell office:value-type="float" office:value="0" table:style-name="ce12">
            <text:p>0,00</text:p>
          </table:table-cell>
          <table:table-cell office:value-type="float" office:value="-1129.49" table:style-name="ce12">
            <text:p>-1129,49</text:p>
          </table:table-cell>
          <table:table-cell office:value-type="float" office:value="-2109.7399999999998" table:style-name="ce12">
            <text:p>-2109,74</text:p>
          </table:table-cell>
          <table:table-cell office:value-type="float" office:value="0" table:style-name="ce12">
            <text:p>0,00</text:p>
          </table:table-cell>
          <table:table-cell office:value-type="float" office:value="-3239.23" table:style-name="ce12">
            <text:p>-3239,23</text:p>
          </table:table-cell>
          <table:table-cell office:value-type="float" office:value="8930.14" table:style-name="ce12">
            <text:p>8930,14</text:p>
          </table:table-cell>
          <table:table-cell office:value-type="float" office:value="0" table:style-name="ce12">
            <text:p>0,00</text:p>
          </table:table-cell>
          <table:table-cell office:value-type="float" office:value="2844.35" table:style-name="ce12">
            <text:p>2844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2">
            <text:p>24252,54</text:p>
          </table:table-cell>
          <table:table-cell office:value-type="float" office:value="6097.6" table:style-name="ce12">
            <text:p>6097,60</text:p>
          </table:table-cell>
          <table:table-cell office:value-type="float" office:value="0" table:style-name="ce12">
            <text:p>0,00</text:p>
          </table:table-cell>
          <table:table-cell office:value-type="float" office:value="2054.4499999999998" table:style-name="ce12">
            <text:p>2054,45</text:p>
          </table:table-cell>
          <table:table-cell office:value-type="float" office:value="1245.53" table:style-name="ce12">
            <text:p>1245,53</text:p>
          </table:table-cell>
          <table:table-cell office:value-type="float" office:value="0" table:style-name="ce12">
            <text:p>0,00</text:p>
          </table:table-cell>
          <table:table-cell office:value-type="float" office:value="33650.120000000003" table:style-name="ce12">
            <text:p>33650,12</text:p>
          </table:table-cell>
          <table:table-cell office:value-type="float" office:value="-4579.7700000000004" table:style-name="ce12">
            <text:p>-4579,77</text:p>
          </table:table-cell>
          <table:table-cell office:value-type="float" office:value="-6190.85" table:style-name="ce12">
            <text:p>-6190,85</text:p>
          </table:table-cell>
          <table:table-cell office:value-type="float" office:value="-1143.3499999999999" table:style-name="ce12">
            <text:p>-1143,35</text:p>
          </table:table-cell>
          <table:table-cell office:value-type="float" office:value="0" table:style-name="ce12">
            <text:p>0,00</text:p>
          </table:table-cell>
          <table:table-cell office:value-type="float" office:value="-11913.97" table:style-name="ce12">
            <text:p>-11913,97</text:p>
          </table:table-cell>
          <table:table-cell office:value-type="float" office:value="21736.15" table:style-name="ce12">
            <text:p>2173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4742.78" table:style-name="ce12">
            <text:p>474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74.3" table:style-name="ce12">
            <text:p>607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00" table:style-name="ce12">
            <text:p>-2200,00</text:p>
          </table:table-cell>
          <table:table-cell office:value-type="float" office:value="0" table:style-name="ce12">
            <text:p>0,00</text:p>
          </table:table-cell>
          <table:table-cell office:value-type="float" office:value="-2200" table:style-name="ce12">
            <text:p>-2200,00</text:p>
          </table:table-cell>
          <table:table-cell office:value-type="float" office:value="3874.3" table:style-name="ce12">
            <text:p>3874,30</text:p>
          </table:table-cell>
          <table:table-cell office:value-type="float" office:value="3008.27" table:style-name="ce12">
            <text:p>3008,27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6240.28" table:style-name="ce12">
            <text:p>6240,28</text:p>
          </table:table-cell>
          <table:table-cell office:value-type="float" office:value="873.64" table:style-name="ce12">
            <text:p>873,6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214.29" table:style-name="ce12">
            <text:p>321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36.51" table:style-name="ce12">
            <text:p>12836,51</text:p>
          </table:table-cell>
          <table:table-cell office:value-type="float" office:value="-873.64" table:style-name="ce12">
            <text:p>-873,64</text:p>
          </table:table-cell>
          <table:table-cell office:value-type="float" office:value="-1457.72" table:style-name="ce12">
            <text:p>-1457,72</text:p>
          </table:table-cell>
          <table:table-cell office:value-type="float" office:value="-3535.32" table:style-name="ce12">
            <text:p>-3535,32</text:p>
          </table:table-cell>
          <table:table-cell office:value-type="float" office:value="0" table:style-name="ce12">
            <text:p>0,00</text:p>
          </table:table-cell>
          <table:table-cell office:value-type="float" office:value="-5866.68" table:style-name="ce12">
            <text:p>-5866,68</text:p>
          </table:table-cell>
          <table:table-cell office:value-type="float" office:value="6969.83" table:style-name="ce12">
            <text:p>6969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3944.99" table:style-name="ce12">
            <text:p>3944,99</text:p>
          </table:table-cell>
          <table:table-cell office:value-type="float" office:value="0" table:style-name="ce12">
            <text:p>0,00</text:p>
          </table:table-cell>
          <table:table-cell office:value-type="float" office:value="3404.26" table:style-name="ce12">
            <text:p>340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56.490000000002" table:style-name="ce12">
            <text:p>20156,49</text:p>
          </table:table-cell>
          <table:table-cell office:value-type="float" office:value="-1954.78" table:style-name="ce12">
            <text:p>-1954,78</text:p>
          </table:table-cell>
          <table:table-cell office:value-type="float" office:value="-3121.16" table:style-name="ce12">
            <text:p>-3121,16</text:p>
          </table:table-cell>
          <table:table-cell office:value-type="float" office:value="-3948.1" table:style-name="ce12">
            <text:p>-3948,10</text:p>
          </table:table-cell>
          <table:table-cell office:value-type="float" office:value="0" table:style-name="ce12">
            <text:p>0,00</text:p>
          </table:table-cell>
          <table:table-cell office:value-type="float" office:value="-9024.0400000000009" table:style-name="ce12">
            <text:p>-9024,04</text:p>
          </table:table-cell>
          <table:table-cell office:value-type="float" office:value="11132.45" table:style-name="ce12">
            <text:p>1113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2">
            <text:p>21013,03</text:p>
          </table:table-cell>
          <table:table-cell office:value-type="float" office:value="4827.55" table:style-name="ce12">
            <text:p>4827,55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34.06" table:style-name="ce12">
            <text:p>26834,06</text:p>
          </table:table-cell>
          <table:table-cell office:value-type="float" office:value="-2868.05" table:style-name="ce12">
            <text:p>-2868,05</text:p>
          </table:table-cell>
          <table:table-cell office:value-type="float" office:value="-5421.45" table:style-name="ce12">
            <text:p>-5421,45</text:p>
          </table:table-cell>
          <table:table-cell office:value-type="float" office:value="-3111.47" table:style-name="ce12">
            <text:p>-3111,47</text:p>
          </table:table-cell>
          <table:table-cell office:value-type="float" office:value="0" table:style-name="ce12">
            <text:p>0,00</text:p>
          </table:table-cell>
          <table:table-cell office:value-type="float" office:value="-11400.97" table:style-name="ce12">
            <text:p>-11400,97</text:p>
          </table:table-cell>
          <table:table-cell office:value-type="float" office:value="15433.09" table:style-name="ce12">
            <text:p>1543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005.63" table:style-name="ce12">
            <text:p>20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94.39" table:style-name="ce12">
            <text:p>25094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47.82" table:style-name="ce12">
            <text:p>-4847,82</text:p>
          </table:table-cell>
          <table:table-cell office:value-type="float" office:value="-818.45" table:style-name="ce12">
            <text:p>-818,45</text:p>
          </table:table-cell>
          <table:table-cell office:value-type="float" office:value="0" table:style-name="ce12">
            <text:p>0,00</text:p>
          </table:table-cell>
          <table:table-cell office:value-type="float" office:value="-6575.12" table:style-name="ce12">
            <text:p>-6575,12</text:p>
          </table:table-cell>
          <table:table-cell office:value-type="float" office:value="18519.27" table:style-name="ce12">
            <text:p>18519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57.8" table:style-name="ce12">
            <text:p>26257,80</text:p>
          </table:table-cell>
          <table:table-cell office:value-type="float" office:value="-908.85" table:style-name="ce12">
            <text:p>-908,85</text:p>
          </table:table-cell>
          <table:table-cell office:value-type="float" office:value="-4822.83" table:style-name="ce12">
            <text:p>-4822,83</text:p>
          </table:table-cell>
          <table:table-cell office:value-type="float" office:value="-4495.1000000000004" table:style-name="ce12">
            <text:p>-4495,10</text:p>
          </table:table-cell>
          <table:table-cell office:value-type="float" office:value="0" table:style-name="ce12">
            <text:p>0,00</text:p>
          </table:table-cell>
          <table:table-cell office:value-type="float" office:value="-10226.780000000001" table:style-name="ce12">
            <text:p>-10226,78</text:p>
          </table:table-cell>
          <table:table-cell office:value-type="float" office:value="16031.02" table:style-name="ce12">
            <text:p>16031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694.96" table:style-name="ce12">
            <text:p>1694,96</text:p>
          </table:table-cell>
          <table:table-cell office:value-type="float" office:value="1549.52" table:style-name="ce12">
            <text:p>1549,52</text:p>
          </table:table-cell>
          <table:table-cell office:value-type="float" office:value="2386.58" table:style-name="ce12">
            <text:p>2386,58</text:p>
          </table:table-cell>
          <table:table-cell office:value-type="float" office:value="919.96" table:style-name="ce12">
            <text:p>919,96</text:p>
          </table:table-cell>
          <table:table-cell office:value-type="float" office:value="0" table:style-name="ce12">
            <text:p>0,00</text:p>
          </table:table-cell>
          <table:table-cell office:value-type="float" office:value="19918.580000000002" table:style-name="ce12">
            <text:p>19918,5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3454.46" table:style-name="ce12">
            <text:p>-3454,46</text:p>
          </table:table-cell>
          <table:table-cell office:value-type="float" office:value="-1321.26" table:style-name="ce12">
            <text:p>-1321,26</text:p>
          </table:table-cell>
          <table:table-cell office:value-type="float" office:value="0" table:style-name="ce12">
            <text:p>0,00</text:p>
          </table:table-cell>
          <table:table-cell office:value-type="float" office:value="-6470.68" table:style-name="ce12">
            <text:p>-6470,68</text:p>
          </table:table-cell>
          <table:table-cell office:value-type="float" office:value="13447.9" table:style-name="ce12">
            <text:p>1344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2680.22" table:style-name="ce12">
            <text:p>2680,22</text:p>
          </table:table-cell>
          <table:table-cell office:value-type="float" office:value="2179.66" table:style-name="ce12">
            <text:p>2179,66</text:p>
          </table:table-cell>
          <table:table-cell office:value-type="float" office:value="4181.3999999999996" table:style-name="ce12">
            <text:p>4181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48.52" table:style-name="ce12">
            <text:p>21848,52</text:p>
          </table:table-cell>
          <table:table-cell office:value-type="float" office:value="-2068.63" table:style-name="ce12">
            <text:p>-2068,63</text:p>
          </table:table-cell>
          <table:table-cell office:value-type="float" office:value="-3289.31" table:style-name="ce12">
            <text:p>-3289,31</text:p>
          </table:table-cell>
          <table:table-cell office:value-type="float" office:value="-4237.25" table:style-name="ce12">
            <text:p>-4237,25</text:p>
          </table:table-cell>
          <table:table-cell office:value-type="float" office:value="0" table:style-name="ce12">
            <text:p>0,00</text:p>
          </table:table-cell>
          <table:table-cell office:value-type="float" office:value="-9595.19" table:style-name="ce12">
            <text:p>-9595,19</text:p>
          </table:table-cell>
          <table:table-cell office:value-type="float" office:value="12253.33" table:style-name="ce12">
            <text:p>12253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19830.830000000002" table:style-name="ce12">
            <text:p>19830,83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541.15" table:style-name="ce12">
            <text:p>2541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880.28" table:style-name="ce12">
            <text:p>24880,28</text:p>
          </table:table-cell>
          <table:table-cell office:value-type="float" office:value="-908.85" table:style-name="ce12">
            <text:p>-908,85</text:p>
          </table:table-cell>
          <table:table-cell office:value-type="float" office:value="-4997.33" table:style-name="ce12">
            <text:p>-4997,33</text:p>
          </table:table-cell>
          <table:table-cell office:value-type="float" office:value="-1497.27" table:style-name="ce12">
            <text:p>-1497,27</text:p>
          </table:table-cell>
          <table:table-cell office:value-type="float" office:value="0" table:style-name="ce12">
            <text:p>0,00</text:p>
          </table:table-cell>
          <table:table-cell office:value-type="float" office:value="-7403.45" table:style-name="ce12">
            <text:p>-7403,45</text:p>
          </table:table-cell>
          <table:table-cell office:value-type="float" office:value="17476.830000000002" table:style-name="ce12">
            <text:p>1747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796.88" table:style-name="ce12">
            <text:p>12796,88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777.48" table:style-name="ce12">
            <text:p>377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82.66" table:style-name="ce12">
            <text:p>19082,66</text:p>
          </table:table-cell>
          <table:table-cell office:value-type="float" office:value="-1620.39" table:style-name="ce12">
            <text:p>-1620,39</text:p>
          </table:table-cell>
          <table:table-cell office:value-type="float" office:value="-2763.04" table:style-name="ce12">
            <text:p>-2763,04</text:p>
          </table:table-cell>
          <table:table-cell office:value-type="float" office:value="-1477.06" table:style-name="ce12">
            <text:p>-1477,06</text:p>
          </table:table-cell>
          <table:table-cell office:value-type="float" office:value="0" table:style-name="ce12">
            <text:p>0,00</text:p>
          </table:table-cell>
          <table:table-cell office:value-type="float" office:value="-5860.49" table:style-name="ce12">
            <text:p>-5860,49</text:p>
          </table:table-cell>
          <table:table-cell office:value-type="float" office:value="13222.17" table:style-name="ce12">
            <text:p>13222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3989.47" table:style-name="ce12">
            <text:p>3989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30.12" table:style-name="ce12">
            <text:p>28430,12</text:p>
          </table:table-cell>
          <table:table-cell office:value-type="float" office:value="-908.85" table:style-name="ce12">
            <text:p>-908,85</text:p>
          </table:table-cell>
          <table:table-cell office:value-type="float" office:value="-5523.11" table:style-name="ce12">
            <text:p>-5523,11</text:p>
          </table:table-cell>
          <table:table-cell office:value-type="float" office:value="-2603.6999999999998" table:style-name="ce12">
            <text:p>-2603,70</text:p>
          </table:table-cell>
          <table:table-cell office:value-type="float" office:value="0" table:style-name="ce12">
            <text:p>0,00</text:p>
          </table:table-cell>
          <table:table-cell office:value-type="float" office:value="-9035.66" table:style-name="ce12">
            <text:p>-9035,66</text:p>
          </table:table-cell>
          <table:table-cell office:value-type="float" office:value="19394.46" table:style-name="ce12">
            <text:p>19394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2">
            <text:p>21932,35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208.3900000000003" table:style-name="ce12">
            <text:p>4208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49.040000000001" table:style-name="ce12">
            <text:p>28649,04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79.3900000000003" table:style-name="ce12">
            <text:p>-5079,39</text:p>
          </table:table-cell>
          <table:table-cell office:value-type="float" office:value="-672.44" table:style-name="ce12">
            <text:p>-672,44</text:p>
          </table:table-cell>
          <table:table-cell office:value-type="float" office:value="0" table:style-name="ce12">
            <text:p>0,00</text:p>
          </table:table-cell>
          <table:table-cell office:value-type="float" office:value="-6660.68" table:style-name="ce12">
            <text:p>-6660,68</text:p>
          </table:table-cell>
          <table:table-cell office:value-type="float" office:value="21988.36" table:style-name="ce12">
            <text:p>21988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2">
            <text:p>12807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0.85" table:style-name="ce12">
            <text:p>3690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98.09" table:style-name="ce12">
            <text:p>16498,09</text:p>
          </table:table-cell>
          <table:table-cell office:value-type="float" office:value="-908.85" table:style-name="ce12">
            <text:p>-908,85</text:p>
          </table:table-cell>
          <table:table-cell office:value-type="float" office:value="-2060.62" table:style-name="ce12">
            <text:p>-2060,62</text:p>
          </table:table-cell>
          <table:table-cell office:value-type="float" office:value="-1366.49" table:style-name="ce12">
            <text:p>-1366,49</text:p>
          </table:table-cell>
          <table:table-cell office:value-type="float" office:value="0" table:style-name="ce12">
            <text:p>0,00</text:p>
          </table:table-cell>
          <table:table-cell office:value-type="float" office:value="-4335.96" table:style-name="ce12">
            <text:p>-4335,96</text:p>
          </table:table-cell>
          <table:table-cell office:value-type="float" office:value="12162.13" table:style-name="ce12">
            <text:p>12162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DE BARROS VANDERLEI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3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4190.0200000000004" table:style-name="ce12">
            <text:p>419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65.88" table:style-name="ce12">
            <text:p>20065,88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795.2" table:style-name="ce12">
            <text:p>-2795,20</text:p>
          </table:table-cell>
          <table:table-cell office:value-type="float" office:value="-3131.58" table:style-name="ce12">
            <text:p>-3131,58</text:p>
          </table:table-cell>
          <table:table-cell office:value-type="float" office:value="0" table:style-name="ce12">
            <text:p>0,00</text:p>
          </table:table-cell>
          <table:table-cell office:value-type="float" office:value="-7621.74" table:style-name="ce12">
            <text:p>-7621,74</text:p>
          </table:table-cell>
          <table:table-cell office:value-type="float" office:value="12444.14" table:style-name="ce12">
            <text:p>12444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441.4399999999996" table:style-name="ce12">
            <text:p>4441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59.62" table:style-name="ce12">
            <text:p>27259,62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4704.34" table:style-name="ce12">
            <text:p>-4704,34</text:p>
          </table:table-cell>
          <table:table-cell office:value-type="float" office:value="-4515.09" table:style-name="ce12">
            <text:p>-4515,09</text:p>
          </table:table-cell>
          <table:table-cell office:value-type="float" office:value="0" table:style-name="ce12">
            <text:p>0,00</text:p>
          </table:table-cell>
          <table:table-cell office:value-type="float" office:value="-10914.39" table:style-name="ce12">
            <text:p>-10914,39</text:p>
          </table:table-cell>
          <table:table-cell office:value-type="float" office:value="16345.23" table:style-name="ce12">
            <text:p>1634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2">
            <text:p>14970,8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5903.76" table:style-name="ce12">
            <text:p>5903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06.080000000002" table:style-name="ce12">
            <text:p>22206,0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036.75" table:style-name="ce12">
            <text:p>-3036,75</text:p>
          </table:table-cell>
          <table:table-cell office:value-type="float" office:value="-1969.07" table:style-name="ce12">
            <text:p>-1969,07</text:p>
          </table:table-cell>
          <table:table-cell office:value-type="float" office:value="0" table:style-name="ce12">
            <text:p>0,00</text:p>
          </table:table-cell>
          <table:table-cell office:value-type="float" office:value="-5914.67" table:style-name="ce12">
            <text:p>-5914,67</text:p>
          </table:table-cell>
          <table:table-cell office:value-type="float" office:value="16291.41" table:style-name="ce12">
            <text:p>16291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559.35" table:style-name="ce12">
            <text:p>1455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8.97" table:style-name="ce12">
            <text:p>4258,97</text:p>
          </table:table-cell>
          <table:table-cell office:value-type="float" office:value="2771.12" table:style-name="ce12">
            <text:p>2771,12</text:p>
          </table:table-cell>
          <table:table-cell office:value-type="float" office:value="0" table:style-name="ce12">
            <text:p>0,00</text:p>
          </table:table-cell>
          <table:table-cell office:value-type="float" office:value="21589.439999999999" table:style-name="ce12">
            <text:p>21589,44</text:p>
          </table:table-cell>
          <table:table-cell office:value-type="float" office:value="-1897.88" table:style-name="ce12">
            <text:p>-1897,88</text:p>
          </table:table-cell>
          <table:table-cell office:value-type="float" office:value="-3243.69" table:style-name="ce12">
            <text:p>-3243,69</text:p>
          </table:table-cell>
          <table:table-cell office:value-type="float" office:value="-2399.91" table:style-name="ce12">
            <text:p>-2399,91</text:p>
          </table:table-cell>
          <table:table-cell office:value-type="float" office:value="0" table:style-name="ce12">
            <text:p>0,00</text:p>
          </table:table-cell>
          <table:table-cell office:value-type="float" office:value="-7541.48" table:style-name="ce12">
            <text:p>-7541,48</text:p>
          </table:table-cell>
          <table:table-cell office:value-type="float" office:value="14047.96" table:style-name="ce12">
            <text:p>14047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2">
            <text:p>14687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.6" table:style-name="ce12">
            <text:p>279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78.509999999998" table:style-name="ce12">
            <text:p>17478,51</text:p>
          </table:table-cell>
          <table:table-cell office:value-type="float" office:value="-908.85" table:style-name="ce12">
            <text:p>-908,85</text:p>
          </table:table-cell>
          <table:table-cell office:value-type="float" office:value="-2680.98" table:style-name="ce12">
            <text:p>-2680,98</text:p>
          </table:table-cell>
          <table:table-cell office:value-type="float" office:value="-1908.53" table:style-name="ce12">
            <text:p>-1908,53</text:p>
          </table:table-cell>
          <table:table-cell office:value-type="float" office:value="0" table:style-name="ce12">
            <text:p>0,00</text:p>
          </table:table-cell>
          <table:table-cell office:value-type="float" office:value="-5498.36" table:style-name="ce12">
            <text:p>-5498,36</text:p>
          </table:table-cell>
          <table:table-cell office:value-type="float" office:value="11980.15" table:style-name="ce12">
            <text:p>11980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794.35" table:style-name="ce12">
            <text:p>2794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95.56" table:style-name="ce12">
            <text:p>25795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5022.99" table:style-name="ce12">
            <text:p>-5022,99</text:p>
          </table:table-cell>
          <table:table-cell office:value-type="float" office:value="-1913.52" table:style-name="ce12">
            <text:p>-1913,52</text:p>
          </table:table-cell>
          <table:table-cell office:value-type="float" office:value="0" table:style-name="ce12">
            <text:p>0,00</text:p>
          </table:table-cell>
          <table:table-cell office:value-type="float" office:value="-7845.36" table:style-name="ce12">
            <text:p>-7845,36</text:p>
          </table:table-cell>
          <table:table-cell office:value-type="float" office:value="17950.2" table:style-name="ce12">
            <text:p>17950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2">
            <text:p>12807,24</text:p>
          </table:table-cell>
          <table:table-cell office:value-type="float" office:value="5921.79" table:style-name="ce12">
            <text:p>5921,79</text:p>
          </table:table-cell>
          <table:table-cell office:value-type="float" office:value="0" table:style-name="ce12">
            <text:p>0,00</text:p>
          </table:table-cell>
          <table:table-cell office:value-type="float" office:value="1782.67" table:style-name="ce12">
            <text:p>178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11.7" table:style-name="ce12">
            <text:p>20511,70</text:p>
          </table:table-cell>
          <table:table-cell office:value-type="float" office:value="-1694.64" table:style-name="ce12">
            <text:p>-1694,64</text:p>
          </table:table-cell>
          <table:table-cell office:value-type="float" office:value="0" table:style-name="ce12">
            <text:p>0,00</text:p>
          </table:table-cell>
          <table:table-cell office:value-type="float" office:value="-4336.8999999999996" table:style-name="ce12">
            <text:p>-4336,90</text:p>
          </table:table-cell>
          <table:table-cell office:value-type="float" office:value="0" table:style-name="ce12">
            <text:p>0,00</text:p>
          </table:table-cell>
          <table:table-cell office:value-type="float" office:value="-6031.54" table:style-name="ce12">
            <text:p>-6031,54</text:p>
          </table:table-cell>
          <table:table-cell office:value-type="float" office:value="14480.16" table:style-name="ce12">
            <text:p>14480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5144.04" table:style-name="ce12">
            <text:p>5144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68.5" table:style-name="ce12">
            <text:p>29168,50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757.0600000000004" table:style-name="ce12">
            <text:p>-4757,06</text:p>
          </table:table-cell>
          <table:table-cell office:value-type="float" office:value="-1911.05" table:style-name="ce12">
            <text:p>-1911,05</text:p>
          </table:table-cell>
          <table:table-cell office:value-type="float" office:value="0" table:style-name="ce12">
            <text:p>0,00</text:p>
          </table:table-cell>
          <table:table-cell office:value-type="float" office:value="-9756.81" table:style-name="ce12">
            <text:p>-9756,81</text:p>
          </table:table-cell>
          <table:table-cell office:value-type="float" office:value="19411.689999999999" table:style-name="ce12">
            <text:p>19411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98.62" table:style-name="ce12">
            <text:p>3298,62</text:p>
          </table:table-cell>
          <table:table-cell office:value-type="float" office:value="5137.9399999999996" table:style-name="ce12">
            <text:p>5137,94</text:p>
          </table:table-cell>
          <table:table-cell office:value-type="float" office:value="0" table:style-name="ce12">
            <text:p>0,00</text:p>
          </table:table-cell>
          <table:table-cell office:value-type="float" office:value="23850.37" table:style-name="ce12">
            <text:p>23850,37</text:p>
          </table:table-cell>
          <table:table-cell office:value-type="float" office:value="-1675.61" table:style-name="ce12">
            <text:p>-1675,61</text:p>
          </table:table-cell>
          <table:table-cell office:value-type="float" office:value="-3090.88" table:style-name="ce12">
            <text:p>-3090,88</text:p>
          </table:table-cell>
          <table:table-cell office:value-type="float" office:value="-4297.3900000000003" table:style-name="ce12">
            <text:p>-4297,39</text:p>
          </table:table-cell>
          <table:table-cell office:value-type="float" office:value="0" table:style-name="ce12">
            <text:p>0,00</text:p>
          </table:table-cell>
          <table:table-cell office:value-type="float" office:value="-9063.8799999999992" table:style-name="ce12">
            <text:p>-9063,88</text:p>
          </table:table-cell>
          <table:table-cell office:value-type="float" office:value="14786.49" table:style-name="ce12">
            <text:p>1478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2993.93" table:style-name="ce12">
            <text:p>299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43.279999999999" table:style-name="ce12">
            <text:p>26843,28</text:p>
          </table:table-cell>
          <table:table-cell office:value-type="float" office:value="-3088.7" table:style-name="ce12">
            <text:p>-3088,70</text:p>
          </table:table-cell>
          <table:table-cell office:value-type="float" office:value="-4656.7700000000004" table:style-name="ce12">
            <text:p>-4656,77</text:p>
          </table:table-cell>
          <table:table-cell office:value-type="float" office:value="-2176.9499999999998" table:style-name="ce12">
            <text:p>-2176,95</text:p>
          </table:table-cell>
          <table:table-cell office:value-type="float" office:value="0" table:style-name="ce12">
            <text:p>0,00</text:p>
          </table:table-cell>
          <table:table-cell office:value-type="float" office:value="-9922.42" table:style-name="ce12">
            <text:p>-9922,42</text:p>
          </table:table-cell>
          <table:table-cell office:value-type="float" office:value="16920.86" table:style-name="ce12">
            <text:p>16920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2">
            <text:p>24077,43</text:p>
          </table:table-cell>
          <table:table-cell office:value-type="float" office:value="4475.32" table:style-name="ce12">
            <text:p>4475,32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46.23" table:style-name="ce12">
            <text:p>29546,23</text:p>
          </table:table-cell>
          <table:table-cell office:value-type="float" office:value="-3362.69" table:style-name="ce12">
            <text:p>-3362,69</text:p>
          </table:table-cell>
          <table:table-cell office:value-type="float" office:value="-6031.27" table:style-name="ce12">
            <text:p>-6031,27</text:p>
          </table:table-cell>
          <table:table-cell office:value-type="float" office:value="-2224.39" table:style-name="ce12">
            <text:p>-2224,39</text:p>
          </table:table-cell>
          <table:table-cell office:value-type="float" office:value="0" table:style-name="ce12">
            <text:p>0,00</text:p>
          </table:table-cell>
          <table:table-cell office:value-type="float" office:value="-11618.35" table:style-name="ce12">
            <text:p>-11618,35</text:p>
          </table:table-cell>
          <table:table-cell office:value-type="float" office:value="17927.88" table:style-name="ce12">
            <text:p>17927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2">
            <text:p>21844,80</text:p>
          </table:table-cell>
          <table:table-cell office:value-type="float" office:value="1772.48" table:style-name="ce12">
            <text:p>1772,48</text:p>
          </table:table-cell>
          <table:table-cell office:value-type="float" office:value="6731.35" table:style-name="ce12">
            <text:p>6731,35</text:p>
          </table:table-cell>
          <table:table-cell office:value-type="float" office:value="3441.12" table:style-name="ce12">
            <text:p>344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89.75" table:style-name="ce12">
            <text:p>33789,75</text:p>
          </table:table-cell>
          <table:table-cell office:value-type="float" office:value="-908.85" table:style-name="ce12">
            <text:p>-908,85</text:p>
          </table:table-cell>
          <table:table-cell office:value-type="float" office:value="-6729.7" table:style-name="ce12">
            <text:p>-6729,70</text:p>
          </table:table-cell>
          <table:table-cell office:value-type="float" office:value="-4102.49" table:style-name="ce12">
            <text:p>-4102,49</text:p>
          </table:table-cell>
          <table:table-cell office:value-type="float" office:value="0" table:style-name="ce12">
            <text:p>0,00</text:p>
          </table:table-cell>
          <table:table-cell office:value-type="float" office:value="-11741.04" table:style-name="ce12">
            <text:p>-11741,04</text:p>
          </table:table-cell>
          <table:table-cell office:value-type="float" office:value="22048.71" table:style-name="ce12">
            <text:p>22048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2">
            <text:p>12874,59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994.98" table:style-name="ce12">
            <text:p>2994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01.09" table:style-name="ce12">
            <text:p>17201,09</text:p>
          </table:table-cell>
          <table:table-cell office:value-type="float" office:value="-1639.18" table:style-name="ce12">
            <text:p>-1639,18</text:p>
          </table:table-cell>
          <table:table-cell office:value-type="float" office:value="-2559.91" table:style-name="ce12">
            <text:p>-2559,91</text:p>
          </table:table-cell>
          <table:table-cell office:value-type="float" office:value="-1464.59" table:style-name="ce12">
            <text:p>-1464,59</text:p>
          </table:table-cell>
          <table:table-cell office:value-type="float" office:value="0" table:style-name="ce12">
            <text:p>0,00</text:p>
          </table:table-cell>
          <table:table-cell office:value-type="float" office:value="-5663.68" table:style-name="ce12">
            <text:p>-5663,68</text:p>
          </table:table-cell>
          <table:table-cell office:value-type="float" office:value="11537.41" table:style-name="ce12">
            <text:p>11537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234.15" table:style-name="ce12">
            <text:p>13234,15</text:p>
          </table:table-cell>
          <table:table-cell office:value-type="float" office:value="2208.66" table:style-name="ce12">
            <text:p>2208,66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5489.96" table:style-name="ce12">
            <text:p>548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83.39" table:style-name="ce12">
            <text:p>30383,39</text:p>
          </table:table-cell>
          <table:table-cell office:value-type="float" office:value="-908.85" table:style-name="ce12">
            <text:p>-908,85</text:p>
          </table:table-cell>
          <table:table-cell office:value-type="float" office:value="-5211.7" table:style-name="ce12">
            <text:p>-5211,70</text:p>
          </table:table-cell>
          <table:table-cell office:value-type="float" office:value="-4681.79" table:style-name="ce12">
            <text:p>-4681,79</text:p>
          </table:table-cell>
          <table:table-cell office:value-type="float" office:value="0" table:style-name="ce12">
            <text:p>0,00</text:p>
          </table:table-cell>
          <table:table-cell office:value-type="float" office:value="-10802.34" table:style-name="ce12">
            <text:p>-10802,34</text:p>
          </table:table-cell>
          <table:table-cell office:value-type="float" office:value="19581.05" table:style-name="ce12">
            <text:p>19581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284.44" table:style-name="ce12">
            <text:p>3284,44</text:p>
          </table:table-cell>
          <table:table-cell office:value-type="float" office:value="1331.52" table:style-name="ce12">
            <text:p>1331,52</text:p>
          </table:table-cell>
          <table:table-cell office:value-type="float" office:value="4409.8900000000003" table:style-name="ce12">
            <text:p>4409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86.68" table:style-name="ce12">
            <text:p>22286,68</text:p>
          </table:table-cell>
          <table:table-cell office:value-type="float" office:value="-908.85" table:style-name="ce12">
            <text:p>-908,85</text:p>
          </table:table-cell>
          <table:table-cell office:value-type="float" office:value="-3665.91" table:style-name="ce12">
            <text:p>-3665,91</text:p>
          </table:table-cell>
          <table:table-cell office:value-type="float" office:value="-5258.52" table:style-name="ce12">
            <text:p>-5258,52</text:p>
          </table:table-cell>
          <table:table-cell office:value-type="float" office:value="0" table:style-name="ce12">
            <text:p>0,00</text:p>
          </table:table-cell>
          <table:table-cell office:value-type="float" office:value="-9833.2800000000007" table:style-name="ce12">
            <text:p>-9833,28</text:p>
          </table:table-cell>
          <table:table-cell office:value-type="float" office:value="12453.4" table:style-name="ce12">
            <text:p>1245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2">
            <text:p>21932,35</text:p>
          </table:table-cell>
          <table:table-cell office:value-type="float" office:value="2813" table:style-name="ce12">
            <text:p>2813,00</text:p>
          </table:table-cell>
          <table:table-cell office:value-type="float" office:value="0" table:style-name="ce12">
            <text:p>0,00</text:p>
          </table:table-cell>
          <table:table-cell office:value-type="float" office:value="3145.34" table:style-name="ce12">
            <text:p>3145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0.69" table:style-name="ce12">
            <text:p>27890,69</text:p>
          </table:table-cell>
          <table:table-cell office:value-type="float" office:value="-3552.84" table:style-name="ce12">
            <text:p>-3552,84</text:p>
          </table:table-cell>
          <table:table-cell office:value-type="float" office:value="-4879.8" table:style-name="ce12">
            <text:p>-4879,80</text:p>
          </table:table-cell>
          <table:table-cell office:value-type="float" office:value="-6638.3" table:style-name="ce12">
            <text:p>-6638,30</text:p>
          </table:table-cell>
          <table:table-cell office:value-type="float" office:value="0" table:style-name="ce12">
            <text:p>0,00</text:p>
          </table:table-cell>
          <table:table-cell office:value-type="float" office:value="-15070.94" table:style-name="ce12">
            <text:p>-15070,94</text:p>
          </table:table-cell>
          <table:table-cell office:value-type="float" office:value="12819.75" table:style-name="ce12">
            <text:p>12819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A5</text:p>
          </table:table-cell>
          <table:table-cell office:value-type="string" table:style-name="ce10">
            <text:p>SETOR DE SAÚDE (SEGESP)</text:p>
          </table:table-cell>
          <table:table-cell office:value-type="float" office:value="17542.66" table:style-name="ce12">
            <text:p>17542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8.0100000000002" table:style-name="ce12">
            <text:p>2428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70.669999999998" table:style-name="ce12">
            <text:p>19970,67</text:p>
          </table:table-cell>
          <table:table-cell office:value-type="float" office:value="-2263.63" table:style-name="ce12">
            <text:p>-2263,63</text:p>
          </table:table-cell>
          <table:table-cell office:value-type="float" office:value="-3305.73" table:style-name="ce12">
            <text:p>-3305,73</text:p>
          </table:table-cell>
          <table:table-cell office:value-type="float" office:value="-2325.27" table:style-name="ce12">
            <text:p>-2325,27</text:p>
          </table:table-cell>
          <table:table-cell office:value-type="float" office:value="0" table:style-name="ce12">
            <text:p>0,00</text:p>
          </table:table-cell>
          <table:table-cell office:value-type="float" office:value="-7894.63" table:style-name="ce12">
            <text:p>-7894,63</text:p>
          </table:table-cell>
          <table:table-cell office:value-type="float" office:value="12076.04" table:style-name="ce12">
            <text:p>12076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2328.77" table:style-name="ce12">
            <text:p>2328,77</text:p>
          </table:table-cell>
          <table:table-cell office:value-type="float" office:value="2179.66" table:style-name="ce12">
            <text:p>2179,66</text:p>
          </table:table-cell>
          <table:table-cell office:value-type="float" office:value="2331.85" table:style-name="ce12">
            <text:p>233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01.11" table:style-name="ce12">
            <text:p>20101,11</text:p>
          </table:table-cell>
          <table:table-cell office:value-type="float" office:value="-2076.6799999999998" table:style-name="ce12">
            <text:p>-2076,68</text:p>
          </table:table-cell>
          <table:table-cell office:value-type="float" office:value="-3367.32" table:style-name="ce12">
            <text:p>-3367,32</text:p>
          </table:table-cell>
          <table:table-cell office:value-type="float" office:value="-2650.96" table:style-name="ce12">
            <text:p>-2650,96</text:p>
          </table:table-cell>
          <table:table-cell office:value-type="float" office:value="0" table:style-name="ce12">
            <text:p>0,00</text:p>
          </table:table-cell>
          <table:table-cell office:value-type="float" office:value="-8094.96" table:style-name="ce12">
            <text:p>-8094,96</text:p>
          </table:table-cell>
          <table:table-cell office:value-type="float" office:value="12006.15" table:style-name="ce12">
            <text:p>1200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2535.71" table:style-name="ce12">
            <text:p>253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67.23" table:style-name="ce12">
            <text:p>3867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0" table:style-name="ce12">
            <text:p>-810,00</text:p>
          </table:table-cell>
          <table:table-cell office:value-type="float" office:value="0" table:style-name="ce12">
            <text:p>0,00</text:p>
          </table:table-cell>
          <table:table-cell office:value-type="float" office:value="-810" table:style-name="ce12">
            <text:p>-810,00</text:p>
          </table:table-cell>
          <table:table-cell office:value-type="float" office:value="3057.23" table:style-name="ce12">
            <text:p>3057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2">
            <text:p>13741,11</text:p>
          </table:table-cell>
          <table:table-cell office:value-type="float" office:value="2613.4499999999998" table:style-name="ce12">
            <text:p>2613,45</text:p>
          </table:table-cell>
          <table:table-cell office:value-type="float" office:value="1331.52" table:style-name="ce12">
            <text:p>1331,52</text:p>
          </table:table-cell>
          <table:table-cell office:value-type="float" office:value="4560.91" table:style-name="ce12">
            <text:p>456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46.99" table:style-name="ce12">
            <text:p>22246,99</text:p>
          </table:table-cell>
          <table:table-cell office:value-type="float" office:value="-1822.88" table:style-name="ce12">
            <text:p>-1822,88</text:p>
          </table:table-cell>
          <table:table-cell office:value-type="float" office:value="-3309.97" table:style-name="ce12">
            <text:p>-3309,97</text:p>
          </table:table-cell>
          <table:table-cell office:value-type="float" office:value="-6300.67" table:style-name="ce12">
            <text:p>-6300,67</text:p>
          </table:table-cell>
          <table:table-cell office:value-type="float" office:value="0" table:style-name="ce12">
            <text:p>0,00</text:p>
          </table:table-cell>
          <table:table-cell office:value-type="float" office:value="-11433.52" table:style-name="ce12">
            <text:p>-11433,52</text:p>
          </table:table-cell>
          <table:table-cell office:value-type="float" office:value="10813.47" table:style-name="ce12">
            <text:p>10813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757.24" table:style-name="ce12">
            <text:p>21757,24</text:p>
          </table:table-cell>
          <table:table-cell office:value-type="float" office:value="424.33" table:style-name="ce12">
            <text:p>424,33</text:p>
          </table:table-cell>
          <table:table-cell office:value-type="float" office:value="0" table:style-name="ce12">
            <text:p>0,00</text:p>
          </table:table-cell>
          <table:table-cell office:value-type="float" office:value="2780.98" table:style-name="ce12">
            <text:p>2780,98</text:p>
          </table:table-cell>
          <table:table-cell office:value-type="float" office:value="363.28" table:style-name="ce12">
            <text:p>363,28</text:p>
          </table:table-cell>
          <table:table-cell office:value-type="float" office:value="0" table:style-name="ce12">
            <text:p>0,00</text:p>
          </table:table-cell>
          <table:table-cell office:value-type="float" office:value="25325.83" table:style-name="ce12">
            <text:p>25325,83</text:p>
          </table:table-cell>
          <table:table-cell office:value-type="float" office:value="-3158.71" table:style-name="ce12">
            <text:p>-3158,71</text:p>
          </table:table-cell>
          <table:table-cell office:value-type="float" office:value="-4330.91" table:style-name="ce12">
            <text:p>-4330,91</text:p>
          </table:table-cell>
          <table:table-cell office:value-type="float" office:value="-1885.88" table:style-name="ce12">
            <text:p>-1885,88</text:p>
          </table:table-cell>
          <table:table-cell office:value-type="float" office:value="0" table:style-name="ce12">
            <text:p>0,00</text:p>
          </table:table-cell>
          <table:table-cell office:value-type="float" office:value="-9375.5" table:style-name="ce12">
            <text:p>-9375,50</text:p>
          </table:table-cell>
          <table:table-cell office:value-type="float" office:value="15950.33" table:style-name="ce12">
            <text:p>15950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2">
            <text:p>648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2.33" table:style-name="ce12">
            <text:p>7482,33</text:p>
          </table:table-cell>
          <table:table-cell office:value-type="float" office:value="-376.4" table:style-name="ce12">
            <text:p>-376,40</text:p>
          </table:table-cell>
          <table:table-cell office:value-type="float" office:value="-284.14" table:style-name="ce12">
            <text:p>-284,14</text:p>
          </table:table-cell>
          <table:table-cell office:value-type="float" office:value="-3422.06" table:style-name="ce12">
            <text:p>-3422,06</text:p>
          </table:table-cell>
          <table:table-cell office:value-type="float" office:value="0" table:style-name="ce12">
            <text:p>0,00</text:p>
          </table:table-cell>
          <table:table-cell office:value-type="float" office:value="-4082.6" table:style-name="ce12">
            <text:p>-4082,60</text:p>
          </table:table-cell>
          <table:table-cell office:value-type="float" office:value="3399.73" table:style-name="ce12">
            <text:p>3399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2">
            <text:p>6378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78.34" table:style-name="ce12">
            <text:p>6378,34</text:p>
          </table:table-cell>
          <table:table-cell office:value-type="float" office:value="0" table:style-name="ce12">
            <text:p>0,00</text:p>
          </table:table-cell>
          <table:table-cell office:value-type="float" office:value="-343.97" table:style-name="ce12">
            <text:p>-343,97</text:p>
          </table:table-cell>
          <table:table-cell office:value-type="float" office:value="-2204.14" table:style-name="ce12">
            <text:p>-2204,14</text:p>
          </table:table-cell>
          <table:table-cell office:value-type="float" office:value="0" table:style-name="ce12">
            <text:p>0,00</text:p>
          </table:table-cell>
          <table:table-cell office:value-type="float" office:value="-2548.11" table:style-name="ce12">
            <text:p>-2548,11</text:p>
          </table:table-cell>
          <table:table-cell office:value-type="float" office:value="3830.23" table:style-name="ce12">
            <text:p>383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2">
            <text:p>42901,60</text:p>
          </table:table-cell>
          <table:table-cell office:value-type="float" office:value="802.4" table:style-name="ce12">
            <text:p>802,40</text:p>
          </table:table-cell>
          <table:table-cell office:value-type="float" office:value="0" table:style-name="ce12">
            <text:p>0,00</text:p>
          </table:table-cell>
          <table:table-cell office:value-type="float" office:value="1094.6099999999999" table:style-name="ce12">
            <text:p>1094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98.61" table:style-name="ce12">
            <text:p>44798,61</text:p>
          </table:table-cell>
          <table:table-cell office:value-type="float" office:value="-6241.43" table:style-name="ce12">
            <text:p>-6241,43</text:p>
          </table:table-cell>
          <table:table-cell office:value-type="float" office:value="-9354.07" table:style-name="ce12">
            <text:p>-9354,07</text:p>
          </table:table-cell>
          <table:table-cell office:value-type="float" office:value="-1498.81" table:style-name="ce12">
            <text:p>-1498,81</text:p>
          </table:table-cell>
          <table:table-cell office:value-type="float" office:value="0" table:style-name="ce12">
            <text:p>0,00</text:p>
          </table:table-cell>
          <table:table-cell office:value-type="float" office:value="-17094.310000000001" table:style-name="ce12">
            <text:p>-17094,31</text:p>
          </table:table-cell>
          <table:table-cell office:value-type="float" office:value="27704.3" table:style-name="ce12">
            <text:p>2770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2">
            <text:p>10895,05</text:p>
          </table:table-cell>
          <table:table-cell office:value-type="float" office:value="3513.66" table:style-name="ce12">
            <text:p>3513,66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95.669999999998" table:style-name="ce12">
            <text:p>16395,67</text:p>
          </table:table-cell>
          <table:table-cell office:value-type="float" office:value="-981.79" table:style-name="ce12">
            <text:p>-981,79</text:p>
          </table:table-cell>
          <table:table-cell office:value-type="float" office:value="-2220.67" table:style-name="ce12">
            <text:p>-2220,67</text:p>
          </table:table-cell>
          <table:table-cell office:value-type="float" office:value="-4771.49" table:style-name="ce12">
            <text:p>-4771,49</text:p>
          </table:table-cell>
          <table:table-cell office:value-type="float" office:value="0" table:style-name="ce12">
            <text:p>0,00</text:p>
          </table:table-cell>
          <table:table-cell office:value-type="float" office:value="-7973.95" table:style-name="ce12">
            <text:p>-7973,95</text:p>
          </table:table-cell>
          <table:table-cell office:value-type="float" office:value="8421.7199999999993" table:style-name="ce12">
            <text:p>8421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2">
            <text:p>14674,96</text:p>
          </table:table-cell>
          <table:table-cell office:value-type="float" office:value="1625.58" table:style-name="ce12">
            <text:p>1625,58</text:p>
          </table:table-cell>
          <table:table-cell office:value-type="float" office:value="0" table:style-name="ce12">
            <text:p>0,00</text:p>
          </table:table-cell>
          <table:table-cell office:value-type="float" office:value="2170.19" table:style-name="ce12">
            <text:p>217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70.73" table:style-name="ce12">
            <text:p>18470,73</text:p>
          </table:table-cell>
          <table:table-cell office:value-type="float" office:value="-1894.62" table:style-name="ce12">
            <text:p>-1894,62</text:p>
          </table:table-cell>
          <table:table-cell office:value-type="float" office:value="-2483.1799999999998" table:style-name="ce12">
            <text:p>-2483,18</text:p>
          </table:table-cell>
          <table:table-cell office:value-type="float" office:value="-1934.55" table:style-name="ce12">
            <text:p>-1934,55</text:p>
          </table:table-cell>
          <table:table-cell office:value-type="float" office:value="0" table:style-name="ce12">
            <text:p>0,00</text:p>
          </table:table-cell>
          <table:table-cell office:value-type="float" office:value="-6312.35" table:style-name="ce12">
            <text:p>-6312,35</text:p>
          </table:table-cell>
          <table:table-cell office:value-type="float" office:value="12158.38" table:style-name="ce12">
            <text:p>12158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208.55" table:style-name="ce12">
            <text:p>21208,55</text:p>
          </table:table-cell>
          <table:table-cell office:value-type="float" office:value="0" table:style-name="ce12">
            <text:p>0,00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2603.5" table:style-name="ce12">
            <text:p>2603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262.67" table:style-name="ce12">
            <text:p>33262,67</text:p>
          </table:table-cell>
          <table:table-cell office:value-type="float" office:value="-908.85" table:style-name="ce12">
            <text:p>-908,85</text:p>
          </table:table-cell>
          <table:table-cell office:value-type="float" office:value="-6546.43" table:style-name="ce12">
            <text:p>-6546,43</text:p>
          </table:table-cell>
          <table:table-cell office:value-type="float" office:value="-1384.85" table:style-name="ce12">
            <text:p>-1384,85</text:p>
          </table:table-cell>
          <table:table-cell office:value-type="float" office:value="0" table:style-name="ce12">
            <text:p>0,00</text:p>
          </table:table-cell>
          <table:table-cell office:value-type="float" office:value="-8840.1299999999992" table:style-name="ce12">
            <text:p>-8840,13</text:p>
          </table:table-cell>
          <table:table-cell office:value-type="float" office:value="24422.54" table:style-name="ce12">
            <text:p>2442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2">
            <text:p>13340,88</text:p>
          </table:table-cell>
          <table:table-cell office:value-type="float" office:value="580.41" table:style-name="ce12">
            <text:p>580,41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14.77" table:style-name="ce12">
            <text:p>14914,77</text:p>
          </table:table-cell>
          <table:table-cell office:value-type="float" office:value="-901.36" table:style-name="ce12">
            <text:p>-901,36</text:p>
          </table:table-cell>
          <table:table-cell office:value-type="float" office:value="-2684.48" table:style-name="ce12">
            <text:p>-2684,48</text:p>
          </table:table-cell>
          <table:table-cell office:value-type="float" office:value="-1865.73" table:style-name="ce12">
            <text:p>-1865,73</text:p>
          </table:table-cell>
          <table:table-cell office:value-type="float" office:value="0" table:style-name="ce12">
            <text:p>0,00</text:p>
          </table:table-cell>
          <table:table-cell office:value-type="float" office:value="-5451.57" table:style-name="ce12">
            <text:p>-5451,57</text:p>
          </table:table-cell>
          <table:table-cell office:value-type="float" office:value="9463.2000000000007" table:style-name="ce12">
            <text:p>946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1991.9" table:style-name="ce12">
            <text:p>1991,90</text:p>
          </table:table-cell>
          <table:table-cell office:value-type="float" office:value="2179.66" table:style-name="ce12">
            <text:p>2179,66</text:p>
          </table:table-cell>
          <table:table-cell office:value-type="float" office:value="3481.19" table:style-name="ce12">
            <text:p>3481,19</text:p>
          </table:table-cell>
          <table:table-cell office:value-type="float" office:value="242.37" table:style-name="ce12">
            <text:p>242,37</text:p>
          </table:table-cell>
          <table:table-cell office:value-type="float" office:value="0" table:style-name="ce12">
            <text:p>0,00</text:p>
          </table:table-cell>
          <table:table-cell office:value-type="float" office:value="21262.68" table:style-name="ce12">
            <text:p>21262,68</text:p>
          </table:table-cell>
          <table:table-cell office:value-type="float" office:value="-2021.1" table:style-name="ce12">
            <text:p>-2021,10</text:p>
          </table:table-cell>
          <table:table-cell office:value-type="float" office:value="-3438.11" table:style-name="ce12">
            <text:p>-3438,11</text:p>
          </table:table-cell>
          <table:table-cell office:value-type="float" office:value="-5606.69" table:style-name="ce12">
            <text:p>-5606,69</text:p>
          </table:table-cell>
          <table:table-cell office:value-type="float" office:value="0" table:style-name="ce12">
            <text:p>0,00</text:p>
          </table:table-cell>
          <table:table-cell office:value-type="float" office:value="-11065.9" table:style-name="ce12">
            <text:p>-11065,90</text:p>
          </table:table-cell>
          <table:table-cell office:value-type="float" office:value="10196.780000000001" table:style-name="ce12">
            <text:p>1019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4035.1" table:style-name="ce12">
            <text:p>4035,10</text:p>
          </table:table-cell>
          <table:table-cell office:value-type="float" office:value="0" table:style-name="ce12">
            <text:p>0,00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98.27" table:style-name="ce12">
            <text:p>26698,27</text:p>
          </table:table-cell>
          <table:table-cell office:value-type="float" office:value="-2845.64" table:style-name="ce12">
            <text:p>-2845,64</text:p>
          </table:table-cell>
          <table:table-cell office:value-type="float" office:value="-5390.27" table:style-name="ce12">
            <text:p>-5390,27</text:p>
          </table:table-cell>
          <table:table-cell office:value-type="float" office:value="-3161.81" table:style-name="ce12">
            <text:p>-3161,81</text:p>
          </table:table-cell>
          <table:table-cell office:value-type="float" office:value="0" table:style-name="ce12">
            <text:p>0,00</text:p>
          </table:table-cell>
          <table:table-cell office:value-type="float" office:value="-11397.72" table:style-name="ce12">
            <text:p>-11397,72</text:p>
          </table:table-cell>
          <table:table-cell office:value-type="float" office:value="15300.55" table:style-name="ce12">
            <text:p>1530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2">
            <text:p>13367,56</text:p>
          </table:table-cell>
          <table:table-cell office:value-type="float" office:value="3701.25" table:style-name="ce12">
            <text:p>3701,25</text:p>
          </table:table-cell>
          <table:table-cell office:value-type="float" office:value="8313.3700000000008" table:style-name="ce12">
            <text:p>8313,37</text:p>
          </table:table-cell>
          <table:table-cell office:value-type="float" office:value="3404.77" table:style-name="ce12">
            <text:p>3404,77</text:p>
          </table:table-cell>
          <table:table-cell office:value-type="float" office:value="48.02" table:style-name="ce12">
            <text:p>48,02</text:p>
          </table:table-cell>
          <table:table-cell office:value-type="float" office:value="0" table:style-name="ce12">
            <text:p>0,00</text:p>
          </table:table-cell>
          <table:table-cell office:value-type="float" office:value="28834.97" table:style-name="ce12">
            <text:p>28834,97</text:p>
          </table:table-cell>
          <table:table-cell office:value-type="float" office:value="-2303.14" table:style-name="ce12">
            <text:p>-2303,14</text:p>
          </table:table-cell>
          <table:table-cell office:value-type="float" office:value="-5359.67" table:style-name="ce12">
            <text:p>-5359,67</text:p>
          </table:table-cell>
          <table:table-cell office:value-type="float" office:value="-7478.7" table:style-name="ce12">
            <text:p>-7478,70</text:p>
          </table:table-cell>
          <table:table-cell office:value-type="float" office:value="0" table:style-name="ce12">
            <text:p>0,00</text:p>
          </table:table-cell>
          <table:table-cell office:value-type="float" office:value="-15141.51" table:style-name="ce12">
            <text:p>-15141,51</text:p>
          </table:table-cell>
          <table:table-cell office:value-type="float" office:value="13693.46" table:style-name="ce12">
            <text:p>1369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.88" table:style-name="ce12">
            <text:p>207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782.21" table:style-name="ce12">
            <text:p>3782,21</text:p>
          </table:table-cell>
          <table:table-cell office:value-type="float" office:value="0" table:style-name="ce12">
            <text:p>0,00</text:p>
          </table:table-cell>
          <table:table-cell office:value-type="float" office:value="764.99" table:style-name="ce12">
            <text:p>76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16.89" table:style-name="ce12">
            <text:p>26216,89</text:p>
          </table:table-cell>
          <table:table-cell office:value-type="float" office:value="-2803.91" table:style-name="ce12">
            <text:p>-2803,91</text:p>
          </table:table-cell>
          <table:table-cell office:value-type="float" office:value="0" table:style-name="ce12">
            <text:p>0,00</text:p>
          </table:table-cell>
          <table:table-cell office:value-type="float" office:value="-1043.72" table:style-name="ce12">
            <text:p>-1043,72</text:p>
          </table:table-cell>
          <table:table-cell office:value-type="float" office:value="0" table:style-name="ce12">
            <text:p>0,00</text:p>
          </table:table-cell>
          <table:table-cell office:value-type="float" office:value="-3847.63" table:style-name="ce12">
            <text:p>-3847,63</text:p>
          </table:table-cell>
          <table:table-cell office:value-type="float" office:value="22369.26" table:style-name="ce12">
            <text:p>2236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0.03" table:style-name="ce12">
            <text:p>534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0.03" table:style-name="ce12">
            <text:p>534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0.03" table:style-name="ce12">
            <text:p>534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2">
            <text:p>13207,47</text:p>
          </table:table-cell>
          <table:table-cell office:value-type="float" office:value="3197.9" table:style-name="ce12">
            <text:p>3197,90</text:p>
          </table:table-cell>
          <table:table-cell office:value-type="float" office:value="2179.66" table:style-name="ce12">
            <text:p>2179,66</text:p>
          </table:table-cell>
          <table:table-cell office:value-type="float" office:value="4453.91" table:style-name="ce12">
            <text:p>4453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38.94" table:style-name="ce12">
            <text:p>23038,94</text:p>
          </table:table-cell>
          <table:table-cell office:value-type="float" office:value="-2220.09" table:style-name="ce12">
            <text:p>-2220,09</text:p>
          </table:table-cell>
          <table:table-cell office:value-type="float" office:value="-3395.81" table:style-name="ce12">
            <text:p>-3395,81</text:p>
          </table:table-cell>
          <table:table-cell office:value-type="float" office:value="-4161.91" table:style-name="ce12">
            <text:p>-4161,91</text:p>
          </table:table-cell>
          <table:table-cell office:value-type="float" office:value="0" table:style-name="ce12">
            <text:p>0,00</text:p>
          </table:table-cell>
          <table:table-cell office:value-type="float" office:value="-9777.81" table:style-name="ce12">
            <text:p>-9777,81</text:p>
          </table:table-cell>
          <table:table-cell office:value-type="float" office:value="13261.13" table:style-name="ce12">
            <text:p>13261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2">
            <text:p>15589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73.17" table:style-name="ce12">
            <text:p>397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62.599999999999" table:style-name="ce12">
            <text:p>19562,60</text:p>
          </table:table-cell>
          <table:table-cell office:value-type="float" office:value="-908.85" table:style-name="ce12">
            <text:p>-908,85</text:p>
          </table:table-cell>
          <table:table-cell office:value-type="float" office:value="-2805.24" table:style-name="ce12">
            <text:p>-2805,24</text:p>
          </table:table-cell>
          <table:table-cell office:value-type="float" office:value="-1963.86" table:style-name="ce12">
            <text:p>-1963,86</text:p>
          </table:table-cell>
          <table:table-cell office:value-type="float" office:value="0" table:style-name="ce12">
            <text:p>0,00</text:p>
          </table:table-cell>
          <table:table-cell office:value-type="float" office:value="-5677.95" table:style-name="ce12">
            <text:p>-5677,95</text:p>
          </table:table-cell>
          <table:table-cell office:value-type="float" office:value="13884.65" table:style-name="ce12">
            <text:p>13884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3509.78" table:style-name="ce12">
            <text:p>3509,78</text:p>
          </table:table-cell>
          <table:table-cell office:value-type="float" office:value="0" table:style-name="ce12">
            <text:p>0,00</text:p>
          </table:table-cell>
          <table:table-cell office:value-type="float" office:value="3380.75" table:style-name="ce12">
            <text:p>338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60.22" table:style-name="ce12">
            <text:p>28560,22</text:p>
          </table:table-cell>
          <table:table-cell office:value-type="float" office:value="-3667.81" table:style-name="ce12">
            <text:p>-3667,81</text:p>
          </table:table-cell>
          <table:table-cell office:value-type="float" office:value="-4967.57" table:style-name="ce12">
            <text:p>-4967,57</text:p>
          </table:table-cell>
          <table:table-cell office:value-type="float" office:value="-112.06" table:style-name="ce12">
            <text:p>-112,06</text:p>
          </table:table-cell>
          <table:table-cell office:value-type="float" office:value="0" table:style-name="ce12">
            <text:p>0,00</text:p>
          </table:table-cell>
          <table:table-cell office:value-type="float" office:value="-8747.44" table:style-name="ce12">
            <text:p>-8747,44</text:p>
          </table:table-cell>
          <table:table-cell office:value-type="float" office:value="19812.78" table:style-name="ce12">
            <text:p>198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2">
            <text:p>13260,83</text:p>
          </table:table-cell>
          <table:table-cell office:value-type="float" office:value="3664.62" table:style-name="ce12">
            <text:p>3664,62</text:p>
          </table:table-cell>
          <table:table-cell office:value-type="float" office:value="9450.6200000000008" table:style-name="ce12">
            <text:p>9450,62</text:p>
          </table:table-cell>
          <table:table-cell office:value-type="float" office:value="4395.74" table:style-name="ce12">
            <text:p>439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71.81" table:style-name="ce12">
            <text:p>30771,81</text:p>
          </table:table-cell>
          <table:table-cell office:value-type="float" office:value="-2297.1" table:style-name="ce12">
            <text:p>-2297,10</text:p>
          </table:table-cell>
          <table:table-cell office:value-type="float" office:value="-5517.17" table:style-name="ce12">
            <text:p>-5517,17</text:p>
          </table:table-cell>
          <table:table-cell office:value-type="float" office:value="-4037.14" table:style-name="ce12">
            <text:p>-4037,14</text:p>
          </table:table-cell>
          <table:table-cell office:value-type="float" office:value="0" table:style-name="ce12">
            <text:p>0,00</text:p>
          </table:table-cell>
          <table:table-cell office:value-type="float" office:value="-11851.41" table:style-name="ce12">
            <text:p>-11851,41</text:p>
          </table:table-cell>
          <table:table-cell office:value-type="float" office:value="18920.400000000001" table:style-name="ce12">
            <text:p>1892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21669.69" table:style-name="ce12">
            <text:p>21669,69</text:p>
          </table:table-cell>
          <table:table-cell office:value-type="float" office:value="1808.74" table:style-name="ce12">
            <text:p>1808,74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331.85" table:style-name="ce12">
            <text:p>2331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18.58" table:style-name="ce12">
            <text:p>28318,58</text:p>
          </table:table-cell>
          <table:table-cell office:value-type="float" office:value="-3387.14" table:style-name="ce12">
            <text:p>-3387,14</text:p>
          </table:table-cell>
          <table:table-cell office:value-type="float" office:value="-4032.54" table:style-name="ce12">
            <text:p>-4032,54</text:p>
          </table:table-cell>
          <table:table-cell office:value-type="float" office:value="-3354.02" table:style-name="ce12">
            <text:p>-3354,02</text:p>
          </table:table-cell>
          <table:table-cell office:value-type="float" office:value="0" table:style-name="ce12">
            <text:p>0,00</text:p>
          </table:table-cell>
          <table:table-cell office:value-type="float" office:value="-10773.7" table:style-name="ce12">
            <text:p>-10773,70</text:p>
          </table:table-cell>
          <table:table-cell office:value-type="float" office:value="17544.88" table:style-name="ce12">
            <text:p>1754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2">
            <text:p>20328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1.16" table:style-name="ce12">
            <text:p>2581,16</text:p>
          </table:table-cell>
          <table:table-cell office:value-type="float" office:value="934.15" table:style-name="ce12">
            <text:p>934,15</text:p>
          </table:table-cell>
          <table:table-cell office:value-type="float" office:value="0" table:style-name="ce12">
            <text:p>0,00</text:p>
          </table:table-cell>
          <table:table-cell office:value-type="float" office:value="23843.48" table:style-name="ce12">
            <text:p>23843,48</text:p>
          </table:table-cell>
          <table:table-cell office:value-type="float" office:value="-2843.77" table:style-name="ce12">
            <text:p>-2843,77</text:p>
          </table:table-cell>
          <table:table-cell office:value-type="float" office:value="-3807.94" table:style-name="ce12">
            <text:p>-380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51.71" table:style-name="ce12">
            <text:p>-6651,71</text:p>
          </table:table-cell>
          <table:table-cell office:value-type="float" office:value="17191.77" table:style-name="ce12">
            <text:p>17191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2">
            <text:p>13367,56</text:p>
          </table:table-cell>
          <table:table-cell office:value-type="float" office:value="0" table:style-name="ce12">
            <text:p>0,00</text:p>
          </table:table-cell>
          <table:table-cell office:value-type="float" office:value="2179.66" table:style-name="ce12">
            <text:p>2179,66</text:p>
          </table:table-cell>
          <table:table-cell office:value-type="float" office:value="3226.74" table:style-name="ce12">
            <text:p>322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73.96" table:style-name="ce12">
            <text:p>18773,96</text:p>
          </table:table-cell>
          <table:table-cell office:value-type="float" office:value="-1694.96" table:style-name="ce12">
            <text:p>-1694,96</text:p>
          </table:table-cell>
          <table:table-cell office:value-type="float" office:value="-2913.37" table:style-name="ce12">
            <text:p>-2913,37</text:p>
          </table:table-cell>
          <table:table-cell office:value-type="float" office:value="-1981.09" table:style-name="ce12">
            <text:p>-1981,09</text:p>
          </table:table-cell>
          <table:table-cell office:value-type="float" office:value="0" table:style-name="ce12">
            <text:p>0,00</text:p>
          </table:table-cell>
          <table:table-cell office:value-type="float" office:value="-6589.42" table:style-name="ce12">
            <text:p>-6589,42</text:p>
          </table:table-cell>
          <table:table-cell office:value-type="float" office:value="12184.54" table:style-name="ce12">
            <text:p>12184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2">
            <text:p>13074,06</text:p>
          </table:table-cell>
          <table:table-cell office:value-type="float" office:value="1626.83" table:style-name="ce12">
            <text:p>1626,83</text:p>
          </table:table-cell>
          <table:table-cell office:value-type="float" office:value="0" table:style-name="ce12">
            <text:p>0,00</text:p>
          </table:table-cell>
          <table:table-cell office:value-type="float" office:value="1986.96" table:style-name="ce12">
            <text:p>1986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87.849999999999" table:style-name="ce12">
            <text:p>16687,85</text:p>
          </table:table-cell>
          <table:table-cell office:value-type="float" office:value="-1030" table:style-name="ce12">
            <text:p>-1030,00</text:p>
          </table:table-cell>
          <table:table-cell office:value-type="float" office:value="-2287.7600000000002" table:style-name="ce12">
            <text:p>-2287,76</text:p>
          </table:table-cell>
          <table:table-cell office:value-type="float" office:value="-6427.56" table:style-name="ce12">
            <text:p>-6427,56</text:p>
          </table:table-cell>
          <table:table-cell office:value-type="float" office:value="0" table:style-name="ce12">
            <text:p>0,00</text:p>
          </table:table-cell>
          <table:table-cell office:value-type="float" office:value="-9745.32" table:style-name="ce12">
            <text:p>-9745,32</text:p>
          </table:table-cell>
          <table:table-cell office:value-type="float" office:value="6942.53" table:style-name="ce12">
            <text:p>6942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2">
            <text:p>624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1.24" table:style-name="ce12">
            <text:p>6241,24</text:p>
          </table:table-cell>
          <table:table-cell office:value-type="float" office:value="-340.49" table:style-name="ce12">
            <text:p>-340,49</text:p>
          </table:table-cell>
          <table:table-cell office:value-type="float" office:value="-665.02" table:style-name="ce12">
            <text:p>-665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5.51" table:style-name="ce12">
            <text:p>-1005,51</text:p>
          </table:table-cell>
          <table:table-cell office:value-type="float" office:value="5235.7299999999996" table:style-name="ce12">
            <text:p>523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2">
            <text:p>1212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1810.14" table:style-name="ce12">
            <text:p>1810,14</text:p>
          </table:table-cell>
          <table:table-cell office:value-type="float" office:value="1240.0999999999999" table:style-name="ce12">
            <text:p>1240,10</text:p>
          </table:table-cell>
          <table:table-cell office:value-type="float" office:value="0" table:style-name="ce12">
            <text:p>0,00</text:p>
          </table:table-cell>
          <table:table-cell office:value-type="float" office:value="6770.54" table:style-name="ce12">
            <text:p>6770,54</text:p>
          </table:table-cell>
          <table:table-cell office:value-type="float" office:value="-169.68" table:style-name="ce12">
            <text:p>-169,68</text:p>
          </table:table-cell>
          <table:table-cell office:value-type="float" office:value="-91.89" table:style-name="ce12">
            <text:p>-9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1.57" table:style-name="ce12">
            <text:p>-261,57</text:p>
          </table:table-cell>
          <table:table-cell office:value-type="float" office:value="6508.97" table:style-name="ce12">
            <text:p>6508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2">
            <text:p>13367,56</text:p>
          </table:table-cell>
          <table:table-cell office:value-type="float" office:value="3304.63" table:style-name="ce12">
            <text:p>3304,63</text:p>
          </table:table-cell>
          <table:table-cell office:value-type="float" office:value="0" table:style-name="ce12">
            <text:p>0,00</text:p>
          </table:table-cell>
          <table:table-cell office:value-type="float" office:value="3313.37" table:style-name="ce12">
            <text:p>331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85.560000000001" table:style-name="ce12">
            <text:p>19985,56</text:p>
          </table:table-cell>
          <table:table-cell office:value-type="float" office:value="-908.85" table:style-name="ce12">
            <text:p>-908,85</text:p>
          </table:table-cell>
          <table:table-cell office:value-type="float" office:value="-2555.7800000000002" table:style-name="ce12">
            <text:p>-2555,78</text:p>
          </table:table-cell>
          <table:table-cell office:value-type="float" office:value="-3385.23" table:style-name="ce12">
            <text:p>-3385,23</text:p>
          </table:table-cell>
          <table:table-cell office:value-type="float" office:value="0" table:style-name="ce12">
            <text:p>0,00</text:p>
          </table:table-cell>
          <table:table-cell office:value-type="float" office:value="-6849.86" table:style-name="ce12">
            <text:p>-6849,86</text:p>
          </table:table-cell>
          <table:table-cell office:value-type="float" office:value="13135.7" table:style-name="ce12">
            <text:p>13135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1.52" table:style-name="ce12">
            <text:p>1331,52</text:p>
          </table:table-cell>
          <table:table-cell office:value-type="float" office:value="993.48" table:style-name="ce12">
            <text:p>99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5" table:style-name="ce12">
            <text:p>23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11.8699999999999" table:style-name="ce12">
            <text:p>-1111,87</text:p>
          </table:table-cell>
          <table:table-cell office:value-type="float" office:value="0" table:style-name="ce12">
            <text:p>0,00</text:p>
          </table:table-cell>
          <table:table-cell office:value-type="float" office:value="-1111.8699999999999" table:style-name="ce12">
            <text:p>-1111,87</text:p>
          </table:table-cell>
          <table:table-cell office:value-type="float" office:value="1213.1300000000001" table:style-name="ce12">
            <text:p>1213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8.3000000000002" table:style-name="ce12">
            <text:p>2508,30</text:p>
          </table:table-cell>
          <table:table-cell office:value-type="float" office:value="2843.64" table:style-name="ce12">
            <text:p>2843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1.94" table:style-name="ce12">
            <text:p>535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23.48" table:style-name="ce12">
            <text:p>-1923,48</text:p>
          </table:table-cell>
          <table:table-cell office:value-type="float" office:value="0" table:style-name="ce12">
            <text:p>0,00</text:p>
          </table:table-cell>
          <table:table-cell office:value-type="float" office:value="-1923.48" table:style-name="ce12">
            <text:p>-1923,48</text:p>
          </table:table-cell>
          <table:table-cell office:value-type="float" office:value="3428.46" table:style-name="ce12">
            <text:p>3428,46</text:p>
          </table:table-cell>
          <table:table-cell office:value-type="float" office:value="8093.51" table:style-name="ce12">
            <text:p>8093,51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2">
            <text:p>12638,25</text:p>
          </table:table-cell>
          <table:table-cell office:value-type="float" office:value="13730.29" table:style-name="ce12">
            <text:p>13730,29</text:p>
          </table:table-cell>
          <table:table-cell office:value-type="float" office:value="0" table:style-name="ce12">
            <text:p>0,00</text:p>
          </table:table-cell>
          <table:table-cell office:value-type="float" office:value="2011.16" table:style-name="ce12">
            <text:p>2011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79.7" table:style-name="ce12">
            <text:p>28379,70</text:p>
          </table:table-cell>
          <table:table-cell office:value-type="float" office:value="-2955.16" table:style-name="ce12">
            <text:p>-2955,16</text:p>
          </table:table-cell>
          <table:table-cell office:value-type="float" office:value="-5019.09" table:style-name="ce12">
            <text:p>-5019,09</text:p>
          </table:table-cell>
          <table:table-cell office:value-type="float" office:value="-3680.87" table:style-name="ce12">
            <text:p>-3680,87</text:p>
          </table:table-cell>
          <table:table-cell office:value-type="float" office:value="0" table:style-name="ce12">
            <text:p>0,00</text:p>
          </table:table-cell>
          <table:table-cell office:value-type="float" office:value="-11655.12" table:style-name="ce12">
            <text:p>-11655,12</text:p>
          </table:table-cell>
          <table:table-cell office:value-type="float" office:value="16724.580000000002" table:style-name="ce12">
            <text:p>16724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2">
            <text:p>1966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.58" table:style-name="ce12">
            <text:p>1005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74.939999999999" table:style-name="ce12">
            <text:p>20674,94</text:p>
          </table:table-cell>
          <table:table-cell office:value-type="float" office:value="-1849.8" table:style-name="ce12">
            <text:p>-1849,80</text:p>
          </table:table-cell>
          <table:table-cell office:value-type="float" office:value="-3480.78" table:style-name="ce12">
            <text:p>-3480,78</text:p>
          </table:table-cell>
          <table:table-cell office:value-type="float" office:value="-2079.84" table:style-name="ce12">
            <text:p>-2079,84</text:p>
          </table:table-cell>
          <table:table-cell office:value-type="float" office:value="0" table:style-name="ce12">
            <text:p>0,00</text:p>
          </table:table-cell>
          <table:table-cell office:value-type="float" office:value="-7410.42" table:style-name="ce12">
            <text:p>-7410,42</text:p>
          </table:table-cell>
          <table:table-cell office:value-type="float" office:value="13264.52" table:style-name="ce12">
            <text:p>13264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number-rows-repeated="10476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3:14:45Z</dc:date>
    <meta:print-date>2025-03-28T13:13:57Z</meta:print-date>
    <meta:editing-cycles>153</meta:editing-cycles>
    <meta:editing-duration>PT6296S</meta:editing-duration>
  </office:meta>
</office:document-meta>
</file>